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_21315__20998__20301_" style:data-style-name="N49">
      <style:table-cell-properties fo:border="thin solid #000000" fo:background-color="transparent"/>
    </style:style>
    <style:style style:name="ce13" style:family="table-cell" style:parent-style-name="_21315__20998__20301_" style:data-style-name="N49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教育部中部辦公室95年10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合計</text:p>
          </table:table-cell>
          <table:table-cell table:style-name="ce7"/>
          <table:table-cell table:style-name="ce9"/>
          <table:table-cell office:value-type="float" office:value="40696928" table:formula="msoxl:=SUM(E5:E164)" table:style-name="ce9">
            <text:p><text:s/>40,696,9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台南分行009037090057號 <text:s/>國立台南家齊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中壢分行 041037090019號 <text:s/>國立中壢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10000" table:style-name="ce12">
            <text:p><text:s/>1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店分行 075037090201號 <text:s/>國立新店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嘉義分行014037090013號 <text:s/>國立嘉義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屏東分行017037090821號 <text:s/>國立屏東高級工業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嘉義分行014037091253號 <text:s/>國立民雄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彰銀東勢分行58450418684700號國立東勢高級工業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苗栗分行029037090689號 <text:s/>國立苗栗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匯台銀彰化 016036075109 國立彰師附工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彰化分行016037091027號 <text:s/>國立秀水高級工業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匯台銀金門 038031037598 國立金門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員林分行049037090022號 <text:s/>國立員林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50000" table:style-name="ce12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彰化分行016037090039號 <text:s/>國立彰化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30000" table:style-name="ce12">
            <text:p><text:s/>2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嘉義分行014037090021號 <text:s/>國立嘉義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彰化分行016037090055號 <text:s/>國立彰化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屏東分行017037091283號 <text:s/>國立內埔高級農工職業學校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匯台銀高雄011036050195國立高雄師範大學附屬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中小企銀內壢分行 3110605001-8 國立內壢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匯台銀新竹科學園區分行 073036070768 國立科學工業園區實驗高級中學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鹽埔分行第176036330015號 國立屏北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斗六 031037090486 國立斗六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中和分行 066037090105號 <text:s/>國立中和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存入一銀北港分行53130190047號 <text:s text:c="2"/>國立北港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埔里分行059037090115號 <text:s/>國立暨南國際大學附屬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鹿港分行 143037090022 國立鹿港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彰銀竹山分行59490413925800號國立竹山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南科分行146037090036號 <text:s/>國立善化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存入一銀佳里分行62430090348號 <text:s text:c="2"/>國立北門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桃園分行 026037090894號 <text:s/>國立桃園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嘉義分行014037090021號 <text:s/>國立嘉義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行政院-中部聯合服務中心302專戶</text:p>
          </table:table-cell>
          <table:table-cell office:value-type="string" table:style-name="ce11">
            <text:p>辦理95年度中部六縣市外籍配偶演說及卡拉ok比賽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虎尾分行147037090292號 <text:s/>國立虎尾高級農工職業學校301專戶</text:p>
          </table:table-cell>
          <table:table-cell office:value-type="string" table:style-name="ce11">
            <text:p>補助租借社區游泳池教學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92000" table:style-name="ce12">
            <text:p><text:s/>19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華銀楊梅分行242360090021號 <text:s/>國立楊梅高級中學301專戶</text:p>
          </table:table-cell>
          <table:table-cell office:value-type="string" table:style-name="ce11">
            <text:p>補助辦理學生游泳學習營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000" table:style-name="ce12">
            <text:p><text:s/>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黎明079036050139國立台中特殊教育學校301專戶</text:p>
          </table:table-cell>
          <table:table-cell office:value-type="string" table:style-name="ce11">
            <text:p>支援補助代理老師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永康分行081037090188號 <text:s/>國立新化高級工業職業學校301專戶</text:p>
          </table:table-cell>
          <table:table-cell office:value-type="string" table:style-name="ce11">
            <text:p>95年教師專業發展評鑑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國立岡山高級農工職業學校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國立北門高級農工職業學校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500" table:style-name="ce12">
            <text:p><text:s/>2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永康分行081037090203號 <text:s/>國立台南啟聰學校301專戶</text:p>
          </table:table-cell>
          <table:table-cell office:value-type="string" table:style-name="ce11">
            <text:p>95年教師專業發展評鑑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中央銀行國庫局262560外交部301專戶</text:p>
          </table:table-cell>
          <table:table-cell office:value-type="string" table:style-name="ce11">
            <text:p>95年度外交小尖兵選拔活動分攤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74000" table:style-name="ce12">
            <text:p><text:s/>47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羅東分行058037290027國立羅東高級工業職業學校301專戶</text:p>
          </table:table-cell>
          <table:table-cell office:value-type="string" table:style-name="ce11">
            <text:p>補助辦理第二專長班開班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補助辦理學生游泳學習營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000" table:style-name="ce12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行政院-中部聯合服務中心302專戶</text:p>
          </table:table-cell>
          <table:table-cell office:value-type="string" table:style-name="ce11">
            <text:p>辦理95年度中部六縣市外籍配偶演說及歌唱比賽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嘉義分行014037090013號 <text:s/>國立嘉義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華銀竹南分行 320360090015號 <text:s/>國立竹南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存入台銀大里136037090016國立大里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彰銀旗山分行65060418663900號國立旗美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彰化分行016037090055號 <text:s/>國立彰化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土銀玉里分行019057090092號 <text:s/>國立玉里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匯彰銀溪湖分行 60370425787300 國立溪湖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鳳山分行 025037090873號 <text:s/>國立鳳新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95年「加強學生英語能力計畫」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台北市政府教育局</text:p>
          </table:table-cell>
          <table:table-cell office:value-type="string" table:style-name="ce11">
            <text:p>94學年度學生保險補助</text:p>
          </table:table-cell>
          <table:table-cell office:value-type="string" table:style-name="ce11">
            <text:p>中等教育管理－獎補助費－對台北市政府之補助－特定補助</text:p>
          </table:table-cell>
          <table:table-cell office:value-type="float" office:value="753799" table:style-name="ce12">
            <text:p><text:s/>753,79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南投 032000000000 南投縣政府縣庫存款戶</text:p>
          </table:table-cell>
          <table:table-cell office:value-type="string" table:style-name="ce11">
            <text:p>95年度高中職社區化建構適性學習社區合作專案補助款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07000" table:style-name="ce12">
            <text:p><text:s/>10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95年度高級中學充實原住民教學設備經費</text:p>
          </table:table-cell>
          <table:table-cell office:value-type="string" table:style-name="ce11">
            <text:p>原住民教育推展－獎補助費(資)－對台灣省各縣市之補助－特定補助</text:p>
          </table:table-cell>
          <table:table-cell office:value-type="float" office:value="720000" table:style-name="ce12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公私立高中95年度原住民族學生課業輔導鐘點費</text:p>
          </table:table-cell>
          <table:table-cell office:value-type="string" table:style-name="ce11">
            <text:p>原住民教育推展－獎補助費－對台灣省各縣市之補助－特定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2</text:p>
          </table:table-cell>
          <table:table-cell office:value-type="string" table:style-name="ce11">
            <text:p>存入台銀埔里分行059037090115號 <text:s/>國立暨南國際大學附屬高級中學301專戶</text:p>
          </table:table-cell>
          <table:table-cell office:value-type="string" table:style-name="ce11">
            <text:p>辦理全國高中職圖書館海報展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2</text:p>
          </table:table-cell>
          <table:table-cell table:style-name="ce11"/>
          <table:table-cell office:value-type="string" table:style-name="ce11">
            <text:p>收南投高商繳回辦理95年度學生游泳學習營補助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37410" table:style-name="ce12">
            <text:p>-37,4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2</text:p>
          </table:table-cell>
          <table:table-cell table:style-name="ce11"/>
          <table:table-cell office:value-type="string" table:style-name="ce11">
            <text:p>收南投高商繳回辦理95年度租借社區游泳池教學補助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66150" table:style-name="ce12">
            <text:p>-66,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2</text:p>
          </table:table-cell>
          <table:table-cell table:style-name="ce11"/>
          <table:table-cell office:value-type="string" table:style-name="ce11">
            <text:p>收西螺農工繳回辦理95年度學生游泳學習營補助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9100" table:style-name="ce12">
            <text:p>-9,1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2</text:p>
          </table:table-cell>
          <table:table-cell table:style-name="ce11"/>
          <table:table-cell office:value-type="string" table:style-name="ce11">
            <text:p>收頭城家商 <text:s/>繳回94學年度第2學期實用技能學程開班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2150" table:style-name="ce12">
            <text:p>-2,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2</text:p>
          </table:table-cell>
          <table:table-cell table:style-name="ce11"/>
          <table:table-cell office:value-type="string" table:style-name="ce11">
            <text:p>收台中家商 <text:s/>95年度海外教育旅行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8500" table:style-name="ce12">
            <text:p>-8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匯中央銀行國庫局265353國立台灣師範大學附屬高級中學301專戶</text:p>
          </table:table-cell>
          <table:table-cell office:value-type="string" table:style-name="ce11">
            <text:p>第四十六屆中小學科學展覽會獲獎學校補助款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存入台銀花蓮分行018037090048號 <text:s/>國立花蓮女子高級中學301專戶</text:p>
          </table:table-cell>
          <table:table-cell office:value-type="string" table:style-name="ce11">
            <text:p>第四十六屆中小學科學展覽會獲獎學校補助款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存入台銀花蓮分行018037090031號 <text:s/>國立花蓮高級中學301專戶　　</text:p>
          </table:table-cell>
          <table:table-cell office:value-type="string" table:style-name="ce11">
            <text:p>第四十六屆中小學科學展覽會獲獎學校補助款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50000" table:style-name="ce12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存入台銀台南分行009037090146號 <text:s/>國立台南第一高級中學301專戶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500" table:style-name="ce12">
            <text:p><text:s/>2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4</text:p>
          </table:table-cell>
          <table:table-cell table:style-name="ce11"/>
          <table:table-cell office:value-type="string" table:style-name="ce11">
            <text:p>收南投高商繳回95年度第二專長班教育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30000" table:style-name="ce12">
            <text:p>-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table:style-name="ce11"/>
          <table:table-cell office:value-type="string" table:style-name="ce11">
            <text:p>收台北市立大直高中繳回2006高中職推動海外教育旅行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13750" table:style-name="ce12">
            <text:p>-13,7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table:style-name="ce11"/>
          <table:table-cell office:value-type="string" table:style-name="ce11">
            <text:p>收嘉義高中繳回95年度高中職社區化建構適性學習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8000" table:style-name="ce12">
            <text:p>-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中農樓歷史建築物辦理保存維護再利用調查研究設計規劃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90000" table:style-name="ce12">
            <text:p><text:s/>4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辦理95學年度農業類科學生技藝競賽行政經費不足款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00000" table:style-name="ce12">
            <text:p><text:s/>1,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台北市政府教育局匯台北富邦商銀公厙部050012700005臺北市地方教育發展基金</text:p>
          </table:table-cell>
          <table:table-cell office:value-type="string" table:style-name="ce11">
            <text:p>95學年度國中技藝教育學程開辦經費</text:p>
          </table:table-cell>
          <table:table-cell office:value-type="string" table:style-name="ce11">
            <text:p>中等教育管理－獎補助費－對台北市政府之補助－特定補助</text:p>
          </table:table-cell>
          <table:table-cell office:value-type="float" office:value="3511760" table:style-name="ce12">
            <text:p><text:s/>3,511,7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4</text:p>
          </table:table-cell>
          <table:table-cell office:value-type="string" table:style-name="ce11">
            <text:p>匯高雄銀行公庫部102550014401號 高雄市政府教育局</text:p>
          </table:table-cell>
          <table:table-cell office:value-type="string" table:style-name="ce11">
            <text:p>95學年度國中技藝教育學程開辦經費</text:p>
          </table:table-cell>
          <table:table-cell office:value-type="string" table:style-name="ce11">
            <text:p>中等教育管理－獎補助費－對高雄市政府之補助－特定補助</text:p>
          </table:table-cell>
          <table:table-cell office:value-type="float" office:value="6637500" table:style-name="ce12">
            <text:p><text:s/>6,63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6</text:p>
          </table:table-cell>
          <table:table-cell office:value-type="string" table:style-name="ce11">
            <text:p>匯中央銀行國庫局265353國立台灣師範大學附屬高級中學301專戶</text:p>
          </table:table-cell>
          <table:table-cell office:value-type="string" table:style-name="ce11">
            <text:p>辦理高中學校資優教育研討會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6</text:p>
          </table:table-cell>
          <table:table-cell office:value-type="string" table:style-name="ce11">
            <text:p>存入台銀員林分行049037090063號 <text:s/>國立員林崇實高級工業職業學校301專戶</text:p>
          </table:table-cell>
          <table:table-cell office:value-type="string" table:style-name="ce11">
            <text:p>補助租借社區游泳池教學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0000" table:style-name="ce12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6</text:p>
          </table:table-cell>
          <table:table-cell office:value-type="string" table:style-name="ce11">
            <text:p>國立沙鹿高級工業職業學校</text:p>
          </table:table-cell>
          <table:table-cell office:value-type="string" table:style-name="ce11">
            <text:p>95年度北區學務工作研討會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6600" table:style-name="ce12">
            <text:p><text:s/>96,6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6</text:p>
          </table:table-cell>
          <table:table-cell office:value-type="string" table:style-name="ce11">
            <text:p>匯台銀高雄011036050195國立高雄師範大學附屬高級中學301專戶</text:p>
          </table:table-cell>
          <table:table-cell office:value-type="string" table:style-name="ce11">
            <text:p>辦理高中學校資優教育研討會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0000" table:style-name="ce12">
            <text:p><text:s/>1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7</text:p>
          </table:table-cell>
          <table:table-cell office:value-type="string" table:style-name="ce11">
            <text:p>存入台銀台南分行009037090146號 <text:s/>國立台南第一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7</text:p>
          </table:table-cell>
          <table:table-cell office:value-type="string" table:style-name="ce11">
            <text:p>存入台銀新莊分行 071037090168號 <text:s/>國立新莊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7</text:p>
          </table:table-cell>
          <table:table-cell office:value-type="string" table:style-name="ce11">
            <text:p>存入台銀台中分行010037090028號 <text:s/>國立台中第一高級中學301專戶</text:p>
          </table:table-cell>
          <table:table-cell office:value-type="string" table:style-name="ce11">
            <text:p>第四十六屆中小學科學展覽會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17</text:p>
          </table:table-cell>
          <table:table-cell office:value-type="string" table:style-name="ce11">
            <text:p>匯台銀南投 032000000000 南投縣政府縣庫存款戶</text:p>
          </table:table-cell>
          <table:table-cell office:value-type="string" table:style-name="ce11">
            <text:p>46屆全國中小學科展補助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7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95年「加強學生英語能力計畫」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17</text:p>
          </table:table-cell>
          <table:table-cell office:value-type="string" table:style-name="ce11">
            <text:p>存入台銀基隆分行012037090029號 <text:s/>國立基隆女子高級中學301專戶</text:p>
          </table:table-cell>
          <table:table-cell office:value-type="string" table:style-name="ce11">
            <text:p>95年「加強學生英語能力計畫」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25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5000" table:style-name="ce12">
            <text:p><text:s/>165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5/10/25</text:p>
          </table:table-cell>
          <table:table-cell office:value-type="string" table:style-name="ce11">
            <text:p>匯台北富邦銀行龍江分行307131096010台北市立中山女子高級中學教育發展基金保管金專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500" table:style-name="ce12">
            <text:p><text:s/>2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25</text:p>
          </table:table-cell>
          <table:table-cell office:value-type="string" table:style-name="ce11">
            <text:p>匯台銀台中010038000013台中市政府市庫存款戶</text:p>
          </table:table-cell>
          <table:table-cell office:value-type="string" table:style-name="ce11">
            <text:p>95年度總統教育獎國中小組縣市辦理初審遴選工作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永康分行081037090203號 <text:s/>國立台南啟聰學校301專戶</text:p>
          </table:table-cell>
          <table:table-cell office:value-type="string" table:style-name="ce11">
            <text:p>試辦綜合高中課程充實與改善設備經費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500000" table:style-name="ce12">
            <text:p><text:s/>1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桃園分行 026037090894號 <text:s/>國立桃園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2500" table:style-name="ce12">
            <text:p><text:s/>31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板橋分行027037090899號 <text:s/>國立海山高級工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0000" table:style-name="ce12">
            <text:p><text:s/>2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基隆分行012037090029號 <text:s/>國立基隆女子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22500" table:style-name="ce12">
            <text:p><text:s/>22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台銀板橋 027036070013 國立華僑實驗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竹北分行 068037090066號 <text:s/>國立竹北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10000" table:style-name="ce12">
            <text:p><text:s/>2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豐原分行030037090465號 <text:s/>國立豐原高級商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0000" table:style-name="ce12">
            <text:p><text:s/>2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彰銀竹山分行59490413925800號國立竹山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彰銀草屯分行59010405481800號國立草屯高級商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table:style-name="ce11"/>
          <table:table-cell office:value-type="string" table:style-name="ce11">
            <text:p>收恆春工商繳回95年度第2學期第二專長教育班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30000" table:style-name="ce12">
            <text:p>-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1000" table:style-name="ce12">
            <text:p><text:s/>5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95年度國際教育旅行核定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員林分行049037090022號 <text:s/>國立員林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合厙東基隆分行5207713200010國立基隆高級商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三重分行042037090242號 <text:s/>國立三重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22500" table:style-name="ce12">
            <text:p><text:s/>22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嘉義分行014037091253號 <text:s/>國立民雄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嘉義分行014037091245號 <text:s/>國立嘉義高級工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77500" table:style-name="ce12">
            <text:p><text:s/>17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彰化分行016037090039號 <text:s/>國立彰化女子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中小企銀二林分行56106050071國立二林高級工商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2500" table:style-name="ce12">
            <text:p><text:s/>31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台銀彰化分行016037090647國立和美實驗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2500" table:style-name="ce12">
            <text:p><text:s/>27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台銀斗六 031037090486 國立斗六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0000" table:style-name="ce12">
            <text:p><text:s/>2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虎尾分行14703709016-2號 國立虎尾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南科分行146037090036號 <text:s/>國立善化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22500" table:style-name="ce12">
            <text:p><text:s/>22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第一商業銀行歸仁分行62930060202 國立新豐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一銀佳里分行62430090372號 <text:s text:c="2"/>國立北門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5000" table:style-name="ce12">
            <text:p><text:s/>25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一銀佳里分行62430090348號 <text:s text:c="2"/>國立北門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0" table:style-name="ce12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埔里分行059037090123號 <text:s/>國立埔里高級工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大甲分行072037090018號 <text:s/>國立大甲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5000" table:style-name="ce12">
            <text:p><text:s/>3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屏東分行017037090781號 <text:s/>國立屏東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員林分行049037090063號 <text:s/>國立員林崇實高級工業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5000" table:style-name="ce12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一銀恆春分行75330590065號 <text:s text:c="2"/>國立恆春高級工商職業學校301專戶</text:p>
          </table:table-cell>
          <table:table-cell office:value-type="string" table:style-name="ce11">
            <text:p>95年度國立高中校園衛生環保教育活動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台東分行023037091106號 <text:s/>國立台東高級農工職業學校301專戶</text:p>
          </table:table-cell>
          <table:table-cell office:value-type="string" table:style-name="ce11">
            <text:p>補助僱用教師助理員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0291" table:style-name="ce12">
            <text:p><text:s/>90,2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屏東分行017037091283號 <text:s/>國立內埔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2500" table:style-name="ce12">
            <text:p><text:s/>31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32500" table:style-name="ce12">
            <text:p><text:s/>23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存入台銀永康分行081037090203號 <text:s/>國立台南啟聰學校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20000" table:style-name="ce12">
            <text:p><text:s/>2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補助94學年度高級中等學校體育班暨運動團隊基本需求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屏東 017000000000 屏東縣政府縣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886000" table:style-name="ce12">
            <text:p><text:s/>1,88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宜蘭 022000000000 宜蘭縣政府縣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967750" table:style-name="ce12">
            <text:p><text:s/>967,7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彰化 016038000016 彰化縣政府縣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516170" table:style-name="ce12">
            <text:p><text:s/>2,516,17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斗六 031000000000 雲林縣政府縣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493000" table:style-name="ce12">
            <text:p><text:s/>1,49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新營 028038000012 台南縣政府縣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942000" table:style-name="ce12">
            <text:p><text:s/>1,94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台銀台中010038000013台中市政府市庫存款戶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890190" table:style-name="ce12">
            <text:p><text:s/>1,890,19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5/10/30</text:p>
          </table:table-cell>
          <table:table-cell office:value-type="string" table:style-name="ce11">
            <text:p>匯土銀金門 039058003003 金門縣政府縣庫</text:p>
          </table:table-cell>
          <table:table-cell office:value-type="string" table:style-name="ce11">
            <text:p>95學年度國民中學生涯發展教育經費</text:p>
          </table:table-cell>
          <table:table-cell office:value-type="string" table:style-name="ce11">
            <text:p>中等教育管理－獎補助費－對福建省各縣之補助－特定補助</text:p>
          </table:table-cell>
          <table:table-cell office:value-type="float" office:value="263000" table:style-name="ce12">
            <text:p><text:s/>2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table:style-name="ce11"/>
          <table:table-cell office:value-type="string" table:style-name="ce11">
            <text:p>收回屏東高中繳回95年度高級中學充實原住民一般教學設備經費餘款</text:p>
          </table:table-cell>
          <table:table-cell office:value-type="string" table:style-name="ce11">
            <text:p>原住民教育推展－獎補助費(資)－政府機關間之補助－政府機關間之補助</text:p>
          </table:table-cell>
          <table:table-cell office:value-type="float" office:value="-3972" table:style-name="ce12">
            <text:p>-3,9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5/10/30</text:p>
          </table:table-cell>
          <table:table-cell office:value-type="string" table:style-name="ce11">
            <text:p>台北富邦商銀公厙部050012700005臺北市地方教育發展基金</text:p>
          </table:table-cell>
          <table:table-cell office:value-type="string" table:style-name="ce11">
            <text:p>95年度原住民族籍學生住宿伙食費補助</text:p>
          </table:table-cell>
          <table:table-cell office:value-type="string" table:style-name="ce11">
            <text:p>原住民教育推展－獎補助費－對台北市政府之補助－特定補助</text:p>
          </table:table-cell>
          <table:table-cell office:value-type="float" office:value="10400" table:style-name="ce12">
            <text:p><text:s/>10,400<text:s/></text:p>
          </table:table-cell>
          <table:table-cell table:number-columns-repeated="16379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12-04T06:38:53Z</meta:creation-date>
    <dc:date>2016-01-04T16:56:27Z</dc:date>
  </office:meta>
</office:document-meta>
</file>