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_21315__20998__20301_" style:data-style-name="N4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21315__20998__20301_" style:data-style-name="N49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_21315__20998__20301_" style:data-style-name="N49">
      <style:table-cell-properties fo:border="thin solid #000000"/>
    </style:style>
    <style:style style:name="ce14" style:family="table-cell" style:parent-style-name="_21315__20998__20301_" style:data-style-name="N49"/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5">
            <text:p>教育部中部辦公室95年11月份補助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單位：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執行日期</text:p>
          </table:table-cell>
          <table:table-cell office:value-type="string" table:style-name="ce5">
            <text:p>受款單位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科目名稱</text:p>
          </table:table-cell>
          <table:table-cell office:value-type="string" table:style-name="ce6">
            <text:p>金額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合計</text:p>
          </table:table-cell>
          <table:table-cell table:style-name="ce7"/>
          <table:table-cell table:style-name="ce9"/>
          <table:table-cell office:value-type="float" office:value="169473190" table:formula="msoxl:=SUM(E5:E214)" table:style-name="ce9">
            <text:p><text:s/>169,473,190<text:s/>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<text:s/>95/11/1</text:p>
          </table:table-cell>
          <table:table-cell office:value-type="string" table:style-name="ce12">
            <text:p>存入台銀新莊分行071037090192號 <text:s/>國立林口啟智學校301專戶</text:p>
          </table:table-cell>
          <table:table-cell office:value-type="string" table:style-name="ce12">
            <text:p>網路化學籍管理系統設備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95000" table:style-name="ce13">
            <text:p><text:s/>95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</text:p>
          </table:table-cell>
          <table:table-cell office:value-type="string" table:style-name="ce12">
            <text:p>存入台銀台中分行010037090141號 <text:s/>國立台中第二高級中學301專戶</text:p>
          </table:table-cell>
          <table:table-cell office:value-type="string" table:style-name="ce12">
            <text:p>國中基測試務經費及自然科能力競賽經費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5500000" table:style-name="ce13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1</text:p>
          </table:table-cell>
          <table:table-cell office:value-type="string" table:style-name="ce12">
            <text:p>匯台銀太保 067038000001嘉義縣政府縣庫存款戶</text:p>
          </table:table-cell>
          <table:table-cell office:value-type="string" table:style-name="ce12">
            <text:p>補助95學年度國民中學生涯發展教育經費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976500" table:style-name="ce13">
            <text:p><text:s/>976,5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1</text:p>
          </table:table-cell>
          <table:table-cell office:value-type="string" table:style-name="ce12">
            <text:p>匯台銀鳳山 025038000015 高雄縣政府縣庫存款戶</text:p>
          </table:table-cell>
          <table:table-cell office:value-type="string" table:style-name="ce12">
            <text:p>補助95學年度國民中學生涯發展教育經費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2451500" table:style-name="ce13">
            <text:p><text:s/>2,451,5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1</text:p>
          </table:table-cell>
          <table:table-cell office:value-type="string" table:style-name="ce12">
            <text:p>匯台銀南投 032000000000 南投縣政府縣庫存款戶</text:p>
          </table:table-cell>
          <table:table-cell office:value-type="string" table:style-name="ce12">
            <text:p>95年度總統教育獎國中小組初審遴選工作經費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50000" table:style-name="ce13">
            <text:p><text:s/>5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</text:p>
          </table:table-cell>
          <table:table-cell office:value-type="string" table:style-name="ce12">
            <text:p>台北市政府教育局匯台北富邦商銀公厙部050012700005臺北市地方教育發展基金</text:p>
          </table:table-cell>
          <table:table-cell office:value-type="string" table:style-name="ce12">
            <text:p>95學年度國民中學生涯發展教育經費</text:p>
          </table:table-cell>
          <table:table-cell office:value-type="string" table:style-name="ce12">
            <text:p>中等教育管理－獎補助費－對台北市政府之補助－特定補助</text:p>
          </table:table-cell>
          <table:table-cell office:value-type="float" office:value="4772000" table:style-name="ce13">
            <text:p><text:s/>4,772,0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1</text:p>
          </table:table-cell>
          <table:table-cell office:value-type="string" table:style-name="ce12">
            <text:p>匯台銀嘉義 014038000015 嘉義市政府市庫存款戶</text:p>
          </table:table-cell>
          <table:table-cell office:value-type="string" table:style-name="ce12">
            <text:p>補助95學年度國民中學生涯發展教育經費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687000" table:style-name="ce13">
            <text:p><text:s/>687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9</text:p>
          </table:table-cell>
          <table:table-cell office:value-type="string" table:style-name="ce12">
            <text:p>存入台銀三重分行042037090242號 <text:s/>國立三重高級中學301專戶</text:p>
          </table:table-cell>
          <table:table-cell office:value-type="string" table:style-name="ce12">
            <text:p>95年「加強學生英語能力計畫」補助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0000" table:style-name="ce13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9</text:p>
          </table:table-cell>
          <table:table-cell office:value-type="string" table:style-name="ce12">
            <text:p>匯台銀基隆 012038000006 基隆市政府市庫存款戶</text:p>
          </table:table-cell>
          <table:table-cell office:value-type="string" table:style-name="ce12">
            <text:p>補助95學年度國民中學生涯發展教育經費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817500" table:style-name="ce13">
            <text:p><text:s/>817,5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9</text:p>
          </table:table-cell>
          <table:table-cell office:value-type="string" table:style-name="ce12">
            <text:p>匯台銀台南 009038000018 台南市政府市庫存款戶</text:p>
          </table:table-cell>
          <table:table-cell office:value-type="string" table:style-name="ce12">
            <text:p>95學年度國民中學生涯發展教育經費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1234000" table:style-name="ce13">
            <text:p><text:s/>1,234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9</text:p>
          </table:table-cell>
          <table:table-cell office:value-type="string" table:style-name="ce12">
            <text:p>存入台銀新莊分行071037090192號 <text:s/>國立林口啟智學校301專戶</text:p>
          </table:table-cell>
          <table:table-cell office:value-type="string" table:style-name="ce12">
            <text:p>補助辦理95年特教盃羽球錦標賽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0000" table:style-name="ce13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9</text:p>
          </table:table-cell>
          <table:table-cell office:value-type="string" table:style-name="ce12">
            <text:p>匯台銀南投 032000000000 南投縣政府縣庫存款戶</text:p>
          </table:table-cell>
          <table:table-cell office:value-type="string" table:style-name="ce12">
            <text:p>95學年度國民中學生涯發展教育經費補助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1252000" table:style-name="ce13">
            <text:p><text:s/>1,252,0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9</text:p>
          </table:table-cell>
          <table:table-cell office:value-type="string" table:style-name="ce12">
            <text:p>匯台銀花蓮018038000017花蓮縣政府縣庫存款戶</text:p>
          </table:table-cell>
          <table:table-cell office:value-type="string" table:style-name="ce12">
            <text:p>95學年度國民中學生涯發展教育經費補助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909000" table:style-name="ce13">
            <text:p><text:s/>909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9</text:p>
          </table:table-cell>
          <table:table-cell office:value-type="string" table:style-name="ce12">
            <text:p>匯土銀沙鹿分行113056000011國立沙鹿高級工業職業學校301專戶</text:p>
          </table:table-cell>
          <table:table-cell office:value-type="string" table:style-name="ce12">
            <text:p>95學年度輪調式建教合作教育學生基礎訓練經費補助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446400" table:style-name="ce13">
            <text:p><text:s/>446,4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9</text:p>
          </table:table-cell>
          <table:table-cell office:value-type="string" table:style-name="ce12">
            <text:p>存入台銀彰化分行016037091027號 <text:s/>國立秀水高級工業職業學校301專戶</text:p>
          </table:table-cell>
          <table:table-cell office:value-type="string" table:style-name="ce12">
            <text:p>95學年度輪調式建教合作教育學生基礎訓練經費補助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851200" table:style-name="ce13">
            <text:p><text:s/>851,2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9</text:p>
          </table:table-cell>
          <table:table-cell office:value-type="string" table:style-name="ce12">
            <text:p>存入台銀霧峰分行037037090383號 <text:s/>國立霧峰高級農工職業學校301專戶</text:p>
          </table:table-cell>
          <table:table-cell office:value-type="string" table:style-name="ce12">
            <text:p>95學年度輪調式建教合作教育學生基礎訓練經費補助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427200" table:style-name="ce13">
            <text:p><text:s/>427,2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9</text:p>
          </table:table-cell>
          <table:table-cell office:value-type="string" table:style-name="ce12">
            <text:p>存入台銀台中分行010037090125號 <text:s/>國立台中高級工業職業學校301專戶</text:p>
          </table:table-cell>
          <table:table-cell office:value-type="string" table:style-name="ce12">
            <text:p>95學年度輪調式建教合作教育學生基礎訓練經費補助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427600" table:style-name="ce13">
            <text:p><text:s/>427,6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9</text:p>
          </table:table-cell>
          <table:table-cell office:value-type="string" table:style-name="ce12">
            <text:p>匯台銀板橋 027038000016 台北縣政府縣庫存款戶</text:p>
          </table:table-cell>
          <table:table-cell office:value-type="string" table:style-name="ce12">
            <text:p>95學年度國民中學生涯發展教育經費補助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5918314" table:style-name="ce13">
            <text:p><text:s/>5,918,31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9</text:p>
          </table:table-cell>
          <table:table-cell office:value-type="string" table:style-name="ce12">
            <text:p>匯土銀沙鹿分行113056000011國立沙鹿高級工業職業學校301專戶</text:p>
          </table:table-cell>
          <table:table-cell office:value-type="string" table:style-name="ce12">
            <text:p>補助辦理租借社區游泳池教學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8000" table:style-name="ce13">
            <text:p><text:s/>208,0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9</text:p>
          </table:table-cell>
          <table:table-cell office:value-type="string" table:style-name="ce12">
            <text:p>匯台銀澎湖 024038000019 澎湖縣政府縣庫存款戶</text:p>
          </table:table-cell>
          <table:table-cell office:value-type="string" table:style-name="ce12">
            <text:p>95學年度國民中學生涯發展教育經費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371000" table:style-name="ce13">
            <text:p><text:s/>371,0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9</text:p>
          </table:table-cell>
          <table:table-cell office:value-type="string" table:style-name="ce12">
            <text:p>匯台銀苗栗 029000000000 苗栗縣政府縣庫存款戶</text:p>
          </table:table-cell>
          <table:table-cell office:value-type="string" table:style-name="ce12">
            <text:p>95學年度國民中學生涯發展教育經費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1295000" table:style-name="ce13">
            <text:p><text:s/>1,295,0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9</text:p>
          </table:table-cell>
          <table:table-cell office:value-type="string" table:style-name="ce12">
            <text:p>匯台銀桃園 026038000011 桃園縣政府縣庫存款戶</text:p>
          </table:table-cell>
          <table:table-cell office:value-type="string" table:style-name="ce12">
            <text:p>95學年度國民中學生涯發展教育經費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3971170" table:style-name="ce13">
            <text:p><text:s/>3,971,17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9</text:p>
          </table:table-cell>
          <table:table-cell office:value-type="string" table:style-name="ce12">
            <text:p>存入台銀台中分行010037090141號 <text:s/>國立台中第二高級中學301專戶</text:p>
          </table:table-cell>
          <table:table-cell office:value-type="string" table:style-name="ce12">
            <text:p>95年「加強學生英語能力計畫」補助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45000" table:style-name="ce13">
            <text:p><text:s/>45,0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9</text:p>
          </table:table-cell>
          <table:table-cell office:value-type="string" table:style-name="ce12">
            <text:p>國立龍潭高級農工職業學校301專戶</text:p>
          </table:table-cell>
          <table:table-cell office:value-type="string" table:style-name="ce12">
            <text:p>95年度國立暨私立高級中等學校北區輔導工作研討會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25000" table:style-name="ce13">
            <text:p><text:s/>125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9</text:p>
          </table:table-cell>
          <table:table-cell table:style-name="ce12"/>
          <table:table-cell office:value-type="string" table:style-name="ce12">
            <text:p>收國立基隆女中繳回95年度高級中等學校教職員工基本救命術研習經費餘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4000" table:style-name="ce13">
            <text:p>-4,0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9</text:p>
          </table:table-cell>
          <table:table-cell table:style-name="ce12"/>
          <table:table-cell office:value-type="string" table:style-name="ce12">
            <text:p>收台南縣政府繳回94學年度第2學期學生平安保險費餘款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-1386" table:style-name="ce13">
            <text:p>-1,38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9</text:p>
          </table:table-cell>
          <table:table-cell table:style-name="ce12"/>
          <table:table-cell office:value-type="string" table:style-name="ce12">
            <text:p>收台東高中繳回95年度原住民學生課業輔導鐘點費餘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200" table:style-name="ce13">
            <text:p>-2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9</text:p>
          </table:table-cell>
          <table:table-cell office:value-type="string" table:style-name="ce12">
            <text:p>匯台銀台東023038000014台東縣政府縣庫存款戶</text:p>
          </table:table-cell>
          <table:table-cell office:value-type="string" table:style-name="ce12">
            <text:p>95學年度國民中學生涯發展教育經費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645500" table:style-name="ce13">
            <text:p><text:s/>645,5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9</text:p>
          </table:table-cell>
          <table:table-cell office:value-type="string" table:style-name="ce12">
            <text:p>匯台銀新竹 015038000011 新竹市政府市庫存款戶</text:p>
          </table:table-cell>
          <table:table-cell office:value-type="string" table:style-name="ce12">
            <text:p>95學年度國民中學生涯發展教育經費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886500" table:style-name="ce13">
            <text:p><text:s/>886,5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9</text:p>
          </table:table-cell>
          <table:table-cell office:value-type="string" table:style-name="ce12">
            <text:p>存入華銀楊梅分行242360090021號 <text:s/>國立楊梅高級中學301專戶</text:p>
          </table:table-cell>
          <table:table-cell office:value-type="string" table:style-name="ce12">
            <text:p>95年「加強學生英語能力計畫」補助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5000" table:style-name="ce13">
            <text:p><text:s/>35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灣企銀台東分行77008050026號 <text:s/>國立台東女子高級中學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0000" table:style-name="ce13">
            <text:p><text:s/>6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中壢分行041037090068號 <text:s/>國立中壢高級家事商業職業學校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90000" table:style-name="ce13">
            <text:p><text:s/>9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羅東分行058037290165號 <text:s/>國立羅東高級商業職業學校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50000" table:style-name="ce13">
            <text:p><text:s/>25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土銀玉里分行019057090092號 <text:s/>國立玉里高級中學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0" table:style-name="ce13">
            <text:p><text:s/>10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華銀竹東分行301360090019號 <text:s/>國立竹東高級中學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75000" table:style-name="ce13">
            <text:p><text:s/>75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桃園分行 026037090886號 <text:s/>國立武陵高級中學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0" table:style-name="ce13">
            <text:p><text:s/>10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淡水分行148037090078號 <text:s/>國立淡水高級商工職業學校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15000" table:style-name="ce13">
            <text:p><text:s/>115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匯台灣中小企銀林口分行 13107060051 <text:s text:c="2"/>國立林口高級中學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15000" table:style-name="ce13">
            <text:p><text:s/>115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中和分行 066037090105號 <text:s/>國立中和高級中學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50000" table:style-name="ce13">
            <text:p><text:s/>25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宜蘭分行022037090892號 <text:s/>國立宜蘭高級商業職業學校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75000" table:style-name="ce13">
            <text:p><text:s/>75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土銀石門分行015057090127號 <text:s/>國立龍潭高級農工職業學校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0000" table:style-name="ce13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10</text:p>
          </table:table-cell>
          <table:table-cell office:value-type="string" table:style-name="ce12">
            <text:p>匯台銀板橋 027036070013 國立華僑實驗高級中學301專戶</text:p>
          </table:table-cell>
          <table:table-cell office:value-type="string" table:style-name="ce12">
            <text:p>95學年度僑生始業輔導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6400" table:style-name="ce13">
            <text:p><text:s/>36,4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嘉義分行014037090646號 <text:s/>國立嘉義高級家事職業學校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90000" table:style-name="ce13">
            <text:p><text:s/>9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匯高雄銀行公庫部102550014401號 高雄市政府教育局</text:p>
          </table:table-cell>
          <table:table-cell office:value-type="string" table:style-name="ce12">
            <text:p>95年度原住民族籍學生住宿伙食費補助</text:p>
          </table:table-cell>
          <table:table-cell office:value-type="string" table:style-name="ce12">
            <text:p>原住民教育推展－獎補助費－對高雄市政府之補助－特定補助</text:p>
          </table:table-cell>
          <table:table-cell office:value-type="float" office:value="1206640" table:style-name="ce13">
            <text:p><text:s/>1,206,64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一銀西螺分行53230090156號 <text:s text:c="2"/>國立西螺高級農工職業學校301專戶</text:p>
          </table:table-cell>
          <table:table-cell office:value-type="string" table:style-name="ce12">
            <text:p>教室調整經費補助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700000" table:style-name="ce13">
            <text:p><text:s/>70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匯臺灣銀行高雄分行 011036032083 國立高雄師範大學校務基金401專戶</text:p>
          </table:table-cell>
          <table:table-cell office:value-type="string" table:style-name="ce12">
            <text:p>辦理2006年台灣職業教育與訓練學術研討會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0" table:style-name="ce13">
            <text:p><text:s/>10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一銀西螺分行53230090156號 <text:s text:c="2"/>國立西螺高級農工職業學校301專戶</text:p>
          </table:table-cell>
          <table:table-cell office:value-type="string" table:style-name="ce12">
            <text:p>興工樓教室調整替代方案補助經費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1000000" table:style-name="ce13">
            <text:p><text:s/>1,00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嘉義分行014037091261號 <text:s/>國立華南高級商業職業學校301專戶</text:p>
          </table:table-cell>
          <table:table-cell office:value-type="string" table:style-name="ce12">
            <text:p>教室調整經費補助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700000" table:style-name="ce13">
            <text:p><text:s/>70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嘉義分行014037091261號 <text:s/>國立華南高級商業職業學校301專戶</text:p>
          </table:table-cell>
          <table:table-cell office:value-type="string" table:style-name="ce12">
            <text:p>華光樓教室調整經費補助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1800000" table:style-name="ce13">
            <text:p><text:s/>1,80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匯高雄銀行公庫部102550014401號 高雄市政府教育局</text:p>
          </table:table-cell>
          <table:table-cell office:value-type="string" table:style-name="ce12">
            <text:p>補助95學年度國民中學生涯發展教育經費</text:p>
          </table:table-cell>
          <table:table-cell office:value-type="string" table:style-name="ce12">
            <text:p>中等教育管理－獎補助費－對高雄市政府之補助－特定補助</text:p>
          </table:table-cell>
          <table:table-cell office:value-type="float" office:value="3026525" table:style-name="ce13">
            <text:p><text:s/>3,026,52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宜蘭分行 022037090843號 <text:s/>國立宜蘭高級中學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22500" table:style-name="ce13">
            <text:p><text:s/>222,5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匯台銀豐原 030036051267 國立卓蘭實驗高級中學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55000" table:style-name="ce13">
            <text:p><text:s/>155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匯台灣中小企業銀行宜蘭分行 16007050031 國立頭城高級家事商業職業學校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0000" table:style-name="ce13">
            <text:p><text:s/>6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新莊分行 071037090168號 <text:s/>國立新莊高級中學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澎湖分行024037090422號 <text:s/>國立馬公高中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0" table:style-name="ce13">
            <text:p><text:s/>10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三重分行042037090031號國立三重高級商工職業學校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90000" table:style-name="ce13">
            <text:p><text:s/>19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羅東分行 058037290051號 <text:s/>國立羅東高級中學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45000" table:style-name="ce13">
            <text:p><text:s/>145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桃園分行 026037091533號 <text:s/>國立陽明高級中學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0000" table:style-name="ce13">
            <text:p><text:s/>6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匯台銀台東 023036070677 國立台東大學附屬體育高級中學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125000" table:style-name="ce13">
            <text:p><text:s/>1,125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花蓮分行018037090031號 <text:s/>國立花蓮高級中學301專戶　　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77500" table:style-name="ce13">
            <text:p><text:s/>177,5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蘇澳分行089037090053號 <text:s/>國立蘇澳高級海事水產職業學校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15000" table:style-name="ce13">
            <text:p><text:s/>115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台南分行009037090146號 <text:s/>國立台南第一高級中學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15000" table:style-name="ce13">
            <text:p><text:s/>115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苗栗分行029037090689號 <text:s/>國立苗栗高級農工職業學校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0000" table:style-name="ce13">
            <text:p><text:s/>6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苗栗分行029037091222號 <text:s/>國立苗栗特殊教育學校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匯土銀沙鹿分行113056000011國立沙鹿高級工業職業學校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15000" table:style-name="ce13">
            <text:p><text:s/>115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匯彰銀溪湖分行 60370425787300 國立溪湖高級中學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0000" table:style-name="ce13">
            <text:p><text:s/>6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一銀西螺分行53230090156號 <text:s text:c="2"/>國立西螺高級農工職業學校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75000" table:style-name="ce13">
            <text:p><text:s/>75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新營分行028037090554號 <text:s/>國立新營高級中學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15000" table:style-name="ce13">
            <text:p><text:s/>115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新營分行028037090546號 <text:s/>國立後壁高級中學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75000" table:style-name="ce13">
            <text:p><text:s/>75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岡山分行060037090127號 <text:s/>國立岡山高級農工職業學校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30000" table:style-name="ce13">
            <text:p><text:s/>13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台東分行023037091106號 <text:s/>國立台東高級農工職業學校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0000" table:style-name="ce13">
            <text:p><text:s/>6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台南分行009037090057號 <text:s/>國立台南家齊女子高級中學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30000" table:style-name="ce13">
            <text:p><text:s/>13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新竹分行015037090107號 <text:s/>國立新竹高級商業職業學校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40000" table:style-name="ce13">
            <text:p><text:s/>4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安南分行137037090029號 <text:s/>國立台南啟智學校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40000" table:style-name="ce13">
            <text:p><text:s/>4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彰銀水裡坑分行59320411986200號國立水里高級商工職業學校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45000" table:style-name="ce13">
            <text:p><text:s/>245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台南分行009037090049號 <text:s/>國立台南第二高級中學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0000" table:style-name="ce13">
            <text:p><text:s/>6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新竹分行015037090067號 <text:s/>國立新竹高級中學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15000" table:style-name="ce13">
            <text:p><text:s/>115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鳳山分行025037090476號 <text:s/>國立鳳山高級商工職業學校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90000" table:style-name="ce13">
            <text:p><text:s/>19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一銀朴子分行51130090030號 <text:s text:c="2"/>國立東石高級中學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90000" table:style-name="ce13">
            <text:p><text:s/>19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大甲分行072037090026號 <text:s/>國立大甲高級工業職業學校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90000" table:style-name="ce13">
            <text:p><text:s/>19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虎尾分行147037090365號 <text:s/>國立土庫高級商工職業學校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45000" table:style-name="ce13">
            <text:p><text:s/>145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匯彰銀北斗分行60440422731200號 <text:s/>國立北斗高級家事商業職業學校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45000" table:style-name="ce13">
            <text:p><text:s/>145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彰化分行016037090047號 <text:s/>國立彰化高級商業職業學校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匯台銀員林分行049037090055號 <text:s text:c="2"/>國立永靖高級工業職業學校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0000" table:style-name="ce13">
            <text:p><text:s/>6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台銀苗栗分行029037091206國立大湖高級農工職業學校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75000" table:style-name="ce13">
            <text:p><text:s/>75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新營分行028037090716號 <text:s/>國立新營高級工業職業學校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15000" table:style-name="ce13">
            <text:p><text:s/>115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0</text:p>
          </table:table-cell>
          <table:table-cell office:value-type="string" table:style-name="ce12">
            <text:p>存入台銀台南分行009037090121號 <text:s/>國立台南高級工業職業學校301專戶</text:p>
          </table:table-cell>
          <table:table-cell office:value-type="string" table:style-name="ce12">
            <text:p>補助94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15000" table:style-name="ce13">
            <text:p><text:s/>115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3</text:p>
          </table:table-cell>
          <table:table-cell office:value-type="string" table:style-name="ce12">
            <text:p>匯台銀高雄011036050195國立高雄師範大學附屬高級中學301專戶</text:p>
          </table:table-cell>
          <table:table-cell office:value-type="string" table:style-name="ce12">
            <text:p>95年度(下)高級中等學校體育班暨運動團隊基本需求經費補助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50000" table:style-name="ce13">
            <text:p><text:s/>25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3</text:p>
          </table:table-cell>
          <table:table-cell office:value-type="string" table:style-name="ce12">
            <text:p>存入台銀復興分行055037090049號 <text:s/>國立台中高級家事商業職業學校301專戶</text:p>
          </table:table-cell>
          <table:table-cell office:value-type="string" table:style-name="ce12">
            <text:p>95年度(下)高級中等學校體育班暨運動團隊基本需求經費補助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15000" table:style-name="ce13">
            <text:p><text:s/>115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3</text:p>
          </table:table-cell>
          <table:table-cell office:value-type="string" table:style-name="ce12">
            <text:p>存入台銀台東分行023037091106號 <text:s/>國立台東高級農工職業學校301專戶</text:p>
          </table:table-cell>
          <table:table-cell office:value-type="string" table:style-name="ce12">
            <text:p>95年度高職部棒球隊培訓經費補助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0" table:style-name="ce13">
            <text:p><text:s/>20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3</text:p>
          </table:table-cell>
          <table:table-cell office:value-type="string" table:style-name="ce12">
            <text:p>存入台銀安南分行137037090029號 <text:s/>國立台南啟智學校301專戶</text:p>
          </table:table-cell>
          <table:table-cell office:value-type="string" table:style-name="ce12">
            <text:p>30周年校慶特刊專輯補助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0" table:style-name="ce13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13</text:p>
          </table:table-cell>
          <table:table-cell table:style-name="ce12"/>
          <table:table-cell office:value-type="string" table:style-name="ce12">
            <text:p>收瑞芳高工 <text:s/>繳94學年度實用技能班開班經費餘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726880" table:style-name="ce13">
            <text:p>-726,88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3</text:p>
          </table:table-cell>
          <table:table-cell table:style-name="ce12"/>
          <table:table-cell office:value-type="string" table:style-name="ce12">
            <text:p>收仁愛高農 <text:s/>繳94學年度第2學期發展改進原住民技職教育計畫經費餘款</text:p>
          </table:table-cell>
          <table:table-cell office:value-type="string" table:style-name="ce12">
            <text:p>原住民教育推展－獎補助費－政府機關間之補助－政府機關間之補助</text:p>
          </table:table-cell>
          <table:table-cell office:value-type="float" office:value="-72869" table:style-name="ce13">
            <text:p>-72,86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3</text:p>
          </table:table-cell>
          <table:table-cell table:style-name="ce12"/>
          <table:table-cell office:value-type="string" table:style-name="ce12">
            <text:p>收基隆女中繳回養成活力青少年藝術欣賞教育活動經費餘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40200" table:style-name="ce13">
            <text:p>-40,2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13</text:p>
          </table:table-cell>
          <table:table-cell table:style-name="ce12"/>
          <table:table-cell office:value-type="string" table:style-name="ce12">
            <text:p>收台南高工 <text:s/>94學年度辦理秋實班第2學期開班經費餘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188400" table:style-name="ce13">
            <text:p>-188,4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3</text:p>
          </table:table-cell>
          <table:table-cell table:style-name="ce12"/>
          <table:table-cell office:value-type="string" table:style-name="ce12">
            <text:p>收羅東高商 <text:s/>繳回2006年高中職推動海外教育旅行經費餘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13750" table:style-name="ce13">
            <text:p>-13,75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16</text:p>
          </table:table-cell>
          <table:table-cell office:value-type="string" table:style-name="ce12">
            <text:p>匯台銀豐原分行030038000012台中縣政府縣庫存款戶</text:p>
          </table:table-cell>
          <table:table-cell office:value-type="string" table:style-name="ce12">
            <text:p>95學年度國民中學生涯發展教育經費補助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2765420" table:style-name="ce13">
            <text:p><text:s/>2,765,42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6</text:p>
          </table:table-cell>
          <table:table-cell office:value-type="string" table:style-name="ce12">
            <text:p>存入台銀嘉義分行014037090013號 <text:s/>國立嘉義高級中學301專戶</text:p>
          </table:table-cell>
          <table:table-cell office:value-type="string" table:style-name="ce12">
            <text:p>95學年度數學資訊自然學科能力競賽經費補助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500000" table:style-name="ce13">
            <text:p><text:s/>50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6</text:p>
          </table:table-cell>
          <table:table-cell office:value-type="string" table:style-name="ce12">
            <text:p>匯高雄銀行公庫部102550014401號 高雄市政府教育局</text:p>
          </table:table-cell>
          <table:table-cell office:value-type="string" table:style-name="ce12">
            <text:p>辦理實用技能學程開班經費</text:p>
          </table:table-cell>
          <table:table-cell office:value-type="string" table:style-name="ce12">
            <text:p>中等教育管理－獎補助費－對高雄市政府之補助－特定補助</text:p>
          </table:table-cell>
          <table:table-cell office:value-type="float" office:value="6782600" table:style-name="ce13">
            <text:p><text:s/>6,782,6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16</text:p>
          </table:table-cell>
          <table:table-cell office:value-type="string" table:style-name="ce12">
            <text:p>國立瑞芳高級工業職業學校301專戶</text:p>
          </table:table-cell>
          <table:table-cell office:value-type="string" table:style-name="ce12">
            <text:p>補助95學年度輪調式建教合作教育學生基礎訓練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441600" table:style-name="ce13">
            <text:p><text:s/>441,6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6</text:p>
          </table:table-cell>
          <table:table-cell office:value-type="string" table:style-name="ce12">
            <text:p>存入台銀員林分行049037090493號 <text:s/>國立彰化啟智學校301專戶</text:p>
          </table:table-cell>
          <table:table-cell office:value-type="string" table:style-name="ce12">
            <text:p>95年度國際身心障礙者日宣導週暨社區發展與融合教育活動經費補助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0" table:style-name="ce13">
            <text:p><text:s/>10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6</text:p>
          </table:table-cell>
          <table:table-cell office:value-type="string" table:style-name="ce12">
            <text:p>台北市政府教育局匯台北富邦商銀公厙部050012700005臺北市地方教育發展基金</text:p>
          </table:table-cell>
          <table:table-cell office:value-type="string" table:style-name="ce12">
            <text:p>辦理實用技能學程開班經費</text:p>
          </table:table-cell>
          <table:table-cell office:value-type="string" table:style-name="ce12">
            <text:p>中等教育管理－獎補助費－對台北市政府之補助－特定補助</text:p>
          </table:table-cell>
          <table:table-cell office:value-type="float" office:value="1603800" table:style-name="ce13">
            <text:p><text:s/>1,603,8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16</text:p>
          </table:table-cell>
          <table:table-cell office:value-type="string" table:style-name="ce12">
            <text:p>匯台銀竹北 068038000019 新竹縣政府縣庫存款戶</text:p>
          </table:table-cell>
          <table:table-cell office:value-type="string" table:style-name="ce12">
            <text:p>95學年度國民中學生涯發展教育經費補助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1241500" table:style-name="ce13">
            <text:p><text:s/>1,241,5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17</text:p>
          </table:table-cell>
          <table:table-cell office:value-type="string" table:style-name="ce12">
            <text:p>匯台銀岡山 060037090038 國立岡山高級中學301專戶</text:p>
          </table:table-cell>
          <table:table-cell office:value-type="string" table:style-name="ce12">
            <text:p>95年度國際教育旅行核定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7500" table:style-name="ce13">
            <text:p><text:s/>27,5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7</text:p>
          </table:table-cell>
          <table:table-cell office:value-type="string" table:style-name="ce12">
            <text:p>匯高雄銀行公庫部102550014401號 高雄市政府教育局</text:p>
          </table:table-cell>
          <table:table-cell office:value-type="string" table:style-name="ce12">
            <text:p>辦理95學年度輪調式建教合作新生基礎訓練經費</text:p>
          </table:table-cell>
          <table:table-cell office:value-type="string" table:style-name="ce12">
            <text:p>中等教育管理－獎補助費－對高雄市政府之補助－特定補助</text:p>
          </table:table-cell>
          <table:table-cell office:value-type="float" office:value="2051520" table:style-name="ce13">
            <text:p><text:s/>2,051,52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17</text:p>
          </table:table-cell>
          <table:table-cell office:value-type="string" table:style-name="ce12">
            <text:p>存入一銀朴子分行51130090030號 <text:s text:c="2"/>國立東石高級中學301專戶</text:p>
          </table:table-cell>
          <table:table-cell office:value-type="string" table:style-name="ce12">
            <text:p>補助辦理95年度南區學務工作研討會不足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70000" table:style-name="ce13">
            <text:p><text:s/>17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17</text:p>
          </table:table-cell>
          <table:table-cell table:style-name="ce12"/>
          <table:table-cell office:value-type="string" table:style-name="ce12">
            <text:p>收金門縣政府繳回95年度總統教育獎國中小組初審遴選工作經費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-50000" table:style-name="ce13">
            <text:p>-50,0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17</text:p>
          </table:table-cell>
          <table:table-cell office:value-type="string" table:style-name="ce12">
            <text:p>匯台銀彰化分行016037090647國立和美實驗學校301專戶</text:p>
          </table:table-cell>
          <table:table-cell office:value-type="string" table:style-name="ce12">
            <text:p>95年度督學科調用老師代課鐘點費補助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25792" table:style-name="ce13">
            <text:p><text:s/>125,79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17</text:p>
          </table:table-cell>
          <table:table-cell office:value-type="string" table:style-name="ce12">
            <text:p>匯台銀馬祖039036015068國立馬祖高級中學301專戶</text:p>
          </table:table-cell>
          <table:table-cell office:value-type="string" table:style-name="ce12">
            <text:p>輔導低成就學生申請經費補助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60000" table:style-name="ce13">
            <text:p><text:s/>16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匯台銀花蓮018037092673國立光復高級商工職業學校301專戶</text:p>
          </table:table-cell>
          <table:table-cell office:value-type="string" table:style-name="ce12">
            <text:p>補助95學年度高級中等學校體育班暨運動團隊基本需求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90000" table:style-name="ce13">
            <text:p><text:s/>90,0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27</text:p>
          </table:table-cell>
          <table:table-cell office:value-type="string" table:style-name="ce12">
            <text:p>匯台銀鹿港分行 143037090022 國立鹿港高級中學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88800" table:style-name="ce13">
            <text:p><text:s/>288,8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台南分行009037090195號 <text:s/>國立台南高級商業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95000" table:style-name="ce13">
            <text:p><text:s/>295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匯台銀永康分行081037090163號 <text:s/>國立玉井高級工商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73200" table:style-name="ce13">
            <text:p><text:s/>373,2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一銀佳里分行62430090372號 <text:s text:c="2"/>國立北門高級農工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73200" table:style-name="ce13">
            <text:p><text:s/>373,2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澎湖分行024037090422號 <text:s/>國立馬公高中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44400" table:style-name="ce13">
            <text:p><text:s/>144,4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新營分行028037090716號 <text:s/>國立新營高級工業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982400" table:style-name="ce13">
            <text:p><text:s/>982,4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安平分行040037090144號 <text:s/>國立台南高級海事水產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490800" table:style-name="ce13">
            <text:p><text:s/>490,8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復興分行055037090113號 <text:s/>國立台中高級農業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364000" table:style-name="ce13">
            <text:p><text:s/>1,364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大甲分行072037090026號 <text:s/>國立大甲高級工業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70800" table:style-name="ce13">
            <text:p><text:s/>670,8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彰銀草屯分行59010405481800號國立草屯高級商工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68000" table:style-name="ce13">
            <text:p><text:s/>368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南投分行032037090336號 <text:s/>國立南投高級商業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425600" table:style-name="ce13">
            <text:p><text:s/>425,6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彰化分行016037091027號 <text:s/>國立秀水高級工業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75600" table:style-name="ce13">
            <text:p><text:s/>2,075,6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員林分行049037090071號 <text:s/>國立員林高級家事商業職業學校301專戶</text:p>
          </table:table-cell>
          <table:table-cell office:value-type="string" table:style-name="ce12">
            <text:p>95學年度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88800" table:style-name="ce13">
            <text:p><text:s/>288,8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岡山分行060037090127號 <text:s/>國立岡山高級農工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73200" table:style-name="ce13">
            <text:p><text:s/>373,2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一銀佳里分行62430090372號 <text:s text:c="2"/>國立北門高級農工職業學校301專戶</text:p>
          </table:table-cell>
          <table:table-cell office:value-type="string" table:style-name="ce12">
            <text:p>補助進修學校辦理交通安全公民與社會講座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羅東分行058037290165號 <text:s/>國立羅東高級商業職業學校301專戶</text:p>
          </table:table-cell>
          <table:table-cell office:value-type="string" table:style-name="ce12">
            <text:p>補助進修學校辦理交通安全公民與社會講座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花蓮分行018037090064號 <text:s/>國立花蓮高級工業職業學校301專戶</text:p>
          </table:table-cell>
          <table:table-cell office:value-type="string" table:style-name="ce12">
            <text:p>補助進修學校辦理交通安全公民與社會講座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嘉義分行014037091245號 <text:s/>國立嘉義高級工業職業學校301專戶</text:p>
          </table:table-cell>
          <table:table-cell office:value-type="string" table:style-name="ce12">
            <text:p>補助進修學校辦理交通安全公民與社會講座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台中分行010037090125號 <text:s/>國立台中高級工業職業學校301專戶</text:p>
          </table:table-cell>
          <table:table-cell office:value-type="string" table:style-name="ce12">
            <text:p>補助進修學校辦理交通安全公民與社會講座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基隆分行012037090029號 <text:s/>國立基隆女子高級中學301專戶</text:p>
          </table:table-cell>
          <table:table-cell office:value-type="string" table:style-name="ce12">
            <text:p>補助進修學校辦理交通安全公民與社會講座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台南分行009037090195號 <text:s/>國立台南高級商業職業學校301專戶</text:p>
          </table:table-cell>
          <table:table-cell office:value-type="string" table:style-name="ce12">
            <text:p>補助進修學校辦理交通安全公民與社會講座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400" table:style-name="ce13">
            <text:p><text:s/>2,4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27</text:p>
          </table:table-cell>
          <table:table-cell office:value-type="string" table:style-name="ce12">
            <text:p>匯台銀中興新村 013037090747 國立中興高級中學301專戶</text:p>
          </table:table-cell>
          <table:table-cell office:value-type="string" table:style-name="ce12">
            <text:p>補助進修學校辦理交通安全公民與社會講座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彰銀竹山分行59490413925800號國立竹山高級中學301專戶</text:p>
          </table:table-cell>
          <table:table-cell office:value-type="string" table:style-name="ce12">
            <text:p>補助進修學校辦理交通安全公民與社會講座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7726" table:style-name="ce13">
            <text:p><text:s/>7,72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嘉義分行014037090013號 <text:s/>國立嘉義高級中學301專戶</text:p>
          </table:table-cell>
          <table:table-cell office:value-type="string" table:style-name="ce12">
            <text:p>補助進修學校辦理交通安全公民與社會講座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匯台銀員林分行049037090055號 <text:s text:c="2"/>國立永靖高級工業職業學校301專戶</text:p>
          </table:table-cell>
          <table:table-cell office:value-type="string" table:style-name="ce12">
            <text:p>補助進修學校辦理交通安全公民與社會講座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潮州分行088037090195號 <text:s/>國立佳冬高級農業職業學校301專戶</text:p>
          </table:table-cell>
          <table:table-cell office:value-type="string" table:style-name="ce12">
            <text:p>補助進修學校辦理交通安全公民與社會講座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宜蘭分行022037090892號 <text:s/>國立宜蘭高級商業職業學校301專戶</text:p>
          </table:table-cell>
          <table:table-cell office:value-type="string" table:style-name="ce12">
            <text:p>補助進修學校辦理交通安全公民與社會講座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一銀西螺分行53230090156號 <text:s text:c="2"/>國立西螺高級農工職業學校301專戶</text:p>
          </table:table-cell>
          <table:table-cell office:value-type="string" table:style-name="ce12">
            <text:p>補助進修學校辦理交通安全公民與社會講座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虎尾分行147037090365號 <text:s/>國立土庫高級商工職業學校301專戶</text:p>
          </table:table-cell>
          <table:table-cell office:value-type="string" table:style-name="ce12">
            <text:p>補助進修學校辦理交通安全公民與社會講座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27</text:p>
          </table:table-cell>
          <table:table-cell office:value-type="string" table:style-name="ce12">
            <text:p>匯台銀板橋 027038000016 台北縣政府縣庫存款戶</text:p>
          </table:table-cell>
          <table:table-cell office:value-type="string" table:style-name="ce12">
            <text:p>2006年度總統教育獎頒獎晚宴表演活動經費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50000" table:style-name="ce13">
            <text:p><text:s/>5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羅東分行 058037290051號 <text:s/>國立羅東高級中學301專戶</text:p>
          </table:table-cell>
          <table:table-cell office:value-type="string" table:style-name="ce12">
            <text:p>95年加強學生英語能力計畫經費補助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50000" table:style-name="ce13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27</text:p>
          </table:table-cell>
          <table:table-cell office:value-type="string" table:style-name="ce12">
            <text:p>匯一銀北港 53130190187 國立北港高級農工職業學校301專戶</text:p>
          </table:table-cell>
          <table:table-cell office:value-type="string" table:style-name="ce12">
            <text:p>95學年度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447200" table:style-name="ce13">
            <text:p><text:s/>447,2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彰銀東勢分行58450418684700號國立東勢高級工業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70800" table:style-name="ce13">
            <text:p><text:s/>670,8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羅東分行058037290027國立羅東高級工業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73200" table:style-name="ce13">
            <text:p><text:s/>373,2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台中分行010037090125號 <text:s/>國立台中高級工業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788800" table:style-name="ce13">
            <text:p><text:s/>1,788,8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台南分行009037090121號 <text:s/>國立台南高級工業職業學校301專戶</text:p>
          </table:table-cell>
          <table:table-cell office:value-type="string" table:style-name="ce12">
            <text:p>95學年度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672800" table:style-name="ce13">
            <text:p><text:s/>1,672,8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彰銀旗山分行65060418662010號國立旗山高級農工職業學校301專戶</text:p>
          </table:table-cell>
          <table:table-cell office:value-type="string" table:style-name="ce12">
            <text:p>95學年度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490800" table:style-name="ce13">
            <text:p><text:s/>490,8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一銀東港分行75230090072號 <text:s text:c="2"/>國立東港高級海事水產職業學校301專戶</text:p>
          </table:table-cell>
          <table:table-cell office:value-type="string" table:style-name="ce12">
            <text:p>95學年度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50000" table:style-name="ce13">
            <text:p><text:s/>35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三重分行042037090031號國立三重高級商工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841000" table:style-name="ce13">
            <text:p><text:s/>841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潮州分行088037090195號 <text:s/>國立佳冬高級農業職業學校301專戶</text:p>
          </table:table-cell>
          <table:table-cell office:value-type="string" table:style-name="ce12">
            <text:p>95學年度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582400" table:style-name="ce13">
            <text:p><text:s/>582,4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霧峰分行037037090383號 <text:s/>國立霧峰高級農工職業學校301專戶</text:p>
          </table:table-cell>
          <table:table-cell office:value-type="string" table:style-name="ce12">
            <text:p>補助進修學校辦理交通安全公民與社會講座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彰化分行016037091027號 <text:s/>國立秀水高級工業職業學校301專戶</text:p>
          </table:table-cell>
          <table:table-cell office:value-type="string" table:style-name="ce12">
            <text:p>補助進修學校辦理交通安全公民與社會講座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埔里分行059037090115號 <text:s/>國立暨南國際大學附屬高級中學301專戶</text:p>
          </table:table-cell>
          <table:table-cell office:value-type="string" table:style-name="ce12">
            <text:p>補助進修學校辦理交通安全公民與社會講座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660" table:style-name="ce13">
            <text:p><text:s/>6,66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新營分行028037090554號 <text:s/>國立新營高級中學301專戶</text:p>
          </table:table-cell>
          <table:table-cell office:value-type="string" table:style-name="ce12">
            <text:p>補助進修學校辦理交通安全公民與社會講座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苗栗分行029037090842號 <text:s/>國立苗栗高級商業職業學校301專戶</text:p>
          </table:table-cell>
          <table:table-cell office:value-type="string" table:style-name="ce12">
            <text:p>補助進修學校辦理交通安全公民與社會講座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華銀麻豆分行621360000031號 <text:s/>國立曾文高級農工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838000" table:style-name="ce13">
            <text:p><text:s/>838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永康分行081036080044國立臺南大學附屬高級中學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577600" table:style-name="ce13">
            <text:p><text:s/>577,6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嘉義分行014037091245號 <text:s/>國立嘉義高級工業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96000" table:style-name="ce13">
            <text:p><text:s/>2,096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嘉義分行014037090646號 <text:s/>國立嘉義高級家事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44400" table:style-name="ce13">
            <text:p><text:s/>144,4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匯彰銀北斗分行60440422731200號 <text:s/>國立北斗高級家事商業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97200" table:style-name="ce13">
            <text:p><text:s/>697,2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彰銀瑞芳辦事處55430403123300號國立瑞芳高級工業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198000" table:style-name="ce13">
            <text:p><text:s/>1,198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淡水分行148037090078號 <text:s/>國立淡水高級商工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44400" table:style-name="ce13">
            <text:p><text:s/>144,4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匯土銀沙鹿分行113056000011國立沙鹿高級工業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44400" table:style-name="ce13">
            <text:p><text:s/>144,4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匯台銀員林分行049037090055號 <text:s text:c="2"/>國立永靖高級工業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746400" table:style-name="ce13">
            <text:p><text:s/>746,4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匯中小企銀二林分行56106050071國立二林高級工商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591600" table:style-name="ce13">
            <text:p><text:s/>591,6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一銀西螺分行53230090156號 <text:s text:c="2"/>國立西螺高級農工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946800" table:style-name="ce13">
            <text:p><text:s/>946,8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埔里分行059037090123號 <text:s/>國立埔里高級工業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490800" table:style-name="ce13">
            <text:p><text:s/>490,8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台銀苗栗分行029037091206國立大湖高級農工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73200" table:style-name="ce13">
            <text:p><text:s/>373,2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新竹分行015037090091號 <text:s/>國立新竹高級工業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490800" table:style-name="ce13">
            <text:p><text:s/>490,8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匯台灣中小企業銀行宜蘭分行 16007050031 國立頭城高級家事商業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50000" table:style-name="ce13">
            <text:p><text:s/>1,05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羅東分行058037290165號 <text:s/>國立羅東高級商業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580000" table:style-name="ce13">
            <text:p><text:s/>58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板橋分行027037090899號 <text:s/>國立海山高級工業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70800" table:style-name="ce13">
            <text:p><text:s/>670,8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桃園分行026037090853 <text:s text:c="3"/>國立桃園高級農工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32400" table:style-name="ce13">
            <text:p><text:s/>232,4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新竹分行015037090107號 <text:s/>國立新竹高級商業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97200" table:style-name="ce13">
            <text:p><text:s/>697,2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基隆分行012037090045號 <text:s/>國立基隆高級海事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50000" table:style-name="ce13">
            <text:p><text:s/>35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彰銀竹山分行59490413925800號國立竹山高級中學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44400" table:style-name="ce13">
            <text:p><text:s/>144,4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復興分行055037090049號 <text:s/>國立台中高級家事商業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149400" table:style-name="ce13">
            <text:p><text:s/>1,149,4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苗栗分行029037090689號 <text:s/>國立苗栗高級農工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23600" table:style-name="ce13">
            <text:p><text:s/>223,6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員林分行049037090022號 <text:s/>國立員林高級農工職業學校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47600" table:style-name="ce13">
            <text:p><text:s/>1,047,6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埔里分行059037090115號 <text:s/>國立暨南國際大學附屬高級中學301專戶</text:p>
          </table:table-cell>
          <table:table-cell office:value-type="string" table:style-name="ce12">
            <text:p>95學年度第1學期辦理秋季實用技能學程開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50000" table:style-name="ce13">
            <text:p><text:s/>35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7</text:p>
          </table:table-cell>
          <table:table-cell office:value-type="string" table:style-name="ce12">
            <text:p>存入台銀板橋分行 027037090039號 <text:s/>國立板橋高級中學301專戶</text:p>
          </table:table-cell>
          <table:table-cell office:value-type="string" table:style-name="ce12">
            <text:p>辦理國立高中職校運動設施委託興建營運實施成效研討會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57620" table:style-name="ce13">
            <text:p><text:s/>57,62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8</text:p>
          </table:table-cell>
          <table:table-cell office:value-type="string" table:style-name="ce12">
            <text:p>存入台銀基隆分行012037090045號 <text:s/>國立基隆高級海事職業學校301專戶</text:p>
          </table:table-cell>
          <table:table-cell office:value-type="string" table:style-name="ce12">
            <text:p>補助進修學校辦理交通安全公民與社會講座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/>95/11/28</text:p>
          </table:table-cell>
          <table:table-cell table:style-name="ce12"/>
          <table:table-cell office:value-type="string" table:style-name="ce12">
            <text:p>收台北市士林高商繳回台灣區95年度技職學校商業類在校生丙級專案技能檢定總召集學校?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126579" table:style-name="ce13">
            <text:p>-126,57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8</text:p>
          </table:table-cell>
          <table:table-cell office:value-type="string" table:style-name="ce12">
            <text:p>存入台銀復興分行055037090049號 <text:s/>國立台中高級家事商業職業學校301專戶</text:p>
          </table:table-cell>
          <table:table-cell office:value-type="string" table:style-name="ce12">
            <text:p>補助進修學校辦理交通安全公民與社會講座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8</text:p>
          </table:table-cell>
          <table:table-cell office:value-type="string" table:style-name="ce12">
            <text:p>匯中小企銀二林分行56106050071國立二林高級工商職業學校301專戶</text:p>
          </table:table-cell>
          <table:table-cell office:value-type="string" table:style-name="ce12">
            <text:p>補助進修學校辦理交通安全公民與社會講座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8</text:p>
          </table:table-cell>
          <table:table-cell office:value-type="string" table:style-name="ce12">
            <text:p>存入一銀恆春分行75330590065號 <text:s text:c="2"/>國立恆春高級工商職業學校301專戶</text:p>
          </table:table-cell>
          <table:table-cell office:value-type="string" table:style-name="ce12">
            <text:p>補助進修學校辦理交通安全公民與社會講座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8</text:p>
          </table:table-cell>
          <table:table-cell office:value-type="string" table:style-name="ce12">
            <text:p>存入台銀蘇澳分行089037090053號 <text:s/>國立蘇澳高級海事水產職業學校301專戶</text:p>
          </table:table-cell>
          <table:table-cell office:value-type="string" table:style-name="ce12">
            <text:p>補助進修學校辦理交通安全公民與社會講座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8</text:p>
          </table:table-cell>
          <table:table-cell office:value-type="string" table:style-name="ce12">
            <text:p>存入台銀斗六分行031037090583號 <text:s/>國立斗六高級家事商業職業學校301專戶</text:p>
          </table:table-cell>
          <table:table-cell office:value-type="string" table:style-name="ce12">
            <text:p>補助進修學校辦理交通安全公民與社會講座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8</text:p>
          </table:table-cell>
          <table:table-cell office:value-type="string" table:style-name="ce12">
            <text:p>存入台銀嘉義分行014037090646號 <text:s/>國立嘉義高級家事職業學校301專戶</text:p>
          </table:table-cell>
          <table:table-cell office:value-type="string" table:style-name="ce12">
            <text:p>補助進修學校辦理交通安全公民與社會講座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8</text:p>
          </table:table-cell>
          <table:table-cell office:value-type="string" table:style-name="ce12">
            <text:p>存入台銀三重分行042037090031號國立三重高級商工職業學校301專戶</text:p>
          </table:table-cell>
          <table:table-cell office:value-type="string" table:style-name="ce12">
            <text:p>補助進修學校辦理交通安全公民與社會講座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8</text:p>
          </table:table-cell>
          <table:table-cell table:style-name="ce12"/>
          <table:table-cell office:value-type="string" table:style-name="ce12">
            <text:p>收馬公高中 <text:s/>繳回95學年度國中教育學程輔導分發升讀實用技能學程經費餘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10000" table:style-name="ce13">
            <text:p>-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8</text:p>
          </table:table-cell>
          <table:table-cell table:style-name="ce12"/>
          <table:table-cell office:value-type="string" table:style-name="ce12">
            <text:p>收白河商工 <text:s/>繳回95年度高中職社區化經費餘款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-5000" table:style-name="ce13">
            <text:p>-5,0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28</text:p>
          </table:table-cell>
          <table:table-cell table:style-name="ce12"/>
          <table:table-cell office:value-type="string" table:style-name="ce12">
            <text:p>收水里商工繳回租借社區游泳池教學餘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68475" table:style-name="ce13">
            <text:p>-68,47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28</text:p>
          </table:table-cell>
          <table:table-cell table:style-name="ce12"/>
          <table:table-cell office:value-type="string" table:style-name="ce12">
            <text:p>收曾文家商繳回辦理95年度第二專長教育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30000" table:style-name="ce13">
            <text:p>-30,0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28</text:p>
          </table:table-cell>
          <table:table-cell table:style-name="ce12"/>
          <table:table-cell office:value-type="string" table:style-name="ce12">
            <text:p>收西螺農工繳回辦理租借社區游泳池教學補助經費餘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31200" table:style-name="ce13">
            <text:p>-31,2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28</text:p>
          </table:table-cell>
          <table:table-cell table:style-name="ce12"/>
          <table:table-cell office:value-type="string" table:style-name="ce12">
            <text:p>收華僑高中繳回養成活力青少年藝術欣賞教育餘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6400" table:style-name="ce13">
            <text:p>-6,4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8</text:p>
          </table:table-cell>
          <table:table-cell office:value-type="string" table:style-name="ce12">
            <text:p>匯中小企銀二林分行56106050071國立二林高級工商職業學校301專戶</text:p>
          </table:table-cell>
          <table:table-cell office:value-type="string" table:style-name="ce12">
            <text:p>補助進修學校辦理交通安全公民與社會講座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8</text:p>
          </table:table-cell>
          <table:table-cell office:value-type="string" table:style-name="ce12">
            <text:p>存入台銀鳳山分行025037090476號 <text:s/>國立鳳山高級商工職業學校301專戶</text:p>
          </table:table-cell>
          <table:table-cell office:value-type="string" table:style-name="ce12">
            <text:p>補助進修學校辦理交通安全公民與社會講座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28</text:p>
          </table:table-cell>
          <table:table-cell office:value-type="string" table:style-name="ce12">
            <text:p>存入一銀朴子分行51130090030號 <text:s text:c="2"/>國立東石高級中學301專戶</text:p>
          </table:table-cell>
          <table:table-cell office:value-type="string" table:style-name="ce12">
            <text:p>補助進修學校辦理交通安全公民與社會講座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28</text:p>
          </table:table-cell>
          <table:table-cell office:value-type="string" table:style-name="ce12">
            <text:p>匯合厙北新營分行5698713600020國立白河高級商工職業學校301專戶</text:p>
          </table:table-cell>
          <table:table-cell office:value-type="string" table:style-name="ce12">
            <text:p>補助進修學校辦理交通安全公民與社會講座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29</text:p>
          </table:table-cell>
          <table:table-cell office:value-type="string" table:style-name="ce12">
            <text:p>匯台銀苗栗 029000000000 苗栗縣政府縣庫存款戶</text:p>
          </table:table-cell>
          <table:table-cell office:value-type="string" table:style-name="ce12">
            <text:p>補助95學年度上學期國中小及幼稚園學生平安保險費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6260582" table:style-name="ce13">
            <text:p><text:s/>6,260,58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29</text:p>
          </table:table-cell>
          <table:table-cell office:value-type="string" table:style-name="ce12">
            <text:p>匯台銀板橋 027038000016 台北縣政府縣庫存款戶</text:p>
          </table:table-cell>
          <table:table-cell office:value-type="string" table:style-name="ce12">
            <text:p>補助95學年度上學期國中小及幼稚園學生平安保險費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42033583" table:style-name="ce13">
            <text:p><text:s/>42,033,58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29</text:p>
          </table:table-cell>
          <table:table-cell office:value-type="string" table:style-name="ce12">
            <text:p>匯台銀嘉義 014038000015 嘉義市政府市庫存款戶</text:p>
          </table:table-cell>
          <table:table-cell office:value-type="string" table:style-name="ce12">
            <text:p>補助95學年度上學期國中小及幼稚園學生平安保險費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3462040" table:style-name="ce13">
            <text:p><text:s/>3,462,04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29</text:p>
          </table:table-cell>
          <table:table-cell office:value-type="string" table:style-name="ce12">
            <text:p>國立嘉義高級商業職業學校301專戶</text:p>
          </table:table-cell>
          <table:table-cell office:value-type="string" table:style-name="ce12">
            <text:p>95年度國際教育旅行核定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7500" table:style-name="ce13">
            <text:p><text:s/>27,5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29</text:p>
          </table:table-cell>
          <table:table-cell office:value-type="string" table:style-name="ce12">
            <text:p>匯台銀澎湖 024038000019 澎湖縣政府縣庫存款戶</text:p>
          </table:table-cell>
          <table:table-cell office:value-type="string" table:style-name="ce12">
            <text:p>補助95學年度上學期國中小及幼稚園學生平安保險費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2422982" table:style-name="ce13">
            <text:p><text:s/>2,422,98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29</text:p>
          </table:table-cell>
          <table:table-cell office:value-type="string" table:style-name="ce12">
            <text:p>匯台銀豐原分行030038000012台中縣政府縣庫存款戶</text:p>
          </table:table-cell>
          <table:table-cell office:value-type="string" table:style-name="ce12">
            <text:p>補助95學年度上學期國中小及幼稚園學生平安保險費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18138607" table:style-name="ce13">
            <text:p><text:s/>18,138,60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30</text:p>
          </table:table-cell>
          <table:table-cell office:value-type="string" table:style-name="ce12">
            <text:p>存入台銀台東分行023037091106號 <text:s/>國立台東高級農工職業學校301專戶</text:p>
          </table:table-cell>
          <table:table-cell office:value-type="string" table:style-name="ce12">
            <text:p>補助進修學校辦理交通安全公民與社會講座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3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/>95/11/30</text:p>
          </table:table-cell>
          <table:table-cell table:style-name="ce12"/>
          <table:table-cell office:value-type="string" table:style-name="ce12">
            <text:p>收斗六高中繳回游泳學習營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18000" table:style-name="ce13">
            <text:p>-18,0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30</text:p>
          </table:table-cell>
          <table:table-cell table:style-name="ce12"/>
          <table:table-cell office:value-type="string" table:style-name="ce12">
            <text:p>收台中啟聰學校繳回校務發展與改造專家住校輔導經費餘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30652" table:style-name="ce13">
            <text:p>-30,65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95/11/30</text:p>
          </table:table-cell>
          <table:table-cell office:value-type="string" table:style-name="ce12">
            <text:p>存入一銀東港分行75230090072號 <text:s text:c="2"/>國立東港高級海事水產職業學校301專戶</text:p>
          </table:table-cell>
          <table:table-cell office:value-type="string" table:style-name="ce12">
            <text:p>充實海洋圖書經費補助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200000" table:style-name="ce13">
            <text:p><text:s/>200,000<text:s/></text:p>
          </table:table-cell>
          <table:table-cell table:number-columns-repeated="16379"/>
        </table:table-row>
        <table:table-row table:number-rows-repeated="10483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6-12-04T06:43:43Z</meta:creation-date>
    <dc:date>2016-01-04T16:54:53Z</dc:date>
  </office:meta>
</office:document-meta>
</file>