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19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_21315__20998__20301_" style:data-style-name="N49">
      <style:table-cell-properties fo:border="thin solid #000000" style:vertical-align="automatic" fo:wrap-option="wrap" fo:background-color="transparent"/>
    </style:style>
    <style:style style:name="ce13" style:family="table-cell" style:parent-style-name="_21315__20998__20301_" style:data-style-name="N49">
      <style:table-cell-properties fo:border="thin solid #000000" fo:background-color="transparent"/>
    </style:style>
    <style:style style:name="ce14" style:family="table-cell" style:parent-style-name="_21315__20998__20301_" style:data-style-name="N49">
      <style:table-cell-properties fo:background-color="transparent"/>
    </style:style>
    <style:style style:name="ce15" style:family="table-cell" style:parent-style-name="_21315__20998__20301_" style:data-style-name="N49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9">
            <text:p>教育部中部辦公室96年2月份補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執行日期</text:p>
          </table:table-cell>
          <table:table-cell office:value-type="string" table:style-name="ce17">
            <text:p>受款單位</text:p>
          </table:table-cell>
          <table:table-cell office:value-type="string" table:style-name="ce17">
            <text:p>摘要</text:p>
          </table:table-cell>
          <table:table-cell office:value-type="string" table:style-name="ce17">
            <text:p>科目名稱</text:p>
          </table:table-cell>
          <table:table-cell office:value-type="string" table:style-name="ce18">
            <text:p>金額</text:p>
          </table:table-cell>
          <table:table-cell table:number-columns-repeated="16379" table:style-name="ce4"/>
        </table:table-row>
        <table:table-row table:style-name="ro4">
          <table:table-cell table:style-name="ce5"/>
          <table:table-cell office:value-type="string" table:style-name="ce6">
            <text:p>合計</text:p>
          </table:table-cell>
          <table:table-cell table:style-name="ce5"/>
          <table:table-cell table:style-name="ce7"/>
          <table:table-cell office:value-type="float" office:value="68183998" table:formula="msoxl:=SUM(E5:E90)" table:style-name="ce8">
            <text:p><text:s/>68,183,998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匯合厙東基隆分行5207713200010國立基隆高級商工職業學校301專戶</text:p>
          </table:table-cell>
          <table:table-cell office:value-type="string" table:style-name="ce11">
            <text:p>96年度學生校外會執行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80000" table:style-name="ce12">
            <text:p><text:s/>4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板橋分行 027037090039號 <text:s/>國立板橋高級中學301專戶</text:p>
          </table:table-cell>
          <table:table-cell office:value-type="string" table:style-name="ce11">
            <text:p>96年度學生校外會執行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395000" table:style-name="ce12">
            <text:p><text:s/>1,39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彰化分行016037090047號 <text:s/>國立彰化高級商業職業學校301專戶</text:p>
          </table:table-cell>
          <table:table-cell office:value-type="string" table:style-name="ce11">
            <text:p>96年度學生校外會執行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95000" table:style-name="ce12">
            <text:p><text:s/>79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花蓮分行018037090056號 <text:s/>國立花蓮高級農業職業學校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72000" table:style-name="ce12">
            <text:p><text:s/>37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灣企銀台東分行77008050026號 <text:s/>國立台東女子高級中學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5000" table:style-name="ce12">
            <text:p><text:s/>35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板橋分行 027037090039號 <text:s/>國立板橋高級中學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21000" table:style-name="ce12">
            <text:p><text:s/>521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宜蘭分行 022037090843號 <text:s/>國立宜蘭高級中學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8000" table:style-name="ce12">
            <text:p><text:s/>35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復興分行055037090113號 <text:s/>國立台中高級農業職業學校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62000" table:style-name="ce12">
            <text:p><text:s/>36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鳳山分行025037090249號 <text:s/>國立鳳山高級中學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1000" table:style-name="ce12">
            <text:p><text:s/>401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安平分行040037090144號 <text:s/>國立台南高級海事水產職業學校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0" table:style-name="ce12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花蓮分行018037090056號 <text:s/>國立花蓮高級農業職業學校301專戶</text:p>
          </table:table-cell>
          <table:table-cell office:value-type="string" table:style-name="ce11">
            <text:p>96年度學生校外會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60000" table:style-name="ce12">
            <text:p><text:s/>66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2</text:p>
          </table:table-cell>
          <table:table-cell office:value-type="string" table:style-name="ce11">
            <text:p>存入一銀朴子分行51130090030號 <text:s text:c="2"/>國立東石高級中學301專戶</text:p>
          </table:table-cell>
          <table:table-cell office:value-type="string" table:style-name="ce11">
            <text:p>96年度學生校外會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40000" table:style-name="ce12">
            <text:p><text:s/>5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安平分行040037090144號 <text:s/>國立台南高級海事水產職業學校301專戶</text:p>
          </table:table-cell>
          <table:table-cell office:value-type="string" table:style-name="ce11">
            <text:p>96年度學生校外會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15000" table:style-name="ce12">
            <text:p><text:s/>615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2</text:p>
          </table:table-cell>
          <table:table-cell office:value-type="string" table:style-name="ce11">
            <text:p>匯土銀金門039056030054國立金門高級中學301專戶</text:p>
          </table:table-cell>
          <table:table-cell office:value-type="string" table:style-name="ce11">
            <text:p>96年度學生校外會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45000" table:style-name="ce12">
            <text:p><text:s/>3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鳳山分行025037090249號 <text:s/>國立鳳山高級中學301專戶</text:p>
          </table:table-cell>
          <table:table-cell office:value-type="string" table:style-name="ce11">
            <text:p>96年度學生校外會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25000" table:style-name="ce12">
            <text:p><text:s/>82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斗六分行031037090583號 <text:s/>國立斗六高級家事商業職業學校301專戶</text:p>
          </table:table-cell>
          <table:table-cell office:value-type="string" table:style-name="ce11">
            <text:p>96年度學生校外會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45000" table:style-name="ce12">
            <text:p><text:s/>6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灣企銀台東分行77008050026號 <text:s/>國立台東女子高級中學301專戶</text:p>
          </table:table-cell>
          <table:table-cell office:value-type="string" table:style-name="ce11">
            <text:p>96年度學生校外會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15000" table:style-name="ce12">
            <text:p><text:s/>615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2</text:p>
          </table:table-cell>
          <table:table-cell office:value-type="string" table:style-name="ce11">
            <text:p>匯土銀金門039056030054國立金門高級中學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77000" table:style-name="ce12">
            <text:p><text:s/>277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2</text:p>
          </table:table-cell>
          <table:table-cell office:value-type="string" table:style-name="ce11">
            <text:p>存入一銀朴子分行51130090030號 <text:s text:c="2"/>國立東石高級中學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26000" table:style-name="ce12">
            <text:p><text:s/>32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彰化分行016037090047號 <text:s/>國立彰化高級商業職業學校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81000" table:style-name="ce12">
            <text:p><text:s/>381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新竹分行015037090107號 <text:s/>國立新竹高級商業職業學校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19000" table:style-name="ce12">
            <text:p><text:s/>319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匯合厙東基隆分行5207713200010國立基隆高級商工職業學校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16000" table:style-name="ce12">
            <text:p><text:s/>31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華銀竹東分行301360090019號 <text:s/>國立竹東高級中學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33000" table:style-name="ce12">
            <text:p><text:s/>33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斗六分行031037090583號 <text:s/>國立斗六高級家事商業職業學校301專戶</text:p>
          </table:table-cell>
          <table:table-cell office:value-type="string" table:style-name="ce11">
            <text:p>96年度第一次補助各縣市聯絡處基本行政工作維持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67000" table:style-name="ce12">
            <text:p><text:s/>367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復興分行055037090113號 <text:s/>國立台中高級農業職業學校301專戶</text:p>
          </table:table-cell>
          <table:table-cell office:value-type="string" table:style-name="ce11">
            <text:p>96年度學生校外會執行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35000" table:style-name="ce12">
            <text:p><text:s/>73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新竹分行015037090107號 <text:s/>國立新竹高級商業職業學校301專戶</text:p>
          </table:table-cell>
          <table:table-cell office:value-type="string" table:style-name="ce11">
            <text:p>96年度學生校外會執行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95000" table:style-name="ce12">
            <text:p><text:s/>49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台銀宜蘭分行 022037090843號 <text:s/>國立宜蘭高級中學301專戶</text:p>
          </table:table-cell>
          <table:table-cell office:value-type="string" table:style-name="ce11">
            <text:p>96年度學生校外會執行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45000" table:style-name="ce12">
            <text:p><text:s/>6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</text:p>
          </table:table-cell>
          <table:table-cell office:value-type="string" table:style-name="ce11">
            <text:p>存入華銀竹東分行301360090019號 <text:s/>國立竹東高級中學301專戶</text:p>
          </table:table-cell>
          <table:table-cell office:value-type="string" table:style-name="ce11">
            <text:p>96年度學生校外會執行學生校外生活輔導工作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70000" table:style-name="ce12">
            <text:p><text:s/>5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8</text:p>
          </table:table-cell>
          <table:table-cell office:value-type="string" table:style-name="ce11">
            <text:p>匯高雄銀行公庫部102103061390號高雄市立中正高級工業職業學校保管金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苗栗 029000000000 苗栗縣政府縣庫存款戶</text:p>
          </table:table-cell>
          <table:table-cell office:value-type="string" table:style-name="ce11">
            <text:p>補助苑裡高中運動場田徑場pu跑道整建修復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850000" table:style-name="ce12">
            <text:p><text:s/>8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8</text:p>
          </table:table-cell>
          <table:table-cell office:value-type="string" table:style-name="ce11">
            <text:p>匯合厙北新營分行5698713600020國立白河高級商工職業學校301專戶</text:p>
          </table:table-cell>
          <table:table-cell office:value-type="string" table:style-name="ce11">
            <text:p>96年度臨時契約雇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8</text:p>
          </table:table-cell>
          <table:table-cell office:value-type="string" table:style-name="ce11">
            <text:p>匯土銀沙鹿分行113056000011國立沙鹿高級工業職業學校301專戶</text:p>
          </table:table-cell>
          <table:table-cell office:value-type="string" table:style-name="ce11">
            <text:p>96年度臨時契約雇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基隆分行012037092313國立基隆特殊教育學校301專戶</text:p>
          </table:table-cell>
          <table:table-cell office:value-type="string" table:style-name="ce11">
            <text:p>96年度臨時契約雇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8</text:p>
          </table:table-cell>
          <table:table-cell office:value-type="string" table:style-name="ce11">
            <text:p>存入台銀員林分行049037090493號 <text:s/>國立彰化啟智學校301專戶</text:p>
          </table:table-cell>
          <table:table-cell office:value-type="string" table:style-name="ce11">
            <text:p>96年度臨時契約雇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00000" table:style-name="ce12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8</text:p>
          </table:table-cell>
          <table:table-cell office:value-type="string" table:style-name="ce11">
            <text:p>存入台銀嘉義分行014037092428號 <text:s/>國立嘉義啟智學校301專戶</text:p>
          </table:table-cell>
          <table:table-cell office:value-type="string" table:style-name="ce11">
            <text:p>96年度臨時契約雇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8</text:p>
          </table:table-cell>
          <table:table-cell office:value-type="string" table:style-name="ce11">
            <text:p>存入台銀鳳山分行025037090476號 <text:s/>國立鳳山高級商工職業學校301專戶</text:p>
          </table:table-cell>
          <table:table-cell office:value-type="string" table:style-name="ce11">
            <text:p>96年度臨時契約雇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8</text:p>
          </table:table-cell>
          <table:table-cell office:value-type="string" table:style-name="ce11">
            <text:p>存入台銀苗栗分行029037090689號 <text:s/>國立苗栗高級農工職業學校301專戶</text:p>
          </table:table-cell>
          <table:table-cell office:value-type="string" table:style-name="ce11">
            <text:p>96年度臨時契約雇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8</text:p>
          </table:table-cell>
          <table:table-cell office:value-type="string" table:style-name="ce11">
            <text:p>存入台銀花蓮分行018037090064號 <text:s/>國立花蓮高級工業職業學校301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8</text:p>
          </table:table-cell>
          <table:table-cell office:value-type="string" table:style-name="ce11">
            <text:p>存入台銀板橋分行027037090899號 <text:s/>國立海山高級工業職業學校301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8</text:p>
          </table:table-cell>
          <table:table-cell office:value-type="string" table:style-name="ce11">
            <text:p>存入台銀羅東分行058037290027國立羅東高級工業職業學校301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8</text:p>
          </table:table-cell>
          <table:table-cell office:value-type="string" table:style-name="ce11">
            <text:p>存入台銀花蓮分行018037091499號 <text:s/>國立花蓮高級商業職業學校301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16</text:p>
          </table:table-cell>
          <table:table-cell office:value-type="string" table:style-name="ce11">
            <text:p>匯台灣中小企業銀行宜蘭分行 16007050031 國立頭城高級家事商業職業學校301專戶</text:p>
          </table:table-cell>
          <table:table-cell office:value-type="string" table:style-name="ce11">
            <text:p>96年度臨時契約僱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16</text:p>
          </table:table-cell>
          <table:table-cell office:value-type="string" table:style-name="ce11">
            <text:p>存入台銀淡水分行148037090078號 <text:s/>國立淡水高級商工職業學校301專戶</text:p>
          </table:table-cell>
          <table:table-cell office:value-type="string" table:style-name="ce11">
            <text:p>96年度臨時契約僱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00000" table:style-name="ce12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16</text:p>
          </table:table-cell>
          <table:table-cell office:value-type="string" table:style-name="ce11">
            <text:p>存入台銀霧峰分行037037090383號 <text:s/>國立霧峰高級農工職業學校301專戶</text:p>
          </table:table-cell>
          <table:table-cell office:value-type="string" table:style-name="ce11">
            <text:p>96年度臨時契約僱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0" table:style-name="ce12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16</text:p>
          </table:table-cell>
          <table:table-cell office:value-type="string" table:style-name="ce11">
            <text:p>存入台銀台南分行009037090121號 <text:s/>國立台南高級工業職業學校301專戶</text:p>
          </table:table-cell>
          <table:table-cell office:value-type="string" table:style-name="ce11">
            <text:p>96年度臨時契約僱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16</text:p>
          </table:table-cell>
          <table:table-cell office:value-type="string" table:style-name="ce11">
            <text:p>存入台銀花蓮分行018037090056號 <text:s/>國立花蓮高級農業職業學校301專戶</text:p>
          </table:table-cell>
          <table:table-cell office:value-type="string" table:style-name="ce11">
            <text:p>96年度臨時契約僱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16</text:p>
          </table:table-cell>
          <table:table-cell office:value-type="string" table:style-name="ce11">
            <text:p>存入台銀新莊分行071037090192號 <text:s/>國立林口啟智學校301專戶</text:p>
          </table:table-cell>
          <table:table-cell office:value-type="string" table:style-name="ce11">
            <text:p>建置高中資優資訊網規劃案補助款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98000" table:style-name="ce12">
            <text:p><text:s/>98,000<text:s/>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<text:s/>96/2/16</text:p>
          </table:table-cell>
          <table:table-cell office:value-type="string" table:style-name="ce11">
            <text:p>存入台銀新竹分行015037090091號 <text:s/>國立新竹高級工業職業學校301專戶</text:p>
          </table:table-cell>
          <table:table-cell office:value-type="string" table:style-name="ce11">
            <text:p>96年度臨時契約僱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16</text:p>
          </table:table-cell>
          <table:table-cell office:value-type="string" table:style-name="ce11">
            <text:p>存入台銀桃園分行026037090853 <text:s text:c="3"/>國立桃園高級農工職業學校301專戶</text:p>
          </table:table-cell>
          <table:table-cell office:value-type="string" table:style-name="ce11">
            <text:p>96年度臨時契約僱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16</text:p>
          </table:table-cell>
          <table:table-cell office:value-type="string" table:style-name="ce11">
            <text:p>存入台銀潮州分行088037090195號 <text:s/>國立佳冬高級農業職業學校301專戶</text:p>
          </table:table-cell>
          <table:table-cell office:value-type="string" table:style-name="ce11">
            <text:p>96年度臨時契約僱用職業輔導員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華銀麻豆分行621360000031號 <text:s/>國立曾文高級農工職業學校301專戶</text:p>
          </table:table-cell>
          <table:table-cell office:value-type="string" table:style-name="ce11">
            <text:p>補助96年度第一次基本行政工作維持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5000" table:style-name="ce12">
            <text:p><text:s/>40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桃園分行026037090853 <text:s text:c="3"/>國立桃園高級農工職業學校301專戶</text:p>
          </table:table-cell>
          <table:table-cell office:value-type="string" table:style-name="ce11">
            <text:p>補助96年度第一次基本行政工作維持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27000" table:style-name="ce12">
            <text:p><text:s/>427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南投分行032037090044號 <text:s/>國立南投高級中學301專戶</text:p>
          </table:table-cell>
          <table:table-cell office:value-type="string" table:style-name="ce11">
            <text:p>補助96年度第一次基本行政工作維持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70000" table:style-name="ce12">
            <text:p><text:s/>3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豐原分行030037090513號 <text:s/>國立豐原高級中學301專戶</text:p>
          </table:table-cell>
          <table:table-cell office:value-type="string" table:style-name="ce11">
            <text:p>補助96年度第一次基本行政工作維持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22000" table:style-name="ce12">
            <text:p><text:s/>42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澎湖分行024037090422號 <text:s/>國立馬公高中301專戶</text:p>
          </table:table-cell>
          <table:table-cell office:value-type="string" table:style-name="ce11">
            <text:p>補助96年度第一次基本行政工作維持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78000" table:style-name="ce12">
            <text:p><text:s/>27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桃園分行026037090853 <text:s text:c="3"/>國立桃園高級農工職業學校301專戶</text:p>
          </table:table-cell>
          <table:table-cell office:value-type="string" table:style-name="ce11">
            <text:p>補助96年度學生校外會執行學生校外生活輔導工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50000" table:style-name="ce12">
            <text:p><text:s/>1,0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豐原分行030037090513號 <text:s/>國立豐原高級中學301專戶</text:p>
          </table:table-cell>
          <table:table-cell office:value-type="string" table:style-name="ce11">
            <text:p>補助96年度學生校外會執行學生校外生活輔導工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45000" table:style-name="ce12">
            <text:p><text:s/>9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澎湖分行024037090422號 <text:s/>國立馬公高中301專戶</text:p>
          </table:table-cell>
          <table:table-cell office:value-type="string" table:style-name="ce11">
            <text:p>補助96年度學生校外會執行學生校外生活輔導工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60000" table:style-name="ce12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屏東分行017037090821號 <text:s/>國立屏東高級工業職業學校301專戶</text:p>
          </table:table-cell>
          <table:table-cell office:value-type="string" table:style-name="ce11">
            <text:p>補助96年度第一次基本行政工作維持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80000" table:style-name="ce12">
            <text:p><text:s/>3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苗栗分行029037090842號 <text:s/>國立苗栗高級商業職業學校301專戶</text:p>
          </table:table-cell>
          <table:table-cell office:value-type="string" table:style-name="ce11">
            <text:p>補助96年度第一次基本行政工作維持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5000" table:style-name="ce12">
            <text:p><text:s/>35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嘉義分行014037090013號 <text:s/>國立嘉義高級中學301專戶</text:p>
          </table:table-cell>
          <table:table-cell office:value-type="string" table:style-name="ce11">
            <text:p>補助96年度第一次基本行政工作維持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25000" table:style-name="ce12">
            <text:p><text:s/>32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嘉義分行014037090013號 <text:s/>國立嘉義高級中學301專戶</text:p>
          </table:table-cell>
          <table:table-cell office:value-type="string" table:style-name="ce11">
            <text:p>補助96年度學生校外會執行學生校外生活輔導工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80000" table:style-name="ce12">
            <text:p><text:s/>4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屏東分行017037090821號 <text:s/>國立屏東高級工業職業學校301專戶</text:p>
          </table:table-cell>
          <table:table-cell office:value-type="string" table:style-name="ce11">
            <text:p>補助96年度學生校外會執行學生校外生活輔導工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20000" table:style-name="ce12">
            <text:p><text:s/>7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苗栗分行029037090842號 <text:s/>國立苗栗高級商業職業學校301專戶</text:p>
          </table:table-cell>
          <table:table-cell office:value-type="string" table:style-name="ce11">
            <text:p>補助96年度學生校外會執行學生校外生活輔導工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15000" table:style-name="ce12">
            <text:p><text:s/>61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台銀南投分行032037090044號 <text:s/>國立南投高級中學301專戶</text:p>
          </table:table-cell>
          <table:table-cell office:value-type="string" table:style-name="ce11">
            <text:p>補助96年度學生校外會執行學生校外生活輔導工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90000" table:style-name="ce12">
            <text:p><text:s/>69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2/27</text:p>
          </table:table-cell>
          <table:table-cell office:value-type="string" table:style-name="ce11">
            <text:p>存入華銀麻豆分行621360000031號 <text:s/>國立曾文高級農工職業學校301專戶</text:p>
          </table:table-cell>
          <table:table-cell office:value-type="string" table:style-name="ce11">
            <text:p>補助96年度學生校外會執行學生校外生活輔導工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80000" table:style-name="ce12">
            <text:p><text:s/>78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臺北市地方教育發展基金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北市政府之補助－特定補助</text:p>
          </table:table-cell>
          <table:table-cell office:value-type="float" office:value="2286000" table:style-name="ce12">
            <text:p><text:s/>2,286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台中010038000013台中市政府市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890190" table:style-name="ce12">
            <text:p><text:s/>1,890,19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豐原分行030038000012台中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2565420" table:style-name="ce12">
            <text:p><text:s/>2,565,42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南投 032000000000 南投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102000" table:style-name="ce12">
            <text:p><text:s/>1,102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嘉義 014038000015 嘉義市政府市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587000" table:style-name="ce12">
            <text:p><text:s/>587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花蓮018038000017花蓮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809000" table:style-name="ce12">
            <text:p><text:s/>809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鳳山 025038000015 高雄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2251500" table:style-name="ce12">
            <text:p><text:s/>2,251,5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屏東 017000000000 屏東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736000" table:style-name="ce12">
            <text:p><text:s/>1,736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台東023038000014台東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545500" table:style-name="ce12">
            <text:p><text:s/>545,5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澎湖 024038000019 澎湖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271000" table:style-name="ce12">
            <text:p><text:s/>271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新營 028038000012 台南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792000" table:style-name="ce12">
            <text:p><text:s/>1,792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彰化 016038000016 彰化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670994" table:style-name="ce12">
            <text:p><text:s/>1,670,994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斗六 031000000000 雲林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343000" table:style-name="ce12">
            <text:p><text:s/>1,343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新竹 015038000011 新竹市政府市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786500" table:style-name="ce12">
            <text:p><text:s/>786,5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板橋 027038000016 台北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5718314" table:style-name="ce12">
            <text:p><text:s/>5,718,314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宜蘭 022000000000 宜蘭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867750" table:style-name="ce12">
            <text:p><text:s/>867,75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桃園 026038000011 桃園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4077330" table:style-name="ce12">
            <text:p><text:s/>4,077,33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竹北 068038000019 新竹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091500" table:style-name="ce12">
            <text:p><text:s/>1,091,5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/2/8</text:p>
          </table:table-cell>
          <table:table-cell office:value-type="string" table:style-name="ce11">
            <text:p>匯台銀苗栗 029000000000 苗栗縣政府縣庫存款戶</text:p>
          </table:table-cell>
          <table:table-cell office:value-type="string" table:style-name="ce11">
            <text:p>補助辦理95學年度國中生涯發展教育經費第2期款項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145000" table:style-name="ce12">
            <text:p><text:s/>1,145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/>96/2/16</text:p>
          </table:table-cell>
          <table:table-cell office:value-type="string" table:style-name="ce9">
            <text:p>匯合作金庫銀行景美分行 0460717366981台灣原住民族文化推廣協會</text:p>
          </table:table-cell>
          <table:table-cell office:value-type="string" table:style-name="ce9">
            <text:p>辦理「愛我別虐我」關懷原住民部落兒童公益活動經費</text:p>
          </table:table-cell>
          <table:table-cell office:value-type="string" table:style-name="ce9">
            <text:p>原住民教育推展－獎補助費－對台灣省各縣市之補助－特定補助</text:p>
          </table:table-cell>
          <table:table-cell office:value-type="float" office:value="50000" table:style-name="ce13">
            <text:p><text:s/>50,000<text:s/></text:p>
          </table:table-cell>
          <table:table-cell table:number-columns-repeated="16379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3-29T03:02:09Z</meta:creation-date>
    <dc:date>2016-01-04T16:51:47Z</dc:date>
  </office:meta>
</office:document-meta>
</file>