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fo:border="thin solid #000000" fo:background-color="transparent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_21315__20998__20301_" style:data-style-name="N49">
      <style:table-cell-properties fo:border="thin solid #000000" style:vertical-align="automatic" fo:wrap-option="wrap"/>
    </style:style>
    <style:style style:name="ce8" style:family="table-cell" style:parent-style-name="_21315__20998__20301_" style:data-style-name="N49">
      <style:table-cell-properties fo:background-color="transparent"/>
    </style:style>
    <style:style style:name="ce9" style:family="table-cell" style:parent-style-name="_21315__20998__20301_" style:data-style-name="N49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_21315__20998__20301_" style:data-style-name="N4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9">
            <text:p>教育部中部辦公室96年3月份補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執行日期</text:p>
          </table:table-cell>
          <table:table-cell office:value-type="string" table:style-name="ce17">
            <text:p>受款單位</text:p>
          </table:table-cell>
          <table:table-cell office:value-type="string" table:style-name="ce17">
            <text:p>摘要</text:p>
          </table:table-cell>
          <table:table-cell office:value-type="string" table:style-name="ce17">
            <text:p>科目名稱</text:p>
          </table:table-cell>
          <table:table-cell office:value-type="string" table:style-name="ce18">
            <text:p>金額</text:p>
          </table:table-cell>
          <table:table-cell table:number-columns-repeated="16379" table:style-name="ce10"/>
        </table:table-row>
        <table:table-row table:style-name="ro4">
          <table:table-cell table:style-name="ce11"/>
          <table:table-cell office:value-type="string" table:style-name="ce12">
            <text:p>合計</text:p>
          </table:table-cell>
          <table:table-cell table:style-name="ce11"/>
          <table:table-cell table:style-name="ce4"/>
          <table:table-cell office:value-type="float" office:value="101365247" table:formula="msoxl:=SUM(E5:E253)" table:style-name="ce4">
            <text:p><text:s/>101,365,247<text:s/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<text:s/>96/3/2</text:p>
          </table:table-cell>
          <table:table-cell office:value-type="string" table:style-name="ce14">
            <text:p>存入台銀花蓮分行018037092616號 <text:s/>國立花蓮啟智學校301專戶</text:p>
          </table:table-cell>
          <table:table-cell office:value-type="string" table:style-name="ce14">
            <text:p>國小部遷回吉安校區工程經費補助</text:p>
          </table:table-cell>
          <table:table-cell office:value-type="string" table:style-name="ce14">
            <text:p>中等教育管理－獎補助費(資)－政府機關間之補助－政府機關間之補助</text:p>
          </table:table-cell>
          <table:table-cell office:value-type="float" office:value="5173178" table:style-name="ce15">
            <text:p><text:s/>5,173,178<text:s/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新莊分行071037090192號 <text:s/>國立林口啟智學校301專戶</text:p>
          </table:table-cell>
          <table:table-cell office:value-type="string" table:style-name="ce6">
            <text:p>96學年度國民教育暨學前教育階段新生分發安置網路系統補助款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90000" table:style-name="ce7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存入台銀虎尾分行147037090292號 <text:s/>國立虎尾高級農工職業學校301專戶</text:p>
          </table:table-cell>
          <table:table-cell office:value-type="string" table:style-name="ce6">
            <text:p>96年度契約僱用臨時職業輔導員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00000" table:style-name="ce7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存入台銀永康分行081036080044國立臺南大學附屬高級中學301專戶</text:p>
          </table:table-cell>
          <table:table-cell office:value-type="string" table:style-name="ce6">
            <text:p>辦理96年度高級中等學校學生自治幹部研習營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00000" table:style-name="ce7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存入台銀新莊分行071037090192號 <text:s/>國立林口啟智學校301專戶</text:p>
          </table:table-cell>
          <table:table-cell office:value-type="string" table:style-name="ce6">
            <text:p>96學年度身心障礙學生12年就學安置網路系統維護更新及聘用工讀生資料處理費用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0" table:style-name="ce7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潮州分行088037090195號 <text:s/>國立佳冬高級農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82400" table:style-name="ce7">
            <text:p><text:s/>582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花蓮分行018037090064號 <text:s/>國立花蓮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17600" table:style-name="ce7">
            <text:p><text:s/>517,6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羅東分行058037290165號 <text:s/>國立羅東高級商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80000" table:style-name="ce7">
            <text:p><text:s/>58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基隆分行012037090045號 <text:s/>國立基隆高級海事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50000" table:style-name="ce7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桃園分行026037090853 <text:s text:c="3"/>國立桃園高級農工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32400" table:style-name="ce7">
            <text:p><text:s/>232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彰銀草屯分行59010405481800號國立草屯高級商工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68000" table:style-name="ce7">
            <text:p><text:s/>36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南投分行032037090336號 <text:s/>國立南投高級商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25600" table:style-name="ce7">
            <text:p><text:s/>425,6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埔里分行059037090123號 <text:s/>國立埔里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90800" table:style-name="ce7">
            <text:p><text:s/>490,8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匯中小企銀二林分行56106050071國立二林高級工商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91600" table:style-name="ce7">
            <text:p><text:s/>591,6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匯彰銀北斗分行60440422731200號 <text:s/>國立北斗高級家事商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97200" table:style-name="ce7">
            <text:p><text:s/>697,2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一銀東港分行75230090072號 <text:s text:c="2"/>國立東港高級海事水產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50000" table:style-name="ce7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彰銀旗山分行65060418662010號國立旗山高級農工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90800" table:style-name="ce7">
            <text:p><text:s/>490,8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華銀麻豆分行621360000031號 <text:s/>國立曾文高級農工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38000" table:style-name="ce7">
            <text:p><text:s/>83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匯台銀永康分行081037090163號 <text:s/>國立玉井高級工商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73200" table:style-name="ce7">
            <text:p><text:s/>373,2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永康分行081036080044國立臺南大學附屬高級中學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77600" table:style-name="ce7">
            <text:p><text:s/>577,6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岡山分行060037090127號 <text:s/>國立岡山高級農工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73200" table:style-name="ce7">
            <text:p><text:s/>373,2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台南分行009037090195號 <text:s/>國立台南高級商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95000" table:style-name="ce7">
            <text:p><text:s/>29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嘉義分行014037090646號 <text:s/>國立嘉義高級家事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400" table:style-name="ce7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彰銀竹山分行59490413925800號國立竹山高級中學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400" table:style-name="ce7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彰銀瑞芳分行55430403123300號國立瑞芳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98000" table:style-name="ce7">
            <text:p><text:s/>1,19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復興分行055037090113號 <text:s/>國立台中高級農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64000" table:style-name="ce7">
            <text:p><text:s/>1,36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復興分行055037090049號 <text:s/>國立台中高級家事商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49400" table:style-name="ce7">
            <text:p><text:s/>1,149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新竹分行015037090107號 <text:s/>國立新竹高級商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97200" table:style-name="ce7">
            <text:p><text:s/>697,2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羅東分行058037290027國立羅東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73200" table:style-name="ce7">
            <text:p><text:s/>373,2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匯台灣中小企業銀行宜蘭分行 16007050031 國立頭城高級家事商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50000" table:style-name="ce7">
            <text:p><text:s/>1,0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彰銀東勢分行58450418684700號國立東勢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70800" table:style-name="ce7">
            <text:p><text:s/>670,8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匯台銀員林分行049037090055號 <text:s text:c="2"/>國立永靖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46400" table:style-name="ce7">
            <text:p><text:s/>746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台銀員林分行049037090071號 <text:s/>國立員林高級家事商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88800" table:style-name="ce7">
            <text:p><text:s/>288,8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存入一銀西螺分行53230090156號 <text:s text:c="2"/>國立西螺高級農工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46800" table:style-name="ce7">
            <text:p><text:s/>946,8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苗栗分行029037090689號 <text:s/>國立苗栗高級農工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羅東分行058037290165號 <text:s/>國立羅東高級商業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0000" table:style-name="ce7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匯台銀台東 023036070677 國立台東大學附屬體育高級中學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75000" table:style-name="ce7">
            <text:p><text:s/>37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匯彰銀北斗分行60440422731200號 <text:s/>國立北斗高級家事商業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5000" table:style-name="ce7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台東分行023036071332號 國立台東專科學校校務基金4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華銀麻豆分行621360000031號 <text:s/>國立曾文高級農工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7500" table:style-name="ce7">
            <text:p><text:s/>127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彰銀水裡坑分行59320411986200號國立水里高級商工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5000" table:style-name="ce7">
            <text:p><text:s/>1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嘉義分行014037090646號 <text:s/>國立嘉義高級家事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7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一銀佳里分行62430090372號 <text:s text:c="2"/>國立北門高級農工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5000" table:style-name="ce7">
            <text:p><text:s/>1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彰化分行016037090039號 <text:s/>國立彰化女子高級中學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0" table:style-name="ce7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桃園分行 026037090894號 <text:s/>國立桃園高級中學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7500" table:style-name="ce7">
            <text:p><text:s/>157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三重分行042037090031號國立三重高級商工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0000" table:style-name="ce7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台南分行009037090146號 <text:s/>國立台南第一高級中學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大甲分行072037090026號 <text:s/>國立大甲高級工業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0000" table:style-name="ce7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匯台銀員林分行049037090055號 <text:s text:c="2"/>國立永靖高級工業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羅東分行 058037290051號 <text:s/>國立羅東高級中學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5000" table:style-name="ce7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匯台灣中小企業銀行宜蘭分行 16007050031 國立頭城高級家事商業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蘇澳分行089037090053號 <text:s/>國立蘇澳高級海事水產職業學校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存入台銀潮州分行088037090179號 <text:s/>國立潮州高級中學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00" table:style-name="ce7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16</text:p>
          </table:table-cell>
          <table:table-cell office:value-type="string" table:style-name="ce6">
            <text:p>存入一銀朴子分行51130090030號 <text:s text:c="2"/>國立東石高級中學301專戶</text:p>
          </table:table-cell>
          <table:table-cell office:value-type="string" table:style-name="ce6">
            <text:p>96年度推展田徑柔道等運動項目訓練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0" table:style-name="ce7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16</text:p>
          </table:table-cell>
          <table:table-cell office:value-type="string" table:style-name="ce6">
            <text:p>匯台銀斗六 031037090486 國立斗六高級中學301專戶</text:p>
          </table:table-cell>
          <table:table-cell office:value-type="string" table:style-name="ce6">
            <text:p>96年度上半年體育班及運動團隊基本需求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00" table:style-name="ce7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匯台銀台東 023036070677 國立台東大學附屬體育高級中學301專戶</text:p>
          </table:table-cell>
          <table:table-cell office:value-type="string" table:style-name="ce6">
            <text:p>補助強化棒球訓練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0" table:style-name="ce7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三重分行042037090242號 <text:s/>國立三重高級中學301專戶</text:p>
          </table:table-cell>
          <table:table-cell office:value-type="string" table:style-name="ce6">
            <text:p>補助95學年度全國學生創意偶戲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496" table:style-name="ce7">
            <text:p><text:s/>2,496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存入一銀北港分行53130190047號 <text:s text:c="2"/>國立北港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6432" table:style-name="ce7">
            <text:p><text:s/>26,43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彰化分行016037090039號 <text:s/>國立彰化女子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68" table:style-name="ce7">
            <text:p><text:s/>468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中興新村 013037090747 國立中興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168" table:style-name="ce7">
            <text:p><text:s/>3,168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存入台銀虎尾分行14703709016-2號 國立虎尾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038" table:style-name="ce7">
            <text:p><text:s/>7,03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嘉義分行014037090013號 <text:s/>國立嘉義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520" table:style-name="ce7">
            <text:p><text:s/>7,52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台南分行009037090049號 <text:s/>國立台南第二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6676" table:style-name="ce7">
            <text:p><text:s/>46,67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第一商業銀行歸仁分行62930060202 國立新豐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864" table:style-name="ce7">
            <text:p><text:s/>8,86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台東分行 023036071073 <text:s/>號國立成功商業水產職業學校301專戶</text:p>
          </table:table-cell>
          <table:table-cell office:value-type="string" table:style-name="ce6">
            <text:p>95學年度第2學期技職學校辦理發展與改進原住民技職教育計畫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23000" table:style-name="ce7">
            <text:p><text:s/>623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台東分行023036071332號 國立台東專科學校校務基金401專戶</text:p>
          </table:table-cell>
          <table:table-cell office:value-type="string" table:style-name="ce6">
            <text:p>95學年度第2學期技職學校辦理發展與改進原住民技職教育計畫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00000" table:style-name="ce7">
            <text:p><text:s/>8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台東分行023037091114號 <text:s/>國立台東高級商業職業學校301專戶</text:p>
          </table:table-cell>
          <table:table-cell office:value-type="string" table:style-name="ce6">
            <text:p>95學年度第2學期技職學校辦理發展與改進原住民技職教育計畫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58000" table:style-name="ce7">
            <text:p><text:s/>75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屏東分行017037091283號 <text:s/>國立內埔高級農工職業學校301專戶</text:p>
          </table:table-cell>
          <table:table-cell office:value-type="string" table:style-name="ce6">
            <text:p>95學年度第2學期技職學校辦理發展與改進原住民技職教育計畫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84000" table:style-name="ce7">
            <text:p><text:s/>78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一銀佳里分行62430090372號 <text:s text:c="2"/>國立北門高級農工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73200" table:style-name="ce7">
            <text:p><text:s/>373,2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鹿港分行 143037090022 國立鹿港高級中學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88800" table:style-name="ce7">
            <text:p><text:s/>288,8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大甲分行072037090026號 <text:s/>國立大甲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70800" table:style-name="ce7">
            <text:p><text:s/>670,8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匯土銀沙鹿分行113056000011國立沙鹿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400" table:style-name="ce7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淡水分行148037090078號 <text:s/>國立淡水高級商工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400" table:style-name="ce7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埔里分行059037090115號 <text:s/>國立暨南國際大學附屬高級中學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50000" table:style-name="ce7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彰化分行016037091027號 <text:s/>國立秀水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75600" table:style-name="ce7">
            <text:p><text:s/>2,075,6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新營分行028037090716號 <text:s/>國立新營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82400" table:style-name="ce7">
            <text:p><text:s/>982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澎湖分行024037090422號 <text:s/>國立馬公高中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400" table:style-name="ce7">
            <text:p><text:s/>144,4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花蓮018037092673國立光復高級商工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7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屏東分行017037090781號 <text:s/>國立屏東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0" table:style-name="ce7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安平分行040037090144號 <text:s/>國立台南高級海事水產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5000" table:style-name="ce7">
            <text:p><text:s/>1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板橋分行027037090899號 <text:s/>國立海山高級工業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00" table:style-name="ce7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員林分行049037090022號 <text:s/>國立員林高級農工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7">
            <text:p><text:s/>12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岡山 060037090038 國立岡山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2500" table:style-name="ce7">
            <text:p><text:s/>142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宜蘭分行 022037090843號 <text:s/>國立宜蘭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7500" table:style-name="ce7">
            <text:p><text:s/>127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嘉義分行014037091253號 <text:s/>國立民雄高級農工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7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花蓮分行018037090031號 <text:s/>國立花蓮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2500" table:style-name="ce7">
            <text:p><text:s/>112,5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彰化分行016037090647國立和美實驗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7500" table:style-name="ce7">
            <text:p><text:s/>127,5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存入台銀虎尾分行14703709016-2號 國立虎尾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2500" table:style-name="ce7">
            <text:p><text:s/>142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桃園分行 026037090886號 <text:s/>國立武陵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存入一銀佳里分行62430090348號 <text:s text:c="2"/>國立北門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5000" table:style-name="ce7">
            <text:p><text:s/>1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台南分行009037090057號 <text:s/>國立台南家齊女子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7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灣企銀台東分行77008050026號 <text:s/>國立台東女子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彰銀竹山分行59490413925800號國立竹山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7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員林分行049037090063號 <text:s/>國立員林崇實高級工業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5000" table:style-name="ce7">
            <text:p><text:s/>1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新竹分行015037090107號 <text:s/>國立新竹高級商業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0000" table:style-name="ce7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一銀西螺分行53230090156號 <text:s text:c="2"/>國立西螺高級農工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新營分行028037090554號 <text:s/>國立新營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永康分行081037090188號 <text:s/>國立新化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46400" table:style-name="ce7">
            <text:p><text:s/>746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新竹分行015037090091號 <text:s/>國立新竹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90800" table:style-name="ce7">
            <text:p><text:s/>490,8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台南分行009037090121號 <text:s/>國立台南高級工業職業學校301專戶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72800" table:style-name="ce7">
            <text:p><text:s/>1,672,8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匯台銀台東分行023037092095號 國立關山高級工商職業學校301專戶</text:p>
          </table:table-cell>
          <table:table-cell office:value-type="string" table:style-name="ce6">
            <text:p>95學年度第2學期技職學校辦理發展與改進原住民技職教育計畫經費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92000" table:style-name="ce7">
            <text:p><text:s/>79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台南分行009037090202號 <text:s/>國立台南女子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7082" table:style-name="ce7">
            <text:p><text:s/>47,082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斗六 031037090486 國立斗六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54" table:style-name="ce7">
            <text:p><text:s/>14,45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匯彰銀溪湖分行 60370425787300 國立溪湖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52" table:style-name="ce7">
            <text:p><text:s/>55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花蓮分行018037090064號 <text:s/>國立花蓮高級工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60" table:style-name="ce7">
            <text:p><text:s/>1,66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台南分行009037090121號 <text:s/>國立台南高級工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2260" table:style-name="ce7">
            <text:p><text:s/>22,26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嘉義分行014037091261號 <text:s/>國立華南高級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250" table:style-name="ce7">
            <text:p><text:s/>11,2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彰銀草屯分行59010405481800號國立草屯高級商工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560" table:style-name="ce7">
            <text:p><text:s/>16,56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斗六分行031037090583號 <text:s/>國立斗六高級家事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9942" table:style-name="ce7">
            <text:p><text:s/>19,94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嘉義分行014037091253號 <text:s/>國立民雄高級農工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900" table:style-name="ce7">
            <text:p><text:s/>9,9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華銀麻豆分行621360000042號 <text:s/>國立曾文高級家事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32" table:style-name="ce7">
            <text:p><text:s/>832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豐原030037090538國立台中啟明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800" table:style-name="ce7">
            <text:p><text:s/>13,8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中壢分行041037090035號 <text:s/>國立中壢高級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80" table:style-name="ce7">
            <text:p><text:s/>48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台南分行009037090057號 <text:s/>國立台南家齊女子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66" table:style-name="ce7">
            <text:p><text:s/>96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嘉義分行014037090021號 <text:s/>國立嘉義女子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250" table:style-name="ce7">
            <text:p><text:s/>11,2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南投分行032037090044號 <text:s/>國立南投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6360" table:style-name="ce7">
            <text:p><text:s/>26,36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鹿港分行 143037090022 國立鹿港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922" table:style-name="ce7">
            <text:p><text:s/>16,92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台南分行009037090146號 <text:s/>國立台南第一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856" table:style-name="ce7">
            <text:p><text:s/>3,85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南投分行032037090336號 <text:s/>國立南投高級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8800" table:style-name="ce7">
            <text:p><text:s/>18,8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存入台銀新莊分行071037090192號 <text:s/>國立林口啟智學校301專戶</text:p>
          </table:table-cell>
          <table:table-cell office:value-type="string" table:style-name="ce6">
            <text:p>96學年度國民教育暨學前教育階段新生分發安置網路系統補助款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7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9</text:p>
          </table:table-cell>
          <table:table-cell office:value-type="string" table:style-name="ce6">
            <text:p>存入一銀朴子分行51130090030號 <text:s text:c="2"/>國立東石高級中學301專戶</text:p>
          </table:table-cell>
          <table:table-cell office:value-type="string" table:style-name="ce6">
            <text:p>辦理第5屆東高盃青棒錦標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0" table:style-name="ce7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羅東分行058037290027國立羅東高級工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488" table:style-name="ce7">
            <text:p><text:s/>4,48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豐原分行030037090465號 <text:s/>國立豐原高級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56" table:style-name="ce7">
            <text:p><text:s/>35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土銀沙鹿分行113056000011國立沙鹿高級工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" table:style-name="ce7">
            <text:p><text:s/>4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員林分行049037090071號 <text:s/>國立員林高級家事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750" table:style-name="ce7">
            <text:p><text:s/>3,7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中小企銀二林分行56106050071國立二林高級工商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60" table:style-name="ce7">
            <text:p><text:s/>66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員林分行049037090493號 <text:s/>國立彰化啟智學校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1672" table:style-name="ce7">
            <text:p><text:s/>21,67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華銀麻豆分行621360000042號 <text:s/>國立曾文高級家事商業職業學校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8" table:style-name="ce7">
            <text:p><text:s/>10,00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鳳山分行 025037090873號 <text:s/>國立鳳新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64" table:style-name="ce7">
            <text:p><text:s/>2,06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台南分行009037090049號 <text:s/>國立台南第二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46" table:style-name="ce7">
            <text:p><text:s/>84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一銀北港分行53130190047號 <text:s text:c="2"/>國立北港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22" table:style-name="ce7">
            <text:p><text:s/>72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竹北分行 068037090066號 <text:s/>國立竹北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464" table:style-name="ce7">
            <text:p><text:s/>2,46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台中分行010037190899號 <text:s/>國立台中文華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840" table:style-name="ce7">
            <text:p><text:s/>6,84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南投分行032037090044號 <text:s/>國立南投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48" table:style-name="ce7">
            <text:p><text:s/>44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花蓮分行018037090048號 <text:s/>國立花蓮女子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782" table:style-name="ce7">
            <text:p><text:s/>1,78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灣中小企銀台東分行77008050018號 <text:s/>國立台東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9440" table:style-name="ce7">
            <text:p><text:s/>69,44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灣企銀台東分行77008050026號 <text:s/>國立台東女子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20" table:style-name="ce7">
            <text:p><text:s/>2,52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屏東分行017037091283號 <text:s/>國立內埔高級農工職業學校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848" table:style-name="ce7">
            <text:p><text:s/>16,84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台銀台東分行023037092095號 國立關山高級工商職業學校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0700" table:style-name="ce7">
            <text:p><text:s/>110,7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桃園分行 026037090894號 <text:s/>國立桃園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94" table:style-name="ce7">
            <text:p><text:s/>39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桃園分行 026037090886號 <text:s/>國立武陵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8878" table:style-name="ce7">
            <text:p><text:s/>28,87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基隆分行012037090029號 <text:s/>國立基隆女子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6158" table:style-name="ce7">
            <text:p><text:s/>36,15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中和分行 066037090105號 <text:s/>國立中和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296" table:style-name="ce7">
            <text:p><text:s/>8,29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台灣中小企銀忠孝分行10007000011國立高中校務基金台師大附中4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2062" table:style-name="ce7">
            <text:p><text:s/>32,06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羅東分行 058037290051號 <text:s/>國立羅東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5652" table:style-name="ce7">
            <text:p><text:s/>65,65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宜蘭分行022037090121號 <text:s/>國立蘭陽女子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6980" table:style-name="ce7">
            <text:p><text:s/>56,98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新莊分行 071037090168號 <text:s/>國立新莊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850" table:style-name="ce7">
            <text:p><text:s/>14,8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三重分行042037090242號 <text:s/>國立三重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450" table:style-name="ce7">
            <text:p><text:s/>16,4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新店分行 075037090201號 <text:s/>國立新店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016" table:style-name="ce7">
            <text:p><text:s/>5,01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中小企銀內壢分行 3110605001-8 國立內壢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180" table:style-name="ce7">
            <text:p><text:s/>9,18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台銀新竹科學園區分行 073036070768 國立科學工業園區實驗高級中學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700" table:style-name="ce7">
            <text:p><text:s/>20,7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花蓮分行018037090064號 <text:s/>國立花蓮高級工業職業學校301專戶</text:p>
          </table:table-cell>
          <table:table-cell office:value-type="string" table:style-name="ce6">
            <text:p>95學年度第2學期技職學校辦理發展與改進原住民技職教育計畫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40000" table:style-name="ce7">
            <text:p><text:s/>64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花蓮分行018037090056號 <text:s/>國立花蓮高級農業職業學校301專戶</text:p>
          </table:table-cell>
          <table:table-cell office:value-type="string" table:style-name="ce6">
            <text:p>95學年度第2學期技職學校辦理發展與改進原住民技職教育計畫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47000" table:style-name="ce7">
            <text:p><text:s/>747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埔里分行059037090131號 <text:s/>國立仁愛高級農業職業學校301專戶</text:p>
          </table:table-cell>
          <table:table-cell office:value-type="string" table:style-name="ce6">
            <text:p>95學年度第2學期技職學校辦理發展與改進原住民技職教育計畫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35000" table:style-name="ce7">
            <text:p><text:s/>6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桃園分行 026037091533號 <text:s/>國立陽明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692" table:style-name="ce7">
            <text:p><text:s/>20,69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宜蘭分行 022037090843號 <text:s/>國立宜蘭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760" table:style-name="ce7">
            <text:p><text:s/>45,76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板橋分行 027037090039號 <text:s/>國立板橋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中壢分行 041037090019號 <text:s/>國立中壢高級中學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4064" table:style-name="ce7">
            <text:p><text:s/>34,06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埔里分行059037090131號 <text:s/>國立仁愛高級農業職業學校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5784" table:style-name="ce7">
            <text:p><text:s/>35,78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埔里分行059037090115號 <text:s/>國立暨南國際大學附屬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822" table:style-name="ce7">
            <text:p><text:s/>15,82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虎尾分行14703709016-2號 國立虎尾高級中學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144" table:style-name="ce7">
            <text:p><text:s/>4,14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彰化分行016037090047號 <text:s/>國立彰化高級商業職業學校301專戶</text:p>
          </table:table-cell>
          <table:table-cell office:value-type="string" table:style-name="ce6">
            <text:p>補助學生參加95學年度全國學生舞蹈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88" table:style-name="ce7">
            <text:p><text:s/>48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員林分行049037090063號 <text:s/>國立員林崇實高級工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172" table:style-name="ce7">
            <text:p><text:s/>11,17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復興分行055037090049號 <text:s/>國立台中高級家事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06" table:style-name="ce7">
            <text:p><text:s/>40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土銀玉里分行019057090092號 <text:s/>國立玉里高級中學301專戶</text:p>
          </table:table-cell>
          <table:table-cell office:value-type="string" table:style-name="ce6">
            <text:p>95學年第2學期技職學校辦理發展與改進原住民技職教育計畫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61000" table:style-name="ce7">
            <text:p><text:s/>661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中小企銀二林分行56106050071國立二林高級工商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7500" table:style-name="ce7">
            <text:p><text:s/>157,5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9</text:p>
          </table:table-cell>
          <table:table-cell office:value-type="string" table:style-name="ce6">
            <text:p>匯台銀板橋 027036070013 國立華僑實驗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2500" table:style-name="ce7">
            <text:p><text:s/>142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桃園分行 026037091533號 <text:s/>國立陽明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華銀竹東分行301360090019號 <text:s/>國立竹東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台南分行009037090049號 <text:s/>國立台南第二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土銀玉里分行019057090092號 <text:s/>國立玉里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0" table:style-name="ce7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復興分行055037090049號 <text:s/>國立台中高級家事商業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鳳山分行025037090476號 <text:s/>國立鳳山高級商工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0000" table:style-name="ce7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基隆分行012037090029號 <text:s/>國立基隆女子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7500" table:style-name="ce7">
            <text:p><text:s/>127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中和分行 066037090105號 <text:s/>國立中和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0000" table:style-name="ce7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第一商業銀行歸仁分行62930060202 國立新豐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2500" table:style-name="ce7">
            <text:p><text:s/>142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虎尾分行147037090365號 <text:s/>國立土庫高級商工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5000" table:style-name="ce7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淡水分行148037090078號 <text:s/>國立淡水高級商工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台灣中小企銀林口分行 13107060051 <text:s text:c="2"/>國立林口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新店分行 075037090201號 <text:s/>國立新店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7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桃園分行026037090853 <text:s text:c="3"/>國立桃園高級農工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5000" table:style-name="ce7">
            <text:p><text:s/>135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9</text:p>
          </table:table-cell>
          <table:table-cell office:value-type="string" table:style-name="ce6">
            <text:p>匯台銀豐原 030036051267 國立卓蘭實驗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5000" table:style-name="ce7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彰銀溪湖分行 60370425787300 國立溪湖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一銀西螺分行53230090156號 <text:s text:c="2"/>國立西螺高級農工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1000" table:style-name="ce7">
            <text:p><text:s/>21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9</text:p>
          </table:table-cell>
          <table:table-cell office:value-type="string" table:style-name="ce6">
            <text:p>匯台銀彰化 016036075109 國立彰師附工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68" table:style-name="ce7">
            <text:p><text:s/>46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台銀苗栗分行029037091206國立大湖高級農工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80" table:style-name="ce7">
            <text:p><text:s/>68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苗栗分行029037090842號 <text:s/>國立苗栗高級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24" table:style-name="ce7">
            <text:p><text:s/>22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新竹分行015037090107號 <text:s/>國立新竹高級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9520" table:style-name="ce7">
            <text:p><text:s/>29,52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中壢分行041037090068號 <text:s/>國立中壢高級家事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790" table:style-name="ce7">
            <text:p><text:s/>11,79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宜蘭分行022037090892號 <text:s/>國立宜蘭高級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3624" table:style-name="ce7">
            <text:p><text:s/>33,62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彰化分行016037090047號 <text:s/>國立彰化高級商業職業學校301專戶</text:p>
          </table:table-cell>
          <table:table-cell office:value-type="string" table:style-name="ce6">
            <text:p>95學年度全國學生音樂比賽決賽交通膳雜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6006" table:style-name="ce7">
            <text:p><text:s/>26,00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新竹分行015037090067號 <text:s/>國立新竹高級中學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嘉義分行014037091261號 <text:s/>國立華南高級商業職業學校301專戶</text:p>
          </table:table-cell>
          <table:table-cell office:value-type="string" table:style-name="ce6">
            <text:p>補助體育班及運動團隊基本需求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竹北分行 068037090066號 <text:s/>國立竹北高級中學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7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彰銀草屯分行59010405481800號國立草屯高級商工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7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岡山分行060037090127號 <text:s/>國立岡山高級農工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7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南投分行032037090044號 <text:s/>國立南投高級中學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5000" table:style-name="ce7">
            <text:p><text:s/>1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一銀朴子分行51130090030號 <text:s text:c="2"/>國立東石高級中學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0000" table:style-name="ce7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新營分行028037090546號 <text:s/>國立後壁高級中學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土銀沙鹿分行113056000011國立沙鹿高級工業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屏東分行017037091283號 <text:s/>國立內埔高級農工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7500" table:style-name="ce7">
            <text:p><text:s/>157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豐原分行030037090465號 <text:s/>國立豐原高級商業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00" table:style-name="ce7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土銀石門分行015057090127號 <text:s/>國立龍潭高級農工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台銀花蓮018037092673國立光復高級商工職業學校301專戶</text:p>
          </table:table-cell>
          <table:table-cell office:value-type="string" table:style-name="ce6">
            <text:p>95學年第2學期技職學校辦理發展與改進原住民技職教育計畫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74000" table:style-name="ce7">
            <text:p><text:s/>77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埔里分行059037090123號 <text:s/>國立埔里高級工業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2500" table:style-name="ce7">
            <text:p><text:s/>142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南科分行146037090036號 <text:s/>國立善化高級中學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7500" table:style-name="ce7">
            <text:p><text:s/>127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嘉義分行014037091245號 <text:s/>國立嘉義高級工業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2500" table:style-name="ce7">
            <text:p><text:s/>112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永康分行081037090203號 <text:s/>國立台南啟聰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7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台銀新竹科學園區分行 073036070768 國立科學工業園區實驗高級中學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宜蘭分行022037090892號 <text:s/>國立宜蘭高級商業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匯合厙東基隆分行5207713200010國立基隆高級商工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0" table:style-name="ce7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新營分行028037090716號 <text:s/>國立新營高級工業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" table:style-name="ce7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復興分行055037090113號 <text:s/>國立台中高級農業職業學校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5000" table:style-name="ce7">
            <text:p><text:s/>13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澎湖分行024037090422號 <text:s/>國立馬公高中301專戶</text:p>
          </table:table-cell>
          <table:table-cell office:value-type="string" table:style-name="ce6">
            <text:p>補助「96年度上半年高級中等學校體育班暨運動團隊基本需求經費」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0" table:style-name="ce7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9</text:p>
          </table:table-cell>
          <table:table-cell office:value-type="string" table:style-name="ce6">
            <text:p>存入台銀苗栗分行029037090842號 <text:s/>國立苗栗高級商業職業學校301專戶</text:p>
          </table:table-cell>
          <table:table-cell office:value-type="string" table:style-name="ce6">
            <text:p>補助96年籃球集訓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0" table:style-name="ce7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</text:p>
          </table:table-cell>
          <table:table-cell office:value-type="string" table:style-name="ce6">
            <text:p>匯台銀太保 067038000001嘉義縣政府縣庫存款戶</text:p>
          </table:table-cell>
          <table:table-cell office:value-type="string" table:style-name="ce6">
            <text:p>95學年度第2期國中生涯發展教育計畫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876500" table:style-name="ce7">
            <text:p><text:s/>876,5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</text:p>
          </table:table-cell>
          <table:table-cell office:value-type="string" table:style-name="ce6">
            <text:p>匯台銀台南 009038000018 台南市政府市庫存款戶</text:p>
          </table:table-cell>
          <table:table-cell office:value-type="string" table:style-name="ce6">
            <text:p>95學年度第2期國中生涯發展教育計畫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134000" table:style-name="ce7">
            <text:p><text:s/>1,13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屏東 017000000000 屏東縣政府縣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74000" table:style-name="ce7">
            <text:p><text:s/>27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斗六 031000000000 雲林縣政府縣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46000" table:style-name="ce7">
            <text:p><text:s/>246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澎湖 024038000019 澎湖縣政府縣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37000" table:style-name="ce7">
            <text:p><text:s/>137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桃園 026038000011 桃園縣政府縣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400000" table:style-name="ce7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宜蘭 022000000000 宜蘭縣政府縣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46000" table:style-name="ce7">
            <text:p><text:s/>246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板橋 027038000016 台北縣政府縣庫存款戶</text:p>
          </table:table-cell>
          <table:table-cell office:value-type="string" table:style-name="ce6">
            <text:p>9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531000" table:style-name="ce7">
            <text:p><text:s/>531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基隆 012038000006 基隆市政府市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83000" table:style-name="ce7">
            <text:p><text:s/>183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彰化 016038000016 彰化縣政府縣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303000" table:style-name="ce7">
            <text:p><text:s/>303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竹北 068038000019 新竹縣政府縣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17000" table:style-name="ce7">
            <text:p><text:s/>217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苗栗 029000000000 苗栗縣政府縣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34000" table:style-name="ce7">
            <text:p><text:s/>23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台南 009038000018 台南市政府市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34000" table:style-name="ce7">
            <text:p><text:s/>23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花蓮018038000017花蓮縣政府縣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51000" table:style-name="ce7">
            <text:p><text:s/>251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台銀新營 028038000012 台南縣政府縣庫存款戶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97000" table:style-name="ce7">
            <text:p><text:s/>297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</text:p>
          </table:table-cell>
          <table:table-cell office:value-type="string" table:style-name="ce6">
            <text:p>匯台銀基隆 012038000006 基隆市政府市庫存款戶</text:p>
          </table:table-cell>
          <table:table-cell office:value-type="string" table:style-name="ce6">
            <text:p>95學年度第2期國中生涯發展教育計畫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717500" table:style-name="ce7">
            <text:p><text:s/>717,5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台東023038000014台東縣政府縣庫存款戶</text:p>
          </table:table-cell>
          <table:table-cell office:value-type="string" table:style-name="ce6">
            <text:p>96年度第1次補助各縣市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34000" table:style-name="ce7">
            <text:p><text:s/>234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南投 032000000000 南投縣政府縣庫存款戶</text:p>
          </table:table-cell>
          <table:table-cell office:value-type="string" table:style-name="ce6">
            <text:p>96年度第1次補助各縣市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63000" table:style-name="ce7">
            <text:p><text:s/>263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台中010038000013台中市政府市庫存款戶</text:p>
          </table:table-cell>
          <table:table-cell office:value-type="string" table:style-name="ce6">
            <text:p>96年度第1次補助各縣市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80000" table:style-name="ce7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6</text:p>
          </table:table-cell>
          <table:table-cell office:value-type="string" table:style-name="ce6">
            <text:p>匯台銀南投 032000000000 南投縣政府縣庫存款戶</text:p>
          </table:table-cell>
          <table:table-cell office:value-type="string" table:style-name="ce6">
            <text:p>辦理96年台閩地區國民中小學暨幼稚園教師申請介聘他縣市服務作業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600000" table:style-name="ce7">
            <text:p><text:s/>1,60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太保 067038000001嘉義縣政府縣庫存款戶</text:p>
          </table:table-cell>
          <table:table-cell office:value-type="string" table:style-name="ce6">
            <text:p>96年度第1次補助各縣市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06000" table:style-name="ce7">
            <text:p><text:s/>206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新竹 015038000011 新竹市政府市庫存款戶</text:p>
          </table:table-cell>
          <table:table-cell office:value-type="string" table:style-name="ce6">
            <text:p>96年度第1次補助各縣市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88000" table:style-name="ce7">
            <text:p><text:s/>188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鳳山 025038000015 高雄縣政府縣庫存款戶</text:p>
          </table:table-cell>
          <table:table-cell office:value-type="string" table:style-name="ce6">
            <text:p>96年度第1次補助各縣市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314000" table:style-name="ce7">
            <text:p><text:s/>314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豐原分行030038000012台中縣政府縣庫存款戶</text:p>
          </table:table-cell>
          <table:table-cell office:value-type="string" table:style-name="ce6">
            <text:p>96年度第1次補助各縣市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360000" table:style-name="ce7">
            <text:p><text:s/>36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6/3/26</text:p>
          </table:table-cell>
          <table:table-cell office:value-type="string" table:style-name="ce6">
            <text:p>匯台銀嘉義 014038000015 嘉義市政府市庫存款戶</text:p>
          </table:table-cell>
          <table:table-cell office:value-type="string" table:style-name="ce6">
            <text:p>96年度第1次補助各縣市執行學生校外生活輔導工作經費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83000" table:style-name="ce7">
            <text:p><text:s/>183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高雄銀行公庫部102550014401號 高雄市政府教育局</text:p>
          </table:table-cell>
          <table:table-cell office:value-type="string" table:style-name="ce6">
            <text:p>95學年度第2期國中生涯發展教育計畫經費</text:p>
          </table:table-cell>
          <table:table-cell office:value-type="string" table:style-name="ce6">
            <text:p>中等教育管理－獎補助費－對高雄市政府之補助－特定補助</text:p>
          </table:table-cell>
          <table:table-cell office:value-type="float" office:value="1438263" table:style-name="ce7">
            <text:p><text:s/>1,438,26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8</text:p>
          </table:table-cell>
          <table:table-cell office:value-type="string" table:style-name="ce6">
            <text:p>匯高雄銀行公庫部102550014401號 高雄市政府教育局</text:p>
          </table:table-cell>
          <table:table-cell office:value-type="string" table:style-name="ce6">
            <text:p>95學年度第2學期實用技能學程開班經費</text:p>
          </table:table-cell>
          <table:table-cell office:value-type="string" table:style-name="ce6">
            <text:p>中等教育管理－獎補助費－對高雄市政府之補助－特定補助</text:p>
          </table:table-cell>
          <table:table-cell office:value-type="float" office:value="6782600" table:style-name="ce7">
            <text:p><text:s/>6,782,6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匯土銀金門 039058003003 金門縣政府縣庫</text:p>
          </table:table-cell>
          <table:table-cell office:value-type="string" table:style-name="ce6">
            <text:p>96年度第1次補助各縣市政府執行學生校外生活輔導工作經費</text:p>
          </table:table-cell>
          <table:table-cell office:value-type="string" table:style-name="ce6">
            <text:p>中等教育管理－獎補助費－對福建省各縣之補助－特定補助</text:p>
          </table:table-cell>
          <table:table-cell office:value-type="float" office:value="131000" table:style-name="ce7">
            <text:p><text:s/>131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存入台銀台南分行009037090121號 <text:s/>國立台南高級工業職業學校301專戶</text:p>
          </table:table-cell>
          <table:table-cell office:value-type="string" table:style-name="ce6">
            <text:p>96年3月試辦校務基金之經常門補助</text:p>
          </table:table-cell>
          <table:table-cell office:value-type="string" table:style-name="ce6">
            <text:p>國立高級中等學校教學與訓輔輔助－獎補助費－對特種基金之補助－業務補助</text:p>
          </table:table-cell>
          <table:table-cell office:value-type="float" office:value="812000" table:style-name="ce7">
            <text:p><text:s/>81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存入台銀桃園分行026037090853 <text:s text:c="3"/>國立桃園高級農工職業學校301專戶</text:p>
          </table:table-cell>
          <table:table-cell office:value-type="string" table:style-name="ce6">
            <text:p>96年3月試辦校務基金之經常門補助</text:p>
          </table:table-cell>
          <table:table-cell office:value-type="string" table:style-name="ce6">
            <text:p>國立高級中等學校教學與訓輔輔助－獎補助費－對特種基金之補助－業務補助</text:p>
          </table:table-cell>
          <table:table-cell office:value-type="float" office:value="799000" table:style-name="ce7">
            <text:p><text:s/>799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存入台銀花蓮分行018037090056號 <text:s/>國立花蓮高級農業職業學校301專戶</text:p>
          </table:table-cell>
          <table:table-cell office:value-type="string" table:style-name="ce6">
            <text:p>96年3月試辦校務基金之經常門補助</text:p>
          </table:table-cell>
          <table:table-cell office:value-type="string" table:style-name="ce6">
            <text:p>國立高級中等學校教學與訓輔輔助－獎補助費－對特種基金之補助－業務補助</text:p>
          </table:table-cell>
          <table:table-cell office:value-type="float" office:value="11931000" table:style-name="ce7">
            <text:p><text:s/>11,931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存入台銀永康分行081036080044國立臺南大學附屬高級中學301專戶</text:p>
          </table:table-cell>
          <table:table-cell office:value-type="string" table:style-name="ce6">
            <text:p>96年3月試辦校務基金之經常門補助</text:p>
          </table:table-cell>
          <table:table-cell office:value-type="string" table:style-name="ce6">
            <text:p>國立高級中等學校教學與訓輔輔助－獎補助費－對特種基金之補助－業務補助</text:p>
          </table:table-cell>
          <table:table-cell office:value-type="float" office:value="1000000" table:style-name="ce7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2</text:p>
          </table:table-cell>
          <table:table-cell office:value-type="string" table:style-name="ce6">
            <text:p>存入台銀復興分行055037090113號 <text:s/>國立台中高級農業職業學校301專戶</text:p>
          </table:table-cell>
          <table:table-cell office:value-type="string" table:style-name="ce6">
            <text:p>96年3月試辦校務基金之經常門補助</text:p>
          </table:table-cell>
          <table:table-cell office:value-type="string" table:style-name="ce6">
            <text:p>國立高級中等學校教學與訓輔輔助－獎補助費－對特種基金之補助－業務補助</text:p>
          </table:table-cell>
          <table:table-cell office:value-type="float" office:value="18057000" table:style-name="ce7">
            <text:p><text:s/>18,057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6/3/16</text:p>
          </table:table-cell>
          <table:table-cell office:value-type="string" table:style-name="ce6">
            <text:p>匯台灣中小企銀忠孝分行10007000011國立高中校務基金台師大附中401專戶</text:p>
          </table:table-cell>
          <table:table-cell office:value-type="string" table:style-name="ce6">
            <text:p>96年3月試辦校務基金之經常門補助</text:p>
          </table:table-cell>
          <table:table-cell office:value-type="string" table:style-name="ce6">
            <text:p>國立高級中等學校教學與訓輔輔助－獎補助費－對特種基金之補助－業務補助</text:p>
          </table:table-cell>
          <table:table-cell office:value-type="float" office:value="2843000" table:style-name="ce7">
            <text:p><text:s/>2,843,000<text:s/></text:p>
          </table:table-cell>
          <table:table-cell table:number-columns-repeated="16379"/>
        </table:table-row>
        <table:table-row table:number-rows-repeated="10483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5-11T08:02:49Z</meta:creation-date>
    <dc:date>2016-01-04T16:50:07Z</dc:date>
  </office:meta>
</office:document-meta>
</file>