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="thin solid #000000" fo:background-color="transparent"/>
    </style:style>
    <style:style style:name="ce10" style:family="table-cell" style:parent-style-name="Default" style:data-style-name="N19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_21315__20998__20301_" style:data-style-name="N49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_21315__20998__20301_" style:data-style-name="N49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7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4"/>
        <table:table-column table:style-name="co5" table:default-cell-style-name="ce14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/>
          <table:table-cell office:value-type="string" table:number-columns-spanned="4" table:number-rows-spanned="1" table:style-name="ce18">
            <text:p>教育部中部辦公室96年4月份補助明細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4"/>
          <table:table-cell table:number-columns-repeated="3" table:style-name="ce5"/>
          <table:table-cell office:value-type="string" table:style-name="ce6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執行日期</text:p>
          </table:table-cell>
          <table:table-cell office:value-type="string" table:style-name="ce16">
            <text:p>受款單位</text:p>
          </table:table-cell>
          <table:table-cell office:value-type="string" table:style-name="ce16">
            <text:p>摘要</text:p>
          </table:table-cell>
          <table:table-cell office:value-type="string" table:style-name="ce16">
            <text:p>科目名稱</text:p>
          </table:table-cell>
          <table:table-cell office:value-type="string" table:style-name="ce17">
            <text:p>金額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8">
            <text:p>合計</text:p>
          </table:table-cell>
          <table:table-cell table:style-name="ce7"/>
          <table:table-cell table:style-name="ce9"/>
          <table:table-cell office:value-type="float" office:value="196422666" table:formula="msoxl:=SUM(E5:E499)" table:style-name="ce9">
            <text:p><text:s/>196,422,666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匯中小企銀二林分行56106050071國立二林高級工商職業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員林分行049037090071號 <text:s/>國立員林高級家事商業職業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匯土銀沙鹿分行113056000011國立沙鹿高級工業職業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9600" table:style-name="ce12">
            <text:p><text:s/>9,6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員林分行049037090063號 <text:s/>國立員林崇實高級工業職業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彰化分行016037091027號 <text:s/>國立秀水高級工業職業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6400" table:style-name="ce12">
            <text:p><text:s/>76,4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豐原分行030037090465號 <text:s/>國立豐原高級商業職業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8300" table:style-name="ce12">
            <text:p><text:s/>68,3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新竹分行015037090091號 <text:s/>國立新竹高級工業職業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苗栗分行029037090689號 <text:s/>國立苗栗高級農工職業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大甲分行072037090026號 <text:s/>國立大甲高級工業職業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鳳山分行 025037090873號 <text:s/>國立鳳新高級中學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6700" table:style-name="ce12">
            <text:p><text:s/>56,7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永康分行081036080044國立臺南大學附屬高級中學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台南分行009037090057號 <text:s/>國立台南家齊女子高級中學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800" table:style-name="ce12">
            <text:p><text:s/>35,8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第一商業銀行歸仁分行62930060202 國立新豐高級中學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永康分行081037090025號 <text:s/>國立新化高級中學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6900" table:style-name="ce12">
            <text:p><text:s/>76,9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2</text:p>
          </table:table-cell>
          <table:table-cell office:value-type="string" table:style-name="ce11">
            <text:p>存入台銀大里136037090016國立大里高級中學301專戶</text:p>
          </table:table-cell>
          <table:table-cell office:value-type="string" table:style-name="ce11">
            <text:p>95學年度全國學生音樂比賽決賽交通膳雜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7976" table:style-name="ce12">
            <text:p><text:s/>37,976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台中分行010037090141號 <text:s/>國立台中第二高級中學301專戶</text:p>
          </table:table-cell>
          <table:table-cell office:value-type="string" table:style-name="ce11">
            <text:p>95學年度全國學生音樂比賽決賽交通膳雜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1200" table:style-name="ce12">
            <text:p><text:s/>41,2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華銀竹南分行 320360090015號 <text:s/>國立竹南高級中學301專戶</text:p>
          </table:table-cell>
          <table:table-cell office:value-type="string" table:style-name="ce11">
            <text:p>95學年度全國學生音樂比賽決賽交通膳雜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3996" table:style-name="ce12">
            <text:p><text:s/>23,996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新竹分行015037090067號 <text:s/>國立新竹高級中學301專戶</text:p>
          </table:table-cell>
          <table:table-cell office:value-type="string" table:style-name="ce11">
            <text:p>95學年度全國學生音樂比賽決賽交通膳雜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9726" table:style-name="ce12">
            <text:p><text:s/>29,726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新竹分行015037090083號 <text:s/>國立新竹女子高級中學301專戶</text:p>
          </table:table-cell>
          <table:table-cell office:value-type="string" table:style-name="ce11">
            <text:p>95學年度全國學生音樂比賽決賽交通膳雜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8390" table:style-name="ce12">
            <text:p><text:s/>18,39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台中分行010037090069號 <text:s/>國立台中女子高級中學301專戶</text:p>
          </table:table-cell>
          <table:table-cell office:value-type="string" table:style-name="ce11">
            <text:p>95學年度全國學生音樂比賽決賽交通膳雜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8552" table:style-name="ce12">
            <text:p><text:s/>28,552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豐原分行030037090513號 <text:s/>國立豐原高級中學301專戶</text:p>
          </table:table-cell>
          <table:table-cell office:value-type="string" table:style-name="ce11">
            <text:p>95學年度全國學生音樂比賽決賽交通膳雜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6" table:style-name="ce12">
            <text:p><text:s/>356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彰化分行016037090055號 <text:s/>國立彰化高級中學301專戶</text:p>
          </table:table-cell>
          <table:table-cell office:value-type="string" table:style-name="ce11">
            <text:p>95學年度全國學生音樂比賽決賽交通膳雜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808" table:style-name="ce12">
            <text:p><text:s/>2,80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花蓮分行018037090064號 <text:s/>國立花蓮高級工業職業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4000" table:style-name="ce12">
            <text:p><text:s/>64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潮州分行088037090195號 <text:s/>國立佳冬高級農業職業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8700" table:style-name="ce12">
            <text:p><text:s/>58,7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台東分行023036071332號 國立台東專科學校校務基金4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屏東分行017037091283號 <text:s/>國立內埔高級農工職業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花蓮分行018037090056號 <text:s/>國立花蓮高級農業職業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8400" table:style-name="ce12">
            <text:p><text:s/>78,4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匯台銀金門 038031037598 國立金門高級農工職業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花蓮分行018037090031號 <text:s/>國立花蓮高級中學301專戶　　</text:p>
          </table:table-cell>
          <table:table-cell office:value-type="string" table:style-name="ce11">
            <text:p>95學年度全國學生音樂比賽決賽交通膳雜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0700" table:style-name="ce12">
            <text:p><text:s/>70,7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彰銀旗山分行65060418663900號國立旗美高級中學301專戶</text:p>
          </table:table-cell>
          <table:table-cell office:value-type="string" table:style-name="ce11">
            <text:p>95學年度全國學生音樂比賽決賽交通膳雜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6872" table:style-name="ce12">
            <text:p><text:s/>46,872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鳳山分行025037090249號 <text:s/>國立鳳山高級中學301專戶</text:p>
          </table:table-cell>
          <table:table-cell office:value-type="string" table:style-name="ce11">
            <text:p>95學年度全國學生音樂比賽決賽交通膳雜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3642" table:style-name="ce12">
            <text:p><text:s/>33,642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屏東分行017037090781號 <text:s/>國立屏東高級中學301專戶</text:p>
          </table:table-cell>
          <table:table-cell office:value-type="string" table:style-name="ce11">
            <text:p>95學年度全國學生音樂比賽決賽交通膳雜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5592" table:style-name="ce12">
            <text:p><text:s/>45,592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潮州分行088037090179號 <text:s/>國立潮州高級中學301專戶</text:p>
          </table:table-cell>
          <table:table-cell office:value-type="string" table:style-name="ce11">
            <text:p>95學年度全國學生音樂比賽決賽交通膳雜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3920" table:style-name="ce12">
            <text:p><text:s/>33,92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花蓮分行018037090048號 <text:s/>國立花蓮女子高級中學301專戶</text:p>
          </table:table-cell>
          <table:table-cell office:value-type="string" table:style-name="ce11">
            <text:p>95學年度全國學生音樂比賽決賽交通膳雜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94240" table:style-name="ce12">
            <text:p><text:s/>94,24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匯台灣中小企銀林口分行 13107060051 <text:s text:c="2"/>國立林口高級中學301專戶</text:p>
          </table:table-cell>
          <table:table-cell office:value-type="string" table:style-name="ce11">
            <text:p>95學年度全國學生音樂比賽決賽交通膳雜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76" table:style-name="ce12">
            <text:p><text:s/>276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苗栗分行029037091222號 <text:s/>國立苗栗特殊教育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1600" table:style-name="ce12">
            <text:p><text:s/>31,6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羅東分行058037290254號 <text:s/>國立宜蘭特殊教育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匯台銀黎明079036050139國立台中特殊教育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嘉義分行014037092428號 <text:s/>國立嘉義啟智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匯高雄銀行公庫部102550014401號 高雄市政府教育局</text:p>
          </table:table-cell>
          <table:table-cell office:value-type="string" table:style-name="ce11">
            <text:p>補助95學年度第2學期原住民重點技職校院發展與改進原住民技職教育計畫經費</text:p>
          </table:table-cell>
          <table:table-cell office:value-type="string" table:style-name="ce11">
            <text:p>中等教育管理－獎補助費－對高雄市政府之補助－特定補助</text:p>
          </table:table-cell>
          <table:table-cell office:value-type="float" office:value="676000" table:style-name="ce12">
            <text:p><text:s/>676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2</text:p>
          </table:table-cell>
          <table:table-cell office:value-type="string" table:style-name="ce11">
            <text:p>匯台銀屏東 017000000000 屏東縣政府縣庫存款戶</text:p>
          </table:table-cell>
          <table:table-cell office:value-type="string" table:style-name="ce11">
            <text:p>96年度原住民族學生課業輔導鐘點費</text:p>
          </table:table-cell>
          <table:table-cell office:value-type="string" table:style-name="ce11">
            <text:p>原住民教育推展－獎補助費－對台灣省各縣市之補助－特定補助</text:p>
          </table:table-cell>
          <table:table-cell office:value-type="float" office:value="308000" table:style-name="ce12">
            <text:p><text:s/>308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2</text:p>
          </table:table-cell>
          <table:table-cell office:value-type="string" table:style-name="ce11">
            <text:p>匯台銀板橋 027038000016 台北縣政府縣庫存款戶</text:p>
          </table:table-cell>
          <table:table-cell office:value-type="string" table:style-name="ce11">
            <text:p>96年度原住民族學生課業輔導鐘點費</text:p>
          </table:table-cell>
          <table:table-cell office:value-type="string" table:style-name="ce11">
            <text:p>原住民教育推展－獎補助費－對台灣省各縣市之補助－特定補助</text:p>
          </table:table-cell>
          <table:table-cell office:value-type="float" office:value="176000" table:style-name="ce12">
            <text:p><text:s/>176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2</text:p>
          </table:table-cell>
          <table:table-cell office:value-type="string" table:style-name="ce11">
            <text:p>匯台銀宜蘭 022000000000 宜蘭縣政府縣庫存款戶</text:p>
          </table:table-cell>
          <table:table-cell office:value-type="string" table:style-name="ce11">
            <text:p>96年度原住民族學生課業輔導鐘點費</text:p>
          </table:table-cell>
          <table:table-cell office:value-type="string" table:style-name="ce11">
            <text:p>原住民教育推展－獎補助費－對台灣省各縣市之補助－特定補助</text:p>
          </table:table-cell>
          <table:table-cell office:value-type="float" office:value="200000" table:style-name="ce12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淡水分行148037090078號 <text:s/>國立淡水高級商工職業學校301專戶</text:p>
          </table:table-cell>
          <table:table-cell office:value-type="string" table:style-name="ce11">
            <text:p>教育部補助96年高中職學校推動國際教育旅行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987000" table:style-name="ce12">
            <text:p><text:s/>987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匯台銀豐原030037090538國立台中啟明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新莊分行071037090192號 <text:s/>國立林口啟智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8400" table:style-name="ce12">
            <text:p><text:s/>78,4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桃園分行026037091566號 <text:s/>國立桃園啟智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員林分行049037090493號 <text:s/>國立彰化啟智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澎湖分行024037090422號 <text:s/>國立馬公高中301專戶</text:p>
          </table:table-cell>
          <table:table-cell office:value-type="string" table:style-name="ce11">
            <text:p>95學年度全國學生音樂比賽決賽交通膳雜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48605" table:style-name="ce12">
            <text:p><text:s/>448,605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灣中小企銀台東分行77008050018號 <text:s/>國立台東高級中學301專戶</text:p>
          </table:table-cell>
          <table:table-cell office:value-type="string" table:style-name="ce11">
            <text:p>95學年度全國學生音樂比賽決賽交通膳雜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98520" table:style-name="ce12">
            <text:p><text:s/>98,52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屏東分行017037090043號 <text:s/>國立屏東女子高級中學301專戶</text:p>
          </table:table-cell>
          <table:table-cell office:value-type="string" table:style-name="ce11">
            <text:p>95學年度全國學生音樂比賽決賽交通膳雜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3244" table:style-name="ce12">
            <text:p><text:s/>13,244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永康分行081037090025號 <text:s/>國立新化高級中學301專戶</text:p>
          </table:table-cell>
          <table:table-cell office:value-type="string" table:style-name="ce11">
            <text:p>95學年度全國學生音樂比賽決賽交通膳雜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13" table:style-name="ce12">
            <text:p><text:s/>513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鳳山分行 025037090873號 <text:s/>國立鳳新高級中學301專戶</text:p>
          </table:table-cell>
          <table:table-cell office:value-type="string" table:style-name="ce11">
            <text:p>95學年度全國學生音樂比賽決賽交通膳雜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9350" table:style-name="ce12">
            <text:p><text:s/>29,35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灣企銀台東分行77008050026號 <text:s/>國立台東女子高級中學301專戶</text:p>
          </table:table-cell>
          <table:table-cell office:value-type="string" table:style-name="ce11">
            <text:p>95學年度全國學生音樂比賽決賽交通膳雜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41578" table:style-name="ce12">
            <text:p><text:s/>241,578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2</text:p>
          </table:table-cell>
          <table:table-cell office:value-type="string" table:style-name="ce11">
            <text:p>匯土銀金門039056030054國立金門高級中學301專戶</text:p>
          </table:table-cell>
          <table:table-cell office:value-type="string" table:style-name="ce11">
            <text:p>95學年度全國學生音樂比賽決賽交通膳雜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1424" table:style-name="ce12">
            <text:p><text:s/>351,424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台東分行023037091114號 <text:s/>國立台東高級商業職業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花蓮分行018037091499號 <text:s/>國立花蓮高級商業職業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9200" table:style-name="ce12">
            <text:p><text:s/>79,2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屏東分行017037090821號 <text:s/>國立屏東高級工業職業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台東分行 023036071073 <text:s/>號國立成功商業水產職業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9300" table:style-name="ce12">
            <text:p><text:s/>39,3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匯台銀花蓮018037092673國立光復高級商工職業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6000" table:style-name="ce12">
            <text:p><text:s/>26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澎湖分行024037090674號 <text:s/>國立澎湖高級海事水產職業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華銀清水分行402360090021號 <text:s/>國立清水高級中學301專戶</text:p>
          </table:table-cell>
          <table:table-cell office:value-type="string" table:style-name="ce11">
            <text:p>95學年度全國學生音樂比賽決賽交通膳雜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8560" table:style-name="ce12">
            <text:p><text:s/>28,56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台中分行010037090028號 <text:s/>國立台中第一高級中學301專戶</text:p>
          </table:table-cell>
          <table:table-cell office:value-type="string" table:style-name="ce11">
            <text:p>95學年度全國學生音樂比賽決賽交通膳雜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6760" table:style-name="ce12">
            <text:p><text:s/>36,76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2</text:p>
          </table:table-cell>
          <table:table-cell office:value-type="string" table:style-name="ce11">
            <text:p>匯台銀豐原 030036051267 國立卓蘭實驗高級中學301專戶</text:p>
          </table:table-cell>
          <table:table-cell office:value-type="string" table:style-name="ce11">
            <text:p>95學年度全國學生音樂比賽決賽交通膳雜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148" table:style-name="ce12">
            <text:p><text:s/>1,14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竹北分行 068037090066號 <text:s/>國立竹北高級中學301專戶</text:p>
          </table:table-cell>
          <table:table-cell office:value-type="string" table:style-name="ce11">
            <text:p>95學年度全國學生音樂比賽決賽交通膳雜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50" table:style-name="ce12">
            <text:p><text:s/>15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華銀竹東分行301360090019號 <text:s/>國立竹東高級中學301專戶</text:p>
          </table:table-cell>
          <table:table-cell office:value-type="string" table:style-name="ce11">
            <text:p>95學年度全國學生音樂比賽決賽交通膳雜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5552" table:style-name="ce12">
            <text:p><text:s/>45,552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匯彰銀苑裡分行58070400552100號 <text:s/>國立苑裡高級中學301專戶</text:p>
          </table:table-cell>
          <table:table-cell office:value-type="string" table:style-name="ce11">
            <text:p>95學年度全國學生音樂比賽決賽交通膳雜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36" table:style-name="ce12">
            <text:p><text:s/>636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台中分行010037190899號 <text:s/>國立台中文華高級中學301專戶</text:p>
          </table:table-cell>
          <table:table-cell office:value-type="string" table:style-name="ce11">
            <text:p>95學年度全國學生音樂比賽決賽交通膳雜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672" table:style-name="ce12">
            <text:p><text:s/>3,672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鳳山分行025037090476號 <text:s/>國立鳳山高級商工職業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0000" table:style-name="ce12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台南分行009037090202號 <text:s/>國立台南女子高級中學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6000" table:style-name="ce12">
            <text:p><text:s/>76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一銀佳里分行62430090348號 <text:s text:c="2"/>國立北門高級中學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3600" table:style-name="ce12">
            <text:p><text:s/>33,6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嘉義分行014037090021號 <text:s/>國立嘉義女子高級中學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台南分行009037090049號 <text:s/>國立台南第二高級中學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復興分行055037090049號 <text:s/>國立台中高級家事商業職業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8000" table:style-name="ce12">
            <text:p><text:s/>78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彰銀東勢分行58450418684700號國立東勢高級工業職業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6000" table:style-name="ce12">
            <text:p><text:s/>36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苗栗分行029037090842號 <text:s/>國立苗栗高級商業職業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5400" table:style-name="ce12">
            <text:p><text:s/>75,4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台銀苗栗分行029037091206國立大湖高級農工職業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5500" table:style-name="ce12">
            <text:p><text:s/>75,5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台中分行010037090125號 <text:s/>國立台中高級工業職業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彰化分行016037090047號 <text:s/>國立彰化高級商業職業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8500" table:style-name="ce12">
            <text:p><text:s/>78,5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匯台銀彰化 016036075109 國立彰師附工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5000" table:style-name="ce12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霧峰分行037037090383號 <text:s/>國立霧峰高級農工職業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5800" table:style-name="ce12">
            <text:p><text:s/>45,8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</text:p>
          </table:table-cell>
          <table:table-cell office:value-type="string" table:style-name="ce11">
            <text:p>存入台銀員林分行049037090022號 <text:s/>國立員林高級農工職業學校301專戶</text:p>
          </table:table-cell>
          <table:table-cell office:value-type="string" table:style-name="ce11">
            <text:p>補助辦理96年度高級中等學校養成活力青年-藝術欣賞教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羅東分行 058037290051號 <text:s/>國立羅東高級中學301專戶</text:p>
          </table:table-cell>
          <table:table-cell office:value-type="string" table:style-name="ce11">
            <text:p>96年度原住民族學生課業輔導鐘點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0000" table:style-name="ce12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竹北分行 068037090066號 <text:s/>國立竹北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台中分行010037090141號 <text:s/>國立台中第二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8400" table:style-name="ce12">
            <text:p><text:s/>78,4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豐原分行030037090513號 <text:s/>國立豐原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1000" table:style-name="ce12">
            <text:p><text:s/>71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台南分行009037090121號 <text:s/>國立台南高級工業職業學校301專戶</text:p>
          </table:table-cell>
          <table:table-cell office:value-type="string" table:style-name="ce11">
            <text:p>96年度上半年體育班及運動團隊基本需求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5000" table:style-name="ce12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匯台銀高雄011036050195國立高雄師範大學附屬高級中學301專戶</text:p>
          </table:table-cell>
          <table:table-cell office:value-type="string" table:style-name="ce11">
            <text:p>96年度上半年體育班及運動團隊基本需求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0000" table:style-name="ce12">
            <text:p><text:s/>7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新莊分行 071037090054號 <text:s/>國立泰山高級中學301專戶</text:p>
          </table:table-cell>
          <table:table-cell office:value-type="string" table:style-name="ce11">
            <text:p>96年度上半年體育班及運動團隊基本需求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20000" table:style-name="ce12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三重分行042037090242號 <text:s/>國立三重高級中學301專戶</text:p>
          </table:table-cell>
          <table:table-cell office:value-type="string" table:style-name="ce11">
            <text:p>96年度上半年體育班及運動團隊基本需求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27500" table:style-name="ce12">
            <text:p><text:s/>127,5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台銀苗栗分行029037091206國立大湖高級農工職業學校301專戶</text:p>
          </table:table-cell>
          <table:table-cell office:value-type="string" table:style-name="ce11">
            <text:p>96年度上半年體育班及運動團隊基本需求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5000" table:style-name="ce12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中壢分行041037090068號 <text:s/>國立中壢高級家事商業職業學校301專戶</text:p>
          </table:table-cell>
          <table:table-cell office:value-type="string" table:style-name="ce11">
            <text:p>96年度上半年體育班及運動團隊基本需求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灣中小企銀台東分行77008050018號 <text:s/>國立台東高級中學301專戶</text:p>
          </table:table-cell>
          <table:table-cell office:value-type="string" table:style-name="ce11">
            <text:p>96年度上半年體育班及運動團隊基本需求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20000" table:style-name="ce12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台中分行010037090069號 <text:s/>國立台中女子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苗栗分行029037090023號 <text:s/>國立苗栗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7000" table:style-name="ce12">
            <text:p><text:s/>77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6</text:p>
          </table:table-cell>
          <table:table-cell office:value-type="string" table:style-name="ce11">
            <text:p>存入一銀關西分行31230090132號 <text:s text:c="2"/>國立關西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6</text:p>
          </table:table-cell>
          <table:table-cell office:value-type="string" table:style-name="ce11">
            <text:p>匯台銀新竹 015038000011 新竹市政府市庫存款戶</text:p>
          </table:table-cell>
          <table:table-cell office:value-type="string" table:style-name="ce11">
            <text:p>96年度國中技藝教育學程設備經費</text:p>
          </table:table-cell>
          <table:table-cell office:value-type="string" table:style-name="ce11">
            <text:p>中等教育管理－獎補助費(資)－對台灣省各縣市之補助－特定補助</text:p>
          </table:table-cell>
          <table:table-cell office:value-type="float" office:value="501000" table:style-name="ce12">
            <text:p><text:s/>501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6</text:p>
          </table:table-cell>
          <table:table-cell office:value-type="string" table:style-name="ce11">
            <text:p>匯台銀澎湖 024038000019 澎湖縣政府縣庫存款戶</text:p>
          </table:table-cell>
          <table:table-cell office:value-type="string" table:style-name="ce11">
            <text:p>96年度國中技藝教育學程設備經費</text:p>
          </table:table-cell>
          <table:table-cell office:value-type="string" table:style-name="ce11">
            <text:p>中等教育管理－獎補助費(資)－對台灣省各縣市之補助－特定補助</text:p>
          </table:table-cell>
          <table:table-cell office:value-type="float" office:value="709000" table:style-name="ce12">
            <text:p><text:s/>709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永康分行081036080044國立臺南大學附屬高級中學301專戶</text:p>
          </table:table-cell>
          <table:table-cell office:value-type="string" table:style-name="ce11">
            <text:p>96年4月份試辦校務基金學校經常門補助款</text:p>
          </table:table-cell>
          <table:table-cell office:value-type="string" table:style-name="ce11">
            <text:p>國立高級中等學校教學與訓輔輔助－獎補助費－對特種基金之補助－業務補助</text:p>
          </table:table-cell>
          <table:table-cell office:value-type="float" office:value="11000000" table:style-name="ce12">
            <text:p><text:s/>11,0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桃園分行026037090853 <text:s text:c="3"/>國立桃園高級農工職業學校301專戶</text:p>
          </table:table-cell>
          <table:table-cell office:value-type="string" table:style-name="ce11">
            <text:p>96年4月份試辦校務基金學校經常門補助款</text:p>
          </table:table-cell>
          <table:table-cell office:value-type="string" table:style-name="ce11">
            <text:p>國立高級中等學校教學與訓輔輔助－獎補助費－對特種基金之補助－業務補助</text:p>
          </table:table-cell>
          <table:table-cell office:value-type="float" office:value="21013000" table:style-name="ce12">
            <text:p><text:s/>21,013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復興分行055037090113號 <text:s/>國立台中高級農業職業學校301專戶</text:p>
          </table:table-cell>
          <table:table-cell office:value-type="string" table:style-name="ce11">
            <text:p>96年4月份試辦校務基金學校經常門補助款</text:p>
          </table:table-cell>
          <table:table-cell office:value-type="string" table:style-name="ce11">
            <text:p>國立高級中等學校教學與訓輔輔助－獎補助費－對特種基金之補助－業務補助</text:p>
          </table:table-cell>
          <table:table-cell office:value-type="float" office:value="5857000" table:style-name="ce12">
            <text:p><text:s/>5,857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匯台灣中小企銀忠孝分行10007000011國立高中校務基金台師大附中401專戶</text:p>
          </table:table-cell>
          <table:table-cell office:value-type="string" table:style-name="ce11">
            <text:p>96年4月份試辦校務基金學校經常門補助款</text:p>
          </table:table-cell>
          <table:table-cell office:value-type="string" table:style-name="ce11">
            <text:p>國立高級中等學校教學與訓輔輔助－獎補助費－對特種基金之補助－業務補助</text:p>
          </table:table-cell>
          <table:table-cell office:value-type="float" office:value="28683000" table:style-name="ce12">
            <text:p><text:s/>28,683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彰化分行016037090047號 <text:s/>國立彰化高級商業職業學校301專戶</text:p>
          </table:table-cell>
          <table:table-cell office:value-type="string" table:style-name="ce11">
            <text:p>96年4月份試辦校務基金學校經常門補助款</text:p>
          </table:table-cell>
          <table:table-cell office:value-type="string" table:style-name="ce11">
            <text:p>國立高級中等學校教學與訓輔輔助－獎補助費－對特種基金之補助－業務補助</text:p>
          </table:table-cell>
          <table:table-cell office:value-type="float" office:value="18600000" table:style-name="ce12">
            <text:p><text:s/>18,6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灣企銀台東分行77008050026號 <text:s/>國立台東女子高級中學301專戶</text:p>
          </table:table-cell>
          <table:table-cell office:value-type="string" table:style-name="ce11">
            <text:p>補助辦理「東區高級中學第二外語體驗營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0" table:style-name="ce12">
            <text:p><text:s/>10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6</text:p>
          </table:table-cell>
          <table:table-cell office:value-type="string" table:style-name="ce11">
            <text:p>匯台銀中興新村 013037090747 國立中興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9400" table:style-name="ce12">
            <text:p><text:s/>39,4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匯彰銀溪湖分行 60370425787300 國立溪湖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5000" table:style-name="ce12">
            <text:p><text:s/>5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大甲分行072037090018號 <text:s/>國立大甲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華銀清水分行402360090021號 <text:s/>國立清水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6</text:p>
          </table:table-cell>
          <table:table-cell office:value-type="string" table:style-name="ce11">
            <text:p>存入台銀虎尾分行14703709016-2號 國立虎尾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彰銀竹山分行59490413925800號國立竹山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4000" table:style-name="ce12">
            <text:p><text:s/>64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新竹分行015037090083號 <text:s/>國立新竹女子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中壢分行 041037090019號 <text:s/>國立中壢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新竹分行015037090067號 <text:s/>國立新竹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匯台銀新竹科學園區分行 073036070768 國立科學工業園區實驗高級中學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嘉義分行014037090038號 <text:s/>國立嘉義高級商業職業學校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虎尾分行147037090365號 <text:s/>國立土庫高級商工職業學校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彰銀草屯分行59010405481800號國立草屯高級商工職業學校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1400" table:style-name="ce12">
            <text:p><text:s/>71,4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彰銀水裡坑分行59320411986200號國立水里高級商工職業學校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斗六分行031037090583號 <text:s/>國立斗六高級家事商業職業學校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虎尾分行147037090292號 <text:s/>國立虎尾高級農工職業學校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嘉義分行014037091261號 <text:s/>國立華南高級商業職業學校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6</text:p>
          </table:table-cell>
          <table:table-cell office:value-type="string" table:style-name="ce11">
            <text:p>匯土銀金門039056030054國立金門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潮州分行088037090179號 <text:s/>國立潮州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1000" table:style-name="ce12">
            <text:p><text:s/>71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鹽埔分行第176036330015號 國立屏北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5600" table:style-name="ce12">
            <text:p><text:s/>65,6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屏東分行017037090043號 <text:s/>國立屏東女子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2000" table:style-name="ce12">
            <text:p><text:s/>52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花蓮分行018037090031號 <text:s/>國立花蓮高級中學301專戶　　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灣企銀台東分行77008050026號 <text:s/>國立台東女子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中小企銀內壢分行 3110605001-8 國立內壢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基隆分行012037090029號 <text:s/>國立基隆女子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8800" table:style-name="ce12">
            <text:p><text:s/>78,8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基隆分行 012037090061號 <text:s/>國立基隆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羅東分行 058037290051號 <text:s/>國立羅東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宜蘭分行022037090121號 <text:s/>國立蘭陽女子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1800" table:style-name="ce12">
            <text:p><text:s/>41,8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三重分行042037090242號 <text:s/>國立三重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新莊分行 071037090054號 <text:s/>國立泰山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3800" table:style-name="ce12">
            <text:p><text:s/>33,8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6</text:p>
          </table:table-cell>
          <table:table-cell office:value-type="string" table:style-name="ce11">
            <text:p>存入台銀大里136037090016國立大里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台中分行010037090028號 <text:s/>國立台中第一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華銀竹東分行301360090019號 <text:s/>國立竹東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6</text:p>
          </table:table-cell>
          <table:table-cell office:value-type="string" table:style-name="ce11">
            <text:p>匯台銀豐原 030036051267 國立卓蘭實驗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3200" table:style-name="ce12">
            <text:p><text:s/>73,2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桃園分行 026037091533號 <text:s/>國立陽明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宜蘭分行 022037090843號 <text:s/>國立宜蘭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澎湖分行024037090422號 <text:s/>國立馬公高中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8000" table:style-name="ce12">
            <text:p><text:s/>58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6</text:p>
          </table:table-cell>
          <table:table-cell office:value-type="string" table:style-name="ce11">
            <text:p>匯台銀岡山 060037090038 國立岡山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5000" table:style-name="ce12">
            <text:p><text:s/>5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嘉義分行014037091245號 <text:s/>國立嘉義高級工業職業學校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3000" table:style-name="ce12">
            <text:p><text:s/>73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埔里分行059037090123號 <text:s/>國立埔里高級工業職業學校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8000" table:style-name="ce12">
            <text:p><text:s/>38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一銀西螺分行53230090156號 <text:s text:c="2"/>國立西螺高級農工職業學校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桃園分行 026037090886號 <text:s/>國立武陵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南投分行032037090044號 <text:s/>國立南投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6</text:p>
          </table:table-cell>
          <table:table-cell office:value-type="string" table:style-name="ce11">
            <text:p>匯台銀鹿港分行 143037090022 國立鹿港高級中學301專戶</text:p>
          </table:table-cell>
          <table:table-cell office:value-type="string" table:style-name="ce11">
            <text:p>辦理「活力青年養成-藝術欣賞教育活動」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花蓮分行018037090056號 <text:s/>國立花蓮高級農業職業學校301專戶</text:p>
          </table:table-cell>
          <table:table-cell office:value-type="string" table:style-name="ce11">
            <text:p>96年4月份試辦校務基金學校經常門補助款</text:p>
          </table:table-cell>
          <table:table-cell office:value-type="string" table:style-name="ce11">
            <text:p>國立高級中等學校教學與訓輔輔助－獎補助費－對特種基金之補助－業務補助</text:p>
          </table:table-cell>
          <table:table-cell office:value-type="float" office:value="11126000" table:style-name="ce12">
            <text:p><text:s/>11,126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台南分行009037090121號 <text:s/>國立台南高級工業職業學校301專戶</text:p>
          </table:table-cell>
          <table:table-cell office:value-type="string" table:style-name="ce11">
            <text:p>96年4月份試辦校務基金學校經常門補助款</text:p>
          </table:table-cell>
          <table:table-cell office:value-type="string" table:style-name="ce11">
            <text:p>國立高級中等學校教學與訓輔輔助－獎補助費－對特種基金之補助－業務補助</text:p>
          </table:table-cell>
          <table:table-cell office:value-type="float" office:value="24213000" table:style-name="ce12">
            <text:p><text:s/>24,213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6</text:p>
          </table:table-cell>
          <table:table-cell office:value-type="string" table:style-name="ce11">
            <text:p>匯台銀台南 009038000018 台南市政府市庫存款戶</text:p>
          </table:table-cell>
          <table:table-cell office:value-type="string" table:style-name="ce11">
            <text:p>96年度國中技藝教育學程設備經費</text:p>
          </table:table-cell>
          <table:table-cell office:value-type="string" table:style-name="ce11">
            <text:p>中等教育管理－獎補助費(資)－對台灣省各縣市之補助－特定補助</text:p>
          </table:table-cell>
          <table:table-cell office:value-type="float" office:value="1620000" table:style-name="ce12">
            <text:p><text:s/>1,62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灣企銀台東分行77008050026號 <text:s/>國立台東女子高級中學301專戶</text:p>
          </table:table-cell>
          <table:table-cell office:value-type="string" table:style-name="ce11">
            <text:p>96年度原住民族學生課業輔導鐘點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49000" table:style-name="ce12">
            <text:p><text:s/>249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匯台灣中小企銀忠孝分行10007000011國立高中校務基金台師大附中401專戶</text:p>
          </table:table-cell>
          <table:table-cell office:value-type="string" table:style-name="ce11">
            <text:p>96年度原住民族學生課業輔導鐘點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19000" table:style-name="ce12">
            <text:p><text:s/>119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埔里分行059037090115號 <text:s/>國立暨南國際大學附屬高級中學301專戶</text:p>
          </table:table-cell>
          <table:table-cell office:value-type="string" table:style-name="ce11">
            <text:p>96年度原住民族學生課業輔導鐘點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40000" table:style-name="ce12">
            <text:p><text:s/>14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華銀竹東分行301360090019號 <text:s/>國立竹東高級中學301專戶</text:p>
          </table:table-cell>
          <table:table-cell office:value-type="string" table:style-name="ce11">
            <text:p>96年度原住民族學生課業輔導鐘點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1000" table:style-name="ce12">
            <text:p><text:s/>81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6</text:p>
          </table:table-cell>
          <table:table-cell office:value-type="string" table:style-name="ce11">
            <text:p>匯台銀岡山 060037090038 國立岡山高級中學301專戶</text:p>
          </table:table-cell>
          <table:table-cell office:value-type="string" table:style-name="ce11">
            <text:p>96年度原住民族學生課業輔導鐘點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鳳山分行025037090249號 <text:s/>國立鳳山高級中學301專戶</text:p>
          </table:table-cell>
          <table:table-cell office:value-type="string" table:style-name="ce11">
            <text:p>96年度原住民族學生課業輔導鐘點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5000" table:style-name="ce12">
            <text:p><text:s/>4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宜蘭分行022037090121號 <text:s/>國立蘭陽女子高級中學301專戶</text:p>
          </table:table-cell>
          <table:table-cell office:value-type="string" table:style-name="ce11">
            <text:p>96年度原住民族學生課業輔導鐘點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彰銀竹山分行59490413925800號國立竹山高級中學301專戶</text:p>
          </table:table-cell>
          <table:table-cell office:value-type="string" table:style-name="ce11">
            <text:p>96年度原住民族學生課業輔導鐘點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基隆分行 012037090061號 <text:s/>國立基隆高級中學301專戶</text:p>
          </table:table-cell>
          <table:table-cell office:value-type="string" table:style-name="ce11">
            <text:p>96年度原住民族學生課業輔導鐘點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5000" table:style-name="ce12">
            <text:p><text:s/>4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鳳山分行 025037090873號 <text:s/>國立鳳新高級中學301專戶</text:p>
          </table:table-cell>
          <table:table-cell office:value-type="string" table:style-name="ce11">
            <text:p>96年度原住民族學生課業輔導鐘點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5000" table:style-name="ce12">
            <text:p><text:s/>4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鹽埔分行第176036330015號 國立屏北高級中學301專戶</text:p>
          </table:table-cell>
          <table:table-cell office:value-type="string" table:style-name="ce11">
            <text:p>96年度原住民族學生課業輔導鐘點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5000" table:style-name="ce12">
            <text:p><text:s/>4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潮州分行088037090179號 <text:s/>國立潮州高級中學301專戶</text:p>
          </table:table-cell>
          <table:table-cell office:value-type="string" table:style-name="ce11">
            <text:p>96年度原住民教育班外聘教師鐘點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7600" table:style-name="ce12">
            <text:p><text:s/>57,6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灣中小企銀台東分行77008050018號 <text:s/>國立台東高級中學301專戶</text:p>
          </table:table-cell>
          <table:table-cell office:value-type="string" table:style-name="ce11">
            <text:p>96年度原住民教育班外聘教師鐘點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20000" table:style-name="ce12">
            <text:p><text:s/>32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6</text:p>
          </table:table-cell>
          <table:table-cell office:value-type="string" table:style-name="ce11">
            <text:p>匯台銀屏東 017000000000 屏東縣政府縣庫存款戶</text:p>
          </table:table-cell>
          <table:table-cell office:value-type="string" table:style-name="ce11">
            <text:p>96年度國中技藝教育學程設備經費</text:p>
          </table:table-cell>
          <table:table-cell office:value-type="string" table:style-name="ce11">
            <text:p>中等教育管理－獎補助費(資)－對台灣省各縣市之補助－特定補助</text:p>
          </table:table-cell>
          <table:table-cell office:value-type="float" office:value="900000" table:style-name="ce12">
            <text:p><text:s/>9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板橋分行 027037090039號 <text:s/>國立板橋高級中學301專戶</text:p>
          </table:table-cell>
          <table:table-cell office:value-type="string" table:style-name="ce11">
            <text:p>96年度原住民族學生課業輔導鐘點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台中分行010037090028號 <text:s/>國立台中第一高級中學301專戶</text:p>
          </table:table-cell>
          <table:table-cell office:value-type="string" table:style-name="ce11">
            <text:p>96年度原住民族學生課業輔導鐘點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53000" table:style-name="ce12">
            <text:p><text:s/>153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彰銀旗山分行65060418663900號國立旗美高級中學301專戶</text:p>
          </table:table-cell>
          <table:table-cell office:value-type="string" table:style-name="ce11">
            <text:p>96年度原住民族學生課業輔導鐘點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4000" table:style-name="ce12">
            <text:p><text:s/>44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南投分行032037090044號 <text:s/>國立南投高級中學301專戶</text:p>
          </table:table-cell>
          <table:table-cell office:value-type="string" table:style-name="ce11">
            <text:p>96年度原住民族學生課業輔導鐘點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新竹分行015037090067號 <text:s/>國立新竹高級中學301專戶</text:p>
          </table:table-cell>
          <table:table-cell office:value-type="string" table:style-name="ce11">
            <text:p>96年度原住民族學生課業輔導鐘點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潮州分行088037090179號 <text:s/>國立潮州高級中學301專戶</text:p>
          </table:table-cell>
          <table:table-cell office:value-type="string" table:style-name="ce11">
            <text:p>96年度原住民族學生課業輔導鐘點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71000" table:style-name="ce12">
            <text:p><text:s/>171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屏東分行017037090781號 <text:s/>國立屏東高級中學301專戶</text:p>
          </table:table-cell>
          <table:table-cell office:value-type="string" table:style-name="ce11">
            <text:p>96年度原住民族學生課業輔導鐘點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3000" table:style-name="ce12">
            <text:p><text:s/>203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匯台銀台東 023036070677 國立台東大學附屬體育高級中學301專戶</text:p>
          </table:table-cell>
          <table:table-cell office:value-type="string" table:style-name="ce11">
            <text:p>96年度原住民族學生課業輔導鐘點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10000" table:style-name="ce12">
            <text:p><text:s/>2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土銀玉里分行019057090092號 <text:s/>國立玉里高級中學301專戶</text:p>
          </table:table-cell>
          <table:table-cell office:value-type="string" table:style-name="ce11">
            <text:p>96年度原住民族學生課業輔導鐘點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50000" table:style-name="ce12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灣中小企銀台東分行77008050018號 <text:s/>國立台東高級中學301專戶</text:p>
          </table:table-cell>
          <table:table-cell office:value-type="string" table:style-name="ce11">
            <text:p>96年度原住民族學生課業輔導鐘點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74000" table:style-name="ce12">
            <text:p><text:s/>274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花蓮分行018037090031號 <text:s/>國立花蓮高級中學301專戶　　</text:p>
          </table:table-cell>
          <table:table-cell office:value-type="string" table:style-name="ce11">
            <text:p>96年度原住民族學生課業輔導鐘點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72000" table:style-name="ce12">
            <text:p><text:s/>272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花蓮分行018037090048號 <text:s/>國立花蓮女子高級中學301專戶</text:p>
          </table:table-cell>
          <table:table-cell office:value-type="string" table:style-name="ce11">
            <text:p>96年度原住民族學生課業輔導鐘點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51000" table:style-name="ce12">
            <text:p><text:s/>251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6</text:p>
          </table:table-cell>
          <table:table-cell office:value-type="string" table:style-name="ce11">
            <text:p>存入台銀桃園分行 026037091533號 <text:s/>國立陽明高級中學301專戶</text:p>
          </table:table-cell>
          <table:table-cell office:value-type="string" table:style-name="ce11">
            <text:p>96年度原住民族學生課業輔導鐘點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4000" table:style-name="ce12">
            <text:p><text:s/>74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9</text:p>
          </table:table-cell>
          <table:table-cell office:value-type="string" table:style-name="ce11">
            <text:p>匯台北富邦銀行公厙部16050012700005臺北市政府教育局-臺北市地方教育發展基金</text:p>
          </table:table-cell>
          <table:table-cell office:value-type="string" table:style-name="ce11">
            <text:p>95學年度第2學期國中技藝教育學程開辦經費補助</text:p>
          </table:table-cell>
          <table:table-cell office:value-type="string" table:style-name="ce11">
            <text:p>中等教育管理－獎補助費－對台北市政府之補助－特定補助</text:p>
          </table:table-cell>
          <table:table-cell office:value-type="float" office:value="2277050" table:style-name="ce12">
            <text:p><text:s/>2,277,05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9</text:p>
          </table:table-cell>
          <table:table-cell office:value-type="string" table:style-name="ce11">
            <text:p>匯高雄銀行公庫部102550014401號 高雄市政府教育局</text:p>
          </table:table-cell>
          <table:table-cell office:value-type="string" table:style-name="ce11">
            <text:p>補助95學年度第2學期國中技藝教育學程開辦經費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400863" table:style-name="ce12">
            <text:p><text:s/>400,863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9</text:p>
          </table:table-cell>
          <table:table-cell office:value-type="string" table:style-name="ce11">
            <text:p>存入台銀基隆分行 012037090061號 <text:s/>國立基隆高級中學301專戶</text:p>
          </table:table-cell>
          <table:table-cell office:value-type="string" table:style-name="ce11">
            <text:p>95學年度全國學生音樂比賽決賽交通膳雜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8954" table:style-name="ce12">
            <text:p><text:s/>18,954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9</text:p>
          </table:table-cell>
          <table:table-cell office:value-type="string" table:style-name="ce11">
            <text:p>存入台銀台東分行 023036071073 <text:s/>號國立成功商業水產職業學校301專戶</text:p>
          </table:table-cell>
          <table:table-cell office:value-type="string" table:style-name="ce11">
            <text:p>補助96年度棒球運動訓練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0" table:style-name="ce12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9</text:p>
          </table:table-cell>
          <table:table-cell office:value-type="string" table:style-name="ce11">
            <text:p>匯台北富邦銀行公厙部16050012700005臺北市政府教育局-臺北市地方教育發展基金</text:p>
          </table:table-cell>
          <table:table-cell office:value-type="string" table:style-name="ce11">
            <text:p>補助95學年第2學期原住民重點技職校院發展與改進原住民技職教育計畫經費</text:p>
          </table:table-cell>
          <table:table-cell office:value-type="string" table:style-name="ce11">
            <text:p>原住民教育推展－獎補助費－對台北市政府之補助－特定補助</text:p>
          </table:table-cell>
          <table:table-cell office:value-type="float" office:value="190000" table:style-name="ce12">
            <text:p><text:s/>19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9</text:p>
          </table:table-cell>
          <table:table-cell office:value-type="string" table:style-name="ce11">
            <text:p>匯高雄銀行公庫部102550014401號 高雄市政府教育局</text:p>
          </table:table-cell>
          <table:table-cell office:value-type="string" table:style-name="ce11">
            <text:p>補助95學年度第2學期國中技藝教育學程開辦經費</text:p>
          </table:table-cell>
          <table:table-cell office:value-type="string" table:style-name="ce11">
            <text:p>中等教育管理－獎補助費－對高雄市政府之補助－特定補助</text:p>
          </table:table-cell>
          <table:table-cell office:value-type="float" office:value="3979137" table:style-name="ce12">
            <text:p><text:s/>3,979,137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9</text:p>
          </table:table-cell>
          <table:table-cell office:value-type="string" table:style-name="ce11">
            <text:p>存入台銀新營分行028037090716號 <text:s/>國立新營高級工業職業學校301專戶</text:p>
          </table:table-cell>
          <table:table-cell office:value-type="string" table:style-name="ce11">
            <text:p>補助2007辦理國際教育旅行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2000" table:style-name="ce12">
            <text:p><text:s/>42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9</text:p>
          </table:table-cell>
          <table:table-cell office:value-type="string" table:style-name="ce11">
            <text:p>存入台銀嘉義分行014037091245號 <text:s/>國立嘉義高級工業職業學校301專戶</text:p>
          </table:table-cell>
          <table:table-cell office:value-type="string" table:style-name="ce11">
            <text:p>補助2007辦理國際教育旅行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8000" table:style-name="ce12">
            <text:p><text:s/>28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11</text:p>
          </table:table-cell>
          <table:table-cell office:value-type="string" table:style-name="ce11">
            <text:p>匯台銀太保 067038000001嘉義縣政府縣庫存款戶</text:p>
          </table:table-cell>
          <table:table-cell office:value-type="string" table:style-name="ce11">
            <text:p>補助96年度國中技藝教育學程設備經費</text:p>
          </table:table-cell>
          <table:table-cell office:value-type="string" table:style-name="ce11">
            <text:p>中等教育管理－獎補助費(資)－對台灣省各縣市之補助－特定補助</text:p>
          </table:table-cell>
          <table:table-cell office:value-type="float" office:value="540000" table:style-name="ce12">
            <text:p><text:s/>54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匯台銀嘉義 014038000015 嘉義市政府市庫存款戶</text:p>
          </table:table-cell>
          <table:table-cell office:value-type="string" table:style-name="ce11">
            <text:p>95學年度國中技藝教育學程競賽或成果發表活動補助經費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433900" table:style-name="ce12">
            <text:p><text:s/>433,9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匯台銀宜蘭 022000000000 宜蘭縣政府縣庫存款戶</text:p>
          </table:table-cell>
          <table:table-cell office:value-type="string" table:style-name="ce11">
            <text:p>95學年度國中技藝教育學程競賽或成果發表活動補助經費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589150" table:style-name="ce12">
            <text:p><text:s/>589,15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匯台銀彰化 016038000016 彰化縣政府縣庫存款戶</text:p>
          </table:table-cell>
          <table:table-cell office:value-type="string" table:style-name="ce11">
            <text:p>95學年度國中技藝教育學程競賽或成果發表活動補助經費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634500" table:style-name="ce12">
            <text:p><text:s/>634,5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匯台銀斗六 031000000000 雲林縣政府縣庫存款戶</text:p>
          </table:table-cell>
          <table:table-cell office:value-type="string" table:style-name="ce11">
            <text:p>95學年度國中技藝教育學程競賽或成果發表活動補助經費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673000" table:style-name="ce12">
            <text:p><text:s/>673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匯台銀台南 009038000018 台南市政府市庫存款戶</text:p>
          </table:table-cell>
          <table:table-cell office:value-type="string" table:style-name="ce11">
            <text:p>95學年度國中技藝教育學程競賽或成果發表活動補助經費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180000" table:style-name="ce12">
            <text:p><text:s/>18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11</text:p>
          </table:table-cell>
          <table:table-cell office:value-type="string" table:style-name="ce11">
            <text:p>匯台銀南投 032000000000 南投縣政府縣庫存款戶</text:p>
          </table:table-cell>
          <table:table-cell office:value-type="string" table:style-name="ce11">
            <text:p>96年度國中技藝教育學程設備經費</text:p>
          </table:table-cell>
          <table:table-cell office:value-type="string" table:style-name="ce11">
            <text:p>中等教育管理－獎補助費(資)－對台灣省各縣市之補助－特定補助</text:p>
          </table:table-cell>
          <table:table-cell office:value-type="float" office:value="1149000" table:style-name="ce12">
            <text:p><text:s/>1,149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11</text:p>
          </table:table-cell>
          <table:table-cell office:value-type="string" table:style-name="ce11">
            <text:p>匯台銀板橋 027038000016 台北縣政府縣庫存款戶</text:p>
          </table:table-cell>
          <table:table-cell office:value-type="string" table:style-name="ce11">
            <text:p>96年度國中技藝教育學程設備經費</text:p>
          </table:table-cell>
          <table:table-cell office:value-type="string" table:style-name="ce11">
            <text:p>中等教育管理－獎補助費(資)－對台灣省各縣市之補助－特定補助</text:p>
          </table:table-cell>
          <table:table-cell office:value-type="float" office:value="4230000" table:style-name="ce12">
            <text:p><text:s/>4,23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11</text:p>
          </table:table-cell>
          <table:table-cell office:value-type="string" table:style-name="ce11">
            <text:p>匯台銀桃園 026038000011 桃園縣政府縣庫存款戶</text:p>
          </table:table-cell>
          <table:table-cell office:value-type="string" table:style-name="ce11">
            <text:p>96年度國中技藝教育學程設備經費</text:p>
          </table:table-cell>
          <table:table-cell office:value-type="string" table:style-name="ce11">
            <text:p>中等教育管理－獎補助費(資)－對台灣省各縣市之補助－特定補助</text:p>
          </table:table-cell>
          <table:table-cell office:value-type="float" office:value="2340000" table:style-name="ce12">
            <text:p><text:s/>2,34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11</text:p>
          </table:table-cell>
          <table:table-cell office:value-type="string" table:style-name="ce11">
            <text:p>匯台銀鳳山 025038000015 高雄縣政府縣庫存款戶</text:p>
          </table:table-cell>
          <table:table-cell office:value-type="string" table:style-name="ce11">
            <text:p>96年度國中技藝教育學程設備經費</text:p>
          </table:table-cell>
          <table:table-cell office:value-type="string" table:style-name="ce11">
            <text:p>中等教育管理－獎補助費(資)－對台灣省各縣市之補助－特定補助</text:p>
          </table:table-cell>
          <table:table-cell office:value-type="float" office:value="2340000" table:style-name="ce12">
            <text:p><text:s/>2,34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存入台銀復興分行055037090049號 <text:s/>國立台中高級家事商業職業學校301專戶</text:p>
          </table:table-cell>
          <table:table-cell office:value-type="string" table:style-name="ce11">
            <text:p>96年度丙級專案技能檢定行政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400000" table:style-name="ce12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存入台銀中壢分行041037090035號 <text:s/>國立中壢高級商業職業學校301專戶</text:p>
          </table:table-cell>
          <table:table-cell office:value-type="string" table:style-name="ce11">
            <text:p>96年度丙級專案技能檢定行政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400000" table:style-name="ce12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匯高雄銀行公庫部102103061390號高雄市立中正高級工業職業學校保管金專戶</text:p>
          </table:table-cell>
          <table:table-cell office:value-type="string" table:style-name="ce11">
            <text:p>96年度丙級專案技能檢定行政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000000" table:style-name="ce12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存入台銀三重分行042037090031號國立三重高級商工職業學校301專戶</text:p>
          </table:table-cell>
          <table:table-cell office:value-type="string" table:style-name="ce11">
            <text:p>96年度丙級專案技能檢定行政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400000" table:style-name="ce12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存入台銀嘉義分行014037091261號 <text:s/>國立華南高級商業職業學校301專戶</text:p>
          </table:table-cell>
          <table:table-cell office:value-type="string" table:style-name="ce11">
            <text:p>96年度丙級專案技能檢定行政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400000" table:style-name="ce12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存入台銀鳳山分行025037090476號 <text:s/>國立鳳山高級商工職業學校301專戶</text:p>
          </table:table-cell>
          <table:table-cell office:value-type="string" table:style-name="ce11">
            <text:p>96年度丙級專案技能檢定行政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400000" table:style-name="ce12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存入台銀宜蘭分行022037090892號 <text:s/>國立宜蘭高級商業職業學校301專戶</text:p>
          </table:table-cell>
          <table:table-cell office:value-type="string" table:style-name="ce11">
            <text:p>96年度丙級專案技能檢定行政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400000" table:style-name="ce12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存入台銀員林分行049037090493號 <text:s/>國立彰化啟智學校301專戶</text:p>
          </table:table-cell>
          <table:table-cell office:value-type="string" table:style-name="ce11">
            <text:p>2007年辦理國際教育旅行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78000" table:style-name="ce12">
            <text:p><text:s/>178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存入台銀台中分行010037090069號 <text:s/>國立台中女子高級中學301專戶</text:p>
          </table:table-cell>
          <table:table-cell office:value-type="string" table:style-name="ce11">
            <text:p>96年度原住民族學生課業輔導鐘點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52000" table:style-name="ce12">
            <text:p><text:s/>152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存入台銀花蓮分行018037091499號 <text:s/>國立花蓮高級商業職業學校301專戶</text:p>
          </table:table-cell>
          <table:table-cell office:value-type="string" table:style-name="ce11">
            <text:p>96年度丙級專案技能檢定行政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400000" table:style-name="ce12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匯台銀板橋 027038000016 台北縣政府縣庫存款戶</text:p>
          </table:table-cell>
          <table:table-cell office:value-type="string" table:style-name="ce11">
            <text:p>95學年度國中技藝教育學程競賽或成果發表活動補助經費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250000" table:style-name="ce12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存入台銀台南分行009037090195號 <text:s/>國立台南高級商業職業學校301專戶</text:p>
          </table:table-cell>
          <table:table-cell office:value-type="string" table:style-name="ce11">
            <text:p>補助辦理96年度丙級專案技能檢定行政費及設備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400000" table:style-name="ce12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存入台銀安平分行040037090144號 <text:s/>國立台南高級海事水產職業學校301專戶</text:p>
          </table:table-cell>
          <table:table-cell office:value-type="string" table:style-name="ce11">
            <text:p>辦理「養成活力青年-藝術欣賞教育」系列活動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5200" table:style-name="ce12">
            <text:p><text:s/>75,2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存入台銀台南分行009037090121號 <text:s/>國立台南高級工業職業學校301專戶</text:p>
          </table:table-cell>
          <table:table-cell office:value-type="string" table:style-name="ce11">
            <text:p>辦理「養成活力青年-藝術欣賞教育」系列活動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存入一銀佳里分行62430090372號 <text:s text:c="2"/>國立北門高級農工職業學校301專戶</text:p>
          </table:table-cell>
          <table:table-cell office:value-type="string" table:style-name="ce11">
            <text:p>辦理「養成活力青年-藝術欣賞教育」系列活動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9200" table:style-name="ce12">
            <text:p><text:s/>39,2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存入台銀中壢分行041037090068號 <text:s/>國立中壢高級家事商業職業學校301專戶</text:p>
          </table:table-cell>
          <table:table-cell office:value-type="string" table:style-name="ce11">
            <text:p>辦理「養成活力青年-藝術欣賞教育」系列活動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8000" table:style-name="ce12">
            <text:p><text:s/>68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存入台銀淡水分行148037090078號 <text:s/>國立淡水高級商工職業學校301專戶</text:p>
          </table:table-cell>
          <table:table-cell office:value-type="string" table:style-name="ce11">
            <text:p>辦理「養成活力青年-藝術欣賞教育」系列活動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6000" table:style-name="ce12">
            <text:p><text:s/>76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table:style-name="ce11"/>
          <table:table-cell office:value-type="string" table:style-name="ce11">
            <text:p>收仁愛高農 <text:s/>繳回95學年度發展與改進原住民技職教育經費餘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-247481" table:style-name="ce12">
            <text:p>-247,481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存入台銀三重分行042037090031號國立三重高級商工職業學校301專戶</text:p>
          </table:table-cell>
          <table:table-cell office:value-type="string" table:style-name="ce11">
            <text:p>辦理「養成活力青年-藝術欣賞教育」系列活動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900" table:style-name="ce12">
            <text:p><text:s/>30,9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存入台銀羅東分行058037290027國立羅東高級工業職業學校301專戶</text:p>
          </table:table-cell>
          <table:table-cell office:value-type="string" table:style-name="ce11">
            <text:p>辦理「養成活力青年-藝術欣賞教育」系列活動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存入台銀嘉義分行014037090646號 <text:s/>國立嘉義高級家事職業學校301專戶</text:p>
          </table:table-cell>
          <table:table-cell office:value-type="string" table:style-name="ce11">
            <text:p>辦理「養成活力青年-藝術欣賞教育」系列活動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存入華銀麻豆分行621360000042號 <text:s/>國立曾文高級家事商業職業學校301專戶</text:p>
          </table:table-cell>
          <table:table-cell office:value-type="string" table:style-name="ce11">
            <text:p>辦理「養成活力青年-藝術欣賞教育」系列活動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8400" table:style-name="ce12">
            <text:p><text:s/>38,4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匯合厙北新營分行5698713600020國立白河高級商工職業學校301專戶</text:p>
          </table:table-cell>
          <table:table-cell office:value-type="string" table:style-name="ce11">
            <text:p>辦理「養成活力青年-藝術欣賞教育」系列活動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7600" table:style-name="ce12">
            <text:p><text:s/>37,6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存入彰銀旗山分行65060418663900號國立旗美高級中學301專戶</text:p>
          </table:table-cell>
          <table:table-cell office:value-type="string" table:style-name="ce11">
            <text:p>辦理「養成活力青年-藝術欣賞教育」系列活動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7500" table:style-name="ce12">
            <text:p><text:s/>77,5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國立台中一中</text:p>
          </table:table-cell>
          <table:table-cell office:value-type="string" table:style-name="ce11">
            <text:p>96年度教育部補助台灣國際教育旅行聯盟總會及各分會推展活動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0" table:style-name="ce12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存入台銀新竹分行015037090107號 <text:s/>國立新竹高級商業職業學校301專戶</text:p>
          </table:table-cell>
          <table:table-cell office:value-type="string" table:style-name="ce11">
            <text:p>辦理「養成活力青年-藝術欣賞教育」系列活動補助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存入台銀嘉義分行014037091245號 <text:s/>國立嘉義高級工業職業學校301專戶</text:p>
          </table:table-cell>
          <table:table-cell office:value-type="string" table:style-name="ce11">
            <text:p>95學年度第2學期實用技能學程開班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96000" table:style-name="ce12">
            <text:p><text:s/>2,096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存入台銀三重分行042037090031號國立三重高級商工職業學校301專戶</text:p>
          </table:table-cell>
          <table:table-cell office:value-type="string" table:style-name="ce11">
            <text:p>95學年度第2學期實用技能學程開班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86000" table:style-name="ce12">
            <text:p><text:s/>786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台銀苗栗分行029037091206國立大湖高級農工職業學校301專戶</text:p>
          </table:table-cell>
          <table:table-cell office:value-type="string" table:style-name="ce11">
            <text:p>95學年度第2學期實用技能學程開班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73200" table:style-name="ce12">
            <text:p><text:s/>373,2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存入台銀安平分行040037090144號 <text:s/>國立台南高級海事水產職業學校301專戶</text:p>
          </table:table-cell>
          <table:table-cell office:value-type="string" table:style-name="ce11">
            <text:p>95學年度第2學期實用技能學程開班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90800" table:style-name="ce12">
            <text:p><text:s/>490,8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存入台銀彰化分行016037090047號 <text:s/>國立彰化高級商業職業學校301專戶</text:p>
          </table:table-cell>
          <table:table-cell office:value-type="string" table:style-name="ce11">
            <text:p>補助辦理96年度丙級專案技能檢定行政費及設備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400000" table:style-name="ce12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存入台銀台南分行009037090195號 <text:s/>國立台南高級商業職業學校301專戶</text:p>
          </table:table-cell>
          <table:table-cell office:value-type="string" table:style-name="ce11">
            <text:p>補助辦理96年度丙級專案技能檢定行政費及設備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11</text:p>
          </table:table-cell>
          <table:table-cell office:value-type="string" table:style-name="ce11">
            <text:p>匯台銀苗栗 029000000000 苗栗縣政府縣庫存款戶</text:p>
          </table:table-cell>
          <table:table-cell office:value-type="string" table:style-name="ce11">
            <text:p>補助96年度國中技藝教育學程設備經費</text:p>
          </table:table-cell>
          <table:table-cell office:value-type="string" table:style-name="ce11">
            <text:p>中等教育管理－獎補助費(資)－對台灣省各縣市之補助－特定補助</text:p>
          </table:table-cell>
          <table:table-cell office:value-type="float" office:value="1062000" table:style-name="ce12">
            <text:p><text:s/>1,062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11</text:p>
          </table:table-cell>
          <table:table-cell office:value-type="string" table:style-name="ce11">
            <text:p>匯台銀台東023038000014台東縣政府縣庫存款戶</text:p>
          </table:table-cell>
          <table:table-cell office:value-type="string" table:style-name="ce11">
            <text:p>補助96年度國中技藝教育學程設備經費</text:p>
          </table:table-cell>
          <table:table-cell office:value-type="string" table:style-name="ce11">
            <text:p>中等教育管理－獎補助費(資)－對台灣省各縣市之補助－特定補助</text:p>
          </table:table-cell>
          <table:table-cell office:value-type="float" office:value="904000" table:style-name="ce12">
            <text:p><text:s/>904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存入台銀員林分行049037090071號 <text:s/>國立員林高級家事商業職業學校301專戶</text:p>
          </table:table-cell>
          <table:table-cell office:value-type="string" table:style-name="ce11">
            <text:p>2007辦理國際教育旅行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8000" table:style-name="ce12">
            <text:p><text:s/>28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1</text:p>
          </table:table-cell>
          <table:table-cell office:value-type="string" table:style-name="ce11">
            <text:p>存入台銀新竹分行015037090091號 <text:s/>國立新竹高級工業職業學校301專戶</text:p>
          </table:table-cell>
          <table:table-cell office:value-type="string" table:style-name="ce11">
            <text:p>2007辦理國際教育旅行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8000" table:style-name="ce12">
            <text:p><text:s/>28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11</text:p>
          </table:table-cell>
          <table:table-cell office:value-type="string" table:style-name="ce11">
            <text:p>匯台銀基隆 012038000006 基隆市政府市庫存款戶</text:p>
          </table:table-cell>
          <table:table-cell office:value-type="string" table:style-name="ce11">
            <text:p>補助96年度國中技藝教育學程設備經費</text:p>
          </table:table-cell>
          <table:table-cell office:value-type="string" table:style-name="ce11">
            <text:p>中等教育管理－獎補助費(資)－對台灣省各縣市之補助－特定補助</text:p>
          </table:table-cell>
          <table:table-cell office:value-type="float" office:value="754000" table:style-name="ce12">
            <text:p><text:s/>754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11</text:p>
          </table:table-cell>
          <table:table-cell office:value-type="string" table:style-name="ce11">
            <text:p>匯台銀宜蘭 022000000000 宜蘭縣政府縣庫存款戶</text:p>
          </table:table-cell>
          <table:table-cell office:value-type="string" table:style-name="ce11">
            <text:p>補助96年度國中技藝教育學程設備經費</text:p>
          </table:table-cell>
          <table:table-cell office:value-type="string" table:style-name="ce11">
            <text:p>中等教育管理－獎補助費(資)－對台灣省各縣市之補助－特定補助</text:p>
          </table:table-cell>
          <table:table-cell office:value-type="float" office:value="360000" table:style-name="ce12">
            <text:p><text:s/>36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9</text:p>
          </table:table-cell>
          <table:table-cell office:value-type="string" table:style-name="ce11">
            <text:p>存入台銀三重分行042037090031號國立三重高級商工職業學校301專戶</text:p>
          </table:table-cell>
          <table:table-cell office:value-type="string" table:style-name="ce11">
            <text:p>96年度補助台灣國際教育旅行聯盟總會及各分會推展活動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0" table:style-name="ce12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9</text:p>
          </table:table-cell>
          <table:table-cell office:value-type="string" table:style-name="ce11">
            <text:p>存入台銀桃園分行 026037090886號 <text:s/>國立武陵高級中學301專戶</text:p>
          </table:table-cell>
          <table:table-cell office:value-type="string" table:style-name="ce11">
            <text:p>96年度原住民族學生課業輔導鐘點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16000" table:style-name="ce12">
            <text:p><text:s/>216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9</text:p>
          </table:table-cell>
          <table:table-cell office:value-type="string" table:style-name="ce11">
            <text:p>存入台銀嘉義分行014037090646號 <text:s/>國立嘉義高級家事職業學校301專戶</text:p>
          </table:table-cell>
          <table:table-cell office:value-type="string" table:style-name="ce11">
            <text:p>補助辦理2007國際教育旅行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8000" table:style-name="ce12">
            <text:p><text:s/>28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9</text:p>
          </table:table-cell>
          <table:table-cell office:value-type="string" table:style-name="ce11">
            <text:p>存入台銀羅東分行058037290165號 <text:s/>國立羅東高級商業職業學校301專戶</text:p>
          </table:table-cell>
          <table:table-cell office:value-type="string" table:style-name="ce11">
            <text:p>補助辦理2007國際教育旅行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0000" table:style-name="ce12">
            <text:p><text:s/>7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9</text:p>
          </table:table-cell>
          <table:table-cell office:value-type="string" table:style-name="ce11">
            <text:p>存入台銀新莊分行071037090192號 <text:s/>國立林口啟智學校301專戶</text:p>
          </table:table-cell>
          <table:table-cell office:value-type="string" table:style-name="ce11">
            <text:p>建置國立特殊教育學校網路化學籍管理系統開發第二階段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9</text:p>
          </table:table-cell>
          <table:table-cell office:value-type="string" table:style-name="ce11">
            <text:p>存入台銀新莊分行071037090192號 <text:s/>國立林口啟智學校301專戶</text:p>
          </table:table-cell>
          <table:table-cell office:value-type="string" table:style-name="ce11">
            <text:p>建置國立特殊教育學校網路化學籍管理系統開發第二階段經費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440000" table:style-name="ce12">
            <text:p><text:s/>44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9</text:p>
          </table:table-cell>
          <table:table-cell office:value-type="string" table:style-name="ce11">
            <text:p>存入台銀中壢分行041037090035號 <text:s/>國立中壢高級商業職業學校301專戶</text:p>
          </table:table-cell>
          <table:table-cell office:value-type="string" table:style-name="ce11">
            <text:p>補助辦理2007國際教育旅行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0000" table:style-name="ce12">
            <text:p><text:s/>7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9</text:p>
          </table:table-cell>
          <table:table-cell office:value-type="string" table:style-name="ce11">
            <text:p>存入台銀台中分行010037090125號 <text:s/>國立台中高級工業職業學校301專戶</text:p>
          </table:table-cell>
          <table:table-cell office:value-type="string" table:style-name="ce11">
            <text:p>補助辦理2007國際教育旅行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8000" table:style-name="ce12">
            <text:p><text:s/>28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19</text:p>
          </table:table-cell>
          <table:table-cell office:value-type="string" table:style-name="ce11">
            <text:p>存入台銀台南分行009037090121號 <text:s/>國立台南高級工業職業學校301專戶</text:p>
          </table:table-cell>
          <table:table-cell office:value-type="string" table:style-name="ce11">
            <text:p>補助辦理2007國際教育旅行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8000" table:style-name="ce12">
            <text:p><text:s/>28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台銀鳳山 025038000015 高雄縣政府縣庫存款戶</text:p>
          </table:table-cell>
          <table:table-cell office:value-type="string" table:style-name="ce11">
            <text:p>95學年度國中技藝教育學程競賽或成果發表活動補助經費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865850" table:style-name="ce12">
            <text:p><text:s/>865,85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潮州分行088037090195號 <text:s/>國立佳冬高級農業職業學校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26</text:p>
          </table:table-cell>
          <table:table-cell table:style-name="ce11"/>
          <table:table-cell office:value-type="string" table:style-name="ce11">
            <text:p>收南投高中繳回95學年度全國音樂比賽決賽經費餘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-3408" table:style-name="ce12">
            <text:p>-3,408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26</text:p>
          </table:table-cell>
          <table:table-cell table:style-name="ce11"/>
          <table:table-cell office:value-type="string" table:style-name="ce11">
            <text:p>收中興高中繳回95學年度全國音樂比賽決賽經費餘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-528" table:style-name="ce12">
            <text:p>-52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鳳山分行025037090249號 <text:s/>國立鳳山高級中學301專戶</text:p>
          </table:table-cell>
          <table:table-cell office:value-type="string" table:style-name="ce11">
            <text:p>96年度教育部補助台灣國際教育旅行聯盟總會及各分會推展活動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0" table:style-name="ce12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嘉義分行014037090646號 <text:s/>國立嘉義高級家事職業學校301專戶</text:p>
          </table:table-cell>
          <table:table-cell office:value-type="string" table:style-name="ce11">
            <text:p>補助拆遷安置工程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000000" table:style-name="ce12">
            <text:p><text:s/>1,00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26</text:p>
          </table:table-cell>
          <table:table-cell office:value-type="string" table:style-name="ce11">
            <text:p>新竹縣政府</text:p>
          </table:table-cell>
          <table:table-cell office:value-type="string" table:style-name="ce11">
            <text:p>96年度國中技藝教育學程設備經費</text:p>
          </table:table-cell>
          <table:table-cell office:value-type="string" table:style-name="ce11">
            <text:p>中等教育管理－獎補助費(資)－對台灣省各縣市之補助－特定補助</text:p>
          </table:table-cell>
          <table:table-cell office:value-type="float" office:value="1060000" table:style-name="ce12">
            <text:p><text:s/>1,06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豐原分行030037090513號 <text:s/>國立豐原高級中學301專戶</text:p>
          </table:table-cell>
          <table:table-cell office:value-type="string" table:style-name="ce11">
            <text:p>2007辦理國際教育旅行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6000" table:style-name="ce12">
            <text:p><text:s/>56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26</text:p>
          </table:table-cell>
          <table:table-cell office:value-type="string" table:style-name="ce11">
            <text:p>存入一銀朴子分行51130090030號 <text:s text:c="2"/>國立東石高級中學301專戶</text:p>
          </table:table-cell>
          <table:table-cell office:value-type="string" table:style-name="ce11">
            <text:p>2007辦理國際教育旅行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98000" table:style-name="ce12">
            <text:p><text:s/>98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第一商業銀行歸仁分行62930060202 國立新豐高級中學301專戶</text:p>
          </table:table-cell>
          <table:table-cell office:value-type="string" table:style-name="ce11">
            <text:p>2007辦理國際教育旅行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8000" table:style-name="ce12">
            <text:p><text:s/>28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台南分行009037090146號 <text:s/>國立台南第一高級中學301專戶</text:p>
          </table:table-cell>
          <table:table-cell office:value-type="string" table:style-name="ce11">
            <text:p>2007辦理國際教育旅行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6000" table:style-name="ce12">
            <text:p><text:s/>26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桃園分行 026037091533號 <text:s/>國立陽明高級中學301專戶</text:p>
          </table:table-cell>
          <table:table-cell office:value-type="string" table:style-name="ce11">
            <text:p>2007辦理國際教育旅行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6000" table:style-name="ce12">
            <text:p><text:s/>56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三重分行042037090242號 <text:s/>國立三重高級中學301專戶</text:p>
          </table:table-cell>
          <table:table-cell office:value-type="string" table:style-name="ce11">
            <text:p>2007辦理國際教育旅行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8000" table:style-name="ce12">
            <text:p><text:s/>28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永康分行081037090025號 <text:s/>國立新化高級中學301專戶</text:p>
          </table:table-cell>
          <table:table-cell office:value-type="string" table:style-name="ce11">
            <text:p>2007辦理國際教育旅行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8000" table:style-name="ce12">
            <text:p><text:s/>28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花蓮分行018037090031號 <text:s/>國立花蓮高級中學301專戶　　</text:p>
          </table:table-cell>
          <table:table-cell office:value-type="string" table:style-name="ce11">
            <text:p>2007辦理國際教育旅行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2000" table:style-name="ce12">
            <text:p><text:s/>42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第一銀行木柵分行16730111606 國立政治大學附屬高級中學301專戶</text:p>
          </table:table-cell>
          <table:table-cell office:value-type="string" table:style-name="ce11">
            <text:p>2007辦理國際教育旅行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2000" table:style-name="ce12">
            <text:p><text:s/>42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台中分行010037090069號 <text:s/>國立台中女子高級中學301專戶</text:p>
          </table:table-cell>
          <table:table-cell office:value-type="string" table:style-name="ce11">
            <text:p>2007辦理國際教育旅行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0000" table:style-name="ce12">
            <text:p><text:s/>7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中和分行 066037090105號 <text:s/>國立中和高級中學301專戶</text:p>
          </table:table-cell>
          <table:table-cell office:value-type="string" table:style-name="ce11">
            <text:p>2007辦理國際教育旅行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8000" table:style-name="ce12">
            <text:p><text:s/>28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台中分行010037090028號 <text:s/>國立台中第一高級中學301專戶</text:p>
          </table:table-cell>
          <table:table-cell office:value-type="string" table:style-name="ce11">
            <text:p>2007辦理國際教育旅行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78000" table:style-name="ce12">
            <text:p><text:s/>378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潮州分行088037090179號 <text:s/>國立潮州高級中學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合厙北新營分行5698713600020國立白河高級商工職業學校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台銀彰化分行016037090647國立和美實驗學校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彰銀溪湖分行 60370425787300 國立溪湖高級中學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竹北分行 068037090066號 <text:s/>國立竹北高級中學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" table:style-name="ce12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基隆分行 012037090061號 <text:s/>國立基隆高級中學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0000" table:style-name="ce12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合厙東基隆分行5207713200010國立基隆高級商工職業學校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宜蘭分行 022037090843號 <text:s/>國立宜蘭高級中學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蘇澳分行089037090053號 <text:s/>國立蘇澳高級海事水產職業學校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0000" table:style-name="ce12">
            <text:p><text:s/>7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桃園分行 026037090886號 <text:s/>國立武陵高級中學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彰化分行016037091027號 <text:s/>國立秀水高級工業職業學校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" table:style-name="ce12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嘉義分行014037091261號 <text:s/>國立華南高級商業職業學校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南科分行146037090036號 <text:s/>國立善化高級中學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" table:style-name="ce12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華銀麻豆分行621360000031號 <text:s/>國立曾文高級農工職業學校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一銀東港分行75230090072號 <text:s text:c="2"/>國立東港高級海事水產職業學校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台銀左營分行035036022283 國立中山大學附屬國光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一銀佳里分行62430090348號 <text:s text:c="2"/>國立北門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台銀員林分行049037090055號 <text:s text:c="2"/>國立永靖高級工業職業學校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彰銀溪湖分行 60370425787300 國立溪湖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台中分行010037090069號 <text:s/>國立台中女子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基隆分行 012037090061號 <text:s/>國立基隆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合厙東基隆分行5207713200010國立基隆高級商工職業學校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宜蘭分行 022037090843號 <text:s/>國立宜蘭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板橋分行027037090899號 <text:s/>國立海山高級工業職業學校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中壢分行 041037090019號 <text:s/>國立中壢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彰化分行016037091027號 <text:s/>國立秀水高級工業職業學校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嘉義分行014037091261號 <text:s/>國立華南高級商業職業學校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嘉義分行014037090646號 <text:s/>國立嘉義高級家事職業學校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華銀麻豆分行621360000031號 <text:s/>國立曾文高級農工職業學校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一銀東港分行75230090072號 <text:s text:c="2"/>國立東港高級海事水產職業學校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澎湖分行024037090422號 <text:s/>國立馬公高中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灣中小企銀台東分行77008050018號 <text:s/>國立台東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台南分行009037090146號 <text:s/>國立台南第一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員林分行049037090014號 <text:s/>國立員林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豐原分行030037090465號 <text:s/>國立豐原高級商業職業學校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羅東分行058037290027國立羅東高級工業職業學校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板橋分行 027037090039號 <text:s/>國立板橋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桃園分行 026037091533號 <text:s/>國立陽明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新竹分行015037090067號 <text:s/>國立新竹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新竹分行015037090091號 <text:s/>國立新竹高級工業職業學校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台南分行009037090202號 <text:s/>國立台南女子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台銀岡山 060037090038 國立岡山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屏東分行017037090781號 <text:s/>國立屏東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台銀台東分行023037092095號 國立關山高級工商職業學校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土銀金門039056030054國立金門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台銀台東 023036070677 國立台東大學附屬體育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一銀西螺分行53230090156號 <text:s text:c="2"/>國立西螺高級農工職業學校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復興分行055037090049號 <text:s/>國立台中高級家事商業職業學校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台銀台中工業區分行092037090122國立台中啟聰學校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台銀豐原 030036051267 國立卓蘭實驗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宜蘭分行022037090892號 <text:s/>國立宜蘭高級商業職業學校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台銀板橋 027036070013 國立華僑實驗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桃園分行 026037090894號 <text:s/>國立桃園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土銀石門分行015057090127號 <text:s/>國立龍潭高級農工職業學校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中壢分行041037090068號 <text:s/>國立中壢高級家事商業職業學校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大里136037090016國立大里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埔里分行059037090123號 <text:s/>國立埔里高級工業職業學校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員林分行049037090063號 <text:s/>國立員林崇實高級工業職業學校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合厙北新營分行5698713600020國立白河高級商工職業學校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花蓮分行018037090056號 <text:s/>國立花蓮高級農業職業學校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花蓮分行018037091499號 <text:s/>國立花蓮高級商業職業學校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一銀西螺分行53230090156號 <text:s text:c="2"/>國立西螺高級農工職業學校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復興分行055037090049號 <text:s/>國立台中高級家事商業職業學校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台銀豐原 030036051267 國立卓蘭實驗高級中學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0" table:style-name="ce12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華銀竹南分行 320360090015號 <text:s/>國立竹南高級中學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" table:style-name="ce12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三重分行042037090242號 <text:s/>國立三重高級中學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桃園分行 026037091533號 <text:s/>國立陽明高級中學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" table:style-name="ce12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桃園分行026037091566號 <text:s/>國立桃園啟智學校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豐原分行030037090465號 <text:s/>國立豐原高級商業職業學校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埔里分行059037090115號 <text:s/>國立暨南國際大學附屬高級中學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埔里分行059037090123號 <text:s/>國立埔里高級工業職業學校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灣中小企銀台東分行77008050018號 <text:s/>國立台東高級中學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土銀金門039056030054國立金門高級中學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一銀北港分行53130190047號 <text:s text:c="2"/>國立北港高級中學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彰銀北斗分行60440422731200號 <text:s/>國立北斗高級家事商業職業學校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屏東分行017037091283號 <text:s/>國立內埔高級農工職業學校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大里136037090016國立大里高級中學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0000" table:style-name="ce12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台東分行 023036071073 <text:s/>號國立成功商業水產職業學校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宜蘭分行022037090121號 <text:s/>國立蘭陽女子高級中學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花蓮分行018037090064號 <text:s/>國立花蓮高級工業職業學校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0000" table:style-name="ce12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一銀佳里分行62430090348號 <text:s text:c="2"/>國立北門高級中學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" table:style-name="ce12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員林分行049037090022號 <text:s/>國立員林高級農工職業學校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花蓮分行018037090048號 <text:s/>國立花蓮女子高級中學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" table:style-name="ce12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南投分行032037090044號 <text:s/>國立南投高級中學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中壢分行 041037090019號 <text:s/>國立中壢高級中學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26</text:p>
          </table:table-cell>
          <table:table-cell office:value-type="string" table:style-name="ce11">
            <text:p>匯台銀豐原030037090538國立台中啟明學校301專戶</text:p>
          </table:table-cell>
          <table:table-cell office:value-type="string" table:style-name="ce11">
            <text:p>96年度試辦綜合高中課程專家駐校輔導活動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22600" table:style-name="ce12">
            <text:p><text:s/>122,6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中國信託商銀忠孝分行185350001030國立台灣師範大學401專戶</text:p>
          </table:table-cell>
          <table:table-cell office:value-type="string" table:style-name="ce11">
            <text:p>辦理第四屆全國高職學生技術創造力培訓與競賽活動計畫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50000" table:style-name="ce12">
            <text:p><text:s/>1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嘉義分行014037090646號 <text:s/>國立嘉義高級家事職業學校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" table:style-name="ce12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板橋分行027037090899號 <text:s/>國立海山高級工業職業學校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南投分行032037090336號 <text:s/>國立南投高級商業職業學校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鳳山分行025037090476號 <text:s/>國立鳳山高級商工職業學校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台南分行009037090146號 <text:s/>國立台南第一高級中學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0000" table:style-name="ce12">
            <text:p><text:s/>7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新竹分行015037090067號 <text:s/>國立新竹高級中學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0000" table:style-name="ce12">
            <text:p><text:s/>7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新竹分行015037090083號 <text:s/>國立新竹女子高級中學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0000" table:style-name="ce12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中小企銀二林分行56106050071國立二林高級工商職業學校301專戶</text:p>
          </table:table-cell>
          <table:table-cell office:value-type="string" table:style-name="ce11">
            <text:p>96年度補助各校辦理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0000" table:style-name="ce12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鹽埔分行第176036330015號 國立屏北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埔里分行059037090115號 <text:s/>國立暨南國際大學附屬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華銀楊梅分行242360090021號 <text:s/>國立楊梅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新竹分行015037090083號 <text:s/>國立新竹女子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中小企銀二林分行56106050071國立二林高級工商職業學校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花蓮分行018037091499號 <text:s/>國立花蓮高級商業職業學校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一銀佳里分行62430090372號 <text:s text:c="2"/>國立北門高級農工職業學校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桃園分行026037090853 <text:s text:c="3"/>國立桃園高級農工職業學校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台中分行010037190899號 <text:s/>國立台中文華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屏東分行017037090043號 <text:s/>國立屏東女子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台銀永康分行081037090163號 <text:s/>國立玉井高級工商職業學校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員林分行049037090022號 <text:s/>國立員林高級農工職業學校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新莊分行 071037090054號 <text:s/>國立泰山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桃園分行 026037090886號 <text:s/>國立武陵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南科分行146037090036號 <text:s/>國立善化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鹽埔分行第176036330015號 國立屏北高級中學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台銀員林分行049037090055號 <text:s text:c="2"/>國立永靖高級工業職業學校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" table:style-name="ce12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宜蘭分行022037090892號 <text:s/>國立宜蘭高級商業職業學校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" table:style-name="ce12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華銀楊梅分行242360090021號 <text:s/>國立楊梅高級中學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0000" table:style-name="ce12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台銀永康分行081037090163號 <text:s/>國立玉井高級工商職業學校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羅東分行 058037290051號 <text:s/>國立羅東高級中學301專戶</text:p>
          </table:table-cell>
          <table:table-cell office:value-type="string" table:style-name="ce11">
            <text:p>2007辦理國際教育旅行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98000" table:style-name="ce12">
            <text:p><text:s/>98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鳳山分行 025037090873號 <text:s/>國立鳳新高級中學301專戶</text:p>
          </table:table-cell>
          <table:table-cell office:value-type="string" table:style-name="ce11">
            <text:p>2007辦理國際教育旅行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8000" table:style-name="ce12">
            <text:p><text:s/>28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台南分行009037090202號 <text:s/>國立台南女子高級中學301專戶</text:p>
          </table:table-cell>
          <table:table-cell office:value-type="string" table:style-name="ce11">
            <text:p>2007辦理國際教育旅行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8000" table:style-name="ce12">
            <text:p><text:s/>28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南投分行032037090044號 <text:s/>國立南投高級中學301專戶</text:p>
          </table:table-cell>
          <table:table-cell office:value-type="string" table:style-name="ce11">
            <text:p>2007辦理國際教育旅行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6000" table:style-name="ce12">
            <text:p><text:s/>56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嘉義分行014037090646號 <text:s/>國立嘉義高級家事職業學校301專戶</text:p>
          </table:table-cell>
          <table:table-cell office:value-type="string" table:style-name="ce11">
            <text:p>補助拆遷安置工程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00000" table:style-name="ce12">
            <text:p><text:s/>7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一銀北港分行53130190047號 <text:s text:c="2"/>國立北港高級中學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苗栗分行029037090689號 <text:s/>國立苗栗高級農工職業學校301專戶</text:p>
          </table:table-cell>
          <table:table-cell office:value-type="string" table:style-name="ce11">
            <text:p>補助各校辦理96年度「國立暨台灣省私立高中學校體育育樂營實施計畫」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虎尾分行147037090365號 <text:s/>國立土庫高級商工職業學校301專戶</text:p>
          </table:table-cell>
          <table:table-cell office:value-type="string" table:style-name="ce11">
            <text:p>補助各校辦理96年度「國立暨台灣省私立高中學校體育育樂營實施計畫」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台銀斗六 031037090486 國立斗六高級中學301專戶</text:p>
          </table:table-cell>
          <table:table-cell office:value-type="string" table:style-name="ce11">
            <text:p>補助各校辦理96年度「國立暨台灣省私立高中學校體育育樂營實施計畫」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0000" table:style-name="ce12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彰銀草屯分行59010405481800號國立草屯高級商工職業學校301專戶</text:p>
          </table:table-cell>
          <table:table-cell office:value-type="string" table:style-name="ce11">
            <text:p>補助各校辦理96年度「國立暨台灣省私立高中學校體育育樂營實施計畫」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" table:style-name="ce12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台銀鹿港分行 143037090022 國立鹿港高級中學301專戶</text:p>
          </table:table-cell>
          <table:table-cell office:value-type="string" table:style-name="ce11">
            <text:p>補助各校辦理96年度「國立暨台灣省私立高中學校體育育樂營實施計畫」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安平分行040037090144號 <text:s/>國立台南高級海事水產職業學校301專戶</text:p>
          </table:table-cell>
          <table:table-cell office:value-type="string" table:style-name="ce11">
            <text:p>補助各校辦理96年度「國立暨台灣省私立高中學校體育育樂營實施計畫」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0" table:style-name="ce12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羅東分行 058037290051號 <text:s/>國立羅東高級中學301專戶</text:p>
          </table:table-cell>
          <table:table-cell office:value-type="string" table:style-name="ce11">
            <text:p>補助各校辦理96年度「國立暨台灣省私立高中學校體育育樂營實施計畫」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0000" table:style-name="ce12">
            <text:p><text:s/>7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華銀清水分行402360090021號 <text:s/>國立清水高級中學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嘉義分行014037090038號 <text:s/>國立嘉義高級商業職業學校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鳳山分行025037090476號 <text:s/>國立鳳山高級商工職業學校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彰銀北斗分行60440422731200號 <text:s/>國立北斗高級家事商業職業學校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第一商業銀行歸仁分行62930060202 國立新豐高級中學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台銀斗六 031037090486 國立斗六高級中學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花蓮分行018037090064號 <text:s/>國立花蓮高級工業職業學校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彰銀草屯分行59010405481800號國立草屯高級商工職業學校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斗六分行031037090583號 <text:s/>國立斗六高級家事商業職業學校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岡山分行060037090127號 <text:s/>國立岡山高級農工職業學校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虎尾分行147037090365號 <text:s/>國立土庫高級商工職業學校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嘉義分行014037091245號 <text:s/>國立嘉義高級工業職業學校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台銀彰化 016036075109 國立彰師附工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苗栗分行029037090689號 <text:s/>國立苗栗高級農工職業學校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花蓮分行018037090031號 <text:s/>國立花蓮高級中學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屏東分行017037091283號 <text:s/>國立內埔高級農工職業學校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台東分行 023036071073 <text:s/>號國立成功商業水產職業學校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南投分行032037090044號 <text:s/>國立南投高級中學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羅東分行058037290165號 <text:s/>國立羅東高級商業職業學校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一銀朴子分行51130090030號 <text:s text:c="2"/>國立東石高級中學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彰銀水裡坑分行59320411986200號國立水里高級商工職業學校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彰化分行016037090047號 <text:s/>國立彰化高級商業職業學校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潮州分行088037090179號 <text:s/>國立潮州高級中學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竹北分行 068037090066號 <text:s/>國立竹北高級中學301專戶</text:p>
          </table:table-cell>
          <table:table-cell office:value-type="string" table:style-name="ce11">
            <text:p>補助各校辦理96年度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鳳山分行025037090249號 <text:s/>國立鳳山高級中學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南投分行032037090336號 <text:s/>國立南投高級商業職業學校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台銀苗栗分行029037091206國立大湖高級農工職業學校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華銀竹東分行301360090019號 <text:s/>國立竹東高級中學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彰銀竹山分行59490413925800號國立竹山高級中學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安平分行040037090144號 <text:s/>國立台南高級海事水產職業學校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三重分行042037090031號國立三重高級商工職業學校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淡水分行148037090078號 <text:s/>國立淡水高級商工職業學校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苗栗分行029037090842號 <text:s/>國立苗栗高級商業職業學校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羅東分行 058037290051號 <text:s/>國立羅東高級中學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中小企銀內壢分行 3110605001-8 國立內壢高級中學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台東分行023037091114號 <text:s/>國立台東高級商業職業學校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中和分行 066037090105號 <text:s/>國立中和高級中學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花蓮分行018037090048號 <text:s/>國立花蓮女子高級中學301專戶</text:p>
          </table:table-cell>
          <table:table-cell office:value-type="string" table:style-name="ce11">
            <text:p>補助各校辦理96「國立暨台灣省私立高中學校體育活動幹部培育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中小企銀內壢分行 3110605001-8 國立內壢高級中學301專戶</text:p>
          </table:table-cell>
          <table:table-cell office:value-type="string" table:style-name="ce11">
            <text:p>補助各校辦理96年度「國立暨台灣省私立高中學校體育育樂營實施計畫」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大甲分行072037090026號 <text:s/>國立大甲高級工業職業學校301專戶</text:p>
          </table:table-cell>
          <table:table-cell office:value-type="string" table:style-name="ce11">
            <text:p>2007辦理國際教育旅行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8000" table:style-name="ce12">
            <text:p><text:s/>28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復興分行055037090113號 <text:s/>國立台中高級農業職業學校301專戶</text:p>
          </table:table-cell>
          <table:table-cell office:value-type="string" table:style-name="ce11">
            <text:p>2007辦理國際教育旅行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0000" table:style-name="ce12">
            <text:p><text:s/>7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華銀麻豆分行621360000031號 <text:s/>國立曾文高級農工職業學校301專戶</text:p>
          </table:table-cell>
          <table:table-cell office:value-type="string" table:style-name="ce11">
            <text:p>2007辦理國際教育旅行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2000" table:style-name="ce12">
            <text:p><text:s/>42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一銀恆春分行75330590065號 <text:s text:c="2"/>國立恆春高級工商職業學校301專戶</text:p>
          </table:table-cell>
          <table:table-cell office:value-type="string" table:style-name="ce11">
            <text:p>2007辦理國際教育旅行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4000" table:style-name="ce12">
            <text:p><text:s/>84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台東分行023037091114號 <text:s/>國立台東高級商業職業學校301專戶</text:p>
          </table:table-cell>
          <table:table-cell office:value-type="string" table:style-name="ce11">
            <text:p>2007辦理國際教育旅行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44500" table:style-name="ce12">
            <text:p><text:s/>144,5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永康分行081037090203號 <text:s/>國立台南啟聰學校301專戶</text:p>
          </table:table-cell>
          <table:table-cell office:value-type="string" table:style-name="ce11">
            <text:p>補助試辦綜合高中課程專家駐校輔導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彰銀水裡坑分行59320411986200號國立水里高級商工職業學校301專戶</text:p>
          </table:table-cell>
          <table:table-cell office:value-type="string" table:style-name="ce11">
            <text:p>補助各校辦理96年度「國立暨台灣省私立高中學校體育育樂營實施計畫」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" table:style-name="ce12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一銀朴子分行51130090030號 <text:s text:c="2"/>國立東石高級中學301專戶</text:p>
          </table:table-cell>
          <table:table-cell office:value-type="string" table:style-name="ce11">
            <text:p>補助各校辦理96年度「國立暨台灣省私立高中學校體育育樂營實施計畫」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0000" table:style-name="ce12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中和分行 066037090105號 <text:s/>國立中和高級中學301專戶</text:p>
          </table:table-cell>
          <table:table-cell office:value-type="string" table:style-name="ce11">
            <text:p>補助各校辦理96年度「國立暨台灣省私立高中學校體育育樂營實施計畫」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華銀竹東分行301360090019號 <text:s/>國立竹東高級中學301專戶</text:p>
          </table:table-cell>
          <table:table-cell office:value-type="string" table:style-name="ce11">
            <text:p>補助各校辦理96年度「國立暨台灣省私立高中學校體育育樂營實施計畫」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" table:style-name="ce12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羅東分行058037290254號 <text:s/>國立宜蘭特殊教育學校301專戶</text:p>
          </table:table-cell>
          <table:table-cell office:value-type="string" table:style-name="ce11">
            <text:p>補助各校辦理96年度「國立暨台灣省私立高中學校體育育樂營實施計畫」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台銀板橋 027036070013 國立華僑實驗高級中學301專戶</text:p>
          </table:table-cell>
          <table:table-cell office:value-type="string" table:style-name="ce11">
            <text:p>補助各校辦理96年度「國立暨台灣省私立高中學校體育育樂營實施計畫」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" table:style-name="ce12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台銀苗栗分行029037091206國立大湖高級農工職業學校301專戶</text:p>
          </table:table-cell>
          <table:table-cell office:value-type="string" table:style-name="ce11">
            <text:p>補助各校辦理96年度「國立暨台灣省私立高中學校體育育樂營實施計畫」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台銀台東 023036070677 國立台東大學附屬體育高級中學301專戶</text:p>
          </table:table-cell>
          <table:table-cell office:value-type="string" table:style-name="ce11">
            <text:p>補助各校辦理96年度「國立暨台灣省私立高中學校體育育樂營實施計畫」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0" table:style-name="ce12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台銀彰化 016036075109 國立彰師附工301專戶</text:p>
          </table:table-cell>
          <table:table-cell office:value-type="string" table:style-name="ce11">
            <text:p>補助各校辦理96年度「國立暨台灣省私立高中學校體育育樂營實施計畫」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員林分行049037090063號 <text:s/>國立員林崇實高級工業職業學校301專戶</text:p>
          </table:table-cell>
          <table:table-cell office:value-type="string" table:style-name="ce11">
            <text:p>補助各校辦理96年度「國立暨台灣省私立高中學校體育育樂營實施計畫」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花蓮分行018037090031號 <text:s/>國立花蓮高級中學301專戶</text:p>
          </table:table-cell>
          <table:table-cell office:value-type="string" table:style-name="ce11">
            <text:p>補助各校辦理96年度「國立暨台灣省私立高中學校體育育樂營實施計畫」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彰化分行016037090047號 <text:s/>國立彰化高級商業職業學校301專戶</text:p>
          </table:table-cell>
          <table:table-cell office:value-type="string" table:style-name="ce11">
            <text:p>補助各校辦理96年度「國立暨台灣省私立高中學校體育育樂營實施計畫」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0000" table:style-name="ce12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台銀竹北 068038000019 新竹縣政府縣庫存款戶</text:p>
          </table:table-cell>
          <table:table-cell office:value-type="string" table:style-name="ce11">
            <text:p>95學年度國中技藝教育學程競賽或成果發表活動補助經費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487100" table:style-name="ce12">
            <text:p><text:s/>487,1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台銀台中010038000013台中市政府市庫存款戶</text:p>
          </table:table-cell>
          <table:table-cell office:value-type="string" table:style-name="ce11">
            <text:p>95學年度國中技藝教育學程競賽或成果發表活動補助經費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703150" table:style-name="ce12">
            <text:p><text:s/>703,15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高雄銀行公庫部102550014401號 高雄市政府教育局</text:p>
          </table:table-cell>
          <table:table-cell office:value-type="string" table:style-name="ce11">
            <text:p>95學年度國中技藝教育學程競賽或成果發表活動補助經費</text:p>
          </table:table-cell>
          <table:table-cell office:value-type="string" table:style-name="ce11">
            <text:p>中等教育管理－獎補助費－對高雄市政府之補助－特定補助</text:p>
          </table:table-cell>
          <table:table-cell office:value-type="float" office:value="751100" table:style-name="ce12">
            <text:p><text:s/>751,1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台銀桃園 026038000011 桃園縣政府縣庫存款戶</text:p>
          </table:table-cell>
          <table:table-cell office:value-type="string" table:style-name="ce11">
            <text:p>95學年度國中技藝教育學程競賽或成果發表活動補助經費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250000" table:style-name="ce12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台銀澎湖 024038000019 澎湖縣政府縣庫存款戶</text:p>
          </table:table-cell>
          <table:table-cell office:value-type="string" table:style-name="ce11">
            <text:p>95學年度國中技藝教育學程競賽或成果發表活動補助經費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100000" table:style-name="ce12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永康分行081037090188號 <text:s/>國立新化高級工業職業學校301專戶</text:p>
          </table:table-cell>
          <table:table-cell office:value-type="string" table:style-name="ce11">
            <text:p>2007辦理國際教育旅行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0000" table:style-name="ce12">
            <text:p><text:s/>7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彰銀東勢分行58450418684700號國立東勢高級工業職業學校301專戶</text:p>
          </table:table-cell>
          <table:table-cell office:value-type="string" table:style-name="ce11">
            <text:p>2007辦理國際教育旅行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4000" table:style-name="ce12">
            <text:p><text:s/>84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彰化分行016037091027號 <text:s/>國立秀水高級工業職業學校301專戶</text:p>
          </table:table-cell>
          <table:table-cell office:value-type="string" table:style-name="ce11">
            <text:p>2007辦理國際教育旅行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4000" table:style-name="ce12">
            <text:p><text:s/>84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26</text:p>
          </table:table-cell>
          <table:table-cell office:value-type="string" table:style-name="ce11">
            <text:p>匯台銀豐原分行030038000012台中縣政府縣庫存款戶</text:p>
          </table:table-cell>
          <table:table-cell office:value-type="string" table:style-name="ce11">
            <text:p>96年度國中技藝教育學程設備經費</text:p>
          </table:table-cell>
          <table:table-cell office:value-type="string" table:style-name="ce11">
            <text:p>中等教育管理－獎補助費(資)－對台灣省各縣市之補助－特定補助</text:p>
          </table:table-cell>
          <table:table-cell office:value-type="float" office:value="900000" table:style-name="ce12">
            <text:p><text:s/>9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台銀台東023038000014台東縣政府縣庫存款戶</text:p>
          </table:table-cell>
          <table:table-cell office:value-type="string" table:style-name="ce11">
            <text:p>95學年度國中技藝教育學程競賽或成果發表活動補助經費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580700" table:style-name="ce12">
            <text:p><text:s/>580,7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存入台銀宜蘭分行022037090892號 <text:s/>國立宜蘭高級商業職業學校301專戶</text:p>
          </table:table-cell>
          <table:table-cell office:value-type="string" table:style-name="ce11">
            <text:p>2007年教育部補助台灣國際教育旅行聯盟東台灣分會推展活動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0" table:style-name="ce12">
            <text:p><text:s/>10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26</text:p>
          </table:table-cell>
          <table:table-cell office:value-type="string" table:style-name="ce11">
            <text:p>匯台銀台中010038000013台中市政府市庫存款戶</text:p>
          </table:table-cell>
          <table:table-cell office:value-type="string" table:style-name="ce11">
            <text:p>96年度國中技藝教育學程設備經費</text:p>
          </table:table-cell>
          <table:table-cell office:value-type="string" table:style-name="ce11">
            <text:p>中等教育管理－獎補助費(資)－對台灣省各縣市之補助－特定補助</text:p>
          </table:table-cell>
          <table:table-cell office:value-type="float" office:value="1263000" table:style-name="ce12">
            <text:p><text:s/>1,263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台銀新營 028038000012 台南縣政府縣庫存款戶</text:p>
          </table:table-cell>
          <table:table-cell office:value-type="string" table:style-name="ce11">
            <text:p>95學年度國中技藝教育學程競賽或成果發表活動補助經費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250000" table:style-name="ce12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台銀基隆 012038000006 基隆市政府市庫存款戶</text:p>
          </table:table-cell>
          <table:table-cell office:value-type="string" table:style-name="ce11">
            <text:p>95學年度國中技藝教育學程競賽或成果發表活動補助經費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130000" table:style-name="ce12">
            <text:p><text:s/>1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台銀太保 067038000001嘉義縣政府縣庫存款戶</text:p>
          </table:table-cell>
          <table:table-cell office:value-type="string" table:style-name="ce11">
            <text:p>95學年度國中技藝教育學程競賽或成果發表活動補助經費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617500" table:style-name="ce12">
            <text:p><text:s/>617,5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26</text:p>
          </table:table-cell>
          <table:table-cell office:value-type="string" table:style-name="ce11">
            <text:p>匯台銀苗栗 029000000000 苗栗縣政府縣庫存款戶</text:p>
          </table:table-cell>
          <table:table-cell office:value-type="string" table:style-name="ce11">
            <text:p>95學年度國中技藝教育學程競賽或成果發表活動補助經費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628000" table:style-name="ce12">
            <text:p><text:s/>628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30</text:p>
          </table:table-cell>
          <table:table-cell office:value-type="string" table:style-name="ce11">
            <text:p>存入台銀大甲分行072037090018號 <text:s/>國立大甲高級中學301專戶</text:p>
          </table:table-cell>
          <table:table-cell office:value-type="string" table:style-name="ce11">
            <text:p>補助96年度體育班及運動團隊基本需求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65000" table:style-name="ce12">
            <text:p><text:s/>165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30</text:p>
          </table:table-cell>
          <table:table-cell table:style-name="ce11"/>
          <table:table-cell office:value-type="string" table:style-name="ce11">
            <text:p>沖轉關山工商等10校原憑單編號：500603，500632，500666科目誤列轉正</text:p>
          </table:table-cell>
          <table:table-cell office:value-type="string" table:style-name="ce11">
            <text:p>原住民教育推展－獎補助費－政府機關間之補助－政府機關間之補助</text:p>
          </table:table-cell>
          <table:table-cell office:value-type="float" office:value="7214000" table:style-name="ce12">
            <text:p><text:s/>7,214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30</text:p>
          </table:table-cell>
          <table:table-cell office:value-type="string" table:style-name="ce11">
            <text:p>存入台銀台南分行009037090202號 <text:s/>國立台南女子高級中學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30000" table:style-name="ce12">
            <text:p><text:s/>1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30</text:p>
          </table:table-cell>
          <table:table-cell office:value-type="string" table:style-name="ce11">
            <text:p>存入台銀台南分行009037090121號 <text:s/>國立台南高級工業職業學校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30</text:p>
          </table:table-cell>
          <table:table-cell office:value-type="string" table:style-name="ce11">
            <text:p>存入一銀佳里分行62430090372號 <text:s text:c="2"/>國立北門高級農工職業學校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30</text:p>
          </table:table-cell>
          <table:table-cell office:value-type="string" table:style-name="ce11">
            <text:p>存入台銀花蓮分行018037092616號 <text:s/>國立花蓮啟智學校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" table:style-name="ce12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30</text:p>
          </table:table-cell>
          <table:table-cell office:value-type="string" table:style-name="ce11">
            <text:p>匯台銀馬祖039036015068國立馬祖高級中學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" table:style-name="ce12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30</text:p>
          </table:table-cell>
          <table:table-cell office:value-type="string" table:style-name="ce11">
            <text:p>存入台銀復興分行055037090113號 <text:s/>國立台中高級農業職業學校301專戶</text:p>
          </table:table-cell>
          <table:table-cell office:value-type="string" table:style-name="ce11">
            <text:p>96學年度國立高級中等學校校長遴選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52550" table:style-name="ce12">
            <text:p><text:s/>152,55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30</text:p>
          </table:table-cell>
          <table:table-cell office:value-type="string" table:style-name="ce11">
            <text:p>存入台銀復興分行055037090113號 <text:s/>國立台中高級農業職業學校301專戶</text:p>
          </table:table-cell>
          <table:table-cell office:value-type="string" table:style-name="ce11">
            <text:p>96學年度國立高級中等學校校長遴選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47141" table:style-name="ce12">
            <text:p><text:s/>647,141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30</text:p>
          </table:table-cell>
          <table:table-cell office:value-type="string" table:style-name="ce11">
            <text:p>存入台銀復興分行055037090113號 <text:s/>國立台中高級農業職業學校301專戶</text:p>
          </table:table-cell>
          <table:table-cell office:value-type="string" table:style-name="ce11">
            <text:p>96學年度國立高級中等學校校長遴選經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651080" table:style-name="ce12">
            <text:p><text:s/>2,651,08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30</text:p>
          </table:table-cell>
          <table:table-cell office:value-type="string" table:style-name="ce11">
            <text:p>存入台銀板橋分行027037090899號 <text:s/>國立海山高級工業職業學校301專戶</text:p>
          </table:table-cell>
          <table:table-cell office:value-type="string" table:style-name="ce11">
            <text:p>補助辦理96學年度輪調式建教合作班之合作事業單位評估及訪視工作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985400" table:style-name="ce12">
            <text:p><text:s/>985,4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30</text:p>
          </table:table-cell>
          <table:table-cell office:value-type="string" table:style-name="ce11">
            <text:p>存入台銀中壢分行041037090068號 <text:s/>國立中壢高級家事商業職業學校301專戶</text:p>
          </table:table-cell>
          <table:table-cell office:value-type="string" table:style-name="ce11">
            <text:p>補助辦理96學年度輪調式建教合作班之合作事業單位評估及訪視工作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196500" table:style-name="ce12">
            <text:p><text:s/>1,196,5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30</text:p>
          </table:table-cell>
          <table:table-cell office:value-type="string" table:style-name="ce11">
            <text:p>匯台銀嘉義 014038000015 嘉義市政府市庫存款戶</text:p>
          </table:table-cell>
          <table:table-cell office:value-type="string" table:style-name="ce11">
            <text:p>96年度國中技藝教育學程設備經費</text:p>
          </table:table-cell>
          <table:table-cell office:value-type="string" table:style-name="ce11">
            <text:p>中等教育管理－獎補助費(資)－對台灣省各縣市之補助－特定補助</text:p>
          </table:table-cell>
          <table:table-cell office:value-type="float" office:value="546000" table:style-name="ce12">
            <text:p><text:s/>546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30</text:p>
          </table:table-cell>
          <table:table-cell office:value-type="string" table:style-name="ce11">
            <text:p>存入華銀麻豆分行621360000042號 <text:s/>國立曾文高級家事商業職業學校301專戶</text:p>
          </table:table-cell>
          <table:table-cell office:value-type="string" table:style-name="ce11">
            <text:p>2007辦理國際教育旅行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2000" table:style-name="ce12">
            <text:p><text:s/>42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30</text:p>
          </table:table-cell>
          <table:table-cell table:style-name="ce11"/>
          <table:table-cell office:value-type="string" table:style-name="ce11">
            <text:p>沖轉高雄市教育局原憑單編號500735科目誤列轉正</text:p>
          </table:table-cell>
          <table:table-cell office:value-type="string" table:style-name="ce11">
            <text:p>中等教育管理－獎補助費－對高雄市政府之補助－特定補助</text:p>
          </table:table-cell>
          <table:table-cell office:value-type="float" office:value="-676000" table:style-name="ce12">
            <text:p>-676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6 /4/30</text:p>
          </table:table-cell>
          <table:table-cell table:style-name="ce11"/>
          <table:table-cell office:value-type="string" table:style-name="ce11">
            <text:p>沖轉高雄市教育局原憑單編號500735科目誤列轉正</text:p>
          </table:table-cell>
          <table:table-cell office:value-type="string" table:style-name="ce11">
            <text:p>原住民教育推展－獎補助費－對高雄市政府之補助－特定補助</text:p>
          </table:table-cell>
          <table:table-cell office:value-type="float" office:value="676000" table:style-name="ce12">
            <text:p><text:s/>676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30</text:p>
          </table:table-cell>
          <table:table-cell table:style-name="ce11"/>
          <table:table-cell office:value-type="string" table:style-name="ce11">
            <text:p>沖轉關山工商等10校原憑單編號：500603，500632，500666科目誤列轉正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-7214000" table:style-name="ce12">
            <text:p>-7,214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30</text:p>
          </table:table-cell>
          <table:table-cell office:value-type="string" table:style-name="ce11">
            <text:p>存入台銀澎湖分行024037090422號 <text:s/>國立馬公高中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30</text:p>
          </table:table-cell>
          <table:table-cell office:value-type="string" table:style-name="ce11">
            <text:p>存入台銀羅東分行058037290027國立羅東高級工業職業學校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30</text:p>
          </table:table-cell>
          <table:table-cell office:value-type="string" table:style-name="ce11">
            <text:p>存入台銀桃園分行026037090853國立桃園高級農工職業學校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0" table:style-name="ce12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30</text:p>
          </table:table-cell>
          <table:table-cell office:value-type="string" table:style-name="ce11">
            <text:p>匯台銀新竹科學園區分行073036070768國立科學工業園區實驗高級中學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" table:style-name="ce12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30</text:p>
          </table:table-cell>
          <table:table-cell office:value-type="string" table:style-name="ce11">
            <text:p>存入一銀關西分行31230090132號國立關西高級中學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30</text:p>
          </table:table-cell>
          <table:table-cell office:value-type="string" table:style-name="ce11">
            <text:p>存入台銀苗栗分行029037091222號國立苗栗特殊教育學校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30</text:p>
          </table:table-cell>
          <table:table-cell office:value-type="string" table:style-name="ce11">
            <text:p>存入台銀復興分行055037090113號 <text:s/>國立台中高級農業職業學校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30</text:p>
          </table:table-cell>
          <table:table-cell office:value-type="string" table:style-name="ce11">
            <text:p>存入台銀永康分行081036080044國立臺南大學附屬高級中學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" table:style-name="ce12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30</text:p>
          </table:table-cell>
          <table:table-cell office:value-type="string" table:style-name="ce11">
            <text:p>存入台銀台南分行009037090049號 <text:s/>國立台南第二高級中學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0000" table:style-name="ce12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30</text:p>
          </table:table-cell>
          <table:table-cell office:value-type="string" table:style-name="ce11">
            <text:p>存入台銀員林分行049037090071號 <text:s/>國立員林高級家事商業職業學校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30</text:p>
          </table:table-cell>
          <table:table-cell office:value-type="string" table:style-name="ce11">
            <text:p>存入台銀彰化分行016037090039號 <text:s/>國立彰化女子高級中學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12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30</text:p>
          </table:table-cell>
          <table:table-cell office:value-type="string" table:style-name="ce11">
            <text:p>存入台銀霧峰分行037037090383號 <text:s/>國立霧峰高級農工職業學校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30</text:p>
          </table:table-cell>
          <table:table-cell office:value-type="string" table:style-name="ce11">
            <text:p>存入台銀屏東分行017037090781號 <text:s/>國立屏東高級中學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30</text:p>
          </table:table-cell>
          <table:table-cell office:value-type="string" table:style-name="ce11">
            <text:p>匯台銀岡山 060037090038 國立岡山高級中學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" table:style-name="ce12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6 /4/30</text:p>
          </table:table-cell>
          <table:table-cell office:value-type="string" table:style-name="ce11">
            <text:p>存入台銀澎湖分行024037090674號國立澎湖高級海事水產職業學校301專戶</text:p>
          </table:table-cell>
          <table:table-cell office:value-type="string" table:style-name="ce11">
            <text:p>補助各校辦理96年度「國立暨台灣省私立高中學校體育育樂營實施計畫」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79"/>
        </table:table-row>
        <table:table-row table:number-rows-repeated="104807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7-05-11T08:00:40Z</meta:creation-date>
    <dc:date>2016-01-04T16:48:32Z</dc:date>
  </office:meta>
</office:document-meta>
</file>