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hin solid #000000" fo:background-color="transparent"/>
    </style:style>
    <style:style style:name="ce4" style:family="table-cell" style:parent-style-name="_21315__20998__20301_" style:data-style-name="N49">
      <style:table-cell-properties fo:background-color="transparen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7" style:family="table-cell" style:parent-style-name="_21315__20998__20301_" style:data-style-name="N49">
      <style:table-cell-properties style:vertical-align="automatic" fo:background-color="transparent"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0" style:family="table-cell" style:parent-style-name="_21315__20998__20301_" style:data-style-name="N49">
      <style:table-cell-properties fo:border="thin solid #000000" style:vertical-align="middle" fo:background-color="#FFFF99" style:repeat-content="false"/>
      <style:paragraph-properties fo:text-align="center"/>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19">
      <style:table-cell-properties fo:border="thin solid #000000" style:vertical-align="automatic" fo:wrap-option="wrap"/>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_21315__20998__20301_" style:data-style-name="N49">
      <style:table-cell-properties fo:border="thin solid #000000" style:vertical-align="automatic" fo:wrap-option="wrap"/>
    </style:style>
    <style:style style:name="ce16"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00604166666667cm"/>
    </style:style>
    <style:style style:name="co3" style:family="table-column">
      <style:table-column-properties fo:break-before="auto" style:column-width="5.476875cm"/>
    </style:style>
    <style:style style:name="co4" style:family="table-column">
      <style:table-column-properties fo:break-before="auto" style:column-width="6.535208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5"/>
        <table:table-column table:style-name="co2" table:default-cell-style-name="ce5"/>
        <table:table-column table:style-name="co3" table:default-cell-style-name="ce5"/>
        <table:table-column table:style-name="co4" table:default-cell-style-name="ce4"/>
        <table:table-column table:style-name="co5" table:default-cell-style-name="ce4"/>
        <table:table-column table:style-name="co6" table:default-cell-style-name="ce1"/>
        <table:table-column table:style-name="co7" table:number-columns-repeated="16378" table:default-cell-style-name="ce1"/>
        <table:table-row table:style-name="ro1">
          <table:table-cell table:style-name="ce5"/>
          <table:table-cell office:value-type="string" table:number-columns-spanned="4" table:number-rows-spanned="1" table:style-name="ce16">
            <text:p>教育部中部辦公室96年5月份補助明細表</text:p>
          </table:table-cell>
          <table:covered-table-cell table:number-columns-repeated="3"/>
          <table:table-cell table:number-columns-repeated="16379"/>
        </table:table-row>
        <table:table-row table:style-name="ro2">
          <table:table-cell table:style-name="ce5"/>
          <table:table-cell table:number-columns-repeated="3" table:style-name="ce6"/>
          <table:table-cell office:value-type="string" table:style-name="ce7">
            <text:p>單位：元</text:p>
          </table:table-cell>
          <table:table-cell table:number-columns-repeated="16379"/>
        </table:table-row>
        <table:table-row table:style-name="ro3">
          <table:table-cell office:value-type="string" table:style-name="ce8">
            <text:p>執行日期</text:p>
          </table:table-cell>
          <table:table-cell office:value-type="string" table:style-name="ce9">
            <text:p>受款單位</text:p>
          </table:table-cell>
          <table:table-cell office:value-type="string" table:style-name="ce9">
            <text:p>摘要</text:p>
          </table:table-cell>
          <table:table-cell office:value-type="string" table:style-name="ce9">
            <text:p>科目名稱</text:p>
          </table:table-cell>
          <table:table-cell office:value-type="string" table:style-name="ce10">
            <text:p>金額</text:p>
          </table:table-cell>
          <table:table-cell table:number-columns-repeated="16379" table:style-name="ce2"/>
        </table:table-row>
        <table:table-row table:style-name="ro4">
          <table:table-cell table:style-name="ce11"/>
          <table:table-cell office:value-type="string" table:style-name="ce12">
            <text:p>合計</text:p>
          </table:table-cell>
          <table:table-cell table:style-name="ce11"/>
          <table:table-cell table:style-name="ce3"/>
          <table:table-cell office:value-type="float" office:value="424399339" table:formula="msoxl:=SUM(E5:E617)" table:style-name="ce3">
            <text:p><text:s/>424,399,339<text:s/></text:p>
          </table:table-cell>
          <table:table-cell table:number-columns-repeated="16379" table:style-name="ce2"/>
        </table:table-row>
        <table:table-row table:style-name="ro5">
          <table:table-cell office:value-type="string" table:style-name="ce13">
            <text:p><text:s/>96/5/3</text:p>
          </table:table-cell>
          <table:table-cell office:value-type="string" table:style-name="ce14">
            <text:p>存入台銀新營分行028037090554號 <text:s/>國立新營高級中學301專戶</text:p>
          </table:table-cell>
          <table:table-cell office:value-type="string" table:style-name="ce14">
            <text:p>優質高中輔助計畫96年度資本門經費補助</text:p>
          </table:table-cell>
          <table:table-cell office:value-type="string" table:style-name="ce14">
            <text:p>中等教育管理－獎補助費(資)－政府機關間之補助－政府機關間之補助</text:p>
          </table:table-cell>
          <table:table-cell office:value-type="float" office:value="3100000" table:style-name="ce15">
            <text:p><text:s/>3,1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彰銀旗山分行65060418663900號國立旗美高級中學301專戶</text:p>
          </table:table-cell>
          <table:table-cell office:value-type="string" table:style-name="ce14">
            <text:p>優質高中輔助計畫96年度資本門經費補助</text:p>
          </table:table-cell>
          <table:table-cell office:value-type="string" table:style-name="ce14">
            <text:p>中等教育管理－獎補助費(資)－政府機關間之補助－政府機關間之補助</text:p>
          </table:table-cell>
          <table:table-cell office:value-type="float" office:value="2570000" table:style-name="ce15">
            <text:p><text:s/>2,57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花蓮分行018037090048號 <text:s/>國立花蓮女子高級中學301專戶</text:p>
          </table:table-cell>
          <table:table-cell office:value-type="string" table:style-name="ce14">
            <text:p>優質高中輔助計畫96年度資本門經費補助</text:p>
          </table:table-cell>
          <table:table-cell office:value-type="string" table:style-name="ce14">
            <text:p>中等教育管理－獎補助費(資)－政府機關間之補助－政府機關間之補助</text:p>
          </table:table-cell>
          <table:table-cell office:value-type="float" office:value="2400000" table:style-name="ce15">
            <text:p><text:s/>2,400,000<text:s/></text:p>
          </table:table-cell>
          <table:table-cell table:number-columns-repeated="16379"/>
        </table:table-row>
        <table:table-row table:style-name="ro5">
          <table:table-cell office:value-type="string" table:style-name="ce13">
            <text:p><text:s/>96/5/3</text:p>
          </table:table-cell>
          <table:table-cell office:value-type="string" table:style-name="ce14">
            <text:p>匯高雄銀行營業部101103070601號 高雄市立三民高級家事商業職業學校保管金</text:p>
          </table:table-cell>
          <table:table-cell office:value-type="string" table:style-name="ce14">
            <text:p>96年度丙級專案技能檢定行政費</text:p>
          </table:table-cell>
          <table:table-cell office:value-type="string" table:style-name="ce14">
            <text:p>中等教育管理－獎補助費(資)－政府機關間之補助－政府機關間之補助</text:p>
          </table:table-cell>
          <table:table-cell office:value-type="float" office:value="800000" table:style-name="ce15">
            <text:p><text:s/>8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屏東分行017037090781號 <text:s/>國立屏東高級中學301專戶</text:p>
          </table:table-cell>
          <table:table-cell office:value-type="string" table:style-name="ce14">
            <text:p>優質高中輔助計畫96年度資本門經費補助</text:p>
          </table:table-cell>
          <table:table-cell office:value-type="string" table:style-name="ce14">
            <text:p>中等教育管理－獎補助費(資)－政府機關間之補助－政府機關間之補助</text:p>
          </table:table-cell>
          <table:table-cell office:value-type="float" office:value="3300000" table:style-name="ce15">
            <text:p><text:s/>3,3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彰銀竹山分行59490413925800號國立竹山高級中學301專戶</text:p>
          </table:table-cell>
          <table:table-cell office:value-type="string" table:style-name="ce14">
            <text:p>優質高中輔助計畫96年度資本門經費補助</text:p>
          </table:table-cell>
          <table:table-cell office:value-type="string" table:style-name="ce14">
            <text:p>中等教育管理－獎補助費(資)－政府機關間之補助－政府機關間之補助</text:p>
          </table:table-cell>
          <table:table-cell office:value-type="float" office:value="800000" table:style-name="ce15">
            <text:p><text:s/>8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灣企銀台東分行77008050026號 <text:s/>國立台東女子高級中學301專戶</text:p>
          </table:table-cell>
          <table:table-cell office:value-type="string" table:style-name="ce14">
            <text:p>優質高中輔助計畫96年度資本門經費補助</text:p>
          </table:table-cell>
          <table:table-cell office:value-type="string" table:style-name="ce14">
            <text:p>中等教育管理－獎補助費(資)－政府機關間之補助－政府機關間之補助</text:p>
          </table:table-cell>
          <table:table-cell office:value-type="float" office:value="2250000" table:style-name="ce15">
            <text:p><text:s/>2,25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一銀北港分行53130190047號 <text:s text:c="2"/>國立北港高級中學301專戶</text:p>
          </table:table-cell>
          <table:table-cell office:value-type="string" table:style-name="ce14">
            <text:p>96年度優質高中輔助計畫經費-資本門</text:p>
          </table:table-cell>
          <table:table-cell office:value-type="string" table:style-name="ce14">
            <text:p>中等教育管理－獎補助費(資)－政府機關間之補助－政府機關間之補助</text:p>
          </table:table-cell>
          <table:table-cell office:value-type="float" office:value="3500000" table:style-name="ce15">
            <text:p><text:s/>3,5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灣中小企銀台東分行77008050018號 <text:s/>國立台東高級中學301專戶</text:p>
          </table:table-cell>
          <table:table-cell office:value-type="string" table:style-name="ce14">
            <text:p>96年度優質高中輔助計畫經費-資本門</text:p>
          </table:table-cell>
          <table:table-cell office:value-type="string" table:style-name="ce14">
            <text:p>中等教育管理－獎補助費(資)－政府機關間之補助－政府機關間之補助</text:p>
          </table:table-cell>
          <table:table-cell office:value-type="float" office:value="1000000" table:style-name="ce15">
            <text:p><text:s/>1,0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一銀朴子分行51130090030號 <text:s text:c="2"/>國立東石高級中學301專戶</text:p>
          </table:table-cell>
          <table:table-cell office:value-type="string" table:style-name="ce14">
            <text:p>96年度優質高中輔助計畫經費-資本門</text:p>
          </table:table-cell>
          <table:table-cell office:value-type="string" table:style-name="ce14">
            <text:p>中等教育管理－獎補助費(資)－政府機關間之補助－政府機關間之補助</text:p>
          </table:table-cell>
          <table:table-cell office:value-type="float" office:value="3300000" table:style-name="ce15">
            <text:p><text:s/>3,300,000<text:s/></text:p>
          </table:table-cell>
          <table:table-cell table:number-columns-repeated="16379"/>
        </table:table-row>
        <table:table-row table:style-name="ro5">
          <table:table-cell office:value-type="string" table:style-name="ce13">
            <text:p><text:s/>96/5/3</text:p>
          </table:table-cell>
          <table:table-cell office:value-type="string" table:style-name="ce14">
            <text:p>匯彰銀苑裡分行58070400552100號 <text:s/>國立苑裡高級中學301專戶</text:p>
          </table:table-cell>
          <table:table-cell office:value-type="string" table:style-name="ce14">
            <text:p>補助96年度優質高中輔導經費</text:p>
          </table:table-cell>
          <table:table-cell office:value-type="string" table:style-name="ce14">
            <text:p>中等教育管理－獎補助費(資)－政府機關間之補助－政府機關間之補助</text:p>
          </table:table-cell>
          <table:table-cell office:value-type="float" office:value="2200000" table:style-name="ce15">
            <text:p><text:s/>2,2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花蓮分行018037090031號 <text:s/>國立花蓮高級中學301專戶</text:p>
          </table:table-cell>
          <table:table-cell office:value-type="string" table:style-name="ce14">
            <text:p>補助96年度優質高中輔導經費</text:p>
          </table:table-cell>
          <table:table-cell office:value-type="string" table:style-name="ce14">
            <text:p>中等教育管理－獎補助費(資)－政府機關間之補助－政府機關間之補助</text:p>
          </table:table-cell>
          <table:table-cell office:value-type="float" office:value="2580000" table:style-name="ce15">
            <text:p><text:s/>2,58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一銀東港分行75230090072號 <text:s text:c="2"/>國立東港高級海事水產職業學校301專戶</text:p>
          </table:table-cell>
          <table:table-cell office:value-type="string" table:style-name="ce14">
            <text:p>補助辦理社區優良書展圖書經費</text:p>
          </table:table-cell>
          <table:table-cell office:value-type="string" table:style-name="ce14">
            <text:p>中等教育管理－獎補助費(資)－政府機關間之補助－政府機關間之補助</text:p>
          </table:table-cell>
          <table:table-cell office:value-type="float" office:value="100000" table:style-name="ce15">
            <text:p><text:s/>1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嘉義分行014037092428號 <text:s/>國立嘉義啟智學校301專戶</text:p>
          </table:table-cell>
          <table:table-cell office:value-type="string" table:style-name="ce14">
            <text:p>辦理96年度特教學校友善校園資源中心網站建置經費補助</text:p>
          </table:table-cell>
          <table:table-cell office:value-type="string" table:style-name="ce14">
            <text:p>中等教育管理－獎補助費(資)－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桃園分行026037090853 <text:s text:c="3"/>國立桃園高級農工職業學校301專戶</text:p>
          </table:table-cell>
          <table:table-cell office:value-type="string" table:style-name="ce14">
            <text:p>96年度試辦校務基金高中職學校特教經費補助</text:p>
          </table:table-cell>
          <table:table-cell office:value-type="string" table:style-name="ce14">
            <text:p>中等教育管理－獎補助費(資)－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彰化分行016037090047號 <text:s/>國立彰化高級商業職業學校301專戶</text:p>
          </table:table-cell>
          <table:table-cell office:value-type="string" table:style-name="ce14">
            <text:p>96年度試辦校務基金高職學校特教經費補助</text:p>
          </table:table-cell>
          <table:table-cell office:value-type="string" table:style-name="ce14">
            <text:p>中等教育管理－獎補助費(資)－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復興分行055037090113號 <text:s/>國立台中高級農業職業學校301專戶</text:p>
          </table:table-cell>
          <table:table-cell office:value-type="string" table:style-name="ce14">
            <text:p>96年度試辦校務基金高中職學校特教經費補助</text:p>
          </table:table-cell>
          <table:table-cell office:value-type="string" table:style-name="ce14">
            <text:p>中等教育管理－獎補助費(資)－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台東分行023036071332號 國立台東專科學校校務基金401專戶</text:p>
          </table:table-cell>
          <table:table-cell office:value-type="string" table:style-name="ce14">
            <text:p>補助96年度特教班經費</text:p>
          </table:table-cell>
          <table:table-cell office:value-type="string" table:style-name="ce14">
            <text:p>中等教育管理－獎補助費(資)－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羅東分行058037290027國立羅東高級工業職業學校301專戶</text:p>
          </table:table-cell>
          <table:table-cell office:value-type="string" table:style-name="ce14">
            <text:p>補助羅東高工特教班職場實習課程溫室栽培工程經費</text:p>
          </table:table-cell>
          <table:table-cell office:value-type="string" table:style-name="ce14">
            <text:p>中等教育管理－獎補助費(資)－政府機關間之補助－政府機關間之補助</text:p>
          </table:table-cell>
          <table:table-cell office:value-type="float" office:value="600000" table:style-name="ce15">
            <text:p><text:s/>600,000<text:s/></text:p>
          </table:table-cell>
          <table:table-cell table:number-columns-repeated="16379"/>
        </table:table-row>
        <table:table-row table:style-name="ro6">
          <table:table-cell office:value-type="string" table:style-name="ce13">
            <text:p><text:s/>96/5/3</text:p>
          </table:table-cell>
          <table:table-cell office:value-type="string" table:style-name="ce14">
            <text:p>匯台銀新營 028038000012 台南縣政府縣庫存款戶</text:p>
          </table:table-cell>
          <table:table-cell office:value-type="string" table:style-name="ce14">
            <text:p>補助96年度國中技藝教育學程設備經費</text:p>
          </table:table-cell>
          <table:table-cell office:value-type="string" table:style-name="ce14">
            <text:p>中等教育管理－獎補助費(資)－對台灣省各縣市之補助－特定補助</text:p>
          </table:table-cell>
          <table:table-cell office:value-type="float" office:value="2520000" table:style-name="ce15">
            <text:p><text:s/>2,520,000<text:s/></text:p>
          </table:table-cell>
          <table:table-cell table:number-columns-repeated="16379"/>
        </table:table-row>
        <table:table-row table:style-name="ro6">
          <table:table-cell office:value-type="string" table:style-name="ce13">
            <text:p><text:s/>96/5/3</text:p>
          </table:table-cell>
          <table:table-cell office:value-type="string" table:style-name="ce14">
            <text:p>匯台銀斗六 031000000000 雲林縣政府縣庫存款戶</text:p>
          </table:table-cell>
          <table:table-cell office:value-type="string" table:style-name="ce14">
            <text:p>補助辦理96年度國中技藝教育學程設備經費</text:p>
          </table:table-cell>
          <table:table-cell office:value-type="string" table:style-name="ce14">
            <text:p>中等教育管理－獎補助費(資)－對台灣省各縣市之補助－特定補助</text:p>
          </table:table-cell>
          <table:table-cell office:value-type="float" office:value="1890000" table:style-name="ce15">
            <text:p><text:s/>1,89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花蓮分行018037090056號 <text:s/>國立花蓮高級農業職業學校301專戶</text:p>
          </table:table-cell>
          <table:table-cell office:value-type="string" table:style-name="ce14">
            <text:p>辦理96學年度高中高職聯合登記分發入學作業宣導經費</text:p>
          </table:table-cell>
          <table:table-cell office:value-type="string" table:style-name="ce14">
            <text:p>中等教育管理－獎補助費－政府機關間之補助－政府機關間之補助</text:p>
          </table:table-cell>
          <table:table-cell office:value-type="float" office:value="140000" table:style-name="ce15">
            <text:p><text:s/>14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宜蘭分行 022037090843號 <text:s/>國立宜蘭高級中學301專戶</text:p>
          </table:table-cell>
          <table:table-cell office:value-type="string" table:style-name="ce14">
            <text:p>96年度原住民籍學生課業輔導費補助</text:p>
          </table:table-cell>
          <table:table-cell office:value-type="string" table:style-name="ce14">
            <text:p>中等教育管理－獎補助費－政府機關間之補助－政府機關間之補助</text:p>
          </table:table-cell>
          <table:table-cell office:value-type="float" office:value="43200" table:style-name="ce15">
            <text:p><text:s/>43,2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新營分行028037090554號 <text:s/>國立新營高級中學301專戶</text:p>
          </table:table-cell>
          <table:table-cell office:value-type="string" table:style-name="ce14">
            <text:p>優質高中輔助計畫96年度經常門經費補助</text:p>
          </table:table-cell>
          <table:table-cell office:value-type="string" table:style-name="ce14">
            <text:p>中等教育管理－獎補助費－政府機關間之補助－政府機關間之補助</text:p>
          </table:table-cell>
          <table:table-cell office:value-type="float" office:value="1900000" table:style-name="ce15">
            <text:p><text:s/>1,9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彰銀旗山分行65060418663900號國立旗美高級中學301專戶</text:p>
          </table:table-cell>
          <table:table-cell office:value-type="string" table:style-name="ce14">
            <text:p>優質高中輔助計畫96年度經常門經費補助</text:p>
          </table:table-cell>
          <table:table-cell office:value-type="string" table:style-name="ce14">
            <text:p>中等教育管理－獎補助費－政府機關間之補助－政府機關間之補助</text:p>
          </table:table-cell>
          <table:table-cell office:value-type="float" office:value="2430000" table:style-name="ce15">
            <text:p><text:s/>2,4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花蓮分行018037090048號 <text:s/>國立花蓮女子高級中學301專戶</text:p>
          </table:table-cell>
          <table:table-cell office:value-type="string" table:style-name="ce14">
            <text:p>優質高中輔助計畫96年度經常門經費補助</text:p>
          </table:table-cell>
          <table:table-cell office:value-type="string" table:style-name="ce14">
            <text:p>中等教育管理－獎補助費－政府機關間之補助－政府機關間之補助</text:p>
          </table:table-cell>
          <table:table-cell office:value-type="float" office:value="1350000" table:style-name="ce15">
            <text:p><text:s/>1,35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台南分行009037090121號 <text:s/>國立台南高級工業職業學校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嘉義分行014037090021號 <text:s/>國立嘉義女子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員林分行049037090071號 <text:s/>國立員林高級家事商業職業學校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基隆分行012037090029號 <text:s/>國立基隆女子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新莊分行 071037090168號 <text:s/>國立新莊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台中分行010037090141號 <text:s/>國立台中第二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台南分行009037090049號 <text:s/>國立台南第二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台南分行009037090195號 <text:s/>國立台南高級商業職業學校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永康分行081037090188號 <text:s/>國立新化高級工業職業學校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匯台銀馬祖039036015068國立馬祖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3</text:p>
          </table:table-cell>
          <table:table-cell office:value-type="string" table:style-name="ce14">
            <text:p>匯台銀永康分行081037090163號 <text:s/>國立玉井高級工商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員林分行049037090063號 <text:s/>國立員林崇實高級工業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130000" table:style-name="ce15">
            <text:p><text:s/>1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華銀清水分行402360090021號 <text:s/>國立清水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6">
          <table:table-cell office:value-type="string" table:style-name="ce13">
            <text:p><text:s/>96/5/3</text:p>
          </table:table-cell>
          <table:table-cell office:value-type="string" table:style-name="ce14">
            <text:p>匯台銀板橋 027036070013 國立華僑實驗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5">
          <table:table-cell office:value-type="string" table:style-name="ce13">
            <text:p><text:s/>96/5/3</text:p>
          </table:table-cell>
          <table:table-cell office:value-type="string" table:style-name="ce14">
            <text:p>匯台灣中小企銀林口分行 13107060051 <text:s text:c="2"/>國立林口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中壢分行 041037090019號 <text:s/>國立中壢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員林分行049037090014號 <text:s/>國立員林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彰化分行016037090055號 <text:s/>國立彰化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鳳山分行 025037090873號 <text:s/>國立鳳新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6/5/3</text:p>
          </table:table-cell>
          <table:table-cell office:value-type="string" table:style-name="ce14">
            <text:p>匯台銀花蓮018037092673國立光復高級商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新竹分行015037090107號 <text:s/>國立新竹高級商業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灣企銀台東分行77008050026號 <text:s/>國立台東女子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鹽埔分行第176036330015號 國立屏北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新營分行028037090546號 <text:s/>國立後壁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5000" table:style-name="ce15">
            <text:p><text:s/>6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永康分行081037090025號 <text:s/>國立新化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135000" table:style-name="ce15">
            <text:p><text:s/>13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鳳山分行025037090476號 <text:s/>國立鳳山高級商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台東分行 023036071073 <text:s/>號國立成功商業水產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80000" table:style-name="ce15">
            <text:p><text:s/>8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澎湖分行024037090674號 <text:s/>國立澎湖高級海事水產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6">
          <table:table-cell office:value-type="string" table:style-name="ce13">
            <text:p><text:s/>96/5/3</text:p>
          </table:table-cell>
          <table:table-cell office:value-type="string" table:style-name="ce14">
            <text:p>匯台銀黎明079036050139國立台中特殊教育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灣中小企銀台東分行77008050018號 <text:s/>國立台東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鳳山分行025037090249號 <text:s/>國立鳳山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一銀西螺分行53230090156號 <text:s text:c="2"/>國立西螺高級農工職業學校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員林分行049037090022號 <text:s/>國立員林高級農工職業學校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三重分行042037090031號國立三重高級商工職業學校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苗栗分行029037090023號 <text:s/>國立苗栗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埔里分行059037090123號 <text:s/>國立埔里高級工業職業學校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一銀朴子分行51130090030號 <text:s text:c="2"/>國立東石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彰銀旗山分行65060418662010號國立旗山高級農工職業學校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潮州分行088037090179號 <text:s/>國立潮州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6/5/3</text:p>
          </table:table-cell>
          <table:table-cell office:value-type="string" table:style-name="ce14">
            <text:p>存入一銀朴子分行51130090030號 <text:s text:c="2"/>國立東石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一銀西螺分行53230090156號 <text:s text:c="2"/>國立西螺高級農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苗栗分行029037090842號 <text:s/>國立苗栗高級商業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華銀竹南分行 320360090015號 <text:s/>國立竹南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5000" table:style-name="ce15">
            <text:p><text:s/>6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羅東分行058037290027國立羅東高級工業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75000" table:style-name="ce15">
            <text:p><text:s/>7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新莊分行 071037090054號 <text:s/>國立泰山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100000" table:style-name="ce15">
            <text:p><text:s/>1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華銀楊梅分行242360090021號 <text:s/>國立楊梅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埔里分行059037090123號 <text:s/>國立埔里高級工業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6/5/3</text:p>
          </table:table-cell>
          <table:table-cell office:value-type="string" table:style-name="ce14">
            <text:p>匯中小企銀二林分行56106050071國立二林高級工商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5000" table:style-name="ce15">
            <text:p><text:s/>65,000<text:s/></text:p>
          </table:table-cell>
          <table:table-cell table:number-columns-repeated="16379"/>
        </table:table-row>
        <table:table-row table:style-name="ro6">
          <table:table-cell office:value-type="string" table:style-name="ce13">
            <text:p><text:s/>96/5/3</text:p>
          </table:table-cell>
          <table:table-cell office:value-type="string" table:style-name="ce14">
            <text:p>存入台銀虎尾分行14703709016-2號 國立虎尾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桃園分行026037090853 <text:s text:c="3"/>國立桃園高級農工職業學校301專戶</text:p>
          </table:table-cell>
          <table:table-cell office:value-type="string" table:style-name="ce14">
            <text:p>辦理96學年度高中高職聯合登記分發入學作業宣導經費</text:p>
          </table:table-cell>
          <table:table-cell office:value-type="string" table:style-name="ce14">
            <text:p>中等教育管理－獎補助費－政府機關間之補助－政府機關間之補助</text:p>
          </table:table-cell>
          <table:table-cell office:value-type="float" office:value="100000" table:style-name="ce15">
            <text:p><text:s/>1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桃園分行026037090853 <text:s text:c="3"/>國立桃園高級農工職業學校301專戶</text:p>
          </table:table-cell>
          <table:table-cell office:value-type="string" table:style-name="ce14">
            <text:p>96年度「僑生春節祭祖聚餐活動」經費</text:p>
          </table:table-cell>
          <table:table-cell office:value-type="string" table:style-name="ce14">
            <text:p>中等教育管理－獎補助費－政府機關間之補助－政府機關間之補助</text:p>
          </table:table-cell>
          <table:table-cell office:value-type="float" office:value="600" table:style-name="ce15">
            <text:p><text:s/>600<text:s/></text:p>
          </table:table-cell>
          <table:table-cell table:number-columns-repeated="16379"/>
        </table:table-row>
        <table:table-row table:style-name="ro6">
          <table:table-cell office:value-type="string" table:style-name="ce13">
            <text:p><text:s/>96/5/3</text:p>
          </table:table-cell>
          <table:table-cell office:value-type="string" table:style-name="ce14">
            <text:p>匯土銀金門039056030054國立金門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18000" table:style-name="ce15">
            <text:p><text:s/>18,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華銀竹東分行301360090019號 <text:s/>國立竹東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豐原分行030037090513號 <text:s/>國立豐原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168000" table:style-name="ce15">
            <text:p><text:s/>168,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宜蘭分行 022037090843號 <text:s/>國立宜蘭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嘉義分行014037090013號 <text:s/>國立嘉義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71000" table:style-name="ce15">
            <text:p><text:s/>71,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斗六分行031037090583號 <text:s/>國立斗六高級家事商業職業學校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71000" table:style-name="ce15">
            <text:p><text:s/>71,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鳳山分行025037090249號 <text:s/>國立鳳山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116000" table:style-name="ce15">
            <text:p><text:s/>116,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南投分行032037090044號 <text:s/>國立南投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51000" table:style-name="ce15">
            <text:p><text:s/>51,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板橋分行 027037090039號 <text:s/>國立板橋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252000" table:style-name="ce15">
            <text:p><text:s/>252,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苗栗分行029037090842號 <text:s/>國立苗栗高級商業職業學校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63000" table:style-name="ce15">
            <text:p><text:s/>63,000<text:s/></text:p>
          </table:table-cell>
          <table:table-cell table:number-columns-repeated="16379"/>
        </table:table-row>
        <table:table-row table:style-name="ro5">
          <table:table-cell office:value-type="string" table:style-name="ce13">
            <text:p><text:s/>96/5/3</text:p>
          </table:table-cell>
          <table:table-cell office:value-type="string" table:style-name="ce14">
            <text:p>匯高雄銀行營業部101103070601號 高雄市立三民高級家事商業職業學校保管金</text:p>
          </table:table-cell>
          <table:table-cell office:value-type="string" table:style-name="ce14">
            <text:p>96年度丙級專案技能檢定行政費</text:p>
          </table:table-cell>
          <table:table-cell office:value-type="string" table:style-name="ce14">
            <text:p>中等教育管理－獎補助費－政府機關間之補助－政府機關間之補助</text:p>
          </table:table-cell>
          <table:table-cell office:value-type="float" office:value="200000" table:style-name="ce15">
            <text:p><text:s/>20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鳳山分行025037090249號 <text:s/>國立鳳山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7068000" table:style-name="ce15">
            <text:p><text:s/>7,068,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彰化分行016037090047號 <text:s/>國立彰化高級商業職業學校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132000" table:style-name="ce15">
            <text:p><text:s/>132,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新竹分行015037090107號 <text:s/>國立新竹高級商業職業學校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63000" table:style-name="ce15">
            <text:p><text:s/>63,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桃園分行026037090853 <text:s text:c="3"/>國立桃園高級農工職業學校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204000" table:style-name="ce15">
            <text:p><text:s/>204,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灣企銀台東分行77008050026號 <text:s/>國立台東女子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31000" table:style-name="ce15">
            <text:p><text:s/>31,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華銀麻豆分行621360000031號 <text:s/>國立曾文高級農工職業學校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112000" table:style-name="ce15">
            <text:p><text:s/>112,000<text:s/></text:p>
          </table:table-cell>
          <table:table-cell table:number-columns-repeated="16379"/>
        </table:table-row>
        <table:table-row table:style-name="ro6">
          <table:table-cell office:value-type="string" table:style-name="ce13">
            <text:p><text:s/>96/5/3</text:p>
          </table:table-cell>
          <table:table-cell office:value-type="string" table:style-name="ce14">
            <text:p>存入一銀朴子分行51130090030號 <text:s text:c="2"/>國立東石高級中學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47000" table:style-name="ce15">
            <text:p><text:s/>47,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屏東分行017037090821號 <text:s/>國立屏東高級工業職業學校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71000" table:style-name="ce15">
            <text:p><text:s/>71,000<text:s/></text:p>
          </table:table-cell>
          <table:table-cell table:number-columns-repeated="16379"/>
        </table:table-row>
        <table:table-row table:style-name="ro5">
          <table:table-cell office:value-type="string" table:style-name="ce13">
            <text:p><text:s/>96/5/3</text:p>
          </table:table-cell>
          <table:table-cell office:value-type="string" table:style-name="ce14">
            <text:p>匯合厙東基隆分行5207713200010國立基隆高級商工職業學校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59000" table:style-name="ce15">
            <text:p><text:s/>59,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澎湖分行024037090422號 <text:s/>國立馬公高中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18000" table:style-name="ce15">
            <text:p><text:s/>18,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花蓮分行018037090056號 <text:s/>國立花蓮高級農業職業學校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51000" table:style-name="ce15">
            <text:p><text:s/>51,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安平分行040037090144號 <text:s/>國立台南高級海事水產職業學校301專戶</text:p>
          </table:table-cell>
          <table:table-cell office:value-type="string" table:style-name="ce14">
            <text:p>95學年度實彈射擊實施計畫經費補助</text:p>
          </table:table-cell>
          <table:table-cell office:value-type="string" table:style-name="ce14">
            <text:p>中等教育管理－獎補助費－政府機關間之補助－政府機關間之補助</text:p>
          </table:table-cell>
          <table:table-cell office:value-type="float" office:value="112000" table:style-name="ce15">
            <text:p><text:s/>112,000<text:s/></text:p>
          </table:table-cell>
          <table:table-cell table:number-columns-repeated="16379"/>
        </table:table-row>
        <table:table-row table:style-name="ro6">
          <table:table-cell office:value-type="string" table:style-name="ce13">
            <text:p><text:s/>96/5/3</text:p>
          </table:table-cell>
          <table:table-cell office:value-type="string" table:style-name="ce14">
            <text:p>匯台銀板橋 027036070013 國立華僑實驗高級中學301專戶</text:p>
          </table:table-cell>
          <table:table-cell office:value-type="string" table:style-name="ce14">
            <text:p>96年度「僑生春節祭祖聚餐活動」經費</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第一商業銀行歸仁分行62930060202 國立新豐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斗六分行031037090583號 <text:s/>國立斗六高級家事商業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員林分行049037090022號 <text:s/>國立員林高級農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彰銀草屯分行59010405481800號國立草屯高級商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三重分行042037090031號國立三重高級商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75000" table:style-name="ce15">
            <text:p><text:s/>7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宜蘭分行 022037090843號 <text:s/>國立宜蘭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5000" table:style-name="ce15">
            <text:p><text:s/>6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羅東分行058037290165號 <text:s/>國立羅東高級商業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3</text:p>
          </table:table-cell>
          <table:table-cell office:value-type="string" table:style-name="ce14">
            <text:p>台銀苗栗分行029037091206國立大湖高級農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苗栗分行029037090023號 <text:s/>國立苗栗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虎尾分行147037090292號 <text:s/>國立虎尾高級農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澎湖分行024037090674號 <text:s/>國立澎湖高級海事水產職業學校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屏東分行017037090821號 <text:s/>國立屏東高級工業職業學校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第一商業銀行歸仁分行62930060202 國立新豐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虎尾分行14703709016-2號 國立虎尾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復興分行055037090049號 <text:s/>國立台中高級家事商業職業學校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70000" table:style-name="ce15">
            <text:p><text:s/>7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豐原分行030037090465號 <text:s/>國立豐原高級商業職業學校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140000" table:style-name="ce15">
            <text:p><text:s/>14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基隆分行012037090045號 <text:s/>國立基隆高級海事職業學校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28000" table:style-name="ce15">
            <text:p><text:s/>28,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南投分行032037090044號 <text:s/>國立南投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華銀楊梅分行242360090021號 <text:s/>國立楊梅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中和分行 066037090105號 <text:s/>國立中和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員林分行049037090014號 <text:s/>國立員林高級中學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斗六分行031037090583號 <text:s/>國立斗六高級家事商業職業學校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岡山分行060037090127號 <text:s/>國立岡山高級農工職業學校301專戶</text:p>
          </table:table-cell>
          <table:table-cell office:value-type="string" table:style-name="ce14">
            <text:p>96年度高級中等學校學生運動社團辦理體育活動經費補助</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永康分行081037090203號 <text:s/>國立台南啟聰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嘉義分行014037090038號 <text:s/>國立嘉義高級商業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115000" table:style-name="ce15">
            <text:p><text:s/>11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土銀玉里分行019057090092號 <text:s/>國立玉里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屏東分行017037091283號 <text:s/>國立內埔高級農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5000" table:style-name="ce15">
            <text:p><text:s/>6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彰銀旗山分行65060418662010號國立旗山高級農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90000" table:style-name="ce15">
            <text:p><text:s/>9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新營分行028037090554號 <text:s/>國立新營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5000" table:style-name="ce15">
            <text:p><text:s/>6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潮州分行088037090179號 <text:s/>國立潮州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65000" table:style-name="ce15">
            <text:p><text:s/>6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灣中小企銀台東分行77008050018號 <text:s/>國立台東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澎湖分行024037090422號 <text:s/>國立馬公高中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員林分行049037090493號 <text:s/>國立彰化啟智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岡山分行060037090127號 <text:s/>國立岡山高級農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6">
          <table:table-cell office:value-type="string" table:style-name="ce13">
            <text:p><text:s/>96/5/3</text:p>
          </table:table-cell>
          <table:table-cell office:value-type="string" table:style-name="ce14">
            <text:p>存入一銀佳里分行62430090348號 <text:s text:c="2"/>國立北門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6">
          <table:table-cell office:value-type="string" table:style-name="ce13">
            <text:p><text:s/>96/5/3</text:p>
          </table:table-cell>
          <table:table-cell office:value-type="string" table:style-name="ce14">
            <text:p>匯台銀彰化 016036075109 國立彰師附工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95000" table:style-name="ce15">
            <text:p><text:s/>9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土銀石門分行015057090127號 <text:s/>國立龍潭高級農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中小企銀內壢分行 31108050015 國立內壢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85000" table:style-name="ce15">
            <text:p><text:s/>8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板橋分行 027037090039號 <text:s/>國立板橋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桃園分行 026037090886號 <text:s/>國立武陵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75000" table:style-name="ce15">
            <text:p><text:s/>7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南投分行032037090044號 <text:s/>國立南投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85000" table:style-name="ce15">
            <text:p><text:s/>85,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華銀麻豆分行621360000031號 <text:s/>國立曾文高級農工職業學校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6/5/3</text:p>
          </table:table-cell>
          <table:table-cell office:value-type="string" table:style-name="ce14">
            <text:p>存入台銀鳳山分行025037090249號 <text:s/>國立鳳山高級中學301專戶</text:p>
          </table:table-cell>
          <table:table-cell office:value-type="string" table:style-name="ce14">
            <text:p>補助辦理96年度推展校內班際運動競賽經費</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華銀麻豆分行621360000042號 <text:s/>國立曾文高級家事商業職業學校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永康分行081036080044國立臺南大學附屬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台南分行009037090057號 <text:s/>國立台南家齊女子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台銀霧峰分行037037090383號 <text:s/>國立霧峰高級農工職業學校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存入一銀關西分行31230090132號 <text:s text:c="2"/>國立關西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3</text:p>
          </table:table-cell>
          <table:table-cell office:value-type="string" table:style-name="ce14">
            <text:p>匯第一銀行木柵分行16730111606 國立政治大學附屬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10</text:p>
          </table:table-cell>
          <table:table-cell office:value-type="string" table:style-name="ce14">
            <text:p>存入台銀彰化分行016037090039號 <text:s/>國立彰化女子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10</text:p>
          </table:table-cell>
          <table:table-cell office:value-type="string" table:style-name="ce14">
            <text:p>存入台銀虎尾分行147037090292號 <text:s/>國立虎尾高級農工職業學校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10</text:p>
          </table:table-cell>
          <table:table-cell office:value-type="string" table:style-name="ce14">
            <text:p>存入台銀永康分行081037090025號 <text:s/>國立新化高級中學3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7">
          <table:table-cell office:value-type="string" table:style-name="ce13">
            <text:p><text:s/>96/5/10</text:p>
          </table:table-cell>
          <table:table-cell office:value-type="string" table:style-name="ce14">
            <text:p>存入台銀台東分行023036071332號 國立台東專科學校校務基金401專戶</text:p>
          </table:table-cell>
          <table:table-cell office:value-type="string" table:style-name="ce14">
            <text:p>補助各校辦理96年度「國立暨台灣省私立高級中等學校體育活動幹部培育計畫」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屏東分行017037090781號 <text:s/>國立屏東高級中學301專戶</text:p>
          </table:table-cell>
          <table:table-cell office:value-type="string" table:style-name="ce14">
            <text:p>優質高中輔助計畫96年度經常門經費補助</text:p>
          </table:table-cell>
          <table:table-cell office:value-type="string" table:style-name="ce14">
            <text:p>中等教育管理－獎補助費－政府機關間之補助－政府機關間之補助</text:p>
          </table:table-cell>
          <table:table-cell office:value-type="float" office:value="1700000" table:style-name="ce15">
            <text:p><text:s/>1,70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彰銀竹山分行59490413925800號國立竹山高級中學301專戶</text:p>
          </table:table-cell>
          <table:table-cell office:value-type="string" table:style-name="ce14">
            <text:p>優質高中輔助計畫96年度經常門經費補助</text:p>
          </table:table-cell>
          <table:table-cell office:value-type="string" table:style-name="ce14">
            <text:p>中等教育管理－獎補助費－政府機關間之補助－政府機關間之補助</text:p>
          </table:table-cell>
          <table:table-cell office:value-type="float" office:value="4200000" table:style-name="ce15">
            <text:p><text:s/>4,20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灣企銀台東分行77008050026號 <text:s/>國立台東女子高級中學301專戶</text:p>
          </table:table-cell>
          <table:table-cell office:value-type="string" table:style-name="ce14">
            <text:p>優質高中輔助計畫96年度經常門經費補助</text:p>
          </table:table-cell>
          <table:table-cell office:value-type="string" table:style-name="ce14">
            <text:p>中等教育管理－獎補助費－政府機關間之補助－政府機關間之補助</text:p>
          </table:table-cell>
          <table:table-cell office:value-type="float" office:value="1500000" table:style-name="ce15">
            <text:p><text:s/>1,500,000<text:s/></text:p>
          </table:table-cell>
          <table:table-cell table:number-columns-repeated="16379"/>
        </table:table-row>
        <table:table-row table:style-name="ro6">
          <table:table-cell office:value-type="string" table:style-name="ce13">
            <text:p><text:s/>96/5/10</text:p>
          </table:table-cell>
          <table:table-cell office:value-type="string" table:style-name="ce14">
            <text:p>匯台銀板橋 027036070013 國立華僑實驗高級中學301專戶</text:p>
          </table:table-cell>
          <table:table-cell office:value-type="string" table:style-name="ce14">
            <text:p>96年度僑生輔導實施計畫部份補助經費</text:p>
          </table:table-cell>
          <table:table-cell office:value-type="string" table:style-name="ce14">
            <text:p>中等教育管理－獎補助費－政府機關間之補助－政府機關間之補助</text:p>
          </table:table-cell>
          <table:table-cell office:value-type="float" office:value="235800" table:style-name="ce15">
            <text:p><text:s/>235,8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竹分行015037090083號 <text:s/>國立新竹女子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95000" table:style-name="ce15">
            <text:p><text:s/>95,000<text:s/></text:p>
          </table:table-cell>
          <table:table-cell table:number-columns-repeated="16379"/>
        </table:table-row>
        <table:table-row table:style-name="ro6">
          <table:table-cell office:value-type="string" table:style-name="ce13">
            <text:p><text:s/>96/5/10</text:p>
          </table:table-cell>
          <table:table-cell office:value-type="string" table:style-name="ce14">
            <text:p>匯土銀金門039056030054國立金門高級中學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9000" table:style-name="ce15">
            <text:p><text:s/>9,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復興分行055037090113號 <text:s/>國立台中高級農業職業學校301專戶</text:p>
          </table:table-cell>
          <table:table-cell office:value-type="string" table:style-name="ce14">
            <text:p>96年度辦理學生實彈射擊工作經費補助</text:p>
          </table:table-cell>
          <table:table-cell office:value-type="string" table:style-name="ce14">
            <text:p>中等教育管理－獎補助費－政府機關間之補助－政府機關間之補助</text:p>
          </table:table-cell>
          <table:table-cell office:value-type="float" office:value="132000" table:style-name="ce15">
            <text:p><text:s/>132,000<text:s/></text:p>
          </table:table-cell>
          <table:table-cell table:number-columns-repeated="16379"/>
        </table:table-row>
        <table:table-row table:style-name="ro6">
          <table:table-cell office:value-type="string" table:style-name="ce13">
            <text:p><text:s/>96/5/10</text:p>
          </table:table-cell>
          <table:table-cell office:value-type="string" table:style-name="ce14">
            <text:p>存入一銀北港分行53130190047號 <text:s text:c="2"/>國立北港高級中學301專戶</text:p>
          </table:table-cell>
          <table:table-cell office:value-type="string" table:style-name="ce14">
            <text:p>96年度優質高中輔助計畫經費-經常門</text:p>
          </table:table-cell>
          <table:table-cell office:value-type="string" table:style-name="ce14">
            <text:p>中等教育管理－獎補助費－政府機關間之補助－政府機關間之補助</text:p>
          </table:table-cell>
          <table:table-cell office:value-type="float" office:value="1500000" table:style-name="ce15">
            <text:p><text:s/>1,50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屏東分行017037090821號 <text:s/>國立屏東高級工業職業學校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70000" table:style-name="ce15">
            <text:p><text:s/>7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中分行010037090141號 <text:s/>國立台中第二高級中學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花蓮分行018037090064號 <text:s/>國立花蓮高級工業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一銀佳里分行62430090372號 <text:s text:c="2"/>國立北門高級農工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匯一銀北港 53130190187 國立北港高級農工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華銀竹東分行301360090019號 <text:s/>國立竹東高級中學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埔里分行059037090115號 <text:s/>國立暨南國際大學附屬高級中學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虎尾分行147037090365號 <text:s/>國立土庫高級商工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一銀東港分行75230090072號 <text:s text:c="2"/>國立東港高級海事水產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屏東分行017037090043號 <text:s/>國立屏東女子高級中學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基隆分行012037090045號 <text:s/>國立基隆高級海事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潮州分行088037090195號 <text:s/>國立佳冬高級農業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318574" table:style-name="ce15">
            <text:p><text:s/>318,574<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南投分行032037090336號 <text:s/>國立南投高級商業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132571" table:style-name="ce15">
            <text:p><text:s/>132,571<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板橋分行027037090899號 <text:s/>國立海山高級工業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345840" table:style-name="ce15">
            <text:p><text:s/>345,840<text:s/></text:p>
          </table:table-cell>
          <table:table-cell table:number-columns-repeated="16379"/>
        </table:table-row>
        <table:table-row table:style-name="ro5">
          <table:table-cell office:value-type="string" table:style-name="ce13">
            <text:p><text:s/>96/5/10</text:p>
          </table:table-cell>
          <table:table-cell office:value-type="string" table:style-name="ce14">
            <text:p>匯高雄銀行公庫部102103061390號高雄市立中正高級工業職業學校保管金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250942" table:style-name="ce15">
            <text:p><text:s/>250,942<text:s/></text:p>
          </table:table-cell>
          <table:table-cell table:number-columns-repeated="16379"/>
        </table:table-row>
        <table:table-row table:style-name="ro5">
          <table:table-cell office:value-type="string" table:style-name="ce13">
            <text:p><text:s/>96/5/10</text:p>
          </table:table-cell>
          <table:table-cell office:value-type="string" table:style-name="ce14">
            <text:p>台銀苗栗分行029037091206國立大湖高級農工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114060" table:style-name="ce15">
            <text:p><text:s/>114,06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1245號 <text:s/>國立嘉義高級工業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212588" table:style-name="ce15">
            <text:p><text:s/>212,588<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花蓮分行018037090064號 <text:s/>國立花蓮高級工業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83952" table:style-name="ce15">
            <text:p><text:s/>83,952<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營分行028037090716號 <text:s/>國立新營高級工業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319665" table:style-name="ce15">
            <text:p><text:s/>319,665<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復興分行055037090049號 <text:s/>國立台中高級家事商業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391086" table:style-name="ce15">
            <text:p><text:s/>391,086<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竹分行015037090107號 <text:s/>國立新竹高級商業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161965" table:style-name="ce15">
            <text:p><text:s/>161,965<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羅東分行058037290027國立羅東高級工業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83883" table:style-name="ce15">
            <text:p><text:s/>83,883<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桃園分行026037090853 <text:s text:c="3"/>國立桃園高級農工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234455" table:style-name="ce15">
            <text:p><text:s/>234,455<text:s/></text:p>
          </table:table-cell>
          <table:table-cell table:number-columns-repeated="16379"/>
        </table:table-row>
        <table:table-row table:style-name="ro5">
          <table:table-cell office:value-type="string" table:style-name="ce13">
            <text:p><text:s/>96/5/10</text:p>
          </table:table-cell>
          <table:table-cell office:value-type="string" table:style-name="ce14">
            <text:p>存入一銀西螺分行53230090156號 <text:s text:c="2"/>國立西螺高級農工職業學校301專戶</text:p>
          </table:table-cell>
          <table:table-cell office:value-type="string" table:style-name="ce14">
            <text:p>96學年度各區域輔導分發國中技藝學程學生就讀實用技能學程作業補助經費</text:p>
          </table:table-cell>
          <table:table-cell office:value-type="string" table:style-name="ce14">
            <text:p>中等教育管理－獎補助費－政府機關間之補助－政府機關間之補助</text:p>
          </table:table-cell>
          <table:table-cell office:value-type="float" office:value="151900" table:style-name="ce15">
            <text:p><text:s/>151,9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復興分行055037090049號 <text:s/>國立台中高級家事商業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基隆分行 012037090061號 <text:s/>國立基隆高級中學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一銀恆春分行75330590065號 <text:s text:c="2"/>國立恆春高級工商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0</text:p>
          </table:table-cell>
          <table:table-cell office:value-type="string" table:style-name="ce14">
            <text:p>匯台銀岡山 060037090038 國立岡山高級中學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0</text:p>
          </table:table-cell>
          <table:table-cell office:value-type="string" table:style-name="ce14">
            <text:p>匯台銀鹿港分行 143037090022 國立鹿港高級中學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0</text:p>
          </table:table-cell>
          <table:table-cell office:value-type="string" table:style-name="ce14">
            <text:p>匯彰銀苑裡分行58070400552100號 <text:s/>國立苑裡高級中學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淡水分行148037090078號 <text:s/>國立淡水高級商工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華銀麻豆分行621360000031號 <text:s/>國立曾文高級農工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0</text:p>
          </table:table-cell>
          <table:table-cell office:value-type="string" table:style-name="ce14">
            <text:p>匯合厙北新營分行5698713600020國立白河高級商工職業學校301專戶</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花蓮分行018037090031號 <text:s/>國立花蓮高級中學301專戶　　</text:p>
          </table:table-cell>
          <table:table-cell office:value-type="string" table:style-name="ce14">
            <text:p>辦理96年度高級中等學校學生運動社團辦理體育活動補助</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國立勤益科技大學</text:p>
          </table:table-cell>
          <table:table-cell office:value-type="string" table:style-name="ce14">
            <text:p>2007年全國高中職「第一屆國秀盃」籃球三對三鬥牛獎金邀請賽經費</text:p>
          </table:table-cell>
          <table:table-cell office:value-type="string" table:style-name="ce14">
            <text:p>中等教育管理－獎補助費－政府機關間之補助－政府機關間之補助</text:p>
          </table:table-cell>
          <table:table-cell office:value-type="float" office:value="100000" table:style-name="ce15">
            <text:p><text:s/>100,000<text:s/></text:p>
          </table:table-cell>
          <table:table-cell table:number-columns-repeated="16379"/>
        </table:table-row>
        <table:table-row table:style-name="ro5">
          <table:table-cell office:value-type="string" table:style-name="ce13">
            <text:p><text:s/>96/5/10</text:p>
          </table:table-cell>
          <table:table-cell office:value-type="string" table:style-name="ce14">
            <text:p>匯台灣中小企業銀行宜蘭分行 16007050031 國立頭城高級家事商業職業學校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70000" table:style-name="ce15">
            <text:p><text:s/>7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灣中小企銀台東分行77008050018號 <text:s/>國立台東高級中學301專戶</text:p>
          </table:table-cell>
          <table:table-cell office:value-type="string" table:style-name="ce14">
            <text:p>96年度優質高中輔助計畫經費-經常門</text:p>
          </table:table-cell>
          <table:table-cell office:value-type="string" table:style-name="ce14">
            <text:p>中等教育管理－獎補助費－政府機關間之補助－政府機關間之補助</text:p>
          </table:table-cell>
          <table:table-cell office:value-type="float" office:value="2750000" table:style-name="ce15">
            <text:p><text:s/>2,750,000<text:s/></text:p>
          </table:table-cell>
          <table:table-cell table:number-columns-repeated="16379"/>
        </table:table-row>
        <table:table-row table:style-name="ro6">
          <table:table-cell office:value-type="string" table:style-name="ce13">
            <text:p><text:s/>96/5/10</text:p>
          </table:table-cell>
          <table:table-cell office:value-type="string" table:style-name="ce14">
            <text:p>存入一銀朴子分行51130090030號 <text:s text:c="2"/>國立東石高級中學301專戶</text:p>
          </table:table-cell>
          <table:table-cell office:value-type="string" table:style-name="ce14">
            <text:p>96年度優質高中輔助計畫經費-經常門</text:p>
          </table:table-cell>
          <table:table-cell office:value-type="string" table:style-name="ce14">
            <text:p>中等教育管理－獎補助費－政府機關間之補助－政府機關間之補助</text:p>
          </table:table-cell>
          <table:table-cell office:value-type="float" office:value="1700000" table:style-name="ce15">
            <text:p><text:s/>1,70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0038號 <text:s/>國立嘉義高級商業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72000" table:style-name="ce15">
            <text:p><text:s/>72,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澎湖分行024037090674號 <text:s/>國立澎湖高級海事水產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54000" table:style-name="ce15">
            <text:p><text:s/>54,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桃園分行 026037090886號 <text:s/>國立武陵高級中學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竹北分行 068037090066號 <text:s/>國立竹北高級中學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苗栗分行029037090842號 <text:s/>國立苗栗高級商業職業學校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6/5/10</text:p>
          </table:table-cell>
          <table:table-cell office:value-type="string" table:style-name="ce14">
            <text:p>匯台銀斗六 031037090486 國立斗六高級中學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永康分行081037090188號 <text:s/>國立新化高級工業職業學校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竹分行015037090091號 <text:s/>國立新竹高級工業職業學校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1261號 <text:s/>國立華南高級商業職業學校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中分行010037090125號 <text:s/>國立台中高級工業職業學校301專戶</text:p>
          </table:table-cell>
          <table:table-cell office:value-type="string" table:style-name="ce14">
            <text:p>95學年度第2學期實用技能學程開班經費</text:p>
          </table:table-cell>
          <table:table-cell office:value-type="string" table:style-name="ce14">
            <text:p>中等教育管理－獎補助費－政府機關間之補助－政府機關間之補助</text:p>
          </table:table-cell>
          <table:table-cell office:value-type="float" office:value="1788800" table:style-name="ce15">
            <text:p><text:s/>1,788,8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板橋分行027037090899號 <text:s/>國立海山高級工業職業學校301專戶</text:p>
          </table:table-cell>
          <table:table-cell office:value-type="string" table:style-name="ce14">
            <text:p>95學年度第2學期實用技能學程開班經費</text:p>
          </table:table-cell>
          <table:table-cell office:value-type="string" table:style-name="ce14">
            <text:p>中等教育管理－獎補助費－政府機關間之補助－政府機關間之補助</text:p>
          </table:table-cell>
          <table:table-cell office:value-type="float" office:value="670800" table:style-name="ce15">
            <text:p><text:s/>670,8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員林分行049037090022號 <text:s/>國立員林高級農工職業學校301專戶</text:p>
          </table:table-cell>
          <table:table-cell office:value-type="string" table:style-name="ce14">
            <text:p>95學年度第2學期實用技能學程開班經費</text:p>
          </table:table-cell>
          <table:table-cell office:value-type="string" table:style-name="ce14">
            <text:p>中等教育管理－獎補助費－政府機關間之補助－政府機關間之補助</text:p>
          </table:table-cell>
          <table:table-cell office:value-type="float" office:value="1047600" table:style-name="ce15">
            <text:p><text:s/>1,047,6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一銀恆春分行75330590065號 <text:s text:c="2"/>國立恆春高級工商職業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華銀麻豆分行621360000042號 <text:s/>國立曾文高級家事商業職業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匯一銀北港 53130190187 國立北港高級農工職業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虎尾分行147037090292號 <text:s/>國立虎尾高級農工職業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彰銀斗南分行61170433371301國立雲林特殊教育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莊分行 071037090168號 <text:s/>國立新莊高級中學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彰銀瑞芳分行55430403123300號國立瑞芳高級工業職業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苗栗分行029037090023號 <text:s/>國立苗栗高級中學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匯土銀沙鹿分行113056000011國立沙鹿高級工業職業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彰化分行016037090055號 <text:s/>國立彰化高級中學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匯台銀嘉義分行014036080487國立新港藝術高級中學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1253號 <text:s/>國立民雄高級農工職業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100000" table:style-name="ce15">
            <text:p><text:s/>10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永康分行081037090025號 <text:s/>國立新化高級中學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南分行009037090195號 <text:s/>國立台南高級商業職業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東分行023036071332號 國立台東專科學校校務基金4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2428號 <text:s/>國立嘉義啟智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桃園分行026037091566號 <text:s/>國立桃園啟智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南分行009037090057號 <text:s/>國立台南家齊女子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南分行009037090202號 <text:s/>國立台南女子高級中學301專戶</text:p>
          </table:table-cell>
          <table:table-cell office:value-type="string" table:style-name="ce14">
            <text:p>推展校內班際運動競賽</text:p>
          </table:table-cell>
          <table:table-cell office:value-type="string" table:style-name="ce14">
            <text:p>中等教育管理－獎補助費－政府機關間之補助－政府機關間之補助</text:p>
          </table:table-cell>
          <table:table-cell office:value-type="float" office:value="115000" table:style-name="ce15">
            <text:p><text:s/>11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1245號 <text:s/>國立嘉義高級工業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霧峰分行037037090383號 <text:s/>國立霧峰高級農工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70000" table:style-name="ce15">
            <text:p><text:s/>70,000<text:s/></text:p>
          </table:table-cell>
          <table:table-cell table:number-columns-repeated="16379"/>
        </table:table-row>
        <table:table-row table:style-name="ro6">
          <table:table-cell office:value-type="string" table:style-name="ce13">
            <text:p><text:s/>96/5/10</text:p>
          </table:table-cell>
          <table:table-cell office:value-type="string" table:style-name="ce14">
            <text:p>匯一銀北港 53130190187 國立北港高級農工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基隆分行012037090029號 <text:s/>國立基隆女子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復興分行055037090049號 <text:s/>國立台中高級家事商業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90000" table:style-name="ce15">
            <text:p><text:s/>9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0646號 <text:s/>國立嘉義高級家事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90000" table:style-name="ce15">
            <text:p><text:s/>9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安平分行040037090144號 <text:s/>國立台南高級海事水產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65000" table:style-name="ce15">
            <text:p><text:s/>6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苗栗分行029037091222號 <text:s/>國立苗栗特殊教育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120000" table:style-name="ce15">
            <text:p><text:s/>1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莊分行071037090192號 <text:s/>國立林口啟智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花蓮分行018037092616號 <text:s/>國立花蓮啟智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6">
          <table:table-cell office:value-type="string" table:style-name="ce13">
            <text:p><text:s/>96/5/10</text:p>
          </table:table-cell>
          <table:table-cell office:value-type="string" table:style-name="ce14">
            <text:p>匯土銀金門039056030054國立金門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基隆分行 012037090061號 <text:s/>國立基隆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90000" table:style-name="ce15">
            <text:p><text:s/>90,000<text:s/></text:p>
          </table:table-cell>
          <table:table-cell table:number-columns-repeated="16379"/>
        </table:table-row>
        <table:table-row table:style-name="ro5">
          <table:table-cell office:value-type="string" table:style-name="ce13">
            <text:p><text:s/>96/5/10</text:p>
          </table:table-cell>
          <table:table-cell office:value-type="string" table:style-name="ce14">
            <text:p>匯台銀台東 023036070677 國立台東大學附屬體育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彰銀竹山分行59490413925800號國立竹山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埔里分行059037090115號 <text:s/>國立暨南國際大學附屬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6/5/10</text:p>
          </table:table-cell>
          <table:table-cell office:value-type="string" table:style-name="ce14">
            <text:p>存入台銀大里136037090016國立大里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三重分行042037090242號 <text:s/>國立三重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彰銀瑞芳分行55430403123300號國立瑞芳高級工業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桃園分行 026037091533號 <text:s/>國立陽明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竹北分行 068037090066號 <text:s/>國立竹北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65000" table:style-name="ce15">
            <text:p><text:s/>6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虎尾分行147037090365號 <text:s/>國立土庫高級商工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70000" table:style-name="ce15">
            <text:p><text:s/>70,000<text:s/></text:p>
          </table:table-cell>
          <table:table-cell table:number-columns-repeated="16379"/>
        </table:table-row>
        <table:table-row table:style-name="ro6">
          <table:table-cell office:value-type="string" table:style-name="ce13">
            <text:p><text:s/>96/5/10</text:p>
          </table:table-cell>
          <table:table-cell office:value-type="string" table:style-name="ce14">
            <text:p>匯台銀岡山 060037090038 國立岡山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東分行023036071332號 國立台東專科學校校務基金4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中分行010037090141號 <text:s/>國立台中第二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南分行009037090146號 <text:s/>國立台南第一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竹分行015037090067號 <text:s/>國立新竹高級中學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63000" table:style-name="ce15">
            <text:p><text:s/>63,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花蓮分行018037090056號 <text:s/>國立花蓮高級農業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18000" table:style-name="ce15">
            <text:p><text:s/>18,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花蓮分行018037090064號 <text:s/>國立花蓮高級工業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18000" table:style-name="ce15">
            <text:p><text:s/>18,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南科分行146037090036號 <text:s/>國立善化高級中學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18000" table:style-name="ce15">
            <text:p><text:s/>18,000<text:s/></text:p>
          </table:table-cell>
          <table:table-cell table:number-columns-repeated="16379"/>
        </table:table-row>
        <table:table-row table:style-name="ro6">
          <table:table-cell office:value-type="string" table:style-name="ce13">
            <text:p><text:s/>96/5/10</text:p>
          </table:table-cell>
          <table:table-cell office:value-type="string" table:style-name="ce14">
            <text:p>存入一銀朴子分行51130090030號 <text:s text:c="2"/>國立東石高級中學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108000" table:style-name="ce15">
            <text:p><text:s/>108,000<text:s/></text:p>
          </table:table-cell>
          <table:table-cell table:number-columns-repeated="16379"/>
        </table:table-row>
        <table:table-row table:style-name="ro6">
          <table:table-cell office:value-type="string" table:style-name="ce13">
            <text:p><text:s/>96/5/10</text:p>
          </table:table-cell>
          <table:table-cell office:value-type="string" table:style-name="ce14">
            <text:p>匯一銀北港 53130190187 國立北港高級農工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18000" table:style-name="ce15">
            <text:p><text:s/>18,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華銀楊梅分行242360090021號 <text:s/>國立楊梅高級中學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中壢分行041037090035號 <text:s/>國立中壢高級商業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華銀清水分行402360090021號 <text:s/>國立清水高級中學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72000" table:style-name="ce15">
            <text:p><text:s/>72,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一銀西螺分行53230090156號 <text:s text:c="2"/>國立西螺高級農工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108000" table:style-name="ce15">
            <text:p><text:s/>108,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岡山分行060037090127號 <text:s/>國立岡山高級農工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126000" table:style-name="ce15">
            <text:p><text:s/>126,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屏東分行017037090043號 <text:s/>國立屏東女子高級中學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18000" table:style-name="ce15">
            <text:p><text:s/>18,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灣中小企銀台東分行77008050018號 <text:s/>國立台東高級中學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27000" table:style-name="ce15">
            <text:p><text:s/>27,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潮州分行088037090195號 <text:s/>國立佳冬高級農業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54000" table:style-name="ce15">
            <text:p><text:s/>54,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員林分行049037090014號 <text:s/>國立員林高級中學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27000" table:style-name="ce15">
            <text:p><text:s/>27,000<text:s/></text:p>
          </table:table-cell>
          <table:table-cell table:number-columns-repeated="16379"/>
        </table:table-row>
        <table:table-row table:style-name="ro5">
          <table:table-cell office:value-type="string" table:style-name="ce13">
            <text:p><text:s/>96/5/10</text:p>
          </table:table-cell>
          <table:table-cell office:value-type="string" table:style-name="ce14">
            <text:p>匯台灣中小企業銀行宜蘭分行 16007050031 國立頭城高級家事商業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90000" table:style-name="ce15">
            <text:p><text:s/>9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華銀麻豆分行621360000031號 <text:s/>國立曾文高級農工職業學校301專戶</text:p>
          </table:table-cell>
          <table:table-cell office:value-type="string" table:style-name="ce14">
            <text:p>96年度游泳學習營補助</text:p>
          </table:table-cell>
          <table:table-cell office:value-type="string" table:style-name="ce14">
            <text:p>中等教育管理－獎補助費－政府機關間之補助－政府機關間之補助</text:p>
          </table:table-cell>
          <table:table-cell office:value-type="float" office:value="90000" table:style-name="ce15">
            <text:p><text:s/>9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羅東分行058037290254號 <text:s/>國立宜蘭特殊教育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一銀東港分行75230090072號 <text:s text:c="2"/>國立東港高級海事水產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100000" table:style-name="ce15">
            <text:p><text:s/>10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桃園分行 026037090894號 <text:s/>國立桃園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95000" table:style-name="ce15">
            <text:p><text:s/>95,000<text:s/></text:p>
          </table:table-cell>
          <table:table-cell table:number-columns-repeated="16379"/>
        </table:table-row>
        <table:table-row table:style-name="ro5">
          <table:table-cell office:value-type="string" table:style-name="ce13">
            <text:p><text:s/>96/5/10</text:p>
          </table:table-cell>
          <table:table-cell office:value-type="string" table:style-name="ce14">
            <text:p>匯台灣中小企業銀行宜蘭分行 16007050031 國立頭城高級家事商業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80000" table:style-name="ce15">
            <text:p><text:s/>80,000<text:s/></text:p>
          </table:table-cell>
          <table:table-cell table:number-columns-repeated="16379"/>
        </table:table-row>
        <table:table-row table:style-name="ro5">
          <table:table-cell office:value-type="string" table:style-name="ce13">
            <text:p><text:s/>96/5/10</text:p>
          </table:table-cell>
          <table:table-cell office:value-type="string" table:style-name="ce14">
            <text:p>匯彰銀北斗分行60440422731200號 <text:s/>國立北斗高級家事商業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70000" table:style-name="ce15">
            <text:p><text:s/>70,000<text:s/></text:p>
          </table:table-cell>
          <table:table-cell table:number-columns-repeated="16379"/>
        </table:table-row>
        <table:table-row table:style-name="ro6">
          <table:table-cell office:value-type="string" table:style-name="ce13">
            <text:p><text:s/>96/5/10</text:p>
          </table:table-cell>
          <table:table-cell office:value-type="string" table:style-name="ce14">
            <text:p>匯台銀彰化分行016037090647國立和美實驗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6">
          <table:table-cell office:value-type="string" table:style-name="ce13">
            <text:p><text:s/>96/5/10</text:p>
          </table:table-cell>
          <table:table-cell office:value-type="string" table:style-name="ce14">
            <text:p>匯台銀馬祖039036015068國立馬祖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90000" table:style-name="ce15">
            <text:p><text:s/>9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中分行010037090028號 <text:s/>國立台中第一高級中學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1261號 <text:s/>國立華南高級商業職業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75000" table:style-name="ce15">
            <text:p><text:s/>7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彰銀斗南分行61170433371301國立雲林特殊教育學校301專戶</text:p>
          </table:table-cell>
          <table:table-cell office:value-type="string" table:style-name="ce14">
            <text:p>96年推展校內班際運動競賽</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永康分行081037090188號 <text:s/>國立新化高級工業職業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2428號 <text:s/>國立嘉義啟智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中分行010037090141號 <text:s/>國立台中第二高級中學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員林分行049037090493號 <text:s/>國立彰化啟智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安南分行137037090029號 <text:s/>國立台南啟智學校301專戶</text:p>
          </table:table-cell>
          <table:table-cell office:value-type="string" table:style-name="ce14">
            <text:p>補助各校辦理96「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南分行009037090202號 <text:s/>國立台南女子高級中學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0038號 <text:s/>國立嘉義高級商業職業學校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彰銀東勢分行58450418684700號國立東勢高級工業職業學校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三重分行042037090242號 <text:s/>國立三重高級中學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豐原分行030037090513號 <text:s/>國立豐原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75000" table:style-name="ce15">
            <text:p><text:s/>75,000<text:s/></text:p>
          </table:table-cell>
          <table:table-cell table:number-columns-repeated="16379"/>
        </table:table-row>
        <table:table-row table:style-name="ro5">
          <table:table-cell office:value-type="string" table:style-name="ce13">
            <text:p><text:s/>96/5/10</text:p>
          </table:table-cell>
          <table:table-cell office:value-type="string" table:style-name="ce14">
            <text:p>匯彰銀苑裡分行58070400552100號 <text:s/>國立苑裡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6">
          <table:table-cell office:value-type="string" table:style-name="ce13">
            <text:p><text:s/>96/5/10</text:p>
          </table:table-cell>
          <table:table-cell office:value-type="string" table:style-name="ce14">
            <text:p>存入一銀關西分行31230090132號 <text:s text:c="2"/>國立關西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85000" table:style-name="ce15">
            <text:p><text:s/>8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華銀竹東分行301360090019號 <text:s/>國立竹東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桃園分行026037090853 <text:s text:c="3"/>國立桃園高級農工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95000" table:style-name="ce15">
            <text:p><text:s/>95,000<text:s/></text:p>
          </table:table-cell>
          <table:table-cell table:number-columns-repeated="16379"/>
        </table:table-row>
        <table:table-row table:style-name="ro6">
          <table:table-cell office:value-type="string" table:style-name="ce13">
            <text:p><text:s/>96/5/10</text:p>
          </table:table-cell>
          <table:table-cell table:style-name="ce14"/>
          <table:table-cell office:value-type="string" table:style-name="ce14">
            <text:p>收馬公高中繳回95學年度全國音樂比賽決賽經費餘款</text:p>
          </table:table-cell>
          <table:table-cell office:value-type="string" table:style-name="ce14">
            <text:p>中等教育管理－獎補助費－政府機關間之補助－政府機關間之補助</text:p>
          </table:table-cell>
          <table:table-cell office:value-type="float" office:value="-93044" table:style-name="ce15">
            <text:p>-93,044<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宜蘭分行022037090121號 <text:s/>國立蘭陽女子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蘇澳分行089037090053號 <text:s/>國立蘇澳高級海事水產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淡水分行148037090078號 <text:s/>國立淡水高級商工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中壢分行041037090035號 <text:s/>國立中壢高級商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中壢分行041037090068號 <text:s/>國立中壢高級家事商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100000" table:style-name="ce15">
            <text:p><text:s/>100,000<text:s/></text:p>
          </table:table-cell>
          <table:table-cell table:number-columns-repeated="16379"/>
        </table:table-row>
        <table:table-row table:style-name="ro6">
          <table:table-cell office:value-type="string" table:style-name="ce13">
            <text:p><text:s/>96/5/10</text:p>
          </table:table-cell>
          <table:table-cell office:value-type="string" table:style-name="ce14">
            <text:p>匯台銀豐原 030036051267 國立卓蘭實驗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75000" table:style-name="ce15">
            <text:p><text:s/>7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苗栗分行029037090689號 <text:s/>國立苗栗高級農工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75000" table:style-name="ce15">
            <text:p><text:s/>7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豐原分行030037090465號 <text:s/>國立豐原高級商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彰銀東勢分行58450418684700號國立東勢高級工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5">
          <table:table-cell office:value-type="string" table:style-name="ce13">
            <text:p><text:s/>96/5/10</text:p>
          </table:table-cell>
          <table:table-cell office:value-type="string" table:style-name="ce14">
            <text:p>匯台銀員林分行049037090055號 <text:s text:c="2"/>國立永靖高級工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80000" table:style-name="ce15">
            <text:p><text:s/>80,000<text:s/></text:p>
          </table:table-cell>
          <table:table-cell table:number-columns-repeated="16379"/>
        </table:table-row>
        <table:table-row table:style-name="ro6">
          <table:table-cell office:value-type="string" table:style-name="ce13">
            <text:p><text:s/>96/5/10</text:p>
          </table:table-cell>
          <table:table-cell office:value-type="string" table:style-name="ce14">
            <text:p>匯台銀鹿港分行 143037090022 國立鹿港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南分行009037090057號 <text:s/>國立台南家齊女子高級中學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中分行010037090028號 <text:s/>國立台中第一高級中學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竹分行015037090067號 <text:s/>國立新竹高級中學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華銀清水分行402360090021號 <text:s/>國立清水高級中學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豐原分行030037090465號 <text:s/>國立豐原高級商業職業學校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苗栗分行029037090689號 <text:s/>國立苗栗高級農工職業學校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宜蘭分行 022037090843號 <text:s/>國立宜蘭高級中學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蘇澳分行089037090053號 <text:s/>國立蘇澳高級海事水產職業學校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霧峰分行037037090383號 <text:s/>國立霧峰高級農工職業學校301專戶</text:p>
          </table:table-cell>
          <table:table-cell office:value-type="string" table:style-name="ce14">
            <text:p>96年度高級中等學校學生運動社團辦理體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南投分行032037090336號 <text:s/>國立南投高級商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莊分行 071037090168號 <text:s/>國立新莊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彰銀水裡坑分行59320411986200號國立水里高級商工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嘉義分行014037091253號 <text:s/>國立民雄高級農工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永康分行081037090188號 <text:s/>國立新化高級工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105000" table:style-name="ce15">
            <text:p><text:s/>10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南科分行146037090036號 <text:s/>國立善化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屏東分行017037090781號 <text:s/>國立屏東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75000" table:style-name="ce15">
            <text:p><text:s/>7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屏東分行017037090043號 <text:s/>國立屏東女子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80000" table:style-name="ce15">
            <text:p><text:s/>8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東分行023037091114號 <text:s/>國立台東高級商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竹分行015037090067號 <text:s/>國立新竹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新竹分行015037090091號 <text:s/>國立新竹高級工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75000" table:style-name="ce15">
            <text:p><text:s/>7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台中分行010037190899號 <text:s/>國立台中文華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10</text:p>
          </table:table-cell>
          <table:table-cell office:value-type="string" table:style-name="ce14">
            <text:p>匯彰銀溪湖分行 60370425787300 國立溪湖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45000" table:style-name="ce15">
            <text:p><text:s/>4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潮州分行088037090195號 <text:s/>國立佳冬高級農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一銀佳里分行62430090372號 <text:s text:c="2"/>國立北門高級農工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95000" table:style-name="ce15">
            <text:p><text:s/>95,000<text:s/></text:p>
          </table:table-cell>
          <table:table-cell table:number-columns-repeated="16379"/>
        </table:table-row>
        <table:table-row table:style-name="ro5">
          <table:table-cell office:value-type="string" table:style-name="ce13">
            <text:p><text:s/>96/5/10</text:p>
          </table:table-cell>
          <table:table-cell office:value-type="string" table:style-name="ce14">
            <text:p>匯合厙北新營分行5698713600020國立白河高級商工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彰化分行016037090039號 <text:s/>國立彰化女子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70000" table:style-name="ce15">
            <text:p><text:s/>7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彰化分行016037090047號 <text:s/>國立彰化高級商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95000" table:style-name="ce15">
            <text:p><text:s/>95,000<text:s/></text:p>
          </table:table-cell>
          <table:table-cell table:number-columns-repeated="16379"/>
        </table:table-row>
        <table:table-row table:style-name="ro6">
          <table:table-cell office:value-type="string" table:style-name="ce13">
            <text:p><text:s/>96/5/10</text:p>
          </table:table-cell>
          <table:table-cell office:value-type="string" table:style-name="ce14">
            <text:p>匯台銀斗六 031037090486 國立斗六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55000" table:style-name="ce15">
            <text:p><text:s/>55,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永康分行081036080044國立臺南大學附屬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華銀麻豆分行621360000042號 <text:s/>國立曾文高級家事商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70000" table:style-name="ce15">
            <text:p><text:s/>7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花蓮分行018037090064號 <text:s/>國立花蓮高級工業職業學校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80000" table:style-name="ce15">
            <text:p><text:s/>8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花蓮分行018037090048號 <text:s/>國立花蓮女子高級中學301專戶</text:p>
          </table:table-cell>
          <table:table-cell office:value-type="string" table:style-name="ce14">
            <text:p>96年度高級中等學校辦理推展校內班際運動競賽補助款</text:p>
          </table:table-cell>
          <table:table-cell office:value-type="string" table:style-name="ce14">
            <text:p>中等教育管理－獎補助費－政府機關間之補助－政府機關間之補助</text:p>
          </table:table-cell>
          <table:table-cell office:value-type="float" office:value="80000" table:style-name="ce15">
            <text:p><text:s/>80,000<text:s/></text:p>
          </table:table-cell>
          <table:table-cell table:number-columns-repeated="16379"/>
        </table:table-row>
        <table:table-row table:style-name="ro6">
          <table:table-cell office:value-type="string" table:style-name="ce13">
            <text:p><text:s/>96/5/10</text:p>
          </table:table-cell>
          <table:table-cell office:value-type="string" table:style-name="ce14">
            <text:p>匯台銀彰化 016036075109 國立彰師附工301專戶</text:p>
          </table:table-cell>
          <table:table-cell office:value-type="string" table:style-name="ce14">
            <text:p>教學暨行政大樓完工後搬遷進駐經費補助</text:p>
          </table:table-cell>
          <table:table-cell office:value-type="string" table:style-name="ce14">
            <text:p>中等教育管理－獎補助費－政府機關間之補助－政府機關間之補助</text:p>
          </table:table-cell>
          <table:table-cell office:value-type="float" office:value="900000" table:style-name="ce15">
            <text:p><text:s/>900,000<text:s/></text:p>
          </table:table-cell>
          <table:table-cell table:number-columns-repeated="16379"/>
        </table:table-row>
        <table:table-row table:style-name="ro5">
          <table:table-cell office:value-type="string" table:style-name="ce13">
            <text:p><text:s/>96/5/10</text:p>
          </table:table-cell>
          <table:table-cell office:value-type="string" table:style-name="ce14">
            <text:p>匯台銀永康分行081037090163號 <text:s/>國立玉井高級工商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岡山分行060037090127號 <text:s/>國立岡山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鳳山分行025037090476號 <text:s/>國立鳳山高級商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0</text:p>
          </table:table-cell>
          <table:table-cell office:value-type="string" table:style-name="ce14">
            <text:p>存入台銀花蓮分行018037090031號 <text:s/>國立花蓮高級中學301專戶</text:p>
          </table:table-cell>
          <table:table-cell office:value-type="string" table:style-name="ce14">
            <text:p>補助96年度優質高中輔導經費</text:p>
          </table:table-cell>
          <table:table-cell office:value-type="string" table:style-name="ce14">
            <text:p>中等教育管理－獎補助費－政府機關間之補助－政府機關間之補助</text:p>
          </table:table-cell>
          <table:table-cell office:value-type="float" office:value="1170000" table:style-name="ce15">
            <text:p><text:s/>1,170,000<text:s/></text:p>
          </table:table-cell>
          <table:table-cell table:number-columns-repeated="16379"/>
        </table:table-row>
        <table:table-row table:style-name="ro6">
          <table:table-cell office:value-type="string" table:style-name="ce13">
            <text:p><text:s/>96/5/10</text:p>
          </table:table-cell>
          <table:table-cell office:value-type="string" table:style-name="ce14">
            <text:p>匯台銀彰化分行016037090647國立和美實驗學校301專戶</text:p>
          </table:table-cell>
          <table:table-cell office:value-type="string" table:style-name="ce14">
            <text:p>96年度代課鐘點費補助</text:p>
          </table:table-cell>
          <table:table-cell office:value-type="string" table:style-name="ce14">
            <text:p>中等教育管理－獎補助費－政府機關間之補助－政府機關間之補助</text:p>
          </table:table-cell>
          <table:table-cell office:value-type="float" office:value="162948" table:style-name="ce15">
            <text:p><text:s/>162,948<text:s/></text:p>
          </table:table-cell>
          <table:table-cell table:number-columns-repeated="16379"/>
        </table:table-row>
        <table:table-row table:style-name="ro5">
          <table:table-cell office:value-type="string" table:style-name="ce13">
            <text:p><text:s/>96/5/10</text:p>
          </table:table-cell>
          <table:table-cell office:value-type="string" table:style-name="ce14">
            <text:p>匯彰銀苑裡分行58070400552100號 <text:s/>國立苑裡高級中學301專戶</text:p>
          </table:table-cell>
          <table:table-cell office:value-type="string" table:style-name="ce14">
            <text:p>補助96年度優質高中輔導經費</text:p>
          </table:table-cell>
          <table:table-cell office:value-type="string" table:style-name="ce14">
            <text:p>中等教育管理－獎補助費－政府機關間之補助－政府機關間之補助</text:p>
          </table:table-cell>
          <table:table-cell office:value-type="float" office:value="2800000" table:style-name="ce15">
            <text:p><text:s/>2,80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屏東分行017037090781號 <text:s/>國立屏東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6400" table:style-name="ce15">
            <text:p><text:s/>6,4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華銀麻豆分行621360000031號 <text:s/>國立曾文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豐原分行030037090513號 <text:s/>國立豐原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華銀清水分行402360090021號 <text:s/>國立清水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台銀苗栗分行029037091206國立大湖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苗栗分行029037090689號 <text:s/>國立苗栗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4600" table:style-name="ce15">
            <text:p><text:s/>14,6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苗栗分行029037090842號 <text:s/>國立苗栗高級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台中分行010037090028號 <text:s/>國立台中第一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9000" table:style-name="ce15">
            <text:p><text:s/>29,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台中分行010037190899號 <text:s/>國立台中文華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復興分行055037090049號 <text:s/>國立台中高級家事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復興分行055037090113號 <text:s/>國立台中高級農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土銀沙鹿分行113056000011國立沙鹿高級工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彰化分行016037090039號 <text:s/>國立彰化女子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6/5/15</text:p>
          </table:table-cell>
          <table:table-cell office:value-type="string" table:style-name="ce14">
            <text:p>匯台銀彰化 016036075109 國立彰師附工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台銀員林分行049037090055號 <text:s text:c="2"/>國立永靖高級工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員林分行049037090071號 <text:s/>國立員林高級家事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苗栗分行029037090023號 <text:s/>國立苗栗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中壢分行041037090068號 <text:s/>國立中壢高級家事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桃園分行 026037090886號 <text:s/>國立武陵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中壢分行 041037090019號 <text:s/>國立中壢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6400" table:style-name="ce15">
            <text:p><text:s/>6,4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桃園分行 026037090894號 <text:s/>國立桃園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蘇澳分行089037090053號 <text:s/>國立蘇澳高級海事水產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基隆分行012037090029號 <text:s/>國立基隆女子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台灣中小企銀忠孝分行10007000011國立高中校務基金台師大附中4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匯第一銀行木柵分行16730111606 國立政治大學附屬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台灣中小企銀林口分行 13107060051 <text:s text:c="2"/>國立林口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4500" table:style-name="ce15">
            <text:p><text:s/>24,5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宜蘭分行022037090121號 <text:s/>國立蘭陽女子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2000" table:style-name="ce15">
            <text:p><text:s/>22,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宜蘭分行 022037090843號 <text:s/>國立宜蘭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羅東分行058037290027國立羅東高級工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桃園分行 026037091533號 <text:s/>國立陽明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9290" table:style-name="ce15">
            <text:p><text:s/>9,29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灣中小企銀內壢分行31108050015國立內壢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土銀石門分行015057090127號 <text:s/>國立龍潭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華銀竹東分行301360090019號 <text:s/>國立竹東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華銀竹南分行 320360090015號 <text:s/>國立竹南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匯第一銀行木柵分行16730111606 國立政治大學附屬高級中學301專戶</text:p>
          </table:table-cell>
          <table:table-cell office:value-type="string" table:style-name="ce14">
            <text:p>補助各校辦理96年度「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70000" table:style-name="ce15">
            <text:p><text:s/>7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基隆分行012037090045號 <text:s/>國立基隆高級海事職業學校301專戶</text:p>
          </table:table-cell>
          <table:table-cell office:value-type="string" table:style-name="ce14">
            <text:p>補助各校辦理96年度「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台灣中小企銀忠孝分行10007000011國立高中校務基金台師大附中401專戶</text:p>
          </table:table-cell>
          <table:table-cell office:value-type="string" table:style-name="ce14">
            <text:p>補助各校辦理96年度「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台銀中興新村 013037090747 國立中興高級中學301專戶</text:p>
          </table:table-cell>
          <table:table-cell office:value-type="string" table:style-name="ce14">
            <text:p>補助各校辦理96年度「國立暨台灣省私立高中學校體育育樂營實施計畫」</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台銀高雄011036050195國立高雄師範大學附屬高級中學301專戶</text:p>
          </table:table-cell>
          <table:table-cell office:value-type="string" table:style-name="ce14">
            <text:p>補助各校辦理96年度「國立暨台灣省私立高中學校體育活動幹部培育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彰化分行016037090055號 <text:s/>國立彰化高級中學301專戶</text:p>
          </table:table-cell>
          <table:table-cell office:value-type="string" table:style-name="ce14">
            <text:p>補助各校辦理96年度「國立暨台灣省私立高中學校體育活動幹部培育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彰銀瑞芳分行55430403123300號國立瑞芳高級工業職業學校301專戶</text:p>
          </table:table-cell>
          <table:table-cell office:value-type="string" table:style-name="ce14">
            <text:p>補助各校辦理96年度「國立暨台灣省私立高中學校體育活動幹部培育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彰銀苑裡分行58070400552100號 <text:s/>國立苑裡高級中學301專戶</text:p>
          </table:table-cell>
          <table:table-cell office:value-type="string" table:style-name="ce14">
            <text:p>補助各校辦理96年度「國立暨台灣省私立高中學校體育活動幹部培育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彰銀東勢分行58450418684700號國立東勢高級工業職業學校301專戶</text:p>
          </table:table-cell>
          <table:table-cell office:value-type="string" table:style-name="ce14">
            <text:p>補助各校辦理96年度「國立暨台灣省私立高中學校體育活動幹部培育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台銀中興新村 013037090747 國立中興高級中學301專戶</text:p>
          </table:table-cell>
          <table:table-cell office:value-type="string" table:style-name="ce14">
            <text:p>補助各校辦理96年度「國立暨台灣省私立高中學校體育活動幹部培育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永康分行081037090203號 <text:s/>國立台南啟聰學校301專戶</text:p>
          </table:table-cell>
          <table:table-cell office:value-type="string" table:style-name="ce14">
            <text:p>補助各校辦理96年度「國立暨台灣省私立高中學校體育活動幹部培育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新營分行028037090716號 <text:s/>國立新營高級工業職業學校301專戶</text:p>
          </table:table-cell>
          <table:table-cell office:value-type="string" table:style-name="ce14">
            <text:p>補助各校辦理96年度「國立暨台灣省私立高中學校體育活動幹部培育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屏東分行017037090043號 <text:s/>國立屏東女子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6/5/15</text:p>
          </table:table-cell>
          <table:table-cell office:value-type="string" table:style-name="ce14">
            <text:p>匯台銀岡山 060037090038 國立岡山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鳳山分行025037090249號 <text:s/>國立鳳山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666" table:style-name="ce15">
            <text:p><text:s/>1,666<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永康分行081037090188號 <text:s/>國立新化高級工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台銀南科分行146036070084號 國立南科國際實驗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永康分行081037090025號 <text:s/>國立新化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1600" table:style-name="ce15">
            <text:p><text:s/>11,6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新營分行028037090554號 <text:s/>國立新營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1600" table:style-name="ce15">
            <text:p><text:s/>11,6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台南分行009037090202號 <text:s/>國立台南女子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台南分行009037090195號 <text:s/>國立台南高級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永康分行081036080044國立臺南大學附屬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1400" table:style-name="ce15">
            <text:p><text:s/>11,400<text:s/></text:p>
          </table:table-cell>
          <table:table-cell table:number-columns-repeated="16379"/>
        </table:table-row>
        <table:table-row table:style-name="ro6">
          <table:table-cell office:value-type="string" table:style-name="ce13">
            <text:p><text:s/>96/5/15</text:p>
          </table:table-cell>
          <table:table-cell office:value-type="string" table:style-name="ce14">
            <text:p>存入一銀佳里分行62430090348號 <text:s text:c="2"/>國立北門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南科分行146037090036號 <text:s/>國立善化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一銀佳里分行62430090372號 <text:s text:c="2"/>國立北門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華銀麻豆分行621360000042號 <text:s/>國立曾文高級家事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台南分行009037090049號 <text:s/>國立台南第二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一銀恆春分行75330590065號 <text:s text:c="2"/>國立恆春高級工商職業學校301專戶</text:p>
          </table:table-cell>
          <table:table-cell office:value-type="string" table:style-name="ce14">
            <text:p>補助各校辦理96年度「國立暨台灣省私立高中學校體育活動幹部培育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匯一銀北港 53130190187 國立北港高級農工職業學校301專戶</text:p>
          </table:table-cell>
          <table:table-cell office:value-type="string" table:style-name="ce14">
            <text:p>補助各校辦理96年度「國立暨台灣省私立高中學校體育活動幹部培育計畫」</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新竹分行015037090107號 <text:s/>國立新竹高級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6">
          <table:table-cell office:value-type="string" table:style-name="ce13">
            <text:p><text:s/>96/5/15</text:p>
          </table:table-cell>
          <table:table-cell office:value-type="string" table:style-name="ce14">
            <text:p>匯台銀板橋 027036070013 國立華僑實驗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中壢分行041037090035號 <text:s/>國立中壢高級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彰銀東勢分行58450418684700號國立東勢高級工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匯彰銀苑裡分行58070400552100號 <text:s/>國立苑裡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一銀西螺分行53230090156號 <text:s text:c="2"/>國立西螺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虎尾分行147037090292號 <text:s/>國立虎尾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6">
          <table:table-cell office:value-type="string" table:style-name="ce13">
            <text:p><text:s/>96/5/15</text:p>
          </table:table-cell>
          <table:table-cell office:value-type="string" table:style-name="ce14">
            <text:p>存入台銀虎尾分行14703709016-2號 國立虎尾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彰銀水裡坑分行59320411986200號國立水里高級商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8400" table:style-name="ce15">
            <text:p><text:s/>8,400<text:s/></text:p>
          </table:table-cell>
          <table:table-cell table:number-columns-repeated="16379"/>
        </table:table-row>
        <table:table-row table:style-name="ro5">
          <table:table-cell office:value-type="string" table:style-name="ce13">
            <text:p><text:s/>96/5/15</text:p>
          </table:table-cell>
          <table:table-cell office:value-type="string" table:style-name="ce14">
            <text:p>匯彰銀北斗分行60440422731200號 <text:s/>國立北斗高級家事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6">
          <table:table-cell office:value-type="string" table:style-name="ce13">
            <text:p><text:s/>96/5/15</text:p>
          </table:table-cell>
          <table:table-cell office:value-type="string" table:style-name="ce14">
            <text:p>匯台銀鹿港分行 143037090022 國立鹿港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南投分行032037090044號 <text:s/>國立南投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埔里分行059037090115號 <text:s/>國立暨南國際大學附屬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彰銀草屯分行59010405481800號國立草屯高級商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埔里分行059037090131號 <text:s/>國立仁愛高級農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埔里分行059037090123號 <text:s/>國立埔里高級工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南投分行032037090336號 <text:s/>國立南投高級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2800" table:style-name="ce15">
            <text:p><text:s/>12,800<text:s/></text:p>
          </table:table-cell>
          <table:table-cell table:number-columns-repeated="16379"/>
        </table:table-row>
        <table:table-row table:style-name="ro6">
          <table:table-cell office:value-type="string" table:style-name="ce13">
            <text:p><text:s/>96/5/15</text:p>
          </table:table-cell>
          <table:table-cell office:value-type="string" table:style-name="ce14">
            <text:p>匯一銀北港 53130190187 國立北港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虎尾分行147037090365號 <text:s/>國立土庫高級商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嘉義分行014037091261號 <text:s/>國立華南高級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嘉義分行014037090038號 <text:s/>國立嘉義高級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嘉義分行014037091253號 <text:s/>國立民雄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員林分行049037090063號 <text:s/>國立員林崇實高級工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彰化分行016037090055號 <text:s/>國立彰化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6000" table:style-name="ce15">
            <text:p><text:s/>16,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員林分行049037090014號 <text:s/>國立員林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大甲分行072037090026號 <text:s/>國立大甲高級工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8200" table:style-name="ce15">
            <text:p><text:s/>18,2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豐原分行030037090465號 <text:s/>國立豐原高級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斗六分行031037090583號 <text:s/>國立斗六高級家事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一銀東港分行75230090072號 <text:s text:c="2"/>國立東港高級海事水產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6300" table:style-name="ce15">
            <text:p><text:s/>6,3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一銀恆春分行75330590065號 <text:s text:c="2"/>國立恆春高級工商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澎湖分行024037090422號 <text:s/>國立馬公高中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澎湖分行024037090674號 <text:s/>國立澎湖高級海事水產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6/5/15</text:p>
          </table:table-cell>
          <table:table-cell office:value-type="string" table:style-name="ce14">
            <text:p>匯土銀金門039056030054國立金門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6">
          <table:table-cell office:value-type="string" table:style-name="ce13">
            <text:p><text:s/>96/5/15</text:p>
          </table:table-cell>
          <table:table-cell office:value-type="string" table:style-name="ce14">
            <text:p>匯台銀馬祖039036015068國立馬祖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桃園分行026037091566號 <text:s/>國立桃園啟智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苗栗分行029037091222號 <text:s/>國立苗栗特殊教育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員林分行049037090493號 <text:s/>國立彰化啟智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嘉義分行014037091245號 <text:s/>國立嘉義高級工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嘉義分行014037090013號 <text:s/>國立嘉義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嘉義分行014037090021號 <text:s/>國立嘉義女子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台東分行023037091114號 <text:s/>國立台東高級商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匯台銀台東分行023037092095號 國立關山高級工商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潮州分行088037090179號 <text:s/>國立潮州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6400" table:style-name="ce15">
            <text:p><text:s/>6,4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屏東分行017037091283號 <text:s/>國立內埔高級農工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8200" table:style-name="ce15">
            <text:p><text:s/>28,2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屏東分行017037090821號 <text:s/>國立屏東高級工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潮州分行088037090195號 <text:s/>國立佳冬高級農業職業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5000" table:style-name="ce15">
            <text:p><text:s/>2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新莊分行071037090192號 <text:s/>國立林口啟智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土銀玉里分行019057090092號 <text:s/>國立玉里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花蓮分行018037090048號 <text:s/>國立花蓮女子高級中學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30000" table:style-name="ce15">
            <text:p><text:s/>3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羅東分行058037290254號 <text:s/>國立宜蘭特殊教育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6">
          <table:table-cell office:value-type="string" table:style-name="ce13">
            <text:p><text:s/>96/5/15</text:p>
          </table:table-cell>
          <table:table-cell office:value-type="string" table:style-name="ce14">
            <text:p>匯台銀豐原030037090538國立台中啟明學校301專戶</text:p>
          </table:table-cell>
          <table:table-cell office:value-type="string" table:style-name="ce14">
            <text:p>補助96年度高級中等學校校園衛生環保教育活動經費</text:p>
          </table:table-cell>
          <table:table-cell office:value-type="string" table:style-name="ce14">
            <text:p>中等教育管理－獎補助費－政府機關間之補助－政府機關間之補助</text:p>
          </table:table-cell>
          <table:table-cell office:value-type="float" office:value="5000" table:style-name="ce15">
            <text:p><text:s/>5,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桃園分行 026037090886號 <text:s/>國立武陵高級中學301專戶</text:p>
          </table:table-cell>
          <table:table-cell office:value-type="string" table:style-name="ce14">
            <text:p>96年藝術才能班甄選入學宣導文宣及宣導說明會經費補助</text:p>
          </table:table-cell>
          <table:table-cell office:value-type="string" table:style-name="ce14">
            <text:p>中等教育管理－獎補助費－政府機關間之補助－政府機關間之補助</text:p>
          </table:table-cell>
          <table:table-cell office:value-type="float" office:value="430000" table:style-name="ce15">
            <text:p><text:s/>430,000<text:s/></text:p>
          </table:table-cell>
          <table:table-cell table:number-columns-repeated="16379"/>
        </table:table-row>
        <table:table-row table:style-name="ro6">
          <table:table-cell office:value-type="string" table:style-name="ce13">
            <text:p><text:s/>96/5/15</text:p>
          </table:table-cell>
          <table:table-cell office:value-type="string" table:style-name="ce14">
            <text:p>匯台銀鳳山 025038000015 高雄縣政府縣庫存款戶</text:p>
          </table:table-cell>
          <table:table-cell office:value-type="string" table:style-name="ce14">
            <text:p>96年度高中職試辦教師專業發展評鑑經費</text:p>
          </table:table-cell>
          <table:table-cell office:value-type="string" table:style-name="ce14">
            <text:p>中等教育管理－獎補助費－政府機關間之補助－政府機關間之補助</text:p>
          </table:table-cell>
          <table:table-cell office:value-type="float" office:value="311000" table:style-name="ce15">
            <text:p><text:s/>311,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澎湖分行024037090422號 <text:s/>國立馬公高中301專戶</text:p>
          </table:table-cell>
          <table:table-cell office:value-type="string" table:style-name="ce14">
            <text:p>96學年度國中技藝學程學生輔導分發升讀實用技能學程區域分配及補助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5">
          <table:table-cell office:value-type="string" table:style-name="ce13">
            <text:p><text:s/>96/5/15</text:p>
          </table:table-cell>
          <table:table-cell office:value-type="string" table:style-name="ce14">
            <text:p>匯台銀員林分行049037090055號 <text:s text:c="2"/>國立永靖高級工業職業學校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42000" table:style-name="ce15">
            <text:p><text:s/>42,000<text:s/></text:p>
          </table:table-cell>
          <table:table-cell table:number-columns-repeated="16379"/>
        </table:table-row>
        <table:table-row table:style-name="ro7">
          <table:table-cell office:value-type="string" table:style-name="ce13">
            <text:p><text:s/>96/5/15</text:p>
          </table:table-cell>
          <table:table-cell office:value-type="string" table:style-name="ce14">
            <text:p>台北富邦銀行松南620131093860台北市立松山高級工農職業學校教育發展基金保管金專戶</text:p>
          </table:table-cell>
          <table:table-cell office:value-type="string" table:style-name="ce14">
            <text:p>補助96學年度各區域輔導分發國中技藝教育學程學生就讀實用技能學程作業小組經費</text:p>
          </table:table-cell>
          <table:table-cell office:value-type="string" table:style-name="ce14">
            <text:p>中等教育管理－獎補助費－政府機關間之補助－政府機關間之補助</text:p>
          </table:table-cell>
          <table:table-cell office:value-type="float" office:value="127579" table:style-name="ce15">
            <text:p><text:s/>127,579<text:s/></text:p>
          </table:table-cell>
          <table:table-cell table:number-columns-repeated="16379"/>
        </table:table-row>
        <table:table-row table:style-name="ro7">
          <table:table-cell office:value-type="string" table:style-name="ce13">
            <text:p><text:s/>96/5/15</text:p>
          </table:table-cell>
          <table:table-cell office:value-type="string" table:style-name="ce14">
            <text:p>匯台銀台東分行023037092095號 國立關山高級工商職業學校301專戶</text:p>
          </table:table-cell>
          <table:table-cell office:value-type="string" table:style-name="ce14">
            <text:p>補助96學年度各區域輔導分發國中技藝教育學程學生就讀實用技能學程作業小組經費</text:p>
          </table:table-cell>
          <table:table-cell office:value-type="string" table:style-name="ce14">
            <text:p>中等教育管理－獎補助費－政府機關間之補助－政府機關間之補助</text:p>
          </table:table-cell>
          <table:table-cell office:value-type="float" office:value="10000" table:style-name="ce15">
            <text:p><text:s/>1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潮州分行088037090195號 <text:s/>國立佳冬高級農業職業學校301專戶</text:p>
          </table:table-cell>
          <table:table-cell office:value-type="string" table:style-name="ce14">
            <text:p>全國高級中學2007年學生童軍社團暨四健會聯合大露營偏遠及離島地區學校交通費</text:p>
          </table:table-cell>
          <table:table-cell office:value-type="string" table:style-name="ce14">
            <text:p>中等教育管理－獎補助費－政府機關間之補助－政府機關間之補助</text:p>
          </table:table-cell>
          <table:table-cell office:value-type="float" office:value="11550" table:style-name="ce15">
            <text:p><text:s/>11,55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澎湖分行024037090674號 <text:s/>國立澎湖高級海事水產職業學校301專戶</text:p>
          </table:table-cell>
          <table:table-cell office:value-type="string" table:style-name="ce14">
            <text:p>全國高級中學2007年學生童軍社團暨四健會聯合大露營偏遠及離島地區學校交通費</text:p>
          </table:table-cell>
          <table:table-cell office:value-type="string" table:style-name="ce14">
            <text:p>中等教育管理－獎補助費－政府機關間之補助－政府機關間之補助</text:p>
          </table:table-cell>
          <table:table-cell office:value-type="float" office:value="55228" table:style-name="ce15">
            <text:p><text:s/>55,228<text:s/></text:p>
          </table:table-cell>
          <table:table-cell table:number-columns-repeated="16379"/>
        </table:table-row>
        <table:table-row table:style-name="ro5">
          <table:table-cell office:value-type="string" table:style-name="ce13">
            <text:p><text:s/>96/5/15</text:p>
          </table:table-cell>
          <table:table-cell office:value-type="string" table:style-name="ce14">
            <text:p>匯台銀金門 038031037598 國立金門高級農工職業學校301專戶</text:p>
          </table:table-cell>
          <table:table-cell office:value-type="string" table:style-name="ce14">
            <text:p>全國高級中學2007年學生童軍社團暨四健會聯合大露營偏遠及離島地區學校交通費</text:p>
          </table:table-cell>
          <table:table-cell office:value-type="string" table:style-name="ce14">
            <text:p>中等教育管理－獎補助費－政府機關間之補助－政府機關間之補助</text:p>
          </table:table-cell>
          <table:table-cell office:value-type="float" office:value="67384" table:style-name="ce15">
            <text:p><text:s/>67,384<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灣中小企銀台東分行77008050018號 <text:s/>國立台東高級中學301專戶</text:p>
          </table:table-cell>
          <table:table-cell office:value-type="string" table:style-name="ce14">
            <text:p>全國高級中學2007年學生童軍社團暨四健會聯合大露營偏遠及離島地區學校交通費</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一銀恆春分行75330590065號 <text:s text:c="2"/>國立恆春高級工商職業學校301專戶</text:p>
          </table:table-cell>
          <table:table-cell office:value-type="string" table:style-name="ce14">
            <text:p>全國高級中學2007年學生童軍社團暨四健會聯合大露營偏遠及離島地區學校交通費</text:p>
          </table:table-cell>
          <table:table-cell office:value-type="string" table:style-name="ce14">
            <text:p>中等教育管理－獎補助費－政府機關間之補助－政府機關間之補助</text:p>
          </table:table-cell>
          <table:table-cell office:value-type="float" office:value="11550" table:style-name="ce15">
            <text:p><text:s/>11,55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台南分行009037090057號 <text:s/>國立台南家齊女子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28000" table:style-name="ce15">
            <text:p><text:s/>28,000<text:s/></text:p>
          </table:table-cell>
          <table:table-cell table:number-columns-repeated="16379"/>
        </table:table-row>
        <table:table-row table:style-name="ro5">
          <table:table-cell office:value-type="string" table:style-name="ce13">
            <text:p><text:s/>96/5/15</text:p>
          </table:table-cell>
          <table:table-cell office:value-type="string" table:style-name="ce14">
            <text:p>存入台銀鳳山分行025037090249號 <text:s/>國立鳳山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84000" table:style-name="ce15">
            <text:p><text:s/>84,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彰化分行016037090039號 <text:s/>國立彰化女子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126000" table:style-name="ce15">
            <text:p><text:s/>126,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桃園分行 026037090894號 <text:s/>國立桃園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84000" table:style-name="ce15">
            <text:p><text:s/>84,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宜蘭分行 022037090843號 <text:s/>國立宜蘭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42000" table:style-name="ce15">
            <text:p><text:s/>42,000<text:s/></text:p>
          </table:table-cell>
          <table:table-cell table:number-columns-repeated="16379"/>
        </table:table-row>
        <table:table-row table:style-name="ro6">
          <table:table-cell office:value-type="string" table:style-name="ce13">
            <text:p><text:s/>96/5/18</text:p>
          </table:table-cell>
          <table:table-cell office:value-type="string" table:style-name="ce14">
            <text:p>匯台銀中興新村 013037090747 國立中興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28000" table:style-name="ce15">
            <text:p><text:s/>28,000<text:s/></text:p>
          </table:table-cell>
          <table:table-cell table:number-columns-repeated="16379"/>
        </table:table-row>
        <table:table-row table:style-name="ro7">
          <table:table-cell office:value-type="string" table:style-name="ce13">
            <text:p><text:s/>96/5/18</text:p>
          </table:table-cell>
          <table:table-cell office:value-type="string" table:style-name="ce14">
            <text:p>存入台銀彰化分行016037091027號 <text:s/>國立秀水高級工業職業學校301專戶</text:p>
          </table:table-cell>
          <table:table-cell office:value-type="string" table:style-name="ce14">
            <text:p>補助96學年度各區域輔導分發國中技藝教育學程學生就讀實用技能學程作業小組經費</text:p>
          </table:table-cell>
          <table:table-cell office:value-type="string" table:style-name="ce14">
            <text:p>中等教育管理－獎補助費－政府機關間之補助－政府機關間之補助</text:p>
          </table:table-cell>
          <table:table-cell office:value-type="float" office:value="178530" table:style-name="ce15">
            <text:p><text:s/>178,530<text:s/></text:p>
          </table:table-cell>
          <table:table-cell table:number-columns-repeated="16379"/>
        </table:table-row>
        <table:table-row table:style-name="ro6">
          <table:table-cell office:value-type="string" table:style-name="ce13">
            <text:p><text:s/>96/5/18</text:p>
          </table:table-cell>
          <table:table-cell office:value-type="string" table:style-name="ce14">
            <text:p>匯台銀斗六 031037090486 國立斗六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28000" table:style-name="ce15">
            <text:p><text:s/>28,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華銀楊梅分行242360090021號 <text:s/>國立楊梅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70000" table:style-name="ce15">
            <text:p><text:s/>70,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台中分行010037090141號 <text:s/>國立台中第二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56000" table:style-name="ce15">
            <text:p><text:s/>56,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中壢分行 041037090019號 <text:s/>國立中壢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56000" table:style-name="ce15">
            <text:p><text:s/>56,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基隆分行 012037090061號 <text:s/>國立基隆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28000" table:style-name="ce15">
            <text:p><text:s/>28,000<text:s/></text:p>
          </table:table-cell>
          <table:table-cell table:number-columns-repeated="16379"/>
        </table:table-row>
        <table:table-row table:style-name="ro7">
          <table:table-cell office:value-type="string" table:style-name="ce13">
            <text:p><text:s/>96/5/18</text:p>
          </table:table-cell>
          <table:table-cell office:value-type="string" table:style-name="ce14">
            <text:p>匯台北富邦銀行雙園分行 400131080040台北市立華江高級中學教育發展基金保管金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112000" table:style-name="ce15">
            <text:p><text:s/>112,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潮州分行088037090179號 <text:s/>國立潮州高級中學301專戶</text:p>
          </table:table-cell>
          <table:table-cell office:value-type="string" table:style-name="ce14">
            <text:p>2007辦理國際教育旅行補助經費</text:p>
          </table:table-cell>
          <table:table-cell office:value-type="string" table:style-name="ce14">
            <text:p>中等教育管理－獎補助費－政府機關間之補助－政府機關間之補助</text:p>
          </table:table-cell>
          <table:table-cell office:value-type="float" office:value="28000" table:style-name="ce15">
            <text:p><text:s/>28,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台中分行010037090125號 <text:s/>國立台中高級工業職業學校301專戶</text:p>
          </table:table-cell>
          <table:table-cell office:value-type="string" table:style-name="ce14">
            <text:p>辦理第4屆科技盃網球聯誼賽經費補助</text:p>
          </table:table-cell>
          <table:table-cell office:value-type="string" table:style-name="ce14">
            <text:p>中等教育管理－獎補助費－政府機關間之補助－政府機關間之補助</text:p>
          </table:table-cell>
          <table:table-cell office:value-type="float" office:value="20000" table:style-name="ce15">
            <text:p><text:s/>20,000<text:s/></text:p>
          </table:table-cell>
          <table:table-cell table:number-columns-repeated="16379"/>
        </table:table-row>
        <table:table-row table:style-name="ro5">
          <table:table-cell office:value-type="string" table:style-name="ce13">
            <text:p><text:s/>96/5/18</text:p>
          </table:table-cell>
          <table:table-cell office:value-type="string" table:style-name="ce14">
            <text:p>匯台銀高雄011036050195國立高雄師範大學附屬高級中學301專戶</text:p>
          </table:table-cell>
          <table:table-cell office:value-type="string" table:style-name="ce14">
            <text:p>補助辦理96年度高級中等學校推展校內班際運動競賽經費</text:p>
          </table:table-cell>
          <table:table-cell office:value-type="string" table:style-name="ce14">
            <text:p>中等教育管理－獎補助費－政府機關間之補助－政府機關間之補助</text:p>
          </table:table-cell>
          <table:table-cell office:value-type="float" office:value="60000" table:style-name="ce15">
            <text:p><text:s/>60,000<text:s/></text:p>
          </table:table-cell>
          <table:table-cell table:number-columns-repeated="16379"/>
        </table:table-row>
        <table:table-row table:style-name="ro5">
          <table:table-cell office:value-type="string" table:style-name="ce13">
            <text:p><text:s/>96/5/18</text:p>
          </table:table-cell>
          <table:table-cell office:value-type="string" table:style-name="ce14">
            <text:p>匯台銀左營分行035036022283 國立中山大學附屬國光高級中學301專戶</text:p>
          </table:table-cell>
          <table:table-cell office:value-type="string" table:style-name="ce14">
            <text:p>補助辦理96年度高級中等學校推展校內班際運動競賽經費</text:p>
          </table:table-cell>
          <table:table-cell office:value-type="string" table:style-name="ce14">
            <text:p>中等教育管理－獎補助費－政府機關間之補助－政府機關間之補助</text:p>
          </table:table-cell>
          <table:table-cell office:value-type="float" office:value="40000" table:style-name="ce15">
            <text:p><text:s/>40,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台南分行009037090121號 <text:s/>國立台南高級工業職業學校301專戶</text:p>
          </table:table-cell>
          <table:table-cell office:value-type="string" table:style-name="ce14">
            <text:p>補助辦理96年度高級中等學校推展校內班際運動競賽經費</text:p>
          </table:table-cell>
          <table:table-cell office:value-type="string" table:style-name="ce14">
            <text:p>中等教育管理－獎補助費－政府機關間之補助－政府機關間之補助</text:p>
          </table:table-cell>
          <table:table-cell office:value-type="float" office:value="50000" table:style-name="ce15">
            <text:p><text:s/>50,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羅東分行 058037290051號 <text:s/>國立羅東高級中學301專戶</text:p>
          </table:table-cell>
          <table:table-cell office:value-type="string" table:style-name="ce14">
            <text:p>補助辦理96年度高級中等學校推展校內班際運動競賽經費</text:p>
          </table:table-cell>
          <table:table-cell office:value-type="string" table:style-name="ce14">
            <text:p>中等教育管理－獎補助費－政府機關間之補助－政府機關間之補助</text:p>
          </table:table-cell>
          <table:table-cell office:value-type="float" office:value="35000" table:style-name="ce15">
            <text:p><text:s/>35,000<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宜蘭分行022037090892號 <text:s/>國立宜蘭高級商業職業學校301專戶</text:p>
          </table:table-cell>
          <table:table-cell office:value-type="string" table:style-name="ce14">
            <text:p>補助辦理96年度高級中等學校推展校內班際運動競賽經費</text:p>
          </table:table-cell>
          <table:table-cell office:value-type="string" table:style-name="ce14">
            <text:p>中等教育管理－獎補助費－政府機關間之補助－政府機關間之補助</text:p>
          </table:table-cell>
          <table:table-cell office:value-type="float" office:value="15000" table:style-name="ce15">
            <text:p><text:s/>15,000<text:s/></text:p>
          </table:table-cell>
          <table:table-cell table:number-columns-repeated="16379"/>
        </table:table-row>
        <table:table-row table:style-name="ro6">
          <table:table-cell office:value-type="string" table:style-name="ce13">
            <text:p><text:s/>96/5/18</text:p>
          </table:table-cell>
          <table:table-cell table:style-name="ce14"/>
          <table:table-cell office:value-type="string" table:style-name="ce14">
            <text:p>收屏東高中繳回95學年度全國音樂比賽決賽經費餘款</text:p>
          </table:table-cell>
          <table:table-cell office:value-type="string" table:style-name="ce14">
            <text:p>中等教育管理－獎補助費－政府機關間之補助－政府機關間之補助</text:p>
          </table:table-cell>
          <table:table-cell office:value-type="float" office:value="-21792" table:style-name="ce15">
            <text:p>-21,792<text:s/></text:p>
          </table:table-cell>
          <table:table-cell table:number-columns-repeated="16379"/>
        </table:table-row>
        <table:table-row table:style-name="ro5">
          <table:table-cell office:value-type="string" table:style-name="ce13">
            <text:p><text:s/>96/5/18</text:p>
          </table:table-cell>
          <table:table-cell office:value-type="string" table:style-name="ce14">
            <text:p>存入台銀板橋分行027037090899號 <text:s/>國立海山高級工業職業學校301專戶</text:p>
          </table:table-cell>
          <table:table-cell office:value-type="string" table:style-name="ce14">
            <text:p>補助辦理96年度高級中等學校推展校內班際運動競賽經費</text:p>
          </table:table-cell>
          <table:table-cell office:value-type="string" table:style-name="ce14">
            <text:p>中等教育管理－獎補助費－政府機關間之補助－政府機關間之補助</text:p>
          </table:table-cell>
          <table:table-cell office:value-type="float" office:value="95000" table:style-name="ce15">
            <text:p><text:s/>95,000<text:s/></text:p>
          </table:table-cell>
          <table:table-cell table:number-columns-repeated="16379"/>
        </table:table-row>
        <table:table-row table:style-name="ro3">
          <table:table-cell office:value-type="string" table:style-name="ce5">
            <text:p><text:s/>96/5/18</text:p>
          </table:table-cell>
          <table:table-cell office:value-type="string" table:style-name="ce5">
            <text:p>匯第一銀行木柵分行16730111606 國立政治大學附屬高級中學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10000" table:style-name="ce4">
            <text:p><text:s/>10,000<text:s/></text:p>
          </table:table-cell>
          <table:table-cell table:number-columns-repeated="16379"/>
        </table:table-row>
        <table:table-row table:style-name="ro3">
          <table:table-cell office:value-type="string" table:style-name="ce5">
            <text:p><text:s/>96/5/18</text:p>
          </table:table-cell>
          <table:table-cell office:value-type="string" table:style-name="ce5">
            <text:p>匯台銀中興新村 013037090747 國立中興高級中學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35000" table:style-name="ce4">
            <text:p><text:s/>35,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員林分行049037090071號 <text:s/>國立員林高級家事商業職業學校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60000" table:style-name="ce4">
            <text:p><text:s/>60,000<text:s/></text:p>
          </table:table-cell>
          <table:table-cell table:number-columns-repeated="16379"/>
        </table:table-row>
        <table:table-row table:style-name="ro3">
          <table:table-cell office:value-type="string" table:style-name="ce5">
            <text:p><text:s/>96/5/18</text:p>
          </table:table-cell>
          <table:table-cell office:value-type="string" table:style-name="ce5">
            <text:p>匯台銀彰化 016036075109 國立彰師附工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50000" table:style-name="ce4">
            <text:p><text:s/>5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彰化分行016037091027號 <text:s/>國立秀水高級工業職業學校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75000" table:style-name="ce4">
            <text:p><text:s/>75,000<text:s/></text:p>
          </table:table-cell>
          <table:table-cell table:number-columns-repeated="16379"/>
        </table:table-row>
        <table:table-row table:style-name="ro3">
          <table:table-cell office:value-type="string" table:style-name="ce5">
            <text:p><text:s/>96/5/18</text:p>
          </table:table-cell>
          <table:table-cell office:value-type="string" table:style-name="ce5">
            <text:p>匯台銀台東分行023037092095號 國立關山高級工商職業學校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30000" table:style-name="ce4">
            <text:p><text:s/>3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花蓮分行018037090031號 <text:s/>國立花蓮高級中學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90000" table:style-name="ce4">
            <text:p><text:s/>9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復興分行055037090113號 <text:s/>國立台中高級農業職業學校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30000" table:style-name="ce4">
            <text:p><text:s/>3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嘉義分行014037090021號 <text:s/>國立嘉義女子高級中學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30000" table:style-name="ce4">
            <text:p><text:s/>3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安南分行137037090029號 <text:s/>國立台南啟智學校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45000" table:style-name="ce4">
            <text:p><text:s/>45,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嘉義分行014037092428號 <text:s/>國立嘉義啟智學校301專戶</text:p>
          </table:table-cell>
          <table:table-cell office:value-type="string" table:style-name="ce5">
            <text:p>96年度租用學生交通車經費補助</text:p>
          </table:table-cell>
          <table:table-cell office:value-type="string" table:style-name="ce4">
            <text:p>中等教育管理－獎補助費－政府機關間之補助－政府機關間之補助</text:p>
          </table:table-cell>
          <table:table-cell office:value-type="float" office:value="80000" table:style-name="ce4">
            <text:p><text:s/>80,000<text:s/></text:p>
          </table:table-cell>
          <table:table-cell table:number-columns-repeated="16379"/>
        </table:table-row>
        <table:table-row table:style-name="ro3">
          <table:table-cell office:value-type="string" table:style-name="ce5">
            <text:p><text:s/>96/5/18</text:p>
          </table:table-cell>
          <table:table-cell office:value-type="string" table:style-name="ce5">
            <text:p>匯台銀台東分行023037092095號 國立關山高級工商職業學校301專戶</text:p>
          </table:table-cell>
          <table:table-cell office:value-type="string" table:style-name="ce5">
            <text:p>補助96年度台東地區中等學校友善校園人權教育暨原住民青少年生命教育成長營經費</text:p>
          </table:table-cell>
          <table:table-cell office:value-type="string" table:style-name="ce4">
            <text:p>中等教育管理－獎補助費－政府機關間之補助－政府機關間之補助</text:p>
          </table:table-cell>
          <table:table-cell office:value-type="float" office:value="150000" table:style-name="ce4">
            <text:p><text:s/>15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花蓮分行018037091499號 <text:s/>國立花蓮高級商業職業學校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75000" table:style-name="ce4">
            <text:p><text:s/>75,000<text:s/></text:p>
          </table:table-cell>
          <table:table-cell table:number-columns-repeated="16379"/>
        </table:table-row>
        <table:table-row table:style-name="ro3">
          <table:table-cell office:value-type="string" table:style-name="ce5">
            <text:p><text:s/>96/5/18</text:p>
          </table:table-cell>
          <table:table-cell office:value-type="string" table:style-name="ce5">
            <text:p>匯合厙北新營分行5698713600020國立白河高級商工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0000" table:style-name="ce4">
            <text:p><text:s/>1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花蓮分行018037090031號 <text:s/>國立花蓮高級中學301專戶　　</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5000" table:style-name="ce4">
            <text:p><text:s/>15,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花蓮分行018037090056號 <text:s/>國立花蓮高級農業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2400" table:style-name="ce4">
            <text:p><text:s/>2,4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花蓮分行018037091499號 <text:s/>國立花蓮高級商業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0000" table:style-name="ce4">
            <text:p><text:s/>1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嘉義分行014037092428號 <text:s/>國立嘉義啟智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20000" table:style-name="ce4">
            <text:p><text:s/>20,000<text:s/></text:p>
          </table:table-cell>
          <table:table-cell table:number-columns-repeated="16379"/>
        </table:table-row>
        <table:table-row table:style-name="ro3">
          <table:table-cell office:value-type="string" table:style-name="ce5">
            <text:p><text:s/>96/5/18</text:p>
          </table:table-cell>
          <table:table-cell office:value-type="string" table:style-name="ce5">
            <text:p>匯台銀彰化分行016037090647國立和美實驗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20000" table:style-name="ce4">
            <text:p><text:s/>20,000<text:s/></text:p>
          </table:table-cell>
          <table:table-cell table:number-columns-repeated="16379"/>
        </table:table-row>
        <table:table-row table:style-name="ro3">
          <table:table-cell office:value-type="string" table:style-name="ce5">
            <text:p><text:s/>96/5/18</text:p>
          </table:table-cell>
          <table:table-cell office:value-type="string" table:style-name="ce5">
            <text:p>匯彰銀溪湖分行 60370425787300 國立溪湖高級中學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4800" table:style-name="ce4">
            <text:p><text:s/>14,800<text:s/></text:p>
          </table:table-cell>
          <table:table-cell table:number-columns-repeated="16379"/>
        </table:table-row>
        <table:table-row table:style-name="ro3">
          <table:table-cell office:value-type="string" table:style-name="ce5">
            <text:p><text:s/>96/5/18</text:p>
          </table:table-cell>
          <table:table-cell office:value-type="string" table:style-name="ce5">
            <text:p>存入華銀楊梅分行242360090021號 <text:s/>國立楊梅高級中學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28800" table:style-name="ce4">
            <text:p><text:s/>28,8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花蓮分行018037092616號 <text:s/>國立花蓮啟智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0000" table:style-name="ce4">
            <text:p><text:s/>10,000<text:s/></text:p>
          </table:table-cell>
          <table:table-cell table:number-columns-repeated="16379"/>
        </table:table-row>
        <table:table-row table:style-name="ro3">
          <table:table-cell office:value-type="string" table:style-name="ce5">
            <text:p><text:s/>96/5/18</text:p>
          </table:table-cell>
          <table:table-cell office:value-type="string" table:style-name="ce5">
            <text:p>匯台銀黎明079036050139國立台中特殊教育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5000" table:style-name="ce4">
            <text:p><text:s/>15,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安南分行137037090029號 <text:s/>國立台南啟智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30000" table:style-name="ce4">
            <text:p><text:s/>3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台南分行009037090049號 <text:s/>國立台南第二高級中學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90000" table:style-name="ce4">
            <text:p><text:s/>9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基隆分行012037090045號 <text:s/>國立基隆高級海事職業學校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40000" table:style-name="ce4">
            <text:p><text:s/>40,000<text:s/></text:p>
          </table:table-cell>
          <table:table-cell table:number-columns-repeated="16379"/>
        </table:table-row>
        <table:table-row table:style-name="ro3">
          <table:table-cell office:value-type="string" table:style-name="ce5">
            <text:p><text:s/>96/5/18</text:p>
          </table:table-cell>
          <table:table-cell office:value-type="string" table:style-name="ce5">
            <text:p>匯合厙東基隆分行5207713200010國立基隆高級商工職業學校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95000" table:style-name="ce4">
            <text:p><text:s/>95,000<text:s/></text:p>
          </table:table-cell>
          <table:table-cell table:number-columns-repeated="16379"/>
        </table:table-row>
        <table:table-row table:style-name="ro3">
          <table:table-cell office:value-type="string" table:style-name="ce5">
            <text:p><text:s/>96/5/18</text:p>
          </table:table-cell>
          <table:table-cell office:value-type="string" table:style-name="ce5">
            <text:p>存入一銀恆春分行75330590065號 <text:s text:c="2"/>國立恆春高級工商職業學校301專戶</text:p>
          </table:table-cell>
          <table:table-cell office:value-type="string" table:style-name="ce5">
            <text:p>補助辦理96年度高級中等學校推展校內班際運動競賽經費</text:p>
          </table:table-cell>
          <table:table-cell office:value-type="string" table:style-name="ce4">
            <text:p>中等教育管理－獎補助費－政府機關間之補助－政府機關間之補助</text:p>
          </table:table-cell>
          <table:table-cell office:value-type="float" office:value="90000" table:style-name="ce4">
            <text:p><text:s/>9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第一商業銀行歸仁分行62930060202 國立新豐高級中學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0000" table:style-name="ce4">
            <text:p><text:s/>10,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彰銀瑞芳分行55430403123300號國立瑞芳高級工業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4400" table:style-name="ce4">
            <text:p><text:s/>14,4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板橋分行027037090899號 <text:s/>國立海山高級工業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5000" table:style-name="ce4">
            <text:p><text:s/>15,000<text:s/></text:p>
          </table:table-cell>
          <table:table-cell table:number-columns-repeated="16379"/>
        </table:table-row>
        <table:table-row table:style-name="ro3">
          <table:table-cell office:value-type="string" table:style-name="ce5">
            <text:p><text:s/>96/5/18</text:p>
          </table:table-cell>
          <table:table-cell office:value-type="string" table:style-name="ce5">
            <text:p>存入台銀淡水分行148037090078號 <text:s/>國立淡水高級商工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5000" table:style-name="ce4">
            <text:p><text:s/>15,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宜蘭分行022037090892號 <text:s/>國立宜蘭高級商業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30000" table:style-name="ce4">
            <text:p><text:s/>30,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桃園分行026037090853 <text:s text:c="3"/>國立桃園高級農工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30000" table:style-name="ce4">
            <text:p><text:s/>3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新竹科學園區分行 073036070768 國立科學工業園區實驗高級中學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5000" table:style-name="ce4">
            <text:p><text:s/>15,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大甲分行072037090018號 <text:s/>國立大甲高級中學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5000" table:style-name="ce4">
            <text:p><text:s/>15,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安平分行040037090144號 <text:s/>國立台南高級海事水產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30000" table:style-name="ce4">
            <text:p><text:s/>3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嘉義分行014036080487國立新港藝術高級中學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9800" table:style-name="ce4">
            <text:p><text:s/>9,8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員林分行049037090022號 <text:s/>國立員林高級農工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30000" table:style-name="ce4">
            <text:p><text:s/>30,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彰化分行016037090047號 <text:s/>國立彰化高級商業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30000" table:style-name="ce4">
            <text:p><text:s/>30,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三重分行042037090242號 <text:s/>國立三重高級中學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5000" table:style-name="ce4">
            <text:p><text:s/>5,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灣中小企銀台東分行77008050018號 <text:s/>國立台東高級中學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0000" table:style-name="ce4">
            <text:p><text:s/>10,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台南分行009037090146號 <text:s/>國立台南第一高級中學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5000" table:style-name="ce4">
            <text:p><text:s/>5,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台東 023036070677 國立台東大學附屬體育高級中學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15000" table:style-name="ce4">
            <text:p><text:s/>15,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花蓮分行018037090064號 <text:s/>國立花蓮高級工業職業學校301專戶</text:p>
          </table:table-cell>
          <table:table-cell office:value-type="string" table:style-name="ce5">
            <text:p>96年度高級中等學校校園衛生環保教育活動經費補助</text:p>
          </table:table-cell>
          <table:table-cell office:value-type="string" table:style-name="ce4">
            <text:p>中等教育管理－獎補助費－政府機關間之補助－政府機關間之補助</text:p>
          </table:table-cell>
          <table:table-cell office:value-type="float" office:value="25000" table:style-name="ce4">
            <text:p><text:s/>25,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台中分行010037090069號 <text:s/>國立台中女子高級中學301專戶</text:p>
          </table:table-cell>
          <table:table-cell office:value-type="string" table:style-name="ce5">
            <text:p>補助95學年度優質高中諮詢輔導會經費</text:p>
          </table:table-cell>
          <table:table-cell office:value-type="string" table:style-name="ce4">
            <text:p>中等教育管理－獎補助費－政府機關間之補助－政府機關間之補助</text:p>
          </table:table-cell>
          <table:table-cell office:value-type="float" office:value="124240" table:style-name="ce4">
            <text:p><text:s/>124,24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桃園分行026037090853 <text:s text:c="3"/>國立桃園高級農工職業學校301專戶</text:p>
          </table:table-cell>
          <table:table-cell office:value-type="string" table:style-name="ce5">
            <text:p>96年度試辦校務基金高中職學校特教經費補助</text:p>
          </table:table-cell>
          <table:table-cell office:value-type="string" table:style-name="ce4">
            <text:p>中等教育管理－獎補助費－政府機關間之補助－政府機關間之補助</text:p>
          </table:table-cell>
          <table:table-cell office:value-type="float" office:value="1811000" table:style-name="ce4">
            <text:p><text:s/>1,811,000<text:s/></text:p>
          </table:table-cell>
          <table:table-cell table:number-columns-repeated="16379"/>
        </table:table-row>
        <table:table-row table:style-name="ro3">
          <table:table-cell office:value-type="string" table:style-name="ce5">
            <text:p><text:s/>96/5/21</text:p>
          </table:table-cell>
          <table:table-cell table:style-name="ce5"/>
          <table:table-cell office:value-type="string" table:style-name="ce5">
            <text:p>收台南家齊女中繳回96年度養成活力青少年藝術欣賞教育計畫經費餘款</text:p>
          </table:table-cell>
          <table:table-cell office:value-type="string" table:style-name="ce4">
            <text:p>中等教育管理－獎補助費－政府機關間之補助－政府機關間之補助</text:p>
          </table:table-cell>
          <table:table-cell office:value-type="float" office:value="-4960" table:style-name="ce4">
            <text:p>-4,960<text:s/></text:p>
          </table:table-cell>
          <table:table-cell table:number-columns-repeated="16379"/>
        </table:table-row>
        <table:table-row table:style-name="ro3">
          <table:table-cell office:value-type="string" table:style-name="ce5">
            <text:p><text:s/>96/5/21</text:p>
          </table:table-cell>
          <table:table-cell table:style-name="ce5"/>
          <table:table-cell office:value-type="string" table:style-name="ce5">
            <text:p>收彰化啟智繳回95學年度全國學生舞蹈比賽決賽經費餘款</text:p>
          </table:table-cell>
          <table:table-cell office:value-type="string" table:style-name="ce4">
            <text:p>中等教育管理－獎補助費－政府機關間之補助－政府機關間之補助</text:p>
          </table:table-cell>
          <table:table-cell office:value-type="float" office:value="-872" table:style-name="ce4">
            <text:p>-872<text:s/></text:p>
          </table:table-cell>
          <table:table-cell table:number-columns-repeated="16379"/>
        </table:table-row>
        <table:table-row table:style-name="ro3">
          <table:table-cell office:value-type="string" table:style-name="ce5">
            <text:p><text:s/>96/5/21</text:p>
          </table:table-cell>
          <table:table-cell table:style-name="ce5"/>
          <table:table-cell office:value-type="string" table:style-name="ce5">
            <text:p>收鹿港高中繳回95學年度全國學生音樂比賽決賽經費餘款</text:p>
          </table:table-cell>
          <table:table-cell office:value-type="string" table:style-name="ce4">
            <text:p>中等教育管理－獎補助費－政府機關間之補助－政府機關間之補助</text:p>
          </table:table-cell>
          <table:table-cell office:value-type="float" office:value="-556" table:style-name="ce4">
            <text:p>-556<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彰化分行016037090047號 <text:s/>國立彰化高級商業職業學校301專戶</text:p>
          </table:table-cell>
          <table:table-cell office:value-type="string" table:style-name="ce5">
            <text:p>96年度試辦校務基金高職學校特教經費補助</text:p>
          </table:table-cell>
          <table:table-cell office:value-type="string" table:style-name="ce4">
            <text:p>中等教育管理－獎補助費－政府機關間之補助－政府機關間之補助</text:p>
          </table:table-cell>
          <table:table-cell office:value-type="float" office:value="1723000" table:style-name="ce4">
            <text:p><text:s/>1,723,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復興分行055037090113號 <text:s/>國立台中高級農業職業學校301專戶</text:p>
          </table:table-cell>
          <table:table-cell office:value-type="string" table:style-name="ce5">
            <text:p>96年度試辦校務基金高中職學校特教經費補助</text:p>
          </table:table-cell>
          <table:table-cell office:value-type="string" table:style-name="ce4">
            <text:p>中等教育管理－獎補助費－政府機關間之補助－政府機關間之補助</text:p>
          </table:table-cell>
          <table:table-cell office:value-type="float" office:value="90000" table:style-name="ce4">
            <text:p><text:s/>90,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復興分行055037090113號 <text:s/>國立台中高級農業職業學校301專戶</text:p>
          </table:table-cell>
          <table:table-cell office:value-type="string" table:style-name="ce5">
            <text:p>96年度試辦校務基金高中職學校特教經費補助</text:p>
          </table:table-cell>
          <table:table-cell office:value-type="string" table:style-name="ce4">
            <text:p>中等教育管理－獎補助費－政府機關間之補助－政府機關間之補助</text:p>
          </table:table-cell>
          <table:table-cell office:value-type="float" office:value="5749000" table:style-name="ce4">
            <text:p><text:s/>5,749,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台東分行023036071332號 國立台東專科學校校務基金401專戶</text:p>
          </table:table-cell>
          <table:table-cell office:value-type="string" table:style-name="ce5">
            <text:p>補助96年度特教班經費</text:p>
          </table:table-cell>
          <table:table-cell office:value-type="string" table:style-name="ce4">
            <text:p>中等教育管理－獎補助費－政府機關間之補助－政府機關間之補助</text:p>
          </table:table-cell>
          <table:table-cell office:value-type="float" office:value="1210000" table:style-name="ce4">
            <text:p><text:s/>1,21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北富邦銀行南港分行420131082087台北市立南港高級工業職業學校教育發展基金</text:p>
          </table:table-cell>
          <table:table-cell office:value-type="string" table:style-name="ce5">
            <text:p>2007辦理國際教育旅行補助經費</text:p>
          </table:table-cell>
          <table:table-cell office:value-type="string" table:style-name="ce4">
            <text:p>中等教育管理－獎補助費－政府機關間之補助－政府機關間之補助</text:p>
          </table:table-cell>
          <table:table-cell office:value-type="float" office:value="42000" table:style-name="ce4">
            <text:p><text:s/>42,000<text:s/></text:p>
          </table:table-cell>
          <table:table-cell table:number-columns-repeated="16379"/>
        </table:table-row>
        <table:table-row table:style-name="ro3">
          <table:table-cell office:value-type="string" table:style-name="ce5">
            <text:p><text:s/>96/5/21</text:p>
          </table:table-cell>
          <table:table-cell office:value-type="string" table:style-name="ce5">
            <text:p>存入台銀蘇澳分行089037090053號 <text:s/>國立蘇澳高級海事水產職業學校301專戶</text:p>
          </table:table-cell>
          <table:table-cell office:value-type="string" table:style-name="ce5">
            <text:p>2007辦理國際教育旅行補助經費</text:p>
          </table:table-cell>
          <table:table-cell office:value-type="string" table:style-name="ce4">
            <text:p>中等教育管理－獎補助費－政府機關間之補助－政府機關間之補助</text:p>
          </table:table-cell>
          <table:table-cell office:value-type="float" office:value="56000" table:style-name="ce4">
            <text:p><text:s/>56,000<text:s/></text:p>
          </table:table-cell>
          <table:table-cell table:number-columns-repeated="16379"/>
        </table:table-row>
        <table:table-row table:style-name="ro3">
          <table:table-cell office:value-type="string" table:style-name="ce5">
            <text:p><text:s/>96/5/21</text:p>
          </table:table-cell>
          <table:table-cell office:value-type="string" table:style-name="ce5">
            <text:p>匯台北富邦銀行公厙部16050012700005臺北市政府教育局-臺北市地方教育發展基金</text:p>
          </table:table-cell>
          <table:table-cell office:value-type="string" table:style-name="ce5">
            <text:p>辦理96年度短期補習班公共安全研習及稽查業務部分經費</text:p>
          </table:table-cell>
          <table:table-cell office:value-type="string" table:style-name="ce4">
            <text:p>中等教育管理－獎補助費－對台北市政府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豐原分行030038000012台中縣政府縣庫存款戶</text:p>
          </table:table-cell>
          <table:table-cell office:value-type="string" table:style-name="ce5">
            <text:p>95學年度國中技藝教育學程競賽或成果發表活動補助經費</text:p>
          </table:table-cell>
          <table:table-cell office:value-type="string" table:style-name="ce4">
            <text:p>中等教育管理－獎補助費－對台灣省各縣市之補助－特定補助</text:p>
          </table:table-cell>
          <table:table-cell office:value-type="float" office:value="467050" table:style-name="ce4">
            <text:p><text:s/>467,05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屏東 017000000000 屏東縣政府縣庫存款戶</text:p>
          </table:table-cell>
          <table:table-cell office:value-type="string" table:style-name="ce5">
            <text:p>95學年度國中技藝教育學程競賽或成果發表活動補助經費</text:p>
          </table:table-cell>
          <table:table-cell office:value-type="string" table:style-name="ce4">
            <text:p>中等教育管理－獎補助費－對台灣省各縣市之補助－特定補助</text:p>
          </table:table-cell>
          <table:table-cell office:value-type="float" office:value="693850" table:style-name="ce4">
            <text:p><text:s/>693,85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新竹 015038000011 新竹市政府市庫存款戶</text:p>
          </table:table-cell>
          <table:table-cell office:value-type="string" table:style-name="ce5">
            <text:p>95學年度國中技藝教育學程競賽或成果發表活動補助經費</text:p>
          </table:table-cell>
          <table:table-cell office:value-type="string" table:style-name="ce4">
            <text:p>中等教育管理－獎補助費－對台灣省各縣市之補助－特定補助</text:p>
          </table:table-cell>
          <table:table-cell office:value-type="float" office:value="562150" table:style-name="ce4">
            <text:p><text:s/>562,15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澎湖 024038000019 澎湖縣政府縣庫存款戶</text:p>
          </table:table-cell>
          <table:table-cell office:value-type="string" table:style-name="ce5">
            <text:p>補助辦理95學年度下學期國中小及幼稚園學生團體保險費</text:p>
          </table:table-cell>
          <table:table-cell office:value-type="string" table:style-name="ce4">
            <text:p>中等教育管理－獎補助費－對台灣省各縣市之補助－特定補助</text:p>
          </table:table-cell>
          <table:table-cell office:value-type="float" office:value="2445926" table:style-name="ce4">
            <text:p><text:s/>2,445,926<text:s/></text:p>
          </table:table-cell>
          <table:table-cell table:number-columns-repeated="16379"/>
        </table:table-row>
        <table:table-row table:style-name="ro3">
          <table:table-cell office:value-type="string" table:style-name="ce5">
            <text:p><text:s/>96/5/21</text:p>
          </table:table-cell>
          <table:table-cell office:value-type="string" table:style-name="ce5">
            <text:p>匯台銀苗栗 029000000000 苗栗縣政府縣庫存款戶</text:p>
          </table:table-cell>
          <table:table-cell office:value-type="string" table:style-name="ce5">
            <text:p>補助辦理95學年度下學期國中小及幼稚園學生團體保險費</text:p>
          </table:table-cell>
          <table:table-cell office:value-type="string" table:style-name="ce4">
            <text:p>中等教育管理－獎補助費－對台灣省各縣市之補助－特定補助</text:p>
          </table:table-cell>
          <table:table-cell office:value-type="float" office:value="6276078" table:style-name="ce4">
            <text:p><text:s/>6,276,078<text:s/></text:p>
          </table:table-cell>
          <table:table-cell table:number-columns-repeated="16379"/>
        </table:table-row>
        <table:table-row table:style-name="ro3">
          <table:table-cell office:value-type="string" table:style-name="ce5">
            <text:p><text:s/>96/5/21</text:p>
          </table:table-cell>
          <table:table-cell office:value-type="string" table:style-name="ce5">
            <text:p>匯台銀豐原分行030038000012台中縣政府縣庫存款戶</text:p>
          </table:table-cell>
          <table:table-cell office:value-type="string" table:style-name="ce5">
            <text:p>補助辦理95學年度下學期國中小及幼稚園學生團體保險費</text:p>
          </table:table-cell>
          <table:table-cell office:value-type="string" table:style-name="ce4">
            <text:p>中等教育管理－獎補助費－對台灣省各縣市之補助－特定補助</text:p>
          </table:table-cell>
          <table:table-cell office:value-type="float" office:value="18299391" table:style-name="ce4">
            <text:p><text:s/>18,299,391<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新竹 015038000011 新竹市政府市庫存款戶</text:p>
          </table:table-cell>
          <table:table-cell office:value-type="string" table:style-name="ce5">
            <text:p>補助辦理95學年度下學期國中小及幼稚園學生團體保險費</text:p>
          </table:table-cell>
          <table:table-cell office:value-type="string" table:style-name="ce4">
            <text:p>中等教育管理－獎補助費－對台灣省各縣市之補助－特定補助</text:p>
          </table:table-cell>
          <table:table-cell office:value-type="float" office:value="4803339" table:style-name="ce4">
            <text:p><text:s/>4,803,339<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宜蘭 022000000000 宜蘭縣政府縣庫存款戶</text:p>
          </table:table-cell>
          <table:table-cell office:value-type="string" table:style-name="ce5">
            <text:p>95學年度下學期國中小及幼稚園學生團體保險費</text:p>
          </table:table-cell>
          <table:table-cell office:value-type="string" table:style-name="ce4">
            <text:p>中等教育管理－獎補助費－對台灣省各縣市之補助－特定補助</text:p>
          </table:table-cell>
          <table:table-cell office:value-type="float" office:value="5656728" table:style-name="ce4">
            <text:p><text:s/>5,656,728<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台南 009038000018 台南市政府市庫存款戶</text:p>
          </table:table-cell>
          <table:table-cell office:value-type="string" table:style-name="ce5">
            <text:p>95學年度下學期國中小及幼稚園學生團體保險費</text:p>
          </table:table-cell>
          <table:table-cell office:value-type="string" table:style-name="ce4">
            <text:p>中等教育管理－獎補助費－對台灣省各縣市之補助－特定補助</text:p>
          </table:table-cell>
          <table:table-cell office:value-type="float" office:value="8643810" table:style-name="ce4">
            <text:p><text:s/>8,643,81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板橋 027038000016 台北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宜蘭 022000000000 宜蘭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桃園 026038000011 桃園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竹北 068038000019 新竹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苗栗 029000000000 苗栗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南投 032000000000 南投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彰化 016038000016 彰化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屏東 017000000000 屏東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台東023038000014台東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花蓮018038000017花蓮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新竹 015038000011 新竹市政府市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台中010038000013台中市政府市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台南 009038000018 台南市政府市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豐原分行030038000012台中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彰化 016038000016 彰化縣政府縣庫存款戶</text:p>
          </table:table-cell>
          <table:table-cell office:value-type="string" table:style-name="ce5">
            <text:p>95學年度下學期國中小及幼稚園學生團體保險</text:p>
          </table:table-cell>
          <table:table-cell office:value-type="string" table:style-name="ce4">
            <text:p>中等教育管理－獎補助費－對台灣省各縣市之補助－特定補助</text:p>
          </table:table-cell>
          <table:table-cell office:value-type="float" office:value="13665654" table:style-name="ce4">
            <text:p><text:s/>13,665,654<text:s/></text:p>
          </table:table-cell>
          <table:table-cell table:number-columns-repeated="16379"/>
        </table:table-row>
        <table:table-row table:style-name="ro3">
          <table:table-cell office:value-type="string" table:style-name="ce5">
            <text:p><text:s/>96/5/21</text:p>
          </table:table-cell>
          <table:table-cell office:value-type="string" table:style-name="ce5">
            <text:p>匯台銀竹北 068038000019 新竹縣政府縣庫存款戶</text:p>
          </table:table-cell>
          <table:table-cell office:value-type="string" table:style-name="ce5">
            <text:p>95學年度下學期國中小及幼稚園學生團體保險</text:p>
          </table:table-cell>
          <table:table-cell office:value-type="string" table:style-name="ce4">
            <text:p>中等教育管理－獎補助費－對台灣省各縣市之補助－特定補助</text:p>
          </table:table-cell>
          <table:table-cell office:value-type="float" office:value="6186879" table:style-name="ce4">
            <text:p><text:s/>6,186,879<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嘉義 014038000015 嘉義市政府市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基隆 012038000006 基隆市政府市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澎湖 024038000019 澎湖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80000" table:style-name="ce4">
            <text:p><text:s/>8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鳳山 025038000015 高雄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新營 028038000012 台南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太保 067038000001嘉義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斗六 031000000000 雲林縣政府縣庫存款戶</text:p>
          </table:table-cell>
          <table:table-cell office:value-type="string" table:style-name="ce5">
            <text:p>96年度辦理「短期補習班公共安全研習及稽查業務」經費補助</text:p>
          </table:table-cell>
          <table:table-cell office:value-type="string" table:style-name="ce4">
            <text:p>中等教育管理－獎補助費－對台灣省各縣市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南投 032000000000 南投縣政府縣庫存款戶</text:p>
          </table:table-cell>
          <table:table-cell office:value-type="string" table:style-name="ce5">
            <text:p>95學年度國中技藝教育學程競賽或成果發表活動補助經費</text:p>
          </table:table-cell>
          <table:table-cell office:value-type="string" table:style-name="ce4">
            <text:p>中等教育管理－獎補助費－對台灣省各縣市之補助－特定補助</text:p>
          </table:table-cell>
          <table:table-cell office:value-type="float" office:value="823550" table:style-name="ce4">
            <text:p><text:s/>823,550<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台東023038000014台東縣政府縣庫存款戶</text:p>
          </table:table-cell>
          <table:table-cell office:value-type="string" table:style-name="ce5">
            <text:p>補助辦理95學年度下學期國中小及幼稚園學生團體保險費</text:p>
          </table:table-cell>
          <table:table-cell office:value-type="string" table:style-name="ce4">
            <text:p>中等教育管理－獎補助費－對台灣省各縣市之補助－特定補助</text:p>
          </table:table-cell>
          <table:table-cell office:value-type="float" office:value="4235836" table:style-name="ce4">
            <text:p><text:s/>4,235,836<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基隆 012038000006 基隆市政府市庫存款戶</text:p>
          </table:table-cell>
          <table:table-cell office:value-type="string" table:style-name="ce5">
            <text:p>補助辦理95學年度下學期國中小及幼稚園學生團體保險費</text:p>
          </table:table-cell>
          <table:table-cell office:value-type="string" table:style-name="ce4">
            <text:p>中等教育管理－獎補助費－對台灣省各縣市之補助－特定補助</text:p>
          </table:table-cell>
          <table:table-cell office:value-type="float" office:value="4559708" table:style-name="ce4">
            <text:p><text:s/>4,559,708<text:s/></text:p>
          </table:table-cell>
          <table:table-cell table:number-columns-repeated="16379"/>
        </table:table-row>
        <table:table-row table:style-name="ro3">
          <table:table-cell office:value-type="string" table:style-name="ce5">
            <text:p><text:s/>96/5/21</text:p>
          </table:table-cell>
          <table:table-cell office:value-type="string" table:style-name="ce5">
            <text:p>匯台銀桃園 026038000011 桃園縣政府縣庫存款戶</text:p>
          </table:table-cell>
          <table:table-cell office:value-type="string" table:style-name="ce5">
            <text:p>補助辦理95學年度下學期國中小及幼稚園學生團體保險費</text:p>
          </table:table-cell>
          <table:table-cell office:value-type="string" table:style-name="ce4">
            <text:p>中等教育管理－獎補助費－對台灣省各縣市之補助－特定補助</text:p>
          </table:table-cell>
          <table:table-cell office:value-type="float" office:value="25618888" table:style-name="ce4">
            <text:p><text:s/>25,618,888<text:s/></text:p>
          </table:table-cell>
          <table:table-cell table:number-columns-repeated="16379"/>
        </table:table-row>
        <table:table-row table:style-name="ro3">
          <table:table-cell office:value-type="string" table:style-name="ce5">
            <text:p><text:s/>96/5/21</text:p>
          </table:table-cell>
          <table:table-cell office:value-type="string" table:style-name="ce5">
            <text:p>匯台銀嘉義 014038000015 嘉義市政府市庫存款戶</text:p>
          </table:table-cell>
          <table:table-cell office:value-type="string" table:style-name="ce5">
            <text:p>95學年度下學期國中小及幼稚園學生團體保險</text:p>
          </table:table-cell>
          <table:table-cell office:value-type="string" table:style-name="ce4">
            <text:p>中等教育管理－獎補助費－對台灣省各縣市之補助－特定補助</text:p>
          </table:table-cell>
          <table:table-cell office:value-type="float" office:value="3468729" table:style-name="ce4">
            <text:p><text:s/>3,468,729<text:s/></text:p>
          </table:table-cell>
          <table:table-cell table:number-columns-repeated="16379"/>
        </table:table-row>
        <table:table-row table:style-name="ro3">
          <table:table-cell office:value-type="string" table:style-name="ce5">
            <text:p><text:s/>96/5/28</text:p>
          </table:table-cell>
          <table:table-cell office:value-type="string" table:style-name="ce5">
            <text:p>匯台銀斗六 031000000000 雲林縣政府縣庫存款戶</text:p>
          </table:table-cell>
          <table:table-cell office:value-type="string" table:style-name="ce5">
            <text:p>95學年度下學期國中小及幼稚園學生團體保險</text:p>
          </table:table-cell>
          <table:table-cell office:value-type="string" table:style-name="ce4">
            <text:p>中等教育管理－獎補助費－對台灣省各縣市之補助－特定補助</text:p>
          </table:table-cell>
          <table:table-cell office:value-type="float" office:value="7596134" table:style-name="ce4">
            <text:p><text:s/>7,596,134<text:s/></text:p>
          </table:table-cell>
          <table:table-cell table:number-columns-repeated="16379"/>
        </table:table-row>
        <table:table-row table:style-name="ro3">
          <table:table-cell office:value-type="string" table:style-name="ce5">
            <text:p><text:s/>96/5/28</text:p>
          </table:table-cell>
          <table:table-cell office:value-type="string" table:style-name="ce5">
            <text:p>匯台銀新營 028038000012 台南縣政府縣庫存款戶</text:p>
          </table:table-cell>
          <table:table-cell office:value-type="string" table:style-name="ce5">
            <text:p>95學年度下學期國中小及幼稚園學生團體保險</text:p>
          </table:table-cell>
          <table:table-cell office:value-type="string" table:style-name="ce4">
            <text:p>中等教育管理－獎補助費－對台灣省各縣市之補助－特定補助</text:p>
          </table:table-cell>
          <table:table-cell office:value-type="float" office:value="11101909" table:style-name="ce4">
            <text:p><text:s/>11,101,909<text:s/></text:p>
          </table:table-cell>
          <table:table-cell table:number-columns-repeated="16379"/>
        </table:table-row>
        <table:table-row table:style-name="ro3">
          <table:table-cell office:value-type="string" table:style-name="ce5">
            <text:p><text:s/>96/5/28</text:p>
          </table:table-cell>
          <table:table-cell office:value-type="string" table:style-name="ce5">
            <text:p>匯台銀台中010038000013台中市政府市庫存款戶</text:p>
          </table:table-cell>
          <table:table-cell office:value-type="string" table:style-name="ce5">
            <text:p>95學年度下學期國中小及幼稚園學生團體保險</text:p>
          </table:table-cell>
          <table:table-cell office:value-type="string" table:style-name="ce4">
            <text:p>中等教育管理－獎補助費－對台灣省各縣市之補助－特定補助</text:p>
          </table:table-cell>
          <table:table-cell office:value-type="float" office:value="13315625" table:style-name="ce4">
            <text:p><text:s/>13,315,625<text:s/></text:p>
          </table:table-cell>
          <table:table-cell table:number-columns-repeated="16379"/>
        </table:table-row>
        <table:table-row table:style-name="ro3">
          <table:table-cell office:value-type="string" table:style-name="ce5">
            <text:p><text:s/>96/5/28</text:p>
          </table:table-cell>
          <table:table-cell office:value-type="string" table:style-name="ce5">
            <text:p>匯台銀板橋 027038000016 台北縣政府縣庫存款戶</text:p>
          </table:table-cell>
          <table:table-cell office:value-type="string" table:style-name="ce5">
            <text:p>95學年度下學期國中小及幼稚園學生團體保險</text:p>
          </table:table-cell>
          <table:table-cell office:value-type="string" table:style-name="ce4">
            <text:p>中等教育管理－獎補助費－對台灣省各縣市之補助－特定補助</text:p>
          </table:table-cell>
          <table:table-cell office:value-type="float" office:value="42028100" table:style-name="ce4">
            <text:p><text:s/>42,028,100<text:s/></text:p>
          </table:table-cell>
          <table:table-cell table:number-columns-repeated="16379"/>
        </table:table-row>
        <table:table-row table:style-name="ro3">
          <table:table-cell office:value-type="string" table:style-name="ce5">
            <text:p><text:s/>96/5/28</text:p>
          </table:table-cell>
          <table:table-cell office:value-type="string" table:style-name="ce5">
            <text:p>匯台銀花蓮018038000017花蓮縣政府縣庫存款戶</text:p>
          </table:table-cell>
          <table:table-cell office:value-type="string" table:style-name="ce5">
            <text:p>95學年度下學期國中小及幼稚園學生團體保險</text:p>
          </table:table-cell>
          <table:table-cell office:value-type="string" table:style-name="ce4">
            <text:p>中等教育管理－獎補助費－對台灣省各縣市之補助－特定補助</text:p>
          </table:table-cell>
          <table:table-cell office:value-type="float" office:value="5994117" table:style-name="ce4">
            <text:p><text:s/>5,994,117<text:s/></text:p>
          </table:table-cell>
          <table:table-cell table:number-columns-repeated="16379"/>
        </table:table-row>
        <table:table-row table:style-name="ro3">
          <table:table-cell office:value-type="string" table:style-name="ce5">
            <text:p><text:s/>96/5/28</text:p>
          </table:table-cell>
          <table:table-cell office:value-type="string" table:style-name="ce5">
            <text:p>匯高雄銀行公庫部102550014401號 高雄市政府教育局</text:p>
          </table:table-cell>
          <table:table-cell office:value-type="string" table:style-name="ce5">
            <text:p>辦理96年度短期補習班公共安全研習及稽查業務部分經費</text:p>
          </table:table-cell>
          <table:table-cell office:value-type="string" table:style-name="ce4">
            <text:p>中等教育管理－獎補助費－對高雄市政府之補助－特定補助</text:p>
          </table:table-cell>
          <table:table-cell office:value-type="float" office:value="100000" table:style-name="ce4">
            <text:p><text:s/>100,000<text:s/></text:p>
          </table:table-cell>
          <table:table-cell table:number-columns-repeated="16379"/>
        </table:table-row>
        <table:table-row table:style-name="ro3">
          <table:table-cell office:value-type="string" table:style-name="ce5">
            <text:p><text:s/>96/5/28</text:p>
          </table:table-cell>
          <table:table-cell office:value-type="string" table:style-name="ce5">
            <text:p>匯高雄銀行公庫部102550014401號 高雄市政府教育局</text:p>
          </table:table-cell>
          <table:table-cell office:value-type="string" table:style-name="ce5">
            <text:p>95學年第2學期公私立高中職教師發展評鑑補助經費</text:p>
          </table:table-cell>
          <table:table-cell office:value-type="string" table:style-name="ce4">
            <text:p>中等教育管理－獎補助費－對高雄市政府之補助－特定補助</text:p>
          </table:table-cell>
          <table:table-cell office:value-type="float" office:value="25000" table:style-name="ce4">
            <text:p><text:s/>25,000<text:s/></text:p>
          </table:table-cell>
          <table:table-cell table:number-columns-repeated="16379"/>
        </table:table-row>
        <table:table-row table:style-name="ro3">
          <table:table-cell office:value-type="string" table:style-name="ce5">
            <text:p><text:s/>96/5/28</text:p>
          </table:table-cell>
          <table:table-cell office:value-type="string" table:style-name="ce5">
            <text:p>匯土銀金門 039058003003 金門縣政府縣庫</text:p>
          </table:table-cell>
          <table:table-cell office:value-type="string" table:style-name="ce5">
            <text:p>補助辦理96年度短期補習班公共安全研習及稽查經費</text:p>
          </table:table-cell>
          <table:table-cell office:value-type="string" table:style-name="ce4">
            <text:p>中等教育管理－獎補助費－對福建省各縣之補助－特定補助</text:p>
          </table:table-cell>
          <table:table-cell office:value-type="float" office:value="50000" table:style-name="ce4">
            <text:p><text:s/>50,000<text:s/></text:p>
          </table:table-cell>
          <table:table-cell table:number-columns-repeated="16379"/>
        </table:table-row>
        <table:table-row table:style-name="ro3">
          <table:table-cell office:value-type="string" table:style-name="ce5">
            <text:p><text:s/>96/5/28</text:p>
          </table:table-cell>
          <table:table-cell office:value-type="string" table:style-name="ce5">
            <text:p>匯土銀金門 039058003003 金門縣政府縣庫</text:p>
          </table:table-cell>
          <table:table-cell office:value-type="string" table:style-name="ce5">
            <text:p>95學年度下學期國中小及幼稚園學生團體保險補助金</text:p>
          </table:table-cell>
          <table:table-cell office:value-type="string" table:style-name="ce4">
            <text:p>中等教育管理－獎補助費－對福建省各縣之補助－特定補助</text:p>
          </table:table-cell>
          <table:table-cell office:value-type="float" office:value="1800626" table:style-name="ce4">
            <text:p><text:s/>1,800,626<text:s/></text:p>
          </table:table-cell>
          <table:table-cell table:number-columns-repeated="16379"/>
        </table:table-row>
        <table:table-row table:style-name="ro3">
          <table:table-cell office:value-type="string" table:style-name="ce5">
            <text:p><text:s/>96/5/28</text:p>
          </table:table-cell>
          <table:table-cell office:value-type="string" table:style-name="ce5">
            <text:p>匯台北富邦銀行公厙部16050012700005臺北市政府教育局-臺北市地方教育發展基金</text:p>
          </table:table-cell>
          <table:table-cell office:value-type="string" table:style-name="ce5">
            <text:p>96年度補助原住民學生住宿費及住校生伙食費</text:p>
          </table:table-cell>
          <table:table-cell office:value-type="string" table:style-name="ce4">
            <text:p>原住民教育推展－獎補助費－對台北市政府之補助－特定補助</text:p>
          </table:table-cell>
          <table:table-cell office:value-type="float" office:value="13000" table:style-name="ce4">
            <text:p><text:s/>13,000<text:s/></text:p>
          </table:table-cell>
          <table:table-cell table:number-columns-repeated="16379"/>
        </table:table-row>
        <table:table-row table:style-name="ro3">
          <table:table-cell office:value-type="string" table:style-name="ce5">
            <text:p><text:s/>96/5/28</text:p>
          </table:table-cell>
          <table:table-cell office:value-type="string" table:style-name="ce5">
            <text:p>匯台銀台東023038000014台東縣政府縣庫存款戶</text:p>
          </table:table-cell>
          <table:table-cell office:value-type="string" table:style-name="ce5">
            <text:p>96年度原住民族學生課業輔導鐘點費</text:p>
          </table:table-cell>
          <table:table-cell office:value-type="string" table:style-name="ce4">
            <text:p>原住民教育推展－獎補助費－對台灣省各縣市之補助－特定補助</text:p>
          </table:table-cell>
          <table:table-cell office:value-type="float" office:value="50000" table:style-name="ce4">
            <text:p><text:s/>50,000<text:s/></text:p>
          </table:table-cell>
          <table:table-cell table:number-columns-repeated="16379"/>
        </table:table-row>
        <table:table-row table:style-name="ro3">
          <table:table-cell office:value-type="string" table:style-name="ce5">
            <text:p><text:s/>96/5/28</text:p>
          </table:table-cell>
          <table:table-cell office:value-type="string" table:style-name="ce5">
            <text:p>匯台銀花蓮018038000017花蓮縣政府縣庫存款戶</text:p>
          </table:table-cell>
          <table:table-cell office:value-type="string" table:style-name="ce5">
            <text:p>96年度原住民族學生課業輔導鐘點費</text:p>
          </table:table-cell>
          <table:table-cell office:value-type="string" table:style-name="ce4">
            <text:p>原住民教育推展－獎補助費－對台灣省各縣市之補助－特定補助</text:p>
          </table:table-cell>
          <table:table-cell office:value-type="float" office:value="186000" table:style-name="ce4">
            <text:p><text:s/>186,000<text:s/></text:p>
          </table:table-cell>
          <table:table-cell table:number-columns-repeated="16379"/>
        </table:table-row>
        <table:table-row table:style-name="ro3">
          <table:table-cell office:value-type="string" table:style-name="ce5">
            <text:p><text:s/>96/5/28</text:p>
          </table:table-cell>
          <table:table-cell office:value-type="string" table:style-name="ce5">
            <text:p>匯台銀板橋 027038000016 台北縣政府縣庫存款戶</text:p>
          </table:table-cell>
          <table:table-cell office:value-type="string" table:style-name="ce5">
            <text:p>96年度原住民教育班外聘教師鐘點費</text:p>
          </table:table-cell>
          <table:table-cell office:value-type="string" table:style-name="ce4">
            <text:p>原住民教育推展－獎補助費－對台灣省各縣市之補助－特定補助</text:p>
          </table:table-cell>
          <table:table-cell office:value-type="float" office:value="177600" table:style-name="ce4">
            <text:p><text:s/>177,600<text:s/></text:p>
          </table:table-cell>
          <table:table-cell table:number-columns-repeated="16379"/>
        </table:table-row>
        <table:table-row table:style-name="ro3">
          <table:table-cell office:value-type="string" table:style-name="ce5">
            <text:p><text:s/>96/5/28</text:p>
          </table:table-cell>
          <table:table-cell office:value-type="string" table:style-name="ce5">
            <text:p>匯台銀宜蘭 022000000000 宜蘭縣政府縣庫存款戶</text:p>
          </table:table-cell>
          <table:table-cell office:value-type="string" table:style-name="ce5">
            <text:p>96年度原住民教育班外聘教師鐘點費</text:p>
          </table:table-cell>
          <table:table-cell office:value-type="string" table:style-name="ce4">
            <text:p>原住民教育推展－獎補助費－對台灣省各縣市之補助－特定補助</text:p>
          </table:table-cell>
          <table:table-cell office:value-type="float" office:value="192000" table:style-name="ce4">
            <text:p><text:s/>192,000<text:s/></text:p>
          </table:table-cell>
          <table:table-cell table:number-columns-repeated="16379"/>
        </table:table-row>
        <table:table-row table:style-name="ro3">
          <table:table-cell office:value-type="string" table:style-name="ce5">
            <text:p><text:s/>96/5/28</text:p>
          </table:table-cell>
          <table:table-cell office:value-type="string" table:style-name="ce5">
            <text:p>匯台銀屏東 017000000000 屏東縣政府縣庫存款戶</text:p>
          </table:table-cell>
          <table:table-cell office:value-type="string" table:style-name="ce5">
            <text:p>96年度原住民教育班外聘教師鐘點費</text:p>
          </table:table-cell>
          <table:table-cell office:value-type="string" table:style-name="ce4">
            <text:p>原住民教育推展－獎補助費－對台灣省各縣市之補助－特定補助</text:p>
          </table:table-cell>
          <table:table-cell office:value-type="float" office:value="512400" table:style-name="ce4">
            <text:p><text:s/>512,400<text:s/></text:p>
          </table:table-cell>
          <table:table-cell table:number-columns-repeated="16379"/>
        </table:table-row>
        <table:table-row table:style-name="ro3">
          <table:table-cell office:value-type="string" table:style-name="ce5">
            <text:p><text:s/>96/5/28</text:p>
          </table:table-cell>
          <table:table-cell office:value-type="string" table:style-name="ce5">
            <text:p>匯高雄銀行公庫部102550014401號 高雄市政府教育局</text:p>
          </table:table-cell>
          <table:table-cell office:value-type="string" table:style-name="ce5">
            <text:p>95學年度第2學期原住民學生住宿費及住校生伙食費</text:p>
          </table:table-cell>
          <table:table-cell office:value-type="string" table:style-name="ce4">
            <text:p>原住民教育推展－獎補助費－對高雄市政府之補助－特定補助</text:p>
          </table:table-cell>
          <table:table-cell office:value-type="float" office:value="994240" table:style-name="ce4">
            <text:p><text:s/>994,240<text:s/></text:p>
          </table:table-cell>
          <table:table-cell table:number-columns-repeated="16379"/>
        </table:table-row>
        <table:table-row table:style-name="ro3">
          <table:table-cell office:value-type="string" table:style-name="ce5">
            <text:p><text:s/>96/5/28</text:p>
          </table:table-cell>
          <table:table-cell office:value-type="string" table:style-name="ce5">
            <text:p>匯高雄銀行公庫部102550014401號 高雄市政府教育局</text:p>
          </table:table-cell>
          <table:table-cell office:value-type="string" table:style-name="ce5">
            <text:p>96年度原住民族學生課業輔導鐘點費</text:p>
          </table:table-cell>
          <table:table-cell office:value-type="string" table:style-name="ce4">
            <text:p>原住民教育推展－獎補助費－對高雄市政府之補助－特定補助</text:p>
          </table:table-cell>
          <table:table-cell office:value-type="float" office:value="49000" table:style-name="ce4">
            <text:p><text:s/>49,000<text:s/></text:p>
          </table:table-cell>
          <table:table-cell table:number-columns-repeated="16379"/>
        </table:table-row>
        <table:table-row table:style-name="ro3">
          <table:table-cell office:value-type="string" table:style-name="ce5">
            <text:p><text:s/>96/5/28</text:p>
          </table:table-cell>
          <table:table-cell office:value-type="string" table:style-name="ce5">
            <text:p>存入台銀永康分行081036080044國立臺南大學附屬高級中學301專戶</text:p>
          </table:table-cell>
          <table:table-cell office:value-type="string" table:style-name="ce5">
            <text:p>5月份校務基金經常門補助</text:p>
          </table:table-cell>
          <table:table-cell office:value-type="string" table:style-name="ce4">
            <text:p>國立高級中等學校教學與訓輔輔助－獎補助費－對特種基金之補助－業務補助</text:p>
          </table:table-cell>
          <table:table-cell office:value-type="float" office:value="11000000" table:style-name="ce4">
            <text:p><text:s/>11,000,000<text:s/></text:p>
          </table:table-cell>
          <table:table-cell table:number-columns-repeated="16379"/>
        </table:table-row>
        <table:table-row table:style-name="ro3">
          <table:table-cell office:value-type="string" table:style-name="ce5">
            <text:p><text:s/>96/5/28</text:p>
          </table:table-cell>
          <table:table-cell office:value-type="string" table:style-name="ce5">
            <text:p>存入台銀復興分行055037090113號 <text:s/>國立台中高級農業職業學校301專戶</text:p>
          </table:table-cell>
          <table:table-cell office:value-type="string" table:style-name="ce5">
            <text:p>5月份校務基金經常門補助</text:p>
          </table:table-cell>
          <table:table-cell office:value-type="string" table:style-name="ce4">
            <text:p>國立高級中等學校教學與訓輔輔助－獎補助費－對特種基金之補助－業務補助</text:p>
          </table:table-cell>
          <table:table-cell office:value-type="float" office:value="15856000" table:style-name="ce4">
            <text:p><text:s/>15,856,000<text:s/></text:p>
          </table:table-cell>
          <table:table-cell table:number-columns-repeated="16379"/>
        </table:table-row>
        <table:table-row table:style-name="ro3">
          <table:table-cell office:value-type="string" table:style-name="ce5">
            <text:p><text:s/>96/5/28</text:p>
          </table:table-cell>
          <table:table-cell office:value-type="string" table:style-name="ce5">
            <text:p>存入台銀桃園分行026037090853 <text:s text:c="3"/>國立桃園高級農工職業學校301專戶</text:p>
          </table:table-cell>
          <table:table-cell office:value-type="string" table:style-name="ce5">
            <text:p>5月份校務基金經常門補助</text:p>
          </table:table-cell>
          <table:table-cell office:value-type="string" table:style-name="ce4">
            <text:p>國立高級中等學校教學與訓輔輔助－獎補助費－對特種基金之補助－業務補助</text:p>
          </table:table-cell>
          <table:table-cell office:value-type="float" office:value="20335000" table:style-name="ce4">
            <text:p><text:s/>20,335,000<text:s/></text:p>
          </table:table-cell>
          <table:table-cell table:number-columns-repeated="16379"/>
        </table:table-row>
        <table:table-row table:style-name="ro3">
          <table:table-cell office:value-type="string" table:style-name="ce5">
            <text:p><text:s/>96/5/30</text:p>
          </table:table-cell>
          <table:table-cell office:value-type="string" table:style-name="ce5">
            <text:p>存入台銀彰化分行016037090047號 <text:s/>國立彰化高級商業職業學校301專戶</text:p>
          </table:table-cell>
          <table:table-cell office:value-type="string" table:style-name="ce5">
            <text:p>5月份校務基金經常門補助</text:p>
          </table:table-cell>
          <table:table-cell office:value-type="string" table:style-name="ce4">
            <text:p>國立高級中等學校教學與訓輔輔助－獎補助費－對特種基金之補助－業務補助</text:p>
          </table:table-cell>
          <table:table-cell office:value-type="float" office:value="18600000" table:style-name="ce4">
            <text:p><text:s/>18,600,000<text:s/></text:p>
          </table:table-cell>
          <table:table-cell table:number-columns-repeated="16379"/>
        </table:table-row>
        <table:table-row table:style-name="ro3">
          <table:table-cell office:value-type="string" table:style-name="ce5">
            <text:p><text:s/>96/5/30</text:p>
          </table:table-cell>
          <table:table-cell office:value-type="string" table:style-name="ce5">
            <text:p>存入台銀台南分行009037090121號 <text:s/>國立台南高級工業職業學校301專戶</text:p>
          </table:table-cell>
          <table:table-cell office:value-type="string" table:style-name="ce5">
            <text:p>5月份校務基金經常門補助</text:p>
          </table:table-cell>
          <table:table-cell office:value-type="string" table:style-name="ce4">
            <text:p>國立高級中等學校教學與訓輔輔助－獎補助費－對特種基金之補助－業務補助</text:p>
          </table:table-cell>
          <table:table-cell office:value-type="float" office:value="25074000" table:style-name="ce4">
            <text:p><text:s/>25,074,000<text:s/></text:p>
          </table:table-cell>
          <table:table-cell table:number-columns-repeated="16379"/>
        </table:table-row>
        <table:table-row table:style-name="ro3">
          <table:table-cell office:value-type="string" table:style-name="ce5">
            <text:p><text:s/>96/5/30</text:p>
          </table:table-cell>
          <table:table-cell office:value-type="string" table:style-name="ce5">
            <text:p>匯台灣中小企銀忠孝分行10007000011國立高中校務基金台師大附中401專戶</text:p>
          </table:table-cell>
          <table:table-cell office:value-type="string" table:style-name="ce5">
            <text:p>96年度5月份校務基金教學研究收入分配數(經常門)</text:p>
          </table:table-cell>
          <table:table-cell office:value-type="string" table:style-name="ce4">
            <text:p>國立高級中等學校教學與訓輔輔助－獎補助費－對特種基金之補助－業務補助</text:p>
          </table:table-cell>
          <table:table-cell office:value-type="float" office:value="28112000" table:style-name="ce4">
            <text:p><text:s/>28,112,000<text:s/></text:p>
          </table:table-cell>
          <table:table-cell table:number-columns-repeated="16379"/>
        </table:table-row>
        <table:table-row table:style-name="ro3">
          <table:table-cell office:value-type="string" table:style-name="ce5">
            <text:p><text:s/>96/5/30</text:p>
          </table:table-cell>
          <table:table-cell office:value-type="string" table:style-name="ce5">
            <text:p>存入台銀花蓮分行018037090056號 <text:s/>國立花蓮高級農業職業學校301專戶</text:p>
          </table:table-cell>
          <table:table-cell office:value-type="string" table:style-name="ce5">
            <text:p>5月份經常門補助</text:p>
          </table:table-cell>
          <table:table-cell office:value-type="string" table:style-name="ce4">
            <text:p>國立高級中等學校教學與訓輔輔助－獎補助費－對特種基金之補助－業務補助</text:p>
          </table:table-cell>
          <table:table-cell office:value-type="float" office:value="11226000" table:style-name="ce4">
            <text:p><text:s/>11,226,000<text:s/></text:p>
          </table:table-cell>
          <table:table-cell table:number-columns-repeated="16379"/>
        </table:table-row>
        <table:table-row table:number-rows-repeated="10479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6-21T06:55:56Z</meta:creation-date>
    <dc:date>2016-01-04T16:48:35Z</dc:date>
  </office:meta>
</office:document-meta>
</file>