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fo:border="thin solid #000000" fo:background-color="transparent"/>
    </style:style>
    <style:style style:name="ce4" style:family="table-cell" style:parent-style-name="_21315__20998__20301_" style:data-style-name="N49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0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_21315__20998__20301_" style:data-style-name="N4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5"/>
          <table:table-cell office:value-type="string" table:number-columns-spanned="4" table:number-rows-spanned="1" table:style-name="ce16">
            <text:p>教育部中部辦公室96年6月份補助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5"/>
          <table:table-cell table:number-columns-repeated="3" table:style-name="ce6"/>
          <table:table-cell office:value-type="string" table:style-name="ce7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執行日期</text:p>
          </table:table-cell>
          <table:table-cell office:value-type="string" table:style-name="ce9">
            <text:p>受款單位</text:p>
          </table:table-cell>
          <table:table-cell office:value-type="string" table:style-name="ce9">
            <text:p>摘要</text:p>
          </table:table-cell>
          <table:table-cell office:value-type="string" table:style-name="ce9">
            <text:p>科目名稱</text:p>
          </table:table-cell>
          <table:table-cell office:value-type="string" table:style-name="ce10">
            <text:p>金額</text:p>
          </table:table-cell>
          <table:table-cell table:number-columns-repeated="16379" table:style-name="ce2"/>
        </table:table-row>
        <table:table-row table:style-name="ro4">
          <table:table-cell table:style-name="ce11"/>
          <table:table-cell office:value-type="string" table:style-name="ce12">
            <text:p>合計</text:p>
          </table:table-cell>
          <table:table-cell table:style-name="ce11"/>
          <table:table-cell table:style-name="ce3"/>
          <table:table-cell office:value-type="float" office:value="202430402" table:formula="msoxl:=SUM(E5:E161)" table:style-name="ce3">
            <text:p><text:s/>202,430,402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3">
            <text:p><text:s/>96/6/5</text:p>
          </table:table-cell>
          <table:table-cell office:value-type="string" table:style-name="ce14">
            <text:p>存入台銀花蓮分行018037090056號 <text:s/>國立花蓮高級農業職業學校301專戶</text:p>
          </table:table-cell>
          <table:table-cell office:value-type="string" table:style-name="ce14">
            <text:p>96年度試辦校務基金高中職校特教經費補助</text:p>
          </table:table-cell>
          <table:table-cell office:value-type="string" table:style-name="ce14">
            <text:p>中等教育管理－獎補助費(資)－政府機關間之補助－政府機關間之補助</text:p>
          </table:table-cell>
          <table:table-cell office:value-type="float" office:value="49900" table:style-name="ce15">
            <text:p><text:s/>49,9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5</text:p>
          </table:table-cell>
          <table:table-cell office:value-type="string" table:style-name="ce14">
            <text:p>存入台銀台南分行009037090121號 <text:s/>國立台南高級工業職業學校301專戶</text:p>
          </table:table-cell>
          <table:table-cell office:value-type="string" table:style-name="ce14">
            <text:p>96年度試辦校務基金高中職校特教經費補助</text:p>
          </table:table-cell>
          <table:table-cell office:value-type="string" table:style-name="ce14">
            <text:p>中等教育管理－獎補助費(資)－政府機關間之補助－政府機關間之補助</text:p>
          </table:table-cell>
          <table:table-cell office:value-type="float" office:value="50000" table:style-name="ce15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復興分行055037090049號 <text:s/>國立台中高級家事商業職業學校301專戶</text:p>
          </table:table-cell>
          <table:table-cell office:value-type="string" table:style-name="ce14">
            <text:p>辦理國立暨台灣省私立高級職業學校96學年度總體課程計畫經費</text:p>
          </table:table-cell>
          <table:table-cell office:value-type="string" table:style-name="ce14">
            <text:p>中等教育管理－獎補助費(資)－政府機關間之補助－政府機關間之補助</text:p>
          </table:table-cell>
          <table:table-cell office:value-type="float" office:value="500000" table:style-name="ce15">
            <text:p><text:s/>500,000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6/6/5</text:p>
          </table:table-cell>
          <table:table-cell office:value-type="string" table:style-name="ce14">
            <text:p>匯台銀彰化 016038000016 彰化縣政府縣庫存款戶</text:p>
          </table:table-cell>
          <table:table-cell office:value-type="string" table:style-name="ce14">
            <text:p>96年度國中技藝教育學程設備經費</text:p>
          </table:table-cell>
          <table:table-cell office:value-type="string" table:style-name="ce14">
            <text:p>中等教育管理－獎補助費(資)－對台灣省各縣市之補助－特定補助</text:p>
          </table:table-cell>
          <table:table-cell office:value-type="float" office:value="1260000" table:style-name="ce15">
            <text:p><text:s/>1,26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5</text:p>
          </table:table-cell>
          <table:table-cell office:value-type="string" table:style-name="ce14">
            <text:p>存入台銀永康分行081036080044國立臺南大學附屬高級中學301專戶</text:p>
          </table:table-cell>
          <table:table-cell office:value-type="string" table:style-name="ce14">
            <text:p>96年度試辦校務基金高中職校特教經費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82000" table:style-name="ce15">
            <text:p><text:s/>8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5</text:p>
          </table:table-cell>
          <table:table-cell office:value-type="string" table:style-name="ce14">
            <text:p>存入台銀台南分行009037090121號 <text:s/>國立台南高級工業職業學校301專戶</text:p>
          </table:table-cell>
          <table:table-cell office:value-type="string" table:style-name="ce14">
            <text:p>96年度試辦校務基金高中職校特教經費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3084000" table:style-name="ce15">
            <text:p><text:s/>3,084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5</text:p>
          </table:table-cell>
          <table:table-cell office:value-type="string" table:style-name="ce14">
            <text:p>存入彰銀草屯分行59010405481800號國立草屯高級商工職業學校301專戶</text:p>
          </table:table-cell>
          <table:table-cell office:value-type="string" table:style-name="ce14">
            <text:p>2007辦理國際教育旅行補助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56000" table:style-name="ce15">
            <text:p><text:s/>56,000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6/6/5</text:p>
          </table:table-cell>
          <table:table-cell office:value-type="string" table:style-name="ce14">
            <text:p>匯一銀北港 53130190187 國立北港高級農工職業學校301專戶</text:p>
          </table:table-cell>
          <table:table-cell office:value-type="string" table:style-name="ce14">
            <text:p>95學年度第2學期實用技能學程開班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447200" table:style-name="ce15">
            <text:p><text:s/>447,2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5</text:p>
          </table:table-cell>
          <table:table-cell office:value-type="string" table:style-name="ce14">
            <text:p>存入台銀澎湖分行024037090422號 <text:s/>國立馬公高中301專戶</text:p>
          </table:table-cell>
          <table:table-cell office:value-type="string" table:style-name="ce14">
            <text:p>2007年辦理國際教育旅行補助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56000" table:style-name="ce15">
            <text:p><text:s/>5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5</text:p>
          </table:table-cell>
          <table:table-cell office:value-type="string" table:style-name="ce14">
            <text:p>存入台灣中小企銀內壢分行31108050015國立內壢高級中學301專戶</text:p>
          </table:table-cell>
          <table:table-cell office:value-type="string" table:style-name="ce14">
            <text:p>2007年辦理國際教育旅行補助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56000" table:style-name="ce15">
            <text:p><text:s/>5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5</text:p>
          </table:table-cell>
          <table:table-cell office:value-type="string" table:style-name="ce14">
            <text:p>存入台銀復興分行055037090049號 <text:s/>國立台中高級家事商業職業學校301專戶</text:p>
          </table:table-cell>
          <table:table-cell office:value-type="string" table:style-name="ce14">
            <text:p>96年度僑生輔導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3600" table:style-name="ce15">
            <text:p><text:s/>3,6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5</text:p>
          </table:table-cell>
          <table:table-cell office:value-type="string" table:style-name="ce14">
            <text:p>存入台銀台中分行010037090141號 <text:s/>國立台中第二高級中學301專戶</text:p>
          </table:table-cell>
          <table:table-cell office:value-type="string" table:style-name="ce14">
            <text:p>96年國民中學學生基本學力測驗相關試務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16000000" table:style-name="ce15">
            <text:p><text:s/>16,0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5</text:p>
          </table:table-cell>
          <table:table-cell table:style-name="ce14"/>
          <table:table-cell office:value-type="string" table:style-name="ce14">
            <text:p>收基隆市聯絡處繳回96年本室補助辦理學生實彈射擊課程活動經費剩餘款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-14151" table:style-name="ce15">
            <text:p>-14,151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6/6/5</text:p>
          </table:table-cell>
          <table:table-cell table:style-name="ce14"/>
          <table:table-cell office:value-type="string" table:style-name="ce14">
            <text:p>收台中二中繳回95學年度全國音樂比賽經費餘款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-5687" table:style-name="ce15">
            <text:p>-5,687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6/6/5</text:p>
          </table:table-cell>
          <table:table-cell table:style-name="ce14"/>
          <table:table-cell office:value-type="string" table:style-name="ce14">
            <text:p>收潮州高中繳回辦理2007年赴日本教育旅行補助款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-28000" table:style-name="ce15">
            <text:p>-2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5</text:p>
          </table:table-cell>
          <table:table-cell office:value-type="string" table:style-name="ce14">
            <text:p>存入台銀基隆分行012037090029號 <text:s/>國立基隆女子高級中學301專戶</text:p>
          </table:table-cell>
          <table:table-cell office:value-type="string" table:style-name="ce14">
            <text:p>2007年辦理國際教育旅行補助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39000" table:style-name="ce15">
            <text:p><text:s/>39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5</text:p>
          </table:table-cell>
          <table:table-cell office:value-type="string" table:style-name="ce14">
            <text:p>存入華銀清水分行402360090021號 <text:s/>國立清水高級中學301專戶</text:p>
          </table:table-cell>
          <table:table-cell office:value-type="string" table:style-name="ce14">
            <text:p>2007年辦理國際教育旅行補助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39000" table:style-name="ce15">
            <text:p><text:s/>39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5</text:p>
          </table:table-cell>
          <table:table-cell office:value-type="string" table:style-name="ce14">
            <text:p>存入台銀苗栗分行029037090689號 <text:s/>國立苗栗高級農工職業學校301專戶</text:p>
          </table:table-cell>
          <table:table-cell office:value-type="string" table:style-name="ce14">
            <text:p>95學年度第2學期實用技能學程開班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223600" table:style-name="ce15">
            <text:p><text:s/>223,6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5</text:p>
          </table:table-cell>
          <table:table-cell office:value-type="string" table:style-name="ce14">
            <text:p>存入台銀員林分行049037090063號 <text:s/>國立員林崇實高級工業職業學校301專戶</text:p>
          </table:table-cell>
          <table:table-cell office:value-type="string" table:style-name="ce14">
            <text:p>95學年度第2學期實用技能學程開班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670800" table:style-name="ce15">
            <text:p><text:s/>670,8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5</text:p>
          </table:table-cell>
          <table:table-cell office:value-type="string" table:style-name="ce14">
            <text:p>存入台銀花蓮分行018037090056號 <text:s/>國立花蓮高級農業職業學校301專戶</text:p>
          </table:table-cell>
          <table:table-cell office:value-type="string" table:style-name="ce14">
            <text:p>96年度試辦校務基金高中職校特教經費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2893000" table:style-name="ce15">
            <text:p><text:s/>2,893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5</text:p>
          </table:table-cell>
          <table:table-cell office:value-type="string" table:style-name="ce14">
            <text:p>匯台灣中小企銀忠孝分行10007000011國立高中校務基金台師大附中401專戶</text:p>
          </table:table-cell>
          <table:table-cell office:value-type="string" table:style-name="ce14">
            <text:p>96年度試辦校務基金高中職校特教經費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223000" table:style-name="ce15">
            <text:p><text:s/>223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新竹分行015037090107號 <text:s/>國立新竹高級商業職業學校301專戶</text:p>
          </table:table-cell>
          <table:table-cell office:value-type="string" table:style-name="ce14">
            <text:p>補助新竹高商校地遭占用訴訟程序處理所需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118500" table:style-name="ce15">
            <text:p><text:s/>118,5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台南分行009037090049號 <text:s/>國立台南第二高級中學301專戶</text:p>
          </table:table-cell>
          <table:table-cell office:value-type="string" table:style-name="ce14">
            <text:p>辦理96年度高級中等學校學生運動社團辦理體育活動經費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匯台銀彰化 016036075109 國立彰師附工301專戶</text:p>
          </table:table-cell>
          <table:table-cell office:value-type="string" table:style-name="ce14">
            <text:p>辦理96年度高級中等學校學生運動社團辦理體育活動經費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新莊分行 071037090168號 <text:s/>國立新莊高級中學301專戶</text:p>
          </table:table-cell>
          <table:table-cell office:value-type="string" table:style-name="ce14">
            <text:p>辦理96年度高級中等學校學生運動社團辦理體育活動經費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羅東分行 058037290051號 <text:s/>國立羅東高級中學301專戶</text:p>
          </table:table-cell>
          <table:table-cell office:value-type="string" table:style-name="ce14">
            <text:p>辦理96年度高級中等學校學生運動社團辦理體育活動經費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花蓮分行018037091499號 <text:s/>國立花蓮高級商業職業學校301專戶</text:p>
          </table:table-cell>
          <table:table-cell office:value-type="string" table:style-name="ce14">
            <text:p>辦理96年度高級中等學校學生運動社團辦理體育活動經費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25000" table:style-name="ce15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匯台銀金門 038031037598 國立金門高級農工職業學校301專戶</text:p>
          </table:table-cell>
          <table:table-cell office:value-type="string" table:style-name="ce14">
            <text:p>辦理96年度高級中等學校學生運動社團辦理體育活動經費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桃園分行026037091566號 <text:s/>國立桃園啟智學校301專戶</text:p>
          </table:table-cell>
          <table:table-cell office:value-type="string" table:style-name="ce14">
            <text:p>96年度特殊教育學校(班)工作小組議題研究經費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50000" table:style-name="ce15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匯合厙東基隆分行5207713200010國立基隆高級商工職業學校301專戶</text:p>
          </table:table-cell>
          <table:table-cell office:value-type="string" table:style-name="ce14">
            <text:p>辦理96年度「養成活力青少年-藝術欣賞教育」活動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80000" table:style-name="ce15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彰銀斗南分行61170433371301國立雲林特殊教育學校301專戶</text:p>
          </table:table-cell>
          <table:table-cell office:value-type="string" table:style-name="ce14">
            <text:p>辦理96年校園衛生環保教育活動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彰銀旗山分行65060418662010號國立旗山高級農工職業學校301專戶</text:p>
          </table:table-cell>
          <table:table-cell office:value-type="string" table:style-name="ce14">
            <text:p>辦理96年校園衛生環保教育活動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15000" table:style-name="ce15">
            <text:p><text:s/>1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竹北分行 068037090066號 <text:s/>國立竹北高級中學301專戶</text:p>
          </table:table-cell>
          <table:table-cell office:value-type="string" table:style-name="ce14">
            <text:p>辦理96年校園衛生環保教育活動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9200" table:style-name="ce15">
            <text:p><text:s/>9,2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匯台灣中小企業銀行宜蘭分行 16007050031 國立頭城高級家事商業職業學校301專戶</text:p>
          </table:table-cell>
          <table:table-cell office:value-type="string" table:style-name="ce14">
            <text:p>辦理96年校園衛生環保教育活動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基隆分行012037090045號 <text:s/>國立基隆高級海事職業學校301專戶</text:p>
          </table:table-cell>
          <table:table-cell office:value-type="string" table:style-name="ce14">
            <text:p>辦理96年校園衛生環保教育活動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6/6/14</text:p>
          </table:table-cell>
          <table:table-cell office:value-type="string" table:style-name="ce14">
            <text:p>匯台銀彰化 016036075109 國立彰師附工301專戶</text:p>
          </table:table-cell>
          <table:table-cell office:value-type="string" table:style-name="ce14">
            <text:p>辦理96年校園衛生環保教育活動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灣企銀台東分行77008050026號 <text:s/>國立台東女子高級中學301專戶</text:p>
          </table:table-cell>
          <table:table-cell office:value-type="string" table:style-name="ce14">
            <text:p>辦理96年校園衛生環保教育活動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3200" table:style-name="ce15">
            <text:p><text:s/>3,2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匯台銀台中工業區分行092037090122國立台中啟聰學校301專戶</text:p>
          </table:table-cell>
          <table:table-cell office:value-type="string" table:style-name="ce14">
            <text:p>辦理96年校園衛生環保教育活動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30000" table:style-name="ce15">
            <text:p><text:s/>30,000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6/6/14</text:p>
          </table:table-cell>
          <table:table-cell office:value-type="string" table:style-name="ce14">
            <text:p>匯台銀金門 038031037598 國立金門高級農工職業學校301專戶</text:p>
          </table:table-cell>
          <table:table-cell office:value-type="string" table:style-name="ce14">
            <text:p>辦理96年校園衛生環保教育活動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30000" table:style-name="ce15">
            <text:p><text:s/>30,000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6/6/14</text:p>
          </table:table-cell>
          <table:table-cell office:value-type="string" table:style-name="ce14">
            <text:p>存入一銀北港分行53130190047號 <text:s text:c="2"/>國立北港高級中學301專戶</text:p>
          </table:table-cell>
          <table:table-cell office:value-type="string" table:style-name="ce14">
            <text:p>辦理96年校園衛生環保教育活動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台中分行010037090141號 <text:s/>國立台中第二高級中學301專戶</text:p>
          </table:table-cell>
          <table:table-cell office:value-type="string" table:style-name="ce14">
            <text:p>辦理96年校園衛生環保教育活動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15000" table:style-name="ce15">
            <text:p><text:s/>1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基隆分行 012037090061號 <text:s/>國立基隆高級中學301專戶</text:p>
          </table:table-cell>
          <table:table-cell office:value-type="string" table:style-name="ce14">
            <text:p>辦理96年校園衛生環保教育活動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30000" table:style-name="ce15">
            <text:p><text:s/>30,000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6/6/14</text:p>
          </table:table-cell>
          <table:table-cell office:value-type="string" table:style-name="ce14">
            <text:p>存入一銀關西分行31230090132號 <text:s text:c="2"/>國立關西高級中學301專戶</text:p>
          </table:table-cell>
          <table:table-cell office:value-type="string" table:style-name="ce14">
            <text:p>辦理96年校園衛生環保教育活動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15000" table:style-name="ce15">
            <text:p><text:s/>15,000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6/6/14</text:p>
          </table:table-cell>
          <table:table-cell office:value-type="string" table:style-name="ce14">
            <text:p>匯台銀豐原 030036051267 國立卓蘭實驗高級中學301專戶</text:p>
          </table:table-cell>
          <table:table-cell office:value-type="string" table:style-name="ce14">
            <text:p>辦理96年校園衛生環保教育活動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7200" table:style-name="ce15">
            <text:p><text:s/>7,2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台東分行023036071332號 國立台東專科學校校務基金401專戶</text:p>
          </table:table-cell>
          <table:table-cell office:value-type="string" table:style-name="ce14">
            <text:p>辦理96年校園衛生環保教育活動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30000" table:style-name="ce15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花蓮分行018037090048號 <text:s/>國立花蓮女子高級中學301專戶</text:p>
          </table:table-cell>
          <table:table-cell office:value-type="string" table:style-name="ce14">
            <text:p>辦理96年度「養成活力青少年-藝術欣賞教育」活動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22000" table:style-name="ce15">
            <text:p><text:s/>2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新莊分行 071037090168號 <text:s/>國立新莊高級中學301專戶</text:p>
          </table:table-cell>
          <table:table-cell office:value-type="string" table:style-name="ce14">
            <text:p>辦理96年度「養成活力青少年-藝術欣賞教育」活動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80000" table:style-name="ce15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復興分行055037090113號 <text:s/>國立台中高級農業職業學校301專戶</text:p>
          </table:table-cell>
          <table:table-cell office:value-type="string" table:style-name="ce14">
            <text:p>96年度特殊教育學校(班)工作小組議題研究經費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50000" table:style-name="ce15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台南分行009037090195號 <text:s/>國立台南高級商業職業學校301專戶</text:p>
          </table:table-cell>
          <table:table-cell office:value-type="string" table:style-name="ce14">
            <text:p>辦理96年度高級中等學校學生運動社團辦理體育活動經費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40000" table:style-name="ce15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匯彰銀溪湖分行 60370425787300 國立溪湖高級中學301專戶</text:p>
          </table:table-cell>
          <table:table-cell office:value-type="string" table:style-name="ce14">
            <text:p>辦理96年度高級中等學校學生運動社團辦理體育活動經費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宜蘭分行022037090892號 <text:s/>國立宜蘭高級商業職業學校301專戶</text:p>
          </table:table-cell>
          <table:table-cell office:value-type="string" table:style-name="ce14">
            <text:p>辦理96年度高級中等學校學生運動社團辦理體育活動經費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25000" table:style-name="ce15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桃園分行026037090853 <text:s text:c="3"/>國立桃園高級農工職業學校301專戶</text:p>
          </table:table-cell>
          <table:table-cell office:value-type="string" table:style-name="ce14">
            <text:p>辦理96年度高級中等學校學生運動社團辦理體育活動經費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25000" table:style-name="ce15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匯台銀高雄011036050195國立高雄師範大學附屬高級中學301專戶</text:p>
          </table:table-cell>
          <table:table-cell office:value-type="string" table:style-name="ce14">
            <text:p>辦理96年度高級中等學校學生運動社團辦理體育活動經費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25000" table:style-name="ce15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復興分行055037090113號 <text:s/>國立台中高級農業職業學校301專戶</text:p>
          </table:table-cell>
          <table:table-cell office:value-type="string" table:style-name="ce14">
            <text:p>96年軍訓教管甄選試務及行政工作經費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675700" table:style-name="ce15">
            <text:p><text:s/>675,7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台南分行009037090057號 <text:s/>國立台南家齊女子高級中學301專戶</text:p>
          </table:table-cell>
          <table:table-cell office:value-type="string" table:style-name="ce14">
            <text:p>96年度游泳學習營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18000" table:style-name="ce15">
            <text:p><text:s/>1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鹽埔分行第176036330015號 國立屏北高級中學301專戶</text:p>
          </table:table-cell>
          <table:table-cell office:value-type="string" table:style-name="ce14">
            <text:p>96年度游泳學習營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27000" table:style-name="ce15">
            <text:p><text:s/>27,000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6/6/14</text:p>
          </table:table-cell>
          <table:table-cell office:value-type="string" table:style-name="ce14">
            <text:p>存入一銀北港分行53130190047號 <text:s text:c="2"/>國立北港高級中學301專戶</text:p>
          </table:table-cell>
          <table:table-cell office:value-type="string" table:style-name="ce14">
            <text:p>96年度游泳學習營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144000" table:style-name="ce15">
            <text:p><text:s/>144,000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6/6/14</text:p>
          </table:table-cell>
          <table:table-cell office:value-type="string" table:style-name="ce14">
            <text:p>匯台銀斗六 031037090486 國立斗六高級中學301專戶</text:p>
          </table:table-cell>
          <table:table-cell office:value-type="string" table:style-name="ce14">
            <text:p>96年度游泳學習營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18000" table:style-name="ce15">
            <text:p><text:s/>1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彰化分行016037090039號 <text:s/>國立彰化女子高級中學301專戶</text:p>
          </table:table-cell>
          <table:table-cell office:value-type="string" table:style-name="ce14">
            <text:p>96年度游泳學習營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72000" table:style-name="ce15">
            <text:p><text:s/>7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中和分行 066037090105號 <text:s/>國立中和高級中學301專戶</text:p>
          </table:table-cell>
          <table:table-cell office:value-type="string" table:style-name="ce14">
            <text:p>96年度游泳學習營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72000" table:style-name="ce15">
            <text:p><text:s/>7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桃園分行 026037091533號 <text:s/>國立陽明高級中學301專戶</text:p>
          </table:table-cell>
          <table:table-cell office:value-type="string" table:style-name="ce14">
            <text:p>96年度游泳學習營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9000" table:style-name="ce15">
            <text:p><text:s/>9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土銀石門分行015057090127號 <text:s/>國立龍潭高級農工職業學校301專戶</text:p>
          </table:table-cell>
          <table:table-cell office:value-type="string" table:style-name="ce14">
            <text:p>96年度游泳學習營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36000" table:style-name="ce15">
            <text:p><text:s/>36,000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6/6/14</text:p>
          </table:table-cell>
          <table:table-cell office:value-type="string" table:style-name="ce14">
            <text:p>匯台銀中興新村 013037090747 國立中興高級中學301專戶</text:p>
          </table:table-cell>
          <table:table-cell office:value-type="string" table:style-name="ce14">
            <text:p>96年度游泳學習營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198000" table:style-name="ce15">
            <text:p><text:s/>19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彰銀草屯分行59010405481800號國立草屯高級商工職業學校301專戶</text:p>
          </table:table-cell>
          <table:table-cell office:value-type="string" table:style-name="ce14">
            <text:p>96年度游泳學習營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18000" table:style-name="ce15">
            <text:p><text:s/>1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虎尾分行147037090365號 <text:s/>國立土庫高級商工職業學校301專戶</text:p>
          </table:table-cell>
          <table:table-cell office:value-type="string" table:style-name="ce14">
            <text:p>96年度游泳學習營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162000" table:style-name="ce15">
            <text:p><text:s/>16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第一商業銀行歸仁分行62930060202 國立新豐高級中學301專戶</text:p>
          </table:table-cell>
          <table:table-cell office:value-type="string" table:style-name="ce14">
            <text:p>96年度游泳學習營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18000" table:style-name="ce15">
            <text:p><text:s/>1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匯台銀台東 023036070677 國立台東大學附屬體育高級中學301專戶</text:p>
          </table:table-cell>
          <table:table-cell office:value-type="string" table:style-name="ce14">
            <text:p>96年度游泳學習營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45000" table:style-name="ce15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台南分行009037090049號 <text:s/>國立台南第二高級中學301專戶</text:p>
          </table:table-cell>
          <table:table-cell office:value-type="string" table:style-name="ce14">
            <text:p>96年度游泳學習營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18000" table:style-name="ce15">
            <text:p><text:s/>18,000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6/6/14</text:p>
          </table:table-cell>
          <table:table-cell office:value-type="string" table:style-name="ce14">
            <text:p>匯中央銀行國庫局 262560 外交部301專戶</text:p>
          </table:table-cell>
          <table:table-cell office:value-type="string" table:style-name="ce14">
            <text:p>95年外交小尖兵赴海外參訪費用分攤款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419078" table:style-name="ce15">
            <text:p><text:s/>419,078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匯台銀高雄011036050195國立高雄師範大學附屬高級中學301專戶</text:p>
          </table:table-cell>
          <table:table-cell office:value-type="string" table:style-name="ce14">
            <text:p>96年度游泳學習營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144000" table:style-name="ce15">
            <text:p><text:s/>144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永康分行081036080044國立臺南大學附屬高級中學301專戶</text:p>
          </table:table-cell>
          <table:table-cell office:value-type="string" table:style-name="ce14">
            <text:p>96年度游泳學習營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9000" table:style-name="ce15">
            <text:p><text:s/>9,000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6/6/14</text:p>
          </table:table-cell>
          <table:table-cell office:value-type="string" table:style-name="ce14">
            <text:p>存入台銀大里136037090016國立大里高級中學301專戶</text:p>
          </table:table-cell>
          <table:table-cell office:value-type="string" table:style-name="ce14">
            <text:p>96年度游泳學習營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18000" table:style-name="ce15">
            <text:p><text:s/>1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彰銀水裡坑分行59320411986200號國立水里高級商工職業學校301專戶</text:p>
          </table:table-cell>
          <table:table-cell office:value-type="string" table:style-name="ce14">
            <text:p>96年度游泳學習營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36000" table:style-name="ce15">
            <text:p><text:s/>3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華銀麻豆分行621360000042號 <text:s/>國立曾文高級家事商業職業學校301專戶</text:p>
          </table:table-cell>
          <table:table-cell office:value-type="string" table:style-name="ce14">
            <text:p>96年度游泳學習營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18000" table:style-name="ce15">
            <text:p><text:s/>1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匯台灣中小企銀林口分行 13107060051 <text:s text:c="2"/>國立林口高級中學301專戶</text:p>
          </table:table-cell>
          <table:table-cell office:value-type="string" table:style-name="ce14">
            <text:p>96年度辦理學生游泳學習營經費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270000" table:style-name="ce15">
            <text:p><text:s/>27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板橋分行 027037090039號 <text:s/>國立板橋高級中學301專戶</text:p>
          </table:table-cell>
          <table:table-cell office:value-type="string" table:style-name="ce14">
            <text:p>辦理高級中等學校活力青年養成活動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40000" table:style-name="ce15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桃園分行 026037090894號 <text:s/>國立桃園高級中學301專戶</text:p>
          </table:table-cell>
          <table:table-cell office:value-type="string" table:style-name="ce14">
            <text:p>辦理高級中等學校活力青年養成活動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78300" table:style-name="ce15">
            <text:p><text:s/>78,3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埔里分行059037090131號 <text:s/>國立仁愛高級農業職業學校301專戶</text:p>
          </table:table-cell>
          <table:table-cell office:value-type="string" table:style-name="ce14">
            <text:p>辦理高級中等學校活力青年養成活動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80000" table:style-name="ce15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永康分行081037090188號 <text:s/>國立新化高級工業職業學校301專戶</text:p>
          </table:table-cell>
          <table:table-cell office:value-type="string" table:style-name="ce14">
            <text:p>辦理高級中等學校活力青年養成活動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80000" table:style-name="ce15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匯台銀永康分行081037090163號 <text:s/>國立玉井高級工商職業學校301專戶</text:p>
          </table:table-cell>
          <table:table-cell office:value-type="string" table:style-name="ce14">
            <text:p>辦理高級中等學校活力青年養成活動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23700" table:style-name="ce15">
            <text:p><text:s/>23,7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台中分行010037190899號 <text:s/>國立台中文華高級中學301專戶</text:p>
          </table:table-cell>
          <table:table-cell office:value-type="string" table:style-name="ce14">
            <text:p>辦理高級中等學校活力青年養成活動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34000" table:style-name="ce15">
            <text:p><text:s/>34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中壢分行041037090035號 <text:s/>國立中壢高級商業職業學校301專戶</text:p>
          </table:table-cell>
          <table:table-cell office:value-type="string" table:style-name="ce14">
            <text:p>辦理高級中等學校活力青年養成活動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52400" table:style-name="ce15">
            <text:p><text:s/>52,4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台銀員林分行049037090014號 <text:s/>國立員林高級中學301專戶</text:p>
          </table:table-cell>
          <table:table-cell office:value-type="string" table:style-name="ce14">
            <text:p>辦理高級中等學校活力青年養成活動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16000" table:style-name="ce15">
            <text:p><text:s/>1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14</text:p>
          </table:table-cell>
          <table:table-cell office:value-type="string" table:style-name="ce14">
            <text:p>存入華銀麻豆分行621360000031號 <text:s/>國立曾文高級農工職業學校301專戶</text:p>
          </table:table-cell>
          <table:table-cell office:value-type="string" table:style-name="ce14">
            <text:p>辦理高級中等學校活力青年養成活動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80000" table:style-name="ce15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匯台銀高雄分行國庫011036032197國立高雄海洋科技大學401專戶</text:p>
          </table:table-cell>
          <table:table-cell office:value-type="string" table:style-name="ce14">
            <text:p>辦理高職海勤類科學生「新四項基本專業訓練」相關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1979100" table:style-name="ce15">
            <text:p><text:s/>1,979,1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存入第一商業銀行歸仁分行62930060202 國立新豐高級中學301專戶</text:p>
          </table:table-cell>
          <table:table-cell office:value-type="string" table:style-name="ce14">
            <text:p>辦理96年師生杯五人制足球錦標賽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200000" table:style-name="ce15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存入台銀基隆分行 012037090061號 <text:s/>國立基隆高級中學301專戶</text:p>
          </table:table-cell>
          <table:table-cell office:value-type="string" table:style-name="ce14">
            <text:p>補助體育班及運動團隊基本需求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135000" table:style-name="ce15">
            <text:p><text:s/>13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table:style-name="ce14"/>
          <table:table-cell office:value-type="string" table:style-name="ce14">
            <text:p>收新竹高工 <text:s/>繳回2007年高中職推動海外教育旅行經費餘款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-1240" table:style-name="ce15">
            <text:p>-1,240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6/6/25</text:p>
          </table:table-cell>
          <table:table-cell office:value-type="string" table:style-name="ce14">
            <text:p>外交部</text:p>
          </table:table-cell>
          <table:table-cell office:value-type="string" table:style-name="ce14">
            <text:p>沖付外交小尖兵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274942" table:style-name="ce15">
            <text:p><text:s/>274,942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存入台銀彰化分行016037090047號 <text:s/>國立彰化高級商業職業學校301專戶</text:p>
          </table:table-cell>
          <table:table-cell office:value-type="string" table:style-name="ce14">
            <text:p>96年第2次補助聯絡處基本行政工作維持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405000" table:style-name="ce15">
            <text:p><text:s/>40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存入台銀豐原分行030037090513號 <text:s/>國立豐原高級中學301專戶</text:p>
          </table:table-cell>
          <table:table-cell office:value-type="string" table:style-name="ce14">
            <text:p>96年第2次補助聯絡處基本行政工作維持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448000" table:style-name="ce15">
            <text:p><text:s/>44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存入台銀南投分行032037090044號 <text:s/>國立南投高級中學301專戶</text:p>
          </table:table-cell>
          <table:table-cell office:value-type="string" table:style-name="ce14">
            <text:p>96年第2次補助聯絡處基本行政工作維持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393000" table:style-name="ce15">
            <text:p><text:s/>393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存入台銀斗六分行031037090583號 <text:s/>國立斗六高級家事商業職業學校301專戶</text:p>
          </table:table-cell>
          <table:table-cell office:value-type="string" table:style-name="ce14">
            <text:p>96年第2次補助聯絡處基本行政工作維持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390000" table:style-name="ce15">
            <text:p><text:s/>39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存入台銀嘉義分行014037090013號 <text:s/>國立嘉義高級中學301專戶</text:p>
          </table:table-cell>
          <table:table-cell office:value-type="string" table:style-name="ce14">
            <text:p>96年第2次補助聯絡處基本行政工作維持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345000" table:style-name="ce15">
            <text:p><text:s/>345,000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6/6/25</text:p>
          </table:table-cell>
          <table:table-cell office:value-type="string" table:style-name="ce14">
            <text:p>存入一銀朴子分行51130090030號 <text:s text:c="2"/>國立東石高級中學301專戶</text:p>
          </table:table-cell>
          <table:table-cell office:value-type="string" table:style-name="ce14">
            <text:p>96年第2次補助聯絡處基本行政工作維持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346000" table:style-name="ce15">
            <text:p><text:s/>34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存入台銀復興分行055037090113號 <text:s/>國立台中高級農業職業學校301專戶</text:p>
          </table:table-cell>
          <table:table-cell office:value-type="string" table:style-name="ce14">
            <text:p>96年第2次補助聯絡處基本行政工作維持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386000" table:style-name="ce15">
            <text:p><text:s/>386,000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6/6/25</text:p>
          </table:table-cell>
          <table:table-cell office:value-type="string" table:style-name="ce14">
            <text:p>國立台中高農</text:p>
          </table:table-cell>
          <table:table-cell office:value-type="string" table:style-name="ce14">
            <text:p>辦理96年度教育部暨所屬機關學校會計人員業務研習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452970" table:style-name="ce15">
            <text:p><text:s/>452,97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存入台銀彰化分行016037090047號 <text:s/>國立彰化高級商業職業學校301專戶</text:p>
          </table:table-cell>
          <table:table-cell office:value-type="string" table:style-name="ce14">
            <text:p>96年度全民國防教育盃漆彈運動嘉年華經費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800000" table:style-name="ce15">
            <text:p><text:s/>8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存入台銀新莊分行071037090192號 <text:s/>國立林口啟智學校301專戶</text:p>
          </table:table-cell>
          <table:table-cell office:value-type="string" table:style-name="ce14">
            <text:p>96年度特殊教育學校(班)工作小組議題研究經費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50000" table:style-name="ce15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存入台銀苗栗分行029037091222號 <text:s/>國立苗栗特殊教育學校301專戶</text:p>
          </table:table-cell>
          <table:table-cell office:value-type="string" table:style-name="ce14">
            <text:p>96年度特殊教育學校(班)工作小組議題研究經費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50000" table:style-name="ce15">
            <text:p><text:s/>50,000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6/6/25</text:p>
          </table:table-cell>
          <table:table-cell office:value-type="string" table:style-name="ce14">
            <text:p>匯台銀豐原030037090538國立台中啟明學校301專戶</text:p>
          </table:table-cell>
          <table:table-cell office:value-type="string" table:style-name="ce14">
            <text:p>96年度特殊教育學校(班)工作小組議題研究經費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50000" table:style-name="ce15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9</text:p>
          </table:table-cell>
          <table:table-cell office:value-type="string" table:style-name="ce14">
            <text:p>存入彰銀草屯分行59010405481800號國立草屯高級商工職業學校301專戶</text:p>
          </table:table-cell>
          <table:table-cell office:value-type="string" table:style-name="ce14">
            <text:p>96年度學生運動社團辦理體育活動經費補助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15000" table:style-name="ce15">
            <text:p><text:s/>1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9</text:p>
          </table:table-cell>
          <table:table-cell office:value-type="string" table:style-name="ce14">
            <text:p>存入台銀新竹分行015037090107號 <text:s/>國立新竹高級商業職業學校301專戶</text:p>
          </table:table-cell>
          <table:table-cell office:value-type="string" table:style-name="ce14">
            <text:p>96年度第2次補助各縣市聯絡處基本行政工作維持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339000" table:style-name="ce15">
            <text:p><text:s/>339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9</text:p>
          </table:table-cell>
          <table:table-cell office:value-type="string" table:style-name="ce14">
            <text:p>存入台銀板橋分行 027037090039號 <text:s/>國立板橋高級中學301專戶</text:p>
          </table:table-cell>
          <table:table-cell office:value-type="string" table:style-name="ce14">
            <text:p>96年度第2次補助各縣市聯絡處基本行政工作維持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552000" table:style-name="ce15">
            <text:p><text:s/>55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9</text:p>
          </table:table-cell>
          <table:table-cell office:value-type="string" table:style-name="ce14">
            <text:p>存入華銀竹東分行301360090019號 <text:s/>國立竹東高級中學301專戶</text:p>
          </table:table-cell>
          <table:table-cell office:value-type="string" table:style-name="ce14">
            <text:p>96年度第2次補助各縣市聯絡處基本行政工作維持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354000" table:style-name="ce15">
            <text:p><text:s/>354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9</text:p>
          </table:table-cell>
          <table:table-cell office:value-type="string" table:style-name="ce14">
            <text:p>存入台銀苗栗分行029037090842號 <text:s/>國立苗栗高級商業職業學校301專戶</text:p>
          </table:table-cell>
          <table:table-cell office:value-type="string" table:style-name="ce14">
            <text:p>96年度第2次補助各縣市聯絡處基本行政工作維持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377000" table:style-name="ce15">
            <text:p><text:s/>37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9</text:p>
          </table:table-cell>
          <table:table-cell office:value-type="string" table:style-name="ce14">
            <text:p>存入台銀桃園分行026037090853 <text:s text:c="3"/>國立桃園高級農工職業學校301專戶</text:p>
          </table:table-cell>
          <table:table-cell office:value-type="string" table:style-name="ce14">
            <text:p>96年度第2次補助各縣市聯絡處基本行政工作維持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455000" table:style-name="ce15">
            <text:p><text:s/>45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9</text:p>
          </table:table-cell>
          <table:table-cell office:value-type="string" table:style-name="ce14">
            <text:p>存入台銀宜蘭分行 022037090843號 <text:s/>國立宜蘭高級中學301專戶</text:p>
          </table:table-cell>
          <table:table-cell office:value-type="string" table:style-name="ce14">
            <text:p>96年度第2次補助各縣市聯絡處基本行政工作維持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381000" table:style-name="ce15">
            <text:p><text:s/>38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9</text:p>
          </table:table-cell>
          <table:table-cell office:value-type="string" table:style-name="ce14">
            <text:p>存入華銀麻豆分行621360000031號 <text:s/>國立曾文高級農工職業學校301專戶</text:p>
          </table:table-cell>
          <table:table-cell office:value-type="string" table:style-name="ce14">
            <text:p>96年第2次補助聯絡處基本行政工作維持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430000" table:style-name="ce15">
            <text:p><text:s/>43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9</text:p>
          </table:table-cell>
          <table:table-cell office:value-type="string" table:style-name="ce14">
            <text:p>存入台銀屏東分行017037090821號 <text:s/>國立屏東高級工業職業學校301專戶</text:p>
          </table:table-cell>
          <table:table-cell office:value-type="string" table:style-name="ce14">
            <text:p>96年第2次補助聯絡處基本行政工作維持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404000" table:style-name="ce15">
            <text:p><text:s/>404,000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6/6/29</text:p>
          </table:table-cell>
          <table:table-cell office:value-type="string" table:style-name="ce14">
            <text:p>匯土銀金門039056030054國立金門高級中學301專戶</text:p>
          </table:table-cell>
          <table:table-cell office:value-type="string" table:style-name="ce14">
            <text:p>96年第2次補助聯絡處基本行政工作維持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295000" table:style-name="ce15">
            <text:p><text:s/>29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9</text:p>
          </table:table-cell>
          <table:table-cell office:value-type="string" table:style-name="ce14">
            <text:p>存入台銀安平分行040037090144號 <text:s/>國立台南高級海事水產職業學校301專戶</text:p>
          </table:table-cell>
          <table:table-cell office:value-type="string" table:style-name="ce14">
            <text:p>96年第2次補助聯絡處基本行政工作維持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372000" table:style-name="ce15">
            <text:p><text:s/>37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9</text:p>
          </table:table-cell>
          <table:table-cell office:value-type="string" table:style-name="ce14">
            <text:p>匯合厙東基隆分行5207713200010國立基隆高級商工職業學校301專戶</text:p>
          </table:table-cell>
          <table:table-cell office:value-type="string" table:style-name="ce14">
            <text:p>96年度第2次補助各縣市聯絡處基本行政工作維持經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336000" table:style-name="ce15">
            <text:p><text:s/>33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9</text:p>
          </table:table-cell>
          <table:table-cell office:value-type="string" table:style-name="ce14">
            <text:p>存入台銀澎湖分行024037090422號 <text:s/>國立馬公高中301專戶</text:p>
          </table:table-cell>
          <table:table-cell office:value-type="string" table:style-name="ce14">
            <text:p>96年第2次補助聯絡處基本行政工作維持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296000" table:style-name="ce15">
            <text:p><text:s/>29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9</text:p>
          </table:table-cell>
          <table:table-cell office:value-type="string" table:style-name="ce14">
            <text:p>存入台灣企銀台東分行77008050026號 <text:s/>國立台東女子高級中學301專戶</text:p>
          </table:table-cell>
          <table:table-cell office:value-type="string" table:style-name="ce14">
            <text:p>96年第2次補助聯絡處基本行政工作維持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377000" table:style-name="ce15">
            <text:p><text:s/>37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9</text:p>
          </table:table-cell>
          <table:table-cell office:value-type="string" table:style-name="ce14">
            <text:p>存入台銀花蓮分行018037090056號 <text:s/>國立花蓮高級農業職業學校301專戶</text:p>
          </table:table-cell>
          <table:table-cell office:value-type="string" table:style-name="ce14">
            <text:p>96年第2次補助聯絡處基本行政工作維持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395000" table:style-name="ce15">
            <text:p><text:s/>39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9</text:p>
          </table:table-cell>
          <table:table-cell office:value-type="string" table:style-name="ce14">
            <text:p>存入台銀鳳山分行025037090249號 <text:s/>國立鳳山高級中學301專戶</text:p>
          </table:table-cell>
          <table:table-cell office:value-type="string" table:style-name="ce14">
            <text:p>96年第2次補助聯絡處基本行政工作維持費</text:p>
          </table:table-cell>
          <table:table-cell office:value-type="string" table:style-name="ce14">
            <text:p>中等教育管理－獎補助費－政府機關間之補助－政府機關間之補助</text:p>
          </table:table-cell>
          <table:table-cell office:value-type="float" office:value="426000" table:style-name="ce15">
            <text:p><text:s/>42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5</text:p>
          </table:table-cell>
          <table:table-cell office:value-type="string" table:style-name="ce14">
            <text:p>匯台北富邦銀行公厙部16050012700005臺北市政府教育局-臺北市地方教育發展基金</text:p>
          </table:table-cell>
          <table:table-cell office:value-type="string" table:style-name="ce14">
            <text:p>95學年度國中技藝教育學程競賽或成果發表活動補助經費</text:p>
          </table:table-cell>
          <table:table-cell office:value-type="string" table:style-name="ce14">
            <text:p>中等教育管理－獎補助費－對台北市政府之補助－特定補助</text:p>
          </table:table-cell>
          <table:table-cell office:value-type="float" office:value="180000" table:style-name="ce15">
            <text:p><text:s/>18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5</text:p>
          </table:table-cell>
          <table:table-cell office:value-type="string" table:style-name="ce14">
            <text:p>匯台北富邦銀行公厙部16050012700005臺北市政府教育局-臺北市地方教育發展基金</text:p>
          </table:table-cell>
          <table:table-cell office:value-type="string" table:style-name="ce14">
            <text:p>95學年度第2學期實用技能學程開班經費</text:p>
          </table:table-cell>
          <table:table-cell office:value-type="string" table:style-name="ce14">
            <text:p>中等教育管理－獎補助費－對台北市政府之補助－特定補助</text:p>
          </table:table-cell>
          <table:table-cell office:value-type="float" office:value="1603800" table:style-name="ce15">
            <text:p><text:s/>1,603,800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6/6/5</text:p>
          </table:table-cell>
          <table:table-cell office:value-type="string" table:style-name="ce14">
            <text:p>匯台銀鳳山 025038000015 高雄縣政府縣庫存款戶</text:p>
          </table:table-cell>
          <table:table-cell office:value-type="string" table:style-name="ce14">
            <text:p>95學年度下學期國中小及幼稚園學生團體保險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float" office:value="13273698" table:style-name="ce15">
            <text:p><text:s/>13,273,698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6/6/5</text:p>
          </table:table-cell>
          <table:table-cell office:value-type="string" table:style-name="ce14">
            <text:p>台中縣政府</text:p>
          </table:table-cell>
          <table:table-cell office:value-type="string" table:style-name="ce14">
            <text:p>95學年度下學期國中小及幼稚園學生團體保險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float" office:value="228227" table:style-name="ce15">
            <text:p><text:s/>228,227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6/6/5</text:p>
          </table:table-cell>
          <table:table-cell office:value-type="string" table:style-name="ce14">
            <text:p>匯台銀太保 067038000001嘉義縣政府縣庫存款戶</text:p>
          </table:table-cell>
          <table:table-cell office:value-type="string" table:style-name="ce14">
            <text:p>95學年度下學期國中小及幼稚園學生團體保險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float" office:value="5145670" table:style-name="ce15">
            <text:p><text:s/>5,145,670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/>96/6/14</text:p>
          </table:table-cell>
          <table:table-cell office:value-type="string" table:style-name="ce14">
            <text:p>匯台銀南投 032000000000 南投縣政府縣庫存款戶</text:p>
          </table:table-cell>
          <table:table-cell office:value-type="string" table:style-name="ce14">
            <text:p>95學年度下學期國中小及幼稚園學生團體保險費補助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float" office:value="6662014" table:style-name="ce15">
            <text:p><text:s/>6,662,014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匯台銀澎湖 024038000019 澎湖縣政府縣庫存款戶</text:p>
          </table:table-cell>
          <table:table-cell office:value-type="string" table:style-name="ce14">
            <text:p>96年度第2次補助縣市政府執行學生校外生活輔導工作經費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float" office:value="132000" table:style-name="ce15">
            <text:p><text:s/>13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匯台銀台南 009038000018 台南市政府市庫存款戶</text:p>
          </table:table-cell>
          <table:table-cell office:value-type="string" table:style-name="ce14">
            <text:p>96年度第2次補助縣市政府執行學生校外生活輔導工作經費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float" office:value="225000" table:style-name="ce15">
            <text:p><text:s/>22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匯台銀台東023038000014台東縣政府縣庫存款戶</text:p>
          </table:table-cell>
          <table:table-cell office:value-type="string" table:style-name="ce14">
            <text:p>96年度第2次補助縣市政府執行學生校外生活輔導工作經費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float" office:value="225000" table:style-name="ce15">
            <text:p><text:s/>22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匯台銀桃園 026038000011 桃園縣政府縣庫存款戶</text:p>
          </table:table-cell>
          <table:table-cell office:value-type="string" table:style-name="ce14">
            <text:p>96年度第2次補助縣市政府執行學生校外生活輔導工作經費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float" office:value="384000" table:style-name="ce15">
            <text:p><text:s/>384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匯台銀竹北 068038000019 新竹縣政府縣庫存款戶</text:p>
          </table:table-cell>
          <table:table-cell office:value-type="string" table:style-name="ce14">
            <text:p>96年度第2次補助縣市政府執行學生校外生活輔導工作經費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float" office:value="209000" table:style-name="ce15">
            <text:p><text:s/>209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匯台銀宜蘭 022000000000 宜蘭縣政府縣庫存款戶</text:p>
          </table:table-cell>
          <table:table-cell office:value-type="string" table:style-name="ce14">
            <text:p>96年度第2次補助縣市政府執行學生校外生活輔導工作經費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float" office:value="236000" table:style-name="ce15">
            <text:p><text:s/>23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匯台銀新竹 015038000011 新竹市政府市庫存款戶</text:p>
          </table:table-cell>
          <table:table-cell office:value-type="string" table:style-name="ce14">
            <text:p>96年度第2次補助縣市政府執行學生校外生活輔導工作經費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float" office:value="181000" table:style-name="ce15">
            <text:p><text:s/>18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匯台銀苗栗 029000000000 苗栗縣政府縣庫存款戶</text:p>
          </table:table-cell>
          <table:table-cell office:value-type="string" table:style-name="ce14">
            <text:p>96年度第2次補助縣市政府執行學生校外生活輔導工作經費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float" office:value="225000" table:style-name="ce15">
            <text:p><text:s/>22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匯台銀板橋 027038000016 台北縣政府縣庫存款戶</text:p>
          </table:table-cell>
          <table:table-cell office:value-type="string" table:style-name="ce14">
            <text:p>96年度第2次補助縣市政府執行學生校外生活輔導工作經費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float" office:value="510000" table:style-name="ce15">
            <text:p><text:s/>51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匯台銀基隆 012038000006 基隆市政府市庫存款戶</text:p>
          </table:table-cell>
          <table:table-cell office:value-type="string" table:style-name="ce14">
            <text:p>96年度第2次補助縣市政府執行學生校外生活輔導工作經費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float" office:value="175000" table:style-name="ce15">
            <text:p><text:s/>17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匯台銀彰化 016038000016 彰化縣政府縣庫存款戶</text:p>
          </table:table-cell>
          <table:table-cell office:value-type="string" table:style-name="ce14">
            <text:p>96年度第2次補助縣市政府執行學生校外生活輔導工作經費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float" office:value="291000" table:style-name="ce15">
            <text:p><text:s/>29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匯台銀斗六 031000000000 雲林縣政府縣庫存款戶</text:p>
          </table:table-cell>
          <table:table-cell office:value-type="string" table:style-name="ce14">
            <text:p>96年度第2次補助縣市政府執行學生校外生活輔導工作經費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float" office:value="236000" table:style-name="ce15">
            <text:p><text:s/>23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匯台銀豐原分行030038000012台中縣政府縣庫存款戶</text:p>
          </table:table-cell>
          <table:table-cell office:value-type="string" table:style-name="ce14">
            <text:p>96年度第2次補助縣市政府執行學生校外生活輔導工作經費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float" office:value="346000" table:style-name="ce15">
            <text:p><text:s/>34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匯台銀太保 067038000001嘉義縣政府縣庫存款戶</text:p>
          </table:table-cell>
          <table:table-cell office:value-type="string" table:style-name="ce14">
            <text:p>96年度第2次補助縣市政府執行學生校外生活輔導工作經費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float" office:value="198000" table:style-name="ce15">
            <text:p><text:s/>19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匯台銀南投 032000000000 南投縣政府縣庫存款戶</text:p>
          </table:table-cell>
          <table:table-cell office:value-type="string" table:style-name="ce14">
            <text:p>96年度第2次補助縣市政府執行學生校外生活輔導工作經費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float" office:value="252000" table:style-name="ce15">
            <text:p><text:s/>25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匯台銀台中010038000013台中市政府市庫存款戶</text:p>
          </table:table-cell>
          <table:table-cell office:value-type="string" table:style-name="ce14">
            <text:p>96年度第2次補助縣市政府執行學生校外生活輔導工作經費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float" office:value="269000" table:style-name="ce15">
            <text:p><text:s/>269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匯台銀屏東 017000000000 屏東縣政府縣庫存款戶</text:p>
          </table:table-cell>
          <table:table-cell office:value-type="string" table:style-name="ce14">
            <text:p>96年度第2次補助縣市政府執行學生校外生活輔導工作經費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float" office:value="263000" table:style-name="ce15">
            <text:p><text:s/>263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匯台銀鳳山 025038000015 高雄縣政府縣庫存款戶</text:p>
          </table:table-cell>
          <table:table-cell office:value-type="string" table:style-name="ce14">
            <text:p>96年度第2次補助縣市政府執行學生校外生活輔導工作經費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float" office:value="302000" table:style-name="ce15">
            <text:p><text:s/>302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匯台銀新營 028038000012 台南縣政府縣庫存款戶</text:p>
          </table:table-cell>
          <table:table-cell office:value-type="string" table:style-name="ce14">
            <text:p>96年度第2次補助縣市政府執行學生校外生活輔導工作經費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float" office:value="285000" table:style-name="ce15">
            <text:p><text:s/>28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匯台銀花蓮018038000017花蓮縣政府縣庫存款戶</text:p>
          </table:table-cell>
          <table:table-cell office:value-type="string" table:style-name="ce14">
            <text:p>96年度第2次補助縣市政府執行學生校外生活輔導工作經費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float" office:value="241000" table:style-name="ce15">
            <text:p><text:s/>24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匯台銀嘉義 014038000015 嘉義市政府市庫存款戶</text:p>
          </table:table-cell>
          <table:table-cell office:value-type="string" table:style-name="ce14">
            <text:p>96年度第2次補助縣市政府執行學生校外生活輔導工作經費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float" office:value="176000" table:style-name="ce15">
            <text:p><text:s/>176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9</text:p>
          </table:table-cell>
          <table:table-cell table:style-name="ce14"/>
          <table:table-cell office:value-type="string" table:style-name="ce14">
            <text:p>收新竹縣政府繳回95學年度下學期學生團體平安保險餘款</text:p>
          </table:table-cell>
          <table:table-cell office:value-type="string" table:style-name="ce14">
            <text:p>中等教育管理－獎補助費－對台灣省各縣市之補助－特定補助</text:p>
          </table:table-cell>
          <table:table-cell office:value-type="float" office:value="-319" table:style-name="ce15">
            <text:p>-319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匯土銀金門 039058003003 金門縣政府縣庫</text:p>
          </table:table-cell>
          <table:table-cell office:value-type="string" table:style-name="ce14">
            <text:p>96年度第2次補助縣市政府執行學生校外生活輔導工作經費</text:p>
          </table:table-cell>
          <table:table-cell office:value-type="string" table:style-name="ce14">
            <text:p>中等教育管理－獎補助費－對福建省各縣之補助－特定補助</text:p>
          </table:table-cell>
          <table:table-cell office:value-type="float" office:value="127000" table:style-name="ce15">
            <text:p><text:s/>127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5</text:p>
          </table:table-cell>
          <table:table-cell office:value-type="string" table:style-name="ce14">
            <text:p>匯台北富邦銀行公厙部16050012700005臺北市政府教育局-臺北市地方教育發展基金</text:p>
          </table:table-cell>
          <table:table-cell office:value-type="string" table:style-name="ce14">
            <text:p>96年度原住民族學生課業輔導鐘點費</text:p>
          </table:table-cell>
          <table:table-cell office:value-type="string" table:style-name="ce14">
            <text:p>原住民教育推展－獎補助費－對台北市政府之補助－特定補助</text:p>
          </table:table-cell>
          <table:table-cell office:value-type="float" office:value="45000" table:style-name="ce15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5</text:p>
          </table:table-cell>
          <table:table-cell office:value-type="string" table:style-name="ce14">
            <text:p>匯台北富邦銀行公厙部16050012700005臺北市政府教育局-臺北市地方教育發展基金</text:p>
          </table:table-cell>
          <table:table-cell office:value-type="string" table:style-name="ce14">
            <text:p>96年度原住民族學生課業輔導鐘點費</text:p>
          </table:table-cell>
          <table:table-cell office:value-type="string" table:style-name="ce14">
            <text:p>原住民教育推展－獎補助費－對台北市政府之補助－特定補助</text:p>
          </table:table-cell>
          <table:table-cell office:value-type="float" office:value="48000" table:style-name="ce15">
            <text:p><text:s/>48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5</text:p>
          </table:table-cell>
          <table:table-cell office:value-type="string" table:style-name="ce14">
            <text:p>匯台北富邦銀行公厙部16050012700005臺北市政府教育局-臺北市地方教育發展基金</text:p>
          </table:table-cell>
          <table:table-cell office:value-type="string" table:style-name="ce14">
            <text:p>96年度原住民族學生課業輔導鐘點費</text:p>
          </table:table-cell>
          <table:table-cell office:value-type="string" table:style-name="ce14">
            <text:p>原住民教育推展－獎補助費－對台北市政府之補助－特定補助</text:p>
          </table:table-cell>
          <table:table-cell office:value-type="float" office:value="155000" table:style-name="ce15">
            <text:p><text:s/>15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5</text:p>
          </table:table-cell>
          <table:table-cell office:value-type="string" table:style-name="ce14">
            <text:p>匯台北富邦銀行公厙部16050012700005臺北市政府教育局-臺北市地方教育發展基金</text:p>
          </table:table-cell>
          <table:table-cell office:value-type="string" table:style-name="ce14">
            <text:p>96年度原住民族學生課業輔導鐘點費</text:p>
          </table:table-cell>
          <table:table-cell office:value-type="string" table:style-name="ce14">
            <text:p>原住民教育推展－獎補助費－對台北市政府之補助－特定補助</text:p>
          </table:table-cell>
          <table:table-cell office:value-type="float" office:value="201000" table:style-name="ce15">
            <text:p><text:s/>201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5</text:p>
          </table:table-cell>
          <table:table-cell office:value-type="string" table:style-name="ce14">
            <text:p>存入台銀永康分行081036080044國立臺南大學附屬高級中學301專戶</text:p>
          </table:table-cell>
          <table:table-cell office:value-type="string" table:style-name="ce14">
            <text:p>96年度6月份校務基金經常門補助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float" office:value="11000000" table:style-name="ce15">
            <text:p><text:s/>11,0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5</text:p>
          </table:table-cell>
          <table:table-cell office:value-type="string" table:style-name="ce14">
            <text:p>存入台銀復興分行055037090113號 <text:s/>國立台中高級農業職業學校301專戶</text:p>
          </table:table-cell>
          <table:table-cell office:value-type="string" table:style-name="ce14">
            <text:p>96年度6月份校務基金經常門補助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float" office:value="18664000" table:style-name="ce15">
            <text:p><text:s/>18,664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5</text:p>
          </table:table-cell>
          <table:table-cell office:value-type="string" table:style-name="ce14">
            <text:p>存入台銀彰化分行016037090047號 <text:s/>國立彰化高級商業職業學校301專戶</text:p>
          </table:table-cell>
          <table:table-cell office:value-type="string" table:style-name="ce14">
            <text:p>96年度6月份校務基金經常門補助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float" office:value="18600000" table:style-name="ce15">
            <text:p><text:s/>18,600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5</text:p>
          </table:table-cell>
          <table:table-cell office:value-type="string" table:style-name="ce14">
            <text:p>存入台銀花蓮分行018037090056號 <text:s/>國立花蓮高級農業職業學校301專戶</text:p>
          </table:table-cell>
          <table:table-cell office:value-type="string" table:style-name="ce14">
            <text:p>96年度6月份校務基金經常門補助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float" office:value="10945000" table:style-name="ce15">
            <text:p><text:s/>10,945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5</text:p>
          </table:table-cell>
          <table:table-cell office:value-type="string" table:style-name="ce14">
            <text:p>存入台銀台南分行009037090121號 <text:s/>國立台南高級工業職業學校301專戶</text:p>
          </table:table-cell>
          <table:table-cell office:value-type="string" table:style-name="ce14">
            <text:p>96年度6月份校務基金經常門補助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float" office:value="22639000" table:style-name="ce15">
            <text:p><text:s/>22,639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5</text:p>
          </table:table-cell>
          <table:table-cell office:value-type="string" table:style-name="ce14">
            <text:p>匯台灣中小企銀忠孝分行10007000011國立高中校務基金台師大附中401專戶</text:p>
          </table:table-cell>
          <table:table-cell office:value-type="string" table:style-name="ce14">
            <text:p>96年度6月份校務基金經常門補助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float" office:value="26553000" table:style-name="ce15">
            <text:p><text:s/>26,553,0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96/6/25</text:p>
          </table:table-cell>
          <table:table-cell office:value-type="string" table:style-name="ce14">
            <text:p>國立桃園高級農工職業學校</text:p>
          </table:table-cell>
          <table:table-cell office:value-type="string" table:style-name="ce14">
            <text:p>6月教學與訓輔輔助</text:p>
          </table:table-cell>
          <table:table-cell office:value-type="string" table:style-name="ce14">
            <text:p>國立高級中等學校教學與訓輔輔助－獎補助費－對特種基金之補助－業務補助</text:p>
          </table:table-cell>
          <table:table-cell office:value-type="float" office:value="19022000" table:style-name="ce15">
            <text:p><text:s/>19,022,000<text:s/></text:p>
          </table:table-cell>
          <table:table-cell table:number-columns-repeated="16379"/>
        </table:table-row>
        <table:table-row table:number-rows-repeated="10484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7-08-02T08:48:30Z</meta:creation-date>
    <dc:date>2016-01-04T16:44:39Z</dc:date>
  </office:meta>
</office:document-meta>
</file>