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21315__20998__20301_" style:data-style-name="N49">
      <style:table-cell-properties fo:border="thin solid #000000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4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_21315__20998__20301_" style:data-style-name="N49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ackground-color="transparent"/>
    </style:style>
    <style:style style:name="ce16" style:family="table-cell" style:parent-style-name="Default" style:data-style-name="N19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_21315__20998__20301_" style:data-style-name="N49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5"/>
        <table:table-column table:style-name="co5" table:default-cell-style-name="ce15"/>
        <table:table-column table:style-name="co6" table:default-cell-style-name="ce11"/>
        <table:table-column table:style-name="co7" table:number-columns-repeated="16378" table:default-cell-style-name="ce11"/>
        <table:table-row table:style-name="ro1">
          <table:table-cell table:style-name="ce10"/>
          <table:table-cell office:value-type="string" table:number-columns-spanned="4" table:number-rows-spanned="1" table:style-name="ce19">
            <text:p>教育部中部辦公室96年8月份補助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0"/>
          <table:table-cell table:number-columns-repeated="3" table:style-name="ce12"/>
          <table:table-cell office:value-type="string" table:style-name="ce13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執行日期</text:p>
          </table:table-cell>
          <table:table-cell office:value-type="string" table:style-name="ce3">
            <text:p>受款單位</text:p>
          </table:table-cell>
          <table:table-cell office:value-type="string" table:style-name="ce3">
            <text:p>摘要</text:p>
          </table:table-cell>
          <table:table-cell office:value-type="string" table:style-name="ce3">
            <text:p>科目名稱</text:p>
          </table:table-cell>
          <table:table-cell office:value-type="string" table:style-name="ce4">
            <text:p>金額</text:p>
          </table:table-cell>
          <table:table-cell table:number-columns-repeated="16379" table:style-name="ce14"/>
        </table:table-row>
        <table:table-row table:style-name="ro4">
          <table:table-cell table:style-name="ce5"/>
          <table:table-cell office:value-type="string" table:style-name="ce6">
            <text:p>合計</text:p>
          </table:table-cell>
          <table:table-cell table:style-name="ce5"/>
          <table:table-cell table:style-name="ce1"/>
          <table:table-cell office:value-type="float" office:value="331330196" table:formula="msoxl:=SUM(E5:E359)" table:style-name="ce1">
            <text:p><text:s/>331,330,196<text:s/></text:p>
          </table:table-cell>
          <table:table-cell table:number-columns-repeated="16379" table:style-name="ce14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彰化分行016037090047號 <text:s/>國立彰化高級商業職業學校301專戶</text:p>
          </table:table-cell>
          <table:table-cell office:value-type="string" table:style-name="ce8">
            <text:p>辦理96年度圖書採購補助款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96000" table:style-name="ce9">
            <text:p><text:s/>9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永康分行081036080044國立臺南大學附屬高級中學301專戶</text:p>
          </table:table-cell>
          <table:table-cell office:value-type="string" table:style-name="ce8">
            <text:p>辦理96年度圖書採購補助款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96000" table:style-name="ce9">
            <text:p><text:s/>9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花蓮分行018037090056號 <text:s/>國立花蓮高級農業職業學校301專戶</text:p>
          </table:table-cell>
          <table:table-cell office:value-type="string" table:style-name="ce8">
            <text:p>辦理96年度圖書採購補助款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96000" table:style-name="ce9">
            <text:p><text:s/>9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桃園分行026037090853 <text:s text:c="3"/>國立桃園高級農工職業學校301專戶</text:p>
          </table:table-cell>
          <table:table-cell office:value-type="string" table:style-name="ce8">
            <text:p>辦理96年度圖書採購補助款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96000" table:style-name="ce9">
            <text:p><text:s/>9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桃園分行 026037090886號 <text:s/>國立武陵高級中學301專戶</text:p>
          </table:table-cell>
          <table:table-cell office:value-type="string" table:style-name="ce8">
            <text:p>96年度原住民教學設備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750000" table:style-name="ce9">
            <text:p><text:s/>7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屏東分行017037090043號 <text:s/>國立屏東女子高級中學301專戶</text:p>
          </table:table-cell>
          <table:table-cell office:value-type="string" table:style-name="ce8">
            <text:p>96年度原住民教學設備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700000" table:style-name="ce9">
            <text:p><text:s/>7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花蓮分行018037090048號 <text:s/>國立花蓮女子高級中學301專戶</text:p>
          </table:table-cell>
          <table:table-cell office:value-type="string" table:style-name="ce8">
            <text:p>96年度原住民教學設備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930000" table:style-name="ce9">
            <text:p><text:s/>9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花蓮分行018037090031號 <text:s/>國立花蓮高級中學301專戶　　</text:p>
          </table:table-cell>
          <table:table-cell office:value-type="string" table:style-name="ce8">
            <text:p>96年度原住民教學設備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940000" table:style-name="ce9">
            <text:p><text:s/>9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台南分行009037090121號 <text:s/>國立台南高級工業職業學校301專戶</text:p>
          </table:table-cell>
          <table:table-cell office:value-type="string" table:style-name="ce8">
            <text:p>辦理96年度圖書採購補助款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96000" table:style-name="ce9">
            <text:p><text:s/>9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匯台灣中小企銀忠孝分行10007000011國立高中校務基金台師大附中401專戶</text:p>
          </table:table-cell>
          <table:table-cell office:value-type="string" table:style-name="ce8">
            <text:p>辦理96年度圖書採購補助款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96000" table:style-name="ce9">
            <text:p><text:s/>9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復興分行055037090113號 <text:s/>國立台中高級農業職業學校301專戶</text:p>
          </table:table-cell>
          <table:table-cell office:value-type="string" table:style-name="ce8">
            <text:p>辦理96年度圖書採購補助款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96000" table:style-name="ce9">
            <text:p><text:s/>9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9</text:p>
          </table:table-cell>
          <table:table-cell office:value-type="string" table:style-name="ce8">
            <text:p>存入台銀台中分行010037090069號 <text:s/>國立台中女子高級中學301專戶</text:p>
          </table:table-cell>
          <table:table-cell office:value-type="string" table:style-name="ce8">
            <text:p>全國公私立高級中學96學年度校長會議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00000" table:style-name="ce9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9</text:p>
          </table:table-cell>
          <table:table-cell office:value-type="string" table:style-name="ce8">
            <text:p>匯台灣中小企銀忠孝分行10007000011國立高中校務基金台師大附中401專戶</text:p>
          </table:table-cell>
          <table:table-cell office:value-type="string" table:style-name="ce8">
            <text:p>96年度社區化補助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00000" table:style-name="ce9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9</text:p>
          </table:table-cell>
          <table:table-cell office:value-type="string" table:style-name="ce8">
            <text:p>匯台銀黎明079036050139國立台中特殊教育學校301專戶</text:p>
          </table:table-cell>
          <table:table-cell office:value-type="string" table:style-name="ce8">
            <text:p>校區內土堤內緣增設安全防護網牆工程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1684746" table:style-name="ce9">
            <text:p><text:s/>1,684,746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澎湖分行024037090674號 <text:s/>國立澎湖高級海事水產職業學校301專戶</text:p>
          </table:table-cell>
          <table:table-cell office:value-type="string" table:style-name="ce8">
            <text:p>無障礙衛浴設備補助款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90000" table:style-name="ce9">
            <text:p><text:s/>9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屏東分行017037090781號 <text:s/>國立屏東高級中學301專戶</text:p>
          </table:table-cell>
          <table:table-cell office:value-type="string" table:style-name="ce8">
            <text:p>96年度高級中學充實原住民教學設備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350000" table:style-name="ce9">
            <text:p><text:s/>3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匯台銀新竹科學園區分行 073036070768 國立科學工業園區實驗高級中學301專戶</text:p>
          </table:table-cell>
          <table:table-cell office:value-type="string" table:style-name="ce8">
            <text:p>96年度高中職社區化合作專案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627000" table:style-name="ce9">
            <text:p><text:s/>62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台東分行023037091114號 <text:s/>國立台東高級商業職業學校301專戶</text:p>
          </table:table-cell>
          <table:table-cell office:value-type="string" table:style-name="ce8">
            <text:p>補助96年度高中職社區化合作專案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892000" table:style-name="ce9">
            <text:p><text:s/>89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匯台銀台東分行023037092095號 國立關山高級工商職業學校301專戶</text:p>
          </table:table-cell>
          <table:table-cell office:value-type="string" table:style-name="ce8">
            <text:p>補助96年度高中職社區化合作專案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870000" table:style-name="ce9">
            <text:p><text:s/>87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中壢分行041037090035號 <text:s/>國立中壢高級商業職業學校301專戶</text:p>
          </table:table-cell>
          <table:table-cell office:value-type="string" table:style-name="ce8">
            <text:p>補助96年度高中職社區化合作專案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53000" table:style-name="ce9">
            <text:p><text:s/>453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土銀石門分行015057090127號 <text:s/>國立龍潭高級農工職業學校301專戶</text:p>
          </table:table-cell>
          <table:table-cell office:value-type="string" table:style-name="ce8">
            <text:p>補助96年度高中職社區化合作專案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19000" table:style-name="ce9">
            <text:p><text:s/>419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苗栗分行029037090842號 <text:s/>國立苗栗高級商業職業學校301專戶</text:p>
          </table:table-cell>
          <table:table-cell office:value-type="string" table:style-name="ce8">
            <text:p>補助96年度高中職社區化合作專案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369000" table:style-name="ce9">
            <text:p><text:s/>369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新竹分行015037090107號 <text:s/>國立新竹高級商業職業學校301專戶</text:p>
          </table:table-cell>
          <table:table-cell office:value-type="string" table:style-name="ce8">
            <text:p>補助96年度高中職社區化合作專案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617000" table:style-name="ce9">
            <text:p><text:s/>61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台銀苗栗分行029037091206國立大湖高級農工職業學校301專戶</text:p>
          </table:table-cell>
          <table:table-cell office:value-type="string" table:style-name="ce8">
            <text:p>補助96年度高中職社區化合作專案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347000" table:style-name="ce9">
            <text:p><text:s/>34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苗栗分行029037090689號 <text:s/>國立苗栗高級農工職業學校301專戶</text:p>
          </table:table-cell>
          <table:table-cell office:value-type="string" table:style-name="ce8">
            <text:p>補助96年度高中職社區化合作專案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45000" table:style-name="ce9">
            <text:p><text:s/>44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一銀東港分行75230090072號 <text:s text:c="2"/>國立東港高級海事水產職業學校301專戶</text:p>
          </table:table-cell>
          <table:table-cell office:value-type="string" table:style-name="ce8">
            <text:p>96年度高中職社區化合作專案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390000" table:style-name="ce9">
            <text:p><text:s/>39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彰銀旗山分行65060418662010號國立旗山高級農工職業學校301專戶</text:p>
          </table:table-cell>
          <table:table-cell office:value-type="string" table:style-name="ce8">
            <text:p>96年度高中職社區化合作專案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708000" table:style-name="ce9">
            <text:p><text:s/>70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鳳山分行025037090476號 <text:s/>國立鳳山高級商工職業學校301專戶</text:p>
          </table:table-cell>
          <table:table-cell office:value-type="string" table:style-name="ce8">
            <text:p>96年度高中職社區化合作專案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764000" table:style-name="ce9">
            <text:p><text:s/>76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岡山分行060037090127號 <text:s/>國立岡山高級農工職業學校301專戶</text:p>
          </table:table-cell>
          <table:table-cell office:value-type="string" table:style-name="ce8">
            <text:p>96年度高中職社區化合作專案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1006000" table:style-name="ce9">
            <text:p><text:s/>1,00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潮州分行088037090195號 <text:s/>國立佳冬高級農業職業學校301專戶</text:p>
          </table:table-cell>
          <table:table-cell office:value-type="string" table:style-name="ce8">
            <text:p>96年度高中職社區化合作專案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720000" table:style-name="ce9">
            <text:p><text:s/>7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一銀恆春分行75330590065號 <text:s text:c="2"/>國立恆春高級工商職業學校301專戶</text:p>
          </table:table-cell>
          <table:table-cell office:value-type="string" table:style-name="ce8">
            <text:p>96年度高中職社區化合作專案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390000" table:style-name="ce9">
            <text:p><text:s/>39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羅東分行058037290027國立羅東高級工業職業學校301專戶</text:p>
          </table:table-cell>
          <table:table-cell office:value-type="string" table:style-name="ce8">
            <text:p>96年度社區化建構適性學習合作專案補助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25000" table:style-name="ce9">
            <text:p><text:s/>42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基隆分行012037090045號 <text:s/>國立基隆高級海事職業學校301專戶</text:p>
          </table:table-cell>
          <table:table-cell office:value-type="string" table:style-name="ce8">
            <text:p>96年度社區化建構適性學習合作專案補助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43000" table:style-name="ce9">
            <text:p><text:s/>443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彰銀瑞芳分行55430403123300號國立瑞芳高級工業職業學校301專戶</text:p>
          </table:table-cell>
          <table:table-cell office:value-type="string" table:style-name="ce8">
            <text:p>96年度社區化建構適性學習合作專案補助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11000" table:style-name="ce9">
            <text:p><text:s/>411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花蓮分行018037091499號 <text:s/>國立花蓮高級商業職業學校301專戶</text:p>
          </table:table-cell>
          <table:table-cell office:value-type="string" table:style-name="ce8">
            <text:p>96年度社區化建構適性學習合作專案補助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911000" table:style-name="ce9">
            <text:p><text:s/>911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宜蘭分行022037090892號 <text:s/>國立宜蘭高級商業職業學校301專戶</text:p>
          </table:table-cell>
          <table:table-cell office:value-type="string" table:style-name="ce8">
            <text:p>96年度社區化建構適性學習合作專案補助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57000" table:style-name="ce9">
            <text:p><text:s/>45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羅東分行058037290165號 <text:s/>國立羅東高級商業職業學校301專戶</text:p>
          </table:table-cell>
          <table:table-cell office:value-type="string" table:style-name="ce8">
            <text:p>96年度社區化建構適性學習合作專案補助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700000" table:style-name="ce9">
            <text:p><text:s/>7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花蓮分行018037090064號 <text:s/>國立花蓮高級工業職業學校301專戶</text:p>
          </table:table-cell>
          <table:table-cell office:value-type="string" table:style-name="ce8">
            <text:p>96年度社區化建構適性學習合作專案補助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1263000" table:style-name="ce9">
            <text:p><text:s/>1,263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匯台灣中小企業銀行宜蘭分行 16007050031 國立頭城高級家事商業職業學校301專戶</text:p>
          </table:table-cell>
          <table:table-cell office:value-type="string" table:style-name="ce8">
            <text:p>96年度社區化建構適性學習合作專案補助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623000" table:style-name="ce9">
            <text:p><text:s/>623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蘇澳分行089037090053號 <text:s/>國立蘇澳高級海事水產職業學校301專戶</text:p>
          </table:table-cell>
          <table:table-cell office:value-type="string" table:style-name="ce8">
            <text:p>96年度社區化建構適性學習合作專案補助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25000" table:style-name="ce9">
            <text:p><text:s/>42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匯合厙東基隆分行5207713200010國立基隆高級商工職業學校301專戶</text:p>
          </table:table-cell>
          <table:table-cell office:value-type="string" table:style-name="ce8">
            <text:p>96年度社區化建構適性學習合作專案補助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65000" table:style-name="ce9">
            <text:p><text:s/>46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匯台銀花蓮018037092673國立光復高級商工職業學校301專戶</text:p>
          </table:table-cell>
          <table:table-cell office:value-type="string" table:style-name="ce8">
            <text:p>96年度社區化建構適性學習合作專案補助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889000" table:style-name="ce9">
            <text:p><text:s/>889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屏東分行017037090821號 <text:s/>國立屏東高級工業職業學校301專戶</text:p>
          </table:table-cell>
          <table:table-cell office:value-type="string" table:style-name="ce8">
            <text:p>96年度高中職社區化合作專案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720000" table:style-name="ce9">
            <text:p><text:s/>7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屏東分行017037091283號 <text:s/>國立內埔高級農工職業學校301專戶</text:p>
          </table:table-cell>
          <table:table-cell office:value-type="string" table:style-name="ce8">
            <text:p>96年度高中職社區化合作專案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390000" table:style-name="ce9">
            <text:p><text:s/>39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新竹分行015037090091號 <text:s/>國立新竹高級工業職業學校301專戶</text:p>
          </table:table-cell>
          <table:table-cell office:value-type="string" table:style-name="ce8">
            <text:p>補助96年度高中職社區化合作專案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19000" table:style-name="ce9">
            <text:p><text:s/>419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中壢分行041037090068號 <text:s/>國立中壢高級家事商業職業學校301專戶</text:p>
          </table:table-cell>
          <table:table-cell office:value-type="string" table:style-name="ce8">
            <text:p>補助96年度高中職社區化合作專案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377000" table:style-name="ce9">
            <text:p><text:s/>37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台東分行 023036071073 <text:s/>號國立成功商業水產職業學校301專戶</text:p>
          </table:table-cell>
          <table:table-cell office:value-type="string" table:style-name="ce8">
            <text:p>補助96年度高中職社區化合作專案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870000" table:style-name="ce9">
            <text:p><text:s/>87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一銀恆春分行75330590065號 <text:s text:c="2"/>國立恆春高級工商職業學校301專戶</text:p>
          </table:table-cell>
          <table:table-cell office:value-type="string" table:style-name="ce8">
            <text:p>補助96年度辦理綜合高中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30000" table:style-name="ce9">
            <text:p><text:s/>4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一銀佳里分行62430090372號 <text:s text:c="2"/>國立北門高級農工職業學校301專戶</text:p>
          </table:table-cell>
          <table:table-cell office:value-type="string" table:style-name="ce8">
            <text:p>補助96年度辦理綜合高中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620000" table:style-name="ce9">
            <text:p><text:s/>6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嘉義分行014037091245號 <text:s/>國立嘉義高級工業職業學校301專戶</text:p>
          </table:table-cell>
          <table:table-cell office:value-type="string" table:style-name="ce8">
            <text:p>補助96年度辦理綜合高中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530000" table:style-name="ce9">
            <text:p><text:s/>5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土銀石門分行015057090127號 <text:s/>國立龍潭高級農工職業學校301專戶</text:p>
          </table:table-cell>
          <table:table-cell office:value-type="string" table:style-name="ce8">
            <text:p>補助96年度辦理綜合高中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370000" table:style-name="ce9">
            <text:p><text:s/>37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彰銀瑞芳分行55430403123300號國立瑞芳高級工業職業學校301專戶</text:p>
          </table:table-cell>
          <table:table-cell office:value-type="string" table:style-name="ce8">
            <text:p>補助96年度辦理綜合高中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340000" table:style-name="ce9">
            <text:p><text:s/>3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羅東分行058037290165號 <text:s/>國立羅東高級商業職業學校301專戶</text:p>
          </table:table-cell>
          <table:table-cell office:value-type="string" table:style-name="ce8">
            <text:p>補助96年度辦理綜合高中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00000" table:style-name="ce9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中壢分行041037090035號 <text:s/>國立中壢高級商業職業學校301專戶</text:p>
          </table:table-cell>
          <table:table-cell office:value-type="string" table:style-name="ce8">
            <text:p>補助96年度辦理綜合高中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180000" table:style-name="ce9">
            <text:p><text:s/>18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新竹分行015037090091號 <text:s/>國立新竹高級工業職業學校301專戶</text:p>
          </table:table-cell>
          <table:table-cell office:value-type="string" table:style-name="ce8">
            <text:p>補助96年度辦理綜合高中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10000" table:style-name="ce9">
            <text:p><text:s/>4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彰化分行016037090047號 <text:s/>國立彰化高級商業職業學校301專戶</text:p>
          </table:table-cell>
          <table:table-cell office:value-type="string" table:style-name="ce8">
            <text:p>補助96年度辦理綜合高中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320000" table:style-name="ce9">
            <text:p><text:s/>3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一銀西螺分行53230090156號 <text:s text:c="2"/>國立西螺高級農工職業學校301專戶</text:p>
          </table:table-cell>
          <table:table-cell office:value-type="string" table:style-name="ce8">
            <text:p>補助96年度辦理綜合高中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560000" table:style-name="ce9">
            <text:p><text:s/>5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匯台銀永康分行081037090163號 <text:s/>國立玉井高級工商職業學校301專戶</text:p>
          </table:table-cell>
          <table:table-cell office:value-type="string" table:style-name="ce8">
            <text:p>補助96年度辦理綜合高中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280000" table:style-name="ce9">
            <text:p><text:s/>28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永康分行081037090188號 <text:s/>國立新化高級工業職業學校301專戶</text:p>
          </table:table-cell>
          <table:table-cell office:value-type="string" table:style-name="ce8">
            <text:p>補助96年度辦理綜合高中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500000" table:style-name="ce9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匯台銀台東分行023037092095號 國立關山高級工商職業學校301專戶</text:p>
          </table:table-cell>
          <table:table-cell office:value-type="string" table:style-name="ce8">
            <text:p>補助96年度辦理綜合高中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390000" table:style-name="ce9">
            <text:p><text:s/>39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匯合厙東基隆分行5207713200010國立基隆高級商工職業學校301專戶</text:p>
          </table:table-cell>
          <table:table-cell office:value-type="string" table:style-name="ce8">
            <text:p>補助96年度辦理綜合高中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40000" table:style-name="ce9">
            <text:p><text:s/>4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灣中小企銀台東分行77008050018號 <text:s/>國立台東高級中學301專戶</text:p>
          </table:table-cell>
          <table:table-cell office:value-type="string" table:style-name="ce8">
            <text:p>補助96年度辦理綜合高中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300000" table:style-name="ce9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埔里分行059037090115號 <text:s/>國立暨南國際大學附屬高級中學301專戶</text:p>
          </table:table-cell>
          <table:table-cell office:value-type="string" table:style-name="ce8">
            <text:p>補助96年度辦理綜合高中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60000" table:style-name="ce9">
            <text:p><text:s/>4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大甲分行072037090018號 <text:s/>國立大甲高級中學301專戶</text:p>
          </table:table-cell>
          <table:table-cell office:value-type="string" table:style-name="ce8">
            <text:p>補助96年度辦理綜合高中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540000" table:style-name="ce9">
            <text:p><text:s/>5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匯台銀板橋 027036070013 國立華僑實驗高級中學301專戶</text:p>
          </table:table-cell>
          <table:table-cell office:value-type="string" table:style-name="ce8">
            <text:p>補助96年度辦理綜合高中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90000" table:style-name="ce9">
            <text:p><text:s/>49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匯台銀豐原 030036051267 國立卓蘭實驗高級中學301專戶</text:p>
          </table:table-cell>
          <table:table-cell office:value-type="string" table:style-name="ce8">
            <text:p>補助96年度辦理綜合高中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60000" table:style-name="ce9">
            <text:p><text:s/>4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第一商業銀行歸仁分行62930060202 國立新豐高級中學301專戶</text:p>
          </table:table-cell>
          <table:table-cell office:value-type="string" table:style-name="ce8">
            <text:p>補助96年度辦理綜合高中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560000" table:style-name="ce9">
            <text:p><text:s/>5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鹽埔分行第176036330015號 國立屏北高級中學301專戶</text:p>
          </table:table-cell>
          <table:table-cell office:value-type="string" table:style-name="ce8">
            <text:p>補助96年度辦理綜合高中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540000" table:style-name="ce9">
            <text:p><text:s/>5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匯台銀馬祖039036015068國立馬祖高級中學301專戶</text:p>
          </table:table-cell>
          <table:table-cell office:value-type="string" table:style-name="ce8">
            <text:p>補助96年度辦理綜合高中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20000" table:style-name="ce9">
            <text:p><text:s/>4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鹽埔分行第176036330015號 國立屏北高級中學301專戶</text:p>
          </table:table-cell>
          <table:table-cell office:value-type="string" table:style-name="ce8">
            <text:p>96年度高中職社區化資本門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301000" table:style-name="ce9">
            <text:p><text:s/>301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台東分行023036071332號 國立台東專科學校校務基金401專戶</text:p>
          </table:table-cell>
          <table:table-cell office:value-type="string" table:style-name="ce8">
            <text:p>補助辦理96年度社區化建構適性學習專案合作計畫及特色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1162000" table:style-name="ce9">
            <text:p><text:s/>1,16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台南分行009037090057號 <text:s/>國立台南家齊女子高級中學301專戶</text:p>
          </table:table-cell>
          <table:table-cell office:value-type="string" table:style-name="ce8">
            <text:p>補助辦理96年度社區化建構適性學習專案合作計畫及特色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1715000" table:style-name="ce9">
            <text:p><text:s/>1,71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彰銀瑞芳分行55430403123300號國立瑞芳高級工業職業學校301專戶</text:p>
          </table:table-cell>
          <table:table-cell office:value-type="string" table:style-name="ce8">
            <text:p>補助辦理96年度社區化建構適性學習專案合作計畫及特色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1391000" table:style-name="ce9">
            <text:p><text:s/>1,391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潮州分行088037090195號 <text:s/>國立佳冬高級農業職業學校301專戶</text:p>
          </table:table-cell>
          <table:table-cell office:value-type="string" table:style-name="ce8">
            <text:p>補助辦理96年度社區化建構適性學習專案合作計畫及特色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640000" table:style-name="ce9">
            <text:p><text:s/>6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匯合厙北新營分行5698713600020國立白河高級商工職業學校301專戶</text:p>
          </table:table-cell>
          <table:table-cell office:value-type="string" table:style-name="ce8">
            <text:p>補助辦理96年度社區化建構適性學習專案合作計畫及特色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355000" table:style-name="ce9">
            <text:p><text:s/>35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台南分行009037090195號 <text:s/>國立台南高級商業職業學校301專戶</text:p>
          </table:table-cell>
          <table:table-cell office:value-type="string" table:style-name="ce8">
            <text:p>補助辦理96年度社區化建構適性學習專案合作計畫及特色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64000" table:style-name="ce9">
            <text:p><text:s/>46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安平分行040037090144號 <text:s/>國立台南高級海事水產職業學校301專戶</text:p>
          </table:table-cell>
          <table:table-cell office:value-type="string" table:style-name="ce8">
            <text:p>補助辦理96年度社區化建構適性學習專案合作計畫及特色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664000" table:style-name="ce9">
            <text:p><text:s/>66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新營分行028037090716號 <text:s/>國立新營高級工業職業學校301專戶</text:p>
          </table:table-cell>
          <table:table-cell office:value-type="string" table:style-name="ce8">
            <text:p>補助辦理96年度社區化建構適性學習專案合作計畫及特色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696000" table:style-name="ce9">
            <text:p><text:s/>69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華銀麻豆分行621360000042號 <text:s/>國立曾文高級家事商業職業學校301專戶</text:p>
          </table:table-cell>
          <table:table-cell office:value-type="string" table:style-name="ce8">
            <text:p>補助辦理96年度社區化建構適性學習專案合作計畫及特色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574000" table:style-name="ce9">
            <text:p><text:s/>57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永康分行081037090188號 <text:s/>國立新化高級工業職業學校301專戶</text:p>
          </table:table-cell>
          <table:table-cell office:value-type="string" table:style-name="ce8">
            <text:p>補助辦理96年度社區化建構適性學習專案合作計畫及特色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366000" table:style-name="ce9">
            <text:p><text:s/>36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匯台銀永康分行081037090163號 <text:s/>國立玉井高級工商職業學校301專戶</text:p>
          </table:table-cell>
          <table:table-cell office:value-type="string" table:style-name="ce8">
            <text:p>補助辦理96年度社區化建構適性學習專案合作計畫及特色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366000" table:style-name="ce9">
            <text:p><text:s/>36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華銀麻豆分行621360000031號 <text:s/>國立曾文高級農工職業學校301專戶</text:p>
          </table:table-cell>
          <table:table-cell office:value-type="string" table:style-name="ce8">
            <text:p>補助辦理96年度社區化建構適性學習專案合作計畫及特色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51000" table:style-name="ce9">
            <text:p><text:s/>451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澎湖分行024037090674號 <text:s/>國立澎湖高級海事水產職業學校301專戶</text:p>
          </table:table-cell>
          <table:table-cell office:value-type="string" table:style-name="ce8">
            <text:p>補助辦理96年度社區化建構適性學習專案合作計畫及特色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969000" table:style-name="ce9">
            <text:p><text:s/>969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一銀佳里分行62430090372號 <text:s text:c="2"/>國立北門高級農工職業學校301專戶</text:p>
          </table:table-cell>
          <table:table-cell office:value-type="string" table:style-name="ce8">
            <text:p>補助辦理96年度社區化建構適性學習專案合作計畫及特色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749000" table:style-name="ce9">
            <text:p><text:s/>749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華銀麻豆分行621360000042號 <text:s/>國立曾文高級家事商業職業學校301專戶</text:p>
          </table:table-cell>
          <table:table-cell office:value-type="string" table:style-name="ce8">
            <text:p>補助辦理96年度社區化建構適性學習專案合作計畫及特色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580000" table:style-name="ce9">
            <text:p><text:s/>58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灣中小企銀台東分行77008050018號 <text:s/>國立台東高級中學301專戶</text:p>
          </table:table-cell>
          <table:table-cell office:value-type="string" table:style-name="ce8">
            <text:p>96年度高中職社區化資本門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868000" table:style-name="ce9">
            <text:p><text:s/>86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灣企銀台東分行77008050026號 <text:s/>國立台東女子高級中學301專戶</text:p>
          </table:table-cell>
          <table:table-cell office:value-type="string" table:style-name="ce8">
            <text:p>96年度高中職社區化資本門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1022000" table:style-name="ce9">
            <text:p><text:s/>1,02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匯台銀台東 023036070677 國立台東大學附屬體育高級中學301專戶</text:p>
          </table:table-cell>
          <table:table-cell office:value-type="string" table:style-name="ce8">
            <text:p>96年度高中職社區化資本門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1211000" table:style-name="ce9">
            <text:p><text:s/>1,211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彰銀旗山分行65060418663900號國立旗美高級中學301專戶</text:p>
          </table:table-cell>
          <table:table-cell office:value-type="string" table:style-name="ce8">
            <text:p>96年度高中職社區化資本門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384000" table:style-name="ce9">
            <text:p><text:s/>38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匯台銀岡山 060037090038 國立岡山高級中學301專戶</text:p>
          </table:table-cell>
          <table:table-cell office:value-type="string" table:style-name="ce8">
            <text:p>96年度高中職社區化資本門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14000" table:style-name="ce9">
            <text:p><text:s/>41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鳳山分行025037090249號 <text:s/>國立鳳山高級中學301專戶</text:p>
          </table:table-cell>
          <table:table-cell office:value-type="string" table:style-name="ce8">
            <text:p>96年度高中職社區化資本門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398000" table:style-name="ce9">
            <text:p><text:s/>39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鳳山分行 025037090873號 <text:s/>國立鳳新高級中學301專戶</text:p>
          </table:table-cell>
          <table:table-cell office:value-type="string" table:style-name="ce8">
            <text:p>96年度高中職社區化資本門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398000" table:style-name="ce9">
            <text:p><text:s/>39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屏東分行017037090043號 <text:s/>國立屏東女子高級中學301專戶</text:p>
          </table:table-cell>
          <table:table-cell office:value-type="string" table:style-name="ce8">
            <text:p>96年度高中職社區化資本門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377000" table:style-name="ce9">
            <text:p><text:s/>37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屏東分行017037090781號 <text:s/>國立屏東高級中學301專戶</text:p>
          </table:table-cell>
          <table:table-cell office:value-type="string" table:style-name="ce8">
            <text:p>96年度高中職社區化資本門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398000" table:style-name="ce9">
            <text:p><text:s/>39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基隆分行 012037090061號 <text:s/>國立基隆高級中學301專戶</text:p>
          </table:table-cell>
          <table:table-cell office:value-type="string" table:style-name="ce8">
            <text:p>96年度高中職社區化建構適性學習社區計畫資本門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716000" table:style-name="ce9">
            <text:p><text:s/>71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基隆分行012037090029號 <text:s/>國立基隆女子高級中學301專戶</text:p>
          </table:table-cell>
          <table:table-cell office:value-type="string" table:style-name="ce8">
            <text:p>96年度高中職社區化建構適性學習社區計畫資本門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19000" table:style-name="ce9">
            <text:p><text:s/>419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匯第一銀行木柵分行16730111606 國立政治大學附屬高級中學301專戶</text:p>
          </table:table-cell>
          <table:table-cell office:value-type="string" table:style-name="ce8">
            <text:p>96年度高中職社區化建構適性學習社區計畫資本門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00000" table:style-name="ce9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中壢分行 041037090019號 <text:s/>國立中壢高級中學301專戶</text:p>
          </table:table-cell>
          <table:table-cell office:value-type="string" table:style-name="ce8">
            <text:p>補助辦理96年度社區化建構適性學習專案合作計畫及特色資本門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1644000" table:style-name="ce9">
            <text:p><text:s/>1,64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永康分行081037090188號 <text:s/>國立新化高級工業職業學校301專戶</text:p>
          </table:table-cell>
          <table:table-cell office:value-type="string" table:style-name="ce8">
            <text:p>補助辦理96年度社區化建構適性學習專案合作計畫及特色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520000" table:style-name="ce9">
            <text:p><text:s/>5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台中分行010037090125號 <text:s/>國立台中高級工業職業學校301專戶</text:p>
          </table:table-cell>
          <table:table-cell office:value-type="string" table:style-name="ce8">
            <text:p>補助辦理96年度社區化建構適性學習專案合作計畫及特色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2600000" table:style-name="ce9">
            <text:p><text:s/>2,6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嘉義分行014037090646號 <text:s/>國立嘉義高級家事職業學校301專戶</text:p>
          </table:table-cell>
          <table:table-cell office:value-type="string" table:style-name="ce8">
            <text:p>補助辦理96年度社區化建構適性學習專案合作計畫及特色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1962000" table:style-name="ce9">
            <text:p><text:s/>1,96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員林分行049037090493號 <text:s/>國立彰化啟智學校301專戶</text:p>
          </table:table-cell>
          <table:table-cell office:value-type="string" table:style-name="ce8">
            <text:p>補助辦理96年度社區化建構適性學習專案合作計畫及特色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2250000" table:style-name="ce9">
            <text:p><text:s/>2,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匯台銀新竹科學園區分行 073036070768 國立科學工業園區實驗高級中學301專戶</text:p>
          </table:table-cell>
          <table:table-cell office:value-type="string" table:style-name="ce8">
            <text:p>補助辦理96年度社區化建構適性學習專案合作計畫及特色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00000" table:style-name="ce9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桃園分行026037090853 <text:s text:c="3"/>國立桃園高級農工職業學校301專戶</text:p>
          </table:table-cell>
          <table:table-cell office:value-type="string" table:style-name="ce8">
            <text:p>補助辦理96年度社區化建構適性學習專案合作計畫及特色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100000" table:style-name="ce9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潮州分行088037090179號 <text:s/>國立潮州高級中學301專戶</text:p>
          </table:table-cell>
          <table:table-cell office:value-type="string" table:style-name="ce8">
            <text:p>96年度高中職社區化資本門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377000" table:style-name="ce9">
            <text:p><text:s/>37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花蓮分行018037090031號 <text:s/>國立花蓮高級中學301專戶</text:p>
          </table:table-cell>
          <table:table-cell office:value-type="string" table:style-name="ce8">
            <text:p>96年度社區化資本門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887000" table:style-name="ce9">
            <text:p><text:s/>88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宜蘭分行 022037090843號 <text:s/>國立宜蘭高級中學301專戶</text:p>
          </table:table-cell>
          <table:table-cell office:value-type="string" table:style-name="ce8">
            <text:p>96年度社區化資本門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11000" table:style-name="ce9">
            <text:p><text:s/>411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宜蘭分行022037090121號 <text:s/>國立蘭陽女子高級中學301專戶</text:p>
          </table:table-cell>
          <table:table-cell office:value-type="string" table:style-name="ce8">
            <text:p>96年度社區化資本門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11000" table:style-name="ce9">
            <text:p><text:s/>411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華銀竹南分行 320360090015號 <text:s/>國立竹南高級中學301專戶</text:p>
          </table:table-cell>
          <table:table-cell office:value-type="string" table:style-name="ce8">
            <text:p>96年度高中職社區化資本門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18000" table:style-name="ce9">
            <text:p><text:s/>41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竹北分行 068037090066號 <text:s/>國立竹北高級中學301專戶</text:p>
          </table:table-cell>
          <table:table-cell office:value-type="string" table:style-name="ce8">
            <text:p>96年度高中職社區化資本門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51000" table:style-name="ce9">
            <text:p><text:s/>451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新竹分行015037090067號 <text:s/>國立新竹高級中學301專戶</text:p>
          </table:table-cell>
          <table:table-cell office:value-type="string" table:style-name="ce8">
            <text:p>96年度高中職社區化資本門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27000" table:style-name="ce9">
            <text:p><text:s/>42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新竹分行015037090083號 <text:s/>國立新竹女子高級中學301專戶</text:p>
          </table:table-cell>
          <table:table-cell office:value-type="string" table:style-name="ce8">
            <text:p>96年度高中職社區化資本門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27000" table:style-name="ce9">
            <text:p><text:s/>42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華銀竹東分行301360090019號 <text:s/>國立竹東高級中學301專戶</text:p>
          </table:table-cell>
          <table:table-cell office:value-type="string" table:style-name="ce8">
            <text:p>96年度高中職社區化資本門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388000" table:style-name="ce9">
            <text:p><text:s/>38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一銀關西分行31230090132號 <text:s text:c="2"/>國立關西高級中學301專戶</text:p>
          </table:table-cell>
          <table:table-cell office:value-type="string" table:style-name="ce8">
            <text:p>96年度高中職社區化資本門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673000" table:style-name="ce9">
            <text:p><text:s/>673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苗栗分行029037090023號 <text:s/>國立苗栗高級中學301專戶</text:p>
          </table:table-cell>
          <table:table-cell office:value-type="string" table:style-name="ce8">
            <text:p>96年度高中職社區化資本門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674000" table:style-name="ce9">
            <text:p><text:s/>67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桃園分行 026037090894號 <text:s/>國立桃園高級中學301專戶</text:p>
          </table:table-cell>
          <table:table-cell office:value-type="string" table:style-name="ce8">
            <text:p>96年度高中職社區化建構性學習社區合作專案補助經費(資本門)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40000" table:style-name="ce9">
            <text:p><text:s/>4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華銀楊梅分行242360090021號 <text:s/>國立楊梅高級中學301專戶</text:p>
          </table:table-cell>
          <table:table-cell office:value-type="string" table:style-name="ce8">
            <text:p>96年度高中職社區化建構性學習社區合作專案補助經費(資本門)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992000" table:style-name="ce9">
            <text:p><text:s/>99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羅東分行 058037290051號 <text:s/>國立羅東高級中學301專戶</text:p>
          </table:table-cell>
          <table:table-cell office:value-type="string" table:style-name="ce8">
            <text:p>96年度社區化資本門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11000" table:style-name="ce9">
            <text:p><text:s/>411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花蓮分行018037090048號 <text:s/>國立花蓮女子高級中學301專戶</text:p>
          </table:table-cell>
          <table:table-cell office:value-type="string" table:style-name="ce8">
            <text:p>96年度社區化資本門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887000" table:style-name="ce9">
            <text:p><text:s/>88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土銀玉里分行019057090092號 <text:s/>國立玉里高級中學301專戶</text:p>
          </table:table-cell>
          <table:table-cell office:value-type="string" table:style-name="ce8">
            <text:p>96年度社區化資本門補助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928000" table:style-name="ce9">
            <text:p><text:s/>92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中壢分行 041037090019號 <text:s/>國立中壢高級中學301專戶</text:p>
          </table:table-cell>
          <table:table-cell office:value-type="string" table:style-name="ce8">
            <text:p>96年度高中職社區化建構性學習社區合作專案補助經費(資本門)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704000" table:style-name="ce9">
            <text:p><text:s/>70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桃園分行 026037090886號 <text:s/>國立武陵高級中學301專戶</text:p>
          </table:table-cell>
          <table:table-cell office:value-type="string" table:style-name="ce8">
            <text:p>96年度高中職社區化建構性學習社區合作專案補助經費(資本門)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738000" table:style-name="ce9">
            <text:p><text:s/>73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灣中小企銀內壢分行31108050015國立內壢高級中學301專戶</text:p>
          </table:table-cell>
          <table:table-cell office:value-type="string" table:style-name="ce8">
            <text:p>96年度高中職社區化建構性學習社區合作專案補助經費(資本門)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07000" table:style-name="ce9">
            <text:p><text:s/>40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桃園分行 026037091533號 <text:s/>國立陽明高級中學301專戶</text:p>
          </table:table-cell>
          <table:table-cell office:value-type="string" table:style-name="ce8">
            <text:p>96年度高中職社區化建構性學習社區合作專案補助經費(資本門)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18000" table:style-name="ce9">
            <text:p><text:s/>418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9</text:p>
          </table:table-cell>
          <table:table-cell office:value-type="string" table:style-name="ce8">
            <text:p>匯台銀鳳山 025038000015 高雄縣政府縣庫存款戶</text:p>
          </table:table-cell>
          <table:table-cell office:value-type="string" table:style-name="ce8">
            <text:p>路竹高中辦理奈米科技應用教學中心補助經費</text:p>
          </table:table-cell>
          <table:table-cell office:value-type="string" table:style-name="ce8">
            <text:p>中等教育管理－獎補助費(資)－對台灣省各縣市之補助－特定補助</text:p>
          </table:table-cell>
          <table:table-cell office:value-type="float" office:value="980000" table:style-name="ce9">
            <text:p><text:s/>98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15</text:p>
          </table:table-cell>
          <table:table-cell office:value-type="string" table:style-name="ce8">
            <text:p>匯台銀鳳山 025038000015 高雄縣政府縣庫存款戶</text:p>
          </table:table-cell>
          <table:table-cell office:value-type="string" table:style-name="ce8">
            <text:p>96年度高中職社區化合作專案補助經費</text:p>
          </table:table-cell>
          <table:table-cell office:value-type="string" table:style-name="ce8">
            <text:p>中等教育管理－獎補助費(資)－對台灣省各縣市之補助－特定補助</text:p>
          </table:table-cell>
          <table:table-cell office:value-type="float" office:value="400000" table:style-name="ce9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嘉義分行014037092428號 <text:s/>國立嘉義啟智學校301專戶</text:p>
          </table:table-cell>
          <table:table-cell office:value-type="string" table:style-name="ce8">
            <text:p>96年度高中職社區化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0000" table:style-name="ce9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永康分行081037090203號 <text:s/>國立台南啟聰學校301專戶</text:p>
          </table:table-cell>
          <table:table-cell office:value-type="string" table:style-name="ce8">
            <text:p>96年度高中職社區化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0000" table:style-name="ce9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宜蘭分行022037090892號 <text:s/>國立宜蘭高級商業職業學校301專戶</text:p>
          </table:table-cell>
          <table:table-cell office:value-type="string" table:style-name="ce8">
            <text:p>補助辦理「高級中等學校發展創意教學環境計畫」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00000" table:style-name="ce9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匯台灣中小企銀忠孝分行10007000011國立高中校務基金台師大附中401專戶</text:p>
          </table:table-cell>
          <table:table-cell office:value-type="string" table:style-name="ce8">
            <text:p>補助試辦校務基金開辦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000000" table:style-name="ce9">
            <text:p><text:s/>2,0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桃園分行026037090853 <text:s text:c="3"/>國立桃園高級農工職業學校301專戶</text:p>
          </table:table-cell>
          <table:table-cell office:value-type="string" table:style-name="ce8">
            <text:p>補助試辦校務基金開辦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000000" table:style-name="ce9">
            <text:p><text:s/>2,0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台南分行009037090121號 <text:s/>國立台南高級工業職業學校301專戶</text:p>
          </table:table-cell>
          <table:table-cell office:value-type="string" table:style-name="ce8">
            <text:p>補助試辦校務基金開辦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000000" table:style-name="ce9">
            <text:p><text:s/>2,0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復興分行055037090113號 <text:s/>國立台中高級農業職業學校301專戶</text:p>
          </table:table-cell>
          <table:table-cell office:value-type="string" table:style-name="ce8">
            <text:p>補助試辦校務基金開辦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000000" table:style-name="ce9">
            <text:p><text:s/>2,00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3</text:p>
          </table:table-cell>
          <table:table-cell office:value-type="string" table:style-name="ce8">
            <text:p>匯台銀彰化分行016037090647國立和美實驗學校301專戶</text:p>
          </table:table-cell>
          <table:table-cell office:value-type="string" table:style-name="ce8">
            <text:p>96年度高中職社區化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0000" table:style-name="ce9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花蓮分行018037092616號 <text:s/>國立花蓮啟智學校301專戶</text:p>
          </table:table-cell>
          <table:table-cell office:value-type="string" table:style-name="ce8">
            <text:p>96年度高中職社區化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0000" table:style-name="ce9">
            <text:p><text:s/>10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3</text:p>
          </table:table-cell>
          <table:table-cell office:value-type="string" table:style-name="ce8">
            <text:p>匯台銀基隆分行012037092313國立基隆特殊教育學校301專戶</text:p>
          </table:table-cell>
          <table:table-cell office:value-type="string" table:style-name="ce8">
            <text:p>96年度高中職社區化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0000" table:style-name="ce9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匯台銀台中工業區分行092037090122國立台中啟聰學校301專戶</text:p>
          </table:table-cell>
          <table:table-cell office:value-type="string" table:style-name="ce8">
            <text:p>96年度高中職社區化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0000" table:style-name="ce9">
            <text:p><text:s/>10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3</text:p>
          </table:table-cell>
          <table:table-cell office:value-type="string" table:style-name="ce8">
            <text:p>匯台銀黎明079036050139國立台中特殊教育學校301專戶</text:p>
          </table:table-cell>
          <table:table-cell office:value-type="string" table:style-name="ce8">
            <text:p>96年度高中職社區化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0000" table:style-name="ce9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員林分行049037090071號 <text:s/>國立員林高級家事商業職業學校301專戶</text:p>
          </table:table-cell>
          <table:table-cell office:value-type="string" table:style-name="ce8">
            <text:p>96年租借社區游泳池教學補助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60000" table:style-name="ce9">
            <text:p><text:s/>1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匯台銀左營分行035036022283 國立中山大學附屬國光高級中學301專戶</text:p>
          </table:table-cell>
          <table:table-cell office:value-type="string" table:style-name="ce8">
            <text:p>96年租借社區游泳池教學補助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12000" table:style-name="ce9">
            <text:p><text:s/>11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羅東分行058037290165號 <text:s/>國立羅東高級商業職業學校301專戶</text:p>
          </table:table-cell>
          <table:table-cell office:value-type="string" table:style-name="ce8">
            <text:p>校園衛生環保教育活動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0000" table:style-name="ce9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華銀清水分行402360090021號 <text:s/>國立清水高級中學301專戶</text:p>
          </table:table-cell>
          <table:table-cell office:value-type="string" table:style-name="ce8">
            <text:p>96年租借社區游泳池教學補助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08000" table:style-name="ce9">
            <text:p><text:s/>20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彰銀斗南分行61170433371301國立雲林特殊教育學校301專戶</text:p>
          </table:table-cell>
          <table:table-cell office:value-type="string" table:style-name="ce8">
            <text:p>96年度高中職社區化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0000" table:style-name="ce9">
            <text:p><text:s/>10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3</text:p>
          </table:table-cell>
          <table:table-cell office:value-type="string" table:style-name="ce8">
            <text:p>匯台銀豐原030037090538國立台中啟明學校301專戶</text:p>
          </table:table-cell>
          <table:table-cell office:value-type="string" table:style-name="ce8">
            <text:p>96年度高中職社區化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0000" table:style-name="ce9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苗栗分行029037091222號 <text:s/>國立苗栗特殊教育學校301專戶</text:p>
          </table:table-cell>
          <table:table-cell office:value-type="string" table:style-name="ce8">
            <text:p>96年度高中職社區化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0000" table:style-name="ce9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羅東分行058037290254號 <text:s/>國立宜蘭特殊教育學校301專戶</text:p>
          </table:table-cell>
          <table:table-cell office:value-type="string" table:style-name="ce8">
            <text:p>96年度高中職社區化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0000" table:style-name="ce9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桃園分行026037091566號 <text:s/>國立桃園啟智學校301專戶</text:p>
          </table:table-cell>
          <table:table-cell office:value-type="string" table:style-name="ce8">
            <text:p>96年度高中職社區化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0000" table:style-name="ce9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員林分行049037090493號 <text:s/>國立彰化啟智學校301專戶</text:p>
          </table:table-cell>
          <table:table-cell office:value-type="string" table:style-name="ce8">
            <text:p>96年度高中職社區化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0000" table:style-name="ce9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永康分行081036080044國立臺南大學附屬高級中學301專戶</text:p>
          </table:table-cell>
          <table:table-cell office:value-type="string" table:style-name="ce8">
            <text:p>補助試辦校務基金開辦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000000" table:style-name="ce9">
            <text:p><text:s/>2,0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花蓮分行018037090056號 <text:s/>國立花蓮高級農業職業學校301專戶</text:p>
          </table:table-cell>
          <table:table-cell office:value-type="string" table:style-name="ce8">
            <text:p>補助試辦校務基金開辦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000000" table:style-name="ce9">
            <text:p><text:s/>2,0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彰化分行016037090047號 <text:s/>國立彰化高級商業職業學校301專戶</text:p>
          </table:table-cell>
          <table:table-cell office:value-type="string" table:style-name="ce8">
            <text:p>補助試辦校務基金開辦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000000" table:style-name="ce9">
            <text:p><text:s/>2,0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匯高雄銀行公庫部102103061862號 高雄市立高雄女子高級中學保管金專戶</text:p>
          </table:table-cell>
          <table:table-cell office:value-type="string" table:style-name="ce8">
            <text:p>補助96年度台灣國際教育旅行聯盟總會及各分會推展活動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0000" table:style-name="ce9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復興分行055037090113號 <text:s/>國立台中高級農業職業學校301專戶</text:p>
          </table:table-cell>
          <table:table-cell office:value-type="string" table:style-name="ce8">
            <text:p>96年度辦公室綠美化及庭園維護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00000" table:style-name="ce9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安南分行137037090029號 <text:s/>國立台南啟智學校301專戶</text:p>
          </table:table-cell>
          <table:table-cell office:value-type="string" table:style-name="ce8">
            <text:p>96年度高中職社區化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0000" table:style-name="ce9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9</text:p>
          </table:table-cell>
          <table:table-cell office:value-type="string" table:style-name="ce8">
            <text:p>存入台銀復興分行055037090113號 <text:s/>國立台中高級農業職業學校301專戶</text:p>
          </table:table-cell>
          <table:table-cell office:value-type="string" table:style-name="ce8">
            <text:p>辦理96學年度暑期申請遷調缺額登記作業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3180" table:style-name="ce9">
            <text:p><text:s/>13,18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9</text:p>
          </table:table-cell>
          <table:table-cell office:value-type="string" table:style-name="ce8">
            <text:p>存入台銀員林分行049037090063號 <text:s/>國立員林崇實高級工業職業學校301專戶</text:p>
          </table:table-cell>
          <table:table-cell office:value-type="string" table:style-name="ce8">
            <text:p>96年租借社區游泳池教學補助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60000" table:style-name="ce9">
            <text:p><text:s/>1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9</text:p>
          </table:table-cell>
          <table:table-cell office:value-type="string" table:style-name="ce8">
            <text:p>存入台銀台中分行010037090069號 <text:s/>國立台中女子高級中學301專戶</text:p>
          </table:table-cell>
          <table:table-cell office:value-type="string" table:style-name="ce8">
            <text:p>全國公私立高級中學96學年度校長會議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37200" table:style-name="ce9">
            <text:p><text:s/>137,2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9</text:p>
          </table:table-cell>
          <table:table-cell office:value-type="string" table:style-name="ce8">
            <text:p>匯台灣中小企銀忠孝分行10007000011國立高中校務基金台師大附中401專戶</text:p>
          </table:table-cell>
          <table:table-cell office:value-type="string" table:style-name="ce8">
            <text:p>96年度社區化補助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00000" table:style-name="ce9">
            <text:p><text:s/>20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9</text:p>
          </table:table-cell>
          <table:table-cell table:style-name="ce8"/>
          <table:table-cell office:value-type="string" table:style-name="ce8">
            <text:p>收宜蘭高中繳回辦理2007赴日本教育旅行餘款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-14000" table:style-name="ce9">
            <text:p>-14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9</text:p>
          </table:table-cell>
          <table:table-cell table:style-name="ce8"/>
          <table:table-cell office:value-type="string" table:style-name="ce8">
            <text:p>收北斗家商繳回96年度租借社區游泳池教學補助餘款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-125000" table:style-name="ce9">
            <text:p>-12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灣中小企銀台東分行77008050018號 <text:s/>國立台東高級中學301專戶</text:p>
          </table:table-cell>
          <table:table-cell office:value-type="string" table:style-name="ce8">
            <text:p>96年度高中職社區合作專案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33000" table:style-name="ce9">
            <text:p><text:s/>333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基隆分行 012037090061號 <text:s/>國立基隆高級中學301專戶</text:p>
          </table:table-cell>
          <table:table-cell office:value-type="string" table:style-name="ce8">
            <text:p>補助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77000" table:style-name="ce9">
            <text:p><text:s/>27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匯高雄銀行公庫部102103061862號 高雄市立高雄女子高級中學保管金專戶</text:p>
          </table:table-cell>
          <table:table-cell office:value-type="string" table:style-name="ce8">
            <text:p>2007辦理國際教育旅行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26000" table:style-name="ce9">
            <text:p><text:s/>12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宜蘭分行022037090121號 <text:s/>國立蘭陽女子高級中學301專戶</text:p>
          </table:table-cell>
          <table:table-cell office:value-type="string" table:style-name="ce8">
            <text:p>2007辦理國際教育旅行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8000" table:style-name="ce9">
            <text:p><text:s/>2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基隆分行012037090029號 <text:s/>國立基隆女子高級中學301專戶</text:p>
          </table:table-cell>
          <table:table-cell office:value-type="string" table:style-name="ce8">
            <text:p>補助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67000" table:style-name="ce9">
            <text:p><text:s/>16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潮州分行088037090179號 <text:s/>國立潮州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51000" table:style-name="ce9">
            <text:p><text:s/>151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匯台銀斗六 031037090486 國立斗六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59000" table:style-name="ce9">
            <text:p><text:s/>159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虎尾分行14703709016-2號 國立虎尾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56000" table:style-name="ce9">
            <text:p><text:s/>15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員林分行049037090014號 <text:s/>國立員林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67000" table:style-name="ce9">
            <text:p><text:s/>16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彰化分行016037090039號 <text:s/>國立彰化女子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65000" table:style-name="ce9">
            <text:p><text:s/>16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匯台銀鹿港分行 143037090022 國立鹿港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69000" table:style-name="ce9">
            <text:p><text:s/>169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匯彰銀溪湖分行 60370425787300 國立溪湖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59000" table:style-name="ce9">
            <text:p><text:s/>159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一銀朴子分行51130090030號 <text:s text:c="2"/>國立東石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69000" table:style-name="ce9">
            <text:p><text:s/>269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嘉義分行014037090021號 <text:s/>國立嘉義女子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64000" table:style-name="ce9">
            <text:p><text:s/>16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匯台銀嘉義分行014036080487國立新港藝術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28000" table:style-name="ce9">
            <text:p><text:s/>12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第一商業銀行歸仁分行62930060202 國立新豐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47000" table:style-name="ce9">
            <text:p><text:s/>14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永康分行081037090025號 <text:s/>國立新化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47000" table:style-name="ce9">
            <text:p><text:s/>14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永康分行081036080044國立臺南大學附屬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68000" table:style-name="ce9">
            <text:p><text:s/>26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台南分行009037090146號 <text:s/>國立台南第一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67000" table:style-name="ce9">
            <text:p><text:s/>16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台南分行009037090202號 <text:s/>國立台南女子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67000" table:style-name="ce9">
            <text:p><text:s/>16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台南分行009037090057號 <text:s/>國立台南家齊女子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82000" table:style-name="ce9">
            <text:p><text:s/>18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一銀佳里分行62430090348號 <text:s text:c="2"/>國立北門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50000" table:style-name="ce9">
            <text:p><text:s/>1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新營分行028037090546號 <text:s/>國立後壁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43000" table:style-name="ce9">
            <text:p><text:s/>143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澎湖分行024037090422號 <text:s/>國立馬公高中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78000" table:style-name="ce9">
            <text:p><text:s/>47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灣中小企銀內壢分行31108050015國立內壢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63000" table:style-name="ce9">
            <text:p><text:s/>163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中壢分行 041037090019號 <text:s/>國立中壢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72000" table:style-name="ce9">
            <text:p><text:s/>27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桃園分行 026037090886號 <text:s/>國立武陵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85000" table:style-name="ce9">
            <text:p><text:s/>28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華銀楊梅分行242360090021號 <text:s/>國立楊梅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78000" table:style-name="ce9">
            <text:p><text:s/>37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嘉義分行014037090646號 <text:s/>國立嘉義高級家事職業學校301專戶</text:p>
          </table:table-cell>
          <table:table-cell office:value-type="string" table:style-name="ce8">
            <text:p>補助學生社團活動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0000" table:style-name="ce9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台中分行010037090028號 <text:s/>國立台中第一高級中學301專戶</text:p>
          </table:table-cell>
          <table:table-cell office:value-type="string" table:style-name="ce8">
            <text:p>補助各校辦理96「國立暨台灣省私立高中學校體育活動幹部培育計畫」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000" table:style-name="ce9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彰銀竹山分行59490413925800號國立竹山高級中學301專戶</text:p>
          </table:table-cell>
          <table:table-cell office:value-type="string" table:style-name="ce8">
            <text:p>補助各校辦理96「國立暨台灣省私立高中學校體育育樂營實施計畫」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0000" table:style-name="ce9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台中分行010037090028號 <text:s/>國立台中第一高級中學301專戶</text:p>
          </table:table-cell>
          <table:table-cell office:value-type="string" table:style-name="ce8">
            <text:p>補助各校辦理96「國立暨台灣省私立高中學校體育育樂營實施計畫」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80000" table:style-name="ce9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華銀清水分行402360090021號 <text:s/>國立清水高級中學301專戶</text:p>
          </table:table-cell>
          <table:table-cell office:value-type="string" table:style-name="ce8">
            <text:p>補助各校辦理96「國立暨台灣省私立高中學校體育育樂營實施計畫」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0000" table:style-name="ce9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斗六分行031037090583號 <text:s/>國立斗六高級家事商業職業學校301專戶</text:p>
          </table:table-cell>
          <table:table-cell office:value-type="string" table:style-name="ce8">
            <text:p>辦理學生健康資料庫管理系統教育訓練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0000" table:style-name="ce9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鳳山分行025037090476號 <text:s/>國立鳳山高級商工職業學校301專戶</text:p>
          </table:table-cell>
          <table:table-cell office:value-type="string" table:style-name="ce8">
            <text:p>辦理學生健康資料庫管理系統教育訓練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0000" table:style-name="ce9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板橋分行 027037090039號 <text:s/>國立板橋高級中學301專戶</text:p>
          </table:table-cell>
          <table:table-cell office:value-type="string" table:style-name="ce8">
            <text:p>辦理學生健康資料庫管理系統教育訓練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0000" table:style-name="ce9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匯台灣中小企銀林口分行 13107060051 <text:s text:c="2"/>國立林口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62000" table:style-name="ce9">
            <text:p><text:s/>16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新店分行 075037090201號 <text:s/>國立新店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69000" table:style-name="ce9">
            <text:p><text:s/>269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新莊分行 071037090054號 <text:s/>國立泰山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85000" table:style-name="ce9">
            <text:p><text:s/>18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板橋分行 027037090039號 <text:s/>國立板橋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80000" table:style-name="ce9">
            <text:p><text:s/>28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新莊分行 071037090168號 <text:s/>國立新莊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70000" table:style-name="ce9">
            <text:p><text:s/>17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三重分行042037090242號 <text:s/>國立三重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67000" table:style-name="ce9">
            <text:p><text:s/>16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羅東分行 058037290051號 <text:s/>國立羅東高級中學301專戶</text:p>
          </table:table-cell>
          <table:table-cell office:value-type="string" table:style-name="ce8">
            <text:p>補助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64000" table:style-name="ce9">
            <text:p><text:s/>16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宜蘭分行 022037090843號 <text:s/>國立宜蘭高級中學301專戶</text:p>
          </table:table-cell>
          <table:table-cell office:value-type="string" table:style-name="ce8">
            <text:p>補助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64000" table:style-name="ce9">
            <text:p><text:s/>16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宜蘭分行022037090121號 <text:s/>國立蘭陽女子高級中學301專戶</text:p>
          </table:table-cell>
          <table:table-cell office:value-type="string" table:style-name="ce8">
            <text:p>補助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64000" table:style-name="ce9">
            <text:p><text:s/>16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花蓮分行018037090031號 <text:s/>國立花蓮高級中學301專戶</text:p>
          </table:table-cell>
          <table:table-cell office:value-type="string" table:style-name="ce8">
            <text:p>補助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40000" table:style-name="ce9">
            <text:p><text:s/>3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匯台銀馬祖039036015068國立馬祖高級中學301專戶</text:p>
          </table:table-cell>
          <table:table-cell office:value-type="string" table:style-name="ce8">
            <text:p>補助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33000" table:style-name="ce9">
            <text:p><text:s/>433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匯土銀金門039056030054國立金門高級中學301專戶</text:p>
          </table:table-cell>
          <table:table-cell office:value-type="string" table:style-name="ce8">
            <text:p>補助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37000" table:style-name="ce9">
            <text:p><text:s/>43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土銀玉里分行019057090092號 <text:s/>國立玉里高級中學301專戶</text:p>
          </table:table-cell>
          <table:table-cell office:value-type="string" table:style-name="ce8">
            <text:p>補助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55000" table:style-name="ce9">
            <text:p><text:s/>35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花蓮分行018037090048號 <text:s/>國立花蓮女子高級中學301專戶</text:p>
          </table:table-cell>
          <table:table-cell office:value-type="string" table:style-name="ce8">
            <text:p>補助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40000" table:style-name="ce9">
            <text:p><text:s/>3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匯台銀板橋 027036070013 國立華僑實驗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77000" table:style-name="ce9">
            <text:p><text:s/>17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中和分行 066037090105號 <text:s/>國立中和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64000" table:style-name="ce9">
            <text:p><text:s/>16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花蓮分行018037091499號 <text:s/>國立花蓮高級商業職業學校301專戶</text:p>
          </table:table-cell>
          <table:table-cell office:value-type="string" table:style-name="ce8">
            <text:p>辦理學生健康資料庫管理系統教育訓練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000" table:style-name="ce9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嘉義分行014037090038號 <text:s/>國立嘉義高級商業職業學校301專戶</text:p>
          </table:table-cell>
          <table:table-cell office:value-type="string" table:style-name="ce8">
            <text:p>補助各校辦理96「國立暨台灣省私立高中學校體育育樂營實施計畫」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90000" table:style-name="ce9">
            <text:p><text:s/>9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虎尾分行14703709016-2號 國立虎尾高級中學301專戶</text:p>
          </table:table-cell>
          <table:table-cell office:value-type="string" table:style-name="ce8">
            <text:p>補助各校辦理96「國立暨台灣省私立高中學校體育活動幹部培育計畫」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000" table:style-name="ce9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桃園分行 026037090894號 <text:s/>國立桃園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75000" table:style-name="ce9">
            <text:p><text:s/>17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桃園分行 026037091533號 <text:s/>國立陽明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67000" table:style-name="ce9">
            <text:p><text:s/>16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南科分行146037090036號 <text:s/>國立善化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47000" table:style-name="ce9">
            <text:p><text:s/>14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台南分行009037090049號 <text:s/>國立台南第二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67000" table:style-name="ce9">
            <text:p><text:s/>16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新營分行028037090554號 <text:s/>國立新營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58000" table:style-name="ce9">
            <text:p><text:s/>15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一銀北港分行53130190047號 <text:s text:c="2"/>國立北港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55000" table:style-name="ce9">
            <text:p><text:s/>15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彰化分行016037090055號 <text:s/>國立彰化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91000" table:style-name="ce9">
            <text:p><text:s/>291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嘉義分行014037090013號 <text:s/>國立嘉義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72000" table:style-name="ce9">
            <text:p><text:s/>17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台中分行010037090125號 <text:s/>國立台中高級工業職業學校301專戶</text:p>
          </table:table-cell>
          <table:table-cell office:value-type="string" table:style-name="ce8">
            <text:p>96年租借社區游泳池教學補助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84000" table:style-name="ce9">
            <text:p><text:s/>38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鳳山分行 025037090873號 <text:s/>國立鳳新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60000" table:style-name="ce9">
            <text:p><text:s/>1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彰銀旗山分行65060418663900號國立旗美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54000" table:style-name="ce9">
            <text:p><text:s/>15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屏東分行017037090781號 <text:s/>國立屏東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60000" table:style-name="ce9">
            <text:p><text:s/>1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屏東分行017037090043號 <text:s/>國立屏東女子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51000" table:style-name="ce9">
            <text:p><text:s/>151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匯台銀岡山 060037090038 國立岡山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65000" table:style-name="ce9">
            <text:p><text:s/>16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鳳山分行025037090249號 <text:s/>國立鳳山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60000" table:style-name="ce9">
            <text:p><text:s/>1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鹽埔分行第176036330015號 國立屏北高級中學301專戶</text:p>
          </table:table-cell>
          <table:table-cell office:value-type="string" table:style-name="ce8">
            <text:p>96年度高中職社區化建構適性學習社區合作專案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23000" table:style-name="ce9">
            <text:p><text:s/>123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table:style-name="ce8"/>
          <table:table-cell office:value-type="string" table:style-name="ce8">
            <text:p>收花蓮高工 <text:s/>繳回95學年度第2學期實用技能學程開班經費餘款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-108000" table:style-name="ce9">
            <text:p>-108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15</text:p>
          </table:table-cell>
          <table:table-cell table:style-name="ce8"/>
          <table:table-cell office:value-type="string" table:style-name="ce8">
            <text:p>收草屯商工 <text:s/>繳回2007年高中職推動教育旅行補助餘款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-26100" table:style-name="ce9">
            <text:p>-26,1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table:style-name="ce8"/>
          <table:table-cell office:value-type="string" table:style-name="ce8">
            <text:p>收光復商工 <text:s/>繳回95學年度第2學期發展與改進原住民技職教育計畫補助經費結餘款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-69600" table:style-name="ce9">
            <text:p>-69,6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新竹分行015037090083號 <text:s/>國立新竹女子高級中學301專戶</text:p>
          </table:table-cell>
          <table:table-cell office:value-type="string" table:style-name="ce8">
            <text:p>96年度高中職社區合作專案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70000" table:style-name="ce9">
            <text:p><text:s/>17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華銀竹東分行301360090019號 <text:s/>國立竹東高級中學301專戶</text:p>
          </table:table-cell>
          <table:table-cell office:value-type="string" table:style-name="ce8">
            <text:p>96年度高中職社區合作專案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56000" table:style-name="ce9">
            <text:p><text:s/>156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15</text:p>
          </table:table-cell>
          <table:table-cell office:value-type="string" table:style-name="ce8">
            <text:p>存入一銀關西分行31230090132號 <text:s text:c="2"/>國立關西高級中學301專戶</text:p>
          </table:table-cell>
          <table:table-cell office:value-type="string" table:style-name="ce8">
            <text:p>96年度高中職社區合作專案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61000" table:style-name="ce9">
            <text:p><text:s/>261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華銀竹南分行 320360090015號 <text:s/>國立竹南高級中學301專戶</text:p>
          </table:table-cell>
          <table:table-cell office:value-type="string" table:style-name="ce8">
            <text:p>96年度高中職社區合作專案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67000" table:style-name="ce9">
            <text:p><text:s/>16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苗栗分行029037090023號 <text:s/>國立苗栗高級中學301專戶</text:p>
          </table:table-cell>
          <table:table-cell office:value-type="string" table:style-name="ce8">
            <text:p>96年度高中職社區合作專案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61000" table:style-name="ce9">
            <text:p><text:s/>261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新竹分行015037090067號 <text:s/>國立新竹高級中學301專戶</text:p>
          </table:table-cell>
          <table:table-cell office:value-type="string" table:style-name="ce8">
            <text:p>96年度高中職社區合作專案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70000" table:style-name="ce9">
            <text:p><text:s/>17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匯台銀新竹科學園區分行 073036070768 國立科學工業園區實驗高級中學301專戶</text:p>
          </table:table-cell>
          <table:table-cell office:value-type="string" table:style-name="ce8">
            <text:p>96年度高中職社區合作專案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44000" table:style-name="ce9">
            <text:p><text:s/>24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竹北分行 068037090066號 <text:s/>國立竹北高級中學301專戶</text:p>
          </table:table-cell>
          <table:table-cell office:value-type="string" table:style-name="ce8">
            <text:p>96年度高中職社區合作專案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79000" table:style-name="ce9">
            <text:p><text:s/>179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匯台銀台東 023036070677 國立台東大學附屬體育高級中學301專戶</text:p>
          </table:table-cell>
          <table:table-cell office:value-type="string" table:style-name="ce8">
            <text:p>96年度高中職社區合作專案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60000" table:style-name="ce9">
            <text:p><text:s/>4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灣企銀台東分行77008050026號 <text:s/>國立台東女子高級中學301專戶</text:p>
          </table:table-cell>
          <table:table-cell office:value-type="string" table:style-name="ce8">
            <text:p>96年度高中職社區合作專案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98000" table:style-name="ce9">
            <text:p><text:s/>39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澎湖分行024037090422號 <text:s/>國立馬公高中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20000" table:style-name="ce9">
            <text:p><text:s/>2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新竹分行015037090083號 <text:s/>國立新竹女子高級中學301專戶</text:p>
          </table:table-cell>
          <table:table-cell office:value-type="string" table:style-name="ce8">
            <text:p>辦理學生健康資料庫管理系統教育訓練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000" table:style-name="ce9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埔里分行059037090115號 <text:s/>國立暨南國際大學附屬高級中學301專戶</text:p>
          </table:table-cell>
          <table:table-cell office:value-type="string" table:style-name="ce8">
            <text:p>博客來網路書店編印96年度中學生閱讀手冊;配送手冊運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70000" table:style-name="ce9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復興分行055037090049號 <text:s/>國立台中高級家事商業職業學校301專戶</text:p>
          </table:table-cell>
          <table:table-cell office:value-type="string" table:style-name="ce8">
            <text:p>辦理學生健康資料庫管理系統教育訓練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0000" table:style-name="ce9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新莊分行071037090192號 <text:s/>國立林口啟智學校301專戶</text:p>
          </table:table-cell>
          <table:table-cell office:value-type="string" table:style-name="ce8">
            <text:p>96年度高中職社區化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0000" table:style-name="ce9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中壢分行 041037090019號 <text:s/>國立中壢高級中學301專戶</text:p>
          </table:table-cell>
          <table:table-cell office:value-type="string" table:style-name="ce8">
            <text:p>96年度社區化特色發展專案計畫補助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156000" table:style-name="ce9">
            <text:p><text:s/>1,15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苗栗分行029037090023號 <text:s/>國立苗栗高級中學301專戶</text:p>
          </table:table-cell>
          <table:table-cell office:value-type="string" table:style-name="ce8">
            <text:p>96年度社區化特色發展專案計畫補助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80000" table:style-name="ce9">
            <text:p><text:s/>58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員林分行049037090493號 <text:s/>國立彰化啟智學校301專戶</text:p>
          </table:table-cell>
          <table:table-cell office:value-type="string" table:style-name="ce8">
            <text:p>96年度社區化特色發展專案計畫補助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38000" table:style-name="ce9">
            <text:p><text:s/>13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台南分行009037090121號 <text:s/>國立台南高級工業職業學校301專戶</text:p>
          </table:table-cell>
          <table:table-cell office:value-type="string" table:style-name="ce8">
            <text:p>辦理學生健康資料庫管理系統教育訓練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0000" table:style-name="ce9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羅東分行058037290254號 <text:s/>國立宜蘭特殊教育學校301專戶</text:p>
          </table:table-cell>
          <table:table-cell office:value-type="string" table:style-name="ce8">
            <text:p>96年租借社區游泳池教學補助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8000" table:style-name="ce9">
            <text:p><text:s/>4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台南分行009037090057號 <text:s/>國立台南家齊女子高級中學301專戶</text:p>
          </table:table-cell>
          <table:table-cell office:value-type="string" table:style-name="ce8">
            <text:p>96年度社區化特色發展專案計畫補助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485000" table:style-name="ce9">
            <text:p><text:s/>1,48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永康分行081037090188號 <text:s/>國立新化高級工業職業學校301專戶</text:p>
          </table:table-cell>
          <table:table-cell office:value-type="string" table:style-name="ce8">
            <text:p>96年度特色發展補助專案計畫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80000" table:style-name="ce9">
            <text:p><text:s/>28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嘉義分行014037091261號 <text:s/>國立華南高級商業職業學校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90000" table:style-name="ce9">
            <text:p><text:s/>19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嘉義分行014037090038號 <text:s/>國立嘉義高級商業職業學校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62500" table:style-name="ce9">
            <text:p><text:s/>162,5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匯中小企銀二林分行56106050071國立二林高級工商職業學校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70000" table:style-name="ce9">
            <text:p><text:s/>27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彰化分行016037090047號 <text:s/>國立彰化高級商業職業學校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70000" table:style-name="ce9">
            <text:p><text:s/>17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新竹分行015037090107號 <text:s/>國立新竹高級商業職業學校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40000" table:style-name="ce9">
            <text:p><text:s/>1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新竹分行015037090091號 <text:s/>國立新竹高級工業職業學校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60000" table:style-name="ce9">
            <text:p><text:s/>2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宜蘭分行022037090892號 <text:s/>國立宜蘭高級商業職業學校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15000" table:style-name="ce9">
            <text:p><text:s/>31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羅東分行058037290165號 <text:s/>國立羅東高級商業職業學校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50000" table:style-name="ce9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匯合厙東基隆分行5207713200010國立基隆高級商工職業學校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30000" table:style-name="ce9">
            <text:p><text:s/>4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土銀石門分行015057090127號 <text:s/>國立龍潭高級農工職業學校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20000" table:style-name="ce9">
            <text:p><text:s/>2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中壢分行041037090035號 <text:s/>國立中壢高級商業職業學校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50000" table:style-name="ce9">
            <text:p><text:s/>1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一銀西螺分行53230090156號 <text:s text:c="2"/>國立西螺高級農工職業學校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05000" table:style-name="ce9">
            <text:p><text:s/>40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虎尾分行147037090365號 <text:s/>國立土庫高級商工職業學校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40000" table:style-name="ce9">
            <text:p><text:s/>2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嘉義分行014037091245號 <text:s/>國立嘉義高級工業職業學校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90000" table:style-name="ce9">
            <text:p><text:s/>39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一銀佳里分行62430090372號 <text:s text:c="2"/>國立北門高級農工職業學校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65000" table:style-name="ce9">
            <text:p><text:s/>46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屏東分行017037091283號 <text:s/>國立內埔高級農工職業學校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10000" table:style-name="ce9">
            <text:p><text:s/>3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華銀麻豆分行621360000042號 <text:s/>國立曾文高級家事商業職業學校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60000" table:style-name="ce9">
            <text:p><text:s/>2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匯台灣中小企業銀行宜蘭分行 16007050031 國立頭城高級家事商業職業學校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60000" table:style-name="ce9">
            <text:p><text:s/>3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一銀恆春分行75330590065號 <text:s text:c="2"/>國立恆春高級工商職業學校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80000" table:style-name="ce9">
            <text:p><text:s/>28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華銀麻豆分行621360000042號 <text:s/>國立曾文高級家事商業職業學校301專戶</text:p>
          </table:table-cell>
          <table:table-cell office:value-type="string" table:style-name="ce8">
            <text:p>96年度特色發展補助專案計畫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0000" table:style-name="ce9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台東分行023036071332號 國立台東專科學校校務基金401專戶</text:p>
          </table:table-cell>
          <table:table-cell office:value-type="string" table:style-name="ce8">
            <text:p>96年度特色發展補助專案計畫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038000" table:style-name="ce9">
            <text:p><text:s/>2,03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潮州分行088037090195號 <text:s/>國立佳冬高級農業職業學校301專戶</text:p>
          </table:table-cell>
          <table:table-cell office:value-type="string" table:style-name="ce8">
            <text:p>96年度特色發展補助專案計畫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60000" table:style-name="ce9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嘉義分行014037090646號 <text:s/>國立嘉義高級家事職業學校301專戶</text:p>
          </table:table-cell>
          <table:table-cell office:value-type="string" table:style-name="ce8">
            <text:p>96年度特色發展補助專案計畫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238000" table:style-name="ce9">
            <text:p><text:s/>1,23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彰銀旗山分行65060418662010號國立旗山高級農工職業學校301專戶</text:p>
          </table:table-cell>
          <table:table-cell office:value-type="string" table:style-name="ce8">
            <text:p>96年度特色發展補助專案計畫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870000" table:style-name="ce9">
            <text:p><text:s/>87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桃園分行026037090853 <text:s text:c="3"/>國立桃園高級農工職業學校301專戶</text:p>
          </table:table-cell>
          <table:table-cell office:value-type="string" table:style-name="ce8">
            <text:p>96年度特色發展補助專案計畫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00000" table:style-name="ce9">
            <text:p><text:s/>40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30</text:p>
          </table:table-cell>
          <table:table-cell office:value-type="string" table:style-name="ce8">
            <text:p>匯台銀豐原 030036051267 國立卓蘭實驗高級中學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40000" table:style-name="ce9">
            <text:p><text:s/>4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大甲分行072037090018號 <text:s/>國立大甲高級中學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30000" table:style-name="ce9">
            <text:p><text:s/>5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南投分行032037090044號 <text:s/>國立南投高級中學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660000" table:style-name="ce9">
            <text:p><text:s/>6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永康分行081036080044國立臺南大學附屬高級中學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90000" table:style-name="ce9">
            <text:p><text:s/>59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灣企銀台東分行77008050026號 <text:s/>國立台東女子高級中學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20000" table:style-name="ce9">
            <text:p><text:s/>32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30</text:p>
          </table:table-cell>
          <table:table-cell office:value-type="string" table:style-name="ce8">
            <text:p>匯台銀馬祖039036015068國立馬祖高級中學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70000" table:style-name="ce9">
            <text:p><text:s/>27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台銀苗栗分行029037090023號 <text:s/>國立苗栗高級中學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50000" table:style-name="ce9">
            <text:p><text:s/>4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華銀楊梅分行242360090021號 <text:s/>國立楊梅高級中學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20000" table:style-name="ce9">
            <text:p><text:s/>42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30</text:p>
          </table:table-cell>
          <table:table-cell office:value-type="string" table:style-name="ce8">
            <text:p>匯台銀板橋 027036070013 國立華僑實驗高級中學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80000" table:style-name="ce9">
            <text:p><text:s/>48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30</text:p>
          </table:table-cell>
          <table:table-cell office:value-type="string" table:style-name="ce8">
            <text:p>存入一銀關西分行31230090132號 <text:s text:c="2"/>國立關西高級中學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60000" table:style-name="ce9">
            <text:p><text:s/>2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彰銀竹山分行59490413925800號國立竹山高級中學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00000" table:style-name="ce9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存入第一商業銀行歸仁分行62930060202 國立新豐高級中學301專戶</text:p>
          </table:table-cell>
          <table:table-cell office:value-type="string" table:style-name="ce8">
            <text:p>補助96年度辦理綜合高中經常門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30000" table:style-name="ce9">
            <text:p><text:s/>4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table:style-name="ce8"/>
          <table:table-cell office:value-type="string" table:style-name="ce8">
            <text:p>收台師大附中繳回96年度學生假期體育營補助及游泳學習營經費餘款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-37000" table:style-name="ce9">
            <text:p>-37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31</text:p>
          </table:table-cell>
          <table:table-cell table:style-name="ce8"/>
          <table:table-cell office:value-type="string" table:style-name="ce8">
            <text:p>收南投高商繳回96年度辦理游泳學習營補助經費餘款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-61890" table:style-name="ce9">
            <text:p>-61,89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31</text:p>
          </table:table-cell>
          <table:table-cell table:style-name="ce8"/>
          <table:table-cell office:value-type="string" table:style-name="ce8">
            <text:p>收羅東高中繳回2007年赴日本教育旅行經費餘款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-47440" table:style-name="ce9">
            <text:p>-47,44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台中分行010037090125號 <text:s/>國立台中高級工業職業學校301專戶</text:p>
          </table:table-cell>
          <table:table-cell office:value-type="string" table:style-name="ce8">
            <text:p>補助辦理96年度社區化建構適性學習專案合作計畫及特色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600000" table:style-name="ce9">
            <text:p><text:s/>6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彰銀瑞芳分行55430403123300號國立瑞芳高級工業職業學校301專戶</text:p>
          </table:table-cell>
          <table:table-cell office:value-type="string" table:style-name="ce8">
            <text:p>補助辦理96年度社區化建構適性學習專案合作計畫及特色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409000" table:style-name="ce9">
            <text:p><text:s/>1,409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匯台北富邦銀行公厙部16050012700005臺北市政府教育局-臺北市地方教育發展基金</text:p>
          </table:table-cell>
          <table:table-cell office:value-type="string" table:style-name="ce8">
            <text:p>補助辦理「高級中等學校發展創意教學環境計畫」經費</text:p>
          </table:table-cell>
          <table:table-cell office:value-type="string" table:style-name="ce8">
            <text:p>中等教育管理－獎補助費－對台北市政府之補助－特定補助</text:p>
          </table:table-cell>
          <table:table-cell office:value-type="float" office:value="3420000" table:style-name="ce9">
            <text:p><text:s/>3,42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9</text:p>
          </table:table-cell>
          <table:table-cell office:value-type="string" table:style-name="ce8">
            <text:p>匯台銀鳳山 025038000015 高雄縣政府縣庫存款戶</text:p>
          </table:table-cell>
          <table:table-cell office:value-type="string" table:style-name="ce8">
            <text:p>路竹高中辦理奈米科技應用教學中心補助經費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1820000" table:style-name="ce9">
            <text:p><text:s/>1,82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15</text:p>
          </table:table-cell>
          <table:table-cell office:value-type="string" table:style-name="ce8">
            <text:p>匯台銀台中010038000013台中市政府市庫存款戶</text:p>
          </table:table-cell>
          <table:table-cell office:value-type="string" table:style-name="ce8">
            <text:p>補助96學年度第1學期國中技藝教育學程開班經費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480400" table:style-name="ce9">
            <text:p><text:s/>480,4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15</text:p>
          </table:table-cell>
          <table:table-cell office:value-type="string" table:style-name="ce8">
            <text:p>匯台銀新營 028038000012 台南縣政府縣庫存款戶</text:p>
          </table:table-cell>
          <table:table-cell office:value-type="string" table:style-name="ce8">
            <text:p>補助南科實中96學年度國中技藝教育學程開辦經費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256200" table:style-name="ce9">
            <text:p><text:s/>256,2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15</text:p>
          </table:table-cell>
          <table:table-cell office:value-type="string" table:style-name="ce8">
            <text:p>匯台銀南投 032000000000 南投縣政府縣庫存款戶</text:p>
          </table:table-cell>
          <table:table-cell office:value-type="string" table:style-name="ce8">
            <text:p>96年度高中職社區化補助經費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136000" table:style-name="ce9">
            <text:p><text:s/>136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15</text:p>
          </table:table-cell>
          <table:table-cell office:value-type="string" table:style-name="ce8">
            <text:p>匯台銀豐原分行030038000012台中縣政府縣庫存款戶</text:p>
          </table:table-cell>
          <table:table-cell office:value-type="string" table:style-name="ce8">
            <text:p>96年度高中職社區化補助經費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649000" table:style-name="ce9">
            <text:p><text:s/>649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15</text:p>
          </table:table-cell>
          <table:table-cell office:value-type="string" table:style-name="ce8">
            <text:p>匯台銀桃園 026038000011 桃園縣政府縣庫存款戶</text:p>
          </table:table-cell>
          <table:table-cell office:value-type="string" table:style-name="ce8">
            <text:p>96年度高中職社區化補助經費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440000" table:style-name="ce9">
            <text:p><text:s/>44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15</text:p>
          </table:table-cell>
          <table:table-cell office:value-type="string" table:style-name="ce8">
            <text:p>匯台銀板橋 027038000016 台北縣政府縣庫存款戶</text:p>
          </table:table-cell>
          <table:table-cell office:value-type="string" table:style-name="ce8">
            <text:p>96年度高中職社區化補助經費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1923000" table:style-name="ce9">
            <text:p><text:s/>1,923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15</text:p>
          </table:table-cell>
          <table:table-cell office:value-type="string" table:style-name="ce8">
            <text:p>匯台銀彰化 016038000016 彰化縣政府縣庫存款戶</text:p>
          </table:table-cell>
          <table:table-cell office:value-type="string" table:style-name="ce8">
            <text:p>96年度高中職社區化補助經費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131000" table:style-name="ce9">
            <text:p><text:s/>131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15</text:p>
          </table:table-cell>
          <table:table-cell office:value-type="string" table:style-name="ce8">
            <text:p>匯台銀斗六 031000000000 雲林縣政府縣庫存款戶</text:p>
          </table:table-cell>
          <table:table-cell office:value-type="string" table:style-name="ce8">
            <text:p>96年度高中職社區化補助經費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259000" table:style-name="ce9">
            <text:p><text:s/>259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15</text:p>
          </table:table-cell>
          <table:table-cell office:value-type="string" table:style-name="ce8">
            <text:p>匯台銀台中010038000013台中市政府市庫存款戶</text:p>
          </table:table-cell>
          <table:table-cell office:value-type="string" table:style-name="ce8">
            <text:p>96年度高中職社區化補助經費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401000" table:style-name="ce9">
            <text:p><text:s/>401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15</text:p>
          </table:table-cell>
          <table:table-cell office:value-type="string" table:style-name="ce8">
            <text:p>匯台銀花蓮018038000017花蓮縣政府縣庫存款戶</text:p>
          </table:table-cell>
          <table:table-cell office:value-type="string" table:style-name="ce8">
            <text:p>96年度高中職社區化合作專案補助經費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323000" table:style-name="ce9">
            <text:p><text:s/>323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匯台銀花蓮018037092673國立光復高級商工職業學校301專戶</text:p>
          </table:table-cell>
          <table:table-cell office:value-type="string" table:style-name="ce8">
            <text:p>補助辦理「發展與改進原住民技職教育計畫」經費</text:p>
          </table:table-cell>
          <table:table-cell office:value-type="string" table:style-name="ce8">
            <text:p>原住民教育推展－獎補助費(資)－政府機關間之補助－政府機關間之補助</text:p>
          </table:table-cell>
          <table:table-cell office:value-type="float" office:value="1382000" table:style-name="ce9">
            <text:p><text:s/>1,38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花蓮分行018037090056號 <text:s/>國立花蓮高級農業職業學校301專戶</text:p>
          </table:table-cell>
          <table:table-cell office:value-type="string" table:style-name="ce8">
            <text:p>補助辦理「發展與改進原住民技職教育計畫」經費</text:p>
          </table:table-cell>
          <table:table-cell office:value-type="string" table:style-name="ce8">
            <text:p>原住民教育推展－獎補助費(資)－政府機關間之補助－政府機關間之補助</text:p>
          </table:table-cell>
          <table:table-cell office:value-type="float" office:value="1479000" table:style-name="ce9">
            <text:p><text:s/>1,479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屏東分行017037091283號 <text:s/>國立內埔高級農工職業學校301專戶</text:p>
          </table:table-cell>
          <table:table-cell office:value-type="string" table:style-name="ce8">
            <text:p>補助辦理「發展與改進原住民技職教育計畫及藝能班」經費</text:p>
          </table:table-cell>
          <table:table-cell office:value-type="string" table:style-name="ce8">
            <text:p>原住民教育推展－獎補助費(資)－政府機關間之補助－政府機關間之補助</text:p>
          </table:table-cell>
          <table:table-cell office:value-type="float" office:value="1508000" table:style-name="ce9">
            <text:p><text:s/>1,50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埔里分行059037090115號 <text:s/>國立暨南國際大學附屬高級中學301專戶</text:p>
          </table:table-cell>
          <table:table-cell office:value-type="string" table:style-name="ce8">
            <text:p>96年度原住民教學設備補助經費</text:p>
          </table:table-cell>
          <table:table-cell office:value-type="string" table:style-name="ce8">
            <text:p>原住民教育推展－獎補助費(資)－政府機關間之補助－政府機關間之補助</text:p>
          </table:table-cell>
          <table:table-cell office:value-type="float" office:value="560000" table:style-name="ce9">
            <text:p><text:s/>5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新竹分行015037090083號 <text:s/>國立新竹女子高級中學301專戶</text:p>
          </table:table-cell>
          <table:table-cell office:value-type="string" table:style-name="ce8">
            <text:p>96年度原住民教學設備補助經費</text:p>
          </table:table-cell>
          <table:table-cell office:value-type="string" table:style-name="ce8">
            <text:p>原住民教育推展－獎補助費(資)－政府機關間之補助－政府機關間之補助</text:p>
          </table:table-cell>
          <table:table-cell office:value-type="float" office:value="570000" table:style-name="ce9">
            <text:p><text:s/>57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潮州分行088037090179號 <text:s/>國立潮州高級中學301專戶</text:p>
          </table:table-cell>
          <table:table-cell office:value-type="string" table:style-name="ce8">
            <text:p>96年度原住民教學設備補助經費</text:p>
          </table:table-cell>
          <table:table-cell office:value-type="string" table:style-name="ce8">
            <text:p>原住民教育推展－獎補助費(資)－政府機關間之補助－政府機關間之補助</text:p>
          </table:table-cell>
          <table:table-cell office:value-type="float" office:value="620000" table:style-name="ce9">
            <text:p><text:s/>6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灣企銀台東分行77008050026號 <text:s/>國立台東女子高級中學301專戶</text:p>
          </table:table-cell>
          <table:table-cell office:value-type="string" table:style-name="ce8">
            <text:p>96年度原住民教學設備補助經費</text:p>
          </table:table-cell>
          <table:table-cell office:value-type="string" table:style-name="ce8">
            <text:p>原住民教育推展－獎補助費(資)－政府機關間之補助－政府機關間之補助</text:p>
          </table:table-cell>
          <table:table-cell office:value-type="float" office:value="790000" table:style-name="ce9">
            <text:p><text:s/>79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匯台銀台東 023036070677 國立台東大學附屬體育高級中學301專戶</text:p>
          </table:table-cell>
          <table:table-cell office:value-type="string" table:style-name="ce8">
            <text:p>96年度原住民教學設備補助經費</text:p>
          </table:table-cell>
          <table:table-cell office:value-type="string" table:style-name="ce8">
            <text:p>原住民教育推展－獎補助費(資)－政府機關間之補助－政府機關間之補助</text:p>
          </table:table-cell>
          <table:table-cell office:value-type="float" office:value="900000" table:style-name="ce9">
            <text:p><text:s/>9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台中分行010037090069號 <text:s/>國立台中女子高級中學301專戶</text:p>
          </table:table-cell>
          <table:table-cell office:value-type="string" table:style-name="ce8">
            <text:p>96年度原住民教學設備補助經費</text:p>
          </table:table-cell>
          <table:table-cell office:value-type="string" table:style-name="ce8">
            <text:p>原住民教育推展－獎補助費(資)－政府機關間之補助－政府機關間之補助</text:p>
          </table:table-cell>
          <table:table-cell office:value-type="float" office:value="700000" table:style-name="ce9">
            <text:p><text:s/>7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台中分行010037090028號 <text:s/>國立台中第一高級中學301專戶</text:p>
          </table:table-cell>
          <table:table-cell office:value-type="string" table:style-name="ce8">
            <text:p>96年度原住民教學設備補助經費</text:p>
          </table:table-cell>
          <table:table-cell office:value-type="string" table:style-name="ce8">
            <text:p>原住民教育推展－獎補助費(資)－政府機關間之補助－政府機關間之補助</text:p>
          </table:table-cell>
          <table:table-cell office:value-type="float" office:value="600000" table:style-name="ce9">
            <text:p><text:s/>6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灣中小企銀台東分行77008050018號 <text:s/>國立台東高級中學301專戶</text:p>
          </table:table-cell>
          <table:table-cell office:value-type="string" table:style-name="ce8">
            <text:p>96年度原住民教學設備補助經費</text:p>
          </table:table-cell>
          <table:table-cell office:value-type="string" table:style-name="ce8">
            <text:p>原住民教育推展－獎補助費(資)－政府機關間之補助－政府機關間之補助</text:p>
          </table:table-cell>
          <table:table-cell office:value-type="float" office:value="890000" table:style-name="ce9">
            <text:p><text:s/>89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屏東分行017037091283號 <text:s/>國立內埔高級農工職業學校301專戶</text:p>
          </table:table-cell>
          <table:table-cell office:value-type="string" table:style-name="ce8">
            <text:p>補助辦理「發展與改進原住民技職教育計畫及藝能班」經費</text:p>
          </table:table-cell>
          <table:table-cell office:value-type="string" table:style-name="ce8">
            <text:p>原住民教育推展－獎補助費(資)－政府機關間之補助－政府機關間之補助</text:p>
          </table:table-cell>
          <table:table-cell office:value-type="float" office:value="360000" table:style-name="ce9">
            <text:p><text:s/>3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台東分行023036071332號 國立台東專科學校校務基金401專戶</text:p>
          </table:table-cell>
          <table:table-cell office:value-type="string" table:style-name="ce8">
            <text:p>補助辦理「發展與改進原住民技職教育計畫」經費</text:p>
          </table:table-cell>
          <table:table-cell office:value-type="string" table:style-name="ce8">
            <text:p>原住民教育推展－獎補助費(資)－政府機關間之補助－政府機關間之補助</text:p>
          </table:table-cell>
          <table:table-cell office:value-type="float" office:value="1528000" table:style-name="ce9">
            <text:p><text:s/>1,52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土銀玉里分行019057090092號 <text:s/>國立玉里高級中學301專戶</text:p>
          </table:table-cell>
          <table:table-cell office:value-type="string" table:style-name="ce8">
            <text:p>補助辦理「發展與改進原住民技職教育計畫」經費</text:p>
          </table:table-cell>
          <table:table-cell office:value-type="string" table:style-name="ce8">
            <text:p>原住民教育推展－獎補助費(資)－政府機關間之補助－政府機關間之補助</text:p>
          </table:table-cell>
          <table:table-cell office:value-type="float" office:value="1528000" table:style-name="ce9">
            <text:p><text:s/>1,52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9</text:p>
          </table:table-cell>
          <table:table-cell office:value-type="string" table:style-name="ce8">
            <text:p>匯台銀台東分行023037092095號 國立關山高級工商職業學校301專戶</text:p>
          </table:table-cell>
          <table:table-cell office:value-type="string" table:style-name="ce8">
            <text:p>辦理「發展與改進原住民技職教育計畫及原住民藝能班」經常門及資本門經費</text:p>
          </table:table-cell>
          <table:table-cell office:value-type="string" table:style-name="ce8">
            <text:p>原住民教育推展－獎補助費(資)－政府機關間之補助－政府機關間之補助</text:p>
          </table:table-cell>
          <table:table-cell office:value-type="float" office:value="440000" table:style-name="ce9">
            <text:p><text:s/>4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9</text:p>
          </table:table-cell>
          <table:table-cell office:value-type="string" table:style-name="ce8">
            <text:p>匯台銀台東分行023037092095號 國立關山高級工商職業學校301專戶</text:p>
          </table:table-cell>
          <table:table-cell office:value-type="string" table:style-name="ce8">
            <text:p>辦理「發展與改進原住民技職教育計畫及原住民藝能班」經常門及資本門經費</text:p>
          </table:table-cell>
          <table:table-cell office:value-type="string" table:style-name="ce8">
            <text:p>原住民教育推展－獎補助費(資)－政府機關間之補助－政府機關間之補助</text:p>
          </table:table-cell>
          <table:table-cell office:value-type="float" office:value="1548000" table:style-name="ce9">
            <text:p><text:s/>1,54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9</text:p>
          </table:table-cell>
          <table:table-cell office:value-type="string" table:style-name="ce8">
            <text:p>存入台銀埔里分行059037090131號 <text:s/>國立仁愛高級農業職業學校301專戶</text:p>
          </table:table-cell>
          <table:table-cell office:value-type="string" table:style-name="ce8">
            <text:p>辦理「發展與改進原住民技職教育計畫及原住民藝能班」經費</text:p>
          </table:table-cell>
          <table:table-cell office:value-type="string" table:style-name="ce8">
            <text:p>原住民教育推展－獎補助費(資)－政府機關間之補助－政府機關間之補助</text:p>
          </table:table-cell>
          <table:table-cell office:value-type="float" office:value="1279000" table:style-name="ce9">
            <text:p><text:s/>1,279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台銀屏東分行017037090781號 <text:s/>國立屏東高級中學301專戶</text:p>
          </table:table-cell>
          <table:table-cell office:value-type="string" table:style-name="ce8">
            <text:p>96年度高級中學充實原住民教學設備經費</text:p>
          </table:table-cell>
          <table:table-cell office:value-type="string" table:style-name="ce8">
            <text:p>原住民教育推展－獎補助費(資)－政府機關間之補助－政府機關間之補助</text:p>
          </table:table-cell>
          <table:table-cell office:value-type="float" office:value="480000" table:style-name="ce9">
            <text:p><text:s/>48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3</text:p>
          </table:table-cell>
          <table:table-cell office:value-type="string" table:style-name="ce8">
            <text:p>匯台銀桃園 026038000011 桃園縣政府縣庫存款戶</text:p>
          </table:table-cell>
          <table:table-cell office:value-type="string" table:style-name="ce8">
            <text:p>96年度原住民教學設備補助經費</text:p>
          </table:table-cell>
          <table:table-cell office:value-type="string" table:style-name="ce8">
            <text:p>原住民教育推展－獎補助費(資)－對台灣省各縣市之補助－特定補助</text:p>
          </table:table-cell>
          <table:table-cell office:value-type="float" office:value="580000" table:style-name="ce9">
            <text:p><text:s/>58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3</text:p>
          </table:table-cell>
          <table:table-cell office:value-type="string" table:style-name="ce8">
            <text:p>匯台銀宜蘭 022000000000 宜蘭縣政府縣庫存款戶</text:p>
          </table:table-cell>
          <table:table-cell office:value-type="string" table:style-name="ce8">
            <text:p>96年度原住民教學設備補助經費</text:p>
          </table:table-cell>
          <table:table-cell office:value-type="string" table:style-name="ce8">
            <text:p>原住民教育推展－獎補助費(資)－對台灣省各縣市之補助－特定補助</text:p>
          </table:table-cell>
          <table:table-cell office:value-type="float" office:value="850000" table:style-name="ce9">
            <text:p><text:s/>85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9</text:p>
          </table:table-cell>
          <table:table-cell office:value-type="string" table:style-name="ce8">
            <text:p>匯台銀板橋 027038000016 台北縣政府縣庫存款戶</text:p>
          </table:table-cell>
          <table:table-cell office:value-type="string" table:style-name="ce8">
            <text:p>補助96年度高級中等學校充實原住民教學設備經費</text:p>
          </table:table-cell>
          <table:table-cell office:value-type="string" table:style-name="ce8">
            <text:p>原住民教育推展－獎補助費(資)－對台灣省各縣市之補助－特定補助</text:p>
          </table:table-cell>
          <table:table-cell office:value-type="float" office:value="760000" table:style-name="ce9">
            <text:p><text:s/>76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9</text:p>
          </table:table-cell>
          <table:table-cell office:value-type="string" table:style-name="ce8">
            <text:p>匯台銀花蓮018038000017花蓮縣政府縣庫存款戶</text:p>
          </table:table-cell>
          <table:table-cell office:value-type="string" table:style-name="ce8">
            <text:p>補助96年度高級中等學校充實原住民教學設備經費</text:p>
          </table:table-cell>
          <table:table-cell office:value-type="string" table:style-name="ce8">
            <text:p>原住民教育推展－獎補助費(資)－對台灣省各縣市之補助－特定補助</text:p>
          </table:table-cell>
          <table:table-cell office:value-type="float" office:value="810000" table:style-name="ce9">
            <text:p><text:s/>81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9</text:p>
          </table:table-cell>
          <table:table-cell office:value-type="string" table:style-name="ce8">
            <text:p>匯台銀屏東 017000000000 屏東縣政府縣庫存款戶</text:p>
          </table:table-cell>
          <table:table-cell office:value-type="string" table:style-name="ce8">
            <text:p>補助96年度高級中等學校充實原住民教學設備經費</text:p>
          </table:table-cell>
          <table:table-cell office:value-type="string" table:style-name="ce8">
            <text:p>原住民教育推展－獎補助費(資)－對台灣省各縣市之補助－特定補助</text:p>
          </table:table-cell>
          <table:table-cell office:value-type="float" office:value="990000" table:style-name="ce9">
            <text:p><text:s/>99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匯高雄銀行公庫部102550014401號 高雄市政府教育局</text:p>
          </table:table-cell>
          <table:table-cell office:value-type="string" table:style-name="ce8">
            <text:p>補助辦理「發展與改進原住民技職教育計畫」經常門與資本門經費</text:p>
          </table:table-cell>
          <table:table-cell office:value-type="string" table:style-name="ce8">
            <text:p>原住民教育推展－獎補助費(資)－對高雄市政府之補助－特定補助</text:p>
          </table:table-cell>
          <table:table-cell office:value-type="float" office:value="300000" table:style-name="ce9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埔里分行059037090131號 <text:s/>國立仁愛高級農業職業學校301專戶</text:p>
          </table:table-cell>
          <table:table-cell office:value-type="string" table:style-name="ce8">
            <text:p>96年度原住民重點技職院校中投區輔導中心學校經費</text:p>
          </table:table-cell>
          <table:table-cell office:value-type="string" table:style-name="ce8">
            <text:p>原住民教育推展－獎補助費－政府機關間之補助－政府機關間之補助</text:p>
          </table:table-cell>
          <table:table-cell office:value-type="float" office:value="470000" table:style-name="ce9">
            <text:p><text:s/>47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土銀玉里分行019057090092號 <text:s/>國立玉里高級中學301專戶</text:p>
          </table:table-cell>
          <table:table-cell office:value-type="string" table:style-name="ce8">
            <text:p>補助辦理「發展與改進原住民技職教育計畫」經費</text:p>
          </table:table-cell>
          <table:table-cell office:value-type="string" table:style-name="ce8">
            <text:p>原住民教育推展－獎補助費－政府機關間之補助－政府機關間之補助</text:p>
          </table:table-cell>
          <table:table-cell office:value-type="float" office:value="621000" table:style-name="ce9">
            <text:p><text:s/>621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台東分行023036071332號 國立台東專科學校校務基金401專戶</text:p>
          </table:table-cell>
          <table:table-cell office:value-type="string" table:style-name="ce8">
            <text:p>補助辦理「發展與改進原住民技職教育計畫」經費</text:p>
          </table:table-cell>
          <table:table-cell office:value-type="string" table:style-name="ce8">
            <text:p>原住民教育推展－獎補助費－政府機關間之補助－政府機關間之補助</text:p>
          </table:table-cell>
          <table:table-cell office:value-type="float" office:value="624000" table:style-name="ce9">
            <text:p><text:s/>62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屏東分行017037091283號 <text:s/>國立內埔高級農工職業學校301專戶</text:p>
          </table:table-cell>
          <table:table-cell office:value-type="string" table:style-name="ce8">
            <text:p>補助辦理「發展與改進原住民技職教育計畫及藝能班」經費</text:p>
          </table:table-cell>
          <table:table-cell office:value-type="string" table:style-name="ce8">
            <text:p>原住民教育推展－獎補助費－政府機關間之補助－政府機關間之補助</text:p>
          </table:table-cell>
          <table:table-cell office:value-type="float" office:value="1257000" table:style-name="ce9">
            <text:p><text:s/>1,25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屏東分行017037091283號 <text:s/>國立內埔高級農工職業學校301專戶</text:p>
          </table:table-cell>
          <table:table-cell office:value-type="string" table:style-name="ce8">
            <text:p>補助辦理「發展與改進原住民技職教育計畫及藝能班」經費</text:p>
          </table:table-cell>
          <table:table-cell office:value-type="string" table:style-name="ce8">
            <text:p>原住民教育推展－獎補助費－政府機關間之補助－政府機關間之補助</text:p>
          </table:table-cell>
          <table:table-cell office:value-type="float" office:value="616000" table:style-name="ce9">
            <text:p><text:s/>61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花蓮分行018037090056號 <text:s/>國立花蓮高級農業職業學校301專戶</text:p>
          </table:table-cell>
          <table:table-cell office:value-type="string" table:style-name="ce8">
            <text:p>補助辦理「發展與改進原住民技職教育計畫」經費</text:p>
          </table:table-cell>
          <table:table-cell office:value-type="string" table:style-name="ce8">
            <text:p>原住民教育推展－獎補助費－政府機關間之補助－政府機關間之補助</text:p>
          </table:table-cell>
          <table:table-cell office:value-type="float" office:value="605000" table:style-name="ce9">
            <text:p><text:s/>605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3</text:p>
          </table:table-cell>
          <table:table-cell office:value-type="string" table:style-name="ce8">
            <text:p>匯台銀花蓮018037092673國立光復高級商工職業學校301專戶</text:p>
          </table:table-cell>
          <table:table-cell office:value-type="string" table:style-name="ce8">
            <text:p>補助辦理「發展與改進原住民技職教育計畫」經費</text:p>
          </table:table-cell>
          <table:table-cell office:value-type="string" table:style-name="ce8">
            <text:p>原住民教育推展－獎補助費－政府機關間之補助－政府機關間之補助</text:p>
          </table:table-cell>
          <table:table-cell office:value-type="float" office:value="552000" table:style-name="ce9">
            <text:p><text:s/>55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9</text:p>
          </table:table-cell>
          <table:table-cell office:value-type="string" table:style-name="ce8">
            <text:p>存入台銀埔里分行059037090131號 <text:s/>國立仁愛高級農業職業學校301專戶</text:p>
          </table:table-cell>
          <table:table-cell office:value-type="string" table:style-name="ce8">
            <text:p>辦理「發展與改進原住民技職教育計畫及原住民藝能班」經費</text:p>
          </table:table-cell>
          <table:table-cell office:value-type="string" table:style-name="ce8">
            <text:p>原住民教育推展－獎補助費－政府機關間之補助－政府機關間之補助</text:p>
          </table:table-cell>
          <table:table-cell office:value-type="float" office:value="510000" table:style-name="ce9">
            <text:p><text:s/>5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9</text:p>
          </table:table-cell>
          <table:table-cell office:value-type="string" table:style-name="ce8">
            <text:p>匯台銀台東分行023037092095號 國立關山高級工商職業學校301專戶</text:p>
          </table:table-cell>
          <table:table-cell office:value-type="string" table:style-name="ce8">
            <text:p>96年度原住民重點技職院校分區輔導中心學校經費</text:p>
          </table:table-cell>
          <table:table-cell office:value-type="string" table:style-name="ce8">
            <text:p>原住民教育推展－獎補助費－政府機關間之補助－政府機關間之補助</text:p>
          </table:table-cell>
          <table:table-cell office:value-type="float" office:value="180000" table:style-name="ce9">
            <text:p><text:s/>18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9</text:p>
          </table:table-cell>
          <table:table-cell office:value-type="string" table:style-name="ce8">
            <text:p>匯台銀台東分行023037092095號 國立關山高級工商職業學校301專戶</text:p>
          </table:table-cell>
          <table:table-cell office:value-type="string" table:style-name="ce8">
            <text:p>補助原住民舞蹈團赴新疆表演交流經費</text:p>
          </table:table-cell>
          <table:table-cell office:value-type="string" table:style-name="ce8">
            <text:p>原住民教育推展－獎補助費－政府機關間之補助－政府機關間之補助</text:p>
          </table:table-cell>
          <table:table-cell office:value-type="float" office:value="250000" table:style-name="ce9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9</text:p>
          </table:table-cell>
          <table:table-cell office:value-type="string" table:style-name="ce8">
            <text:p>匯台銀台東分行023037092095號 國立關山高級工商職業學校301專戶</text:p>
          </table:table-cell>
          <table:table-cell office:value-type="string" table:style-name="ce8">
            <text:p>辦理「發展與改進原住民技職教育計畫及原住民藝能班」經常門及資本門經費</text:p>
          </table:table-cell>
          <table:table-cell office:value-type="string" table:style-name="ce8">
            <text:p>原住民教育推展－獎補助費－政府機關間之補助－政府機關間之補助</text:p>
          </table:table-cell>
          <table:table-cell office:value-type="float" office:value="695000" table:style-name="ce9">
            <text:p><text:s/>69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9</text:p>
          </table:table-cell>
          <table:table-cell office:value-type="string" table:style-name="ce8">
            <text:p>匯台銀台東分行023037092095號 國立關山高級工商職業學校301專戶</text:p>
          </table:table-cell>
          <table:table-cell office:value-type="string" table:style-name="ce8">
            <text:p>辦理「發展與改進原住民技職教育計畫及原住民藝能班」經常門及資本門經費</text:p>
          </table:table-cell>
          <table:table-cell office:value-type="string" table:style-name="ce8">
            <text:p>原住民教育推展－獎補助費－政府機關間之補助－政府機關間之補助</text:p>
          </table:table-cell>
          <table:table-cell office:value-type="float" office:value="1526000" table:style-name="ce9">
            <text:p><text:s/>1,52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匯台北富邦銀行公厙部16050012700005臺北市政府教育局-臺北市地方教育發展基金</text:p>
          </table:table-cell>
          <table:table-cell office:value-type="string" table:style-name="ce8">
            <text:p>補助辦理「發展與改進原住民技職教育計畫」經費</text:p>
          </table:table-cell>
          <table:table-cell office:value-type="string" table:style-name="ce8">
            <text:p>原住民教育推展－獎補助費－對台北市政府之補助－特定補助</text:p>
          </table:table-cell>
          <table:table-cell office:value-type="float" office:value="220000" table:style-name="ce9">
            <text:p><text:s/>2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匯高雄銀行公庫部102550014401號 高雄市政府教育局</text:p>
          </table:table-cell>
          <table:table-cell office:value-type="string" table:style-name="ce8">
            <text:p>補助辦理「發展與改進原住民技職教育計畫」經常門與資本門經費</text:p>
          </table:table-cell>
          <table:table-cell office:value-type="string" table:style-name="ce8">
            <text:p>原住民教育推展－獎補助費－對高雄市政府之補助－特定補助</text:p>
          </table:table-cell>
          <table:table-cell office:value-type="float" office:value="580000" table:style-name="ce9">
            <text:p><text:s/>58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台南分行009037090121號 <text:s/>國立台南高級工業職業學校301專戶</text:p>
          </table:table-cell>
          <table:table-cell office:value-type="string" table:style-name="ce8">
            <text:p>8月份經常門補助款</text:p>
          </table:table-cell>
          <table:table-cell office:value-type="string" table:style-name="ce8">
            <text:p>國立高級中等學校教學與訓輔輔助－獎補助費－對特種基金之補助－業務補助</text:p>
          </table:table-cell>
          <table:table-cell office:value-type="float" office:value="25000000" table:style-name="ce9">
            <text:p><text:s/>25,0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桃園分行026037090853 <text:s text:c="3"/>國立桃園高級農工職業學校301專戶</text:p>
          </table:table-cell>
          <table:table-cell office:value-type="string" table:style-name="ce8">
            <text:p>8月份經常門補助款</text:p>
          </table:table-cell>
          <table:table-cell office:value-type="string" table:style-name="ce8">
            <text:p>國立高級中等學校教學與訓輔輔助－獎補助費－對特種基金之補助－業務補助</text:p>
          </table:table-cell>
          <table:table-cell office:value-type="float" office:value="32331000" table:style-name="ce9">
            <text:p><text:s/>32,331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彰化分行016037090047號 <text:s/>國立彰化高級商業職業學校301專戶</text:p>
          </table:table-cell>
          <table:table-cell office:value-type="string" table:style-name="ce8">
            <text:p>8月份經常門補助款</text:p>
          </table:table-cell>
          <table:table-cell office:value-type="string" table:style-name="ce8">
            <text:p>國立高級中等學校教學與訓輔輔助－獎補助費－對特種基金之補助－業務補助</text:p>
          </table:table-cell>
          <table:table-cell office:value-type="float" office:value="17000000" table:style-name="ce9">
            <text:p><text:s/>17,0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匯台灣中小企銀忠孝分行10007000011國立高中校務基金台師大附中401專戶</text:p>
          </table:table-cell>
          <table:table-cell office:value-type="string" table:style-name="ce8">
            <text:p>8月份經常門補助款</text:p>
          </table:table-cell>
          <table:table-cell office:value-type="string" table:style-name="ce8">
            <text:p>國立高級中等學校教學與訓輔輔助－獎補助費－對特種基金之補助－業務補助</text:p>
          </table:table-cell>
          <table:table-cell office:value-type="float" office:value="24960000" table:style-name="ce9">
            <text:p><text:s/>24,9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花蓮分行018037090056號 <text:s/>國立花蓮高級農業職業學校301專戶</text:p>
          </table:table-cell>
          <table:table-cell office:value-type="string" table:style-name="ce8">
            <text:p>8月份經常門補助款</text:p>
          </table:table-cell>
          <table:table-cell office:value-type="string" table:style-name="ce8">
            <text:p>國立高級中等學校教學與訓輔輔助－獎補助費－對特種基金之補助－業務補助</text:p>
          </table:table-cell>
          <table:table-cell office:value-type="float" office:value="9735000" table:style-name="ce9">
            <text:p><text:s/>9,73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復興分行055037090113號 <text:s/>國立台中高級農業職業學校301專戶</text:p>
          </table:table-cell>
          <table:table-cell office:value-type="string" table:style-name="ce8">
            <text:p>8月份經常門補助款</text:p>
          </table:table-cell>
          <table:table-cell office:value-type="string" table:style-name="ce8">
            <text:p>國立高級中等學校教學與訓輔輔助－獎補助費－對特種基金之補助－業務補助</text:p>
          </table:table-cell>
          <table:table-cell office:value-type="float" office:value="32978000" table:style-name="ce9">
            <text:p><text:s/>32,97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永康分行081036080044國立臺南大學附屬高級中學301專戶</text:p>
          </table:table-cell>
          <table:table-cell office:value-type="string" table:style-name="ce8">
            <text:p>8月份經常門補助款</text:p>
          </table:table-cell>
          <table:table-cell office:value-type="string" table:style-name="ce8">
            <text:p>國立高級中等學校教學與訓輔輔助－獎補助費－對特種基金之補助－業務補助</text:p>
          </table:table-cell>
          <table:table-cell office:value-type="float" office:value="19423000" table:style-name="ce9">
            <text:p><text:s/>19,423,000<text:s/></text:p>
          </table:table-cell>
          <table:table-cell table:number-columns-repeated="16379"/>
        </table:table-row>
        <table:table-row table:number-rows-repeated="140" table:style-name="ro3">
          <table:table-cell table:style-name="ce16"/>
          <table:table-cell table:number-columns-repeated="3" table:style-name="ce17"/>
          <table:table-cell table:style-name="ce18"/>
          <table:table-cell table:number-columns-repeated="16379"/>
        </table:table-row>
        <table:table-row table:number-rows-repeated="10480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7-09-19T12:26:06Z</meta:creation-date>
    <dc:date>2016-01-04T16:42:16Z</dc:date>
  </office:meta>
</office:document-meta>
</file>