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" style:data-style-name="N49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19">
      <style:table-cell-properties fo:border="thin solid #000000" style:vertical-align="middle"/>
    </style:style>
    <style:style style:name="ce10" style:family="table-cell" style:parent-style-name="_21315__20998__20301_" style:data-style-name="N49">
      <style:table-cell-properties fo:border="thin solid #000000" style:vertical-align="middle"/>
    </style:style>
    <style:style style:name="ce11" style:family="table-cell" style:parent-style-name="_21315__20998__20301_" style:data-style-name="N49">
      <style:table-cell-properties style:vertical-align="top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transparent"/>
    </style:style>
    <style:style style:name="ce18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5" table:number-rows-spanned="1" table:style-name="ce19">
            <text:p>教育部中部辦公室97年1月份補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3" table:style-name="ce5"/>
          <table:table-cell office:value-type="string" table:style-name="ce6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執行日期</text:p>
          </table:table-cell>
          <table:table-cell office:value-type="string" table:style-name="ce14">
            <text:p>受款單位</text:p>
          </table:table-cell>
          <table:table-cell office:value-type="string" table:style-name="ce14">
            <text:p>摘要</text:p>
          </table:table-cell>
          <table:table-cell office:value-type="string" table:style-name="ce14">
            <text:p>科目名稱</text:p>
          </table:table-cell>
          <table:table-cell office:value-type="string" table:style-name="ce13">
            <text:p>金額</text:p>
          </table:table-cell>
          <table:table-cell table:number-columns-repeated="16379" table:style-name="ce7"/>
        </table:table-row>
        <table:table-row table:style-name="ro4">
          <table:table-cell table:style-name="ce8"/>
          <table:table-cell office:value-type="string" table:style-name="ce15">
            <text:p>合計</text:p>
          </table:table-cell>
          <table:table-cell table:style-name="ce16"/>
          <table:table-cell table:style-name="ce17"/>
          <table:table-cell office:value-type="float" office:value="1553275000" table:formula="msoxl:=SUM(E5:E52)" table:style-name="ce18">
            <text:p><text:s/>1,553,275,0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台南分行009037090146號 <text:s/>國立台南第一高級中學301專戶</text:p>
          </table:table-cell>
          <table:table-cell office:value-type="string" table:style-name="ce2">
            <text:p>古蹟修護工程經費</text:p>
          </table:table-cell>
          <table:table-cell office:value-type="string" table:style-name="ce2">
            <text:p>中等教育管理－獎補助費(資)－對特種基金之補助－業務補助</text:p>
          </table:table-cell>
          <table:table-cell office:value-type="float" office:value="3300000" table:style-name="ce10">
            <text:p><text:s/>3,3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24</text:p>
          </table:table-cell>
          <table:table-cell office:value-type="string" table:style-name="ce2">
            <text:p>存入台銀埔里分行059037090131號 <text:s/>國立仁愛高級農業職業學校301專戶</text:p>
          </table:table-cell>
          <table:table-cell office:value-type="string" table:style-name="ce2">
            <text:p>96學年度第2學期特殊地區學校補救教經常經費補助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02400" table:style-name="ce10">
            <text:p><text:s/>102,4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7/1/24</text:p>
          </table:table-cell>
          <table:table-cell office:value-type="string" table:style-name="ce2">
            <text:p>存入台銀蘇澳分行089037090053號 <text:s/>國立蘇澳高級海事水產職業學校301專戶</text:p>
          </table:table-cell>
          <table:table-cell office:value-type="string" table:style-name="ce2">
            <text:p>96學年度第2學期辦理特殊產業類科及特殊地區學校補救教經常經費補助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320000" table:style-name="ce10">
            <text:p><text:s/>3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24</text:p>
          </table:table-cell>
          <table:table-cell office:value-type="string" table:style-name="ce2">
            <text:p>存入台銀板橋分行027037090899號 <text:s/>國立海山高級工業職業學校301專戶</text:p>
          </table:table-cell>
          <table:table-cell office:value-type="string" table:style-name="ce2">
            <text:p>96學年度第2學期辦理特殊產業類科補救教經常經費補助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61200" table:style-name="ce10">
            <text:p><text:s/>161,2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24</text:p>
          </table:table-cell>
          <table:table-cell office:value-type="string" table:style-name="ce2">
            <text:p>匯台銀台東分行023037092095號 國立關山高級工商職業學校301專戶</text:p>
          </table:table-cell>
          <table:table-cell office:value-type="string" table:style-name="ce2">
            <text:p>96學年度第2學期特殊地區學校補救教經常經費補助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8000" table:style-name="ce10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24</text:p>
          </table:table-cell>
          <table:table-cell office:value-type="string" table:style-name="ce2">
            <text:p>存入台銀屏東分行017037091283號 <text:s/>國立內埔高級農工職業學校301專戶</text:p>
          </table:table-cell>
          <table:table-cell office:value-type="string" table:style-name="ce2">
            <text:p>96學年度第2學期特殊地區學校補救教經常經費補助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36000" table:style-name="ce10">
            <text:p><text:s/>36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24</text:p>
          </table:table-cell>
          <table:table-cell office:value-type="string" table:style-name="ce2">
            <text:p>存入台銀新營分行028037090716號 <text:s/>國立新營高級工業職業學校301專戶</text:p>
          </table:table-cell>
          <table:table-cell office:value-type="string" table:style-name="ce2">
            <text:p>96學年度第2學期辦理特殊產業類科補救教經常經費補助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86000" table:style-name="ce10">
            <text:p><text:s/>86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24</text:p>
          </table:table-cell>
          <table:table-cell office:value-type="string" table:style-name="ce2">
            <text:p>存入台銀澎湖分行024037090674號 <text:s/>國立澎湖高級海事水產職業學校301專戶</text:p>
          </table:table-cell>
          <table:table-cell office:value-type="string" table:style-name="ce2">
            <text:p>96學年度第2學期辦理特殊產業類科補救教經常經費補助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60000" table:style-name="ce10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31</text:p>
          </table:table-cell>
          <table:table-cell office:value-type="string" table:style-name="ce2">
            <text:p>存入台銀復興分行055036090517號 <text:s/>中等學校基金-台中家商401專戶</text:p>
          </table:table-cell>
          <table:table-cell office:value-type="string" table:style-name="ce2">
            <text:p>補助96學年度第2學期辦理特殊產業類科補救教學經常經費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70000" table:style-name="ce10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31</text:p>
          </table:table-cell>
          <table:table-cell office:value-type="string" table:style-name="ce2">
            <text:p>存入彰銀旗山分行65060418662010號國立旗山高級農工職業學校301專戶</text:p>
          </table:table-cell>
          <table:table-cell office:value-type="string" table:style-name="ce2">
            <text:p>補助96學年度第2學期辦理特殊產業類科補救教學經常經費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4400" table:style-name="ce10">
            <text:p><text:s/>24,4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永康分行081036080044國立臺南大學附屬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44850000" table:style-name="ce10">
            <text:p><text:s/>44,8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匯第一銀行木柵分行16730113048 中等學校基金－政大附中4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22548000" table:style-name="ce10">
            <text:p><text:s/>22,548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新竹分行015037090083號 <text:s/>國立新竹女子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41840000" table:style-name="ce10">
            <text:p><text:s/>41,84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台銀鳳山分行025036070597號中等學校基金－鳳山高中4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41760000" table:style-name="ce10">
            <text:p><text:s/>41,76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宜蘭分行 022037090843號 <text:s/>國立宜蘭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41000000" table:style-name="ce10">
            <text:p><text:s/>4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桃園分行 026037090886號 <text:s/>國立武陵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46714000" table:style-name="ce10">
            <text:p><text:s/>46,714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埔里分行059037090115號 <text:s/>國立暨南國際大學附屬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1959000" table:style-name="ce10">
            <text:p><text:s/>31,959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匯台銀高雄分行011036050413中等學校基金－高師大附中4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3310000" table:style-name="ce10">
            <text:p><text:s/>33,31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台灣中小企銀復興分行07007000019臺師大附中－校務基金4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89176000" table:style-name="ce10">
            <text:p><text:s/>89,176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台南分行009037090146號 <text:s/>國立台南第一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53846000" table:style-name="ce10">
            <text:p><text:s/>53,846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灣土地銀行金門分行039056030054國立金門高級中學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4277000" table:style-name="ce10">
            <text:p><text:s/>34,277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一銀佳里分行62430090372號 <text:s text:c="2"/>國立北門高級農工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43911000" table:style-name="ce10">
            <text:p><text:s/>43,911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匯台銀彰化 016036075109 國立彰師附工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66069000" table:style-name="ce10">
            <text:p><text:s/>66,069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匯台銀員林分行049037090055號 <text:s text:c="2"/>國立永靖高級工業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8227000" table:style-name="ce10">
            <text:p><text:s/>38,227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彰化分行016037090047號 <text:s/>國立彰化高級商業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59525000" table:style-name="ce10">
            <text:p><text:s/>59,5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台南分行009037090121號 <text:s/>國立台南高級工業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78642000" table:style-name="ce10">
            <text:p><text:s/>78,642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桃園分行026037090853 <text:s text:c="3"/>國立桃園高級農工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53328000" table:style-name="ce10">
            <text:p><text:s/>53,328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復興分行055036090517號 <text:s/>中等學校基金-台中家商4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2665000" table:style-name="ce10">
            <text:p><text:s/>2,66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員林分行049037090493號 <text:s/>國立彰化啟智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3501000" table:style-name="ce10">
            <text:p><text:s/>33,501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苗栗分行029037091222號 <text:s/>國立苗栗特殊教育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10600000" table:style-name="ce10">
            <text:p><text:s/>10,6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彰銀旗山分行65060418662010號國立旗山高級農工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6958000" table:style-name="ce10">
            <text:p><text:s/>36,958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復興分行055036090517號 <text:s/>中等學校基金-台中家商4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0103000" table:style-name="ce10">
            <text:p><text:s/>30,103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復興分行055037090113號 <text:s/>國立台中高級農業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53330000" table:style-name="ce10">
            <text:p><text:s/>53,33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花蓮分行018037090056號 <text:s/>國立花蓮高級農業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8903000" table:style-name="ce10">
            <text:p><text:s/>38,903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員林分行049037090063號 <text:s/>國立員林崇實高級工業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25458000" table:style-name="ce10">
            <text:p><text:s/>25,458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彰化分行016037091027號 <text:s/>國立秀水高級工業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43590000" table:style-name="ce10">
            <text:p><text:s/>43,59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嘉義分行014037091253號 <text:s/>國立民雄高級農工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7527000" table:style-name="ce10">
            <text:p><text:s/>37,527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員林分行049037090071號 <text:s/>國立員林高級家事商業職業學校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4314000" table:style-name="ce10">
            <text:p><text:s/>34,314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匯台銀左營分行035036070202中等學校基金－中山大學附中4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25016000" table:style-name="ce10">
            <text:p><text:s/>25,016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員林分行049037090014號 <text:s/>國立員林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6993000" table:style-name="ce10">
            <text:p><text:s/>36,993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花蓮分行018037090048號 <text:s/>國立花蓮女子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1650000" table:style-name="ce10">
            <text:p><text:s/>31,6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匯台銀斗六 031037090486 國立斗六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9014000" table:style-name="ce10">
            <text:p><text:s/>39,014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豐原分行030037090513號 <text:s/>國立豐原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7525000" table:style-name="ce10">
            <text:p><text:s/>37,5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板橋分行 027037090039號 <text:s/>國立板橋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46294000" table:style-name="ce10">
            <text:p><text:s/>46,294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華銀清水分行402360090021號 <text:s/>國立清水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32185000" table:style-name="ce10">
            <text:p><text:s/>32,18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匯台銀台東 023036070677 國立台東大學附屬體育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20200000" table:style-name="ce10">
            <text:p><text:s/>20,2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台中分行010037090069號 <text:s/>國立台中女子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49373000" table:style-name="ce10">
            <text:p><text:s/>49,373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7/1/4</text:p>
          </table:table-cell>
          <table:table-cell office:value-type="string" table:style-name="ce2">
            <text:p>存入台銀台中分行010037090028號 <text:s/>國立台中第一高級中學301專戶</text:p>
          </table:table-cell>
          <table:table-cell office:value-type="string" table:style-name="ce2">
            <text:p>97/1月校務基金學校經常門補助款--元月份薪資</text:p>
          </table:table-cell>
          <table:table-cell office:value-type="string" table:style-name="ce2">
            <text:p>國立高級中等學校教學與訓輔輔助－獎補助費－對特種基金之補助－業務補助</text:p>
          </table:table-cell>
          <table:table-cell office:value-type="float" office:value="62906000" table:style-name="ce10">
            <text:p><text:s/>62,906,000<text:s/></text:p>
          </table:table-cell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8-03-07T02:02:33Z</meta:creation-date>
    <dc:date>2016-01-04T16:33:41Z</dc:date>
  </office:meta>
</office:document-meta>
</file>