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_21315__20998__20301_" style:data-style-name="N49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</style:style>
    <style:style style:name="ce8" style:family="table-cell" style:parent-style-name="_21315__20998__20301_" style:data-style-name="N49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9"/>
          <table:table-cell office:value-type="string" table:number-columns-spanned="4" table:number-rows-spanned="1" table:style-name="ce15">
            <text:p>教育部中部辦公室97年2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2"/>
          <table:table-cell office:value-type="string" table:style-name="ce6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執行日期</text:p>
          </table:table-cell>
          <table:table-cell office:value-type="string" table:style-name="ce13">
            <text:p>受款單位</text:p>
          </table:table-cell>
          <table:table-cell office:value-type="string" table:style-name="ce13">
            <text:p>摘要</text:p>
          </table:table-cell>
          <table:table-cell office:value-type="string" table:style-name="ce13">
            <text:p>科目名稱</text:p>
          </table:table-cell>
          <table:table-cell office:value-type="string" table:style-name="ce14">
            <text:p>金額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0">
            <text:p><text:s/>97/2/13</text:p>
          </table:table-cell>
          <table:table-cell office:value-type="string" table:style-name="ce3">
            <text:p>存入第一商業銀行歸仁分行62930060202 國立新豐高級中學301專戶</text:p>
          </table:table-cell>
          <table:table-cell office:value-type="string" table:style-name="ce3">
            <text:p>97年度1月至7月試辦教師專業發展評鑑實施計畫補助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23000" table:style-name="ce7">
            <text:p><text:s/>2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3</text:p>
          </table:table-cell>
          <table:table-cell office:value-type="string" table:style-name="ce3">
            <text:p>存入一銀恆春分行75330590065號 <text:s text:c="2"/>國立恆春高級工商職業學校301專戶</text:p>
          </table:table-cell>
          <table:table-cell office:value-type="string" table:style-name="ce3">
            <text:p>臨時教師助理員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399972" table:style-name="ce7">
            <text:p><text:s/>399,9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桃園分行 026037090886號 <text:s/>國立武陵高級中學301專戶</text:p>
          </table:table-cell>
          <table:table-cell office:value-type="string" table:style-name="ce3">
            <text:p>補助97年藝術才能班甄選入學宣導及網路線上報名系統操作說明會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240000" table:style-name="ce7">
            <text:p><text:s/>2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桃園分行026037090853 <text:s text:c="3"/>國立桃園高級農工職業學校301專戶</text:p>
          </table:table-cell>
          <table:table-cell office:value-type="string" table:style-name="ce3">
            <text:p>97年度僑生春節聯歡祭祖活動輔導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1500" table:style-name="ce7">
            <text:p><text:s/>1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灣中小企銀台東分行77008050018號 <text:s/>國立台東高級中學301專戶</text:p>
          </table:table-cell>
          <table:table-cell office:value-type="string" table:style-name="ce3">
            <text:p>97年度1月至7月試辦教師專業發展評鑑實施計畫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南科分行146037090036號 <text:s/>國立善化高級中學301專戶</text:p>
          </table:table-cell>
          <table:table-cell office:value-type="string" table:style-name="ce3">
            <text:p>97年度1月至7月試辦教師專業發展評鑑實施計畫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95000" table:style-name="ce7">
            <text:p><text:s/>9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永康分行081037090188號 <text:s/>國立新化高級工業職業學校301專戶</text:p>
          </table:table-cell>
          <table:table-cell office:value-type="string" table:style-name="ce3">
            <text:p>97年度1月至7月試辦教師專業發展評鑑實施計畫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55000" table:style-name="ce7">
            <text:p><text:s/>5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鳳山分行 025037090873號 <text:s/>國立鳳新高級中學301專戶</text:p>
          </table:table-cell>
          <table:table-cell office:value-type="string" table:style-name="ce3">
            <text:p>97年度1月至7月試辦教師專業發展評鑑實施計畫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40000" table:style-name="ce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匯台銀基隆分行012037092313國立基隆特殊教育學校301專戶</text:p>
          </table:table-cell>
          <table:table-cell office:value-type="string" table:style-name="ce3">
            <text:p>97年度1月至7月試辦教師專業發展評鑑實施計畫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48000" table:style-name="ce7">
            <text:p><text:s/>4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彰銀竹山分行59490413925800號國立竹山高級中學301專戶</text:p>
          </table:table-cell>
          <table:table-cell office:value-type="string" table:style-name="ce3">
            <text:p>97年度1月至7月試辦教師專業發展評鑑實施計畫經費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24000" table:style-name="ce7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匯中國信託商銀忠孝分行185350001030國立台灣師範大學校務基金專戶</text:p>
          </table:table-cell>
          <table:table-cell office:value-type="string" table:style-name="ce3">
            <text:p>辦理「第5屆全國高職學生技術創造力培訓與競賽活動」補助</text:p>
          </table:table-cell>
          <table:table-cell office:value-type="string" table:style-name="ce3">
            <text:p>中等教育管理－獎補助費－政府機關間之補助－政府機關間之補助</text:p>
          </table:table-cell>
          <table:table-cell office:value-type="float" office:value="150000" table:style-name="ce7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台銀宜蘭分行022038000018宜蘭縣庫存款戶－地方教育發展基金</text:p>
          </table:table-cell>
          <table:table-cell office:value-type="string" table:style-name="ce3">
            <text:p>補助96學年度第2學期辦理特殊產業類科補救教學經常門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60000" table:style-name="ce7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板橋 027038000016 台北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531000" table:style-name="ce7">
            <text:p><text:s/>53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桃園 026038000011 桃園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400000" table:style-name="ce7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台東023038000014台東縣政府縣庫存款戶</text:p>
          </table:table-cell>
          <table:table-cell office:value-type="string" table:style-name="ce3">
            <text:p>辦理97年度第1次執行學生校外生活輔導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34000" table:style-name="ce7">
            <text:p><text:s/>23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新營 028038000012 台南縣政府縣庫存款戶</text:p>
          </table:table-cell>
          <table:table-cell office:value-type="string" table:style-name="ce3">
            <text:p>辦理97年度第1次執行學生校外生活輔導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97000" table:style-name="ce7">
            <text:p><text:s/>29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澎湖 024038000019 澎湖縣政府縣庫存款戶</text:p>
          </table:table-cell>
          <table:table-cell office:value-type="string" table:style-name="ce3">
            <text:p>辦理97年度第1次執行學生校外生活輔導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137000" table:style-name="ce7">
            <text:p><text:s/>13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屏東 017000000000 屏東縣政府縣庫存款戶</text:p>
          </table:table-cell>
          <table:table-cell office:value-type="string" table:style-name="ce3">
            <text:p>辦理97年度第1次執行學生校外生活輔導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74000" table:style-name="ce7">
            <text:p><text:s/>27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台南 009038000018 台南市政府市庫存款戶</text:p>
          </table:table-cell>
          <table:table-cell office:value-type="string" table:style-name="ce3">
            <text:p>辦理97年度第1次執行學生校外生活輔導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34000" table:style-name="ce7">
            <text:p><text:s/>23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鳳山 025038000015 高雄縣政府縣庫存款戶</text:p>
          </table:table-cell>
          <table:table-cell office:value-type="string" table:style-name="ce3">
            <text:p>辦理97年度第1次執行學生校外生活輔導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314000" table:style-name="ce7">
            <text:p><text:s/>31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太保 067038000001嘉義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06000" table:style-name="ce7">
            <text:p><text:s/>20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南投 032000000000 南投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63000" table:style-name="ce7">
            <text:p><text:s/>26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基隆 012038000006 基隆市政府市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183000" table:style-name="ce7">
            <text:p><text:s/>18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宜蘭 022000000000 宜蘭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46000" table:style-name="ce7">
            <text:p><text:s/>24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竹北 068038000019 新竹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17000" table:style-name="ce7">
            <text:p><text:s/>21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新竹 015038000011 新竹市政府市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188000" table:style-name="ce7">
            <text:p><text:s/>18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苗栗 029000000000 苗栗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34000" table:style-name="ce7">
            <text:p><text:s/>23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台中010038000013台中市政府市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80000" table:style-name="ce7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彰化 016038000016 彰化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303000" table:style-name="ce7">
            <text:p><text:s/>30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豐原分行030038000012台中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360000" table:style-name="ce7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斗六 031000000000 雲林縣政府縣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246000" table:style-name="ce7">
            <text:p><text:s/>24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台銀嘉義 014038000015 嘉義市政府市庫存款戶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台灣省各縣市之補助－特定補助</text:p>
          </table:table-cell>
          <table:table-cell office:value-type="float" office:value="183000" table:style-name="ce7">
            <text:p><text:s/>18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台銀鳳山分行025036070597號中等學校基金－鳳山高中4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64000" table:style-name="ce7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土銀金門039056030054國立金門高級中學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桃園分行026037090853 <text:s text:c="3"/>國立桃園高級農工職業學校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124000" table:style-name="ce7">
            <text:p><text:s/>1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花蓮分行018037090056號 <text:s/>國立花蓮高級農業職業學校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24000" table:style-name="ce7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復興分行055037090113號 <text:s/>國立台中高級農業職業學校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72000" table:style-name="ce7">
            <text:p><text:s/>7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板橋分行 027037090039號 <text:s/>國立板橋高級中學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156000" table:style-name="ce7">
            <text:p><text:s/>15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宜蘭分行 022037090843號 <text:s/>國立宜蘭高級中學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24000" table:style-name="ce7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豐原分行030037090513號 <text:s/>國立豐原高級中學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100000" table:style-name="ce7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20</text:p>
          </table:table-cell>
          <table:table-cell office:value-type="string" table:style-name="ce3">
            <text:p>存入台銀彰化分行016037090047號 <text:s/>國立彰化高級商業職業學校301專戶</text:p>
          </table:table-cell>
          <table:table-cell office:value-type="string" table:style-name="ce3">
            <text:p>辦理96年度第2學期學生實彈射擊體驗活動工作經費</text:p>
          </table:table-cell>
          <table:table-cell office:value-type="string" table:style-name="ce3">
            <text:p>中等教育管理－獎補助費－對特種基金 之補助－業務補助</text:p>
          </table:table-cell>
          <table:table-cell office:value-type="float" office:value="88000" table:style-name="ce7">
            <text:p><text:s/>8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7/2/20</text:p>
          </table:table-cell>
          <table:table-cell office:value-type="string" table:style-name="ce3">
            <text:p>匯土銀金門 039058003003 金門縣政府縣庫</text:p>
          </table:table-cell>
          <table:table-cell office:value-type="string" table:style-name="ce3">
            <text:p>補助97年度第1次學生校外生活輔導委員會工作經費</text:p>
          </table:table-cell>
          <table:table-cell office:value-type="string" table:style-name="ce3">
            <text:p>中等教育管理－獎補助費－對福建省各縣之補助－特定補助</text:p>
          </table:table-cell>
          <table:table-cell office:value-type="float" office:value="131000" table:style-name="ce7">
            <text:p><text:s/>13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苗栗分行029037091222號 <text:s/>國立苗栗特殊教育學校301專戶</text:p>
          </table:table-cell>
          <table:table-cell office:value-type="string" table:style-name="ce3">
            <text:p>97年度2至12月份試辦校務基金經費案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5200000" table:style-name="ce7">
            <text:p><text:s/>5,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豐原分行030037090513號 <text:s/>國立豐原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1525000" table:style-name="ce7">
            <text:p><text:s/>11,5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宜蘭分行 022037090843號 <text:s/>國立宜蘭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500000" table:style-name="ce7">
            <text:p><text:s/>12,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第一銀行木柵分行16730113048 中等學校基金－政大附中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8068000" table:style-name="ce7">
            <text:p><text:s/>8,06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華銀清水分行402360090021號 <text:s/>國立清水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187000" table:style-name="ce7">
            <text:p><text:s/>12,18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員林分行049037090014號 <text:s/>國立員林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277000" table:style-name="ce7">
            <text:p><text:s/>12,27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台銀台東 023036070677 國立台東大學附屬體育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6740000" table:style-name="ce7">
            <text:p><text:s/>6,7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永康分行081036080044國立臺南大學附屬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3627000" table:style-name="ce7">
            <text:p><text:s/>13,62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台銀高雄分行011036050413中等學校基金－高師大附中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0734000" table:style-name="ce7">
            <text:p><text:s/>10,73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土銀金門039056030054國立金門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233000" table:style-name="ce7">
            <text:p><text:s/>12,23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花蓮分行018037090048號 <text:s/>國立花蓮女子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9050000" table:style-name="ce7">
            <text:p><text:s/>9,0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嘉義分行014037091253號 <text:s/>國立民雄高級農工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526000" table:style-name="ce7">
            <text:p><text:s/>12,52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彰化分行016037091027號 <text:s/>國立秀水高級工業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4157000" table:style-name="ce7">
            <text:p><text:s/>14,15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員林分行049037090063號 <text:s/>國立員林崇實高級工業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25491000" table:style-name="ce7">
            <text:p><text:s/>25,49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台銀彰化 016036075109 國立彰師附工301專戶</text:p>
          </table:table-cell>
          <table:table-cell office:value-type="string" table:style-name="ce3">
            <text:p>彰師大附工高工97/2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9087000" table:style-name="ce7">
            <text:p><text:s/>19,08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一銀佳里分行62430090372號 <text:s text:c="2"/>國立北門高級農工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4341000" table:style-name="ce7">
            <text:p><text:s/>14,34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員林分行049037090071號 <text:s/>國立員林高級家事商業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1850000" table:style-name="ce7">
            <text:p><text:s/>11,8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彰銀旗山分行65060418662010號國立旗山高級農工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1400000" table:style-name="ce7">
            <text:p><text:s/>11,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復興分行055037090113號 <text:s/>國立台中高級農業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7330000" table:style-name="ce7">
            <text:p><text:s/>17,3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花蓮分行018037090056號 <text:s/>國立花蓮高級農業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0510000" table:style-name="ce7">
            <text:p><text:s/>10,5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台銀員林分行049037090055號 <text:s text:c="2"/>國立永靖高級工業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1056000" table:style-name="ce7">
            <text:p><text:s/>11,05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桃園分行026037090853 <text:s text:c="3"/>國立桃園高級農工職業學校3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7096000" table:style-name="ce7">
            <text:p><text:s/>17,09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復興分行055036090517號 <text:s/>中等學校基金-台中家商401專戶</text:p>
          </table:table-cell>
          <table:table-cell office:value-type="string" table:style-name="ce3">
            <text:p>97年2月份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41683000" table:style-name="ce7">
            <text:p><text:s/>41,68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新竹分行015037090083號 <text:s/>國立新竹女子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4320000" table:style-name="ce7">
            <text:p><text:s/>14,3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台銀左營分行035036070202中等學校基金－中山大學附中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9402000" table:style-name="ce7">
            <text:p><text:s/>9,40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台南分行009037090146號 <text:s/>國立台南第一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6471000" table:style-name="ce7">
            <text:p><text:s/>16,47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台銀鳳山分行025036070597號中等學校基金－鳳山高中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408000" table:style-name="ce7">
            <text:p><text:s/>12,40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台中分行010036080777號 <text:s/>中等學校基金-臺中女子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3892000" table:style-name="ce7">
            <text:p><text:s/>13,89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台銀台中分行010036080752號 <text:s/>中等學校基金－臺中一中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8318000" table:style-name="ce7">
            <text:p><text:s/>18,31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板橋分行 027037090039號 <text:s/>國立板橋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4401000" table:style-name="ce7">
            <text:p><text:s/>14,40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台灣中小企銀復興分行07007000019臺師大附中－校務基金4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31180000" table:style-name="ce7">
            <text:p><text:s/>31,1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桃園分行 026037090886號 <text:s/>國立武陵高級中學301專戶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4873000" table:style-name="ce7">
            <text:p><text:s/>4,87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匯台銀埔里分行 059037090115 國立暨南國際大學附屬高級中學</text:p>
          </table:table-cell>
          <table:table-cell office:value-type="string" table:style-name="ce3">
            <text:p>97年度試辦校務基金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0259000" table:style-name="ce7">
            <text:p><text:s/>10,25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</text:p>
          </table:table-cell>
          <table:table-cell office:value-type="string" table:style-name="ce3">
            <text:p>存入台銀員林分行049037090493號 <text:s/>國立彰化啟智學校301專戶</text:p>
          </table:table-cell>
          <table:table-cell office:value-type="string" table:style-name="ce3">
            <text:p>97年度2至12月份試辦校務基金經費案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2152000" table:style-name="ce7">
            <text:p><text:s/>12,15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3</text:p>
          </table:table-cell>
          <table:table-cell office:value-type="string" table:style-name="ce3">
            <text:p>存入台銀彰化分行016037090047號 <text:s/>國立彰化高級商業職業學校301專戶</text:p>
          </table:table-cell>
          <table:table-cell office:value-type="string" table:style-name="ce3">
            <text:p>97年2月份校務基金學校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18700000" table:style-name="ce7">
            <text:p><text:s/>18,7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7/2/13</text:p>
          </table:table-cell>
          <table:table-cell office:value-type="string" table:style-name="ce3">
            <text:p>存入台銀台南分行009037090121號 <text:s/>國立台南高級工業職業學校301專戶</text:p>
          </table:table-cell>
          <table:table-cell office:value-type="string" table:style-name="ce3">
            <text:p>97年2月份校務基金學校經常門補助款</text:p>
          </table:table-cell>
          <table:table-cell office:value-type="string" table:style-name="ce3">
            <text:p>國立高級中等學校教學與訓輔輔助－獎補助費－對特種基金之補助－業務補助</text:p>
          </table:table-cell>
          <table:table-cell office:value-type="float" office:value="23512000" table:style-name="ce7">
            <text:p><text:s/>23,512,000<text:s/></text:p>
          </table:table-cell>
          <table:table-cell table:number-columns-repeated="16379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8-04-11T06:34:30Z</meta:creation-date>
    <dc:date>2016-01-04T17:31:25Z</dc:date>
  </office:meta>
</office:document-meta>
</file>