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middle" fo:wrap-option="wrap" fo:background-color="transparent"/>
    </style:style>
    <style:style style:name="ce15" style:family="table-cell" style:parent-style-name="Default" style:data-style-name="N19">
      <style:table-cell-properties fo:border="thin solid #000000" style:vertical-align="middle" fo:wrap-option="wrap"/>
    </style:style>
    <style:style style:name="ce16" style:family="table-cell" style:parent-style-name="Default" style:data-style-name="N0">
      <style:table-cell-properties fo:border="thin solid #000000" style:vertical-align="middle" fo:wrap-option="wrap"/>
    </style:style>
    <style:style style:name="ce17" style:family="table-cell" style:parent-style-name="_21315__20998__20301_" style:data-style-name="N48">
      <style:table-cell-properties fo:border="thin solid #000000" style:vertical-align="middle" fo:wrap-option="wrap"/>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7.46125cm"/>
    </style:style>
    <style:style style:name="co3" style:family="table-column">
      <style:table-column-properties fo:break-before="auto" style:column-width="7.27604166666667cm"/>
    </style:style>
    <style:style style:name="co4" style:family="table-column">
      <style:table-column-properties fo:break-before="auto" style:column-width="6.82625cm"/>
    </style:style>
    <style:style style:name="co5" style:family="table-column">
      <style:table-column-properties fo:break-before="auto" style:column-width="2.54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office:value-type="string" table:number-columns-spanned="4" table:number-rows-spanned="1" table:style-name="ce18">
            <text:p>教育部中部辦公室97年6月份補助明細表</text:p>
          </table:table-cell>
          <table:covered-table-cell table:number-columns-repeated="3"/>
          <table:table-cell table:number-columns-repeated="16379" table:style-name="ce3"/>
        </table:table-row>
        <table:table-row table:style-name="ro2">
          <table:table-cell table:style-name="ce2"/>
          <table:table-cell table:number-columns-repeated="3" table:style-name="ce4"/>
          <table:table-cell office:value-type="string" table:style-name="ce5">
            <text:p>單位：元</text:p>
          </table:table-cell>
          <table:table-cell table:number-columns-repeated="16379" table:style-name="ce3"/>
        </table:table-row>
        <table:table-row table:style-name="ro3">
          <table:table-cell office:value-type="string" table:style-name="ce6">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9"/>
        </table:table-row>
        <table:table-row table:style-name="ro3">
          <table:table-cell office:value-type="string" table:style-name="ce8">
            <text:p>執行日期</text:p>
          </table:table-cell>
          <table:table-cell office:value-type="string" table:style-name="ce8">
            <text:p>受款單位</text:p>
          </table:table-cell>
          <table:table-cell office:value-type="string" table:style-name="ce8">
            <text:p>摘要</text:p>
          </table:table-cell>
          <table:table-cell office:value-type="string" table:style-name="ce8">
            <text:p>科目名稱</text:p>
          </table:table-cell>
          <table:table-cell office:value-type="string" table:style-name="ce10">
            <text:p>金額</text:p>
          </table:table-cell>
          <table:table-cell table:number-columns-repeated="16379" table:style-name="ce11"/>
        </table:table-row>
        <table:table-row table:style-name="ro3">
          <table:table-cell table:style-name="ce12"/>
          <table:table-cell office:value-type="string" table:style-name="ce8">
            <text:p>合計</text:p>
          </table:table-cell>
          <table:table-cell table:style-name="ce12"/>
          <table:table-cell table:style-name="ce13"/>
          <table:table-cell office:value-type="float" office:value="689714597" table:formula="msoxl:=SUM(E6:E339)" table:style-name="ce14">
            <text:p><text:s/>689,714,597<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屏東分行017037090821號 <text:s/>國立屏東高級工業職業學校301專戶</text:p>
          </table:table-cell>
          <table:table-cell office:value-type="string" table:style-name="ce16">
            <text:p>97學年度增設重度特教班購置教學設備及改善無障礙環境資本門經費補助</text:p>
          </table:table-cell>
          <table:table-cell office:value-type="string" table:style-name="ce16">
            <text:p>中等教育管理－獎補助費(資)－政府機關間之補助－政府機關間之補助</text:p>
          </table:table-cell>
          <table:table-cell office:value-type="float" office:value="4200000" table:style-name="ce17">
            <text:p><text:s/>4,2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第一商業銀行歸仁分行62930060202 國立新豐高級中學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303150" table:style-name="ce17">
            <text:p><text:s/>303,15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羅東分行 058037290051號 <text:s/>國立羅東高級中學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330000" table:style-name="ce17">
            <text:p><text:s/>33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屏東分行017037090821號 <text:s/>國立屏東高級工業職業學校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1145170" table:style-name="ce17">
            <text:p><text:s/>1,145,17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彰化分行016037090055號 <text:s/>國立彰化高級中學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582000" table:style-name="ce17">
            <text:p><text:s/>582,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嘉義分行014037090021號 <text:s/>國立嘉義女子高級中學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710000" table:style-name="ce17">
            <text:p><text:s/>71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霧峰分行037037090383號 <text:s/>國立霧峰高級農工職業學校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413130" table:style-name="ce17">
            <text:p><text:s/>413,13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嘉義分行014037090013號 <text:s/>國立嘉義高級中學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650000" table:style-name="ce17">
            <text:p><text:s/>65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灣中小企業銀行宜蘭分行 16007050031 國立頭城高級家事商業職業學校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270000" table:style-name="ce17">
            <text:p><text:s/>27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鹿港分行 143037090022 國立鹿港高級中學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660000" table:style-name="ce17">
            <text:p><text:s/>66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一銀恆春分行75330590065號 <text:s text:c="2"/>國立恆春高級工商職業學校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96000" table:style-name="ce17">
            <text:p><text:s/>96,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彰銀瑞芳分行55430403123300號國立瑞芳高級工業職業學校301專戶</text:p>
          </table:table-cell>
          <table:table-cell office:value-type="string" table:style-name="ce16">
            <text:p>97年度改善無障礙校園環境資本門補助經費</text:p>
          </table:table-cell>
          <table:table-cell office:value-type="string" table:style-name="ce16">
            <text:p>中等教育管理－獎補助費(資)－政府機關間之補助－政府機關間之補助</text:p>
          </table:table-cell>
          <table:table-cell office:value-type="float" office:value="200000" table:style-name="ce17">
            <text:p><text:s/>200,000<text:s/></text:p>
          </table:table-cell>
          <table:table-cell table:number-columns-repeated="16379" table:style-name="ce11"/>
        </table:table-row>
        <table:table-row table:style-name="ro3">
          <table:table-cell office:value-type="string" table:style-name="ce15">
            <text:p><text:s/>97/6/12</text:p>
          </table:table-cell>
          <table:table-cell table:style-name="ce16"/>
          <table:table-cell office:value-type="string" table:style-name="ce16">
            <text:p>收台北市立士林高商 <text:s/>繳回97年度丙級專案檢定承辦學校補助經費餘款</text:p>
          </table:table-cell>
          <table:table-cell office:value-type="string" table:style-name="ce16">
            <text:p>中等教育管理－獎補助費(資)－政府機關間之補助－政府機關間之補助</text:p>
          </table:table-cell>
          <table:table-cell office:value-type="float" office:value="-2000" table:style-name="ce17">
            <text:p>-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復興分行055036090517號 <text:s/>中等學校基金－台中家商401專戶</text:p>
          </table:table-cell>
          <table:table-cell office:value-type="string" table:style-name="ce16">
            <text:p>補助「97學年度高中高職五專統一登記分發」相關作業闈場宿舍及衛浴設備改善經費</text:p>
          </table:table-cell>
          <table:table-cell office:value-type="string" table:style-name="ce16">
            <text:p>中等教育管理－獎補助費(資)－政府機關間之補助－政府機關間之補助</text:p>
          </table:table-cell>
          <table:table-cell office:value-type="float" office:value="4700000" table:style-name="ce17">
            <text:p><text:s/>4,70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0646號 <text:s/>國立嘉義高級家事職業學校301專戶</text:p>
          </table:table-cell>
          <table:table-cell office:value-type="string" table:style-name="ce16">
            <text:p>辦理96學年度全國技藝教育績優人員表揚活動改善場地設施經常門及資本門經費</text:p>
          </table:table-cell>
          <table:table-cell office:value-type="string" table:style-name="ce16">
            <text:p>中等教育管理－獎補助費(資)－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合作金庫赤崁分行5218713060058號 中等學校基金─臺南高工401專戶</text:p>
          </table:table-cell>
          <table:table-cell office:value-type="string" table:style-name="ce16">
            <text:p>補助97年度全國在校生工業類丙級專案技能檢定分區承辦學校設備費</text:p>
          </table:table-cell>
          <table:table-cell office:value-type="string" table:style-name="ce16">
            <text:p>中等教育管理－獎補助費(資)－政府機關間之補助－政府機關間之補助</text:p>
          </table:table-cell>
          <table:table-cell office:value-type="float" office:value="400000" table:style-name="ce17">
            <text:p><text:s/>400,000<text:s/></text:p>
          </table:table-cell>
          <table:table-cell table:number-columns-repeated="16379" table:style-name="ce11"/>
        </table:table-row>
        <table:table-row table:style-name="ro3">
          <table:table-cell office:value-type="string" table:style-name="ce15">
            <text:p><text:s/>97/6/30</text:p>
          </table:table-cell>
          <table:table-cell table:style-name="ce16"/>
          <table:table-cell office:value-type="string" table:style-name="ce16">
            <text:p>收鳳山商工 <text:s/>繳回97年度商業類丙級專案技能檢定高屏區承辦學校經費餘款</text:p>
          </table:table-cell>
          <table:table-cell office:value-type="string" table:style-name="ce16">
            <text:p>中等教育管理－獎補助費(資)－政府機關間之補助－政府機關間之補助</text:p>
          </table:table-cell>
          <table:table-cell office:value-type="float" office:value="-5510" table:style-name="ce17">
            <text:p>-5,51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埔里分行059037090123號 <text:s/>國立埔里高級工業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10948000" table:style-name="ce17">
            <text:p><text:s/>10,948,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大甲分行072037090026號 <text:s/>國立大甲高級工業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6485000" table:style-name="ce17">
            <text:p><text:s/>6,485,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嘉義分行014037091245號 <text:s/>國立嘉義高級工業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10512000" table:style-name="ce17">
            <text:p><text:s/>10,512,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台南分行009037090195號 <text:s/>國立台南高級商業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15769000" table:style-name="ce17">
            <text:p><text:s/>15,769,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基隆分行012037090045號 <text:s/>國立基隆高級海事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1474000" table:style-name="ce17">
            <text:p><text:s/>1,474,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新竹分行015037090091號 <text:s/>國立新竹高級工業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2657000" table:style-name="ce17">
            <text:p><text:s/>2,657,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匯台銀中興新村 013037090747 國立中興高級中學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20000000" table:style-name="ce17">
            <text:p><text:s/>20,000,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匯彰銀北斗分行60440422731200號 <text:s/>國立北斗高級家事商業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2143000" table:style-name="ce17">
            <text:p><text:s/>2,143,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嘉義分行014037090646號 <text:s/>國立嘉義高級家事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15106000" table:style-name="ce17">
            <text:p><text:s/>15,106,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匯土銀沙鹿分行113056000011國立沙鹿高級工業職業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4027000" table:style-name="ce17">
            <text:p><text:s/>4,027,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永康分行081037090203號 <text:s/>國立台南啟聰學校301專戶</text:p>
          </table:table-cell>
          <table:table-cell office:value-type="string" table:style-name="ce16">
            <text:p>補助辦理老舊建物工程</text:p>
          </table:table-cell>
          <table:table-cell office:value-type="string" table:style-name="ce16">
            <text:p>中等教育管理－獎補助費(資)－政府機關間之補助－政府機關間之補助</text:p>
          </table:table-cell>
          <table:table-cell office:value-type="float" office:value="990000" table:style-name="ce17">
            <text:p><text:s/>99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合作金庫赤崁分行5218713060058號 中等學校基金─臺南高工401專戶</text:p>
          </table:table-cell>
          <table:table-cell office:value-type="string" table:style-name="ce16">
            <text:p>改善無障礙校園環境經費</text:p>
          </table:table-cell>
          <table:table-cell office:value-type="string" table:style-name="ce16">
            <text:p>中等教育管理－獎補助費(資)－對特種基金之補助－業務補助</text:p>
          </table:table-cell>
          <table:table-cell office:value-type="float" office:value="700000" table:style-name="ce17">
            <text:p><text:s/>7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埔里分行059036070106號 <text:s/>中等學校基金－暨大附中401專戶</text:p>
          </table:table-cell>
          <table:table-cell office:value-type="string" table:style-name="ce16">
            <text:p>改善無障礙校園環境經費</text:p>
          </table:table-cell>
          <table:table-cell office:value-type="string" table:style-name="ce16">
            <text:p>中等教育管理－獎補助費(資)－對特種基金之補助－業務補助</text:p>
          </table:table-cell>
          <table:table-cell office:value-type="float" office:value="685000" table:style-name="ce17">
            <text:p><text:s/>685,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台灣中小企銀復興分行07007000019臺師大附中－校務基金401專戶</text:p>
          </table:table-cell>
          <table:table-cell office:value-type="string" table:style-name="ce16">
            <text:p>改善無障礙校園環境經費</text:p>
          </table:table-cell>
          <table:table-cell office:value-type="string" table:style-name="ce16">
            <text:p>中等教育管理－獎補助費(資)－對特種基金之補助－業務補助</text:p>
          </table:table-cell>
          <table:table-cell office:value-type="float" office:value="800000" table:style-name="ce17">
            <text:p><text:s/>8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員林分行049037090055號 <text:s text:c="2"/>國立永靖高級工業職業學校301專戶</text:p>
          </table:table-cell>
          <table:table-cell office:value-type="string" table:style-name="ce16">
            <text:p>補助97年度高職重點產業類科就業方案經費</text:p>
          </table:table-cell>
          <table:table-cell office:value-type="string" table:style-name="ce16">
            <text:p>中等教育管理－獎補助費(資)－對特種基金之補助－業務補助</text:p>
          </table:table-cell>
          <table:table-cell office:value-type="float" office:value="500000" table:style-name="ce17">
            <text:p><text:s/>5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合作金庫赤崁分行5218713060058號 中等學校基金─臺南高工401專戶</text:p>
          </table:table-cell>
          <table:table-cell office:value-type="string" table:style-name="ce16">
            <text:p>補助97年度高職重點產業類科就業方案經費</text:p>
          </table:table-cell>
          <table:table-cell office:value-type="string" table:style-name="ce16">
            <text:p>中等教育管理－獎補助費(資)－對特種基金之補助－業務補助</text:p>
          </table:table-cell>
          <table:table-cell office:value-type="float" office:value="500000" table:style-name="ce17">
            <text:p><text:s/>5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桃園分行026037090853 <text:s text:c="3"/>國立桃園高級農工職業學校301專戶</text:p>
          </table:table-cell>
          <table:table-cell office:value-type="string" table:style-name="ce16">
            <text:p>補助97年度高職重點產業類科就業方案經費</text:p>
          </table:table-cell>
          <table:table-cell office:value-type="string" table:style-name="ce16">
            <text:p>中等教育管理－獎補助費(資)－對特種基金之補助－業務補助</text:p>
          </table:table-cell>
          <table:table-cell office:value-type="float" office:value="500000" table:style-name="ce17">
            <text:p><text:s/>5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桃園分行026037090853 <text:s text:c="3"/>國立桃園高級農工職業學校301專戶</text:p>
          </table:table-cell>
          <table:table-cell office:value-type="string" table:style-name="ce16">
            <text:p>改善無障礙校園環境經費</text:p>
          </table:table-cell>
          <table:table-cell office:value-type="string" table:style-name="ce16">
            <text:p>中等教育管理－獎補助費(資)－對特種基金之補助－業務補助</text:p>
          </table:table-cell>
          <table:table-cell office:value-type="float" office:value="700000" table:style-name="ce17">
            <text:p><text:s/>7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斗六 031037090486 國立斗六高級中學301專戶</text:p>
          </table:table-cell>
          <table:table-cell office:value-type="string" table:style-name="ce16">
            <text:p>改善無障礙校園環境經費</text:p>
          </table:table-cell>
          <table:table-cell office:value-type="string" table:style-name="ce16">
            <text:p>中等教育管理－獎補助費(資)－對特種基金之補助－業務補助</text:p>
          </table:table-cell>
          <table:table-cell office:value-type="float" office:value="710000" table:style-name="ce17">
            <text:p><text:s/>71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員林分行049037090055號 <text:s text:c="2"/>國立永靖高級工業職業學校301專戶</text:p>
          </table:table-cell>
          <table:table-cell office:value-type="string" table:style-name="ce16">
            <text:p>改善無障礙校園環境經費</text:p>
          </table:table-cell>
          <table:table-cell office:value-type="string" table:style-name="ce16">
            <text:p>中等教育管理－獎補助費(資)－對特種基金之補助－業務補助</text:p>
          </table:table-cell>
          <table:table-cell office:value-type="float" office:value="1600000" table:style-name="ce17">
            <text:p><text:s/>1,6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黎明079036050139國立台中特殊教育學校301專戶</text:p>
          </table:table-cell>
          <table:table-cell office:value-type="string" table:style-name="ce16">
            <text:p>97年度上半年臨時增開班級經費（動支第一預備金）</text:p>
          </table:table-cell>
          <table:table-cell office:value-type="string" table:style-name="ce16">
            <text:p>中等教育管理－獎補助費－政府機關間之補助－政府機關間之補助</text:p>
          </table:table-cell>
          <table:table-cell office:value-type="float" office:value="2790020" table:style-name="ce17">
            <text:p><text:s/>2,790,02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永康分行081037090203號 <text:s/>國立台南啟聰學校301專戶</text:p>
          </table:table-cell>
          <table:table-cell office:value-type="string" table:style-name="ce16">
            <text:p>辦理97年度身心障礙學生十二年就學安置經費補助</text:p>
          </table:table-cell>
          <table:table-cell office:value-type="string" table:style-name="ce16">
            <text:p>中等教育管理－獎補助費－政府機關間之補助－政府機關間之補助</text:p>
          </table:table-cell>
          <table:table-cell office:value-type="float" office:value="100000" table:style-name="ce17">
            <text:p><text:s/>1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高雄銀行公庫部102103061390號高雄市立中正高級工業職業學校保管金專戶</text:p>
          </table:table-cell>
          <table:table-cell office:value-type="string" table:style-name="ce16">
            <text:p>補助97學年度高雄區輔導分發國中技藝教育學程學生就讀實用技能學程作業經費</text:p>
          </table:table-cell>
          <table:table-cell office:value-type="string" table:style-name="ce16">
            <text:p>中等教育管理－獎補助費－政府機關間之補助－政府機關間之補助</text:p>
          </table:table-cell>
          <table:table-cell office:value-type="float" office:value="252496" table:style-name="ce17">
            <text:p><text:s/>252,496<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台灣土地銀行白河分行089056000012國立白河商工職業學校－301專戶</text:p>
          </table:table-cell>
          <table:table-cell office:value-type="string" table:style-name="ce16">
            <text:p>補助辦理97學年度建教合作班合作事業單位評估及訪視工作經費</text:p>
          </table:table-cell>
          <table:table-cell office:value-type="string" table:style-name="ce16">
            <text:p>中等教育管理－獎補助費－政府機關間之補助－政府機關間之補助</text:p>
          </table:table-cell>
          <table:table-cell office:value-type="float" office:value="1040900" table:style-name="ce17">
            <text:p><text:s/>1,040,9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台東分行023037092095號 國立關山高級工商職業學校301專戶</text:p>
          </table:table-cell>
          <table:table-cell office:value-type="string" table:style-name="ce16">
            <text:p>辦理97年度「友善校園人權教育、全民國防暨原住民青少年生命教育成長營經費</text:p>
          </table:table-cell>
          <table:table-cell office:value-type="string" table:style-name="ce16">
            <text:p>中等教育管理－獎補助費－政府機關間之補助－政府機關間之補助</text:p>
          </table:table-cell>
          <table:table-cell office:value-type="float" office:value="156200" table:style-name="ce17">
            <text:p><text:s/>156,2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苗栗分行029037090842號 <text:s/>國立苗栗高級商業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77000" table:style-name="ce17">
            <text:p><text:s/>377,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華銀竹東分行301360090019號 <text:s/>國立竹東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54000" table:style-name="ce17">
            <text:p><text:s/>354,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新竹分行015037090107號 <text:s/>國立新竹高級商業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39000" table:style-name="ce17">
            <text:p><text:s/>339,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安平分行040037090144號 <text:s/>國立台南高級海事水產職業學校301專戶</text:p>
          </table:table-cell>
          <table:table-cell office:value-type="string" table:style-name="ce16">
            <text:p>辦理97年度第2屆全民國防教育盃漆彈運動競賽經費</text:p>
          </table:table-cell>
          <table:table-cell office:value-type="string" table:style-name="ce16">
            <text:p>中等教育管理－獎補助費－政府機關間之補助－政府機關間之補助</text:p>
          </table:table-cell>
          <table:table-cell office:value-type="float" office:value="800000" table:style-name="ce17">
            <text:p><text:s/>80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一銀佳里分行62430090348號 <text:s text:c="2"/>國立北門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2640" table:style-name="ce17">
            <text:p><text:s/>22,6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中和分行 066037090105號 <text:s/>國立中和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4800" table:style-name="ce17">
            <text:p><text:s/>34,8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大甲分行072037090018號 <text:s/>國立大甲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6320" table:style-name="ce17">
            <text:p><text:s/>26,3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彰銀竹山分行59490413925800號國立竹山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2680" table:style-name="ce17">
            <text:p><text:s/>42,6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灣中小企銀內壢分行31108050015國立內壢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0320" table:style-name="ce17">
            <text:p><text:s/>20,3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埔里分行059037090131號 <text:s/>國立仁愛高級農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15880" table:style-name="ce17">
            <text:p><text:s/>15,8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華銀楊梅分行242360090021號 <text:s/>國立楊梅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18440" table:style-name="ce17">
            <text:p><text:s/>18,4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蘇澳分行089037090053號 <text:s/>國立蘇澳高級海事水產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4680" table:style-name="ce17">
            <text:p><text:s/>34,6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華銀麻豆分行621360000042號 <text:s/>國立曾文高級家事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1440" table:style-name="ce17">
            <text:p><text:s/>21,4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三重分行042037090031號國立三重高級商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3320" table:style-name="ce17">
            <text:p><text:s/>23,3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桃園分行 026037091533號 <text:s/>國立陽明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2200" table:style-name="ce17">
            <text:p><text:s/>42,2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宜蘭分行022037090121號 <text:s/>國立蘭陽女子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11040" table:style-name="ce17">
            <text:p><text:s/>11,0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新竹分行015037090107號 <text:s/>國立新竹高級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1120" table:style-name="ce17">
            <text:p><text:s/>31,1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嘉義分行014037090021號 <text:s/>國立嘉義女子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2120" table:style-name="ce17">
            <text:p><text:s/>42,1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合厙東基隆分行5207713200010國立基隆高級商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7560" table:style-name="ce17">
            <text:p><text:s/>47,56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台北富邦銀行松南620131093860台北市立松山高級工農職業學校教育發展基金保管金專戶</text:p>
          </table:table-cell>
          <table:table-cell office:value-type="string" table:style-name="ce16">
            <text:p>補助97學年度台北區輔導分發國中技藝教育學程學生就讀實用技能班作業小組經費</text:p>
          </table:table-cell>
          <table:table-cell office:value-type="string" table:style-name="ce16">
            <text:p>中等教育管理－獎補助費－政府機關間之補助－政府機關間之補助</text:p>
          </table:table-cell>
          <table:table-cell office:value-type="float" office:value="149798" table:style-name="ce17">
            <text:p><text:s/>149,798<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蘇澳分行089037090053號 <text:s/>國立蘇澳高級海事水產職業學校301專戶</text:p>
          </table:table-cell>
          <table:table-cell office:value-type="string" table:style-name="ce16">
            <text:p>2007年國際教育旅行補助經費</text:p>
          </table:table-cell>
          <table:table-cell office:value-type="string" table:style-name="ce16">
            <text:p>中等教育管理－獎補助費－政府機關間之補助－政府機關間之補助</text:p>
          </table:table-cell>
          <table:table-cell office:value-type="float" office:value="75000" table:style-name="ce17">
            <text:p><text:s/>7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一銀北港分行53130190047號 <text:s text:c="2"/>國立北港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64400" table:style-name="ce17">
            <text:p><text:s/>64,4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一銀朴子分行51130090030號 <text:s text:c="2"/>國立東石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0320" table:style-name="ce17">
            <text:p><text:s/>20,3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永康分行081037090163號 <text:s/>國立玉井高級工商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19000" table:style-name="ce17">
            <text:p><text:s/>19,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苗栗分行029037090689號 <text:s/>國立苗栗高級農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8120" table:style-name="ce17">
            <text:p><text:s/>28,1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屏東分行017037090821號 <text:s/>國立屏東高級工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51680" table:style-name="ce17">
            <text:p><text:s/>51,6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台南分行009037090202號 <text:s/>國立台南女子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5200" table:style-name="ce17">
            <text:p><text:s/>35,2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花蓮018037092673國立光復高級商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0640" table:style-name="ce17">
            <text:p><text:s/>30,6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新莊分行 071037090054號 <text:s/>國立泰山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3320" table:style-name="ce17">
            <text:p><text:s/>23,32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南投分行032037090336號 <text:s/>國立南投高級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3880" table:style-name="ce17">
            <text:p><text:s/>23,8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台南分行009037090057號 <text:s/>國立台南家齊女子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8760" table:style-name="ce17">
            <text:p><text:s/>28,76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彰銀溪湖分行 60370425787300 國立溪湖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60160" table:style-name="ce17">
            <text:p><text:s/>60,16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中壢分行 041037090019號 <text:s/>國立中壢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56600" table:style-name="ce17">
            <text:p><text:s/>56,6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花蓮分行018037091499號 <text:s/>國立花蓮高級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0880" table:style-name="ce17">
            <text:p><text:s/>20,8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一銀北港 53130190187 國立北港高級農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8200" table:style-name="ce17">
            <text:p><text:s/>28,2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高雄銀行草衙分行223103078279高雄市立前鎮高級中學</text:p>
          </table:table-cell>
          <table:table-cell office:value-type="string" table:style-name="ce16">
            <text:p>97年高中職學校推動國際教育旅行補助經費</text:p>
          </table:table-cell>
          <table:table-cell office:value-type="string" table:style-name="ce16">
            <text:p>中等教育管理－獎補助費－政府機關間之補助－政府機關間之補助</text:p>
          </table:table-cell>
          <table:table-cell office:value-type="float" office:value="25000" table:style-name="ce17">
            <text:p><text:s/>2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合厙東基隆分行5207713200010國立基隆高級商工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36000" table:style-name="ce17">
            <text:p><text:s/>336,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南投分行032037090044號 <text:s/>國立南投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93000" table:style-name="ce17">
            <text:p><text:s/>393,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斗六分行031037090583號 <text:s/>國立斗六高級家事商業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90000" table:style-name="ce17">
            <text:p><text:s/>39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灣中小企銀台東分行77008050018號 <text:s/>國立台東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284000" table:style-name="ce17">
            <text:p><text:s/>284,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灣企銀台東分行77008050026號 <text:s/>國立台東女子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199600" table:style-name="ce17">
            <text:p><text:s/>199,6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南投分行032037090044號 <text:s/>國立南投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中興新村 013037090747 國立中興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45000" table:style-name="ce17">
            <text:p><text:s/>4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彰銀竹山分行59490413925800號國立竹山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45000" table:style-name="ce17">
            <text:p><text:s/>4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屏東分行017037090781號 <text:s/>國立屏東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179200" table:style-name="ce17">
            <text:p><text:s/>179,2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土銀玉里分行019057090092號 <text:s/>國立玉里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284400" table:style-name="ce17">
            <text:p><text:s/>284,4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高雄銀行草衙分行223103078279前鎮高中保管金專戶</text:p>
          </table:table-cell>
          <table:table-cell office:value-type="string" table:style-name="ce16">
            <text:p>97年高中職學校推動國際教育旅行補助經費</text:p>
          </table:table-cell>
          <table:table-cell office:value-type="string" table:style-name="ce16">
            <text:p>中等教育管理－獎補助費－政府機關間之補助－政府機關間之補助</text:p>
          </table:table-cell>
          <table:table-cell office:value-type="float" office:value="25000" table:style-name="ce17">
            <text:p><text:s/>2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一銀朴子分行51130090030號 <text:s text:c="2"/>國立東石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46000" table:style-name="ce17">
            <text:p><text:s/>346,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華銀麻豆分行621360000031號 <text:s/>國立曾文高級農工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430000" table:style-name="ce17">
            <text:p><text:s/>43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嘉義分行014037090013號 <text:s/>國立嘉義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45000" table:style-name="ce17">
            <text:p><text:s/>34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澎湖分行024037090422號 <text:s/>國立馬公高中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296000" table:style-name="ce17">
            <text:p><text:s/>296,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屏東分行017037090821號 <text:s/>國立屏東高級工業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404000" table:style-name="ce17">
            <text:p><text:s/>404,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安平分行040037090144號 <text:s/>國立台南高級海事水產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72000" table:style-name="ce17">
            <text:p><text:s/>372,000<text:s/></text:p>
          </table:table-cell>
          <table:table-cell table:number-columns-repeated="16379" table:style-name="ce11"/>
        </table:table-row>
        <table:table-row table:style-name="ro3">
          <table:table-cell office:value-type="string" table:style-name="ce15">
            <text:p><text:s/>97/6/12</text:p>
          </table:table-cell>
          <table:table-cell table:style-name="ce16"/>
          <table:table-cell office:value-type="string" table:style-name="ce16">
            <text:p>受款人錯誤---收回前鎮高中日本教育旅行經費</text:p>
          </table:table-cell>
          <table:table-cell office:value-type="string" table:style-name="ce16">
            <text:p>中等教育管理－獎補助費－政府機關間之補助－政府機關間之補助</text:p>
          </table:table-cell>
          <table:table-cell office:value-type="float" office:value="-25000" table:style-name="ce17">
            <text:p>-2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灣企銀台東分行77008050026號 <text:s/>國立台東女子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政府機關間之補助－政府機關間之補助</text:p>
          </table:table-cell>
          <table:table-cell office:value-type="float" office:value="377000" table:style-name="ce17">
            <text:p><text:s/>377,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南投分行032037090044號 <text:s/>國立南投高級中學301專戶</text:p>
          </table:table-cell>
          <table:table-cell office:value-type="string" table:style-name="ce16">
            <text:p>97年高中職學校推動國際教育旅行補助經費</text:p>
          </table:table-cell>
          <table:table-cell office:value-type="string" table:style-name="ce16">
            <text:p>中等教育管理－獎補助費－政府機關間之補助－政府機關間之補助</text:p>
          </table:table-cell>
          <table:table-cell office:value-type="float" office:value="30000" table:style-name="ce17">
            <text:p><text:s/>3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彰銀旗山分行65060418663900號國立旗美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32000" table:style-name="ce17">
            <text:p><text:s/>3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台中分行010037090141號 <text:s/>國立台中第二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台灣土地銀行白河分行089056000012國立白河商工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373200" table:style-name="ce17">
            <text:p><text:s/>373,2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羅東分行058037290254號 <text:s/>國立宜蘭特殊教育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350000" table:style-name="ce17">
            <text:p><text:s/>3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鹽埔分行第176036330015號 國立屏北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45000" table:style-name="ce17">
            <text:p><text:s/>4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岡山 060037090038 國立岡山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新竹分行015037090067號 <text:s/>國立新竹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基隆分行 012037090061號 <text:s/>國立基隆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宜蘭分行022037090121號 <text:s/>國立蘭陽女子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花蓮分行018037090031號 <text:s/>國立花蓮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257000" table:style-name="ce17">
            <text:p><text:s/>257,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羅東分行 058037290051號 <text:s/>國立羅東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71000" table:style-name="ce17">
            <text:p><text:s/>71,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桃園分行 026037091533號 <text:s/>國立陽明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60000" table:style-name="ce17">
            <text:p><text:s/>6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華銀竹南分行 320360090015號 <text:s/>國立竹南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32000" table:style-name="ce17">
            <text:p><text:s/>3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中壢分行 041037090019號 <text:s/>國立中壢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74000" table:style-name="ce17">
            <text:p><text:s/>74,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鳳山分行 025037090873號 <text:s/>國立鳳新高級中學301專戶</text:p>
          </table:table-cell>
          <table:table-cell office:value-type="string" table:style-name="ce16">
            <text:p>97年度原住民學生課業輔導鐘點費</text:p>
          </table:table-cell>
          <table:table-cell office:value-type="string" table:style-name="ce16">
            <text:p>中等教育管理－獎補助費－政府機關間之補助－政府機關間之補助</text:p>
          </table:table-cell>
          <table:table-cell office:value-type="float" office:value="48000" table:style-name="ce17">
            <text:p><text:s/>48,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埔里分行059037090123號 <text:s/>國立埔里高級工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55400" table:style-name="ce17">
            <text:p><text:s/>255,4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永康分行081037090188號 <text:s/>國立新化高級工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23000" table:style-name="ce17">
            <text:p><text:s/>223,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彰銀瑞芳分行55430403123300號國立瑞芳高級工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868800" table:style-name="ce17">
            <text:p><text:s/>868,8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員林分行049037090022號 <text:s/>國立員林高級農工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968400" table:style-name="ce17">
            <text:p><text:s/>968,4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虎尾分行147037090365號 <text:s/>國立土庫高級商工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32400" table:style-name="ce17">
            <text:p><text:s/>232,4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合厙東基隆分行5207713200010國立基隆高級商工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32400" table:style-name="ce17">
            <text:p><text:s/>232,4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羅東分行058037290165號 <text:s/>國立羅東高級商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150000" table:style-name="ce17">
            <text:p><text:s/>1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三重分行042037090031號國立三重高級商工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88800" table:style-name="ce17">
            <text:p><text:s/>288,8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華銀麻豆分行621360000042號 <text:s/>國立曾文高級家事商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32400" table:style-name="ce17">
            <text:p><text:s/>232,4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潮州分行088037090195號 <text:s/>國立佳冬高級農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3880" table:style-name="ce17">
            <text:p><text:s/>23,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岡山分行060037090127號 <text:s/>國立岡山高級農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4520" table:style-name="ce17">
            <text:p><text:s/>44,5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安平分行040037090144號 <text:s/>國立台南高級海事水產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5600" table:style-name="ce17">
            <text:p><text:s/>45,6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一銀恆春分行75330590065號 <text:s text:c="2"/>國立恆春高級工商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3080" table:style-name="ce17">
            <text:p><text:s/>33,0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中壢分行041037090068號 <text:s/>國立中壢高級家事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5600" table:style-name="ce17">
            <text:p><text:s/>45,6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板橋分行027037090899號 <text:s/>國立海山高級工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3080" table:style-name="ce17">
            <text:p><text:s/>33,0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鹽埔分行第176036330015號 國立屏北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17840" table:style-name="ce17">
            <text:p><text:s/>17,8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基隆分行012037090029號 <text:s/>國立基隆女子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0240" table:style-name="ce17">
            <text:p><text:s/>20,2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潮州分行088037090179號 <text:s/>國立潮州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2680" table:style-name="ce17">
            <text:p><text:s/>22,6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彰銀旗山分行65060418663900號國立旗美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0880" table:style-name="ce17">
            <text:p><text:s/>20,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金門 038031037598 國立金門高級農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3880" table:style-name="ce17">
            <text:p><text:s/>23,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基隆分行 012037090061號 <text:s/>國立基隆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5760" table:style-name="ce17">
            <text:p><text:s/>25,7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中壢分行041037090035號 <text:s/>國立中壢高級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0800" table:style-name="ce17">
            <text:p><text:s/>40,8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華銀麻豆分行621360000031號 <text:s/>國立曾文高級農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4360" table:style-name="ce17">
            <text:p><text:s/>44,3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斗六分行031037090583號 <text:s/>國立斗六高級家事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8200" table:style-name="ce17">
            <text:p><text:s/>28,2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鹿港分行 143037090022 國立鹿港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3640" table:style-name="ce17">
            <text:p><text:s/>33,6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土銀玉里分行019057090092號 <text:s/>國立玉里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8200" table:style-name="ce17">
            <text:p><text:s/>28,2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新店分行 075037090201號 <text:s/>國立新店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5120" table:style-name="ce17">
            <text:p><text:s/>25,1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大里136037090016國立大里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2680" table:style-name="ce17">
            <text:p><text:s/>42,6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灣企銀台東分行77008050026號 <text:s/>國立台東女子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7560" table:style-name="ce17">
            <text:p><text:s/>27,5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淡水分行148037090078號 <text:s/>國立淡水高級商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3000" table:style-name="ce17">
            <text:p><text:s/>33,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0646號 <text:s/>國立嘉義高級家事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3000" table:style-name="ce17">
            <text:p><text:s/>33,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霧峰分行037037090383號 <text:s/>國立霧峰高級農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33560" table:style-name="ce17">
            <text:p><text:s/>33,5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板橋 027036070013 國立華僑實驗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5120" table:style-name="ce17">
            <text:p><text:s/>25,1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0646號 <text:s/>國立嘉義高級家事職業學校301專戶</text:p>
          </table:table-cell>
          <table:table-cell office:value-type="string" table:style-name="ce16">
            <text:p>辦理96學年度全國技藝教育績優人員表揚活動改善場地設施經常門及資本門經費</text:p>
          </table:table-cell>
          <table:table-cell office:value-type="string" table:style-name="ce16">
            <text:p>中等教育管理－獎補助費－政府機關間之補助－政府機關間之補助</text:p>
          </table:table-cell>
          <table:table-cell office:value-type="float" office:value="448125" table:style-name="ce17">
            <text:p><text:s/>448,125<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台東分行023037092095號 國立關山高級工商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0880" table:style-name="ce17">
            <text:p><text:s/>20,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台中分行010037190899號 <text:s/>國立台中文華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51880" table:style-name="ce17">
            <text:p><text:s/>51,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基隆分行012037090045號 <text:s/>國立基隆高級海事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1440" table:style-name="ce17">
            <text:p><text:s/>21,4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台東 023036070677 國立台東大學附屬體育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13600" table:style-name="ce17">
            <text:p><text:s/>13,6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土銀石門分行015057090127號 <text:s/>國立龍潭高級農工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40320" table:style-name="ce17">
            <text:p><text:s/>40,3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岡山 060037090038 國立岡山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14840" table:style-name="ce17">
            <text:p><text:s/>14,8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豐原分行030037090465號 <text:s/>國立豐原高級商業職業學校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68680" table:style-name="ce17">
            <text:p><text:s/>68,6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虎尾分行147037090162號 國立虎尾高級中學301專戶</text:p>
          </table:table-cell>
          <table:table-cell office:value-type="string" table:style-name="ce16">
            <text:p>辦理97年度輔導身心障礙學生經費</text:p>
          </table:table-cell>
          <table:table-cell office:value-type="string" table:style-name="ce16">
            <text:p>中等教育管理－獎補助費－政府機關間之補助－政府機關間之補助</text:p>
          </table:table-cell>
          <table:table-cell office:value-type="float" office:value="22680" table:style-name="ce17">
            <text:p><text:s/>22,6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0013號 <text:s/>國立嘉義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32520" table:style-name="ce17">
            <text:p><text:s/>32,5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屏東分行017037090043號 <text:s/>國立屏東女子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7640" table:style-name="ce17">
            <text:p><text:s/>27,6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新營分行028037090546號 <text:s/>國立後壁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3320" table:style-name="ce17">
            <text:p><text:s/>23,3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竹北分行 068037090066號 <text:s/>國立竹北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50560" table:style-name="ce17">
            <text:p><text:s/>50,560<text:s/></text:p>
          </table:table-cell>
          <table:table-cell table:number-columns-repeated="16379" table:style-name="ce11"/>
        </table:table-row>
        <table:table-row table:style-name="ro3">
          <table:table-cell office:value-type="string" table:style-name="ce15">
            <text:p><text:s/>97/6/18</text:p>
          </table:table-cell>
          <table:table-cell table:style-name="ce16"/>
          <table:table-cell office:value-type="string" table:style-name="ce16">
            <text:p>收國立中壢高中繳回2008年赴日本教育旅行餘款</text:p>
          </table:table-cell>
          <table:table-cell office:value-type="string" table:style-name="ce16">
            <text:p>中等教育管理－獎補助費－政府機關間之補助－政府機關間之補助</text:p>
          </table:table-cell>
          <table:table-cell office:value-type="float" office:value="-14500" table:style-name="ce17">
            <text:p>-14,5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虎尾分行147037090365號 <text:s/>國立土庫高級商工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33080" table:style-name="ce17">
            <text:p><text:s/>33,0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宜蘭分行022037090892號 <text:s/>國立宜蘭高級商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46960" table:style-name="ce17">
            <text:p><text:s/>46,9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一銀西螺分行53230090156號 <text:s text:c="2"/>國立西螺高級農工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44960" table:style-name="ce17">
            <text:p><text:s/>44,9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埔里分行059037090123號 <text:s/>國立埔里高級工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6320" table:style-name="ce17">
            <text:p><text:s/>26,3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一銀關西分行31230090132號 <text:s text:c="2"/>國立關西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8120" table:style-name="ce17">
            <text:p><text:s/>28,1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第一商業銀行歸仁分行62930060202 國立新豐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3880" table:style-name="ce17">
            <text:p><text:s/>23,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新竹分行015037090067號 <text:s/>國立新竹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54800" table:style-name="ce17">
            <text:p><text:s/>54,8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基隆分行012037092313國立基隆特殊教育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花蓮分行018037092616號 <text:s/>國立花蓮啟智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61475" table:style-name="ce17">
            <text:p><text:s/>261,475<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灣中小企業銀行宜蘭分行 16007050031 國立頭城高級家事商業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2428號 <text:s/>國立嘉義啟智學校301專戶</text:p>
          </table:table-cell>
          <table:table-cell office:value-type="string" table:style-name="ce16">
            <text:p>補助97年度高級中等學校身心障礙學生職業轉銜與輔導資源中心辦理職業初步評量研習經</text:p>
          </table:table-cell>
          <table:table-cell office:value-type="string" table:style-name="ce16">
            <text:p>中等教育管理－獎補助費－政府機關間之補助－政府機關間之補助</text:p>
          </table:table-cell>
          <table:table-cell office:value-type="float" office:value="90000" table:style-name="ce17">
            <text:p><text:s/>9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苗栗分行029037090689號 <text:s/>國立苗栗高級農工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台灣土地銀行白河分行089056000012國立白河商工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土銀沙鹿分行113056000011國立沙鹿高級工業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三重分行042037090031號國立三重高級商工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61475" table:style-name="ce17">
            <text:p><text:s/>261,475<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潮州分行088037090195號 <text:s/>國立佳冬高級農業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61475" table:style-name="ce17">
            <text:p><text:s/>261,475<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台中工業區分行092037090122國立台中啟聰學校301專戶</text:p>
          </table:table-cell>
          <table:table-cell office:value-type="string" table:style-name="ce16">
            <text:p>補助97年度學生職場實習校外實作油料經費</text:p>
          </table:table-cell>
          <table:table-cell office:value-type="string" table:style-name="ce16">
            <text:p>中等教育管理－獎補助費－政府機關間之補助－政府機關間之補助</text:p>
          </table:table-cell>
          <table:table-cell office:value-type="float" office:value="59424" table:style-name="ce17">
            <text:p><text:s/>59,424<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2428號 <text:s/>國立嘉義啟智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534425" table:style-name="ce17">
            <text:p><text:s/>534,425<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南科分行146037090036號 <text:s/>國立善化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14200" table:style-name="ce17">
            <text:p><text:s/>14,2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台灣土地銀行白河分行089056000012國立白河商工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3320" table:style-name="ce17">
            <text:p><text:s/>23,3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宜蘭分行022037090892號 <text:s/>國立宜蘭高級商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32400" table:style-name="ce17">
            <text:p><text:s/>232,4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淡水分行148037090078號 <text:s/>國立淡水高級商工職業學校301專戶</text:p>
          </table:table-cell>
          <table:table-cell office:value-type="string" table:style-name="ce16">
            <text:p>補助2008年高中職學生應邀赴俄羅斯莫斯科第11中學參訪經費</text:p>
          </table:table-cell>
          <table:table-cell office:value-type="string" table:style-name="ce16">
            <text:p>中等教育管理－獎補助費－政府機關間之補助－政府機關間之補助</text:p>
          </table:table-cell>
          <table:table-cell office:value-type="float" office:value="200000" table:style-name="ce17">
            <text:p><text:s/>20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員林分行049037090055號 <text:s text:c="2"/>國立永靖高級工業職業學校301專戶</text:p>
          </table:table-cell>
          <table:table-cell office:value-type="string" table:style-name="ce16">
            <text:p>辦理「97年度高職重點產業類科就業方案」補助經費</text:p>
          </table:table-cell>
          <table:table-cell office:value-type="string" table:style-name="ce16">
            <text:p>中等教育管理－獎補助費－政府機關間之補助－政府機關間之補助</text:p>
          </table:table-cell>
          <table:table-cell office:value-type="float" office:value="2100000" table:style-name="ce17">
            <text:p><text:s/>2,10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桃園分行026037090853 <text:s text:c="3"/>國立桃園高級農工職業學校301專戶</text:p>
          </table:table-cell>
          <table:table-cell office:value-type="string" table:style-name="ce16">
            <text:p>辦理「97學年度重點產業類科就業方案」經常門經費</text:p>
          </table:table-cell>
          <table:table-cell office:value-type="string" table:style-name="ce16">
            <text:p>中等教育管理－獎補助費－政府機關間之補助－政府機關間之補助</text:p>
          </table:table-cell>
          <table:table-cell office:value-type="float" office:value="2300000" table:style-name="ce17">
            <text:p><text:s/>2,30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合作金庫赤崁分行5218713060058號 中等學校基金─臺南高工401專戶</text:p>
          </table:table-cell>
          <table:table-cell office:value-type="string" table:style-name="ce16">
            <text:p>辦理「97學年度重點產業類科就業方案」經常門經費</text:p>
          </table:table-cell>
          <table:table-cell office:value-type="string" table:style-name="ce16">
            <text:p>中等教育管理－獎補助費－政府機關間之補助－政府機關間之補助</text:p>
          </table:table-cell>
          <table:table-cell office:value-type="float" office:value="2300000" table:style-name="ce17">
            <text:p><text:s/>2,30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中國信託商業銀行忠孝分行 185350001030 國立臺灣師範大學401專戶</text:p>
          </table:table-cell>
          <table:table-cell office:value-type="string" table:style-name="ce16">
            <text:p>補助「2008技職教育國際學術研討會-課程改革與教學創新」等相關經費</text:p>
          </table:table-cell>
          <table:table-cell office:value-type="string" table:style-name="ce16">
            <text:p>中等教育管理－獎補助費－政府機關間之補助－政府機關間之補助</text:p>
          </table:table-cell>
          <table:table-cell office:value-type="float" office:value="200000" table:style-name="ce17">
            <text:p><text:s/>20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彰化分行016037090039號 <text:s/>國立彰化女子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17880" table:style-name="ce17">
            <text:p><text:s/>17,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新竹分行015037090091號 <text:s/>國立新竹高級工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32240" table:style-name="ce17">
            <text:p><text:s/>32,2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桃園分行 026037090894號 <text:s/>國立桃園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40240" table:style-name="ce17">
            <text:p><text:s/>40,2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彰銀北斗分行60440422731200號 <text:s/>國立北斗高級家事商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33560" table:style-name="ce17">
            <text:p><text:s/>33,5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員林分行049037090022號 <text:s/>國立員林高級農工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44360" table:style-name="ce17">
            <text:p><text:s/>44,3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灣中小企業銀行宜蘭分行 16007050031 國立頭城高級家事商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51680" table:style-name="ce17">
            <text:p><text:s/>51,6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鳳山分行 025037090873號 <text:s/>國立鳳新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17280" table:style-name="ce17">
            <text:p><text:s/>17,2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彰化分行016037090055號 <text:s/>國立彰化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42200" table:style-name="ce17">
            <text:p><text:s/>42,2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虎尾分行147037090292號 <text:s/>國立虎尾高級農工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3320" table:style-name="ce17">
            <text:p><text:s/>23,3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苗栗分行029037090023號 <text:s/>國立苗栗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19120" table:style-name="ce17">
            <text:p><text:s/>19,1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土銀沙鹿分行113056000011國立沙鹿高級工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9880" table:style-name="ce17">
            <text:p><text:s/>29,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1245號 <text:s/>國立嘉義高級工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台南分行009037090049號 <text:s/>國立台南第二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30640" table:style-name="ce17">
            <text:p><text:s/>30,6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1245號 <text:s/>國立嘉義高級工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484400" table:style-name="ce17">
            <text:p><text:s/>484,4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板橋分行027037090899號 <text:s/>國立海山高級工業職業學校301專戶</text:p>
          </table:table-cell>
          <table:table-cell office:value-type="string" table:style-name="ce16">
            <text:p>96學年度第2學期實用技能學程開班經費</text:p>
          </table:table-cell>
          <table:table-cell office:value-type="string" table:style-name="ce16">
            <text:p>中等教育管理－獎補助費－政府機關間之補助－政府機關間之補助</text:p>
          </table:table-cell>
          <table:table-cell office:value-type="float" office:value="223600" table:style-name="ce17">
            <text:p><text:s/>223,6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澎湖分行024037090674號 <text:s/>國立澎湖高級海事水產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30560" table:style-name="ce17">
            <text:p><text:s/>30,5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一銀東港分行75230090072號 <text:s text:c="2"/>國立東港高級海事水產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1440" table:style-name="ce17">
            <text:p><text:s/>21,4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新莊分行 071037090168號 <text:s/>國立新莊高級中學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42120" table:style-name="ce17">
            <text:p><text:s/>42,12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1261號 <text:s/>國立華南高級商業職業學校301專戶</text:p>
          </table:table-cell>
          <table:table-cell office:value-type="string" table:style-name="ce16">
            <text:p>97年度上半年輔導身心障礙學生經費</text:p>
          </table:table-cell>
          <table:table-cell office:value-type="string" table:style-name="ce16">
            <text:p>中等教育管理－獎補助費－政府機關間之補助－政府機關間之補助</text:p>
          </table:table-cell>
          <table:table-cell office:value-type="float" office:value="20880" table:style-name="ce17">
            <text:p><text:s/>20,880<text:s/></text:p>
          </table:table-cell>
          <table:table-cell table:number-columns-repeated="16379" table:style-name="ce11"/>
        </table:table-row>
        <table:table-row table:style-name="ro3">
          <table:table-cell office:value-type="string" table:style-name="ce15">
            <text:p><text:s/>97/6/30</text:p>
          </table:table-cell>
          <table:table-cell table:style-name="ce16"/>
          <table:table-cell office:value-type="string" table:style-name="ce16">
            <text:p>收鹿港高中 <text:s/>繳回2008年赴日本教育旅行經費</text:p>
          </table:table-cell>
          <table:table-cell office:value-type="string" table:style-name="ce16">
            <text:p>中等教育管理－獎補助費－政府機關間之補助－政府機關間之補助</text:p>
          </table:table-cell>
          <table:table-cell office:value-type="float" office:value="-29000" table:style-name="ce17">
            <text:p>-29,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匯台銀黎明079036050139國立台中特殊教育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61475" table:style-name="ce17">
            <text:p><text:s/>261,475<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鳳山分行025037090476號 <text:s/>國立鳳山高級商工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彰化分行016037090047號 <text:s/>國立彰化高級商業職業學校301專戶</text:p>
          </table:table-cell>
          <table:table-cell office:value-type="string" table:style-name="ce16">
            <text:p>補助辦理97年台灣區高級中等學校行義童軍探索教育考驗營活動經費</text:p>
          </table:table-cell>
          <table:table-cell office:value-type="string" table:style-name="ce16">
            <text:p>中等教育管理－獎補助費－政府機關間之補助－政府機關間之補助</text:p>
          </table:table-cell>
          <table:table-cell office:value-type="float" office:value="491900" table:style-name="ce17">
            <text:p><text:s/>491,9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新竹分行015037090091號 <text:s/>國立新竹高級工業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虎尾分行147037090292號 <text:s/>國立虎尾高級農工職業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匯台銀台中工業區分行092037090122國立台中啟聰學校301專戶</text:p>
          </table:table-cell>
          <table:table-cell office:value-type="string" table:style-name="ce16">
            <text:p>補助97年度下半年職業輔導員經費</text:p>
          </table:table-cell>
          <table:table-cell office:value-type="string" table:style-name="ce16">
            <text:p>中等教育管理－獎補助費－政府機關間之補助－政府機關間之補助</text:p>
          </table:table-cell>
          <table:table-cell office:value-type="float" office:value="261475" table:style-name="ce17">
            <text:p><text:s/>261,475<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嘉義分行014037090646號 <text:s/>國立嘉義高級家事職業學校301專戶</text:p>
          </table:table-cell>
          <table:table-cell office:value-type="string" table:style-name="ce16">
            <text:p>高中職特殊教育班評鑑績優學校中區觀摩研習經費</text:p>
          </table:table-cell>
          <table:table-cell office:value-type="string" table:style-name="ce16">
            <text:p>中等教育管理－獎補助費－政府機關間之補助－政府機關間之補助</text:p>
          </table:table-cell>
          <table:table-cell office:value-type="float" office:value="32580" table:style-name="ce17">
            <text:p><text:s/>32,58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宜蘭 022000000000 宜蘭縣政府縣庫存款戶</text:p>
          </table:table-cell>
          <table:table-cell office:value-type="string" table:style-name="ce16">
            <text:p>補助96學年度下學期國中小及幼稚園學生團體保險費</text:p>
          </table:table-cell>
          <table:table-cell office:value-type="string" table:style-name="ce16">
            <text:p>中等教育管理－獎補助費－對台灣省各縣市之補助－特定補助</text:p>
          </table:table-cell>
          <table:table-cell office:value-type="float" office:value="5538480" table:style-name="ce17">
            <text:p><text:s/>5,538,48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台東023038000014台東縣政府縣庫存款戶</text:p>
          </table:table-cell>
          <table:table-cell office:value-type="string" table:style-name="ce16">
            <text:p>補助96學年度下學期國中小及幼稚園學生團體保險費</text:p>
          </table:table-cell>
          <table:table-cell office:value-type="string" table:style-name="ce16">
            <text:p>中等教育管理－獎補助費－對台灣省各縣市之補助－特定補助</text:p>
          </table:table-cell>
          <table:table-cell office:value-type="float" office:value="3999928" table:style-name="ce17">
            <text:p><text:s/>3,999,928<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台東023038000014台東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25000" table:style-name="ce17">
            <text:p><text:s/>22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屏東 017000000000 屏東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63000" table:style-name="ce17">
            <text:p><text:s/>263,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鳳山 025038000015 高雄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302000" table:style-name="ce17">
            <text:p><text:s/>30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台南 009038000018 台南市政府市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25000" table:style-name="ce17">
            <text:p><text:s/>22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竹北 068038000019 新竹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09000" table:style-name="ce17">
            <text:p><text:s/>209,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宜蘭 022000000000 宜蘭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36000" table:style-name="ce17">
            <text:p><text:s/>236,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苗栗 029000000000 苗栗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25000" table:style-name="ce17">
            <text:p><text:s/>22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桃園 026038000011 桃園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384000" table:style-name="ce17">
            <text:p><text:s/>384,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新竹 015038000011 新竹市政府市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182000" table:style-name="ce17">
            <text:p><text:s/>18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基隆 012038000006 基隆市政府市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175000" table:style-name="ce17">
            <text:p><text:s/>17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板橋 027038000016 台北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510000" table:style-name="ce17">
            <text:p><text:s/>51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澎湖 024038000019 澎湖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132000" table:style-name="ce17">
            <text:p><text:s/>13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花蓮018038000017花蓮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41000" table:style-name="ce17">
            <text:p><text:s/>241,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新營 028038000012 台南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85000" table:style-name="ce17">
            <text:p><text:s/>285,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嘉義 014038000015 嘉義市政府市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175000" table:style-name="ce17">
            <text:p><text:s/>175,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太保 067038000001嘉義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197000" table:style-name="ce17">
            <text:p><text:s/>197,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豐原分行030038000012台中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346000" table:style-name="ce17">
            <text:p><text:s/>346,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彰化 016038000016 彰化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91000" table:style-name="ce17">
            <text:p><text:s/>291,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南投 032000000000 南投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52000" table:style-name="ce17">
            <text:p><text:s/>252,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台中010038000013台中市政府市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69000" table:style-name="ce17">
            <text:p><text:s/>269,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斗六 031000000000 雲林縣政府縣庫存款戶</text:p>
          </table:table-cell>
          <table:table-cell office:value-type="string" table:style-name="ce16">
            <text:p>97年度第2次補助執行學生校外生活輔導工作經費</text:p>
          </table:table-cell>
          <table:table-cell office:value-type="string" table:style-name="ce16">
            <text:p>中等教育管理－獎補助費－對台灣省各縣市之補助－特定補助</text:p>
          </table:table-cell>
          <table:table-cell office:value-type="float" office:value="236000" table:style-name="ce17">
            <text:p><text:s/>236,0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匯台銀嘉義 014038000015 嘉義市政府市庫存款戶</text:p>
          </table:table-cell>
          <table:table-cell office:value-type="string" table:style-name="ce16">
            <text:p>補助96學年度下學期國中小及幼稚園學生團體保險費</text:p>
          </table:table-cell>
          <table:table-cell office:value-type="string" table:style-name="ce16">
            <text:p>中等教育管理－獎補助費－對台灣省各縣市之補助－特定補助</text:p>
          </table:table-cell>
          <table:table-cell office:value-type="float" office:value="3442176" table:style-name="ce17">
            <text:p><text:s/>3,442,176<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復興分行055037090113號 <text:s/>國立台中高級農業職業學校301專戶</text:p>
          </table:table-cell>
          <table:table-cell office:value-type="string" table:style-name="ce16">
            <text:p>補助97年度高級中等學校辦理推展校內班際運動競賽經費</text:p>
          </table:table-cell>
          <table:table-cell office:value-type="string" table:style-name="ce16">
            <text:p>中等教育管理－獎補助費－對特種基金之補助－業務補助</text:p>
          </table:table-cell>
          <table:table-cell office:value-type="float" office:value="27000" table:style-name="ce17">
            <text:p><text:s/>27,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第一銀行木柵分行16730113048 中等學校基金－政大附中401專戶</text:p>
          </table:table-cell>
          <table:table-cell office:value-type="string" table:style-name="ce16">
            <text:p>補助97年度高級中等學校辦理推展校內班際運動競賽經費</text:p>
          </table:table-cell>
          <table:table-cell office:value-type="string" table:style-name="ce16">
            <text:p>中等教育管理－獎補助費－對特種基金之補助－業務補助</text:p>
          </table:table-cell>
          <table:table-cell office:value-type="float" office:value="21000" table:style-name="ce17">
            <text:p><text:s/>21,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板橋分行 027037090039號 <text:s/>國立板橋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552000" table:style-name="ce17">
            <text:p><text:s/>55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永康分行081036080044國立臺南大學附屬高級中學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49240" table:style-name="ce17">
            <text:p><text:s/>49,2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花蓮分行018037090048號 <text:s/>國立花蓮女子高級中學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17880" table:style-name="ce17">
            <text:p><text:s/>17,8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花蓮分行018037090056號 <text:s/>國立花蓮高級農業職業學校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18440" table:style-name="ce17">
            <text:p><text:s/>18,4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彰化分行016037090047號 <text:s/>國立彰化高級商業職業學校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45760" table:style-name="ce17">
            <text:p><text:s/>45,76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台銀鳳山分行025036070597號中等學校基金－鳳山高中4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37240" table:style-name="ce17">
            <text:p><text:s/>37,24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員林分行049037090014號 <text:s/>國立員林高級中學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22760" table:style-name="ce17">
            <text:p><text:s/>22,76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復興分行055036090517號 <text:s/>中等學校基金－台中家商4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68600" table:style-name="ce17">
            <text:p><text:s/>68,6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桃園分行 026037090886號 <text:s/>國立武陵高級中學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47480" table:style-name="ce17">
            <text:p><text:s/>47,48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土銀金門039056030054國立金門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295000" table:style-name="ce17">
            <text:p><text:s/>29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彰化分行016037090047號 <text:s/>國立彰化高級商業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405000" table:style-name="ce17">
            <text:p><text:s/>40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台東 023036070677 國立台東大學附屬體育高級中學3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290000" table:style-name="ce17">
            <text:p><text:s/>29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台銀台中分行010036080752號 <text:s/>中等學校基金－臺中一中4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157000" table:style-name="ce17">
            <text:p><text:s/>157,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新竹分行015036071987號 <text:s/>中等學校基金－新竹女中4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84000" table:style-name="ce17">
            <text:p><text:s/>84,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桃園分行 026037090886號 <text:s/>國立武陵高級中學3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128000" table:style-name="ce17">
            <text:p><text:s/>128,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台灣中小企銀復興分行07007000019臺師大附中－校務基金4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112000" table:style-name="ce17">
            <text:p><text:s/>112,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豐原分行030037090513號 <text:s/>國立豐原高級中學3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45000" table:style-name="ce17">
            <text:p><text:s/>4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埔里分行059036070106號 <text:s/>中等學校基金－暨大附中4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153000" table:style-name="ce17">
            <text:p><text:s/>153,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花蓮分行018037090048號 <text:s/>國立花蓮女子高級中學3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250000" table:style-name="ce17">
            <text:p><text:s/>25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華銀清水分行402360090322號 <text:s/>中等學校基金－清水高級中學401專戶</text:p>
          </table:table-cell>
          <table:table-cell office:value-type="string" table:style-name="ce16">
            <text:p>97年高中職學校推動國際教育旅行補助經費</text:p>
          </table:table-cell>
          <table:table-cell office:value-type="string" table:style-name="ce16">
            <text:p>中等教育管理－獎補助費－對特種基金之補助－業務補助</text:p>
          </table:table-cell>
          <table:table-cell office:value-type="float" office:value="72500" table:style-name="ce17">
            <text:p><text:s/>72,5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斗六 031037090486 國立斗六高級中學301專戶</text:p>
          </table:table-cell>
          <table:table-cell office:value-type="string" table:style-name="ce16">
            <text:p>97年高中職學校推動國際教育旅行補助經費</text:p>
          </table:table-cell>
          <table:table-cell office:value-type="string" table:style-name="ce16">
            <text:p>中等教育管理－獎補助費－對特種基金之補助－業務補助</text:p>
          </table:table-cell>
          <table:table-cell office:value-type="float" office:value="29000" table:style-name="ce17">
            <text:p><text:s/>29,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一銀佳里分行62430090372號 <text:s text:c="2"/>國立北門高級農工職業學校301專戶</text:p>
          </table:table-cell>
          <table:table-cell office:value-type="string" table:style-name="ce16">
            <text:p>97年度學校租借社區游泳池教學補助經費</text:p>
          </table:table-cell>
          <table:table-cell office:value-type="string" table:style-name="ce16">
            <text:p>中等教育管理－獎補助費－對特種基金之補助－業務補助</text:p>
          </table:table-cell>
          <table:table-cell office:value-type="float" office:value="255000" table:style-name="ce17">
            <text:p><text:s/>25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復興分行055037090113號 <text:s/>國立台中高級農業職業學校301專戶</text:p>
          </table:table-cell>
          <table:table-cell office:value-type="string" table:style-name="ce16">
            <text:p>97年度學校租借社區游泳池教學補助經費</text:p>
          </table:table-cell>
          <table:table-cell office:value-type="string" table:style-name="ce16">
            <text:p>中等教育管理－獎補助費－對特種基金之補助－業務補助</text:p>
          </table:table-cell>
          <table:table-cell office:value-type="float" office:value="285000" table:style-name="ce17">
            <text:p><text:s/>28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埔里分行059036070106號 <text:s/>中等學校基金－暨大附中401專戶</text:p>
          </table:table-cell>
          <table:table-cell office:value-type="string" table:style-name="ce16">
            <text:p>補助全國高中跨校網路讀書心得寫作比賽及小論文寫作比賽評審經費</text:p>
          </table:table-cell>
          <table:table-cell office:value-type="string" table:style-name="ce16">
            <text:p>中等教育管理－獎補助費－對特種基金之補助－業務補助</text:p>
          </table:table-cell>
          <table:table-cell office:value-type="float" office:value="657560" table:style-name="ce17">
            <text:p><text:s/>657,56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復興分行055037090113號 <text:s/>國立台中高級農業職業學校301專戶</text:p>
          </table:table-cell>
          <table:table-cell office:value-type="string" table:style-name="ce16">
            <text:p>97年度補助學生假期體育育樂營</text:p>
          </table:table-cell>
          <table:table-cell office:value-type="string" table:style-name="ce16">
            <text:p>中等教育管理－獎補助費－對特種基金之補助－業務補助</text:p>
          </table:table-cell>
          <table:table-cell office:value-type="float" office:value="30000" table:style-name="ce17">
            <text:p><text:s/>3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台銀鳳山分行025036070597號中等學校基金－鳳山高中4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426000" table:style-name="ce17">
            <text:p><text:s/>426,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花蓮分行018037090056號 <text:s/>國立花蓮高級農業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395000" table:style-name="ce17">
            <text:p><text:s/>39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桃園分行026037090853 <text:s text:c="3"/>國立桃園高級農工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455000" table:style-name="ce17">
            <text:p><text:s/>45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復興分行055037090113號 <text:s/>國立台中高級農業職業學校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386000" table:style-name="ce17">
            <text:p><text:s/>386,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豐原分行030037090513號 <text:s/>國立豐原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448000" table:style-name="ce17">
            <text:p><text:s/>448,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宜蘭分行 022037090843號 <text:s/>國立宜蘭高級中學301專戶</text:p>
          </table:table-cell>
          <table:table-cell office:value-type="string" table:style-name="ce16">
            <text:p>補助97年度第2次學生校外生活輔導委員會工作經費</text:p>
          </table:table-cell>
          <table:table-cell office:value-type="string" table:style-name="ce16">
            <text:p>中等教育管理－獎補助費－對特種基金之補助－業務補助</text:p>
          </table:table-cell>
          <table:table-cell office:value-type="float" office:value="381000" table:style-name="ce17">
            <text:p><text:s/>381,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台銀員林分行049037090055號 <text:s text:c="2"/>國立永靖高級工業職業學校301專戶</text:p>
          </table:table-cell>
          <table:table-cell office:value-type="string" table:style-name="ce16">
            <text:p>97年度學校租借社區游泳池教學補助經費</text:p>
          </table:table-cell>
          <table:table-cell office:value-type="string" table:style-name="ce16">
            <text:p>中等教育管理－獎補助費－對特種基金之補助－業務補助</text:p>
          </table:table-cell>
          <table:table-cell office:value-type="float" office:value="180000" table:style-name="ce17">
            <text:p><text:s/>180,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台銀鳳山分行025036070597號中等學校基金－鳳山高中4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45000" table:style-name="ce17">
            <text:p><text:s/>4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宜蘭分行 022037090843號 <text:s/>國立宜蘭高級中學3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95000" table:style-name="ce17">
            <text:p><text:s/>95,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存入台銀台中分行01003608077-7號 <text:s/>中等學校基金－台中女中401專戶</text:p>
          </table:table-cell>
          <table:table-cell office:value-type="string" table:style-name="ce16">
            <text:p>97年度原住民學生課業輔導鐘點費</text:p>
          </table:table-cell>
          <table:table-cell office:value-type="string" table:style-name="ce16">
            <text:p>中等教育管理－獎補助費－對特種基金之補助－業務補助</text:p>
          </table:table-cell>
          <table:table-cell office:value-type="float" office:value="133000" table:style-name="ce17">
            <text:p><text:s/>133,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台南分行009037090146號 <text:s/>國立台南第一高級中學3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47560" table:style-name="ce17">
            <text:p><text:s/>47,5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嘉義分行014037091253號 <text:s/>國立民雄高級農工職業學校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30560" table:style-name="ce17">
            <text:p><text:s/>30,5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復興分行055037090113號 <text:s/>國立台中高級農業職業學校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42000" table:style-name="ce17">
            <text:p><text:s/>42,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斗六 031037090486 國立斗六高級中學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37240" table:style-name="ce17">
            <text:p><text:s/>37,2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豐原分行030037090513號 <text:s/>國立豐原高級中學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37240" table:style-name="ce17">
            <text:p><text:s/>37,2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台灣中小企銀復興分行07007000019臺師大附中－校務基金4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23240" table:style-name="ce17">
            <text:p><text:s/>23,2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土銀金門039056030054國立金門高級中學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14840" table:style-name="ce17">
            <text:p><text:s/>14,8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台灣中小企銀復興分行07007000019臺師大附中－校務基金4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員林分行049037090055號 <text:s text:c="2"/>國立永靖高級工業職業學校3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19000" table:style-name="ce17">
            <text:p><text:s/>19,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匯台銀高雄分行011036050413中等學校基金－高師大附中4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39600" table:style-name="ce17">
            <text:p><text:s/>39,6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台中分行01003608077-7號 <text:s/>中等學校基金－台中女中4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44560" table:style-name="ce17">
            <text:p><text:s/>44,56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宜蘭分行 022037090843號 <text:s/>國立宜蘭高級中學3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17880" table:style-name="ce17">
            <text:p><text:s/>17,88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合作金庫赤崁分行5218713060058號 中等學校基金─臺南高工4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50000" table:style-name="ce17">
            <text:p><text:s/>5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彰銀旗山分行65060418662010號國立旗山高級農工職業學校3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18440" table:style-name="ce17">
            <text:p><text:s/>18,4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桃園分行026037090853 <text:s text:c="3"/>國立桃園高級農工職業學校3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43240" table:style-name="ce17">
            <text:p><text:s/>43,2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華銀清水分行402360090322號 <text:s/>中等學校基金－清水高級中學401專戶</text:p>
          </table:table-cell>
          <table:table-cell office:value-type="string" table:style-name="ce16">
            <text:p>辦理97年度輔導身心障礙學生經費</text:p>
          </table:table-cell>
          <table:table-cell office:value-type="string" table:style-name="ce16">
            <text:p>中等教育管理－獎補助費－對特種基金之補助－業務補助</text:p>
          </table:table-cell>
          <table:table-cell office:value-type="float" office:value="15440" table:style-name="ce17">
            <text:p><text:s/>15,44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彰化分行016037090047號 <text:s/>國立彰化高級商業職業學校301專戶</text:p>
          </table:table-cell>
          <table:table-cell office:value-type="string" table:style-name="ce16">
            <text:p>臺灣省公立中小學校教職員福利金籌集管理委員會發行之師友月刊</text:p>
          </table:table-cell>
          <table:table-cell office:value-type="string" table:style-name="ce16">
            <text:p>中等教育管理－獎補助費－對特種基金之補助－業務補助</text:p>
          </table:table-cell>
          <table:table-cell office:value-type="float" office:value="496600" table:style-name="ce17">
            <text:p><text:s/>496,6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板橋分行 027037090039號 <text:s/>國立板橋高級中學3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30000" table:style-name="ce17">
            <text:p><text:s/>30,000<text:s/></text:p>
          </table:table-cell>
          <table:table-cell table:number-columns-repeated="16379" table:style-name="ce11"/>
        </table:table-row>
        <table:table-row table:style-name="ro3">
          <table:table-cell office:value-type="string" table:style-name="ce15">
            <text:p><text:s/>97/6/18</text:p>
          </table:table-cell>
          <table:table-cell office:value-type="string" table:style-name="ce16">
            <text:p>存入台銀新竹分行015036071987號 <text:s/>中等學校基金－新竹女中401專戶</text:p>
          </table:table-cell>
          <table:table-cell office:value-type="string" table:style-name="ce16">
            <text:p>97年度上半年輔導身心障礙學生經費</text:p>
          </table:table-cell>
          <table:table-cell office:value-type="string" table:style-name="ce16">
            <text:p>中等教育管理－獎補助費－對特種基金之補助－業務補助</text:p>
          </table:table-cell>
          <table:table-cell office:value-type="float" office:value="34880" table:style-name="ce17">
            <text:p><text:s/>34,880<text:s/></text:p>
          </table:table-cell>
          <table:table-cell table:number-columns-repeated="16379" table:style-name="ce11"/>
        </table:table-row>
        <table:table-row table:style-name="ro3">
          <table:table-cell office:value-type="string" table:style-name="ce15">
            <text:p><text:s/>97/6/30</text:p>
          </table:table-cell>
          <table:table-cell table:style-name="ce16"/>
          <table:table-cell office:value-type="string" table:style-name="ce16">
            <text:p>收金門高中 <text:s/>繳96學年度全國學生音樂比賽決賽經費餘款</text:p>
          </table:table-cell>
          <table:table-cell office:value-type="string" table:style-name="ce16">
            <text:p>中等教育管理－獎補助費－對特種基金之補助－業務補助</text:p>
          </table:table-cell>
          <table:table-cell office:value-type="float" office:value="-18800" table:style-name="ce17">
            <text:p>-18,800<text:s/></text:p>
          </table:table-cell>
          <table:table-cell table:number-columns-repeated="16379" table:style-name="ce11"/>
        </table:table-row>
        <table:table-row table:style-name="ro3">
          <table:table-cell office:value-type="string" table:style-name="ce15">
            <text:p><text:s/>97/6/30</text:p>
          </table:table-cell>
          <table:table-cell office:value-type="string" table:style-name="ce16">
            <text:p>存入台銀花蓮分行018037090056號 <text:s/>國立花蓮高級農業職業學校301專戶</text:p>
          </table:table-cell>
          <table:table-cell office:value-type="string" table:style-name="ce16">
            <text:p>補助97年度下半年職業輔導員經費</text:p>
          </table:table-cell>
          <table:table-cell office:value-type="string" table:style-name="ce16">
            <text:p>中等教育管理－獎補助費－對特種基金之補助－業務補助</text:p>
          </table:table-cell>
          <table:table-cell office:value-type="float" office:value="272950" table:style-name="ce17">
            <text:p><text:s/>272,95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匯土銀金門 039058003003 金門縣政府縣庫</text:p>
          </table:table-cell>
          <table:table-cell office:value-type="string" table:style-name="ce16">
            <text:p>97年度第2次補助執行學生校外生活輔導工作經費</text:p>
          </table:table-cell>
          <table:table-cell office:value-type="string" table:style-name="ce16">
            <text:p>中等教育管理－獎補助費－對福建省各縣之補助－特定補助</text:p>
          </table:table-cell>
          <table:table-cell office:value-type="float" office:value="126000" table:style-name="ce17">
            <text:p><text:s/>126,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土銀金門039056030054國立金門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0108000" table:style-name="ce17">
            <text:p><text:s/>10,108,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復興分行055036090517號 <text:s/>中等學校基金－台中家商4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7789000" table:style-name="ce17">
            <text:p><text:s/>17,789,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彰化分行016037090047號 <text:s/>國立彰化高級商業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8600000" table:style-name="ce17">
            <text:p><text:s/>18,6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彰化分行016036056511號 <text:s/>中等學校基金－秀水高工4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4147000" table:style-name="ce17">
            <text:p><text:s/>14,147,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員林分行049037090063號 <text:s/>國立員林崇實高級工業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3656000" table:style-name="ce17">
            <text:p><text:s/>13,656,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復興分行055037090113號 <text:s/>國立台中高級農業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21080000" table:style-name="ce17">
            <text:p><text:s/>21,08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一銀佳里分行62430090372號 <text:s text:c="2"/>國立北門高級農工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4468000" table:style-name="ce17">
            <text:p><text:s/>14,468,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員林分行049037090071號 <text:s/>國立員林高級家事商業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3860000" table:style-name="ce17">
            <text:p><text:s/>13,86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苗栗分行029037091222號 <text:s/>國立苗栗特殊教育學校301專戶</text:p>
          </table:table-cell>
          <table:table-cell office:value-type="string" table:style-name="ce16">
            <text:p>97年度國立特校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4800000" table:style-name="ce17">
            <text:p><text:s/>4,8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斗六 031037090486 國立斗六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2287000" table:style-name="ce17">
            <text:p><text:s/>12,287,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台銀鳳山分行025036070597號中等學校基金－鳳山高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3426000" table:style-name="ce17">
            <text:p><text:s/>13,426,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高雄分行011036050413中等學校基金－高師大附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0549000" table:style-name="ce17">
            <text:p><text:s/>10,549,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桃園分行 026037090886號 <text:s/>國立武陵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5306000" table:style-name="ce17">
            <text:p><text:s/>15,306,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第一銀行木柵分行16730113048 中等學校基金－政大附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8330000" table:style-name="ce17">
            <text:p><text:s/>8,33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台中分行01003608077-7號 <text:s/>中等學校基金－台中女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4308000" table:style-name="ce17">
            <text:p><text:s/>14,308,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埔里分行059036070106號 <text:s/>中等學校基金－暨大附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2372000" table:style-name="ce17">
            <text:p><text:s/>12,372,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台銀台中分行010036080752號 <text:s/>中等學校基金－臺中一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8524000" table:style-name="ce17">
            <text:p><text:s/>18,524,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花蓮分行018037090048號 <text:s/>國立花蓮女子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9150000" table:style-name="ce17">
            <text:p><text:s/>9,15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左營分行035036070202中等學校基金－中山大學附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8861000" table:style-name="ce17">
            <text:p><text:s/>8,861,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宜蘭分行 022037090843號 <text:s/>國立宜蘭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1600000" table:style-name="ce17">
            <text:p><text:s/>11,60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台東 023036070677 國立台東大學附屬體育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6685000" table:style-name="ce17">
            <text:p><text:s/>6,685,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台灣中小企銀復興分行07007000019臺師大附中－校務基金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27269000" table:style-name="ce17">
            <text:p><text:s/>27,269,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板橋分行 027037090039號 <text:s/>國立板橋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4722000" table:style-name="ce17">
            <text:p><text:s/>14,722,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台南分行009037090146號 <text:s/>國立台南第一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9101000" table:style-name="ce17">
            <text:p><text:s/>19,101,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新竹分行015036071987號 <text:s/>中等學校基金－新竹女中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4215000" table:style-name="ce17">
            <text:p><text:s/>14,215,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永康分行081036080044國立臺南大學附屬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3803000" table:style-name="ce17">
            <text:p><text:s/>13,803,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員林分行049037090014號 <text:s/>國立員林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3207000" table:style-name="ce17">
            <text:p><text:s/>13,207,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員林分行049037090493號 <text:s/>國立彰化啟智學校301專戶</text:p>
          </table:table-cell>
          <table:table-cell office:value-type="string" table:style-name="ce16">
            <text:p>97年度國立特校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2354000" table:style-name="ce17">
            <text:p><text:s/>12,354,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彰銀旗山分行65060418662010號國立旗山高級農工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0150000" table:style-name="ce17">
            <text:p><text:s/>10,15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花蓮分行018037090056號 <text:s/>國立花蓮高級農業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0510000" table:style-name="ce17">
            <text:p><text:s/>10,510,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彰化 016036075109 國立彰師附工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20072000" table:style-name="ce17">
            <text:p><text:s/>20,072,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匯台銀員林分行049037090055號 <text:s text:c="2"/>國立永靖高級工業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2091000" table:style-name="ce17">
            <text:p><text:s/>12,091,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合作金庫赤崁分行5218713060058號 中等學校基金─臺南高工4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25425000" table:style-name="ce17">
            <text:p><text:s/>25,425,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嘉義分行014037091253號 <text:s/>國立民雄高級農工職業學校301專戶</text:p>
          </table:table-cell>
          <table:table-cell office:value-type="string" table:style-name="ce16">
            <text:p>97年度國立高職試辦校務基金學校經常門補助經費</text:p>
          </table:table-cell>
          <table:table-cell office:value-type="string" table:style-name="ce16">
            <text:p>國立高級中等學校教學與訓輔輔助－獎補助費－對特種基金之補助－業務補助</text:p>
          </table:table-cell>
          <table:table-cell office:value-type="float" office:value="11336000" table:style-name="ce17">
            <text:p><text:s/>11,336,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存入台銀豐原分行030037090513號 <text:s/>國立豐原高級中學3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12223000" table:style-name="ce17">
            <text:p><text:s/>12,223,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華銀清水分行402360090322號 <text:s/>中等學校基金－清水高級中學401專戶</text:p>
          </table:table-cell>
          <table:table-cell office:value-type="string" table:style-name="ce16">
            <text:p>97年度國立高中試辦校務基金學校經常門補助經費--6月</text:p>
          </table:table-cell>
          <table:table-cell office:value-type="string" table:style-name="ce16">
            <text:p>國立高級中等學校教學與訓輔輔助－獎補助費－對特種基金之補助－業務補助</text:p>
          </table:table-cell>
          <table:table-cell office:value-type="float" office:value="8901000" table:style-name="ce17">
            <text:p><text:s/>8,901,000<text:s/></text:p>
          </table:table-cell>
          <table:table-cell table:number-columns-repeated="16379" table:style-name="ce11"/>
        </table:table-row>
        <table:table-row table:style-name="ro3">
          <table:table-cell office:value-type="string" table:style-name="ce15">
            <text:p><text:s/>97/6/2</text:p>
          </table:table-cell>
          <table:table-cell office:value-type="string" table:style-name="ce16">
            <text:p>國立桃園高級農工職業學校</text:p>
          </table:table-cell>
          <table:table-cell office:value-type="string" table:style-name="ce16">
            <text:p>97/5經常門補助</text:p>
          </table:table-cell>
          <table:table-cell office:value-type="string" table:style-name="ce16">
            <text:p>國立高級中等學校教學與訓輔輔助－獎補助費－對特種基金之補助－業務補助</text:p>
          </table:table-cell>
          <table:table-cell office:value-type="float" office:value="21553000" table:style-name="ce17">
            <text:p><text:s/>21,553,000<text:s/></text:p>
          </table:table-cell>
          <table:table-cell table:number-columns-repeated="16379" table:style-name="ce11"/>
        </table:table-row>
        <table:table-row table:style-name="ro3">
          <table:table-cell office:value-type="string" table:style-name="ce15">
            <text:p><text:s/>97/6/12</text:p>
          </table:table-cell>
          <table:table-cell office:value-type="string" table:style-name="ce16">
            <text:p>國立桃園高級農工職業學校</text:p>
          </table:table-cell>
          <table:table-cell office:value-type="string" table:style-name="ce16">
            <text:p>97/6經常門補助</text:p>
          </table:table-cell>
          <table:table-cell office:value-type="string" table:style-name="ce16">
            <text:p>國立高級中等學校教學與訓輔輔助－獎補助費－對特種基金之補助－業務補助</text:p>
          </table:table-cell>
          <table:table-cell office:value-type="float" office:value="2093000" table:style-name="ce17">
            <text:p><text:s/>2,093,000<text:s/></text:p>
          </table:table-cell>
          <table:table-cell table:number-columns-repeated="16379" table:style-name="ce11"/>
        </table:table-row>
        <table:table-row table:number-rows-repeated="104823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6:30:38Z</dc:date>
  </office:meta>
</office:document-meta>
</file>