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fo:background-color="transparent" style:repeat-content="false"/>
      <style:paragraph-properties fo:text-align="center"/>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_21315__20998__20301_" style:data-style-name="N48">
      <style:table-cell-properties style:vertical-align="automatic" fo:wrap-option="wrap" fo:background-color="transparent"/>
    </style:style>
    <style:style style:name="ce10" style:family="table-cell" style:parent-style-name="_21315__20998__20301_" style:data-style-name="N48">
      <style:table-cell-properties fo:background-color="transparent"/>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_21315__20998__20301_" style:data-style-name="N48">
      <style:table-cell-properties fo:border="thin solid #000000" style:vertical-align="middle" fo:wrap-option="wrap" style:repeat-content="false"/>
      <style:paragraph-properties fo:text-align="center"/>
    </style:style>
    <style:style style:name="ce14" style:family="table-cell" style:parent-style-name="_21315__20998__20301_" style:data-style-name="N48">
      <style:table-cell-properties fo:border="thin solid #000000" style:vertical-align="middle" fo:wrap-option="wrap"/>
    </style:style>
    <style:style style:name="ce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8" style:family="table-cell" style:parent-style-name="_21315__20998__20301_" style:data-style-name="N48">
      <style:table-cell-properties fo:border="thin solid #000000" style:vertical-align="middle" fo:wrap-option="wrap" fo:background-color="transparent"/>
    </style:style>
    <style:style style:name="ce19" style:family="table-cell" style:parent-style-name="Default" style:data-style-name="N19">
      <style:table-cell-properties fo:border="thin solid #000000" style:vertical-align="middle" fo:wrap-option="wrap"/>
    </style:style>
    <style:style style:name="ce20" style:family="table-cell" style:parent-style-name="Default" style:data-style-name="N0">
      <style:table-cell-properties fo:border="thin solid #000000" style:vertical-align="middle" fo:wrap-option="wrap"/>
    </style:style>
    <style:style style:name="ce21" style:family="table-cell" style:parent-style-name="Default" style:data-style-name="N0">
      <style:table-cell-properties style:vertical-align="middle" fo:wrap-option="wrap" fo:background-color="transparent"/>
    </style:style>
    <style:style style:name="ce22" style:family="table-cell" style:parent-style-name="_21315__20998__20301_" style:data-style-name="N48">
      <style:table-cell-properties style:vertical-align="middle" fo:wrap-option="wrap" fo:background-color="transparen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fo:color="#800080"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6.13833333333333cm"/>
    </style:style>
    <style:style style:name="co4" style:family="table-column">
      <style:table-column-properties fo:break-before="auto" style:column-width="7.51416666666667cm"/>
    </style:style>
    <style:style style:name="co5" style:family="table-column">
      <style:table-column-properties fo:break-before="auto" style:column-width="3.20145833333333cm" style:use-optimal-column-width="true"/>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905cm"/>
    </style:style>
    <style:style style:name="ro1" style:family="table-row">
      <style:table-row-properties style:row-height="25.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table-column table:style-name="co2" table:default-cell-style-name="ce8"/>
        <table:table-column table:style-name="co3" table:default-cell-style-name="ce8"/>
        <table:table-column table:style-name="co4" table:default-cell-style-name="ce9"/>
        <table:table-column table:style-name="co5" table:default-cell-style-name="ce10"/>
        <table:table-column table:style-name="co6" table:default-cell-style-name="ce1"/>
        <table:table-column table:style-name="co7" table:number-columns-repeated="16378" table:default-cell-style-name="ce1"/>
        <table:table-row table:style-name="ro1">
          <table:table-cell table:style-name="ce3"/>
          <table:table-cell office:value-type="string" table:number-columns-spanned="4" table:number-rows-spanned="1" table:style-name="ce23">
            <text:p>教育部中部辦公室97年10月份補助明細表</text:p>
          </table:table-cell>
          <table:covered-table-cell table:number-columns-repeated="3"/>
          <table:table-cell table:number-columns-repeated="16379"/>
        </table:table-row>
        <table:table-row table:style-name="ro2">
          <table:table-cell table:style-name="ce3"/>
          <table:table-cell table:number-columns-repeated="3" table:style-name="ce4"/>
          <table:table-cell office:value-type="string" table:style-name="ce5">
            <text:p>單位：元</text:p>
          </table:table-cell>
          <table:table-cell table:number-columns-repeated="16379"/>
        </table:table-row>
        <table:table-row table:style-name="ro3">
          <table:table-cell office:value-type="string" table:style-name="ce6">
            <text:p>執行日期</text:p>
          </table:table-cell>
          <table:table-cell office:value-type="string" table:style-name="ce6">
            <text:p>受款單位</text:p>
          </table:table-cell>
          <table:table-cell office:value-type="string" table:style-name="ce6">
            <text:p>摘要</text:p>
          </table:table-cell>
          <table:table-cell office:value-type="string" table:style-name="ce6">
            <text:p>科目名稱</text:p>
          </table:table-cell>
          <table:table-cell office:value-type="string" table:style-name="ce7">
            <text:p>金額</text:p>
          </table:table-cell>
          <table:table-cell table:number-columns-repeated="16379" table:style-name="ce2"/>
        </table:table-row>
        <table:table-row table:style-name="ro4">
          <table:table-cell table:style-name="ce15"/>
          <table:table-cell office:value-type="string" table:style-name="ce16">
            <text:p>合計</text:p>
          </table:table-cell>
          <table:table-cell table:style-name="ce15"/>
          <table:table-cell table:style-name="ce17"/>
          <table:table-cell office:value-type="float" office:value="616437172" table:formula="msoxl:=SUM(E5:E245)" table:style-name="ce18">
            <text:p><text:s/>616,437,172<text:s/></text:p>
          </table:table-cell>
          <table:table-cell table:number-columns-repeated="16379" table:style-name="ce2"/>
        </table:table-row>
        <table:table-row table:style-name="ro5">
          <table:table-cell office:value-type="string" table:style-name="ce19">
            <text:p><text:s/>97/10/8</text:p>
          </table:table-cell>
          <table:table-cell office:value-type="string" table:style-name="ce20">
            <text:p>存入台銀虎尾分行147037090162號 國立虎尾高級中學301專戶</text:p>
          </table:table-cell>
          <table:table-cell office:value-type="string" table:style-name="ce20">
            <text:p>97年度（新提）特色發展補助專案計畫資本門經費</text:p>
          </table:table-cell>
          <table:table-cell office:value-type="string" table:style-name="ce20">
            <text:p>中等教育管理－獎補助費(資)－政府機關間之補助－政府機關間之補助</text:p>
          </table:table-cell>
          <table:table-cell office:value-type="float" office:value="1498000" table:style-name="ce14">
            <text:p><text:s/>1,498,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彰化分行016037090047號 <text:s/>國立彰化高級商業職業學校301專戶</text:p>
          </table:table-cell>
          <table:table-cell office:value-type="string" table:style-name="ce20">
            <text:p>補助97年度辦理綜合高中經常門經費</text:p>
          </table:table-cell>
          <table:table-cell office:value-type="string" table:style-name="ce20">
            <text:p>中等教育管理－獎補助費－對特種基金之補助－業務補助</text:p>
          </table:table-cell>
          <table:table-cell office:value-type="float" office:value="180000" table:style-name="ce14">
            <text:p><text:s/>18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土銀石門分行015057090127號 <text:s/>國立龍潭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630000" table:style-name="ce14">
            <text:p><text:s/>630,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苗栗分行029037091206國立大湖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1136000" table:style-name="ce14">
            <text:p><text:s/>1,136,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56號 <text:s/>國立花蓮高級農業職業學校3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1122000" table:style-name="ce14">
            <text:p><text:s/>1,122,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彰化分行016036056511號 <text:s/>中等學校基金－秀水高工4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1120000" table:style-name="ce14">
            <text:p><text:s/>1,12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嘉義分行014037091253號 <text:s/>國立民雄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819000" table:style-name="ce14">
            <text:p><text:s/>819,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復興分行055036090517號 <text:s/>中等學校基金－台中家商4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948000" table:style-name="ce14">
            <text:p><text:s/>948,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員林分行049037090063號 <text:s/>國立員林崇實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450000" table:style-name="ce14">
            <text:p><text:s/>1,4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桃園分行026037090853 <text:s text:c="3"/>國立桃園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338000" table:style-name="ce14">
            <text:p><text:s/>1,338,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彰銀旗山分行65060418662010號國立旗山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600000" table:style-name="ce14">
            <text:p><text:s/>1,6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0689號 <text:s/>國立苗栗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350000" table:style-name="ce14">
            <text:p><text:s/>1,3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永康分行081037090188號 <text:s/>國立新化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2071000" table:style-name="ce14">
            <text:p><text:s/>2,07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台南分行009037090195號 <text:s/>國立台南高級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507000" table:style-name="ce14">
            <text:p><text:s/>1,507,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苗栗分行029037091206國立大湖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581000" table:style-name="ce14">
            <text:p><text:s/>1,58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新竹分行015037090091號 <text:s/>國立新竹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491000" table:style-name="ce14">
            <text:p><text:s/>1,49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虎尾分行147037090292號 <text:s/>國立虎尾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931000" table:style-name="ce14">
            <text:p><text:s/>931,000<text:s/></text:p>
          </table:table-cell>
          <table:table-cell table:number-columns-repeated="16379"/>
        </table:table-row>
        <table:table-row table:style-name="ro6">
          <table:table-cell office:value-type="string" table:style-name="ce19">
            <text:p><text:s/>97/10/8</text:p>
          </table:table-cell>
          <table:table-cell office:value-type="string" table:style-name="ce20">
            <text:p>匯彰銀北斗分行60440422731200號 <text:s/>國立北斗高級家事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574000" table:style-name="ce14">
            <text:p><text:s/>1,574,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64號 <text:s/>國立花蓮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578000" table:style-name="ce14">
            <text:p><text:s/>1,578,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屏東分行017037090821號 <text:s/>國立屏東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802000" table:style-name="ce14">
            <text:p><text:s/>1,802,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沙鹿分行113056000011國立沙鹿高級工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398000" table:style-name="ce14">
            <text:p><text:s/>1,398,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台東023038000014台東縣政府縣庫存款戶</text:p>
          </table:table-cell>
          <table:table-cell office:value-type="string" table:style-name="ce20">
            <text:p>97學年度高級中學充實原住民教學設備補助經費</text:p>
          </table:table-cell>
          <table:table-cell office:value-type="string" table:style-name="ce20">
            <text:p>原住民教育推展－獎補助費(資)－對台灣省各縣市之補助－特定補助</text:p>
          </table:table-cell>
          <table:table-cell office:value-type="float" office:value="290000" table:style-name="ce14">
            <text:p><text:s/>29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1222號 <text:s/>國立苗栗特殊教育學校301專戶</text:p>
          </table:table-cell>
          <table:table-cell office:value-type="string" table:style-name="ce20">
            <text:p>補助97年度高中職社區化建構適性學習社區合作經費</text:p>
          </table:table-cell>
          <table:table-cell office:value-type="string" table:style-name="ce20">
            <text:p>中等教育管理－獎補助費－對特種基金之補助－業務補助</text:p>
          </table:table-cell>
          <table:table-cell office:value-type="float" office:value="100000" table:style-name="ce14">
            <text:p><text:s/>1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屏東分行017037090821號 <text:s/>國立屏東高級工業職業學校301專戶</text:p>
          </table:table-cell>
          <table:table-cell office:value-type="string" table:style-name="ce20">
            <text:p>辦理97年度輔導身心障礙學生經費</text:p>
          </table:table-cell>
          <table:table-cell office:value-type="string" table:style-name="ce20">
            <text:p>中等教育管理－獎補助費－政府機關間之補助－政府機關間之補助</text:p>
          </table:table-cell>
          <table:table-cell office:value-type="float" office:value="51680" table:style-name="ce14">
            <text:p><text:s/>51,68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新營分行028037090716號 <text:s/>國立新營高級工業職業學校301專戶</text:p>
          </table:table-cell>
          <table:table-cell office:value-type="string" table:style-name="ce20">
            <text:p>補助97年國際教育旅行經費</text:p>
          </table:table-cell>
          <table:table-cell office:value-type="string" table:style-name="ce20">
            <text:p>中等教育管理－獎補助費－政府機關間之補助－政府機關間之補助</text:p>
          </table:table-cell>
          <table:table-cell office:value-type="float" office:value="29000" table:style-name="ce14">
            <text:p><text:s/>29,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板橋分行 027037090039號 <text:s/>國立板橋高級中學3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725000" table:style-name="ce14">
            <text:p><text:s/>725,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金門039056030054國立金門高級中學3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830000" table:style-name="ce14">
            <text:p><text:s/>83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高雄分行011036050413中等學校基金－高師大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240000" table:style-name="ce14">
            <text:p><text:s/>24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左營分行035036070202中等學校基金－中山大學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240000" table:style-name="ce14">
            <text:p><text:s/>24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板橋分行 027037090039號 <text:s/>國立板橋高級中學3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278000" table:style-name="ce14">
            <text:p><text:s/>278,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鳳山分行025036070597號中等學校基金－鳳山高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170000" table:style-name="ce14">
            <text:p><text:s/>17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金門039056030054國立金門高級中學3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322000" table:style-name="ce14">
            <text:p><text:s/>322,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左營分行035036070202中等學校基金－中山大學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160000" table:style-name="ce14">
            <text:p><text:s/>16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金門039056030054國立金門高級中學301專戶</text:p>
          </table:table-cell>
          <table:table-cell office:value-type="string" table:style-name="ce20">
            <text:p>97學年度高中優質化補助經費</text:p>
          </table:table-cell>
          <table:table-cell office:value-type="string" table:style-name="ce20">
            <text:p>中等教育管理－獎補助費(資)－對特種基金之補助－業務補助</text:p>
          </table:table-cell>
          <table:table-cell office:value-type="float" office:value="850000" table:style-name="ce14">
            <text:p><text:s/>8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彰化分行016037090047號 <text:s/>國立彰化高級商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7000000" table:style-name="ce14">
            <text:p><text:s/>17,00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員林分行049037090055號 <text:s text:c="2"/>國立永靖高級工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21940000" table:style-name="ce14">
            <text:p><text:s/>21,94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56號 <text:s/>國立花蓮高級農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0510000" table:style-name="ce14">
            <text:p><text:s/>10,51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復興分行055036090517號 <text:s/>中等學校基金－台中家商4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2664000" table:style-name="ce14">
            <text:p><text:s/>2,664,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彰化 016036075109 國立彰師附工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528000" table:style-name="ce14">
            <text:p><text:s/>528,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桃園分行026037090853 <text:s text:c="3"/>國立桃園高級農工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24198000" table:style-name="ce14">
            <text:p><text:s/>24,198,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員林分行049037090071號 <text:s/>國立員林高級家事商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3174000" table:style-name="ce14">
            <text:p><text:s/>13,174,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台南分行009037090146號 <text:s/>國立台南第一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7885000" table:style-name="ce14">
            <text:p><text:s/>17,885,000<text:s/></text:p>
          </table:table-cell>
          <table:table-cell table:number-columns-repeated="16379"/>
        </table:table-row>
        <table:table-row table:style-name="ro5">
          <table:table-cell office:value-type="string" table:style-name="ce19">
            <text:p><text:s/>97/10/8</text:p>
          </table:table-cell>
          <table:table-cell office:value-type="string" table:style-name="ce20">
            <text:p>匯第一銀行木柵分行16730113048 中等學校基金－政大附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7000000" table:style-name="ce14">
            <text:p><text:s/>7,0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宜蘭分行 022037090843號 <text:s/>國立宜蘭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1310000" table:style-name="ce14">
            <text:p><text:s/>11,310,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鳳山分行025036070597號中等學校基金－鳳山高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3721000" table:style-name="ce14">
            <text:p><text:s/>13,721,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斗六 031037090486 國立斗六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2144000" table:style-name="ce14">
            <text:p><text:s/>12,144,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台中分行010036080752號 <text:s/>中等學校基金－臺中一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20024000" table:style-name="ce14">
            <text:p><text:s/>20,024,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板橋分行 027037090039號 <text:s/>國立板橋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6183000" table:style-name="ce14">
            <text:p><text:s/>6,183,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豐原分行030037090513號 <text:s/>國立豐原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3303000" table:style-name="ce14">
            <text:p><text:s/>13,303,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台東 023036070677 國立台東大學附屬體育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7678000" table:style-name="ce14">
            <text:p><text:s/>7,678,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彰化分行016037090647國立和美實驗學校301專戶</text:p>
          </table:table-cell>
          <table:table-cell office:value-type="string" table:style-name="ce20">
            <text:p>補助97年度國立特殊教育學校購置學習輔具及教學輔具經費</text:p>
          </table:table-cell>
          <table:table-cell office:value-type="string" table:style-name="ce20">
            <text:p>中等教育管理－獎補助費(資)－政府機關間之補助－政府機關間之補助</text:p>
          </table:table-cell>
          <table:table-cell office:value-type="float" office:value="1000000" table:style-name="ce14">
            <text:p><text:s/>1,000,000<text:s/></text:p>
          </table:table-cell>
          <table:table-cell table:number-columns-repeated="16379"/>
        </table:table-row>
        <table:table-row table:style-name="ro6">
          <table:table-cell office:value-type="string" table:style-name="ce19">
            <text:p><text:s/>97/10/8</text:p>
          </table:table-cell>
          <table:table-cell office:value-type="string" table:style-name="ce20">
            <text:p>匯台銀台中工業區分行092037090122國立台中啟聰學校301專戶</text:p>
          </table:table-cell>
          <table:table-cell office:value-type="string" table:style-name="ce20">
            <text:p>補助97年度國立特殊教育學校購置學習輔具及教學輔具經費</text:p>
          </table:table-cell>
          <table:table-cell office:value-type="string" table:style-name="ce20">
            <text:p>中等教育管理－獎補助費(資)－政府機關間之補助－政府機關間之補助</text:p>
          </table:table-cell>
          <table:table-cell office:value-type="float" office:value="869500" table:style-name="ce14">
            <text:p><text:s/>869,5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2616號 <text:s/>國立花蓮啟智學校301專戶</text:p>
          </table:table-cell>
          <table:table-cell office:value-type="string" table:style-name="ce20">
            <text:p>補助97年度國立特殊教育學校購置學習輔具及教學輔具經費</text:p>
          </table:table-cell>
          <table:table-cell office:value-type="string" table:style-name="ce20">
            <text:p>中等教育管理－獎補助費(資)－政府機關間之補助－政府機關間之補助</text:p>
          </table:table-cell>
          <table:table-cell office:value-type="float" office:value="405000" table:style-name="ce14">
            <text:p><text:s/>405,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1222號 <text:s/>國立苗栗特殊教育學校301專戶</text:p>
          </table:table-cell>
          <table:table-cell office:value-type="string" table:style-name="ce20">
            <text:p>97年度試辦校務基金經常門補助經費</text:p>
          </table:table-cell>
          <table:table-cell office:value-type="string" table:style-name="ce20">
            <text:p>國立高級中等學校教學與訓輔輔助－獎補助費－對特種基金之補助－業務補助</text:p>
          </table:table-cell>
          <table:table-cell office:value-type="float" office:value="4630000" table:style-name="ce14">
            <text:p><text:s/>4,63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岡山分行060037090127號 <text:s/>國立岡山高級農工職業學校301專戶</text:p>
          </table:table-cell>
          <table:table-cell office:value-type="string" table:style-name="ce20">
            <text:p>補助97學年度高職優質化輔助方案經費</text:p>
          </table:table-cell>
          <table:table-cell office:value-type="string" table:style-name="ce20">
            <text:p>中等教育管理－獎補助費(資)－政府機關間之補助－政府機關間之補助</text:p>
          </table:table-cell>
          <table:table-cell office:value-type="float" office:value="1542000" table:style-name="ce14">
            <text:p><text:s/>1,542,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56號 <text:s/>國立花蓮高級農業職業學校301專戶</text:p>
          </table:table-cell>
          <table:table-cell office:value-type="string" table:style-name="ce20">
            <text:p>僱用教師助理員經費</text:p>
          </table:table-cell>
          <table:table-cell office:value-type="string" table:style-name="ce20">
            <text:p>中等教育管理－獎補助費－對特種基金之補助－業務補助</text:p>
          </table:table-cell>
          <table:table-cell office:value-type="float" office:value="119616" table:style-name="ce14">
            <text:p><text:s/>119,616<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桃園分行026037091566號 <text:s/>國立桃園啟智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1000000" table:style-name="ce14">
            <text:p><text:s/>1,00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豐原030037090538國立台中啟明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1000000" table:style-name="ce14">
            <text:p><text:s/>1,0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新莊分行071037090192號 <text:s/>國立林口啟智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95000" table:style-name="ce14">
            <text:p><text:s/>95,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一銀佳里分行62430090372號 <text:s text:c="2"/>國立北門高級農工職業學校301專戶</text:p>
          </table:table-cell>
          <table:table-cell office:value-type="string" table:style-name="ce20">
            <text:p>97年度高中職社區化（延續）特色發展補助專案計畫經常門經費</text:p>
          </table:table-cell>
          <table:table-cell office:value-type="string" table:style-name="ce20">
            <text:p>中等教育管理－獎補助費－對特種基金之補助－業務補助</text:p>
          </table:table-cell>
          <table:table-cell office:value-type="float" office:value="200000" table:style-name="ce14">
            <text:p><text:s/>200,000<text:s/></text:p>
          </table:table-cell>
          <table:table-cell table:number-columns-repeated="16379"/>
        </table:table-row>
        <table:table-row table:style-name="ro6">
          <table:table-cell office:value-type="string" table:style-name="ce19">
            <text:p><text:s/>97/10/8</text:p>
          </table:table-cell>
          <table:table-cell office:value-type="string" table:style-name="ce20">
            <text:p>匯台北富邦銀行公厙部16051112700002臺北市政府教育局-臺北市地方教育發展基金</text:p>
          </table:table-cell>
          <table:table-cell office:value-type="string" table:style-name="ce20">
            <text:p>97學年度第1學期高中職學生學習扶助補助經費</text:p>
          </table:table-cell>
          <table:table-cell office:value-type="string" table:style-name="ce20">
            <text:p>中等教育管理－獎補助費－對台北市政府之補助－特定補助</text:p>
          </table:table-cell>
          <table:table-cell office:value-type="float" office:value="154820" table:style-name="ce14">
            <text:p><text:s/>154,82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員林分行049037090493號 <text:s/>國立彰化啟智學校301專戶</text:p>
          </table:table-cell>
          <table:table-cell office:value-type="string" table:style-name="ce20">
            <text:p>97年度試辦校務基金經常門補助經費</text:p>
          </table:table-cell>
          <table:table-cell office:value-type="string" table:style-name="ce20">
            <text:p>國立高級中等學校教學與訓輔輔助－獎補助費－對特種基金之補助－業務補助</text:p>
          </table:table-cell>
          <table:table-cell office:value-type="float" office:value="13342000" table:style-name="ce14">
            <text:p><text:s/>13,342,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嘉義分行014037092428號 <text:s/>國立嘉義啟智學校301專戶</text:p>
          </table:table-cell>
          <table:table-cell office:value-type="string" table:style-name="ce20">
            <text:p>補助97年度國立特殊教育學校購置學習輔具及教學輔具經費</text:p>
          </table:table-cell>
          <table:table-cell office:value-type="string" table:style-name="ce20">
            <text:p>中等教育管理－獎補助費(資)－政府機關間之補助－政府機關間之補助</text:p>
          </table:table-cell>
          <table:table-cell office:value-type="float" office:value="545000" table:style-name="ce14">
            <text:p><text:s/>545,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基隆分行012037092313國立基隆特殊教育學校301專戶</text:p>
          </table:table-cell>
          <table:table-cell office:value-type="string" table:style-name="ce20">
            <text:p>補助97年度國立特殊教育學校購置學習輔具及教學輔具經費</text:p>
          </table:table-cell>
          <table:table-cell office:value-type="string" table:style-name="ce20">
            <text:p>中等教育管理－獎補助費(資)－政府機關間之補助－政府機關間之補助</text:p>
          </table:table-cell>
          <table:table-cell office:value-type="float" office:value="272400" table:style-name="ce14">
            <text:p><text:s/>272,4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48號 <text:s/>國立花蓮女子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8600000" table:style-name="ce14">
            <text:p><text:s/>8,600,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高雄分行011036050413中等學校基金－高師大附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0592000" table:style-name="ce14">
            <text:p><text:s/>10,592,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桃園分行 026037090886號 <text:s/>國立武陵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0802000" table:style-name="ce14">
            <text:p><text:s/>10,802,000<text:s/></text:p>
          </table:table-cell>
          <table:table-cell table:number-columns-repeated="16379"/>
        </table:table-row>
        <table:table-row table:style-name="ro5">
          <table:table-cell office:value-type="string" table:style-name="ce19">
            <text:p><text:s/>97/10/8</text:p>
          </table:table-cell>
          <table:table-cell office:value-type="string" table:style-name="ce20">
            <text:p>華銀清水分行402360090322號 <text:s/>中等學校基金－清水高級中學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711000" table:style-name="ce14">
            <text:p><text:s/>1,71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埔里分行059036070106號 <text:s/>中等學校基金－暨大附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0562000" table:style-name="ce14">
            <text:p><text:s/>10,562,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左營分行035036070202中等學校基金－中山大學附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9083000" table:style-name="ce14">
            <text:p><text:s/>9,083,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新竹分行015036071987號 <text:s/>中等學校基金－新竹女中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4630000" table:style-name="ce14">
            <text:p><text:s/>14,630,000<text:s/></text:p>
          </table:table-cell>
          <table:table-cell table:number-columns-repeated="16379"/>
        </table:table-row>
        <table:table-row table:style-name="ro5">
          <table:table-cell office:value-type="string" table:style-name="ce19">
            <text:p><text:s/>97/10/8</text:p>
          </table:table-cell>
          <table:table-cell office:value-type="string" table:style-name="ce20">
            <text:p>台灣中小企銀復興分行07007000019臺師大附中－校務基金4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4455000" table:style-name="ce14">
            <text:p><text:s/>4,455,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永康分行081036080044國立臺南大學附屬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7339000" table:style-name="ce14">
            <text:p><text:s/>17,339,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金門039056030054國立金門高級中學301專戶</text:p>
          </table:table-cell>
          <table:table-cell office:value-type="string" table:style-name="ce20">
            <text:p>97年度10月份試辦校務基金經常門補助</text:p>
          </table:table-cell>
          <table:table-cell office:value-type="string" table:style-name="ce20">
            <text:p>國立高級中等學校教學與訓輔輔助－獎補助費－對特種基金之補助－業務補助</text:p>
          </table:table-cell>
          <table:table-cell office:value-type="float" office:value="1699000" table:style-name="ce14">
            <text:p><text:s/>1,699,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彰銀旗山分行65060418662010號國立旗山高級農工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9850000" table:style-name="ce14">
            <text:p><text:s/>9,8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復興分行055037090113號 <text:s/>國立台中高級農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20330000" table:style-name="ce14">
            <text:p><text:s/>20,330,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員林分行049037090063號 <text:s/>國立員林崇實高級工業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8481000" table:style-name="ce14">
            <text:p><text:s/>8,48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一銀佳里分行62430090372號 <text:s text:c="2"/>國立北門高級農工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7423000" table:style-name="ce14">
            <text:p><text:s/>17,423,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彰化分行016036056511號 <text:s/>中等學校基金－秀水高工4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3463000" table:style-name="ce14">
            <text:p><text:s/>13,463,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嘉義分行014037091253號 <text:s/>國立民雄高級農工職業學校3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3902000" table:style-name="ce14">
            <text:p><text:s/>3,902,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復興分行055036090517號 <text:s/>中等學校基金－台中家商401專戶</text:p>
          </table:table-cell>
          <table:table-cell office:value-type="string" table:style-name="ce20">
            <text:p>補助97年10月份校務基金學校經常門經費</text:p>
          </table:table-cell>
          <table:table-cell office:value-type="string" table:style-name="ce20">
            <text:p>國立高級中等學校教學與訓輔輔助－獎補助費－對特種基金之補助－業務補助</text:p>
          </table:table-cell>
          <table:table-cell office:value-type="float" office:value="17704000" table:style-name="ce14">
            <text:p><text:s/>17,704,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金門039056030054國立金門高級中學301專戶</text:p>
          </table:table-cell>
          <table:table-cell office:value-type="string" table:style-name="ce20">
            <text:p>97學年度高中優質化補助經費</text:p>
          </table:table-cell>
          <table:table-cell office:value-type="string" table:style-name="ce20">
            <text:p>中等教育管理－獎補助費－對特種基金之補助－業務補助</text:p>
          </table:table-cell>
          <table:table-cell office:value-type="float" office:value="1400000" table:style-name="ce14">
            <text:p><text:s/>1,400,000<text:s/></text:p>
          </table:table-cell>
          <table:table-cell table:number-columns-repeated="16379"/>
        </table:table-row>
        <table:table-row table:style-name="ro5">
          <table:table-cell office:value-type="string" table:style-name="ce19">
            <text:p><text:s/>97/10/8</text:p>
          </table:table-cell>
          <table:table-cell office:value-type="string" table:style-name="ce20">
            <text:p>匯第一銀行木柵分行16730113048 中等學校基金－政大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160000" table:style-name="ce14">
            <text:p><text:s/>160,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永康分行081036080044國立臺南大學附屬高級中學301專戶</text:p>
          </table:table-cell>
          <table:table-cell office:value-type="string" table:style-name="ce20">
            <text:p>97年度高中職社區化建構適性學習社區合作專案補助經費（核定157千元－58千元下授經費</text:p>
          </table:table-cell>
          <table:table-cell office:value-type="string" table:style-name="ce20">
            <text:p>中等教育管理－獎補助費－對特種基金之補助－業務補助</text:p>
          </table:table-cell>
          <table:table-cell office:value-type="float" office:value="99000" table:style-name="ce14">
            <text:p><text:s/>99,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高雄分行011036050413中等學校基金－高師大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160000" table:style-name="ce14">
            <text:p><text:s/>160,000<text:s/></text:p>
          </table:table-cell>
          <table:table-cell table:number-columns-repeated="16379"/>
        </table:table-row>
        <table:table-row table:style-name="ro5">
          <table:table-cell office:value-type="string" table:style-name="ce19">
            <text:p><text:s/>97/10/8</text:p>
          </table:table-cell>
          <table:table-cell office:value-type="string" table:style-name="ce20">
            <text:p>台灣中小企銀復興分行07007000019臺師大附中－校務基金401專戶</text:p>
          </table:table-cell>
          <table:table-cell office:value-type="string" table:style-name="ce20">
            <text:p>97年度高中職社區化建構適性學習社區合作專案補助經費</text:p>
          </table:table-cell>
          <table:table-cell office:value-type="string" table:style-name="ce20">
            <text:p>中等教育管理－獎補助費－對特種基金之補助－業務補助</text:p>
          </table:table-cell>
          <table:table-cell office:value-type="float" office:value="160000" table:style-name="ce14">
            <text:p><text:s/>160,000<text:s/></text:p>
          </table:table-cell>
          <table:table-cell table:number-columns-repeated="16379"/>
        </table:table-row>
        <table:table-row table:style-name="ro5">
          <table:table-cell office:value-type="string" table:style-name="ce19">
            <text:p><text:s/>97/10/8</text:p>
          </table:table-cell>
          <table:table-cell office:value-type="string" table:style-name="ce20">
            <text:p>台銀鳳山分行025036070597號中等學校基金－鳳山高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445000" table:style-name="ce14">
            <text:p><text:s/>445,000<text:s/></text:p>
          </table:table-cell>
          <table:table-cell table:number-columns-repeated="16379"/>
        </table:table-row>
        <table:table-row table:style-name="ro5">
          <table:table-cell office:value-type="string" table:style-name="ce19">
            <text:p><text:s/>97/10/8</text:p>
          </table:table-cell>
          <table:table-cell office:value-type="string" table:style-name="ce20">
            <text:p>匯第一銀行木柵分行16730113048 中等學校基金－政大附中4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240000" table:style-name="ce14">
            <text:p><text:s/>240,000<text:s/></text:p>
          </table:table-cell>
          <table:table-cell table:number-columns-repeated="16379"/>
        </table:table-row>
        <table:table-row table:style-name="ro5">
          <table:table-cell office:value-type="string" table:style-name="ce19">
            <text:p><text:s/>97/10/8</text:p>
          </table:table-cell>
          <table:table-cell office:value-type="string" table:style-name="ce20">
            <text:p>台灣中小企銀復興分行07007000019臺師大附中－校務基金401專戶</text:p>
          </table:table-cell>
          <table:table-cell office:value-type="string" table:style-name="ce20">
            <text:p>97年度高中職社區化建構適性學習社區合作專案補助經費</text:p>
          </table:table-cell>
          <table:table-cell office:value-type="string" table:style-name="ce20">
            <text:p>中等教育管理－獎補助費(資)－對特種基金之補助－業務補助</text:p>
          </table:table-cell>
          <table:table-cell office:value-type="float" office:value="240000" table:style-name="ce14">
            <text:p><text:s/>24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台南分行009037090057號 <text:s/>國立台南家齊女子高級中學301專戶</text:p>
          </table:table-cell>
          <table:table-cell office:value-type="string" table:style-name="ce20">
            <text:p>97年度高中職社區化建構適性學習社區合作專案補助經費</text:p>
          </table:table-cell>
          <table:table-cell office:value-type="string" table:style-name="ce20">
            <text:p>中等教育管理－獎補助費－政府機關間之補助－政府機關間之補助</text:p>
          </table:table-cell>
          <table:table-cell office:value-type="float" office:value="58000" table:style-name="ce14">
            <text:p><text:s/>58,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第一商業銀行歸仁分行62930060202 國立新豐高級中學301專戶</text:p>
          </table:table-cell>
          <table:table-cell office:value-type="string" table:style-name="ce20">
            <text:p>辦理97年度輔導身心障礙學生經費</text:p>
          </table:table-cell>
          <table:table-cell office:value-type="string" table:style-name="ce20">
            <text:p>中等教育管理－獎補助費－政府機關間之補助－政府機關間之補助</text:p>
          </table:table-cell>
          <table:table-cell office:value-type="float" office:value="23880" table:style-name="ce14">
            <text:p><text:s/>23,88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1222號 <text:s/>國立苗栗特殊教育學校301專戶</text:p>
          </table:table-cell>
          <table:table-cell office:value-type="string" table:style-name="ce20">
            <text:p>補助97年度高中職社區化建構適性學習社區合作經費</text:p>
          </table:table-cell>
          <table:table-cell office:value-type="string" table:style-name="ce20">
            <text:p>中等教育管理－獎補助費(資)－對特種基金之補助－業務補助</text:p>
          </table:table-cell>
          <table:table-cell office:value-type="float" office:value="350000" table:style-name="ce14">
            <text:p><text:s/>350,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苗栗分行029037091222號 <text:s/>國立苗栗特殊教育學校301專戶</text:p>
          </table:table-cell>
          <table:table-cell office:value-type="string" table:style-name="ce20">
            <text:p>補助97年度國立特殊教育學校交通車租金不足經費(動支第一預備金)</text:p>
          </table:table-cell>
          <table:table-cell office:value-type="string" table:style-name="ce20">
            <text:p>中等教育管理－獎補助費－對特種基金之補助－業務補助</text:p>
          </table:table-cell>
          <table:table-cell office:value-type="float" office:value="1013000" table:style-name="ce14">
            <text:p><text:s/>1,013,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屏東 017000000000 屏東縣政府縣庫存款戶</text:p>
          </table:table-cell>
          <table:table-cell office:value-type="string" table:style-name="ce20">
            <text:p>97學年度高級中學充實原住民教學設備補助經費</text:p>
          </table:table-cell>
          <table:table-cell office:value-type="string" table:style-name="ce20">
            <text:p>原住民教育推展－獎補助費(資)－對台灣省各縣市之補助－特定補助</text:p>
          </table:table-cell>
          <table:table-cell office:value-type="float" office:value="310000" table:style-name="ce14">
            <text:p><text:s/>31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嘉義分行014037091261號 <text:s/>國立華南高級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456000" table:style-name="ce14">
            <text:p><text:s/>1,456,000<text:s/></text:p>
          </table:table-cell>
          <table:table-cell table:number-columns-repeated="16379"/>
        </table:table-row>
        <table:table-row table:style-name="ro5">
          <table:table-cell office:value-type="string" table:style-name="ce19">
            <text:p><text:s/>97/10/8</text:p>
          </table:table-cell>
          <table:table-cell office:value-type="string" table:style-name="ce20">
            <text:p>匯台銀台東分行023037092095號 國立關山高級工商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226000" table:style-name="ce14">
            <text:p><text:s/>1,226,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宜蘭分行022037090892號 <text:s/>國立宜蘭高級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815000" table:style-name="ce14">
            <text:p><text:s/>1,815,000<text:s/></text:p>
          </table:table-cell>
          <table:table-cell table:number-columns-repeated="16379"/>
        </table:table-row>
        <table:table-row table:style-name="ro5">
          <table:table-cell office:value-type="string" table:style-name="ce19">
            <text:p><text:s/>97/10/8</text:p>
          </table:table-cell>
          <table:table-cell office:value-type="string" table:style-name="ce20">
            <text:p>匯一銀北港 53130190187 國立北港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600000" table:style-name="ce14">
            <text:p><text:s/>1,6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中壢分行041037090035號 <text:s/>國立中壢高級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494000" table:style-name="ce14">
            <text:p><text:s/>1,494,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0842號 <text:s/>國立苗栗高級商業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2100000" table:style-name="ce14">
            <text:p><text:s/>2,10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土銀石門分行015057090127號 <text:s/>國立龍潭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877000" table:style-name="ce14">
            <text:p><text:s/>877,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蘇澳分行089037090053號 <text:s/>國立蘇澳高級海事水產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594000" table:style-name="ce14">
            <text:p><text:s/>1,594,000<text:s/></text:p>
          </table:table-cell>
          <table:table-cell table:number-columns-repeated="16379"/>
        </table:table-row>
        <table:table-row table:style-name="ro6">
          <table:table-cell office:value-type="string" table:style-name="ce19">
            <text:p><text:s/>97/10/8</text:p>
          </table:table-cell>
          <table:table-cell office:value-type="string" table:style-name="ce20">
            <text:p>台灣土地銀行白河分行089056000012國立白河商工職業學校－301專戶</text:p>
          </table:table-cell>
          <table:table-cell office:value-type="string" table:style-name="ce20">
            <text:p>97學年度高職優質化輔助方案資本門經費</text:p>
          </table:table-cell>
          <table:table-cell office:value-type="string" table:style-name="ce20">
            <text:p>中等教育管理－獎補助費(資)－政府機關間之補助－政府機關間之補助</text:p>
          </table:table-cell>
          <table:table-cell office:value-type="float" office:value="1354000" table:style-name="ce14">
            <text:p><text:s/>1,354,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復興分行055036090517號 <text:s/>中等學校基金－台中家商4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517000" table:style-name="ce14">
            <text:p><text:s/>1,517,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嘉義分行014037091253號 <text:s/>國立民雄高級農工職業學校3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139000" table:style-name="ce14">
            <text:p><text:s/>1,139,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彰化分行016036056511號 <text:s/>中等學校基金－秀水高工4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558000" table:style-name="ce14">
            <text:p><text:s/>1,558,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花蓮分行018037090056號 <text:s/>國立花蓮高級農業職業學校301專戶</text:p>
          </table:table-cell>
          <table:table-cell office:value-type="string" table:style-name="ce20">
            <text:p>97學年度高職優質化輔助方案資本門經費</text:p>
          </table:table-cell>
          <table:table-cell office:value-type="string" table:style-name="ce20">
            <text:p>中等教育管理－獎補助費(資)－對特種基金之補助－業務補助</text:p>
          </table:table-cell>
          <table:table-cell office:value-type="float" office:value="1562000" table:style-name="ce14">
            <text:p><text:s/>1,562,000<text:s/></text:p>
          </table:table-cell>
          <table:table-cell table:number-columns-repeated="16379"/>
        </table:table-row>
        <table:table-row table:style-name="ro5">
          <table:table-cell office:value-type="string" table:style-name="ce19">
            <text:p><text:s/>97/10/8</text:p>
          </table:table-cell>
          <table:table-cell table:style-name="ce20"/>
          <table:table-cell office:value-type="string" table:style-name="ce20">
            <text:p>收桃園啟智繳回97年上半年增開班級補助經費餘款</text:p>
          </table:table-cell>
          <table:table-cell office:value-type="string" table:style-name="ce20">
            <text:p>中等教育管理－獎補助費(資)－政府機關間之補助－政府機關間之補助</text:p>
          </table:table-cell>
          <table:table-cell office:value-type="float" office:value="-40000" table:style-name="ce14">
            <text:p>-40,000<text:s/></text:p>
          </table:table-cell>
          <table:table-cell table:number-columns-repeated="16379"/>
        </table:table-row>
        <table:table-row table:style-name="ro5">
          <table:table-cell office:value-type="string" table:style-name="ce19">
            <text:p><text:s/>97/10/8</text:p>
          </table:table-cell>
          <table:table-cell table:style-name="ce20"/>
          <table:table-cell office:value-type="string" table:style-name="ce20">
            <text:p>收台北商業技術學院附設高商繳回96第2學期學生扶助方案餘款</text:p>
          </table:table-cell>
          <table:table-cell office:value-type="string" table:style-name="ce20">
            <text:p>中等教育管理－獎補助費－對特種基金之補助－業務補助</text:p>
          </table:table-cell>
          <table:table-cell office:value-type="float" office:value="-4532" table:style-name="ce14">
            <text:p>-4,532<text:s/></text:p>
          </table:table-cell>
          <table:table-cell table:number-columns-repeated="16379"/>
        </table:table-row>
        <table:table-row table:style-name="ro5">
          <table:table-cell office:value-type="string" table:style-name="ce19">
            <text:p><text:s/>97/10/8</text:p>
          </table:table-cell>
          <table:table-cell table:style-name="ce20"/>
          <table:table-cell office:value-type="string" table:style-name="ce20">
            <text:p>收華僑高中繳回2008年推動海外教育旅行餘款</text:p>
          </table:table-cell>
          <table:table-cell office:value-type="string" table:style-name="ce20">
            <text:p>中等教育管理－獎補助費－政府機關間之補助－政府機關間之補助</text:p>
          </table:table-cell>
          <table:table-cell office:value-type="float" office:value="-30000" table:style-name="ce14">
            <text:p>-30,000<text:s/></text:p>
          </table:table-cell>
          <table:table-cell table:number-columns-repeated="16379"/>
        </table:table-row>
        <table:table-row table:style-name="ro5">
          <table:table-cell office:value-type="string" table:style-name="ce19">
            <text:p><text:s/>97/10/8</text:p>
          </table:table-cell>
          <table:table-cell table:style-name="ce20"/>
          <table:table-cell office:value-type="string" table:style-name="ce20">
            <text:p>收淡水商工繳回2008年赴俄羅斯教育旅行考察團餘款</text:p>
          </table:table-cell>
          <table:table-cell office:value-type="string" table:style-name="ce20">
            <text:p>中等教育管理－獎補助費－政府機關間之補助－政府機關間之補助</text:p>
          </table:table-cell>
          <table:table-cell office:value-type="float" office:value="-49234" table:style-name="ce14">
            <text:p>-49,234<text:s/></text:p>
          </table:table-cell>
          <table:table-cell table:number-columns-repeated="16379"/>
        </table:table-row>
        <table:table-row table:style-name="ro6">
          <table:table-cell office:value-type="string" table:style-name="ce19">
            <text:p><text:s/>97/10/8</text:p>
          </table:table-cell>
          <table:table-cell table:style-name="ce20"/>
          <table:table-cell office:value-type="string" table:style-name="ce20">
            <text:p>收高師大附中繳回北棟教學大樓新建工程物價指數上漲不足補助經費餘款</text:p>
          </table:table-cell>
          <table:table-cell office:value-type="string" table:style-name="ce20">
            <text:p>中等教育管理－獎補助費(資)－對特種基金之補助－業務補助</text:p>
          </table:table-cell>
          <table:table-cell office:value-type="float" office:value="-66926" table:style-name="ce14">
            <text:p>-66,926<text:s/></text:p>
          </table:table-cell>
          <table:table-cell table:number-columns-repeated="16379"/>
        </table:table-row>
        <table:table-row table:style-name="ro6">
          <table:table-cell office:value-type="string" table:style-name="ce19">
            <text:p><text:s/>97/10/8</text:p>
          </table:table-cell>
          <table:table-cell office:value-type="string" table:style-name="ce20">
            <text:p>存入彰銀旗山分行65060418662010號國立旗山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1150000" table:style-name="ce14">
            <text:p><text:s/>1,1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桃園分行026037090853 <text:s text:c="3"/>國立桃園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962000" table:style-name="ce14">
            <text:p><text:s/>962,000<text:s/></text:p>
          </table:table-cell>
          <table:table-cell table:number-columns-repeated="16379"/>
        </table:table-row>
        <table:table-row table:style-name="ro6">
          <table:table-cell office:value-type="string" table:style-name="ce19">
            <text:p><text:s/>97/10/8</text:p>
          </table:table-cell>
          <table:table-cell office:value-type="string" table:style-name="ce20">
            <text:p>存入台銀員林分行049037090063號 <text:s/>國立員林崇實高級工業職業學校301專戶</text:p>
          </table:table-cell>
          <table:table-cell office:value-type="string" table:style-name="ce20">
            <text:p>97學年度高職優質化輔助方案經常門經費</text:p>
          </table:table-cell>
          <table:table-cell office:value-type="string" table:style-name="ce20">
            <text:p>中等教育管理－獎補助費－對特種基金之補助－業務補助</text:p>
          </table:table-cell>
          <table:table-cell office:value-type="float" office:value="1042000" table:style-name="ce14">
            <text:p><text:s/>1,042,000<text:s/></text:p>
          </table:table-cell>
          <table:table-cell table:number-columns-repeated="16379"/>
        </table:table-row>
        <table:table-row table:style-name="ro5">
          <table:table-cell office:value-type="string" table:style-name="ce19">
            <text:p><text:s/>97/10/8</text:p>
          </table:table-cell>
          <table:table-cell office:value-type="string" table:style-name="ce20">
            <text:p>匯土銀沙鹿分行113056000011國立沙鹿高級工業職業學校301專戶</text:p>
          </table:table-cell>
          <table:table-cell office:value-type="string" table:style-name="ce20">
            <text:p>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1005000" table:style-name="ce14">
            <text:p><text:s/>1,005,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0689號 <text:s/>國立苗栗高級農工職業學校301專戶</text:p>
          </table:table-cell>
          <table:table-cell office:value-type="string" table:style-name="ce20">
            <text:p>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971000" table:style-name="ce14">
            <text:p><text:s/>971,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苗栗分行029037090842號 <text:s/>國立苗栗高級商業職業學校301專戶</text:p>
          </table:table-cell>
          <table:table-cell office:value-type="string" table:style-name="ce20">
            <text:p>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1150000" table:style-name="ce14">
            <text:p><text:s/>1,150,000<text:s/></text:p>
          </table:table-cell>
          <table:table-cell table:number-columns-repeated="16379"/>
        </table:table-row>
        <table:table-row table:style-name="ro5">
          <table:table-cell office:value-type="string" table:style-name="ce19">
            <text:p><text:s/>97/10/8</text:p>
          </table:table-cell>
          <table:table-cell office:value-type="string" table:style-name="ce20">
            <text:p>存入台銀埔里分行059036070106號 <text:s/>中等學校基金－暨大附中401專戶</text:p>
          </table:table-cell>
          <table:table-cell office:value-type="string" table:style-name="ce20">
            <text:p>補助97年度辦理綜合高中經常門經費</text:p>
          </table:table-cell>
          <table:table-cell office:value-type="string" table:style-name="ce20">
            <text:p>中等教育管理－獎補助費－對特種基金之補助－業務補助</text:p>
          </table:table-cell>
          <table:table-cell office:value-type="float" office:value="450000" table:style-name="ce14">
            <text:p><text:s/>450,000<text:s/></text:p>
          </table:table-cell>
          <table:table-cell table:number-columns-repeated="16379"/>
        </table:table-row>
        <table:table-row table:style-name="ro6">
          <table:table-cell office:value-type="string" table:style-name="ce19">
            <text:p><text:s/>97/10/16</text:p>
          </table:table-cell>
          <table:table-cell office:value-type="string" table:style-name="ce20">
            <text:p>存入合作金庫赤崁分行5218713060058號 中等學校基金─臺南高工401專戶</text:p>
          </table:table-cell>
          <table:table-cell office:value-type="string" table:style-name="ce20">
            <text:p>97年10月份高職校務基金學校經常門經費</text:p>
          </table:table-cell>
          <table:table-cell office:value-type="string" table:style-name="ce20">
            <text:p>國立高級中等學校教學與訓輔輔助－獎補助費－對特種基金之補助－業務補助</text:p>
          </table:table-cell>
          <table:table-cell office:value-type="float" office:value="27546000" table:style-name="ce14">
            <text:p><text:s/>27,546,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羅東分行058037290254號 <text:s/>國立宜蘭特殊教育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200000" table:style-name="ce14">
            <text:p><text:s/>200,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永康分行081037090203號 <text:s/>國立台南啟聰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1000000" table:style-name="ce14">
            <text:p><text:s/>1,000,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宜蘭分行022037090121號 <text:s/>國立蘭陽女子高級中學301專戶</text:p>
          </table:table-cell>
          <table:table-cell office:value-type="string" table:style-name="ce20">
            <text:p>97年高中職學校推動國際教育旅行補助經費</text:p>
          </table:table-cell>
          <table:table-cell office:value-type="string" table:style-name="ce20">
            <text:p>中等教育管理－獎補助費－政府機關間之補助－政府機關間之補助</text:p>
          </table:table-cell>
          <table:table-cell office:value-type="float" office:value="25000" table:style-name="ce14">
            <text:p><text:s/>25,000<text:s/></text:p>
          </table:table-cell>
          <table:table-cell table:number-columns-repeated="16379"/>
        </table:table-row>
        <table:table-row table:style-name="ro5">
          <table:table-cell office:value-type="string" table:style-name="ce19">
            <text:p><text:s/>97/10/16</text:p>
          </table:table-cell>
          <table:table-cell table:style-name="ce20"/>
          <table:table-cell office:value-type="string" table:style-name="ce20">
            <text:p>收蘇澳海水 <text:s/>繳回2008年度教育旅行聯盟總會活動推展經費</text:p>
          </table:table-cell>
          <table:table-cell office:value-type="string" table:style-name="ce20">
            <text:p>中等教育管理－獎補助費－政府機關間之補助－政府機關間之補助</text:p>
          </table:table-cell>
          <table:table-cell office:value-type="float" office:value="-1000" table:style-name="ce14">
            <text:p>-1,000<text:s/></text:p>
          </table:table-cell>
          <table:table-cell table:number-columns-repeated="16379"/>
        </table:table-row>
        <table:table-row table:style-name="ro6">
          <table:table-cell office:value-type="string" table:style-name="ce19">
            <text:p><text:s/>97/10/16</text:p>
          </table:table-cell>
          <table:table-cell table:style-name="ce20"/>
          <table:table-cell office:value-type="string" table:style-name="ce20">
            <text:p>收基隆海事 <text:s/>繳回97年辦理高職實習學生商船服務手冊程序經費餘款</text:p>
          </table:table-cell>
          <table:table-cell office:value-type="string" table:style-name="ce20">
            <text:p>中等教育管理－獎補助費－政府機關間之補助－政府機關間之補助</text:p>
          </table:table-cell>
          <table:table-cell office:value-type="float" office:value="-10375" table:style-name="ce14">
            <text:p>-10,375<text:s/></text:p>
          </table:table-cell>
          <table:table-cell table:number-columns-repeated="16379"/>
        </table:table-row>
        <table:table-row table:style-name="ro5">
          <table:table-cell office:value-type="string" table:style-name="ce19">
            <text:p><text:s/>97/10/16</text:p>
          </table:table-cell>
          <table:table-cell table:style-name="ce20"/>
          <table:table-cell office:value-type="string" table:style-name="ce20">
            <text:p>收羅東高工 <text:s/>繳回97年度丙級檢定宜蘭區承辦學校補助經費餘款</text:p>
          </table:table-cell>
          <table:table-cell office:value-type="string" table:style-name="ce20">
            <text:p>中等教育管理－獎補助費(資)－政府機關間之補助－政府機關間之補助</text:p>
          </table:table-cell>
          <table:table-cell office:value-type="float" office:value="-5593" table:style-name="ce14">
            <text:p>-5,593<text:s/></text:p>
          </table:table-cell>
          <table:table-cell table:number-columns-repeated="16379"/>
        </table:table-row>
        <table:table-row table:style-name="ro6">
          <table:table-cell office:value-type="string" table:style-name="ce19">
            <text:p><text:s/>97/10/16</text:p>
          </table:table-cell>
          <table:table-cell table:style-name="ce20"/>
          <table:table-cell office:value-type="string" table:style-name="ce20">
            <text:p>收台中啟明繳回97年度身心障礙學生十二年就學安置作業經費餘款</text:p>
          </table:table-cell>
          <table:table-cell office:value-type="string" table:style-name="ce20">
            <text:p>中等教育管理－獎補助費－政府機關間之補助－政府機關間之補助</text:p>
          </table:table-cell>
          <table:table-cell office:value-type="float" office:value="-12774" table:style-name="ce14">
            <text:p>-12,774<text:s/></text:p>
          </table:table-cell>
          <table:table-cell table:number-columns-repeated="16379"/>
        </table:table-row>
        <table:table-row table:style-name="ro5">
          <table:table-cell office:value-type="string" table:style-name="ce19">
            <text:p><text:s/>97/10/16</text:p>
          </table:table-cell>
          <table:table-cell table:style-name="ce20"/>
          <table:table-cell office:value-type="string" table:style-name="ce20">
            <text:p>收台中高工繳回96第2學期學習扶助方案餘款</text:p>
          </table:table-cell>
          <table:table-cell office:value-type="string" table:style-name="ce20">
            <text:p>中等教育管理－獎補助費－政府機關間之補助－政府機關間之補助</text:p>
          </table:table-cell>
          <table:table-cell office:value-type="float" office:value="-36400" table:style-name="ce14">
            <text:p>-36,400<text:s/></text:p>
          </table:table-cell>
          <table:table-cell table:number-columns-repeated="16379"/>
        </table:table-row>
        <table:table-row table:style-name="ro5">
          <table:table-cell office:value-type="string" table:style-name="ce19">
            <text:p><text:s/>97/10/16</text:p>
          </table:table-cell>
          <table:table-cell table:style-name="ce20"/>
          <table:table-cell office:value-type="string" table:style-name="ce20">
            <text:p>收淡水商工 <text:s/>繳回2008年度教育旅行聯盟總會活動推展經費</text:p>
          </table:table-cell>
          <table:table-cell office:value-type="string" table:style-name="ce20">
            <text:p>中等教育管理－獎補助費－政府機關間之補助－政府機關間之補助</text:p>
          </table:table-cell>
          <table:table-cell office:value-type="float" office:value="-644397" table:style-name="ce14">
            <text:p>-644,397<text:s/></text:p>
          </table:table-cell>
          <table:table-cell table:number-columns-repeated="16379"/>
        </table:table-row>
        <table:table-row table:style-name="ro5">
          <table:table-cell office:value-type="string" table:style-name="ce19">
            <text:p><text:s/>97/10/16</text:p>
          </table:table-cell>
          <table:table-cell office:value-type="string" table:style-name="ce20">
            <text:p>匯台銀基隆 012038000006 基隆市政府市庫存款戶</text:p>
          </table:table-cell>
          <table:table-cell office:value-type="string" table:style-name="ce20">
            <text:p>97學年度第1學期高中職學生學習扶助方案補助經費</text:p>
          </table:table-cell>
          <table:table-cell office:value-type="string" table:style-name="ce20">
            <text:p>中等教育管理－獎補助費－對台灣省各縣市之補助－特定補助</text:p>
          </table:table-cell>
          <table:table-cell office:value-type="float" office:value="18000" table:style-name="ce14">
            <text:p><text:s/>18,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嘉義分行014037091245號 <text:s/>國立嘉義高級工業職業學校301專戶</text:p>
          </table:table-cell>
          <table:table-cell office:value-type="string" table:style-name="ce20">
            <text:p>補助97學年高職優質化輔助方案資本門經費</text:p>
          </table:table-cell>
          <table:table-cell office:value-type="string" table:style-name="ce20">
            <text:p>中等教育管理－獎補助費(資)－政府機關間之補助－政府機關間之補助</text:p>
          </table:table-cell>
          <table:table-cell office:value-type="float" office:value="1312000" table:style-name="ce14">
            <text:p><text:s/>1,312,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淡水分行148037090078號 <text:s/>國立淡水高級商工職業學校301專戶</text:p>
          </table:table-cell>
          <table:table-cell office:value-type="string" table:style-name="ce20">
            <text:p>補助97學年高職優質化輔助方案資本門經費</text:p>
          </table:table-cell>
          <table:table-cell office:value-type="string" table:style-name="ce20">
            <text:p>中等教育管理－獎補助費(資)－政府機關間之補助－政府機關間之補助</text:p>
          </table:table-cell>
          <table:table-cell office:value-type="float" office:value="1798000" table:style-name="ce14">
            <text:p><text:s/>1,798,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淡水分行148037090078號 <text:s/>國立淡水高級商工職業學校301專戶</text:p>
          </table:table-cell>
          <table:table-cell office:value-type="string" table:style-name="ce20">
            <text:p>補助97學年高職優質化輔助方案經常門經費</text:p>
          </table:table-cell>
          <table:table-cell office:value-type="string" table:style-name="ce20">
            <text:p>中等教育管理－獎補助費－政府機關間之補助－政府機關間之補助</text:p>
          </table:table-cell>
          <table:table-cell office:value-type="float" office:value="1293000" table:style-name="ce14">
            <text:p><text:s/>1,293,000<text:s/></text:p>
          </table:table-cell>
          <table:table-cell table:number-columns-repeated="16379"/>
        </table:table-row>
        <table:table-row table:style-name="ro5">
          <table:table-cell office:value-type="string" table:style-name="ce19">
            <text:p><text:s/>97/10/16</text:p>
          </table:table-cell>
          <table:table-cell office:value-type="string" table:style-name="ce20">
            <text:p>匯台銀花蓮018038000017花蓮縣政府縣庫存款戶</text:p>
          </table:table-cell>
          <table:table-cell office:value-type="string" table:style-name="ce20">
            <text:p>97年度充實原住民教學設備補助經費</text:p>
          </table:table-cell>
          <table:table-cell office:value-type="string" table:style-name="ce20">
            <text:p>原住民教育推展－獎補助費(資)－對台灣省各縣市之補助－特定補助</text:p>
          </table:table-cell>
          <table:table-cell office:value-type="float" office:value="960000" table:style-name="ce14">
            <text:p><text:s/>960,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大甲分行072037090026號 <text:s/>國立大甲高級工業職業學校301專戶</text:p>
          </table:table-cell>
          <table:table-cell office:value-type="string" table:style-name="ce20">
            <text:p>補助97學年高職優質化輔助方案資本門經費</text:p>
          </table:table-cell>
          <table:table-cell office:value-type="string" table:style-name="ce20">
            <text:p>中等教育管理－獎補助費(資)－政府機關間之補助－政府機關間之補助</text:p>
          </table:table-cell>
          <table:table-cell office:value-type="float" office:value="1350000" table:style-name="ce14">
            <text:p><text:s/>1,350,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霧峰分行037037090383號 <text:s/>國立霧峰高級農工職業學校301專戶</text:p>
          </table:table-cell>
          <table:table-cell office:value-type="string" table:style-name="ce20">
            <text:p>補助97學年高職優質化輔助方案資本門經費</text:p>
          </table:table-cell>
          <table:table-cell office:value-type="string" table:style-name="ce20">
            <text:p>中等教育管理－獎補助費(資)－政府機關間之補助－政府機關間之補助</text:p>
          </table:table-cell>
          <table:table-cell office:value-type="float" office:value="1562000" table:style-name="ce14">
            <text:p><text:s/>1,562,000<text:s/></text:p>
          </table:table-cell>
          <table:table-cell table:number-columns-repeated="16379"/>
        </table:table-row>
        <table:table-row table:style-name="ro5">
          <table:table-cell office:value-type="string" table:style-name="ce19">
            <text:p><text:s/>97/10/16</text:p>
          </table:table-cell>
          <table:table-cell office:value-type="string" table:style-name="ce20">
            <text:p>存入台銀大甲分行072037090026號 <text:s/>國立大甲高級工業職業學校301專戶</text:p>
          </table:table-cell>
          <table:table-cell office:value-type="string" table:style-name="ce20">
            <text:p>補助97學年高職優質化輔助方案經常門經費</text:p>
          </table:table-cell>
          <table:table-cell office:value-type="string" table:style-name="ce20">
            <text:p>中等教育管理－獎補助費－政府機關間之補助－政府機關間之補助</text:p>
          </table:table-cell>
          <table:table-cell office:value-type="float" office:value="302000" table:style-name="ce14">
            <text:p><text:s/>302,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板橋分行 027037090039號 <text:s/>國立板橋高級中學301專戶</text:p>
          </table:table-cell>
          <table:table-cell office:value-type="string" table:style-name="ce20">
            <text:p>辦理97學年度第1學期學生實彈射擊經費</text:p>
          </table:table-cell>
          <table:table-cell office:value-type="string" table:style-name="ce20">
            <text:p>中等教育管理－獎補助費－對特種基金之補助－業務補助</text:p>
          </table:table-cell>
          <table:table-cell office:value-type="float" office:value="48000" table:style-name="ce14">
            <text:p><text:s/>48,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安南分行137037090029號 <text:s/>國立台南啟智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230000" table:style-name="ce14">
            <text:p><text:s/>230,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華銀麻豆分行621360000031號 <text:s/>國立曾文高級農工職業學校301專戶</text:p>
          </table:table-cell>
          <table:table-cell office:value-type="string" table:style-name="ce20">
            <text:p>97學年度第1學期高中職學生學習扶助方案補助經費</text:p>
          </table:table-cell>
          <table:table-cell office:value-type="string" table:style-name="ce20">
            <text:p>中等教育管理－獎補助費－政府機關間之補助－政府機關間之補助</text:p>
          </table:table-cell>
          <table:table-cell office:value-type="float" office:value="477360" table:style-name="ce14">
            <text:p><text:s/>477,360<text:s/></text:p>
          </table:table-cell>
          <table:table-cell table:number-columns-repeated="16379"/>
        </table:table-row>
        <table:table-row table:style-name="ro6">
          <table:table-cell office:value-type="string" table:style-name="ce19">
            <text:p><text:s/>97/10/22</text:p>
          </table:table-cell>
          <table:table-cell office:value-type="string" table:style-name="ce20">
            <text:p>存入彰銀斗南分行61170433371301國立雲林特殊教育學校301專戶</text:p>
          </table:table-cell>
          <table:table-cell office:value-type="string" table:style-name="ce20">
            <text:p>補助97年度國立特殊教育學校交通車租金不足經費(動支第一預備金)</text:p>
          </table:table-cell>
          <table:table-cell office:value-type="string" table:style-name="ce20">
            <text:p>中等教育管理－獎補助費－政府機關間之補助－政府機關間之補助</text:p>
          </table:table-cell>
          <table:table-cell office:value-type="float" office:value="612000" table:style-name="ce14">
            <text:p><text:s/>612,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花蓮分行018037090056號 <text:s/>國立花蓮高級農業職業學校301專戶</text:p>
          </table:table-cell>
          <table:table-cell office:value-type="string" table:style-name="ce20">
            <text:p>補助綜合職能科改善教學設施工程經費</text:p>
          </table:table-cell>
          <table:table-cell office:value-type="string" table:style-name="ce20">
            <text:p>中等教育管理－獎補助費(資)－對特種基金之補助－業務補助</text:p>
          </table:table-cell>
          <table:table-cell office:value-type="float" office:value="850000" table:style-name="ce14">
            <text:p><text:s/>850,000<text:s/></text:p>
          </table:table-cell>
          <table:table-cell table:number-columns-repeated="16379"/>
        </table:table-row>
        <table:table-row table:style-name="ro5">
          <table:table-cell office:value-type="string" table:style-name="ce19">
            <text:p><text:s/>97/10/22</text:p>
          </table:table-cell>
          <table:table-cell office:value-type="string" table:style-name="ce20">
            <text:p>匯台銀台東分行023037092095號 國立關山高級工商職業學校301專戶</text:p>
          </table:table-cell>
          <table:table-cell office:value-type="string" table:style-name="ce20">
            <text:p>97學年度增設高中職綜合職能科特教班(動支第一預備金)</text:p>
          </table:table-cell>
          <table:table-cell office:value-type="string" table:style-name="ce20">
            <text:p>中等教育管理－獎補助費－政府機關間之補助－政府機關間之補助</text:p>
          </table:table-cell>
          <table:table-cell office:value-type="float" office:value="140000" table:style-name="ce14">
            <text:p><text:s/>140,000<text:s/></text:p>
          </table:table-cell>
          <table:table-cell table:number-columns-repeated="16379"/>
        </table:table-row>
        <table:table-row table:style-name="ro5">
          <table:table-cell office:value-type="string" table:style-name="ce19">
            <text:p><text:s/>97/10/22</text:p>
          </table:table-cell>
          <table:table-cell office:value-type="string" table:style-name="ce20">
            <text:p>匯台銀台東分行023037092095號 國立關山高級工商職業學校301專戶</text:p>
          </table:table-cell>
          <table:table-cell office:value-type="string" table:style-name="ce20">
            <text:p>97學年度增設高中職綜合職能科特教班(動支第一預備金)</text:p>
          </table:table-cell>
          <table:table-cell office:value-type="string" table:style-name="ce20">
            <text:p>中等教育管理－獎補助費(資)－政府機關間之補助－政府機關間之補助</text:p>
          </table:table-cell>
          <table:table-cell office:value-type="float" office:value="513000" table:style-name="ce14">
            <text:p><text:s/>513,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羅東分行058037290027國立羅東高級工業職業學校301專戶</text:p>
          </table:table-cell>
          <table:table-cell office:value-type="string" table:style-name="ce20">
            <text:p>辦理97年度輔導身心障礙學生經費</text:p>
          </table:table-cell>
          <table:table-cell office:value-type="string" table:style-name="ce20">
            <text:p>中等教育管理－獎補助費－政府機關間之補助－政府機關間之補助</text:p>
          </table:table-cell>
          <table:table-cell office:value-type="float" office:value="34560" table:style-name="ce14">
            <text:p><text:s/>34,56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員林分行049037090014號 <text:s/>國立員林高級中學301專戶</text:p>
          </table:table-cell>
          <table:table-cell office:value-type="string" table:style-name="ce20">
            <text:p>電力設備改善(第2期)補助經費</text:p>
          </table:table-cell>
          <table:table-cell office:value-type="string" table:style-name="ce20">
            <text:p>中等教育管理－獎補助費(資)－對特種基金之補助－業務補助</text:p>
          </table:table-cell>
          <table:table-cell office:value-type="float" office:value="3000000" table:style-name="ce14">
            <text:p><text:s/>3,000,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羅東分行058037290027國立羅東高級工業職業學校301專戶</text:p>
          </table:table-cell>
          <table:table-cell office:value-type="string" table:style-name="ce20">
            <text:p>辦理97年度輔導身心障礙學生經費</text:p>
          </table:table-cell>
          <table:table-cell office:value-type="string" table:style-name="ce20">
            <text:p>中等教育管理－獎補助費－政府機關間之補助－政府機關間之補助</text:p>
          </table:table-cell>
          <table:table-cell office:value-type="float" office:value="34560" table:style-name="ce14">
            <text:p><text:s/>34,56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苗栗分行029037091222號 <text:s/>國立苗栗特殊教育學校301專戶</text:p>
          </table:table-cell>
          <table:table-cell office:value-type="string" table:style-name="ce20">
            <text:p>補助97年度國立特效購置學習輔具及教學輔具經費</text:p>
          </table:table-cell>
          <table:table-cell office:value-type="string" table:style-name="ce20">
            <text:p>中等教育管理－獎補助費(資)－對特種基金之補助－業務補助</text:p>
          </table:table-cell>
          <table:table-cell office:value-type="float" office:value="97600" table:style-name="ce14">
            <text:p><text:s/>97,6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員林分行049037090493號 <text:s/>國立彰化啟智學校301專戶</text:p>
          </table:table-cell>
          <table:table-cell office:value-type="string" table:style-name="ce20">
            <text:p>補助97年度國立特效購置學習輔具及教學輔具經費</text:p>
          </table:table-cell>
          <table:table-cell office:value-type="string" table:style-name="ce20">
            <text:p>中等教育管理－獎補助費(資)－對特種基金之補助－業務補助</text:p>
          </table:table-cell>
          <table:table-cell office:value-type="float" office:value="500000" table:style-name="ce14">
            <text:p><text:s/>500,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彰銀斗南分行61170433371301國立雲林特殊教育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260000" table:style-name="ce14">
            <text:p><text:s/>260,000<text:s/></text:p>
          </table:table-cell>
          <table:table-cell table:number-columns-repeated="16379"/>
        </table:table-row>
        <table:table-row table:style-name="ro5">
          <table:table-cell office:value-type="string" table:style-name="ce19">
            <text:p><text:s/>97/10/22</text:p>
          </table:table-cell>
          <table:table-cell office:value-type="string" table:style-name="ce20">
            <text:p>匯台銀黎明079036050139國立台中特殊教育學校301專戶</text:p>
          </table:table-cell>
          <table:table-cell office:value-type="string" table:style-name="ce20">
            <text:p>補助97年度國立特效購置學習輔具及教學輔具經費</text:p>
          </table:table-cell>
          <table:table-cell office:value-type="string" table:style-name="ce20">
            <text:p>中等教育管理－獎補助費(資)－政府機關間之補助－政府機關間之補助</text:p>
          </table:table-cell>
          <table:table-cell office:value-type="float" office:value="944480" table:style-name="ce14">
            <text:p><text:s/>944,48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三重分行042037090031號國立三重高級商工職業學校301專戶</text:p>
          </table:table-cell>
          <table:table-cell office:value-type="string" table:style-name="ce20">
            <text:p>97學年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68000" table:style-name="ce14">
            <text:p><text:s/>1,568,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屏東分行017037091283號 <text:s/>國立內埔高級農工職業學校301專戶</text:p>
          </table:table-cell>
          <table:table-cell office:value-type="string" table:style-name="ce20">
            <text:p>97學年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064000" table:style-name="ce14">
            <text:p><text:s/>1,064,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基隆分行012037090045號 <text:s/>國立基隆高級海事職業學校301專戶</text:p>
          </table:table-cell>
          <table:table-cell office:value-type="string" table:style-name="ce20">
            <text:p>97學年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10000" table:style-name="ce14">
            <text:p><text:s/>1,510,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新竹分行015037090107號 <text:s/>國立新竹高級商業職業學校301專戶</text:p>
          </table:table-cell>
          <table:table-cell office:value-type="string" table:style-name="ce20">
            <text:p>97學年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20000" table:style-name="ce14">
            <text:p><text:s/>1,520,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華銀麻豆分行621360000031號 <text:s/>國立曾文高級農工職業學校301專戶</text:p>
          </table:table-cell>
          <table:table-cell office:value-type="string" table:style-name="ce20">
            <text:p>辦理97學年度第1學期學生實彈射擊經費</text:p>
          </table:table-cell>
          <table:table-cell office:value-type="string" table:style-name="ce20">
            <text:p>中等教育管理－獎補助費－政府機關間之補助－政府機關間之補助</text:p>
          </table:table-cell>
          <table:table-cell office:value-type="float" office:value="66000" table:style-name="ce14">
            <text:p><text:s/>66,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新竹分行015037090107號 <text:s/>國立新竹高級商業職業學校301專戶</text:p>
          </table:table-cell>
          <table:table-cell office:value-type="string" table:style-name="ce20">
            <text:p>97學年度高職優質化輔助方案計畫經費</text:p>
          </table:table-cell>
          <table:table-cell office:value-type="string" table:style-name="ce20">
            <text:p>中等教育管理－獎補助費－政府機關間之補助－政府機關間之補助</text:p>
          </table:table-cell>
          <table:table-cell office:value-type="float" office:value="1093000" table:style-name="ce14">
            <text:p><text:s/>1,093,000<text:s/></text:p>
          </table:table-cell>
          <table:table-cell table:number-columns-repeated="16379"/>
        </table:table-row>
        <table:table-row table:style-name="ro5">
          <table:table-cell office:value-type="string" table:style-name="ce19">
            <text:p><text:s/>97/10/22</text:p>
          </table:table-cell>
          <table:table-cell office:value-type="string" table:style-name="ce20">
            <text:p>匯合厙東基隆分行5207713200010國立基隆高級商工職業學校301專戶</text:p>
          </table:table-cell>
          <table:table-cell office:value-type="string" table:style-name="ce20">
            <text:p>辦理97學年度第1學期學生實彈射擊經費</text:p>
          </table:table-cell>
          <table:table-cell office:value-type="string" table:style-name="ce20">
            <text:p>中等教育管理－獎補助費－政府機關間之補助－政府機關間之補助</text:p>
          </table:table-cell>
          <table:table-cell office:value-type="float" office:value="33000" table:style-name="ce14">
            <text:p><text:s/>33,000<text:s/></text:p>
          </table:table-cell>
          <table:table-cell table:number-columns-repeated="16379"/>
        </table:table-row>
        <table:table-row table:style-name="ro5">
          <table:table-cell office:value-type="string" table:style-name="ce19">
            <text:p><text:s/>97/10/22</text:p>
          </table:table-cell>
          <table:table-cell office:value-type="string" table:style-name="ce20">
            <text:p>存入台銀彰化分行016037090047號 <text:s/>國立彰化高級商業職業學校301專戶</text:p>
          </table:table-cell>
          <table:table-cell office:value-type="string" table:style-name="ce20">
            <text:p>辦理97學年度第1學期學生實彈射擊經費</text:p>
          </table:table-cell>
          <table:table-cell office:value-type="string" table:style-name="ce20">
            <text:p>中等教育管理－獎補助費－對特種基金之補助－業務補助</text:p>
          </table:table-cell>
          <table:table-cell office:value-type="float" office:value="84000" table:style-name="ce14">
            <text:p><text:s/>84,000<text:s/></text:p>
          </table:table-cell>
          <table:table-cell table:number-columns-repeated="16379"/>
        </table:table-row>
        <table:table-row table:style-name="ro5">
          <table:table-cell office:value-type="string" table:style-name="ce19">
            <text:p><text:s/>97/10/27</text:p>
          </table:table-cell>
          <table:table-cell office:value-type="string" table:style-name="ce20">
            <text:p>匯中央銀行國庫局 262560 外交部301專戶</text:p>
          </table:table-cell>
          <table:table-cell office:value-type="string" table:style-name="ce20">
            <text:p>96外交小尖兵英語種籽隊選拔分攤經費</text:p>
          </table:table-cell>
          <table:table-cell office:value-type="string" table:style-name="ce20">
            <text:p>中等教育管理－獎補助費－政府機關間之補助－政府機關間之補助</text:p>
          </table:table-cell>
          <table:table-cell office:value-type="float" office:value="590627" table:style-name="ce14">
            <text:p><text:s/>590,627<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復興分行055037090113號 <text:s/>國立台中高級農業職業學校301專戶</text:p>
          </table:table-cell>
          <table:table-cell office:value-type="string" table:style-name="ce20">
            <text:p>補助97學年度高職優質化輔助方案經常門經費</text:p>
          </table:table-cell>
          <table:table-cell office:value-type="string" table:style-name="ce20">
            <text:p>中等教育管理－獎補助費－對特種基金之補助－業務補助</text:p>
          </table:table-cell>
          <table:table-cell office:value-type="float" office:value="948000" table:style-name="ce14">
            <text:p><text:s/>948,000<text:s/></text:p>
          </table:table-cell>
          <table:table-cell table:number-columns-repeated="16379"/>
        </table:table-row>
        <table:table-row table:style-name="ro6">
          <table:table-cell office:value-type="string" table:style-name="ce19">
            <text:p><text:s/>97/10/27</text:p>
          </table:table-cell>
          <table:table-cell office:value-type="string" table:style-name="ce20">
            <text:p>存入彰銀草屯分行59010405481800號國立草屯高級商工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600000" table:style-name="ce14">
            <text:p><text:s/>1,600,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板橋分行027037090899號 <text:s/>國立海山高級工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85000" table:style-name="ce14">
            <text:p><text:s/>1,585,000<text:s/></text:p>
          </table:table-cell>
          <table:table-cell table:number-columns-repeated="16379"/>
        </table:table-row>
        <table:table-row table:style-name="ro5">
          <table:table-cell office:value-type="string" table:style-name="ce19">
            <text:p><text:s/>97/10/27</text:p>
          </table:table-cell>
          <table:table-cell office:value-type="string" table:style-name="ce20">
            <text:p>匯台銀基隆 012038000006 基隆市政府市庫存款戶</text:p>
          </table:table-cell>
          <table:table-cell office:value-type="string" table:style-name="ce20">
            <text:p>97年度高中職社區化建構適性學習社區合作專案補助經費</text:p>
          </table:table-cell>
          <table:table-cell office:value-type="string" table:style-name="ce20">
            <text:p>中等教育管理－獎補助費－對台灣省各縣市之補助－特定補助</text:p>
          </table:table-cell>
          <table:table-cell office:value-type="float" office:value="393000" table:style-name="ce14">
            <text:p><text:s/>393,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羅東分行058037290027國立羅東高級工業職業學校301專戶</text:p>
          </table:table-cell>
          <table:table-cell office:value-type="string" table:style-name="ce20">
            <text:p>97年國際教育旅行補助經費</text:p>
          </table:table-cell>
          <table:table-cell office:value-type="string" table:style-name="ce20">
            <text:p>中等教育管理－獎補助費－政府機關間之補助－政府機關間之補助</text:p>
          </table:table-cell>
          <table:table-cell office:value-type="float" office:value="58000" table:style-name="ce14">
            <text:p><text:s/>58,000<text:s/></text:p>
          </table:table-cell>
          <table:table-cell table:number-columns-repeated="16379"/>
        </table:table-row>
        <table:table-row table:style-name="ro6">
          <table:table-cell office:value-type="string" table:style-name="ce19">
            <text:p><text:s/>97/10/27</text:p>
          </table:table-cell>
          <table:table-cell office:value-type="string" table:style-name="ce20">
            <text:p>存入彰銀瑞芳分行55430403123300號國立瑞芳高級工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71000" table:style-name="ce14">
            <text:p><text:s/>1,571,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彰化分行016037090047號 <text:s/>國立彰化高級商業職業學校301專戶</text:p>
          </table:table-cell>
          <table:table-cell office:value-type="string" table:style-name="ce20">
            <text:p>97年度辦理綜合高中資本門經費</text:p>
          </table:table-cell>
          <table:table-cell office:value-type="string" table:style-name="ce20">
            <text:p>中等教育管理－獎補助費(資)－對特種基金之補助－業務補助</text:p>
          </table:table-cell>
          <table:table-cell office:value-type="float" office:value="340000" table:style-name="ce14">
            <text:p><text:s/>340,000<text:s/></text:p>
          </table:table-cell>
          <table:table-cell table:number-columns-repeated="16379"/>
        </table:table-row>
        <table:table-row table:style-name="ro5">
          <table:table-cell office:value-type="string" table:style-name="ce19">
            <text:p><text:s/>97/10/27</text:p>
          </table:table-cell>
          <table:table-cell office:value-type="string" table:style-name="ce20">
            <text:p>匯台銀台東分行023037092095號 國立關山高級工商職業學校301專戶</text:p>
          </table:table-cell>
          <table:table-cell office:value-type="string" table:style-name="ce20">
            <text:p>補助綜合職能科特教班及教師助理員所需人事經費</text:p>
          </table:table-cell>
          <table:table-cell office:value-type="string" table:style-name="ce20">
            <text:p>中等教育管理－獎補助費－政府機關間之補助－政府機關間之補助</text:p>
          </table:table-cell>
          <table:table-cell office:value-type="float" office:value="89646" table:style-name="ce14">
            <text:p><text:s/>89,646<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永康分行081036080044國立臺南大學附屬高級中學301專戶</text:p>
          </table:table-cell>
          <table:table-cell office:value-type="string" table:style-name="ce20">
            <text:p>97年度辦理綜合高中經常門補助經費</text:p>
          </table:table-cell>
          <table:table-cell office:value-type="string" table:style-name="ce20">
            <text:p>中等教育管理－獎補助費－對特種基金之補助－業務補助</text:p>
          </table:table-cell>
          <table:table-cell office:value-type="float" office:value="560000" table:style-name="ce14">
            <text:p><text:s/>560,000<text:s/></text:p>
          </table:table-cell>
          <table:table-cell table:number-columns-repeated="16379"/>
        </table:table-row>
        <table:table-row table:style-name="ro6">
          <table:table-cell office:value-type="string" table:style-name="ce19">
            <text:p><text:s/>97/10/27</text:p>
          </table:table-cell>
          <table:table-cell office:value-type="string" table:style-name="ce20">
            <text:p>存入彰銀瑞芳分行55430403123300號國立瑞芳高級工業職業學校301專戶</text:p>
          </table:table-cell>
          <table:table-cell office:value-type="string" table:style-name="ce20">
            <text:p>補助97學年度高職優質化輔助方案經常門經費</text:p>
          </table:table-cell>
          <table:table-cell office:value-type="string" table:style-name="ce20">
            <text:p>中等教育管理－獎補助費－政府機關間之補助－政府機關間之補助</text:p>
          </table:table-cell>
          <table:table-cell office:value-type="float" office:value="1129000" table:style-name="ce14">
            <text:p><text:s/>1,129,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復興分行055037090113號 <text:s/>國立台中高級農業職業學校301專戶</text:p>
          </table:table-cell>
          <table:table-cell office:value-type="string" table:style-name="ce20">
            <text:p>補助97學年度高職優質化輔助方案資本門經費</text:p>
          </table:table-cell>
          <table:table-cell office:value-type="string" table:style-name="ce20">
            <text:p>中等教育管理－獎補助費(資)－對特種基金之補助－業務補助</text:p>
          </table:table-cell>
          <table:table-cell office:value-type="float" office:value="1318000" table:style-name="ce14">
            <text:p><text:s/>1,318,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一銀西螺分行53230090156號 <text:s text:c="2"/>國立西螺高級農工職業學校301專戶</text:p>
          </table:table-cell>
          <table:table-cell office:value-type="string" table:style-name="ce20">
            <text:p>97學年高職優質輔助方案計畫經費</text:p>
          </table:table-cell>
          <table:table-cell office:value-type="string" table:style-name="ce20">
            <text:p>中等教育管理－獎補助費(資)－政府機關間之補助－政府機關間之補助</text:p>
          </table:table-cell>
          <table:table-cell office:value-type="float" office:value="1398000" table:style-name="ce14">
            <text:p><text:s/>1,398,000<text:s/></text:p>
          </table:table-cell>
          <table:table-cell table:number-columns-repeated="16379"/>
        </table:table-row>
        <table:table-row table:style-name="ro5">
          <table:table-cell office:value-type="string" table:style-name="ce19">
            <text:p><text:s/>97/10/27</text:p>
          </table:table-cell>
          <table:table-cell office:value-type="string" table:style-name="ce20">
            <text:p>匯台銀金門 038031037598 國立金門高級農工職業學校301專戶</text:p>
          </table:table-cell>
          <table:table-cell office:value-type="string" table:style-name="ce20">
            <text:p>97學年高職優質輔助方案計畫經費</text:p>
          </table:table-cell>
          <table:table-cell office:value-type="string" table:style-name="ce20">
            <text:p>中等教育管理－獎補助費(資)－政府機關間之補助－政府機關間之補助</text:p>
          </table:table-cell>
          <table:table-cell office:value-type="float" office:value="1635000" table:style-name="ce14">
            <text:p><text:s/>1,635,000<text:s/></text:p>
          </table:table-cell>
          <table:table-cell table:number-columns-repeated="16379"/>
        </table:table-row>
        <table:table-row table:style-name="ro5">
          <table:table-cell office:value-type="string" table:style-name="ce19">
            <text:p><text:s/>97/10/27</text:p>
          </table:table-cell>
          <table:table-cell office:value-type="string" table:style-name="ce20">
            <text:p>存入台銀員林分行049037090022號 <text:s/>國立員林高級農工職業學校301專戶</text:p>
          </table:table-cell>
          <table:table-cell office:value-type="string" table:style-name="ce20">
            <text:p>97學年高職優質輔助方案計畫經費</text:p>
          </table:table-cell>
          <table:table-cell office:value-type="string" table:style-name="ce20">
            <text:p>中等教育管理－獎補助費(資)－政府機關間之補助－政府機關間之補助</text:p>
          </table:table-cell>
          <table:table-cell office:value-type="float" office:value="1581000" table:style-name="ce14">
            <text:p><text:s/>1,581,000<text:s/></text:p>
          </table:table-cell>
          <table:table-cell table:number-columns-repeated="16379"/>
        </table:table-row>
        <table:table-row table:style-name="ro6">
          <table:table-cell office:value-type="string" table:style-name="ce19">
            <text:p><text:s/>97/10/27</text:p>
          </table:table-cell>
          <table:table-cell office:value-type="string" table:style-name="ce20">
            <text:p>存入台銀台東分行 023036071073 <text:s/>號國立成功商業水產職業學校301專戶</text:p>
          </table:table-cell>
          <table:table-cell office:value-type="string" table:style-name="ce20">
            <text:p>97學年高職優質輔助方案計畫經費</text:p>
          </table:table-cell>
          <table:table-cell office:value-type="string" table:style-name="ce20">
            <text:p>中等教育管理－獎補助費(資)－政府機關間之補助－政府機關間之補助</text:p>
          </table:table-cell>
          <table:table-cell office:value-type="float" office:value="900000" table:style-name="ce14">
            <text:p><text:s/>900,000<text:s/></text:p>
          </table:table-cell>
          <table:table-cell table:number-columns-repeated="16379"/>
        </table:table-row>
        <table:table-row table:style-name="ro5">
          <table:table-cell office:value-type="string" table:style-name="ce19">
            <text:p><text:s/>97/10/28</text:p>
          </table:table-cell>
          <table:table-cell office:value-type="string" table:style-name="ce20">
            <text:p>存入台銀台中分行010037190899號 <text:s/>國立台中文華高級中學301專戶</text:p>
          </table:table-cell>
          <table:table-cell office:value-type="string" table:style-name="ce20">
            <text:p>2008台灣國際教育旅行聯盟總會活動經費</text:p>
          </table:table-cell>
          <table:table-cell office:value-type="string" table:style-name="ce20">
            <text:p>中等教育管理－獎補助費－政府機關間之補助－政府機關間之補助</text:p>
          </table:table-cell>
          <table:table-cell office:value-type="float" office:value="644397" table:style-name="ce14">
            <text:p><text:s/>644,397<text:s/></text:p>
          </table:table-cell>
          <table:table-cell table:number-columns-repeated="16379"/>
        </table:table-row>
        <table:table-row table:style-name="ro5">
          <table:table-cell office:value-type="string" table:style-name="ce19">
            <text:p><text:s/>97/10/28</text:p>
          </table:table-cell>
          <table:table-cell office:value-type="string" table:style-name="ce20">
            <text:p>存入台銀豐原分行030037090465號 <text:s/>國立豐原高級商業職業學校301專戶</text:p>
          </table:table-cell>
          <table:table-cell office:value-type="string" table:style-name="ce20">
            <text:p>補助「安全堪虞之窗戶緊急加裝安全防護欄杆」經費</text:p>
          </table:table-cell>
          <table:table-cell office:value-type="string" table:style-name="ce20">
            <text:p>中等教育管理－獎補助費－政府機關間之補助－政府機關間之補助</text:p>
          </table:table-cell>
          <table:table-cell office:value-type="float" office:value="450000" table:style-name="ce14">
            <text:p><text:s/>450,000<text:s/></text:p>
          </table:table-cell>
          <table:table-cell table:number-columns-repeated="16379"/>
        </table:table-row>
        <table:table-row table:style-name="ro5">
          <table:table-cell office:value-type="string" table:style-name="ce19">
            <text:p><text:s/>97/10/28</text:p>
          </table:table-cell>
          <table:table-cell office:value-type="string" table:style-name="ce20">
            <text:p>匯合厙東基隆分行5207713200010國立基隆高級商工職業學校301專戶</text:p>
          </table:table-cell>
          <table:table-cell office:value-type="string" table:style-name="ce20">
            <text:p>補助97學年度高職優質化輔助方案計畫經常門經費</text:p>
          </table:table-cell>
          <table:table-cell office:value-type="string" table:style-name="ce20">
            <text:p>中等教育管理－獎補助費－政府機關間之補助－政府機關間之補助</text:p>
          </table:table-cell>
          <table:table-cell office:value-type="float" office:value="1095000" table:style-name="ce14">
            <text:p><text:s/>1,095,000<text:s/></text:p>
          </table:table-cell>
          <table:table-cell table:number-columns-repeated="16379"/>
        </table:table-row>
        <table:table-row table:style-name="ro5">
          <table:table-cell office:value-type="string" table:style-name="ce19">
            <text:p><text:s/>97/10/28</text:p>
          </table:table-cell>
          <table:table-cell office:value-type="string" table:style-name="ce20">
            <text:p>存入台銀板橋分行027037090899號 <text:s/>國立海山高級工業職業學校301專戶</text:p>
          </table:table-cell>
          <table:table-cell office:value-type="string" table:style-name="ce20">
            <text:p>補助97學年度高職優質化輔助方案計畫經常門經費</text:p>
          </table:table-cell>
          <table:table-cell office:value-type="string" table:style-name="ce20">
            <text:p>中等教育管理－獎補助費－政府機關間之補助－政府機關間之補助</text:p>
          </table:table-cell>
          <table:table-cell office:value-type="float" office:value="122000" table:style-name="ce14">
            <text:p><text:s/>122,000<text:s/></text:p>
          </table:table-cell>
          <table:table-cell table:number-columns-repeated="16379"/>
        </table:table-row>
        <table:table-row table:number-rows-repeated="2" table:style-name="ro5">
          <table:table-cell office:value-type="string" table:style-name="ce19">
            <text:p><text:s/>97/10/28</text:p>
          </table:table-cell>
          <table:table-cell office:value-type="string" table:style-name="ce20">
            <text:p>存入台銀埔里分行059036070106號 <text:s/>中等學校基金－暨大附中401專戶</text:p>
          </table:table-cell>
          <table:table-cell office:value-type="string" table:style-name="ce20">
            <text:p>辦理97年度輔導身心障礙學生經費</text:p>
          </table:table-cell>
          <table:table-cell office:value-type="string" table:style-name="ce20">
            <text:p>中等教育管理－獎補助費－對特種基金之補助－業務補助</text:p>
          </table:table-cell>
          <table:table-cell office:value-type="float" office:value="26320" table:style-name="ce14">
            <text:p><text:s/>26,32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南投分行032037090336號 <text:s/>國立南投高級商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491000" table:style-name="ce14">
            <text:p><text:s/>1,491,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第一商業銀行歸仁分行62930060202 國立新豐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34000" table:style-name="ce14">
            <text:p><text:s/>34,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南科分行146037090036號 <text:s/>國立善化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75000" table:style-name="ce14">
            <text:p><text:s/>75,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永康分行081037090188號 <text:s/>國立新化高級工業職業學校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55500" table:style-name="ce14">
            <text:p><text:s/>55,5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潮州分行088037090179號 <text:s/>國立潮州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50000" table:style-name="ce14">
            <text:p><text:s/>50,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鳳山 025038000015 高雄縣政府縣庫存款戶</text:p>
          </table:table-cell>
          <table:table-cell office:value-type="string" table:style-name="ce20">
            <text:p>97學年度試辦教師專業發展評鑑補助經費</text:p>
          </table:table-cell>
          <table:table-cell office:value-type="string" table:style-name="ce20">
            <text:p>中等教育管理－獎補助費－對台灣省各縣市之補助－特定補助</text:p>
          </table:table-cell>
          <table:table-cell office:value-type="float" office:value="75000" table:style-name="ce14">
            <text:p><text:s/>75,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鳳山 025038000015 高雄縣政府縣庫存款戶</text:p>
          </table:table-cell>
          <table:table-cell office:value-type="string" table:style-name="ce20">
            <text:p>97學年度試辦教師專業發展評鑑補助經費</text:p>
          </table:table-cell>
          <table:table-cell office:value-type="string" table:style-name="ce20">
            <text:p>中等教育管理－獎補助費－對台灣省各縣市之補助－特定補助</text:p>
          </table:table-cell>
          <table:table-cell office:value-type="float" office:value="40000" table:style-name="ce14">
            <text:p><text:s/>40,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鳳山 025038000015 高雄縣政府縣庫存款戶</text:p>
          </table:table-cell>
          <table:table-cell office:value-type="string" table:style-name="ce20">
            <text:p>97學年度試辦教師專業發展評鑑補助經費</text:p>
          </table:table-cell>
          <table:table-cell office:value-type="string" table:style-name="ce20">
            <text:p>中等教育管理－獎補助費－對台灣省各縣市之補助－特定補助</text:p>
          </table:table-cell>
          <table:table-cell office:value-type="float" office:value="67000" table:style-name="ce14">
            <text:p><text:s/>67,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屏東 017000000000 屏東縣政府縣庫存款戶</text:p>
          </table:table-cell>
          <table:table-cell office:value-type="string" table:style-name="ce20">
            <text:p>97學年度試辦教師專業發展評鑑補助經費</text:p>
          </table:table-cell>
          <table:table-cell office:value-type="string" table:style-name="ce20">
            <text:p>中等教育管理－獎補助費－對台灣省各縣市之補助－特定補助</text:p>
          </table:table-cell>
          <table:table-cell office:value-type="float" office:value="18000" table:style-name="ce14">
            <text:p><text:s/>18,000<text:s/></text:p>
          </table:table-cell>
          <table:table-cell table:number-columns-repeated="16379"/>
        </table:table-row>
        <table:table-row table:style-name="ro6">
          <table:table-cell office:value-type="string" table:style-name="ce19">
            <text:p><text:s/>97/10/31</text:p>
          </table:table-cell>
          <table:table-cell office:value-type="string" table:style-name="ce20">
            <text:p>匯台銀新竹科學園區分行 073036070768 國立科學工業園區實驗高級中學301專戶</text:p>
          </table:table-cell>
          <table:table-cell office:value-type="string" table:style-name="ce20">
            <text:p>辦理社區化宣導及各項會議經費</text:p>
          </table:table-cell>
          <table:table-cell office:value-type="string" table:style-name="ce20">
            <text:p>中等教育管理－獎補助費－政府機關間之補助－政府機關間之補助</text:p>
          </table:table-cell>
          <table:table-cell office:value-type="float" office:value="60000" table:style-name="ce14">
            <text:p><text:s/>6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新竹分行015037090091號 <text:s/>國立新竹高級工業職業學校301專戶</text:p>
          </table:table-cell>
          <table:table-cell office:value-type="string" table:style-name="ce20">
            <text:p>97年度辦理綜合職能科特教班經費</text:p>
          </table:table-cell>
          <table:table-cell office:value-type="string" table:style-name="ce20">
            <text:p>中等教育管理－獎補助費(資)－政府機關間之補助－政府機關間之補助</text:p>
          </table:table-cell>
          <table:table-cell office:value-type="float" office:value="460000" table:style-name="ce14">
            <text:p><text:s/>46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南投分行032037090336號 <text:s/>國立南投高級商業職業學校301專戶</text:p>
          </table:table-cell>
          <table:table-cell office:value-type="string" table:style-name="ce20">
            <text:p>97年度辦理綜合職能科特教班經費</text:p>
          </table:table-cell>
          <table:table-cell office:value-type="string" table:style-name="ce20">
            <text:p>中等教育管理－獎補助費(資)－政府機關間之補助－政府機關間之補助</text:p>
          </table:table-cell>
          <table:table-cell office:value-type="float" office:value="500000" table:style-name="ce14">
            <text:p><text:s/>500,000<text:s/></text:p>
          </table:table-cell>
          <table:table-cell table:number-columns-repeated="16379"/>
        </table:table-row>
        <table:table-row table:style-name="ro5">
          <table:table-cell office:value-type="string" table:style-name="ce19">
            <text:p><text:s/>97/10/31</text:p>
          </table:table-cell>
          <table:table-cell office:value-type="string" table:style-name="ce20">
            <text:p>國立嘉義高級工業職業學校</text:p>
          </table:table-cell>
          <table:table-cell office:value-type="string" table:style-name="ce20">
            <text:p>97年國際教育旅行補助經費</text:p>
          </table:table-cell>
          <table:table-cell office:value-type="string" table:style-name="ce20">
            <text:p>中等教育管理－獎補助費－政府機關間之補助－政府機關間之補助</text:p>
          </table:table-cell>
          <table:table-cell office:value-type="float" office:value="34000" table:style-name="ce14">
            <text:p><text:s/>34,000<text:s/></text:p>
          </table:table-cell>
          <table:table-cell table:number-columns-repeated="16379"/>
        </table:table-row>
        <table:table-row table:style-name="ro5">
          <table:table-cell office:value-type="string" table:style-name="ce19">
            <text:p><text:s/>97/10/31</text:p>
          </table:table-cell>
          <table:table-cell office:value-type="string" table:style-name="ce20">
            <text:p>匯高雄銀行公庫部102550014401號 高雄市政府教育局</text:p>
          </table:table-cell>
          <table:table-cell office:value-type="string" table:style-name="ce20">
            <text:p>97年度社區化建構適性學習社區合作專案經費</text:p>
          </table:table-cell>
          <table:table-cell office:value-type="string" table:style-name="ce20">
            <text:p>中等教育管理－獎補助費－對高雄市政府之補助－特定補助</text:p>
          </table:table-cell>
          <table:table-cell office:value-type="float" office:value="3000000" table:style-name="ce14">
            <text:p><text:s/>3,000,000<text:s/></text:p>
          </table:table-cell>
          <table:table-cell table:number-columns-repeated="16379"/>
        </table:table-row>
        <table:table-row table:style-name="ro5">
          <table:table-cell office:value-type="string" table:style-name="ce19">
            <text:p><text:s/>97/10/31</text:p>
          </table:table-cell>
          <table:table-cell office:value-type="string" table:style-name="ce20">
            <text:p>匯高雄銀行公庫部102550014401號 高雄市政府教育局</text:p>
          </table:table-cell>
          <table:table-cell office:value-type="string" table:style-name="ce20">
            <text:p>97年度社區化建構適性學習社區合作專案經費</text:p>
          </table:table-cell>
          <table:table-cell office:value-type="string" table:style-name="ce20">
            <text:p>中等教育管理－獎補助費(資)－對高雄市政府之補助－特定補助</text:p>
          </table:table-cell>
          <table:table-cell office:value-type="float" office:value="5000000" table:style-name="ce14">
            <text:p><text:s/>5,000,000<text:s/></text:p>
          </table:table-cell>
          <table:table-cell table:number-columns-repeated="16379"/>
        </table:table-row>
        <table:table-row table:style-name="ro5">
          <table:table-cell office:value-type="string" table:style-name="ce19">
            <text:p><text:s/>97/10/31</text:p>
          </table:table-cell>
          <table:table-cell office:value-type="string" table:style-name="ce20">
            <text:p>台北縣政府</text:p>
          </table:table-cell>
          <table:table-cell office:value-type="string" table:style-name="ce20">
            <text:p>97學年高職優質化續辦學校（鶯歌高職）補助經費</text:p>
          </table:table-cell>
          <table:table-cell office:value-type="string" table:style-name="ce20">
            <text:p>中等教育管理－獎補助費(資)－對台灣省各縣市之補助－特定補助</text:p>
          </table:table-cell>
          <table:table-cell office:value-type="float" office:value="1066000" table:style-name="ce14">
            <text:p><text:s/>1,066,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收文華高中繳回96第2學期學習扶助方案經費餘款</text:p>
          </table:table-cell>
          <table:table-cell office:value-type="string" table:style-name="ce20">
            <text:p>中等教育管理－獎補助費－政府機關間之補助－政府機關間之補助</text:p>
          </table:table-cell>
          <table:table-cell office:value-type="float" office:value="-5962" table:style-name="ce14">
            <text:p>-5,962<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收中壢高商繳回96第2學期97第1學期學習扶助方案經費餘款</text:p>
          </table:table-cell>
          <table:table-cell office:value-type="string" table:style-name="ce20">
            <text:p>中等教育管理－獎補助費－政府機關間之補助－政府機關間之補助</text:p>
          </table:table-cell>
          <table:table-cell office:value-type="float" office:value="-229400" table:style-name="ce14">
            <text:p>-229,4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收台中特教繳回97上半年度臨時增班教學經費餘款</text:p>
          </table:table-cell>
          <table:table-cell office:value-type="string" table:style-name="ce20">
            <text:p>中等教育管理－獎補助費－政府機關間之補助－政府機關間之補助</text:p>
          </table:table-cell>
          <table:table-cell office:value-type="float" office:value="-1100000" table:style-name="ce14">
            <text:p>-1,1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收台南啟聰繳回台南校區老舊校舍拆除工程經費餘款</text:p>
          </table:table-cell>
          <table:table-cell office:value-type="string" table:style-name="ce20">
            <text:p>中等教育管理－獎補助費(資)－政府機關間之補助－政府機關間之補助</text:p>
          </table:table-cell>
          <table:table-cell office:value-type="float" office:value="-600" table:style-name="ce14">
            <text:p>-6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收屏東高工繳回97改善無障礙校園環境經費餘款</text:p>
          </table:table-cell>
          <table:table-cell office:value-type="string" table:style-name="ce20">
            <text:p>中等教育管理－獎補助費(資)－政府機關間之補助－政府機關間之補助</text:p>
          </table:table-cell>
          <table:table-cell office:value-type="float" office:value="-196804" table:style-name="ce14">
            <text:p>-196,804<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武陵高中補助校園整建等</text:p>
          </table:table-cell>
          <table:table-cell office:value-type="string" table:style-name="ce20">
            <text:p>中等教育管理－獎補助費(資)－對特種基金之補助－業務補助</text:p>
          </table:table-cell>
          <table:table-cell office:value-type="float" office:value="1500000" table:style-name="ce14">
            <text:p><text:s/>1,5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宜蘭高中等7校97年工程經費及物價指數調整</text:p>
          </table:table-cell>
          <table:table-cell office:value-type="string" table:style-name="ce20">
            <text:p>中等教育管理－獎補助費(資)－對特種基金之補助－業務補助</text:p>
          </table:table-cell>
          <table:table-cell office:value-type="float" office:value="12227003" table:style-name="ce14">
            <text:p><text:s/>12,227,003<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台南一中古蹟修護工程</text:p>
          </table:table-cell>
          <table:table-cell office:value-type="string" table:style-name="ce20">
            <text:p>中等教育管理－獎補助費(資)－對特種基金之補助－業務補助</text:p>
          </table:table-cell>
          <table:table-cell office:value-type="float" office:value="3800000" table:style-name="ce14">
            <text:p><text:s/>3,8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清水高中97年度1-7月優質化高中經費</text:p>
          </table:table-cell>
          <table:table-cell office:value-type="string" table:style-name="ce20">
            <text:p>中等教育管理－獎補助費(資)－對特種基金之補助－業務補助</text:p>
          </table:table-cell>
          <table:table-cell office:value-type="float" office:value="1010000" table:style-name="ce14">
            <text:p><text:s/>1,01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員林高中97年度1-7月優質化高中經費</text:p>
          </table:table-cell>
          <table:table-cell office:value-type="string" table:style-name="ce20">
            <text:p>中等教育管理－獎補助費(資)－對特種基金之補助－業務補助</text:p>
          </table:table-cell>
          <table:table-cell office:value-type="float" office:value="1740000" table:style-name="ce14">
            <text:p><text:s/>1,74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花蓮女中97年度1-7月優質化高中經費</text:p>
          </table:table-cell>
          <table:table-cell office:value-type="string" table:style-name="ce20">
            <text:p>中等教育管理－獎補助費(資)－對特種基金之補助－業務補助</text:p>
          </table:table-cell>
          <table:table-cell office:value-type="float" office:value="2100000" table:style-name="ce14">
            <text:p><text:s/>2,1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金門高中97年度1-7月優質化高中經費</text:p>
          </table:table-cell>
          <table:table-cell office:value-type="string" table:style-name="ce20">
            <text:p>中等教育管理－獎補助費(資)－對特種基金之補助－業務補助</text:p>
          </table:table-cell>
          <table:table-cell office:value-type="float" office:value="870000" table:style-name="ce14">
            <text:p><text:s/>87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高師大附中補助北棟教學大樓等工程</text:p>
          </table:table-cell>
          <table:table-cell office:value-type="string" table:style-name="ce20">
            <text:p>中等教育管理－獎補助費(資)－對特種基金之補助－業務補助</text:p>
          </table:table-cell>
          <table:table-cell office:value-type="float" office:value="20000000" table:style-name="ce14">
            <text:p><text:s/>20,0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台南一中古蹟修護工程</text:p>
          </table:table-cell>
          <table:table-cell office:value-type="string" table:style-name="ce20">
            <text:p>中等教育管理－獎補助費(資)－對特種基金之補助－業務補助</text:p>
          </table:table-cell>
          <table:table-cell office:value-type="float" office:value="2900000" table:style-name="ce14">
            <text:p><text:s/>2,900,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暨大附中97年度1-7月優質化高中經費</text:p>
          </table:table-cell>
          <table:table-cell office:value-type="string" table:style-name="ce20">
            <text:p>中等教育管理－獎補助費(資)－對特種基金之補助－業務補助</text:p>
          </table:table-cell>
          <table:table-cell office:value-type="float" office:value="735000" table:style-name="ce14">
            <text:p><text:s/>735,000<text:s/></text:p>
          </table:table-cell>
          <table:table-cell table:number-columns-repeated="16379"/>
        </table:table-row>
        <table:table-row table:style-name="ro5">
          <table:table-cell office:value-type="string" table:style-name="ce19">
            <text:p><text:s/>97/10/31</text:p>
          </table:table-cell>
          <table:table-cell table:style-name="ce20"/>
          <table:table-cell office:value-type="string" table:style-name="ce20">
            <text:p>轉正臺師大附中補助教學設施設備</text:p>
          </table:table-cell>
          <table:table-cell office:value-type="string" table:style-name="ce20">
            <text:p>中等教育管理－獎補助費(資)－對特種基金之補助－業務補助</text:p>
          </table:table-cell>
          <table:table-cell office:value-type="float" office:value="2000000" table:style-name="ce14">
            <text:p><text:s/>2,000,000<text:s/></text:p>
          </table:table-cell>
          <table:table-cell table:number-columns-repeated="16379"/>
        </table:table-row>
        <table:table-row table:style-name="ro5">
          <table:table-cell office:value-type="string" table:style-name="ce19">
            <text:p><text:s/>97/10/31</text:p>
          </table:table-cell>
          <table:table-cell office:value-type="string" table:style-name="ce20">
            <text:p>台北縣政府</text:p>
          </table:table-cell>
          <table:table-cell office:value-type="string" table:style-name="ce20">
            <text:p>97學年高職優質化新辦學校（鶯歌高職）補助經費</text:p>
          </table:table-cell>
          <table:table-cell office:value-type="string" table:style-name="ce20">
            <text:p>中等教育管理－獎補助費－對台灣省各縣市之補助－特定補助</text:p>
          </table:table-cell>
          <table:table-cell office:value-type="float" office:value="766000" table:style-name="ce14">
            <text:p><text:s/>766,000<text:s/></text:p>
          </table:table-cell>
          <table:table-cell table:number-columns-repeated="16379"/>
        </table:table-row>
        <table:table-row table:style-name="ro6">
          <table:table-cell office:value-type="string" table:style-name="ce19">
            <text:p><text:s/>97/10/31</text:p>
          </table:table-cell>
          <table:table-cell office:value-type="string" table:style-name="ce20">
            <text:p>匯台北富邦銀行公厙部16051112700002臺北市政府教育局-臺北市地方教育發展基金</text:p>
          </table:table-cell>
          <table:table-cell office:value-type="string" table:style-name="ce20">
            <text:p>補助南港高工原住民學生住宿及住校生伙食費</text:p>
          </table:table-cell>
          <table:table-cell office:value-type="string" table:style-name="ce20">
            <text:p>原住民教育推展－獎補助費－對台北市政府之補助－特定補助</text:p>
          </table:table-cell>
          <table:table-cell office:value-type="float" office:value="13000" table:style-name="ce14">
            <text:p><text:s/>13,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埔里分行059037090123號 <text:s/>國立埔里高級工業職業學校301專戶</text:p>
          </table:table-cell>
          <table:table-cell office:value-type="string" table:style-name="ce20">
            <text:p>97年度辦理綜合職能科特教班經費</text:p>
          </table:table-cell>
          <table:table-cell office:value-type="string" table:style-name="ce20">
            <text:p>中等教育管理－獎補助費(資)－政府機關間之補助－政府機關間之補助</text:p>
          </table:table-cell>
          <table:table-cell office:value-type="float" office:value="440000" table:style-name="ce14">
            <text:p><text:s/>440,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鳳山 025038000015 高雄縣政府縣庫存款戶</text:p>
          </table:table-cell>
          <table:table-cell office:value-type="string" table:style-name="ce20">
            <text:p>97學年度試辦教師專業發展評鑑補助經費</text:p>
          </table:table-cell>
          <table:table-cell office:value-type="string" table:style-name="ce20">
            <text:p>中等教育管理－獎補助費－對台灣省各縣市之補助－特定補助</text:p>
          </table:table-cell>
          <table:table-cell office:value-type="float" office:value="51000" table:style-name="ce14">
            <text:p><text:s/>51,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合作金庫赤崁分行5218713060058號 中等學校基金─臺南高工401專戶</text:p>
          </table:table-cell>
          <table:table-cell office:value-type="string" table:style-name="ce20">
            <text:p>補助97學年度高職優質化輔助方案計畫經常門經費</text:p>
          </table:table-cell>
          <table:table-cell office:value-type="string" table:style-name="ce20">
            <text:p>中等教育管理－獎補助費－對特種基金之補助－業務補助</text:p>
          </table:table-cell>
          <table:table-cell office:value-type="float" office:value="1000000" table:style-name="ce14">
            <text:p><text:s/>1,000,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台銀員林分行049037090071號 <text:s/>國立員林高級家事商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對特種基金之補助－業務補助</text:p>
          </table:table-cell>
          <table:table-cell office:value-type="float" office:value="714000" table:style-name="ce14">
            <text:p><text:s/>714,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員林分行049037090055號 <text:s text:c="2"/>國立永靖高級工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對特種基金之補助－業務補助</text:p>
          </table:table-cell>
          <table:table-cell office:value-type="float" office:value="1600000" table:style-name="ce14">
            <text:p><text:s/>1,600,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合作金庫赤崁分行5218713060058號 中等學校基金─臺南高工401專戶</text:p>
          </table:table-cell>
          <table:table-cell office:value-type="string" table:style-name="ce20">
            <text:p>補助97學年度高職優質化輔助方案計畫資本門經費</text:p>
          </table:table-cell>
          <table:table-cell office:value-type="string" table:style-name="ce20">
            <text:p>中等教育管理－獎補助費(資)－對特種基金之補助－業務補助</text:p>
          </table:table-cell>
          <table:table-cell office:value-type="float" office:value="1600000" table:style-name="ce14">
            <text:p><text:s/>1,600,000<text:s/></text:p>
          </table:table-cell>
          <table:table-cell table:number-columns-repeated="16379"/>
        </table:table-row>
        <table:table-row table:style-name="ro6">
          <table:table-cell office:value-type="string" table:style-name="ce19">
            <text:p><text:s/>97/10/31</text:p>
          </table:table-cell>
          <table:table-cell office:value-type="string" table:style-name="ce20">
            <text:p>匯台北富邦銀行公厙部16051112700002臺北市政府教育局-臺北市地方教育發展基金</text:p>
          </table:table-cell>
          <table:table-cell office:value-type="string" table:style-name="ce20">
            <text:p>97學年度試辦教師專業發展評鑑補助經費</text:p>
          </table:table-cell>
          <table:table-cell office:value-type="string" table:style-name="ce20">
            <text:p>中等教育管理－獎補助費－對台北市政府之補助－特定補助</text:p>
          </table:table-cell>
          <table:table-cell office:value-type="float" office:value="349400" table:style-name="ce14">
            <text:p><text:s/>349,4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灣企銀台東分行77008050026號 <text:s/>國立台東女子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24500" table:style-name="ce14">
            <text:p><text:s/>24,5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台灣中小企銀台東分行77008050018號 <text:s/>國立台東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60000" table:style-name="ce14">
            <text:p><text:s/>6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中壢分行 041037090019號 <text:s/>國立中壢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39000" table:style-name="ce14">
            <text:p><text:s/>39,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新營分行028037090554號 <text:s/>國立新營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37000" table:style-name="ce14">
            <text:p><text:s/>37,000<text:s/></text:p>
          </table:table-cell>
          <table:table-cell table:number-columns-repeated="16379"/>
        </table:table-row>
        <table:table-row table:style-name="ro6">
          <table:table-cell office:value-type="string" table:style-name="ce19">
            <text:p><text:s/>97/10/31</text:p>
          </table:table-cell>
          <table:table-cell office:value-type="string" table:style-name="ce20">
            <text:p>匯台灣中小企業銀行宜蘭分行 16007050031 國立頭城高級家事商業職業學校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46500" table:style-name="ce14">
            <text:p><text:s/>46,5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基隆分行012037092313國立基隆特殊教育學校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50000" table:style-name="ce14">
            <text:p><text:s/>5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宜蘭分行022037090121號 <text:s/>國立蘭陽女子高級中學301專戶</text:p>
          </table:table-cell>
          <table:table-cell office:value-type="string" table:style-name="ce20">
            <text:p>97學年度試辦教師專業發展評鑑補助經費</text:p>
          </table:table-cell>
          <table:table-cell office:value-type="string" table:style-name="ce20">
            <text:p>中等教育管理－獎補助費－政府機關間之補助－政府機關間之補助</text:p>
          </table:table-cell>
          <table:table-cell office:value-type="float" office:value="43500" table:style-name="ce14">
            <text:p><text:s/>43,5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左營分行035036070202中等學校基金－中山大學附中401專戶</text:p>
          </table:table-cell>
          <table:table-cell office:value-type="string" table:style-name="ce20">
            <text:p>97學年度試辦教師專業發展評鑑補助經費</text:p>
          </table:table-cell>
          <table:table-cell office:value-type="string" table:style-name="ce20">
            <text:p>中等教育管理－獎補助費－對特種基金之補助－業務補助</text:p>
          </table:table-cell>
          <table:table-cell office:value-type="float" office:value="27000" table:style-name="ce14">
            <text:p><text:s/>27,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鳳山分行025037090476號 <text:s/>國立鳳山高級商工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248000" table:style-name="ce14">
            <text:p><text:s/>1,248,000<text:s/></text:p>
          </table:table-cell>
          <table:table-cell table:number-columns-repeated="16379"/>
        </table:table-row>
        <table:table-row table:style-name="ro6">
          <table:table-cell office:value-type="string" table:style-name="ce19">
            <text:p><text:s/>97/10/31</text:p>
          </table:table-cell>
          <table:table-cell office:value-type="string" table:style-name="ce20">
            <text:p>匯台灣中小企業銀行宜蘭分行 16007050031 國立頭城高級家事商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600000" table:style-name="ce14">
            <text:p><text:s/>1,60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豐原分行030037090465號 <text:s/>國立豐原高級商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488000" table:style-name="ce14">
            <text:p><text:s/>1,488,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合厙東基隆分行5207713200010國立基隆高級商工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523000" table:style-name="ce14">
            <text:p><text:s/>1,523,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台銀員林分行049037090071號 <text:s/>國立員林高級家事商業職業學校301專戶</text:p>
          </table:table-cell>
          <table:table-cell office:value-type="string" table:style-name="ce20">
            <text:p>補助97學年度高職優質化輔助方案計畫經常門經費</text:p>
          </table:table-cell>
          <table:table-cell office:value-type="string" table:style-name="ce20">
            <text:p>中等教育管理－獎補助費－對特種基金之補助－業務補助</text:p>
          </table:table-cell>
          <table:table-cell office:value-type="float" office:value="446000" table:style-name="ce14">
            <text:p><text:s/>446,000<text:s/></text:p>
          </table:table-cell>
          <table:table-cell table:number-columns-repeated="16379"/>
        </table:table-row>
        <table:table-row table:style-name="ro5">
          <table:table-cell office:value-type="string" table:style-name="ce19">
            <text:p><text:s/>97/10/31</text:p>
          </table:table-cell>
          <table:table-cell office:value-type="string" table:style-name="ce20">
            <text:p>匯台銀員林分行049037090055號 <text:s text:c="2"/>國立永靖高級工業職業學校301專戶</text:p>
          </table:table-cell>
          <table:table-cell office:value-type="string" table:style-name="ce20">
            <text:p>補助97學年度高職優質化輔助方案計畫經常門經費</text:p>
          </table:table-cell>
          <table:table-cell office:value-type="string" table:style-name="ce20">
            <text:p>中等教育管理－獎補助費－對特種基金之補助－業務補助</text:p>
          </table:table-cell>
          <table:table-cell office:value-type="float" office:value="1000000" table:style-name="ce14">
            <text:p><text:s/>1,000,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彰銀水裡坑分行59320411986200號國立水里高級商工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600000" table:style-name="ce14">
            <text:p><text:s/>1,600,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台銀新營分行028037090716號 <text:s/>國立新營高級工業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322000" table:style-name="ce14">
            <text:p><text:s/>1,322,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台銀澎湖分行024037090674號 <text:s/>國立澎湖高級海事水產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338000" table:style-name="ce14">
            <text:p><text:s/>1,338,000<text:s/></text:p>
          </table:table-cell>
          <table:table-cell table:number-columns-repeated="16379"/>
        </table:table-row>
        <table:table-row table:style-name="ro5">
          <table:table-cell office:value-type="string" table:style-name="ce19">
            <text:p><text:s/>97/10/31</text:p>
          </table:table-cell>
          <table:table-cell office:value-type="string" table:style-name="ce20">
            <text:p>存入一銀恆春分行75330590065號 <text:s text:c="2"/>國立恆春高級工商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136000" table:style-name="ce14">
            <text:p><text:s/>1,136,000<text:s/></text:p>
          </table:table-cell>
          <table:table-cell table:number-columns-repeated="16379"/>
        </table:table-row>
        <table:table-row table:style-name="ro6">
          <table:table-cell office:value-type="string" table:style-name="ce19">
            <text:p><text:s/>97/10/31</text:p>
          </table:table-cell>
          <table:table-cell office:value-type="string" table:style-name="ce20">
            <text:p>存入一銀東港分行75230090072號 <text:s text:c="2"/>國立東港高級海事水產職業學校301專戶</text:p>
          </table:table-cell>
          <table:table-cell office:value-type="string" table:style-name="ce20">
            <text:p>補助97學年度高職優質化輔助方案計畫資本門經費</text:p>
          </table:table-cell>
          <table:table-cell office:value-type="string" table:style-name="ce20">
            <text:p>中等教育管理－獎補助費(資)－政府機關間之補助－政府機關間之補助</text:p>
          </table:table-cell>
          <table:table-cell office:value-type="float" office:value="1142000" table:style-name="ce14">
            <text:p><text:s/>1,142,000<text:s/></text:p>
          </table:table-cell>
          <table:table-cell table:number-columns-repeated="16379"/>
        </table:table-row>
        <table:table-row table:number-rows-repeated="160" table:style-name="ro3">
          <table:table-cell table:number-columns-repeated="3" table:style-name="ce21"/>
          <table:table-cell table:number-columns-repeated="2" table:style-name="ce22"/>
          <table:table-cell table:number-columns-repeated="16379"/>
        </table:table-row>
        <table:table-row table:style-name="ro5">
          <table:table-cell office:value-type="string" table:style-name="ce11">
            <text:p><text:s/>97/9/5</text:p>
          </table:table-cell>
          <table:table-cell office:value-type="string" table:style-name="ce12">
            <text:p>存入台銀嘉義分行014037091253號 <text:s/>國立民雄高級農工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2023000" table:style-name="ce13">
            <text:p><text:s/>12,023,000<text:s/></text:p>
          </table:table-cell>
          <table:table-cell table:number-columns-repeated="16379"/>
        </table:table-row>
        <table:table-row table:style-name="ro5">
          <table:table-cell office:value-type="string" table:style-name="ce11">
            <text:p><text:s/>97/9/5</text:p>
          </table:table-cell>
          <table:table-cell office:value-type="string" table:style-name="ce12">
            <text:p>匯台銀彰化 016036075109 國立彰師附工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34091000" table:style-name="ce13">
            <text:p><text:s/>34,091,000<text:s/></text:p>
          </table:table-cell>
          <table:table-cell table:number-columns-repeated="16379"/>
        </table:table-row>
        <table:table-row table:style-name="ro5">
          <table:table-cell office:value-type="string" table:style-name="ce11">
            <text:p><text:s/>97/9/5</text:p>
          </table:table-cell>
          <table:table-cell office:value-type="string" table:style-name="ce12">
            <text:p>匯台銀員林分行049037090055號 <text:s text:c="2"/>國立永靖高級工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65000" table:style-name="ce13">
            <text:p><text:s/>165,000<text:s/></text:p>
          </table:table-cell>
          <table:table-cell table:number-columns-repeated="16379"/>
        </table:table-row>
        <table:table-row table:style-name="ro6">
          <table:table-cell office:value-type="string" table:style-name="ce11">
            <text:p><text:s/>97/9/5</text:p>
          </table:table-cell>
          <table:table-cell office:value-type="string" table:style-name="ce12">
            <text:p>存入合作金庫赤崁分行5218713060058號 中等學校基金─臺南高工4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20748000" table:style-name="ce13">
            <text:p><text:s/>20,748,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花蓮分行018037090056號 <text:s/>國立花蓮高級農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0510000" table:style-name="ce13">
            <text:p><text:s/>10,510,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一銀佳里分行62430090372號 <text:s text:c="2"/>國立北門高級農工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1447000" table:style-name="ce13">
            <text:p><text:s/>11,447,000<text:s/></text:p>
          </table:table-cell>
          <table:table-cell table:number-columns-repeated="16379"/>
        </table:table-row>
        <table:table-row table:style-name="ro6">
          <table:table-cell office:value-type="string" table:style-name="ce11">
            <text:p><text:s/>97/9/5</text:p>
          </table:table-cell>
          <table:table-cell office:value-type="string" table:style-name="ce12">
            <text:p>存入台銀員林分行049037090071號 <text:s/>國立員林高級家事商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5761000" table:style-name="ce13">
            <text:p><text:s/>5,761,000<text:s/></text:p>
          </table:table-cell>
          <table:table-cell table:number-columns-repeated="16379"/>
        </table:table-row>
        <table:table-row table:style-name="ro5">
          <table:table-cell office:value-type="string" table:style-name="ce11">
            <text:p><text:s/>97/9/5</text:p>
          </table:table-cell>
          <table:table-cell office:value-type="string" table:style-name="ce12">
            <text:p>台灣中小企銀復興分行07007000019臺師大附中－校務基金401專戶</text:p>
          </table:table-cell>
          <table:table-cell office:value-type="string" table:style-name="ce12">
            <text:p>97年度試辦校務基金補助經費</text:p>
          </table:table-cell>
          <table:table-cell office:value-type="string" table:style-name="ce12">
            <text:p>國立高級中等學校教學與訓輔輔助－獎補助費－對特種基金之補助－業務補助</text:p>
          </table:table-cell>
          <table:table-cell office:value-type="float" office:value="51276000" table:style-name="ce13">
            <text:p><text:s/>51,276,000<text:s/></text:p>
          </table:table-cell>
          <table:table-cell table:number-columns-repeated="16379"/>
        </table:table-row>
        <table:table-row table:style-name="ro5">
          <table:table-cell office:value-type="string" table:style-name="ce11">
            <text:p><text:s/>97/9/5</text:p>
          </table:table-cell>
          <table:table-cell office:value-type="string" table:style-name="ce12">
            <text:p>匯台銀高雄分行011036050413中等學校基金－高師大附中401專戶</text:p>
          </table:table-cell>
          <table:table-cell office:value-type="string" table:style-name="ce12">
            <text:p>97年度試辦校務基金補助經費</text:p>
          </table:table-cell>
          <table:table-cell office:value-type="string" table:style-name="ce12">
            <text:p>國立高級中等學校教學與訓輔輔助－獎補助費－對特種基金之補助－業務補助</text:p>
          </table:table-cell>
          <table:table-cell office:value-type="float" office:value="12970000" table:style-name="ce13">
            <text:p><text:s/>12,970,000<text:s/></text:p>
          </table:table-cell>
          <table:table-cell table:number-columns-repeated="16379"/>
        </table:table-row>
        <table:table-row table:style-name="ro5">
          <table:table-cell office:value-type="string" table:style-name="ce11">
            <text:p><text:s/>97/9/5</text:p>
          </table:table-cell>
          <table:table-cell office:value-type="string" table:style-name="ce12">
            <text:p>匯第一銀行木柵分行16730113048 中等學校基金－政大附中401專戶</text:p>
          </table:table-cell>
          <table:table-cell office:value-type="string" table:style-name="ce12">
            <text:p>97年度試辦校務基金補助經費</text:p>
          </table:table-cell>
          <table:table-cell office:value-type="string" table:style-name="ce12">
            <text:p>國立高級中等學校教學與訓輔輔助－獎補助費－對特種基金之補助－業務補助</text:p>
          </table:table-cell>
          <table:table-cell office:value-type="float" office:value="5000000" table:style-name="ce13">
            <text:p><text:s/>5,000,000<text:s/></text:p>
          </table:table-cell>
          <table:table-cell table:number-columns-repeated="16379"/>
        </table:table-row>
        <table:table-row table:style-name="ro6">
          <table:table-cell office:value-type="string" table:style-name="ce11">
            <text:p><text:s/>97/9/5</text:p>
          </table:table-cell>
          <table:table-cell office:value-type="string" table:style-name="ce12">
            <text:p>存入彰銀旗山分行65060418662010號國立旗山高級農工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8250000" table:style-name="ce13">
            <text:p><text:s/>18,250,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彰化分行016037090047號 <text:s/>國立彰化高級商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7000000" table:style-name="ce13">
            <text:p><text:s/>17,000,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復興分行055037090113號 <text:s/>國立台中高級農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5330000" table:style-name="ce13">
            <text:p><text:s/>5,330,000<text:s/></text:p>
          </table:table-cell>
          <table:table-cell table:number-columns-repeated="16379"/>
        </table:table-row>
        <table:table-row table:style-name="ro6">
          <table:table-cell office:value-type="string" table:style-name="ce11">
            <text:p><text:s/>97/9/5</text:p>
          </table:table-cell>
          <table:table-cell office:value-type="string" table:style-name="ce12">
            <text:p>存入台銀員林分行049037090063號 <text:s/>國立員林崇實高級工業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14237000" table:style-name="ce13">
            <text:p><text:s/>14,237,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彰化分行016036056511號 <text:s/>中等學校基金－秀水高工4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3511000" table:style-name="ce13">
            <text:p><text:s/>3,511,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桃園分行026037090853 <text:s text:c="3"/>國立桃園高級農工職業學校3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3142000" table:style-name="ce13">
            <text:p><text:s/>3,142,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復興分行055036090517號 <text:s/>中等學校基金－台中家商401專戶</text:p>
          </table:table-cell>
          <table:table-cell office:value-type="string" table:style-name="ce12">
            <text:p>補助97年9月份校務基金學校經常門經費</text:p>
          </table:table-cell>
          <table:table-cell office:value-type="string" table:style-name="ce12">
            <text:p>國立高級中等學校教學與訓輔輔助－獎補助費－對特種基金之補助－業務補助</text:p>
          </table:table-cell>
          <table:table-cell office:value-type="float" office:value="9587000" table:style-name="ce13">
            <text:p><text:s/>9,587,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苗栗分行029037091222號 <text:s/>國立苗栗特殊教育學校301專戶</text:p>
          </table:table-cell>
          <table:table-cell office:value-type="string" table:style-name="ce12">
            <text:p>97年度9月份特教校務基金學校經常門補助</text:p>
          </table:table-cell>
          <table:table-cell office:value-type="string" table:style-name="ce12">
            <text:p>國立高級中等學校教學與訓輔輔助－獎補助費－對特種基金之補助－業務補助</text:p>
          </table:table-cell>
          <table:table-cell office:value-type="float" office:value="4600000" table:style-name="ce13">
            <text:p><text:s/>4,600,000<text:s/></text:p>
          </table:table-cell>
          <table:table-cell table:number-columns-repeated="16379"/>
        </table:table-row>
        <table:table-row table:style-name="ro5">
          <table:table-cell office:value-type="string" table:style-name="ce11">
            <text:p><text:s/>97/9/5</text:p>
          </table:table-cell>
          <table:table-cell office:value-type="string" table:style-name="ce12">
            <text:p>匯土銀金門039056030054國立金門高級中學3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21195000" table:style-name="ce13">
            <text:p><text:s/>21,195,000<text:s/></text:p>
          </table:table-cell>
          <table:table-cell table:number-columns-repeated="16379"/>
        </table:table-row>
        <table:table-row table:style-name="ro5">
          <table:table-cell office:value-type="string" table:style-name="ce11">
            <text:p><text:s/>97/9/5</text:p>
          </table:table-cell>
          <table:table-cell office:value-type="string" table:style-name="ce12">
            <text:p>匯台銀斗六 031037090486 國立斗六高級中學3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7796000" table:style-name="ce13">
            <text:p><text:s/>7,796,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桃園分行 026037090886號 <text:s/>國立武陵高級中學3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1847000" table:style-name="ce13">
            <text:p><text:s/>1,847,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埔里分行059036070106號 <text:s/>中等學校基金－暨大附中4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7215000" table:style-name="ce13">
            <text:p><text:s/>7,215,000<text:s/></text:p>
          </table:table-cell>
          <table:table-cell table:number-columns-repeated="16379"/>
        </table:table-row>
        <table:table-row table:style-name="ro5">
          <table:table-cell office:value-type="string" table:style-name="ce11">
            <text:p><text:s/>97/9/5</text:p>
          </table:table-cell>
          <table:table-cell office:value-type="string" table:style-name="ce12">
            <text:p>台銀鳳山分行025036070597號中等學校基金－鳳山高中4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8751000" table:style-name="ce13">
            <text:p><text:s/>8,751,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台中分行01003608077-7號 <text:s/>中等學校基金－台中女中4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24938000" table:style-name="ce13">
            <text:p><text:s/>24,938,000<text:s/></text:p>
          </table:table-cell>
          <table:table-cell table:number-columns-repeated="16379"/>
        </table:table-row>
        <table:table-row table:style-name="ro5">
          <table:table-cell office:value-type="string" table:style-name="ce11">
            <text:p><text:s/>97/9/5</text:p>
          </table:table-cell>
          <table:table-cell office:value-type="string" table:style-name="ce12">
            <text:p>華銀清水分行402360090322號 <text:s/>中等學校基金－清水高級中學4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19884000" table:style-name="ce13">
            <text:p><text:s/>19,884,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永康分行081036080044國立臺南大學附屬高級中學3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15894000" table:style-name="ce13">
            <text:p><text:s/>15,894,000<text:s/></text:p>
          </table:table-cell>
          <table:table-cell table:number-columns-repeated="16379"/>
        </table:table-row>
        <table:table-row table:style-name="ro5">
          <table:table-cell office:value-type="string" table:style-name="ce11">
            <text:p><text:s/>97/9/5</text:p>
          </table:table-cell>
          <table:table-cell office:value-type="string" table:style-name="ce12">
            <text:p>存入台銀新竹分行015036071987號 <text:s/>中等學校基金－新竹女中401專戶</text:p>
          </table:table-cell>
          <table:table-cell office:value-type="string" table:style-name="ce12">
            <text:p>97年度9月份高中校務基金學校經常門補助</text:p>
          </table:table-cell>
          <table:table-cell office:value-type="string" table:style-name="ce12">
            <text:p>國立高級中等學校教學與訓輔輔助－獎補助費－對特種基金之補助－業務補助</text:p>
          </table:table-cell>
          <table:table-cell office:value-type="float" office:value="8020000" table:style-name="ce13">
            <text:p><text:s/>8,020,000<text:s/></text:p>
          </table:table-cell>
          <table:table-cell table:number-columns-repeated="16379"/>
        </table:table-row>
        <table:table-row table:number-rows-repeated="104814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month/>
      <number:text>/</number:text>
      <number:day/>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7:33:13Z</dc:date>
  </office:meta>
</office:document-meta>
</file>