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_21315__20998__20301_" style:data-style-name="N48">
      <style:table-cell-properties style:vertical-align="automatic" fo:wrap-option="wrap" fo:background-color="transparent"/>
    </style:style>
    <style:style style:name="ce10" style:family="table-cell" style:parent-style-name="_21315__20998__20301_" style:data-style-name="N48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fo:background-color="transparent"/>
    </style:style>
    <style:style style:name="ce16" style:family="table-cell" style:parent-style-name="Default" style:data-style-name="N19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_21315__20998__20301_" style:data-style-name="N48">
      <style:table-cell-properties fo:border="thin solid #000000"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number-columns-repeated="16379" table:default-cell-style-name="ce1"/>
        <table:table-row table:style-name="ro1">
          <table:table-cell table:style-name="ce3"/>
          <table:table-cell office:value-type="string" table:number-columns-spanned="4" table:number-rows-spanned="1" table:style-name="ce19">
            <text:p>教育部中部辦公室97年11月份補助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office:value-type="string" table:style-name="ce5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執行日期</text:p>
          </table:table-cell>
          <table:table-cell office:value-type="string" table:style-name="ce6">
            <text:p>受款單位</text:p>
          </table:table-cell>
          <table:table-cell office:value-type="string" table:style-name="ce6">
            <text:p>摘要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金額</text:p>
          </table:table-cell>
          <table:table-cell table:number-columns-repeated="16379" table:style-name="ce2"/>
        </table:table-row>
        <table:table-row table:style-name="ro4">
          <table:table-cell table:style-name="ce11"/>
          <table:table-cell office:value-type="string" table:style-name="ce12">
            <text:p>合計</text:p>
          </table:table-cell>
          <table:table-cell table:style-name="ce13"/>
          <table:table-cell table:style-name="ce14"/>
          <table:table-cell office:value-type="float" office:value="728176967" table:formula="msoxl:=SUM(E5:E441)" table:style-name="ce15">
            <text:p><text:s/>728,176,967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黎明079036050139國立台中特殊教育學校301專戶</text:p>
          </table:table-cell>
          <table:table-cell office:value-type="string" table:style-name="ce17">
            <text:p>97學年度增設綜合職能科特教班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彰銀竹山分行59490413925800號國立竹山高級中學301專戶</text:p>
          </table:table-cell>
          <table:table-cell office:value-type="string" table:style-name="ce17">
            <text:p>97學年度新設綜合職能科特教班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table:style-name="ce17"/>
          <table:table-cell office:value-type="string" table:style-name="ce17">
            <text:p>收台南高商 <text:s/>繳回97年度丙級能檢定餘款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-100" table:style-name="ce18">
            <text:p>-1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table:style-name="ce17"/>
          <table:table-cell office:value-type="string" table:style-name="ce17">
            <text:p>收虎尾農工 <text:s/>繳回高職優質化輔助方案資本門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-880000" table:style-name="ce18">
            <text:p>-8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土銀石門分行015057090127號 <text:s/>國立龍潭高級農工職業學校301專戶</text:p>
          </table:table-cell>
          <table:table-cell office:value-type="string" table:style-name="ce17">
            <text:p>97學年度新設綜合職能科特教班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475000" table:style-name="ce18">
            <text:p><text:s/>47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三重分行042037090031號國立三重高級商工職業學校301專戶</text:p>
          </table:table-cell>
          <table:table-cell office:value-type="string" table:style-name="ce17">
            <text:p>97學年度增設綜合職能科特教班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445000" table:style-name="ce18">
            <text:p><text:s/>4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竹北分行 068037090066號 <text:s/>國立竹北高級中學301專戶</text:p>
          </table:table-cell>
          <table:table-cell office:value-type="string" table:style-name="ce17">
            <text:p>97學年度增設綜合職能科特教班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苗栗分行029037091222號 <text:s/>國立苗栗特殊教育學校301專戶</text:p>
          </table:table-cell>
          <table:table-cell office:value-type="string" table:style-name="ce17">
            <text:p>補助97學年度國立特教學校臨時增開班級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桃園分行026037090853 <text:s text:c="3"/>國立桃園高級農工職業學校301專戶</text:p>
          </table:table-cell>
          <table:table-cell office:value-type="string" table:style-name="ce17">
            <text:p>增設高中職綜合職能科特教班教學設備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97學年高職優質化輔導方案計畫資本門經費</text:p>
          </table:table-cell>
          <table:table-cell office:value-type="string" table:style-name="ce17">
            <text:p>中等教育管理－獎補助費(資)－對高雄市政府之補助－特定補助</text:p>
          </table:table-cell>
          <table:table-cell office:value-type="float" office:value="4618000" table:style-name="ce18">
            <text:p><text:s/>4,61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97學年高職優質化輔導方案計畫資本門經費</text:p>
          </table:table-cell>
          <table:table-cell office:value-type="string" table:style-name="ce17">
            <text:p>中等教育管理－獎補助費(資)－對高雄市政府之補助－特定補助</text:p>
          </table:table-cell>
          <table:table-cell office:value-type="float" office:value="3098000" table:style-name="ce18">
            <text:p><text:s/>3,09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土銀石門分行015057090127號 <text:s/>國立龍潭高級農工職業學校301專戶</text:p>
          </table:table-cell>
          <table:table-cell office:value-type="string" table:style-name="ce17">
            <text:p>97年度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潮州分行088037090195號 <text:s/>國立佳冬高級農業職業學校301專戶</text:p>
          </table:table-cell>
          <table:table-cell office:value-type="string" table:style-name="ce17">
            <text:p>97年度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93600" table:style-name="ce18">
            <text:p><text:s/>93,6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匯台北富邦銀行西松分行530131092376號台北市立西松高級中學教育發展基金保管金專戶</text:p>
          </table:table-cell>
          <table:table-cell office:value-type="string" table:style-name="ce17">
            <text:p>補助97年高中職學校推動海外教育旅行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一銀佳里分行62430090348號 <text:s text:c="2"/>國立北門高級中學301專戶</text:p>
          </table:table-cell>
          <table:table-cell office:value-type="string" table:style-name="ce17">
            <text:p>補助97年高中職學校推動海外教育旅行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5000" table:style-name="ce18">
            <text:p><text:s/>2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彰銀草屯分行59010405481800號國立草屯高級商工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岡山分行060037090127號 <text:s/>國立岡山高級農工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2400" table:style-name="ce18">
            <text:p><text:s/>62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南投分行032037090336號 <text:s/>國立南投高級商業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安南分行137037090029號 <text:s/>國立台南啟智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56000" table:style-name="ce18">
            <text:p><text:s/>15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桃園分行026037091566號 <text:s/>國立桃園啟智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63800" table:style-name="ce18">
            <text:p><text:s/>163,8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華銀麻豆分行621360000042號 <text:s/>國立曾文高級家事商業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1700" table:style-name="ce18">
            <text:p><text:s/>11,7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嘉義分行014037092428號 <text:s/>國立嘉義啟智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0400" table:style-name="ce18">
            <text:p><text:s/>140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彰化分行016037090647國立和美實驗學校301專戶</text:p>
          </table:table-cell>
          <table:table-cell office:value-type="string" table:style-name="ce17">
            <text:p>補助國立高中職校增置特教員額人事費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79418" table:style-name="ce18">
            <text:p><text:s/>179,418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澎湖分行024037090674號 <text:s/>國立澎湖高級海事水產職業學校301專戶</text:p>
          </table:table-cell>
          <table:table-cell office:value-type="string" table:style-name="ce17">
            <text:p>補助97年度國立特殊教育學校交通車租金不足經費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900000" table:style-name="ce18">
            <text:p><text:s/>9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匯台銀台中工業區分行092037090122國立台中啟聰學校301專戶</text:p>
          </table:table-cell>
          <table:table-cell office:value-type="string" table:style-name="ce17">
            <text:p>補助國立高中職校增置特教員額人事費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807170" table:style-name="ce18">
            <text:p><text:s/>807,17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竹北分行 068037090066號 <text:s/>國立竹北高級中學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匯台銀基隆分行012037092313國立基隆特殊教育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鳳山分行025037090476號 <text:s/>國立鳳山高級商工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3400" table:style-name="ce18">
            <text:p><text:s/>23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匯台銀豐原030037090538國立台中啟明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5200" table:style-name="ce18">
            <text:p><text:s/>145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宜蘭分行022037090892號 <text:s/>國立宜蘭高級商業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6800" table:style-name="ce18">
            <text:p><text:s/>46,8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東港分行155036020016號 國立東港高級海事水產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1200" table:style-name="ce18">
            <text:p><text:s/>31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苗栗分行029037090689號 <text:s/>國立苗栗高級農工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17000" table:style-name="ce18">
            <text:p><text:s/>117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新莊分行071037090192號 <text:s/>國立林口啟智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56000" table:style-name="ce18">
            <text:p><text:s/>15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台灣土地銀行白河分行089056000012國立白河商工職業學校－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9250" table:style-name="ce18">
            <text:p><text:s/>29,25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嘉義分行014037090646號 <text:s/>國立嘉義高級家事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09200" table:style-name="ce18">
            <text:p><text:s/>109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一銀恆春分行75330590065號 <text:s text:c="2"/>國立恆春高級工商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6400" table:style-name="ce18">
            <text:p><text:s/>36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竹北分行 068037090066號 <text:s/>國立竹北高級中學301專戶</text:p>
          </table:table-cell>
          <table:table-cell office:value-type="string" table:style-name="ce17">
            <text:p>補助97年高中職學校推動海外教育旅行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匯台銀基隆分行012037092313國立基隆特殊教育學校301專戶</text:p>
          </table:table-cell>
          <table:table-cell office:value-type="string" table:style-name="ce17">
            <text:p>國立高級中等學校因增置特殊教育員額所需人事經費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04334" table:style-name="ce18">
            <text:p><text:s/>604,33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豐原分行030037090465號 <text:s/>國立豐原高級商業職業學校301專戶</text:p>
          </table:table-cell>
          <table:table-cell office:value-type="string" table:style-name="ce17">
            <text:p>97年度身心障礙學生學習扶助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員林分行049037090493號 <text:s/>國立彰化啟智學校301專戶</text:p>
          </table:table-cell>
          <table:table-cell office:value-type="string" table:style-name="ce17">
            <text:p>未設特教學校縣市身心障礙學生安置工作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98200" table:style-name="ce18">
            <text:p><text:s/>198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彰化分行016036056511號 <text:s/>中等學校基金－秀水高工401專戶</text:p>
          </table:table-cell>
          <table:table-cell office:value-type="string" table:style-name="ce17">
            <text:p>辦理「創意教學」工作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796600" table:style-name="ce18">
            <text:p><text:s/>796,6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花蓮分行018037090056號 <text:s/>國立花蓮高級農業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71600" table:style-name="ce18">
            <text:p><text:s/>171,6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彰化分行016037090047號 <text:s/>國立彰化高級商業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31200" table:style-name="ce18">
            <text:p><text:s/>31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一銀佳里分行62430090372號 <text:s text:c="2"/>國立北門高級農工職業學校3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彰化分行016036056511號 <text:s/>中等學校基金－秀水高工401專戶</text:p>
          </table:table-cell>
          <table:table-cell office:value-type="string" table:style-name="ce17">
            <text:p>97年度國立暨私立高級中等學校身心障礙學生學習扶助實施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4400" table:style-name="ce18">
            <text:p><text:s/>2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新竹分行015036071987號 <text:s/>中等學校基金－新竹女中401專戶</text:p>
          </table:table-cell>
          <table:table-cell office:value-type="string" table:style-name="ce17">
            <text:p>補助97年高中職學校推動海外教育旅行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45000" table:style-name="ce18">
            <text:p><text:s/>1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97學年高職優質化輔導方案計畫經常門經費</text:p>
          </table:table-cell>
          <table:table-cell office:value-type="string" table:style-name="ce17">
            <text:p>中等教育管理－獎補助費－對高雄市政府之補助－特定補助</text:p>
          </table:table-cell>
          <table:table-cell office:value-type="float" office:value="2886000" table:style-name="ce18">
            <text:p><text:s/>2,88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97學年高職優質化輔導方案計畫經常門經費</text:p>
          </table:table-cell>
          <table:table-cell office:value-type="string" table:style-name="ce17">
            <text:p>中等教育管理－獎補助費－對高雄市政府之補助－特定補助</text:p>
          </table:table-cell>
          <table:table-cell office:value-type="float" office:value="2226000" table:style-name="ce18">
            <text:p><text:s/>2,22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員林分行049037090063號 <text:s/>國立員林崇實高級工業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8765000" table:style-name="ce18">
            <text:p><text:s/>8,76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復興分行055037090113號 <text:s/>國立台中高級農業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923000" table:style-name="ce18">
            <text:p><text:s/>1,9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彰化 016036075109 國立彰師附工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5468000" table:style-name="ce18">
            <text:p><text:s/>15,46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桃園分行026037090853 <text:s text:c="3"/>國立桃園高級農工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9080000" table:style-name="ce18">
            <text:p><text:s/>19,0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彰化分行016037090047號 <text:s/>國立彰化高級商業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4135000" table:style-name="ce18">
            <text:p><text:s/>14,1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員林分行049037090055號 <text:s text:c="2"/>國立永靖高級工業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2804000" table:style-name="ce18">
            <text:p><text:s/>12,804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復興分行055036090517號 <text:s/>中等學校基金－台中家商4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7256000" table:style-name="ce18">
            <text:p><text:s/>17,25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台銀鳳山分行025036070597號中等學校基金－鳳山高中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7858000" table:style-name="ce18">
            <text:p><text:s/>7,85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高雄分行011036050413中等學校基金－高師大附中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0777000" table:style-name="ce18">
            <text:p><text:s/>10,777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台中分行01003608077-7號 <text:s/>中等學校基金－台中女中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4133000" table:style-name="ce18">
            <text:p><text:s/>4,13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斗六 031037090486 國立斗六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6349000" table:style-name="ce18">
            <text:p><text:s/>6,34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花蓮分行018037090048號 <text:s/>國立花蓮女子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5500000" table:style-name="ce18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第一銀行木柵分行16730113048 中等學校基金－政大附中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埔里分行059036070106號 <text:s/>中等學校基金－暨大附中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7322000" table:style-name="ce18">
            <text:p><text:s/>7,32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桃園分行 026037090886號 <text:s/>國立武陵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2436000" table:style-name="ce18">
            <text:p><text:s/>12,43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板橋分行 027037090039號 <text:s/>國立板橋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0562000" table:style-name="ce18">
            <text:p><text:s/>10,56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員林分行049037090014號 <text:s/>國立員林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6593000" table:style-name="ce18">
            <text:p><text:s/>6,59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員林分行049037090493號 <text:s/>國立彰化啟智學校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8072000" table:style-name="ce18">
            <text:p><text:s/>8,07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華銀清水分行402360090322號 <text:s/>中等學校基金－清水高級中學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358000" table:style-name="ce18">
            <text:p><text:s/>1,35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宜蘭分行 022037090843號 <text:s/>國立宜蘭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4970000" table:style-name="ce18">
            <text:p><text:s/>4,9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豐原分行030037090513號 <text:s/>國立豐原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1068000" table:style-name="ce18">
            <text:p><text:s/>11,06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台灣中小企銀復興分行07007000019臺師大附中－校務基金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28656000" table:style-name="ce18">
            <text:p><text:s/>28,65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台銀台中分行010036080752號 <text:s/>中等學校基金－臺中一中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8935000" table:style-name="ce18">
            <text:p><text:s/>8,9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左營分行035036070202中等學校基金－中山大學附中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7861000" table:style-name="ce18">
            <text:p><text:s/>7,861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台東 023036070677 國立台東大學附屬體育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2384000" table:style-name="ce18">
            <text:p><text:s/>2,384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台南分行009037090146號 <text:s/>國立台南第一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8150000" table:style-name="ce18">
            <text:p><text:s/>18,1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新竹分行015036071987號 <text:s/>中等學校基金－新竹女中4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5320000" table:style-name="ce18">
            <text:p><text:s/>5,32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土銀金門039056030054國立金門高級中學301專戶</text:p>
          </table:table-cell>
          <table:table-cell office:value-type="string" table:style-name="ce17">
            <text:p>補助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7128000" table:style-name="ce18">
            <text:p><text:s/>7,12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嘉義分行014037091253號 <text:s/>國立民雄高級農工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6093000" table:style-name="ce18">
            <text:p><text:s/>6,09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花蓮分行018037090056號 <text:s/>國立花蓮高級農業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0510000" table:style-name="ce18">
            <text:p><text:s/>10,5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台銀彰化分行016036056511號 <text:s/>中等學校基金－秀水高工4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3563000" table:style-name="ce18">
            <text:p><text:s/>13,56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存入一銀佳里分行62430090372號 <text:s text:c="2"/>國立北門高級農工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7760000" table:style-name="ce18">
            <text:p><text:s/>17,7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7</text:p>
          </table:table-cell>
          <table:table-cell office:value-type="string" table:style-name="ce17">
            <text:p>匯台銀彰化 016036075109 國立彰師附工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92000" table:style-name="ce18">
            <text:p><text:s/>92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合作金庫赤崁分行5218713060058號 中等學校基金─臺南高工4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25870000" table:style-name="ce18">
            <text:p><text:s/>25,87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台銀員林分行049037090071號 <text:s/>國立員林高級家事商業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11964000" table:style-name="ce18">
            <text:p><text:s/>11,96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7</text:p>
          </table:table-cell>
          <table:table-cell office:value-type="string" table:style-name="ce17">
            <text:p>存入彰銀旗山分行65060418662010號國立旗山高級農工職業學校301專戶</text:p>
          </table:table-cell>
          <table:table-cell office:value-type="string" table:style-name="ce17">
            <text:p>97年11月份校務基金學校經常門經費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9850000" table:style-name="ce18">
            <text:p><text:s/>9,8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匯台銀台東分行023037092095號 國立關山高級工商職業學校301專戶</text:p>
          </table:table-cell>
          <table:table-cell office:value-type="string" table:style-name="ce17">
            <text:p>97學年度新設綜合職能科特教班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彰化分行016036056511號 <text:s/>中等學校基金－秀水高工4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新莊分行071037090192號 <text:s/>國立林口啟智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783554" table:style-name="ce18">
            <text:p><text:s/>1,783,554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新竹分行015037090091號 <text:s/>國立新竹高級工業職業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801633" table:style-name="ce18">
            <text:p><text:s/>1,801,63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匯台銀豐原030037090538國立台中啟明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58836" table:style-name="ce18">
            <text:p><text:s/>358,83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匯台銀黎明079036050139國立台中特殊教育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256555" table:style-name="ce18">
            <text:p><text:s/>1,256,55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彰銀斗南分行61170433371301國立雲林特殊教育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32000" table:style-name="ce18">
            <text:p><text:s/>13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匯台銀黎明079036050139國立台中特殊教育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78000" table:style-name="ce18">
            <text:p><text:s/>7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土銀玉里分行019057090092號 <text:s/>國立玉里高級中學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羅東分行058037290165號 <text:s/>國立羅東高級商業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匯土銀沙鹿分行113056000011國立沙鹿高級工業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新竹分行015037090107號 <text:s/>國立新竹高級商業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匯台銀鹿港分行 143037090022 國立鹿港高級中學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存入彰銀瑞芳分行55430403123300號國立瑞芳高級工業職業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300" table:style-name="ce18">
            <text:p><text:s/>14,3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潮州分行088037090195號 <text:s/>國立佳冬高級農業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一銀恆春分行75330590065號 <text:s text:c="2"/>國立恆春高級工商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嘉義分行014037091245號 <text:s/>國立嘉義高級工業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台南分行009037090057號 <text:s/>國立台南家齊女子高級中學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岡山分行060037090127號 <text:s/>國立岡山高級農工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匯台灣中小企銀林口分行 13107060051 <text:s text:c="2"/>國立林口高級中學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花蓮分行018037092616號 <text:s/>國立花蓮啟智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06400" table:style-name="ce18">
            <text:p><text:s/>106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永康分行081037090203號 <text:s/>國立台南啟聰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126707" table:style-name="ce18">
            <text:p><text:s/>1,126,707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table:style-name="ce17"/>
          <table:table-cell office:value-type="string" table:style-name="ce17">
            <text:p>沖轉童美馨借支辦理96年度外交小尖兵應分攤經費有關美金及歐元結匯事項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31661" table:style-name="ce18">
            <text:p><text:s/>531,661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table:style-name="ce17"/>
          <table:table-cell office:value-type="string" table:style-name="ce17">
            <text:p>沖轉彰化高商 <text:s/>中等學校行義童探索教育考驗營活動分配數已足轉正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-491900" table:style-name="ce18">
            <text:p>-491,9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苗栗分行029037090023號 <text:s/>國立苗栗高級中學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1200" table:style-name="ce18">
            <text:p><text:s/>31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華銀麻豆分行621360000031號 <text:s/>國立曾文高級農工職業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78000" table:style-name="ce18">
            <text:p><text:s/>7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彰銀竹山分行59490413925800號國立竹山高級中學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2750" table:style-name="ce18">
            <text:p><text:s/>22,75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匯台銀台中工業區分行092037090122國立台中啟聰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18400" table:style-name="ce18">
            <text:p><text:s/>218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匯台銀彰化分行016037090647國立和美實驗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05250" table:style-name="ce18">
            <text:p><text:s/>305,25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匯台銀台東分行023037092095號 國立關山高級工商職業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存入彰銀水裡坑分行59320411986200號國立水里高級商工職業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霧峰分行037037090383號 <text:s/>國立霧峰高級農工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羅東分行058037290254號 <text:s/>國立宜蘭特殊教育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1200" table:style-name="ce18">
            <text:p><text:s/>31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彰化分行016037090039號 <text:s/>國立彰化女子高級中學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250" table:style-name="ce18">
            <text:p><text:s/>3,25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花蓮分行018037092616號 <text:s/>國立花蓮啟智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97588" table:style-name="ce18">
            <text:p><text:s/>497,58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土銀石門分行015057090127號 <text:s/>國立龍潭高級農工職業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996897" table:style-name="ce18">
            <text:p><text:s/>996,897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存入台銀安平分行040037090144號 <text:s/>國立台南高級海事水產職業學校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一銀關西分行31230090132號 <text:s text:c="2"/>國立關西高級中學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2400" table:style-name="ce18">
            <text:p><text:s/>62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存入台灣中小企銀內壢分行31108050015國立內壢高級中學301專戶</text:p>
          </table:table-cell>
          <table:table-cell office:value-type="string" table:style-name="ce17">
            <text:p>97年高中職學校推動海外教育旅行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彰銀斗南分行61170433371301國立雲林特殊教育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85430" table:style-name="ce18">
            <text:p><text:s/>285,430<text:s/></text:p>
          </table:table-cell>
          <table:table-cell table:number-columns-repeated="16379"/>
        </table:table-row>
        <table:table-row table:number-rows-repeated="2"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苗栗分行029037090842號 <text:s/>國立苗栗高級商業職業學校301專戶</text:p>
          </table:table-cell>
          <table:table-cell office:value-type="string" table:style-name="ce17">
            <text:p>辦理97年度輔導身心障礙學生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0880" table:style-name="ce18">
            <text:p><text:s/>20,88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新竹分行015037090067號 <text:s/>國立新竹高級中學301專戶</text:p>
          </table:table-cell>
          <table:table-cell office:value-type="string" table:style-name="ce17">
            <text:p>97年高中職學校推動海外教育旅行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匯高雄銀行公庫部102103061390號高雄市立中正高級工業職業學校保管金專戶</text:p>
          </table:table-cell>
          <table:table-cell office:value-type="string" table:style-name="ce17">
            <text:p>97年國際教育旅行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30500" table:style-name="ce18">
            <text:p><text:s/>130,5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匯台北富邦銀行公厙部16051112700002臺北市政府教育局-臺北市地方教育發展基金</text:p>
          </table:table-cell>
          <table:table-cell office:value-type="string" table:style-name="ce17">
            <text:p>辦理97學年度工業類科學生技藝競賽經常門經費</text:p>
          </table:table-cell>
          <table:table-cell office:value-type="string" table:style-name="ce17">
            <text:p>中等教育管理－獎補助費－對台北市政府之補助－特定補助</text:p>
          </table:table-cell>
          <table:table-cell office:value-type="float" office:value="1879000" table:style-name="ce18">
            <text:p><text:s/>1,87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彰化分行016036056511號 <text:s/>中等學校基金－秀水高工4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復興分行055036090517號 <text:s/>中等學校基金－台中家商401專戶</text:p>
          </table:table-cell>
          <table:table-cell office:value-type="string" table:style-name="ce17">
            <text:p>辦理「創意教學」工作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36700" table:style-name="ce18">
            <text:p><text:s/>236,7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table:style-name="ce17"/>
          <table:table-cell office:value-type="string" table:style-name="ce17">
            <text:p>沖轉彰化高商 <text:s/>中等學校行義童探索教育考驗營活動分配數已足轉正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491900" table:style-name="ce18">
            <text:p><text:s/>491,9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嘉義分行014037091253號 <text:s/>國立民雄高級農工職業學校301專戶</text:p>
          </table:table-cell>
          <table:table-cell office:value-type="string" table:style-name="ce17">
            <text:p>97年度身心障礙學生學習輔助實行計畫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15700" table:style-name="ce18">
            <text:p><text:s/>115,7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復興分行055037090113號 <text:s/>國立台中高級農業職業學校301專戶</text:p>
          </table:table-cell>
          <table:table-cell office:value-type="string" table:style-name="ce17">
            <text:p>辦理「創意教學」工作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407988" table:style-name="ce18">
            <text:p><text:s/>407,98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台銀板橋分行02703800389-8 臺北縣地方教育發展基金專戶</text:p>
          </table:table-cell>
          <table:table-cell office:value-type="string" table:style-name="ce17">
            <text:p>97年度原住民藝能班設備補助經費</text:p>
          </table:table-cell>
          <table:table-cell office:value-type="string" table:style-name="ce17">
            <text:p>原住民教育推展－獎補助費(資)－對台灣省各縣市之補助－特定補助</text:p>
          </table:table-cell>
          <table:table-cell office:value-type="float" office:value="1420000" table:style-name="ce18">
            <text:p><text:s/>1,4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14</text:p>
          </table:table-cell>
          <table:table-cell office:value-type="string" table:style-name="ce17">
            <text:p>存入台灣中小企銀台東分行77008050018號 <text:s/>國立台東高級中學301專戶</text:p>
          </table:table-cell>
          <table:table-cell office:value-type="string" table:style-name="ce17">
            <text:p>97學年度高級中學原住民教學成果發表及觀摩會補助經費</text:p>
          </table:table-cell>
          <table:table-cell office:value-type="string" table:style-name="ce17">
            <text:p>原住民教育推展－獎補助費－政府機關間之補助－政府機關間之補助</text:p>
          </table:table-cell>
          <table:table-cell office:value-type="float" office:value="170000" table:style-name="ce18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table:style-name="ce17"/>
          <table:table-cell office:value-type="string" table:style-name="ce17">
            <text:p>收97年度辦理原住民文化研習及輔導知能研習活動餘款</text:p>
          </table:table-cell>
          <table:table-cell office:value-type="string" table:style-name="ce17">
            <text:p>原住民教育推展－獎補助費－政府機關間之補助－政府機關間之補助</text:p>
          </table:table-cell>
          <table:table-cell office:value-type="float" office:value="-1431" table:style-name="ce18">
            <text:p>-1,431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14</text:p>
          </table:table-cell>
          <table:table-cell office:value-type="string" table:style-name="ce17">
            <text:p>存入台銀苗栗分行029037091222號 <text:s/>國立苗栗特殊教育學校301專戶</text:p>
          </table:table-cell>
          <table:table-cell office:value-type="string" table:style-name="ce17">
            <text:p>97年度2至12月試辦校務基金經費補助</text:p>
          </table:table-cell>
          <table:table-cell office:value-type="string" table:style-name="ce17">
            <text:p>國立高級中等學校教學與訓輔輔助－獎補助費－對特種基金之補助－業務補助</text:p>
          </table:table-cell>
          <table:table-cell office:value-type="float" office:value="3600000" table:style-name="ce18">
            <text:p><text:s/>3,6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華銀麻豆分行621360000042號 <text:s/>國立曾文高級家事商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173000" table:style-name="ce18">
            <text:p><text:s/>17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花蓮分行018037090064號 <text:s/>國立花蓮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723000" table:style-name="ce18">
            <text:p><text:s/>723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台灣土地銀行白河分行089056000012國立白河商工職業學校－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173000" table:style-name="ce18">
            <text:p><text:s/>17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合厙東基隆分行5207713200010國立基隆高級商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23000" table:style-name="ce18">
            <text:p><text:s/>2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三重分行042037090031號國立三重高級商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476000" table:style-name="ce18">
            <text:p><text:s/>47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彰銀水裡坑分行59320411986200號國立水里高級商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台東分行023037092095號 國立關山高級工商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基隆分行012037090045號 <text:s/>國立基隆高級海事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23000" table:style-name="ce18">
            <text:p><text:s/>2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新莊分行 071037090054號 <text:s/>國立泰山高級中學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土銀玉里分行019057090092號 <text:s/>國立玉里高級中學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新營分行028037090716號 <text:s/>國立新營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682000" table:style-name="ce18">
            <text:p><text:s/>68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華銀麻豆分行621360000031號 <text:s/>國立曾文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479000" table:style-name="ce18">
            <text:p><text:s/>47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羅東分行058037290027國立羅東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773000" table:style-name="ce18">
            <text:p><text:s/>77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花蓮分行018037091499號 <text:s/>國立花蓮高級商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安平分行040037090144號 <text:s/>國立台南高級海事水產職業學校301專戶</text:p>
          </table:table-cell>
          <table:table-cell office:value-type="string" table:style-name="ce17">
            <text:p>辦理97學年度海事類科學生技藝競賽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3000000" table:style-name="ce18">
            <text:p><text:s/>3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桃園分行026037091566號 <text:s/>國立桃園啟智學校301專戶</text:p>
          </table:table-cell>
          <table:table-cell office:value-type="string" table:style-name="ce17">
            <text:p>臨時增班97年度下半年教學相關經費(動支第一預備金)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1750000" table:style-name="ce18">
            <text:p><text:s/>1,7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苗栗分行029037091222號 <text:s/>國立苗栗特殊教育學校301專戶</text:p>
          </table:table-cell>
          <table:table-cell office:value-type="string" table:style-name="ce17">
            <text:p>補助97年度國立特效購置學習輔具及教學輔具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402000" table:style-name="ce18">
            <text:p><text:s/>402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員林分行049037090063號 <text:s/>國立員林崇實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1329000" table:style-name="ce18">
            <text:p><text:s/>1,32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員林分行049037090493號 <text:s/>國立彰化啟智學校301專戶</text:p>
          </table:table-cell>
          <table:table-cell office:value-type="string" table:style-name="ce17">
            <text:p>97年度下半年臨時增班教學相關經費(動支第一預備金)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729000" table:style-name="ce18">
            <text:p><text:s/>72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花蓮分行018037090056號 <text:s/>國立花蓮高級農業職業學校301專戶</text:p>
          </table:table-cell>
          <table:table-cell office:value-type="string" table:style-name="ce17">
            <text:p>辦理全國高級中等學校97學年度農業類科學生技藝競賽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1500000" table:style-name="ce18">
            <text:p><text:s/>1,5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員林分行049037090071號 <text:s/>國立員林高級家事商業職業學校301專戶</text:p>
          </table:table-cell>
          <table:table-cell office:value-type="string" table:style-name="ce17">
            <text:p>97學年度高中職校新設資源班開班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台南分行009037090146號 <text:s/>國立台南第一高級中學301專戶</text:p>
          </table:table-cell>
          <table:table-cell office:value-type="string" table:style-name="ce17">
            <text:p>97學年度高中職校新設資源班開班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台灣中小企銀復興分行07007000019臺師大附中－校務基金401專戶</text:p>
          </table:table-cell>
          <table:table-cell office:value-type="string" table:style-name="ce17">
            <text:p>97學年度高中職校新設資源班開班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永康分行081036080044國立臺南大學附屬高級中學301專戶</text:p>
          </table:table-cell>
          <table:table-cell office:value-type="string" table:style-name="ce17">
            <text:p>97學年度高中職校新設資源班開班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復興分行055037090113號 <text:s/>國立台中高級農業職業學校301專戶</text:p>
          </table:table-cell>
          <table:table-cell office:value-type="string" table:style-name="ce17">
            <text:p>補助習實旅館整修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9270000" table:style-name="ce18">
            <text:p><text:s/>29,2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台中分行01003608077-7號 <text:s/>中等學校基金－台中女中401專戶</text:p>
          </table:table-cell>
          <table:table-cell office:value-type="string" table:style-name="ce17">
            <text:p>辦理高級中學學校總體課程計畫審核工作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864000" table:style-name="ce18">
            <text:p><text:s/>864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澎湖分行024037090422號 <text:s/>國立馬公高中3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1200" table:style-name="ce18">
            <text:p><text:s/>31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虎尾分行147037090365號 <text:s/>國立土庫高級商工職業學校3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9000" table:style-name="ce18">
            <text:p><text:s/>3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永康分行081037090203號 <text:s/>國立台南啟聰學校3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06400" table:style-name="ce18">
            <text:p><text:s/>206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彰銀草屯分行59010405481800號國立草屯高級商工職業學校301專戶</text:p>
          </table:table-cell>
          <table:table-cell office:value-type="string" table:style-name="ce17">
            <text:p>補助97年度職業輔導員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25000" table:style-name="ce18">
            <text:p><text:s/>125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台灣土地銀行白河分行089056000012國立白河商工職業學校－301專戶</text:p>
          </table:table-cell>
          <table:table-cell office:value-type="string" table:style-name="ce17">
            <text:p>補助97年度職業輔導員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25000" table:style-name="ce18">
            <text:p><text:s/>1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羅東分行058037290027國立羅東高級工業職業學校3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5600" table:style-name="ce18">
            <text:p><text:s/>15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霧峰分行037037090383號 <text:s/>國立霧峰高級農工職業學校301專戶</text:p>
          </table:table-cell>
          <table:table-cell office:value-type="string" table:style-name="ce17">
            <text:p>補助97學年度輪調式建教合作班學生基礎訓練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8000" table:style-name="ce18">
            <text:p><text:s/>18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彰銀東勢分行58450418684700號國立東勢高級工業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彰銀草屯分行59010405481800號國立草屯高級商工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大甲分行072037090018號 <text:s/>國立大甲高級中學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竹北分行 068037090066號 <text:s/>國立竹北高級中學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台中分行010037090141號 <text:s/>國立台中第二高級中學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台東分行023037091114號 <text:s/>國立台東高級商業職業學校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蘇澳分行089037090053號 <text:s/>國立蘇澳高級海事水產職業學校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台中分行010037190899號 <text:s/>國立台中文華高級中學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中壢分行 041037090019號 <text:s/>國立中壢高級中學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三重分行042037090031號國立三重高級商工職業學校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淡水分行148037090078號 <text:s/>國立淡水高級商工職業學校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6000" table:style-name="ce18">
            <text:p><text:s/>4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豐原分行030037090465號 <text:s/>國立豐原高級商業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屏東分行017037090821號 <text:s/>國立屏東高級工業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table:style-name="ce17"/>
          <table:table-cell office:value-type="string" table:style-name="ce17">
            <text:p>收蘇澳海水 <text:s/>繳回97年度航海、輪機兩科學生船員服務手冊經費餘款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-7600" table:style-name="ce18">
            <text:p>-7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table:style-name="ce17"/>
          <table:table-cell office:value-type="string" table:style-name="ce17">
            <text:p>收埔里高工繳回96第2學期學習扶助方案餘款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-78000" table:style-name="ce18">
            <text:p>-7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table:style-name="ce17"/>
          <table:table-cell office:value-type="string" table:style-name="ce17">
            <text:p>收花蓮高中繳回97年東區與課本作家面對面文學工作坊餘款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-86189" table:style-name="ce18">
            <text:p>-86,18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table:style-name="ce17"/>
          <table:table-cell office:value-type="string" table:style-name="ce17">
            <text:p>收曾文農工繳回96第2學期學習扶助方案餘款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-628540" table:style-name="ce18">
            <text:p>-628,54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匯台銀新竹科學園區分行 073036070768 國立科學工業園區實驗高級中學3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99340" table:style-name="ce18">
            <text:p><text:s/>99,34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台銀苗栗分行029037091206國立大湖高級農工職業學校3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2000" table:style-name="ce18">
            <text:p><text:s/>5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淡水分行148037090078號 <text:s/>國立淡水高級商工職業學校3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78000" table:style-name="ce18">
            <text:p><text:s/>7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桃園分行026037091566號 <text:s/>國立桃園啟智學校301專戶</text:p>
          </table:table-cell>
          <table:table-cell office:value-type="string" table:style-name="ce17">
            <text:p>臨時增班97年度下半年教學相關經費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742600" table:style-name="ce18">
            <text:p><text:s/>4,742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永康分行081037090203號 <text:s/>國立台南啟聰學校301專戶</text:p>
          </table:table-cell>
          <table:table-cell office:value-type="string" table:style-name="ce17">
            <text:p>補助97年度國立特殊教育學校交通車租金經費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12000" table:style-name="ce18">
            <text:p><text:s/>61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嘉義分行014037092428號 <text:s/>國立嘉義啟智學校301專戶</text:p>
          </table:table-cell>
          <table:table-cell office:value-type="string" table:style-name="ce17">
            <text:p>增置特殊教育員人事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69127" table:style-name="ce18">
            <text:p><text:s/>269,127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苗栗 029000000000 苗栗縣政府縣庫存款戶</text:p>
          </table:table-cell>
          <table:table-cell office:value-type="string" table:style-name="ce17">
            <text:p>補助97學年度上學期國中小及幼稚園學生團體保險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5955319" table:style-name="ce18">
            <text:p><text:s/>5,955,31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台銀板橋分行02703800389-8 臺北縣地方教育發展基金專戶</text:p>
          </table:table-cell>
          <table:table-cell office:value-type="string" table:style-name="ce17">
            <text:p>97年度高中職社區化建構適性學習社區合作專案經常門補助經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1923000" table:style-name="ce18">
            <text:p><text:s/>1,9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南投 032000000000 南投縣政府縣庫存款戶</text:p>
          </table:table-cell>
          <table:table-cell office:value-type="string" table:style-name="ce17">
            <text:p>97年度高中職社區化建構適性學習社區合作專案經常門補助經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136000" table:style-name="ce18">
            <text:p><text:s/>13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台銀板橋分行02703800389-8 臺北縣地方教育發展基金專戶</text:p>
          </table:table-cell>
          <table:table-cell office:value-type="string" table:style-name="ce17">
            <text:p>補助97學年度上學期國中小及幼稚園學生團體保險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39681009" table:style-name="ce18">
            <text:p><text:s/>39,681,00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鳳山 025038000015 高雄縣政府縣庫存款戶</text:p>
          </table:table-cell>
          <table:table-cell office:value-type="string" table:style-name="ce17">
            <text:p>補助97學年度上學期國中小及幼稚園學生團體保險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12614883" table:style-name="ce18">
            <text:p><text:s/>12,614,88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花蓮018038000017花蓮縣政府縣庫存款戶</text:p>
          </table:table-cell>
          <table:table-cell office:value-type="string" table:style-name="ce17">
            <text:p>補助97學年度上學期國中小及幼稚園學生團體保險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5531053" table:style-name="ce18">
            <text:p><text:s/>5,531,05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澎湖 024038000019 澎湖縣政府縣庫存款戶</text:p>
          </table:table-cell>
          <table:table-cell office:value-type="string" table:style-name="ce17">
            <text:p>補助97學年度上學期國中小及幼稚園學生團體保險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2249848" table:style-name="ce18">
            <text:p><text:s/>2,249,84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桃園 026038000011 桃園縣政府縣庫存款戶</text:p>
          </table:table-cell>
          <table:table-cell office:value-type="string" table:style-name="ce17">
            <text:p>補助97學年度上學期國中小及幼稚園學生團體保險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25066313" table:style-name="ce18">
            <text:p><text:s/>25,066,313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花蓮分行018037090048號 <text:s/>國立花蓮女子高級中學3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43738" table:style-name="ce18">
            <text:p><text:s/>143,738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板橋分行 027037090039號 <text:s/>國立板橋高級中學3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匯台銀高雄分行011036050413中等學校基金－高師大附中4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40000" table:style-name="ce18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匯台銀斗六 031037090486 國立斗六高級中學3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台南分行009037090146號 <text:s/>國立台南第一高級中學3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50000" table:style-name="ce18">
            <text:p><text:s/>1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台銀台中分行010036080752號 <text:s/>中等學校基金－臺中一中4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新竹分行015036071987號 <text:s/>中等學校基金－新竹女中4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70000" table:style-name="ce18">
            <text:p><text:s/>17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台中分行01003608077-7號 <text:s/>中等學校基金－台中女中4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彰化分行016036056511號 <text:s/>中等學校基金－秀水高工401專戶</text:p>
          </table:table-cell>
          <table:table-cell office:value-type="string" table:style-name="ce17">
            <text:p>補助97學年度輪調式建教合作班學生基礎訓練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員林分行049037090493號 <text:s/>國立彰化啟智學校301專戶</text:p>
          </table:table-cell>
          <table:table-cell office:value-type="string" table:style-name="ce17">
            <text:p>97年度下半年臨時增班教學相關經費(動支第一預備金)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6684972" table:style-name="ce18">
            <text:p><text:s/>6,684,972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合作金庫赤崁分行5218713060058號 中等學校基金─臺南高工4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56000" table:style-name="ce18">
            <text:p><text:s/>15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員林分行049037090055號 <text:s text:c="2"/>國立永靖高級工業職業學校301專戶</text:p>
          </table:table-cell>
          <table:table-cell office:value-type="string" table:style-name="ce17">
            <text:p>高級中等學校體育班暨運動競賽基本需求辦理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5000" table:style-name="ce18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斗六 031037090486 國立斗六高級中學301專戶</text:p>
          </table:table-cell>
          <table:table-cell office:value-type="string" table:style-name="ce17">
            <text:p>高級中等學校體育班暨運動競賽基本需求辦理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嘉義分行014037091253號 <text:s/>國立民雄高級農工職業學校301專戶</text:p>
          </table:table-cell>
          <table:table-cell office:value-type="string" table:style-name="ce17">
            <text:p>高級中等學校體育班暨運動競賽基本需求辦理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台東 023036070677 國立台東大學附屬體育高級中學301專戶</text:p>
          </table:table-cell>
          <table:table-cell office:value-type="string" table:style-name="ce17">
            <text:p>高級中等學校體育班暨運動競賽基本需求辦理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員林分行049037090071號 <text:s/>國立員林高級家事商業職業學校301專戶</text:p>
          </table:table-cell>
          <table:table-cell office:value-type="string" table:style-name="ce17">
            <text:p>高級中等學校體育班暨運動競賽基本需求辦理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桃園分行 026037090886號 <text:s/>國立武陵高級中學301專戶</text:p>
          </table:table-cell>
          <table:table-cell office:value-type="string" table:style-name="ce17">
            <text:p>國立暨台灣省私立高級中學97學年度資優班及藝術才能班教師專業知能研習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員林分行049037090014號 <text:s/>國立員林高級中學301專戶</text:p>
          </table:table-cell>
          <table:table-cell office:value-type="string" table:style-name="ce17">
            <text:p>高級中等學校體育班暨運動競賽基本需求辦理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40000" table:style-name="ce18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桃園分行 026037090886號 <text:s/>國立武陵高級中學3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71500" table:style-name="ce18">
            <text:p><text:s/>71,5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桃園分行 026037090886號 <text:s/>國立武陵高級中學3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宜蘭分行 022037090843號 <text:s/>國立宜蘭高級中學3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90000" table:style-name="ce18">
            <text:p><text:s/>9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台銀鳳山分行025036070597號中等學校基金－鳳山高中4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80000" table:style-name="ce18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台灣中小企銀復興分行07007000019臺師大附中－校務基金4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永康分行081036080044國立臺南大學附屬高級中學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台南分行009037090146號 <text:s/>國立台南第一高級中學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員林分行049037090071號 <text:s/>國立員林高級家事商業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台銀台中分行010036080752號 <text:s/>中等學校基金－臺中一中4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49500" table:style-name="ce18">
            <text:p><text:s/>49,5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板橋分行 027037090039號 <text:s/>國立板橋高級中學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台中分行01003608077-7號 <text:s/>中等學校基金－台中女中4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銀員林分行049037090063號 <text:s/>國立員林崇實高級工業職業學校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花蓮分行018037090056號 <text:s/>國立花蓮高級農業職業學校301專戶</text:p>
          </table:table-cell>
          <table:table-cell office:value-type="string" table:style-name="ce17">
            <text:p>補助97學年度高中職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土銀金門 039058003003 金門縣政府縣庫</text:p>
          </table:table-cell>
          <table:table-cell office:value-type="string" table:style-name="ce17">
            <text:p>補助97學年度上學期國中小及幼稚園學生團體保險費</text:p>
          </table:table-cell>
          <table:table-cell office:value-type="string" table:style-name="ce17">
            <text:p>中等教育管理－獎補助費－對福建省各縣之補助－特定補助</text:p>
          </table:table-cell>
          <table:table-cell office:value-type="float" office:value="1729792" table:style-name="ce18">
            <text:p><text:s/>1,729,79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存入台銀潮州分行088037090179號 <text:s/>國立潮州高級中學301專戶</text:p>
          </table:table-cell>
          <table:table-cell office:value-type="string" table:style-name="ce17">
            <text:p>97年度原住民藝能班設備補助經費</text:p>
          </table:table-cell>
          <table:table-cell office:value-type="string" table:style-name="ce17">
            <text:p>原住民教育推展－獎補助費(資)－政府機關間之補助－政府機關間之補助</text:p>
          </table:table-cell>
          <table:table-cell office:value-type="float" office:value="630000" table:style-name="ce18">
            <text:p><text:s/>63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4</text:p>
          </table:table-cell>
          <table:table-cell office:value-type="string" table:style-name="ce17">
            <text:p>存入台灣中小企銀台東分行77008050018號 <text:s/>國立台東高級中學301專戶</text:p>
          </table:table-cell>
          <table:table-cell office:value-type="string" table:style-name="ce17">
            <text:p>97年度原住民藝能班設備補助經費</text:p>
          </table:table-cell>
          <table:table-cell office:value-type="string" table:style-name="ce17">
            <text:p>原住民教育推展－獎補助費(資)－政府機關間之補助－政府機關間之補助</text:p>
          </table:table-cell>
          <table:table-cell office:value-type="float" office:value="600000" table:style-name="ce18">
            <text:p><text:s/>6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4</text:p>
          </table:table-cell>
          <table:table-cell office:value-type="string" table:style-name="ce17">
            <text:p>匯台銀屏東 017000000000 屏東縣政府縣庫存款戶</text:p>
          </table:table-cell>
          <table:table-cell office:value-type="string" table:style-name="ce17">
            <text:p>97年度原住民藝能班設備補助經費</text:p>
          </table:table-cell>
          <table:table-cell office:value-type="string" table:style-name="ce17">
            <text:p>原住民教育推展－獎補助費(資)－對台灣省各縣市之補助－特定補助</text:p>
          </table:table-cell>
          <table:table-cell office:value-type="float" office:value="1200000" table:style-name="ce18">
            <text:p><text:s/>1,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虎尾分行147037090292號 <text:s/>國立虎尾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板橋分行027037090899號 <text:s/>國立海山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1123000" table:style-name="ce18">
            <text:p><text:s/>1,1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宜蘭分行022037090892號 <text:s/>國立宜蘭高級商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23000" table:style-name="ce18">
            <text:p><text:s/>223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匯台灣中小企業銀行宜蘭分行 16007050031 國立頭城高級家事商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729000" table:style-name="ce18">
            <text:p><text:s/>72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霧峰分行037037090383號 <text:s/>國立霧峰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23000" table:style-name="ce18">
            <text:p><text:s/>223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匯彰銀北斗分行60440422731200號 <text:s/>國立北斗高級家事商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429000" table:style-name="ce18">
            <text:p><text:s/>42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岡山分行060037090127號 <text:s/>國立岡山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326000" table:style-name="ce18">
            <text:p><text:s/>32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彰銀瑞芳分行55430403123300號國立瑞芳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626000" table:style-name="ce18">
            <text:p><text:s/>62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台銀安平分行040037090144號 <text:s/>國立台南高級海事水產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26000" table:style-name="ce18">
            <text:p><text:s/>22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嘉義分行014037091253號 <text:s/>國立民雄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永康分行081036080044國立臺南大學附屬高級中學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82000" table:style-name="ce18">
            <text:p><text:s/>28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花蓮分行018037090056號 <text:s/>國立花蓮高級農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復興分行055036090517號 <text:s/>中等學校基金－台中家商401專戶</text:p>
          </table:table-cell>
          <table:table-cell office:value-type="string" table:style-name="ce17">
            <text:p>補助協辦97學年家事類科技藝競賽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1000000" table:style-name="ce18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台灣中小企銀復興分行07007000019臺師大附中－校務基金401專戶</text:p>
          </table:table-cell>
          <table:table-cell office:value-type="string" table:style-name="ce17">
            <text:p>資優班教學設備急迫性需求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復興分行055036090517號 <text:s/>中等學校基金－台中家商4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1038000" table:style-name="ce18">
            <text:p><text:s/>1,03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一銀佳里分行62430090372號 <text:s text:c="2"/>國立北門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173000" table:style-name="ce18">
            <text:p><text:s/>17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台銀員林分行049037090055號 <text:s text:c="2"/>國立永靖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426000" table:style-name="ce18">
            <text:p><text:s/>42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補助97年度高中職社區化特色發展專案計畫經常門及資本門經費</text:p>
          </table:table-cell>
          <table:table-cell office:value-type="string" table:style-name="ce17">
            <text:p>中等教育管理－獎補助費(資)－對高雄市政府之補助－特定補助</text:p>
          </table:table-cell>
          <table:table-cell office:value-type="float" office:value="3100000" table:style-name="ce18">
            <text:p><text:s/>3,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板橋分行027037090899號 <text:s/>國立海山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91600" table:style-name="ce18">
            <text:p><text:s/>591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淡水分行148037090078號 <text:s/>國立淡水高級商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彰銀瑞芳分行55430403123300號國立瑞芳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77600" table:style-name="ce18">
            <text:p><text:s/>677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羅東分行058037290165號 <text:s/>國立羅東高級商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32400" table:style-name="ce18">
            <text:p><text:s/>232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羅東分行058037290254號 <text:s/>國立宜蘭特殊教育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50000" table:style-name="ce18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基隆分行012037090045號 <text:s/>國立基隆高級海事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32400" table:style-name="ce18">
            <text:p><text:s/>232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台銀苗栗分行029037091206國立大湖高級農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746400" table:style-name="ce18">
            <text:p><text:s/>746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土銀沙鹿分行113056000011國立沙鹿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彰銀草屯分行59010405481800號國立草屯高級商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68000" table:style-name="ce18">
            <text:p><text:s/>36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板橋分行027037090899號 <text:s/>國立海山高級工業職業學校301專戶</text:p>
          </table:table-cell>
          <table:table-cell office:value-type="string" table:style-name="ce17">
            <text:p>97年國際教育旅行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三重分行042037090031號國立三重高級商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88800" table:style-name="ce18">
            <text:p><text:s/>288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合厙東基隆分行5207713200010國立基隆高級商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32400" table:style-name="ce18">
            <text:p><text:s/>232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苗栗分行029037090689號 <text:s/>國立苗栗高級農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73200" table:style-name="ce18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花蓮分行018037090064號 <text:s/>國立花蓮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花蓮分行018037091499號 <text:s/>國立花蓮高級商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潮州分行088037090195號 <text:s/>國立佳冬高級農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64800" table:style-name="ce18">
            <text:p><text:s/>464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岡山分行060037090127號 <text:s/>國立岡山高級農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台銀台東分行023037092095號 國立關山高級工商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澎湖分行024037090422號 <text:s/>國立馬公高中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華銀麻豆分行621360000031號 <text:s/>國立曾文高級農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838000" table:style-name="ce18">
            <text:p><text:s/>83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嘉義分行014037091245號 <text:s/>國立嘉義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462800" table:style-name="ce18">
            <text:p><text:s/>2,462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嘉義分行014037090646號 <text:s/>國立嘉義高級家事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埔里分行059037090123號 <text:s/>國立埔里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73200" table:style-name="ce18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南投分行032037090336號 <text:s/>國立南投高級商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88800" table:style-name="ce18">
            <text:p><text:s/>288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新營分行028037090716號 <text:s/>國立新營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97200" table:style-name="ce18">
            <text:p><text:s/>297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華銀麻豆分行621360000042號 <text:s/>國立曾文高級家事商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64800" table:style-name="ce18">
            <text:p><text:s/>464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永康分行081037090188號 <text:s/>國立新化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119600" table:style-name="ce18">
            <text:p><text:s/>1,119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虎尾分行147037090365號 <text:s/>國立土庫高級商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32400" table:style-name="ce18">
            <text:p><text:s/>232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一銀北港 53130190187 國立北港高級農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96800" table:style-name="ce18">
            <text:p><text:s/>596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一銀西螺分行53230090156號 <text:s text:c="2"/>國立西螺高級農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829200" table:style-name="ce18">
            <text:p><text:s/>829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員林分行049037090022號 <text:s/>國立員林高級農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00400" table:style-name="ce18">
            <text:p><text:s/>600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中小企銀二林分行56106050071國立二林高級工商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91600" table:style-name="ce18">
            <text:p><text:s/>591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台銀鹿港分行 143037090022 國立鹿港高級中學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88800" table:style-name="ce18">
            <text:p><text:s/>288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虎尾分行147037090292號 <text:s/>國立虎尾高級農工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73200" table:style-name="ce18">
            <text:p><text:s/>373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台銀安平分行040037090144號 <text:s/>國立台南高級海事水產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64800" table:style-name="ce18">
            <text:p><text:s/>464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台銀永康分行081037090163號 <text:s/>國立玉井高級工商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05600" table:style-name="ce18">
            <text:p><text:s/>605,6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台灣土地銀行白河分行089056000012國立白河商工職業學校－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05600" table:style-name="ce18">
            <text:p><text:s/>605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新竹分行015037090091號 <text:s/>國立新竹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73200" table:style-name="ce18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新竹分行015037090107號 <text:s/>國立新竹高級商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97200" table:style-name="ce18">
            <text:p><text:s/>697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宜蘭分行022037090892號 <text:s/>國立宜蘭高級商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32400" table:style-name="ce18">
            <text:p><text:s/>232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匯台灣中小企業銀行宜蘭分行 16007050031 國立頭城高級家事商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97200" table:style-name="ce18">
            <text:p><text:s/>697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羅東分行058037290027國立羅東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73200" table:style-name="ce18">
            <text:p><text:s/>373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彰銀東勢分行58450418684700號國立東勢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70800" table:style-name="ce18">
            <text:p><text:s/>670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台中分行010037090125號 <text:s/>國立台中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788800" table:style-name="ce18">
            <text:p><text:s/>1,788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大甲分行072037090026號 <text:s/>國立大甲高級工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70800" table:style-name="ce18">
            <text:p><text:s/>670,8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匯彰銀北斗分行60440422731200號 <text:s/>國立北斗高級家事商業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97200" table:style-name="ce18">
            <text:p><text:s/>697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彰銀竹山分行59490413925800號國立竹山高級中學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400" table:style-name="ce18">
            <text:p><text:s/>144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台銀東港分行155036020016號 國立東港高級海事水產職業學校301專戶</text:p>
          </table:table-cell>
          <table:table-cell office:value-type="string" table:style-name="ce17">
            <text:p>97學年第1學期實用技能學程第一年段開班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73200" table:style-name="ce18">
            <text:p><text:s/>373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台銀豐原030037090538國立台中啟明學校301專戶</text:p>
          </table:table-cell>
          <table:table-cell office:value-type="string" table:style-name="ce17">
            <text:p>10-12月臨時職業輔導員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25000" table:style-name="ce18">
            <text:p><text:s/>1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台東分行023036071332號 國立台東專科學校校務基金401專戶</text:p>
          </table:table-cell>
          <table:table-cell office:value-type="string" table:style-name="ce17">
            <text:p>高級中等學校體育班暨運動競賽基本需求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中小企銀二林分行56106050071國立二林高級工商職業學校301專戶</text:p>
          </table:table-cell>
          <table:table-cell office:value-type="string" table:style-name="ce17">
            <text:p>補助97學年度高中職資源班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台南分行009037090195號 <text:s/>國立台南高級商業職業學校301專戶</text:p>
          </table:table-cell>
          <table:table-cell office:value-type="string" table:style-name="ce17">
            <text:p>補助97學年度高中職資源班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台南分行009037090195號 <text:s/>國立台南高級商業職業學校301專戶</text:p>
          </table:table-cell>
          <table:table-cell office:value-type="string" table:style-name="ce17">
            <text:p>辦理97年度輔導身心障礙學生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7720" table:style-name="ce18">
            <text:p><text:s/>57,72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三重分行042037090242號 <text:s/>國立三重高級中學301專戶</text:p>
          </table:table-cell>
          <table:table-cell office:value-type="string" table:style-name="ce17">
            <text:p>辦理97年度輔導身心障礙學生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7320" table:style-name="ce18">
            <text:p><text:s/>37,32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台南分行009037090195號 <text:s/>國立台南高級商業職業學校301專戶</text:p>
          </table:table-cell>
          <table:table-cell office:value-type="string" table:style-name="ce17">
            <text:p>辦理97年度輔導身心障礙學生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7720" table:style-name="ce18">
            <text:p><text:s/>57,72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鳳山分行025037090476號 <text:s/>國立鳳山高級商工職業學校301專戶</text:p>
          </table:table-cell>
          <table:table-cell office:value-type="string" table:style-name="ce17">
            <text:p>補助97學年度高中職資源班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三重分行042037090242號 <text:s/>國立三重高級中學301專戶</text:p>
          </table:table-cell>
          <table:table-cell office:value-type="string" table:style-name="ce17">
            <text:p>辦理97年度輔導身心障礙學生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7320" table:style-name="ce18">
            <text:p><text:s/>37,32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匯台北富邦銀行公厙部16051112700002臺北市政府教育局-臺北市地方教育發展基金</text:p>
          </table:table-cell>
          <table:table-cell office:value-type="string" table:style-name="ce17">
            <text:p>補助97學年度第1學期實用技能學程開班經費</text:p>
          </table:table-cell>
          <table:table-cell office:value-type="string" table:style-name="ce17">
            <text:p>中等教育管理－獎補助費－對台北市政府之補助－特定補助</text:p>
          </table:table-cell>
          <table:table-cell office:value-type="float" office:value="1384200" table:style-name="ce18">
            <text:p><text:s/>1,384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台銀員林分行049037090071號 <text:s/>國立員林高級家事商業職業學校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88800" table:style-name="ce18">
            <text:p><text:s/>288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彰化分行016036056511號 <text:s/>中等學校基金－秀水高工4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566800" table:style-name="ce18">
            <text:p><text:s/>1,566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復興分行055037090113號 <text:s/>國立台中高級農業職業學校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264800" table:style-name="ce18">
            <text:p><text:s/>1,264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台銀員林分行049037090055號 <text:s text:c="2"/>國立永靖高級工業職業學校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746400" table:style-name="ce18">
            <text:p><text:s/>746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合作金庫赤崁分行5218713060058號 中等學校基金─臺南高工4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104000" table:style-name="ce18">
            <text:p><text:s/>1,104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一銀佳里分行62430090372號 <text:s text:c="2"/>國立北門高級農工職業學校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17600" table:style-name="ce18">
            <text:p><text:s/>517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桃園分行026037090853 <text:s text:c="3"/>國立桃園高級農工職業學校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32400" table:style-name="ce18">
            <text:p><text:s/>232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台銀員林分行049037090063號 <text:s/>國立員林崇實高級工業職業學校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670800" table:style-name="ce18">
            <text:p><text:s/>670,8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嘉義分行014037091253號 <text:s/>國立民雄高級農工職業學校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373200" table:style-name="ce18">
            <text:p><text:s/>373,2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彰銀旗山分行65060418662010號國立旗山高級農工職業學校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605600" table:style-name="ce18">
            <text:p><text:s/>605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復興分行055036090517號 <text:s/>中等學校基金－台中家商4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866400" table:style-name="ce18">
            <text:p><text:s/>866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埔里分行059036070106號 <text:s/>中等學校基金－暨大附中4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32400" table:style-name="ce18">
            <text:p><text:s/>232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永康分行081036080044國立臺南大學附屬高級中學301專戶</text:p>
          </table:table-cell>
          <table:table-cell office:value-type="string" table:style-name="ce17">
            <text:p>97學年度實用技能學程開班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77600" table:style-name="ce18">
            <text:p><text:s/>577,6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彰銀旗山分行65060418662010號國立旗山高級農工職業學校301專戶</text:p>
          </table:table-cell>
          <table:table-cell office:value-type="string" table:style-name="ce17">
            <text:p>97學年度高級中等學校體育班暨運動競賽基本需求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宜蘭分行 022037090843號 <text:s/>國立宜蘭高級中學301專戶</text:p>
          </table:table-cell>
          <table:table-cell office:value-type="string" table:style-name="ce17">
            <text:p>97學年度高級中等學校體育班暨運動競賽基本需求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土銀金門039056030054國立金門高級中學301專戶</text:p>
          </table:table-cell>
          <table:table-cell office:value-type="string" table:style-name="ce17">
            <text:p>97學年度高級中等學校體育班暨運動競賽基本需求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5000" table:style-name="ce18">
            <text:p><text:s/>2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桃園分行026037090853 <text:s text:c="3"/>國立桃園高級農工職業學校301專戶</text:p>
          </table:table-cell>
          <table:table-cell office:value-type="string" table:style-name="ce17">
            <text:p>97學年度高級中等學校體育班暨運動競賽基本需求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第一銀行木柵分行16730113048 中等學校基金－政大附中401專戶</text:p>
          </table:table-cell>
          <table:table-cell office:value-type="string" table:style-name="ce17">
            <text:p>97學年度高級中等學校體育班暨運動競賽基本需求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復興分行055037090113號 <text:s/>國立台中高級農業職業學校301專戶</text:p>
          </table:table-cell>
          <table:table-cell office:value-type="string" table:style-name="ce17">
            <text:p>97學年度高級中等學校體育班暨運動競賽基本需求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台銀台南分行009037090146號 <text:s/>國立台南第一高級中學301專戶</text:p>
          </table:table-cell>
          <table:table-cell office:value-type="string" table:style-name="ce17">
            <text:p>高級中等學校體育班暨運動競賽基本需求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台銀員林分行049037090063號 <text:s/>國立員林崇實高級工業職業學校301專戶</text:p>
          </table:table-cell>
          <table:table-cell office:value-type="string" table:style-name="ce17">
            <text:p>高級中等學校體育班暨運動競賽基本需求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70000" table:style-name="ce18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存入一銀佳里分行62430090372號 <text:s text:c="2"/>國立北門高級農工職業學校301專戶</text:p>
          </table:table-cell>
          <table:table-cell office:value-type="string" table:style-name="ce17">
            <text:p>高級中等學校體育班暨運動競賽基本需求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00000" table:style-name="ce18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台銀苗栗分行029037091222號 <text:s/>國立苗栗特殊教育學校301專戶</text:p>
          </table:table-cell>
          <table:table-cell office:value-type="string" table:style-name="ce17">
            <text:p>國私立高級中等學校嚴重情緒障礙學生輔導工作─納入十二年就學安置 可行性評估相關經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76000" table:style-name="ce18">
            <text:p><text:s/>7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7</text:p>
          </table:table-cell>
          <table:table-cell office:value-type="string" table:style-name="ce17">
            <text:p>存入台銀苗栗分行029037091222號 <text:s/>國立苗栗特殊教育學校301專戶</text:p>
          </table:table-cell>
          <table:table-cell office:value-type="string" table:style-name="ce17">
            <text:p>國立高級中等學校因增置特殊教育員額所需人事經費(動支第一預備金)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2132512" table:style-name="ce18">
            <text:p><text:s/>2,132,512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補助97學年度第1學期實用技能學程開班經費</text:p>
          </table:table-cell>
          <table:table-cell office:value-type="string" table:style-name="ce17">
            <text:p>中等教育管理－獎補助費－對高雄市政府之補助－特定補助</text:p>
          </table:table-cell>
          <table:table-cell office:value-type="float" office:value="7296300" table:style-name="ce18">
            <text:p><text:s/>7,296,3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7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補助97年度高中職社區化特色發展專案計畫經常門及資本門經費</text:p>
          </table:table-cell>
          <table:table-cell office:value-type="string" table:style-name="ce17">
            <text:p>中等教育管理－獎補助費－對高雄市政府之補助－特定補助</text:p>
          </table:table-cell>
          <table:table-cell office:value-type="float" office:value="2800000" table:style-name="ce18">
            <text:p><text:s/>2,8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一銀西螺分行53230090156號 <text:s text:c="2"/>國立西螺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829000" table:style-name="ce18">
            <text:p><text:s/>82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淡水分行148037090078號 <text:s/>國立淡水高級商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73000" table:style-name="ce18">
            <text:p><text:s/>27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新竹分行015037090091號 <text:s/>國立新竹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723000" table:style-name="ce18">
            <text:p><text:s/>723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彰銀東勢分行58450418684700號國立東勢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329000" table:style-name="ce18">
            <text:p><text:s/>32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南投分行032037090336號 <text:s/>國立南投高級商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1226000" table:style-name="ce18">
            <text:p><text:s/>1,22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永康分行081037090188號 <text:s/>國立新化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79000" table:style-name="ce18">
            <text:p><text:s/>27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新竹分行015037090107號 <text:s/>國立新竹高級商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629000" table:style-name="ce18">
            <text:p><text:s/>62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大甲分行072037090026號 <text:s/>國立大甲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29000" table:style-name="ce18">
            <text:p><text:s/>229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埔里分行059037090123號 <text:s/>國立埔里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676000" table:style-name="ce18">
            <text:p><text:s/>67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永康分行081037090163號 <text:s/>國立玉井高級工商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23000" table:style-name="ce18">
            <text:p><text:s/>2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一銀北港 53130190187 國立北港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476000" table:style-name="ce18">
            <text:p><text:s/>47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羅東分行058037290254號 <text:s/>國立宜蘭特殊教育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173000" table:style-name="ce18">
            <text:p><text:s/>17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苗栗分行029037090689號 <text:s/>國立苗栗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23000" table:style-name="ce18">
            <text:p><text:s/>2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嘉義分行014037090646號 <text:s/>國立嘉義高級家事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673000" table:style-name="ce18">
            <text:p><text:s/>67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鹿港分行 143037090022 國立鹿港高級中學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526000" table:style-name="ce18">
            <text:p><text:s/>52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台東分行 023036071073 <text:s/>號國立成功商業水產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嘉義分行014037091245號 <text:s/>國立嘉義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1141000" table:style-name="ce18">
            <text:p><text:s/>1,141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東港分行155036020016號 國立東港高級海事水產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523000" table:style-name="ce18">
            <text:p><text:s/>5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台中分行010037090125號 <text:s/>國立台中高級工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347000" table:style-name="ce18">
            <text:p><text:s/>347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銀新竹科學園區分行 073036070768 國立科學工業園區實驗高級中學301專戶</text:p>
          </table:table-cell>
          <table:table-cell office:value-type="string" table:style-name="ce17">
            <text:p>資優班教學設備急迫性需求經費</text:p>
          </table:table-cell>
          <table:table-cell office:value-type="string" table:style-name="ce17">
            <text:p>中等教育管理－獎補助費(資)－政府機關間之補助－政府機關間之補助</text:p>
          </table:table-cell>
          <table:table-cell office:value-type="float" office:value="500000" table:style-name="ce18">
            <text:p><text:s/>5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北富邦銀行公厙部16051112700002臺北市政府教育局-臺北市地方教育發展基金</text:p>
          </table:table-cell>
          <table:table-cell office:value-type="string" table:style-name="ce17">
            <text:p>補助97學年度第1學期高職優質化資本門經費</text:p>
          </table:table-cell>
          <table:table-cell office:value-type="string" table:style-name="ce17">
            <text:p>中等教育管理－獎補助費(資)－對台北市政府之補助－特定補助</text:p>
          </table:table-cell>
          <table:table-cell office:value-type="float" office:value="2757000" table:style-name="ce18">
            <text:p><text:s/>2,757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北富邦銀行公厙部16051112700002臺北市政府教育局-臺北市地方教育發展基金</text:p>
          </table:table-cell>
          <table:table-cell office:value-type="string" table:style-name="ce17">
            <text:p>補助97學年度第1學期高職優質化資本門經費</text:p>
          </table:table-cell>
          <table:table-cell office:value-type="string" table:style-name="ce17">
            <text:p>中等教育管理－獎補助費(資)－對台北市政府之補助－特定補助</text:p>
          </table:table-cell>
          <table:table-cell office:value-type="float" office:value="2832000" table:style-name="ce18">
            <text:p><text:s/>2,83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復興分行055037090113號 <text:s/>國立台中高級農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435000" table:style-name="ce18">
            <text:p><text:s/>43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台銀彰化 016036075109 國立彰師附工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桃園分行026037090853 <text:s text:c="3"/>國立桃園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623000" table:style-name="ce18">
            <text:p><text:s/>623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復興分行055036090517號 <text:s/>中等學校基金－台中家商401專戶</text:p>
          </table:table-cell>
          <table:table-cell office:value-type="string" table:style-name="ce17">
            <text:p>97學年度高中職校新設資源班開班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板橋分行 027037090039號 <text:s/>國立板橋高級中學301專戶</text:p>
          </table:table-cell>
          <table:table-cell office:value-type="string" table:style-name="ce17">
            <text:p>資優班教學設備急迫性需求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員林分行049037090071號 <text:s/>國立員林高級家事商業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626000" table:style-name="ce18">
            <text:p><text:s/>626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埔里分行059036070106號 <text:s/>中等學校基金－暨大附中4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923000" table:style-name="ce18">
            <text:p><text:s/>923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彰銀旗山分行65060418662010號國立旗山高級農工職業學校301專戶</text:p>
          </table:table-cell>
          <table:table-cell office:value-type="string" table:style-name="ce17">
            <text:p>補助97年度辦理技藝教育及建教合作班設備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26000" table:style-name="ce18">
            <text:p><text:s/>22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彰銀旗山分行65060418662010號國立旗山高級農工職業學校301專戶</text:p>
          </table:table-cell>
          <table:table-cell office:value-type="string" table:style-name="ce17">
            <text:p>鳳凰颱風災害整修補助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4000000" table:style-name="ce18">
            <text:p><text:s/>4,0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台南分行009037090146號 <text:s/>國立台南第一高級中學301專戶</text:p>
          </table:table-cell>
          <table:table-cell office:value-type="string" table:style-name="ce17">
            <text:p>資優班教學設備急迫性需求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宜蘭分行 022037090843號 <text:s/>國立宜蘭高級中學301專戶</text:p>
          </table:table-cell>
          <table:table-cell office:value-type="string" table:style-name="ce17">
            <text:p>資優班教學設備急迫性需求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360000" table:style-name="ce18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台中分行01003608077-7號 <text:s/>中等學校基金－台中女中401專戶</text:p>
          </table:table-cell>
          <table:table-cell office:value-type="string" table:style-name="ce17">
            <text:p>資優班教學設備急迫性需求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250000" table:style-name="ce18">
            <text:p><text:s/>2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桃園分行 026037090886號 <text:s/>國立武陵高級中學301專戶</text:p>
          </table:table-cell>
          <table:table-cell office:value-type="string" table:style-name="ce17">
            <text:p>資優班教學設備急迫性需求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桃園分行 026037090886號 <text:s/>國立武陵高級中學301專戶</text:p>
          </table:table-cell>
          <table:table-cell office:value-type="string" table:style-name="ce17">
            <text:p>校園無障礙設施改善急需工程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豐原分行030037090513國立豐原高級中學301專戶</text:p>
          </table:table-cell>
          <table:table-cell office:value-type="string" table:style-name="ce17">
            <text:p>資優班教學設備急迫性需求經費</text:p>
          </table:table-cell>
          <table:table-cell office:value-type="string" table:style-name="ce17">
            <text:p>中等教育管理－獎補助費(資)－對特種基金之補助－業務補助</text:p>
          </table:table-cell>
          <table:table-cell office:value-type="float" office:value="400000" table:style-name="ce18">
            <text:p><text:s/>4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彰銀草屯分行59010405481800號國立草屯高級商工職業學校301專戶</text:p>
          </table:table-cell>
          <table:table-cell office:value-type="string" table:style-name="ce17">
            <text:p>身心障礙學生12年就學安置作業經費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1700" table:style-name="ce18">
            <text:p><text:s/>11,7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新莊分行071037090192號 <text:s/>國立林口啟智學校301專戶</text:p>
          </table:table-cell>
          <table:table-cell office:value-type="string" table:style-name="ce17">
            <text:p>辦理97年度身心障礙學生十二年就學安置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嘉義分行014036080487國立新港藝術高級中學301專戶</text:p>
          </table:table-cell>
          <table:table-cell office:value-type="string" table:style-name="ce17">
            <text:p>辦理2008駐校藝術家藝術推廣活動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00000" table:style-name="ce18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嘉義分行014037091261號 <text:s/>國立華南高級商業職業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鳳山分行 025037090873號 <text:s/>國立鳳新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000" table:style-name="ce18">
            <text:p><text:s/>1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灣中小企業銀行宜蘭分行 16007050031 國立頭城高級家事商業職業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永康分行081037090188號 <text:s/>國立新化高級工業職業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嘉義分行014037090646號 <text:s/>國立嘉義高級家事職業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0000" table:style-name="ce18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基隆分行012037090029號 <text:s/>國立基隆女子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6000" table:style-name="ce18">
            <text:p><text:s/>16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新店分行 075037090201號 <text:s/>國立新店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虎尾分行147037090162號 國立虎尾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竹北分行 068037090066號 <text:s/>國立竹北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2000" table:style-name="ce18">
            <text:p><text:s/>12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台南分行009037090195號 <text:s/>國立台南高級商業職業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屏東分行017037090043號 <text:s/>國立屏東女子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銀鹿港分行 143037090022 國立鹿港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彰化分行016037090039號 <text:s/>國立彰化女子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土銀石門分行015057090127號 <text:s/>國立龍潭高級農工職業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銀台東分行023037092095號 國立關山高級工商職業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2000" table:style-name="ce18">
            <text:p><text:s/>12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銀彰化分行016037090647國立和美實驗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8000" table:style-name="ce18">
            <text:p><text:s/>68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一銀佳里分行62430090348號 <text:s text:c="2"/>國立北門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8000" table:style-name="ce18">
            <text:p><text:s/>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豐原分行030037090465號 <text:s/>國立豐原高級商業職業學校301專戶</text:p>
          </table:table-cell>
          <table:table-cell office:value-type="string" table:style-name="ce17">
            <text:p>97年國際教育旅行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45000" table:style-name="ce18">
            <text:p><text:s/>4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金門 038031037598 國立金門高級農工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花蓮分行018037090064號 <text:s/>國立花蓮高級工業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苗栗分行029037090689號 <text:s/>國立苗栗高級農工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大甲分行072037090026號 <text:s/>國立大甲高級工業職業學校3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屏東分行017037090781號 <text:s/>國立屏東高級中學301專戶</text:p>
          </table:table-cell>
          <table:table-cell office:value-type="string" table:style-name="ce17">
            <text:p>97年高中職學校推動國際教育旅行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0000" table:style-name="ce18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屏東分行017037090821號 <text:s/>國立屏東高級工業職業學校301專戶</text:p>
          </table:table-cell>
          <table:table-cell office:value-type="string" table:style-name="ce17">
            <text:p>重度特教班僱用鐘點照護人員經費（動支第一預備金）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30400" table:style-name="ce18">
            <text:p><text:s/>30,4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台北富邦銀行松南620131093860台北市立松山高級工農職業學校教育發展基金保管金專戶</text:p>
          </table:table-cell>
          <table:table-cell office:value-type="string" table:style-name="ce17">
            <text:p>97年國際教育旅行補助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60000" table:style-name="ce18">
            <text:p><text:s/>6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童美馨</text:p>
          </table:table-cell>
          <table:table-cell office:value-type="string" table:style-name="ce17">
            <text:p>外交小尖兵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398" table:style-name="ce18">
            <text:p><text:s/>1,398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中央銀行國庫局 262560 外交部301專戶</text:p>
          </table:table-cell>
          <table:table-cell office:value-type="string" table:style-name="ce17">
            <text:p>分攤97年度外交小尖兵英語種籽隊選拔活動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577500" table:style-name="ce18">
            <text:p><text:s/>577,5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新莊分行071037090192號 <text:s/>國立林口啟智學校301專戶</text:p>
          </table:table-cell>
          <table:table-cell office:value-type="string" table:style-name="ce17">
            <text:p>97年度國立特殊教育學校強化適應體育教學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9600" table:style-name="ce18">
            <text:p><text:s/>9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羅東分行058037290254號 <text:s/>國立宜蘭特殊教育學校301專戶</text:p>
          </table:table-cell>
          <table:table-cell office:value-type="string" table:style-name="ce17">
            <text:p>97年度國立特殊教育學校強化適應體育教學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5400" table:style-name="ce18">
            <text:p><text:s/>15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桃園分行026037091566號 <text:s/>國立桃園啟智學校301專戶</text:p>
          </table:table-cell>
          <table:table-cell office:value-type="string" table:style-name="ce17">
            <text:p>97年度國立特殊教育學校強化適應體育教學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9200" table:style-name="ce18">
            <text:p><text:s/>19,2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彰化分行016037090647國立和美實驗學校301專戶</text:p>
          </table:table-cell>
          <table:table-cell office:value-type="string" table:style-name="ce17">
            <text:p>97年度國立特殊教育學校強化適應體育教學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4400" table:style-name="ce18">
            <text:p><text:s/>14,4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永康分行081037090203號 <text:s/>國立台南啟聰學校301專戶</text:p>
          </table:table-cell>
          <table:table-cell office:value-type="string" table:style-name="ce17">
            <text:p>97年度國立特殊教育學校強化適應體育教學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22000" table:style-name="ce18">
            <text:p><text:s/>22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安南分行137037090029號 <text:s/>國立台南啟智學校301專戶</text:p>
          </table:table-cell>
          <table:table-cell office:value-type="string" table:style-name="ce17">
            <text:p>97年度國立特殊教育學校強化適應體育教學實施計畫經費</text:p>
          </table:table-cell>
          <table:table-cell office:value-type="string" table:style-name="ce17">
            <text:p>中等教育管理－獎補助費－政府機關間之補助－政府機關間之補助</text:p>
          </table:table-cell>
          <table:table-cell office:value-type="float" office:value="11000" table:style-name="ce18">
            <text:p><text:s/>11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北富邦銀行公厙部16051112700002臺北市政府教育局-臺北市地方教育發展基金</text:p>
          </table:table-cell>
          <table:table-cell office:value-type="string" table:style-name="ce17">
            <text:p>補助97學年度第1學期高職優質化經常門經費</text:p>
          </table:table-cell>
          <table:table-cell office:value-type="string" table:style-name="ce17">
            <text:p>中等教育管理－獎補助費－對台北市政府之補助－特定補助</text:p>
          </table:table-cell>
          <table:table-cell office:value-type="float" office:value="1983000" table:style-name="ce18">
            <text:p><text:s/>1,983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北富邦銀行公厙部16051112700002臺北市政府教育局-臺北市地方教育發展基金</text:p>
          </table:table-cell>
          <table:table-cell office:value-type="string" table:style-name="ce17">
            <text:p>補助97學年度第1學期高職優質化經常門經費</text:p>
          </table:table-cell>
          <table:table-cell office:value-type="string" table:style-name="ce17">
            <text:p>中等教育管理－獎補助費－對台北市政府之補助－特定補助</text:p>
          </table:table-cell>
          <table:table-cell office:value-type="float" office:value="1770000" table:style-name="ce18">
            <text:p><text:s/>1,77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基隆 012038000006 基隆市政府市庫存款戶</text:p>
          </table:table-cell>
          <table:table-cell office:value-type="string" table:style-name="ce17">
            <text:p>97學年度上學期學生團體保險補助經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4229089" table:style-name="ce18">
            <text:p><text:s/>4,229,08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竹北 068038000019 新竹縣政府縣庫存款戶</text:p>
          </table:table-cell>
          <table:table-cell office:value-type="string" table:style-name="ce17">
            <text:p>97學年度上學期學生團體保險補助經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6084027" table:style-name="ce18">
            <text:p><text:s/>6,084,027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彰化 016038000016 彰化縣政府縣庫存款戶</text:p>
          </table:table-cell>
          <table:table-cell office:value-type="string" table:style-name="ce17">
            <text:p>97學年度上學期學生團體保險補助經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13061415" table:style-name="ce18">
            <text:p><text:s/>13,061,41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新營 028038000012 台南縣政府縣庫存款戶</text:p>
          </table:table-cell>
          <table:table-cell office:value-type="string" table:style-name="ce17">
            <text:p>97學年度上學期學生團體保險補助經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10520439" table:style-name="ce18">
            <text:p><text:s/>10,520,43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新竹 015038000011 新竹市政府市庫存款戶</text:p>
          </table:table-cell>
          <table:table-cell office:value-type="string" table:style-name="ce17">
            <text:p>辦理特教生生活輔導經費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300000" table:style-name="ce18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宜蘭 022000000000 宜蘭縣政府縣庫存款戶</text:p>
          </table:table-cell>
          <table:table-cell office:value-type="string" table:style-name="ce17">
            <text:p>97學年度上學期學生團體保險補助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5362803" table:style-name="ce18">
            <text:p><text:s/>5,362,803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台南 009038000018 台南市政府市庫存款戶</text:p>
          </table:table-cell>
          <table:table-cell office:value-type="string" table:style-name="ce17">
            <text:p>97學年度上學期學生團體保險補助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8165519" table:style-name="ce18">
            <text:p><text:s/>8,165,519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南投 032000000000 南投縣政府縣庫存款戶</text:p>
          </table:table-cell>
          <table:table-cell office:value-type="string" table:style-name="ce17">
            <text:p>97學年度上學期學生團體保險補助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6377605" table:style-name="ce18">
            <text:p><text:s/>6,377,605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台中010038000013台中市政府市庫存款戶</text:p>
          </table:table-cell>
          <table:table-cell office:value-type="string" table:style-name="ce17">
            <text:p>97學年度上學期學生團體保險補助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12823706" table:style-name="ce18">
            <text:p><text:s/>12,823,706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台銀斗六 031000000000 雲林縣政府縣庫存款戶</text:p>
          </table:table-cell>
          <table:table-cell office:value-type="string" table:style-name="ce17">
            <text:p>97學年度上學期學生團體保險補助</text:p>
          </table:table-cell>
          <table:table-cell office:value-type="string" table:style-name="ce17">
            <text:p>中等教育管理－獎補助費－對台灣省各縣市之補助－特定補助</text:p>
          </table:table-cell>
          <table:table-cell office:value-type="float" office:value="7388329" table:style-name="ce18">
            <text:p><text:s/>7,388,329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員林分行049037090014號 <text:s/>國立員林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台南分行009037090146號 <text:s/>國立台南第一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4000" table:style-name="ce18">
            <text:p><text:s/>4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匯台銀斗六 031037090486 國立斗六高級中學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2000" table:style-name="ce18">
            <text:p><text:s/>12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合作金庫赤崁分行5218713060058號 中等學校基金─臺南高工4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38000" table:style-name="ce18">
            <text:p><text:s/>38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台銀彰化 016036075109 國立彰師附工301專戶</text:p>
          </table:table-cell>
          <table:table-cell office:value-type="string" table:style-name="ce17">
            <text:p>補助97學年度高中職新設資源班開班與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台灣中小企銀復興分行07007000019臺師大附中－校務基金401專戶</text:p>
          </table:table-cell>
          <table:table-cell office:value-type="string" table:style-name="ce17">
            <text:p>97年度國立暨台灣省私立高級中等學校資賦優異教育方案補助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90000" table:style-name="ce18">
            <text:p><text:s/>190,000<text:s/></text:p>
          </table:table-cell>
          <table:table-cell table:number-columns-repeated="16379"/>
        </table:table-row>
        <table:table-row table:style-name="ro6">
          <table:table-cell office:value-type="string" table:style-name="ce16">
            <text:p><text:s/>97/11/28</text:p>
          </table:table-cell>
          <table:table-cell office:value-type="string" table:style-name="ce17">
            <text:p>存入台銀花蓮分行018037090056號 <text:s/>國立花蓮高級農業職業學校301專戶</text:p>
          </table:table-cell>
          <table:table-cell office:value-type="string" table:style-name="ce17">
            <text:p>辦理97學年度第一學期身心障礙學生交通費經費補助(動支第一預備金)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0000" table:style-name="ce18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員林分行049037090493號 <text:s/>國立彰化啟智學校301專戶</text:p>
          </table:table-cell>
          <table:table-cell office:value-type="string" table:style-name="ce17">
            <text:p>97年度身心障礙學生學習扶助實施計畫經費補助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187600" table:style-name="ce18">
            <text:p><text:s/>187,6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復興分行055036090517號 <text:s/>中等學校基金－台中家商401專戶</text:p>
          </table:table-cell>
          <table:table-cell office:value-type="string" table:style-name="ce17">
            <text:p>97學年度高中職校新設資源班學習輔導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苗栗分行029037091222號 <text:s/>國立苗栗特殊教育學校301專戶</text:p>
          </table:table-cell>
          <table:table-cell office:value-type="string" table:style-name="ce17">
            <text:p>97年度國立特殊教育學校強化適應體育教學實施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存入台銀員林分行049037090493號 <text:s/>國立彰化啟智學校301專戶</text:p>
          </table:table-cell>
          <table:table-cell office:value-type="string" table:style-name="ce17">
            <text:p>97年度國立特殊教育學校強化適應體育教學實施計畫經費</text:p>
          </table:table-cell>
          <table:table-cell office:value-type="string" table:style-name="ce17">
            <text:p>中等教育管理－獎補助費－對特種基金之補助－業務補助</text:p>
          </table:table-cell>
          <table:table-cell office:value-type="float" office:value="50000" table:style-name="ce18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辦理2008年全國高中職社區化研討會經費</text:p>
          </table:table-cell>
          <table:table-cell office:value-type="string" table:style-name="ce17">
            <text:p>中等教育管理－獎補助費－對高雄市政府之補助－特定補助</text:p>
          </table:table-cell>
          <table:table-cell office:value-type="float" office:value="495000" table:style-name="ce18">
            <text:p><text:s/>495,000<text:s/>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<text:s/>97/11/28</text:p>
          </table:table-cell>
          <table:table-cell office:value-type="string" table:style-name="ce17">
            <text:p>匯高雄銀行公庫部102550014401號 高雄市政府教育局</text:p>
          </table:table-cell>
          <table:table-cell office:value-type="string" table:style-name="ce17">
            <text:p>辦理97年度輪調式建教合作班基礎訓練經費</text:p>
          </table:table-cell>
          <table:table-cell office:value-type="string" table:style-name="ce17">
            <text:p>中等教育管理－獎補助費－對高雄市政府之補助－特定補助</text:p>
          </table:table-cell>
          <table:table-cell office:value-type="float" office:value="2659680" table:style-name="ce18">
            <text:p><text:s/>2,659,680<text:s/></text:p>
          </table:table-cell>
          <table:table-cell table:number-columns-repeated="16379"/>
        </table:table-row>
        <table:table-row table:number-rows-repeated="10481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hamastar</dc:creator>
    <meta:creation-date>1997-01-14T01:50:29Z</meta:creation-date>
    <dc:date>2016-01-04T16:17:28Z</dc:date>
  </office:meta>
</office:document-meta>
</file>