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fo:background-color="transparen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_21315__20998__20301_" style:data-style-name="N48">
      <style:table-cell-properties style:vertical-align="automatic" fo:wrap-option="wrap" fo:background-color="transparent"/>
    </style:style>
    <style:style style:name="ce16" style:family="table-cell" style:parent-style-name="_21315__20998__20301_" style:data-style-name="N48">
      <style:table-cell-properties fo:background-color="transparent"/>
    </style:style>
    <style:style style:name="ce17" style:family="table-cell" style:parent-style-name="Default" style:data-style-name="N19">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_21315__20998__20301_" style:data-style-name="N48">
      <style:table-cell-properties fo:border="thin solid #000000" style:vertical-align="middle" fo:wrap-option="wrap" style:repeat-content="false"/>
      <style:paragraph-properties fo:text-align="center"/>
    </style:style>
    <style:style style:name="ce20" style:family="table-cell" style:parent-style-name="Default" style:data-style-name="N19">
      <style:table-cell-properties fo:border="thin solid #000000"/>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_21315__20998__20301_" style:data-style-name="N48">
      <style:table-cell-properties fo:border="thin solid #000000" style:vertical-align="middle"/>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color="#80008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6.6675cm"/>
    </style:style>
    <style:style style:name="co3" style:family="table-column">
      <style:table-column-properties fo:break-before="auto" style:column-width="7.19666666666667cm"/>
    </style:style>
    <style:style style:name="co4" style:family="table-column">
      <style:table-column-properties fo:break-before="auto" style:column-width="3.12208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6.77333333333333cm"/>
    </style:style>
    <style:style style:name="co8" style:family="table-column">
      <style:table-column-properties fo:break-before="auto" style:column-width="6.13833333333333cm"/>
    </style:style>
    <style:style style:name="co9" style:family="table-column">
      <style:table-column-properties fo:break-before="auto" style:column-width="7.51416666666667cm"/>
    </style:style>
    <style:style style:name="co10" style:family="table-column">
      <style:table-column-properties fo:break-before="auto" style:column-width="3.20145833333333cm" style:use-optimal-column-width="true"/>
    </style:style>
    <style:style style:name="co11" style:family="table-column">
      <style:table-column-properties fo:break-before="auto" style:column-width="1.69333333333333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table:style-name="ce4"/>
          <table:table-cell office:value-type="string" table:number-columns-spanned="4" table:number-rows-spanned="1" table:style-name="ce23">
            <text:p>教育部中部辦公室98年1月份補助明細表</text:p>
          </table:table-cell>
          <table:covered-table-cell table:number-columns-repeated="3"/>
          <table:table-cell table:number-columns-repeated="16379" table:style-name="ce2"/>
        </table:table-row>
        <table:table-row table:style-name="ro2">
          <table:table-cell table:style-name="ce4"/>
          <table:table-cell table:number-columns-repeated="3" table:style-name="ce5"/>
          <table:table-cell office:value-type="string" table:style-name="ce6">
            <text:p>單位：元</text:p>
          </table:table-cell>
          <table:table-cell table:number-columns-repeated="16379" table:style-name="ce2"/>
        </table:table-row>
        <table:table-row table:style-name="ro3">
          <table:table-cell office:value-type="string" table:style-name="ce7">
            <text:p>執行日期</text:p>
          </table:table-cell>
          <table:table-cell office:value-type="string" table:style-name="ce7">
            <text:p>受款單位</text:p>
          </table:table-cell>
          <table:table-cell office:value-type="string" table:style-name="ce7">
            <text:p>摘要</text:p>
          </table:table-cell>
          <table:table-cell office:value-type="string" table:style-name="ce7">
            <text:p>科目名稱</text:p>
          </table:table-cell>
          <table:table-cell office:value-type="string" table:style-name="ce8">
            <text:p>金額</text:p>
          </table:table-cell>
          <table:table-cell table:number-columns-repeated="16379" table:style-name="ce3"/>
        </table:table-row>
        <table:table-row table:style-name="ro4">
          <table:table-cell office:value-type="string" table:style-name="ce20">
            <text:p><text:s/>98/1/21</text:p>
          </table:table-cell>
          <table:table-cell office:value-type="string" table:style-name="ce21">
            <text:p>存入台銀新莊分行 071037090054號 <text:s/>國立泰山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安平分行040037090144號 <text:s/>國立台南高級海事水產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基隆分行012037090029號 <text:s/>國立基隆女子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羅東分行058037290165號 <text:s/>國立羅東高級商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永康分行081037090203號 <text:s/>國立台南啟聰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126600" table:style-name="ce22">
            <text:p><text:s/>126,6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東分行 023036071073 <text:s/>號國立成功商業水產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合厙東基隆分行5207713200010國立基隆高級商工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彰化分行016037090055號 <text:s/>國立彰化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彰銀瑞芳分行55430403123300號國立瑞芳高級工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一銀西螺分行53230090156號 <text:s text:c="2"/>國立西螺高級農工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屏東分行017037090043號 <text:s/>國立屏東女子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新營分行028037090546號 <text:s/>國立後壁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鹽埔分行第176036330015號 國立屏北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永康分行081037090163號 <text:s/>國立玉井高級工商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彰銀水裡坑分行59320411986200號國立水里高級商工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中小企銀二林分行56106050071國立二林高級工商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埔里分行059037090131號 <text:s/>國立仁愛高級農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潮州分行088037090179號 <text:s/>國立潮州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新竹分行015037090107號 <text:s/>國立新竹高級商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永康分行081037090025號 <text:s/>國立新化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灣中小企業銀行宜蘭分行 16007050031 國立頭城高級家事商業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安南分行137037090029號 <text:s/>國立台南啟智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基隆分行012037092313國立基隆特殊教育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彰銀竹山分行59490413925800號國立竹山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土銀玉里分行019057090092號 <text:s/>國立玉里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新竹分行015037090091號 <text:s/>國立新竹高級工業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華銀麻豆分行621360000042號 <text:s/>國立曾文高級家事商業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彰化分行016037090647國立和美實驗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一銀佳里分行62430090348號 <text:s text:c="2"/>國立北門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中興新村 013037090747 國立中興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155700" table:style-name="ce22">
            <text:p><text:s/>155,7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新莊分行 071037090168號 <text:s/>國立新莊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台灣土地銀行白河分行089056000012國立白河商工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馬祖039036015068國立馬祖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中壢分行041037090035號 <text:s/>國立中壢高級商業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新竹分行015037090067號 <text:s/>國立新竹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東港分行155036020016號 國立東港高級海事水產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一銀朴子分行51130090030號 <text:s text:c="2"/>國立東石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中壢分行041037090068號 <text:s/>國立中壢高級家事商業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虎尾分行147037090292號 <text:s/>國立虎尾高級農工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台中分行010037090141號 <text:s/>國立台中第二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59600" table:style-name="ce22">
            <text:p><text:s/>59,6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中分行010037090125號 <text:s/>國立台中高級工業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嘉義分行014037090013號 <text:s/>國立嘉義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虎尾分行147037090162號 國立虎尾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灣中小企銀林口分行 13107060051 <text:s text:c="2"/>國立林口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彰銀溪湖分行 60370425787300 國立溪湖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淡水分行148037090078號 <text:s/>國立淡水高級商工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桃園分行026037091566號 <text:s/>國立桃園啟智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72900" table:style-name="ce22">
            <text:p><text:s/>72,9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華銀麻豆分行621360000031號 <text:s/>國立曾文高級農工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新竹科學園區分行 073036070768 國立科學工業園區實驗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台中分行010037190899號 <text:s/>國立台中文華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59600" table:style-name="ce22">
            <text:p><text:s/>59,6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虎尾分行147037090365號 <text:s/>國立土庫高級商工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彰銀草屯分行59010405481800號國立草屯高級商工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基隆分行 012037090061號 <text:s/>國立基隆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屏東分行017037090821號 <text:s/>國立屏東高級工業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基隆分行012037090045號 <text:s/>國立基隆高級海事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南科分行146037090036號 <text:s/>國立善化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南投分行032037090044號 <text:s/>國立南投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彰銀旗山分行65060418663900號國立旗美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宜蘭分行022037090121號 <text:s/>國立蘭陽女子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新莊分行071037090192號 <text:s/>國立林口啟智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72900" table:style-name="ce22">
            <text:p><text:s/>72,9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台南科學園區分行146036070084國立南科國際實驗高級中學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員林分行049037090022號 <text:s/>國立員林高級農工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黎明079036050139國立台中特殊教育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澎湖分行024037090422號 <text:s/>國立馬公高中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屏東分行017037091283號 <text:s/>國立內埔高級農工職業學校301專戶</text:p>
          </table:table-cell>
          <table:table-cell office:value-type="string" table:style-name="ce21">
            <text:p>97年短期促進就業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屏東分行017037090781號 <text:s/>國立屏東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嘉義分行014037091261號 <text:s/>國立華南高級商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大甲分行072037090018號 <text:s/>國立大甲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土銀沙鹿分行113056000011國立沙鹿高級工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豐原 030036051267 國立卓蘭實驗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第一商業銀行歸仁分行62930060202 國立新豐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一銀北港 53130190187 國立北港高級農工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彰銀東勢分行58450418684700號國立東勢高級工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苗栗分行029037090842號 <text:s/>國立苗栗高級商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澎湖分行024037090674號 <text:s/>國立澎湖高級海事水產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南投分行032037090336號 <text:s/>國立南投高級商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花蓮分行018037092616號 <text:s/>國立花蓮啟智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72900" table:style-name="ce22">
            <text:p><text:s/>72,9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宜蘭分行022037090892號 <text:s/>國立宜蘭高級商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岡山 060037090038 國立岡山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花蓮分行018037090064號 <text:s/>國立花蓮高級工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花蓮018037092673國立光復高級商工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斗六分行031037090583號 <text:s/>國立斗六高級家事商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豐原分行030037090465號 <text:s/>國立豐原高級商業職業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鳳山分行 025037090873號 <text:s/>國立鳳新高級中學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彰銀斗南分行61170433371301國立雲林特殊教育學校301專戶</text:p>
          </table:table-cell>
          <table:table-cell office:value-type="string" table:style-name="ce21">
            <text:p>97年短期促進就業措施補助款</text:p>
          </table:table-cell>
          <table:table-cell office:value-type="string" table:style-name="ce21">
            <text:p>中等教育管理－獎補助費－政府機關間之補助－政府機關間之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3</text:p>
          </table:table-cell>
          <table:table-cell office:value-type="string" table:style-name="ce21">
            <text:p>存入台銀南科分行146037090036號 <text:s/>國立善化高級中學301專戶</text:p>
          </table:table-cell>
          <table:table-cell office:value-type="string" table:style-name="ce21">
            <text:p>98年度試辦教師專業發展評鑑經費</text:p>
          </table:table-cell>
          <table:table-cell office:value-type="string" table:style-name="ce21">
            <text:p>中等教育管理－獎補助費－政府機關間之補助－政府機關間之補助</text:p>
          </table:table-cell>
          <table:table-cell office:value-type="float" office:value="75000" table:style-name="ce22">
            <text:p><text:s/>75,000<text:s/></text:p>
          </table:table-cell>
          <table:table-cell table:number-columns-repeated="16379" table:style-name="ce2"/>
        </table:table-row>
        <table:table-row table:style-name="ro4">
          <table:table-cell office:value-type="string" table:style-name="ce20">
            <text:p><text:s/>98/1/23</text:p>
          </table:table-cell>
          <table:table-cell office:value-type="string" table:style-name="ce21">
            <text:p>匯台銀基隆分行012037092313國立基隆特殊教育學校301專戶</text:p>
          </table:table-cell>
          <table:table-cell office:value-type="string" table:style-name="ce21">
            <text:p>98年度試辦教師專業發展評鑑經費</text:p>
          </table:table-cell>
          <table:table-cell office:value-type="string" table:style-name="ce21">
            <text:p>中等教育管理－獎補助費－政府機關間之補助－政府機關間之補助</text:p>
          </table:table-cell>
          <table:table-cell office:value-type="float" office:value="50000" table:style-name="ce22">
            <text:p><text:s/>50,000<text:s/></text:p>
          </table:table-cell>
          <table:table-cell table:number-columns-repeated="16379" table:style-name="ce2"/>
        </table:table-row>
        <table:table-row table:style-name="ro5">
          <table:table-cell office:value-type="string" table:style-name="ce20">
            <text:p><text:s/>98/1/23</text:p>
          </table:table-cell>
          <table:table-cell office:value-type="string" table:style-name="ce21">
            <text:p>存入第一商業銀行歸仁分行62930060202 國立新豐高級中學301專戶</text:p>
          </table:table-cell>
          <table:table-cell office:value-type="string" table:style-name="ce21">
            <text:p>98年度試辦教師專業發展評鑑經費</text:p>
          </table:table-cell>
          <table:table-cell office:value-type="string" table:style-name="ce21">
            <text:p>中等教育管理－獎補助費－政府機關間之補助－政府機關間之補助</text:p>
          </table:table-cell>
          <table:table-cell office:value-type="float" office:value="34000" table:style-name="ce22">
            <text:p><text:s/>34,000<text:s/></text:p>
          </table:table-cell>
          <table:table-cell table:number-columns-repeated="16379" table:style-name="ce2"/>
        </table:table-row>
        <table:table-row table:style-name="ro4">
          <table:table-cell office:value-type="string" table:style-name="ce20">
            <text:p><text:s/>98/1/23</text:p>
          </table:table-cell>
          <table:table-cell office:value-type="string" table:style-name="ce21">
            <text:p>存入台銀宜蘭分行022037090121號 <text:s/>國立蘭陽女子高級中學301專戶</text:p>
          </table:table-cell>
          <table:table-cell office:value-type="string" table:style-name="ce21">
            <text:p>98年度試辦教師專業發展評鑑經費</text:p>
          </table:table-cell>
          <table:table-cell office:value-type="string" table:style-name="ce21">
            <text:p>中等教育管理－獎補助費－政府機關間之補助－政府機關間之補助</text:p>
          </table:table-cell>
          <table:table-cell office:value-type="float" office:value="43500" table:style-name="ce22">
            <text:p><text:s/>43,500<text:s/></text:p>
          </table:table-cell>
          <table:table-cell table:number-columns-repeated="16379" table:style-name="ce2"/>
        </table:table-row>
        <table:table-row table:style-name="ro5">
          <table:table-cell office:value-type="string" table:style-name="ce20">
            <text:p><text:s/>98/1/23</text:p>
          </table:table-cell>
          <table:table-cell office:value-type="string" table:style-name="ce21">
            <text:p>匯台灣中小企業銀行宜蘭分行 16007050031 國立頭城高級家事商業職業學校301專戶</text:p>
          </table:table-cell>
          <table:table-cell office:value-type="string" table:style-name="ce21">
            <text:p>98年度試辦教師專業發展評鑑經費</text:p>
          </table:table-cell>
          <table:table-cell office:value-type="string" table:style-name="ce21">
            <text:p>中等教育管理－獎補助費－政府機關間之補助－政府機關間之補助</text:p>
          </table:table-cell>
          <table:table-cell office:value-type="float" office:value="46500" table:style-name="ce22">
            <text:p><text:s/>46,500<text:s/></text:p>
          </table:table-cell>
          <table:table-cell table:number-columns-repeated="16379" table:style-name="ce2"/>
        </table:table-row>
        <table:table-row table:style-name="ro4">
          <table:table-cell office:value-type="string" table:style-name="ce20">
            <text:p><text:s/>98/1/23</text:p>
          </table:table-cell>
          <table:table-cell office:value-type="string" table:style-name="ce21">
            <text:p>匯台銀屏東 017000000000 屏東縣政府縣庫存款戶</text:p>
          </table:table-cell>
          <table:table-cell office:value-type="string" table:style-name="ce21">
            <text:p>98年度試辦教師專業發展評鑑經費</text:p>
          </table:table-cell>
          <table:table-cell office:value-type="string" table:style-name="ce21">
            <text:p>中等教育管理－獎補助費－對台灣省各縣市之補助－特定補助</text:p>
          </table:table-cell>
          <table:table-cell office:value-type="float" office:value="18000" table:style-name="ce22">
            <text:p><text:s/>1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蘇澳分行089037090053號 <text:s/>國立蘇澳高級海事水產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大甲分行072037090026號 <text:s/>國立大甲高級工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灣中小企銀台東分行77008050018號 <text:s/>國立台東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台銀苗栗分行029036017519中等學校基金－大湖農工4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斗六 031037090486 國立斗六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員林分行049037090493號 <text:s/>國立彰化啟智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嘉義分行014037090021號 <text:s/>國立嘉義女子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南分行009037090057號 <text:s/>國立台南家齊女子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台灣銀行羅東分行058036070142號 <text:s/>中等學校基金－羅東高中4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員林分行049037090071號 <text:s/>國立員林高級家事商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桃園分行026037090853 <text:s text:c="3"/>國立桃園高級農工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台南分行009037090146號 <text:s/>國立台南第一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彰化 016036075109 國立彰師附工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一銀關西分行31230090213號 <text:s text:c="2"/>中等學校基金－關西高中4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潮州分行088037090195號 <text:s/>國立佳冬高級農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三重分行042037090031號國立三重高級商工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彰化分行016037090047號 <text:s/>國立彰化高級商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南分行009037090195號 <text:s/>國立台南高級商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土銀金門039056030054國立金門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永康分行081036080044國立臺南大學附屬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台南分行009037090202號 <text:s/>國立台南女子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桃園分行 026037091533號 <text:s/>國立陽明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苗栗分行029037091222號 <text:s/>國立苗栗特殊教育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中壢分行 041037090019號 <text:s/>國立中壢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台銀岡山分行060036070012號 <text:s/>中等學校基金－岡工農工職校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華銀竹東分行301360090112號 <text:s/>中等學校基金－竹東高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華銀清水分行402360090322號 <text:s/>中等學校基金－清水高級中學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2886" table:style-name="ce22">
            <text:p><text:s/>32,886<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一銀北港分行53130190047號 <text:s text:c="2"/>國立北港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53700" table:style-name="ce22">
            <text:p><text:s/>53,7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嘉義分行014036070734中等學校基金－新港藝術高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大里136036080043國立大里高級中學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員林分行049037090063號 <text:s/>國立員林崇實高級工業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彰化分行016036056511號 <text:s/>中等學校基金－秀水高工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第一銀行木柵分行16730113048 中等學校基金－政大附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嘉義分行014037090646號 <text:s/>國立嘉義高級家事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嘉義分行014037092428號 <text:s/>國立嘉義啟智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台東 023036070677 國立台東大學附屬體育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台銀鳳山分行025036070629號 <text:s/>中等學校基金－鳳山商工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台中分行01003608077-7號 <text:s/>中等學校基金－台中女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花蓮分行018037090048號 <text:s/>國立花蓮女子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桃園分行 026037090894號 <text:s/>國立桃園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中和分行 066037090105號 <text:s/>國立中和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板橋分行 027037090039號 <text:s/>國立板橋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27200" table:style-name="ce22">
            <text:p><text:s/>27,2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新竹分行015036071987號 <text:s/>中等學校基金－新竹女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三重分行042037090242號 <text:s/>國立三重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板橋分行 027037090039號 <text:s/>國立板橋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8600" table:style-name="ce22">
            <text:p><text:s/>8,6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花蓮分行018037091499號 <text:s/>國立花蓮高級商業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灣銀行竹北分行 068036070227號 <text:s/>中等學校基金－竹北高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合作金庫赤崁分行5218713060058號 中等學校基金─臺南高工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宜蘭分行 022037090843號 <text:s/>國立宜蘭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金門 038031037598 國立金門高級農工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豐原分行030037090513號 <text:s/>國立豐原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東分行023037091114號 <text:s/>國立台東高級商業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埔里分行059036070106號 <text:s/>中等學校基金－暨大附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一銀恆春分行75330590065號 <text:s text:c="2"/>國立恆春高級工商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高雄分行011036050413中等學校基金－高師大附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台中工業區分行092036070113中等學校基金－臺中啟聰教育儲蓄402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台東分行023037092095號 國立關山高級工商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台銀鳳山分行025036070597號中等學校基金－鳳山高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一銀佳里分行62430090372號 <text:s text:c="2"/>國立北門高級農工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永康分行081037090188號 <text:s/>國立新化高級工業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灣企銀台東分行77008050026號 <text:s/>國立台東女子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彰銀苑裡分行58070400552100號 <text:s/>國立苑裡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嘉義分行014037090038號 <text:s/>國立嘉義高級商業職業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華銀清水分行402360090322號 <text:s/>中等學校基金－清水高級中學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2914" table:style-name="ce22">
            <text:p><text:s/>2,914<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臺灣中小企業銀行彰化分行54008060013號 中等學校基金－彰化女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匯台銀左營分行035036070202中等學校基金－中山大學附中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桃園分行 026037090886號 <text:s/>國立武陵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霧峰分行037036070317號 中等學校基金－霧峰農工4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花蓮分行018037090031號 <text:s/>國立花蓮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灣中小企銀內壢分行31108050015國立內壢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台灣銀行羅東分行058036070167號 <text:s/>中等學校基金－宜蘭特教4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72900" table:style-name="ce22">
            <text:p><text:s/>72,9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新營分行028037090716號 <text:s/>國立新營高級工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彰銀旗山分行65060418662010號國立旗山高級農工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復興分行055036090517號 <text:s/>中等學校基金－台中家商4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板橋分行027037090899號 <text:s/>國立海山高級工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台南分行009037090049號 <text:s/>國立台南第二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彰銀北斗分行60440422731200號 <text:s/>國立北斗高級家事商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花蓮分行018037090056號 <text:s/>國立花蓮高級農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土銀石門分行015057090127號 <text:s/>國立龍潭高級農工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華南商業銀行竹南分行320360090273號 <text:s/>中等學校基金－竹南高中4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羅東分行058037290027國立羅東高級工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台銀台中分行010036080752號 <text:s/>中等學校基金－臺中一中4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新營分行028037090554號 <text:s/>國立新營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復興分行055037090113號 <text:s/>國立台中高級農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員林分行049037090055號 <text:s text:c="2"/>國立永靖高級工業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台銀苗栗分行029036070258號 <text:s/>中等學校基金－苗栗農工4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華銀楊梅分行242360090021號 <text:s/>國立楊梅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1</text:p>
          </table:table-cell>
          <table:table-cell office:value-type="string" table:style-name="ce21">
            <text:p>存入台銀新店分行 075037090201號 <text:s/>國立新店高級中學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嘉義分行014037091253號 <text:s/>國立民雄高級農工職業學校301專戶</text:p>
          </table:table-cell>
          <table:table-cell office:value-type="string" table:style-name="ce21">
            <text:p>97年短期促進就業措施補助款</text:p>
          </table:table-cell>
          <table:table-cell office:value-type="string" table:style-name="ce21">
            <text:p>中等教育管理－獎補助費－對特種基金之補助－業務補助</text:p>
          </table:table-cell>
          <table:table-cell office:value-type="float" office:value="60100" table:style-name="ce22">
            <text:p><text:s/>60,1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花蓮分行018037090056號 <text:s/>國立花蓮高級農業職業學校301專戶</text:p>
          </table:table-cell>
          <table:table-cell office:value-type="string" table:style-name="ce21">
            <text:p>僱用教師助理員經費</text:p>
          </table:table-cell>
          <table:table-cell office:value-type="string" table:style-name="ce21">
            <text:p>中等教育管理－獎補助費－對特種基金之補助－業務補助</text:p>
          </table:table-cell>
          <table:table-cell office:value-type="float" office:value="368550" table:style-name="ce22">
            <text:p><text:s/>368,550<text:s/></text:p>
          </table:table-cell>
          <table:table-cell table:number-columns-repeated="16379" table:style-name="ce2"/>
        </table:table-row>
        <table:table-row table:style-name="ro4">
          <table:table-cell office:value-type="string" table:style-name="ce20">
            <text:p><text:s/>98/1/23</text:p>
          </table:table-cell>
          <table:table-cell office:value-type="string" table:style-name="ce21">
            <text:p>存入台銀員林分行049037090014號 <text:s/>國立員林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4">
          <table:table-cell office:value-type="string" table:style-name="ce20">
            <text:p><text:s/>98/1/23</text:p>
          </table:table-cell>
          <table:table-cell office:value-type="string" table:style-name="ce21">
            <text:p>匯台銀豐原030037090538國立台中啟明學校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72900" table:style-name="ce22">
            <text:p><text:s/>72,900<text:s/></text:p>
          </table:table-cell>
          <table:table-cell table:number-columns-repeated="16379" table:style-name="ce2"/>
        </table:table-row>
        <table:table-row table:style-name="ro4">
          <table:table-cell office:value-type="string" table:style-name="ce20">
            <text:p><text:s/>98/1/23</text:p>
          </table:table-cell>
          <table:table-cell office:value-type="string" table:style-name="ce21">
            <text:p>存入台銀苗栗分行029037090023號 <text:s/>國立苗栗高級中學301專戶</text:p>
          </table:table-cell>
          <table:table-cell office:value-type="string" table:style-name="ce21">
            <text:p>97年短期促進就業補助款</text:p>
          </table:table-cell>
          <table:table-cell office:value-type="string" table:style-name="ce21">
            <text:p>中等教育管理－獎補助費－對特種基金之補助－業務補助</text:p>
          </table:table-cell>
          <table:table-cell office:value-type="float" office:value="35800" table:style-name="ce22">
            <text:p><text:s/>35,8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大里136037090016國立大里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2100000" table:style-name="ce22">
            <text:p><text:s/>32,1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中壢分行 041037090019號 <text:s/>國立中壢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8048000" table:style-name="ce22">
            <text:p><text:s/>48,04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三重分行042037090242號 <text:s/>國立三重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4945000" table:style-name="ce22">
            <text:p><text:s/>34,945,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第一銀行木柵分行16730113048 中等學校基金－政大附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25153000" table:style-name="ce22">
            <text:p><text:s/>25,153,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中和分行 066037090105號 <text:s/>國立中和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2422000" table:style-name="ce22">
            <text:p><text:s/>42,42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華銀楊梅分行242360090021號 <text:s/>國立楊梅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8535000" table:style-name="ce22">
            <text:p><text:s/>38,535,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宜蘭分行 022037090843號 <text:s/>國立宜蘭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0020000" table:style-name="ce22">
            <text:p><text:s/>40,02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新店分行 075037090201號 <text:s/>國立新店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8020000" table:style-name="ce22">
            <text:p><text:s/>38,02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桃園分行 026037091533號 <text:s/>國立陽明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9810000" table:style-name="ce22">
            <text:p><text:s/>49,81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一銀北港分行53130190047號 <text:s text:c="2"/>國立北港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28920000" table:style-name="ce22">
            <text:p><text:s/>28,92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豐原分行030037090513號 <text:s/>國立豐原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7800000" table:style-name="ce22">
            <text:p><text:s/>37,8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華南商業銀行竹南分行320360090273號 <text:s/>中等學校基金－竹南高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6982000" table:style-name="ce22">
            <text:p><text:s/>36,98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員林分行049037090014號 <text:s/>國立員林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7441000" table:style-name="ce22">
            <text:p><text:s/>37,441,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一銀關西分行31230090132號 <text:s text:c="2"/>國立關西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27160000" table:style-name="ce22">
            <text:p><text:s/>27,16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彰銀苑裡分行58070400552100號 <text:s/>國立苑裡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27214000" table:style-name="ce22">
            <text:p><text:s/>27,214,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斗六 031037090486 國立斗六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1355000" table:style-name="ce22">
            <text:p><text:s/>41,355,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三重分行042037090031號國立三重高級商工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60391000" table:style-name="ce22">
            <text:p><text:s/>60,391,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合作金庫赤崁分行5218713060058號 中等學校基金─臺南高工4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76976000" table:style-name="ce22">
            <text:p><text:s/>76,976,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一銀佳里分行62430090372號 <text:s text:c="2"/>國立北門高級農工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44704000" table:style-name="ce22">
            <text:p><text:s/>44,704,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彰銀旗山分行65060418662010號國立旗山高級農工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8150000" table:style-name="ce22">
            <text:p><text:s/>38,15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台銀苗栗分行029036070258號 <text:s/>中等學校基金－苗栗農工4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48500000" table:style-name="ce22">
            <text:p><text:s/>48,5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一銀恆春分行75330590065號 <text:s text:c="2"/>國立恆春高級工商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0000000" table:style-name="ce22">
            <text:p><text:s/>30,0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新營分行028037090716號 <text:s/>國立新營高級工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43777000" table:style-name="ce22">
            <text:p><text:s/>43,777,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復興分行055037090113號 <text:s/>國立台中高級農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55630000" table:style-name="ce22">
            <text:p><text:s/>55,63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台東分行023037092095號 國立關山高級工商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24848000" table:style-name="ce22">
            <text:p><text:s/>24,84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高雄分行011036050413中等學校基金－高師大附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4292000" table:style-name="ce22">
            <text:p><text:s/>34,29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土銀金門039056030054國立金門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2520000" table:style-name="ce22">
            <text:p><text:s/>32,52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嘉義分行014037091253號 <text:s/>國立民雄高級農工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5950000" table:style-name="ce22">
            <text:p><text:s/>35,95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彰化分行016036056511號 <text:s/>中等學校基金－秀水高工4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45374000" table:style-name="ce22">
            <text:p><text:s/>45,374,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員林分行049037090063號 <text:s/>國立員林崇實高級工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9432000" table:style-name="ce22">
            <text:p><text:s/>39,43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復興分行055036090517號 <text:s/>中等學校基金－台中家商4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770000" table:style-name="ce22">
            <text:p><text:s/>77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彰化分行016037090047號 <text:s/>國立彰化高級商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61006000" table:style-name="ce22">
            <text:p><text:s/>61,006,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土銀石門分行015057090127號 <text:s/>國立龍潭高級農工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9585000" table:style-name="ce22">
            <text:p><text:s/>39,585,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花蓮分行018037091499號 <text:s/>國立花蓮高級商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4042000" table:style-name="ce22">
            <text:p><text:s/>34,04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復興分行055036090517號 <text:s/>中等學校基金－台中家商4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53664000" table:style-name="ce22">
            <text:p><text:s/>53,664,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嘉義分行014037090038號 <text:s/>國立嘉義高級商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8812000" table:style-name="ce22">
            <text:p><text:s/>38,81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東分行023037091114號 <text:s/>國立台東高級商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7987000" table:style-name="ce22">
            <text:p><text:s/>37,987,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台銀苗栗分行029036017519中等學校基金－大湖農工4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5000000" table:style-name="ce22">
            <text:p><text:s/>35,0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花蓮分行018037090031號 <text:s/>國立花蓮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7792000" table:style-name="ce22">
            <text:p><text:s/>37,79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灣企銀台東分行77008050026號 <text:s/>國立台東女子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29500000" table:style-name="ce22">
            <text:p><text:s/>29,5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嘉義分行014037090021號 <text:s/>國立嘉義女子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0240000" table:style-name="ce22">
            <text:p><text:s/>40,24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南分行009037090202號 <text:s/>國立台南女子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4450000" table:style-name="ce22">
            <text:p><text:s/>44,45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台東 023036070677 國立台東大學附屬體育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21200000" table:style-name="ce22">
            <text:p><text:s/>21,2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員林分行049037090493號 <text:s/>國立彰化啟智學校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8427000" table:style-name="ce22">
            <text:p><text:s/>38,427,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蘇澳分行089037090053號 <text:s/>國立蘇澳高級海事水產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7000000" table:style-name="ce22">
            <text:p><text:s/>37,0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嘉義分行014037092428號 <text:s/>國立嘉義啟智學校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0586000" table:style-name="ce22">
            <text:p><text:s/>30,586,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苗栗分行029037091222號 <text:s/>國立苗栗特殊教育學校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12000000" table:style-name="ce22">
            <text:p><text:s/>12,0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台灣銀行羅東分行058036070167號 <text:s/>中等學校基金－宜蘭特教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12670000" table:style-name="ce22">
            <text:p><text:s/>12,67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台中工業區分行092037090122國立台中啟聰學校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3000000" table:style-name="ce22">
            <text:p><text:s/>43,0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豐原030037090538國立台中啟明學校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1000000" table:style-name="ce22">
            <text:p><text:s/>31,0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台銀鳳山分行025036070597號中等學校基金－鳳山高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1862000" table:style-name="ce22">
            <text:p><text:s/>41,86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南分行009037090057號 <text:s/>國立台南家齊女子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9868000" table:style-name="ce22">
            <text:p><text:s/>39,86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中分行01003608077-7號 <text:s/>中等學校基金－台中女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50612000" table:style-name="ce22">
            <text:p><text:s/>50,61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新竹分行015036071987號 <text:s/>中等學校基金－新竹女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2840000" table:style-name="ce22">
            <text:p><text:s/>42,84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彰化分行016037090039號 <text:s/>國立彰化女子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3041000" table:style-name="ce22">
            <text:p><text:s/>33,041,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灣中小企銀台東分行77008050018號 <text:s/>國立台東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0365000" table:style-name="ce22">
            <text:p><text:s/>30,365,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南分行009037090146號 <text:s/>國立台南第一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57159000" table:style-name="ce22">
            <text:p><text:s/>57,159,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板橋分行027037090899號 <text:s/>國立海山高級工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60390000" table:style-name="ce22">
            <text:p><text:s/>60,39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南分行009037090195號 <text:s/>國立台南高級商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53000000" table:style-name="ce22">
            <text:p><text:s/>53,0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羅東分行058037290027國立羅東高級工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9538000" table:style-name="ce22">
            <text:p><text:s/>39,53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桃園分行026037090853 <text:s text:c="3"/>國立桃園高級農工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59890000" table:style-name="ce22">
            <text:p><text:s/>59,89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花蓮分行018037090056號 <text:s/>國立花蓮高級農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8740000" table:style-name="ce22">
            <text:p><text:s/>38,74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彰化 016036075109 國立彰師附工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65527000" table:style-name="ce22">
            <text:p><text:s/>65,527,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大甲分行072037090026號 <text:s/>國立大甲高級工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41832000" table:style-name="ce22">
            <text:p><text:s/>41,83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員林分行049037090055號 <text:s text:c="2"/>國立永靖高級工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6848000" table:style-name="ce22">
            <text:p><text:s/>36,84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霧峰分行037037090383號 <text:s/>國立霧峰高級農工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45047000" table:style-name="ce22">
            <text:p><text:s/>45,047,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員林分行049037090071號 <text:s/>國立員林高級家事商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4920000" table:style-name="ce22">
            <text:p><text:s/>34,92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左營分行035036070202中等學校基金－中山大學附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24989000" table:style-name="ce22">
            <text:p><text:s/>24,989,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花蓮分行018037090048號 <text:s/>國立花蓮女子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2865000" table:style-name="ce22">
            <text:p><text:s/>32,865,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潮州分行088037090195號 <text:s/>國立佳冬高級農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7542000" table:style-name="ce22">
            <text:p><text:s/>37,54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永康分行081037090188號 <text:s/>國立新化高級工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25036000" table:style-name="ce22">
            <text:p><text:s/>25,036,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彰銀北斗分行60440422731200號 <text:s/>國立北斗高級家事商業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3010000" table:style-name="ce22">
            <text:p><text:s/>33,01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鳳山分行025037090476號 <text:s/>國立鳳山高級商工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57572000" table:style-name="ce22">
            <text:p><text:s/>57,57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金門 038031037598 國立金門高級農工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42744000" table:style-name="ce22">
            <text:p><text:s/>42,744,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岡山分行060036070012號 <text:s/>中等學校基金－岡工農工職校4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62138000" table:style-name="ce22">
            <text:p><text:s/>62,13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嘉義分行014037090646號 <text:s/>國立嘉義高級家事職業學校301專戶</text:p>
          </table:table-cell>
          <table:table-cell office:value-type="string" table:style-name="ce21">
            <text:p>98年度試辦校務基金經常門經費</text:p>
          </table:table-cell>
          <table:table-cell office:value-type="string" table:style-name="ce21">
            <text:p>國立高級中等學校教學與訓輔輔助－獎補助費－對特種基金之補助－業務補助</text:p>
          </table:table-cell>
          <table:table-cell office:value-type="float" office:value="33890000" table:style-name="ce22">
            <text:p><text:s/>33,89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台南分行009037090049號 <text:s/>國立台南第二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3900000" table:style-name="ce22">
            <text:p><text:s/>43,9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永康分行081036080044國立臺南大學附屬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6858000" table:style-name="ce22">
            <text:p><text:s/>46,85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台銀台中分行010036080752號 <text:s/>中等學校基金－臺中一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64200000" table:style-name="ce22">
            <text:p><text:s/>64,2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竹北分行 068037090066號 <text:s/>國立竹北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7070000" table:style-name="ce22">
            <text:p><text:s/>47,07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新營分行028037090554號 <text:s/>國立新營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28795000" table:style-name="ce22">
            <text:p><text:s/>28,795,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埔里分行059036070106號 <text:s/>中等學校基金－暨大附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3161000" table:style-name="ce22">
            <text:p><text:s/>33,161,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苗栗分行029037090023號 <text:s/>國立苗栗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3487000" table:style-name="ce22">
            <text:p><text:s/>33,487,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華銀清水分行402360090322號 <text:s/>中等學校基金－清水高級中學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3978000" table:style-name="ce22">
            <text:p><text:s/>33,97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華銀竹東分行301360090019號 <text:s/>國立竹東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4000000" table:style-name="ce22">
            <text:p><text:s/>34,0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桃園分行 026037090894號 <text:s/>國立桃園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52778000" table:style-name="ce22">
            <text:p><text:s/>52,778,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台灣銀行羅東分行058036070142號 <text:s/>中等學校基金－羅東高中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3900000" table:style-name="ce22">
            <text:p><text:s/>33,90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桃園分行 026037090886號 <text:s/>國立武陵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6469000" table:style-name="ce22">
            <text:p><text:s/>46,469,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灣中小企銀內壢分行31108050015國立內壢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39972000" table:style-name="ce22">
            <text:p><text:s/>39,97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存入台銀板橋分行 027037090039號 <text:s/>國立板橋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48152000" table:style-name="ce22">
            <text:p><text:s/>48,152,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台灣中小企銀復興分行07007000019臺師大附中－校務基金4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89810000" table:style-name="ce22">
            <text:p><text:s/>89,810,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板橋 027036070013 國立華僑實驗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51593000" table:style-name="ce22">
            <text:p><text:s/>51,593,000<text:s/></text:p>
          </table:table-cell>
          <table:table-cell table:number-columns-repeated="16379" table:style-name="ce2"/>
        </table:table-row>
        <table:table-row table:style-name="ro5">
          <table:table-cell office:value-type="string" table:style-name="ce20">
            <text:p><text:s/>98/1/21</text:p>
          </table:table-cell>
          <table:table-cell office:value-type="string" table:style-name="ce21">
            <text:p>匯台銀嘉義分行014036080487國立新港藝術高級中學301專戶</text:p>
          </table:table-cell>
          <table:table-cell office:value-type="string" table:style-name="ce21">
            <text:p>補助校務基金高中請領98年度1月份經常門人事費</text:p>
          </table:table-cell>
          <table:table-cell office:value-type="string" table:style-name="ce21">
            <text:p>國立高級中等學校教學與訓輔輔助－獎補助費－對特種基金之補助－業務補助</text:p>
          </table:table-cell>
          <table:table-cell office:value-type="float" office:value="11528000" table:style-name="ce22">
            <text:p><text:s/>11,528,000<text:s/></text:p>
          </table:table-cell>
          <table:table-cell table:number-columns-repeated="16379" table:style-name="ce2"/>
        </table:table-row>
        <table:table-row table:number-rows-repeated="1048296" table:style-name="ro3">
          <table:table-cell table:number-columns-repeated="16384"/>
        </table:table-row>
      </table:table>
      <table:table table:name="補助" table:style-name="ta2">
        <table:table-column table:style-name="co6" table:default-cell-style-name="ce2"/>
        <table:table-column table:style-name="co7" table:default-cell-style-name="ce14"/>
        <table:table-column table:style-name="co8" table:default-cell-style-name="ce14"/>
        <table:table-column table:style-name="co9" table:default-cell-style-name="ce15"/>
        <table:table-column table:style-name="co10" table:default-cell-style-name="ce16"/>
        <table:table-column table:style-name="co11" table:default-cell-style-name="ce2"/>
        <table:table-column table:style-name="co5" table:number-columns-repeated="16378" table:default-cell-style-name="ce2"/>
        <table:table-row table:style-name="ro6">
          <table:table-cell table:style-name="ce4"/>
          <table:table-cell office:value-type="string" table:number-columns-spanned="4" table:number-rows-spanned="1" table:style-name="ce23">
            <text:p>教育部中部辦公室97年9月份補助明細表</text:p>
          </table:table-cell>
          <table:covered-table-cell table:number-columns-repeated="3"/>
          <table:table-cell table:number-columns-repeated="16379"/>
        </table:table-row>
        <table:table-row table:style-name="ro2">
          <table:table-cell table:style-name="ce4"/>
          <table:table-cell table:number-columns-repeated="3" table:style-name="ce5"/>
          <table:table-cell office:value-type="string" table:style-name="ce6">
            <text:p>單位：元</text:p>
          </table:table-cell>
          <table:table-cell table:number-columns-repeated="16379"/>
        </table:table-row>
        <table:table-row table:style-name="ro3">
          <table:table-cell office:value-type="string" table:style-name="ce7">
            <text:p>執行日期</text:p>
          </table:table-cell>
          <table:table-cell office:value-type="string" table:style-name="ce7">
            <text:p>受款單位</text:p>
          </table:table-cell>
          <table:table-cell office:value-type="string" table:style-name="ce7">
            <text:p>摘要</text:p>
          </table:table-cell>
          <table:table-cell office:value-type="string" table:style-name="ce7">
            <text:p>科目名稱</text:p>
          </table:table-cell>
          <table:table-cell office:value-type="string" table:style-name="ce8">
            <text:p>金額</text:p>
          </table:table-cell>
          <table:table-cell table:number-columns-repeated="16379" table:style-name="ce3"/>
        </table:table-row>
        <table:table-row table:style-name="ro7">
          <table:table-cell table:style-name="ce9"/>
          <table:table-cell office:value-type="string" table:style-name="ce10">
            <text:p>合計</text:p>
          </table:table-cell>
          <table:table-cell table:style-name="ce11"/>
          <table:table-cell table:style-name="ce12"/>
          <table:table-cell office:value-type="float" office:value="500072782" table:formula="msoxl:=SUM(E5:E432)" table:style-name="ce13">
            <text:p><text:s/>500,072,782<text:s/></text:p>
          </table:table-cell>
          <table:table-cell table:number-columns-repeated="16379" table:style-name="ce3"/>
        </table:table-row>
        <table:table-row table:style-name="ro4">
          <table:table-cell office:value-type="string" table:style-name="ce17">
            <text:p><text:s/>97/9/5</text:p>
          </table:table-cell>
          <table:table-cell office:value-type="string" table:style-name="ce18">
            <text:p>存入台銀鹽埔分行第176036330015號 國立屏北高級中學301專戶</text:p>
          </table:table-cell>
          <table:table-cell office:value-type="string" table:style-name="ce18">
            <text:p>97學年度高中優質化資本門補助經費</text:p>
          </table:table-cell>
          <table:table-cell office:value-type="string" table:style-name="ce18">
            <text:p>中等教育管理－獎補助費(資)－政府機關間之補助－政府機關間之補助</text:p>
          </table:table-cell>
          <table:table-cell office:value-type="float" office:value="1230000" table:style-name="ce19">
            <text:p><text:s/>1,23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中和分行 066037090105號 <text:s/>國立中和高級中學301專戶</text:p>
          </table:table-cell>
          <table:table-cell office:value-type="string" table:style-name="ce18">
            <text:p>97學年度高中優質化資本門補助經費</text:p>
          </table:table-cell>
          <table:table-cell office:value-type="string" table:style-name="ce18">
            <text:p>中等教育管理－獎補助費(資)－政府機關間之補助－政府機關間之補助</text:p>
          </table:table-cell>
          <table:table-cell office:value-type="float" office:value="800000" table:style-name="ce19">
            <text:p><text:s/>80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中壢分行 041037090019號 <text:s/>國立中壢高級中學301專戶</text:p>
          </table:table-cell>
          <table:table-cell office:value-type="string" table:style-name="ce18">
            <text:p>97學年度高中優質化補助經費</text:p>
          </table:table-cell>
          <table:table-cell office:value-type="string" table:style-name="ce18">
            <text:p>中等教育管理－獎補助費(資)－政府機關間之補助－政府機關間之補助</text:p>
          </table:table-cell>
          <table:table-cell office:value-type="float" office:value="1430000" table:style-name="ce19">
            <text:p><text:s/>1,43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基隆分行 012037090061號 <text:s/>國立基隆高級中學301專戶</text:p>
          </table:table-cell>
          <table:table-cell office:value-type="string" table:style-name="ce18">
            <text:p>97學年度高中優質化資本門補助經費</text:p>
          </table:table-cell>
          <table:table-cell office:value-type="string" table:style-name="ce18">
            <text:p>中等教育管理－獎補助費(資)－政府機關間之補助－政府機關間之補助</text:p>
          </table:table-cell>
          <table:table-cell office:value-type="float" office:value="2290000" table:style-name="ce19">
            <text:p><text:s/>2,29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華銀竹東分行301360090019號 <text:s/>國立竹東高級中學301專戶</text:p>
          </table:table-cell>
          <table:table-cell office:value-type="string" table:style-name="ce18">
            <text:p>97學年度高中優質化資本門補助經費</text:p>
          </table:table-cell>
          <table:table-cell office:value-type="string" table:style-name="ce18">
            <text:p>中等教育管理－獎補助費(資)－政府機關間之補助－政府機關間之補助</text:p>
          </table:table-cell>
          <table:table-cell office:value-type="float" office:value="1770000" table:style-name="ce19">
            <text:p><text:s/>1,77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竹北分行 068037090066號 <text:s/>國立竹北高級中學301專戶</text:p>
          </table:table-cell>
          <table:table-cell office:value-type="string" table:style-name="ce18">
            <text:p>97學年度高中優質化資本門補助經費</text:p>
          </table:table-cell>
          <table:table-cell office:value-type="string" table:style-name="ce18">
            <text:p>中等教育管理－獎補助費(資)－政府機關間之補助－政府機關間之補助</text:p>
          </table:table-cell>
          <table:table-cell office:value-type="float" office:value="880000" table:style-name="ce19">
            <text:p><text:s/>880,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灣中小企銀內壢分行31108050015國立內壢高級中學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270000" table:style-name="ce19">
            <text:p><text:s/>270,000<text:s/></text:p>
          </table:table-cell>
          <table:table-cell table:number-columns-repeated="16379"/>
        </table:table-row>
        <table:table-row table:style-name="ro5">
          <table:table-cell office:value-type="string" table:style-name="ce17">
            <text:p><text:s/>97/9/5</text:p>
          </table:table-cell>
          <table:table-cell office:value-type="string" table:style-name="ce18">
            <text:p>匯台銀中興新村 013037090747 國立中興高級中學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41000" table:style-name="ce19">
            <text:p><text:s/>41,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彰銀竹山分行59490413925800號國立竹山高級中學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41000" table:style-name="ce19">
            <text:p><text:s/>41,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台南分行009037090195號 <text:s/>國立台南高級商業職業學校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230000" table:style-name="ce19">
            <text:p><text:s/>230,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南投分行032037090336號 <text:s/>國立南投高級商業職業學校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41000" table:style-name="ce19">
            <text:p><text:s/>41,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台南分行009037090202號 <text:s/>國立台南女子高級中學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15000" table:style-name="ce19">
            <text:p><text:s/>15,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安平分行040037090144號 <text:s/>國立台南高級海事水產職業學校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35000" table:style-name="ce19">
            <text:p><text:s/>35,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彰銀草屯分行59010405481800號國立草屯高級商工職業學校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41000" table:style-name="ce19">
            <text:p><text:s/>41,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彰銀水裡坑分行59320411986200號國立水里高級商工職業學校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41000" table:style-name="ce19">
            <text:p><text:s/>41,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南投分行032037090044號 <text:s/>國立南投高級中學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41000" table:style-name="ce19">
            <text:p><text:s/>41,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中壢分行 041037090019號 <text:s/>國立中壢高級中學301專戶</text:p>
          </table:table-cell>
          <table:table-cell office:value-type="string" table:style-name="ce18">
            <text:p>辦理97年度高中職社區化（延續）特色發展補助專案計畫資本門經費</text:p>
          </table:table-cell>
          <table:table-cell office:value-type="string" table:style-name="ce18">
            <text:p>中等教育管理－獎補助費(資)－政府機關間之補助－政府機關間之補助</text:p>
          </table:table-cell>
          <table:table-cell office:value-type="float" office:value="1030000" table:style-name="ce19">
            <text:p><text:s/>1,03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宜蘭分行022037090121號 <text:s/>國立蘭陽女子高級中學301專戶</text:p>
          </table:table-cell>
          <table:table-cell office:value-type="string" table:style-name="ce18">
            <text:p>97學年度高中優質化資本門補助經費</text:p>
          </table:table-cell>
          <table:table-cell office:value-type="string" table:style-name="ce18">
            <text:p>中等教育管理－獎補助費(資)－政府機關間之補助－政府機關間之補助</text:p>
          </table:table-cell>
          <table:table-cell office:value-type="float" office:value="900000" table:style-name="ce19">
            <text:p><text:s/>900,000<text:s/></text:p>
          </table:table-cell>
          <table:table-cell table:number-columns-repeated="16379"/>
        </table:table-row>
        <table:table-row table:style-name="ro4">
          <table:table-cell office:value-type="string" table:style-name="ce17">
            <text:p><text:s/>97/9/5</text:p>
          </table:table-cell>
          <table:table-cell office:value-type="string" table:style-name="ce18">
            <text:p>匯彰銀苑裡分行58070400552100號 <text:s/>國立苑裡高級中學301專戶</text:p>
          </table:table-cell>
          <table:table-cell office:value-type="string" table:style-name="ce18">
            <text:p>97學年度高中優質化資本門補助經費</text:p>
          </table:table-cell>
          <table:table-cell office:value-type="string" table:style-name="ce18">
            <text:p>中等教育管理－獎補助費(資)－政府機關間之補助－政府機關間之補助</text:p>
          </table:table-cell>
          <table:table-cell office:value-type="float" office:value="1200000" table:style-name="ce19">
            <text:p><text:s/>1,20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永康分行081037090025號 <text:s/>國立新化高級中學301專戶</text:p>
          </table:table-cell>
          <table:table-cell office:value-type="string" table:style-name="ce18">
            <text:p>97學年度高中優質化補助經費</text:p>
          </table:table-cell>
          <table:table-cell office:value-type="string" table:style-name="ce18">
            <text:p>中等教育管理－獎補助費(資)－政府機關間之補助－政府機關間之補助</text:p>
          </table:table-cell>
          <table:table-cell office:value-type="float" office:value="900000" table:style-name="ce19">
            <text:p><text:s/>90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土銀玉里分行019057090092號 <text:s/>國立玉里高級中學301專戶</text:p>
          </table:table-cell>
          <table:table-cell office:value-type="string" table:style-name="ce18">
            <text:p>97學年度高中優質化補助經費</text:p>
          </table:table-cell>
          <table:table-cell office:value-type="string" table:style-name="ce18">
            <text:p>中等教育管理－獎補助費(資)－政府機關間之補助－政府機關間之補助</text:p>
          </table:table-cell>
          <table:table-cell office:value-type="float" office:value="750000" table:style-name="ce19">
            <text:p><text:s/>75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三重分行042037090242號 <text:s/>國立三重高級中學301專戶</text:p>
          </table:table-cell>
          <table:table-cell office:value-type="string" table:style-name="ce18">
            <text:p>97學年度高中優質化資本門補助經費</text:p>
          </table:table-cell>
          <table:table-cell office:value-type="string" table:style-name="ce18">
            <text:p>中等教育管理－獎補助費(資)－政府機關間之補助－政府機關間之補助</text:p>
          </table:table-cell>
          <table:table-cell office:value-type="float" office:value="1150000" table:style-name="ce19">
            <text:p><text:s/>1,15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屏東分行017037090043號 <text:s/>國立屏東女子高級中學301專戶</text:p>
          </table:table-cell>
          <table:table-cell office:value-type="string" table:style-name="ce18">
            <text:p>97學年度高中優質化資本門補助經費</text:p>
          </table:table-cell>
          <table:table-cell office:value-type="string" table:style-name="ce18">
            <text:p>中等教育管理－獎補助費(資)－政府機關間之補助－政府機關間之補助</text:p>
          </table:table-cell>
          <table:table-cell office:value-type="float" office:value="650000" table:style-name="ce19">
            <text:p><text:s/>650,000<text:s/></text:p>
          </table:table-cell>
          <table:table-cell table:number-columns-repeated="16379"/>
        </table:table-row>
        <table:table-row table:style-name="ro5">
          <table:table-cell office:value-type="string" table:style-name="ce17">
            <text:p><text:s/>97/9/15</text:p>
          </table:table-cell>
          <table:table-cell table:style-name="ce18"/>
          <table:table-cell office:value-type="string" table:style-name="ce18">
            <text:p>收台北市立木柵高工 <text:s/>繳回97年度在校生丙級專案技能檢定經費餘款</text:p>
          </table:table-cell>
          <table:table-cell office:value-type="string" table:style-name="ce18">
            <text:p>中等教育管理－獎補助費(資)－政府機關間之補助－政府機關間之補助</text:p>
          </table:table-cell>
          <table:table-cell office:value-type="float" office:value="-9988" table:style-name="ce19">
            <text:p>-9,988<text:s/></text:p>
          </table:table-cell>
          <table:table-cell table:number-columns-repeated="16379"/>
        </table:table-row>
        <table:table-row table:style-name="ro4">
          <table:table-cell office:value-type="string" table:style-name="ce17">
            <text:p><text:s/>97/9/15</text:p>
          </table:table-cell>
          <table:table-cell office:value-type="string" table:style-name="ce18">
            <text:p>匯台銀豐原 030036051267 國立卓蘭實驗高級中學301專戶</text:p>
          </table:table-cell>
          <table:table-cell office:value-type="string" table:style-name="ce18">
            <text:p>97學年度高中優質化補助經費</text:p>
          </table:table-cell>
          <table:table-cell office:value-type="string" table:style-name="ce18">
            <text:p>中等教育管理－獎補助費(資)－政府機關間之補助－政府機關間之補助</text:p>
          </table:table-cell>
          <table:table-cell office:value-type="float" office:value="1491000" table:style-name="ce19">
            <text:p><text:s/>1,491,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華銀竹南分行 320360090015號 <text:s/>國立竹南高級中學301專戶</text:p>
          </table:table-cell>
          <table:table-cell office:value-type="string" table:style-name="ce18">
            <text:p>97學年度高中優質化補助經費</text:p>
          </table:table-cell>
          <table:table-cell office:value-type="string" table:style-name="ce18">
            <text:p>中等教育管理－獎補助費(資)－政府機關間之補助－政府機關間之補助</text:p>
          </table:table-cell>
          <table:table-cell office:value-type="float" office:value="1570000" table:style-name="ce19">
            <text:p><text:s/>1,57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桃園分行026037091566號 <text:s/>國立桃園啟智學校301專戶</text:p>
          </table:table-cell>
          <table:table-cell office:value-type="string" table:style-name="ce18">
            <text:p>97年度高中職社區化特色發展補助專案計畫資本門經費</text:p>
          </table:table-cell>
          <table:table-cell office:value-type="string" table:style-name="ce18">
            <text:p>中等教育管理－獎補助費(資)－政府機關間之補助－政府機關間之補助</text:p>
          </table:table-cell>
          <table:table-cell office:value-type="float" office:value="73200" table:style-name="ce19">
            <text:p><text:s/>73,2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台中分行010037090125號 <text:s/>國立台中高級工業職業學校301專戶</text:p>
          </table:table-cell>
          <table:table-cell office:value-type="string" table:style-name="ce18">
            <text:p>97年度高中職社區化特色發展補助專案計畫資本門經費</text:p>
          </table:table-cell>
          <table:table-cell office:value-type="string" table:style-name="ce18">
            <text:p>中等教育管理－獎補助費(資)－政府機關間之補助－政府機關間之補助</text:p>
          </table:table-cell>
          <table:table-cell office:value-type="float" office:value="982800" table:style-name="ce19">
            <text:p><text:s/>982,800<text:s/></text:p>
          </table:table-cell>
          <table:table-cell table:number-columns-repeated="16379"/>
        </table:table-row>
        <table:table-row table:style-name="ro5">
          <table:table-cell office:value-type="string" table:style-name="ce17">
            <text:p><text:s/>97/9/15</text:p>
          </table:table-cell>
          <table:table-cell office:value-type="string" table:style-name="ce18">
            <text:p>匯台銀新竹科學園區分行 073036070768 國立科學工業園區實驗高級中學301專戶</text:p>
          </table:table-cell>
          <table:table-cell office:value-type="string" table:style-name="ce18">
            <text:p>97年度高中職社區化特色發展補助專案計畫資本門經費</text:p>
          </table:table-cell>
          <table:table-cell office:value-type="string" table:style-name="ce18">
            <text:p>中等教育管理－獎補助費(資)－政府機關間之補助－政府機關間之補助</text:p>
          </table:table-cell>
          <table:table-cell office:value-type="float" office:value="1600000" table:style-name="ce19">
            <text:p><text:s/>1,60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土銀石門分行015057090127號 <text:s/>國立龍潭高級農工職業學校301專戶</text:p>
          </table:table-cell>
          <table:table-cell office:value-type="string" table:style-name="ce18">
            <text:p>97學年度增設高中職綜合職能科特教班經費</text:p>
          </table:table-cell>
          <table:table-cell office:value-type="string" table:style-name="ce18">
            <text:p>中等教育管理－獎補助費(資)－政府機關間之補助－政府機關間之補助</text:p>
          </table:table-cell>
          <table:table-cell office:value-type="float" office:value="520000" table:style-name="ce19">
            <text:p><text:s/>52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三重分行042037090031號國立三重高級商工職業學校301專戶</text:p>
          </table:table-cell>
          <table:table-cell office:value-type="string" table:style-name="ce18">
            <text:p>97學年度增設高中職綜合職能科特教班經費</text:p>
          </table:table-cell>
          <table:table-cell office:value-type="string" table:style-name="ce18">
            <text:p>中等教育管理－獎補助費(資)－政府機關間之補助－政府機關間之補助</text:p>
          </table:table-cell>
          <table:table-cell office:value-type="float" office:value="555000" table:style-name="ce19">
            <text:p><text:s/>555,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埔里分行059037090123號 <text:s/>國立埔里高級工業職業學校301專戶</text:p>
          </table:table-cell>
          <table:table-cell office:value-type="string" table:style-name="ce18">
            <text:p>97學年度增設高中職綜合職能科特教班經費</text:p>
          </table:table-cell>
          <table:table-cell office:value-type="string" table:style-name="ce18">
            <text:p>中等教育管理－獎補助費(資)－政府機關間之補助－政府機關間之補助</text:p>
          </table:table-cell>
          <table:table-cell office:value-type="float" office:value="60000" table:style-name="ce19">
            <text:p><text:s/>6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花蓮分行018037091499號 <text:s/>國立花蓮高級商業職業學校301專戶</text:p>
          </table:table-cell>
          <table:table-cell office:value-type="string" table:style-name="ce18">
            <text:p>辦理進修學校課程大綱課程研究設備費</text:p>
          </table:table-cell>
          <table:table-cell office:value-type="string" table:style-name="ce18">
            <text:p>中等教育管理－獎補助費(資)－政府機關間之補助－政府機關間之補助</text:p>
          </table:table-cell>
          <table:table-cell office:value-type="float" office:value="505000" table:style-name="ce19">
            <text:p><text:s/>505,000<text:s/></text:p>
          </table:table-cell>
          <table:table-cell table:number-columns-repeated="16379"/>
        </table:table-row>
        <table:table-row table:style-name="ro5">
          <table:table-cell office:value-type="string" table:style-name="ce17">
            <text:p><text:s/>97/9/22</text:p>
          </table:table-cell>
          <table:table-cell office:value-type="string" table:style-name="ce18">
            <text:p>匯台銀新竹科學園區分行 073036070768 國立科學工業園區實驗高級中學301專戶</text:p>
          </table:table-cell>
          <table:table-cell office:value-type="string" table:style-name="ce18">
            <text:p>97年度高中職社區化建構適性學習社區合作專案補助經費</text:p>
          </table:table-cell>
          <table:table-cell office:value-type="string" table:style-name="ce18">
            <text:p>中等教育管理－獎補助費(資)－政府機關間之補助－政府機關間之補助</text:p>
          </table:table-cell>
          <table:table-cell office:value-type="float" office:value="639000" table:style-name="ce19">
            <text:p><text:s/>639,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基隆海事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1474000" table:style-name="ce19">
            <text:p>-1,474,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沙鹿高工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4027000" table:style-name="ce19">
            <text:p>-4,027,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台南高商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15769000" table:style-name="ce19">
            <text:p>-15,769,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台南啟聰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990000" table:style-name="ce19">
            <text:p>-990,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中興高中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20000000" table:style-name="ce19">
            <text:p>-20,000,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嘉義家職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15106000" table:style-name="ce19">
            <text:p>-15,106,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淡水商工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18330000" table:style-name="ce19">
            <text:p>-18,330,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嘉義高工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10512000" table:style-name="ce19">
            <text:p>-10,512,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新竹高工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2657000" table:style-name="ce19">
            <text:p>-2,657,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北斗家商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2143000" table:style-name="ce19">
            <text:p>-2,143,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大甲高工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6485000" table:style-name="ce19">
            <text:p>-6,485,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埔里高工 <text:s/>繳回本室代墊老舊建物工程款經費</text:p>
          </table:table-cell>
          <table:table-cell office:value-type="string" table:style-name="ce18">
            <text:p>中等教育管理－獎補助費(資)－政府機關間之補助－政府機關間之補助</text:p>
          </table:table-cell>
          <table:table-cell office:value-type="float" office:value="-10948000" table:style-name="ce19">
            <text:p>-10,948,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桃園分行026037091566號 <text:s/>國立桃園啟智學校301專戶</text:p>
          </table:table-cell>
          <table:table-cell office:value-type="string" table:style-name="ce18">
            <text:p>97學年度國立特教學校臨時增開班級經費</text:p>
          </table:table-cell>
          <table:table-cell office:value-type="string" table:style-name="ce18">
            <text:p>中等教育管理－獎補助費(資)－政府機關間之補助－政府機關間之補助</text:p>
          </table:table-cell>
          <table:table-cell office:value-type="float" office:value="1062000" table:style-name="ce19">
            <text:p><text:s/>1,062,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南投分行032037090336號 <text:s/>國立南投高級商業職業學校301專戶</text:p>
          </table:table-cell>
          <table:table-cell office:value-type="string" table:style-name="ce18">
            <text:p>97年度增設高中職綜合職能科特教班經費</text:p>
          </table:table-cell>
          <table:table-cell office:value-type="string" table:style-name="ce18">
            <text:p>中等教育管理－獎補助費(資)－政府機關間之補助－政府機關間之補助</text:p>
          </table:table-cell>
          <table:table-cell office:value-type="float" office:value="500000" table:style-name="ce19">
            <text:p><text:s/>50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莊分行071037090192號 <text:s/>國立林口啟智學校301專戶林口啟智</text:p>
          </table:table-cell>
          <table:table-cell office:value-type="string" table:style-name="ce18">
            <text:p>補助97學年度國立特教學校臨時增開班級經費</text:p>
          </table:table-cell>
          <table:table-cell office:value-type="string" table:style-name="ce18">
            <text:p>中等教育管理－獎補助費(資)－政府機關間之補助－政府機關間之補助</text:p>
          </table:table-cell>
          <table:table-cell office:value-type="float" office:value="36000" table:style-name="ce19">
            <text:p><text:s/>36,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竹北分行 068037090066號 <text:s/>國立竹北高級中學301專戶</text:p>
          </table:table-cell>
          <table:table-cell office:value-type="string" table:style-name="ce18">
            <text:p>補助97學年度高中職新設資源班開班與輔導經費</text:p>
          </table:table-cell>
          <table:table-cell office:value-type="string" table:style-name="ce18">
            <text:p>中等教育管理－獎補助費(資)－政府機關間之補助－政府機關間之補助</text:p>
          </table:table-cell>
          <table:table-cell office:value-type="float" office:value="573000" table:style-name="ce19">
            <text:p><text:s/>573,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竹分行015037090091號 <text:s/>國立新竹高級工業職業學校301專戶</text:p>
          </table:table-cell>
          <table:table-cell office:value-type="string" table:style-name="ce18">
            <text:p>補助97學年度高中職新設資源班開班與輔導經費</text:p>
          </table:table-cell>
          <table:table-cell office:value-type="string" table:style-name="ce18">
            <text:p>中等教育管理－獎補助費(資)－政府機關間之補助－政府機關間之補助</text:p>
          </table:table-cell>
          <table:table-cell office:value-type="float" office:value="40000" table:style-name="ce19">
            <text:p><text:s/>4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埔里分行059037090131號 <text:s/>國立仁愛高級農業職業學校301專戶</text:p>
          </table:table-cell>
          <table:table-cell office:value-type="string" table:style-name="ce18">
            <text:p>補助97年度高中職社區化合作專案經費</text:p>
          </table:table-cell>
          <table:table-cell office:value-type="string" table:style-name="ce18">
            <text:p>中等教育管理－獎補助費(資)－政府機關間之補助－政府機關間之補助</text:p>
          </table:table-cell>
          <table:table-cell office:value-type="float" office:value="389000" table:style-name="ce19">
            <text:p><text:s/>389,000<text:s/></text:p>
          </table:table-cell>
          <table:table-cell table:number-columns-repeated="16379"/>
        </table:table-row>
        <table:table-row table:style-name="ro5">
          <table:table-cell office:value-type="string" table:style-name="ce17">
            <text:p><text:s/>97/9/22</text:p>
          </table:table-cell>
          <table:table-cell office:value-type="string" table:style-name="ce18">
            <text:p>匯台北富邦銀行公厙部16051112700002臺北市政府教育局-臺北市地方教育發展基金</text:p>
          </table:table-cell>
          <table:table-cell office:value-type="string" table:style-name="ce18">
            <text:p>97學年度高中優質化補助經費</text:p>
          </table:table-cell>
          <table:table-cell office:value-type="string" table:style-name="ce18">
            <text:p>中等教育管理－獎補助費(資)－對台北市政府之補助－特定補助</text:p>
          </table:table-cell>
          <table:table-cell office:value-type="float" office:value="5040000" table:style-name="ce19">
            <text:p><text:s/>5,040,000<text:s/></text:p>
          </table:table-cell>
          <table:table-cell table:number-columns-repeated="16379"/>
        </table:table-row>
        <table:table-row table:style-name="ro5">
          <table:table-cell office:value-type="string" table:style-name="ce17">
            <text:p><text:s/>97/9/5</text:p>
          </table:table-cell>
          <table:table-cell office:value-type="string" table:style-name="ce18">
            <text:p>匯台銀基隆 012038000006 基隆市政府市庫存款戶</text:p>
          </table:table-cell>
          <table:table-cell office:value-type="string" table:style-name="ce18">
            <text:p>辦理「97年度高中職社區化（延續）特色發展補助專案計畫」資本門與經常門經費</text:p>
          </table:table-cell>
          <table:table-cell office:value-type="string" table:style-name="ce18">
            <text:p>中等教育管理－獎補助費(資)－對台灣省各縣市之補助－特定補助</text:p>
          </table:table-cell>
          <table:table-cell office:value-type="float" office:value="210000" table:style-name="ce19">
            <text:p><text:s/>210,000<text:s/></text:p>
          </table:table-cell>
          <table:table-cell table:number-columns-repeated="16379"/>
        </table:table-row>
        <table:table-row table:style-name="ro5">
          <table:table-cell office:value-type="string" table:style-name="ce17">
            <text:p><text:s/>97/9/5</text:p>
          </table:table-cell>
          <table:table-cell office:value-type="string" table:style-name="ce18">
            <text:p>匯台銀台南 009038000018 台南市政府市庫存款戶</text:p>
          </table:table-cell>
          <table:table-cell office:value-type="string" table:style-name="ce18">
            <text:p>辦理「97年度高中職社區化（延續）特色發展補助專案計畫」資本門與經常門經費</text:p>
          </table:table-cell>
          <table:table-cell office:value-type="string" table:style-name="ce18">
            <text:p>中等教育管理－獎補助費(資)－對台灣省各縣市之補助－特定補助</text:p>
          </table:table-cell>
          <table:table-cell office:value-type="float" office:value="90000" table:style-name="ce19">
            <text:p><text:s/>90,000<text:s/></text:p>
          </table:table-cell>
          <table:table-cell table:number-columns-repeated="16379"/>
        </table:table-row>
        <table:table-row table:style-name="ro5">
          <table:table-cell office:value-type="string" table:style-name="ce17">
            <text:p><text:s/>97/9/5</text:p>
          </table:table-cell>
          <table:table-cell office:value-type="string" table:style-name="ce18">
            <text:p>匯台銀桃園 026038000011 桃園縣政府縣庫存款戶</text:p>
          </table:table-cell>
          <table:table-cell office:value-type="string" table:style-name="ce18">
            <text:p>辦理97年度高中職社區化（延續）特色發展補助專案計畫經常門與資本門經費</text:p>
          </table:table-cell>
          <table:table-cell office:value-type="string" table:style-name="ce18">
            <text:p>中等教育管理－獎補助費(資)－對台灣省各縣市之補助－特定補助</text:p>
          </table:table-cell>
          <table:table-cell office:value-type="float" office:value="260000" table:style-name="ce19">
            <text:p><text:s/>260,00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鳳山 025038000015 高雄縣政府縣庫存款戶</text:p>
          </table:table-cell>
          <table:table-cell office:value-type="string" table:style-name="ce18">
            <text:p>97年度高中職社區化補助經費</text:p>
          </table:table-cell>
          <table:table-cell office:value-type="string" table:style-name="ce18">
            <text:p>中等教育管理－獎補助費(資)－對台灣省各縣市之補助－特定補助</text:p>
          </table:table-cell>
          <table:table-cell office:value-type="float" office:value="350000" table:style-name="ce19">
            <text:p><text:s/>35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板橋分行 027037090039號 <text:s/>國立板橋高級中學301專戶</text:p>
          </table:table-cell>
          <table:table-cell office:value-type="string" table:style-name="ce18">
            <text:p>97學年度高中優質化補助經費</text:p>
          </table:table-cell>
          <table:table-cell office:value-type="string" table:style-name="ce18">
            <text:p>中等教育管理－獎補助費(資)－對特種基金之補助－業務補助</text:p>
          </table:table-cell>
          <table:table-cell office:value-type="float" office:value="1500000" table:style-name="ce19">
            <text:p><text:s/>1,500,000<text:s/></text:p>
          </table:table-cell>
          <table:table-cell table:number-columns-repeated="16379"/>
        </table:table-row>
        <table:table-row table:style-name="ro4">
          <table:table-cell office:value-type="string" table:style-name="ce17">
            <text:p><text:s/>97/9/5</text:p>
          </table:table-cell>
          <table:table-cell office:value-type="string" table:style-name="ce18">
            <text:p>華銀清水分行402360090322號 <text:s/>中等學校基金－清水高級中學401專戶</text:p>
          </table:table-cell>
          <table:table-cell office:value-type="string" table:style-name="ce18">
            <text:p>97學年度高中優質化補助經費</text:p>
          </table:table-cell>
          <table:table-cell office:value-type="string" table:style-name="ce18">
            <text:p>中等教育管理－獎補助費(資)－對特種基金之補助－業務補助</text:p>
          </table:table-cell>
          <table:table-cell office:value-type="float" office:value="1750000" table:style-name="ce19">
            <text:p><text:s/>1,75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台中分行01003608077-7號 <text:s/>中等學校基金－台中女中401專戶</text:p>
          </table:table-cell>
          <table:table-cell office:value-type="string" table:style-name="ce18">
            <text:p>97年度高級中學充實原住民一般教學設備補助經費</text:p>
          </table:table-cell>
          <table:table-cell office:value-type="string" table:style-name="ce18">
            <text:p>中等教育管理－獎補助費(資)－對特種基金之補助－業務補助</text:p>
          </table:table-cell>
          <table:table-cell office:value-type="float" office:value="800000" table:style-name="ce19">
            <text:p><text:s/>80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花蓮分行018037090048號 <text:s/>國立花蓮女子高級中學301專戶</text:p>
          </table:table-cell>
          <table:table-cell office:value-type="string" table:style-name="ce18">
            <text:p>97年度高級中學充實原住民一般教學設備補助經費</text:p>
          </table:table-cell>
          <table:table-cell office:value-type="string" table:style-name="ce18">
            <text:p>中等教育管理－獎補助費(資)－對特種基金之補助－業務補助</text:p>
          </table:table-cell>
          <table:table-cell office:value-type="float" office:value="410000" table:style-name="ce19">
            <text:p><text:s/>410,000<text:s/></text:p>
          </table:table-cell>
          <table:table-cell table:number-columns-repeated="16379"/>
        </table:table-row>
        <table:table-row table:style-name="ro4">
          <table:table-cell office:value-type="string" table:style-name="ce17">
            <text:p><text:s/>97/9/15</text:p>
          </table:table-cell>
          <table:table-cell office:value-type="string" table:style-name="ce18">
            <text:p>匯台銀台東 023036070677 國立台東大學附屬體育高級中學301專戶</text:p>
          </table:table-cell>
          <table:table-cell office:value-type="string" table:style-name="ce18">
            <text:p>97年度高級中學充實原住民一般教學設備補助經費</text:p>
          </table:table-cell>
          <table:table-cell office:value-type="string" table:style-name="ce18">
            <text:p>中等教育管理－獎補助費(資)－對特種基金之補助－業務補助</text:p>
          </table:table-cell>
          <table:table-cell office:value-type="float" office:value="430000" table:style-name="ce19">
            <text:p><text:s/>43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宜蘭分行 022037090843號 <text:s/>國立宜蘭高級中學301專戶</text:p>
          </table:table-cell>
          <table:table-cell office:value-type="string" table:style-name="ce18">
            <text:p>97年度高級中學充實原住民一般教學設備補助經費</text:p>
          </table:table-cell>
          <table:table-cell office:value-type="string" table:style-name="ce18">
            <text:p>中等教育管理－獎補助費(資)－對特種基金之補助－業務補助</text:p>
          </table:table-cell>
          <table:table-cell office:value-type="float" office:value="230000" table:style-name="ce19">
            <text:p><text:s/>23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桃園分行 026037090886號 <text:s/>國立武陵高級中學301專戶</text:p>
          </table:table-cell>
          <table:table-cell office:value-type="string" table:style-name="ce18">
            <text:p>97年度高級中學充實原住民一般教學設備補助經費</text:p>
          </table:table-cell>
          <table:table-cell office:value-type="string" table:style-name="ce18">
            <text:p>中等教育管理－獎補助費(資)－對特種基金之補助－業務補助</text:p>
          </table:table-cell>
          <table:table-cell office:value-type="float" office:value="280000" table:style-name="ce19">
            <text:p><text:s/>28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桃園分行 026037090886號 <text:s/>國立武陵高級中學301專戶</text:p>
          </table:table-cell>
          <table:table-cell office:value-type="string" table:style-name="ce18">
            <text:p>97年度高中職社區化特色發展補助專案計畫資本門經費</text:p>
          </table:table-cell>
          <table:table-cell office:value-type="string" table:style-name="ce18">
            <text:p>中等教育管理－獎補助費(資)－對特種基金之補助－業務補助</text:p>
          </table:table-cell>
          <table:table-cell office:value-type="float" office:value="70000" table:style-name="ce19">
            <text:p><text:s/>7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桃園分行026037090853 <text:s text:c="3"/>國立桃園高級農工職業學校301專戶</text:p>
          </table:table-cell>
          <table:table-cell office:value-type="string" table:style-name="ce18">
            <text:p>97年度高中職社區化特色發展補助專案計畫資本門經費</text:p>
          </table:table-cell>
          <table:table-cell office:value-type="string" table:style-name="ce18">
            <text:p>中等教育管理－獎補助費(資)－對特種基金之補助－業務補助</text:p>
          </table:table-cell>
          <table:table-cell office:value-type="float" office:value="1595900" table:style-name="ce19">
            <text:p><text:s/>1,595,9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台中分行01003608077-7號 <text:s/>中等學校基金－台中女中401專戶</text:p>
          </table:table-cell>
          <table:table-cell office:value-type="string" table:style-name="ce18">
            <text:p>97年度高中職社區化特色發展補助專案計畫資本門經費</text:p>
          </table:table-cell>
          <table:table-cell office:value-type="string" table:style-name="ce18">
            <text:p>中等教育管理－獎補助費(資)－對特種基金之補助－業務補助</text:p>
          </table:table-cell>
          <table:table-cell office:value-type="float" office:value="332000" table:style-name="ce19">
            <text:p><text:s/>332,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新竹分行015036071987號 <text:s/>中等學校基金－新竹女中401專戶</text:p>
          </table:table-cell>
          <table:table-cell office:value-type="string" table:style-name="ce18">
            <text:p>97年度高中職社區化特色發展補助專案計畫資本門經費</text:p>
          </table:table-cell>
          <table:table-cell office:value-type="string" table:style-name="ce18">
            <text:p>中等教育管理－獎補助費(資)－對特種基金之補助－業務補助</text:p>
          </table:table-cell>
          <table:table-cell office:value-type="float" office:value="340000" table:style-name="ce19">
            <text:p><text:s/>34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新竹分行015036071987號 <text:s/>中等學校基金－新竹女中401專戶</text:p>
          </table:table-cell>
          <table:table-cell office:value-type="string" table:style-name="ce18">
            <text:p>97年度高中職社區化建構適性學習社區合作專案補助經費</text:p>
          </table:table-cell>
          <table:table-cell office:value-type="string" table:style-name="ce18">
            <text:p>中等教育管理－獎補助費(資)－對特種基金之補助－業務補助</text:p>
          </table:table-cell>
          <table:table-cell office:value-type="float" office:value="445000" table:style-name="ce19">
            <text:p><text:s/>445,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台中分行01003608077-7號 <text:s/>中等學校基金－台中女中401專戶</text:p>
          </table:table-cell>
          <table:table-cell office:value-type="string" table:style-name="ce18">
            <text:p>卡玫基颱風災損復建整修補助經費</text:p>
          </table:table-cell>
          <table:table-cell office:value-type="string" table:style-name="ce18">
            <text:p>中等教育管理－獎補助費(資)－對特種基金之補助－業務補助</text:p>
          </table:table-cell>
          <table:table-cell office:value-type="float" office:value="2000000" table:style-name="ce19">
            <text:p><text:s/>2,000,000<text:s/></text:p>
          </table:table-cell>
          <table:table-cell table:number-columns-repeated="16379"/>
        </table:table-row>
        <table:table-row table:style-name="ro4">
          <table:table-cell office:value-type="string" table:style-name="ce17">
            <text:p><text:s/>97/9/22</text:p>
          </table:table-cell>
          <table:table-cell office:value-type="string" table:style-name="ce18">
            <text:p>台銀台中分行010036080752號 <text:s/>中等學校基金－臺中一中401專戶</text:p>
          </table:table-cell>
          <table:table-cell office:value-type="string" table:style-name="ce18">
            <text:p>卡玫基颱風災損復建整修補助經費</text:p>
          </table:table-cell>
          <table:table-cell office:value-type="string" table:style-name="ce18">
            <text:p>中等教育管理－獎補助費(資)－對特種基金之補助－業務補助</text:p>
          </table:table-cell>
          <table:table-cell office:value-type="float" office:value="4500000" table:style-name="ce19">
            <text:p><text:s/>4,50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員林分行049037090014號 <text:s/>國立員林高級中學301專戶</text:p>
          </table:table-cell>
          <table:table-cell office:value-type="string" table:style-name="ce18">
            <text:p>卡玫基颱風災損復建整修補助經費</text:p>
          </table:table-cell>
          <table:table-cell office:value-type="string" table:style-name="ce18">
            <text:p>中等教育管理－獎補助費(資)－對特種基金之補助－業務補助</text:p>
          </table:table-cell>
          <table:table-cell office:value-type="float" office:value="80000" table:style-name="ce19">
            <text:p><text:s/>8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台南分行009037090146號 <text:s/>國立台南第一高級中學301專戶</text:p>
          </table:table-cell>
          <table:table-cell office:value-type="string" table:style-name="ce18">
            <text:p>97年度高中職社區化建構適性學習社區合作專案補助經費</text:p>
          </table:table-cell>
          <table:table-cell office:value-type="string" table:style-name="ce18">
            <text:p>中等教育管理－獎補助費(資)－對特種基金之補助－業務補助</text:p>
          </table:table-cell>
          <table:table-cell office:value-type="float" office:value="429000" table:style-name="ce19">
            <text:p><text:s/>429,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豐原分行030037090513號 <text:s/>國立豐原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696000" table:style-name="ce19">
            <text:p><text:s/>696,000<text:s/></text:p>
          </table:table-cell>
          <table:table-cell table:number-columns-repeated="16379"/>
        </table:table-row>
        <table:table-row table:style-name="ro4">
          <table:table-cell office:value-type="string" table:style-name="ce17">
            <text:p><text:s/>97/9/22</text:p>
          </table:table-cell>
          <table:table-cell office:value-type="string" table:style-name="ce18">
            <text:p>華銀清水分行402360090322號 <text:s/>中等學校基金－清水高級中學4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415000" table:style-name="ce19">
            <text:p><text:s/>415,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員林分行049037090014號 <text:s/>國立員林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436000" table:style-name="ce19">
            <text:p><text:s/>436,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台中分行01003608077-7號 <text:s/>中等學校基金－台中女中4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445000" table:style-name="ce19">
            <text:p><text:s/>445,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埔里分行059036070106號 <text:s/>中等學校基金－暨大附中4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659000" table:style-name="ce19">
            <text:p><text:s/>659,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花蓮分行018037090048號 <text:s/>國立花蓮女子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856000" table:style-name="ce19">
            <text:p><text:s/>856,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宜蘭分行 022037090843號 <text:s/>國立宜蘭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407000" table:style-name="ce19">
            <text:p><text:s/>407,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斗六 031037090486 國立斗六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415000" table:style-name="ce19">
            <text:p><text:s/>415,000<text:s/></text:p>
          </table:table-cell>
          <table:table-cell table:number-columns-repeated="16379"/>
        </table:table-row>
        <table:table-row table:style-name="ro4">
          <table:table-cell office:value-type="string" table:style-name="ce17">
            <text:p><text:s/>97/9/22</text:p>
          </table:table-cell>
          <table:table-cell office:value-type="string" table:style-name="ce18">
            <text:p>台銀台中分行010036080752號 <text:s/>中等學校基金－臺中一中4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451000" table:style-name="ce19">
            <text:p><text:s/>451,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桃園分行 026037090886號 <text:s/>國立武陵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752000" table:style-name="ce19">
            <text:p><text:s/>752,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永康分行081036080044國立臺南大學附屬高級中學301專戶</text:p>
          </table:table-cell>
          <table:table-cell office:value-type="string" table:style-name="ce18">
            <text:p>97年度高中職社區化建構適性學習社區合作專案補助經費</text:p>
          </table:table-cell>
          <table:table-cell office:value-type="string" table:style-name="ce18">
            <text:p>中等教育管理－獎補助費(資)－對特種基金之補助－業務補助</text:p>
          </table:table-cell>
          <table:table-cell office:value-type="float" office:value="407000" table:style-name="ce19">
            <text:p><text:s/>407,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台東 023036070677 國立台東大學附屬體育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資)－對特種基金之補助－業務補助</text:p>
          </table:table-cell>
          <table:table-cell office:value-type="float" office:value="1217000" table:style-name="ce19">
            <text:p><text:s/>1,217,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埔里分行059036070106號 <text:s/>中等學校基金－暨大附中401專戶</text:p>
          </table:table-cell>
          <table:table-cell office:value-type="string" table:style-name="ce18">
            <text:p>97學年度高級中學充實原住民教學設備補助經費</text:p>
          </table:table-cell>
          <table:table-cell office:value-type="string" table:style-name="ce18">
            <text:p>中等教育管理－獎補助費(資)－對特種基金之補助－業務補助</text:p>
          </table:table-cell>
          <table:table-cell office:value-type="float" office:value="230000" table:style-name="ce19">
            <text:p><text:s/>23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永康分行081036080044國立臺南大學附屬高級中學301專戶</text:p>
          </table:table-cell>
          <table:table-cell office:value-type="string" table:style-name="ce18">
            <text:p>補助97年度辦理綜合高中資本門經費</text:p>
          </table:table-cell>
          <table:table-cell office:value-type="string" table:style-name="ce18">
            <text:p>中等教育管理－獎補助費(資)－對特種基金之補助－業務補助</text:p>
          </table:table-cell>
          <table:table-cell office:value-type="float" office:value="700000" table:style-name="ce19">
            <text:p><text:s/>700,00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左營分行035036070202中等學校基金－中山大學附中401專戶</text:p>
          </table:table-cell>
          <table:table-cell office:value-type="string" table:style-name="ce18">
            <text:p>補助97年度辦理綜合高中資本門經費</text:p>
          </table:table-cell>
          <table:table-cell office:value-type="string" table:style-name="ce18">
            <text:p>中等教育管理－獎補助費(資)－對特種基金之補助－業務補助</text:p>
          </table:table-cell>
          <table:table-cell office:value-type="float" office:value="790000" table:style-name="ce19">
            <text:p><text:s/>790,000<text:s/></text:p>
          </table:table-cell>
          <table:table-cell table:number-columns-repeated="16379"/>
        </table:table-row>
        <table:table-row table:style-name="ro4">
          <table:table-cell office:value-type="string" table:style-name="ce17">
            <text:p><text:s/>97/9/30</text:p>
          </table:table-cell>
          <table:table-cell office:value-type="string" table:style-name="ce18">
            <text:p>台銀台中分行010036080752號 <text:s/>中等學校基金－臺中一中401專戶</text:p>
          </table:table-cell>
          <table:table-cell office:value-type="string" table:style-name="ce18">
            <text:p>97年度高級中學充實原住民教學設備資本門經費</text:p>
          </table:table-cell>
          <table:table-cell office:value-type="string" table:style-name="ce18">
            <text:p>中等教育管理－獎補助費(資)－對特種基金之補助－業務補助</text:p>
          </table:table-cell>
          <table:table-cell office:value-type="float" office:value="210000" table:style-name="ce19">
            <text:p><text:s/>21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埔里分行059036070106號 <text:s/>中等學校基金－暨大附中401專戶</text:p>
          </table:table-cell>
          <table:table-cell office:value-type="string" table:style-name="ce18">
            <text:p>補助97學年度高中職優質化資本門經費</text:p>
          </table:table-cell>
          <table:table-cell office:value-type="string" table:style-name="ce18">
            <text:p>中等教育管理－獎補助費(資)－對特種基金之補助－業務補助</text:p>
          </table:table-cell>
          <table:table-cell office:value-type="float" office:value="1240000" table:style-name="ce19">
            <text:p><text:s/>1,24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永康分行081036080044國立臺南大學附屬高級中學301專戶</text:p>
          </table:table-cell>
          <table:table-cell office:value-type="string" table:style-name="ce18">
            <text:p>補助97學年度高中職優質化資本門經費</text:p>
          </table:table-cell>
          <table:table-cell office:value-type="string" table:style-name="ce18">
            <text:p>中等教育管理－獎補助費(資)－對特種基金之補助－業務補助</text:p>
          </table:table-cell>
          <table:table-cell office:value-type="float" office:value="1060000" table:style-name="ce19">
            <text:p><text:s/>1,060,000<text:s/></text:p>
          </table:table-cell>
          <table:table-cell table:number-columns-repeated="16379"/>
        </table:table-row>
        <table:table-row table:style-name="ro4">
          <table:table-cell office:value-type="string" table:style-name="ce17">
            <text:p><text:s/>97/9/30</text:p>
          </table:table-cell>
          <table:table-cell office:value-type="string" table:style-name="ce18">
            <text:p>台灣中小企銀復興分行07007000019臺師大附中－校務基金401專戶</text:p>
          </table:table-cell>
          <table:table-cell office:value-type="string" table:style-name="ce18">
            <text:p>97學年度高級中學充實原住民教學設備補助經費</text:p>
          </table:table-cell>
          <table:table-cell office:value-type="string" table:style-name="ce18">
            <text:p>中等教育管理－獎補助費(資)－對特種基金之補助－業務補助</text:p>
          </table:table-cell>
          <table:table-cell office:value-type="float" office:value="210000" table:style-name="ce19">
            <text:p><text:s/>210,000<text:s/></text:p>
          </table:table-cell>
          <table:table-cell table:number-columns-repeated="16379"/>
        </table:table-row>
        <table:table-row table:style-name="ro4">
          <table:table-cell office:value-type="string" table:style-name="ce17">
            <text:p><text:s/>97/9/5</text:p>
          </table:table-cell>
          <table:table-cell office:value-type="string" table:style-name="ce18">
            <text:p>匯高雄銀行公庫部102550014401號 高雄市政府教育局</text:p>
          </table:table-cell>
          <table:table-cell office:value-type="string" table:style-name="ce18">
            <text:p>97學年度高中優質化補助經費</text:p>
          </table:table-cell>
          <table:table-cell office:value-type="string" table:style-name="ce18">
            <text:p>中等教育管理－獎補助費(資)－對高雄市政府之補助〈資〉－特定補助</text:p>
          </table:table-cell>
          <table:table-cell office:value-type="float" office:value="3980000" table:style-name="ce19">
            <text:p><text:s/>3,980,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澎湖分行024037090674號 <text:s/>國立澎湖高級海事水產職業學校301專戶</text:p>
          </table:table-cell>
          <table:table-cell office:value-type="string" table:style-name="ce18">
            <text:p>補助97年度衛生中心擴增服務功能及調高諮商服務費</text:p>
          </table:table-cell>
          <table:table-cell office:value-type="string" table:style-name="ce18">
            <text:p>中等教育管理－獎補助費－政府機關間之補助－政府機關間之補助</text:p>
          </table:table-cell>
          <table:table-cell office:value-type="float" office:value="30600" table:style-name="ce19">
            <text:p><text:s/>30,6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桃園分行 026037091533號 <text:s/>國立陽明高級中學301專戶</text:p>
          </table:table-cell>
          <table:table-cell office:value-type="string" table:style-name="ce18">
            <text:p>補助97年度衛生中心擴增服務功能及調高諮商服務費</text:p>
          </table:table-cell>
          <table:table-cell office:value-type="string" table:style-name="ce18">
            <text:p>中等教育管理－獎補助費－政府機關間之補助－政府機關間之補助</text:p>
          </table:table-cell>
          <table:table-cell office:value-type="float" office:value="56000" table:style-name="ce19">
            <text:p><text:s/>56,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華銀麻豆分行621360000042號 <text:s/>國立曾文高級家事商業職業學校301專戶</text:p>
          </table:table-cell>
          <table:table-cell office:value-type="string" table:style-name="ce18">
            <text:p>補助97年度衛生中心擴增服務功能及調高諮商服務費</text:p>
          </table:table-cell>
          <table:table-cell office:value-type="string" table:style-name="ce18">
            <text:p>中等教育管理－獎補助費－政府機關間之補助－政府機關間之補助</text:p>
          </table:table-cell>
          <table:table-cell office:value-type="float" office:value="116000" table:style-name="ce19">
            <text:p><text:s/>116,000<text:s/></text:p>
          </table:table-cell>
          <table:table-cell table:number-columns-repeated="16379"/>
        </table:table-row>
        <table:table-row table:style-name="ro5">
          <table:table-cell office:value-type="string" table:style-name="ce17">
            <text:p><text:s/>97/9/5</text:p>
          </table:table-cell>
          <table:table-cell office:value-type="string" table:style-name="ce18">
            <text:p>台灣土地銀行白河分行089056000012國立白河商工職業學校－301專戶</text:p>
          </table:table-cell>
          <table:table-cell office:value-type="string" table:style-name="ce18">
            <text:p>補助辦理「高級中等學校設備線上填報系統」契約雇工經費</text:p>
          </table:table-cell>
          <table:table-cell office:value-type="string" table:style-name="ce18">
            <text:p>中等教育管理－獎補助費－政府機關間之補助－政府機關間之補助</text:p>
          </table:table-cell>
          <table:table-cell office:value-type="float" office:value="270000" table:style-name="ce19">
            <text:p><text:s/>270,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灣中小企銀台東分行77008050018號 <text:s/>國立台東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8200" table:style-name="ce19">
            <text:p><text:s/>28,2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彰銀旗山分行65060418663900號國立旗美高級中學301專戶</text:p>
          </table:table-cell>
          <table:table-cell office:value-type="string" table:style-name="ce18">
            <text:p>補助辦理全國高級中等學校2008年學生童軍社團暨四健會聯合大露營交通費</text:p>
          </table:table-cell>
          <table:table-cell office:value-type="string" table:style-name="ce18">
            <text:p>中等教育管理－獎補助費－政府機關間之補助－政府機關間之補助</text:p>
          </table:table-cell>
          <table:table-cell office:value-type="float" office:value="12000" table:style-name="ce19">
            <text:p><text:s/>12,000<text:s/></text:p>
          </table:table-cell>
          <table:table-cell table:number-columns-repeated="16379"/>
        </table:table-row>
        <table:table-row table:style-name="ro4">
          <table:table-cell office:value-type="string" table:style-name="ce17">
            <text:p><text:s/>97/9/5</text:p>
          </table:table-cell>
          <table:table-cell office:value-type="string" table:style-name="ce18">
            <text:p>匯彰銀苑裡分行58070400552100號 <text:s/>國立苑裡高級中學301專戶</text:p>
          </table:table-cell>
          <table:table-cell office:value-type="string" table:style-name="ce18">
            <text:p>97年高中職學校推動國際教育旅行補助經費</text:p>
          </table:table-cell>
          <table:table-cell office:value-type="string" table:style-name="ce18">
            <text:p>中等教育管理－獎補助費－政府機關間之補助－政府機關間之補助</text:p>
          </table:table-cell>
          <table:table-cell office:value-type="float" office:value="26000" table:style-name="ce19">
            <text:p><text:s/>26,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桃園分行026037090853 <text:s text:c="3"/>國立桃園高級農工職業學校301專戶</text:p>
          </table:table-cell>
          <table:table-cell office:value-type="string" table:style-name="ce18">
            <text:p>補助97年僑生輔導工作經費</text:p>
          </table:table-cell>
          <table:table-cell office:value-type="string" table:style-name="ce18">
            <text:p>中等教育管理－獎補助費－政府機關間之補助－政府機關間之補助</text:p>
          </table:table-cell>
          <table:table-cell office:value-type="float" office:value="9000" table:style-name="ce19">
            <text:p><text:s/>9,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豐原分行030037090465號 <text:s/>國立豐原高級商業職業學校301專戶</text:p>
          </table:table-cell>
          <table:table-cell office:value-type="string" table:style-name="ce18">
            <text:p>補助97年度衛生中心擴增服務功能及調高諮商服務費</text:p>
          </table:table-cell>
          <table:table-cell office:value-type="string" table:style-name="ce18">
            <text:p>中等教育管理－獎補助費－政府機關間之補助－政府機關間之補助</text:p>
          </table:table-cell>
          <table:table-cell office:value-type="float" office:value="64000" table:style-name="ce19">
            <text:p><text:s/>64,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嘉義分行014037090021號 <text:s/>國立嘉義女子高級中學301專戶</text:p>
          </table:table-cell>
          <table:table-cell office:value-type="string" table:style-name="ce18">
            <text:p>補助97年度衛生中心擴增服務功能及調高諮商服務費</text:p>
          </table:table-cell>
          <table:table-cell office:value-type="string" table:style-name="ce18">
            <text:p>中等教育管理－獎補助費－政府機關間之補助－政府機關間之補助</text:p>
          </table:table-cell>
          <table:table-cell office:value-type="float" office:value="42000" table:style-name="ce19">
            <text:p><text:s/>42,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新竹分行015037090091號 <text:s/>國立新竹高級工業職業學校301專戶</text:p>
          </table:table-cell>
          <table:table-cell office:value-type="string" table:style-name="ce18">
            <text:p>重度高職特教班交通費(動支第一預備金)</text:p>
          </table:table-cell>
          <table:table-cell office:value-type="string" table:style-name="ce18">
            <text:p>中等教育管理－獎補助費－政府機關間之補助－政府機關間之補助</text:p>
          </table:table-cell>
          <table:table-cell office:value-type="float" office:value="414000" table:style-name="ce19">
            <text:p><text:s/>414,000<text:s/></text:p>
          </table:table-cell>
          <table:table-cell table:number-columns-repeated="16379"/>
        </table:table-row>
        <table:table-row table:style-name="ro5">
          <table:table-cell office:value-type="string" table:style-name="ce17">
            <text:p><text:s/>97/9/15</text:p>
          </table:table-cell>
          <table:table-cell office:value-type="string" table:style-name="ce18">
            <text:p>存入台銀中壢分行041037090068號 <text:s/>國立中壢高級家事商業職業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31500" table:style-name="ce19">
            <text:p><text:s/>31,5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豐原分行030037090465號 <text:s/>國立豐原高級商業職業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107520" table:style-name="ce19">
            <text:p><text:s/>107,52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南科分行146037090036號 <text:s/>國立善化高級中學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23400" table:style-name="ce19">
            <text:p><text:s/>23,400<text:s/></text:p>
          </table:table-cell>
          <table:table-cell table:number-columns-repeated="16379"/>
        </table:table-row>
        <table:table-row table:style-name="ro5">
          <table:table-cell office:value-type="string" table:style-name="ce17">
            <text:p><text:s/>97/9/15</text:p>
          </table:table-cell>
          <table:table-cell office:value-type="string" table:style-name="ce18">
            <text:p>匯台銀台中工業區分行092037090122國立台中啟聰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21450" table:style-name="ce19">
            <text:p><text:s/>21,450<text:s/></text:p>
          </table:table-cell>
          <table:table-cell table:number-columns-repeated="16379"/>
        </table:table-row>
        <table:table-row table:style-name="ro5">
          <table:table-cell office:value-type="string" table:style-name="ce17">
            <text:p><text:s/>97/9/15</text:p>
          </table:table-cell>
          <table:table-cell table:style-name="ce18"/>
          <table:table-cell office:value-type="string" table:style-name="ce18">
            <text:p>收中山大學附屬國光高中繳回96第2學期中小學教師專業發展評鑑經費餘款</text:p>
          </table:table-cell>
          <table:table-cell office:value-type="string" table:style-name="ce18">
            <text:p>中等教育管理－獎補助費－政府機關間之補助－政府機關間之補助</text:p>
          </table:table-cell>
          <table:table-cell office:value-type="float" office:value="-15852" table:style-name="ce19">
            <text:p>-15,852<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花蓮分行018037092616號 <text:s/>國立花蓮啟智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49400" table:style-name="ce19">
            <text:p><text:s/>49,4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潮州分行088037090195號 <text:s/>國立佳冬高級農業職業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117000" table:style-name="ce19">
            <text:p><text:s/>117,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花蓮分行018037091499號 <text:s/>國立花蓮高級商業職業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78000" table:style-name="ce19">
            <text:p><text:s/>78,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台東分行023037091114號 <text:s/>國立台東高級商業職業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24150" table:style-name="ce19">
            <text:p><text:s/>24,15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埔里分行059037090123號 <text:s/>國立埔里高級工業職業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39000" table:style-name="ce19">
            <text:p><text:s/>39,000<text:s/></text:p>
          </table:table-cell>
          <table:table-cell table:number-columns-repeated="16379"/>
        </table:table-row>
        <table:table-row table:style-name="ro5">
          <table:table-cell office:value-type="string" table:style-name="ce17">
            <text:p><text:s/>97/9/15</text:p>
          </table:table-cell>
          <table:table-cell office:value-type="string" table:style-name="ce18">
            <text:p>匯台銀基隆分行012037092313國立基隆特殊教育學校301專戶</text:p>
          </table:table-cell>
          <table:table-cell office:value-type="string" table:style-name="ce18">
            <text:p>補助97年度國立特殊教育學校交通車租金不足經費(動支第一預備金)</text:p>
          </table:table-cell>
          <table:table-cell office:value-type="string" table:style-name="ce18">
            <text:p>中等教育管理－獎補助費－政府機關間之補助－政府機關間之補助</text:p>
          </table:table-cell>
          <table:table-cell office:value-type="float" office:value="745000" table:style-name="ce19">
            <text:p><text:s/>745,000<text:s/></text:p>
          </table:table-cell>
          <table:table-cell table:number-columns-repeated="16379"/>
        </table:table-row>
        <table:table-row table:style-name="ro5">
          <table:table-cell office:value-type="string" table:style-name="ce17">
            <text:p><text:s/>97/9/15</text:p>
          </table:table-cell>
          <table:table-cell office:value-type="string" table:style-name="ce18">
            <text:p>存入台銀桃園分行026037091566號 <text:s/>國立桃園啟智學校301專戶</text:p>
          </table:table-cell>
          <table:table-cell office:value-type="string" table:style-name="ce18">
            <text:p>補助97年度國立特殊教育學校交通車租金不足經費(動支第一預備金)</text:p>
          </table:table-cell>
          <table:table-cell office:value-type="string" table:style-name="ce18">
            <text:p>中等教育管理－獎補助費－政府機關間之補助－政府機關間之補助</text:p>
          </table:table-cell>
          <table:table-cell office:value-type="float" office:value="435000" table:style-name="ce19">
            <text:p><text:s/>435,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台中分行010037090125號 <text:s/>國立台中高級工業職業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52000" table:style-name="ce19">
            <text:p><text:s/>52,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中壢分行041037090035號 <text:s/>國立中壢高級商業職業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85100" table:style-name="ce19">
            <text:p><text:s/>85,1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台中分行010037190899號 <text:s/>國立台中文華高級中學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4320" table:style-name="ce19">
            <text:p><text:s/>4,32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南投分行032037090336號 <text:s/>國立南投高級商業職業學校301專戶</text:p>
          </table:table-cell>
          <table:table-cell office:value-type="string" table:style-name="ce18">
            <text:p>97學年度第1學期高中職學生學習扶助補助經費</text:p>
          </table:table-cell>
          <table:table-cell office:value-type="string" table:style-name="ce18">
            <text:p>中等教育管理－獎補助費－政府機關間之補助－政府機關間之補助</text:p>
          </table:table-cell>
          <table:table-cell office:value-type="float" office:value="19440" table:style-name="ce19">
            <text:p><text:s/>19,440<text:s/></text:p>
          </table:table-cell>
          <table:table-cell table:number-columns-repeated="16379"/>
        </table:table-row>
        <table:table-row table:style-name="ro5">
          <table:table-cell office:value-type="string" table:style-name="ce17">
            <text:p><text:s/>97/9/15</text:p>
          </table:table-cell>
          <table:table-cell office:value-type="string" table:style-name="ce18">
            <text:p>匯台銀新竹科學園區分行 073036070768 國立科學工業園區實驗高級中學301專戶</text:p>
          </table:table-cell>
          <table:table-cell office:value-type="string" table:style-name="ce18">
            <text:p>97年度高中職社區化特色發展補助專案計畫經常門經費</text:p>
          </table:table-cell>
          <table:table-cell office:value-type="string" table:style-name="ce18">
            <text:p>中等教育管理－獎補助費－政府機關間之補助－政府機關間之補助</text:p>
          </table:table-cell>
          <table:table-cell office:value-type="float" office:value="2300000" table:style-name="ce19">
            <text:p><text:s/>2,30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桃園分行026037091566號 <text:s/>國立桃園啟智學校301專戶</text:p>
          </table:table-cell>
          <table:table-cell office:value-type="string" table:style-name="ce18">
            <text:p>97年度高中職社區化特色發展補助專案計畫經常門經費</text:p>
          </table:table-cell>
          <table:table-cell office:value-type="string" table:style-name="ce18">
            <text:p>中等教育管理－獎補助費－政府機關間之補助－政府機關間之補助</text:p>
          </table:table-cell>
          <table:table-cell office:value-type="float" office:value="78400" table:style-name="ce19">
            <text:p><text:s/>78,4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屏東分行017037090821號 <text:s/>國立屏東高級工業職業學校301專戶</text:p>
          </table:table-cell>
          <table:table-cell office:value-type="string" table:style-name="ce18">
            <text:p>97年度重度高職特教班交通費(動支第一預備金)</text:p>
          </table:table-cell>
          <table:table-cell office:value-type="string" table:style-name="ce18">
            <text:p>中等教育管理－獎補助費－政府機關間之補助－政府機關間之補助</text:p>
          </table:table-cell>
          <table:table-cell office:value-type="float" office:value="426000" table:style-name="ce19">
            <text:p><text:s/>426,000<text:s/></text:p>
          </table:table-cell>
          <table:table-cell table:number-columns-repeated="16379"/>
        </table:table-row>
        <table:table-row table:number-rows-repeated="2" table:style-name="ro5">
          <table:table-cell office:value-type="string" table:style-name="ce17">
            <text:p><text:s/>97/9/15</text:p>
          </table:table-cell>
          <table:table-cell office:value-type="string" table:style-name="ce18">
            <text:p>兆豐國際商業銀行港都分行 00226000019 行政院-南部聯合服務中心303專戶</text:p>
          </table:table-cell>
          <table:table-cell office:value-type="string" table:style-name="ce18">
            <text:p>辦理南方未來教育領袖學院課程活動經費</text:p>
          </table:table-cell>
          <table:table-cell office:value-type="string" table:style-name="ce18">
            <text:p>中等教育管理－獎補助費－政府機關間之補助－政府機關間之補助</text:p>
          </table:table-cell>
          <table:table-cell office:value-type="float" office:value="200000" table:style-name="ce19">
            <text:p><text:s/>200,000<text:s/></text:p>
          </table:table-cell>
          <table:table-cell table:number-columns-repeated="16379"/>
        </table:table-row>
        <table:table-row table:style-name="ro5">
          <table:table-cell office:value-type="string" table:style-name="ce17">
            <text:p><text:s/>97/9/15</text:p>
          </table:table-cell>
          <table:table-cell office:value-type="string" table:style-name="ce18">
            <text:p>匯台銀新竹科學園區分行 073036070768 國立科學工業園區實驗高級中學301專戶</text:p>
          </table:table-cell>
          <table:table-cell office:value-type="string" table:style-name="ce18">
            <text:p>97年度高級中等學校辦理健康促進學校計畫補助經費</text:p>
          </table:table-cell>
          <table:table-cell office:value-type="string" table:style-name="ce18">
            <text:p>中等教育管理－獎補助費－政府機關間之補助－政府機關間之補助</text:p>
          </table:table-cell>
          <table:table-cell office:value-type="float" office:value="10000" table:style-name="ce19">
            <text:p><text:s/>10,000<text:s/></text:p>
          </table:table-cell>
          <table:table-cell table:number-columns-repeated="16379"/>
        </table:table-row>
        <table:table-row table:style-name="ro5">
          <table:table-cell office:value-type="string" table:style-name="ce17">
            <text:p><text:s/>97/9/15</text:p>
          </table:table-cell>
          <table:table-cell office:value-type="string" table:style-name="ce18">
            <text:p>匯台銀台南科學園區分行146036070084國立南科國際實驗高級中學301專戶</text:p>
          </table:table-cell>
          <table:table-cell office:value-type="string" table:style-name="ce18">
            <text:p>97年度高級中等學校辦理健康促進學校計畫補助經費</text:p>
          </table:table-cell>
          <table:table-cell office:value-type="string" table:style-name="ce18">
            <text:p>中等教育管理－獎補助費－政府機關間之補助－政府機關間之補助</text:p>
          </table:table-cell>
          <table:table-cell office:value-type="float" office:value="10000" table:style-name="ce19">
            <text:p><text:s/>1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埔里分行059037090123號 <text:s/>國立埔里高級工業職業學校301專戶</text:p>
          </table:table-cell>
          <table:table-cell office:value-type="string" table:style-name="ce18">
            <text:p>重度高職特教班交通費(動支第一預備金)</text:p>
          </table:table-cell>
          <table:table-cell office:value-type="string" table:style-name="ce18">
            <text:p>中等教育管理－獎補助費－政府機關間之補助－政府機關間之補助</text:p>
          </table:table-cell>
          <table:table-cell office:value-type="float" office:value="80000" table:style-name="ce19">
            <text:p><text:s/>8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南投分行032037090336號 <text:s/>國立南投高級商業職業學校301專戶</text:p>
          </table:table-cell>
          <table:table-cell office:value-type="string" table:style-name="ce18">
            <text:p>97年度增設高中職綜合職能科特教班經費(動支第一預備金)</text:p>
          </table:table-cell>
          <table:table-cell office:value-type="string" table:style-name="ce18">
            <text:p>中等教育管理－獎補助費－政府機關間之補助－政府機關間之補助</text:p>
          </table:table-cell>
          <table:table-cell office:value-type="float" office:value="263000" table:style-name="ce19">
            <text:p><text:s/>263,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三重分行042037090031號國立三重高級商工職業學校301專戶</text:p>
          </table:table-cell>
          <table:table-cell office:value-type="string" table:style-name="ce18">
            <text:p>97學年度增設高中職綜合職能科特教班經費(動支第一預備金)</text:p>
          </table:table-cell>
          <table:table-cell office:value-type="string" table:style-name="ce18">
            <text:p>中等教育管理－獎補助費－政府機關間之補助－政府機關間之補助</text:p>
          </table:table-cell>
          <table:table-cell office:value-type="float" office:value="263000" table:style-name="ce19">
            <text:p><text:s/>263,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埔里分行059037090123號 <text:s/>國立埔里高級工業職業學校301專戶</text:p>
          </table:table-cell>
          <table:table-cell office:value-type="string" table:style-name="ce18">
            <text:p>97學年度增設高中職綜合職能科特教班經費(動支第一預備金)</text:p>
          </table:table-cell>
          <table:table-cell office:value-type="string" table:style-name="ce18">
            <text:p>中等教育管理－獎補助費－政府機關間之補助－政府機關間之補助</text:p>
          </table:table-cell>
          <table:table-cell office:value-type="float" office:value="460000" table:style-name="ce19">
            <text:p><text:s/>46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土銀石門分行015057090127號 <text:s/>國立龍潭高級農工職業學校301專戶</text:p>
          </table:table-cell>
          <table:table-cell office:value-type="string" table:style-name="ce18">
            <text:p>97學年度增設高中職綜合職能科特教班經費(動支第一預備金)</text:p>
          </table:table-cell>
          <table:table-cell office:value-type="string" table:style-name="ce18">
            <text:p>中等教育管理－獎補助費－政府機關間之補助－政府機關間之補助</text:p>
          </table:table-cell>
          <table:table-cell office:value-type="float" office:value="525000" table:style-name="ce19">
            <text:p><text:s/>525,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黎明079036050139國立台中特殊教育學校301專戶</text:p>
          </table:table-cell>
          <table:table-cell office:value-type="string" table:style-name="ce18">
            <text:p>97學年度增設高中職綜合職能科特教班經費(動支第一預備金)</text:p>
          </table:table-cell>
          <table:table-cell office:value-type="string" table:style-name="ce18">
            <text:p>中等教育管理－獎補助費－政府機關間之補助－政府機關間之補助</text:p>
          </table:table-cell>
          <table:table-cell office:value-type="float" office:value="513000" table:style-name="ce19">
            <text:p><text:s/>513,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彰銀竹山分行59490413925800號國立竹山高級中學301專戶</text:p>
          </table:table-cell>
          <table:table-cell office:value-type="string" table:style-name="ce18">
            <text:p>97學年度增設高中職綜合職能科特教班經費(動支第一預備金)</text:p>
          </table:table-cell>
          <table:table-cell office:value-type="string" table:style-name="ce18">
            <text:p>中等教育管理－獎補助費－政府機關間之補助－政府機關間之補助</text:p>
          </table:table-cell>
          <table:table-cell office:value-type="float" office:value="175000" table:style-name="ce19">
            <text:p><text:s/>175,000<text:s/></text:p>
          </table:table-cell>
          <table:table-cell table:number-columns-repeated="16379"/>
        </table:table-row>
        <table:table-row table:style-name="ro5">
          <table:table-cell office:value-type="string" table:style-name="ce17">
            <text:p><text:s/>97/9/22</text:p>
          </table:table-cell>
          <table:table-cell office:value-type="string" table:style-name="ce18">
            <text:p>匯台銀新竹科學園區分行 073036070768 國立科學工業園區實驗高級中學301專戶</text:p>
          </table:table-cell>
          <table:table-cell office:value-type="string" table:style-name="ce18">
            <text:p>97年度高中職社區化建構適性學習社區合作專案補助經費</text:p>
          </table:table-cell>
          <table:table-cell office:value-type="string" table:style-name="ce18">
            <text:p>中等教育管理－獎補助費－政府機關間之補助－政府機關間之補助</text:p>
          </table:table-cell>
          <table:table-cell office:value-type="float" office:value="246000" table:style-name="ce19">
            <text:p><text:s/>246,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台南二中繳回96第2學期學習扶助方案餘款</text:p>
          </table:table-cell>
          <table:table-cell office:value-type="string" table:style-name="ce18">
            <text:p>中等教育管理－獎補助費－政府機關間之補助－政府機關間之補助</text:p>
          </table:table-cell>
          <table:table-cell office:value-type="float" office:value="-1900" table:style-name="ce19">
            <text:p>-1,9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豐原高商繳回96第2學期學習扶助方案餘款</text:p>
          </table:table-cell>
          <table:table-cell office:value-type="string" table:style-name="ce18">
            <text:p>中等教育管理－獎補助費－政府機關間之補助－政府機關間之補助</text:p>
          </table:table-cell>
          <table:table-cell office:value-type="float" office:value="-92504" table:style-name="ce19">
            <text:p>-92,504<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花蓮高商繳回96第2學期學習扶助方案餘款</text:p>
          </table:table-cell>
          <table:table-cell office:value-type="string" table:style-name="ce18">
            <text:p>中等教育管理－獎補助費－政府機關間之補助－政府機關間之補助</text:p>
          </table:table-cell>
          <table:table-cell office:value-type="float" office:value="-656348" table:style-name="ce19">
            <text:p>-656,348<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瑞芳高工 <text:s/>繳回96第2學期實用技能學程開班經費餘款</text:p>
          </table:table-cell>
          <table:table-cell office:value-type="string" table:style-name="ce18">
            <text:p>中等教育管理－獎補助費－政府機關間之補助－政府機關間之補助</text:p>
          </table:table-cell>
          <table:table-cell office:value-type="float" office:value="-379200" table:style-name="ce19">
            <text:p>-379,2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新莊分行071037090192號 <text:s/>國立林口啟智學校301專戶</text:p>
          </table:table-cell>
          <table:table-cell office:value-type="string" table:style-name="ce18">
            <text:p>補助國立特殊教育學校交通車租金不足經費(動支第一預備金)</text:p>
          </table:table-cell>
          <table:table-cell office:value-type="string" table:style-name="ce18">
            <text:p>中等教育管理－獎補助費－政府機關間之補助－政府機關間之補助</text:p>
          </table:table-cell>
          <table:table-cell office:value-type="float" office:value="1627000" table:style-name="ce19">
            <text:p><text:s/>1,627,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永康分行081037090203號 <text:s/>國立台南啟聰學校301專戶</text:p>
          </table:table-cell>
          <table:table-cell office:value-type="string" table:style-name="ce18">
            <text:p>補助國立特殊教育學校交通車租金不足經費(動支第一預備金)</text:p>
          </table:table-cell>
          <table:table-cell office:value-type="string" table:style-name="ce18">
            <text:p>中等教育管理－獎補助費－政府機關間之補助－政府機關間之補助</text:p>
          </table:table-cell>
          <table:table-cell office:value-type="float" office:value="674000" table:style-name="ce19">
            <text:p><text:s/>674,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桃園分行026037091566號 <text:s/>國立桃園啟智學校301專戶</text:p>
          </table:table-cell>
          <table:table-cell office:value-type="string" table:style-name="ce18">
            <text:p>97學年度國立特教學校臨時增開班級經費(動支第一預備金)</text:p>
          </table:table-cell>
          <table:table-cell office:value-type="string" table:style-name="ce18">
            <text:p>中等教育管理－獎補助費－政府機關間之補助－政府機關間之補助</text:p>
          </table:table-cell>
          <table:table-cell office:value-type="float" office:value="2002500" table:style-name="ce19">
            <text:p><text:s/>2,002,5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灣中小企銀內壢分行31108050015國立內壢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0320" table:style-name="ce19">
            <text:p><text:s/>20,3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彰銀旗山分行65060418663900號國立旗美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0880" table:style-name="ce19">
            <text:p><text:s/>20,88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岡山 060037090038 國立岡山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4840" table:style-name="ce19">
            <text:p><text:s/>14,8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中壢分行 041037090019號 <text:s/>國立中壢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56600" table:style-name="ce19">
            <text:p><text:s/>56,6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桃園分行 026037090894號 <text:s/>國立桃園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0240" table:style-name="ce19">
            <text:p><text:s/>40,2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中壢分行041037090035號 <text:s/>國立中壢高級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0800" table:style-name="ce19">
            <text:p><text:s/>40,8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南投分行032037090336號 <text:s/>國立南投高級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3880" table:style-name="ce19">
            <text:p><text:s/>23,8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土銀玉里分行019057090092號 <text:s/>國立玉里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8200" table:style-name="ce19">
            <text:p><text:s/>28,2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埔里分行059037090131號 <text:s/>國立仁愛高級農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5880" table:style-name="ce19">
            <text:p><text:s/>15,88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花蓮018037092673國立光復高級商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0640" table:style-name="ce19">
            <text:p><text:s/>30,640<text:s/></text:p>
          </table:table-cell>
          <table:table-cell table:number-columns-repeated="16379"/>
        </table:table-row>
        <table:table-row table:style-name="ro5">
          <table:table-cell office:value-type="string" table:style-name="ce17">
            <text:p><text:s/>97/9/30</text:p>
          </table:table-cell>
          <table:table-cell office:value-type="string" table:style-name="ce18">
            <text:p>存入一銀東港分行75230090072號 <text:s text:c="2"/>國立東港高級海事水產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1440" table:style-name="ce19">
            <text:p><text:s/>21,4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苗栗分行029037090689號 <text:s/>國立苗栗高級農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8120" table:style-name="ce19">
            <text:p><text:s/>28,12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蘇澳分行089037090053號 <text:s/>國立蘇澳高級海事水產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4680" table:style-name="ce19">
            <text:p><text:s/>34,6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台南分行009037090202號 <text:s/>國立台南女子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5200" table:style-name="ce19">
            <text:p><text:s/>35,2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台南分行009037090049號 <text:s/>國立台南第二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0640" table:style-name="ce19">
            <text:p><text:s/>30,6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一銀佳里分行62430090348號 <text:s text:c="2"/>國立北門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2640" table:style-name="ce19">
            <text:p><text:s/>22,6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營分行028037090546號 <text:s/>國立後壁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3320" table:style-name="ce19">
            <text:p><text:s/>23,320<text:s/></text:p>
          </table:table-cell>
          <table:table-cell table:number-columns-repeated="16379"/>
        </table:table-row>
        <table:table-row table:style-name="ro5">
          <table:table-cell office:value-type="string" table:style-name="ce17">
            <text:p><text:s/>97/9/30</text:p>
          </table:table-cell>
          <table:table-cell office:value-type="string" table:style-name="ce18">
            <text:p>匯台灣中小企業銀行宜蘭分行 16007050031 國立頭城高級家事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51680" table:style-name="ce19">
            <text:p><text:s/>51,6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宜蘭分行022037090121號 <text:s/>國立蘭陽女子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1040" table:style-name="ce19">
            <text:p><text:s/>11,040<text:s/></text:p>
          </table:table-cell>
          <table:table-cell table:number-columns-repeated="16379"/>
        </table:table-row>
        <table:table-row table:style-name="ro5">
          <table:table-cell office:value-type="string" table:style-name="ce17">
            <text:p><text:s/>97/9/30</text:p>
          </table:table-cell>
          <table:table-cell office:value-type="string" table:style-name="ce18">
            <text:p>存入華銀麻豆分行621360000042號 <text:s/>國立曾文高級家事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1440" table:style-name="ce19">
            <text:p><text:s/>21,440<text:s/></text:p>
          </table:table-cell>
          <table:table-cell table:number-columns-repeated="16379"/>
        </table:table-row>
        <table:table-row table:style-name="ro5">
          <table:table-cell office:value-type="string" table:style-name="ce17">
            <text:p><text:s/>97/9/30</text:p>
          </table:table-cell>
          <table:table-cell office:value-type="string" table:style-name="ce18">
            <text:p>台灣土地銀行白河分行089056000012國立白河商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3320" table:style-name="ce19">
            <text:p><text:s/>23,3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華銀麻豆分行621360000031號 <text:s/>國立曾文高級農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4360" table:style-name="ce19">
            <text:p><text:s/>44,36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安平分行040037090144號 <text:s/>國立台南高級海事水產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5600" table:style-name="ce19">
            <text:p><text:s/>45,6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埔里分行059037090123號 <text:s/>國立埔里高級工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6320" table:style-name="ce19">
            <text:p><text:s/>26,3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潮州分行088037090179號 <text:s/>國立潮州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2680" table:style-name="ce19">
            <text:p><text:s/>22,6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潮州分行088037090195號 <text:s/>國立佳冬高級農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3880" table:style-name="ce19">
            <text:p><text:s/>23,88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金門 038031037598 國立金門高級農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3880" table:style-name="ce19">
            <text:p><text:s/>23,8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鳳山分行 025037090873號 <text:s/>國立鳳新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7280" table:style-name="ce19">
            <text:p><text:s/>17,2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土銀石門分行015057090127號 <text:s/>國立龍潭高級農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0320" table:style-name="ce19">
            <text:p><text:s/>40,3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一銀西螺分行53230090156號 <text:s text:c="2"/>國立西螺高級農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4960" table:style-name="ce19">
            <text:p><text:s/>44,9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基隆分行012037090029號 <text:s/>國立基隆女子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0240" table:style-name="ce19">
            <text:p><text:s/>20,240<text:s/></text:p>
          </table:table-cell>
          <table:table-cell table:number-columns-repeated="16379"/>
        </table:table-row>
        <table:table-row table:style-name="ro4">
          <table:table-cell office:value-type="string" table:style-name="ce17">
            <text:p><text:s/>97/9/30</text:p>
          </table:table-cell>
          <table:table-cell office:value-type="string" table:style-name="ce18">
            <text:p>匯彰銀溪湖分行 60370425787300 國立溪湖高級中學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60160" table:style-name="ce19">
            <text:p><text:s/>60,1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彰化分行016037090039號 <text:s/>國立彰化女子高級中學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17880" table:style-name="ce19">
            <text:p><text:s/>17,88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鹿港分行 143037090022 國立鹿港高級中學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33640" table:style-name="ce19">
            <text:p><text:s/>33,64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彰化分行016037090647國立和美實驗學校301專戶</text:p>
          </table:table-cell>
          <table:table-cell office:value-type="string" table:style-name="ce18">
            <text:p>補助97年度國立特殊教育學校交通車租金不足經費</text:p>
          </table:table-cell>
          <table:table-cell office:value-type="string" table:style-name="ce18">
            <text:p>中等教育管理－獎補助費－政府機關間之補助－政府機關間之補助</text:p>
          </table:table-cell>
          <table:table-cell office:value-type="float" office:value="87000" table:style-name="ce19">
            <text:p><text:s/>87,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安南分行137037090029號 <text:s/>國立台南啟智學校301專戶</text:p>
          </table:table-cell>
          <table:table-cell office:value-type="string" table:style-name="ce18">
            <text:p>補助97年度國立特殊教育學校交通車租金不足經費</text:p>
          </table:table-cell>
          <table:table-cell office:value-type="string" table:style-name="ce18">
            <text:p>中等教育管理－獎補助費－政府機關間之補助－政府機關間之補助</text:p>
          </table:table-cell>
          <table:table-cell office:value-type="float" office:value="1224000" table:style-name="ce19">
            <text:p><text:s/>1,224,0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彰銀瑞芳分行55430403123300號國立瑞芳高級工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7000" table:style-name="ce19">
            <text:p><text:s/>17,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灣企銀台東分行77008050026號 <text:s/>國立台東女子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7560" table:style-name="ce19">
            <text:p><text:s/>27,5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三重分行042037090031號國立三重高級商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3320" table:style-name="ce19">
            <text:p><text:s/>23,32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板橋 027036070013 國立華僑實驗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5120" table:style-name="ce19">
            <text:p><text:s/>25,1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板橋分行027037090899號 <text:s/>國立海山高級工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3080" table:style-name="ce19">
            <text:p><text:s/>33,080<text:s/></text:p>
          </table:table-cell>
          <table:table-cell table:number-columns-repeated="16379"/>
        </table:table-row>
        <table:table-row table:style-name="ro5">
          <table:table-cell office:value-type="string" table:style-name="ce17">
            <text:p><text:s/>97/9/30</text:p>
          </table:table-cell>
          <table:table-cell office:value-type="string" table:style-name="ce18">
            <text:p>匯台灣中小企銀林口分行 13107060051 <text:s text:c="2"/>國立林口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0560" table:style-name="ce19">
            <text:p><text:s/>30,5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台東分行023036071332號 國立台東專科學校校務基金4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2320" table:style-name="ce19">
            <text:p><text:s/>32,32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台東 023036070677 國立台東大學附屬體育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3600" table:style-name="ce19">
            <text:p><text:s/>13,6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台南分行009037090057號 <text:s/>國立台南家齊女子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8760" table:style-name="ce19">
            <text:p><text:s/>28,7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店分行 075037090201號 <text:s/>國立新店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5120" table:style-name="ce19">
            <text:p><text:s/>25,12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灣中小企銀台東分行77008050018號 <text:s/>國立台東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8200" table:style-name="ce19">
            <text:p><text:s/>28,2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台東分行023037091114號 <text:s/>國立台東高級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60320" table:style-name="ce19">
            <text:p><text:s/>60,3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大甲分行072037090018號 <text:s/>國立大甲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6320" table:style-name="ce19">
            <text:p><text:s/>26,3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大里136037090016國立大里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2680" table:style-name="ce19">
            <text:p><text:s/>42,6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台中分行010037090141號 <text:s/>國立台中第二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61480" table:style-name="ce19">
            <text:p><text:s/>61,4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台中分行010037190899號 <text:s/>國立台中文華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51880" table:style-name="ce19">
            <text:p><text:s/>51,880<text:s/></text:p>
          </table:table-cell>
          <table:table-cell table:number-columns-repeated="16379"/>
        </table:table-row>
        <table:table-row table:style-name="ro8">
          <table:table-cell office:value-type="string" table:style-name="ce17">
            <text:p><text:s/>97/9/30</text:p>
          </table:table-cell>
          <table:table-cell table:style-name="ce18"/>
          <table:table-cell office:value-type="string" table:style-name="ce18">
            <text:p>台中家商4700000高級職校管理-獎補助費-對特動基金之補助9月份分配數已可支應，辦理?-4700000</text:p>
          </table:table-cell>
          <table:table-cell office:value-type="string" table:style-name="ce18">
            <text:p>中等教育管理－獎補助費－政府機關間之補助－政府機關間之補助</text:p>
          </table:table-cell>
          <table:table-cell office:value-type="float" office:value="-4700000" table:style-name="ce19">
            <text:p>-4,700,000<text:s/></text:p>
          </table:table-cell>
          <table:table-cell table:number-columns-repeated="16379"/>
        </table:table-row>
        <table:table-row table:style-name="ro5">
          <table:table-cell office:value-type="string" table:style-name="ce17">
            <text:p><text:s/>97/9/30</text:p>
          </table:table-cell>
          <table:table-cell table:style-name="ce18"/>
          <table:table-cell office:value-type="string" table:style-name="ce18">
            <text:p>桃農2300000、永靖2100000、南工2300000 高級職校管理-獎補助費-對特動基金之補助9月</text:p>
          </table:table-cell>
          <table:table-cell office:value-type="string" table:style-name="ce18">
            <text:p>中等教育管理－獎補助費－政府機關間之補助－政府機關間之補助</text:p>
          </table:table-cell>
          <table:table-cell office:value-type="float" office:value="-6700000" table:style-name="ce19">
            <text:p>-6,700,000<text:s/></text:p>
          </table:table-cell>
          <table:table-cell table:number-columns-repeated="16379"/>
        </table:table-row>
        <table:table-row table:number-rows-repeated="2" table:style-name="ro4">
          <table:table-cell office:value-type="string" table:style-name="ce17">
            <text:p><text:s/>97/9/30</text:p>
          </table:table-cell>
          <table:table-cell office:value-type="string" table:style-name="ce18">
            <text:p>存入台銀鳳山分行025037090476號 <text:s/>國立鳳山高級商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8760" table:style-name="ce19">
            <text:p><text:s/>28,7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澎湖分行024037090422號 <text:s/>國立馬公高中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0480" table:style-name="ce19">
            <text:p><text:s/>10,480<text:s/></text:p>
          </table:table-cell>
          <table:table-cell table:number-columns-repeated="16379"/>
        </table:table-row>
        <table:table-row table:style-name="ro5">
          <table:table-cell office:value-type="string" table:style-name="ce17">
            <text:p><text:s/>97/9/30</text:p>
          </table:table-cell>
          <table:table-cell office:value-type="string" table:style-name="ce18">
            <text:p>匯台銀黎明079036050139國立台中特殊教育學校301專戶</text:p>
          </table:table-cell>
          <table:table-cell office:value-type="string" table:style-name="ce18">
            <text:p>補助97年度國立特殊教育學校交通車租金不足經費(動支第一預備金)</text:p>
          </table:table-cell>
          <table:table-cell office:value-type="string" table:style-name="ce18">
            <text:p>中等教育管理－獎補助費－政府機關間之補助－政府機關間之補助</text:p>
          </table:table-cell>
          <table:table-cell office:value-type="float" office:value="966000" table:style-name="ce19">
            <text:p><text:s/>966,000<text:s/></text:p>
          </table:table-cell>
          <table:table-cell table:number-columns-repeated="16379"/>
        </table:table-row>
        <table:table-row table:style-name="ro5">
          <table:table-cell office:value-type="string" table:style-name="ce17">
            <text:p><text:s/>97/9/30</text:p>
          </table:table-cell>
          <table:table-cell office:value-type="string" table:style-name="ce18">
            <text:p>匯台銀台中工業區分行092037090122國立台中啟聰學校301專戶</text:p>
          </table:table-cell>
          <table:table-cell office:value-type="string" table:style-name="ce18">
            <text:p>補助97年度國立特殊教育學校交通車租金不足經費(動支第一預備金)</text:p>
          </table:table-cell>
          <table:table-cell office:value-type="string" table:style-name="ce18">
            <text:p>中等教育管理－獎補助費－政府機關間之補助－政府機關間之補助</text:p>
          </table:table-cell>
          <table:table-cell office:value-type="float" office:value="411000" table:style-name="ce19">
            <text:p><text:s/>411,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澎湖分行024037090422號 <text:s/>國立馬公高中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0480" table:style-name="ce19">
            <text:p><text:s/>10,4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淡水分行148037090078號 <text:s/>國立淡水高級商工職業學校301專戶</text:p>
          </table:table-cell>
          <table:table-cell office:value-type="string" table:style-name="ce18">
            <text:p>2007年國際教育旅行補助經費</text:p>
          </table:table-cell>
          <table:table-cell office:value-type="string" table:style-name="ce18">
            <text:p>中等教育管理－獎補助費－政府機關間之補助－政府機關間之補助</text:p>
          </table:table-cell>
          <table:table-cell office:value-type="float" office:value="60000" table:style-name="ce19">
            <text:p><text:s/>60,0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彰銀東勢分行58450418684700號國立東勢高級工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7200" table:style-name="ce19">
            <text:p><text:s/>37,2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霧峰分行037037090383號 <text:s/>國立霧峰高級農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3560" table:style-name="ce19">
            <text:p><text:s/>33,5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豐原分行030037090465號 <text:s/>國立豐原高級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68680" table:style-name="ce19">
            <text:p><text:s/>68,680<text:s/></text:p>
          </table:table-cell>
          <table:table-cell table:number-columns-repeated="16379"/>
        </table:table-row>
        <table:table-row table:style-name="ro4">
          <table:table-cell office:value-type="string" table:style-name="ce17">
            <text:p><text:s/>97/9/30</text:p>
          </table:table-cell>
          <table:table-cell office:value-type="string" table:style-name="ce18">
            <text:p>匯土銀沙鹿分行113056000011國立沙鹿高級工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9880" table:style-name="ce19">
            <text:p><text:s/>29,8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中和分行 066037090105號 <text:s/>國立中和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4800" table:style-name="ce19">
            <text:p><text:s/>34,8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莊分行 071037090168號 <text:s/>國立新莊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2120" table:style-name="ce19">
            <text:p><text:s/>42,1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莊分行 071037090054號 <text:s/>國立泰山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3320" table:style-name="ce19">
            <text:p><text:s/>23,3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淡水分行148037090078號 <text:s/>國立淡水高級商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3000" table:style-name="ce19">
            <text:p><text:s/>33,00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台東分行023037092095號 國立關山高級工商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0880" table:style-name="ce19">
            <text:p><text:s/>20,880<text:s/></text:p>
          </table:table-cell>
          <table:table-cell table:number-columns-repeated="16379"/>
        </table:table-row>
        <table:table-row table:style-name="ro5">
          <table:table-cell office:value-type="string" table:style-name="ce17">
            <text:p><text:s/>97/9/30</text:p>
          </table:table-cell>
          <table:table-cell office:value-type="string" table:style-name="ce18">
            <text:p>匯中國信託商業銀行忠孝分行 185350001030 國立臺灣師範大學401專戶</text:p>
          </table:table-cell>
          <table:table-cell office:value-type="string" table:style-name="ce18">
            <text:p>辦理「2008世界青少年發明展」經費</text:p>
          </table:table-cell>
          <table:table-cell office:value-type="string" table:style-name="ce18">
            <text:p>中等教育管理－獎補助費－政府機關間之補助－政府機關間之補助</text:p>
          </table:table-cell>
          <table:table-cell office:value-type="float" office:value="2000000" table:style-name="ce19">
            <text:p><text:s/>2,00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嘉義分行014037091261號 <text:s/>國立華南高級商業職業學校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20880" table:style-name="ce19">
            <text:p><text:s/>20,880<text:s/></text:p>
          </table:table-cell>
          <table:table-cell table:number-columns-repeated="16379"/>
        </table:table-row>
        <table:table-row table:style-name="ro4">
          <table:table-cell office:value-type="string" table:style-name="ce17">
            <text:p><text:s/>97/9/30</text:p>
          </table:table-cell>
          <table:table-cell office:value-type="string" table:style-name="ce18">
            <text:p>匯彰銀苑裡分行58070400552100號 <text:s/>國立苑裡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0600" table:style-name="ce19">
            <text:p><text:s/>10,6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屏東分行017037090043號 <text:s/>國立屏東女子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7640" table:style-name="ce19">
            <text:p><text:s/>27,6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彰銀竹山分行59490413925800號國立竹山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2680" table:style-name="ce19">
            <text:p><text:s/>42,68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永康分行081037090163號 <text:s/>國立玉井高級工商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9000" table:style-name="ce19">
            <text:p><text:s/>19,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宜蘭分行022037090892號 <text:s/>國立宜蘭高級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6960" table:style-name="ce19">
            <text:p><text:s/>46,9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營分行028037090716號 <text:s/>國立新營高級工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3000" table:style-name="ce19">
            <text:p><text:s/>33,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一銀恆春分行75330590065號 <text:s text:c="2"/>國立恆春高級工商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3080" table:style-name="ce19">
            <text:p><text:s/>33,0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花蓮分行018037091499號 <text:s/>國立花蓮高級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0880" table:style-name="ce19">
            <text:p><text:s/>20,8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岡山分行060037090127號 <text:s/>國立岡山高級農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4520" table:style-name="ce19">
            <text:p><text:s/>44,52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豐原 030036051267 國立卓蘭實驗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5760" table:style-name="ce19">
            <text:p><text:s/>25,7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嘉義分行014037090646號 <text:s/>國立嘉義高級家事職業學校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33000" table:style-name="ce19">
            <text:p><text:s/>33,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竹分行015037090067號 <text:s/>國立新竹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54800" table:style-name="ce19">
            <text:p><text:s/>54,8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華銀楊梅分行242360090021號 <text:s/>國立楊梅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8440" table:style-name="ce19">
            <text:p><text:s/>18,44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中興新村 013037090747 國立中興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0880" table:style-name="ce19">
            <text:p><text:s/>20,8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鹽埔分行第176036330015號 國立屏北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7840" table:style-name="ce19">
            <text:p><text:s/>17,8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南科分行146037090036號 <text:s/>國立善化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4200" table:style-name="ce19">
            <text:p><text:s/>14,2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彰化分行016037090055號 <text:s/>國立彰化高級中學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42200" table:style-name="ce19">
            <text:p><text:s/>42,2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員林分行049037090022號 <text:s/>國立員林高級農工職業學校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44360" table:style-name="ce19">
            <text:p><text:s/>44,36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澎湖分行024037090674號 <text:s/>國立澎湖高級海事水產職業學校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30560" table:style-name="ce19">
            <text:p><text:s/>30,5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嘉義分行014037090013號 <text:s/>國立嘉義高級中學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32520" table:style-name="ce19">
            <text:p><text:s/>32,5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一銀朴子分行51130090030號 <text:s text:c="2"/>國立東石高級中學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20320" table:style-name="ce19">
            <text:p><text:s/>20,320<text:s/></text:p>
          </table:table-cell>
          <table:table-cell table:number-columns-repeated="16379"/>
        </table:table-row>
        <table:table-row table:style-name="ro5">
          <table:table-cell office:value-type="string" table:style-name="ce17">
            <text:p><text:s/>97/9/30</text:p>
          </table:table-cell>
          <table:table-cell office:value-type="string" table:style-name="ce18">
            <text:p>匯彰銀北斗分行60440422731200號 <text:s/>國立北斗高級家事商業職業學校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33560" table:style-name="ce19">
            <text:p><text:s/>33,5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竹分行015037090091號 <text:s/>國立新竹高級工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2240" table:style-name="ce19">
            <text:p><text:s/>32,2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虎尾分行147037090162號 國立虎尾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2680" table:style-name="ce19">
            <text:p><text:s/>22,6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基隆分行 012037090061號 <text:s/>國立基隆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5760" table:style-name="ce19">
            <text:p><text:s/>25,7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基隆分行012037090045號 <text:s/>國立基隆高級海事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1440" table:style-name="ce19">
            <text:p><text:s/>21,4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一銀北港分行53130190047號 <text:s text:c="2"/>國立北港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64400" table:style-name="ce19">
            <text:p><text:s/>64,4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虎尾分行147037090365號 <text:s/>國立土庫高級商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3080" table:style-name="ce19">
            <text:p><text:s/>33,0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竹分行015037090107號 <text:s/>國立新竹高級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31120" table:style-name="ce19">
            <text:p><text:s/>31,1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竹北分行 068037090066號 <text:s/>國立竹北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50560" table:style-name="ce19">
            <text:p><text:s/>50,5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一銀關西分行31230090132號 <text:s text:c="2"/>國立關西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8120" table:style-name="ce19">
            <text:p><text:s/>28,1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虎尾分行147037090292號 <text:s/>國立虎尾高級農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3320" table:style-name="ce19">
            <text:p><text:s/>23,32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斗六分行031037090583號 <text:s/>國立斗六高級家事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8200" table:style-name="ce19">
            <text:p><text:s/>28,200<text:s/></text:p>
          </table:table-cell>
          <table:table-cell table:number-columns-repeated="16379"/>
        </table:table-row>
        <table:table-row table:style-name="ro5">
          <table:table-cell office:value-type="string" table:style-name="ce17">
            <text:p><text:s/>97/9/30</text:p>
          </table:table-cell>
          <table:table-cell office:value-type="string" table:style-name="ce18">
            <text:p>匯台銀新竹科學園區分行 073036070768 國立科學工業園區實驗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0600" table:style-name="ce19">
            <text:p><text:s/>10,6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中壢分行041037090068號 <text:s/>國立中壢高級家事商業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5600" table:style-name="ce19">
            <text:p><text:s/>45,6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桃園分行 026037091533號 <text:s/>國立陽明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2200" table:style-name="ce19">
            <text:p><text:s/>42,2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華銀竹南分行 320360090015號 <text:s/>國立竹南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7240" table:style-name="ce19">
            <text:p><text:s/>17,2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苗栗分行029037090023號 <text:s/>國立苗栗高級中學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19120" table:style-name="ce19">
            <text:p><text:s/>19,120<text:s/></text:p>
          </table:table-cell>
          <table:table-cell table:number-columns-repeated="16379"/>
        </table:table-row>
        <table:table-row table:style-name="ro4">
          <table:table-cell office:value-type="string" table:style-name="ce17">
            <text:p><text:s/>97/9/30</text:p>
          </table:table-cell>
          <table:table-cell office:value-type="string" table:style-name="ce18">
            <text:p>匯一銀北港 53130190187 國立北港高級農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28200" table:style-name="ce19">
            <text:p><text:s/>28,2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嘉義分行014037090021號 <text:s/>國立嘉義女子高級中學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42120" table:style-name="ce19">
            <text:p><text:s/>42,1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嘉義分行014037091245號 <text:s/>國立嘉義高級工業職業學校301專戶</text:p>
          </table:table-cell>
          <table:table-cell office:value-type="string" table:style-name="ce18">
            <text:p>輔導身心障礙學生</text:p>
          </table:table-cell>
          <table:table-cell office:value-type="string" table:style-name="ce18">
            <text:p>中等教育管理－獎補助費－政府機關間之補助－政府機關間之補助</text:p>
          </table:table-cell>
          <table:table-cell office:value-type="float" office:value="50000" table:style-name="ce19">
            <text:p><text:s/>50,000<text:s/></text:p>
          </table:table-cell>
          <table:table-cell table:number-columns-repeated="16379"/>
        </table:table-row>
        <table:table-row table:style-name="ro4">
          <table:table-cell office:value-type="string" table:style-name="ce17">
            <text:p><text:s/>97/9/30</text:p>
          </table:table-cell>
          <table:table-cell office:value-type="string" table:style-name="ce18">
            <text:p>匯合厙東基隆分行5207713200010國立基隆高級商工職業學校301專戶</text:p>
          </table:table-cell>
          <table:table-cell office:value-type="string" table:style-name="ce18">
            <text:p>辦理97年度輔導身心障礙學生經費</text:p>
          </table:table-cell>
          <table:table-cell office:value-type="string" table:style-name="ce18">
            <text:p>中等教育管理－獎補助費－政府機關間之補助－政府機關間之補助</text:p>
          </table:table-cell>
          <table:table-cell office:value-type="float" office:value="47560" table:style-name="ce19">
            <text:p><text:s/>47,56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黎明079036050139國立台中特殊教育學校301專戶</text:p>
          </table:table-cell>
          <table:table-cell office:value-type="string" table:style-name="ce18">
            <text:p>補助97學年度國立特教學校臨時增開班級經費(動支第一預備金)</text:p>
          </table:table-cell>
          <table:table-cell office:value-type="string" table:style-name="ce18">
            <text:p>中等教育管理－獎補助費－政府機關間之補助－政府機關間之補助</text:p>
          </table:table-cell>
          <table:table-cell office:value-type="float" office:value="370000" table:style-name="ce19">
            <text:p><text:s/>37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永康分行081037090203號 <text:s/>國立台南啟聰學校301專戶</text:p>
          </table:table-cell>
          <table:table-cell office:value-type="string" table:style-name="ce18">
            <text:p>97學年度第1學期高中職學生學習扶助方案補助經費</text:p>
          </table:table-cell>
          <table:table-cell office:value-type="string" table:style-name="ce18">
            <text:p>中等教育管理－獎補助費－政府機關間之補助－政府機關間之補助</text:p>
          </table:table-cell>
          <table:table-cell office:value-type="float" office:value="28620" table:style-name="ce19">
            <text:p><text:s/>28,6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花蓮分行018037091499號 <text:s/>國立花蓮高級商業職業學校301專戶</text:p>
          </table:table-cell>
          <table:table-cell office:value-type="string" table:style-name="ce18">
            <text:p>97學年度第1學期高中職學生學習扶助方案補助經費</text:p>
          </table:table-cell>
          <table:table-cell office:value-type="string" table:style-name="ce18">
            <text:p>中等教育管理－獎補助費－政府機關間之補助－政府機關間之補助</text:p>
          </table:table-cell>
          <table:table-cell office:value-type="float" office:value="487500" table:style-name="ce19">
            <text:p><text:s/>487,5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南投分行032037090336號 <text:s/>國立南投高級商業職業學校301專戶</text:p>
          </table:table-cell>
          <table:table-cell office:value-type="string" table:style-name="ce18">
            <text:p>97學年度第1學期高中職學生學習扶助方案補助經費</text:p>
          </table:table-cell>
          <table:table-cell office:value-type="string" table:style-name="ce18">
            <text:p>中等教育管理－獎補助費－政府機關間之補助－政府機關間之補助</text:p>
          </table:table-cell>
          <table:table-cell office:value-type="float" office:value="26000" table:style-name="ce19">
            <text:p><text:s/>26,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竹分行015037090091號 <text:s/>國立新竹高級工業職業學校301專戶</text:p>
          </table:table-cell>
          <table:table-cell office:value-type="string" table:style-name="ce18">
            <text:p>97學年度第1學期高中職學生學習扶助方案補助經費</text:p>
          </table:table-cell>
          <table:table-cell office:value-type="string" table:style-name="ce18">
            <text:p>中等教育管理－獎補助費－政府機關間之補助－政府機關間之補助</text:p>
          </table:table-cell>
          <table:table-cell office:value-type="float" office:value="33150" table:style-name="ce19">
            <text:p><text:s/>33,15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彰化分行016037090647國立和美實驗學校301專戶</text:p>
          </table:table-cell>
          <table:table-cell office:value-type="string" table:style-name="ce18">
            <text:p>97學年度第1學期高中職學生學習扶助方案補助經費</text:p>
          </table:table-cell>
          <table:table-cell office:value-type="string" table:style-name="ce18">
            <text:p>中等教育管理－獎補助費－政府機關間之補助－政府機關間之補助</text:p>
          </table:table-cell>
          <table:table-cell office:value-type="float" office:value="55250" table:style-name="ce19">
            <text:p><text:s/>55,25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彰銀東勢分行58450418684700號國立東勢高級工業職業學校301專戶</text:p>
          </table:table-cell>
          <table:table-cell office:value-type="string" table:style-name="ce18">
            <text:p>97學年度第1學期高中職學生學習扶助方案補助經費</text:p>
          </table:table-cell>
          <table:table-cell office:value-type="string" table:style-name="ce18">
            <text:p>中等教育管理－獎補助費－政府機關間之補助－政府機關間之補助</text:p>
          </table:table-cell>
          <table:table-cell office:value-type="float" office:value="57600" table:style-name="ce19">
            <text:p><text:s/>57,6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花蓮分行018037092616號 <text:s/>國立花蓮啟智學校301專戶</text:p>
          </table:table-cell>
          <table:table-cell office:value-type="string" table:style-name="ce18">
            <text:p>補助97年度國立特殊教育學校交通車租金不足經費(動支第一預備金)</text:p>
          </table:table-cell>
          <table:table-cell office:value-type="string" table:style-name="ce18">
            <text:p>中等教育管理－獎補助費－政府機關間之補助－政府機關間之補助</text:p>
          </table:table-cell>
          <table:table-cell office:value-type="float" office:value="59000" table:style-name="ce19">
            <text:p><text:s/>59,0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竹北分行 068037090066號 <text:s/>國立竹北高級中學301專戶</text:p>
          </table:table-cell>
          <table:table-cell office:value-type="string" table:style-name="ce18">
            <text:p>補助97學年度高中職新設資源班開班與輔導經費(動支第一預備金)</text:p>
          </table:table-cell>
          <table:table-cell office:value-type="string" table:style-name="ce18">
            <text:p>中等教育管理－獎補助費－政府機關間之補助－政府機關間之補助</text:p>
          </table:table-cell>
          <table:table-cell office:value-type="float" office:value="263000" table:style-name="ce19">
            <text:p><text:s/>263,0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新竹分行015037090091號 <text:s/>國立新竹高級工業職業學校301專戶</text:p>
          </table:table-cell>
          <table:table-cell office:value-type="string" table:style-name="ce18">
            <text:p>補助97學年度高中職新設資源班開班與輔導經費(動支第一預備金)</text:p>
          </table:table-cell>
          <table:table-cell office:value-type="string" table:style-name="ce18">
            <text:p>中等教育管理－獎補助費－政府機關間之補助－政府機關間之補助</text:p>
          </table:table-cell>
          <table:table-cell office:value-type="float" office:value="495000" table:style-name="ce19">
            <text:p><text:s/>495,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永康分行081037090203號 <text:s/>國立台南啟聰學校301專戶</text:p>
          </table:table-cell>
          <table:table-cell office:value-type="string" table:style-name="ce18">
            <text:p>補助97學年度國立特教學校臨時增開班級經費(動支第一預備金)</text:p>
          </table:table-cell>
          <table:table-cell office:value-type="string" table:style-name="ce18">
            <text:p>中等教育管理－獎補助費－政府機關間之補助－政府機關間之補助</text:p>
          </table:table-cell>
          <table:table-cell office:value-type="float" office:value="344500" table:style-name="ce19">
            <text:p><text:s/>344,5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莊分行071037090192號 <text:s/>國立林口啟智學校301專戶</text:p>
          </table:table-cell>
          <table:table-cell office:value-type="string" table:style-name="ce18">
            <text:p>補助97學年度國立特教學校臨時增開班級經費(動支第一預備金)</text:p>
          </table:table-cell>
          <table:table-cell office:value-type="string" table:style-name="ce18">
            <text:p>中等教育管理－獎補助費－政府機關間之補助－政府機關間之補助</text:p>
          </table:table-cell>
          <table:table-cell office:value-type="float" office:value="1549000" table:style-name="ce19">
            <text:p><text:s/>1,549,00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基隆分行012037092313國立基隆特殊教育學校301專戶</text:p>
          </table:table-cell>
          <table:table-cell office:value-type="string" table:style-name="ce18">
            <text:p>補助97學年度國立特教學校臨時增開班級經費(動支第一預備金)</text:p>
          </table:table-cell>
          <table:table-cell office:value-type="string" table:style-name="ce18">
            <text:p>中等教育管理－獎補助費－政府機關間之補助－政府機關間之補助</text:p>
          </table:table-cell>
          <table:table-cell office:value-type="float" office:value="200000" table:style-name="ce19">
            <text:p><text:s/>200,0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嘉義分行014037092428號 <text:s/>國立嘉義啟智學校301專戶</text:p>
          </table:table-cell>
          <table:table-cell office:value-type="string" table:style-name="ce18">
            <text:p>補助97年度國立特殊教育學校交通車租金不足經費(動支第一預備金)</text:p>
          </table:table-cell>
          <table:table-cell office:value-type="string" table:style-name="ce18">
            <text:p>中等教育管理－獎補助費－政府機關間之補助－政府機關間之補助</text:p>
          </table:table-cell>
          <table:table-cell office:value-type="float" office:value="502000" table:style-name="ce19">
            <text:p><text:s/>502,0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羅東分行058037290254號 <text:s/>國立宜蘭特殊教育學校301專戶</text:p>
          </table:table-cell>
          <table:table-cell office:value-type="string" table:style-name="ce18">
            <text:p>補助97年度國立特殊教育學校交通車租金不足經費(動支第一預備金)</text:p>
          </table:table-cell>
          <table:table-cell office:value-type="string" table:style-name="ce18">
            <text:p>中等教育管理－獎補助費－政府機關間之補助－政府機關間之補助</text:p>
          </table:table-cell>
          <table:table-cell office:value-type="float" office:value="280000" table:style-name="ce19">
            <text:p><text:s/>280,000<text:s/></text:p>
          </table:table-cell>
          <table:table-cell table:number-columns-repeated="16379"/>
        </table:table-row>
        <table:table-row table:style-name="ro5">
          <table:table-cell office:value-type="string" table:style-name="ce17">
            <text:p><text:s/>97/9/22</text:p>
          </table:table-cell>
          <table:table-cell office:value-type="string" table:style-name="ce18">
            <text:p>匯台北富邦銀行公厙部16051112700002臺北市政府教育局-臺北市地方教育發展基金</text:p>
          </table:table-cell>
          <table:table-cell office:value-type="string" table:style-name="ce18">
            <text:p>97學年度高中優質化補助經費</text:p>
          </table:table-cell>
          <table:table-cell office:value-type="string" table:style-name="ce18">
            <text:p>中等教育管理－獎補助費－對台北市政府之補助－特定補助</text:p>
          </table:table-cell>
          <table:table-cell office:value-type="float" office:value="4090000" table:style-name="ce19">
            <text:p><text:s/>4,090,000<text:s/></text:p>
          </table:table-cell>
          <table:table-cell table:number-columns-repeated="16379"/>
        </table:table-row>
        <table:table-row table:style-name="ro4">
          <table:table-cell office:value-type="string" table:style-name="ce17">
            <text:p><text:s/>97/9/5</text:p>
          </table:table-cell>
          <table:table-cell office:value-type="string" table:style-name="ce18">
            <text:p>匯台銀屏東 017000000000 屏東縣政府縣庫存款戶</text:p>
          </table:table-cell>
          <table:table-cell office:value-type="string" table:style-name="ce18">
            <text:p>97年度高中職社區化建構適性學習社區補助經費</text:p>
          </table:table-cell>
          <table:table-cell office:value-type="string" table:style-name="ce18">
            <text:p>中等教育管理－獎補助費－對台灣省各縣市之補助－特定補助</text:p>
          </table:table-cell>
          <table:table-cell office:value-type="float" office:value="369000" table:style-name="ce19">
            <text:p><text:s/>369,000<text:s/></text:p>
          </table:table-cell>
          <table:table-cell table:number-columns-repeated="16379"/>
        </table:table-row>
        <table:table-row table:style-name="ro5">
          <table:table-cell office:value-type="string" table:style-name="ce17">
            <text:p><text:s/>97/9/5</text:p>
          </table:table-cell>
          <table:table-cell office:value-type="string" table:style-name="ce18">
            <text:p>匯台銀桃園 026038000011 桃園縣政府縣庫存款戶</text:p>
          </table:table-cell>
          <table:table-cell office:value-type="string" table:style-name="ce18">
            <text:p>辦理97年度高中職社區化（延續）特色發展補助專案計畫經常門與資本門經費</text:p>
          </table:table-cell>
          <table:table-cell office:value-type="string" table:style-name="ce18">
            <text:p>中等教育管理－獎補助費－對台灣省各縣市之補助－特定補助</text:p>
          </table:table-cell>
          <table:table-cell office:value-type="float" office:value="740000" table:style-name="ce19">
            <text:p><text:s/>740,000<text:s/></text:p>
          </table:table-cell>
          <table:table-cell table:number-columns-repeated="16379"/>
        </table:table-row>
        <table:table-row table:style-name="ro4">
          <table:table-cell office:value-type="string" table:style-name="ce17">
            <text:p><text:s/>97/9/5</text:p>
          </table:table-cell>
          <table:table-cell office:value-type="string" table:style-name="ce18">
            <text:p>匯台銀新營 028038000012 台南縣政府縣庫存款戶</text:p>
          </table:table-cell>
          <table:table-cell office:value-type="string" table:style-name="ce18">
            <text:p>97學年度第1學期高中職學生學習扶助補助</text:p>
          </table:table-cell>
          <table:table-cell office:value-type="string" table:style-name="ce18">
            <text:p>中等教育管理－獎補助費－對台灣省各縣市之補助－特定補助</text:p>
          </table:table-cell>
          <table:table-cell office:value-type="float" office:value="3660" table:style-name="ce19">
            <text:p><text:s/>3,660<text:s/></text:p>
          </table:table-cell>
          <table:table-cell table:number-columns-repeated="16379"/>
        </table:table-row>
        <table:table-row table:style-name="ro4">
          <table:table-cell office:value-type="string" table:style-name="ce17">
            <text:p><text:s/>97/9/5</text:p>
          </table:table-cell>
          <table:table-cell office:value-type="string" table:style-name="ce18">
            <text:p>匯台銀竹北 068038000019 新竹縣政府縣庫存款戶</text:p>
          </table:table-cell>
          <table:table-cell office:value-type="string" table:style-name="ce18">
            <text:p>97年度高中職社區化建構適性學習社區補助經費</text:p>
          </table:table-cell>
          <table:table-cell office:value-type="string" table:style-name="ce18">
            <text:p>中等教育管理－獎補助費－對台灣省各縣市之補助－特定補助</text:p>
          </table:table-cell>
          <table:table-cell office:value-type="float" office:value="128000" table:style-name="ce19">
            <text:p><text:s/>128,000<text:s/></text:p>
          </table:table-cell>
          <table:table-cell table:number-columns-repeated="16379"/>
        </table:table-row>
        <table:table-row table:style-name="ro5">
          <table:table-cell office:value-type="string" table:style-name="ce17">
            <text:p><text:s/>97/9/5</text:p>
          </table:table-cell>
          <table:table-cell office:value-type="string" table:style-name="ce18">
            <text:p>匯台銀台南 009038000018 台南市政府市庫存款戶</text:p>
          </table:table-cell>
          <table:table-cell office:value-type="string" table:style-name="ce18">
            <text:p>辦理「97年度高中職社區化（延續）特色發展補助專案計畫」資本門與經常門經費</text:p>
          </table:table-cell>
          <table:table-cell office:value-type="string" table:style-name="ce18">
            <text:p>中等教育管理－獎補助費－對台灣省各縣市之補助－特定補助</text:p>
          </table:table-cell>
          <table:table-cell office:value-type="float" office:value="35000" table:style-name="ce19">
            <text:p><text:s/>35,000<text:s/></text:p>
          </table:table-cell>
          <table:table-cell table:number-columns-repeated="16379"/>
        </table:table-row>
        <table:table-row table:style-name="ro5">
          <table:table-cell office:value-type="string" table:style-name="ce17">
            <text:p><text:s/>97/9/5</text:p>
          </table:table-cell>
          <table:table-cell office:value-type="string" table:style-name="ce18">
            <text:p>匯台銀基隆 012038000006 基隆市政府市庫存款戶</text:p>
          </table:table-cell>
          <table:table-cell office:value-type="string" table:style-name="ce18">
            <text:p>辦理「97年度高中職社區化（延續）特色發展補助專案計畫」資本門與經常門經費</text:p>
          </table:table-cell>
          <table:table-cell office:value-type="string" table:style-name="ce18">
            <text:p>中等教育管理－獎補助費－對台灣省各縣市之補助－特定補助</text:p>
          </table:table-cell>
          <table:table-cell office:value-type="float" office:value="88000" table:style-name="ce19">
            <text:p><text:s/>88,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太保 067038000001嘉義縣政府縣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128000" table:style-name="ce19">
            <text:p><text:s/>128,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台南 009038000018 台南市政府市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262000" table:style-name="ce19">
            <text:p><text:s/>262,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花蓮018038000017花蓮縣政府縣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323000" table:style-name="ce19">
            <text:p><text:s/>323,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彰化 016038000016 彰化縣政府縣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131000" table:style-name="ce19">
            <text:p><text:s/>131,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台中010038000013台中市政府市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401000" table:style-name="ce19">
            <text:p><text:s/>401,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宜蘭 022000000000 宜蘭縣政府縣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136000" table:style-name="ce19">
            <text:p><text:s/>136,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桃園 026038000011 桃園縣政府縣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440000" table:style-name="ce19">
            <text:p><text:s/>440,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新竹 015038000011 新竹市政府市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402000" table:style-name="ce19">
            <text:p><text:s/>402,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苗栗 029000000000 苗栗縣政府縣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254000" table:style-name="ce19">
            <text:p><text:s/>254,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新營 028038000012 台南縣政府縣庫存款戶</text:p>
          </table:table-cell>
          <table:table-cell office:value-type="string" table:style-name="ce18">
            <text:p>97年度高中職社區化建構適性學習社區合作補助經費</text:p>
          </table:table-cell>
          <table:table-cell office:value-type="string" table:style-name="ce18">
            <text:p>中等教育管理－獎補助費－對台灣省各縣市之補助－特定補助</text:p>
          </table:table-cell>
          <table:table-cell office:value-type="float" office:value="262000" table:style-name="ce19">
            <text:p><text:s/>262,00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鳳山 025038000015 高雄縣政府縣庫存款戶</text:p>
          </table:table-cell>
          <table:table-cell office:value-type="string" table:style-name="ce18">
            <text:p>97年度高中職社區化補助經費</text:p>
          </table:table-cell>
          <table:table-cell office:value-type="string" table:style-name="ce18">
            <text:p>中等教育管理－獎補助費－對台灣省各縣市之補助－特定補助</text:p>
          </table:table-cell>
          <table:table-cell office:value-type="float" office:value="100000" table:style-name="ce19">
            <text:p><text:s/>100,00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鳳山 025038000015 高雄縣政府縣庫存款戶</text:p>
          </table:table-cell>
          <table:table-cell office:value-type="string" table:style-name="ce18">
            <text:p>97學年度第1學期高中職學生學習扶助方案補助經費</text:p>
          </table:table-cell>
          <table:table-cell office:value-type="string" table:style-name="ce18">
            <text:p>中等教育管理－獎補助費－對台灣省各縣市之補助－特定補助</text:p>
          </table:table-cell>
          <table:table-cell office:value-type="float" office:value="96460" table:style-name="ce19">
            <text:p><text:s/>96,46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竹北 068038000019 新竹縣政府縣庫存款戶</text:p>
          </table:table-cell>
          <table:table-cell office:value-type="string" table:style-name="ce18">
            <text:p>97學年度第1學期高中職學生學習扶助方案補助經費</text:p>
          </table:table-cell>
          <table:table-cell office:value-type="string" table:style-name="ce18">
            <text:p>中等教育管理－獎補助費－對台灣省各縣市之補助－特定補助</text:p>
          </table:table-cell>
          <table:table-cell office:value-type="float" office:value="15840" table:style-name="ce19">
            <text:p><text:s/>15,840<text:s/></text:p>
          </table:table-cell>
          <table:table-cell table:number-columns-repeated="16379"/>
        </table:table-row>
        <table:table-row table:style-name="ro4">
          <table:table-cell office:value-type="string" table:style-name="ce17">
            <text:p><text:s/>97/9/5</text:p>
          </table:table-cell>
          <table:table-cell office:value-type="string" table:style-name="ce18">
            <text:p>華銀清水分行402360090322號 <text:s/>中等學校基金－清水高級中學401專戶</text:p>
          </table:table-cell>
          <table:table-cell office:value-type="string" table:style-name="ce18">
            <text:p>辦理97年度學校租借社區游泳池教學經費</text:p>
          </table:table-cell>
          <table:table-cell office:value-type="string" table:style-name="ce18">
            <text:p>中等教育管理－獎補助費－對特種基金之補助－業務補助</text:p>
          </table:table-cell>
          <table:table-cell office:value-type="float" office:value="195000" table:style-name="ce19">
            <text:p><text:s/>195,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台南分行009037090146號 <text:s/>國立台南第一高級中學301專戶</text:p>
          </table:table-cell>
          <table:table-cell office:value-type="string" table:style-name="ce18">
            <text:p>補助97年度衛生中心擴增服務功能及調高諮商服務費</text:p>
          </table:table-cell>
          <table:table-cell office:value-type="string" table:style-name="ce18">
            <text:p>中等教育管理－獎補助費－對特種基金之補助－業務補助</text:p>
          </table:table-cell>
          <table:table-cell office:value-type="float" office:value="60000" table:style-name="ce19">
            <text:p><text:s/>60,000<text:s/></text:p>
          </table:table-cell>
          <table:table-cell table:number-columns-repeated="16379"/>
        </table:table-row>
        <table:table-row table:style-name="ro4">
          <table:table-cell office:value-type="string" table:style-name="ce17">
            <text:p><text:s/>97/9/5</text:p>
          </table:table-cell>
          <table:table-cell office:value-type="string" table:style-name="ce18">
            <text:p>華銀清水分行402360090322號 <text:s/>中等學校基金－清水高級中學401專戶</text:p>
          </table:table-cell>
          <table:table-cell office:value-type="string" table:style-name="ce18">
            <text:p>97學年度高中優質化補助經費</text:p>
          </table:table-cell>
          <table:table-cell office:value-type="string" table:style-name="ce18">
            <text:p>中等教育管理－獎補助費－對特種基金之補助－業務補助</text:p>
          </table:table-cell>
          <table:table-cell office:value-type="float" office:value="1700000" table:style-name="ce19">
            <text:p><text:s/>1,700,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員林分行049037090063號 <text:s/>國立員林崇實高級工業職業學校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36000" table:style-name="ce19">
            <text:p><text:s/>36,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板橋分行 027037090039號 <text:s/>國立板橋高級中學301專戶</text:p>
          </table:table-cell>
          <table:table-cell office:value-type="string" table:style-name="ce18">
            <text:p>補助97年度衛生中心擴增服務功能及調高諮商服務費</text:p>
          </table:table-cell>
          <table:table-cell office:value-type="string" table:style-name="ce18">
            <text:p>中等教育管理－獎補助費－對特種基金之補助－業務補助</text:p>
          </table:table-cell>
          <table:table-cell office:value-type="float" office:value="36000" table:style-name="ce19">
            <text:p><text:s/>36,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板橋分行 027037090039號 <text:s/>國立板橋高級中學301專戶</text:p>
          </table:table-cell>
          <table:table-cell office:value-type="string" table:style-name="ce18">
            <text:p>97學年度高中優質化補助經費</text:p>
          </table:table-cell>
          <table:table-cell office:value-type="string" table:style-name="ce18">
            <text:p>中等教育管理－獎補助費－對特種基金之補助－業務補助</text:p>
          </table:table-cell>
          <table:table-cell office:value-type="float" office:value="1200000" table:style-name="ce19">
            <text:p><text:s/>1,20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埔里分行059036070106號 <text:s/>中等學校基金－暨大附中401專戶</text:p>
          </table:table-cell>
          <table:table-cell office:value-type="string" table:style-name="ce18">
            <text:p>2008青少年閱讀手冊配送經費</text:p>
          </table:table-cell>
          <table:table-cell office:value-type="string" table:style-name="ce18">
            <text:p>中等教育管理－獎補助費－對特種基金之補助－業務補助</text:p>
          </table:table-cell>
          <table:table-cell office:value-type="float" office:value="120317" table:style-name="ce19">
            <text:p><text:s/>120,317<text:s/></text:p>
          </table:table-cell>
          <table:table-cell table:number-columns-repeated="16379"/>
        </table:table-row>
        <table:table-row table:style-name="ro4">
          <table:table-cell office:value-type="string" table:style-name="ce17">
            <text:p><text:s/>97/9/15</text:p>
          </table:table-cell>
          <table:table-cell office:value-type="string" table:style-name="ce18">
            <text:p>存入一銀佳里分行62430090372號 <text:s text:c="2"/>國立北門高級農工職業學校3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10000" table:style-name="ce19">
            <text:p><text:s/>1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永康分行081036080044國立臺南大學附屬高級中學3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20000" table:style-name="ce19">
            <text:p><text:s/>20,000<text:s/></text:p>
          </table:table-cell>
          <table:table-cell table:number-columns-repeated="16379"/>
        </table:table-row>
        <table:table-row table:style-name="ro4">
          <table:table-cell office:value-type="string" table:style-name="ce17">
            <text:p><text:s/>97/9/15</text:p>
          </table:table-cell>
          <table:table-cell office:value-type="string" table:style-name="ce18">
            <text:p>匯土銀金門039056030054國立金門高級中學3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20000" table:style-name="ce19">
            <text:p><text:s/>2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宜蘭分行 022037090843號 <text:s/>國立宜蘭高級中學3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10000" table:style-name="ce19">
            <text:p><text:s/>10,000<text:s/></text:p>
          </table:table-cell>
          <table:table-cell table:number-columns-repeated="16379"/>
        </table:table-row>
        <table:table-row table:style-name="ro4">
          <table:table-cell office:value-type="string" table:style-name="ce17">
            <text:p><text:s/>97/9/15</text:p>
          </table:table-cell>
          <table:table-cell table:style-name="ce18"/>
          <table:table-cell office:value-type="string" table:style-name="ce18">
            <text:p>收花蓮高農 <text:s/>繳回97年度學生游泳學習營補助款</text:p>
          </table:table-cell>
          <table:table-cell office:value-type="string" table:style-name="ce18">
            <text:p>中等教育管理－獎補助費－對特種基金之補助－業務補助</text:p>
          </table:table-cell>
          <table:table-cell office:value-type="float" office:value="-17000" table:style-name="ce19">
            <text:p>-17,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台東分行023036071332號 國立台東專科學校校務基金401專戶</text:p>
          </table:table-cell>
          <table:table-cell office:value-type="string" table:style-name="ce18">
            <text:p>97學年度第1學期高中職學生學習扶助補助經費</text:p>
          </table:table-cell>
          <table:table-cell office:value-type="string" table:style-name="ce18">
            <text:p>中等教育管理－獎補助費－對特種基金之補助－業務補助</text:p>
          </table:table-cell>
          <table:table-cell office:value-type="float" office:value="655200" table:style-name="ce19">
            <text:p><text:s/>655,2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永康分行081036080044國立臺南大學附屬高級中學301專戶</text:p>
          </table:table-cell>
          <table:table-cell office:value-type="string" table:style-name="ce18">
            <text:p>97學年度第1學期高中職學生學習扶助補助經費</text:p>
          </table:table-cell>
          <table:table-cell office:value-type="string" table:style-name="ce18">
            <text:p>中等教育管理－獎補助費－對特種基金之補助－業務補助</text:p>
          </table:table-cell>
          <table:table-cell office:value-type="float" office:value="42900" table:style-name="ce19">
            <text:p><text:s/>42,900<text:s/></text:p>
          </table:table-cell>
          <table:table-cell table:number-columns-repeated="16379"/>
        </table:table-row>
        <table:table-row table:style-name="ro5">
          <table:table-cell office:value-type="string" table:style-name="ce17">
            <text:p><text:s/>97/9/15</text:p>
          </table:table-cell>
          <table:table-cell office:value-type="string" table:style-name="ce18">
            <text:p>存入合作金庫赤崁分行5218713060058號 中等學校基金─臺南高工401專戶</text:p>
          </table:table-cell>
          <table:table-cell office:value-type="string" table:style-name="ce18">
            <text:p>97學年度第1學期高中職學生學習扶助補助經費</text:p>
          </table:table-cell>
          <table:table-cell office:value-type="string" table:style-name="ce18">
            <text:p>中等教育管理－獎補助費－對特種基金之補助－業務補助</text:p>
          </table:table-cell>
          <table:table-cell office:value-type="float" office:value="69600" table:style-name="ce19">
            <text:p><text:s/>69,6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一銀佳里分行62430090372號 <text:s text:c="2"/>國立北門高級農工職業學校301專戶</text:p>
          </table:table-cell>
          <table:table-cell office:value-type="string" table:style-name="ce18">
            <text:p>97學年度第1學期高中職學生學習扶助補助經費</text:p>
          </table:table-cell>
          <table:table-cell office:value-type="string" table:style-name="ce18">
            <text:p>中等教育管理－獎補助費－對特種基金之補助－業務補助</text:p>
          </table:table-cell>
          <table:table-cell office:value-type="float" office:value="72150" table:style-name="ce19">
            <text:p><text:s/>72,150<text:s/></text:p>
          </table:table-cell>
          <table:table-cell table:number-columns-repeated="16379"/>
        </table:table-row>
        <table:table-row table:style-name="ro4">
          <table:table-cell office:value-type="string" table:style-name="ce17">
            <text:p><text:s/>97/9/15</text:p>
          </table:table-cell>
          <table:table-cell office:value-type="string" table:style-name="ce18">
            <text:p>台銀台中分行010036080752號 <text:s/>中等學校基金－臺中一中4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20000" table:style-name="ce19">
            <text:p><text:s/>2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苗栗分行029037091222號 <text:s/>國立苗栗特殊教育學校301專戶</text:p>
          </table:table-cell>
          <table:table-cell office:value-type="string" table:style-name="ce18">
            <text:p>辦理97年度學校租借社區游泳池教學補助經費</text:p>
          </table:table-cell>
          <table:table-cell office:value-type="string" table:style-name="ce18">
            <text:p>中等教育管理－獎補助費－對特種基金之補助－業務補助</text:p>
          </table:table-cell>
          <table:table-cell office:value-type="float" office:value="45000" table:style-name="ce19">
            <text:p><text:s/>45,000<text:s/></text:p>
          </table:table-cell>
          <table:table-cell table:number-columns-repeated="16379"/>
        </table:table-row>
        <table:table-row table:style-name="ro5">
          <table:table-cell office:value-type="string" table:style-name="ce17">
            <text:p><text:s/>97/9/15</text:p>
          </table:table-cell>
          <table:table-cell office:value-type="string" table:style-name="ce18">
            <text:p>存入彰銀旗山分行65060418662010號國立旗山高級農工職業學校3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10000" table:style-name="ce19">
            <text:p><text:s/>1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花蓮分行018037090048號 <text:s/>國立花蓮女子高級中學3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20000" table:style-name="ce19">
            <text:p><text:s/>20,000<text:s/></text:p>
          </table:table-cell>
          <table:table-cell table:number-columns-repeated="16379"/>
        </table:table-row>
        <table:table-row table:style-name="ro4">
          <table:table-cell office:value-type="string" table:style-name="ce17">
            <text:p><text:s/>97/9/15</text:p>
          </table:table-cell>
          <table:table-cell office:value-type="string" table:style-name="ce18">
            <text:p>匯台銀左營分行035036070202中等學校基金－中山大學附中4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20000" table:style-name="ce19">
            <text:p><text:s/>2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台中分行01003608077-7號 <text:s/>中等學校基金－台中女中4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17000" table:style-name="ce19">
            <text:p><text:s/>17,000<text:s/></text:p>
          </table:table-cell>
          <table:table-cell table:number-columns-repeated="16379"/>
        </table:table-row>
        <table:table-row table:style-name="ro4">
          <table:table-cell office:value-type="string" table:style-name="ce17">
            <text:p><text:s/>97/9/15</text:p>
          </table:table-cell>
          <table:table-cell office:value-type="string" table:style-name="ce18">
            <text:p>匯台銀高雄分行011036050413中等學校基金－高師大附中401專戶</text:p>
          </table:table-cell>
          <table:table-cell office:value-type="string" table:style-name="ce18">
            <text:p>97年度高級中等學校辦理健康促進學校計畫補助經費</text:p>
          </table:table-cell>
          <table:table-cell office:value-type="string" table:style-name="ce18">
            <text:p>中等教育管理－獎補助費－對特種基金之補助－業務補助</text:p>
          </table:table-cell>
          <table:table-cell office:value-type="float" office:value="10000" table:style-name="ce19">
            <text:p><text:s/>1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桃園分行 026037090886號 <text:s/>國立武陵高級中學301專戶</text:p>
          </table:table-cell>
          <table:table-cell office:value-type="string" table:style-name="ce18">
            <text:p>97年度高中職社區化特色發展補助專案計畫經常門經費</text:p>
          </table:table-cell>
          <table:table-cell office:value-type="string" table:style-name="ce18">
            <text:p>中等教育管理－獎補助費－對特種基金之補助－業務補助</text:p>
          </table:table-cell>
          <table:table-cell office:value-type="float" office:value="230000" table:style-name="ce19">
            <text:p><text:s/>23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新竹分行015036071987號 <text:s/>中等學校基金－新竹女中401專戶</text:p>
          </table:table-cell>
          <table:table-cell office:value-type="string" table:style-name="ce18">
            <text:p>97年度高中職社區化特色發展補助專案計畫經常門經費</text:p>
          </table:table-cell>
          <table:table-cell office:value-type="string" table:style-name="ce18">
            <text:p>中等教育管理－獎補助費－對特種基金之補助－業務補助</text:p>
          </table:table-cell>
          <table:table-cell office:value-type="float" office:value="160000" table:style-name="ce19">
            <text:p><text:s/>16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桃園分行026037090853 <text:s text:c="3"/>國立桃園高級農工職業學校301專戶</text:p>
          </table:table-cell>
          <table:table-cell office:value-type="string" table:style-name="ce18">
            <text:p>97年度高中職社區化特色發展補助專案計畫經常門經費</text:p>
          </table:table-cell>
          <table:table-cell office:value-type="string" table:style-name="ce18">
            <text:p>中等教育管理－獎補助費－對特種基金之補助－業務補助</text:p>
          </table:table-cell>
          <table:table-cell office:value-type="float" office:value="801600" table:style-name="ce19">
            <text:p><text:s/>801,6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桃園分行 026037090894號 <text:s/>國立桃園高級中學301專戶</text:p>
          </table:table-cell>
          <table:table-cell office:value-type="string" table:style-name="ce18">
            <text:p>97年度高中職社區化特色發展補助專案計畫經常門經費</text:p>
          </table:table-cell>
          <table:table-cell office:value-type="string" table:style-name="ce18">
            <text:p>中等教育管理－獎補助費－對特種基金之補助－業務補助</text:p>
          </table:table-cell>
          <table:table-cell office:value-type="float" office:value="80000" table:style-name="ce19">
            <text:p><text:s/>80,0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台中分行01003608077-7號 <text:s/>中等學校基金－台中女中401專戶</text:p>
          </table:table-cell>
          <table:table-cell office:value-type="string" table:style-name="ce18">
            <text:p>97年度高中職社區化特色發展補助專案計畫經常門經費</text:p>
          </table:table-cell>
          <table:table-cell office:value-type="string" table:style-name="ce18">
            <text:p>中等教育管理－獎補助費－對特種基金之補助－業務補助</text:p>
          </table:table-cell>
          <table:table-cell office:value-type="float" office:value="185200" table:style-name="ce19">
            <text:p><text:s/>185,200<text:s/></text:p>
          </table:table-cell>
          <table:table-cell table:number-columns-repeated="16379"/>
        </table:table-row>
        <table:table-row table:style-name="ro4">
          <table:table-cell office:value-type="string" table:style-name="ce17">
            <text:p><text:s/>97/9/15</text:p>
          </table:table-cell>
          <table:table-cell office:value-type="string" table:style-name="ce18">
            <text:p>存入台銀埔里分行059036070106號 <text:s/>中等學校基金－暨大附中401專戶</text:p>
          </table:table-cell>
          <table:table-cell office:value-type="string" table:style-name="ce18">
            <text:p>97年高中職學校推動國際教育旅行補助經費</text:p>
          </table:table-cell>
          <table:table-cell office:value-type="string" table:style-name="ce18">
            <text:p>中等教育管理－獎補助費－對特種基金之補助－業務補助</text:p>
          </table:table-cell>
          <table:table-cell office:value-type="float" office:value="150000" table:style-name="ce19">
            <text:p><text:s/>150,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台東 023036070677 國立台東大學附屬體育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469000" table:style-name="ce19">
            <text:p><text:s/>469,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桃園分行 026037090886號 <text:s/>國立武陵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290000" table:style-name="ce19">
            <text:p><text:s/>29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台中分行01003608077-7號 <text:s/>中等學校基金－台中女中4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159000" table:style-name="ce19">
            <text:p><text:s/>159,000<text:s/></text:p>
          </table:table-cell>
          <table:table-cell table:number-columns-repeated="16379"/>
        </table:table-row>
        <table:table-row table:style-name="ro4">
          <table:table-cell office:value-type="string" table:style-name="ce17">
            <text:p><text:s/>97/9/22</text:p>
          </table:table-cell>
          <table:table-cell office:value-type="string" table:style-name="ce18">
            <text:p>台銀台中分行010036080752號 <text:s/>中等學校基金－臺中一中4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172000" table:style-name="ce19">
            <text:p><text:s/>172,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員林分行049037090014號 <text:s/>國立員林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167000" table:style-name="ce19">
            <text:p><text:s/>167,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花蓮分行018037090048號 <text:s/>國立花蓮女子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330000" table:style-name="ce19">
            <text:p><text:s/>330,000<text:s/></text:p>
          </table:table-cell>
          <table:table-cell table:number-columns-repeated="16379"/>
        </table:table-row>
        <table:table-row table:style-name="ro4">
          <table:table-cell office:value-type="string" table:style-name="ce17">
            <text:p><text:s/>97/9/22</text:p>
          </table:table-cell>
          <table:table-cell office:value-type="string" table:style-name="ce18">
            <text:p>華銀清水分行402360090322號 <text:s/>中等學校基金－清水高級中學4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159000" table:style-name="ce19">
            <text:p><text:s/>159,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豐原分行030037090513號 <text:s/>國立豐原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268000" table:style-name="ce19">
            <text:p><text:s/>268,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埔里分行059036070106號 <text:s/>中等學校基金－暨大附中4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254000" table:style-name="ce19">
            <text:p><text:s/>254,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斗六 031037090486 國立斗六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159000" table:style-name="ce19">
            <text:p><text:s/>159,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宜蘭分行 022037090843號 <text:s/>國立宜蘭高級中學301專戶</text:p>
          </table:table-cell>
          <table:table-cell office:value-type="string" table:style-name="ce18">
            <text:p>97年度高中職社區化建構適性學習社區合作專案經費</text:p>
          </table:table-cell>
          <table:table-cell office:value-type="string" table:style-name="ce18">
            <text:p>中等教育管理－獎補助費－對特種基金之補助－業務補助</text:p>
          </table:table-cell>
          <table:table-cell office:value-type="float" office:value="157000" table:style-name="ce19">
            <text:p><text:s/>157,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新竹分行015036071987號 <text:s/>中等學校基金－新竹女中401專戶</text:p>
          </table:table-cell>
          <table:table-cell office:value-type="string" table:style-name="ce18">
            <text:p>97年度高級中等學校辦理健康促進學校補助經費</text:p>
          </table:table-cell>
          <table:table-cell office:value-type="string" table:style-name="ce18">
            <text:p>中等教育管理－獎補助費－對特種基金之補助－業務補助</text:p>
          </table:table-cell>
          <table:table-cell office:value-type="float" office:value="10000" table:style-name="ce19">
            <text:p><text:s/>1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彰化分行016037090047號 <text:s/>國立彰化高級商業職業學校301專戶</text:p>
          </table:table-cell>
          <table:table-cell office:value-type="string" table:style-name="ce18">
            <text:p>97年度高級中等學校辦理健康促進學校補助經費</text:p>
          </table:table-cell>
          <table:table-cell office:value-type="string" table:style-name="ce18">
            <text:p>中等教育管理－獎補助費－對特種基金之補助－業務補助</text:p>
          </table:table-cell>
          <table:table-cell office:value-type="float" office:value="20000" table:style-name="ce19">
            <text:p><text:s/>2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新竹分行015036071987號 <text:s/>中等學校基金－新竹女中401專戶</text:p>
          </table:table-cell>
          <table:table-cell office:value-type="string" table:style-name="ce18">
            <text:p>97年度高中職社區化建構適性學習社區合作專案補助經費</text:p>
          </table:table-cell>
          <table:table-cell office:value-type="string" table:style-name="ce18">
            <text:p>中等教育管理－獎補助費－對特種基金之補助－業務補助</text:p>
          </table:table-cell>
          <table:table-cell office:value-type="float" office:value="170000" table:style-name="ce19">
            <text:p><text:s/>170,000<text:s/></text:p>
          </table:table-cell>
          <table:table-cell table:number-columns-repeated="16379"/>
        </table:table-row>
        <table:table-row table:style-name="ro4">
          <table:table-cell office:value-type="string" table:style-name="ce17">
            <text:p><text:s/>97/9/22</text:p>
          </table:table-cell>
          <table:table-cell office:value-type="string" table:style-name="ce18">
            <text:p>存入台銀台南分行009037090146號 <text:s/>國立台南第一高級中學301專戶</text:p>
          </table:table-cell>
          <table:table-cell office:value-type="string" table:style-name="ce18">
            <text:p>97年度高中職社區化建構適性學習社區合作專案補助經費</text:p>
          </table:table-cell>
          <table:table-cell office:value-type="string" table:style-name="ce18">
            <text:p>中等教育管理－獎補助費－對特種基金之補助－業務補助</text:p>
          </table:table-cell>
          <table:table-cell office:value-type="float" office:value="153000" table:style-name="ce19">
            <text:p><text:s/>153,0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南大附中繳回96第2學期學習扶助方案餘款</text:p>
          </table:table-cell>
          <table:table-cell office:value-type="string" table:style-name="ce18">
            <text:p>中等教育管理－獎補助費－對特種基金之補助－業務補助</text:p>
          </table:table-cell>
          <table:table-cell office:value-type="float" office:value="-74100" table:style-name="ce19">
            <text:p>-74,100<text:s/></text:p>
          </table:table-cell>
          <table:table-cell table:number-columns-repeated="16379"/>
        </table:table-row>
        <table:table-row table:style-name="ro4">
          <table:table-cell office:value-type="string" table:style-name="ce17">
            <text:p><text:s/>97/9/22</text:p>
          </table:table-cell>
          <table:table-cell table:style-name="ce18"/>
          <table:table-cell office:value-type="string" table:style-name="ce18">
            <text:p>收彰師大附工繳回96第2學期學習扶助方案餘款</text:p>
          </table:table-cell>
          <table:table-cell office:value-type="string" table:style-name="ce18">
            <text:p>中等教育管理－獎補助費－對特種基金之補助－業務補助</text:p>
          </table:table-cell>
          <table:table-cell office:value-type="float" office:value="-26650" table:style-name="ce19">
            <text:p>-26,650<text:s/></text:p>
          </table:table-cell>
          <table:table-cell table:number-columns-repeated="16379"/>
        </table:table-row>
        <table:table-row table:style-name="ro4">
          <table:table-cell office:value-type="string" table:style-name="ce17">
            <text:p><text:s/>97/9/30</text:p>
          </table:table-cell>
          <table:table-cell office:value-type="string" table:style-name="ce18">
            <text:p>匯土銀金門039056030054國立金門高級中學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14840" table:style-name="ce19">
            <text:p><text:s/>14,8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花蓮分行018037090048號 <text:s/>國立花蓮女子高級中學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17880" table:style-name="ce19">
            <text:p><text:s/>17,8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一銀佳里分行62430090372號 <text:s text:c="2"/>國立北門高級農工職業學校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44440" table:style-name="ce19">
            <text:p><text:s/>44,44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合作金庫赤崁分行5218713060058號 中等學校基金─臺南高工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50000" table:style-name="ce19">
            <text:p><text:s/>5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桃園分行 026037090886號 <text:s/>國立武陵高級中學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47480" table:style-name="ce19">
            <text:p><text:s/>47,4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彰化分行016036056511號 <text:s/>中等學校基金－秀水高工401專戶</text:p>
          </table:table-cell>
          <table:table-cell office:value-type="string" table:style-name="ce18">
            <text:p>下半年輔導身心障礙學生</text:p>
          </table:table-cell>
          <table:table-cell office:value-type="string" table:style-name="ce18">
            <text:p>中等教育管理－獎補助費－對特種基金之補助－業務補助</text:p>
          </table:table-cell>
          <table:table-cell office:value-type="float" office:value="37200" table:style-name="ce19">
            <text:p><text:s/>37,2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員林分行049037090063號 <text:s/>國立員林崇實高級工業職業學校301專戶</text:p>
          </table:table-cell>
          <table:table-cell office:value-type="string" table:style-name="ce18">
            <text:p>下半年輔導身心障礙學生</text:p>
          </table:table-cell>
          <table:table-cell office:value-type="string" table:style-name="ce18">
            <text:p>中等教育管理－獎補助費－對特種基金之補助－業務補助</text:p>
          </table:table-cell>
          <table:table-cell office:value-type="float" office:value="36000" table:style-name="ce19">
            <text:p><text:s/>36,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嘉義分行014037091253號 <text:s/>國立民雄高級農工職業學校301專戶</text:p>
          </table:table-cell>
          <table:table-cell office:value-type="string" table:style-name="ce18">
            <text:p>下半年輔導身心障礙學生</text:p>
          </table:table-cell>
          <table:table-cell office:value-type="string" table:style-name="ce18">
            <text:p>中等教育管理－獎補助費－對特種基金之補助－業務補助</text:p>
          </table:table-cell>
          <table:table-cell office:value-type="float" office:value="30560" table:style-name="ce19">
            <text:p><text:s/>30,5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台南分行009037090146號 <text:s/>國立台南第一高級中學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47560" table:style-name="ce19">
            <text:p><text:s/>47,5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板橋分行 027037090039號 <text:s/>國立板橋高級中學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30000" table:style-name="ce19">
            <text:p><text:s/>3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復興分行055037090113號 <text:s/>國立台中高級農業職業學校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42000" table:style-name="ce19">
            <text:p><text:s/>42,000<text:s/></text:p>
          </table:table-cell>
          <table:table-cell table:number-columns-repeated="16379"/>
        </table:table-row>
        <table:table-row table:style-name="ro4">
          <table:table-cell office:value-type="string" table:style-name="ce17">
            <text:p><text:s/>97/9/30</text:p>
          </table:table-cell>
          <table:table-cell office:value-type="string" table:style-name="ce18">
            <text:p>華銀清水分行402360090322號 <text:s/>中等學校基金－清水高級中學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15440" table:style-name="ce19">
            <text:p><text:s/>15,440<text:s/></text:p>
          </table:table-cell>
          <table:table-cell table:number-columns-repeated="16379"/>
        </table:table-row>
        <table:table-row table:style-name="ro4">
          <table:table-cell office:value-type="string" table:style-name="ce17">
            <text:p><text:s/>97/9/30</text:p>
          </table:table-cell>
          <table:table-cell office:value-type="string" table:style-name="ce18">
            <text:p>台銀台中分行010036080752號 <text:s/>中等學校基金－臺中一中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78480" table:style-name="ce19">
            <text:p><text:s/>78,48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復興分行055036090517號 <text:s/>中等學校基金－台中家商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68600" table:style-name="ce19">
            <text:p><text:s/>68,600<text:s/></text:p>
          </table:table-cell>
          <table:table-cell table:number-columns-repeated="16379"/>
        </table:table-row>
        <table:table-row table:style-name="ro4">
          <table:table-cell office:value-type="string" table:style-name="ce17">
            <text:p><text:s/>97/9/30</text:p>
          </table:table-cell>
          <table:table-cell office:value-type="string" table:style-name="ce18">
            <text:p>匯第一銀行木柵分行16730113048 中等學校基金－政大附中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20880" table:style-name="ce19">
            <text:p><text:s/>20,880<text:s/></text:p>
          </table:table-cell>
          <table:table-cell table:number-columns-repeated="16379"/>
        </table:table-row>
        <table:table-row table:style-name="ro4">
          <table:table-cell office:value-type="string" table:style-name="ce17">
            <text:p><text:s/>97/9/30</text:p>
          </table:table-cell>
          <table:table-cell office:value-type="string" table:style-name="ce18">
            <text:p>台灣中小企銀復興分行07007000019臺師大附中－校務基金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50000" table:style-name="ce19">
            <text:p><text:s/>5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豐原分行030037090513號 <text:s/>國立豐原高級中學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37240" table:style-name="ce19">
            <text:p><text:s/>37,240<text:s/></text:p>
          </table:table-cell>
          <table:table-cell table:number-columns-repeated="16379"/>
        </table:table-row>
        <table:table-row table:style-name="ro4">
          <table:table-cell office:value-type="string" table:style-name="ce17">
            <text:p><text:s/>97/9/30</text:p>
          </table:table-cell>
          <table:table-cell office:value-type="string" table:style-name="ce18">
            <text:p>台灣中小企銀復興分行07007000019臺師大附中－校務基金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23240" table:style-name="ce19">
            <text:p><text:s/>23,240<text:s/></text:p>
          </table:table-cell>
          <table:table-cell table:number-columns-repeated="16379"/>
        </table:table-row>
        <table:table-row table:style-name="ro4">
          <table:table-cell office:value-type="string" table:style-name="ce17">
            <text:p><text:s/>97/9/30</text:p>
          </table:table-cell>
          <table:table-cell office:value-type="string" table:style-name="ce18">
            <text:p>匯第一銀行木柵分行16730113048 中等學校基金－政大附中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20320" table:style-name="ce19">
            <text:p><text:s/>20,32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台中分行01003608077-7號 <text:s/>中等學校基金－台中女中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44560" table:style-name="ce19">
            <text:p><text:s/>44,5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永康分行081036080044國立臺南大學附屬高級中學301專戶</text:p>
          </table:table-cell>
          <table:table-cell office:value-type="string" table:style-name="ce18">
            <text:p>補助97學年度高中職優質化經常門經費</text:p>
          </table:table-cell>
          <table:table-cell office:value-type="string" table:style-name="ce18">
            <text:p>中等教育管理－獎補助費－對特種基金之補助－業務補助</text:p>
          </table:table-cell>
          <table:table-cell office:value-type="float" office:value="840000" table:style-name="ce19">
            <text:p><text:s/>840,000<text:s/></text:p>
          </table:table-cell>
          <table:table-cell table:number-columns-repeated="16379"/>
        </table:table-row>
        <table:table-row table:style-name="ro5">
          <table:table-cell office:value-type="string" table:style-name="ce17">
            <text:p><text:s/>97/9/30</text:p>
          </table:table-cell>
          <table:table-cell table:style-name="ce18"/>
          <table:table-cell office:value-type="string" table:style-name="ce18">
            <text:p>桃農2300000、永靖2100000、南工2300000 高級職校管理-獎補助費-對特動基金之補助9月</text:p>
          </table:table-cell>
          <table:table-cell office:value-type="string" table:style-name="ce18">
            <text:p>中等教育管理－獎補助費－對特種基金之補助－業務補助</text:p>
          </table:table-cell>
          <table:table-cell office:value-type="float" office:value="6700000" table:style-name="ce19">
            <text:p><text:s/>6,700,000<text:s/></text:p>
          </table:table-cell>
          <table:table-cell table:number-columns-repeated="16379"/>
        </table:table-row>
        <table:table-row table:style-name="ro8">
          <table:table-cell office:value-type="string" table:style-name="ce17">
            <text:p><text:s/>97/9/30</text:p>
          </table:table-cell>
          <table:table-cell table:style-name="ce18"/>
          <table:table-cell office:value-type="string" table:style-name="ce18">
            <text:p>台中家商4700000高級職校管理-獎補助費-對特動基金之補助9月份分配數已可支應，辦理?4700000</text:p>
          </table:table-cell>
          <table:table-cell office:value-type="string" table:style-name="ce18">
            <text:p>中等教育管理－獎補助費－對特種基金之補助－業務補助</text:p>
          </table:table-cell>
          <table:table-cell office:value-type="float" office:value="4700000" table:style-name="ce19">
            <text:p><text:s/>4,700,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埔里分行059036070106號 <text:s/>中等學校基金－暨大附中401專戶</text:p>
          </table:table-cell>
          <table:table-cell office:value-type="string" table:style-name="ce18">
            <text:p>補助97學年度高中職優質化經常門經費</text:p>
          </table:table-cell>
          <table:table-cell office:value-type="string" table:style-name="ce18">
            <text:p>中等教育管理－獎補助費－對特種基金之補助－業務補助</text:p>
          </table:table-cell>
          <table:table-cell office:value-type="float" office:value="1400000" table:style-name="ce19">
            <text:p><text:s/>1,400,000<text:s/></text:p>
          </table:table-cell>
          <table:table-cell table:number-columns-repeated="16379"/>
        </table:table-row>
        <table:table-row table:style-name="ro4">
          <table:table-cell office:value-type="string" table:style-name="ce17">
            <text:p><text:s/>97/9/30</text:p>
          </table:table-cell>
          <table:table-cell office:value-type="string" table:style-name="ce18">
            <text:p>台銀鳳山分行025036070597號中等學校基金－鳳山高中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37240" table:style-name="ce19">
            <text:p><text:s/>37,2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永康分行081036080044國立臺南大學附屬高級中學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49240" table:style-name="ce19">
            <text:p><text:s/>49,2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花蓮分行018037090056號 <text:s/>國立花蓮高級農業職業學校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18440" table:style-name="ce19">
            <text:p><text:s/>18,44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彰銀旗山分行65060418662010號國立旗山高級農工職業學校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18440" table:style-name="ce19">
            <text:p><text:s/>18,4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宜蘭分行 022037090843號 <text:s/>國立宜蘭高級中學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17880" table:style-name="ce19">
            <text:p><text:s/>17,88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員林分行049037090055號 <text:s text:c="2"/>國立永靖高級工業職業學校301專戶</text:p>
          </table:table-cell>
          <table:table-cell office:value-type="string" table:style-name="ce18">
            <text:p>下半年輔導身心障礙學生</text:p>
          </table:table-cell>
          <table:table-cell office:value-type="string" table:style-name="ce18">
            <text:p>中等教育管理－獎補助費－對特種基金之補助－業務補助</text:p>
          </table:table-cell>
          <table:table-cell office:value-type="float" office:value="19000" table:style-name="ce19">
            <text:p><text:s/>19,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彰化分行016037090047號 <text:s/>國立彰化高級商業職業學校301專戶</text:p>
          </table:table-cell>
          <table:table-cell office:value-type="string" table:style-name="ce18">
            <text:p>下半年輔導身心障礙學生</text:p>
          </table:table-cell>
          <table:table-cell office:value-type="string" table:style-name="ce18">
            <text:p>中等教育管理－獎補助費－對特種基金之補助－業務補助</text:p>
          </table:table-cell>
          <table:table-cell office:value-type="float" office:value="45760" table:style-name="ce19">
            <text:p><text:s/>45,7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員林分行049037090014號 <text:s/>國立員林高級中學301專戶</text:p>
          </table:table-cell>
          <table:table-cell office:value-type="string" table:style-name="ce18">
            <text:p>下半年輔導身心障礙學生</text:p>
          </table:table-cell>
          <table:table-cell office:value-type="string" table:style-name="ce18">
            <text:p>中等教育管理－獎補助費－對特種基金之補助－業務補助</text:p>
          </table:table-cell>
          <table:table-cell office:value-type="float" office:value="22760" table:style-name="ce19">
            <text:p><text:s/>22,76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斗六 031037090486 國立斗六高級中學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37240" table:style-name="ce19">
            <text:p><text:s/>37,24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桃園分行026037090853 <text:s text:c="3"/>國立桃園高級農工職業學校3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43240" table:style-name="ce19">
            <text:p><text:s/>43,24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高雄分行011036050413中等學校基金－高師大附中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39600" table:style-name="ce19">
            <text:p><text:s/>39,6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新竹分行015036071987號 <text:s/>中等學校基金－新竹女中401專戶</text:p>
          </table:table-cell>
          <table:table-cell office:value-type="string" table:style-name="ce18">
            <text:p>辦理97年度輔導身心障礙學生經費</text:p>
          </table:table-cell>
          <table:table-cell office:value-type="string" table:style-name="ce18">
            <text:p>中等教育管理－獎補助費－對特種基金之補助－業務補助</text:p>
          </table:table-cell>
          <table:table-cell office:value-type="float" office:value="34880" table:style-name="ce19">
            <text:p><text:s/>34,88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員林分行049037090493號 <text:s/>國立彰化啟智學校301專戶</text:p>
          </table:table-cell>
          <table:table-cell office:value-type="string" table:style-name="ce18">
            <text:p>補助97年度國立特殊教育學校交通車租金不足經費(動支第一預備金)</text:p>
          </table:table-cell>
          <table:table-cell office:value-type="string" table:style-name="ce18">
            <text:p>中等教育管理－獎補助費－對特種基金之補助－業務補助</text:p>
          </table:table-cell>
          <table:table-cell office:value-type="float" office:value="1165000" table:style-name="ce19">
            <text:p><text:s/>1,165,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永康分行081036080044國立臺南大學附屬高級中學301專戶</text:p>
          </table:table-cell>
          <table:table-cell office:value-type="string" table:style-name="ce18">
            <text:p>97學年度第1學期高中職學生學習扶助方案補助經費</text:p>
          </table:table-cell>
          <table:table-cell office:value-type="string" table:style-name="ce18">
            <text:p>中等教育管理－獎補助費－對特種基金之補助－業務補助</text:p>
          </table:table-cell>
          <table:table-cell office:value-type="float" office:value="19500" table:style-name="ce19">
            <text:p><text:s/>19,500<text:s/></text:p>
          </table:table-cell>
          <table:table-cell table:number-columns-repeated="16379"/>
        </table:table-row>
        <table:table-row table:style-name="ro4">
          <table:table-cell office:value-type="string" table:style-name="ce17">
            <text:p><text:s/>97/9/30</text:p>
          </table:table-cell>
          <table:table-cell office:value-type="string" table:style-name="ce18">
            <text:p>匯台銀彰化 016036075109 國立彰師附工301專戶</text:p>
          </table:table-cell>
          <table:table-cell office:value-type="string" table:style-name="ce18">
            <text:p>97學年度第1學期高中職學生學習扶助方案補助經費</text:p>
          </table:table-cell>
          <table:table-cell office:value-type="string" table:style-name="ce18">
            <text:p>中等教育管理－獎補助費－對特種基金之補助－業務補助</text:p>
          </table:table-cell>
          <table:table-cell office:value-type="float" office:value="87750" table:style-name="ce19">
            <text:p><text:s/>87,75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員林分行049037090071號 <text:s/>國立員林高級家事商業職業學校301專戶</text:p>
          </table:table-cell>
          <table:table-cell office:value-type="string" table:style-name="ce18">
            <text:p>下半年輔導身心障礙學生</text:p>
          </table:table-cell>
          <table:table-cell office:value-type="string" table:style-name="ce18">
            <text:p>中等教育管理－獎補助費－對特種基金之補助－業務補助</text:p>
          </table:table-cell>
          <table:table-cell office:value-type="float" office:value="28760" table:style-name="ce19">
            <text:p><text:s/>28,76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員林分行049037090493號 <text:s/>國立彰化啟智學校301專戶</text:p>
          </table:table-cell>
          <table:table-cell office:value-type="string" table:style-name="ce18">
            <text:p>補助97學年度國立特教學校臨時增開班級經費(動支第一預備金)</text:p>
          </table:table-cell>
          <table:table-cell office:value-type="string" table:style-name="ce18">
            <text:p>中等教育管理－獎補助費－對特種基金之補助－業務補助</text:p>
          </table:table-cell>
          <table:table-cell office:value-type="float" office:value="979500" table:style-name="ce19">
            <text:p><text:s/>979,500<text:s/></text:p>
          </table:table-cell>
          <table:table-cell table:number-columns-repeated="16379"/>
        </table:table-row>
        <table:table-row table:style-name="ro5">
          <table:table-cell office:value-type="string" table:style-name="ce17">
            <text:p><text:s/>97/9/30</text:p>
          </table:table-cell>
          <table:table-cell office:value-type="string" table:style-name="ce18">
            <text:p>存入台銀桃園分行026037090853 <text:s text:c="3"/>國立桃園高級農工職業學校301專戶</text:p>
          </table:table-cell>
          <table:table-cell office:value-type="string" table:style-name="ce18">
            <text:p>補助97學年度高中職新設資源班開班與輔導經費(動支第一預備金)</text:p>
          </table:table-cell>
          <table:table-cell office:value-type="string" table:style-name="ce18">
            <text:p>中等教育管理－獎補助費－對特種基金之補助－業務補助</text:p>
          </table:table-cell>
          <table:table-cell office:value-type="float" office:value="263000" table:style-name="ce19">
            <text:p><text:s/>263,000<text:s/></text:p>
          </table:table-cell>
          <table:table-cell table:number-columns-repeated="16379"/>
        </table:table-row>
        <table:table-row table:style-name="ro4">
          <table:table-cell office:value-type="string" table:style-name="ce17">
            <text:p><text:s/>97/9/30</text:p>
          </table:table-cell>
          <table:table-cell office:value-type="string" table:style-name="ce18">
            <text:p>存入台銀苗栗分行029037091222號 <text:s/>國立苗栗特殊教育學校301專戶</text:p>
          </table:table-cell>
          <table:table-cell office:value-type="string" table:style-name="ce18">
            <text:p>補助97學年度國立特教學校臨時增開班級經費(動支第一預備金)</text:p>
          </table:table-cell>
          <table:table-cell office:value-type="string" table:style-name="ce18">
            <text:p>中等教育管理－獎補助費－對特種基金之補助－業務補助</text:p>
          </table:table-cell>
          <table:table-cell office:value-type="float" office:value="600300" table:style-name="ce19">
            <text:p><text:s/>600,300<text:s/></text:p>
          </table:table-cell>
          <table:table-cell table:number-columns-repeated="16379"/>
        </table:table-row>
        <table:table-row table:style-name="ro4">
          <table:table-cell office:value-type="string" table:style-name="ce17">
            <text:p><text:s/>97/9/5</text:p>
          </table:table-cell>
          <table:table-cell office:value-type="string" table:style-name="ce18">
            <text:p>匯高雄銀行公庫部102550014401號 高雄市政府教育局</text:p>
          </table:table-cell>
          <table:table-cell office:value-type="string" table:style-name="ce18">
            <text:p>97學年度高中優質化補助經費</text:p>
          </table:table-cell>
          <table:table-cell office:value-type="string" table:style-name="ce18">
            <text:p>中等教育管理－獎補助費－對高雄市政府之補助－特定補助</text:p>
          </table:table-cell>
          <table:table-cell office:value-type="float" office:value="2810000" table:style-name="ce19">
            <text:p><text:s/>2,810,000<text:s/></text:p>
          </table:table-cell>
          <table:table-cell table:number-columns-repeated="16379"/>
        </table:table-row>
        <table:table-row table:style-name="ro4">
          <table:table-cell office:value-type="string" table:style-name="ce17">
            <text:p><text:s/>97/9/30</text:p>
          </table:table-cell>
          <table:table-cell office:value-type="string" table:style-name="ce18">
            <text:p>匯高雄銀行公庫部102550014401號 高雄市政府教育局</text:p>
          </table:table-cell>
          <table:table-cell office:value-type="string" table:style-name="ce18">
            <text:p>97學年度第1學期高中職學生學習扶助方案補助經費</text:p>
          </table:table-cell>
          <table:table-cell office:value-type="string" table:style-name="ce18">
            <text:p>中等教育管理－獎補助費－對高雄市政府之補助－特定補助</text:p>
          </table:table-cell>
          <table:table-cell office:value-type="float" office:value="157410" table:style-name="ce19">
            <text:p><text:s/>157,410<text:s/></text:p>
          </table:table-cell>
          <table:table-cell table:number-columns-repeated="16379"/>
        </table:table-row>
        <table:table-row table:style-name="ro4">
          <table:table-cell office:value-type="string" table:style-name="ce17">
            <text:p><text:s/>97/9/5</text:p>
          </table:table-cell>
          <table:table-cell office:value-type="string" table:style-name="ce18">
            <text:p>匯高雄銀行公庫部102550014401號 高雄市政府教育局</text:p>
          </table:table-cell>
          <table:table-cell office:value-type="string" table:style-name="ce18">
            <text:p>辦理「97年度全國綜合高中教師排選課機制研習」經費</text:p>
          </table:table-cell>
          <table:table-cell office:value-type="string" table:style-name="ce18">
            <text:p>技術職業教育行政及督導－獎補助費－對高雄市政府之補助－特定補助</text:p>
          </table:table-cell>
          <table:table-cell office:value-type="float" office:value="467000" table:style-name="ce19">
            <text:p><text:s/>467,000<text:s/></text:p>
          </table:table-cell>
          <table:table-cell table:number-columns-repeated="16379"/>
        </table:table-row>
        <table:table-row table:style-name="ro5">
          <table:table-cell office:value-type="string" table:style-name="ce17">
            <text:p><text:s/>97/9/22</text:p>
          </table:table-cell>
          <table:table-cell office:value-type="string" table:style-name="ce18">
            <text:p>存入台灣中小企銀台東分行77008050018號 <text:s/>國立台東高級中學301專戶</text:p>
          </table:table-cell>
          <table:table-cell office:value-type="string" table:style-name="ce18">
            <text:p>97學年度高級中學充實原住民教學設備補助經費</text:p>
          </table:table-cell>
          <table:table-cell office:value-type="string" table:style-name="ce18">
            <text:p>原住民教育推展－獎補助費(資)－政府機關間之補助－政府機關間之補助</text:p>
          </table:table-cell>
          <table:table-cell office:value-type="float" office:value="270000" table:style-name="ce19">
            <text:p><text:s/>270,000<text:s/></text:p>
          </table:table-cell>
          <table:table-cell table:number-columns-repeated="16379"/>
        </table:table-row>
        <table:table-row table:style-name="ro4">
          <table:table-cell office:value-type="string" table:style-name="ce17">
            <text:p><text:s/>97/9/15</text:p>
          </table:table-cell>
          <table:table-cell office:value-type="string" table:style-name="ce18">
            <text:p>匯台銀板橋 027038000016 台北縣政府縣庫存款戶</text:p>
          </table:table-cell>
          <table:table-cell office:value-type="string" table:style-name="ce18">
            <text:p>97年度高級中學充實原住民一般教學設備補助經費</text:p>
          </table:table-cell>
          <table:table-cell office:value-type="string" table:style-name="ce18">
            <text:p>原住民教育推展－獎補助費(資)－對台灣省各縣市之補助－特定補助</text:p>
          </table:table-cell>
          <table:table-cell office:value-type="float" office:value="320000" table:style-name="ce19">
            <text:p><text:s/>320,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屏東 017000000000 屏東縣政府縣庫存款戶</text:p>
          </table:table-cell>
          <table:table-cell office:value-type="string" table:style-name="ce18">
            <text:p>97學年度高級中學充實原住民教學設備補助經費</text:p>
          </table:table-cell>
          <table:table-cell office:value-type="string" table:style-name="ce18">
            <text:p>原住民教育推展－獎補助費(資)－對台灣省各縣市之補助－特定補助</text:p>
          </table:table-cell>
          <table:table-cell office:value-type="float" office:value="1170000" table:style-name="ce19">
            <text:p><text:s/>1,170,000<text:s/></text:p>
          </table:table-cell>
          <table:table-cell table:number-columns-repeated="16379"/>
        </table:table-row>
        <table:table-row table:style-name="ro4">
          <table:table-cell office:value-type="string" table:style-name="ce17">
            <text:p><text:s/>97/9/22</text:p>
          </table:table-cell>
          <table:table-cell office:value-type="string" table:style-name="ce18">
            <text:p>匯台銀宜蘭 022000000000 宜蘭縣政府縣庫存款戶</text:p>
          </table:table-cell>
          <table:table-cell office:value-type="string" table:style-name="ce18">
            <text:p>97學年度高級中學充實原住民教學設備補助經費</text:p>
          </table:table-cell>
          <table:table-cell office:value-type="string" table:style-name="ce18">
            <text:p>原住民教育推展－獎補助費(資)－對台灣省各縣市之補助－特定補助</text:p>
          </table:table-cell>
          <table:table-cell office:value-type="float" office:value="1020000" table:style-name="ce19">
            <text:p><text:s/>1,020,000<text:s/></text:p>
          </table:table-cell>
          <table:table-cell table:number-columns-repeated="16379"/>
        </table:table-row>
        <table:table-row table:style-name="ro8">
          <table:table-cell office:value-type="string" table:style-name="ce17">
            <text:p><text:s/>97/9/15</text:p>
          </table:table-cell>
          <table:table-cell table:style-name="ce18"/>
          <table:table-cell office:value-type="string" table:style-name="ce18">
            <text:p>收仁愛高農 <text:s/>繳回97年度中投區輔導中心學校辦理原住文化研習及輔導知能研習活動計畫?-22291</text:p>
          </table:table-cell>
          <table:table-cell office:value-type="string" table:style-name="ce18">
            <text:p>原住民教育推展－獎補助費－政府機關間之補助－政府機關間之補助</text:p>
          </table:table-cell>
          <table:table-cell office:value-type="float" office:value="-22291" table:style-name="ce19">
            <text:p>-22,291<text:s/></text:p>
          </table:table-cell>
          <table:table-cell table:number-columns-repeated="16379"/>
        </table:table-row>
        <table:table-row table:style-name="ro5">
          <table:table-cell office:value-type="string" table:style-name="ce17">
            <text:p><text:s/>97/9/15</text:p>
          </table:table-cell>
          <table:table-cell table:style-name="ce18"/>
          <table:table-cell office:value-type="string" table:style-name="ce18">
            <text:p>收關山工商 <text:s/>繳回96第2學期發展與改進原住民技職教育等經費餘款</text:p>
          </table:table-cell>
          <table:table-cell office:value-type="string" table:style-name="ce18">
            <text:p>原住民教育推展－獎補助費－政府機關間之補助－政府機關間之補助</text:p>
          </table:table-cell>
          <table:table-cell office:value-type="float" office:value="-42400" table:style-name="ce19">
            <text:p>-42,400<text:s/></text:p>
          </table:table-cell>
          <table:table-cell table:number-columns-repeated="16379"/>
        </table:table-row>
        <table:table-row table:style-name="ro5">
          <table:table-cell office:value-type="string" table:style-name="ce17">
            <text:p><text:s/>97/9/22</text:p>
          </table:table-cell>
          <table:table-cell table:style-name="ce18"/>
          <table:table-cell office:value-type="string" table:style-name="ce18">
            <text:p>收仁愛高農 <text:s/>繳回96第2學期發展與改進原住民技職教育計畫經費餘款</text:p>
          </table:table-cell>
          <table:table-cell office:value-type="string" table:style-name="ce18">
            <text:p>原住民教育推展－獎補助費－政府機關間之補助－政府機關間之補助</text:p>
          </table:table-cell>
          <table:table-cell office:value-type="float" office:value="-31471" table:style-name="ce19">
            <text:p>-31,471<text:s/></text:p>
          </table:table-cell>
          <table:table-cell table:number-columns-repeated="16379"/>
        </table:table-row>
        <table:table-row table:style-name="ro4">
          <table:table-cell office:value-type="string" table:style-name="ce17">
            <text:p><text:s/>97/9/15</text:p>
          </table:table-cell>
          <table:table-cell table:style-name="ce18"/>
          <table:table-cell office:value-type="string" table:style-name="ce18">
            <text:p>收台北縣繳回樹林高中97年度原住民藝能專辦開辦費餘款</text:p>
          </table:table-cell>
          <table:table-cell office:value-type="string" table:style-name="ce18">
            <text:p>原住民教育推展－獎補助費－對台灣省各縣市之補助－特定補助</text:p>
          </table:table-cell>
          <table:table-cell office:value-type="float" office:value="-160081" table:style-name="ce19">
            <text:p>-160,081<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花蓮分行018037090048號 <text:s/>國立花蓮女子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11010000" table:style-name="ce19">
            <text:p><text:s/>11,01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台南分行009037090146號 <text:s/>國立台南第一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13971000" table:style-name="ce19">
            <text:p><text:s/>13,971,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宜蘭分行 022037090843號 <text:s/>國立宜蘭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6200000" table:style-name="ce19">
            <text:p><text:s/>6,200,000<text:s/></text:p>
          </table:table-cell>
          <table:table-cell table:number-columns-repeated="16379"/>
        </table:table-row>
        <table:table-row table:style-name="ro4">
          <table:table-cell office:value-type="string" table:style-name="ce17">
            <text:p><text:s/>97/9/5</text:p>
          </table:table-cell>
          <table:table-cell office:value-type="string" table:style-name="ce18">
            <text:p>台銀台中分行010036080752號 <text:s/>中等學校基金－臺中一中4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16624000" table:style-name="ce19">
            <text:p><text:s/>16,624,000<text:s/></text:p>
          </table:table-cell>
          <table:table-cell table:number-columns-repeated="16379"/>
        </table:table-row>
        <table:table-row table:style-name="ro4">
          <table:table-cell office:value-type="string" table:style-name="ce17">
            <text:p><text:s/>97/9/5</text:p>
          </table:table-cell>
          <table:table-cell office:value-type="string" table:style-name="ce18">
            <text:p>匯台銀台東 023036070677 國立台東大學附屬體育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9897000" table:style-name="ce19">
            <text:p><text:s/>9,897,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員林分行049037090014號 <text:s/>國立員林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23993000" table:style-name="ce19">
            <text:p><text:s/>23,993,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板橋分行 027037090039號 <text:s/>國立板橋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17526000" table:style-name="ce19">
            <text:p><text:s/>17,526,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豐原分行030037090513號 <text:s/>國立豐原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8652000" table:style-name="ce19">
            <text:p><text:s/>8,652,000<text:s/></text:p>
          </table:table-cell>
          <table:table-cell table:number-columns-repeated="16379"/>
        </table:table-row>
        <table:table-row table:style-name="ro4">
          <table:table-cell office:value-type="string" table:style-name="ce17">
            <text:p><text:s/>97/9/5</text:p>
          </table:table-cell>
          <table:table-cell office:value-type="string" table:style-name="ce18">
            <text:p>匯台銀左營分行035036070202中等學校基金－中山大學附中4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9939000" table:style-name="ce19">
            <text:p><text:s/>9,939,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員林分行049037090493號 <text:s/>國立彰化啟智學校301專戶</text:p>
          </table:table-cell>
          <table:table-cell office:value-type="string" table:style-name="ce18">
            <text:p>97年度9月份特教校務基金學校經常門補助</text:p>
          </table:table-cell>
          <table:table-cell office:value-type="string" table:style-name="ce18">
            <text:p>國立高級中等學校教學與訓輔輔助－獎補助費－對特種基金之補助－業務補助</text:p>
          </table:table-cell>
          <table:table-cell office:value-type="float" office:value="18128000" table:style-name="ce19">
            <text:p><text:s/>18,128,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嘉義分行014037091253號 <text:s/>國立民雄高級農工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12023000" table:style-name="ce19">
            <text:p><text:s/>12,023,000<text:s/></text:p>
          </table:table-cell>
          <table:table-cell table:number-columns-repeated="16379"/>
        </table:table-row>
        <table:table-row table:style-name="ro4">
          <table:table-cell office:value-type="string" table:style-name="ce17">
            <text:p><text:s/>97/9/5</text:p>
          </table:table-cell>
          <table:table-cell office:value-type="string" table:style-name="ce18">
            <text:p>匯台銀彰化 016036075109 國立彰師附工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34091000" table:style-name="ce19">
            <text:p><text:s/>34,091,000<text:s/></text:p>
          </table:table-cell>
          <table:table-cell table:number-columns-repeated="16379"/>
        </table:table-row>
        <table:table-row table:style-name="ro4">
          <table:table-cell office:value-type="string" table:style-name="ce17">
            <text:p><text:s/>97/9/5</text:p>
          </table:table-cell>
          <table:table-cell office:value-type="string" table:style-name="ce18">
            <text:p>匯台銀員林分行049037090055號 <text:s text:c="2"/>國立永靖高級工業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165000" table:style-name="ce19">
            <text:p><text:s/>165,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合作金庫赤崁分行5218713060058號 中等學校基金─臺南高工4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20748000" table:style-name="ce19">
            <text:p><text:s/>20,748,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花蓮分行018037090056號 <text:s/>國立花蓮高級農業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10510000" table:style-name="ce19">
            <text:p><text:s/>10,51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一銀佳里分行62430090372號 <text:s text:c="2"/>國立北門高級農工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11447000" table:style-name="ce19">
            <text:p><text:s/>11,447,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員林分行049037090071號 <text:s/>國立員林高級家事商業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5761000" table:style-name="ce19">
            <text:p><text:s/>5,761,000<text:s/></text:p>
          </table:table-cell>
          <table:table-cell table:number-columns-repeated="16379"/>
        </table:table-row>
        <table:table-row table:style-name="ro4">
          <table:table-cell office:value-type="string" table:style-name="ce17">
            <text:p><text:s/>97/9/5</text:p>
          </table:table-cell>
          <table:table-cell office:value-type="string" table:style-name="ce18">
            <text:p>台灣中小企銀復興分行07007000019臺師大附中－校務基金401專戶</text:p>
          </table:table-cell>
          <table:table-cell office:value-type="string" table:style-name="ce18">
            <text:p>97年度試辦校務基金補助經費</text:p>
          </table:table-cell>
          <table:table-cell office:value-type="string" table:style-name="ce18">
            <text:p>國立高級中等學校教學與訓輔輔助－獎補助費－對特種基金之補助－業務補助</text:p>
          </table:table-cell>
          <table:table-cell office:value-type="float" office:value="51276000" table:style-name="ce19">
            <text:p><text:s/>51,276,000<text:s/></text:p>
          </table:table-cell>
          <table:table-cell table:number-columns-repeated="16379"/>
        </table:table-row>
        <table:table-row table:style-name="ro4">
          <table:table-cell office:value-type="string" table:style-name="ce17">
            <text:p><text:s/>97/9/5</text:p>
          </table:table-cell>
          <table:table-cell office:value-type="string" table:style-name="ce18">
            <text:p>匯台銀高雄分行011036050413中等學校基金－高師大附中401專戶</text:p>
          </table:table-cell>
          <table:table-cell office:value-type="string" table:style-name="ce18">
            <text:p>97年度試辦校務基金補助經費</text:p>
          </table:table-cell>
          <table:table-cell office:value-type="string" table:style-name="ce18">
            <text:p>國立高級中等學校教學與訓輔輔助－獎補助費－對特種基金之補助－業務補助</text:p>
          </table:table-cell>
          <table:table-cell office:value-type="float" office:value="12970000" table:style-name="ce19">
            <text:p><text:s/>12,970,000<text:s/></text:p>
          </table:table-cell>
          <table:table-cell table:number-columns-repeated="16379"/>
        </table:table-row>
        <table:table-row table:style-name="ro4">
          <table:table-cell office:value-type="string" table:style-name="ce17">
            <text:p><text:s/>97/9/5</text:p>
          </table:table-cell>
          <table:table-cell office:value-type="string" table:style-name="ce18">
            <text:p>匯第一銀行木柵分行16730113048 中等學校基金－政大附中401專戶</text:p>
          </table:table-cell>
          <table:table-cell office:value-type="string" table:style-name="ce18">
            <text:p>97年度試辦校務基金補助經費</text:p>
          </table:table-cell>
          <table:table-cell office:value-type="string" table:style-name="ce18">
            <text:p>國立高級中等學校教學與訓輔輔助－獎補助費－對特種基金之補助－業務補助</text:p>
          </table:table-cell>
          <table:table-cell office:value-type="float" office:value="5000000" table:style-name="ce19">
            <text:p><text:s/>5,000,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彰銀旗山分行65060418662010號國立旗山高級農工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18250000" table:style-name="ce19">
            <text:p><text:s/>18,25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彰化分行016037090047號 <text:s/>國立彰化高級商業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17000000" table:style-name="ce19">
            <text:p><text:s/>17,000,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復興分行055037090113號 <text:s/>國立台中高級農業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5330000" table:style-name="ce19">
            <text:p><text:s/>5,330,000<text:s/></text:p>
          </table:table-cell>
          <table:table-cell table:number-columns-repeated="16379"/>
        </table:table-row>
        <table:table-row table:style-name="ro5">
          <table:table-cell office:value-type="string" table:style-name="ce17">
            <text:p><text:s/>97/9/5</text:p>
          </table:table-cell>
          <table:table-cell office:value-type="string" table:style-name="ce18">
            <text:p>存入台銀員林分行049037090063號 <text:s/>國立員林崇實高級工業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14237000" table:style-name="ce19">
            <text:p><text:s/>14,237,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彰化分行016036056511號 <text:s/>中等學校基金－秀水高工4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3511000" table:style-name="ce19">
            <text:p><text:s/>3,511,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桃園分行026037090853 <text:s text:c="3"/>國立桃園高級農工職業學校3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3142000" table:style-name="ce19">
            <text:p><text:s/>3,142,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復興分行055036090517號 <text:s/>中等學校基金－台中家商401專戶</text:p>
          </table:table-cell>
          <table:table-cell office:value-type="string" table:style-name="ce18">
            <text:p>補助97年9月份校務基金學校經常門經費</text:p>
          </table:table-cell>
          <table:table-cell office:value-type="string" table:style-name="ce18">
            <text:p>國立高級中等學校教學與訓輔輔助－獎補助費－對特種基金之補助－業務補助</text:p>
          </table:table-cell>
          <table:table-cell office:value-type="float" office:value="9587000" table:style-name="ce19">
            <text:p><text:s/>9,587,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苗栗分行029037091222號 <text:s/>國立苗栗特殊教育學校301專戶</text:p>
          </table:table-cell>
          <table:table-cell office:value-type="string" table:style-name="ce18">
            <text:p>97年度9月份特教校務基金學校經常門補助</text:p>
          </table:table-cell>
          <table:table-cell office:value-type="string" table:style-name="ce18">
            <text:p>國立高級中等學校教學與訓輔輔助－獎補助費－對特種基金之補助－業務補助</text:p>
          </table:table-cell>
          <table:table-cell office:value-type="float" office:value="4600000" table:style-name="ce19">
            <text:p><text:s/>4,600,000<text:s/></text:p>
          </table:table-cell>
          <table:table-cell table:number-columns-repeated="16379"/>
        </table:table-row>
        <table:table-row table:style-name="ro4">
          <table:table-cell office:value-type="string" table:style-name="ce17">
            <text:p><text:s/>97/9/5</text:p>
          </table:table-cell>
          <table:table-cell office:value-type="string" table:style-name="ce18">
            <text:p>匯土銀金門039056030054國立金門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21195000" table:style-name="ce19">
            <text:p><text:s/>21,195,000<text:s/></text:p>
          </table:table-cell>
          <table:table-cell table:number-columns-repeated="16379"/>
        </table:table-row>
        <table:table-row table:style-name="ro4">
          <table:table-cell office:value-type="string" table:style-name="ce17">
            <text:p><text:s/>97/9/5</text:p>
          </table:table-cell>
          <table:table-cell office:value-type="string" table:style-name="ce18">
            <text:p>匯台銀斗六 031037090486 國立斗六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7796000" table:style-name="ce19">
            <text:p><text:s/>7,796,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桃園分行 026037090886號 <text:s/>國立武陵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1847000" table:style-name="ce19">
            <text:p><text:s/>1,847,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埔里分行059036070106號 <text:s/>中等學校基金－暨大附中4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7215000" table:style-name="ce19">
            <text:p><text:s/>7,215,000<text:s/></text:p>
          </table:table-cell>
          <table:table-cell table:number-columns-repeated="16379"/>
        </table:table-row>
        <table:table-row table:style-name="ro4">
          <table:table-cell office:value-type="string" table:style-name="ce17">
            <text:p><text:s/>97/9/5</text:p>
          </table:table-cell>
          <table:table-cell office:value-type="string" table:style-name="ce18">
            <text:p>台銀鳳山分行025036070597號中等學校基金－鳳山高中4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8751000" table:style-name="ce19">
            <text:p><text:s/>8,751,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台中分行01003608077-7號 <text:s/>中等學校基金－台中女中4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24938000" table:style-name="ce19">
            <text:p><text:s/>24,938,000<text:s/></text:p>
          </table:table-cell>
          <table:table-cell table:number-columns-repeated="16379"/>
        </table:table-row>
        <table:table-row table:style-name="ro4">
          <table:table-cell office:value-type="string" table:style-name="ce17">
            <text:p><text:s/>97/9/5</text:p>
          </table:table-cell>
          <table:table-cell office:value-type="string" table:style-name="ce18">
            <text:p>華銀清水分行402360090322號 <text:s/>中等學校基金－清水高級中學4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19884000" table:style-name="ce19">
            <text:p><text:s/>19,884,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永康分行081036080044國立臺南大學附屬高級中學3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15894000" table:style-name="ce19">
            <text:p><text:s/>15,894,000<text:s/></text:p>
          </table:table-cell>
          <table:table-cell table:number-columns-repeated="16379"/>
        </table:table-row>
        <table:table-row table:style-name="ro4">
          <table:table-cell office:value-type="string" table:style-name="ce17">
            <text:p><text:s/>97/9/5</text:p>
          </table:table-cell>
          <table:table-cell office:value-type="string" table:style-name="ce18">
            <text:p>存入台銀新竹分行015036071987號 <text:s/>中等學校基金－新竹女中401專戶</text:p>
          </table:table-cell>
          <table:table-cell office:value-type="string" table:style-name="ce18">
            <text:p>97年度9月份高中校務基金學校經常門補助</text:p>
          </table:table-cell>
          <table:table-cell office:value-type="string" table:style-name="ce18">
            <text:p>國立高級中等學校教學與訓輔輔助－獎補助費－對特種基金之補助－業務補助</text:p>
          </table:table-cell>
          <table:table-cell office:value-type="float" office:value="8020000" table:style-name="ce19">
            <text:p><text:s/>8,020,000<text:s/></text:p>
          </table:table-cell>
          <table:table-cell table:number-columns-repeated="16379"/>
        </table:table-row>
        <table:table-row table:number-rows-repeated="10481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6:15:05Z</dc:date>
  </office:meta>
</office:document-meta>
</file>