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7.17020833333333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17">
            <text:p>98年2月份補助資料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2" table:style-name="ro2">
          <table:table-cell table:style-name="ce1"/>
          <table:table-cell table:style-name="ce13"/>
          <table:table-cell table:style-name="ce16"/>
          <table:table-cell table:style-name="ce5"/>
          <table:table-cell table:style-name="ce6"/>
          <table:table-cell table:number-columns-repeated="16379" table:style-name="ce4"/>
        </table:table-row>
        <table:table-row table:style-name="ro2">
          <table:table-cell table:style-name="ce1"/>
          <table:table-cell table:style-name="ce13"/>
          <table:table-cell table:style-name="ce16"/>
          <table:table-cell table:style-name="ce1"/>
          <table:table-cell office:value-type="string" table:style-name="ce7">
            <text:p>單位：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受款人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工作計畫</text:p>
          </table:table-cell>
          <table:table-cell office:value-type="string" table:style-name="ce3">
            <text:p>金額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匯合厙東基隆分行5207713200010國立基隆高級商工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政府機關間之補助－政府機關間之補助</text:p>
          </table:table-cell>
          <table:table-cell office:value-type="float" office:value="130000" table:style-name="ce10">
            <text:p><text:s/>13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苗栗分行029037090842號 <text:s/>國立苗栗高級商業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政府機關間之補助－政府機關間之補助</text:p>
          </table:table-cell>
          <table:table-cell office:value-type="float" office:value="74000" table:style-name="ce10">
            <text:p><text:s/>74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南投分行032037090044號 <text:s/>國立南投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政府機關間之補助－政府機關間之補助</text:p>
          </table:table-cell>
          <table:table-cell office:value-type="float" office:value="150000" table:style-name="ce10">
            <text:p><text:s/>15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嘉義分行014037090013號 <text:s/>國立嘉義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政府機關間之補助－政府機關間之補助</text:p>
          </table:table-cell>
          <table:table-cell office:value-type="float" office:value="80000" table:style-name="ce10">
            <text:p><text:s/>8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屏東分行017037090821號 <text:s/>國立屏東高級工業職業學校301專戶</text:p>
          </table:table-cell>
          <table:table-cell office:value-type="string" table:style-name="ce14">
            <text:p>98年第1次補助聯絡處基本行政工作維持經費</text:p>
          </table:table-cell>
          <table:table-cell office:value-type="string" table:style-name="ce9">
            <text:p>中等教育管理－獎補助費(資)－政府機關間之補助－政府機關間之補助</text:p>
          </table:table-cell>
          <table:table-cell office:value-type="float" office:value="150000" table:style-name="ce10">
            <text:p><text:s/>15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斗六分行031037090583號 <text:s/>國立斗六高級家事商業職業學校301專戶</text:p>
          </table:table-cell>
          <table:table-cell office:value-type="string" table:style-name="ce14">
            <text:p>98年第1次補助聯絡處基本行政工作維持經費</text:p>
          </table:table-cell>
          <table:table-cell office:value-type="string" table:style-name="ce9">
            <text:p>中等教育管理－獎補助費(資)－政府機關間之補助－政府機關間之補助</text:p>
          </table:table-cell>
          <table:table-cell office:value-type="float" office:value="80000" table:style-name="ce10">
            <text:p><text:s/>8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安平分行040037090144號 <text:s/>國立台南高級海事水產職業學校301專戶</text:p>
          </table:table-cell>
          <table:table-cell office:value-type="string" table:style-name="ce14">
            <text:p>98年第1次補助聯絡處基本行政工作維持經費</text:p>
          </table:table-cell>
          <table:table-cell office:value-type="string" table:style-name="ce9">
            <text:p>中等教育管理－獎補助費(資)－政府機關間之補助－政府機關間之補助</text:p>
          </table:table-cell>
          <table:table-cell office:value-type="float" office:value="110000" table:style-name="ce10">
            <text:p><text:s/>11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澎湖分行024037090422號 <text:s/>國立馬公高中301專戶</text:p>
          </table:table-cell>
          <table:table-cell office:value-type="string" table:style-name="ce14">
            <text:p>98年第1次補助聯絡處基本行政工作維持經費</text:p>
          </table:table-cell>
          <table:table-cell office:value-type="string" table:style-name="ce9">
            <text:p>中等教育管理－獎補助費(資)－政府機關間之補助－政府機關間之補助</text:p>
          </table:table-cell>
          <table:table-cell office:value-type="float" office:value="114000" table:style-name="ce10">
            <text:p><text:s/>114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桃園分行 026037091533號 <text:s/>國立陽明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900000" table:style-name="ce10">
            <text:p><text:s/>1,9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一銀關西分行31230090213號 <text:s text:c="2"/>中等學校基金－關西高中4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2000000" table:style-name="ce10">
            <text:p><text:s/>2,0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匯土銀金門039056030054國立金門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900000" table:style-name="ce10">
            <text:p><text:s/>9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華銀清水分行402360090322號 <text:s/>中等學校基金－清水高級中學4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650000" table:style-name="ce10">
            <text:p><text:s/>65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花蓮分行018037090048號 <text:s/>國立花蓮女子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200000" table:style-name="ce10">
            <text:p><text:s/>1,2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新店分行 075037090201號 <text:s/>國立新店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970000" table:style-name="ce10">
            <text:p><text:s/>97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華銀竹東分行301360090112號 <text:s/>中等學校基金－竹東高中4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500000" table:style-name="ce10">
            <text:p><text:s/>1,5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埔里分行059036070106號 <text:s/>中等學校基金－暨大附中4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070000" table:style-name="ce10">
            <text:p><text:s/>1,07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灣銀行竹北分行 068036070227號 <text:s/>中等學校基金－竹北高中4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470000" table:style-name="ce10">
            <text:p><text:s/>1,47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中和分行 066037090105號 <text:s/>國立中和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000000" table:style-name="ce10">
            <text:p><text:s/>1,0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中壢分行 041037090019號 <text:s/>國立中壢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810000" table:style-name="ce10">
            <text:p><text:s/>81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永康分行081036080044國立臺南大學附屬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210000" table:style-name="ce10">
            <text:p><text:s/>1,21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花蓮分行018037090031號 <text:s/>國立花蓮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000000" table:style-name="ce10">
            <text:p><text:s/>1,0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員林分行049037090014號 <text:s/>國立員林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2580000" table:style-name="ce10">
            <text:p><text:s/>2,58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豐原分行030037090513號 <text:s/>國立豐原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670000" table:style-name="ce10">
            <text:p><text:s/>67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新營分行028037090554號 <text:s/>國立新營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000000" table:style-name="ce10">
            <text:p><text:s/>1,0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灣中小企銀台東分行77008050018號 <text:s/>國立台東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480000" table:style-name="ce10">
            <text:p><text:s/>48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三重分行042037090242號 <text:s/>國立三重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200000" table:style-name="ce10">
            <text:p><text:s/>1,2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宜蘭分行 022037090843號 <text:s/>國立宜蘭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000000" table:style-name="ce10">
            <text:p><text:s/>1,0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台南分行009037090057號 <text:s/>國立台南家齊女子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720000" table:style-name="ce10">
            <text:p><text:s/>72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華南商業銀行竹南分行320360090273號 <text:s/>中等學校基金－竹南高中4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220000" table:style-name="ce10">
            <text:p><text:s/>1,22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匯台銀斗六 031037090486 國立斗六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200000" table:style-name="ce10">
            <text:p><text:s/>1,2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華銀楊梅分行242360090021號 <text:s/>國立楊梅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400000" table:style-name="ce10">
            <text:p><text:s/>1,4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苗栗分行029036070233號 <text:s/>中等學校基金-苗栗高中4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510000" table:style-name="ce10">
            <text:p><text:s/>51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一銀北港分行53130190047號 <text:s text:c="2"/>國立北港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170000" table:style-name="ce10">
            <text:p><text:s/>1,17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灣企銀台東分行77008050026號 <text:s/>國立台東女子高級中學301專戶</text:p>
          </table:table-cell>
          <table:table-cell office:value-type="string" table:style-name="ce14">
            <text:p>高中優質化輔助計畫98年1月至7月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600000" table:style-name="ce10">
            <text:p><text:s/>6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豐原分行030037090513號 <text:s/>國立豐原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87000" table:style-name="ce10">
            <text:p><text:s/>87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華銀竹東分行301360090112號 <text:s/>中等學校基金－竹東高中4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37000" table:style-name="ce10">
            <text:p><text:s/>137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復興分行055037090113號 <text:s/>國立台中高級農業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75000" table:style-name="ce10">
            <text:p><text:s/>75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匯彰銀苑裡分行58070400552100號 <text:s/>國立苑裡高級中學301專戶</text:p>
          </table:table-cell>
          <table:table-cell office:value-type="string" table:style-name="ce14">
            <text:p>97學年度高中優質化輔助計畫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200000" table:style-name="ce10">
            <text:p><text:s/>1,2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花蓮分行018037090048號 <text:s/>國立花蓮女子高級中學301專戶</text:p>
          </table:table-cell>
          <table:table-cell office:value-type="string" table:style-name="ce14">
            <text:p>四座室外運動場地維修補助經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500000" table:style-name="ce10">
            <text:p><text:s/>1,5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板橋分行 027037090039號 <text:s/>國立板橋高級中學301專戶</text:p>
          </table:table-cell>
          <table:table-cell office:value-type="string" table:style-name="ce14">
            <text:p>97學年度高中優質化輔助計畫資本門補助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900000" table:style-name="ce10">
            <text:p><text:s/>9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板橋分行 027037090039號 <text:s/>國立板橋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210000" table:style-name="ce10">
            <text:p><text:s/>21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桃園分行026037090853 <text:s text:c="3"/>國立桃園高級農工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20000" table:style-name="ce10">
            <text:p><text:s/>12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灣企銀台東分行77008050026號 <text:s/>國立台東女子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00000" table:style-name="ce10">
            <text:p><text:s/>1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彰化分行016037090047號 <text:s/>國立彰化高級商業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18000" table:style-name="ce10">
            <text:p><text:s/>118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台銀鳳山分行025036070597號中等學校基金－鳳山高中4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24000" table:style-name="ce10">
            <text:p><text:s/>124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花蓮分行018037090056號 <text:s/>國立花蓮高級農業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10000" table:style-name="ce10">
            <text:p><text:s/>11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匯土銀金門039056030054國立金門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80000" table:style-name="ce10">
            <text:p><text:s/>8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土銀金門039056030054國立金門高級中學301專戶</text:p>
          </table:table-cell>
          <table:table-cell office:value-type="string" table:style-name="ce14">
            <text:p>補助聯絡處設備等經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130000" table:style-name="ce10">
            <text:p><text:s/>13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桃園分行026037090853 <text:s text:c="3"/>國立桃園高級農工職業學校301專戶</text:p>
          </table:table-cell>
          <table:table-cell office:value-type="string" table:style-name="ce14">
            <text:p>補助聯絡處設備等經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490000" table:style-name="ce10">
            <text:p><text:s/>49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彰化分行016037090047號 <text:s/>國立彰化高級商業職業學校301專戶</text:p>
          </table:table-cell>
          <table:table-cell office:value-type="string" table:style-name="ce14">
            <text:p>補助聯絡處設備等經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469000" table:style-name="ce10">
            <text:p><text:s/>469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豐原分行030037090513號 <text:s/>國立豐原高級中學301專戶</text:p>
          </table:table-cell>
          <table:table-cell office:value-type="string" table:style-name="ce14">
            <text:p>補助聯絡處設備等經費</text:p>
          </table:table-cell>
          <table:table-cell office:value-type="string" table:style-name="ce9">
            <text:p>中等教育管理－獎補助費(資)－對特種基金之補助－業務補助</text:p>
          </table:table-cell>
          <table:table-cell office:value-type="float" office:value="290000" table:style-name="ce10">
            <text:p><text:s/>29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埔里分行059037090123號 <text:s/>國立埔里高級工業職業學校301專戶</text:p>
          </table:table-cell>
          <table:table-cell office:value-type="string" table:style-name="ce14">
            <text:p>97年短期促進就業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60100" table:style-name="ce10">
            <text:p><text:s/>60,1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潮州分行088037090179號 <text:s/>國立潮州高級中學301專戶</text:p>
          </table:table-cell>
          <table:table-cell office:value-type="string" table:style-name="ce14">
            <text:p>98年度試辦教師專業發展評鑑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嘉義分行014037091245號 <text:s/>國立嘉義高級工業職業學校301專戶</text:p>
          </table:table-cell>
          <table:table-cell office:value-type="string" table:style-name="ce14">
            <text:p>97年短期促進就業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5800" table:style-name="ce10">
            <text:p><text:s/>35,8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台東分行 023036071073 <text:s/>號國立成功商業水產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60000" table:style-name="ce10">
            <text:p><text:s/>6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屏東分行017037091283號 <text:s/>國立內埔高級農工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98000" table:style-name="ce10">
            <text:p><text:s/>98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屏東分行017037090821號 <text:s/>國立屏東高級工業職業學校301專戶</text:p>
          </table:table-cell>
          <table:table-cell office:value-type="string" table:style-name="ce14">
            <text:p>重度特教班僱用鐘點照護人員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81270" table:style-name="ce10">
            <text:p><text:s/>181,27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一銀朴子分行51130090030號 <text:s text:c="2"/>國立東石高級中學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555000" table:style-name="ce10">
            <text:p><text:s/>555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南投分行032037090044號 <text:s/>國立南投高級中學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690000" table:style-name="ce10">
            <text:p><text:s/>69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匯合厙東基隆分行5207713200010國立基隆高級商工職業學校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510000" table:style-name="ce10">
            <text:p><text:s/>51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苗栗分行029037090842號 <text:s/>國立苗栗高級商業職業學校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600000" table:style-name="ce10">
            <text:p><text:s/>6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新竹分行015037090107號 <text:s/>國立新竹高級商業職業學校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95000" table:style-name="ce10">
            <text:p><text:s/>495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嘉義分行014037090013號 <text:s/>國立嘉義高級中學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80000" table:style-name="ce10">
            <text:p><text:s/>48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匯台銀馬祖039036015068國立馬祖高級中學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80000" table:style-name="ce10">
            <text:p><text:s/>18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澎湖分行024037090674號 <text:s/>國立澎湖高級海事水產職業學校301專戶</text:p>
          </table:table-cell>
          <table:table-cell office:value-type="string" table:style-name="ce14">
            <text:p>97學年辦理「產業特殊需求類科及特殊地區高級中等學校免試入學」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36840" table:style-name="ce10">
            <text:p><text:s/>136,84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嘉義分行014037090013號 <text:s/>國立嘉義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246000" table:style-name="ce10">
            <text:p><text:s/>246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南投分行032037090044號 <text:s/>國立南投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221000" table:style-name="ce10">
            <text:p><text:s/>221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苗栗分行029037090842號 <text:s/>國立苗栗高級商業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280000" table:style-name="ce10">
            <text:p><text:s/>28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匯合厙東基隆分行5207713200010國立基隆高級商工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85000" table:style-name="ce10">
            <text:p><text:s/>185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一銀朴子分行51130090030號 <text:s text:c="2"/>國立東石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28000" table:style-name="ce10">
            <text:p><text:s/>328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澎湖分行024037090422號 <text:s/>國立馬公高中301專戶</text:p>
          </table:table-cell>
          <table:table-cell office:value-type="string" table:style-name="ce14">
            <text:p>98年第1次補助聯絡處基本行政工作維持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64000" table:style-name="ce10">
            <text:p><text:s/>164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屏東分行017037090821號 <text:s/>國立屏東高級工業職業學校301專戶</text:p>
          </table:table-cell>
          <table:table-cell office:value-type="string" table:style-name="ce14">
            <text:p>98年第1次補助聯絡處基本行政工作維持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230000" table:style-name="ce10">
            <text:p><text:s/>23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華銀麻豆分行621360000031號 <text:s/>國立曾文高級農工職業學校301專戶</text:p>
          </table:table-cell>
          <table:table-cell office:value-type="string" table:style-name="ce14">
            <text:p>98年第1次補助聯絡處基本行政工作維持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03000" table:style-name="ce10">
            <text:p><text:s/>403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安平分行040037090144號 <text:s/>國立台南高級海事水產職業學校301專戶</text:p>
          </table:table-cell>
          <table:table-cell office:value-type="string" table:style-name="ce14">
            <text:p>98年第1次補助聯絡處基本行政工作維持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243000" table:style-name="ce10">
            <text:p><text:s/>243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斗六分行031037090583號 <text:s/>國立斗六高級家事商業職業學校301專戶</text:p>
          </table:table-cell>
          <table:table-cell office:value-type="string" table:style-name="ce14">
            <text:p>98年第1次補助聯絡處基本行政工作維持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286000" table:style-name="ce10">
            <text:p><text:s/>286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新竹分行015037090107號 <text:s/>國立新竹高級商業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17000" table:style-name="ce10">
            <text:p><text:s/>317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安平分行040037090144號 <text:s/>國立台南高級海事水產職業學校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600000" table:style-name="ce10">
            <text:p><text:s/>6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華銀麻豆分行621360000031號 <text:s/>國立曾文高級農工職業學校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95000" table:style-name="ce10">
            <text:p><text:s/>795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斗六分行031037090583號 <text:s/>國立斗六高級家事商業職業學校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645000" table:style-name="ce10">
            <text:p><text:s/>645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澎湖分行024037090422號 <text:s/>國立馬公高中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60000" table:style-name="ce10">
            <text:p><text:s/>36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屏東分行017037090821號 <text:s/>國立屏東高級工業職業學校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20000" table:style-name="ce10">
            <text:p><text:s/>72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埔里分行059037090131號 <text:s/>國立仁愛高級農業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28000" table:style-name="ce10">
            <text:p><text:s/>128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土銀玉里分行019057090092號 <text:s/>國立玉里高級中學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00000" table:style-name="ce10">
            <text:p><text:s/>1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匯台銀花蓮018037092673國立光復高級商工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40000" table:style-name="ce10">
            <text:p><text:s/>14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匯一銀北港 53130190187 國立北港高級農工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60000" table:style-name="ce10">
            <text:p><text:s/>6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東港分行155036020016號 國立東港高級海事水產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58000" table:style-name="ce10">
            <text:p><text:s/>58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新營分行028037090546號 <text:s/>國立後壁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澎湖分行024037090674號 <text:s/>國立澎湖高級海事水產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中壢分行041037090035號 <text:s/>國立中壢高級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一銀佳里分行62430090348號 <text:s text:c="2"/>國立北門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新莊分行071037090192號 <text:s/>國立林口啟智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中小企銀二林分行56106050071國立二林高級工商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南科分行146037090036號 <text:s/>國立善化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彰銀瑞芳分行55430403123300號國立瑞芳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新竹分行015037090067號 <text:s/>國立新竹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岡山 060037090038 國立岡山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新竹分行015037090107號 <text:s/>國立新竹高級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彰化分行016037090647國立和美實驗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埔里分行059037090131號 <text:s/>國立仁愛高級農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苗栗分行029037090842號 <text:s/>國立苗栗高級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永康分行081037090025號 <text:s/>國立新化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屏東分行017037090821號 <text:s/>國立屏東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花蓮分行018037090064號 <text:s/>國立花蓮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中興新村 013037090747 國立中興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200340" table:style-name="ce10">
            <text:p><text:s/>200,34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台中分行010037090141號 <text:s/>國立台中第二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15980" table:style-name="ce10">
            <text:p><text:s/>115,9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新莊分行 071037090054號 <text:s/>國立泰山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灣中小企銀林口分行 13107060051 <text:s text:c="2"/>國立林口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彰銀旗山分行65060418663900號國立旗美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永康分行081037090203號 <text:s/>國立台南啟聰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40840" table:style-name="ce10">
            <text:p><text:s/>140,84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一銀西螺分行53230090156號 <text:s text:c="2"/>國立西螺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虎尾分行147037090365號 <text:s/>國立土庫高級商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大甲分行072037090018號 <text:s/>國立大甲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台灣中小企銀宜蘭分行16007050031國立頭城高級家事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土銀沙鹿分行113056000011國立沙鹿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中壢分行041037090068號 <text:s/>國立中壢高級家事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安南分行137037090029號 <text:s/>國立台南啟智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南投分行032037090336號 <text:s/>國立南投高級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澎湖分行024037090422號 <text:s/>國立馬公高中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台銀台南科學園區分行146036070084號國立南科國際實驗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虎尾分行147037090292號 <text:s/>國立虎尾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宜蘭分行022037090121號 <text:s/>國立蘭陽女子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馬祖039036015068國立馬祖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彰銀斗南分行61170433371301國立雲林特殊教育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新竹分行015037090091號 <text:s/>國立新竹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永康分行081037090163號 <text:s/>國立玉井高級工商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屏東分行017037091283號 <text:s/>國立內埔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彰銀東勢分行58450418684700號國立東勢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台灣土地銀行白河分行089056000012國立白河商工職業學校－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土銀玉里分行019057090092號 <text:s/>國立玉里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嘉義分行014037091261號 <text:s/>國立華南高級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員林分行049037090022號 <text:s/>國立員林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5800" table:style-name="ce10">
            <text:p><text:s/>35,8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員林分行049037090022號 <text:s/>國立員林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8560" table:style-name="ce10">
            <text:p><text:s/>88,5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羅東分行058037290165號 <text:s/>國立羅東高級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花蓮分行018037092616號 <text:s/>國立花蓮啟智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台東分行 023036071073 <text:s/>號國立成功商業水產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新竹科學園區分行 073036070768 國立科學工業園區實驗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鹿港分行 143037090022 國立鹿港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彰化分行016037090055號 <text:s/>國立彰化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南投分行032037090044號 <text:s/>國立南投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東港分行155036020016號 國立東港高級海事水產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新莊分行 071037090168號 <text:s/>國立新莊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台中分行010037190899號 <text:s/>國立台中文華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700" table:style-name="ce10">
            <text:p><text:s/>71,7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彰銀水裡坑分行59320411986200號國立水里高級商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彰銀草屯分行59010405481800號國立草屯高級商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15880" table:style-name="ce10">
            <text:p><text:s/>115,8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鹽埔分行第176036330015號 國立屏北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虎尾分行147037090162號 國立虎尾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黎明079036050139國立台中特殊教育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華銀麻豆分行621360000031號 <text:s/>國立曾文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屏東分行017037090043號 <text:s/>國立屏東女子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基隆分行012037092313國立基隆特殊教育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華銀麻豆分行621360000042號 <text:s/>國立曾文高級家事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屏東分行017037090781號 <text:s/>國立屏東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一銀朴子分行51130090030號 <text:s text:c="2"/>國立東石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宜蘭分行022037090892號 <text:s/>國立宜蘭高級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鳳山分行 025037090873號 <text:s/>國立鳳新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基隆分行012037090029號 <text:s/>國立基隆女子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桃園分行026037091566號 <text:s/>國立桃園啟智學校301專戶</text:p>
          </table:table-cell>
          <table:table-cell office:value-type="string" table:style-name="ce14">
            <text:p>補助98年度職業輔導員經費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500000" table:style-name="ce10">
            <text:p><text:s/>5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埔里分行059037090123號 <text:s/>國立埔里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一銀北港 53130190187 國立北港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嘉義分行014037090013號 <text:s/>國立嘉義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5800" table:style-name="ce10">
            <text:p><text:s/>35,8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彰銀溪湖分行 60370425787300 國立溪湖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8560" table:style-name="ce10">
            <text:p><text:s/>88,5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彰銀溪湖分行 60370425787300 國立溪湖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5800" table:style-name="ce10">
            <text:p><text:s/>35,8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斗六分行031037090583號 <text:s/>國立斗六高級家事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安平分行040037090144號 <text:s/>國立台南高級海事水產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鹿港分行 143037090022 國立鹿港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35800" table:style-name="ce10">
            <text:p><text:s/>35,8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桃園分行026037091566號 <text:s/>國立桃園啟智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嘉義分行014037090013號 <text:s/>國立嘉義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88560" table:style-name="ce10">
            <text:p><text:s/>88,5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匯台銀花蓮018037092673國立光復高級商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第一商業銀行歸仁分行62930060202 國立新豐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台中分行010037090125號 <text:s/>國立台中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115880" table:style-name="ce10">
            <text:p><text:s/>115,8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基隆分行012037090045號 <text:s/>國立基隆高級海事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基隆分行 012037090061號 <text:s/>國立基隆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豐原分行030037090465號 <text:s/>國立豐原高級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潮州分行088037090179號 <text:s/>國立潮州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淡水分行148037090078號 <text:s/>國立淡水高級商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彰銀竹山分行59490413925800號國立竹山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嘉義分行014037091245號 <text:s/>國立嘉義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匯台銀豐原 030036051267 國立卓蘭實驗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政府機關間之補助－政府機關間之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匯台北富邦銀行公厙部16051112700002臺北市政府教育局-臺北市地方教育發展基金</text:p>
          </table:table-cell>
          <table:table-cell office:value-type="string" table:style-name="ce14">
            <text:p>97學年度試辦教師專業發展評鑑經費</text:p>
          </table:table-cell>
          <table:table-cell office:value-type="string" table:style-name="ce9">
            <text:p>中等教育管理－獎補助費－對台北市政府之補助－特定補助</text:p>
          </table:table-cell>
          <table:table-cell office:value-type="float" office:value="349400" table:style-name="ce10">
            <text:p><text:s/>349,4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匯台銀鳳山 025038000015 高雄縣政府縣庫存款戶</text:p>
          </table:table-cell>
          <table:table-cell office:value-type="string" table:style-name="ce14">
            <text:p>補助97學年度試辦教師專業發展評鑑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33000" table:style-name="ce10">
            <text:p><text:s/>233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苗栗 029000000000 苗栗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28000" table:style-name="ce10">
            <text:p><text:s/>228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太保 067038000001嘉義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11000" table:style-name="ce10">
            <text:p><text:s/>211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嘉義 014038000015 嘉義市政府市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83000" table:style-name="ce10">
            <text:p><text:s/>183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南投 032000000000 南投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63000" table:style-name="ce10">
            <text:p><text:s/>263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豐原分行030038000012台中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360000" table:style-name="ce10">
            <text:p><text:s/>36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台東023038000014台東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34000" table:style-name="ce10">
            <text:p><text:s/>234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鳳山 025038000015 高雄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314000" table:style-name="ce10">
            <text:p><text:s/>314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花蓮018038000017花蓮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51000" table:style-name="ce10">
            <text:p><text:s/>251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新營 028038000012 台南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303000" table:style-name="ce10">
            <text:p><text:s/>303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台南 009038000018 台南市政府市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29000" table:style-name="ce10">
            <text:p><text:s/>229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斗六 031000000000 雲林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46000" table:style-name="ce10">
            <text:p><text:s/>246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彰化 016038000016 彰化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97000" table:style-name="ce10">
            <text:p><text:s/>297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台中010038000013台中市政府市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80000" table:style-name="ce10">
            <text:p><text:s/>28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屏東 017000000000 屏東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74000" table:style-name="ce10">
            <text:p><text:s/>274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宜蘭 022000000000 宜蘭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40000" table:style-name="ce10">
            <text:p><text:s/>24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新竹 015038000011 新竹市政府市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89000" table:style-name="ce10">
            <text:p><text:s/>189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桃園 026038000011 桃園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394000" table:style-name="ce10">
            <text:p><text:s/>394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澎湖 024038000019 澎湖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37000" table:style-name="ce10">
            <text:p><text:s/>137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竹北 068038000019 新竹縣政府縣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223000" table:style-name="ce10">
            <text:p><text:s/>223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台銀板橋分行02703800389-8 臺北縣地方教育發展基金專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531000" table:style-name="ce10">
            <text:p><text:s/>531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基隆 012038000006 基隆市政府市庫存款戶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台灣省各縣市之補助－特定補助</text:p>
          </table:table-cell>
          <table:table-cell office:value-type="float" office:value="194000" table:style-name="ce10">
            <text:p><text:s/>194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永康分行081037090188號 <text:s/>國立新化高級工業職業學校301專戶</text:p>
          </table:table-cell>
          <table:table-cell office:value-type="string" table:style-name="ce14">
            <text:p>98年度試辦教師專業發展評鑑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55500" table:style-name="ce10">
            <text:p><text:s/>55,5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新營分行028037090554號 <text:s/>國立新營高級中學301專戶</text:p>
          </table:table-cell>
          <table:table-cell office:value-type="string" table:style-name="ce14">
            <text:p>98年度試辦教師專業發展評鑑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7000" table:style-name="ce10">
            <text:p><text:s/>37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左營分行035036070202中等學校基金－中山大學附中401專戶</text:p>
          </table:table-cell>
          <table:table-cell office:value-type="string" table:style-name="ce14">
            <text:p>98年度試辦教師專業發展評鑑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27000" table:style-name="ce10">
            <text:p><text:s/>27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潮州分行088037090195號 <text:s/>國立佳冬高級農業職業學校301專戶</text:p>
          </table:table-cell>
          <table:table-cell office:value-type="string" table:style-name="ce14">
            <text:p>僱用教師助理員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97740" table:style-name="ce10">
            <text:p><text:s/>397,74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華銀清水分行402360090322號 <text:s/>中等學校基金－清水高級中學4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500000" table:style-name="ce10">
            <text:p><text:s/>1,5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花蓮分行018037090048號 <text:s/>國立花蓮女子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200000" table:style-name="ce10">
            <text:p><text:s/>1,2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新店分行 075037090201號 <text:s/>國立新店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280000" table:style-name="ce10">
            <text:p><text:s/>1,28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華銀竹東分行301360090112號 <text:s/>中等學校基金－竹東高中4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950000" table:style-name="ce10">
            <text:p><text:s/>95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埔里分行059036070106號 <text:s/>中等學校基金－暨大附中4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090000" table:style-name="ce10">
            <text:p><text:s/>1,09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灣企銀台東分行77008050026號 <text:s/>國立台東女子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200000" table:style-name="ce10">
            <text:p><text:s/>1,2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一銀北港分行53130190047號 <text:s text:c="2"/>國立北港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370000" table:style-name="ce10">
            <text:p><text:s/>1,37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台南分行009037090057號 <text:s/>國立台南家齊女子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50000" table:style-name="ce10">
            <text:p><text:s/>85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宜蘭分行 022037090843號 <text:s/>國立宜蘭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320000" table:style-name="ce10">
            <text:p><text:s/>1,32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中和分行 066037090105號 <text:s/>國立中和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500000" table:style-name="ce10">
            <text:p><text:s/>1,5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中壢分行 041037090019號 <text:s/>國立中壢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020000" table:style-name="ce10">
            <text:p><text:s/>1,02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永康分行081036080044國立臺南大學附屬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210000" table:style-name="ce10">
            <text:p><text:s/>1,21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花蓮分行018037090031號 <text:s/>國立花蓮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200000" table:style-name="ce10">
            <text:p><text:s/>1,2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豐原分行030037090513號 <text:s/>國立豐原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660000" table:style-name="ce10">
            <text:p><text:s/>66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新營分行028037090554號 <text:s/>國立新營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900000" table:style-name="ce10">
            <text:p><text:s/>9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灣中小企銀台東分行77008050018號 <text:s/>國立台東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720000" table:style-name="ce10">
            <text:p><text:s/>1,72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三重分行042037090242號 <text:s/>國立三重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000000" table:style-name="ce10">
            <text:p><text:s/>1,0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灣銀行竹北分行 068036070227號 <text:s/>中等學校基金－竹北高中4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160000" table:style-name="ce10">
            <text:p><text:s/>1,16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匯土銀金門039056030054國立金門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350000" table:style-name="ce10">
            <text:p><text:s/>1,35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一銀關西分行31230090213號 <text:s text:c="2"/>中等學校基金－關西高中4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30000" table:style-name="ce10">
            <text:p><text:s/>43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桃園分行 026037091533號 <text:s/>國立陽明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00000" table:style-name="ce10">
            <text:p><text:s/>7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員林分行049037090014號 <text:s/>國立員林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330000" table:style-name="ce10">
            <text:p><text:s/>1,33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苗栗分行029036070233號 <text:s/>中等學校基金-苗栗高中4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290000" table:style-name="ce10">
            <text:p><text:s/>1,29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匯台銀斗六 031037090486 國立斗六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200000" table:style-name="ce10">
            <text:p><text:s/>1,2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華銀楊梅分行242360090021號 <text:s/>國立楊梅高級中學3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70000" table:style-name="ce10">
            <text:p><text:s/>87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華南商業銀行竹南分行320360090273號 <text:s/>中等學校基金－竹南高中401專戶</text:p>
          </table:table-cell>
          <table:table-cell office:value-type="string" table:style-name="ce14">
            <text:p>高中優質化輔助計畫98年1月至7月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500000" table:style-name="ce10">
            <text:p><text:s/>5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灣企銀台東分行77008050026號 <text:s/>國立台東女子高級中學301專戶</text:p>
          </table:table-cell>
          <table:table-cell office:value-type="string" table:style-name="ce14">
            <text:p>98年度試辦教師專業發展評鑑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24500" table:style-name="ce10">
            <text:p><text:s/>24,5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存入台銀中壢分行 041037090019號 <text:s/>國立中壢高級中學301專戶</text:p>
          </table:table-cell>
          <table:table-cell office:value-type="string" table:style-name="ce14">
            <text:p>98年度試辦教師專業發展評鑑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9000" table:style-name="ce10">
            <text:p><text:s/>39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4</text:p>
          </table:table-cell>
          <table:table-cell office:value-type="string" table:style-name="ce14">
            <text:p>匯台銀板橋 027036070013 國立華僑實驗高級中學301專戶</text:p>
          </table:table-cell>
          <table:table-cell office:value-type="string" table:style-name="ce14">
            <text:p>98年度舉辦僑生春節聯歡活動經費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桃園分行026037090853 <text:s text:c="3"/>國立桃園高級農工職業學校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035000" table:style-name="ce10">
            <text:p><text:s/>1,035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豐原分行030037090513號 <text:s/>國立豐原高級中學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945000" table:style-name="ce10">
            <text:p><text:s/>945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板橋分行 027037090039號 <text:s/>國立板橋高級中學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395000" table:style-name="ce10">
            <text:p><text:s/>1,395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華銀竹東分行301360090112號 <text:s/>中等學校基金－竹東高中4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585000" table:style-name="ce10">
            <text:p><text:s/>585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宜蘭分行 022037090843號 <text:s/>國立宜蘭高級中學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630000" table:style-name="ce10">
            <text:p><text:s/>63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板橋分行 027037090039號 <text:s/>國立板橋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07000" table:style-name="ce10">
            <text:p><text:s/>307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桃園分行026037090853 <text:s text:c="3"/>國立桃園高級農工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12000" table:style-name="ce10">
            <text:p><text:s/>312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復興分行055037090113號 <text:s/>國立台中高級農業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287000" table:style-name="ce10">
            <text:p><text:s/>287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宜蘭分行 022037090843號 <text:s/>國立宜蘭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57000" table:style-name="ce10">
            <text:p><text:s/>357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華銀竹東分行301360090112號 <text:s/>中等學校基金－竹東高中4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97000" table:style-name="ce10">
            <text:p><text:s/>197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彰銀旗山分行65060418662010號國立旗山高級農工職業學校301專戶</text:p>
          </table:table-cell>
          <table:table-cell office:value-type="string" table:style-name="ce14">
            <text:p>97學年辦理「產業特殊需求類科及特殊地區高級中等學校免試入學」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230760" table:style-name="ce10">
            <text:p><text:s/>230,7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復興分行055036090517號 <text:s/>中等學校基金－台中家商401專戶</text:p>
          </table:table-cell>
          <table:table-cell office:value-type="string" table:style-name="ce14">
            <text:p>97學年辦理「產業特殊需求類科及特殊地區高級中等學校免試入學」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91200" table:style-name="ce10">
            <text:p><text:s/>391,2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台東分行023036071332號 國立台東專科學校校務基金401專戶</text:p>
          </table:table-cell>
          <table:table-cell office:value-type="string" table:style-name="ce14">
            <text:p>97學年辦理「產業特殊需求類科及特殊地區高級中等學校免試入學」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48440" table:style-name="ce10">
            <text:p><text:s/>148,44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匯台銀金門分行 038036050169 國立金門農工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一銀恆春分行75330590065號 <text:s text:c="2"/>國立恆春高級工商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32000" table:style-name="ce10">
            <text:p><text:s/>332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匯彰銀苑裡分行58070400552100號 <text:s/>國立苑裡高級中學301專戶</text:p>
          </table:table-cell>
          <table:table-cell office:value-type="string" table:style-name="ce14">
            <text:p>97學年度高中優質化輔助計畫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200000" table:style-name="ce10">
            <text:p><text:s/>1,20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板橋分行 027037090039號 <text:s/>國立板橋高級中學301專戶</text:p>
          </table:table-cell>
          <table:table-cell office:value-type="string" table:style-name="ce14">
            <text:p>97學年度高中優質化輔助計畫經常門補助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400000" table:style-name="ce10">
            <text:p><text:s/>1,4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板橋分行027037090899號 <text:s/>國立海山高級工業職業學校301專戶</text:p>
          </table:table-cell>
          <table:table-cell office:value-type="string" table:style-name="ce14">
            <text:p>97學年辦理「產業特殊需求類科及特殊地區高級中等學校免試入學」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21040" table:style-name="ce10">
            <text:p><text:s/>821,04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豐原分行030037090513號 <text:s/>國立豐原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35000" table:style-name="ce10">
            <text:p><text:s/>335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復興分行055037090113號 <text:s/>國立台中高級農業職業學校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35000" table:style-name="ce10">
            <text:p><text:s/>735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匯土銀金門039056030054國立金門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97000" table:style-name="ce10">
            <text:p><text:s/>197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灣企銀台東分行77008050026號 <text:s/>國立台東女子高級中學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252000" table:style-name="ce10">
            <text:p><text:s/>252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彰化分行016037090047號 <text:s/>國立彰化高級商業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263000" table:style-name="ce10">
            <text:p><text:s/>263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台銀鳳山分行025036070597號中等學校基金－鳳山高中4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279000" table:style-name="ce10">
            <text:p><text:s/>279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花蓮分行018037090056號 <text:s/>國立花蓮高級農業職業學校301專戶</text:p>
          </table:table-cell>
          <table:table-cell office:value-type="string" table:style-name="ce14">
            <text:p>98年第1次補助各縣市聯絡處基本行政工作維持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262000" table:style-name="ce10">
            <text:p><text:s/>262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彰化分行016037090047號 <text:s/>國立彰化高級商業職業學校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80000" table:style-name="ce10">
            <text:p><text:s/>78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存入台銀豐原分行030037090513號 <text:s/>國立豐原高級中學301專戶</text:p>
          </table:table-cell>
          <table:table-cell office:value-type="string" table:style-name="ce14">
            <text:p>98年度全民國防教育漆彈運動安全研習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50000" table:style-name="ce10">
            <text:p><text:s/>350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台銀鳳山分行025036070597號中等學校基金－鳳山高中4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25000" table:style-name="ce10">
            <text:p><text:s/>825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花蓮分行018037090056號 <text:s/>國立花蓮高級農業職業學校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660000" table:style-name="ce10">
            <text:p><text:s/>66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灣企銀台東分行77008050026號 <text:s/>國立台東女子高級中學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615000" table:style-name="ce10">
            <text:p><text:s/>615,00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8">
            <text:p><text:s/>98/2/9</text:p>
          </table:table-cell>
          <table:table-cell office:value-type="string" table:style-name="ce14">
            <text:p>匯土銀金門039056030054國立金門高級中學301專戶</text:p>
          </table:table-cell>
          <table:table-cell office:value-type="string" table:style-name="ce14">
            <text:p>補助98年各縣市校外會執行學生校外生活輔導工作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45000" table:style-name="ce10">
            <text:p><text:s/>345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彰銀旗山分行65060418662010號國立旗山高級農工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60000" table:style-name="ce10">
            <text:p><text:s/>6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新營分行028037090716號 <text:s/>國立新營高級工業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100000" table:style-name="ce10">
            <text:p><text:s/>1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匯台銀台東分行023037092095號 國立關山高級工商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4000" table:style-name="ce10">
            <text:p><text:s/>84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蘇澳分行089037090053號 <text:s/>國立蘇澳高級海事水產職業學校3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200000" table:style-name="ce10">
            <text:p><text:s/>20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台東分行023036071332號 國立台東專科學校校務基金401專戶</text:p>
          </table:table-cell>
          <table:table-cell office:value-type="string" table:style-name="ce14">
            <text:p>「97學年度產業特殊需求類科與特殊地區高級中等學校免試入學」補救教學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280000" table:style-name="ce10">
            <text:p><text:s/>280,0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大里136036080043中等學校基金－大里高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員林分行049037090014號 <text:s/>國立員林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台灣銀行羅東分行058036070167號 <text:s/>中等學校基金－宜蘭特教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華南商業銀行竹南分行320360090273號 <text:s/>中等學校基金－竹南高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復興分行055037090113號 <text:s/>國立台中高級農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花蓮分行018037090048號 <text:s/>國立花蓮女子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中和分行 066037090105號 <text:s/>國立中和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台東分行023037092095號 國立關山高級工商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台銀鳳山分行025036070597號中等學校基金－鳳山高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永康分行081036080044國立臺南大學附屬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台東 023036070677 國立台東大學附屬體育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灣企銀台東分行77008050026號 <text:s/>國立台東女子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台南分行009037090195號 <text:s/>國立台南高級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一銀佳里分行62430090372號 <text:s text:c="2"/>國立北門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花蓮分行018037090056號 <text:s/>國立花蓮高級農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台南分行009037090057號 <text:s/>國立台南家齊女子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斗六 031037090486 國立斗六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8560" table:style-name="ce10">
            <text:p><text:s/>88,5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潮州分行088037090195號 <text:s/>國立佳冬高級農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宜蘭分行 022037090843號 <text:s/>國立宜蘭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新竹分行015036071987號 <text:s/>中等學校基金－新竹女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復興分行055036090517號 <text:s/>中等學校基金－台中家商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嘉義分行014037092428號 <text:s/>國立嘉義啟智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左營分行035036070202中等學校基金－中山大學附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板橋分行 027037090039號 <text:s/>國立板橋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台銀台中分行010036080752號 <text:s/>中等學校基金－臺中一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台銀苗栗分行029036017519中等學校基金－大湖農工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彰化分行016036056511號 <text:s/>中等學校基金－秀水高工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土銀石門分行015057090127號 <text:s/>國立龍潭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彰化 016036075109 國立彰師附工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蘇澳分行089037090053號 <text:s/>國立蘇澳高級海事水產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臺灣中小企銀彰化分行54008060013號 中等學校基金－彰化女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台銀岡山分行060036070012號 <text:s/>中等學校基金－岡工農工職校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金門分行 038036050169 國立金門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豐原030037090538國立台中啟明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台銀苗栗分行029036070258號 <text:s/>中等學校基金－苗栗農工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彰銀北斗分行60440422731200號 <text:s/>國立北斗高級家事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新店分行 075037090201號 <text:s/>國立新店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員林分行049037090493號 <text:s/>國立彰化啟智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台銀鳳山分行025036070629號 <text:s/>中等學校基金－鳳山商工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苗栗分行029036070233號 <text:s/>中等學校基金-苗栗高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花蓮分行018037090031號 <text:s/>國立花蓮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嘉義分行014036070734中等學校基金－新港藝術高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灣銀行竹北分行 068036070227號 <text:s/>中等學校基金－竹北高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豐原分行030037090513號 <text:s/>國立豐原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中壢分行 041037090019號 <text:s/>國立中壢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復興分行055036090517號 <text:s/>中等學校基金－台中家商401專戶</text:p>
          </table:table-cell>
          <table:table-cell office:value-type="string" table:style-name="ce14">
            <text:p>補助98年度僑生輔導經費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200" table:style-name="ce10">
            <text:p><text:s/>4,2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一銀恆春分行75330590065號 <text:s text:c="2"/>國立恆春高級工商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羅東分行058037290027國立羅東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灣中小企銀內壢分行31108050015國立內壢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台中分行01003608077-7號 <text:s/>中等學校基金－台中女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板橋分行027037090899號 <text:s/>國立海山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員林分行049037090071號 <text:s/>國立員林高級家事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華銀楊梅分行242360090021號 <text:s/>國立楊梅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員林分行049037090063號 <text:s/>國立員林崇實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嘉義分行014037091253號 <text:s/>國立民雄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桃園分行 026037090894號 <text:s/>國立桃園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桃園分行 026037090886號 <text:s/>國立武陵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嘉義分行014037090646號 <text:s/>國立嘉義高級家事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花蓮分行018037091499號 <text:s/>國立花蓮高級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霧峰分行037036070317號 中等學校基金－霧峰農工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嘉義分行014037090038號 <text:s/>國立嘉義高級商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第一銀行木柵分行16730113048 中等學校基金－政大附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永康分行081037090188號 <text:s/>國立新化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一銀北港分行53130190047號 <text:s text:c="2"/>國立北港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66420" table:style-name="ce10">
            <text:p><text:s/>66,42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彰銀苑裡分行58070400552100號 <text:s/>國立苑裡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新營分行028037090554號 <text:s/>國立新營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三重分行042037090031號國立三重高級商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台南分行009037090202號 <text:s/>國立台南女子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台中工業區分行092036070105中等學校基金－臺中啟聰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桃園分行026037090853 <text:s text:c="3"/>國立桃園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嘉義分行014037090021號 <text:s/>國立嘉義女子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華銀竹東分行301360090112號 <text:s/>中等學校基金－竹東高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台銀員林分行049037090055號 <text:s text:c="2"/>國立永靖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華銀清水分行402360090322號 <text:s/>中等學校基金－清水高級中學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三重分行042037090242號 <text:s/>國立三重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埔里分行059036070106號 <text:s/>中等學校基金－暨大附中4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彰銀旗山分行65060418662010號國立旗山高級農工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桃園分行 026037091533號 <text:s/>國立陽明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苗栗分行029037091222號 <text:s/>國立苗栗特殊教育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81960" table:style-name="ce10">
            <text:p><text:s/>81,96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新營分行028037090716號 <text:s/>國立新營高級工業職業學校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存入台銀台南分行009037090049號 <text:s/>國立台南第二高級中學301專戶</text:p>
          </table:table-cell>
          <table:table-cell office:value-type="string" table:style-name="ce14">
            <text:p>97年促進短期就業98年2月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一銀關西分行31230090213號 <text:s text:c="2"/>中等學校基金－關西高中401專戶</text:p>
          </table:table-cell>
          <table:table-cell office:value-type="string" table:style-name="ce14">
            <text:p>97年促進短期就業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匯台銀高雄分行011036050413中等學校基金－高師大附中401專戶</text:p>
          </table:table-cell>
          <table:table-cell office:value-type="string" table:style-name="ce14">
            <text:p>97年促進短期就業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合作金庫赤崁分行5218713060058號 中等學校基金─臺南高工401專戶</text:p>
          </table:table-cell>
          <table:table-cell office:value-type="string" table:style-name="ce14">
            <text:p>97年促進短期就業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大甲分行072036090121號中等學校基金-大甲高工401專戶</text:p>
          </table:table-cell>
          <table:table-cell office:value-type="string" table:style-name="ce14">
            <text:p>97年促進短期就業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71600" table:style-name="ce10">
            <text:p><text:s/>71,6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台南分行009037090146號 <text:s/>國立台南第一高級中學301專戶</text:p>
          </table:table-cell>
          <table:table-cell office:value-type="string" table:style-name="ce14">
            <text:p>97年促進短期就業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台灣銀行羅東分行058036070142號 <text:s/>中等學校基金－羅東高中401專戶</text:p>
          </table:table-cell>
          <table:table-cell office:value-type="string" table:style-name="ce14">
            <text:p>97年促進短期就業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匯台銀板橋 027036070013 國立華僑實驗高級中學301專戶</text:p>
          </table:table-cell>
          <table:table-cell office:value-type="string" table:style-name="ce14">
            <text:p>97年促進短期就業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匯台銀板橋 027036070013 國立華僑實驗高級中學301專戶</text:p>
          </table:table-cell>
          <table:table-cell office:value-type="string" table:style-name="ce14">
            <text:p>97年促進短期就業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35800" table:style-name="ce10">
            <text:p><text:s/>35,8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銀台東分行023037091114號 <text:s/>國立台東高級商業職業學校301專戶</text:p>
          </table:table-cell>
          <table:table-cell office:value-type="string" table:style-name="ce14">
            <text:p>97年促進短期就業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27</text:p>
          </table:table-cell>
          <table:table-cell office:value-type="string" table:style-name="ce14">
            <text:p>存入台灣中小企銀台東分行77008050018號 <text:s/>國立台東高級中學301專戶</text:p>
          </table:table-cell>
          <table:table-cell office:value-type="string" table:style-name="ce14">
            <text:p>97年促進短期就業補助款</text:p>
          </table:table-cell>
          <table:table-cell office:value-type="string" table:style-name="ce9">
            <text:p>中等教育管理－獎補助費－對特種基金之補助－業務補助</text:p>
          </table:table-cell>
          <table:table-cell office:value-type="float" office:value="44280" table:style-name="ce10">
            <text:p><text:s/>44,2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高雄銀行公庫部102550014401號 高雄市政府教育局</text:p>
          </table:table-cell>
          <table:table-cell office:value-type="string" table:style-name="ce14">
            <text:p>97學年度試辦教師專業發展評鑑經費</text:p>
          </table:table-cell>
          <table:table-cell office:value-type="string" table:style-name="ce9">
            <text:p>中等教育管理－獎補助費－對高雄市政府之補助－特定補助</text:p>
          </table:table-cell>
          <table:table-cell office:value-type="float" office:value="310500" table:style-name="ce10">
            <text:p><text:s/>310,5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16</text:p>
          </table:table-cell>
          <table:table-cell office:value-type="string" table:style-name="ce14">
            <text:p>匯土銀金門 039058003003 金門縣政府縣庫</text:p>
          </table:table-cell>
          <table:table-cell office:value-type="string" table:style-name="ce14">
            <text:p>補助98年度學生校外生活輔導工作經費</text:p>
          </table:table-cell>
          <table:table-cell office:value-type="string" table:style-name="ce9">
            <text:p>中等教育管理－獎補助費－對福建省各縣之補助－特定補助</text:p>
          </table:table-cell>
          <table:table-cell office:value-type="float" office:value="131000" table:style-name="ce10">
            <text:p><text:s/>131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復興分行055036090517號 <text:s/>中等學校基金－台中家商4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6887000" table:style-name="ce10">
            <text:p><text:s/>16,887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台銀岡山分行060036070012號 <text:s/>中等學校基金－岡工農工職校4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8538000" table:style-name="ce10">
            <text:p><text:s/>18,538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嘉義分行014037091253號 <text:s/>國立民雄高級農工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899000" table:style-name="ce10">
            <text:p><text:s/>11,899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台銀苗栗分行029036070258號 <text:s/>中等學校基金－苗栗農工4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6000000" table:style-name="ce10">
            <text:p><text:s/>16,0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三重分行042037090031號國立三重高級商工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8943000" table:style-name="ce10">
            <text:p><text:s/>18,943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一銀恆春分行75330590065號 <text:s text:c="2"/>國立恆春高級工商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2000000" table:style-name="ce10">
            <text:p><text:s/>12,0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員林分行049037090071號 <text:s/>國立員林高級家事商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460000" table:style-name="ce10">
            <text:p><text:s/>11,46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蘇澳分行089037090053號 <text:s/>國立蘇澳高級海事水產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0836000" table:style-name="ce10">
            <text:p><text:s/>10,836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台南分行009037090195號 <text:s/>國立台南高級商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600000" table:style-name="ce10">
            <text:p><text:s/>13,6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合作金庫赤崁分行5218713060058號 中等學校基金─臺南高工4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23862000" table:style-name="ce10">
            <text:p><text:s/>23,862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員林分行049037090055號 <text:s text:c="2"/>國立永靖高級工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2379000" table:style-name="ce10">
            <text:p><text:s/>12,379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羅東分行058037290027國立羅東高級工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2436000" table:style-name="ce10">
            <text:p><text:s/>12,436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新營分行028037090716號 <text:s/>國立新營高級工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078000" table:style-name="ce10">
            <text:p><text:s/>13,078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潮州分行088037090195號 <text:s/>國立佳冬高級農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0623000" table:style-name="ce10">
            <text:p><text:s/>10,623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台東分行023037091114號 <text:s/>國立台東高級商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2630000" table:style-name="ce10">
            <text:p><text:s/>12,63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土銀石門分行015057090127號 <text:s/>國立龍潭高級農工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678000" table:style-name="ce10">
            <text:p><text:s/>11,678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土銀金門039056030054國立金門高級中學3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3217000" table:style-name="ce10">
            <text:p><text:s/>3,217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新營分行028037090554號 <text:s/>國立新營高級中學3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5595000" table:style-name="ce10">
            <text:p><text:s/>15,595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高雄分行011036050413中等學校基金－高師大附中4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749000" table:style-name="ce10">
            <text:p><text:s/>11,749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台南分行009037090057號 <text:s/>國立台南家齊女子高級中學3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872000" table:style-name="ce10">
            <text:p><text:s/>13,872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員林分行049037090014號 <text:s/>國立員林高級中學3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2437000" table:style-name="ce10">
            <text:p><text:s/>12,437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花蓮分行018037090031號 <text:s/>國立花蓮高級中學3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0390000" table:style-name="ce10">
            <text:p><text:s/>10,39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彰銀苑裡分行58070400552100號 <text:s/>國立苑裡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6790000" table:style-name="ce10">
            <text:p><text:s/>6,79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台灣銀行羅東分行058036070142號 <text:s/>中等學校基金－羅東高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700000" table:style-name="ce10">
            <text:p><text:s/>11,7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板橋分行 027037090039號 <text:s/>國立板橋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5349000" table:style-name="ce10">
            <text:p><text:s/>15,349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桃園分行 026037090894號 <text:s/>國立桃園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5318000" table:style-name="ce10">
            <text:p><text:s/>15,318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中壢分行 041037090019號 <text:s/>國立中壢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5341000" table:style-name="ce10">
            <text:p><text:s/>15,341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大里136036080043國立大里高級中學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0240000" table:style-name="ce10">
            <text:p><text:s/>10,24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埔里分行059036070106號 <text:s/>中等學校基金－暨大附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0407000" table:style-name="ce10">
            <text:p><text:s/>10,407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嘉義分行014036070734中等學校基金－新港藝術高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4854000" table:style-name="ce10">
            <text:p><text:s/>4,854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第一銀行木柵分行16730113048 中等學校基金－政大附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8397000" table:style-name="ce10">
            <text:p><text:s/>8,397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一銀關西分行31230090213號 <text:s text:c="2"/>中等學校基金－關西高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8079000" table:style-name="ce10">
            <text:p><text:s/>8,079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台東 023036070677 國立台東大學附屬體育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8492000" table:style-name="ce10">
            <text:p><text:s/>8,492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台銀台中分行010036080752號 <text:s/>中等學校基金－臺中一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9500000" table:style-name="ce10">
            <text:p><text:s/>19,5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桃園分行 026037090886號 <text:s/>國立武陵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6405000" table:style-name="ce10">
            <text:p><text:s/>6,405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灣中小企銀內壢分行31108050015國立內壢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740000" table:style-name="ce10">
            <text:p><text:s/>13,74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新竹分行015036071987號 <text:s/>中等學校基金－新竹女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4434000" table:style-name="ce10">
            <text:p><text:s/>14,434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中和分行 066037090105號 <text:s/>國立中和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838000" table:style-name="ce10">
            <text:p><text:s/>11,838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新店分行 075037090201號 <text:s/>國立新店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680000" table:style-name="ce10">
            <text:p><text:s/>11,68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彰化 016036075109 國立彰師附工301專戶</text:p>
          </table:table-cell>
          <table:table-cell office:value-type="string" table:style-name="ce14">
            <text:p>98年2月份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8497000" table:style-name="ce10">
            <text:p><text:s/>18,497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復興分行055037090113號 <text:s/>國立台中高級農業職業學校301專戶</text:p>
          </table:table-cell>
          <table:table-cell office:value-type="string" table:style-name="ce14">
            <text:p>98年2月份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9510000" table:style-name="ce10">
            <text:p><text:s/>19,51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金門 038031037598 國立金門高級農工職業學校301專戶</text:p>
          </table:table-cell>
          <table:table-cell office:value-type="string" table:style-name="ce14">
            <text:p>98年2月份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7135000" table:style-name="ce10">
            <text:p><text:s/>17,135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嘉義分行014037092428號 <text:s/>國立嘉義啟智學校301專戶</text:p>
          </table:table-cell>
          <table:table-cell office:value-type="string" table:style-name="ce14">
            <text:p>98年度試辦校務基金2月份經常門補助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470000" table:style-name="ce10">
            <text:p><text:s/>11,47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台灣銀行羅東分行058036070167號 <text:s/>中等學校基金－宜蘭特教401專戶</text:p>
          </table:table-cell>
          <table:table-cell office:value-type="string" table:style-name="ce14">
            <text:p>98年度試辦校務基金2月份經常門補助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4820000" table:style-name="ce10">
            <text:p><text:s/>4,82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員林分行049037090493號 <text:s/>國立彰化啟智學校301專戶</text:p>
          </table:table-cell>
          <table:table-cell office:value-type="string" table:style-name="ce14">
            <text:p>98年度試辦校務基金2月份經常門補助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802000" table:style-name="ce10">
            <text:p><text:s/>13,802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苗栗分行029037091222號 <text:s/>國立苗栗特殊教育學校301專戶</text:p>
          </table:table-cell>
          <table:table-cell office:value-type="string" table:style-name="ce14">
            <text:p>98年度試辦校務基金2月份經常門補助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6000000" table:style-name="ce10">
            <text:p><text:s/>6,0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豐原030037090538國立台中啟明學校301專戶</text:p>
          </table:table-cell>
          <table:table-cell office:value-type="string" table:style-name="ce14">
            <text:p>98年度試辦校務基金2月份經常門補助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9500000" table:style-name="ce10">
            <text:p><text:s/>9,5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台中工業區分行092036070105中等學校基金－臺中啟聰401專戶</text:p>
          </table:table-cell>
          <table:table-cell office:value-type="string" table:style-name="ce14">
            <text:p>98年度試辦校務基金2月份經常門補助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500000" table:style-name="ce10">
            <text:p><text:s/>13,5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彰化分行016037090047號 <text:s/>國立彰化高級商業職業學校301專戶</text:p>
          </table:table-cell>
          <table:table-cell office:value-type="string" table:style-name="ce14">
            <text:p>98年2月份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9000000" table:style-name="ce10">
            <text:p><text:s/>19,0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員林分行049037090063號 <text:s/>國立員林崇實高級工業職業學校301專戶</text:p>
          </table:table-cell>
          <table:table-cell office:value-type="string" table:style-name="ce14">
            <text:p>98年2月份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4629000" table:style-name="ce10">
            <text:p><text:s/>14,629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彰銀旗山分行65060418662010號國立旗山高級農工職業學校301專戶</text:p>
          </table:table-cell>
          <table:table-cell office:value-type="string" table:style-name="ce14">
            <text:p>98年2月份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640000" table:style-name="ce10">
            <text:p><text:s/>11,64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嘉義分行014037090021號 <text:s/>國立嘉義女子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2913000" table:style-name="ce10">
            <text:p><text:s/>12,913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台灣中小企銀復興分行07007000019臺師大附中－校務基金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30471000" table:style-name="ce10">
            <text:p><text:s/>30,471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臺灣中小企業銀行彰化分行54008060013號 中等學校基金－彰化女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971000" table:style-name="ce10">
            <text:p><text:s/>13,971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灣企銀台東分行77008050026號 <text:s/>國立台東女子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8200000" table:style-name="ce10">
            <text:p><text:s/>8,2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台銀鳳山分行025036070597號中等學校基金－鳳山高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184000" table:style-name="ce10">
            <text:p><text:s/>13,184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桃園分行 026037091533號 <text:s/>國立陽明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3420000" table:style-name="ce10">
            <text:p><text:s/>3,42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華南商業銀行竹南分行320360090273號 <text:s/>中等學校基金－竹南高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2092000" table:style-name="ce10">
            <text:p><text:s/>12,092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灣中小企銀台東分行77008050018號 <text:s/>國立台東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5849000" table:style-name="ce10">
            <text:p><text:s/>15,849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台南分行009037090202號 <text:s/>國立台南女子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636000" table:style-name="ce10">
            <text:p><text:s/>13,636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灣銀行竹北分行 068036070227號 <text:s/>中等學校基金－竹北高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5120000" table:style-name="ce10">
            <text:p><text:s/>15,12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一銀北港分行53130190047號 <text:s text:c="2"/>國立北港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0513000" table:style-name="ce10">
            <text:p><text:s/>10,513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台中分行01003608077-7號 <text:s/>中等學校基金－台中女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4225000" table:style-name="ce10">
            <text:p><text:s/>14,225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華銀楊梅分行242360090021號 <text:s/>國立楊梅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2412000" table:style-name="ce10">
            <text:p><text:s/>12,412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苗栗分行029036070233號 <text:s/>中等學校基金-苗栗高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49000" table:style-name="ce10">
            <text:p><text:s/>149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華銀清水分行402360090322號 <text:s/>中等學校基金－清水高級中學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9261000" table:style-name="ce10">
            <text:p><text:s/>9,261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板橋 027036070013 國立華僑實驗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2358000" table:style-name="ce10">
            <text:p><text:s/>12,358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三重分行042037090242號 <text:s/>國立三重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018000" table:style-name="ce10">
            <text:p><text:s/>13,018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宜蘭分行 022037090843號 <text:s/>國立宜蘭高級中學3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630000" table:style-name="ce10">
            <text:p><text:s/>13,63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花蓮分行018037090048號 <text:s/>國立花蓮女子高級中學3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8500000" table:style-name="ce10">
            <text:p><text:s/>8,5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台南分行009037090049號 <text:s/>國立台南第二高級中學3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4000000" table:style-name="ce10">
            <text:p><text:s/>14,0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斗六 031037090486 國立斗六高級中學3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2242000" table:style-name="ce10">
            <text:p><text:s/>2,242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左營分行035036070202中等學校基金－中山大學附中4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8303000" table:style-name="ce10">
            <text:p><text:s/>8,303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永康分行081036080044國立臺南大學附屬高級中學3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5968000" table:style-name="ce10">
            <text:p><text:s/>15,968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台南分行009037090146號 <text:s/>國立台南第一高級中學301專戶</text:p>
          </table:table-cell>
          <table:table-cell office:value-type="string" table:style-name="ce14">
            <text:p>98年度試辦校務基金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6636000" table:style-name="ce10">
            <text:p><text:s/>16,636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花蓮分行018037091499號 <text:s/>國立花蓮高級商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9998000" table:style-name="ce10">
            <text:p><text:s/>9,998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花蓮分行018037090056號 <text:s/>國立花蓮高級農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000000" table:style-name="ce10">
            <text:p><text:s/>11,00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永康分行081037090188號 <text:s/>國立新化高級工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5773000" table:style-name="ce10">
            <text:p><text:s/>15,773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板橋分行027037090899號 <text:s/>國立海山高級工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9216000" table:style-name="ce10">
            <text:p><text:s/>19,216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大甲分行072037090026號 <text:s/>國立大甲高級工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2663000" table:style-name="ce10">
            <text:p><text:s/>12,663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彰化分行016036056511號 <text:s/>中等學校基金－秀水高工4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5362000" table:style-name="ce10">
            <text:p><text:s/>15,362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嘉義分行014037090038號 <text:s/>國立嘉義高級商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673000" table:style-name="ce10">
            <text:p><text:s/>11,673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桃園分行026037090853 <text:s text:c="3"/>國立桃園高級農工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20363000" table:style-name="ce10">
            <text:p><text:s/>20,363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彰銀北斗分行60440422731200號 <text:s/>國立北斗高級家事商業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1394000" table:style-name="ce10">
            <text:p><text:s/>11,394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匯台銀台東分行023037092095號 國立關山高級工商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6348000" table:style-name="ce10">
            <text:p><text:s/>6,348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台銀鳳山分行025036070629號 <text:s/>中等學校基金－鳳山商工4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8796000" table:style-name="ce10">
            <text:p><text:s/>18,796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台銀苗栗分行029036017519中等學校基金－大湖農工4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25841000" table:style-name="ce10">
            <text:p><text:s/>25,841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霧峰分行037036070317號 中等學校基金－霧峰農工4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2989000" table:style-name="ce10">
            <text:p><text:s/>12,989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一銀佳里分行62430090372號 <text:s text:c="2"/>國立北門高級農工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3817000" table:style-name="ce10">
            <text:p><text:s/>13,817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復興分行055036090517號 <text:s/>中等學校基金－台中家商4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3480000" table:style-name="ce10">
            <text:p><text:s/>3,48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4</text:p>
          </table:table-cell>
          <table:table-cell office:value-type="string" table:style-name="ce14">
            <text:p>存入台銀嘉義分行014037090646號 <text:s/>國立嘉義高級家事職業學校301專戶</text:p>
          </table:table-cell>
          <table:table-cell office:value-type="string" table:style-name="ce14">
            <text:p>98年2月份校務基金經常門補助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0436000" table:style-name="ce10">
            <text:p><text:s/>10,436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9</text:p>
          </table:table-cell>
          <table:table-cell office:value-type="string" table:style-name="ce14">
            <text:p>存入台銀大里136036080043中等學校基金－大里高中401專戶</text:p>
          </table:table-cell>
          <table:table-cell office:value-type="string" table:style-name="ce14">
            <text:p>98年度試辦校務基金2月份經常門經費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10240000" table:style-name="ce10">
            <text:p><text:s/>10,240,0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/>98/2/27</text:p>
          </table:table-cell>
          <table:table-cell table:style-name="ce14"/>
          <table:table-cell office:value-type="string" table:style-name="ce14">
            <text:p>收大里高中校務基金2月份經常門經費退匯款</text:p>
          </table:table-cell>
          <table:table-cell office:value-type="string" table:style-name="ce9">
            <text:p>國立高級中等學校教學與訓輔輔助－獎補助費－對特種基金之補助－業務補助</text:p>
          </table:table-cell>
          <table:table-cell office:value-type="float" office:value="-10240000" table:style-name="ce10">
            <text:p>-10,240,000<text:s/></text:p>
          </table:table-cell>
          <table:table-cell table:number-columns-repeated="16379"/>
        </table:table-row>
        <table:table-row table:number-rows-repeated="10481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hamastar</dc:creator>
    <meta:creation-date>1997-01-14T01:50:29Z</meta:creation-date>
    <dc:date>2016-01-04T16:13:31Z</dc:date>
    <meta:print-date>2008-08-18T02:00:01Z</meta:print-date>
  </office:meta>
</office:document-meta>
</file>