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21315__20998__20301_" style:data-style-name="N48">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2" style:family="table-cell" style:parent-style-name="_21315__20998__20301_" style:data-style-name="N48">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fo:background-color="transparent"/>
    </style:style>
    <style:style style:name="ce14" style:family="table-cell" style:parent-style-name="Default" style:data-style-name="N19">
      <style:table-cell-properties fo:border="thin solid #000000" style:vertical-align="automatic" fo:wrap-option="wrap"/>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_21315__20998__20301_" style:data-style-name="N48">
      <style:table-cell-properties fo:border="thin solid #000000" style:vertical-align="automatic" fo:wrap-option="wrap" fo:background-color="transparent"/>
    </style:style>
    <style:style style:name="ce17" style:family="table-cell" style:parent-style-name="Default" style:data-style-name="N0">
      <style:table-cell-properties style:vertical-align="automatic" fo:wrap-option="wrap" fo:background-color="transparent"/>
    </style:style>
    <style:style style:name="ce18" style:family="table-cell" style:parent-style-name="_21315__20998__20301_" style:data-style-name="N48">
      <style:table-cell-properties style:vertical-align="automatic" fo:wrap-option="wrap" fo:background-color="transparent"/>
    </style:style>
    <style:style style:name="ce19" style:family="table-cell" style:parent-style-name="_21315__20998__20301_" style:data-style-name="N48">
      <style:table-cell-properties fo:background-color="transparent"/>
    </style:style>
    <style:style style:name="ce2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use-optimal-column-width="true"/>
    </style:style>
    <style:style style:name="co2" style:family="table-column">
      <style:table-column-properties fo:break-before="auto" style:column-width="6.21770833333333cm" style:use-optimal-column-width="true"/>
    </style:style>
    <style:style style:name="co3" style:family="table-column">
      <style:table-column-properties fo:break-before="auto" style:column-width="5.76791666666667cm" style:use-optimal-column-width="true"/>
    </style:style>
    <style:style style:name="co4" style:family="table-column">
      <style:table-column-properties fo:break-before="auto" style:column-width="8.09625cm" style:use-optimal-column-width="true"/>
    </style:style>
    <style:style style:name="co5" style:family="table-column">
      <style:table-column-properties fo:break-before="auto" style:column-width="3.095625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default-cell-style-name="ce17"/>
        <table:table-column table:style-name="co3" table:default-cell-style-name="ce17"/>
        <table:table-column table:style-name="co4" table:default-cell-style-name="ce18"/>
        <table:table-column table:style-name="co5" table:default-cell-style-name="ce19"/>
        <table:table-column table:style-name="co6" table:default-cell-style-name="ce2"/>
        <table:table-column table:style-name="co7" table:number-columns-repeated="16378" table:default-cell-style-name="ce2"/>
        <table:table-row table:style-name="ro1">
          <table:table-cell table:style-name="ce2"/>
          <table:table-cell office:value-type="string" table:number-columns-spanned="4" table:number-rows-spanned="1" table:style-name="ce20">
            <text:p>教育部中部辦公室98年3月份<text:span text:style-name="T2">補助</text:span>明細表</text:p>
          </table:table-cell>
          <table:covered-table-cell table:number-columns-repeated="3"/>
          <table:table-cell table:number-columns-repeated="16379"/>
        </table:table-row>
        <table:table-row table:style-name="ro2">
          <table:table-cell table:style-name="ce2"/>
          <table:table-cell table:number-columns-repeated="3" table:style-name="ce3"/>
          <table:table-cell office:value-type="string" table:style-name="ce4">
            <text:p>單位：元</text:p>
          </table:table-cell>
          <table:table-cell table:number-columns-repeated="16379"/>
        </table:table-row>
        <table:table-row table:style-name="ro3">
          <table:table-cell office:value-type="string" table:style-name="ce5">
            <text:p>執行日期</text:p>
          </table:table-cell>
          <table:table-cell office:value-type="string" table:style-name="ce6">
            <text:p>受款單位</text:p>
          </table:table-cell>
          <table:table-cell office:value-type="string" table:style-name="ce6">
            <text:p>摘要</text:p>
          </table:table-cell>
          <table:table-cell office:value-type="string" table:style-name="ce6">
            <text:p>科目名稱</text:p>
          </table:table-cell>
          <table:table-cell office:value-type="string" table:style-name="ce7">
            <text:p>金額</text:p>
          </table:table-cell>
          <table:table-cell table:number-columns-repeated="16379" table:style-name="ce8"/>
        </table:table-row>
        <table:table-row table:style-name="ro3">
          <table:table-cell table:style-name="ce9"/>
          <table:table-cell office:value-type="string" table:style-name="ce10">
            <text:p>合計</text:p>
          </table:table-cell>
          <table:table-cell table:style-name="ce11"/>
          <table:table-cell table:style-name="ce12"/>
          <table:table-cell office:value-type="float" office:value="790790872" table:formula="msoxl:=SUM(E5:E739)" table:style-name="ce13">
            <text:p><text:s/>790,790,872<text:s/></text:p>
          </table:table-cell>
          <table:table-cell table:number-columns-repeated="16379" table:style-name="ce8"/>
        </table:table-row>
        <table:table-row table:style-name="ro4">
          <table:table-cell office:value-type="string" table:style-name="ce14">
            <text:p><text:s/>98/3/4</text:p>
          </table:table-cell>
          <table:table-cell office:value-type="string" table:style-name="ce15">
            <text:p>存入台銀台中分行010037090141號 <text:s/>國立台中第二高級中學301專戶</text:p>
          </table:table-cell>
          <table:table-cell office:value-type="string" table:style-name="ce15">
            <text:p>97年短期促進就業98年1、2月份補助款</text:p>
          </table:table-cell>
          <table:table-cell office:value-type="string" table:style-name="ce15">
            <text:p>中等教育管理－獎補助費－政府機關間之補助－政府機關間之補助</text:p>
          </table:table-cell>
          <table:table-cell office:value-type="float" office:value="35800" table:style-name="ce16">
            <text:p><text:s/>35,800<text:s/></text:p>
          </table:table-cell>
          <table:table-cell table:number-columns-repeated="16379"/>
        </table:table-row>
        <table:table-row table:style-name="ro4">
          <table:table-cell office:value-type="string" table:style-name="ce14">
            <text:p><text:s/>98/3/4</text:p>
          </table:table-cell>
          <table:table-cell office:value-type="string" table:style-name="ce15">
            <text:p>匯合厙東基隆分行5207713200010國立基隆高級商工職業學校301專戶</text:p>
          </table:table-cell>
          <table:table-cell office:value-type="string" table:style-name="ce15">
            <text:p>97年短期促進就業98年1、2月份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台南分行009037090146號 <text:s/>國立台南第一高級中學3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4">
            <text:p><text:s/>98/3/4</text:p>
          </table:table-cell>
          <table:table-cell office:value-type="string" table:style-name="ce15">
            <text:p>匯台銀斗六 031037090486 國立斗六高級中學3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250000" table:style-name="ce16">
            <text:p><text:s/>25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員林分行049037090063號 <text:s/>國立員林崇實高級工業職業學校3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200000" table:style-name="ce16">
            <text:p><text:s/>200,000<text:s/></text:p>
          </table:table-cell>
          <table:table-cell table:number-columns-repeated="16379"/>
        </table:table-row>
        <table:table-row table:style-name="ro5">
          <table:table-cell office:value-type="string" table:style-name="ce14">
            <text:p><text:s/>98/3/4</text:p>
          </table:table-cell>
          <table:table-cell office:value-type="string" table:style-name="ce15">
            <text:p>存入台銀新營分行028037090554號 <text:s/>國立新營高級中學3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彰化分行016037090047號 <text:s/>國立彰化高級商業職業學校3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一銀佳里分行62430090372號 <text:s text:c="2"/>國立北門高級農工職業學校3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190000" table:style-name="ce16">
            <text:p><text:s/>19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灣銀行竹北分行 068036070227號 <text:s/>中等學校基金－竹北高中4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4">
          <table:table-cell office:value-type="string" table:style-name="ce14">
            <text:p><text:s/>98/3/4</text:p>
          </table:table-cell>
          <table:table-cell office:value-type="string" table:style-name="ce15">
            <text:p>台銀台中分行010036080752號 <text:s/>中等學校基金－臺中一中4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桃園分行026037090853 <text:s text:c="3"/>國立桃園高級農工職業學校3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200000" table:style-name="ce16">
            <text:p><text:s/>20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花蓮分行018037090056號 <text:s/>國立花蓮高級農業職業學校301專戶</text:p>
          </table:table-cell>
          <table:table-cell office:value-type="string" table:style-name="ce15">
            <text:p>「97學年度產業特殊需求類科與特殊地區高級中等學校免試入學」經費</text:p>
          </table:table-cell>
          <table:table-cell office:value-type="string" table:style-name="ce15">
            <text:p>中等教育管理－獎補助費－對特種基金之補助－業務補助</text:p>
          </table:table-cell>
          <table:table-cell office:value-type="float" office:value="286800" table:style-name="ce16">
            <text:p><text:s/>286,800<text:s/></text:p>
          </table:table-cell>
          <table:table-cell table:number-columns-repeated="16379"/>
        </table:table-row>
        <table:table-row table:style-name="ro4">
          <table:table-cell office:value-type="string" table:style-name="ce14">
            <text:p><text:s/>98/3/4</text:p>
          </table:table-cell>
          <table:table-cell office:value-type="string" table:style-name="ce15">
            <text:p>匯台銀金門分行 038036050169 國立金門農工職業學校301專戶</text:p>
          </table:table-cell>
          <table:table-cell office:value-type="string" table:style-name="ce15">
            <text:p>「97學年度產業特殊需求類科與特殊地區高級中等學校免試入學」經費</text:p>
          </table:table-cell>
          <table:table-cell office:value-type="string" table:style-name="ce15">
            <text:p>中等教育管理－獎補助費－對特種基金之補助－業務補助</text:p>
          </table:table-cell>
          <table:table-cell office:value-type="float" office:value="68920" table:style-name="ce16">
            <text:p><text:s/>68,920<text:s/></text:p>
          </table:table-cell>
          <table:table-cell table:number-columns-repeated="16379"/>
        </table:table-row>
        <table:table-row table:style-name="ro4">
          <table:table-cell office:value-type="string" table:style-name="ce14">
            <text:p><text:s/>98/3/4</text:p>
          </table:table-cell>
          <table:table-cell office:value-type="string" table:style-name="ce15">
            <text:p>匯彰銀北斗分行60440422731200號 <text:s/>國立北斗高級家事商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682000" table:style-name="ce16">
            <text:p><text:s/>1,682,000<text:s/></text:p>
          </table:table-cell>
          <table:table-cell table:number-columns-repeated="16379"/>
        </table:table-row>
        <table:table-row table:style-name="ro5">
          <table:table-cell office:value-type="string" table:style-name="ce14">
            <text:p><text:s/>98/3/4</text:p>
          </table:table-cell>
          <table:table-cell office:value-type="string" table:style-name="ce15">
            <text:p>匯台銀金門分行 038036050169 國立金門農工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7196000" table:style-name="ce16">
            <text:p><text:s/>17,196,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嘉義分行014037091253號 <text:s/>國立民雄高級農工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4560000" table:style-name="ce16">
            <text:p><text:s/>4,56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嘉義分行014037090646號 <text:s/>國立嘉義高級家事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5259000" table:style-name="ce16">
            <text:p><text:s/>5,259,000<text:s/></text:p>
          </table:table-cell>
          <table:table-cell table:number-columns-repeated="16379"/>
        </table:table-row>
        <table:table-row table:style-name="ro4">
          <table:table-cell office:value-type="string" table:style-name="ce14">
            <text:p><text:s/>98/3/4</text:p>
          </table:table-cell>
          <table:table-cell office:value-type="string" table:style-name="ce15">
            <text:p>匯台銀台東分行023037092095號 國立關山高級工商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113000" table:style-name="ce16">
            <text:p><text:s/>1,113,000<text:s/></text:p>
          </table:table-cell>
          <table:table-cell table:number-columns-repeated="16379"/>
        </table:table-row>
        <table:table-row table:style-name="ro4">
          <table:table-cell office:value-type="string" table:style-name="ce14">
            <text:p><text:s/>98/3/4</text:p>
          </table:table-cell>
          <table:table-cell office:value-type="string" table:style-name="ce15">
            <text:p>台銀岡山分行060036070012號 <text:s/>中等學校基金－岡工農工職校4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138000" table:style-name="ce16">
            <text:p><text:s/>1,138,000<text:s/></text:p>
          </table:table-cell>
          <table:table-cell table:number-columns-repeated="16379"/>
        </table:table-row>
        <table:table-row table:style-name="ro5">
          <table:table-cell office:value-type="string" table:style-name="ce14">
            <text:p><text:s/>98/3/4</text:p>
          </table:table-cell>
          <table:table-cell office:value-type="string" table:style-name="ce15">
            <text:p>台銀苗栗分行029036017519中等學校基金－大湖農工4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5000000" table:style-name="ce16">
            <text:p><text:s/>15,000,000<text:s/></text:p>
          </table:table-cell>
          <table:table-cell table:number-columns-repeated="16379"/>
        </table:table-row>
        <table:table-row table:style-name="ro4">
          <table:table-cell office:value-type="string" table:style-name="ce14">
            <text:p><text:s/>98/3/4</text:p>
          </table:table-cell>
          <table:table-cell office:value-type="string" table:style-name="ce15">
            <text:p>台銀鳳山分行025036070629號 <text:s/>中等學校基金－鳳山商工4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5058000" table:style-name="ce16">
            <text:p><text:s/>15,058,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蘇澳分行089037090053號 <text:s/>國立蘇澳高級海事水產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5695000" table:style-name="ce16">
            <text:p><text:s/>5,695,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花蓮分行018037090056號 <text:s/>國立花蓮高級農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1000000" table:style-name="ce16">
            <text:p><text:s/>11,00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合作金庫赤崁分行5218713060058號 中等學校基金─臺南高工4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9056000" table:style-name="ce16">
            <text:p><text:s/>9,056,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彰化分行016036056511號 <text:s/>中等學校基金－秀水高工4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6299000" table:style-name="ce16">
            <text:p><text:s/>16,299,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羅東分行058037290027國立羅東高級工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5236000" table:style-name="ce16">
            <text:p><text:s/>5,236,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大甲分行072036090121號中等學校基金-大甲高工4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709000" table:style-name="ce16">
            <text:p><text:s/>1,709,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新營分行028037090716號 <text:s/>國立新營高級工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2053000" table:style-name="ce16">
            <text:p><text:s/>12,053,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復興分行055037090113號 <text:s/>國立台中高級農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3100000" table:style-name="ce16">
            <text:p><text:s/>13,10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台南分行009037090195號 <text:s/>國立台南高級商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200000" table:style-name="ce16">
            <text:p><text:s/>20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彰化分行016037090047號 <text:s/>國立彰化高級商業職業學校301專戶</text:p>
          </table:table-cell>
          <table:table-cell office:value-type="string" table:style-name="ce15">
            <text:p>97年短期就業98年2月份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4</text:p>
          </table:table-cell>
          <table:table-cell office:value-type="string" table:style-name="ce15">
            <text:p>匯台銀左營分行035036070202中等學校基金－中山大學附中401專戶</text:p>
          </table:table-cell>
          <table:table-cell office:value-type="string" table:style-name="ce15">
            <text:p>校門及圍牆景觀改造計畫補助款</text:p>
          </table:table-cell>
          <table:table-cell office:value-type="string" table:style-name="ce15">
            <text:p>中等教育管理－獎補助費(資)－對特種基金之補助－業務補助</text:p>
          </table:table-cell>
          <table:table-cell office:value-type="float" office:value="2000000" table:style-name="ce16">
            <text:p><text:s/>2,000,000<text:s/></text:p>
          </table:table-cell>
          <table:table-cell table:number-columns-repeated="16379"/>
        </table:table-row>
        <table:table-row table:style-name="ro5">
          <table:table-cell office:value-type="string" table:style-name="ce14">
            <text:p><text:s/>98/3/4</text:p>
          </table:table-cell>
          <table:table-cell office:value-type="string" table:style-name="ce15">
            <text:p>匯高雄銀行公庫部102550014401號 高雄市政府教育局</text:p>
          </table:table-cell>
          <table:table-cell office:value-type="string" table:style-name="ce15">
            <text:p>高中優質化輔助計畫98年1月至7月經常門補助</text:p>
          </table:table-cell>
          <table:table-cell office:value-type="string" table:style-name="ce15">
            <text:p>中等教育管理－獎補助費－對高雄市政府之補助－特定補助</text:p>
          </table:table-cell>
          <table:table-cell office:value-type="float" office:value="3240000" table:style-name="ce16">
            <text:p><text:s/>3,240,000<text:s/></text:p>
          </table:table-cell>
          <table:table-cell table:number-columns-repeated="16379"/>
        </table:table-row>
        <table:table-row table:style-name="ro5">
          <table:table-cell office:value-type="string" table:style-name="ce14">
            <text:p><text:s/>98/3/4</text:p>
          </table:table-cell>
          <table:table-cell office:value-type="string" table:style-name="ce15">
            <text:p>匯高雄銀行公庫部102550014401號 高雄市政府教育局</text:p>
          </table:table-cell>
          <table:table-cell office:value-type="string" table:style-name="ce15">
            <text:p>高中優質化輔助計畫98年1月至7月資本門補助</text:p>
          </table:table-cell>
          <table:table-cell office:value-type="string" table:style-name="ce15">
            <text:p>中等教育管理－獎補助費(資)－對高雄市政府之補助〈資〉－特定補助</text:p>
          </table:table-cell>
          <table:table-cell office:value-type="float" office:value="2770000" table:style-name="ce16">
            <text:p><text:s/>2,77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復興分行055037090113號 <text:s/>國立台中高級農業職業學校301專戶</text:p>
          </table:table-cell>
          <table:table-cell office:value-type="string" table:style-name="ce15">
            <text:p>協辦98年度本辦公室大廳內部綠美化及景觀維護經費</text:p>
          </table:table-cell>
          <table:table-cell office:value-type="string" table:style-name="ce15">
            <text:p>中等教育管理－獎補助費－對特種基金之補助－業務補助</text:p>
          </table:table-cell>
          <table:table-cell office:value-type="float" office:value="250000" table:style-name="ce16">
            <text:p><text:s/>25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花蓮分行018037090056號 <text:s/>國立花蓮高級農業職業學校301專戶</text:p>
          </table:table-cell>
          <table:table-cell office:value-type="string" table:style-name="ce15">
            <text:p>補助聯絡處設備等經費</text:p>
          </table:table-cell>
          <table:table-cell office:value-type="string" table:style-name="ce15">
            <text:p>中等教育管理－獎補助費(資)－對特種基金之補助－業務補助</text:p>
          </table:table-cell>
          <table:table-cell office:value-type="float" office:value="200000" table:style-name="ce16">
            <text:p><text:s/>20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花蓮分行018037091499號 <text:s/>國立花蓮高級商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3858000" table:style-name="ce16">
            <text:p><text:s/>13,858,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嘉義分行014037090038號 <text:s/>國立嘉義高級商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2689000" table:style-name="ce16">
            <text:p><text:s/>2,689,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永康分行081037090188號 <text:s/>國立新化高級工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5829000" table:style-name="ce16">
            <text:p><text:s/>5,829,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員林分行049037090063號 <text:s/>國立員林崇實高級工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8826000" table:style-name="ce16">
            <text:p><text:s/>18,826,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板橋分行027037090899號 <text:s/>國立海山高級工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25409000" table:style-name="ce16">
            <text:p><text:s/>25,409,000<text:s/></text:p>
          </table:table-cell>
          <table:table-cell table:number-columns-repeated="16379"/>
        </table:table-row>
        <table:table-row table:style-name="ro4">
          <table:table-cell office:value-type="string" table:style-name="ce14">
            <text:p><text:s/>98/3/4</text:p>
          </table:table-cell>
          <table:table-cell office:value-type="string" table:style-name="ce15">
            <text:p>匯台銀員林分行049037090055號 <text:s text:c="2"/>國立永靖高級工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4951000" table:style-name="ce16">
            <text:p><text:s/>4,951,000<text:s/></text:p>
          </table:table-cell>
          <table:table-cell table:number-columns-repeated="16379"/>
        </table:table-row>
        <table:table-row table:style-name="ro5">
          <table:table-cell office:value-type="string" table:style-name="ce14">
            <text:p><text:s/>98/3/4</text:p>
          </table:table-cell>
          <table:table-cell office:value-type="string" table:style-name="ce15">
            <text:p>匯台銀彰化 016036075109 國立彰師附工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2474000" table:style-name="ce16">
            <text:p><text:s/>2,474,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潮州分行088037090195號 <text:s/>國立佳冬高級農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4118000" table:style-name="ce16">
            <text:p><text:s/>14,118,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台東分行023037091114號 <text:s/>國立台東高級商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5937000" table:style-name="ce16">
            <text:p><text:s/>5,937,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員林分行049037090071號 <text:s/>國立員林高級家事商業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3310000" table:style-name="ce16">
            <text:p><text:s/>13,31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霧峰分行037036070317號 中等學校基金－霧峰農工4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1683000" table:style-name="ce16">
            <text:p><text:s/>11,683,000<text:s/></text:p>
          </table:table-cell>
          <table:table-cell table:number-columns-repeated="16379"/>
        </table:table-row>
        <table:table-row table:style-name="ro4">
          <table:table-cell office:value-type="string" table:style-name="ce14">
            <text:p><text:s/>98/3/4</text:p>
          </table:table-cell>
          <table:table-cell office:value-type="string" table:style-name="ce15">
            <text:p>台銀苗栗分行029036070258號 <text:s/>中等學校基金－苗栗農工4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6200000" table:style-name="ce16">
            <text:p><text:s/>16,20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彰銀旗山分行65060418662010號國立旗山高級農工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0160000" table:style-name="ce16">
            <text:p><text:s/>10,16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復興分行055036090517號 <text:s/>中等學校基金－台中家商4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20950000" table:style-name="ce16">
            <text:p><text:s/>20,95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一銀佳里分行62430090372號 <text:s text:c="2"/>國立北門高級農工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963000" table:style-name="ce16">
            <text:p><text:s/>1,963,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土銀石門分行015057090127號 <text:s/>國立龍潭高級農工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521000" table:style-name="ce16">
            <text:p><text:s/>521,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三重分行042037090031號國立三重高級商工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21522000" table:style-name="ce16">
            <text:p><text:s/>21,522,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蘇澳分行089037090053號 <text:s/>國立蘇澳高級海事水產職業學校301專戶</text:p>
          </table:table-cell>
          <table:table-cell office:value-type="string" table:style-name="ce15">
            <text:p>「97學年度產業特殊需求類科與特殊地區高級中等學校免試入學」經費</text:p>
          </table:table-cell>
          <table:table-cell office:value-type="string" table:style-name="ce15">
            <text:p>中等教育管理－獎補助費－對特種基金之補助－業務補助</text:p>
          </table:table-cell>
          <table:table-cell office:value-type="float" office:value="811480" table:style-name="ce16">
            <text:p><text:s/>811,48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新營分行028037090716號 <text:s/>國立新營高級工業職業學校301專戶</text:p>
          </table:table-cell>
          <table:table-cell office:value-type="string" table:style-name="ce15">
            <text:p>「97學年度產業特殊需求類科與特殊地區高級中等學校免試入學」經費</text:p>
          </table:table-cell>
          <table:table-cell office:value-type="string" table:style-name="ce15">
            <text:p>中等教育管理－獎補助費－對特種基金之補助－業務補助</text:p>
          </table:table-cell>
          <table:table-cell office:value-type="float" office:value="312920" table:style-name="ce16">
            <text:p><text:s/>312,92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澎湖分行024037090674號 <text:s/>國立澎湖高級海事水產職業學校301專戶</text:p>
          </table:table-cell>
          <table:table-cell office:value-type="string" table:style-name="ce15">
            <text:p>「97學年度產業特殊需求類科與特殊地區高級中等學校免試入學」學生補救教學經費</text:p>
          </table:table-cell>
          <table:table-cell office:value-type="string" table:style-name="ce15">
            <text:p>中等教育管理－獎補助費－政府機關間之補助－政府機關間之補助</text:p>
          </table:table-cell>
          <table:table-cell office:value-type="float" office:value="140000" table:style-name="ce16">
            <text:p><text:s/>14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員林分行049037090071號 <text:s/>國立員林高級家事商業職業學校3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4">
            <text:p><text:s/>98/3/4</text:p>
          </table:table-cell>
          <table:table-cell office:value-type="string" table:style-name="ce15">
            <text:p>存入台銀桃園分行 026037090894號 <text:s/>國立桃園高級中學3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200000" table:style-name="ce16">
            <text:p><text:s/>200,000<text:s/></text:p>
          </table:table-cell>
          <table:table-cell table:number-columns-repeated="16379"/>
        </table:table-row>
        <table:table-row table:style-name="ro5">
          <table:table-cell office:value-type="string" table:style-name="ce14">
            <text:p><text:s/>98/3/4</text:p>
          </table:table-cell>
          <table:table-cell office:value-type="string" table:style-name="ce15">
            <text:p>存入台銀宜蘭分行 022037090843號 <text:s/>國立宜蘭高級中學3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4">
          <table:table-cell office:value-type="string" table:style-name="ce14">
            <text:p><text:s/>98/3/4</text:p>
          </table:table-cell>
          <table:table-cell office:value-type="string" table:style-name="ce15">
            <text:p>匯台銀台東 023036070677 國立台東大學附屬體育高級中學3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650000" table:style-name="ce16">
            <text:p><text:s/>650,000<text:s/></text:p>
          </table:table-cell>
          <table:table-cell table:number-columns-repeated="16379"/>
        </table:table-row>
        <table:table-row table:style-name="ro5">
          <table:table-cell office:value-type="string" table:style-name="ce14">
            <text:p><text:s/>98/3/4</text:p>
          </table:table-cell>
          <table:table-cell office:value-type="string" table:style-name="ce15">
            <text:p>存入台銀員林分行049037090014號 <text:s/>國立員林高級中學3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40000" table:style-name="ce16">
            <text:p><text:s/>4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台銀嘉義分行014037091253號 <text:s/>國立民雄高級農工職業學校3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140000" table:style-name="ce16">
            <text:p><text:s/>140,000<text:s/></text:p>
          </table:table-cell>
          <table:table-cell table:number-columns-repeated="16379"/>
        </table:table-row>
        <table:table-row table:style-name="ro4">
          <table:table-cell office:value-type="string" table:style-name="ce14">
            <text:p><text:s/>98/3/4</text:p>
          </table:table-cell>
          <table:table-cell office:value-type="string" table:style-name="ce15">
            <text:p>匯第一銀行木柵分行16730113048 中等學校基金－政大附中4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70000" table:style-name="ce16">
            <text:p><text:s/>70,000<text:s/></text:p>
          </table:table-cell>
          <table:table-cell table:number-columns-repeated="16379"/>
        </table:table-row>
        <table:table-row table:style-name="ro5">
          <table:table-cell office:value-type="string" table:style-name="ce14">
            <text:p><text:s/>98/3/4</text:p>
          </table:table-cell>
          <table:table-cell office:value-type="string" table:style-name="ce15">
            <text:p>存入台銀中和分行 066037090105號 <text:s/>國立中和高級中學301專戶</text:p>
          </table:table-cell>
          <table:table-cell office:value-type="string" table:style-name="ce15">
            <text:p>97學年度體育班暨運動競賽基本需求經費補助</text:p>
          </table:table-cell>
          <table:table-cell office:value-type="string" table:style-name="ce15">
            <text:p>中等教育管理－獎補助費－對特種基金之補助－業務補助</text:p>
          </table:table-cell>
          <table:table-cell office:value-type="float" office:value="200000" table:style-name="ce16">
            <text:p><text:s/>200,000<text:s/></text:p>
          </table:table-cell>
          <table:table-cell table:number-columns-repeated="16379"/>
        </table:table-row>
        <table:table-row table:style-name="ro5">
          <table:table-cell office:value-type="string" table:style-name="ce14">
            <text:p><text:s/>98/3/4</text:p>
          </table:table-cell>
          <table:table-cell office:value-type="string" table:style-name="ce15">
            <text:p>台銀鳳山分行025036070597號中等學校基金－鳳山高中401專戶</text:p>
          </table:table-cell>
          <table:table-cell office:value-type="string" table:style-name="ce15">
            <text:p>補助聯絡處設備等經費</text:p>
          </table:table-cell>
          <table:table-cell office:value-type="string" table:style-name="ce15">
            <text:p>中等教育管理－獎補助費(資)－對特種基金之補助－業務補助</text:p>
          </table:table-cell>
          <table:table-cell office:value-type="float" office:value="400000" table:style-name="ce16">
            <text:p><text:s/>400,000<text:s/></text:p>
          </table:table-cell>
          <table:table-cell table:number-columns-repeated="16379"/>
        </table:table-row>
        <table:table-row table:style-name="ro4">
          <table:table-cell office:value-type="string" table:style-name="ce14">
            <text:p><text:s/>98/3/4</text:p>
          </table:table-cell>
          <table:table-cell office:value-type="string" table:style-name="ce15">
            <text:p>存入彰銀草屯分行59010405481800號國立草屯高級商工職業學校301專戶</text:p>
          </table:table-cell>
          <table:table-cell office:value-type="string" table:style-name="ce15">
            <text:p>97年短期促進就業98年1、2月份補助款</text:p>
          </table:table-cell>
          <table:table-cell office:value-type="string" table:style-name="ce15">
            <text:p>中等教育管理－獎補助費－政府機關間之補助－政府機關間之補助</text:p>
          </table:table-cell>
          <table:table-cell office:value-type="float" office:value="35800" table:style-name="ce16">
            <text:p><text:s/>35,8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嘉義分行014037092428號 <text:s/>國立嘉義啟智學校301專戶</text:p>
          </table:table-cell>
          <table:table-cell office:value-type="string" table:style-name="ce15">
            <text:p>補助98年3月份校務基金學校經常門經費</text:p>
          </table:table-cell>
          <table:table-cell office:value-type="string" table:style-name="ce15">
            <text:p>國立高級中等學校教學與訓輔輔助－獎補助費－對特種基金之補助－業務補助</text:p>
          </table:table-cell>
          <table:table-cell office:value-type="float" office:value="12270000" table:style-name="ce16">
            <text:p><text:s/>12,270,000<text:s/></text:p>
          </table:table-cell>
          <table:table-cell table:number-columns-repeated="16379"/>
        </table:table-row>
        <table:table-row table:style-name="ro4">
          <table:table-cell office:value-type="string" table:style-name="ce14">
            <text:p><text:s/>98/3/16</text:p>
          </table:table-cell>
          <table:table-cell office:value-type="string" table:style-name="ce15">
            <text:p>台銀苗栗分行029036070258號 <text:s/>中等學校基金－苗栗農工4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139000" table:style-name="ce16">
            <text:p><text:s/>1,139,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台南分行009037090195號 <text:s/>國立台南高級商業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413000" table:style-name="ce16">
            <text:p><text:s/>1,413,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三重分行042037090031號國立三重高級商工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470000" table:style-name="ce16">
            <text:p><text:s/>1,470,000<text:s/></text:p>
          </table:table-cell>
          <table:table-cell table:number-columns-repeated="16379"/>
        </table:table-row>
        <table:table-row table:style-name="ro5">
          <table:table-cell office:value-type="string" table:style-name="ce14">
            <text:p><text:s/>98/3/16</text:p>
          </table:table-cell>
          <table:table-cell office:value-type="string" table:style-name="ce15">
            <text:p>台銀苗栗分行029036017519中等學校基金－大湖農工4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334000" table:style-name="ce16">
            <text:p><text:s/>1,334,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桃園分行026037090853 <text:s text:c="3"/>國立桃園高級農工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128000" table:style-name="ce16">
            <text:p><text:s/>1,128,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員林分行049037090063號 <text:s/>國立員林崇實高級工業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223000" table:style-name="ce16">
            <text:p><text:s/>1,223,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花蓮分行018037090056號 <text:s/>國立花蓮高級農業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318000" table:style-name="ce16">
            <text:p><text:s/>1,318,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復興分行055037090113號 <text:s/>國立台中高級農業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112000" table:style-name="ce16">
            <text:p><text:s/>1,112,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復興分行055036090517號 <text:s/>中等學校基金－台中家商4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422000" table:style-name="ce16">
            <text:p><text:s/>1,422,000<text:s/></text:p>
          </table:table-cell>
          <table:table-cell table:number-columns-repeated="16379"/>
        </table:table-row>
        <table:table-row table:style-name="ro4">
          <table:table-cell office:value-type="string" table:style-name="ce14">
            <text:p><text:s/>98/3/16</text:p>
          </table:table-cell>
          <table:table-cell office:value-type="string" table:style-name="ce15">
            <text:p>台銀鳳山分行025036070629號 <text:s/>中等學校基金－鳳山商工4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702000" table:style-name="ce16">
            <text:p><text:s/>702,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花蓮分行018037091499號 <text:s/>國立花蓮高級商業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815000" table:style-name="ce16">
            <text:p><text:s/>815,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永康分行081037090188號 <text:s/>國立新化高級工業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1384000" table:style-name="ce16">
            <text:p><text:s/>1,384,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潮州分行088037090195號 <text:s/>國立佳冬高級農業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900000" table:style-name="ce16">
            <text:p><text:s/>90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新營分行028037090716號 <text:s/>國立新營高級工業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743000" table:style-name="ce16">
            <text:p><text:s/>743,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土銀石門分行015057090127號 <text:s/>國立龍潭高級農工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493000" table:style-name="ce16">
            <text:p><text:s/>493,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蘇澳分行089037090053號 <text:s/>國立蘇澳高級海事水產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896000" table:style-name="ce16">
            <text:p><text:s/>896,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大甲分行072036090121號中等學校基金-大甲高工4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760000" table:style-name="ce16">
            <text:p><text:s/>760,000<text:s/></text:p>
          </table:table-cell>
          <table:table-cell table:number-columns-repeated="16379"/>
        </table:table-row>
        <table:table-row table:style-name="ro4">
          <table:table-cell office:value-type="string" table:style-name="ce14">
            <text:p><text:s/>98/3/16</text:p>
          </table:table-cell>
          <table:table-cell office:value-type="string" table:style-name="ce15">
            <text:p>匯台銀台東分行023037092095號 國立關山高級工商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689000" table:style-name="ce16">
            <text:p><text:s/>689,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板橋分行027037090899號 <text:s/>國立海山高級工業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1110000" table:style-name="ce16">
            <text:p><text:s/>1,110,000<text:s/></text:p>
          </table:table-cell>
          <table:table-cell table:number-columns-repeated="16379"/>
        </table:table-row>
        <table:table-row table:style-name="ro4">
          <table:table-cell office:value-type="string" table:style-name="ce14">
            <text:p><text:s/>98/3/16</text:p>
          </table:table-cell>
          <table:table-cell office:value-type="string" table:style-name="ce15">
            <text:p>匯台銀員林分行049037090055號 <text:s text:c="2"/>國立永靖高級工業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900000" table:style-name="ce16">
            <text:p><text:s/>90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彰化分行016036056511號 <text:s/>中等學校基金－秀水高工4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877000" table:style-name="ce16">
            <text:p><text:s/>877,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彰銀旗山分行65060418662010號國立旗山高級農工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900000" table:style-name="ce16">
            <text:p><text:s/>90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員林分行049037090071號 <text:s/>國立員林高級家事商業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401000" table:style-name="ce16">
            <text:p><text:s/>401,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嘉義分行014037091253號 <text:s/>國立民雄高級農工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641000" table:style-name="ce16">
            <text:p><text:s/>641,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合作金庫赤崁分行5218713060058號 中等學校基金─臺南高工4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900000" table:style-name="ce16">
            <text:p><text:s/>900,000<text:s/></text:p>
          </table:table-cell>
          <table:table-cell table:number-columns-repeated="16379"/>
        </table:table-row>
        <table:table-row table:style-name="ro4">
          <table:table-cell office:value-type="string" table:style-name="ce14">
            <text:p><text:s/>98/3/16</text:p>
          </table:table-cell>
          <table:table-cell office:value-type="string" table:style-name="ce15">
            <text:p>匯台銀台東分行023037092095號 國立關山高級工商職業學校301專戶</text:p>
          </table:table-cell>
          <table:table-cell office:value-type="string" table:style-name="ce15">
            <text:p>辦理97學年度第2學期原住民重點技職校院發展與改進原住民技職教育計畫經費</text:p>
          </table:table-cell>
          <table:table-cell office:value-type="string" table:style-name="ce15">
            <text:p>原住民教育推展－獎補助費－對特種基金 之補助－業務補助</text:p>
          </table:table-cell>
          <table:table-cell office:value-type="float" office:value="787000" table:style-name="ce16">
            <text:p><text:s/>787,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花蓮分行018037090056號 <text:s/>國立花蓮高級農業職業學校301專戶</text:p>
          </table:table-cell>
          <table:table-cell office:value-type="string" table:style-name="ce15">
            <text:p>辦理97學年度第2學期原住民重點技職校院發展與改進原住民技職教育計畫經費</text:p>
          </table:table-cell>
          <table:table-cell office:value-type="string" table:style-name="ce15">
            <text:p>原住民教育推展－獎補助費－對特種基金 之補助－業務補助</text:p>
          </table:table-cell>
          <table:table-cell office:value-type="float" office:value="752000" table:style-name="ce16">
            <text:p><text:s/>752,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花蓮分行018037090064號 <text:s/>國立花蓮高級工業職業學校301專戶</text:p>
          </table:table-cell>
          <table:table-cell office:value-type="string" table:style-name="ce15">
            <text:p>辦理97學年度第2學期原住民重點技職校院發展與改進原住民技職教育計畫經費</text:p>
          </table:table-cell>
          <table:table-cell office:value-type="string" table:style-name="ce15">
            <text:p>原住民教育推展－獎補助費－政府機關間之補助－政府機關間之補助</text:p>
          </table:table-cell>
          <table:table-cell office:value-type="float" office:value="756000" table:style-name="ce16">
            <text:p><text:s/>756,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彰銀草屯分行59010405481800號國立草屯高級商工職業學校301專戶</text:p>
          </table:table-cell>
          <table:table-cell office:value-type="string" table:style-name="ce15">
            <text:p>98學年度身心障礙學生十二年就學安置工作</text:p>
          </table:table-cell>
          <table:table-cell office:value-type="string" table:style-name="ce15">
            <text:p>中等教育管理－獎補助費－政府機關間之補助－政府機關間之補助</text:p>
          </table:table-cell>
          <table:table-cell office:value-type="float" office:value="187600" table:style-name="ce16">
            <text:p><text:s/>187,6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台中分行010037090125號 <text:s/>國立台中高級工業職業學校301專戶</text:p>
          </table:table-cell>
          <table:table-cell office:value-type="string" table:style-name="ce15">
            <text:p>97年短期促進就業98年1月份補助款</text:p>
          </table:table-cell>
          <table:table-cell office:value-type="string" table:style-name="ce15">
            <text:p>中等教育管理－獎補助費－政府機關間之補助－政府機關間之補助</text:p>
          </table:table-cell>
          <table:table-cell office:value-type="float" office:value="35800" table:style-name="ce16">
            <text:p><text:s/>35,8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台南分行009037090202號 <text:s/>國立台南女子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62000" table:style-name="ce16">
            <text:p><text:s/>62,000<text:s/></text:p>
          </table:table-cell>
          <table:table-cell table:number-columns-repeated="16379"/>
        </table:table-row>
        <table:table-row table:style-name="ro4">
          <table:table-cell office:value-type="string" table:style-name="ce14">
            <text:p><text:s/>98/3/16</text:p>
          </table:table-cell>
          <table:table-cell office:value-type="string" table:style-name="ce15">
            <text:p>台灣中小企銀復興分行07007000019臺師大附中－校務基金401專戶</text:p>
          </table:table-cell>
          <table:table-cell office:value-type="string" table:style-name="ce15">
            <text:p>97年短期促進就業98年1、2月份補助</text:p>
          </table:table-cell>
          <table:table-cell office:value-type="string" table:style-name="ce15">
            <text:p>中等教育管理－獎補助費－對特種基金之補助－業務補助</text:p>
          </table:table-cell>
          <table:table-cell office:value-type="float" office:value="35800" table:style-name="ce16">
            <text:p><text:s/>35,800<text:s/></text:p>
          </table:table-cell>
          <table:table-cell table:number-columns-repeated="16379"/>
        </table:table-row>
        <table:table-row table:style-name="ro4">
          <table:table-cell office:value-type="string" table:style-name="ce14">
            <text:p><text:s/>98/3/16</text:p>
          </table:table-cell>
          <table:table-cell office:value-type="string" table:style-name="ce15">
            <text:p>台灣中小企銀復興分行07007000019臺師大附中－校務基金401專戶</text:p>
          </table:table-cell>
          <table:table-cell office:value-type="string" table:style-name="ce15">
            <text:p>97年短期促進就業98年1、2月份補助</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16</text:p>
          </table:table-cell>
          <table:table-cell office:value-type="string" table:style-name="ce15">
            <text:p>匯土銀金門039056030054國立金門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1702000" table:style-name="ce16">
            <text:p><text:s/>11,702,000<text:s/></text:p>
          </table:table-cell>
          <table:table-cell table:number-columns-repeated="16379"/>
        </table:table-row>
        <table:table-row table:style-name="ro5">
          <table:table-cell office:value-type="string" table:style-name="ce14">
            <text:p><text:s/>98/3/16</text:p>
          </table:table-cell>
          <table:table-cell office:value-type="string" table:style-name="ce15">
            <text:p>匯土銀金門039056030054國立金門高級中學301專戶</text:p>
          </table:table-cell>
          <table:table-cell office:value-type="string" table:style-name="ce15">
            <text:p>97年短期就業98年2月份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16</text:p>
          </table:table-cell>
          <table:table-cell office:value-type="string" table:style-name="ce15">
            <text:p>存入號國立草屯高級商工職業學校301專戶</text:p>
          </table:table-cell>
          <table:table-cell office:value-type="string" table:style-name="ce15">
            <text:p>98學年度身心障礙學生十二年就學安置工作</text:p>
          </table:table-cell>
          <table:table-cell office:value-type="string" table:style-name="ce15">
            <text:p>中等教育管理－獎補助費(資)－政府機關間之補助－政府機關間之補助</text:p>
          </table:table-cell>
          <table:table-cell office:value-type="float" office:value="80000" table:style-name="ce16">
            <text:p><text:s/>80,000<text:s/></text:p>
          </table:table-cell>
          <table:table-cell table:number-columns-repeated="16379"/>
        </table:table-row>
        <table:table-row table:style-name="ro4">
          <table:table-cell office:value-type="string" table:style-name="ce14">
            <text:p><text:s/>98/3/16</text:p>
          </table:table-cell>
          <table:table-cell office:value-type="string" table:style-name="ce15">
            <text:p>匯台銀花蓮018037092673國立光復高級商工職業學校301專戶</text:p>
          </table:table-cell>
          <table:table-cell office:value-type="string" table:style-name="ce15">
            <text:p>辦理97學年度第2學期原住民重點技職校院發展與改進原住民技職教育計畫經費</text:p>
          </table:table-cell>
          <table:table-cell office:value-type="string" table:style-name="ce15">
            <text:p>原住民教育推展－獎補助費－政府機關間之補助－政府機關間之補助</text:p>
          </table:table-cell>
          <table:table-cell office:value-type="float" office:value="687000" table:style-name="ce16">
            <text:p><text:s/>687,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台東分行 023036071073 <text:s/>號國立成功商業水產職業學校301專戶</text:p>
          </table:table-cell>
          <table:table-cell office:value-type="string" table:style-name="ce15">
            <text:p>辦理97學年度第2學期原住民重點技職校院發展與改進原住民技職教育計畫經費</text:p>
          </table:table-cell>
          <table:table-cell office:value-type="string" table:style-name="ce15">
            <text:p>原住民教育推展－獎補助費－政府機關間之補助－政府機關間之補助</text:p>
          </table:table-cell>
          <table:table-cell office:value-type="float" office:value="648000" table:style-name="ce16">
            <text:p><text:s/>648,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台東分行023037091114號 <text:s/>國立台東高級商業職業學校301專戶</text:p>
          </table:table-cell>
          <table:table-cell office:value-type="string" table:style-name="ce15">
            <text:p>辦理97學年度第2學期原住民重點技職校院發展與改進原住民技職教育計畫經費</text:p>
          </table:table-cell>
          <table:table-cell office:value-type="string" table:style-name="ce15">
            <text:p>原住民教育推展－獎補助費－對特種基金 之補助－業務補助</text:p>
          </table:table-cell>
          <table:table-cell office:value-type="float" office:value="672600" table:style-name="ce16">
            <text:p><text:s/>672,6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板橋分行 027037090039號 <text:s/>國立板橋高級中學301專戶</text:p>
          </table:table-cell>
          <table:table-cell office:value-type="string" table:style-name="ce15">
            <text:p>補助聯絡處設備等經費</text:p>
          </table:table-cell>
          <table:table-cell office:value-type="string" table:style-name="ce15">
            <text:p>中等教育管理－獎補助費(資)－對特種基金之補助－業務補助</text:p>
          </table:table-cell>
          <table:table-cell office:value-type="float" office:value="482500" table:style-name="ce16">
            <text:p><text:s/>482,5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復興分行055036090517號 <text:s/>中等學校基金－台中家商4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853000" table:style-name="ce16">
            <text:p><text:s/>853,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復興分行055037090113號 <text:s/>國立台中高級農業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742000" table:style-name="ce16">
            <text:p><text:s/>742,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花蓮分行018037090056號 <text:s/>國立花蓮高級農業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878000" table:style-name="ce16">
            <text:p><text:s/>878,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員林分行049037090063號 <text:s/>國立員林崇實高級工業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815000" table:style-name="ce16">
            <text:p><text:s/>815,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桃園分行026037090853 <text:s text:c="3"/>國立桃園高級農工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752000" table:style-name="ce16">
            <text:p><text:s/>752,000<text:s/></text:p>
          </table:table-cell>
          <table:table-cell table:number-columns-repeated="16379"/>
        </table:table-row>
        <table:table-row table:style-name="ro5">
          <table:table-cell office:value-type="string" table:style-name="ce14">
            <text:p><text:s/>98/3/16</text:p>
          </table:table-cell>
          <table:table-cell office:value-type="string" table:style-name="ce15">
            <text:p>台銀苗栗分行029036017519中等學校基金－大湖農工4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889000" table:style-name="ce16">
            <text:p><text:s/>889,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三重分行042037090031號國立三重高級商工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882000" table:style-name="ce16">
            <text:p><text:s/>882,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台南分行009037090195號 <text:s/>國立台南高級商業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848000" table:style-name="ce16">
            <text:p><text:s/>848,000<text:s/></text:p>
          </table:table-cell>
          <table:table-cell table:number-columns-repeated="16379"/>
        </table:table-row>
        <table:table-row table:style-name="ro4">
          <table:table-cell office:value-type="string" table:style-name="ce14">
            <text:p><text:s/>98/3/16</text:p>
          </table:table-cell>
          <table:table-cell office:value-type="string" table:style-name="ce15">
            <text:p>台銀苗栗分行029036070258號 <text:s/>中等學校基金－苗栗農工4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760000" table:style-name="ce16">
            <text:p><text:s/>760,000<text:s/></text:p>
          </table:table-cell>
          <table:table-cell table:number-columns-repeated="16379"/>
        </table:table-row>
        <table:table-row table:style-name="ro5">
          <table:table-cell office:value-type="string" table:style-name="ce14">
            <text:p><text:s/>98/3/16</text:p>
          </table:table-cell>
          <table:table-cell office:value-type="string" table:style-name="ce15">
            <text:p>匯台銀金門分行 038036050169 國立金門農工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920000" table:style-name="ce16">
            <text:p><text:s/>92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一銀恆春分行75330590065號 <text:s text:c="2"/>國立恆春高級工商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639000" table:style-name="ce16">
            <text:p><text:s/>639,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霧峰分行037036070317號 中等學校基金－霧峰農工4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878000" table:style-name="ce16">
            <text:p><text:s/>878,000<text:s/></text:p>
          </table:table-cell>
          <table:table-cell table:number-columns-repeated="16379"/>
        </table:table-row>
        <table:table-row table:style-name="ro4">
          <table:table-cell office:value-type="string" table:style-name="ce14">
            <text:p><text:s/>98/3/16</text:p>
          </table:table-cell>
          <table:table-cell office:value-type="string" table:style-name="ce15">
            <text:p>匯彰銀北斗分行60440422731200號 <text:s/>國立北斗高級家事商業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886000" table:style-name="ce16">
            <text:p><text:s/>886,000<text:s/></text:p>
          </table:table-cell>
          <table:table-cell table:number-columns-repeated="16379"/>
        </table:table-row>
        <table:table-row table:style-name="ro4">
          <table:table-cell office:value-type="string" table:style-name="ce14">
            <text:p><text:s/>98/3/16</text:p>
          </table:table-cell>
          <table:table-cell office:value-type="string" table:style-name="ce15">
            <text:p>台銀岡山分行060036070012號 <text:s/>中等學校基金－岡工農工職校4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868000" table:style-name="ce16">
            <text:p><text:s/>868,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羅東分行058037290027國立羅東高級工業職業學校301專戶</text:p>
          </table:table-cell>
          <table:table-cell office:value-type="string" table:style-name="ce15">
            <text:p>補助97學年度第2學期高職優質化輔助方案資本門經費</text:p>
          </table:table-cell>
          <table:table-cell office:value-type="string" table:style-name="ce15">
            <text:p>中等教育管理－獎補助費(資)－對特種基金之補助－業務補助</text:p>
          </table:table-cell>
          <table:table-cell office:value-type="float" office:value="900000" table:style-name="ce16">
            <text:p><text:s/>90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合作金庫赤崁分行5218713060058號 中等學校基金─臺南高工4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500000" table:style-name="ce16">
            <text:p><text:s/>1,50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嘉義分行014037091253號 <text:s/>國立民雄高級農工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961000" table:style-name="ce16">
            <text:p><text:s/>961,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員林分行049037090071號 <text:s/>國立員林高級家事商業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669000" table:style-name="ce16">
            <text:p><text:s/>669,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彰銀旗山分行65060418662010號國立旗山高級農工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350000" table:style-name="ce16">
            <text:p><text:s/>1,35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彰化分行016036056511號 <text:s/>中等學校基金－秀水高工4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315000" table:style-name="ce16">
            <text:p><text:s/>1,315,000<text:s/></text:p>
          </table:table-cell>
          <table:table-cell table:number-columns-repeated="16379"/>
        </table:table-row>
        <table:table-row table:style-name="ro4">
          <table:table-cell office:value-type="string" table:style-name="ce14">
            <text:p><text:s/>98/3/16</text:p>
          </table:table-cell>
          <table:table-cell office:value-type="string" table:style-name="ce15">
            <text:p>匯台銀員林分行049037090055號 <text:s text:c="2"/>國立永靖高級工業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500000" table:style-name="ce16">
            <text:p><text:s/>1,50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板橋分行027037090899號 <text:s/>國立海山高級工業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915000" table:style-name="ce16">
            <text:p><text:s/>915,000<text:s/></text:p>
          </table:table-cell>
          <table:table-cell table:number-columns-repeated="16379"/>
        </table:table-row>
        <table:table-row table:style-name="ro4">
          <table:table-cell office:value-type="string" table:style-name="ce14">
            <text:p><text:s/>98/3/16</text:p>
          </table:table-cell>
          <table:table-cell office:value-type="string" table:style-name="ce15">
            <text:p>匯台銀台東分行023037092095號 國立關山高級工商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034000" table:style-name="ce16">
            <text:p><text:s/>1,034,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大甲分行072036090121號中等學校基金-大甲高工4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139000" table:style-name="ce16">
            <text:p><text:s/>1,139,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蘇澳分行089037090053號 <text:s/>國立蘇澳高級海事水產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345000" table:style-name="ce16">
            <text:p><text:s/>1,345,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一銀北港分行53130190047號 <text:s text:c="2"/>國立北港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700000" table:style-name="ce16">
            <text:p><text:s/>1,700,000<text:s/></text:p>
          </table:table-cell>
          <table:table-cell table:number-columns-repeated="16379"/>
        </table:table-row>
        <table:table-row table:style-name="ro4">
          <table:table-cell office:value-type="string" table:style-name="ce14">
            <text:p><text:s/>98/3/16</text:p>
          </table:table-cell>
          <table:table-cell office:value-type="string" table:style-name="ce15">
            <text:p>華銀清水分行402360090322號 <text:s/>中等學校基金－清水高級中學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5761000" table:style-name="ce16">
            <text:p><text:s/>5,761,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灣銀行竹北分行 068036070227號 <text:s/>中等學校基金－竹北高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0225000" table:style-name="ce16">
            <text:p><text:s/>10,225,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一銀關西分行31230090213號 <text:s text:c="2"/>中等學校基金－關西高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9843000" table:style-name="ce16">
            <text:p><text:s/>9,843,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苗栗分行029036070233號 <text:s/>中等學校基金-苗栗高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0667000" table:style-name="ce16">
            <text:p><text:s/>10,667,000<text:s/></text:p>
          </table:table-cell>
          <table:table-cell table:number-columns-repeated="16379"/>
        </table:table-row>
        <table:table-row table:style-name="ro4">
          <table:table-cell office:value-type="string" table:style-name="ce14">
            <text:p><text:s/>98/3/16</text:p>
          </table:table-cell>
          <table:table-cell office:value-type="string" table:style-name="ce15">
            <text:p>匯台銀嘉義分行014036070734中等學校基金－新港藝術高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173000" table:style-name="ce16">
            <text:p><text:s/>1,173,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埔里分行059036070106號 <text:s/>中等學校基金－暨大附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264000" table:style-name="ce16">
            <text:p><text:s/>264,000<text:s/></text:p>
          </table:table-cell>
          <table:table-cell table:number-columns-repeated="16379"/>
        </table:table-row>
        <table:table-row table:style-name="ro4">
          <table:table-cell office:value-type="string" table:style-name="ce14">
            <text:p><text:s/>98/3/16</text:p>
          </table:table-cell>
          <table:table-cell office:value-type="string" table:style-name="ce15">
            <text:p>台銀台中分行010036080752號 <text:s/>中等學校基金－臺中一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4130000" table:style-name="ce16">
            <text:p><text:s/>4,13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華銀竹東分行301360090112號 <text:s/>中等學校基金－竹東高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0000000" table:style-name="ce16">
            <text:p><text:s/>10,000,000<text:s/></text:p>
          </table:table-cell>
          <table:table-cell table:number-columns-repeated="16379"/>
        </table:table-row>
        <table:table-row table:style-name="ro5">
          <table:table-cell office:value-type="string" table:style-name="ce14">
            <text:p><text:s/>98/3/16</text:p>
          </table:table-cell>
          <table:table-cell office:value-type="string" table:style-name="ce15">
            <text:p>匯彰銀苑裡分行58070400552100號 <text:s/>國立苑裡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6790000" table:style-name="ce16">
            <text:p><text:s/>6,790,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大里136036080043中等學校基金－大里高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250000" table:style-name="ce16">
            <text:p><text:s/>250,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新營分行028037090554號 <text:s/>國立新營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5435000" table:style-name="ce16">
            <text:p><text:s/>5,435,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花蓮分行018037090048號 <text:s/>國立花蓮女子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6000000" table:style-name="ce16">
            <text:p><text:s/>6,000,000<text:s/></text:p>
          </table:table-cell>
          <table:table-cell table:number-columns-repeated="16379"/>
        </table:table-row>
        <table:table-row table:style-name="ro4">
          <table:table-cell office:value-type="string" table:style-name="ce14">
            <text:p><text:s/>98/3/16</text:p>
          </table:table-cell>
          <table:table-cell office:value-type="string" table:style-name="ce15">
            <text:p>臺灣中小企銀彰化分行54008060013號 中等學校基金－彰化女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343000" table:style-name="ce16">
            <text:p><text:s/>343,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灣中小企銀台東分行77008050018號 <text:s/>國立台東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919000" table:style-name="ce16">
            <text:p><text:s/>1,919,000<text:s/></text:p>
          </table:table-cell>
          <table:table-cell table:number-columns-repeated="16379"/>
        </table:table-row>
        <table:table-row table:style-name="ro5">
          <table:table-cell office:value-type="string" table:style-name="ce14">
            <text:p><text:s/>98/3/16</text:p>
          </table:table-cell>
          <table:table-cell office:value-type="string" table:style-name="ce15">
            <text:p>台銀鳳山分行025036070597號中等學校基金－鳳山高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3141000" table:style-name="ce16">
            <text:p><text:s/>3,141,000<text:s/></text:p>
          </table:table-cell>
          <table:table-cell table:number-columns-repeated="16379"/>
        </table:table-row>
        <table:table-row table:style-name="ro4">
          <table:table-cell office:value-type="string" table:style-name="ce14">
            <text:p><text:s/>98/3/16</text:p>
          </table:table-cell>
          <table:table-cell office:value-type="string" table:style-name="ce15">
            <text:p>匯台銀左營分行035036070202中等學校基金－中山大學附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3450000" table:style-name="ce16">
            <text:p><text:s/>3,450,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桃園分行026037091566號 <text:s/>國立桃園啟智學校301專戶</text:p>
          </table:table-cell>
          <table:table-cell office:value-type="string" table:style-name="ce15">
            <text:p>補助「98年度身心障礙教育資源中心」經費</text:p>
          </table:table-cell>
          <table:table-cell office:value-type="string" table:style-name="ce15">
            <text:p>中等教育管理－獎補助費－政府機關間之補助－政府機關間之補助</text:p>
          </table:table-cell>
          <table:table-cell office:value-type="float" office:value="98000" table:style-name="ce16">
            <text:p><text:s/>98,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台南分行009037090057號 <text:s/>國立台南家齊女子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2112000" table:style-name="ce16">
            <text:p><text:s/>2,112,000<text:s/></text:p>
          </table:table-cell>
          <table:table-cell table:number-columns-repeated="16379"/>
        </table:table-row>
        <table:table-row table:style-name="ro4">
          <table:table-cell office:value-type="string" table:style-name="ce14">
            <text:p><text:s/>98/3/16</text:p>
          </table:table-cell>
          <table:table-cell office:value-type="string" table:style-name="ce15">
            <text:p>匯台銀高雄分行011036050413中等學校基金－高師大附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4555000" table:style-name="ce16">
            <text:p><text:s/>4,555,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台南分行009037090146號 <text:s/>國立台南第一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41000" table:style-name="ce16">
            <text:p><text:s/>141,000<text:s/></text:p>
          </table:table-cell>
          <table:table-cell table:number-columns-repeated="16379"/>
        </table:table-row>
        <table:table-row table:style-name="ro4">
          <table:table-cell office:value-type="string" table:style-name="ce14">
            <text:p><text:s/>98/3/16</text:p>
          </table:table-cell>
          <table:table-cell office:value-type="string" table:style-name="ce15">
            <text:p>匯台銀台東 023036070677 國立台東大學附屬體育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9900000" table:style-name="ce16">
            <text:p><text:s/>9,900,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花蓮分行018037090031號 <text:s/>國立花蓮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5344000" table:style-name="ce16">
            <text:p><text:s/>5,344,000<text:s/></text:p>
          </table:table-cell>
          <table:table-cell table:number-columns-repeated="16379"/>
        </table:table-row>
        <table:table-row table:style-name="ro5">
          <table:table-cell office:value-type="string" table:style-name="ce14">
            <text:p><text:s/>98/3/16</text:p>
          </table:table-cell>
          <table:table-cell office:value-type="string" table:style-name="ce15">
            <text:p>匯台銀彰化分行016037090647國立和美實驗學校301專戶</text:p>
          </table:table-cell>
          <table:table-cell office:value-type="string" table:style-name="ce15">
            <text:p>商借馬心正老師98年度補助鐘點費等經費</text:p>
          </table:table-cell>
          <table:table-cell office:value-type="string" table:style-name="ce15">
            <text:p>中等教育管理－獎補助費－政府機關間之補助－政府機關間之補助</text:p>
          </table:table-cell>
          <table:table-cell office:value-type="float" office:value="33200" table:style-name="ce16">
            <text:p><text:s/>33,200<text:s/></text:p>
          </table:table-cell>
          <table:table-cell table:number-columns-repeated="16379"/>
        </table:table-row>
        <table:table-row table:style-name="ro4">
          <table:table-cell office:value-type="string" table:style-name="ce14">
            <text:p><text:s/>98/3/16</text:p>
          </table:table-cell>
          <table:table-cell office:value-type="string" table:style-name="ce15">
            <text:p>台銀鳳山分行025036070629號 <text:s/>中等學校基金－鳳山商工4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053000" table:style-name="ce16">
            <text:p><text:s/>1,053,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羅東分行058037290027國立羅東高級工業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500000" table:style-name="ce16">
            <text:p><text:s/>1,500,000<text:s/></text:p>
          </table:table-cell>
          <table:table-cell table:number-columns-repeated="16379"/>
        </table:table-row>
        <table:table-row table:style-name="ro4">
          <table:table-cell office:value-type="string" table:style-name="ce14">
            <text:p><text:s/>98/3/16</text:p>
          </table:table-cell>
          <table:table-cell office:value-type="string" table:style-name="ce15">
            <text:p>台銀岡山分行060036070012號 <text:s/>中等學校基金－岡工農工職校4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301000" table:style-name="ce16">
            <text:p><text:s/>1,301,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永康分行081037090188號 <text:s/>國立新化高級工業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326000" table:style-name="ce16">
            <text:p><text:s/>1,326,000<text:s/></text:p>
          </table:table-cell>
          <table:table-cell table:number-columns-repeated="16379"/>
        </table:table-row>
        <table:table-row table:style-name="ro4">
          <table:table-cell office:value-type="string" table:style-name="ce14">
            <text:p><text:s/>98/3/16</text:p>
          </table:table-cell>
          <table:table-cell office:value-type="string" table:style-name="ce15">
            <text:p>匯彰銀北斗分行60440422731200號 <text:s/>國立北斗高級家事商業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328000" table:style-name="ce16">
            <text:p><text:s/>1,328,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霧峰分行037036070317號 中等學校基金－霧峰農工4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318000" table:style-name="ce16">
            <text:p><text:s/>1,318,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新營分行028037090716號 <text:s/>國立新營高級工業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115000" table:style-name="ce16">
            <text:p><text:s/>1,115,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一銀恆春分行75330590065號 <text:s text:c="2"/>國立恆春高級工商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958000" table:style-name="ce16">
            <text:p><text:s/>958,000<text:s/></text:p>
          </table:table-cell>
          <table:table-cell table:number-columns-repeated="16379"/>
        </table:table-row>
        <table:table-row table:style-name="ro5">
          <table:table-cell office:value-type="string" table:style-name="ce14">
            <text:p><text:s/>98/3/16</text:p>
          </table:table-cell>
          <table:table-cell office:value-type="string" table:style-name="ce15">
            <text:p>匯台銀金門分行 038036050169 國立金門農工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380000" table:style-name="ce16">
            <text:p><text:s/>1,38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土銀石門分行015057090127號 <text:s/>國立龍潭高級農工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740000" table:style-name="ce16">
            <text:p><text:s/>74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潮州分行088037090195號 <text:s/>國立佳冬高級農業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500000" table:style-name="ce16">
            <text:p><text:s/>1,50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花蓮分行018037091499號 <text:s/>國立花蓮高級商業職業學校301專戶</text:p>
          </table:table-cell>
          <table:table-cell office:value-type="string" table:style-name="ce15">
            <text:p>補助97學年度第2學期高職優質化輔助方案經常門經費</text:p>
          </table:table-cell>
          <table:table-cell office:value-type="string" table:style-name="ce15">
            <text:p>中等教育管理－獎補助費－對特種基金之補助－業務補助</text:p>
          </table:table-cell>
          <table:table-cell office:value-type="float" office:value="1359000" table:style-name="ce16">
            <text:p><text:s/>1,359,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復興分行055037090113號 <text:s/>國立台中高級農業職業學校301專戶</text:p>
          </table:table-cell>
          <table:table-cell office:value-type="string" table:style-name="ce15">
            <text:p>補助聯絡處設備等經費</text:p>
          </table:table-cell>
          <table:table-cell office:value-type="string" table:style-name="ce15">
            <text:p>中等教育管理－獎補助費(資)－對特種基金之補助－業務補助</text:p>
          </table:table-cell>
          <table:table-cell office:value-type="float" office:value="495000" table:style-name="ce16">
            <text:p><text:s/>495,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永康分行081036080044國立臺南大學附屬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600000" table:style-name="ce16">
            <text:p><text:s/>1,60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灣企銀台東分行77008050026號 <text:s/>國立台東女子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8200000" table:style-name="ce16">
            <text:p><text:s/>8,20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台中分行01003608077-7號 <text:s/>中等學校基金－台中女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600000" table:style-name="ce16">
            <text:p><text:s/>600,000<text:s/></text:p>
          </table:table-cell>
          <table:table-cell table:number-columns-repeated="16379"/>
        </table:table-row>
        <table:table-row table:style-name="ro5">
          <table:table-cell office:value-type="string" table:style-name="ce14">
            <text:p><text:s/>98/3/16</text:p>
          </table:table-cell>
          <table:table-cell office:value-type="string" table:style-name="ce15">
            <text:p>匯台銀斗六 031037090486 國立斗六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1918000" table:style-name="ce16">
            <text:p><text:s/>11,918,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灣中小企銀內壢分行31108050015國立內壢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2053000" table:style-name="ce16">
            <text:p><text:s/>2,053,000<text:s/></text:p>
          </table:table-cell>
          <table:table-cell table:number-columns-repeated="16379"/>
        </table:table-row>
        <table:table-row table:style-name="ro4">
          <table:table-cell office:value-type="string" table:style-name="ce14">
            <text:p><text:s/>98/3/16</text:p>
          </table:table-cell>
          <table:table-cell office:value-type="string" table:style-name="ce15">
            <text:p>華南商業銀行竹南分行320360090273號 <text:s/>中等學校基金－竹南高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1216000" table:style-name="ce16">
            <text:p><text:s/>11,216,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豐原分行030037090513號 <text:s/>國立豐原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1199000" table:style-name="ce16">
            <text:p><text:s/>11,199,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華銀楊梅分行242360090021號 <text:s/>國立楊梅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2172000" table:style-name="ce16">
            <text:p><text:s/>2,172,000<text:s/></text:p>
          </table:table-cell>
          <table:table-cell table:number-columns-repeated="16379"/>
        </table:table-row>
        <table:table-row table:style-name="ro5">
          <table:table-cell office:value-type="string" table:style-name="ce14">
            <text:p><text:s/>98/3/16</text:p>
          </table:table-cell>
          <table:table-cell office:value-type="string" table:style-name="ce15">
            <text:p>匯台銀板橋 027036070013 國立華僑實驗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4538000" table:style-name="ce16">
            <text:p><text:s/>14,538,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三重分行042037090242號 <text:s/>國立三重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385000" table:style-name="ce16">
            <text:p><text:s/>385,000<text:s/></text:p>
          </table:table-cell>
          <table:table-cell table:number-columns-repeated="16379"/>
        </table:table-row>
        <table:table-row table:style-name="ro4">
          <table:table-cell office:value-type="string" table:style-name="ce14">
            <text:p><text:s/>98/3/16</text:p>
          </table:table-cell>
          <table:table-cell office:value-type="string" table:style-name="ce15">
            <text:p>台灣中小企銀復興分行07007000019臺師大附中－校務基金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4286000" table:style-name="ce16">
            <text:p><text:s/>4,286,000<text:s/></text:p>
          </table:table-cell>
          <table:table-cell table:number-columns-repeated="16379"/>
        </table:table-row>
        <table:table-row table:style-name="ro4">
          <table:table-cell office:value-type="string" table:style-name="ce14">
            <text:p><text:s/>98/3/16</text:p>
          </table:table-cell>
          <table:table-cell office:value-type="string" table:style-name="ce15">
            <text:p>台灣銀行羅東分行058036070142號 <text:s/>中等學校基金－羅東高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500000" table:style-name="ce16">
            <text:p><text:s/>500,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宜蘭分行 022037090843號 <text:s/>國立宜蘭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240000" table:style-name="ce16">
            <text:p><text:s/>240,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板橋分行 027037090039號 <text:s/>國立板橋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5695000" table:style-name="ce16">
            <text:p><text:s/>5,695,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中和分行 066037090105號 <text:s/>國立中和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4086000" table:style-name="ce16">
            <text:p><text:s/>14,086,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新店分行 075037090201號 <text:s/>國立新店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1150000" table:style-name="ce16">
            <text:p><text:s/>11,150,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桃園分行 026037090894號 <text:s/>國立桃園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5000000" table:style-name="ce16">
            <text:p><text:s/>5,000,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桃園分行 026037091533號 <text:s/>國立陽明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10418000" table:style-name="ce16">
            <text:p><text:s/>10,418,0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桃園分行 026037090886號 <text:s/>國立武陵高級中學3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9684000" table:style-name="ce16">
            <text:p><text:s/>9,684,000<text:s/></text:p>
          </table:table-cell>
          <table:table-cell table:number-columns-repeated="16379"/>
        </table:table-row>
        <table:table-row table:style-name="ro4">
          <table:table-cell office:value-type="string" table:style-name="ce14">
            <text:p><text:s/>98/3/16</text:p>
          </table:table-cell>
          <table:table-cell office:value-type="string" table:style-name="ce15">
            <text:p>匯第一銀行木柵分行16730113048 中等學校基金－政大附中401專戶</text:p>
          </table:table-cell>
          <table:table-cell office:value-type="string" table:style-name="ce15">
            <text:p>98年度試辦校務基金學校3月份經常門經費</text:p>
          </table:table-cell>
          <table:table-cell office:value-type="string" table:style-name="ce15">
            <text:p>國立高級中等學校教學與訓輔輔助－獎補助費－對特種基金之補助－業務補助</text:p>
          </table:table-cell>
          <table:table-cell office:value-type="float" office:value="2332000" table:style-name="ce16">
            <text:p><text:s/>2,332,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苗栗分行029037091222號 <text:s/>國立苗栗特殊教育學校301專戶</text:p>
          </table:table-cell>
          <table:table-cell office:value-type="string" table:style-name="ce15">
            <text:p>補助98年3月份校務基金學校經常門經費</text:p>
          </table:table-cell>
          <table:table-cell office:value-type="string" table:style-name="ce15">
            <text:p>國立高級中等學校教學與訓輔輔助－獎補助費－對特種基金之補助－業務補助</text:p>
          </table:table-cell>
          <table:table-cell office:value-type="float" office:value="6000000" table:style-name="ce16">
            <text:p><text:s/>6,000,000<text:s/></text:p>
          </table:table-cell>
          <table:table-cell table:number-columns-repeated="16379"/>
        </table:table-row>
        <table:table-row table:style-name="ro4">
          <table:table-cell office:value-type="string" table:style-name="ce14">
            <text:p><text:s/>98/3/16</text:p>
          </table:table-cell>
          <table:table-cell office:value-type="string" table:style-name="ce15">
            <text:p>存入一銀恆春分行75330590065號 <text:s text:c="2"/>國立恆春高級工商職業學校301專戶</text:p>
          </table:table-cell>
          <table:table-cell office:value-type="string" table:style-name="ce15">
            <text:p>高級中等學校特殊教育經費僱用教師助理員</text:p>
          </table:table-cell>
          <table:table-cell office:value-type="string" table:style-name="ce15">
            <text:p>中等教育管理－獎補助費－對特種基金之補助－業務補助</text:p>
          </table:table-cell>
          <table:table-cell office:value-type="float" office:value="397644" table:style-name="ce16">
            <text:p><text:s/>397,644<text:s/></text:p>
          </table:table-cell>
          <table:table-cell table:number-columns-repeated="16379"/>
        </table:table-row>
        <table:table-row table:style-name="ro4">
          <table:table-cell office:value-type="string" table:style-name="ce14">
            <text:p><text:s/>98/3/16</text:p>
          </table:table-cell>
          <table:table-cell office:value-type="string" table:style-name="ce15">
            <text:p>存入台銀苗栗分行029037091222號 <text:s/>國立苗栗特殊教育學校301專戶</text:p>
          </table:table-cell>
          <table:table-cell office:value-type="string" table:style-name="ce15">
            <text:p>協辦「97下半年暨98年度相關專業團隊服務中心」所需經費</text:p>
          </table:table-cell>
          <table:table-cell office:value-type="string" table:style-name="ce15">
            <text:p>中等教育管理－獎補助費－對特種基金之補助－業務補助</text:p>
          </table:table-cell>
          <table:table-cell office:value-type="float" office:value="105400" table:style-name="ce16">
            <text:p><text:s/>105,4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安南分行137037090029號 <text:s/>國立台南啟智學校301專戶</text:p>
          </table:table-cell>
          <table:table-cell office:value-type="string" table:style-name="ce15">
            <text:p>協辦「97下半年暨98年度相關專業團隊服務中心」所需經費</text:p>
          </table:table-cell>
          <table:table-cell office:value-type="string" table:style-name="ce15">
            <text:p>中等教育管理－獎補助費－政府機關間之補助－政府機關間之補助</text:p>
          </table:table-cell>
          <table:table-cell office:value-type="float" office:value="169400" table:style-name="ce16">
            <text:p><text:s/>169,4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嘉義分行014037092428號 <text:s/>國立嘉義啟智學校301專戶</text:p>
          </table:table-cell>
          <table:table-cell office:value-type="string" table:style-name="ce15">
            <text:p>協辦「97下半年暨98年度相關專業團隊服務中心」所需經費</text:p>
          </table:table-cell>
          <table:table-cell office:value-type="string" table:style-name="ce15">
            <text:p>中等教育管理－獎補助費－對特種基金之補助－業務補助</text:p>
          </table:table-cell>
          <table:table-cell office:value-type="float" office:value="169400" table:style-name="ce16">
            <text:p><text:s/>169,400<text:s/></text:p>
          </table:table-cell>
          <table:table-cell table:number-columns-repeated="16379"/>
        </table:table-row>
        <table:table-row table:style-name="ro5">
          <table:table-cell office:value-type="string" table:style-name="ce14">
            <text:p><text:s/>98/3/16</text:p>
          </table:table-cell>
          <table:table-cell office:value-type="string" table:style-name="ce15">
            <text:p>存入台銀員林分行049037090493號 <text:s/>國立彰化啟智學校301專戶</text:p>
          </table:table-cell>
          <table:table-cell office:value-type="string" table:style-name="ce15">
            <text:p>補助98年3月份校務基金學校經常門經費</text:p>
          </table:table-cell>
          <table:table-cell office:value-type="string" table:style-name="ce15">
            <text:p>國立高級中等學校教學與訓輔輔助－獎補助費－對特種基金之補助－業務補助</text:p>
          </table:table-cell>
          <table:table-cell office:value-type="float" office:value="15291000" table:style-name="ce16">
            <text:p><text:s/>15,291,000<text:s/></text:p>
          </table:table-cell>
          <table:table-cell table:number-columns-repeated="16379"/>
        </table:table-row>
        <table:table-row table:style-name="ro4">
          <table:table-cell office:value-type="string" table:style-name="ce14">
            <text:p><text:s/>98/3/16</text:p>
          </table:table-cell>
          <table:table-cell office:value-type="string" table:style-name="ce15">
            <text:p>匯台銀台中工業區分行092036070105中等學校基金－臺中啟聰401專戶</text:p>
          </table:table-cell>
          <table:table-cell office:value-type="string" table:style-name="ce15">
            <text:p>補助98年3月份校務基金學校經常門經費</text:p>
          </table:table-cell>
          <table:table-cell office:value-type="string" table:style-name="ce15">
            <text:p>國立高級中等學校教學與訓輔輔助－獎補助費－對特種基金之補助－業務補助</text:p>
          </table:table-cell>
          <table:table-cell office:value-type="float" office:value="13500000" table:style-name="ce16">
            <text:p><text:s/>13,500,000<text:s/></text:p>
          </table:table-cell>
          <table:table-cell table:number-columns-repeated="16379"/>
        </table:table-row>
        <table:table-row table:style-name="ro4">
          <table:table-cell office:value-type="string" table:style-name="ce14">
            <text:p><text:s/>98/3/16</text:p>
          </table:table-cell>
          <table:table-cell office:value-type="string" table:style-name="ce15">
            <text:p>台灣銀行羅東分行058036070167號 <text:s/>中等學校基金－宜蘭特教401專戶</text:p>
          </table:table-cell>
          <table:table-cell office:value-type="string" table:style-name="ce15">
            <text:p>補助98年3月份校務基金學校經常門經費</text:p>
          </table:table-cell>
          <table:table-cell office:value-type="string" table:style-name="ce15">
            <text:p>國立高級中等學校教學與訓輔輔助－獎補助費－對特種基金之補助－業務補助</text:p>
          </table:table-cell>
          <table:table-cell office:value-type="float" office:value="5441000" table:style-name="ce16">
            <text:p><text:s/>5,441,000<text:s/></text:p>
          </table:table-cell>
          <table:table-cell table:number-columns-repeated="16379"/>
        </table:table-row>
        <table:table-row table:style-name="ro5">
          <table:table-cell office:value-type="string" table:style-name="ce14">
            <text:p><text:s/>98/3/16</text:p>
          </table:table-cell>
          <table:table-cell office:value-type="string" table:style-name="ce15">
            <text:p>匯台銀豐原030037090538國立台中啟明學校301專戶</text:p>
          </table:table-cell>
          <table:table-cell office:value-type="string" table:style-name="ce15">
            <text:p>補助98年3月份校務基金學校經常門經費</text:p>
          </table:table-cell>
          <table:table-cell office:value-type="string" table:style-name="ce15">
            <text:p>國立高級中等學校教學與訓輔輔助－獎補助費－對特種基金之補助－業務補助</text:p>
          </table:table-cell>
          <table:table-cell office:value-type="float" office:value="10500000" table:style-name="ce16">
            <text:p><text:s/>10,500,000<text:s/></text:p>
          </table:table-cell>
          <table:table-cell table:number-columns-repeated="16379"/>
        </table:table-row>
        <table:table-row table:style-name="ro4">
          <table:table-cell office:value-type="string" table:style-name="ce14">
            <text:p><text:s/>98/3/26</text:p>
          </table:table-cell>
          <table:table-cell office:value-type="string" table:style-name="ce15">
            <text:p>存入一銀恆春分行75330590065號 <text:s text:c="2"/>國立恆春高級工商職業學校301專戶</text:p>
          </table:table-cell>
          <table:table-cell office:value-type="string" table:style-name="ce15">
            <text:p>補助校務基金學校98年3月份經常門經費</text:p>
          </table:table-cell>
          <table:table-cell office:value-type="string" table:style-name="ce15">
            <text:p>國立高級中等學校教學與訓輔輔助－獎補助費－對特種基金之補助－業務補助</text:p>
          </table:table-cell>
          <table:table-cell office:value-type="float" office:value="10000000" table:style-name="ce16">
            <text:p><text:s/>10,000,000<text:s/></text:p>
          </table:table-cell>
          <table:table-cell table:number-columns-repeated="16379"/>
        </table:table-row>
        <table:table-row table:style-name="ro4">
          <table:table-cell office:value-type="string" table:style-name="ce14">
            <text:p><text:s/>98/3/26</text:p>
          </table:table-cell>
          <table:table-cell office:value-type="string" table:style-name="ce15">
            <text:p>存入土銀玉里分行019057090092號 <text:s/>國立玉里高級中學301專戶</text:p>
          </table:table-cell>
          <table:table-cell office:value-type="string" table:style-name="ce15">
            <text:p>辦理97學年度第2學期原住民重點技職校院發展與改進原住民技職教育計畫經常門經費</text:p>
          </table:table-cell>
          <table:table-cell office:value-type="string" table:style-name="ce15">
            <text:p>原住民教育推展－獎補助費－政府機關間之補助－政府機關間之補助</text:p>
          </table:table-cell>
          <table:table-cell office:value-type="float" office:value="723500" table:style-name="ce16">
            <text:p><text:s/>723,500<text:s/></text:p>
          </table:table-cell>
          <table:table-cell table:number-columns-repeated="16379"/>
        </table:table-row>
        <table:table-row table:style-name="ro4">
          <table:table-cell office:value-type="string" table:style-name="ce14">
            <text:p><text:s/>98/3/26</text:p>
          </table:table-cell>
          <table:table-cell office:value-type="string" table:style-name="ce15">
            <text:p>匯高雄銀行公庫部102550014401號 高雄市政府教育局</text:p>
          </table:table-cell>
          <table:table-cell office:value-type="string" table:style-name="ce15">
            <text:p>辦理97學年度第2學期原住民重點技職校院發展與改進原住民技職教育計畫經常門經費</text:p>
          </table:table-cell>
          <table:table-cell office:value-type="string" table:style-name="ce15">
            <text:p>原住民教育推展－獎補助費－對高雄市政府之補助－特定補助</text:p>
          </table:table-cell>
          <table:table-cell office:value-type="float" office:value="620000" table:style-name="ce16">
            <text:p><text:s/>620,000<text:s/></text:p>
          </table:table-cell>
          <table:table-cell table:number-columns-repeated="16379"/>
        </table:table-row>
        <table:table-row table:style-name="ro4">
          <table:table-cell office:value-type="string" table:style-name="ce14">
            <text:p><text:s/>98/3/26</text:p>
          </table:table-cell>
          <table:table-cell office:value-type="string" table:style-name="ce15">
            <text:p>匯台北富邦銀行公厙部16051112700002臺北市政府教育局-臺北市地方教育發展基金</text:p>
          </table:table-cell>
          <table:table-cell office:value-type="string" table:style-name="ce15">
            <text:p>高中優質化輔助計畫98年1月至7月資本門補助</text:p>
          </table:table-cell>
          <table:table-cell office:value-type="string" table:style-name="ce15">
            <text:p>中等教育管理－獎補助費(資)－對台北市政府之補助－特定補助</text:p>
          </table:table-cell>
          <table:table-cell office:value-type="float" office:value="3240000" table:style-name="ce16">
            <text:p><text:s/>3,240,000<text:s/></text:p>
          </table:table-cell>
          <table:table-cell table:number-columns-repeated="16379"/>
        </table:table-row>
        <table:table-row table:style-name="ro5">
          <table:table-cell office:value-type="string" table:style-name="ce14">
            <text:p><text:s/>98/3/26</text:p>
          </table:table-cell>
          <table:table-cell office:value-type="string" table:style-name="ce15">
            <text:p>存入台銀員林分行049037090493號 <text:s/>國立彰化啟智學校301專戶</text:p>
          </table:table-cell>
          <table:table-cell office:value-type="string" table:style-name="ce15">
            <text:p>辦理「未設特教學校縣市身心障礙學生安置工作」經費</text:p>
          </table:table-cell>
          <table:table-cell office:value-type="string" table:style-name="ce15">
            <text:p>中等教育管理－獎補助費－對特種基金之補助－業務補助</text:p>
          </table:table-cell>
          <table:table-cell office:value-type="float" office:value="198200" table:style-name="ce16">
            <text:p><text:s/>198,200<text:s/></text:p>
          </table:table-cell>
          <table:table-cell table:number-columns-repeated="16379"/>
        </table:table-row>
        <table:table-row table:style-name="ro4">
          <table:table-cell office:value-type="string" table:style-name="ce14">
            <text:p><text:s/>98/3/26</text:p>
          </table:table-cell>
          <table:table-cell office:value-type="string" table:style-name="ce15">
            <text:p>存入台銀台東分行023036071332號 國立台東專科學校校務基金401專戶</text:p>
          </table:table-cell>
          <table:table-cell office:value-type="string" table:style-name="ce15">
            <text:p>辦理97學年度第2學期原住民重點技職校院發展與改進原住民技職教育計畫經費</text:p>
          </table:table-cell>
          <table:table-cell office:value-type="string" table:style-name="ce15">
            <text:p>原住民教育推展－獎補助費－對特種基金 之補助－業務補助</text:p>
          </table:table-cell>
          <table:table-cell office:value-type="float" office:value="777000" table:style-name="ce16">
            <text:p><text:s/>777,000<text:s/></text:p>
          </table:table-cell>
          <table:table-cell table:number-columns-repeated="16379"/>
        </table:table-row>
        <table:table-row table:style-name="ro4">
          <table:table-cell office:value-type="string" table:style-name="ce14">
            <text:p><text:s/>98/3/26</text:p>
          </table:table-cell>
          <table:table-cell office:value-type="string" table:style-name="ce15">
            <text:p>匯台北富邦銀行公厙部16051112700002臺北市政府教育局-臺北市地方教育發展基金</text:p>
          </table:table-cell>
          <table:table-cell office:value-type="string" table:style-name="ce15">
            <text:p>辦理97學年度第2學期原住民重點技職校院發展與改進原住民技職教育計畫經常門經費</text:p>
          </table:table-cell>
          <table:table-cell office:value-type="string" table:style-name="ce15">
            <text:p>原住民教育推展－獎補助費－對台北市政府之補助－特定補助</text:p>
          </table:table-cell>
          <table:table-cell office:value-type="float" office:value="80000" table:style-name="ce16">
            <text:p><text:s/>80,000<text:s/></text:p>
          </table:table-cell>
          <table:table-cell table:number-columns-repeated="16379"/>
        </table:table-row>
        <table:table-row table:style-name="ro4">
          <table:table-cell office:value-type="string" table:style-name="ce14">
            <text:p><text:s/>98/3/26</text:p>
          </table:table-cell>
          <table:table-cell office:value-type="string" table:style-name="ce15">
            <text:p>匯台北富邦銀行公厙部16051112700002臺北市政府教育局-臺北市地方教育發展基金</text:p>
          </table:table-cell>
          <table:table-cell office:value-type="string" table:style-name="ce15">
            <text:p>高中優質化輔助計畫98年1月至7月經常門補助</text:p>
          </table:table-cell>
          <table:table-cell office:value-type="string" table:style-name="ce15">
            <text:p>中等教育管理－獎補助費－對台北市政府之補助－特定補助</text:p>
          </table:table-cell>
          <table:table-cell office:value-type="float" office:value="5250000" table:style-name="ce16">
            <text:p><text:s/>5,250,000<text:s/></text:p>
          </table:table-cell>
          <table:table-cell table:number-columns-repeated="16379"/>
        </table:table-row>
        <table:table-row table:style-name="ro4">
          <table:table-cell office:value-type="string" table:style-name="ce14">
            <text:p><text:s/>98/3/26</text:p>
          </table:table-cell>
          <table:table-cell office:value-type="string" table:style-name="ce15">
            <text:p>存入台銀埔里分行059037090131號 <text:s/>國立仁愛高級農業職業學校301專戶</text:p>
          </table:table-cell>
          <table:table-cell office:value-type="string" table:style-name="ce15">
            <text:p>辦理「97學年度第2學期發展與改進原住民技職教育計畫」經費</text:p>
          </table:table-cell>
          <table:table-cell office:value-type="string" table:style-name="ce15">
            <text:p>原住民教育推展－獎補助費－政府機關間之補助－政府機關間之補助</text:p>
          </table:table-cell>
          <table:table-cell office:value-type="float" office:value="654000" table:style-name="ce16">
            <text:p><text:s/>654,0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灣中小企銀台東分行77008050018號 <text:s/>國立台東高級中學301專戶</text:p>
          </table:table-cell>
          <table:table-cell office:value-type="string" table:style-name="ce15">
            <text:p>97學年度續辦教師專業發展評鑑實施計畫資本門經費</text:p>
          </table:table-cell>
          <table:table-cell office:value-type="string" table:style-name="ce15">
            <text:p>中等教育管理－獎補助費(資)－對特種基金之補助－業務補助</text:p>
          </table:table-cell>
          <table:table-cell office:value-type="float" office:value="100000" table:style-name="ce16">
            <text:p><text:s/>100,000<text:s/></text:p>
          </table:table-cell>
          <table:table-cell table:number-columns-repeated="16379"/>
        </table:table-row>
        <table:table-row table:style-name="ro4">
          <table:table-cell office:value-type="string" table:style-name="ce14">
            <text:p><text:s/>98/3/30</text:p>
          </table:table-cell>
          <table:table-cell office:value-type="string" table:style-name="ce15">
            <text:p>台灣銀行羅東分行058036070142號 <text:s/>中等學校基金－羅東高中4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89308" table:style-name="ce16">
            <text:p><text:s/>89,308<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宜蘭分行 022037090843號 <text:s/>國立宜蘭高級中學3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35964" table:style-name="ce16">
            <text:p><text:s/>35,964<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台中分行01003608077-7號 <text:s/>中等學校基金－台中女中4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67496" table:style-name="ce16">
            <text:p><text:s/>67,496<text:s/></text:p>
          </table:table-cell>
          <table:table-cell table:number-columns-repeated="16379"/>
        </table:table-row>
        <table:table-row table:style-name="ro4">
          <table:table-cell office:value-type="string" table:style-name="ce14">
            <text:p><text:s/>98/3/30</text:p>
          </table:table-cell>
          <table:table-cell office:value-type="string" table:style-name="ce15">
            <text:p>台銀台中分行010036080752號 <text:s/>中等學校基金－臺中一中4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22594" table:style-name="ce16">
            <text:p><text:s/>22,594<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灣中小企銀內壢分行31108050015國立內壢高級中學3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11600" table:style-name="ce16">
            <text:p><text:s/>11,600<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桃園分行 026037091533號 <text:s/>國立陽明高級中學3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19360" table:style-name="ce16">
            <text:p><text:s/>19,360<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桃園分行 026037090886號 <text:s/>國立武陵高級中學3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32926" table:style-name="ce16">
            <text:p><text:s/>32,926<text:s/></text:p>
          </table:table-cell>
          <table:table-cell table:number-columns-repeated="16379"/>
        </table:table-row>
        <table:table-row table:style-name="ro4">
          <table:table-cell office:value-type="string" table:style-name="ce14">
            <text:p><text:s/>98/3/30</text:p>
          </table:table-cell>
          <table:table-cell office:value-type="string" table:style-name="ce15">
            <text:p>台灣中小企銀復興分行07007000019臺師大附中－校務基金4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20400" table:style-name="ce16">
            <text:p><text:s/>20,400<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三重分行042037090242號 <text:s/>國立三重高級中學3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13950" table:style-name="ce16">
            <text:p><text:s/>13,95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新竹分行015036071987號 <text:s/>中等學校基金－新竹女中4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31350" table:style-name="ce16">
            <text:p><text:s/>31,35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苗栗分行029036070233號 <text:s/>中等學校基金-苗栗高中4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8550" table:style-name="ce16">
            <text:p><text:s/>8,550<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大里136036080043中等學校基金－大里高中4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41076" table:style-name="ce16">
            <text:p><text:s/>41,076<text:s/></text:p>
          </table:table-cell>
          <table:table-cell table:number-columns-repeated="16379"/>
        </table:table-row>
        <table:table-row table:style-name="ro4">
          <table:table-cell office:value-type="string" table:style-name="ce14">
            <text:p><text:s/>98/3/30</text:p>
          </table:table-cell>
          <table:table-cell office:value-type="string" table:style-name="ce15">
            <text:p>存入彰銀竹山分行59490413925800號國立竹山高級中學301專戶</text:p>
          </table:table-cell>
          <table:table-cell office:value-type="string" table:style-name="ce15">
            <text:p>97學年度全國學生舞蹈比賽決賽補助經費</text:p>
          </table:table-cell>
          <table:table-cell office:value-type="string" table:style-name="ce15">
            <text:p>中等教育管理－獎補助費－政府機關間之補助－政府機關間之補助</text:p>
          </table:table-cell>
          <table:table-cell office:value-type="float" office:value="2008" table:style-name="ce16">
            <text:p><text:s/>2,008<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台中分行010037090141號 <text:s/>國立台中第二高級中學301專戶</text:p>
          </table:table-cell>
          <table:table-cell office:value-type="string" table:style-name="ce15">
            <text:p>97學年度全國學生舞蹈比賽決賽補助經費</text:p>
          </table:table-cell>
          <table:table-cell office:value-type="string" table:style-name="ce15">
            <text:p>中等教育管理－獎補助費－政府機關間之補助－政府機關間之補助</text:p>
          </table:table-cell>
          <table:table-cell office:value-type="float" office:value="7800" table:style-name="ce16">
            <text:p><text:s/>7,8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台中分行010037190899號 <text:s/>國立台中文華高級中學301專戶</text:p>
          </table:table-cell>
          <table:table-cell office:value-type="string" table:style-name="ce15">
            <text:p>97學年度全國學生舞蹈比賽決賽補助經費</text:p>
          </table:table-cell>
          <table:table-cell office:value-type="string" table:style-name="ce15">
            <text:p>中等教育管理－獎補助費－政府機關間之補助－政府機關間之補助</text:p>
          </table:table-cell>
          <table:table-cell office:value-type="float" office:value="15600" table:style-name="ce16">
            <text:p><text:s/>15,600<text:s/></text:p>
          </table:table-cell>
          <table:table-cell table:number-columns-repeated="16379"/>
        </table:table-row>
        <table:table-row table:style-name="ro5">
          <table:table-cell office:value-type="string" table:style-name="ce14">
            <text:p><text:s/>98/3/30</text:p>
          </table:table-cell>
          <table:table-cell office:value-type="string" table:style-name="ce15">
            <text:p>匯台銀豐原 030036051267 國立卓蘭實驗高級中學301專戶</text:p>
          </table:table-cell>
          <table:table-cell office:value-type="string" table:style-name="ce15">
            <text:p>97學年度全國學生舞蹈比賽決賽補助經費</text:p>
          </table:table-cell>
          <table:table-cell office:value-type="string" table:style-name="ce15">
            <text:p>中等教育管理－獎補助費－政府機關間之補助－政府機關間之補助</text:p>
          </table:table-cell>
          <table:table-cell office:value-type="float" office:value="19200" table:style-name="ce16">
            <text:p><text:s/>19,2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埔里分行059037090131號 <text:s/>國立仁愛高級農業職業學校301專戶</text:p>
          </table:table-cell>
          <table:table-cell office:value-type="string" table:style-name="ce15">
            <text:p>97學年度全國學生舞蹈比賽決賽補助經費</text:p>
          </table:table-cell>
          <table:table-cell office:value-type="string" table:style-name="ce15">
            <text:p>中等教育管理－獎補助費－政府機關間之補助－政府機關間之補助</text:p>
          </table:table-cell>
          <table:table-cell office:value-type="float" office:value="8968" table:style-name="ce16">
            <text:p><text:s/>8,968<text:s/></text:p>
          </table:table-cell>
          <table:table-cell table:number-columns-repeated="16379"/>
        </table:table-row>
        <table:table-row table:style-name="ro4">
          <table:table-cell office:value-type="string" table:style-name="ce14">
            <text:p><text:s/>98/3/30</text:p>
          </table:table-cell>
          <table:table-cell office:value-type="string" table:style-name="ce15">
            <text:p>台銀台中分行010036080752號 <text:s/>中等學校基金－臺中一中401專戶</text:p>
          </table:table-cell>
          <table:table-cell office:value-type="string" table:style-name="ce15">
            <text:p>補助參加97學年度全國學生創意偶戲比賽決賽交通膳雜經費</text:p>
          </table:table-cell>
          <table:table-cell office:value-type="string" table:style-name="ce15">
            <text:p>中等教育管理－獎補助費－對特種基金之補助－業務補助</text:p>
          </table:table-cell>
          <table:table-cell office:value-type="float" office:value="10770" table:style-name="ce16">
            <text:p><text:s/>10,770<text:s/></text:p>
          </table:table-cell>
          <table:table-cell table:number-columns-repeated="16379"/>
        </table:table-row>
        <table:table-row table:style-name="ro4">
          <table:table-cell office:value-type="string" table:style-name="ce14">
            <text:p><text:s/>98/3/30</text:p>
          </table:table-cell>
          <table:table-cell office:value-type="string" table:style-name="ce15">
            <text:p>台灣中小企銀宜蘭分行16007050031國立頭城高級家事商業職業學校301專戶</text:p>
          </table:table-cell>
          <table:table-cell office:value-type="string" table:style-name="ce15">
            <text:p>補助參加97學年度全國學生創意偶戲比賽決賽交通膳雜經費</text:p>
          </table:table-cell>
          <table:table-cell office:value-type="string" table:style-name="ce15">
            <text:p>中等教育管理－獎補助費－政府機關間之補助－政府機關間之補助</text:p>
          </table:table-cell>
          <table:table-cell office:value-type="float" office:value="12690" table:style-name="ce16">
            <text:p><text:s/>12,690<text:s/></text:p>
          </table:table-cell>
          <table:table-cell table:number-columns-repeated="16379"/>
        </table:table-row>
        <table:table-row table:style-name="ro4">
          <table:table-cell office:value-type="string" table:style-name="ce14">
            <text:p><text:s/>98/3/30</text:p>
          </table:table-cell>
          <table:table-cell office:value-type="string" table:style-name="ce15">
            <text:p>存入華銀麻豆分行621360000042號 <text:s/>國立曾文高級家事商業職業學校301專戶</text:p>
          </table:table-cell>
          <table:table-cell office:value-type="string" table:style-name="ce15">
            <text:p>補助參加97學年度全國學生創意偶戲比賽決賽交通膳雜經費</text:p>
          </table:table-cell>
          <table:table-cell office:value-type="string" table:style-name="ce15">
            <text:p>中等教育管理－獎補助費－政府機關間之補助－政府機關間之補助</text:p>
          </table:table-cell>
          <table:table-cell office:value-type="float" office:value="9968" table:style-name="ce16">
            <text:p><text:s/>9,968<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三重分行042037090242號 <text:s/>國立三重高級中學301專戶</text:p>
          </table:table-cell>
          <table:table-cell office:value-type="string" table:style-name="ce15">
            <text:p>補助參加97學年度全國學生創意偶戲比賽決賽交通膳雜經費</text:p>
          </table:table-cell>
          <table:table-cell office:value-type="string" table:style-name="ce15">
            <text:p>中等教育管理－獎補助費－對特種基金之補助－業務補助</text:p>
          </table:table-cell>
          <table:table-cell office:value-type="float" office:value="3000" table:style-name="ce16">
            <text:p><text:s/>3,0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嘉義分行014037090038號 <text:s/>國立嘉義高級商業職業學校301專戶</text:p>
          </table:table-cell>
          <table:table-cell office:value-type="string" table:style-name="ce15">
            <text:p>補助參加97學年度全國學生創意偶戲比賽決賽交通膳雜經費</text:p>
          </table:table-cell>
          <table:table-cell office:value-type="string" table:style-name="ce15">
            <text:p>中等教育管理－獎補助費－對特種基金之補助－業務補助</text:p>
          </table:table-cell>
          <table:table-cell office:value-type="float" office:value="14336" table:style-name="ce16">
            <text:p><text:s/>14,336<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灣中小企銀台東分行77008050018號 <text:s/>國立台東高級中學301專戶</text:p>
          </table:table-cell>
          <table:table-cell office:value-type="string" table:style-name="ce15">
            <text:p>97學年度全國學生舞蹈比賽決賽補助經費</text:p>
          </table:table-cell>
          <table:table-cell office:value-type="string" table:style-name="ce15">
            <text:p>中等教育管理－獎補助費－對特種基金之補助－業務補助</text:p>
          </table:table-cell>
          <table:table-cell office:value-type="float" office:value="59520" table:style-name="ce16">
            <text:p><text:s/>59,520<text:s/></text:p>
          </table:table-cell>
          <table:table-cell table:number-columns-repeated="16379"/>
        </table:table-row>
        <table:table-row table:style-name="ro4">
          <table:table-cell office:value-type="string" table:style-name="ce14">
            <text:p><text:s/>98/3/30</text:p>
          </table:table-cell>
          <table:table-cell office:value-type="string" table:style-name="ce15">
            <text:p>匯台銀台東分行023037092095號 國立關山高級工商職業學校301專戶</text:p>
          </table:table-cell>
          <table:table-cell office:value-type="string" table:style-name="ce15">
            <text:p>97學年度全國學生舞蹈比賽決賽補助經費</text:p>
          </table:table-cell>
          <table:table-cell office:value-type="string" table:style-name="ce15">
            <text:p>中等教育管理－獎補助費－對特種基金之補助－業務補助</text:p>
          </table:table-cell>
          <table:table-cell office:value-type="float" office:value="162144" table:style-name="ce16">
            <text:p><text:s/>162,144<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員林分行049037090493號 <text:s/>國立彰化啟智學校301專戶</text:p>
          </table:table-cell>
          <table:table-cell office:value-type="string" table:style-name="ce15">
            <text:p>97學年度全國學生舞蹈比賽決賽補助經費</text:p>
          </table:table-cell>
          <table:table-cell office:value-type="string" table:style-name="ce15">
            <text:p>中等教育管理－獎補助費－對特種基金之補助－業務補助</text:p>
          </table:table-cell>
          <table:table-cell office:value-type="float" office:value="14190" table:style-name="ce16">
            <text:p><text:s/>14,19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埔里分行059036070106號 <text:s/>中等學校基金－暨大附中401專戶</text:p>
          </table:table-cell>
          <table:table-cell office:value-type="string" table:style-name="ce15">
            <text:p>97學年度全國學生舞蹈比賽決賽補助經費</text:p>
          </table:table-cell>
          <table:table-cell office:value-type="string" table:style-name="ce15">
            <text:p>中等教育管理－獎補助費－對特種基金之補助－業務補助</text:p>
          </table:table-cell>
          <table:table-cell office:value-type="float" office:value="37800" table:style-name="ce16">
            <text:p><text:s/>37,8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台東分行023037091114號 <text:s/>國立台東高級商業職業學校301專戶</text:p>
          </table:table-cell>
          <table:table-cell office:value-type="string" table:style-name="ce15">
            <text:p>97學年度全國學生舞蹈比賽決賽補助經費</text:p>
          </table:table-cell>
          <table:table-cell office:value-type="string" table:style-name="ce15">
            <text:p>中等教育管理－獎補助費－對特種基金之補助－業務補助</text:p>
          </table:table-cell>
          <table:table-cell office:value-type="float" office:value="78052" table:style-name="ce16">
            <text:p><text:s/>78,052<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花蓮分行018037090056號 <text:s/>國立花蓮高級農業職業學校301專戶</text:p>
          </table:table-cell>
          <table:table-cell office:value-type="string" table:style-name="ce15">
            <text:p>97學年度全國學生舞蹈比賽決賽補助經費</text:p>
          </table:table-cell>
          <table:table-cell office:value-type="string" table:style-name="ce15">
            <text:p>中等教育管理－獎補助費－對特種基金之補助－業務補助</text:p>
          </table:table-cell>
          <table:table-cell office:value-type="float" office:value="125696" table:style-name="ce16">
            <text:p><text:s/>125,696<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新莊分行 071037090168號 <text:s/>國立新莊高級中學301專戶</text:p>
          </table:table-cell>
          <table:table-cell office:value-type="string" table:style-name="ce15">
            <text:p>補助參加97學年度全國學生鄉土歌謠比賽決賽交通膳雜經費</text:p>
          </table:table-cell>
          <table:table-cell office:value-type="string" table:style-name="ce15">
            <text:p>中等教育管理－獎補助費－政府機關間之補助－政府機關間之補助</text:p>
          </table:table-cell>
          <table:table-cell office:value-type="float" office:value="14100" table:style-name="ce16">
            <text:p><text:s/>14,1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新竹分行015036071987號 <text:s/>中等學校基金－新竹女中401專戶</text:p>
          </table:table-cell>
          <table:table-cell office:value-type="string" table:style-name="ce15">
            <text:p>補助參加97學年度全國學生鄉土歌謠比賽決賽交通膳雜經費</text:p>
          </table:table-cell>
          <table:table-cell office:value-type="string" table:style-name="ce15">
            <text:p>中等教育管理－獎補助費－對特種基金之補助－業務補助</text:p>
          </table:table-cell>
          <table:table-cell office:value-type="float" office:value="17760" table:style-name="ce16">
            <text:p><text:s/>17,76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灣銀行竹北分行 068036070227號 <text:s/>中等學校基金－竹北高中401專戶</text:p>
          </table:table-cell>
          <table:table-cell office:value-type="string" table:style-name="ce15">
            <text:p>補助參加97學年度全國學生鄉土歌謠比賽決賽交通膳雜經費</text:p>
          </table:table-cell>
          <table:table-cell office:value-type="string" table:style-name="ce15">
            <text:p>中等教育管理－獎補助費－對特種基金之補助－業務補助</text:p>
          </table:table-cell>
          <table:table-cell office:value-type="float" office:value="11660" table:style-name="ce16">
            <text:p><text:s/>11,66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嘉義分行014037090021號 <text:s/>國立嘉義女子高級中學301專戶</text:p>
          </table:table-cell>
          <table:table-cell office:value-type="string" table:style-name="ce15">
            <text:p>補助參加97學年度全國學生鄉土歌謠比賽決賽交通膳雜經費</text:p>
          </table:table-cell>
          <table:table-cell office:value-type="string" table:style-name="ce15">
            <text:p>中等教育管理－獎補助費－對特種基金之補助－業務補助</text:p>
          </table:table-cell>
          <table:table-cell office:value-type="float" office:value="54516" table:style-name="ce16">
            <text:p><text:s/>54,516<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中壢分行041037090035號 <text:s/>國立中壢高級商業職業學校301專戶</text:p>
          </table:table-cell>
          <table:table-cell office:value-type="string" table:style-name="ce15">
            <text:p>補助參加97學年度全國學生鄉土歌謠比賽決賽交通膳雜經費</text:p>
          </table:table-cell>
          <table:table-cell office:value-type="string" table:style-name="ce15">
            <text:p>中等教育管理－獎補助費－政府機關間之補助－政府機關間之補助</text:p>
          </table:table-cell>
          <table:table-cell office:value-type="float" office:value="6600" table:style-name="ce16">
            <text:p><text:s/>6,600<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板橋分行 027037090039號 <text:s/>國立板橋高級中學301專戶</text:p>
          </table:table-cell>
          <table:table-cell office:value-type="string" table:style-name="ce15">
            <text:p>補助參加97學年度全國學生鄉土歌謠比賽決賽交通膳雜經費</text:p>
          </table:table-cell>
          <table:table-cell office:value-type="string" table:style-name="ce15">
            <text:p>中等教育管理－獎補助費－對特種基金之補助－業務補助</text:p>
          </table:table-cell>
          <table:table-cell office:value-type="float" office:value="16764" table:style-name="ce16">
            <text:p><text:s/>16,764<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大里136036080043中等學校基金－大里高中401專戶</text:p>
          </table:table-cell>
          <table:table-cell office:value-type="string" table:style-name="ce15">
            <text:p>補助參加97學年度全國學生鄉土歌謠比賽決賽交通膳雜經費</text:p>
          </table:table-cell>
          <table:table-cell office:value-type="string" table:style-name="ce15">
            <text:p>中等教育管理－獎補助費－對特種基金之補助－業務補助</text:p>
          </table:table-cell>
          <table:table-cell office:value-type="float" office:value="71456" table:style-name="ce16">
            <text:p><text:s/>71,456<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澎湖分行024037090422號 <text:s/>國立馬公高中301專戶</text:p>
          </table:table-cell>
          <table:table-cell office:value-type="string" table:style-name="ce15">
            <text:p>補助參加97學年度全國學生鄉土歌謠比賽決賽交通膳雜經費</text:p>
          </table:table-cell>
          <table:table-cell office:value-type="string" table:style-name="ce15">
            <text:p>中等教育管理－獎補助費－政府機關間之補助－政府機關間之補助</text:p>
          </table:table-cell>
          <table:table-cell office:value-type="float" office:value="108030" table:style-name="ce16">
            <text:p><text:s/>108,030<text:s/></text:p>
          </table:table-cell>
          <table:table-cell table:number-columns-repeated="16379"/>
        </table:table-row>
        <table:table-row table:style-name="ro4">
          <table:table-cell office:value-type="string" table:style-name="ce14">
            <text:p><text:s/>98/3/30</text:p>
          </table:table-cell>
          <table:table-cell office:value-type="string" table:style-name="ce15">
            <text:p>匯高雄銀行公庫部102550014401號 高雄市政府教育局</text:p>
          </table:table-cell>
          <table:table-cell office:value-type="string" table:style-name="ce15">
            <text:p>補助97學年度第2學期高職優質化輔助方案資本門與經常門經費</text:p>
          </table:table-cell>
          <table:table-cell office:value-type="string" table:style-name="ce15">
            <text:p>中等教育管理－獎補助費－對高雄市政府之補助－特定補助</text:p>
          </table:table-cell>
          <table:table-cell office:value-type="float" office:value="6943000" table:style-name="ce16">
            <text:p><text:s/>6,943,000<text:s/></text:p>
          </table:table-cell>
          <table:table-cell table:number-columns-repeated="16379"/>
        </table:table-row>
        <table:table-row table:style-name="ro4">
          <table:table-cell office:value-type="string" table:style-name="ce14">
            <text:p><text:s/>98/3/30</text:p>
          </table:table-cell>
          <table:table-cell office:value-type="string" table:style-name="ce15">
            <text:p>匯高雄銀行公庫部102550014401號 高雄市政府教育局</text:p>
          </table:table-cell>
          <table:table-cell office:value-type="string" table:style-name="ce15">
            <text:p>補助97學年度第2學期高職優質化輔助方案資本門與經常門經費</text:p>
          </table:table-cell>
          <table:table-cell office:value-type="string" table:style-name="ce15">
            <text:p>中等教育管理－獎補助費(資)－對高雄市政府之補助－特定補助</text:p>
          </table:table-cell>
          <table:table-cell office:value-type="float" office:value="4339000" table:style-name="ce16">
            <text:p><text:s/>4,339,000<text:s/></text:p>
          </table:table-cell>
          <table:table-cell table:number-columns-repeated="16379"/>
        </table:table-row>
        <table:table-row table:style-name="ro5">
          <table:table-cell office:value-type="string" table:style-name="ce14">
            <text:p><text:s/>98/3/30</text:p>
          </table:table-cell>
          <table:table-cell office:value-type="string" table:style-name="ce15">
            <text:p>匯台銀斗六 031037090486 國立斗六高級中學301專戶</text:p>
          </table:table-cell>
          <table:table-cell office:value-type="string" table:style-name="ce15">
            <text:p>97年短期促進就業98年1月份補助款</text:p>
          </table:table-cell>
          <table:table-cell office:value-type="string" table:style-name="ce15">
            <text:p>中等教育管理－獎補助費－對特種基金之補助－業務補助</text:p>
          </table:table-cell>
          <table:table-cell office:value-type="float" office:value="35800" table:style-name="ce16">
            <text:p><text:s/>35,8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基隆分行012037090029號 <text:s/>國立基隆女子高級中學301專戶</text:p>
          </table:table-cell>
          <table:table-cell office:value-type="string" table:style-name="ce15">
            <text:p>補助參加97學年度全國學生鄉土歌謠比賽決賽交通膳雜經費</text:p>
          </table:table-cell>
          <table:table-cell office:value-type="string" table:style-name="ce15">
            <text:p>中等教育管理－獎補助費－政府機關間之補助－政府機關間之補助</text:p>
          </table:table-cell>
          <table:table-cell office:value-type="float" office:value="18590" table:style-name="ce16">
            <text:p><text:s/>18,59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灣中小企銀台東分行77008050018號 <text:s/>國立台東高級中學301專戶</text:p>
          </table:table-cell>
          <table:table-cell office:value-type="string" table:style-name="ce15">
            <text:p>補助參加97學年度全國學生鄉土歌謠比賽決賽交通膳雜經費</text:p>
          </table:table-cell>
          <table:table-cell office:value-type="string" table:style-name="ce15">
            <text:p>中等教育管理－獎補助費－對特種基金之補助－業務補助</text:p>
          </table:table-cell>
          <table:table-cell office:value-type="float" office:value="81792" table:style-name="ce16">
            <text:p><text:s/>81,792<text:s/></text:p>
          </table:table-cell>
          <table:table-cell table:number-columns-repeated="16379"/>
        </table:table-row>
        <table:table-row table:style-name="ro4">
          <table:table-cell office:value-type="string" table:style-name="ce14">
            <text:p><text:s/>98/3/30</text:p>
          </table:table-cell>
          <table:table-cell office:value-type="string" table:style-name="ce15">
            <text:p>台灣銀行羅東分行058036070142號 <text:s/>中等學校基金－羅東高中401專戶</text:p>
          </table:table-cell>
          <table:table-cell office:value-type="string" table:style-name="ce15">
            <text:p>補助參加97學年度全國學生鄉土歌謠比賽決賽交通膳雜經費</text:p>
          </table:table-cell>
          <table:table-cell office:value-type="string" table:style-name="ce15">
            <text:p>中等教育管理－獎補助費－對特種基金之補助－業務補助</text:p>
          </table:table-cell>
          <table:table-cell office:value-type="float" office:value="67788" table:style-name="ce16">
            <text:p><text:s/>67,788<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灣銀行竹北分行 068036070227號 <text:s/>中等學校基金－竹北高中401專戶</text:p>
          </table:table-cell>
          <table:table-cell office:value-type="string" table:style-name="ce15">
            <text:p>97學年度全國學生舞蹈比賽決賽補助經費</text:p>
          </table:table-cell>
          <table:table-cell office:value-type="string" table:style-name="ce15">
            <text:p>中等教育管理－獎補助費－對特種基金之補助－業務補助</text:p>
          </table:table-cell>
          <table:table-cell office:value-type="float" office:value="7616" table:style-name="ce16">
            <text:p><text:s/>7,616<text:s/></text:p>
          </table:table-cell>
          <table:table-cell table:number-columns-repeated="16379"/>
        </table:table-row>
        <table:table-row table:style-name="ro4">
          <table:table-cell office:value-type="string" table:style-name="ce14">
            <text:p><text:s/>98/3/30</text:p>
          </table:table-cell>
          <table:table-cell office:value-type="string" table:style-name="ce15">
            <text:p>台灣銀行羅東分行058036070142號 <text:s/>中等學校基金－羅東高中401專戶</text:p>
          </table:table-cell>
          <table:table-cell office:value-type="string" table:style-name="ce15">
            <text:p>97學年度全國學生舞蹈比賽決賽補助經費</text:p>
          </table:table-cell>
          <table:table-cell office:value-type="string" table:style-name="ce15">
            <text:p>中等教育管理－獎補助費－對特種基金之補助－業務補助</text:p>
          </table:table-cell>
          <table:table-cell office:value-type="float" office:value="5010" table:style-name="ce16">
            <text:p><text:s/>5,010<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員林分行049037090493號 <text:s/>國立彰化啟智學校301專戶</text:p>
          </table:table-cell>
          <table:table-cell office:value-type="string" table:style-name="ce15">
            <text:p>補助參加97學年度全國學生創意偶戲比賽決賽交通膳雜經費</text:p>
          </table:table-cell>
          <table:table-cell office:value-type="string" table:style-name="ce15">
            <text:p>中等教育管理－獎補助費－對特種基金之補助－業務補助</text:p>
          </table:table-cell>
          <table:table-cell office:value-type="float" office:value="17178" table:style-name="ce16">
            <text:p><text:s/>17,178<text:s/></text:p>
          </table:table-cell>
          <table:table-cell table:number-columns-repeated="16379"/>
        </table:table-row>
        <table:table-row table:style-name="ro5">
          <table:table-cell office:value-type="string" table:style-name="ce14">
            <text:p><text:s/>98/3/30</text:p>
          </table:table-cell>
          <table:table-cell office:value-type="string" table:style-name="ce15">
            <text:p>存入土銀玉里分行019057090092號 <text:s/>國立玉里高級中學301專戶</text:p>
          </table:table-cell>
          <table:table-cell office:value-type="string" table:style-name="ce15">
            <text:p>97學年度全國學生舞蹈比賽決賽補助經費</text:p>
          </table:table-cell>
          <table:table-cell office:value-type="string" table:style-name="ce15">
            <text:p>中等教育管理－獎補助費－政府機關間之補助－政府機關間之補助</text:p>
          </table:table-cell>
          <table:table-cell office:value-type="float" office:value="11424" table:style-name="ce16">
            <text:p><text:s/>11,424<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屏東分行017037091283號 <text:s/>國立內埔高級農工職業學校301專戶</text:p>
          </table:table-cell>
          <table:table-cell office:value-type="string" table:style-name="ce15">
            <text:p>97學年度全國學生舞蹈比賽決賽補助經費</text:p>
          </table:table-cell>
          <table:table-cell office:value-type="string" table:style-name="ce15">
            <text:p>中等教育管理－獎補助費－政府機關間之補助－政府機關間之補助</text:p>
          </table:table-cell>
          <table:table-cell office:value-type="float" office:value="54208" table:style-name="ce16">
            <text:p><text:s/>54,208<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復興分行055036090517號 <text:s/>中等學校基金－台中家商4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9724" table:style-name="ce16">
            <text:p><text:s/>9,724<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板橋分行 027037090039號 <text:s/>國立板橋高級中學3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29920" table:style-name="ce16">
            <text:p><text:s/>29,920<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中壢分行 041037090019號 <text:s/>國立中壢高級中學3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2856" table:style-name="ce16">
            <text:p><text:s/>2,856<text:s/></text:p>
          </table:table-cell>
          <table:table-cell table:number-columns-repeated="16379"/>
        </table:table-row>
        <table:table-row table:style-name="ro4">
          <table:table-cell office:value-type="string" table:style-name="ce14">
            <text:p><text:s/>98/3/30</text:p>
          </table:table-cell>
          <table:table-cell office:value-type="string" table:style-name="ce15">
            <text:p>華銀清水分行402360090322號 <text:s/>中等學校基金－清水高級中學4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73440" table:style-name="ce16">
            <text:p><text:s/>73,44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南投分行032037090336號 <text:s/>國立南投高級商業職業學校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17920" table:style-name="ce16">
            <text:p><text:s/>17,92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台中分行010037190899號 <text:s/>國立台中文華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11154" table:style-name="ce16">
            <text:p><text:s/>11,154<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宜蘭分行022037090892號 <text:s/>國立宜蘭高級商業職業學校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35520" table:style-name="ce16">
            <text:p><text:s/>35,52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宜蘭分行022037090121號 <text:s/>國立蘭陽女子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56388" table:style-name="ce16">
            <text:p><text:s/>56,388<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嘉義分行014037091245號 <text:s/>國立嘉義高級工業職業學校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7230" table:style-name="ce16">
            <text:p><text:s/>7,230<text:s/></text:p>
          </table:table-cell>
          <table:table-cell table:number-columns-repeated="16379"/>
        </table:table-row>
        <table:table-row table:style-name="ro5">
          <table:table-cell office:value-type="string" table:style-name="ce14">
            <text:p><text:s/>98/3/30</text:p>
          </table:table-cell>
          <table:table-cell office:value-type="string" table:style-name="ce15">
            <text:p>匯彰銀溪湖分行 60370425787300 國立溪湖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23320" table:style-name="ce16">
            <text:p><text:s/>23,320<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彰化分行016037090055號 <text:s/>國立彰化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49000" table:style-name="ce16">
            <text:p><text:s/>49,0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新竹分行015037090107號 <text:s/>國立新竹高級商業職業學校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26082" table:style-name="ce16">
            <text:p><text:s/>26,082<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新竹分行015037090067號 <text:s/>國立新竹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35910" table:style-name="ce16">
            <text:p><text:s/>35,91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中壢分行041037090068號 <text:s/>國立中壢高級家事商業職業學校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8896" table:style-name="ce16">
            <text:p><text:s/>8,896<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基隆分行012037090029號 <text:s/>國立基隆女子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21816" table:style-name="ce16">
            <text:p><text:s/>21,816<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新莊分行 071037090054號 <text:s/>國立泰山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960" table:style-name="ce16">
            <text:p><text:s/>960<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新莊分行 071037090168號 <text:s/>國立新莊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9500" table:style-name="ce16">
            <text:p><text:s/>9,5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台中分行010037090141號 <text:s/>國立台中第二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52052" table:style-name="ce16">
            <text:p><text:s/>52,052<text:s/></text:p>
          </table:table-cell>
          <table:table-cell table:number-columns-repeated="16379"/>
        </table:table-row>
        <table:table-row table:style-name="ro4">
          <table:table-cell office:value-type="string" table:style-name="ce14">
            <text:p><text:s/>98/3/30</text:p>
          </table:table-cell>
          <table:table-cell office:value-type="string" table:style-name="ce15">
            <text:p>存入彰銀竹山分行59490413925800號國立竹山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25500" table:style-name="ce16">
            <text:p><text:s/>25,5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斗六分行031037090583號 <text:s/>國立斗六高級家事商業職業學校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13020" table:style-name="ce16">
            <text:p><text:s/>13,020<text:s/></text:p>
          </table:table-cell>
          <table:table-cell table:number-columns-repeated="16379"/>
        </table:table-row>
        <table:table-row table:style-name="ro4">
          <table:table-cell office:value-type="string" table:style-name="ce14">
            <text:p><text:s/>98/3/30</text:p>
          </table:table-cell>
          <table:table-cell office:value-type="string" table:style-name="ce15">
            <text:p>匯台銀新竹科學園區分行 073036070768 國立科學工業園區實驗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56712" table:style-name="ce16">
            <text:p><text:s/>56,712<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花蓮分行018037090048號 <text:s/>國立花蓮女子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83160" table:style-name="ce16">
            <text:p><text:s/>83,16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新營分行028037090716號 <text:s/>國立新營高級工業職業學校3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22110" table:style-name="ce16">
            <text:p><text:s/>22,11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合作金庫赤崁分行5218713060058號 中等學校基金─臺南高工4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10980" table:style-name="ce16">
            <text:p><text:s/>10,980<text:s/></text:p>
          </table:table-cell>
          <table:table-cell table:number-columns-repeated="16379"/>
        </table:table-row>
        <table:table-row table:style-name="ro5">
          <table:table-cell office:value-type="string" table:style-name="ce14">
            <text:p><text:s/>98/3/30</text:p>
          </table:table-cell>
          <table:table-cell office:value-type="string" table:style-name="ce15">
            <text:p>匯台銀斗六 031037090486 國立斗六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22880" table:style-name="ce16">
            <text:p><text:s/>22,880<text:s/></text:p>
          </table:table-cell>
          <table:table-cell table:number-columns-repeated="16379"/>
        </table:table-row>
        <table:table-row table:style-name="ro5">
          <table:table-cell office:value-type="string" table:style-name="ce14">
            <text:p><text:s/>98/3/30</text:p>
          </table:table-cell>
          <table:table-cell office:value-type="string" table:style-name="ce15">
            <text:p>存入一銀北港分行53130190047號 <text:s text:c="2"/>國立北港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24192" table:style-name="ce16">
            <text:p><text:s/>24,192<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嘉義分行014037090021號 <text:s/>國立嘉義女子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25546" table:style-name="ce16">
            <text:p><text:s/>25,546<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花蓮分行018037090031號 <text:s/>國立花蓮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131670" table:style-name="ce16">
            <text:p><text:s/>131,67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灣中小企銀台東分行77008050018號 <text:s/>國立台東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105840" table:style-name="ce16">
            <text:p><text:s/>105,840<text:s/></text:p>
          </table:table-cell>
          <table:table-cell table:number-columns-repeated="16379"/>
        </table:table-row>
        <table:table-row table:style-name="ro5">
          <table:table-cell office:value-type="string" table:style-name="ce14">
            <text:p><text:s/>98/3/30</text:p>
          </table:table-cell>
          <table:table-cell office:value-type="string" table:style-name="ce15">
            <text:p>台銀鳳山分行025036070597號中等學校基金－鳳山高中4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13870" table:style-name="ce16">
            <text:p><text:s/>13,870<text:s/></text:p>
          </table:table-cell>
          <table:table-cell table:number-columns-repeated="16379"/>
        </table:table-row>
        <table:table-row table:style-name="ro5">
          <table:table-cell office:value-type="string" table:style-name="ce14">
            <text:p><text:s/>98/3/30</text:p>
          </table:table-cell>
          <table:table-cell office:value-type="string" table:style-name="ce15">
            <text:p>匯台銀豐原030037090538國立台中啟明學校3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11660" table:style-name="ce16">
            <text:p><text:s/>11,66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彰化分行016037090047號 <text:s/>國立彰化高級商業職業學校3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67584" table:style-name="ce16">
            <text:p><text:s/>67,584<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台南分行009037090202號 <text:s/>國立台南女子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54796" table:style-name="ce16">
            <text:p><text:s/>54,796<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永康分行081037090188號 <text:s/>國立新化高級工業職業學校3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15570" table:style-name="ce16">
            <text:p><text:s/>15,570<text:s/></text:p>
          </table:table-cell>
          <table:table-cell table:number-columns-repeated="16379"/>
        </table:table-row>
        <table:table-row table:style-name="ro5">
          <table:table-cell office:value-type="string" table:style-name="ce14">
            <text:p><text:s/>98/3/30</text:p>
          </table:table-cell>
          <table:table-cell office:value-type="string" table:style-name="ce15">
            <text:p>匯土銀金門039056030054國立金門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539200" table:style-name="ce16">
            <text:p><text:s/>539,200<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豐原分行030037090513號 <text:s/>國立豐原高級中學3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9180" table:style-name="ce16">
            <text:p><text:s/>9,18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灣銀行竹北分行 068036070227號 <text:s/>中等學校基金－竹北高中4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6496" table:style-name="ce16">
            <text:p><text:s/>6,496<text:s/></text:p>
          </table:table-cell>
          <table:table-cell table:number-columns-repeated="16379"/>
        </table:table-row>
        <table:table-row table:style-name="ro4">
          <table:table-cell office:value-type="string" table:style-name="ce14">
            <text:p><text:s/>98/3/30</text:p>
          </table:table-cell>
          <table:table-cell office:value-type="string" table:style-name="ce15">
            <text:p>存入華銀竹東分行301360090112號 <text:s/>中等學校基金－竹東高中4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56404" table:style-name="ce16">
            <text:p><text:s/>56,404<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羅東分行058037290027國立羅東高級工業職業學校301專戶</text:p>
          </table:table-cell>
          <table:table-cell office:value-type="string" table:style-name="ce15">
            <text:p>補助參加97學年度全國學生音樂比賽</text:p>
          </table:table-cell>
          <table:table-cell office:value-type="string" table:style-name="ce15">
            <text:p>中等教育管理－獎補助費－對特種基金之補助－業務補助</text:p>
          </table:table-cell>
          <table:table-cell office:value-type="float" office:value="7260" table:style-name="ce16">
            <text:p><text:s/>7,26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灣企銀台東分行77008050026號 <text:s/>國立台東女子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225400" table:style-name="ce16">
            <text:p><text:s/>225,4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台南分行009037090049號 <text:s/>國立台南第二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對特種基金之補助－業務補助</text:p>
          </table:table-cell>
          <table:table-cell office:value-type="float" office:value="3990" table:style-name="ce16">
            <text:p><text:s/>3,990<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鳳山分行 025037090873號 <text:s/>國立鳳新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5600" table:style-name="ce16">
            <text:p><text:s/>5,6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中壢分行041037090035號 <text:s/>國立中壢高級商業職業學校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12204" table:style-name="ce16">
            <text:p><text:s/>12,204<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基隆分行 012037090061號 <text:s/>國立基隆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12100" table:style-name="ce16">
            <text:p><text:s/>12,100<text:s/></text:p>
          </table:table-cell>
          <table:table-cell table:number-columns-repeated="16379"/>
        </table:table-row>
        <table:table-row table:style-name="ro5">
          <table:table-cell office:value-type="string" table:style-name="ce14">
            <text:p><text:s/>98/3/30</text:p>
          </table:table-cell>
          <table:table-cell office:value-type="string" table:style-name="ce15">
            <text:p>匯台銀板橋 027038000016 台北縣政府縣庫存款戶</text:p>
          </table:table-cell>
          <table:table-cell office:value-type="string" table:style-name="ce15">
            <text:p>補助97學年度第2學期高職優質化經常門及資本門經費</text:p>
          </table:table-cell>
          <table:table-cell office:value-type="string" table:style-name="ce15">
            <text:p>中等教育管理－獎補助費－對台灣省各縣市之補助－特定補助</text:p>
          </table:table-cell>
          <table:table-cell office:value-type="float" office:value="899000" table:style-name="ce16">
            <text:p><text:s/>899,0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埔里分行059036070106號 <text:s/>中等學校基金－暨大附中401專戶</text:p>
          </table:table-cell>
          <table:table-cell office:value-type="string" table:style-name="ce15">
            <text:p>全國高級中等學校讀書心得寫作比賽評審費</text:p>
          </table:table-cell>
          <table:table-cell office:value-type="string" table:style-name="ce15">
            <text:p>中等教育管理－獎補助費－對特種基金之補助－業務補助</text:p>
          </table:table-cell>
          <table:table-cell office:value-type="float" office:value="765900" table:style-name="ce16">
            <text:p><text:s/>765,900<text:s/></text:p>
          </table:table-cell>
          <table:table-cell table:number-columns-repeated="16379"/>
        </table:table-row>
        <table:table-row table:style-name="ro4">
          <table:table-cell office:value-type="string" table:style-name="ce14">
            <text:p><text:s/>98/3/30</text:p>
          </table:table-cell>
          <table:table-cell office:value-type="string" table:style-name="ce15">
            <text:p>兆豐國際商業銀行港都分行00226000019行政院-南部聯合服務中心303專戶</text:p>
          </table:table-cell>
          <table:table-cell office:value-type="string" table:style-name="ce15">
            <text:p>分攤南方未來教育領袖學院活動經費</text:p>
          </table:table-cell>
          <table:table-cell office:value-type="string" table:style-name="ce15">
            <text:p>中等教育管理－獎補助費－政府機關間之補助－政府機關間之補助</text:p>
          </table:table-cell>
          <table:table-cell office:value-type="float" office:value="200000" table:style-name="ce16">
            <text:p><text:s/>200,0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彰銀東勢分行58450418684700號國立東勢高級工業職業學校301專戶</text:p>
          </table:table-cell>
          <table:table-cell office:value-type="string" table:style-name="ce15">
            <text:p>補助98年度臨時職業輔導員經費</text:p>
          </table:table-cell>
          <table:table-cell office:value-type="string" table:style-name="ce15">
            <text:p>中等教育管理－獎補助費－政府機關間之補助－政府機關間之補助</text:p>
          </table:table-cell>
          <table:table-cell office:value-type="float" office:value="500000" table:style-name="ce16">
            <text:p><text:s/>500,000<text:s/></text:p>
          </table:table-cell>
          <table:table-cell table:number-columns-repeated="16379"/>
        </table:table-row>
        <table:table-row table:style-name="ro5">
          <table:table-cell office:value-type="string" table:style-name="ce14">
            <text:p><text:s/>98/3/30</text:p>
          </table:table-cell>
          <table:table-cell office:value-type="string" table:style-name="ce15">
            <text:p>華南銀行竹科分行302100009503中華民國天文學會</text:p>
          </table:table-cell>
          <table:table-cell office:value-type="string" table:style-name="ce15">
            <text:p>辦理2009年全國天文年(經常門)經費補助</text:p>
          </table:table-cell>
          <table:table-cell office:value-type="string" table:style-name="ce15">
            <text:p>中等教育管理－獎補助費－政府機關間之補助－政府機關間之補助</text:p>
          </table:table-cell>
          <table:table-cell office:value-type="float" office:value="1000000" table:style-name="ce16">
            <text:p><text:s/>1,000,000<text:s/></text:p>
          </table:table-cell>
          <table:table-cell table:number-columns-repeated="16379"/>
        </table:table-row>
        <table:table-row table:style-name="ro5">
          <table:table-cell office:value-type="string" table:style-name="ce14">
            <text:p><text:s/>98/3/30</text:p>
          </table:table-cell>
          <table:table-cell office:value-type="string" table:style-name="ce15">
            <text:p>華南銀行竹科分行302100009503中華民國天文學會</text:p>
          </table:table-cell>
          <table:table-cell office:value-type="string" table:style-name="ce15">
            <text:p>辦理2009年全國天文年(經常門)經費補助</text:p>
          </table:table-cell>
          <table:table-cell office:value-type="string" table:style-name="ce15">
            <text:p>中等教育管理－獎補助費－政府機關間之補助－政府機關間之補助</text:p>
          </table:table-cell>
          <table:table-cell office:value-type="float" office:value="500000" table:style-name="ce16">
            <text:p><text:s/>500,000<text:s/></text:p>
          </table:table-cell>
          <table:table-cell table:number-columns-repeated="16379"/>
        </table:table-row>
        <table:table-row table:style-name="ro5">
          <table:table-cell office:value-type="string" table:style-name="ce14">
            <text:p><text:s/>98/3/30</text:p>
          </table:table-cell>
          <table:table-cell office:value-type="string" table:style-name="ce15">
            <text:p>華南銀行竹科分行302100009503中華民國天文學會</text:p>
          </table:table-cell>
          <table:table-cell office:value-type="string" table:style-name="ce15">
            <text:p>辦理2009年全國天文年(經常門)經費補助</text:p>
          </table:table-cell>
          <table:table-cell office:value-type="string" table:style-name="ce15">
            <text:p>中等教育管理－獎補助費－政府機關間之補助－政府機關間之補助</text:p>
          </table:table-cell>
          <table:table-cell office:value-type="float" office:value="814000" table:style-name="ce16">
            <text:p><text:s/>814,000<text:s/></text:p>
          </table:table-cell>
          <table:table-cell table:number-columns-repeated="16379"/>
        </table:table-row>
        <table:table-row table:style-name="ro5">
          <table:table-cell office:value-type="string" table:style-name="ce14">
            <text:p><text:s/>98/3/30</text:p>
          </table:table-cell>
          <table:table-cell office:value-type="string" table:style-name="ce15">
            <text:p>華南銀行竹科分行302100009503中華民國天文學會</text:p>
          </table:table-cell>
          <table:table-cell office:value-type="string" table:style-name="ce15">
            <text:p>辦理2009年全國天文年(經常門)經費補助</text:p>
          </table:table-cell>
          <table:table-cell office:value-type="string" table:style-name="ce15">
            <text:p>中等教育管理－獎補助費－政府機關間之補助－政府機關間之補助</text:p>
          </table:table-cell>
          <table:table-cell office:value-type="float" office:value="500000" table:style-name="ce16">
            <text:p><text:s/>500,000<text:s/></text:p>
          </table:table-cell>
          <table:table-cell table:number-columns-repeated="16379"/>
        </table:table-row>
        <table:table-row table:style-name="ro5">
          <table:table-cell office:value-type="string" table:style-name="ce14">
            <text:p><text:s/>98/3/30</text:p>
          </table:table-cell>
          <table:table-cell office:value-type="string" table:style-name="ce15">
            <text:p>華南銀行竹科分行302100009503中華民國天文學會</text:p>
          </table:table-cell>
          <table:table-cell office:value-type="string" table:style-name="ce15">
            <text:p>辦理2009年全國天文年(資本門)經費補助</text:p>
          </table:table-cell>
          <table:table-cell office:value-type="string" table:style-name="ce15">
            <text:p>中等教育管理－獎補助費(資)－政府機關間之補助－政府機關間之補助</text:p>
          </table:table-cell>
          <table:table-cell office:value-type="float" office:value="950000" table:style-name="ce16">
            <text:p><text:s/>950,000<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屏東分行017037090781號 <text:s/>國立屏東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10440" table:style-name="ce16">
            <text:p><text:s/>10,44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彰銀旗山分行65060418663900號國立旗美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14208" table:style-name="ce16">
            <text:p><text:s/>14,208<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屏東分行017037090043號 <text:s/>國立屏東女子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29304" table:style-name="ce16">
            <text:p><text:s/>29,304<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潮州分行088037090179號 <text:s/>國立潮州高級中學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27120" table:style-name="ce16">
            <text:p><text:s/>27,120<text:s/></text:p>
          </table:table-cell>
          <table:table-cell table:number-columns-repeated="16379"/>
        </table:table-row>
        <table:table-row table:style-name="ro5">
          <table:table-cell office:value-type="string" table:style-name="ce14">
            <text:p><text:s/>98/3/30</text:p>
          </table:table-cell>
          <table:table-cell office:value-type="string" table:style-name="ce15">
            <text:p>存入台銀澎湖分行024037090422號 <text:s/>國立馬公高中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493776" table:style-name="ce16">
            <text:p><text:s/>493,776<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嘉義分行014037091261號 <text:s/>國立華南高級商業職業學校301專戶</text:p>
          </table:table-cell>
          <table:table-cell office:value-type="string" table:style-name="ce15">
            <text:p>補助參加97學年度全國學生音樂比賽決賽交通膳雜經費</text:p>
          </table:table-cell>
          <table:table-cell office:value-type="string" table:style-name="ce15">
            <text:p>中等教育管理－獎補助費－政府機關間之補助－政府機關間之補助</text:p>
          </table:table-cell>
          <table:table-cell office:value-type="float" office:value="57840" table:style-name="ce16">
            <text:p><text:s/>57,840<text:s/></text:p>
          </table:table-cell>
          <table:table-cell table:number-columns-repeated="16379"/>
        </table:table-row>
        <table:table-row table:style-name="ro4">
          <table:table-cell office:value-type="string" table:style-name="ce14">
            <text:p><text:s/>98/3/30</text:p>
          </table:table-cell>
          <table:table-cell office:value-type="string" table:style-name="ce15">
            <text:p>兆豐國際商業銀行港都分行00226000019行政院-南部聯合服務中心303專戶</text:p>
          </table:table-cell>
          <table:table-cell office:value-type="string" table:style-name="ce15">
            <text:p>分攤南方未來教育領袖學院活動經費</text:p>
          </table:table-cell>
          <table:table-cell office:value-type="string" table:style-name="ce15">
            <text:p>中等教育管理－獎補助費－政府機關間之補助－政府機關間之補助</text:p>
          </table:table-cell>
          <table:table-cell office:value-type="float" office:value="200000" table:style-name="ce16">
            <text:p><text:s/>200,0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復興分行055036090517號 <text:s/>中等學校基金－台中家商401專戶</text:p>
          </table:table-cell>
          <table:table-cell office:value-type="string" table:style-name="ce15">
            <text:p>97學年度體育班暨運動競賽基本需求補助經費</text:p>
          </table:table-cell>
          <table:table-cell office:value-type="string" table:style-name="ce15">
            <text:p>中等教育管理－獎補助費－對特種基金之補助－業務補助</text:p>
          </table:table-cell>
          <table:table-cell office:value-type="float" office:value="20000" table:style-name="ce16">
            <text:p><text:s/>20,0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灣中小企銀台東分行77008050018號 <text:s/>國立台東高級中學301專戶</text:p>
          </table:table-cell>
          <table:table-cell office:value-type="string" table:style-name="ce15">
            <text:p>97學年度體育班暨運動競賽基本需求補助經費</text:p>
          </table:table-cell>
          <table:table-cell office:value-type="string" table:style-name="ce15">
            <text:p>中等教育管理－獎補助費－對特種基金之補助－業務補助</text:p>
          </table:table-cell>
          <table:table-cell office:value-type="float" office:value="150000" table:style-name="ce16">
            <text:p><text:s/>150,000<text:s/></text:p>
          </table:table-cell>
          <table:table-cell table:number-columns-repeated="16379"/>
        </table:table-row>
        <table:table-row table:style-name="ro4">
          <table:table-cell office:value-type="string" table:style-name="ce14">
            <text:p><text:s/>98/3/30</text:p>
          </table:table-cell>
          <table:table-cell office:value-type="string" table:style-name="ce15">
            <text:p>台銀鳳山分行025036070629號 <text:s/>中等學校基金－鳳山商工401專戶</text:p>
          </table:table-cell>
          <table:table-cell office:value-type="string" table:style-name="ce15">
            <text:p>97學年度體育班暨運動競賽基本需求補助經費</text:p>
          </table:table-cell>
          <table:table-cell office:value-type="string" table:style-name="ce15">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4">
          <table:table-cell office:value-type="string" table:style-name="ce14">
            <text:p><text:s/>98/3/30</text:p>
          </table:table-cell>
          <table:table-cell office:value-type="string" table:style-name="ce15">
            <text:p>匯台銀員林分行049037090055號 <text:s text:c="2"/>國立永靖高級工業職業學校301專戶</text:p>
          </table:table-cell>
          <table:table-cell office:value-type="string" table:style-name="ce15">
            <text:p>97學年度體育班暨運動競賽基本需求補助經費</text:p>
          </table:table-cell>
          <table:table-cell office:value-type="string" table:style-name="ce15">
            <text:p>中等教育管理－獎補助費－對特種基金之補助－業務補助</text:p>
          </table:table-cell>
          <table:table-cell office:value-type="float" office:value="25000" table:style-name="ce16">
            <text:p><text:s/>25,000<text:s/></text:p>
          </table:table-cell>
          <table:table-cell table:number-columns-repeated="16379"/>
        </table:table-row>
        <table:table-row table:style-name="ro4">
          <table:table-cell office:value-type="string" table:style-name="ce14">
            <text:p><text:s/>98/3/30</text:p>
          </table:table-cell>
          <table:table-cell office:value-type="string" table:style-name="ce15">
            <text:p>匯台銀高雄分行011036050413中等學校基金－高師大附中401專戶</text:p>
          </table:table-cell>
          <table:table-cell office:value-type="string" table:style-name="ce15">
            <text:p>97學年度體育班暨運動競賽基本需求補助經費</text:p>
          </table:table-cell>
          <table:table-cell office:value-type="string" table:style-name="ce15">
            <text:p>中等教育管理－獎補助費－對特種基金之補助－業務補助</text:p>
          </table:table-cell>
          <table:table-cell office:value-type="float" office:value="100000" table:style-name="ce16">
            <text:p><text:s/>100,0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桃園分行026037090853 <text:s text:c="3"/>國立桃園高級農工職業學校301專戶</text:p>
          </table:table-cell>
          <table:table-cell office:value-type="string" table:style-name="ce15">
            <text:p>補助98年僑生輔導經費</text:p>
          </table:table-cell>
          <table:table-cell office:value-type="string" table:style-name="ce15">
            <text:p>中等教育管理－獎補助費－對特種基金之補助－業務補助</text:p>
          </table:table-cell>
          <table:table-cell office:value-type="float" office:value="9900" table:style-name="ce16">
            <text:p><text:s/>9,900<text:s/></text:p>
          </table:table-cell>
          <table:table-cell table:number-columns-repeated="16379"/>
        </table:table-row>
        <table:table-row table:style-name="ro5">
          <table:table-cell office:value-type="string" table:style-name="ce14">
            <text:p><text:s/>98/3/30</text:p>
          </table:table-cell>
          <table:table-cell office:value-type="string" table:style-name="ce15">
            <text:p>匯台銀板橋 027038000016 台北縣政府縣庫存款戶</text:p>
          </table:table-cell>
          <table:table-cell office:value-type="string" table:style-name="ce15">
            <text:p>補助97學年度第2學期高職優質化經常門及資本門經費</text:p>
          </table:table-cell>
          <table:table-cell office:value-type="string" table:style-name="ce15">
            <text:p>中等教育管理－獎補助費(資)－對台灣省各縣市之補助－特定補助</text:p>
          </table:table-cell>
          <table:table-cell office:value-type="float" office:value="599000" table:style-name="ce16">
            <text:p><text:s/>599,0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板橋分行027037090899號 <text:s/>國立海山高級工業職業學校301專戶</text:p>
          </table:table-cell>
          <table:table-cell office:value-type="string" table:style-name="ce15">
            <text:p>97學年度體育班暨運動競賽基本需求補助經費</text:p>
          </table:table-cell>
          <table:table-cell office:value-type="string" table:style-name="ce15">
            <text:p>中等教育管理－獎補助費－對特種基金之補助－業務補助</text:p>
          </table:table-cell>
          <table:table-cell office:value-type="float" office:value="200000" table:style-name="ce16">
            <text:p><text:s/>200,000<text:s/></text:p>
          </table:table-cell>
          <table:table-cell table:number-columns-repeated="16379"/>
        </table:table-row>
        <table:table-row table:style-name="ro5">
          <table:table-cell office:value-type="string" table:style-name="ce14">
            <text:p><text:s/>98/3/30</text:p>
          </table:table-cell>
          <table:table-cell office:value-type="string" table:style-name="ce15">
            <text:p>匯台銀板橋 027036070013 國立華僑實驗高級中學301專戶</text:p>
          </table:table-cell>
          <table:table-cell office:value-type="string" table:style-name="ce15">
            <text:p>97學年度體育班暨運動競賽基本需求補助經費</text:p>
          </table:table-cell>
          <table:table-cell office:value-type="string" table:style-name="ce15">
            <text:p>中等教育管理－獎補助費－對特種基金之補助－業務補助</text:p>
          </table:table-cell>
          <table:table-cell office:value-type="float" office:value="150000" table:style-name="ce16">
            <text:p><text:s/>150,000<text:s/></text:p>
          </table:table-cell>
          <table:table-cell table:number-columns-repeated="16379"/>
        </table:table-row>
        <table:table-row table:style-name="ro5">
          <table:table-cell office:value-type="string" table:style-name="ce14">
            <text:p><text:s/>98/3/30</text:p>
          </table:table-cell>
          <table:table-cell office:value-type="string" table:style-name="ce15">
            <text:p>匯土銀金門039056030054國立金門高級中學301專戶</text:p>
          </table:table-cell>
          <table:table-cell office:value-type="string" table:style-name="ce15">
            <text:p>97學年度體育班暨運動競賽基本需求補助經費</text:p>
          </table:table-cell>
          <table:table-cell office:value-type="string" table:style-name="ce15">
            <text:p>中等教育管理－獎補助費－對特種基金之補助－業務補助</text:p>
          </table:table-cell>
          <table:table-cell office:value-type="float" office:value="25000" table:style-name="ce16">
            <text:p><text:s/>25,000<text:s/></text:p>
          </table:table-cell>
          <table:table-cell table:number-columns-repeated="16379"/>
        </table:table-row>
        <table:table-row table:style-name="ro4">
          <table:table-cell office:value-type="string" table:style-name="ce14">
            <text:p><text:s/>98/3/30</text:p>
          </table:table-cell>
          <table:table-cell office:value-type="string" table:style-name="ce15">
            <text:p>匯台銀左營分行035036070202中等學校基金－中山大學附中401專戶</text:p>
          </table:table-cell>
          <table:table-cell office:value-type="string" table:style-name="ce15">
            <text:p>97學年度續辦教師專業發展評鑑實施計畫資本門經費</text:p>
          </table:table-cell>
          <table:table-cell office:value-type="string" table:style-name="ce15">
            <text:p>中等教育管理－獎補助費(資)－對特種基金之補助－業務補助</text:p>
          </table:table-cell>
          <table:table-cell office:value-type="float" office:value="100000" table:style-name="ce16">
            <text:p><text:s/>100,0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彰銀旗山分行65060418662010號國立旗山高級農工職業學校301專戶</text:p>
          </table:table-cell>
          <table:table-cell office:value-type="string" table:style-name="ce15">
            <text:p>97學年度體育班暨運動競賽基本需求補助經費</text:p>
          </table:table-cell>
          <table:table-cell office:value-type="string" table:style-name="ce15">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4">
          <table:table-cell office:value-type="string" table:style-name="ce14">
            <text:p><text:s/>98/3/30</text:p>
          </table:table-cell>
          <table:table-cell office:value-type="string" table:style-name="ce15">
            <text:p>存入台銀永康分行081037090188號 <text:s/>國立新化高級工業職業學校301專戶</text:p>
          </table:table-cell>
          <table:table-cell office:value-type="string" table:style-name="ce15">
            <text:p>97學年度續辦教師專業發展評鑑實施計畫資本門經費</text:p>
          </table:table-cell>
          <table:table-cell office:value-type="string" table:style-name="ce15">
            <text:p>中等教育管理－獎補助費(資)－對特種基金之補助－業務補助</text:p>
          </table:table-cell>
          <table:table-cell office:value-type="float" office:value="100000" table:style-name="ce16">
            <text:p><text:s/>100,00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台東 023036070677 國立台東大學附屬體育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新竹分行015037090091號 <text:s/>國立新竹高級工業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17000" table:style-name="ce16">
            <text:p><text:s/>17,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安平分行040037090144號 <text:s/>國立台南高級海事水產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48000" table:style-name="ce16">
            <text:p><text:s/>48,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屏東分行017037090043號 <text:s/>國立屏東女子高級中學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南科分行146037090036號 <text:s/>國立善化高級中學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24000" table:style-name="ce16">
            <text:p><text:s/>24,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彰銀水裡坑分行59320411986200號國立水里高級商工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34000" table:style-name="ce16">
            <text:p><text:s/>34,00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豐原 030036051267 國立卓蘭實驗高級中學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虎尾分行147037090292號 <text:s/>國立虎尾高級農工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34000" table:style-name="ce16">
            <text:p><text:s/>34,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中壢分行041037090035號 <text:s/>國立中壢高級商業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南投分行032037090044號 <text:s/>國立南投高級中學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一銀朴子分行51130090030號 <text:s text:c="2"/>國立東石高級中學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85000" table:style-name="ce16">
            <text:p><text:s/>85,00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永康分行081037090163號 <text:s/>國立玉井高級工商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17000" table:style-name="ce16">
            <text:p><text:s/>17,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嘉義分行014037091261號 <text:s/>國立華南高級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土銀金門039056030054國立金門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豐原分行030037090513號 <text:s/>國立豐原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灣銀行竹北分行 068036070227號 <text:s/>中等學校基金－竹北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桃園分行 026037090886號 <text:s/>國立武陵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一銀關西分行31230090213號 <text:s text:c="2"/>中等學校基金－關西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左營分行035036070202中等學校基金－中山大學附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宜蘭分行 022037090843號 <text:s/>國立宜蘭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灣銀行竹北分行 068036070227號 <text:s/>中等學校基金－竹北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台銀鳳山分行025036070597號中等學校基金－鳳山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豐原分行030037090513號 <text:s/>國立豐原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中和分行 066037090105號 <text:s/>國立中和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彰銀水裡坑分行59320411986200號國立水里高級商工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屏東分行017037091283號 <text:s/>國立內埔高級農工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台銀台南科學園區分行146036070084號國立南科國際實驗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新莊分行071037090192號 <text:s/>國立林口啟智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81960" table:style-name="ce16">
            <text:p><text:s/>81,96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嘉義分行014037091261號 <text:s/>國立華南高級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台銀台南科學園區分行146036070084號國立南科國際實驗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台銀鳳山分行025036070629號 <text:s/>中等學校基金－鳳山商工4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員林分行049037090014號 <text:s/>國立員林高級中學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18000" table:style-name="ce16">
            <text:p><text:s/>18,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灣中小企銀台東分行77008050018號 <text:s/>國立台東高級中學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24000" table:style-name="ce16">
            <text:p><text:s/>24,0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中和分行 066037090105號 <text:s/>國立中和高級中學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板橋分行 027037090039號 <text:s/>國立板橋高級中學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12000" table:style-name="ce16">
            <text:p><text:s/>12,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桃園分行026037090853 <text:s text:c="3"/>國立桃園高級農工職業學校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68000" table:style-name="ce16">
            <text:p><text:s/>68,000<text:s/></text:p>
          </table:table-cell>
          <table:table-cell table:number-columns-repeated="16379"/>
        </table:table-row>
        <table:table-row table:style-name="ro4">
          <table:table-cell office:value-type="string" table:style-name="ce14">
            <text:p><text:s/>98/3/31</text:p>
          </table:table-cell>
          <table:table-cell office:value-type="string" table:style-name="ce15">
            <text:p>臺灣中小企銀彰化分行54008060013號 中等學校基金－彰化女中4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60000" table:style-name="ce16">
            <text:p><text:s/>60,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彰化分行016036056511號 <text:s/>中等學校基金－秀水高工4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68000" table:style-name="ce16">
            <text:p><text:s/>68,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潮州分行088037090195號 <text:s/>國立佳冬高級農業職業學校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48000" table:style-name="ce16">
            <text:p><text:s/>48,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灣企銀台東分行77008050026號 <text:s/>國立台東女子高級中學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12000" table:style-name="ce16">
            <text:p><text:s/>12,00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台東 023036070677 國立台東大學附屬體育高級中學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36000" table:style-name="ce16">
            <text:p><text:s/>36,00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斗六 031037090486 國立斗六高級中學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12000" table:style-name="ce16">
            <text:p><text:s/>12,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員林分行049037090063號 <text:s/>國立員林崇實高級工業職業學校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51000" table:style-name="ce16">
            <text:p><text:s/>51,000<text:s/></text:p>
          </table:table-cell>
          <table:table-cell table:number-columns-repeated="16379"/>
        </table:table-row>
        <table:table-row table:style-name="ro4">
          <table:table-cell office:value-type="string" table:style-name="ce14">
            <text:p><text:s/>98/3/31</text:p>
          </table:table-cell>
          <table:table-cell office:value-type="string" table:style-name="ce15">
            <text:p>台銀苗栗分行029036070258號 <text:s/>中等學校基金－苗栗農工4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17000" table:style-name="ce16">
            <text:p><text:s/>17,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土銀石門分行015057090127號 <text:s/>國立龍潭高級農工職業學校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102000" table:style-name="ce16">
            <text:p><text:s/>102,00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板橋 027036070013 國立華僑實驗高級中學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24000" table:style-name="ce16">
            <text:p><text:s/>24,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苗栗分行029037091222號 <text:s/>國立苗栗特殊教育學校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17000" table:style-name="ce16">
            <text:p><text:s/>17,00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豐原030037090538國立台中啟明學校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17000" table:style-name="ce16">
            <text:p><text:s/>17,0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新營分行028037090554號 <text:s/>國立新營高級中學3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68000" table:style-name="ce16">
            <text:p><text:s/>68,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霧峰分行037036070317號 中等學校基金－霧峰農工401專戶</text:p>
          </table:table-cell>
          <table:table-cell office:value-type="string" table:style-name="ce15">
            <text:p>98年度學生游泳學習營補助</text:p>
          </table:table-cell>
          <table:table-cell office:value-type="string" table:style-name="ce15">
            <text:p>中等教育管理－獎補助費－對特種基金之補助－業務補助</text:p>
          </table:table-cell>
          <table:table-cell office:value-type="float" office:value="136000" table:style-name="ce16">
            <text:p><text:s/>136,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彰銀東勢分行58450418684700號國立東勢高級工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彰銀旗山分行65060418663900號國立旗美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新莊分行071037090192號 <text:s/>國立林口啟智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81960" table:style-name="ce16">
            <text:p><text:s/>81,96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屏東分行017037091283號 <text:s/>國立內埔高級農工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彰銀水裡坑分行59320411986200號國立水里高級商工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彰銀旗山分行65060418663900號國立旗美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中分行01003608077-7號 <text:s/>中等學校基金－台中女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新竹分行015036071987號 <text:s/>中等學校基金－新竹女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台銀鳳山分行025036070597號中等學校基金－鳳山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宜蘭分行 022037090843號 <text:s/>國立宜蘭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左營分行035036070202中等學校基金－中山大學附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一銀關西分行31230090213號 <text:s text:c="2"/>中等學校基金－關西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中和分行 066037090105號 <text:s/>國立中和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桃園分行 026037090886號 <text:s/>國立武陵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新竹分行015036071987號 <text:s/>中等學校基金－新竹女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中分行01003608077-7號 <text:s/>中等學校基金－台中女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台灣中小企銀復興分行07007000019臺師大附中－校務基金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彰銀東勢分行58450418684700號國立東勢高級工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台銀台南科學園區分行146036070084號國立南科國際實驗高級中學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17000" table:style-name="ce16">
            <text:p><text:s/>17,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一銀西螺分行53230090156號 <text:s text:c="2"/>國立西螺高級農工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102000" table:style-name="ce16">
            <text:p><text:s/>102,000<text:s/></text:p>
          </table:table-cell>
          <table:table-cell table:number-columns-repeated="16379"/>
        </table:table-row>
        <table:table-row table:style-name="ro4">
          <table:table-cell office:value-type="string" table:style-name="ce14">
            <text:p><text:s/>98/3/31</text:p>
          </table:table-cell>
          <table:table-cell office:value-type="string" table:style-name="ce15">
            <text:p>匯台灣中小企銀林口分行 13107060051 <text:s text:c="2"/>國立林口高級中學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170000" table:style-name="ce16">
            <text:p><text:s/>170,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第一商業銀行歸仁分行62930060202 國立新豐高級中學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24000" table:style-name="ce16">
            <text:p><text:s/>24,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斗六分行031037090583號 <text:s/>國立斗六高級家事商業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30000" table:style-name="ce16">
            <text:p><text:s/>30,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中壢分行041037090068號 <text:s/>國立中壢高級家事商業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17000" table:style-name="ce16">
            <text:p><text:s/>17,0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彰化分行016037090055號 <text:s/>國立彰化高級中學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68000" table:style-name="ce16">
            <text:p><text:s/>68,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華銀麻豆分行621360000031號 <text:s/>國立曾文高級農工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60000" table:style-name="ce16">
            <text:p><text:s/>60,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基隆分行012037090029號 <text:s/>國立基隆女子高級中學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12000" table:style-name="ce16">
            <text:p><text:s/>12,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基隆分行012037090045號 <text:s/>國立基隆高級海事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基隆分行 012037090061號 <text:s/>國立基隆高級中學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36000" table:style-name="ce16">
            <text:p><text:s/>36,00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台中工業區分行092036070105中等學校基金－臺中啟聰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81960" table:style-name="ce16">
            <text:p><text:s/>81,96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嘉義分行014037092428號 <text:s/>國立嘉義啟智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81960" table:style-name="ce16">
            <text:p><text:s/>81,960<text:s/></text:p>
          </table:table-cell>
          <table:table-cell table:number-columns-repeated="16379"/>
        </table:table-row>
        <table:table-row table:style-name="ro4">
          <table:table-cell office:value-type="string" table:style-name="ce14">
            <text:p><text:s/>98/3/31</text:p>
          </table:table-cell>
          <table:table-cell office:value-type="string" table:style-name="ce15">
            <text:p>存入一銀恆春分行75330590065號 <text:s text:c="2"/>國立恆春高級工商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金門分行 038036050169 國立金門農工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台中工業區分行092036070105中等學校基金－臺中啟聰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81960" table:style-name="ce16">
            <text:p><text:s/>81,96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復興分行055037090113號 <text:s/>國立台中高級農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南分行009037090146號 <text:s/>國立台南第一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土銀石門分行015057090127號 <text:s/>國立龍潭高級農工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存入合作金庫赤崁分行5218713060058號 中等學校基金─臺南高工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存入台銀嘉義分行014037090038號 <text:s/>國立嘉義高級商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一銀佳里分行62430090372號 <text:s text:c="2"/>國立北門高級農工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嘉義分行014037090646號 <text:s/>國立嘉義高級家事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潮州分行088037090195號 <text:s/>國立佳冬高級農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三重分行042037090031號國立三重高級商工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花蓮分行018037090056號 <text:s/>國立花蓮高級農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永康分行081037090188號 <text:s/>國立新化高級工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台銀鳳山分行025036070629號 <text:s/>中等學校基金－鳳山商工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三重分行042037090031號國立三重高級商工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潮州分行088037090195號 <text:s/>國立佳冬高級農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嘉義分行014037090646號 <text:s/>國立嘉義高級家事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員林分行049037090063號 <text:s/>國立員林崇實高級工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5">
          <table:table-cell office:value-type="string" table:style-name="ce14">
            <text:p><text:s/>98/3/31</text:p>
          </table:table-cell>
          <table:table-cell office:value-type="string" table:style-name="ce15">
            <text:p>匯台銀彰化 016036075109 國立彰師附工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存入台銀大甲分行072036090121號中等學校基金-大甲高工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員林分行049037090071號 <text:s/>國立員林高級家事商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彰銀旗山分行65060418662010號國立旗山高級農工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板橋分行027037090899號 <text:s/>國立海山高級工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板橋 027036070013 國立華僑實驗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匯第一銀行木柵分行16730113048 中等學校基金－政大附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南分行009037090195號 <text:s/>國立台南高級商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嘉義分行014037091253號 <text:s/>國立民雄高級農工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板橋 027036070013 國立華僑實驗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板橋分行027037090899號 <text:s/>國立海山高級工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彰銀旗山分行65060418662010號國立旗山高級農工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一銀佳里分行62430090348號 <text:s text:c="2"/>國立北門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number-rows-repeated="2" table:style-name="ro5">
          <table:table-cell office:value-type="string" table:style-name="ce14">
            <text:p><text:s/>98/3/31</text:p>
          </table:table-cell>
          <table:table-cell office:value-type="string" table:style-name="ce15">
            <text:p>存入台銀新莊分行 071037090168號 <text:s/>國立新莊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number-rows-repeated="2" table:style-name="ro5">
          <table:table-cell office:value-type="string" table:style-name="ce14">
            <text:p><text:s/>98/3/31</text:p>
          </table:table-cell>
          <table:table-cell office:value-type="string" table:style-name="ce15">
            <text:p>存入台銀新竹分行015037090067號 <text:s/>國立新竹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屏東分行017037090781號 <text:s/>國立屏東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馬祖039036015068國立馬祖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岡山 060037090038 國立岡山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大甲分行072037090018號 <text:s/>國立大甲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潮州分行088037090179號 <text:s/>國立潮州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虎尾分行147037090162號 國立虎尾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鳳山分行 025037090873號 <text:s/>國立鳳新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大甲分行072037090018號 <text:s/>國立大甲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岡山 060037090038 國立岡山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馬祖039036015068國立馬祖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新竹分行015037090107號 <text:s/>國立新竹高級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存入台銀南投分行032037090336號 <text:s/>國立南投高級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匯中小企銀二林分行56106050071國立二林高級工商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斗六分行031037090583號 <text:s/>國立斗六高級家事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東分行 023036071073 <text:s/>號國立成功商業水產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中壢分行041037090035號 <text:s/>國立中壢高級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南科分行146037090036號 <text:s/>國立善化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基隆分行012037090029號 <text:s/>國立基隆女子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員林分行049037090022號 <text:s/>國立員林高級農工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88560" table:style-name="ce16">
            <text:p><text:s/>88,56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澎湖分行024037090674號 <text:s/>國立澎湖高級海事水產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南科分行146037090036號 <text:s/>國立善化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中壢分行041037090035號 <text:s/>國立中壢高級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東分行 023036071073 <text:s/>號國立成功商業水產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鹽埔分行第176036330015號 國立屏北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存入台銀宜蘭分行022037090121號 <text:s/>國立蘭陽女子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number-rows-repeated="2" table:style-name="ro5">
          <table:table-cell office:value-type="string" table:style-name="ce14">
            <text:p><text:s/>98/3/31</text:p>
          </table:table-cell>
          <table:table-cell office:value-type="string" table:style-name="ce15">
            <text:p>存入台銀新營分行028037090546號 <text:s/>國立後壁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一銀朴子分行51130090030號 <text:s text:c="2"/>國立東石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永康分行081037090025號 <text:s/>國立新化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匯台灣中小企銀林口分行 13107060051 <text:s text:c="2"/>國立林口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基隆分行 012037090061號 <text:s/>國立基隆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中興新村 013037090747 國立中興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200340" table:style-name="ce16">
            <text:p><text:s/>200,340<text:s/></text:p>
          </table:table-cell>
          <table:table-cell table:number-columns-repeated="16379"/>
        </table:table-row>
        <table:table-row table:style-name="ro5">
          <table:table-cell office:value-type="string" table:style-name="ce14">
            <text:p><text:s/>98/3/31</text:p>
          </table:table-cell>
          <table:table-cell office:value-type="string" table:style-name="ce15">
            <text:p>匯彰銀溪湖分行 60370425787300 國立溪湖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88560" table:style-name="ce16">
            <text:p><text:s/>88,56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豐原 030036051267 國立卓蘭實驗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基隆分行 012037090061號 <text:s/>國立基隆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匯台灣中小企銀林口分行 13107060051 <text:s text:c="2"/>國立林口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永康分行081037090025號 <text:s/>國立新化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花蓮018037092673國立光復高級商工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number-rows-repeated="2" table:style-name="ro5">
          <table:table-cell office:value-type="string" table:style-name="ce14">
            <text:p><text:s/>98/3/31</text:p>
          </table:table-cell>
          <table:table-cell office:value-type="string" table:style-name="ce15">
            <text:p>匯台銀鹿港分行 143037090022 國立鹿港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存入台銀羅東分行058037290165號 <text:s/>國立羅東高級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埔里分行059037090131號 <text:s/>國立仁愛高級農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永康分行081037090163號 <text:s/>國立玉井高級工商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宜蘭分行022037090892號 <text:s/>國立宜蘭高級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彰銀竹山分行59490413925800號國立竹山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彰化分行016037090055號 <text:s/>國立彰化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花蓮分行018037090064號 <text:s/>國立花蓮高級工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屏東分行017037090043號 <text:s/>國立屏東女子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彰銀竹山分行59490413925800號國立竹山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宜蘭分行022037090892號 <text:s/>國立宜蘭高級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永康分行081037090163號 <text:s/>國立玉井高級工商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華銀麻豆分行621360000042號 <text:s/>國立曾文高級家事商業職業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安平分行040037090144號 <text:s/>國立台南高級海事水產職業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安平分行040037090144號 <text:s/>國立台南高級海事水產職業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虎尾分行147037090365號 <text:s/>國立土庫高級商工職業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虎尾分行147037090365號 <text:s/>國立土庫高級商工職業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屏東分行017037090821號 <text:s/>國立屏東高級工業職業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中分行010037090125號 <text:s/>國立台中高級工業職業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115880" table:style-name="ce16">
            <text:p><text:s/>115,8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基隆分行012037090045號 <text:s/>國立基隆高級海事職業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新竹分行015037090091號 <text:s/>國立新竹高級工業職業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東港分行155036020016號 國立東港高級海事水產職業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虎尾分行147037090292號 <text:s/>國立虎尾高級農工職業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豐原分行030037090465號 <text:s/>國立豐原高級商業職業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新竹分行015037090091號 <text:s/>國立新竹高級工業職業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基隆分行012037090045號 <text:s/>國立基隆高級海事職業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中分行010037090125號 <text:s/>國立台中高級工業職業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115880" table:style-name="ce16">
            <text:p><text:s/>115,8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桃園分行026037091566號 <text:s/>國立桃園啟智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81960" table:style-name="ce16">
            <text:p><text:s/>81,96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苗栗分行029037090842號 <text:s/>國立苗栗高級商業職業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苗栗分行029037090842號 <text:s/>國立苗栗高級商業職業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永康分行081037090203號 <text:s/>國立台南啟聰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206200" table:style-name="ce16">
            <text:p><text:s/>206,2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永康分行081037090203號 <text:s/>國立台南啟聰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140840" table:style-name="ce16">
            <text:p><text:s/>140,84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花蓮分行018037092616號 <text:s/>國立花蓮啟智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81960" table:style-name="ce16">
            <text:p><text:s/>81,96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基隆分行012037092313國立基隆特殊教育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81960" table:style-name="ce16">
            <text:p><text:s/>81,96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彰化分行016037090647國立和美實驗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81960" table:style-name="ce16">
            <text:p><text:s/>81,96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南投分行032037090044號 <text:s/>國立南投高級中學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台灣土地銀行白河分行089056000012國立白河商工職業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一銀西螺分行53230090156號 <text:s text:c="2"/>國立西螺高級農工職業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一銀北港 53130190187 國立北港高級農工職業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南投分行032037090044號 <text:s/>國立南投高級中學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彰化分行016037090647國立和美實驗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81960" table:style-name="ce16">
            <text:p><text:s/>81,96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基隆分行012037092313國立基隆特殊教育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81960" table:style-name="ce16">
            <text:p><text:s/>81,96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安南分行137037090029號 <text:s/>國立台南啟智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81960" table:style-name="ce16">
            <text:p><text:s/>81,960<text:s/></text:p>
          </table:table-cell>
          <table:table-cell table:number-columns-repeated="16379"/>
        </table:table-row>
        <table:table-row table:number-rows-repeated="2" table:style-name="ro5">
          <table:table-cell office:value-type="string" table:style-name="ce14">
            <text:p><text:s/>98/3/31</text:p>
          </table:table-cell>
          <table:table-cell office:value-type="string" table:style-name="ce15">
            <text:p>存入台銀新莊分行 071037090054號 <text:s/>國立泰山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存入彰銀斗南分行61170433371301國立雲林特殊教育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81960" table:style-name="ce16">
            <text:p><text:s/>81,960<text:s/></text:p>
          </table:table-cell>
          <table:table-cell table:number-columns-repeated="16379"/>
        </table:table-row>
        <table:table-row table:style-name="ro4">
          <table:table-cell office:value-type="string" table:style-name="ce14">
            <text:p><text:s/>98/3/31</text:p>
          </table:table-cell>
          <table:table-cell office:value-type="string" table:style-name="ce15">
            <text:p>台灣中小企銀宜蘭分行16007050031國立頭城高級家事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中分行010037090141號 <text:s/>國立台中第二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115980" table:style-name="ce16">
            <text:p><text:s/>115,9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嘉義分行014037090013號 <text:s/>國立嘉義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88560" table:style-name="ce16">
            <text:p><text:s/>88,56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澎湖分行024037090422號 <text:s/>國立馬公高中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中分行010037190899號 <text:s/>國立台中文華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700" table:style-name="ce16">
            <text:p><text:s/>71,7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土銀玉里分行019057090092號 <text:s/>國立玉里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第一商業銀行歸仁分行62930060202 國立新豐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澎湖分行024037090422號 <text:s/>國立馬公高中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嘉義分行014037090013號 <text:s/>國立嘉義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88560" table:style-name="ce16">
            <text:p><text:s/>88,56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中分行010037090141號 <text:s/>國立台中第二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115980" table:style-name="ce16">
            <text:p><text:s/>115,9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彰銀瑞芳分行55430403123300號國立瑞芳高級工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number-rows-repeated="2" table:style-name="ro5">
          <table:table-cell office:value-type="string" table:style-name="ce14">
            <text:p><text:s/>98/3/31</text:p>
          </table:table-cell>
          <table:table-cell office:value-type="string" table:style-name="ce15">
            <text:p>匯台銀黎明079036050139國立台中特殊教育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81960" table:style-name="ce16">
            <text:p><text:s/>81,960<text:s/></text:p>
          </table:table-cell>
          <table:table-cell table:number-columns-repeated="16379"/>
        </table:table-row>
        <table:table-row table:style-name="ro4">
          <table:table-cell office:value-type="string" table:style-name="ce14">
            <text:p><text:s/>98/3/31</text:p>
          </table:table-cell>
          <table:table-cell office:value-type="string" table:style-name="ce15">
            <text:p>匯合厙東基隆分行5207713200010國立基隆高級商工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中壢分行041037090068號 <text:s/>國立中壢高級家事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匯合厙東基隆分行5207713200010國立基隆高級商工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嘉義分行014037091245號 <text:s/>國立嘉義高級工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華銀麻豆分行621360000031號 <text:s/>國立曾文高級農工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埔里分行059037090123號 <text:s/>國立埔里高級工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台銀新竹科學園區分行073036070768國立科學工業園區實驗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匯土銀沙鹿分行113056000011國立沙鹿高級工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淡水分行148037090078號 <text:s/>國立淡水高級商工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埔里分行059037090123號 <text:s/>國立埔里高級工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華銀麻豆分行621360000031號 <text:s/>國立曾文高級農工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嘉義分行014037091245號 <text:s/>國立嘉義高級工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匯台北富邦銀行公厙部16051112700002臺北市政府教育局-臺北市地方教育發展基金</text:p>
          </table:table-cell>
          <table:table-cell office:value-type="string" table:style-name="ce15">
            <text:p>97學年度第2學期高職優質化經常門與資本門經費</text:p>
          </table:table-cell>
          <table:table-cell office:value-type="string" table:style-name="ce15">
            <text:p>中等教育管理－獎補助費(資)－對台北市政府之補助－特定補助</text:p>
          </table:table-cell>
          <table:table-cell office:value-type="float" office:value="3146000" table:style-name="ce16">
            <text:p><text:s/>3,146,000<text:s/></text:p>
          </table:table-cell>
          <table:table-cell table:number-columns-repeated="16379"/>
        </table:table-row>
        <table:table-row table:style-name="ro4">
          <table:table-cell office:value-type="string" table:style-name="ce14">
            <text:p><text:s/>98/3/31</text:p>
          </table:table-cell>
          <table:table-cell office:value-type="string" table:style-name="ce15">
            <text:p>匯台北富邦銀行公厙部16051112700002臺北市政府教育局-臺北市地方教育發展基金</text:p>
          </table:table-cell>
          <table:table-cell office:value-type="string" table:style-name="ce15">
            <text:p>97學年度第2學期高職優質化經常門與資本門經費</text:p>
          </table:table-cell>
          <table:table-cell office:value-type="string" table:style-name="ce15">
            <text:p>中等教育管理－獎補助費－對台北市政府之補助－特定補助</text:p>
          </table:table-cell>
          <table:table-cell office:value-type="float" office:value="4982000" table:style-name="ce16">
            <text:p><text:s/>4,982,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花蓮分行018037090064號 <text:s/>國立花蓮高級工業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澎湖分行024037090422號 <text:s/>國立馬公高中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17000" table:style-name="ce16">
            <text:p><text:s/>17,000<text:s/></text:p>
          </table:table-cell>
          <table:table-cell table:number-columns-repeated="16379"/>
        </table:table-row>
        <table:table-row table:style-name="ro4">
          <table:table-cell office:value-type="string" table:style-name="ce14">
            <text:p><text:s/>98/3/31</text:p>
          </table:table-cell>
          <table:table-cell office:value-type="string" table:style-name="ce15">
            <text:p>台灣土地銀行白河分行089056000012國立白河商工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12000" table:style-name="ce16">
            <text:p><text:s/>12,0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潮州分行088037090179號 <text:s/>國立潮州高級中學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36000" table:style-name="ce16">
            <text:p><text:s/>36,00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馬祖039036015068國立馬祖高級中學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85000" table:style-name="ce16">
            <text:p><text:s/>85,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東港分行155036020016號 國立東港高級海事水產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24000" table:style-name="ce16">
            <text:p><text:s/>24,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澎湖分行024037090674號 <text:s/>國立澎湖高級海事水產職業學校301專戶</text:p>
          </table:table-cell>
          <table:table-cell office:value-type="string" table:style-name="ce15">
            <text:p>98年度學生游泳學習營補助</text:p>
          </table:table-cell>
          <table:table-cell office:value-type="string" table:style-name="ce15">
            <text:p>中等教育管理－獎補助費－政府機關間之補助－政府機關間之補助</text:p>
          </table:table-cell>
          <table:table-cell office:value-type="float" office:value="36000" table:style-name="ce16">
            <text:p><text:s/>36,0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中壢分行041037090068號 <text:s/>國立中壢高級家事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淡水分行148037090078號 <text:s/>國立淡水高級商工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台銀新竹科學園區分行073036070768國立科學工業園區實驗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彰銀瑞芳分行55430403123300號國立瑞芳高級工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匯土銀沙鹿分行113056000011國立沙鹿高級工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台灣中小企銀宜蘭分行16007050031國立頭城高級家事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第一商業銀行歸仁分行62930060202 國立新豐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中分行010037190899號 <text:s/>國立台中文華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700" table:style-name="ce16">
            <text:p><text:s/>71,7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安南分行137037090029號 <text:s/>國立台南啟智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81960" table:style-name="ce16">
            <text:p><text:s/>81,96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土銀玉里分行019057090092號 <text:s/>國立玉里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花蓮分行018037092616號 <text:s/>國立花蓮啟智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81960" table:style-name="ce16">
            <text:p><text:s/>81,960<text:s/></text:p>
          </table:table-cell>
          <table:table-cell table:number-columns-repeated="16379"/>
        </table:table-row>
        <table:table-row table:style-name="ro5">
          <table:table-cell office:value-type="string" table:style-name="ce14">
            <text:p><text:s/>98/3/31</text:p>
          </table:table-cell>
          <table:table-cell office:value-type="string" table:style-name="ce15">
            <text:p>匯一銀北港 53130190187 國立北港高級農工職業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台灣土地銀行白河分行089056000012國立白河商工職業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桃園分行026037091566號 <text:s/>國立桃園啟智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81960" table:style-name="ce16">
            <text:p><text:s/>81,960<text:s/></text:p>
          </table:table-cell>
          <table:table-cell table:number-columns-repeated="16379"/>
        </table:table-row>
        <table:table-row table:style-name="ro4">
          <table:table-cell office:value-type="string" table:style-name="ce14">
            <text:p><text:s/>98/3/31</text:p>
          </table:table-cell>
          <table:table-cell office:value-type="string" table:style-name="ce15">
            <text:p>存入一銀西螺分行53230090156號 <text:s text:c="2"/>國立西螺高級農工職業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屏東分行017037090821號 <text:s/>國立屏東高級工業職業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豐原分行030037090465號 <text:s/>國立豐原高級商業職業學校301專戶</text:p>
          </table:table-cell>
          <table:table-cell office:value-type="string" table:style-name="ce15">
            <text:p>97年短促3月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東港分行155036020016號 國立東港高級海事水產職業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華銀麻豆分行621360000042號 <text:s/>國立曾文高級家事商業職業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虎尾分行147037090292號 <text:s/>國立虎尾高級農工職業學校301專戶</text:p>
          </table:table-cell>
          <table:table-cell office:value-type="string" table:style-name="ce15">
            <text:p>97年短促4月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埔里分行059037090131號 <text:s/>國立仁愛高級農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屏東分行017037090043號 <text:s/>國立屏東女子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彰化分行016037090055號 <text:s/>國立彰化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花蓮018037092673國立光復高級商工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花蓮分行018037090064號 <text:s/>國立花蓮高級工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一銀朴子分行51130090030號 <text:s text:c="2"/>國立東石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豐原 030036051267 國立卓蘭實驗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中興新村 013037090747 國立中興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200340" table:style-name="ce16">
            <text:p><text:s/>200,34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鹽埔分行第176036330015號 國立屏北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彰銀溪湖分行 60370425787300 國立溪湖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88560" table:style-name="ce16">
            <text:p><text:s/>88,56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斗六分行031037090583號 <text:s/>國立斗六高級家事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澎湖分行024037090674號 <text:s/>國立澎湖高級海事水產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基隆分行012037090029號 <text:s/>國立基隆女子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新竹分行015037090107號 <text:s/>國立新竹高級商業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員林分行049037090022號 <text:s/>國立員林高級農工職業學校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88560" table:style-name="ce16">
            <text:p><text:s/>88,56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屏東分行017037090781號 <text:s/>國立屏東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鳳山分行 025037090873號 <text:s/>國立鳳新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潮州分行088037090179號 <text:s/>國立潮州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一銀佳里分行62430090348號 <text:s text:c="2"/>國立北門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虎尾分行147037090162號 國立虎尾高級中學301專戶</text:p>
          </table:table-cell>
          <table:table-cell office:value-type="string" table:style-name="ce15">
            <text:p>97年促進短期就業98年3、4月補助款</text:p>
          </table:table-cell>
          <table:table-cell office:value-type="string" table:style-name="ce15">
            <text:p>中等教育管理－獎補助費－政府機關間之補助－政府機關間之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員林分行049037090071號 <text:s/>國立員林高級家事商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嘉義分行014037091253號 <text:s/>國立民雄高級農工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匯第一銀行木柵分行16730113048 中等學校基金－政大附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員林分行049037090063號 <text:s/>國立員林崇實高級工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南分行009037090195號 <text:s/>國立台南高級商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一銀佳里分行62430090372號 <text:s text:c="2"/>國立北門高級農工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台銀鳳山分行025036070629號 <text:s/>中等學校基金－鳳山商工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花蓮分行018037090056號 <text:s/>國立花蓮高級農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土銀石門分行015057090127號 <text:s/>國立龍潭高級農工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永康分行081037090188號 <text:s/>國立新化高級工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苗栗分行029037091222號 <text:s/>國立苗栗特殊教育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81960" table:style-name="ce16">
            <text:p><text:s/>81,96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金門分行 038036050169 國立金門農工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嘉義分行014037092428號 <text:s/>國立嘉義啟智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81960" table:style-name="ce16">
            <text:p><text:s/>81,96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苗栗分行029036070233號 <text:s/>中等學校基金-苗栗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桃園分行 026037091533號 <text:s/>國立陽明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灣中小企銀台東分行77008050018號 <text:s/>國立台東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存入華銀竹東分行301360090112號 <text:s/>中等學校基金－竹東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新店分行 075037090201號 <text:s/>國立新店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大里136036080043中等學校基金－大里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灣中小企銀台東分行77008050018號 <text:s/>國立台東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桃園分行 026037091533號 <text:s/>國立陽明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苗栗分行029036070233號 <text:s/>中等學校基金-苗栗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斗六 031037090486 國立斗六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88560" table:style-name="ce16">
            <text:p><text:s/>88,56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南分行009037090057號 <text:s/>國立台南家齊女子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5">
          <table:table-cell office:value-type="string" table:style-name="ce14">
            <text:p><text:s/>98/3/31</text:p>
          </table:table-cell>
          <table:table-cell office:value-type="string" table:style-name="ce15">
            <text:p>存入台銀桃園分行 026037090894號 <text:s/>國立桃園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存入台銀台南分行009037090202號 <text:s/>國立台南女子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員林分行049037090493號 <text:s/>國立彰化啟智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81960" table:style-name="ce16">
            <text:p><text:s/>81,96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南分行009037090057號 <text:s/>國立台南家齊女子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花蓮分行018037090048號 <text:s/>國立花蓮女子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一銀北港分行53130190047號 <text:s text:c="2"/>國立北港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66420" table:style-name="ce16">
            <text:p><text:s/>66,420<text:s/></text:p>
          </table:table-cell>
          <table:table-cell table:number-columns-repeated="16379"/>
        </table:table-row>
        <table:table-row table:style-name="ro4">
          <table:table-cell office:value-type="string" table:style-name="ce14">
            <text:p><text:s/>98/3/31</text:p>
          </table:table-cell>
          <table:table-cell office:value-type="string" table:style-name="ce15">
            <text:p>華南商業銀行竹南分行320360090273號 <text:s/>中等學校基金－竹南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永康分行081036080044國立臺南大學附屬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灣中小企銀內壢分行31108050015國立內壢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台銀台中分行010036080752號 <text:s/>中等學校基金－臺中一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華南商業銀行竹南分行320360090273號 <text:s/>中等學校基金－竹南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一銀北港分行53130190047號 <text:s text:c="2"/>國立北港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66420" table:style-name="ce16">
            <text:p><text:s/>66,42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花蓮分行018037090048號 <text:s/>國立花蓮女子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台銀岡山分行060036070012號 <text:s/>中等學校基金－岡工農工職校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匯彰銀北斗分行60440422731200號 <text:s/>國立北斗高級家事商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台東分行023037092095號 國立關山高級工商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存入台銀花蓮分行018037091499號 <text:s/>國立花蓮高級商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羅東分行058037290027國立羅東高級工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桃園分行026037090853 <text:s text:c="3"/>國立桃園高級農工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東分行023037091114號 <text:s/>國立台東高級商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蘇澳分行089037090053號 <text:s/>國立蘇澳高級海事水產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存入台銀彰化分行016036056511號 <text:s/>中等學校基金－秀水高工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台東分行023037092095號 國立關山高級工商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復興分行055036090517號 <text:s/>中等學校基金－台中家商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蘇澳分行089037090053號 <text:s/>國立蘇澳高級海事水產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東分行023037091114號 <text:s/>國立台東高級商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桃園分行026037090853 <text:s text:c="3"/>國立桃園高級農工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羅東分行058037290027國立羅東高級工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員林分行049037090014號 <text:s/>國立員林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5">
          <table:table-cell office:value-type="string" table:style-name="ce14">
            <text:p><text:s/>98/3/31</text:p>
          </table:table-cell>
          <table:table-cell office:value-type="string" table:style-name="ce15">
            <text:p>匯台銀豐原030037090538國立台中啟明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81960" table:style-name="ce16">
            <text:p><text:s/>81,96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匯台銀員林分行049037090055號 <text:s text:c="2"/>國立永靖高級工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苗栗分行029037091222號 <text:s/>國立苗栗特殊教育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81960" table:style-name="ce16">
            <text:p><text:s/>81,96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員林分行049037090014號 <text:s/>國立員林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南分行009037090146號 <text:s/>國立台南第一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復興分行055037090113號 <text:s/>國立台中高級農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一銀恆春分行75330590065號 <text:s text:c="2"/>國立恆春高級工商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復興分行055036090517號 <text:s/>中等學校基金－台中家商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台銀岡山分行060036070012號 <text:s/>中等學校基金－岡工農工職校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員林分行049037090493號 <text:s/>國立彰化啟智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81960" table:style-name="ce16">
            <text:p><text:s/>81,96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永康分行081036080044國立臺南大學附屬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灣中小企銀內壢分行31108050015國立內壢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大里136036080043中等學校基金－大里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華銀楊梅分行242360090021號 <text:s/>國立楊梅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台銀苗栗分行029036017519中等學校基金－大湖農工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花蓮分行018037090031號 <text:s/>國立花蓮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中壢分行 041037090019號 <text:s/>國立中壢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南分行009037090049號 <text:s/>國立台南第二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新營分行028037090716號 <text:s/>國立新營高級工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霧峰分行037036070317號 中等學校基金－霧峰農工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新營分行028037090554號 <text:s/>國立新營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台灣銀行羅東分行058036070167號 <text:s/>中等學校基金－宜蘭特教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81960" table:style-name="ce16">
            <text:p><text:s/>81,960<text:s/></text:p>
          </table:table-cell>
          <table:table-cell table:number-columns-repeated="16379"/>
        </table:table-row>
        <table:table-row table:style-name="ro5">
          <table:table-cell office:value-type="string" table:style-name="ce14">
            <text:p><text:s/>98/3/31</text:p>
          </table:table-cell>
          <table:table-cell office:value-type="string" table:style-name="ce15">
            <text:p>台銀苗栗分行029036017519中等學校基金－大湖農工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台銀苗栗分行029036070258號 <text:s/>中等學校基金－苗栗農工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新營分行028037090554號 <text:s/>國立新營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霧峰分行037036070317號 中等學校基金－霧峰農工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新營分行028037090716號 <text:s/>國立新營高級工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中壢分行 041037090019號 <text:s/>國立中壢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華銀楊梅分行242360090021號 <text:s/>國立楊梅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5">
          <table:table-cell office:value-type="string" table:style-name="ce14">
            <text:p><text:s/>98/3/31</text:p>
          </table:table-cell>
          <table:table-cell office:value-type="string" table:style-name="ce15">
            <text:p>存入台銀三重分行042037090242號 <text:s/>國立三重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新店分行 075037090201號 <text:s/>國立新店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5">
          <table:table-cell office:value-type="string" table:style-name="ce14">
            <text:p><text:s/>98/3/31</text:p>
          </table:table-cell>
          <table:table-cell office:value-type="string" table:style-name="ce15">
            <text:p>匯彰銀苑裡分行58070400552100號 <text:s/>國立苑裡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匯台銀斗六 031037090486 國立斗六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88560" table:style-name="ce16">
            <text:p><text:s/>88,56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高雄分行011036050413中等學校基金－高師大附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花蓮分行018037090031號 <text:s/>國立花蓮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華銀清水分行402360090322號 <text:s/>中等學校基金－清水高級中學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灣企銀台東分行77008050026號 <text:s/>國立台東女子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台灣銀行羅東分行058036070142號 <text:s/>中等學校基金－羅東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嘉義分行014036070734中等學校基金－新港藝術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板橋分行 027037090039號 <text:s/>國立板橋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嘉義分行014037090021號 <text:s/>國立嘉義女子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台南分行009037090049號 <text:s/>國立台南第二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存入台銀彰化分行016037090047號 <text:s/>國立彰化高級商業職業學校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71600" table:style-name="ce16">
            <text:p><text:s/>71,60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高雄分行011036050413中等學校基金－高師大附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台東 023036070677 國立台東大學附屬體育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銀嘉義分行014037090021號 <text:s/>國立嘉義女子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5">
          <table:table-cell office:value-type="string" table:style-name="ce14">
            <text:p><text:s/>98/3/31</text:p>
          </table:table-cell>
          <table:table-cell office:value-type="string" table:style-name="ce15">
            <text:p>存入台銀板橋分行 027037090039號 <text:s/>國立板橋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匯台銀嘉義分行014036070734中等學校基金－新港藝術高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style-name="ro4">
          <table:table-cell office:value-type="string" table:style-name="ce14">
            <text:p><text:s/>98/3/31</text:p>
          </table:table-cell>
          <table:table-cell office:value-type="string" table:style-name="ce15">
            <text:p>存入台灣企銀台東分行77008050026號 <text:s/>國立台東女子高級中學3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臺灣中小企銀彰化分行54008060013號 中等學校基金－彰化女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2" table:style-name="ro4">
          <table:table-cell office:value-type="string" table:style-name="ce14">
            <text:p><text:s/>98/3/31</text:p>
          </table:table-cell>
          <table:table-cell office:value-type="string" table:style-name="ce15">
            <text:p>存入台銀埔里分行059036070106號 <text:s/>中等學校基金－暨大附中401專戶</text:p>
          </table:table-cell>
          <table:table-cell office:value-type="string" table:style-name="ce15">
            <text:p>97年促進短期就業98年3、4月補助款</text:p>
          </table:table-cell>
          <table:table-cell office:value-type="string" table:style-name="ce15">
            <text:p>中等教育管理－獎補助費－對特種基金之補助－業務補助</text:p>
          </table:table-cell>
          <table:table-cell office:value-type="float" office:value="44280" table:style-name="ce16">
            <text:p><text:s/>44,280<text:s/></text:p>
          </table:table-cell>
          <table:table-cell table:number-columns-repeated="16379"/>
        </table:table-row>
        <table:table-row table:number-rows-repeated="1047837" table:style-name="ro3">
          <table:table-cell table:number-columns-repeated="16384"/>
        </table:table-row>
      </table:table>
      <table:table table:name="Sheet2" table:style-name="ta2">
        <table:table-column table:style-name="co7" table:number-columns-repeated="16384" table:default-cell-style-name="ce1"/>
        <table:table-row table:number-rows-repeated="1048576" table:style-name="ro3">
          <table:table-cell table:number-columns-repeated="16384"/>
        </table:table-row>
      </table:table>
      <table:table table:name="Sheet3" table:style-name="ta2">
        <table:table-column table:style-name="co7"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9-04-21T01:10:30Z</meta:creation-date>
    <dc:date>2016-01-04T16:11:59Z</dc:date>
  </office:meta>
</office:document-meta>
</file>