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_21315__20998__20301_" style:data-style-name="N49">
      <style:table-cell-properties fo:border="thin solid #000000" fo:background-color="transparent"/>
    </style:style>
    <style:style style:name="ce15" style:family="table-cell" style:parent-style-name="Default" style:data-style-name="N19">
      <style:table-cell-properties fo:border="thin solid #000000" style:vertical-align="automatic" fo:wrap-option="wrap"/>
    </style:style>
    <style:style style:name="ce16" style:family="table-cell" style:parent-style-name="_21315__20998__20301_" style:data-style-name="N49">
      <style:table-cell-properties fo:border="thin solid #000000" style:vertical-align="automatic" fo:wrap-option="wrap" fo:background-color="transparent"/>
    </style:style>
    <style:style style:name="ce17" style:family="table-cell" style:parent-style-name="_21315__20998__20301_" style:data-style-name="N49">
      <style:table-cell-properties style:vertical-align="automatic" fo:wrap-option="wrap" fo:background-color="transparent"/>
    </style:style>
    <style:style style:name="ce18" style:family="table-cell" style:parent-style-name="_21315__20998__20301_" style:data-style-name="N49">
      <style:table-cell-properties fo:background-color="transparen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7.48770833333333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3"/>
        <table:table-column table:style-name="co3" table:default-cell-style-name="ce13"/>
        <table:table-column table:style-name="co4" table:default-cell-style-name="ce17"/>
        <table:table-column table:style-name="co5" table:default-cell-style-name="ce18"/>
        <table:table-column table:style-name="co6" table:default-cell-style-name="ce1"/>
        <table:table-column table:style-name="co7" table:number-columns-repeated="16378" table:default-cell-style-name="ce1"/>
        <table:table-row table:style-name="ro1">
          <table:table-cell table:style-name="ce1"/>
          <table:table-cell office:value-type="string" table:number-columns-spanned="4" table:number-rows-spanned="1" table:style-name="ce19">
            <text:p>教育部中部辦公室98年5月份<text:span text:style-name="T1">補助</text:span>明細表</text:p>
          </table:table-cell>
          <table:covered-table-cell table:number-columns-repeated="3"/>
          <table:table-cell table:number-columns-repeated="16379"/>
        </table:table-row>
        <table:table-row table:style-name="ro2">
          <table:table-cell table:style-name="ce1"/>
          <table:table-cell table:number-columns-repeated="3" table:style-name="ce2"/>
          <table:table-cell office:value-type="string" table:style-name="ce3">
            <text:p>單位：元</text:p>
          </table:table-cell>
          <table:table-cell table:number-columns-repeated="16379"/>
        </table:table-row>
        <table:table-row table:style-name="ro3">
          <table:table-cell office:value-type="string" table:style-name="ce4">
            <text:p>執行日期</text:p>
          </table:table-cell>
          <table:table-cell office:value-type="string" table:style-name="ce5">
            <text:p>受款單位</text:p>
          </table:table-cell>
          <table:table-cell office:value-type="string" table:style-name="ce5">
            <text:p>摘要</text:p>
          </table:table-cell>
          <table:table-cell office:value-type="string" table:style-name="ce5">
            <text:p>科目名稱</text:p>
          </table:table-cell>
          <table:table-cell office:value-type="string" table:style-name="ce6">
            <text:p>金額</text:p>
          </table:table-cell>
          <table:table-cell table:number-columns-repeated="16379" table:style-name="ce7"/>
        </table:table-row>
        <table:table-row table:style-name="ro4">
          <table:table-cell table:style-name="ce8"/>
          <table:table-cell office:value-type="string" table:style-name="ce9">
            <text:p>合計</text:p>
          </table:table-cell>
          <table:table-cell table:style-name="ce10"/>
          <table:table-cell table:style-name="ce11"/>
          <table:table-cell office:value-type="float" office:value="1292670958" table:formula="msoxl:=SUM(E5:E531)" table:style-name="ce14">
            <text:p><text:s/>1,292,670,958<text:s/></text:p>
          </table:table-cell>
          <table:table-cell table:number-columns-repeated="16379" table:style-name="ce7"/>
        </table:table-row>
        <table:table-row table:style-name="ro5">
          <table:table-cell office:value-type="string" table:style-name="ce15">
            <text:p><text:s/>98/5/4</text:p>
          </table:table-cell>
          <table:table-cell office:value-type="string" table:style-name="ce12">
            <text:p>存入台銀花蓮分行018037090064號 <text:s/>國立花蓮高級工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370000" table:style-name="ce16">
            <text:p><text:s/>370,000<text:s/></text:p>
          </table:table-cell>
          <table:table-cell table:number-columns-repeated="16379"/>
        </table:table-row>
        <table:table-row table:style-name="ro6">
          <table:table-cell office:value-type="string" table:style-name="ce15">
            <text:p><text:s/>98/5/4</text:p>
          </table:table-cell>
          <table:table-cell office:value-type="string" table:style-name="ce12">
            <text:p>存入台北富邦銀行士林分行30013107305-8 台北市立士林高級商業職業學校教育發展基金</text:p>
          </table:table-cell>
          <table:table-cell office:value-type="string" table:style-name="ce12">
            <text:p>補助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安南分行137037090029號 <text:s/>國立台南啟智學校301專戶</text:p>
          </table:table-cell>
          <table:table-cell office:value-type="string" table:style-name="ce12">
            <text:p>女生宿舍整修裝設校園安全監視器等補助經費</text:p>
          </table:table-cell>
          <table:table-cell office:value-type="string" table:style-name="ce12">
            <text:p>中等教育管理－獎補助費(資)－政府機關間之補助－政府機關間之補助</text:p>
          </table:table-cell>
          <table:table-cell office:value-type="float" office:value="430000" table:style-name="ce16">
            <text:p><text:s/>430,000<text:s/></text:p>
          </table:table-cell>
          <table:table-cell table:number-columns-repeated="16379"/>
        </table:table-row>
        <table:table-row table:style-name="ro6">
          <table:table-cell office:value-type="string" table:style-name="ce15">
            <text:p><text:s/>98/5/4</text:p>
          </table:table-cell>
          <table:table-cell office:value-type="string" table:style-name="ce12">
            <text:p>台北富邦銀行木柵320131374458台北市立木柵高級工業職業學校教育發展基金保管金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宜蘭分行022037090892號 <text:s/>國立宜蘭高級商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中分行010037090125號 <text:s/>國立台中高級工業職業學校301專戶</text:p>
          </table:table-cell>
          <table:table-cell office:value-type="string" table:style-name="ce12">
            <text:p>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11</text:p>
          </table:table-cell>
          <table:table-cell office:value-type="string" table:style-name="ce12">
            <text:p>匯高雄銀行公庫部102103061390號高雄市立中正高級工業職業學校保管金專戶</text:p>
          </table:table-cell>
          <table:table-cell office:value-type="string" table:style-name="ce12">
            <text:p>98年度全國在校生丙級專案技能檢定分區承辦學校設備費</text:p>
          </table:table-cell>
          <table:table-cell office:value-type="string" table:style-name="ce12">
            <text:p>中等教育管理－獎補助費(資)－政府機關間之補助－政府機關間之補助</text:p>
          </table:table-cell>
          <table:table-cell office:value-type="float" office:value="370000" table:style-name="ce16">
            <text:p><text:s/>370,0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北富邦銀行公厙部16051112700002臺北市政府教育局-臺北市地方教育發展基金</text:p>
          </table:table-cell>
          <table:table-cell office:value-type="string" table:style-name="ce12">
            <text:p>98年度續辦綜合高中經常門及資本門經費</text:p>
          </table:table-cell>
          <table:table-cell office:value-type="string" table:style-name="ce12">
            <text:p>中等教育管理－獎補助費(資)－對台北市政府之補助－特定補助</text:p>
          </table:table-cell>
          <table:table-cell office:value-type="float" office:value="2505000" table:style-name="ce16">
            <text:p><text:s/>2,505,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板橋 027038000016 台北縣政府縣庫存款戶</text:p>
          </table:table-cell>
          <table:table-cell office:value-type="string" table:style-name="ce12">
            <text:p>補助98年度辦理綜合高中經常門與資本門經費</text:p>
          </table:table-cell>
          <table:table-cell office:value-type="string" table:style-name="ce12">
            <text:p>中等教育管理－獎補助費(資)－對台灣省各縣市之補助－特定補助</text:p>
          </table:table-cell>
          <table:table-cell office:value-type="float" office:value="864000" table:style-name="ce16">
            <text:p><text:s/>864,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苗栗 029000000000 苗栗縣政府縣庫存款戶</text:p>
          </table:table-cell>
          <table:table-cell office:value-type="string" table:style-name="ce12">
            <text:p>補助98年度辦理綜合高中學校資本門及經常門經費</text:p>
          </table:table-cell>
          <table:table-cell office:value-type="string" table:style-name="ce12">
            <text:p>中等教育管理－獎補助費(資)－對台灣省各縣市之補助－特定補助</text:p>
          </table:table-cell>
          <table:table-cell office:value-type="float" office:value="558000" table:style-name="ce16">
            <text:p><text:s/>558,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宜蘭 022000000000 宜蘭縣政府縣庫存款戶</text:p>
          </table:table-cell>
          <table:table-cell office:value-type="string" table:style-name="ce12">
            <text:p>補助98年度辦理綜合高中學校資本門及經常門經費</text:p>
          </table:table-cell>
          <table:table-cell office:value-type="string" table:style-name="ce12">
            <text:p>中等教育管理－獎補助費(資)－對台灣省各縣市之補助－特定補助</text:p>
          </table:table-cell>
          <table:table-cell office:value-type="float" office:value="225000" table:style-name="ce16">
            <text:p><text:s/>225,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岡山分行060036070012號 <text:s/>中等學校基金－岡山農工職校4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羅東分行058037290027國立羅東高級工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195號 <text:s/>國立台南高級商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復興分行055036090517號 <text:s/>中等學校基金－台中家商4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026037090853 <text:s text:c="3"/>國立桃園高級農工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彰化分行016037090047號 <text:s/>國立彰化高級商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00000" table:style-name="ce16">
            <text:p><text:s/>30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嘉義分行014036070734中等學校基金－新港藝術高中401專戶</text:p>
          </table:table-cell>
          <table:table-cell office:value-type="string" table:style-name="ce12">
            <text:p>建置檔案庫房及文物史料室</text:p>
          </table:table-cell>
          <table:table-cell office:value-type="string" table:style-name="ce12">
            <text:p>中等教育管理－獎補助費(資)－對特種基金之補助－業務補助</text:p>
          </table:table-cell>
          <table:table-cell office:value-type="float" office:value="450000" table:style-name="ce16">
            <text:p><text:s/>4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6056511號 <text:s/>中等學校基金－秀水高工401專戶</text:p>
          </table:table-cell>
          <table:table-cell office:value-type="string" table:style-name="ce12">
            <text:p>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嘉義分行014037091253號 <text:s/>國立民雄高級農工職業學校301專戶</text:p>
          </table:table-cell>
          <table:table-cell office:value-type="string" table:style-name="ce12">
            <text:p>補助98年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370000" table:style-name="ce16">
            <text:p><text:s/>37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629號 <text:s/>中等學校基金－鳳山商工401專戶</text:p>
          </table:table-cell>
          <table:table-cell office:value-type="string" table:style-name="ce12">
            <text:p>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1499號 <text:s/>國立花蓮高級商業職業學校301專戶</text:p>
          </table:table-cell>
          <table:table-cell office:value-type="string" table:style-name="ce12">
            <text:p>補助98年度全國在校生丙級專案技能檢定分區承辦學校設備費</text:p>
          </table:table-cell>
          <table:table-cell office:value-type="string" table:style-name="ce12">
            <text:p>中等教育管理－獎補助費(資)－對特種基金之補助－業務補助</text:p>
          </table:table-cell>
          <table:table-cell office:value-type="float" office:value="160000" table:style-name="ce16">
            <text:p><text:s/>1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合作金庫赤崁分行5218713060058號 中等學校基金─臺南高工401專戶</text:p>
          </table:table-cell>
          <table:table-cell office:value-type="string" table:style-name="ce12">
            <text:p>補助98學年度高中職五專統一登記分發中心相關作業經費</text:p>
          </table:table-cell>
          <table:table-cell office:value-type="string" table:style-name="ce12">
            <text:p>中等教育管理－獎補助費(資)－對特種基金之補助－業務補助</text:p>
          </table:table-cell>
          <table:table-cell office:value-type="float" office:value="5000000" table:style-name="ce16">
            <text:p><text:s/>5,0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永康分行081036080044國立臺南大學附屬高級中學301專戶</text:p>
          </table:table-cell>
          <table:table-cell office:value-type="string" table:style-name="ce12">
            <text:p>2009全國高級中等學校教育行政主管輔導木章訓練資本門經費</text:p>
          </table:table-cell>
          <table:table-cell office:value-type="string" table:style-name="ce12">
            <text:p>中等教育管理－獎補助費(資)－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彰化分行016037090047號 <text:s/>國立彰化高級商業職業學校301專戶</text:p>
          </table:table-cell>
          <table:table-cell office:value-type="string" table:style-name="ce12">
            <text:p>電源改善暨冷氣機設備工程經費</text:p>
          </table:table-cell>
          <table:table-cell office:value-type="string" table:style-name="ce12">
            <text:p>中等教育管理－獎補助費(資)－對特種基金之補助－業務補助</text:p>
          </table:table-cell>
          <table:table-cell office:value-type="float" office:value="3300000" table:style-name="ce16">
            <text:p><text:s/>3,3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灣企銀台東分行77008050026號 <text:s/>國立台東女子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580000" table:style-name="ce16">
            <text:p><text:s/>5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灣中小企銀台東分行77008050018號 <text:s/>國立台東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1770000" table:style-name="ce16">
            <text:p><text:s/>1,77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花蓮分行018037090048號 <text:s/>國立花蓮女子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1210000" table:style-name="ce16">
            <text:p><text:s/>1,2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花蓮分行018037090031號 <text:s/>國立花蓮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600000" table:style-name="ce16">
            <text:p><text:s/>600,000<text:s/></text:p>
          </table:table-cell>
          <table:table-cell table:number-columns-repeated="16379"/>
        </table:table-row>
        <table:table-row table:style-name="ro5">
          <table:table-cell office:value-type="string" table:style-name="ce15">
            <text:p><text:s/>98/5/22</text:p>
          </table:table-cell>
          <table:table-cell office:value-type="string" table:style-name="ce12">
            <text:p>匯台銀台東 023036070677 國立台東大學附屬體育高級中學301專戶</text:p>
          </table:table-cell>
          <table:table-cell office:value-type="string" table:style-name="ce12">
            <text:p>98年度高級中學充實原住民教學設備補助經費</text:p>
          </table:table-cell>
          <table:table-cell office:value-type="string" table:style-name="ce12">
            <text:p>中等教育管理－獎補助費(資)－對特種基金之補助－業務補助</text:p>
          </table:table-cell>
          <table:table-cell office:value-type="float" office:value="620000" table:style-name="ce16">
            <text:p><text:s/>62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台銀彰化 016036075109 國立彰師附工301專戶</text:p>
          </table:table-cell>
          <table:table-cell office:value-type="string" table:style-name="ce12">
            <text:p>補助總變電站擴增計畫－電源改善工程經費</text:p>
          </table:table-cell>
          <table:table-cell office:value-type="string" table:style-name="ce12">
            <text:p>中等教育管理－獎補助費(資)－對特種基金之補助－業務補助</text:p>
          </table:table-cell>
          <table:table-cell office:value-type="float" office:value="4500000" table:style-name="ce16">
            <text:p><text:s/>4,50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蘇澳分行089037090053號 <text:s/>國立蘇澳高級海事水產職業學校301專戶</text:p>
          </table:table-cell>
          <table:table-cell office:value-type="string" table:style-name="ce12">
            <text:p>補助地質鑽探經費</text:p>
          </table:table-cell>
          <table:table-cell office:value-type="string" table:style-name="ce12">
            <text:p>中等教育管理－獎補助費(資)－對特種基金之補助－業務補助</text:p>
          </table:table-cell>
          <table:table-cell office:value-type="float" office:value="3200000" table:style-name="ce16">
            <text:p><text:s/>3,200,000<text:s/></text:p>
          </table:table-cell>
          <table:table-cell table:number-columns-repeated="16379"/>
        </table:table-row>
        <table:table-row table:style-name="ro5">
          <table:table-cell office:value-type="string" table:style-name="ce15">
            <text:p><text:s/>98/5/26</text:p>
          </table:table-cell>
          <table:table-cell office:value-type="string" table:style-name="ce12">
            <text:p>台銀苗栗分行029036017519中等學校基金－大湖農工401專戶</text:p>
          </table:table-cell>
          <table:table-cell office:value-type="string" table:style-name="ce12">
            <text:p>補助地質鑽探經費</text:p>
          </table:table-cell>
          <table:table-cell office:value-type="string" table:style-name="ce12">
            <text:p>中等教育管理－獎補助費(資)－對特種基金之補助－業務補助</text:p>
          </table:table-cell>
          <table:table-cell office:value-type="float" office:value="310000" table:style-name="ce16">
            <text:p><text:s/>310,000<text:s/></text:p>
          </table:table-cell>
          <table:table-cell table:number-columns-repeated="16379"/>
        </table:table-row>
        <table:table-row table:style-name="ro5">
          <table:table-cell office:value-type="string" table:style-name="ce15">
            <text:p><text:s/>98/5/22</text:p>
          </table:table-cell>
          <table:table-cell office:value-type="string" table:style-name="ce12">
            <text:p>匯高雄銀行公庫部102550014401號 高雄市政府教育局</text:p>
          </table:table-cell>
          <table:table-cell office:value-type="string" table:style-name="ce12">
            <text:p>補助98年度續辦綜合高中經常門與資本門經費</text:p>
          </table:table-cell>
          <table:table-cell office:value-type="string" table:style-name="ce12">
            <text:p>中等教育管理－獎補助費(資)－對高雄市政府之補助－特定補助</text:p>
          </table:table-cell>
          <table:table-cell office:value-type="float" office:value="2075000" table:style-name="ce16">
            <text:p><text:s/>2,07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大甲分行072037090018號 <text:s/>國立大甲高級中學301專戶</text:p>
          </table:table-cell>
          <table:table-cell office:value-type="string" table:style-name="ce12">
            <text:p>98年度高級中等學校申請辦理健康促進學校實施計畫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澎湖分行024037090674號 <text:s/>國立澎湖高級海事水產職業學校301專戶</text:p>
          </table:table-cell>
          <table:table-cell office:value-type="string" table:style-name="ce12">
            <text:p>98年度離島學生圓夢城鄉交流教學活動補助經費</text:p>
          </table:table-cell>
          <table:table-cell office:value-type="string" table:style-name="ce12">
            <text:p>中等教育管理－獎補助費－政府機關間之補助－政府機關間之補助</text:p>
          </table:table-cell>
          <table:table-cell office:value-type="float" office:value="253280" table:style-name="ce16">
            <text:p><text:s/>253,280<text:s/></text:p>
          </table:table-cell>
          <table:table-cell table:number-columns-repeated="16379"/>
        </table:table-row>
        <table:table-row table:style-name="ro5">
          <table:table-cell office:value-type="string" table:style-name="ce15">
            <text:p><text:s/>98/5/4</text:p>
          </table:table-cell>
          <table:table-cell office:value-type="string" table:style-name="ce12">
            <text:p>存入彰銀草屯分行59010405481800號國立草屯高級商工職業學校301專戶</text:p>
          </table:table-cell>
          <table:table-cell office:value-type="string" table:style-name="ce12">
            <text:p>98年度高級中等學校申請辦理健康促進學校實施計畫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鹽埔分行第176036330015號 國立屏北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台南科學園區分行146036070084國立南科國際實驗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西螺分行53230090156號 <text:s text:c="2"/>國立西螺高級農工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朴子分行51130090030號 <text:s text:c="2"/>國立東石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屏東分行017037091283號 <text:s/>國立內埔高級農工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中興新村 013037090747 國立中興高級中學301專戶</text:p>
          </table:table-cell>
          <table:table-cell office:value-type="string" table:style-name="ce12">
            <text:p>98年度學生游泳學習營補助經費</text:p>
          </table:table-cell>
          <table:table-cell office:value-type="string" table:style-name="ce12">
            <text:p>中等教育管理－獎補助費－政府機關間之補助－政府機關間之補助</text:p>
          </table:table-cell>
          <table:table-cell office:value-type="float" office:value="170000" table:style-name="ce16">
            <text:p><text:s/>17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7090091號 <text:s/>國立新竹高級工業職業學校301專戶</text:p>
          </table:table-cell>
          <table:table-cell office:value-type="string" table:style-name="ce12">
            <text:p>98年度學校租借社區游泳池教學補助經費</text:p>
          </table:table-cell>
          <table:table-cell office:value-type="string" table:style-name="ce12">
            <text:p>中等教育管理－獎補助費－政府機關間之補助－政府機關間之補助</text:p>
          </table:table-cell>
          <table:table-cell office:value-type="float" office:value="225000" table:style-name="ce16">
            <text:p><text:s/>225,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大甲分行072037090018號 <text:s/>國立大甲高級中學301專戶</text:p>
          </table:table-cell>
          <table:table-cell office:value-type="string" table:style-name="ce12">
            <text:p>補助98年度資源班輔導人員鐘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中分行010037190899號 <text:s/>國立台中文華高級中學301專戶</text:p>
          </table:table-cell>
          <table:table-cell office:value-type="string" table:style-name="ce12">
            <text:p>補助98年度資源班輔導人員終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匯中小企銀二林分行56106050071國立二林高級工商職業學校301專戶</text:p>
          </table:table-cell>
          <table:table-cell office:value-type="string" table:style-name="ce12">
            <text:p>補助98年度資源班輔導人員鐘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026037091566號 <text:s/>國立桃園啟智學校301專戶</text:p>
          </table:table-cell>
          <table:table-cell office:value-type="string" table:style-name="ce12">
            <text:p>辦理98年度國立及台灣省私立高級中等學校就讀普通班身心障礙學生輔導訪視</text:p>
          </table:table-cell>
          <table:table-cell office:value-type="string" table:style-name="ce12">
            <text:p>中等教育管理－獎補助費－政府機關間之補助－政府機關間之補助</text:p>
          </table:table-cell>
          <table:table-cell office:value-type="float" office:value="133000" table:style-name="ce16">
            <text:p><text:s/>133,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中興新村 013037090747 國立中興高級中學301專戶</text:p>
          </table:table-cell>
          <table:table-cell office:value-type="string" table:style-name="ce12">
            <text:p>98年度學校租借社區游泳池教學補助經費</text:p>
          </table:table-cell>
          <table:table-cell office:value-type="string" table:style-name="ce12">
            <text:p>中等教育管理－獎補助費－政府機關間之補助－政府機關間之補助</text:p>
          </table:table-cell>
          <table:table-cell office:value-type="float" office:value="165000" table:style-name="ce16">
            <text:p><text:s/>165,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澎湖分行024037090422號 <text:s/>國立馬公高中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永康分行081037090163號 <text:s/>國立玉井高級工商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斗六分行031037090583號 <text:s/>國立斗六高級家事商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佳里分行62430090348號 <text:s text:c="2"/>國立北門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岡山 060037090038 國立岡山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64號 <text:s/>國立花蓮高級工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彰銀旗山分行65060418663900號國立旗美高級中學301專戶</text:p>
          </table:table-cell>
          <table:table-cell office:value-type="string" table:style-name="ce12">
            <text:p>補助辦理學生運動社團體育活動經費</text:p>
          </table:table-cell>
          <table:table-cell office:value-type="string" table:style-name="ce12">
            <text:p>中等教育管理－獎補助費－政府機關間之補助－政府機關間之補助</text:p>
          </table:table-cell>
          <table:table-cell office:value-type="float" office:value="6000" table:style-name="ce16">
            <text:p><text:s/>6,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中興新村 013037090747 國立中興高級中學301專戶</text:p>
          </table:table-cell>
          <table:table-cell office:value-type="string" table:style-name="ce12">
            <text:p>98年度補助辦理推展校內班際運動競賽經費</text:p>
          </table:table-cell>
          <table:table-cell office:value-type="string" table:style-name="ce12">
            <text:p>中等教育管理－獎補助費－政府機關間之補助－政府機關間之補助</text:p>
          </table:table-cell>
          <table:table-cell office:value-type="float" office:value="24000" table:style-name="ce16">
            <text:p><text:s/>2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彰銀斗南分行61170433371301國立雲林特殊教育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鹿港分行 143037090022 國立鹿港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7090107號 <text:s/>國立新竹高級商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026037091566號 <text:s/>國立桃園啟智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宜蘭分行022037090121號 <text:s/>國立蘭陽女子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基隆分行 012037090061號 <text:s/>國立基隆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基隆分行012037090045號 <text:s/>國立基隆高級海事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彰銀竹山分行59490413925800號國立竹山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埔里分行059037090123號 <text:s/>國立埔里高級工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彰化分行016037090647國立和美實驗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虎尾分行147037090162號 國立虎尾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東分行023036071332號 國立台東專科學校校務基金4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華銀麻豆分行621360000042號 <text:s/>國立曾文高級家事商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虎尾分行147037090292號 <text:s/>國立虎尾高級農工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永康分行081037090025號 <text:s/>國立新化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南科分行146037090036號 <text:s/>國立善化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安平分行040037090144號 <text:s/>國立台南高級海事水產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匯中小企銀二林分行56106050071國立二林高級工商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土銀沙鹿分行113056000011國立沙鹿高級工業職業學校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莊分行 071037090054號 <text:s/>國立泰山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7090055號 <text:s/>國立彰化高級中學301專戶</text:p>
          </table:table-cell>
          <table:table-cell office:value-type="string" table:style-name="ce12">
            <text:p>98年度學生假期體育育樂營補助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026037091566號 <text:s/>國立桃園啟智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164000" table:style-name="ce16">
            <text:p><text:s/>164,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新竹科學園區分行073036070768國立科學工業園區實驗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安南分行137037090029號 <text:s/>國立台南啟智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16000" table:style-name="ce16">
            <text:p><text:s/>16,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土銀玉里分行019057090092號 <text:s/>國立玉里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8000" table:style-name="ce16">
            <text:p><text:s/>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基隆分行012037090029號 <text:s/>國立基隆女子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16000" table:style-name="ce16">
            <text:p><text:s/>16,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7090055號 <text:s/>國立彰化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彰化分行016037090647國立和美實驗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68000" table:style-name="ce16">
            <text:p><text:s/>6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斗六分行031037090583號 <text:s/>國立斗六高級家事商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莊分行071037090192號 <text:s/>國立林口啟智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8000" table:style-name="ce16">
            <text:p><text:s/>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屏東分行017037090821號 <text:s/>國立屏東高級工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政府機關間之補助－政府機關間之補助</text:p>
          </table:table-cell>
          <table:table-cell office:value-type="float" office:value="114000" table:style-name="ce16">
            <text:p><text:s/>114,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屏東分行017037090821號 <text:s/>國立屏東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6400" table:style-name="ce16">
            <text:p><text:s/>36,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埔里分行059037090123號 <text:s/>國立埔里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5400" table:style-name="ce16">
            <text:p><text:s/>25,400<text:s/></text:p>
          </table:table-cell>
          <table:table-cell table:number-columns-repeated="16379"/>
        </table:table-row>
        <table:table-row table:style-name="ro6">
          <table:table-cell office:value-type="string" table:style-name="ce15">
            <text:p><text:s/>98/5/22</text:p>
          </table:table-cell>
          <table:table-cell office:value-type="string" table:style-name="ce12">
            <text:p>匯合厙東基隆分行5207713200010國立基隆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7420" table:style-name="ce16">
            <text:p><text:s/>17,42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澎湖分行024037090674號 <text:s/>國立澎湖高級海事水產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5000" table:style-name="ce16">
            <text:p><text:s/>35,000<text:s/></text:p>
          </table:table-cell>
          <table:table-cell table:number-columns-repeated="16379"/>
        </table:table-row>
        <table:table-row table:style-name="ro5">
          <table:table-cell office:value-type="string" table:style-name="ce15">
            <text:p><text:s/>98/5/22</text:p>
          </table:table-cell>
          <table:table-cell table:style-name="ce12"/>
          <table:table-cell office:value-type="string" table:style-name="ce12">
            <text:p>收台中二中 <text:s/>繳回97學年度全國舞蹈比賽決賽交通費等餘款</text:p>
          </table:table-cell>
          <table:table-cell office:value-type="string" table:style-name="ce12">
            <text:p>中等教育管理－獎補助費－政府機關間之補助－政府機關間之補助</text:p>
          </table:table-cell>
          <table:table-cell office:value-type="float" office:value="-780" table:style-name="ce16">
            <text:p>-78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新竹分行015037090091號 <text:s/>國立新竹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6">
          <table:table-cell office:value-type="string" table:style-name="ce15">
            <text:p><text:s/>98/5/22</text:p>
          </table:table-cell>
          <table:table-cell office:value-type="string" table:style-name="ce12">
            <text:p>台灣土地銀行白河分行089056000012國立白河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8800" table:style-name="ce16">
            <text:p><text:s/>18,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彰銀水裡坑分行59320411986200號國立水里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3600" table:style-name="ce16">
            <text:p><text:s/>23,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土銀玉里分行019057090092號 <text:s/>國立玉里高級中學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豐原分行030037090465號 <text:s/>國立豐原高級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2600" table:style-name="ce16">
            <text:p><text:s/>32,600<text:s/></text:p>
          </table:table-cell>
          <table:table-cell table:number-columns-repeated="16379"/>
        </table:table-row>
        <table:table-row table:style-name="ro6">
          <table:table-cell office:value-type="string" table:style-name="ce15">
            <text:p><text:s/>98/5/22</text:p>
          </table:table-cell>
          <table:table-cell office:value-type="string" table:style-name="ce12">
            <text:p>匯中小企銀二林分行56106050071國立二林高級工商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5200" table:style-name="ce16">
            <text:p><text:s/>15,2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彰化分行016037090647國立和美實驗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42600" table:style-name="ce16">
            <text:p><text:s/>42,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安南分行137037090029號 <text:s/>國立台南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64000" table:style-name="ce16">
            <text:p><text:s/>64,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花蓮分行018037092616號 <text:s/>國立花蓮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41800" table:style-name="ce16">
            <text:p><text:s/>41,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淡水分行148037090078號 <text:s/>國立淡水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40800" table:style-name="ce16">
            <text:p><text:s/>40,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台東分行023036071332號 國立台東專科學校校務基金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49400" table:style-name="ce16">
            <text:p><text:s/>49,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基隆分行012037090045號 <text:s/>國立基隆高級海事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2800" table:style-name="ce16">
            <text:p><text:s/>32,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桃園分行026037091566號 <text:s/>國立桃園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75200" table:style-name="ce16">
            <text:p><text:s/>75,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新莊分行071037090192號 <text:s/>國立林口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54600" table:style-name="ce16">
            <text:p><text:s/>54,6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基隆分行012037092313國立基隆特殊教育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6500" table:style-name="ce16">
            <text:p><text:s/>36,5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永康分行081037090203號 <text:s/>國立台南啟聰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11200" table:style-name="ce16">
            <text:p><text:s/>11,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彰銀斗南分行61170433371301國立雲林特殊教育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4000" table:style-name="ce16">
            <text:p><text:s/>24,000<text:s/></text:p>
          </table:table-cell>
          <table:table-cell table:number-columns-repeated="16379"/>
        </table:table-row>
        <table:table-row table:style-name="ro6">
          <table:table-cell office:value-type="string" table:style-name="ce15">
            <text:p><text:s/>98/5/22</text:p>
          </table:table-cell>
          <table:table-cell office:value-type="string" table:style-name="ce12">
            <text:p>匯一銀北港 53130190187 國立北港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3200" table:style-name="ce16">
            <text:p><text:s/>33,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台中分行010037090125號 <text:s/>國立台中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2400" table:style-name="ce16">
            <text:p><text:s/>32,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彰銀東勢分行58450418684700號國立東勢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26400" table:style-name="ce16">
            <text:p><text:s/>26,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彰銀草屯分行59010405481800號國立草屯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1000" table:style-name="ce16">
            <text:p><text:s/>31,000<text:s/></text:p>
          </table:table-cell>
          <table:table-cell table:number-columns-repeated="16379"/>
        </table:table-row>
        <table:table-row table:style-name="ro6">
          <table:table-cell office:value-type="string" table:style-name="ce15">
            <text:p><text:s/>98/5/22</text:p>
          </table:table-cell>
          <table:table-cell office:value-type="string" table:style-name="ce12">
            <text:p>台灣中小企銀宜蘭分行16007050031國立頭城高級家事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1800" table:style-name="ce16">
            <text:p><text:s/>31,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華銀麻豆分行621360000031號 <text:s/>國立曾文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政府機關間之補助－政府機關間之補助</text:p>
          </table:table-cell>
          <table:table-cell office:value-type="float" office:value="32600" table:style-name="ce16">
            <text:p><text:s/>32,6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潮州分行088037090179號 <text:s/>國立潮州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屏東分行017037090781號 <text:s/>國立屏東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1261號 <text:s/>國立華南高級商業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台灣土地銀行白河分行089056000012國立白河商工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台銀新竹科學園區分行073036070768國立科學工業園區實驗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匯彰銀溪湖分行 60370425787300 國立溪湖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彰銀草屯分行59010405481800號國立草屯高級商工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南投分行032037090336號 <text:s/>國立南投高級商業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1245號 <text:s/>國立嘉義高級工業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華銀麻豆分行621360000031號 <text:s/>國立曾文高級農工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澎湖分行024037090674號 <text:s/>國立澎湖高級海事水產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中分行010037090141號 <text:s/>國立台中第二高級中學301專戶</text:p>
          </table:table-cell>
          <table:table-cell office:value-type="string" table:style-name="ce12">
            <text:p>補助98年度資源班輔導人員終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淡水分行148037090078號 <text:s/>國立淡水高級商工職業學校301專戶</text:p>
          </table:table-cell>
          <table:table-cell office:value-type="string" table:style-name="ce12">
            <text:p>補助98年度資源班輔導人員終點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花蓮分行018037092616號 <text:s/>國立花蓮啟智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第一商業銀行歸仁分行62930060202 國立新豐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東港分行155036020016號 國立東港高級海事水產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南投分行032037090044號 <text:s/>國立南投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中分行010037090141號 <text:s/>國立台中第二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基隆分行012037090029號 <text:s/>國立基隆女子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宜蘭分行022037090892號 <text:s/>國立宜蘭高級商業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新竹分行015037090067號 <text:s/>國立新竹高級中學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東分行 023036071073 <text:s/>號國立成功商業水產職業學校301專戶</text:p>
          </table:table-cell>
          <table:table-cell office:value-type="string" table:style-name="ce12">
            <text:p>98年度補助學生假期體育育樂營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苗栗分行029037090842號 <text:s/>國立苗栗高級商業職業學校301專戶</text:p>
          </table:table-cell>
          <table:table-cell office:value-type="string" table:style-name="ce12">
            <text:p>補助98年度女子籃球訓練經費</text:p>
          </table:table-cell>
          <table:table-cell office:value-type="string" table:style-name="ce12">
            <text:p>中等教育管理－獎補助費－政府機關間之補助－政府機關間之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宜蘭分行022037090892號 <text:s/>國立宜蘭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新竹分行015037090091號 <text:s/>國立新竹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土銀玉里分行019057090092號 <text:s/>國立玉里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台東分行023036071332號 國立台東專科學校校務基金4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鳳山分行 025037090873號 <text:s/>國立鳳新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基隆分行 012037090061號 <text:s/>國立基隆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澎湖分行024037090422號 <text:s/>國立馬公高中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屏東分行017037090043號 <text:s/>國立屏東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彰銀瑞芳分行55430403123300號國立瑞芳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苗栗分行029037090842號 <text:s/>國立苗栗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豐原分行030037090465號 <text:s/>國立豐原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虎尾分行147037090365號 <text:s/>國立土庫高級商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中小企銀二林分行56106050071國立二林高級工商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彰銀瑞芳分行55430403123300號國立瑞芳高級工業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台銀豐原 030036051267 國立卓蘭實驗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新莊分行 071037090168號 <text:s/>國立新莊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台銀馬祖039036015068國立馬祖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虎尾分行147037090365號 <text:s/>國立土庫高級商工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政府機關間之補助－政府機關間之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6</text:p>
          </table:table-cell>
          <table:table-cell office:value-type="string" table:style-name="ce12">
            <text:p>台灣土地銀行白河分行089056000012國立白河商工職業學校－301專戶</text:p>
          </table:table-cell>
          <table:table-cell office:value-type="string" table:style-name="ce12">
            <text:p>辦理98年度國立及台灣省私立高級中等學校就讀普通班身心障礙學生輔導訪視經費</text:p>
          </table:table-cell>
          <table:table-cell office:value-type="string" table:style-name="ce12">
            <text:p>中等教育管理－獎補助費－政府機關間之補助－政府機關間之補助</text:p>
          </table:table-cell>
          <table:table-cell office:value-type="float" office:value="198000" table:style-name="ce16">
            <text:p><text:s/>198,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東港分行155036020016號 國立東港高級海事水產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台銀永康分行081037090163號 <text:s/>國立玉井高級工商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花蓮分行018037090064號 <text:s/>國立花蓮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西螺分行53230090156號 <text:s text:c="2"/>國立西螺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屏東分行017037091283號 <text:s/>國立內埔高級農工職業學校301專戶</text:p>
          </table:table-cell>
          <table:table-cell office:value-type="string" table:style-name="ce12">
            <text:p>98年度高級中等學校學生運動社團辦理體育活動補助經費</text:p>
          </table:table-cell>
          <table:table-cell office:value-type="string" table:style-name="ce12">
            <text:p>中等教育管理－獎補助費－政府機關間之補助－政府機關間之補助</text:p>
          </table:table-cell>
          <table:table-cell office:value-type="float" office:value="9000" table:style-name="ce16">
            <text:p><text:s/>9,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彰銀草屯分行59010405481800號國立草屯高級商工職業學校301專戶</text:p>
          </table:table-cell>
          <table:table-cell office:value-type="string" table:style-name="ce12">
            <text:p>98年度高級中等學校學生運動社團辦理體育活動補助經費</text:p>
          </table:table-cell>
          <table:table-cell office:value-type="string" table:style-name="ce12">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0013號 <text:s/>國立嘉義高級中學301專戶</text:p>
          </table:table-cell>
          <table:table-cell office:value-type="string" table:style-name="ce12">
            <text:p>98年度高級中等學校學生運動社團辦理體育活動補助經費</text:p>
          </table:table-cell>
          <table:table-cell office:value-type="string" table:style-name="ce12">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新竹分行015037090067號 <text:s/>國立新竹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中壢分行041037090068號 <text:s/>國立中壢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羅東分行058037290165號 <text:s/>國立羅東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台灣中小企銀林口分行 13107060051 <text:s text:c="2"/>國立林口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新莊分行 071037090054號 <text:s/>國立泰山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埔里分行059037090123號 <text:s/>國立埔里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員林分行049037090022號 <text:s/>國立員林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南投分行032037090336號 <text:s/>國立南投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1261號 <text:s/>國立華南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朴子分行51130090030號 <text:s text:c="2"/>國立東石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屏東分行017037091283號 <text:s/>國立內埔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安平分行040037090144號 <text:s/>國立台南高級海事水產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彰化分行016037090647國立和美實驗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南投分行032037090044號 <text:s/>國立南投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灣中小企銀宜蘭分行16007050031國立頭城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宜蘭分行022037090121號 <text:s/>國立蘭陽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基隆分行012037090045號 <text:s/>國立基隆高級海事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虎尾分行147037090162號 國立虎尾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彰化分行016037090055號 <text:s/>國立彰化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彰銀溪湖分行 60370425787300 國立溪湖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中分行010037190899號 <text:s/>國立台中文華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新竹分行015037090107號 <text:s/>國立新竹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彰銀草屯分行59010405481800號國立草屯高級商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鹽埔分行第176036330015號 國立屏北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潮州分行088037090179號 <text:s/>國立潮州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佳里分行62430090348號 <text:s text:c="2"/>國立北門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永康分行081037090025號 <text:s/>國立新化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永康分行081037090203號 <text:s/>國立台南啟聰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華銀麻豆分行621360000042號 <text:s/>國立曾文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南科分行146037090036號 <text:s/>國立善化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斗六分行031037090583號 <text:s/>國立斗六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虎尾分行147037090292號 <text:s/>國立虎尾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東分行 023036071073 <text:s/>號國立成功商業水產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銀台南科學園區分行146036070084國立南科國際實驗高級中學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1245號 <text:s/>國立嘉義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灣土地銀行白河分行089056000012國立白河商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政府機關間之補助－政府機關間之補助</text:p>
          </table:table-cell>
          <table:table-cell office:value-type="float" office:value="10000" table:style-name="ce16">
            <text:p><text:s/>10,000<text:s/></text:p>
          </table:table-cell>
          <table:table-cell table:number-columns-repeated="16379"/>
        </table:table-row>
        <table:table-row table:style-name="ro6">
          <table:table-cell office:value-type="string" table:style-name="ce15">
            <text:p><text:s/>98/5/11</text:p>
          </table:table-cell>
          <table:table-cell office:value-type="string" table:style-name="ce12">
            <text:p>匯台北富邦銀行公厙部16051112700002臺北市政府教育局-臺北市地方教育發展基金</text:p>
          </table:table-cell>
          <table:table-cell office:value-type="string" table:style-name="ce12">
            <text:p>補助97學年度第2學期第一、二年段實用技能學程經費</text:p>
          </table:table-cell>
          <table:table-cell office:value-type="string" table:style-name="ce12">
            <text:p>中等教育管理－獎補助費－對台北市政府之補助－特定補助</text:p>
          </table:table-cell>
          <table:table-cell office:value-type="float" office:value="4395640" table:style-name="ce16">
            <text:p><text:s/>4,395,640<text:s/></text:p>
          </table:table-cell>
          <table:table-cell table:number-columns-repeated="16379"/>
        </table:table-row>
        <table:table-row table:style-name="ro6">
          <table:table-cell office:value-type="string" table:style-name="ce15">
            <text:p><text:s/>98/5/22</text:p>
          </table:table-cell>
          <table:table-cell office:value-type="string" table:style-name="ce12">
            <text:p>匯台北富邦銀行公厙部16051112700002臺北市政府教育局-臺北市地方教育發展基金</text:p>
          </table:table-cell>
          <table:table-cell office:value-type="string" table:style-name="ce12">
            <text:p>98年度續辦綜合高中經常門及資本門經費</text:p>
          </table:table-cell>
          <table:table-cell office:value-type="string" table:style-name="ce12">
            <text:p>中等教育管理－獎補助費－對台北市政府之補助－特定補助</text:p>
          </table:table-cell>
          <table:table-cell office:value-type="float" office:value="2420000" table:style-name="ce16">
            <text:p><text:s/>2,42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板橋 027038000016 台北縣政府縣庫存款戶</text:p>
          </table:table-cell>
          <table:table-cell office:value-type="string" table:style-name="ce12">
            <text:p>補助98年度辦理綜合高中經常門與資本門經費</text:p>
          </table:table-cell>
          <table:table-cell office:value-type="string" table:style-name="ce12">
            <text:p>中等教育管理－獎補助費－對台灣省各縣市之補助－特定補助</text:p>
          </table:table-cell>
          <table:table-cell office:value-type="float" office:value="783000" table:style-name="ce16">
            <text:p><text:s/>783,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竹北 068038000019 新竹縣政府縣庫存款戶</text:p>
          </table:table-cell>
          <table:table-cell office:value-type="string" table:style-name="ce12">
            <text:p>補助98年度辦理綜合高中經常門經費</text:p>
          </table:table-cell>
          <table:table-cell office:value-type="string" table:style-name="ce12">
            <text:p>中等教育管理－獎補助費－對台灣省各縣市之補助－特定補助</text:p>
          </table:table-cell>
          <table:table-cell office:value-type="float" office:value="288000" table:style-name="ce16">
            <text:p><text:s/>288,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苗栗 029000000000 苗栗縣政府縣庫存款戶</text:p>
          </table:table-cell>
          <table:table-cell office:value-type="string" table:style-name="ce12">
            <text:p>補助98年度辦理綜合高中學校資本門及經常門經費</text:p>
          </table:table-cell>
          <table:table-cell office:value-type="string" table:style-name="ce12">
            <text:p>中等教育管理－獎補助費－對台灣省各縣市之補助－特定補助</text:p>
          </table:table-cell>
          <table:table-cell office:value-type="float" office:value="549000" table:style-name="ce16">
            <text:p><text:s/>549,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宜蘭 022000000000 宜蘭縣政府縣庫存款戶</text:p>
          </table:table-cell>
          <table:table-cell office:value-type="string" table:style-name="ce12">
            <text:p>補助98年度辦理綜合高中學校資本門及經常門經費</text:p>
          </table:table-cell>
          <table:table-cell office:value-type="string" table:style-name="ce12">
            <text:p>中等教育管理－獎補助費－對台灣省各縣市之補助－特定補助</text:p>
          </table:table-cell>
          <table:table-cell office:value-type="float" office:value="207000" table:style-name="ce16">
            <text:p><text:s/>207,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嘉義 014038000015 嘉義市政府市庫存款戶</text:p>
          </table:table-cell>
          <table:table-cell office:value-type="string" table:style-name="ce12">
            <text:p>辦理98年臺閩地區國民中小學暨幼稚園教師申請介聘他縣市服務作業補助經費</text:p>
          </table:table-cell>
          <table:table-cell office:value-type="string" table:style-name="ce12">
            <text:p>中等教育管理－獎補助費－對台灣省各縣市之補助－特定補助</text:p>
          </table:table-cell>
          <table:table-cell office:value-type="float" office:value="1600000" table:style-name="ce16">
            <text:p><text:s/>1,600,00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宜蘭 022000000000 宜蘭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5385264" table:style-name="ce16">
            <text:p><text:s/>5,385,264<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澎湖 024038000019 澎湖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2242280" table:style-name="ce16">
            <text:p><text:s/>2,242,28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鳳山 025038000015 高雄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12795328" table:style-name="ce16">
            <text:p><text:s/>12,795,328<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新營 028038000012 台南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10669456" table:style-name="ce16">
            <text:p><text:s/>10,669,456<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斗六 031000000000 雲林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7470376" table:style-name="ce16">
            <text:p><text:s/>7,470,376<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板橋 027038000016 台北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39814632" table:style-name="ce16">
            <text:p><text:s/>39,814,632<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花蓮018038000017花蓮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5491248" table:style-name="ce16">
            <text:p><text:s/>5,491,248<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基隆 012038000006 基隆市政府市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4233792" table:style-name="ce16">
            <text:p><text:s/>4,233,792<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太保 067038000001嘉義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4937840" table:style-name="ce16">
            <text:p><text:s/>4,937,84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台東023038000014台東縣政府縣庫存款戶</text:p>
          </table:table-cell>
          <table:table-cell office:value-type="string" table:style-name="ce12">
            <text:p>補助97學年度下學期國中小及幼稚園學生團體保險費</text:p>
          </table:table-cell>
          <table:table-cell office:value-type="string" table:style-name="ce12">
            <text:p>中等教育管理－獎補助費－對台灣省各縣市之補助－特定補助</text:p>
          </table:table-cell>
          <table:table-cell office:value-type="float" office:value="3919144" table:style-name="ce16">
            <text:p><text:s/>3,919,144<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板橋 027036070013 國立華僑實驗高級中學301專戶</text:p>
          </table:table-cell>
          <table:table-cell office:value-type="string" table:style-name="ce12">
            <text:p>97學年度第2學期僑生學業輔導經費補助</text:p>
          </table:table-cell>
          <table:table-cell office:value-type="string" table:style-name="ce12">
            <text:p>中等教育管理－獎補助費－對特種基金之補助－業務補助</text:p>
          </table:table-cell>
          <table:table-cell office:value-type="float" office:value="1337600" table:style-name="ce16">
            <text:p><text:s/>1,337,600<text:s/></text:p>
          </table:table-cell>
          <table:table-cell table:number-columns-repeated="16379"/>
        </table:table-row>
        <table:table-row table:style-name="ro6">
          <table:table-cell office:value-type="string" table:style-name="ce15">
            <text:p><text:s/>98/5/11</text:p>
          </table:table-cell>
          <table:table-cell office:value-type="string" table:style-name="ce12">
            <text:p>匯彰銀北斗分行60440422731200號 <text:s/>國立北斗高級家事商業職業學校301專戶</text:p>
          </table:table-cell>
          <table:table-cell office:value-type="string" table:style-name="ce12">
            <text:p>98年度學校租借社區游泳池教學補助經費</text:p>
          </table:table-cell>
          <table:table-cell office:value-type="string" table:style-name="ce12">
            <text:p>中等教育管理－獎補助費－對特種基金之補助－業務補助</text:p>
          </table:table-cell>
          <table:table-cell office:value-type="float" office:value="210000" table:style-name="ce16">
            <text:p><text:s/>2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員林分行049037090063號 <text:s/>國立員林崇實高級工業職業學校3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6">
          <table:table-cell office:value-type="string" table:style-name="ce15">
            <text:p><text:s/>98/5/11</text:p>
          </table:table-cell>
          <table:table-cell office:value-type="string" table:style-name="ce12">
            <text:p>匯彰銀北斗分行60440422731200號 <text:s/>國立北斗高級家事商業職業學校3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629號 <text:s/>中等學校基金－鳳山商工4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三重分行042037090031號國立三重高級商工職業學校3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中壢分行 041037090019號 <text:s/>國立中壢高級中學301專戶</text:p>
          </table:table-cell>
          <table:table-cell office:value-type="string" table:style-name="ce12">
            <text:p>補助98年度資源班輔導人員鐘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11</text:p>
          </table:table-cell>
          <table:table-cell table:style-name="ce12"/>
          <table:table-cell office:value-type="string" table:style-name="ce12">
            <text:p>收羅東高工 <text:s/>繳回97學年度全國學生音樂比賽決賽經費餘款</text:p>
          </table:table-cell>
          <table:table-cell office:value-type="string" table:style-name="ce12">
            <text:p>中等教育管理－獎補助費－對特種基金之補助－業務補助</text:p>
          </table:table-cell>
          <table:table-cell office:value-type="float" office:value="-1000" table:style-name="ce16">
            <text:p>-1,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左營分行035036070202中等學校基金－中山大學附中401專戶</text:p>
          </table:table-cell>
          <table:table-cell office:value-type="string" table:style-name="ce12">
            <text:p>98年度學校租借社區游泳池教學補助經費</text:p>
          </table:table-cell>
          <table:table-cell office:value-type="string" table:style-name="ce12">
            <text:p>中等教育管理－獎補助費－對特種基金之補助－業務補助</text:p>
          </table:table-cell>
          <table:table-cell office:value-type="float" office:value="90000" table:style-name="ce16">
            <text:p><text:s/>9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大甲分行072036090121號中等學校基金-大甲高工401專戶</text:p>
          </table:table-cell>
          <table:table-cell office:value-type="string" table:style-name="ce12">
            <text:p>98年度學校租借社區游泳池教學補助經費</text:p>
          </table:table-cell>
          <table:table-cell office:value-type="string" table:style-name="ce12">
            <text:p>中等教育管理－獎補助費－對特種基金之補助－業務補助</text:p>
          </table:table-cell>
          <table:table-cell office:value-type="float" office:value="150000" table:style-name="ce16">
            <text:p><text:s/>1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31號 <text:s/>國立花蓮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245450" table:style-name="ce16">
            <text:p><text:s/>245,45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202號 <text:s/>國立台南女子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45000" table:style-name="ce16">
            <text:p><text:s/>45,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中分行01003608077-7號 <text:s/>中等學校基金－台中女中4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150000" table:style-name="ce16">
            <text:p><text:s/>1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6071987號 <text:s/>中等學校基金－新竹女中4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65000" table:style-name="ce16">
            <text:p><text:s/>65,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597號中等學校基金－鳳山高中4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48號 <text:s/>國立花蓮女子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250000" table:style-name="ce16">
            <text:p><text:s/>25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629號 <text:s/>中等學校基金－鳳山商工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嘉義分行014037091253號 <text:s/>國立民雄高級農工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彰化 016036075109 國立彰師附工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員林分行049037090055號 <text:s text:c="2"/>國立永靖高級工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6">
          <table:table-cell office:value-type="string" table:style-name="ce15">
            <text:p><text:s/>98/5/11</text:p>
          </table:table-cell>
          <table:table-cell office:value-type="string" table:style-name="ce12">
            <text:p>匯彰銀北斗分行60440422731200號 <text:s/>國立北斗高級家事商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7090047號 <text:s/>國立彰化高級商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彰化分行016036056511號 <text:s/>中等學校基金－秀水高工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北港分行53130190047號 <text:s text:c="2"/>國立北港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嘉義分行014037090021號 <text:s/>國立嘉義女子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195號 <text:s/>國立台南高級商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台東 023036070677 國立台東大學附屬體育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146號 <text:s/>國立台南第一高級中學301專戶</text:p>
          </table:table-cell>
          <table:table-cell office:value-type="string" table:style-name="ce12">
            <text:p>98年度補助辦理學校校際體育活動經費</text:p>
          </table:table-cell>
          <table:table-cell office:value-type="string" table:style-name="ce12">
            <text:p>中等教育管理－獎補助費－對特種基金之補助－業務補助</text:p>
          </table:table-cell>
          <table:table-cell office:value-type="float" office:value="14000" table:style-name="ce16">
            <text:p><text:s/>1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026037090853 <text:s text:c="3"/>國立桃園高級農工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宜蘭分行 022036060085號 <text:s/>中等學校基金－宜蘭高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中和分行 066037090105號 <text:s/>國立中和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台灣銀行羅東分行058036070167號 <text:s/>中等學校基金－宜蘭特教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桃園分行 026037091533號 <text:s/>國立陽明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華銀清水分行402360090322號 <text:s/>中等學校基金－清水高級中學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臺灣中小企銀彰化分行54008060013號 中等學校基金－彰化女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華南商業銀行竹南分行320360090273號 <text:s/>中等學校基金－竹南高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華銀竹東分行301360090112號 <text:s/>中等學校基金－竹東高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6071987號 <text:s/>中等學校基金－新竹女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員林分行049037090493號 <text:s/>國立彰化啟智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台灣銀行羅東分行058036070142號 <text:s/>中等學校基金－羅東高中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華銀楊梅分行242360090021號 <text:s/>國立楊梅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三重分行042037090242號 <text:s/>國立三重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苗栗分行029036070258號 <text:s/>中等學校基金－苗栗農工4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永康分行081036080044國立臺南大學附屬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斗六 031037090486 國立斗六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員林分行049037090063號 <text:s/>國立員林崇實高級工業職業學校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049號 <text:s/>國立台南第二高級中學301專戶</text:p>
          </table:table-cell>
          <table:table-cell office:value-type="string" table:style-name="ce12">
            <text:p>98年度學生假期體育育樂營補助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灣企銀台東分行77008050026號 <text:s/>國立台東女子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248000" table:style-name="ce16">
            <text:p><text:s/>24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灣中小企銀台東分行77008050018號 <text:s/>國立台東高級中學301專戶</text:p>
          </table:table-cell>
          <table:table-cell office:value-type="string" table:style-name="ce12">
            <text:p>98年度原住民學生課業輔導鐘點費</text:p>
          </table:table-cell>
          <table:table-cell office:value-type="string" table:style-name="ce12">
            <text:p>中等教育管理－獎補助費－對特種基金之補助－業務補助</text:p>
          </table:table-cell>
          <table:table-cell office:value-type="float" office:value="243200" table:style-name="ce16">
            <text:p><text:s/>243,2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鳳山分行025036070629號 <text:s/>中等學校基金－鳳山商工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56號 <text:s/>國立花蓮高級農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11</text:p>
          </table:table-cell>
          <table:table-cell office:value-type="string" table:style-name="ce12">
            <text:p>台銀岡山分行060036070012號 <text:s/>中等學校基金－岡山農工職校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4000" table:style-name="ce16">
            <text:p><text:s/>1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嘉義分行014037092428號 <text:s/>國立嘉義啟智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62000" table:style-name="ce16">
            <text:p><text:s/>62,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中壢分行 041037090019號 <text:s/>國立中壢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合作金庫赤崁分行5218713060058號 中等學校基金─臺南高工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潮州分行088037090195號 <text:s/>國立佳冬高級農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台南分行009037090195號 <text:s/>國立台南高級商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8000" table:style-name="ce16">
            <text:p><text:s/>8,000<text:s/></text:p>
          </table:table-cell>
          <table:table-cell table:number-columns-repeated="16379"/>
        </table:table-row>
        <table:table-row table:style-name="ro5">
          <table:table-cell office:value-type="string" table:style-name="ce15">
            <text:p><text:s/>98/5/11</text:p>
          </table:table-cell>
          <table:table-cell office:value-type="string" table:style-name="ce12">
            <text:p>匯台銀豐原030037090538國立台中啟明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8000" table:style-name="ce16">
            <text:p><text:s/>8,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灣銀行竹北分行 068036070227號 <text:s/>中等學校基金－竹北高中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11</text:p>
          </table:table-cell>
          <table:table-cell office:value-type="string" table:style-name="ce12">
            <text:p>臺灣中小企銀彰化分行54008060013號 中等學校基金－彰化女中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花蓮分行018037090048號 <text:s/>國立花蓮女子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永康分行081037090188號 <text:s/>國立新化高級工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4000" table:style-name="ce16">
            <text:p><text:s/>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新竹分行015036071987號 <text:s/>中等學校基金－新竹女中4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24000" table:style-name="ce16">
            <text:p><text:s/>24,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一銀恆春分行75330590065號 <text:s text:c="2"/>國立恆春高級工商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38000" table:style-name="ce16">
            <text:p><text:s/>138,000<text:s/></text:p>
          </table:table-cell>
          <table:table-cell table:number-columns-repeated="16379"/>
        </table:table-row>
        <table:table-row table:style-name="ro6">
          <table:table-cell office:value-type="string" table:style-name="ce15">
            <text:p><text:s/>98/5/11</text:p>
          </table:table-cell>
          <table:table-cell office:value-type="string" table:style-name="ce12">
            <text:p>匯彰銀北斗分行60440422731200號 <text:s/>國立北斗高級家事商業職業學校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6000" table:style-name="ce16">
            <text:p><text:s/>6,000<text:s/></text:p>
          </table:table-cell>
          <table:table-cell table:number-columns-repeated="16379"/>
        </table:table-row>
        <table:table-row table:style-name="ro5">
          <table:table-cell office:value-type="string" table:style-name="ce15">
            <text:p><text:s/>98/5/11</text:p>
          </table:table-cell>
          <table:table-cell office:value-type="string" table:style-name="ce12">
            <text:p>存入台銀員林分行049037090014號 <text:s/>國立員林高級中學301專戶</text:p>
          </table:table-cell>
          <table:table-cell office:value-type="string" table:style-name="ce12">
            <text:p>補助97學年度下學期身心障礙無法自行上下學學生交通費</text:p>
          </table:table-cell>
          <table:table-cell office:value-type="string" table:style-name="ce12">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5">
            <text:p><text:s/>98/5/22</text:p>
          </table:table-cell>
          <table:table-cell office:value-type="string" table:style-name="ce12">
            <text:p>匯台銀台東分行023037092095號 國立關山高級工商職業學校301專戶</text:p>
          </table:table-cell>
          <table:table-cell office:value-type="string" table:style-name="ce12">
            <text:p>98年度高級中等學校申請辦理健康促進學校實施計畫補助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一銀佳里分行62430090372號 <text:s text:c="2"/>國立北門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6000" table:style-name="ce16">
            <text:p><text:s/>6,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羅東分行058037290027國立羅東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1400" table:style-name="ce16">
            <text:p><text:s/>21,4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金門分行 038036050169 國立金門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18000" table:style-name="ce16">
            <text:p><text:s/>18,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桃園分行026037090853 <text:s text:c="3"/>國立桃園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6400" table:style-name="ce16">
            <text:p><text:s/>36,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彰化分行016037090047號 <text:s/>國立彰化高級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0400" table:style-name="ce16">
            <text:p><text:s/>20,4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台中工業區分行092036070105中等學校基金－臺中啟聰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99000" table:style-name="ce16">
            <text:p><text:s/>99,000<text:s/></text:p>
          </table:table-cell>
          <table:table-cell table:number-columns-repeated="16379"/>
        </table:table-row>
        <table:table-row table:style-name="ro6">
          <table:table-cell office:value-type="string" table:style-name="ce15">
            <text:p><text:s/>98/5/22</text:p>
          </table:table-cell>
          <table:table-cell office:value-type="string" table:style-name="ce12">
            <text:p>匯台銀豐原030037090538國立台中啟明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2600" table:style-name="ce16">
            <text:p><text:s/>22,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苗栗分行029037091222號 <text:s/>國立苗栗特殊教育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8648" table:style-name="ce16">
            <text:p><text:s/>38,648<text:s/></text:p>
          </table:table-cell>
          <table:table-cell table:number-columns-repeated="16379"/>
        </table:table-row>
        <table:table-row table:style-name="ro6">
          <table:table-cell office:value-type="string" table:style-name="ce15">
            <text:p><text:s/>98/5/22</text:p>
          </table:table-cell>
          <table:table-cell office:value-type="string" table:style-name="ce12">
            <text:p>台灣銀行羅東分行058036070167號 <text:s/>中等學校基金－宜蘭特教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48600" table:style-name="ce16">
            <text:p><text:s/>48,600<text:s/></text:p>
          </table:table-cell>
          <table:table-cell table:number-columns-repeated="16379"/>
        </table:table-row>
        <table:table-row table:style-name="ro6">
          <table:table-cell office:value-type="string" table:style-name="ce15">
            <text:p><text:s/>98/5/22</text:p>
          </table:table-cell>
          <table:table-cell table:style-name="ce12"/>
          <table:table-cell office:value-type="string" table:style-name="ce12">
            <text:p>（原由中等教育管理支付，應由特別預算支付辦理轉正）98年度辦理建築物耐震能力詳細?</text:p>
          </table:table-cell>
          <table:table-cell office:value-type="string" table:style-name="ce12">
            <text:p>中等教育管理－獎補助費－對特種基金之補助－業務補助</text:p>
          </table:table-cell>
          <table:table-cell office:value-type="float" office:value="-101376140" table:style-name="ce16">
            <text:p>-101,376,140<text:s/></text:p>
          </table:table-cell>
          <table:table-cell table:number-columns-repeated="16379"/>
        </table:table-row>
        <table:table-row table:style-name="ro7">
          <table:table-cell office:value-type="string" table:style-name="ce15">
            <text:p><text:s/>98/5/22</text:p>
          </table:table-cell>
          <table:table-cell table:style-name="ce12"/>
          <table:table-cell office:value-type="string" table:style-name="ce12">
            <text:p>楊梅高中更改帳號資料受款人錯誤支付處作支出收回</text:p>
          </table:table-cell>
          <table:table-cell office:value-type="string" table:style-name="ce12">
            <text:p>中等教育管理－獎補助費－對特種基金之補助－業務補助</text:p>
          </table:table-cell>
          <table:table-cell office:value-type="float" office:value="-40000" table:style-name="ce16">
            <text:p>-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華南銀行楊梅分行242360090069號 <text:s/>中等學校基金-國立楊梅高級中學401專戶</text:p>
          </table:table-cell>
          <table:table-cell office:value-type="string" table:style-name="ce12">
            <text:p>學生假期體育育樂營</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嘉義分行014037092428號 <text:s/>國立嘉義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75800" table:style-name="ce16">
            <text:p><text:s/>75,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復興分行055036090517號 <text:s/>中等學校基金－台中家商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7200" table:style-name="ce16">
            <text:p><text:s/>27,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大甲分行072036090121號中等學校基金-大甲高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8200" table:style-name="ce16">
            <text:p><text:s/>28,2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灣銀行竹北分行 068036070227號 <text:s/>中等學校基金－竹北高中4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蘇澳分行089037090053號 <text:s/>國立蘇澳高級海事水產職業學校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花蓮分行018037090056號 <text:s/>國立花蓮高級農業職業學校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中分行01003608077-7號 <text:s/>中等學校基金－台中女中4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南分行009037090049號 <text:s/>國立台南第二高級中學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南分行009037090195號 <text:s/>國立台南高級商業職業學校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永康分行081036080044國立臺南大學附屬高級中學301專戶</text:p>
          </table:table-cell>
          <table:table-cell office:value-type="string" table:style-name="ce12">
            <text:p>2009全國高級中等學校教育行政主管輔導木章訓練經常門經費</text:p>
          </table:table-cell>
          <table:table-cell office:value-type="string" table:style-name="ce12">
            <text:p>中等教育管理－獎補助費－對特種基金之補助－業務補助</text:p>
          </table:table-cell>
          <table:table-cell office:value-type="float" office:value="1497000" table:style-name="ce16">
            <text:p><text:s/>1,497,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員林分行049037090493號 <text:s/>國立彰化啟智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07000" table:style-name="ce16">
            <text:p><text:s/>207,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板橋分行 027037090039號 <text:s/>國立板橋高級中學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台銀台中分行010036080752號 <text:s/>中等學校基金－臺中一中4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6">
          <table:table-cell office:value-type="string" table:style-name="ce15">
            <text:p><text:s/>98/5/22</text:p>
          </table:table-cell>
          <table:table-cell office:value-type="string" table:style-name="ce12">
            <text:p>台銀鳳山分行025036070629號 <text:s/>中等學校基金－鳳山商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1600" table:style-name="ce16">
            <text:p><text:s/>31,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嘉義分行014037091253號 <text:s/>國立民雄高級農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13400" table:style-name="ce16">
            <text:p><text:s/>13,400<text:s/></text:p>
          </table:table-cell>
          <table:table-cell table:number-columns-repeated="16379"/>
        </table:table-row>
        <table:table-row table:style-name="ro6">
          <table:table-cell office:value-type="string" table:style-name="ce15">
            <text:p><text:s/>98/5/22</text:p>
          </table:table-cell>
          <table:table-cell office:value-type="string" table:style-name="ce12">
            <text:p>台銀岡山分行060036070012號 <text:s/>中等學校基金－岡山農工職校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1000" table:style-name="ce16">
            <text:p><text:s/>31,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花蓮分行018037090056號 <text:s/>國立花蓮高級農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56400" table:style-name="ce16">
            <text:p><text:s/>56,4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一銀關西分行31230090213號 <text:s text:c="2"/>中等學校基金－關西高中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8000" table:style-name="ce16">
            <text:p><text:s/>8,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彰化分行016036056511號 <text:s/>中等學校基金－秀水高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8800" table:style-name="ce16">
            <text:p><text:s/>38,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員林分行049037090071號 <text:s/>國立員林高級家事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1000" table:style-name="ce16">
            <text:p><text:s/>21,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復興分行055037090113號 <text:s/>國立台中高級農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66600" table:style-name="ce16">
            <text:p><text:s/>66,6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合作金庫赤崁分行5218713060058號 中等學校基金─臺南高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42200" table:style-name="ce16">
            <text:p><text:s/>42,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一銀恆春分行75330590065號 <text:s text:c="2"/>國立恆春高級工商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1800" table:style-name="ce16">
            <text:p><text:s/>21,800<text:s/></text:p>
          </table:table-cell>
          <table:table-cell table:number-columns-repeated="16379"/>
        </table:table-row>
        <table:table-row table:style-name="ro6">
          <table:table-cell office:value-type="string" table:style-name="ce15">
            <text:p><text:s/>98/5/22</text:p>
          </table:table-cell>
          <table:table-cell office:value-type="string" table:style-name="ce12">
            <text:p>台銀苗栗分行029036070258號 <text:s/>中等學校基金－苗栗農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4200" table:style-name="ce16">
            <text:p><text:s/>24,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潮州分行088037090195號 <text:s/>國立佳冬高級農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1000" table:style-name="ce16">
            <text:p><text:s/>21,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嘉義分行014037090646號 <text:s/>國立嘉義高級家事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29800" table:style-name="ce16">
            <text:p><text:s/>29,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永康分行081037090188號 <text:s/>國立新化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7200" table:style-name="ce16">
            <text:p><text:s/>7,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台南分行009037090195號 <text:s/>國立台南高級商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3000" table:style-name="ce16">
            <text:p><text:s/>33,0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板橋分行027037090899號 <text:s/>國立海山高級工業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53200" table:style-name="ce16">
            <text:p><text:s/>53,2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三重分行042037090031號國立三重高級商工職業學校3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33800" table:style-name="ce16">
            <text:p><text:s/>33,800<text:s/></text:p>
          </table:table-cell>
          <table:table-cell table:number-columns-repeated="16379"/>
        </table:table-row>
        <table:table-row table:style-name="ro6">
          <table:table-cell office:value-type="string" table:style-name="ce15">
            <text:p><text:s/>98/5/22</text:p>
          </table:table-cell>
          <table:table-cell office:value-type="string" table:style-name="ce12">
            <text:p>存入台銀霧峰分行037036070317號 中等學校基金－霧峰農工401專戶</text:p>
          </table:table-cell>
          <table:table-cell office:value-type="string" table:style-name="ce12">
            <text:p>補助98學年度國立暨台灣省私立高級中等學校身心障礙特教班校外實作交通經費補助</text:p>
          </table:table-cell>
          <table:table-cell office:value-type="string" table:style-name="ce12">
            <text:p>中等教育管理－獎補助費－對特種基金之補助－業務補助</text:p>
          </table:table-cell>
          <table:table-cell office:value-type="float" office:value="64800" table:style-name="ce16">
            <text:p><text:s/>64,8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東分行023037091114號 <text:s/>國立台東高級商業職業學校301專戶</text:p>
          </table:table-cell>
          <table:table-cell office:value-type="string" table:style-name="ce12">
            <text:p>補助98年度資源班輔導人員終點費</text:p>
          </table:table-cell>
          <table:table-cell office:value-type="string" table:style-name="ce12">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永康分行081036080044國立臺南大學附屬高級中學301專戶</text:p>
          </table:table-cell>
          <table:table-cell office:value-type="string" table:style-name="ce12">
            <text:p>2009全國高級中等學校教育行政主管輔導木章訓練經常門經費</text:p>
          </table:table-cell>
          <table:table-cell office:value-type="string" table:style-name="ce12">
            <text:p>中等教育管理－獎補助費－對特種基金之補助－業務補助</text:p>
          </table:table-cell>
          <table:table-cell office:value-type="float" office:value="1440000" table:style-name="ce16">
            <text:p><text:s/>1,4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霧峰分行037036070317號 中等學校基金－霧峰農工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大里136036080043中等學校基金－大里高中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7">
          <table:table-cell office:value-type="string" table:style-name="ce15">
            <text:p><text:s/>98/5/22</text:p>
          </table:table-cell>
          <table:table-cell office:value-type="string" table:style-name="ce12">
            <text:p>匯台銀板橋 027036070013 國立華僑實驗高級中學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蘇澳分行089037090053號 <text:s/>國立蘇澳高級海事水產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50000" table:style-name="ce16">
            <text:p><text:s/>5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羅東分行058037290027國立羅東高級工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中分行01003608077-7號 <text:s/>中等學校基金－台中女中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苗栗分行029037091222號 <text:s/>國立苗栗特殊教育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板橋分行027037090899號 <text:s/>國立海山高級工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復興分行055036090517號 <text:s/>中等學校基金－台中家商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員林分行049037090071號 <text:s/>國立員林高級家事商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一銀恆春分行75330590065號 <text:s text:c="2"/>國立恆春高級工商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土銀石門分行015057090127號 <text:s/>國立龍潭高級農工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合作金庫赤崁分行5218713060058號 中等學校基金─臺南高工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灣中小企銀內壢分行31108050015國立內壢高級中學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桃園分行 026037090886號 <text:s/>國立武陵高級中學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復興分行055037090113號 <text:s/>國立台中高級農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0038號 <text:s/>國立嘉義高級商業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台南分行009036071499號 <text:s/>中等學校基金－臺南女中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2</text:p>
          </table:table-cell>
          <table:table-cell office:value-type="string" table:style-name="ce12">
            <text:p>台銀岡山分行060036070012號 <text:s/>中等學校基金－岡山農工職校4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70000" table:style-name="ce16">
            <text:p><text:s/>70,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一銀佳里分行62430090372號 <text:s text:c="2"/>國立北門高級農工職業學校301專戶</text:p>
          </table:table-cell>
          <table:table-cell office:value-type="string" table:style-name="ce12">
            <text:p>98年度補助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2</text:p>
          </table:table-cell>
          <table:table-cell office:value-type="string" table:style-name="ce12">
            <text:p>匯台銀金門分行 038036050169 國立金門農工職業學校301專戶</text:p>
          </table:table-cell>
          <table:table-cell office:value-type="string" table:style-name="ce12">
            <text:p>98年度高級中等學校辦理推展校內班際運動競賽補助經費</text:p>
          </table:table-cell>
          <table:table-cell office:value-type="string" table:style-name="ce12">
            <text:p>中等教育管理－獎補助費－對特種基金之補助－業務補助</text:p>
          </table:table-cell>
          <table:table-cell office:value-type="float" office:value="54000" table:style-name="ce16">
            <text:p><text:s/>54,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0021號 <text:s/>國立嘉義女子高級中學301專戶</text:p>
          </table:table-cell>
          <table:table-cell office:value-type="string" table:style-name="ce12">
            <text:p>98年度高級中等學校學生運動社團辦理體育活動補助經費</text:p>
          </table:table-cell>
          <table:table-cell office:value-type="string" table:style-name="ce12">
            <text:p>中等教育管理－獎補助費－對特種基金之補助－業務補助</text:p>
          </table:table-cell>
          <table:table-cell office:value-type="float" office:value="3000" table:style-name="ce16">
            <text:p><text:s/>3,000<text:s/></text:p>
          </table:table-cell>
          <table:table-cell table:number-columns-repeated="16379"/>
        </table:table-row>
        <table:table-row table:style-name="ro5">
          <table:table-cell office:value-type="string" table:style-name="ce15">
            <text:p><text:s/>98/5/22</text:p>
          </table:table-cell>
          <table:table-cell office:value-type="string" table:style-name="ce12">
            <text:p>存入台銀嘉義分行014037090021號 <text:s/>國立嘉義女子高級中學301專戶</text:p>
          </table:table-cell>
          <table:table-cell office:value-type="string" table:style-name="ce12">
            <text:p>98年度高級中等學校辦理推展校內班際運動競賽補助經費</text:p>
          </table:table-cell>
          <table:table-cell office:value-type="string" table:style-name="ce12">
            <text:p>中等教育管理－獎補助費－對特種基金之補助－業務補助</text:p>
          </table:table-cell>
          <table:table-cell office:value-type="float" office:value="18000" table:style-name="ce16">
            <text:p><text:s/>18,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高雄分行011036050413中等學校基金－高師大附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嘉義分行014036070734中等學校基金－新港藝術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台灣中小企銀復興分行07007000019臺師大附中－校務基金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桃園分行 026037090886號 <text:s/>國立武陵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華南銀行楊梅分行242360090069號 <text:s/>中等學校基金-國立楊梅高級中學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中壢分行 041037090019號 <text:s/>國立中壢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華銀竹東分行301360090112號 <text:s/>中等學校基金－竹東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埔里分行059036070106號 <text:s/>中等學校基金－暨大附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台中分行01003608077-7號 <text:s/>中等學校基金－台中女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台南分行009036071499號 <text:s/>中等學校基金－臺南女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0048號 <text:s/>國立花蓮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台銀岡山分行060036070012號 <text:s/>中等學校基金－岡山農工職校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台東分行023037092095號 國立關山高級工商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台中工業區分行092036070105中等學校基金－臺中啟聰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土銀石門分行015057090127號 <text:s/>國立龍潭高級農工職業學校301專戶</text:p>
          </table:table-cell>
          <table:table-cell office:value-type="string" table:style-name="ce12">
            <text:p>98年度綜合職能科經常門補助經費</text:p>
          </table:table-cell>
          <table:table-cell office:value-type="string" table:style-name="ce12">
            <text:p>中等教育管理－獎補助費－對特種基金之補助－業務補助</text:p>
          </table:table-cell>
          <table:table-cell office:value-type="float" office:value="1382500" table:style-name="ce16">
            <text:p><text:s/>1,382,5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0056號 <text:s/>國立花蓮高級農業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1499號 <text:s/>國立花蓮高級商業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嘉義分行014037090646號 <text:s/>國立嘉義高級家事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70000" table:style-name="ce16">
            <text:p><text:s/>7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嘉義分行014037090646號 <text:s/>國立嘉義高級家事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0056號 <text:s/>國立花蓮高級農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台銀彰化 016036075109 國立彰師附工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台銀鳳山分行025036070597號中等學校基金－鳳山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台東 023036070677 國立台東大學附屬體育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台東分行023037092095號 國立關山高級工商職業學校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花蓮分行018037090031號 <text:s/>國立花蓮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一銀關西分行31230090213號 <text:s text:c="2"/>中等學校基金－關西高中4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5">
          <table:table-cell office:value-type="string" table:style-name="ce15">
            <text:p><text:s/>98/5/26</text:p>
          </table:table-cell>
          <table:table-cell office:value-type="string" table:style-name="ce12">
            <text:p>匯台銀嘉義分行014036070734中等學校基金－新港藝術高中4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台南分行009037090146號 <text:s/>國立台南第一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80000" table:style-name="ce16">
            <text:p><text:s/>80,000<text:s/></text:p>
          </table:table-cell>
          <table:table-cell table:number-columns-repeated="16379"/>
        </table:table-row>
        <table:table-row table:style-name="ro7">
          <table:table-cell office:value-type="string" table:style-name="ce15">
            <text:p><text:s/>98/5/26</text:p>
          </table:table-cell>
          <table:table-cell office:value-type="string" table:style-name="ce12">
            <text:p>匯土銀金門039056030054國立金門高級中學301專戶</text:p>
          </table:table-cell>
          <table:table-cell office:value-type="string" table:style-name="ce12">
            <text:p>98年度高級中等學校辦理學生假期體育育樂營經費</text:p>
          </table:table-cell>
          <table:table-cell office:value-type="string" table:style-name="ce12">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5">
            <text:p><text:s/>98/5/26</text:p>
          </table:table-cell>
          <table:table-cell office:value-type="string" table:style-name="ce12">
            <text:p>存入台銀復興分行055037090113號 <text:s/>國立台中高級農業職業學校301專戶</text:p>
          </table:table-cell>
          <table:table-cell office:value-type="string" table:style-name="ce12">
            <text:p>補助赴美參加「2009年農業青年領袖研習營」經費</text:p>
          </table:table-cell>
          <table:table-cell office:value-type="string" table:style-name="ce12">
            <text:p>中等教育管理－獎補助費－對特種基金之補助－業務補助</text:p>
          </table:table-cell>
          <table:table-cell office:value-type="float" office:value="120000" table:style-name="ce16">
            <text:p><text:s/>12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宜蘭分行 022036060085號 <text:s/>中等學校基金－宜蘭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台銀員林分行049037090055號 <text:s text:c="2"/>國立永靖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華銀清水分行402360090322號 <text:s/>中等學校基金－清水高級中學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復興分行055036090517號 <text:s/>中等學校基金－台中家商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土銀石門分行015057090127號 <text:s/>國立龍潭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桃園分行 026037091533號 <text:s/>國立陽明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灣中小企銀內壢分行31108050015國立內壢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板橋 027036070013 國立華僑實驗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中和分行 066037090105號 <text:s/>國立中和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板橋分行027037090899號 <text:s/>國立海山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新竹分行015036071987號 <text:s/>中等學校基金－新竹女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銀台中分行010036080752號 <text:s/>中等學校基金－臺中一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員林分行049037090063號 <text:s/>國立員林崇實高級工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臺灣中小企銀彰化分行54008060013號 中等學校基金－彰化女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桃園分行026037090853 <text:s text:c="3"/>國立桃園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灣中小企銀台東分行77008050018號 <text:s/>國立台東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南分行009037090195號 <text:s/>國立台南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南分行009037090057號 <text:s/>國立台南家齊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彰化分行016036056511號 <text:s/>中等學校基金－秀水高工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霧峰分行037036070317號 中等學校基金－霧峰農工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三重分行042037090242號 <text:s/>國立三重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花蓮分行018037090031號 <text:s/>國立花蓮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台銀左營分行035036070202中等學校基金－中山大學附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合作金庫赤崁分行5218713060058號 中等學校基金─臺南高工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南分行009037090146號 <text:s/>國立台南第一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0038號 <text:s/>國立嘉義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嘉義分行014037090021號 <text:s/>國立嘉義女子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北港分行53130190047號 <text:s text:c="2"/>國立北港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彰化分行016037090047號 <text:s/>國立彰化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7">
          <table:table-cell office:value-type="string" table:style-name="ce15">
            <text:p><text:s/>98/5/27</text:p>
          </table:table-cell>
          <table:table-cell office:value-type="string" table:style-name="ce12">
            <text:p>匯台銀斗六 031037090486 國立斗六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台南分行009037090049號 <text:s/>國立台南第二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佳里分行62430090372號 <text:s text:c="2"/>國立北門高級農工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台銀鳳山分行025036070629號 <text:s/>中等學校基金－鳳山商工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花蓮分行018037091499號 <text:s/>國立花蓮高級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員林分行049037090014號 <text:s/>國立員林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一銀關西分行31230090213號 <text:s text:c="2"/>中等學校基金－關西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灣銀行竹北分行 068036070227號 <text:s/>中等學校基金－竹北高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存入台銀板橋分行 027037090039號 <text:s/>國立板橋高級中學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27</text:p>
          </table:table-cell>
          <table:table-cell office:value-type="string" table:style-name="ce12">
            <text:p>匯第一銀行木柵分行16730113048 中等學校基金－政大附中4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6">
          <table:table-cell office:value-type="string" table:style-name="ce15">
            <text:p><text:s/>98/5/27</text:p>
          </table:table-cell>
          <table:table-cell office:value-type="string" table:style-name="ce12">
            <text:p>匯彰銀北斗分行60440422731200號 <text:s/>國立北斗高級家事商業職業學校301專戶</text:p>
          </table:table-cell>
          <table:table-cell office:value-type="string" table:style-name="ce12">
            <text:p>98年度高級中等學校辦理體育活動幹部培育經費</text:p>
          </table:table-cell>
          <table:table-cell office:value-type="string" table:style-name="ce12">
            <text:p>中等教育管理－獎補助費－對特種基金之補助－業務補助</text:p>
          </table:table-cell>
          <table:table-cell office:value-type="float" office:value="10000" table:style-name="ce16">
            <text:p><text:s/>10,000<text:s/></text:p>
          </table:table-cell>
          <table:table-cell table:number-columns-repeated="16379"/>
        </table:table-row>
        <table:table-row table:style-name="ro5">
          <table:table-cell office:value-type="string" table:style-name="ce15">
            <text:p><text:s/>98/5/11</text:p>
          </table:table-cell>
          <table:table-cell office:value-type="string" table:style-name="ce12">
            <text:p>匯高雄銀行公庫部102550014401號 高雄市政府教育局</text:p>
          </table:table-cell>
          <table:table-cell office:value-type="string" table:style-name="ce12">
            <text:p>補助97學年度第2學期第一、二年段實用技能學程經費</text:p>
          </table:table-cell>
          <table:table-cell office:value-type="string" table:style-name="ce12">
            <text:p>中等教育管理－獎補助費－對高雄市政府之補助－特定補助</text:p>
          </table:table-cell>
          <table:table-cell office:value-type="float" office:value="25538380" table:style-name="ce16">
            <text:p><text:s/>25,538,380<text:s/></text:p>
          </table:table-cell>
          <table:table-cell table:number-columns-repeated="16379"/>
        </table:table-row>
        <table:table-row table:style-name="ro5">
          <table:table-cell office:value-type="string" table:style-name="ce15">
            <text:p><text:s/>98/5/22</text:p>
          </table:table-cell>
          <table:table-cell office:value-type="string" table:style-name="ce12">
            <text:p>匯高雄銀行公庫部102550014401號 高雄市政府教育局</text:p>
          </table:table-cell>
          <table:table-cell office:value-type="string" table:style-name="ce12">
            <text:p>補助98年度續辦綜合高中經常門與資本門經費</text:p>
          </table:table-cell>
          <table:table-cell office:value-type="string" table:style-name="ce12">
            <text:p>中等教育管理－獎補助費－對高雄市政府之補助－特定補助</text:p>
          </table:table-cell>
          <table:table-cell office:value-type="float" office:value="2235000" table:style-name="ce16">
            <text:p><text:s/>2,235,000<text:s/></text:p>
          </table:table-cell>
          <table:table-cell table:number-columns-repeated="16379"/>
        </table:table-row>
        <table:table-row table:style-name="ro7">
          <table:table-cell office:value-type="string" table:style-name="ce15">
            <text:p><text:s/>98/5/27</text:p>
          </table:table-cell>
          <table:table-cell office:value-type="string" table:style-name="ce12">
            <text:p>匯土銀金門 039058003003 金門縣政府縣庫</text:p>
          </table:table-cell>
          <table:table-cell office:value-type="string" table:style-name="ce12">
            <text:p>補助97學年度下學期國中小及幼稚園學生團體保險費</text:p>
          </table:table-cell>
          <table:table-cell office:value-type="string" table:style-name="ce12">
            <text:p>中等教育管理－獎補助費－對福建省各縣之補助－特定補助</text:p>
          </table:table-cell>
          <table:table-cell office:value-type="float" office:value="1727008" table:style-name="ce16">
            <text:p><text:s/>1,727,008<text:s/></text:p>
          </table:table-cell>
          <table:table-cell table:number-columns-repeated="16379"/>
        </table:table-row>
        <table:table-row table:style-name="ro6">
          <table:table-cell office:value-type="string" table:style-name="ce15">
            <text:p><text:s/>98/5/11</text:p>
          </table:table-cell>
          <table:table-cell office:value-type="string" table:style-name="ce12">
            <text:p>匯台北富邦銀行公厙部16051112700002臺北市政府教育局-臺北市地方教育發展基金</text:p>
          </table:table-cell>
          <table:table-cell office:value-type="string" table:style-name="ce12">
            <text:p>補助97年度第2學期原住民學生住宿及伙食費</text:p>
          </table:table-cell>
          <table:table-cell office:value-type="string" table:style-name="ce12">
            <text:p>原住民教育推展－獎補助費－對台北市政府之補助－特定補助</text:p>
          </table:table-cell>
          <table:table-cell office:value-type="float" office:value="20800" table:style-name="ce16">
            <text:p><text:s/>20,800<text:s/></text:p>
          </table:table-cell>
          <table:table-cell table:number-columns-repeated="16379"/>
        </table:table-row>
        <table:table-row table:style-name="ro6">
          <table:table-cell office:value-type="string" table:style-name="ce15">
            <text:p><text:s/>98/5/11</text:p>
          </table:table-cell>
          <table:table-cell office:value-type="string" table:style-name="ce12">
            <text:p>匯台北富邦銀行公厙部16051112700002臺北市政府教育局-臺北市地方教育發展基金</text:p>
          </table:table-cell>
          <table:table-cell office:value-type="string" table:style-name="ce12">
            <text:p>98年度原住民學生課業輔導鐘點費</text:p>
          </table:table-cell>
          <table:table-cell office:value-type="string" table:style-name="ce12">
            <text:p>原住民教育推展－獎補助費－對台北市政府之補助－特定補助</text:p>
          </table:table-cell>
          <table:table-cell office:value-type="float" office:value="443200" table:style-name="ce16">
            <text:p><text:s/>443,2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宜蘭 022000000000 宜蘭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166400" table:style-name="ce16">
            <text:p><text:s/>166,4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宜蘭 022000000000 宜蘭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223110" table:style-name="ce16">
            <text:p><text:s/>223,11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屏東 017000000000 屏東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120000" table:style-name="ce16">
            <text:p><text:s/>120,0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花蓮018038000017花蓮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196800" table:style-name="ce16">
            <text:p><text:s/>196,800<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板橋 027038000016 台北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366552" table:style-name="ce16">
            <text:p><text:s/>366,552<text:s/></text:p>
          </table:table-cell>
          <table:table-cell table:number-columns-repeated="16379"/>
        </table:table-row>
        <table:table-row table:style-name="ro7">
          <table:table-cell office:value-type="string" table:style-name="ce15">
            <text:p><text:s/>98/5/11</text:p>
          </table:table-cell>
          <table:table-cell office:value-type="string" table:style-name="ce12">
            <text:p>匯台銀板橋 027038000016 台北縣政府縣庫存款戶</text:p>
          </table:table-cell>
          <table:table-cell office:value-type="string" table:style-name="ce12">
            <text:p>98年度原住民學生課業輔導鐘點費</text:p>
          </table:table-cell>
          <table:table-cell office:value-type="string" table:style-name="ce12">
            <text:p>原住民教育推展－獎補助費－對台灣省各縣市之補助－特定補助</text:p>
          </table:table-cell>
          <table:table-cell office:value-type="float" office:value="426400" table:style-name="ce16">
            <text:p><text:s/>426,400<text:s/></text:p>
          </table:table-cell>
          <table:table-cell table:number-columns-repeated="16379"/>
        </table:table-row>
        <table:table-row table:style-name="ro5">
          <table:table-cell office:value-type="string" table:style-name="ce15">
            <text:p><text:s/>98/5/11</text:p>
          </table:table-cell>
          <table:table-cell office:value-type="string" table:style-name="ce12">
            <text:p>匯高雄銀行公庫部102550014401號 高雄市政府教育局</text:p>
          </table:table-cell>
          <table:table-cell office:value-type="string" table:style-name="ce12">
            <text:p>補助97學年度第2學期原住民學生住宿及住校生伙食費經費</text:p>
          </table:table-cell>
          <table:table-cell office:value-type="string" table:style-name="ce12">
            <text:p>原住民教育推展－獎補助費－對高雄市政府之補助－特定補助</text:p>
          </table:table-cell>
          <table:table-cell office:value-type="float" office:value="1284430" table:style-name="ce16">
            <text:p><text:s/>1,284,430<text:s/></text:p>
          </table:table-cell>
          <table:table-cell table:number-columns-repeated="16379"/>
        </table:table-row>
        <table:table-row table:style-name="ro5">
          <table:table-cell office:value-type="string" table:style-name="ce15">
            <text:p><text:s/>98/5/11</text:p>
          </table:table-cell>
          <table:table-cell office:value-type="string" table:style-name="ce12">
            <text:p>匯高雄銀行公庫部102550014401號 高雄市政府教育局</text:p>
          </table:table-cell>
          <table:table-cell office:value-type="string" table:style-name="ce12">
            <text:p>98年度原住民學生課業輔導鐘點費</text:p>
          </table:table-cell>
          <table:table-cell office:value-type="string" table:style-name="ce12">
            <text:p>原住民教育推展－獎補助費－對高雄市政府之補助－特定補助</text:p>
          </table:table-cell>
          <table:table-cell office:value-type="float" office:value="45000" table:style-name="ce16">
            <text:p><text:s/>4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宜蘭分行 022037090843號 <text:s/>國立宜蘭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100000" table:style-name="ce16">
            <text:p><text:s/>11,100,000<text:s/></text:p>
          </table:table-cell>
          <table:table-cell table:number-columns-repeated="16379"/>
        </table:table-row>
        <table:table-row table:style-name="ro5">
          <table:table-cell office:value-type="string" table:style-name="ce15">
            <text:p><text:s/>98/5/4</text:p>
          </table:table-cell>
          <table:table-cell office:value-type="string" table:style-name="ce12">
            <text:p>匯第一銀行木柵分行16730113048 中等學校基金－政大附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394000" table:style-name="ce16">
            <text:p><text:s/>8,394,000<text:s/></text:p>
          </table:table-cell>
          <table:table-cell table:number-columns-repeated="16379"/>
        </table:table-row>
        <table:table-row table:style-name="ro5">
          <table:table-cell office:value-type="string" table:style-name="ce15">
            <text:p><text:s/>98/5/4</text:p>
          </table:table-cell>
          <table:table-cell office:value-type="string" table:style-name="ce12">
            <text:p>台灣銀行羅東分行058036070142號 <text:s/>中等學校基金－羅東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400000" table:style-name="ce16">
            <text:p><text:s/>10,4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三重分行042037090242號 <text:s/>國立三重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232000" table:style-name="ce16">
            <text:p><text:s/>13,232,000<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板橋 027036070013 國立華僑實驗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6349000" table:style-name="ce16">
            <text:p><text:s/>6,34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華銀楊梅分行242360090021號 <text:s/>國立楊梅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2410000" table:style-name="ce16">
            <text:p><text:s/>12,41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 026037090894號 <text:s/>國立桃園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6207000" table:style-name="ce16">
            <text:p><text:s/>16,20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華銀竹東分行301360090112號 <text:s/>中等學校基金－竹東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500000" table:style-name="ce16">
            <text:p><text:s/>11,5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苗栗分行029036070233號 <text:s/>中等學校基金-苗栗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529000" table:style-name="ce16">
            <text:p><text:s/>10,529,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台中分行010036080752號 <text:s/>中等學校基金－臺中一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9700000" table:style-name="ce16">
            <text:p><text:s/>19,700,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鳳山分行025036070597號中等學校基金－鳳山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4186000" table:style-name="ce16">
            <text:p><text:s/>14,186,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0021號 <text:s/>國立嘉義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001000" table:style-name="ce16">
            <text:p><text:s/>13,001,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灣銀行竹北分行 068036070227號 <text:s/>中等學校基金－竹北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080000" table:style-name="ce16">
            <text:p><text:s/>15,080,000<text:s/></text:p>
          </table:table-cell>
          <table:table-cell table:number-columns-repeated="16379"/>
        </table:table-row>
        <table:table-row table:style-name="ro5">
          <table:table-cell office:value-type="string" table:style-name="ce15">
            <text:p><text:s/>98/5/4</text:p>
          </table:table-cell>
          <table:table-cell office:value-type="string" table:style-name="ce12">
            <text:p>匯彰銀苑裡分行58070400552100號 <text:s/>國立苑裡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6915000" table:style-name="ce16">
            <text:p><text:s/>6,91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大里136036080043中等學校基金－大里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600000" table:style-name="ce16">
            <text:p><text:s/>10,600,000<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斗六 031037090486 國立斗六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871000" table:style-name="ce16">
            <text:p><text:s/>13,871,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埔里分行059036070106號 <text:s/>中等學校基金－暨大附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690000" table:style-name="ce16">
            <text:p><text:s/>10,69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永康分行081036080044國立臺南大學附屬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768000" table:style-name="ce16">
            <text:p><text:s/>15,76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花蓮分行018037090056號 <text:s/>國立花蓮高級農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000000" table:style-name="ce16">
            <text:p><text:s/>11,0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新營分行028037090716號 <text:s/>國立新營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886000" table:style-name="ce16">
            <text:p><text:s/>14,886,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鳳山分行025036070629號 <text:s/>中等學校基金－鳳山商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6432000" table:style-name="ce16">
            <text:p><text:s/>16,43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1253號 <text:s/>國立民雄高級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436000" table:style-name="ce16">
            <text:p><text:s/>12,436,000<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彰化 016036075109 國立彰師附工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7998000" table:style-name="ce16">
            <text:p><text:s/>17,99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0038號 <text:s/>國立嘉義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264000" table:style-name="ce16">
            <text:p><text:s/>12,264,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復興分行055036090517號 <text:s/>中等學校基金－台中家商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9612000" table:style-name="ce16">
            <text:p><text:s/>19,61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霧峰分行037036070317號 中等學校基金－霧峰農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989000" table:style-name="ce16">
            <text:p><text:s/>12,98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復興分行055037090113號 <text:s/>國立台中高級農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8480000" table:style-name="ce16">
            <text:p><text:s/>18,48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三重分行042037090031號國立三重高級商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20484000" table:style-name="ce16">
            <text:p><text:s/>20,484,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合作金庫赤崁分行5218713060058號 中等學校基金─臺南高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25282000" table:style-name="ce16">
            <text:p><text:s/>25,28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一銀佳里分行62430090372號 <text:s text:c="2"/>國立北門高級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6469000" table:style-name="ce16">
            <text:p><text:s/>16,469,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左營分行035036070202中等學校基金－中山大學附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605000" table:style-name="ce16">
            <text:p><text:s/>8,60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049號 <text:s/>國立台南第二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4010000" table:style-name="ce16">
            <text:p><text:s/>14,01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灣中小企銀台東分行77008050018號 <text:s/>國立台東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9659000" table:style-name="ce16">
            <text:p><text:s/>9,659,000<text:s/></text:p>
          </table:table-cell>
          <table:table-cell table:number-columns-repeated="16379"/>
        </table:table-row>
        <table:table-row table:style-name="ro7">
          <table:table-cell office:value-type="string" table:style-name="ce15">
            <text:p><text:s/>98/5/4</text:p>
          </table:table-cell>
          <table:table-cell office:value-type="string" table:style-name="ce12">
            <text:p>匯土銀金門039056030054國立金門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395000" table:style-name="ce16">
            <text:p><text:s/>11,39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新竹分行015036071987號 <text:s/>中等學校基金－新竹女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4100000" table:style-name="ce16">
            <text:p><text:s/>14,1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202號 <text:s/>國立台南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232000" table:style-name="ce16">
            <text:p><text:s/>15,23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花蓮分行018037090048號 <text:s/>國立花蓮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500000" table:style-name="ce16">
            <text:p><text:s/>8,5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蘇澳分行089037090053號 <text:s/>國立蘇澳高級海事水產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736000" table:style-name="ce16">
            <text:p><text:s/>10,736,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0646號 <text:s/>國立嘉義高級家事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910000" table:style-name="ce16">
            <text:p><text:s/>10,91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195號 <text:s/>國立台南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600000" table:style-name="ce16">
            <text:p><text:s/>14,6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員林分行049037090071號 <text:s/>國立員林高級家事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050000" table:style-name="ce16">
            <text:p><text:s/>11,05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羅東分行058037290027國立羅東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3280000" table:style-name="ce16">
            <text:p><text:s/>13,28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潮州分行088037090195號 <text:s/>國立佳冬高級農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772000" table:style-name="ce16">
            <text:p><text:s/>12,772,000<text:s/></text:p>
          </table:table-cell>
          <table:table-cell table:number-columns-repeated="16379"/>
        </table:table-row>
        <table:table-row table:style-name="ro5">
          <table:table-cell office:value-type="string" table:style-name="ce15">
            <text:p><text:s/>98/5/4</text:p>
          </table:table-cell>
          <table:table-cell office:value-type="string" table:style-name="ce12">
            <text:p>台灣銀行羅東分行058036070167號 <text:s/>中等學校基金－宜蘭特教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4902000" table:style-name="ce16">
            <text:p><text:s/>4,902,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員林分行049037090493號 <text:s/>國立彰化啟智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156000" table:style-name="ce16">
            <text:p><text:s/>14,156,000<text:s/></text:p>
          </table:table-cell>
          <table:table-cell table:number-columns-repeated="16379"/>
        </table:table-row>
        <table:table-row table:style-name="ro7">
          <table:table-cell office:value-type="string" table:style-name="ce15">
            <text:p><text:s/>98/5/4</text:p>
          </table:table-cell>
          <table:table-cell office:value-type="string" table:style-name="ce12">
            <text:p>匯台銀豐原030037090538國立台中啟明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3000000" table:style-name="ce16">
            <text:p><text:s/>13,00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台中工業區分行092036070105中等學校基金－臺中啟聰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500000" table:style-name="ce16">
            <text:p><text:s/>14,5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苗栗分行029037091222號 <text:s/>國立苗栗特殊教育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6000000" table:style-name="ce16">
            <text:p><text:s/>6,0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嘉義分行014037092428號 <text:s/>國立嘉義啟智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499000" table:style-name="ce16">
            <text:p><text:s/>11,49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土銀石門分行015057090127號 <text:s/>國立龍潭高級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268000" table:style-name="ce16">
            <text:p><text:s/>12,26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一銀恆春分行75330590065號 <text:s text:c="2"/>國立恆春高級工商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000000" table:style-name="ce16">
            <text:p><text:s/>10,00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台東分行023037092095號 國立關山高級工商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7929000" table:style-name="ce16">
            <text:p><text:s/>7,929,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苗栗分行029036070258號 <text:s/>中等學校基金－苗栗農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7900000" table:style-name="ce16">
            <text:p><text:s/>17,900,000<text:s/></text:p>
          </table:table-cell>
          <table:table-cell table:number-columns-repeated="16379"/>
        </table:table-row>
        <table:table-row table:style-name="ro5">
          <table:table-cell office:value-type="string" table:style-name="ce15">
            <text:p><text:s/>98/5/4</text:p>
          </table:table-cell>
          <table:table-cell office:value-type="string" table:style-name="ce12">
            <text:p>台銀岡山分行060036070012號 <text:s/>中等學校基金－岡山農工職校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20138000" table:style-name="ce16">
            <text:p><text:s/>20,13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彰化分行016036056511號 <text:s/>中等學校基金－秀水高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3827000" table:style-name="ce16">
            <text:p><text:s/>13,82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057號 <text:s/>國立台南家齊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418000" table:style-name="ce16">
            <text:p><text:s/>13,41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中分行01003608077-7號 <text:s/>中等學校基金－台中女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177000" table:style-name="ce16">
            <text:p><text:s/>15,177,000<text:s/></text:p>
          </table:table-cell>
          <table:table-cell table:number-columns-repeated="16379"/>
        </table:table-row>
        <table:table-row table:style-name="ro5">
          <table:table-cell office:value-type="string" table:style-name="ce15">
            <text:p><text:s/>98/5/4</text:p>
          </table:table-cell>
          <table:table-cell office:value-type="string" table:style-name="ce12">
            <text:p>臺灣中小企銀彰化分行54008060013號 中等學校基金－彰化女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443000" table:style-name="ce16">
            <text:p><text:s/>11,443,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台東 023036070677 國立台東大學附屬體育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7129000" table:style-name="ce16">
            <text:p><text:s/>7,129,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高雄分行011036050413中等學校基金－高師大附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538000" table:style-name="ce16">
            <text:p><text:s/>10,53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南分行009037090146號 <text:s/>國立台南第一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7709000" table:style-name="ce16">
            <text:p><text:s/>17,70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員林分行049037090063號 <text:s/>國立員林崇實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870000" table:style-name="ce16">
            <text:p><text:s/>14,87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員林分行049037090055號 <text:s text:c="2"/>國立永靖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2146000" table:style-name="ce16">
            <text:p><text:s/>12,146,000<text:s/></text:p>
          </table:table-cell>
          <table:table-cell table:number-columns-repeated="16379"/>
        </table:table-row>
        <table:table-row table:style-name="ro6">
          <table:table-cell office:value-type="string" table:style-name="ce15">
            <text:p><text:s/>98/5/4</text:p>
          </table:table-cell>
          <table:table-cell office:value-type="string" table:style-name="ce12">
            <text:p>匯彰銀北斗分行60440422731200號 <text:s/>國立北斗高級家事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206000" table:style-name="ce16">
            <text:p><text:s/>11,206,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花蓮分行018037091499號 <text:s/>國立花蓮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9587000" table:style-name="ce16">
            <text:p><text:s/>9,58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大甲分行072036090121號中等學校基金-大甲高工4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4739000" table:style-name="ce16">
            <text:p><text:s/>14,739,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026037090853 <text:s text:c="3"/>國立桃園高級農工職業學校301專戶</text:p>
          </table:table-cell>
          <table:table-cell office:value-type="string" table:style-name="ce12">
            <text:p>補助校務基金學校5月份經常門</text:p>
          </table:table-cell>
          <table:table-cell office:value-type="string" table:style-name="ce12">
            <text:p>國立高級中等學校教學與訓輔輔助－獎補助費－對特種基金之補助－業務補助</text:p>
          </table:table-cell>
          <table:table-cell office:value-type="float" office:value="22187000" table:style-name="ce16">
            <text:p><text:s/>22,18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彰化分行016037090047號 <text:s/>國立彰化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9000000" table:style-name="ce16">
            <text:p><text:s/>19,0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彰銀旗山分行65060418662010號國立旗山高級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330000" table:style-name="ce16">
            <text:p><text:s/>10,330,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金門分行 038036050169 國立金門農工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7223000" table:style-name="ce16">
            <text:p><text:s/>17,223,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台東分行023037091114號 <text:s/>國立台東高級商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0895000" table:style-name="ce16">
            <text:p><text:s/>10,89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板橋分行027037090899號 <text:s/>國立海山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22275000" table:style-name="ce16">
            <text:p><text:s/>22,27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永康分行081037090188號 <text:s/>國立新化高級工業職業學校301專戶</text:p>
          </table:table-cell>
          <table:table-cell office:value-type="string" table:style-name="ce12">
            <text:p>補助校務基金學校5月份經常門經費</text:p>
          </table:table-cell>
          <table:table-cell office:value-type="string" table:style-name="ce12">
            <text:p>國立高級中等學校教學與訓輔輔助－獎補助費－對特種基金之補助－業務補助</text:p>
          </table:table-cell>
          <table:table-cell office:value-type="float" office:value="11127000" table:style-name="ce16">
            <text:p><text:s/>11,12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一銀北港分行53130190047號 <text:s text:c="2"/>國立北港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9640000" table:style-name="ce16">
            <text:p><text:s/>9,64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員林分行049037090014號 <text:s/>國立員林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106000" table:style-name="ce16">
            <text:p><text:s/>13,106,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新營分行028037090554號 <text:s/>國立新營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2386000" table:style-name="ce16">
            <text:p><text:s/>12,386,000<text:s/></text:p>
          </table:table-cell>
          <table:table-cell table:number-columns-repeated="16379"/>
        </table:table-row>
        <table:table-row table:style-name="ro5">
          <table:table-cell office:value-type="string" table:style-name="ce15">
            <text:p><text:s/>98/5/4</text:p>
          </table:table-cell>
          <table:table-cell office:value-type="string" table:style-name="ce12">
            <text:p>華銀清水分行402360090322號 <text:s/>中等學校基金－清水高級中學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155000" table:style-name="ce16">
            <text:p><text:s/>10,155,000<text:s/></text:p>
          </table:table-cell>
          <table:table-cell table:number-columns-repeated="16379"/>
        </table:table-row>
        <table:table-row table:style-name="ro5">
          <table:table-cell office:value-type="string" table:style-name="ce15">
            <text:p><text:s/>98/5/4</text:p>
          </table:table-cell>
          <table:table-cell office:value-type="string" table:style-name="ce12">
            <text:p>華南商業銀行竹南分行320360090273號 <text:s/>中等學校基金－竹南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258000" table:style-name="ce16">
            <text:p><text:s/>11,258,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一銀關西分行31230090213號 <text:s text:c="2"/>中等學校基金－關西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650000" table:style-name="ce16">
            <text:p><text:s/>8,65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灣企銀台東分行77008050026號 <text:s/>國立台東女子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8200000" table:style-name="ce16">
            <text:p><text:s/>8,2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花蓮分行018037090031號 <text:s/>國立花蓮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2394000" table:style-name="ce16">
            <text:p><text:s/>12,394,000<text:s/></text:p>
          </table:table-cell>
          <table:table-cell table:number-columns-repeated="16379"/>
        </table:table-row>
        <table:table-row table:style-name="ro5">
          <table:table-cell office:value-type="string" table:style-name="ce15">
            <text:p><text:s/>98/5/4</text:p>
          </table:table-cell>
          <table:table-cell office:value-type="string" table:style-name="ce12">
            <text:p>匯台銀嘉義分行014036070734中等學校基金－新港藝術高中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4447000" table:style-name="ce16">
            <text:p><text:s/>4,447,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豐原分行030037090513號 <text:s/>國立豐原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004000" table:style-name="ce16">
            <text:p><text:s/>13,004,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 026037091533號 <text:s/>國立陽明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913000" table:style-name="ce16">
            <text:p><text:s/>15,913,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桃園分行 026037090886號 <text:s/>國立武陵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6805000" table:style-name="ce16">
            <text:p><text:s/>16,80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灣中小企銀內壢分行31108050015國立內壢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3445000" table:style-name="ce16">
            <text:p><text:s/>13,445,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中壢分行 041037090019號 <text:s/>國立中壢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884000" table:style-name="ce16">
            <text:p><text:s/>15,884,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板橋分行 027037090039號 <text:s/>國立板橋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5934000" table:style-name="ce16">
            <text:p><text:s/>15,934,000<text:s/></text:p>
          </table:table-cell>
          <table:table-cell table:number-columns-repeated="16379"/>
        </table:table-row>
        <table:table-row table:style-name="ro5">
          <table:table-cell office:value-type="string" table:style-name="ce15">
            <text:p><text:s/>98/5/4</text:p>
          </table:table-cell>
          <table:table-cell office:value-type="string" table:style-name="ce12">
            <text:p>台灣中小企銀復興分行07007000019臺師大附中－校務基金4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28083000" table:style-name="ce16">
            <text:p><text:s/>28,083,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新店分行 075037090201號 <text:s/>國立新店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0000000" table:style-name="ce16">
            <text:p><text:s/>10,000,000<text:s/></text:p>
          </table:table-cell>
          <table:table-cell table:number-columns-repeated="16379"/>
        </table:table-row>
        <table:table-row table:style-name="ro5">
          <table:table-cell office:value-type="string" table:style-name="ce15">
            <text:p><text:s/>98/5/4</text:p>
          </table:table-cell>
          <table:table-cell office:value-type="string" table:style-name="ce12">
            <text:p>存入台銀中和分行 066037090105號 <text:s/>國立中和高級中學301專戶</text:p>
          </table:table-cell>
          <table:table-cell office:value-type="string" table:style-name="ce12">
            <text:p>98年度試辦校務基金之國立高中請領5月份經常門經費</text:p>
          </table:table-cell>
          <table:table-cell office:value-type="string" table:style-name="ce12">
            <text:p>國立高級中等學校教學與訓輔輔助－獎補助費－對特種基金之補助－業務補助</text:p>
          </table:table-cell>
          <table:table-cell office:value-type="float" office:value="11832000" table:style-name="ce16">
            <text:p><text:s/>11,832,000<text:s/></text:p>
          </table:table-cell>
          <table:table-cell table:number-columns-repeated="16379"/>
        </table:table-row>
        <table:table-row table:number-rows-repeated="104804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5-18T03:18:58Z</meta:creation-date>
    <dc:date>2016-01-04T16:07:20Z</dc:date>
  </office:meta>
</office:document-meta>
</file>