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fo:background-color="transparent"/>
    </style:style>
    <style:style style:name="ce11" style:family="table-cell" style:parent-style-name="_21315__20998__20301_" style:data-style-name="N49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_21315__20998__20301_" style:data-style-name="N49">
      <style:table-cell-properties fo:border="thin solid #000000" style:vertical-align="middle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1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19">
            <text:p>教育部中部辦公室98年9月份<text:span text:style-name="T2">補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受款單位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金額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office:value-type="string" table:style-name="ce12">
            <text:p>合計</text:p>
          </table:table-cell>
          <table:table-cell table:style-name="ce13"/>
          <table:table-cell table:style-name="ce14"/>
          <table:table-cell office:value-type="float" office:value="1599397954" table:formula="msoxl:=SUM(E5:E372)" table:style-name="ce10">
            <text:p><text:s/>1,599,397,954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南科分行146037090036號 <text:s/>國立善化高級中學301專戶</text:p>
          </table:table-cell>
          <table:table-cell office:value-type="string" table:style-name="ce1">
            <text:p>莫拉克風災復原修建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6700000" table:style-name="ce18">
            <text:p><text:s/>6,7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匯中小企銀二林分行56106050071國立二林高級工商職業學校301專戶</text:p>
          </table:table-cell>
          <table:table-cell office:value-type="string" table:style-name="ce1">
            <text:p>莫拉克風災修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800000" table:style-name="ce18">
            <text:p><text:s/>2,8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基隆分行012037090045號 <text:s/>國立基隆高級海事職業學校301專戶</text:p>
          </table:table-cell>
          <table:table-cell office:value-type="string" table:style-name="ce1">
            <text:p>補助98學年度高職優質化輔助方案資本門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500" table:style-name="ce18">
            <text:p><text:s/>5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彰銀水裡坑分行59320411986200號國立水里高級商工職業學校301專戶</text:p>
          </table:table-cell>
          <table:table-cell office:value-type="string" table:style-name="ce1">
            <text:p>98年特殊地區免試入學充實教學設備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屏東分行017037091283號 <text:s/>國立內埔高級農工職業學校301專戶</text:p>
          </table:table-cell>
          <table:table-cell office:value-type="string" table:style-name="ce1">
            <text:p>98年特殊地區免試入學充實教學設備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9/30</text:p>
          </table:table-cell>
          <table:table-cell table:style-name="ce1"/>
          <table:table-cell office:value-type="string" table:style-name="ce1">
            <text:p>收回國立科學工業園區實驗高中98年度高中職社區化建構適性學習社區合作專案資本門經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-19393" table:style-name="ce18">
            <text:p>-19,393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table:style-name="ce1"/>
          <table:table-cell office:value-type="string" table:style-name="ce1">
            <text:p>收台北市立士林高商 <text:s/>繳回98年度在校生商業類丙級專案技能檢定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-480" table:style-name="ce18">
            <text:p>-48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30</text:p>
          </table:table-cell>
          <table:table-cell table:style-name="ce1"/>
          <table:table-cell office:value-type="string" table:style-name="ce1">
            <text:p>收花蓮高工 <text:s/>繳回98學年度丙級專案技能檢定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-1782" table:style-name="ce18">
            <text:p>-1,78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台東分行 023036071073 <text:s/>號國立成功商業水產職業學校301專戶</text:p>
          </table:table-cell>
          <table:table-cell office:value-type="string" table:style-name="ce1">
            <text:p>98年特殊地區免試入學充實教學設備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匯台銀花蓮018037092673國立光復高級商工職業學校301專戶</text:p>
          </table:table-cell>
          <table:table-cell office:value-type="string" table:style-name="ce1">
            <text:p>98年特殊地區免試入學充實教學設備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土銀玉里分行019057090092號 <text:s/>國立玉里高級中學301專戶</text:p>
          </table:table-cell>
          <table:table-cell office:value-type="string" table:style-name="ce1">
            <text:p>98年特殊地區免試入學充實教學設備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30</text:p>
          </table:table-cell>
          <table:table-cell office:value-type="string" table:style-name="ce1">
            <text:p>匯台銀馬祖039036015068國立馬祖高級中學301專戶</text:p>
          </table:table-cell>
          <table:table-cell office:value-type="string" table:style-name="ce1">
            <text:p>98年特殊地區免試入學充實教學設備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埔里分行059037090131號 <text:s/>國立仁愛高級農業職業學校301專戶</text:p>
          </table:table-cell>
          <table:table-cell office:value-type="string" table:style-name="ce1">
            <text:p>98年特殊地區免試入學充實教學設備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349000" table:style-name="ce18">
            <text:p><text:s/>349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9/9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string" table:style-name="ce1">
            <text:p>98學年度高中優質化輔助方案資本門經費</text:p>
          </table:table-cell>
          <table:table-cell office:value-type="string" table:style-name="ce1">
            <text:p>中等教育管理－獎補助費(資)－對台北市政府之補助－特定補助</text:p>
          </table:table-cell>
          <table:table-cell office:value-type="float" office:value="10030000" table:style-name="ce18">
            <text:p><text:s/>10,03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9/21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string" table:style-name="ce1">
            <text:p>98學年度上學期高職優質化輔助方案資本門經費</text:p>
          </table:table-cell>
          <table:table-cell office:value-type="string" table:style-name="ce1">
            <text:p>中等教育管理－獎補助費(資)－對台北市政府之補助－特定補助</text:p>
          </table:table-cell>
          <table:table-cell office:value-type="float" office:value="5790000" table:style-name="ce18">
            <text:p><text:s/>5,79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office:value-type="string" table:style-name="ce1">
            <text:p>匯台銀板橋 027038000016 台北縣政府縣庫存款戶</text:p>
          </table:table-cell>
          <table:table-cell office:value-type="string" table:style-name="ce1">
            <text:p>補助98學年度高職優質化輔助方案經常門與資本門經費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592500" table:style-name="ce18">
            <text:p><text:s/>592,5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9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string" table:style-name="ce1">
            <text:p>多功能排球館工程款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6238241" table:style-name="ce18">
            <text:p><text:s/>46,238,24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12000" table:style-name="ce18">
            <text:p><text:s/>61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95000" table:style-name="ce18">
            <text:p><text:s/>1,59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475000" table:style-name="ce18">
            <text:p><text:s/>1,47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05000" table:style-name="ce18">
            <text:p><text:s/>1,10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嘉義分行014037090646號 <text:s/>國立嘉義高級家事職業學校3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45000" table:style-name="ce18">
            <text:p><text:s/>1,24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60000" table:style-name="ce18">
            <text:p><text:s/>1,2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36000" table:style-name="ce18">
            <text:p><text:s/>63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375000" table:style-name="ce18">
            <text:p><text:s/>1,37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25000" table:style-name="ce18">
            <text:p><text:s/>1,22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80000" table:style-name="ce18">
            <text:p><text:s/>9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員林分行049036070127號 <text:s/>中等學校基金-員林崇實高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20000" table:style-name="ce18">
            <text:p><text:s/>1,5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70000" table:style-name="ce18">
            <text:p><text:s/>1,1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00000" table:style-name="ce18">
            <text:p><text:s/>1,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310000" table:style-name="ce18">
            <text:p><text:s/>1,31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05000" table:style-name="ce18">
            <text:p><text:s/>1,50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60000" table:style-name="ce18">
            <text:p><text:s/>1,1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音樂班琴房整修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000000" table:style-name="ce18">
            <text:p><text:s/>5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一銀恆春分行75330590243號中等學校基金─恆春工商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60000" table:style-name="ce18">
            <text:p><text:s/>1,1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45000" table:style-name="ce18">
            <text:p><text:s/>1,14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40000" table:style-name="ce18">
            <text:p><text:s/>1,2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土銀石門分行015057090127號 <text:s/>國立龍潭高級農工職業學校3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25000" table:style-name="ce18">
            <text:p><text:s/>1,02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45000" table:style-name="ce18">
            <text:p><text:s/>1,14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30000" table:style-name="ce18">
            <text:p><text:s/>1,1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40000" table:style-name="ce18">
            <text:p><text:s/>9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90000" table:style-name="ce18">
            <text:p><text:s/>1,1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470000" table:style-name="ce18">
            <text:p><text:s/>1,4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30000" table:style-name="ce18">
            <text:p><text:s/>1,1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70000" table:style-name="ce18">
            <text:p><text:s/>1,2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85000" table:style-name="ce18">
            <text:p><text:s/>8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95000" table:style-name="ce18">
            <text:p><text:s/>1,29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25000" table:style-name="ce18">
            <text:p><text:s/>1,12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95000" table:style-name="ce18">
            <text:p><text:s/>1,29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string" table:style-name="ce1">
            <text:p>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30000" table:style-name="ce18">
            <text:p><text:s/>1,1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一銀佳里分行62430090046號 <text:s text:c="2"/>中等學校基金-北門農工401專戶</text:p>
          </table:table-cell>
          <table:table-cell office:value-type="string" table:style-name="ce1">
            <text:p>莫拉克風災復原修建經費</text:p>
          </table:table-cell>
          <table:table-cell office:value-type="string" table:style-name="ce1">
            <text:p>中等教育管理－獎補助費（資）－對特種基金之補助－業務補助</text:p>
          </table:table-cell>
          <table:table-cell office:value-type="float" office:value="8400000" table:style-name="ce18">
            <text:p><text:s/>8,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禮堂漏水等整修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600000" table:style-name="ce18">
            <text:p><text:s/>3,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土銀石門分行015057090127號 <text:s/>國立龍潭高級農工職業學校301專戶</text:p>
          </table:table-cell>
          <table:table-cell office:value-type="string" table:style-name="ce1">
            <text:p>98年度綜合職能科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70000" table:style-name="ce18">
            <text:p><text:s/>9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補助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85000" table:style-name="ce18">
            <text:p><text:s/>1,1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補助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15000" table:style-name="ce18">
            <text:p><text:s/>1,11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補助98學年度高職優質化輔助方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85000" table:style-name="ce18">
            <text:p><text:s/>1,1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補助學校改善教學環境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386800" table:style-name="ce18">
            <text:p><text:s/>8,386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string" table:style-name="ce1">
            <text:p>補助98年度急迫性工程及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842200" table:style-name="ce18">
            <text:p><text:s/>2,842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string" table:style-name="ce1">
            <text:p>補助98年度急迫性工程及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補助98年度急迫性工程及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60000" table:style-name="ce18">
            <text:p><text:s/>4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string" table:style-name="ce1">
            <text:p>補助98年度急迫性工程及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570000" table:style-name="ce18">
            <text:p><text:s/>3,5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一銀恆春分行75330590243號中等學校基金─恆春工商401專戶</text:p>
          </table:table-cell>
          <table:table-cell office:value-type="string" table:style-name="ce1">
            <text:p>補助98年度急迫性工程及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00000" table:style-name="ce18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補助98年度急迫性工程及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921600" table:style-name="ce18">
            <text:p><text:s/>7,921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補助98年度急迫性工程及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480000" table:style-name="ce18">
            <text:p><text:s/>4,4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補助98年度急迫性工程及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24000" table:style-name="ce18">
            <text:p><text:s/>72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string" table:style-name="ce1">
            <text:p>補助98年度急迫性工程及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62000" table:style-name="ce18">
            <text:p><text:s/>46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補助98年度急迫性工程及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816000" table:style-name="ce18">
            <text:p><text:s/>9,8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一銀恆春分行75330590243號中等學校基金─恆春工商401專戶</text:p>
          </table:table-cell>
          <table:table-cell office:value-type="string" table:style-name="ce1">
            <text:p>補助拆除整建學生上課安置工程所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台銀台南分行009036071596號 <text:s/>中等學校基金－臺南二中401專戶</text:p>
          </table:table-cell>
          <table:table-cell office:value-type="string" table:style-name="ce1">
            <text:p>原台南中學校講堂暨紅樓玄關修復計畫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充實體育器材及加強學生安全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98年下半年度辦理臨時增班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0000" table:style-name="ce18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98年特殊地區免試入學充實教學設備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25000" table:style-name="ce18">
            <text:p><text:s/>22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台東分行023036071332號 國立台東專科學校校務基金401專戶</text:p>
          </table:table-cell>
          <table:table-cell office:value-type="string" table:style-name="ce1">
            <text:p>98年特殊地區免試入學充實教學設備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50000" table:style-name="ce18">
            <text:p><text:s/>5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98年特殊地區免試入學充實教學設備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42000" table:style-name="ce18">
            <text:p><text:s/>14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一銀恆春分行75330590243號中等學校基金─恆春工商401專戶</text:p>
          </table:table-cell>
          <table:table-cell office:value-type="string" table:style-name="ce1">
            <text:p>98年特殊地區免試入學充實教學設備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30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string" table:style-name="ce1">
            <text:p>98年下半年度辦理臨時增班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77000" table:style-name="ce18">
            <text:p><text:s/>17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98學年度高中優質化輔助方案資本門經費</text:p>
          </table:table-cell>
          <table:table-cell office:value-type="string" table:style-name="ce1">
            <text:p>中等教育管理－獎補助費(資)－對高雄市政府之補助－特定補助</text:p>
          </table:table-cell>
          <table:table-cell office:value-type="float" office:value="7800000" table:style-name="ce18">
            <text:p><text:s/>7,8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安南分行137037090029號 <text:s/>國立台南啟智學校301專戶</text:p>
          </table:table-cell>
          <table:table-cell office:value-type="string" table:style-name="ce1">
            <text:p>98學年度增開臨時班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789860" table:style-name="ce18">
            <text:p><text:s/>1,789,86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彰銀瑞芳分行55430403123300號國立瑞芳高級工業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中分行010037090125號 <text:s/>國立台中高級工業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47000" table:style-name="ce18">
            <text:p><text:s/>4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東分行 023036071073 <text:s/>號國立成功商業水產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屏東分行017037090821號 <text:s/>國立屏東高級工業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1000" table:style-name="ce18">
            <text:p><text:s/>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新竹分行015037090091號 <text:s/>國立新竹高級工業職業學校301專戶</text:p>
          </table:table-cell>
          <table:table-cell office:value-type="string" table:style-name="ce1">
            <text:p>補助98年度學生交通車租金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486260" table:style-name="ce18">
            <text:p><text:s/>486,26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東分行023036071332號 國立台東專科學校校務基金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彰銀斗南分行61170433371301國立雲林特殊教育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鹿港分行 143037090022 國立鹿港高級中學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新竹分行015037090107號 <text:s/>國立新竹高級商業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彰銀東勢分行58450418684700號國立東勢高級工業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1000" table:style-name="ce18">
            <text:p><text:s/>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屏東分行017037090821號 <text:s/>國立屏東高級工業職業學校301專戶</text:p>
          </table:table-cell>
          <table:table-cell office:value-type="string" table:style-name="ce1">
            <text:p>補助綜合職能科教師助理員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50485" table:style-name="ce18">
            <text:p><text:s/>150,48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永康分行081037090203號 <text:s/>國立台南啟聰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虎尾分行147037090292號 <text:s/>國立虎尾高級農工職業學校301專戶</text:p>
          </table:table-cell>
          <table:table-cell office:value-type="string" table:style-name="ce1">
            <text:p>98年度學校租借社區游泳池教學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95000" table:style-name="ce18">
            <text:p><text:s/>19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中分行010037190899號 <text:s/>國立台中文華高級中學301專戶</text:p>
          </table:table-cell>
          <table:table-cell office:value-type="string" table:style-name="ce1">
            <text:p>補助學校護理人員繼續教育研討會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40000" table:style-name="ce18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新莊分行071037090192號 <text:s/>國立林口啟智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5000" table:style-name="ce18">
            <text:p><text:s/>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9</text:p>
          </table:table-cell>
          <table:table-cell office:value-type="string" table:style-name="ce1">
            <text:p>匯台銀黎明079036050139國立台中特殊教育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土銀沙鹿分行113056000011國立沙鹿高級工業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7000" table:style-name="ce18">
            <text:p><text:s/>27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9</text:p>
          </table:table-cell>
          <table:table-cell office:value-type="string" table:style-name="ce1">
            <text:p>匯台銀豐原 030036051267 國立卓蘭實驗高級中學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9</text:p>
          </table:table-cell>
          <table:table-cell office:value-type="string" table:style-name="ce1">
            <text:p>匯台銀馬祖039036015068國立馬祖高級中學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澎湖分行024037090422號 <text:s/>國立馬公高中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基隆分行012037090045號 <text:s/>國立基隆高級海事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中壢分行041037090035號 <text:s/>國立中壢高級商業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7000" table:style-name="ce18">
            <text:p><text:s/>2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中小企銀二林分行56106050071國立二林高級工商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二林工商 <text:s/>繳回98年1-2月短期促進就業措施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7984" table:style-name="ce18">
            <text:p>-17,984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頭城家商 <text:s/>繳回98年1-2月短期促進就業措施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2189" table:style-name="ce18">
            <text:p>-12,189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科園實中 <text:s/>繳回98年1-2月短期促進就業措施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6640" table:style-name="ce18">
            <text:p>-6,64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沙鹿高工 <text:s/>繳回98年1-2月短期促進就業措施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5825" table:style-name="ce18">
            <text:p>-15,825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埔里高工 <text:s/>繳回98年1-2月短期促進就業措施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5374" table:style-name="ce18">
            <text:p>-15,374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內埔農工 <text:s/>繳回98年1-2月短期促進就業措施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6405" table:style-name="ce18">
            <text:p>-6,405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林口啟智 <text:s/>繳回98年1-2月短期促進就業措施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24046" table:style-name="ce18">
            <text:p>-24,04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彰化分行016037090055號 <text:s/>國立彰化高級中學301專戶</text:p>
          </table:table-cell>
          <table:table-cell office:value-type="string" table:style-name="ce1">
            <text:p>98年度增進學生國際視野海外交流活動計畫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02679" table:style-name="ce18">
            <text:p><text:s/>202,679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淡水分行148037090078號 <text:s/>國立淡水高級商工職業學校301專戶</text:p>
          </table:table-cell>
          <table:table-cell office:value-type="string" table:style-name="ce1">
            <text:p>98年度增進學生國際視野海外交流活動計畫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32000" table:style-name="ce18">
            <text:p><text:s/>1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合作金庫大發分行 1553717000016號台灣省高雄縣私立中山高級工商職業學校</text:p>
          </table:table-cell>
          <table:table-cell office:value-type="string" table:style-name="ce1">
            <text:p>98年度增進學生國際視野海外交流活動計畫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839080" table:style-name="ce18">
            <text:p><text:s/>839,08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彰銀埔心分行93180106237100號 <text:s/>桃園縣私立治平高級中學</text:p>
          </table:table-cell>
          <table:table-cell office:value-type="string" table:style-name="ce1">
            <text:p>98年度增進學生國際視野海外交流活動計畫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45280" table:style-name="ce18">
            <text:p><text:s/>345,28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霧峰分行037001088759號 臺灣省台中縣明台高級中學</text:p>
          </table:table-cell>
          <table:table-cell office:value-type="string" table:style-name="ce1">
            <text:p>98年度增進學生國際視野海外交流活動計畫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52000" table:style-name="ce18">
            <text:p><text:s/>35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匯第一銀行三民分行70450141853高雄市私立樹德高級家事商業職業學校</text:p>
          </table:table-cell>
          <table:table-cell office:value-type="string" table:style-name="ce1">
            <text:p>98年度增進學生國際視野海外交流活動計畫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620000" table:style-name="ce18">
            <text:p><text:s/>6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中商銀田中分行 066220550021號 <text:s/>彰化縣私立達德高級商工職業學校</text:p>
          </table:table-cell>
          <table:table-cell office:value-type="string" table:style-name="ce1">
            <text:p>98年度增進學生國際視野海外交流活動計畫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14040" table:style-name="ce18">
            <text:p><text:s/>214,04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新竹分行015001127021號 新竹市私立光復高級中學</text:p>
          </table:table-cell>
          <table:table-cell office:value-type="string" table:style-name="ce1">
            <text:p>98年度增進學生國際視野海外交流活動計畫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合作金庫嘉義分行 0280765058191號 <text:s/>財團法人嘉義市私立興華高級中學</text:p>
          </table:table-cell>
          <table:table-cell office:value-type="string" table:style-name="ce1">
            <text:p>98年度增進學生國際視野海外交流活動計畫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792000" table:style-name="ce18">
            <text:p><text:s/>79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台中文 華高中 <text:s/>繳回98年台灣國際教育旅行聯盟總會活動推展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742383" table:style-name="ce18">
            <text:p>-742,383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台中文 華高中 <text:s/>繳回98年台灣國際教育旅行聯盟總會活動推展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768416" table:style-name="ce18">
            <text:p>-768,416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南投高商 <text:s/>繳回97第2學期實用技能學程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1200" table:style-name="ce18">
            <text:p>-11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台北市松山商家 <text:s/>繳回98年赴日本國際教育旅行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33000" table:style-name="ce18">
            <text:p>-33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回國立潮州高中97學年度試辦教師專業發展評鑑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38617" table:style-name="ce18">
            <text:p>-38,617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淡水分行148037090078號 <text:s/>國立淡水高級商工職業學校301專戶</text:p>
          </table:table-cell>
          <table:table-cell office:value-type="string" table:style-name="ce1">
            <text:p>98學年度增設綜合職能科特教班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845000" table:style-name="ce18">
            <text:p><text:s/>84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埔里分行059037090123號 <text:s/>國立埔里高級工業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嘉義分行 014001124458號 嘉義市私立東吳高級工業家事職業學校</text:p>
          </table:table-cell>
          <table:table-cell office:value-type="string" table:style-name="ce1">
            <text:p>98年度增進學生國際視野海外交流活動計畫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03540" table:style-name="ce18">
            <text:p><text:s/>103,54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新竹分行015037090091號 <text:s/>國立新竹高級工業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新莊分行 071037090168號 <text:s/>國立新莊高級中學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1000" table:style-name="ce18">
            <text:p><text:s/>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匯台銀花蓮018037092673國立光復高級商工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table:style-name="ce1"/>
          <table:table-cell office:value-type="string" table:style-name="ce1">
            <text:p>收回國立基隆特教97學年度辦理教師專業發展評鑑實施計畫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3732" table:style-name="ce18">
            <text:p>-3,732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21</text:p>
          </table:table-cell>
          <table:table-cell table:style-name="ce1"/>
          <table:table-cell office:value-type="string" table:style-name="ce1">
            <text:p>收台南啟智 <text:s text:c="2"/>繳回98學年度學生游泳學習營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000" table:style-name="ce18">
            <text:p>-1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21</text:p>
          </table:table-cell>
          <table:table-cell table:style-name="ce1"/>
          <table:table-cell office:value-type="string" table:style-name="ce1">
            <text:p>收白河商工 <text:s/>繳回97第2學期實用技能學程補助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23600" table:style-name="ce18">
            <text:p>-123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台灣土地銀行白河分行089056000012國立白河商工職業學校－301專戶</text:p>
          </table:table-cell>
          <table:table-cell office:value-type="string" table:style-name="ce1">
            <text:p>補助辦理「98學年度建教合作事業單位評估及訪視工作經費不足案」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499800" table:style-name="ce18">
            <text:p><text:s/>1,499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台銀宜蘭分行022037090121號 <text:s/>國立蘭陽女子高級中學301專戶</text:p>
          </table:table-cell>
          <table:table-cell office:value-type="string" table:style-name="ce1">
            <text:p>98年高中職學校推動國際教育旅行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2000" table:style-name="ce18">
            <text:p><text:s/>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台銀鳳山分行 025037090873號 <text:s/>國立鳳新高級中學301專戶</text:p>
          </table:table-cell>
          <table:table-cell office:value-type="string" table:style-name="ce1">
            <text:p>補助98年度增進高級中等學校學生國際視野海外交流活動計畫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84750" table:style-name="ce18">
            <text:p><text:s/>384,75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21</text:p>
          </table:table-cell>
          <table:table-cell office:value-type="string" table:style-name="ce1">
            <text:p>匯台銀馬祖039036015068國立馬祖高級中學301專戶</text:p>
          </table:table-cell>
          <table:table-cell office:value-type="string" table:style-name="ce1">
            <text:p>補助教師助理員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20352" table:style-name="ce18">
            <text:p><text:s/>120,35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花蓮分行018037092616號 <text:s/>國立花蓮啟智學校301專戶</text:p>
          </table:table-cell>
          <table:table-cell office:value-type="string" table:style-name="ce1">
            <text:p>98學年度身障生12年就學安置－花東區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90000" table:style-name="ce18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屏東分行017037090821號 <text:s/>國立屏東高級工業職業學校301專戶</text:p>
          </table:table-cell>
          <table:table-cell office:value-type="string" table:style-name="ce1">
            <text:p>補助莫拉克颱風救災油料費及加班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41413" table:style-name="ce18">
            <text:p><text:s/>41,413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南投分行032037090044號 <text:s/>國立南投高級中學301專戶</text:p>
          </table:table-cell>
          <table:table-cell office:value-type="string" table:style-name="ce1">
            <text:p>補助莫拉克颱風救災油料費及加班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5068" table:style-name="ce18">
            <text:p><text:s/>15,06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華銀麻豆分行621360000031號 <text:s/>國立曾文高級農工職業學校301專戶</text:p>
          </table:table-cell>
          <table:table-cell office:value-type="string" table:style-name="ce1">
            <text:p>補助莫拉克颱風救災油料費及加班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7478" table:style-name="ce18">
            <text:p><text:s/>27,47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table:style-name="ce1"/>
          <table:table-cell office:value-type="string" table:style-name="ce1">
            <text:p>收回國立新豐高中97學年度教師專業發展評鑑實施計畫經常門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7810" table:style-name="ce18">
            <text:p>-17,81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30</text:p>
          </table:table-cell>
          <table:table-cell table:style-name="ce1"/>
          <table:table-cell office:value-type="string" table:style-name="ce1">
            <text:p>收基隆海事 <text:s/>繳回97第2學期實用技能學程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7600" table:style-name="ce18">
            <text:p>-17,6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30</text:p>
          </table:table-cell>
          <table:table-cell table:style-name="ce1"/>
          <table:table-cell office:value-type="string" table:style-name="ce1">
            <text:p>收虎尾農工 <text:s/>繳回97第2學期實用技能學程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18400" table:style-name="ce18">
            <text:p>-118,4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一銀朴子分行51130090030號 <text:s text:c="2"/>國立東石高級中學301專戶</text:p>
          </table:table-cell>
          <table:table-cell office:value-type="string" table:style-name="ce1">
            <text:p>補助莫拉克颱風救災油料費及加班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1496" table:style-name="ce18">
            <text:p><text:s/>11,49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基隆分行 012037090061號 <text:s/>國立基隆高級中學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台中分行010037090141號 <text:s/>國立台中第二高級中學301專戶</text:p>
          </table:table-cell>
          <table:table-cell office:value-type="string" table:style-name="ce1">
            <text:p>辦理98年國際教育旅行聯盟總會活動下半年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510799" table:style-name="ce18">
            <text:p><text:s/>1,510,799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新莊分行 071037090168號 <text:s/>國立新莊高級中學301專戶</text:p>
          </table:table-cell>
          <table:table-cell office:value-type="string" table:style-name="ce1">
            <text:p>98年高中職學校推動國際教育旅行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8000" table:style-name="ce18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土銀玉里分行019057090092號 <text:s/>國立玉里高級中學301專戶</text:p>
          </table:table-cell>
          <table:table-cell office:value-type="string" table:style-name="ce1">
            <text:p>98年特殊地區免試入學業務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9/9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string" table:style-name="ce1">
            <text:p>98學年度高中優質化輔助方案經常門經費</text:p>
          </table:table-cell>
          <table:table-cell office:value-type="string" table:style-name="ce1">
            <text:p>中等教育管理－獎補助費－對台北市政府之補助－特定補助</text:p>
          </table:table-cell>
          <table:table-cell office:value-type="float" office:value="9240000" table:style-name="ce18">
            <text:p><text:s/>9,24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9/21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string" table:style-name="ce1">
            <text:p>補助98年度增進高級中等學校學生國際視野海外交流活動計畫經費</text:p>
          </table:table-cell>
          <table:table-cell office:value-type="string" table:style-name="ce1">
            <text:p>中等教育管理－獎補助費－對台北市政府之補助－特定補助</text:p>
          </table:table-cell>
          <table:table-cell office:value-type="float" office:value="301738" table:style-name="ce18">
            <text:p><text:s/>301,738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9</text:p>
          </table:table-cell>
          <table:table-cell office:value-type="string" table:style-name="ce1">
            <text:p>匯台銀斗六 031000000000 雲林縣政府縣庫存款戶</text:p>
          </table:table-cell>
          <table:table-cell office:value-type="string" table:style-name="ce1">
            <text:p>補助辦理98年度國外學生來台交流活動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35000" table:style-name="ce18">
            <text:p><text:s/>13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office:value-type="string" table:style-name="ce1">
            <text:p>匯台銀板橋 027038000016 台北縣政府縣庫存款戶</text:p>
          </table:table-cell>
          <table:table-cell office:value-type="string" table:style-name="ce1">
            <text:p>補助98學年度高職優質化輔助方案經常門與資本門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529300" table:style-name="ce18">
            <text:p><text:s/>529,3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匯台銀板橋 027038000016 台北縣政府縣庫存款戶</text:p>
          </table:table-cell>
          <table:table-cell office:value-type="string" table:style-name="ce1">
            <text:p>98年度增進高級中等學校學生國際視野海外交流活動計畫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53096" table:style-name="ce18">
            <text:p><text:s/>53,096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30</text:p>
          </table:table-cell>
          <table:table-cell office:value-type="string" table:style-name="ce1">
            <text:p>匯台銀屏東 017000000000 屏東縣政府縣庫存款戶</text:p>
          </table:table-cell>
          <table:table-cell office:value-type="string" table:style-name="ce1">
            <text:p>98年特殊地區免試入學業務補助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30</text:p>
          </table:table-cell>
          <table:table-cell office:value-type="string" table:style-name="ce1">
            <text:p>匯台銀宜蘭 022000000000 宜蘭縣政府縣庫存款戶</text:p>
          </table:table-cell>
          <table:table-cell office:value-type="string" table:style-name="ce1">
            <text:p>98年特殊地區免試入學業務補助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9/9</text:p>
          </table:table-cell>
          <table:table-cell office:value-type="string" table:style-name="ce1">
            <text:p>華南銀行楊梅分行242360090069號 中等學校基金－國立楊梅高級中學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36000" table:style-name="ce18">
            <text:p><text:s/>63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25000" table:style-name="ce18">
            <text:p><text:s/>1,22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375000" table:style-name="ce18">
            <text:p><text:s/>1,37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70000" table:style-name="ce18">
            <text:p><text:s/>1,2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80000" table:style-name="ce18">
            <text:p><text:s/>9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員林分行049036070127號 <text:s/>中等學校基金-員林崇實高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520000" table:style-name="ce18">
            <text:p><text:s/>1,5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70000" table:style-name="ce18">
            <text:p><text:s/>1,1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00000" table:style-name="ce18">
            <text:p><text:s/>1,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310000" table:style-name="ce18">
            <text:p><text:s/>1,31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505000" table:style-name="ce18">
            <text:p><text:s/>1,50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60000" table:style-name="ce18">
            <text:p><text:s/>1,1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25000" table:style-name="ce18">
            <text:p><text:s/>1,12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30000" table:style-name="ce18">
            <text:p><text:s/>1,1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95000" table:style-name="ce18">
            <text:p><text:s/>1,29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95000" table:style-name="ce18">
            <text:p><text:s/>1,29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1000" table:style-name="ce18">
            <text:p><text:s/>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員林分行049036070127號 <text:s/>中等學校基金-員林崇實高工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南分行009036071563號 <text:s/>中等學校基金－臺南一中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7000" table:style-name="ce18">
            <text:p><text:s/>2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2000" table:style-name="ce18">
            <text:p><text:s/>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string" table:style-name="ce1">
            <text:p>補助98年度輔導身心障礙學生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7040" table:style-name="ce18">
            <text:p><text:s/>87,04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嘉義分行014036070734中等學校基金－新港藝術高中401專戶</text:p>
          </table:table-cell>
          <table:table-cell office:value-type="string" table:style-name="ce1">
            <text:p>補助98年度輔導身心障礙學生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3200" table:style-name="ce18">
            <text:p><text:s/>43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新店分行 075036020029號 <text:s/>中等學校基金－新店高中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1000" table:style-name="ce18">
            <text:p><text:s/>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000" table:style-name="ce18">
            <text:p><text:s/>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string" table:style-name="ce1">
            <text:p>98年高中職學校推動國際教育旅行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0000" table:style-name="ce18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98年度學校租借社區游泳池教學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55000" table:style-name="ce18">
            <text:p><text:s/>25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1000" table:style-name="ce18">
            <text:p><text:s/>21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9</text:p>
          </table:table-cell>
          <table:table-cell office:value-type="string" table:style-name="ce1">
            <text:p>匯土銀金門039056060077中等學校基金－金門高中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string" table:style-name="ce1">
            <text:p>補助98年度輔導身心障礙學生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77280" table:style-name="ce18">
            <text:p><text:s/>77,28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補助98年度輔導身心障礙學生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4000" table:style-name="ce18">
            <text:p><text:s/>14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9</text:p>
          </table:table-cell>
          <table:table-cell office:value-type="string" table:style-name="ce1">
            <text:p>匯台銀台中010036088886國立台中技術學院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2000" table:style-name="ce18">
            <text:p><text:s/>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1000" table:style-name="ce18">
            <text:p><text:s/>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一銀關西分行31230090213號 <text:s text:c="2"/>中等學校基金－關西高中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000" table:style-name="ce18">
            <text:p><text:s/>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000" table:style-name="ce18">
            <text:p><text:s/>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2000" table:style-name="ce18">
            <text:p><text:s/>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85000" table:style-name="ce18">
            <text:p><text:s/>8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75000" table:style-name="ce18">
            <text:p><text:s/>1,47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12000" table:style-name="ce18">
            <text:p><text:s/>61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595000" table:style-name="ce18">
            <text:p><text:s/>1,59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05000" table:style-name="ce18">
            <text:p><text:s/>1,10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一銀恆春分行75330590243號中等學校基金─恆春工商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60000" table:style-name="ce18">
            <text:p><text:s/>1,1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45000" table:style-name="ce18">
            <text:p><text:s/>1,14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40000" table:style-name="ce18">
            <text:p><text:s/>1,2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土銀石門分行015057090127號 <text:s/>國立龍潭高級農工職業學校3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25000" table:style-name="ce18">
            <text:p><text:s/>1,02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45000" table:style-name="ce18">
            <text:p><text:s/>1,14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30000" table:style-name="ce18">
            <text:p><text:s/>1,1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40000" table:style-name="ce18">
            <text:p><text:s/>9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70000" table:style-name="ce18">
            <text:p><text:s/>1,4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60000" table:style-name="ce18">
            <text:p><text:s/>1,2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30000" table:style-name="ce18">
            <text:p><text:s/>1,1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90000" table:style-name="ce18">
            <text:p><text:s/>1,1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98學年度身心障礙學生教師助理員經費補助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33288" table:style-name="ce18">
            <text:p><text:s/>133,28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辦理全國高級中等學校農業類科學生技藝競賽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53125" table:style-name="ce18">
            <text:p><text:s/>453,12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匯合作金庫銀行宜蘭分行0130713065031國立宜蘭大學402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新化高工 <text:s/>繳回98年1-2月短期促進就業措施經費餘款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32074" table:style-name="ce18">
            <text:p>-32,074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回國立高師附中97學年度第2學期試辦教師專業發展評鑑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17600" table:style-name="ce18">
            <text:p>-17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回國立台師大附中98年度高中職社區化建構適性學習社區合作專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3000" table:style-name="ce18">
            <text:p>-3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關山工商 <text:s text:c="2"/>繳回97第2學期高職優質化輔助方案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185200" table:style-name="ce18">
            <text:p>-185,2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斗六高中 <text:s text:c="2"/>繳回98年1-2月短期促進就業經費餘款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80482" table:style-name="ce18">
            <text:p>-80,48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98年度辦理綜合高中學校經常門經費補助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80000" table:style-name="ce18">
            <text:p><text:s/>58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15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補助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85000" table:style-name="ce18">
            <text:p><text:s/>1,1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補助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15000" table:style-name="ce18">
            <text:p><text:s/>1,11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補助98學年度高職優質化輔助方案經常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85000" table:style-name="ce18">
            <text:p><text:s/>1,1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匯台銀城中分行045036070011國立台北商業技術學院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000" table:style-name="ce18">
            <text:p><text:s/>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7000" table:style-name="ce18">
            <text:p><text:s/>3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table:style-name="ce1"/>
          <table:table-cell office:value-type="string" table:style-name="ce1">
            <text:p>收回國立彰師附工97學年度第2學期扶助弱勢學生提升學習素質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58500" table:style-name="ce18">
            <text:p>-58,5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21</text:p>
          </table:table-cell>
          <table:table-cell table:style-name="ce1"/>
          <table:table-cell office:value-type="string" table:style-name="ce1">
            <text:p>收霧峰農工 <text:s/>繳回98年1-2月短期促進就業措施經費餘款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55290" table:style-name="ce18">
            <text:p>-55,29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table:style-name="ce1"/>
          <table:table-cell office:value-type="string" table:style-name="ce1">
            <text:p>收暨南大學附中 <text:s/>繳回98年1-2月短期促進就業措施經費餘款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5933" table:style-name="ce18">
            <text:p>-5,933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98學年度第1學期補助扶助弱勢學生提升學習素質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56000" table:style-name="ce18">
            <text:p><text:s/>15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補助辦理98學年度工業類科學生技藝競賽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809000" table:style-name="ce18">
            <text:p><text:s/>4,80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string" table:style-name="ce1">
            <text:p>補助98年度增進高級中等學校學生國際視野海外交流活動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86600" table:style-name="ce18">
            <text:p><text:s/>286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匯中國信託商業銀行忠孝分行 185350001030 國立台灣師範大學401專戶</text:p>
          </table:table-cell>
          <table:table-cell office:value-type="string" table:style-name="ce1">
            <text:p>教育行政的力與美國際學術研討會印刷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6340" table:style-name="ce18">
            <text:p><text:s/>146,34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補助改建工程設備搬遷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70000" table:style-name="ce18">
            <text:p><text:s/>4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7000" table:style-name="ce18">
            <text:p><text:s/>2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一銀恆春分行75330590243號中等學校基金─恆春工商401專戶</text:p>
          </table:table-cell>
          <table:table-cell office:value-type="string" table:style-name="ce1">
            <text:p>補助拆除整建學生上課安置工程所需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80000" table:style-name="ce18">
            <text:p><text:s/>3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辦理98學年度建教合作班之合作事業單位評估及訪視工作經費不足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56400" table:style-name="ce18">
            <text:p><text:s/>156,4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存入台銀台東分行023036071332號 國立台東專科學校校務基金401專戶</text:p>
          </table:table-cell>
          <table:table-cell office:value-type="string" table:style-name="ce1">
            <text:p>補助扶助弱勢學生升學習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94900" table:style-name="ce18">
            <text:p><text:s/>594,9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string" table:style-name="ce1">
            <text:p>98學年度第1學期補助扶助弱勢學生提升學習素質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4500" table:style-name="ce18">
            <text:p><text:s/>84,5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string" table:style-name="ce1">
            <text:p>補助莫拉克救災油料及加班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4480" table:style-name="ce18">
            <text:p><text:s/>84,48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string" table:style-name="ce1">
            <text:p>補助莫拉克救災油料及加班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287" table:style-name="ce18">
            <text:p><text:s/>10,287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98學年度第1學期聘任代理教師人事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45768" table:style-name="ce18">
            <text:p><text:s/>345,76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98年下半年度辦理臨時增班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7738760" table:style-name="ce18">
            <text:p><text:s/>7,738,76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2260" table:style-name="ce18">
            <text:p><text:s/>22,26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一銀關西分行31230090213號 <text:s text:c="2"/>中等學校基金－關西高中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1945" table:style-name="ce18">
            <text:p><text:s/>21,94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3912" table:style-name="ce18">
            <text:p><text:s/>33,91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8665" table:style-name="ce18">
            <text:p><text:s/>28,66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3995" table:style-name="ce18">
            <text:p><text:s/>43,99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8900" table:style-name="ce18">
            <text:p><text:s/>18,9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6225" table:style-name="ce18">
            <text:p><text:s/>36,22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1000" table:style-name="ce18">
            <text:p><text:s/>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string" table:style-name="ce1">
            <text:p>98年度增進高級中等學校學生國際視野海外交流活動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99800" table:style-name="ce18">
            <text:p><text:s/>299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6250" table:style-name="ce18">
            <text:p><text:s/>26,25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4990" table:style-name="ce18">
            <text:p><text:s/>24,99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7000" table:style-name="ce18">
            <text:p><text:s/>2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匯台銀左營分行035036070202中等學校基金－中山大學附中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0750" table:style-name="ce18">
            <text:p><text:s/>120,75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匯台銀高雄分行011036050413中等學校基金－高師大附中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3810" table:style-name="ce18">
            <text:p><text:s/>33,81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30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string" table:style-name="ce1">
            <text:p>98年下半年度辦理臨時增班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84232" table:style-name="ce18">
            <text:p><text:s/>984,23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5725" table:style-name="ce18">
            <text:p><text:s/>25,72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9162" table:style-name="ce18">
            <text:p><text:s/>19,16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7670" table:style-name="ce18">
            <text:p><text:s/>17,67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6250" table:style-name="ce18">
            <text:p><text:s/>46,25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華銀清水分行402360090322號 <text:s/>中等學校基金－清水高級中學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790" table:style-name="ce18">
            <text:p><text:s/>20,79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3100" table:style-name="ce18">
            <text:p><text:s/>23,1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5155" table:style-name="ce18">
            <text:p><text:s/>35,15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一銀恆春分行75330590243號中等學校基金─恆春工商401專戶</text:p>
          </table:table-cell>
          <table:table-cell office:value-type="string" table:style-name="ce1">
            <text:p>98年特殊地區免試入學業務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98學年度高中優質化輔助方案經常門經費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float" office:value="6370000" table:style-name="ce18">
            <text:p><text:s/>6,3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增進高級中等學校學生國際視野方案高雄市分區召集學校補助經費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21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98學年度第1學期高職優質化輔助方案經常門經費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float" office:value="7374000" table:style-name="ce18">
            <text:p><text:s/>7,37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台東分行 023036071073 <text:s/>號國立成功商業水產職業學校3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(資)－政府機關間之補助－政府機關間之補助</text:p>
          </table:table-cell>
          <table:table-cell office:value-type="float" office:value="1464000" table:style-name="ce18">
            <text:p><text:s/>1,464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9</text:p>
          </table:table-cell>
          <table:table-cell office:value-type="string" table:style-name="ce1">
            <text:p>匯台銀板橋 027038000016 台北縣政府縣庫存款戶</text:p>
          </table:table-cell>
          <table:table-cell office:value-type="string" table:style-name="ce1">
            <text:p>補助98年度高級中學充實原住民教學設備資本門經費</text:p>
          </table:table-cell>
          <table:table-cell office:value-type="string" table:style-name="ce1">
            <text:p>原住民教育推展－獎補助費(資)－對台灣省各縣市之補助－特定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(資)－對特種基金 之補助－業務補助</text:p>
          </table:table-cell>
          <table:table-cell office:value-type="float" office:value="1404000" table:style-name="ce18">
            <text:p><text:s/>1,40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台東分行 023036071073 <text:s/>號國立成功商業水產職業學校3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－政府機關間之補助－政府機關間之補助</text:p>
          </table:table-cell>
          <table:table-cell office:value-type="float" office:value="685000" table:style-name="ce18">
            <text:p><text:s/>6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15</text:p>
          </table:table-cell>
          <table:table-cell table:style-name="ce1"/>
          <table:table-cell office:value-type="string" table:style-name="ce1">
            <text:p>收台東專科學校 <text:s/>繳回97第2學期發展與改進原民技職教育計畫經費餘款</text:p>
          </table:table-cell>
          <table:table-cell office:value-type="string" table:style-name="ce1">
            <text:p>原住民教育推展－獎補助費－對特種基金 之補助－業務補助</text:p>
          </table:table-cell>
          <table:table-cell office:value-type="float" office:value="-62000" table:style-name="ce18">
            <text:p>-6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30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－對特種基金 之補助－業務補助</text:p>
          </table:table-cell>
          <table:table-cell office:value-type="float" office:value="759000" table:style-name="ce18">
            <text:p><text:s/>75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3065000" table:style-name="ce18">
            <text:p><text:s/>13,06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2263000" table:style-name="ce18">
            <text:p><text:s/>32,26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5613000" table:style-name="ce18">
            <text:p><text:s/>35,61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400000" table:style-name="ce18">
            <text:p><text:s/>12,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000000" table:style-name="ce18">
            <text:p><text:s/>11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7700000" table:style-name="ce18">
            <text:p><text:s/>17,7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822000" table:style-name="ce18">
            <text:p><text:s/>5,82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一銀恆春分行75330590243號中等學校基金─恆春工商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000000" table:style-name="ce18">
            <text:p><text:s/>10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968000" table:style-name="ce18">
            <text:p><text:s/>12,96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5740000" table:style-name="ce18">
            <text:p><text:s/>15,7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9500000" table:style-name="ce18">
            <text:p><text:s/>39,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4781000" table:style-name="ce18">
            <text:p><text:s/>24,78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0000000" table:style-name="ce18">
            <text:p><text:s/>20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6438000" table:style-name="ce18">
            <text:p><text:s/>26,43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8947000" table:style-name="ce18">
            <text:p><text:s/>18,94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8072000" table:style-name="ce18">
            <text:p><text:s/>18,07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742000" table:style-name="ce18">
            <text:p><text:s/>5,74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572000" table:style-name="ce18">
            <text:p><text:s/>10,57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6007000" table:style-name="ce18">
            <text:p><text:s/>6,00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1913000" table:style-name="ce18">
            <text:p><text:s/>21,91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603000" table:style-name="ce18">
            <text:p><text:s/>12,60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8926000" table:style-name="ce18">
            <text:p><text:s/>8,92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6874000" table:style-name="ce18">
            <text:p><text:s/>56,87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三重分行042037090242號 <text:s/>國立三重高級中學3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538000" table:style-name="ce18">
            <text:p><text:s/>3,53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8581000" table:style-name="ce18">
            <text:p><text:s/>8,58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板橋分行 027037090039號 <text:s/>國立板橋高級中學3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8308000" table:style-name="ce18">
            <text:p><text:s/>18,30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070000" table:style-name="ce18">
            <text:p><text:s/>10,0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苗栗分行029036070233號 <text:s/>中等學校基金-苗栗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197000" table:style-name="ce18">
            <text:p><text:s/>9,19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一銀關西分行31230090213號 <text:s text:c="2"/>中等學校基金－關西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5350000" table:style-name="ce18">
            <text:p><text:s/>15,3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3497000" table:style-name="ce18">
            <text:p><text:s/>13,49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661000" table:style-name="ce18">
            <text:p><text:s/>4,66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斗六分行031036070485中等學校基金─斗六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865000" table:style-name="ce18">
            <text:p><text:s/>9,86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422000" table:style-name="ce18">
            <text:p><text:s/>9,42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5016000" table:style-name="ce18">
            <text:p><text:s/>15,0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新店分行 075036020029號 <text:s/>中等學校基金－新店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3100000" table:style-name="ce18">
            <text:p><text:s/>23,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一銀北港分行53130190047號 <text:s text:c="2"/>國立北港高級中學3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8637000" table:style-name="ce18">
            <text:p><text:s/>8,63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台中分行010036080752號 <text:s/>中等學校基金－臺中一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7936000" table:style-name="ce18">
            <text:p><text:s/>17,93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大里136036080043中等學校基金－大里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350000" table:style-name="ce18">
            <text:p><text:s/>3,3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嘉義分行014036070734中等學校基金－新港藝術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0000" table:style-name="ce18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460000" table:style-name="ce18">
            <text:p><text:s/>9,4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南分行009036071596號 <text:s/>中等學校基金－臺南二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000000" table:style-name="ce18">
            <text:p><text:s/>9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左營分行035036070202中等學校基金－中山大學附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207000" table:style-name="ce18">
            <text:p><text:s/>11,20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430000" table:style-name="ce18">
            <text:p><text:s/>1,4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嘉義分行014036070759號 <text:s/>中等學校基金－國立嘉義女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6000" table:style-name="ce18">
            <text:p><text:s/>4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250000" table:style-name="ce18">
            <text:p><text:s/>10,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花蓮分行018036075361號 <text:s/>中等學校基金－花蓮女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3040000" table:style-name="ce18">
            <text:p><text:s/>13,0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南分行009036071499號 <text:s/>中等學校基金－臺南女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197000" table:style-name="ce18">
            <text:p><text:s/>9,19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7727000" table:style-name="ce18">
            <text:p><text:s/>27,72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8200000" table:style-name="ce18">
            <text:p><text:s/>8,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台東 023036071479 中等學校基金－臺東體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642000" table:style-name="ce18">
            <text:p><text:s/>11,64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南分行009036071563號 <text:s/>中等學校基金－臺南一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788000" table:style-name="ce18">
            <text:p><text:s/>11,78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高雄分行011036050413中等學校基金－高師大附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669000" table:style-name="ce18">
            <text:p><text:s/>12,66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876000" table:style-name="ce18">
            <text:p><text:s/>9,87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員林分行049036070079號 <text:s/>中等學校基金－員林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4607000" table:style-name="ce18">
            <text:p><text:s/>24,60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彰銀苑裡分行58070400552100號 <text:s/>國立苑裡高級中學3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7195000" table:style-name="ce18">
            <text:p><text:s/>7,19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6801000" table:style-name="ce18">
            <text:p><text:s/>6,80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823000" table:style-name="ce18">
            <text:p><text:s/>9,823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9</text:p>
          </table:table-cell>
          <table:table-cell office:value-type="string" table:style-name="ce1">
            <text:p>匯土銀金門039056060077中等學校基金－金門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3179000" table:style-name="ce18">
            <text:p><text:s/>13,17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649000" table:style-name="ce18">
            <text:p><text:s/>12,64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華銀清水分行402360090322號 <text:s/>中等學校基金－清水高級中學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4739000" table:style-name="ce18">
            <text:p><text:s/>14,73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華南商業銀行竹南分行320360090273號 <text:s/>中等學校基金－竹南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0157000" table:style-name="ce18">
            <text:p><text:s/>20,157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9/9</text:p>
          </table:table-cell>
          <table:table-cell office:value-type="string" table:style-name="ce1">
            <text:p>華南銀行楊梅分行242360090069號 中等學校基金－國立楊梅高級中學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8488000" table:style-name="ce18">
            <text:p><text:s/>8,48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7636000" table:style-name="ce18">
            <text:p><text:s/>27,63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76000" table:style-name="ce18">
            <text:p><text:s/>1,27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000000" table:style-name="ce18">
            <text:p><text:s/>4,0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9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1449000" table:style-name="ce18">
            <text:p><text:s/>31,44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中和分行 066036030017號 <text:s/>中等學校基金－中和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0046000" table:style-name="ce18">
            <text:p><text:s/>20,04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570000" table:style-name="ce18">
            <text:p><text:s/>9,5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9500000" table:style-name="ce18">
            <text:p><text:s/>19,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第一銀行木柵分行16730113048 中等學校基金－政大附中401專戶</text:p>
          </table:table-cell>
          <table:table-cell office:value-type="string" table:style-name="ce1">
            <text:p>98年度9月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804000" table:style-name="ce18">
            <text:p><text:s/>2,80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苗栗分行029036070299號 <text:s/>中等學校基金－苗栗特教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6000000" table:style-name="ce18">
            <text:p><text:s/>6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1805000" table:style-name="ce18">
            <text:p><text:s/>21,805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9/9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8100000" table:style-name="ce18">
            <text:p><text:s/>8,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500000" table:style-name="ce18">
            <text:p><text:s/>11,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員林分行049036070127號 <text:s/>中等學校基金-員林崇實高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7154000" table:style-name="ce18">
            <text:p><text:s/>27,15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0993000" table:style-name="ce18">
            <text:p><text:s/>20,99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735000" table:style-name="ce18">
            <text:p><text:s/>1,73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600000" table:style-name="ce18">
            <text:p><text:s/>9,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2582000" table:style-name="ce18">
            <text:p><text:s/>32,58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8970000" table:style-name="ce18">
            <text:p><text:s/>18,9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859000" table:style-name="ce18">
            <text:p><text:s/>12,85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嘉義分行014037090646號 <text:s/>國立嘉義高級家事職業學校3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3136000" table:style-name="ce18">
            <text:p><text:s/>13,13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92000" table:style-name="ce18">
            <text:p><text:s/>59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土銀石門分行015057090127號 <text:s/>國立龍潭高級農工職業學校3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419000" table:style-name="ce18">
            <text:p><text:s/>12,41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7242000" table:style-name="ce18">
            <text:p><text:s/>17,24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4854000" table:style-name="ce18">
            <text:p><text:s/>14,85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3979000" table:style-name="ce18">
            <text:p><text:s/>33,97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4335000" table:style-name="ce18">
            <text:p><text:s/>14,33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8600000" table:style-name="ce18">
            <text:p><text:s/>18,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5588000" table:style-name="ce18">
            <text:p><text:s/>15,58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9/9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string" table:style-name="ce1">
            <text:p>98年9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8420000" table:style-name="ce18">
            <text:p><text:s/>18,420,000<text:s/></text:p>
          </table:table-cell>
          <table:table-cell table:number-columns-repeated="16379"/>
        </table:table-row>
        <table:table-row table:number-rows-repeated="10482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6:02:40Z</dc:date>
    <meta:print-date>2009-04-20T08:28:51Z</meta:print-date>
  </office:meta>
</office:document-meta>
</file>