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9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_21315__20998__20301_" style:data-style-name="N49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19">
            <text:p>教育部中部辦公室98年10月份<text:span text:style-name="T2">補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office:value-type="string" table:style-name="ce12">
            <text:p>合計</text:p>
          </table:table-cell>
          <table:table-cell table:style-name="ce13"/>
          <table:table-cell table:style-name="ce14"/>
          <table:table-cell office:value-type="float" office:value="1433720075" table:formula="msoxl:=SUM(E5:E409)" table:style-name="ce10">
            <text:p><text:s/>1,433,720,075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98年高中職學校推動國際教育旅行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0" table:style-name="ce18">
            <text:p><text:s/>16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8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851000" table:style-name="ce18">
            <text:p><text:s/>9,85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70759號 <text:s/>中等學校基金－國立嘉義女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293000" table:style-name="ce18">
            <text:p><text:s/>12,29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579000" table:style-name="ce18">
            <text:p><text:s/>14,57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620000" table:style-name="ce18">
            <text:p><text:s/>8,6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457000" table:style-name="ce18">
            <text:p><text:s/>17,45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705000" table:style-name="ce18">
            <text:p><text:s/>8,70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400000" table:style-name="ce18">
            <text:p><text:s/>15,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622000" table:style-name="ce18">
            <text:p><text:s/>10,62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447000" table:style-name="ce18">
            <text:p><text:s/>7,44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543000" table:style-name="ce18">
            <text:p><text:s/>9,54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752000" table:style-name="ce18">
            <text:p><text:s/>9,75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一銀北港分行53130190047號 <text:s text:c="2"/>國立北港高級中學3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750000" table:style-name="ce18">
            <text:p><text:s/>7,7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107000" table:style-name="ce18">
            <text:p><text:s/>4,10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843000" table:style-name="ce18">
            <text:p><text:s/>11,84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480000" table:style-name="ce18">
            <text:p><text:s/>12,4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508000" table:style-name="ce18">
            <text:p><text:s/>15,50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809000" table:style-name="ce18">
            <text:p><text:s/>13,80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415000" table:style-name="ce18">
            <text:p><text:s/>5,415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8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823000" table:style-name="ce18">
            <text:p><text:s/>14,82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042000" table:style-name="ce18">
            <text:p><text:s/>10,04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新店分行 075036020029號 <text:s/>中等學校基金－新店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98000" table:style-name="ce18">
            <text:p><text:s/>1,49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98年度試辦校務基金經常門補助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194000" table:style-name="ce18">
            <text:p><text:s/>5,19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98年度試辦校務基金經常門補助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218000" table:style-name="ce18">
            <text:p><text:s/>12,21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98年度試辦校務基金經常門補助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185000" table:style-name="ce18">
            <text:p><text:s/>10,1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600000" table:style-name="ce18">
            <text:p><text:s/>18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777000" table:style-name="ce18">
            <text:p><text:s/>2,77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625000" table:style-name="ce18">
            <text:p><text:s/>1,6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588000" table:style-name="ce18">
            <text:p><text:s/>9,58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325000" table:style-name="ce18">
            <text:p><text:s/>20,3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384000" table:style-name="ce18">
            <text:p><text:s/>2,38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9792000" table:style-name="ce18">
            <text:p><text:s/>29,79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6340000" table:style-name="ce18">
            <text:p><text:s/>16,3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25000" table:style-name="ce18">
            <text:p><text:s/>1,52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1621000" table:style-name="ce18">
            <text:p><text:s/>21,6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6700000" table:style-name="ce18">
            <text:p><text:s/>16,7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23000" table:style-name="ce18">
            <text:p><text:s/>92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012000" table:style-name="ce18">
            <text:p><text:s/>3,01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31000" table:style-name="ce18">
            <text:p><text:s/>1,13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255000" table:style-name="ce18">
            <text:p><text:s/>17,25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485000" table:style-name="ce18">
            <text:p><text:s/>3,4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950000" table:style-name="ce18">
            <text:p><text:s/>11,9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土銀石門分行015057090127號 <text:s/>國立龍潭高級農工職業學校3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66000" table:style-name="ce18">
            <text:p><text:s/>1,366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10/8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98學年度第1學期高職優質化輔導方案經常門經費</text:p>
          </table:table-cell>
          <table:table-cell office:value-type="string" table:style-name="ce1">
            <text:p>中等教育管理－獎補助費－對台北市政府之補助－特定補助</text:p>
          </table:table-cell>
          <table:table-cell office:value-type="float" office:value="5790000" table:style-name="ce18">
            <text:p><text:s/>5,7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00000" table:style-name="ce18">
            <text:p><text:s/>1,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336000" table:style-name="ce18">
            <text:p><text:s/>9,33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680000" table:style-name="ce18">
            <text:p><text:s/>2,6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670000" table:style-name="ce18">
            <text:p><text:s/>2,6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63000" table:style-name="ce18">
            <text:p><text:s/>66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50000" table:style-name="ce18">
            <text:p><text:s/>1,3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30000" table:style-name="ce18">
            <text:p><text:s/>1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98年度增進高中學生國際視野海外交流活動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33000" table:style-name="ce18">
            <text:p><text:s/>43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98年度辦理綜合高中學校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60000" table:style-name="ce18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74000" table:style-name="ce18">
            <text:p><text:s/>2,5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20000" table:style-name="ce18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70759號 <text:s/>中等學校基金－國立嘉義女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294000" table:style-name="ce18">
            <text:p><text:s/>3,29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0" table:style-name="ce18">
            <text:p><text:s/>4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920800" table:style-name="ce18">
            <text:p><text:s/>2,920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98年度充實區域技術教學中心及區域產業教學特色發展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60000" table:style-name="ce18">
            <text:p><text:s/>1,2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00000" table:style-name="ce18">
            <text:p><text:s/>1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332000" table:style-name="ce18">
            <text:p><text:s/>3,332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10/8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854000" table:style-name="ce18">
            <text:p><text:s/>1,85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729000" table:style-name="ce18">
            <text:p><text:s/>3,72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7090064號 <text:s/>國立花蓮高級工業職業學校3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781000" table:style-name="ce18">
            <text:p><text:s/>78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90000" table:style-name="ce18">
            <text:p><text:s/>1,9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73000" table:style-name="ce18">
            <text:p><text:s/>1,57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100000" table:style-name="ce18">
            <text:p><text:s/>3,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350000" table:style-name="ce18">
            <text:p><text:s/>6,3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99000" table:style-name="ce18">
            <text:p><text:s/>29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56000" table:style-name="ce18">
            <text:p><text:s/>35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860000" table:style-name="ce18">
            <text:p><text:s/>10,8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166000" table:style-name="ce18">
            <text:p><text:s/>3,16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965000" table:style-name="ce18">
            <text:p><text:s/>5,9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一銀北港 53130190187 國立北港高級農工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土銀石門分行015057090127號 <text:s/>國立龍潭高級農工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8</text:p>
          </table:table-cell>
          <table:table-cell office:value-type="string" table:style-name="ce1">
            <text:p>台銀板橋分行02703800389-8 臺北縣地方教育發展基金專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32325" table:style-name="ce18">
            <text:p><text:s/>32,32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820000" table:style-name="ce18">
            <text:p><text:s/>1,8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4000" table:style-name="ce18">
            <text:p><text:s/>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000000" table:style-name="ce18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141000" table:style-name="ce18">
            <text:p><text:s/>12,14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801000" table:style-name="ce18">
            <text:p><text:s/>4,80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80000" table:style-name="ce18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85000" table:style-name="ce18">
            <text:p><text:s/>7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7090064號 <text:s/>國立花蓮高級工業職業學校3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(資)－政府機關間之補助－政府機關間之補助</text:p>
          </table:table-cell>
          <table:table-cell office:value-type="float" office:value="1455000" table:style-name="ce18">
            <text:p><text:s/>1,455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8</text:p>
          </table:table-cell>
          <table:table-cell office:value-type="string" table:style-name="ce1">
            <text:p>匯中央銀行國庫局 262560 外交部301專戶</text:p>
          </table:table-cell>
          <table:table-cell office:value-type="string" table:style-name="ce1">
            <text:p>98年度外交小尖兵英語種籽隊選拔活動分攤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585000" table:style-name="ce18">
            <text:p><text:s/>58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40000" table:style-name="ce18">
            <text:p><text:s/>6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05000" table:style-name="ce18">
            <text:p><text:s/>1,60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板橋分行 027037090039號 <text:s/>國立板橋高級中學3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600000" table:style-name="ce18">
            <text:p><text:s/>3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99000" table:style-name="ce18">
            <text:p><text:s/>2,09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土銀沙鹿分行113056000011國立沙鹿高級工業職業學校301專戶</text:p>
          </table:table-cell>
          <table:table-cell office:value-type="string" table:style-name="ce1">
            <text:p>98年度學校租借社區游泳池教學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95000" table:style-name="ce18">
            <text:p><text:s/>1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彰銀水裡坑分行59320411986200號國立水里高級商工職業學校301專戶</text:p>
          </table:table-cell>
          <table:table-cell office:value-type="string" table:style-name="ce1">
            <text:p>補助教師助理員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20352" table:style-name="ce18">
            <text:p><text:s/>120,35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686000" table:style-name="ce18">
            <text:p><text:s/>2,68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00000" table:style-name="ce18">
            <text:p><text:s/>2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16200" table:style-name="ce18">
            <text:p><text:s/>2,416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98年度急迫性小型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100000" table:style-name="ce18">
            <text:p><text:s/>3,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土銀石門分行015057090127號 <text:s/>國立龍潭高級農工職業學校301專戶</text:p>
          </table:table-cell>
          <table:table-cell office:value-type="string" table:style-name="ce1">
            <text:p>98學年度第1學期補助扶助弱勢學生提升學習素質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0500" table:style-name="ce18">
            <text:p><text:s/>110,5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000" table:style-name="ce18">
            <text:p><text:s/>2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720000" table:style-name="ce18">
            <text:p><text:s/>3,7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200000" table:style-name="ce18">
            <text:p><text:s/>6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0000" table:style-name="ce18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600000" table:style-name="ce18">
            <text:p><text:s/>3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80000" table:style-name="ce18">
            <text:p><text:s/>2,4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001600" table:style-name="ce18">
            <text:p><text:s/>13,001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70000" table:style-name="ce18">
            <text:p><text:s/>6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450000" table:style-name="ce18">
            <text:p><text:s/>2,4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第1學期高職優質化輔導方案資本門經費</text:p>
          </table:table-cell>
          <table:table-cell office:value-type="string" table:style-name="ce1">
            <text:p>中等教育管理－獎補助費(資)－對高雄市政府之補助－特定補助</text:p>
          </table:table-cell>
          <table:table-cell office:value-type="float" office:value="7374000" table:style-name="ce18">
            <text:p><text:s/>7,3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360000" table:style-name="ce18">
            <text:p><text:s/>13,3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000000" table:style-name="ce18">
            <text:p><text:s/>17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000000" table:style-name="ce18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06000" table:style-name="ce18">
            <text:p><text:s/>90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8929000" table:style-name="ce18">
            <text:p><text:s/>8,92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92000" table:style-name="ce18">
            <text:p><text:s/>99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2981000" table:style-name="ce18">
            <text:p><text:s/>22,98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064000" table:style-name="ce18">
            <text:p><text:s/>18,06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290000" table:style-name="ce18">
            <text:p><text:s/>4,2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393000" table:style-name="ce18">
            <text:p><text:s/>12,39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9130000" table:style-name="ce18">
            <text:p><text:s/>19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138000" table:style-name="ce18">
            <text:p><text:s/>11,13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1000000" table:style-name="ce18">
            <text:p><text:s/>1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7400000" table:style-name="ce18">
            <text:p><text:s/>17,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966000" table:style-name="ce18">
            <text:p><text:s/>9,96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補助98年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820000" table:style-name="ce18">
            <text:p><text:s/>10,8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98年度試辦校務基金經常門補助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000000" table:style-name="ce18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98年度試辦校務基金經常門補助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390000" table:style-name="ce18">
            <text:p><text:s/>14,39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8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98年度試辦校務基金經常門補助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500000" table:style-name="ce18">
            <text:p><text:s/>7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8465000" table:style-name="ce18">
            <text:p><text:s/>18,4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567000" table:style-name="ce18">
            <text:p><text:s/>7,56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496000" table:style-name="ce18">
            <text:p><text:s/>4,49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2760000" table:style-name="ce18">
            <text:p><text:s/>12,7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三重分行042037090242號 <text:s/>國立三重高級中學3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739000" table:style-name="ce18">
            <text:p><text:s/>13,7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070000" table:style-name="ce18">
            <text:p><text:s/>15,0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344000" table:style-name="ce18">
            <text:p><text:s/>10,34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苗栗分行029036070233號 <text:s/>中等學校基金-苗栗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847000" table:style-name="ce18">
            <text:p><text:s/>10,84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10/8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110000" table:style-name="ce18">
            <text:p><text:s/>14,1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868000" table:style-name="ce18">
            <text:p><text:s/>15,86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台中分行010036080752號 <text:s/>中等學校基金－臺中一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20000000" table:style-name="ce18">
            <text:p><text:s/>20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斗六分行031036070485中等學校基金─斗六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6900000" table:style-name="ce18">
            <text:p><text:s/>6,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5473000" table:style-name="ce18">
            <text:p><text:s/>5,47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嘉義分行014036070734中等學校基金－新港藝術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3833000" table:style-name="ce18">
            <text:p><text:s/>3,83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4474000" table:style-name="ce18">
            <text:p><text:s/>14,47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869000" table:style-name="ce18">
            <text:p><text:s/>10,86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7478000" table:style-name="ce18">
            <text:p><text:s/>7,47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966000" table:style-name="ce18">
            <text:p><text:s/>9,96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5243000" table:style-name="ce18">
            <text:p><text:s/>15,243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9735000" table:style-name="ce18">
            <text:p><text:s/>9,73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4112000" table:style-name="ce18">
            <text:p><text:s/>4,11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8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98年度10月份試辦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3587000" table:style-name="ce18">
            <text:p><text:s/>13,58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10/16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台北市政府之補助－特定補助</text:p>
          </table:table-cell>
          <table:table-cell office:value-type="float" office:value="965620" table:style-name="ce18">
            <text:p><text:s/>965,62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年度國外學生來台交流活動計畫經費補助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225000" table:style-name="ce18">
            <text:p><text:s/>225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16</text:p>
          </table:table-cell>
          <table:table-cell office:value-type="string" table:style-name="ce1">
            <text:p>匯台銀屏東 017000000000 屏東縣政府縣庫存款戶</text:p>
          </table:table-cell>
          <table:table-cell office:value-type="string" table:style-name="ce1">
            <text:p>98年特殊地區免試入學充實教學設備經費補助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16</text:p>
          </table:table-cell>
          <table:table-cell office:value-type="string" table:style-name="ce1">
            <text:p>匯台銀鳳山 025038000015 高雄縣政府縣庫存款戶</text:p>
          </table:table-cell>
          <table:table-cell office:value-type="string" table:style-name="ce1">
            <text:p>98年特殊地區免試入學充實教學設備經費補助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16</text:p>
          </table:table-cell>
          <table:table-cell office:value-type="string" table:style-name="ce1">
            <text:p>匯台銀宜蘭 022000000000 宜蘭縣政府縣庫存款戶</text:p>
          </table:table-cell>
          <table:table-cell office:value-type="string" table:style-name="ce1">
            <text:p>98年特殊地區免試入學充實教學設備經費補助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年特殊地區免試入學充實教學設備經費補助</text:p>
          </table:table-cell>
          <table:table-cell office:value-type="string" table:style-name="ce1">
            <text:p>中等教育管理－獎補助費(資)－對高雄市政府之補助－特定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string" table:style-name="ce1">
            <text:p>補助海事學校充實航海科、輪機科實習教學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40000" table:style-name="ce18">
            <text:p><text:s/>2,2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補助工友李春龍因公受傷醫療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存入台銀大甲分行072037090018號 <text:s/>國立大甲高級中學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000" table:style-name="ce18">
            <text:p><text:s/>27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16</text:p>
          </table:table-cell>
          <table:table-cell office:value-type="string" table:style-name="ce1">
            <text:p>匯台銀鳳山 025038000015 高雄縣政府縣庫存款戶</text:p>
          </table:table-cell>
          <table:table-cell office:value-type="string" table:style-name="ce1">
            <text:p>98年特殊地區免試入學業務經費補助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16</text:p>
          </table:table-cell>
          <table:table-cell office:value-type="string" table:style-name="ce1">
            <text:p>匯台銀屏東 017000000000 屏東縣政府縣庫存款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79967" table:style-name="ce18">
            <text:p><text:s/>79,96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莫拉克颱風臨時災民收容所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table:style-name="ce1"/>
          <table:table-cell office:value-type="string" table:style-name="ce1">
            <text:p>收回國立台南二中98年度高中職社區化建構適性學習社區合作專案資本門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517" table:style-name="ce18">
            <text:p>-51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table:style-name="ce1"/>
          <table:table-cell office:value-type="string" table:style-name="ce1">
            <text:p>收回國立水里商工97學年度第2學期身心障礙特教班校外實作交通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452" table:style-name="ce18">
            <text:p>-3,45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612000" table:style-name="ce18">
            <text:p><text:s/>4,61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莫拉克颱風臨時災民收容所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16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補助98年10月份校務基金學校經常門經費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float" office:value="10577000" table:style-name="ce18">
            <text:p><text:s/>10,577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10/23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string" table:style-name="ce1">
            <text:p>辦理海外體驗學習活動經費</text:p>
          </table:table-cell>
          <table:table-cell office:value-type="string" table:style-name="ce1">
            <text:p>中等教育管理－獎補助費－對台北市政府之補助－特定補助</text:p>
          </table:table-cell>
          <table:table-cell office:value-type="float" office:value="24143" table:style-name="ce18">
            <text:p><text:s/>24,14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98學年度教師專業發展評鑑經費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1472" table:style-name="ce18">
            <text:p><text:s/>21,47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98學年度教師專業發展評鑑經費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305" table:style-name="ce18">
            <text:p><text:s/>25,30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借調老師兼代課鐘點費補助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74877" table:style-name="ce18">
            <text:p><text:s/>74,87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改善教學環境及充實實習教學設備等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670000" table:style-name="ce18">
            <text:p><text:s/>3,6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改善教學環境及充實實習教學設備等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290100" table:style-name="ce18">
            <text:p><text:s/>6,290,1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360000" table:style-name="ce18">
            <text:p><text:s/>2,3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471000" table:style-name="ce18">
            <text:p><text:s/>3,47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土銀石門分行015057090127號 <text:s/>國立龍潭高級農工職業學校301專戶</text:p>
          </table:table-cell>
          <table:table-cell office:value-type="string" table:style-name="ce1">
            <text:p>補助98年度國立高級中等學校充實實習教學設施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568000" table:style-name="ce18">
            <text:p><text:s/>3,56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台銀花蓮018037092673國立光復高級商工職業學校301專戶</text:p>
          </table:table-cell>
          <table:table-cell office:value-type="string" table:style-name="ce1">
            <text:p>補助98學年度辦理發展與改進原住民技職教育計畫經常門與資本門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804000" table:style-name="ce18">
            <text:p><text:s/>80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台銀花蓮018037092673國立光復高級商工職業學校301專戶</text:p>
          </table:table-cell>
          <table:table-cell office:value-type="string" table:style-name="ce1">
            <text:p>補助98學年度辦理發展與改進原住民技職教育計畫經常門與資本門經費</text:p>
          </table:table-cell>
          <table:table-cell office:value-type="string" table:style-name="ce1">
            <text:p>原住民教育推展－獎補助費(資)－政府機關間之補助－政府機關間之補助</text:p>
          </table:table-cell>
          <table:table-cell office:value-type="float" office:value="1481000" table:style-name="ce18">
            <text:p><text:s/>1,48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三重分行042037090242號 <text:s/>國立三重高級中學301專戶</text:p>
          </table:table-cell>
          <table:table-cell office:value-type="string" table:style-name="ce1">
            <text:p>補助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300000" table:style-name="ce18">
            <text:p><text:s/>3,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00" table:style-name="ce18">
            <text:p><text:s/>9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514000" table:style-name="ce18">
            <text:p><text:s/>11,51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400000" table:style-name="ce18">
            <text:p><text:s/>1,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350000" table:style-name="ce18">
            <text:p><text:s/>4,3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一銀恆春分行75330590243號中等學校基金─恆春工商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0" table:style-name="ce18">
            <text:p><text:s/>6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360000" table:style-name="ce18">
            <text:p><text:s/>2,36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員林家商 <text:s/>繳回97第2學期高職優質化輔助方案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27900" table:style-name="ce18">
            <text:p>-27,9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鹿港高中 <text:s/>繳回97第2學期實用技能學程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8059" table:style-name="ce18">
            <text:p>-38,059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中與高中 <text:s/>繳回98年度學生游泳學習營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52260" table:style-name="ce18">
            <text:p>-52,26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佳冬高農 <text:s/>繳回98年1-2月短期促進就業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21222" table:style-name="ce18">
            <text:p>-21,222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苑裡高中 <text:s/>繳回98年1-2月短期促進就業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408" table:style-name="ce18">
            <text:p>-1,40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高雄市政府 <text:s/>繳回987第2學期原住民學生住宿費及伙食費</text:p>
          </table:table-cell>
          <table:table-cell office:value-type="string" table:style-name="ce1">
            <text:p>原住民教育推展－獎補助費－對高雄市政府之補助－特定補助</text:p>
          </table:table-cell>
          <table:table-cell office:value-type="float" office:value="-5040" table:style-name="ce18">
            <text:p>-5,0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內埔農工 <text:s/>繳回97第2學期發展與改進原住民技職教育計畫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-24538" table:style-name="ce18">
            <text:p>-24,53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台中技術學院附設高商進修學校採購H1N1新型流感防疫物資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90000" table:style-name="ce18">
            <text:p>-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關山工商 <text:s/>繳回97第2學期發展與改進原住民技職教育計畫經費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-15200" table:style-name="ce18">
            <text:p>-15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花蓮高工 <text:s/>繳回97第2學期發展與改進原住民技職教育計畫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-16831" table:style-name="ce18">
            <text:p>-16,83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沖轉二、三級用途別科目轉帳原由對特種基金之補助改由政府機關間之補助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26446000" table:style-name="ce18">
            <text:p><text:s/>26,44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沖轉二、三級用途別科目轉帳原由對特種基金之補助改由政府機關間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26446000" table:style-name="ce18">
            <text:p>-26,446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曾文農工 <text:s text:c="2"/>繳回98年1-2月短期促進就業經費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8911" table:style-name="ce18">
            <text:p>-8,911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苗栗農工 <text:s/>繳回98年1-2月短期促進就業經費餘款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19777" table:style-name="ce18">
            <text:p>-19,777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林口高中 <text:s/>繳回98年度學生游泳學習營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19750" table:style-name="ce18">
            <text:p>-19,75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關山工商 <text:s/>繳回97第2學期實用技能學程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30000" table:style-name="ce18">
            <text:p>-3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3</text:p>
          </table:table-cell>
          <table:table-cell table:style-name="ce1"/>
          <table:table-cell office:value-type="string" table:style-name="ce1">
            <text:p>收新營高工 <text:s/>繳回97第2學期高職優質化輔助方案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27650" table:style-name="ce18">
            <text:p>-27,6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300000" table:style-name="ce18">
            <text:p><text:s/>1,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第一商業銀行歸仁分行62930060202 國立新豐高級中學301專戶</text:p>
          </table:table-cell>
          <table:table-cell office:value-type="string" table:style-name="ce1">
            <text:p>莫拉克風災修復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string" table:style-name="ce1">
            <text:p>98學年度教師專業發展評鑑經費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2575" table:style-name="ce18">
            <text:p><text:s/>22,57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string" table:style-name="ce1">
            <text:p>98學年度教師專業發展評鑑經費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090" table:style-name="ce18">
            <text:p><text:s/>27,09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string" table:style-name="ce1">
            <text:p>98學年度教師專業發展評鑑經費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3835" table:style-name="ce18">
            <text:p><text:s/>23,83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string" table:style-name="ce1">
            <text:p>98學年度教師專業發展評鑑經費經常門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5045" table:style-name="ce18">
            <text:p><text:s/>45,04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000000" table:style-name="ce18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600000" table:style-name="ce18">
            <text:p><text:s/>5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90000" table:style-name="ce18">
            <text:p><text:s/>2,5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600000" table:style-name="ce18">
            <text:p><text:s/>3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補助小型急迫性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9000000" table:style-name="ce18">
            <text:p><text:s/>9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補助98學年度國立特殊教育學校交通車租金不足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80000" table:style-name="ce18">
            <text:p><text:s/>5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補助98學年度國立特殊教育學校交通車租金不足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320000" table:style-name="ce18">
            <text:p><text:s/>2,3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string" table:style-name="ce1">
            <text:p>補助98學年度國立特殊教育學校交通車租金不足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80000" table:style-name="ce18">
            <text:p><text:s/>1,4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補助98學年度國立特殊教育學校交通車租金不足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80000" table:style-name="ce18">
            <text:p><text:s/>1,4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3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補助98學年度國立特殊教育學校交通車租金不足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6381" table:style-name="ce18">
            <text:p><text:s/>186,38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33200" table:style-name="ce18">
            <text:p><text:s/>433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746400" table:style-name="ce18">
            <text:p><text:s/>746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130000" table:style-name="ce18">
            <text:p><text:s/>3,1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屏東分行017037090781號 <text:s/>國立屏東高級中學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21000" table:style-name="ce18">
            <text:p><text:s/>2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羅東分行058037290165號 <text:s/>國立羅東高級商業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string" table:style-name="ce1">
            <text:p>98年度急迫性小型工程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00000" table:style-name="ce18">
            <text:p><text:s/>1,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40000" table:style-name="ce18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員林分行049036070127號 <text:s/>中等學校基金-員林崇實高工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5000" table:style-name="ce18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0" table:style-name="ce18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8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60000" table:style-name="ce18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50000" table:style-name="ce18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花蓮分行018037090064號 <text:s/>國立花蓮高級工業職業學校301專戶</text:p>
          </table:table-cell>
          <table:table-cell office:value-type="string" table:style-name="ce1">
            <text:p>補助98年度原住民重點技職校院輔導中心學校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357700" table:style-name="ce18">
            <text:p><text:s/>357,7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辦理98學年度學生海外體驗學習活動經費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157535" table:style-name="ce18">
            <text:p><text:s/>157,53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辦理98學年度學生海外體驗學習活動經費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79000" table:style-name="ce18">
            <text:p><text:s/>7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string" table:style-name="ce1">
            <text:p>補助彰化高商協助本室規劃網路e視導工作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體育班暨運動競賽基本需求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東港分行155036020016號 國立東港高級海事水產職業學校301專戶</text:p>
          </table:table-cell>
          <table:table-cell office:value-type="string" table:style-name="ce1">
            <text:p>補助採購防疫物資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91600" table:style-name="ce18">
            <text:p><text:s/>2,091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239200" table:style-name="ce18">
            <text:p><text:s/>2,239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12400" table:style-name="ce18">
            <text:p><text:s/>2,012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603600" table:style-name="ce18">
            <text:p><text:s/>3,603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70000" table:style-name="ce18">
            <text:p><text:s/>9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19600" table:style-name="ce18">
            <text:p><text:s/>1,119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64800" table:style-name="ce18">
            <text:p><text:s/>464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183200" table:style-name="ce18">
            <text:p><text:s/>1,183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45600" table:style-name="ce18">
            <text:p><text:s/>945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97200" table:style-name="ce18">
            <text:p><text:s/>697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92800" table:style-name="ce18">
            <text:p><text:s/>1,492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97200" table:style-name="ce18">
            <text:p><text:s/>697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700400" table:style-name="ce18">
            <text:p><text:s/>4,700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66400" table:style-name="ce18">
            <text:p><text:s/>866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員林分行049036070127號 <text:s/>中等學校基金-員林崇實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12400" table:style-name="ce18">
            <text:p><text:s/>2,012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99200" table:style-name="ce18">
            <text:p><text:s/>2,599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88800" table:style-name="ce18">
            <text:p><text:s/>288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32400" table:style-name="ce18">
            <text:p><text:s/>232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辦理98年度原民重點技職校院輔導中心學校經費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170000" table:style-name="ce18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埔里分行059037090131號 <text:s/>國立仁愛高級農業職業學校301專戶</text:p>
          </table:table-cell>
          <table:table-cell office:value-type="string" table:style-name="ce1">
            <text:p>補助辦理98年度原住民重點技職校院輔導中心學校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247000" table:style-name="ce18">
            <text:p><text:s/>24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屏東分行017037090043號 <text:s/>國立屏東女子高級中學301專戶</text:p>
          </table:table-cell>
          <table:table-cell office:value-type="string" table:style-name="ce1">
            <text:p>98年度高中職學校推動國際教育旅行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98學年度第1學期補助扶助弱勢學生提升學習素質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160" table:style-name="ce18">
            <text:p><text:s/>20,16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692400" table:style-name="ce18">
            <text:p><text:s/>2,692,4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514000" table:style-name="ce18">
            <text:p><text:s/>2,51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64000" table:style-name="ce18">
            <text:p><text:s/>1,26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16800" table:style-name="ce18">
            <text:p><text:s/>1,816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16800" table:style-name="ce18">
            <text:p><text:s/>1,816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732800" table:style-name="ce18">
            <text:p><text:s/>1,732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8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補助98學年度第1學期實用技能學程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820400" table:style-name="ce18">
            <text:p><text:s/>820,4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9</text:p>
          </table:table-cell>
          <table:table-cell office:value-type="string" table:style-name="ce1">
            <text:p>匯台銀彰化 016038000016 彰化縣政府縣庫存款戶</text:p>
          </table:table-cell>
          <table:table-cell office:value-type="string" table:style-name="ce1">
            <text:p>98學年度第1學期補助扶助弱勢學生提升學習素質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1780" table:style-name="ce18">
            <text:p><text:s/>11,7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斗六分行031037090583號 <text:s/>國立斗六高級家事商業職業學校3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700000" table:style-name="ce18">
            <text:p><text:s/>1,7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9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70000" table:style-name="ce18">
            <text:p><text:s/>1,2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70000" table:style-name="ce18">
            <text:p><text:s/>7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安南分行137037090029號 <text:s/>國立台南啟智學校3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700000" table:style-name="ce18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鳳山分行 025037090873號 <text:s/>國立鳳新高級中學3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070000" table:style-name="ce18">
            <text:p><text:s/>1,07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屏東分行017037090043號 <text:s/>國立屏東女子高級中學3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380000" table:style-name="ce18">
            <text:p><text:s/>38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屏東分行017037090821號 <text:s/>國立屏東高級工業職業學校3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400000" table:style-name="ce18">
            <text:p><text:s/>1,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屏東分行017037091283號 <text:s/>國立內埔高級農工職業學校301專戶</text:p>
          </table:table-cell>
          <table:table-cell office:value-type="string" table:style-name="ce1">
            <text:p>補助98學年度辦理發展與改進原住民技職教育計畫經常門與資本門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545000" table:style-name="ce18">
            <text:p><text:s/>54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補助98學年度綜合職能科特教班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10000" table:style-name="ce18">
            <text:p><text:s/>91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29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9700" table:style-name="ce18">
            <text:p><text:s/>209,7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6800" table:style-name="ce18">
            <text:p><text:s/>46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3600" table:style-name="ce18">
            <text:p><text:s/>93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1200" table:style-name="ce18">
            <text:p><text:s/>31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800" table:style-name="ce18">
            <text:p><text:s/>20,8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8350" table:style-name="ce18">
            <text:p><text:s/>38,3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屏東分行017037090821號 <text:s/>國立屏東高級工業職業學校301專戶</text:p>
          </table:table-cell>
          <table:table-cell office:value-type="string" table:style-name="ce1">
            <text:p>補助莫拉克救災中心人員加班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63112" table:style-name="ce18">
            <text:p><text:s/>63,11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string" table:style-name="ce1">
            <text:p>補助莫拉克救災中心人員加班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8322" table:style-name="ce18">
            <text:p><text:s/>188,32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51450" table:style-name="ce18">
            <text:p><text:s/>151,4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150" table:style-name="ce18">
            <text:p><text:s/>20,15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98學年度身心障礙學生學習扶助實施計畫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87200" table:style-name="ce18">
            <text:p><text:s/>187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屏東分行017037091283號 <text:s/>國立內埔高級農工職業學校301專戶</text:p>
          </table:table-cell>
          <table:table-cell office:value-type="string" table:style-name="ce1">
            <text:p>補助98學年度辦理發展與改進原住民技職教育計畫經常門與資本門經費</text:p>
          </table:table-cell>
          <table:table-cell office:value-type="string" table:style-name="ce1">
            <text:p>原住民教育推展－獎補助費(資)－政府機關間之補助－政府機關間之補助</text:p>
          </table:table-cell>
          <table:table-cell office:value-type="float" office:value="1369000" table:style-name="ce18">
            <text:p><text:s/>1,36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華銀麻豆分行621360000042號 <text:s/>國立曾文高級家事商業職業學校3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政府機關間之補助－政府機關間之補助</text:p>
          </table:table-cell>
          <table:table-cell office:value-type="float" office:value="1300000" table:style-name="ce18">
            <text:p><text:s/>1,3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98年急需改善無障礙環境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00000" table:style-name="ce18">
            <text:p><text:s/>1,5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10/29</text:p>
          </table:table-cell>
          <table:table-cell office:value-type="string" table:style-name="ce1">
            <text:p>華南銀行楊梅分行242360090069號 中等學校基金－國立楊梅高級中學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200000" table:style-name="ce18">
            <text:p><text:s/>2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700000" table:style-name="ce18">
            <text:p><text:s/>4,7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650000" table:style-name="ce18">
            <text:p><text:s/>5,6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匯台銀斗六分行031036070485中等學校基金─斗六高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900000" table:style-name="ce18">
            <text:p><text:s/>5,9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620000" table:style-name="ce18">
            <text:p><text:s/>1,6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920000" table:style-name="ce18">
            <text:p><text:s/>5,9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華銀清水分行402360090322號 <text:s/>中等學校基金－清水高級中學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500000" table:style-name="ce18">
            <text:p><text:s/>7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250000" table:style-name="ce18">
            <text:p><text:s/>4,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string" table:style-name="ce1">
            <text:p>98學年度第1學期實用技能學程補助經費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float" office:value="50725847" table:style-name="ce18">
            <text:p><text:s/>50,725,84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string" table:style-name="ce1">
            <text:p>辦理校園內宿舍回收及舊女生部眷舍反還拆遷事宜律師訴訟費、裁判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73661" table:style-name="ce18">
            <text:p><text:s/>273,66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100000" table:style-name="ce18">
            <text:p><text:s/>4,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苗栗分行029036070233號 <text:s/>中等學校基金-苗栗高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800000" table:style-name="ce18">
            <text:p><text:s/>2,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990000" table:style-name="ce18">
            <text:p><text:s/>1,9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string" table:style-name="ce1">
            <text:p>急迫性小型工程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500000" table:style-name="ce18">
            <text:p><text:s/>10,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匯彰銀苑裡分行58070400552100號 <text:s/>國立苑裡高級中學301專戶</text:p>
          </table:table-cell>
          <table:table-cell office:value-type="string" table:style-name="ce1">
            <text:p>98年高中職學校推動國際教育旅行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29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string" table:style-name="ce1">
            <text:p>急迫性小型工程補助)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250000" table:style-name="ce18">
            <text:p><text:s/>6,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體育館屋頂翻修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000000" table:style-name="ce18">
            <text:p><text:s/>15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土銀玉里分行019057090092號 <text:s/>國立玉里高級中學3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(資)－政府機關間之補助－政府機關間之補助</text:p>
          </table:table-cell>
          <table:table-cell office:value-type="float" office:value="1447000" table:style-name="ce18">
            <text:p><text:s/>1,44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嘉義分行014037091245號 <text:s/>國立嘉義高級工業職業學校301專戶</text:p>
          </table:table-cell>
          <table:table-cell office:value-type="string" table:style-name="ce1">
            <text:p>2009年國際教育旅行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32000" table:style-name="ce18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50000" table:style-name="ce18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50000" table:style-name="ce18">
            <text:p><text:s/>5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00000" table:style-name="ce18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50000" table:style-name="ce18">
            <text:p><text:s/>6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00000" table:style-name="ce18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100000" table:style-name="ce18">
            <text:p><text:s/>1,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700000" table:style-name="ce18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50000" table:style-name="ce18">
            <text:p><text:s/>45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30</text:p>
          </table:table-cell>
          <table:table-cell table:style-name="ce1"/>
          <table:table-cell office:value-type="string" table:style-name="ce1">
            <text:p>收回國立中興高中2009年高中職推動海外教育旅行餘款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2000" table:style-name="ce18">
            <text:p>-32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30</text:p>
          </table:table-cell>
          <table:table-cell table:style-name="ce1"/>
          <table:table-cell office:value-type="string" table:style-name="ce1">
            <text:p>收回國立台東女中98年度高中職優質化輔助方案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92200" table:style-name="ce18">
            <text:p>-92,2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table:style-name="ce1"/>
          <table:table-cell office:value-type="string" table:style-name="ce1">
            <text:p>收回國立嘉義高商97學年度第2學期扶助弱勢學生提升素質計畫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25456" table:style-name="ce18">
            <text:p>-25,45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table:style-name="ce1"/>
          <table:table-cell office:value-type="string" table:style-name="ce1">
            <text:p>收回國立華僑高中97學年度第2學期僑生基本課業輔導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-72600" table:style-name="ce18">
            <text:p>-72,6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table:style-name="ce1"/>
          <table:table-cell office:value-type="string" table:style-name="ce1">
            <text:p>蘇澳海事辦理地質鑕探經費（原由資本門支付，現改由經常門支付）辦理轉正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-3200000" table:style-name="ce18">
            <text:p>-3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table:style-name="ce1"/>
          <table:table-cell office:value-type="string" table:style-name="ce1">
            <text:p>蘇澳海事辦理地質鑕探經費（原由資本門支付，現改由經常門支付）辦理轉正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200000" table:style-name="ce18">
            <text:p><text:s/>3,200,00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/>98/10/30</text:p>
          </table:table-cell>
          <table:table-cell table:style-name="ce1"/>
          <table:table-cell office:value-type="string" table:style-name="ce1">
            <text:p>收回國立桃園啟智98學年度身心障礙學生十二年就學安置桃園區及新竹區增會前會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29540" table:style-name="ce18">
            <text:p>-29,5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50000" table:style-name="ce18">
            <text:p><text:s/>8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650000" table:style-name="ce18">
            <text:p><text:s/>6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string" table:style-name="ce1">
            <text:p>98年度國立高級中等學校充實實習教學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9000" table:style-name="ce18">
            <text:p><text:s/>12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string" table:style-name="ce1">
            <text:p>98年度國立高級中等學校充實實習教學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00000" table:style-name="ce18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string" table:style-name="ce1">
            <text:p>98年度國立高級中等學校充實實習教學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20000" table:style-name="ce18">
            <text:p><text:s/>3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98年度國立高級中等學校充實實習教學設備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2000000" table:style-name="ce18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98年度國中技藝教育、實用技能學程及建教合作班高中職校設備經費補助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string" table:style-name="ce1">
            <text:p>補助98年度急迫性小型工程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0400000" table:style-name="ce18">
            <text:p><text:s/>10,4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30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0000" table:style-name="ce18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0000" table:style-name="ce18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斗六分行031036070485中等學校基金─斗六高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0000" table:style-name="ce18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65000" table:style-name="ce18">
            <text:p><text:s/>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140000" table:style-name="ce18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(資)－對特種基金 之補助－業務補助</text:p>
          </table:table-cell>
          <table:table-cell office:value-type="float" office:value="1481000" table:style-name="ce18">
            <text:p><text:s/>1,48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802000" table:style-name="ce18">
            <text:p><text:s/>80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98學年度辦理發展與改進原住民技職教育計畫經常門與資本門經費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787000" table:style-name="ce18">
            <text:p><text:s/>787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98學年度辦理發展與改進原住民技職教育計畫經常門與資本門經費</text:p>
          </table:table-cell>
          <table:table-cell office:value-type="string" table:style-name="ce1">
            <text:p>原住民教育推展－獎補助費(資)－對特種基金 之補助－業務補助</text:p>
          </table:table-cell>
          <table:table-cell office:value-type="float" office:value="1498000" table:style-name="ce18">
            <text:p><text:s/>1,498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98學年度辦理發展與改進原住民技職教育計畫經常門與資本門經費</text:p>
          </table:table-cell>
          <table:table-cell office:value-type="string" table:style-name="ce1">
            <text:p>原住民教育推展－獎補助費(資)－對特種基金 之補助－業務補助</text:p>
          </table:table-cell>
          <table:table-cell office:value-type="float" office:value="471000" table:style-name="ce18">
            <text:p><text:s/>471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string" table:style-name="ce1">
            <text:p>補助98學年度辦理發展與改進原住民技職教育計畫經常門與資本門經費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982000" table:style-name="ce18">
            <text:p><text:s/>982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(資)－對特種基金 之補助－業務補助</text:p>
          </table:table-cell>
          <table:table-cell office:value-type="float" office:value="1455000" table:style-name="ce18">
            <text:p><text:s/>1,45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－對特種基金 之補助－業務補助</text:p>
          </table:table-cell>
          <table:table-cell office:value-type="float" office:value="794000" table:style-name="ce18">
            <text:p><text:s/>794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埔里分行059037090131號 <text:s/>國立仁愛高級農業職業學校3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765000" table:style-name="ce18">
            <text:p><text:s/>76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埔里分行059037090131號 <text:s/>國立仁愛高級農業職業學校3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(資)－政府機關間之補助－政府機關間之補助</text:p>
          </table:table-cell>
          <table:table-cell office:value-type="float" office:value="1430000" table:style-name="ce18">
            <text:p><text:s/>1,43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土銀玉里分行019057090092號 <text:s/>國立玉里高級中學301專戶</text:p>
          </table:table-cell>
          <table:table-cell office:value-type="string" table:style-name="ce1">
            <text:p>補助98學年度辦理發展與改進原住民技職教育計畫資本門與經常門經費</text:p>
          </table:table-cell>
          <table:table-cell office:value-type="string" table:style-name="ce1">
            <text:p>原住民教育推展－獎補助費－政府機關間之補助－政府機關間之補助</text:p>
          </table:table-cell>
          <table:table-cell office:value-type="float" office:value="739000" table:style-name="ce18">
            <text:p><text:s/>739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95000" table:style-name="ce18">
            <text:p><text:s/>95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0000" table:style-name="ce18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40000" table:style-name="ce18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20000" table:style-name="ce18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string" table:style-name="ce1">
            <text:p>急迫性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100000" table:style-name="ce18">
            <text:p><text:s/>3,10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30</text:p>
          </table:table-cell>
          <table:table-cell office:value-type="string" table:style-name="ce1">
            <text:p>匯台銀鳳山 025038000015 高雄縣政府縣庫存款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65182" table:style-name="ce18">
            <text:p><text:s/>165,182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30</text:p>
          </table:table-cell>
          <table:table-cell office:value-type="string" table:style-name="ce1">
            <text:p>匯台銀南投 032000000000 南投縣政府縣庫存款戶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float" office:value="16590" table:style-name="ce18">
            <text:p><text:s/>16,59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string" table:style-name="ce1">
            <text:p>98學年度體育班暨運動競賽基本需求補助經費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float" office:value="140000" table:style-name="ce18">
            <text:p><text:s/>140,000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<text:s/>98/10/30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string" table:style-name="ce1">
            <text:p>急迫性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100000" table:style-name="ce18">
            <text:p><text:s/>3,1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string" table:style-name="ce1">
            <text:p>急迫性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3560000" table:style-name="ce18">
            <text:p><text:s/>3,56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string" table:style-name="ce1">
            <text:p>急迫性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4290000" table:style-name="ce18">
            <text:p><text:s/>4,29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string" table:style-name="ce1">
            <text:p>急迫性工程補助經費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float" office:value="1200000" table:style-name="ce18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<text:s/>98/10/30</text:p>
          </table:table-cell>
          <table:table-cell office:value-type="string" table:style-name="ce1">
            <text:p>桃園縣私立治平高級中學等</text:p>
          </table:table-cell>
          <table:table-cell office:value-type="string" table:style-name="ce1">
            <text:p>憑單編號503963二級用途別由政府機關間之補助轉為對私校之獎助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float" office:value="-3865940" table:style-name="ce18">
            <text:p>-3,865,940<text:s/></text:p>
          </table:table-cell>
          <table:table-cell table:number-columns-repeated="16379"/>
        </table:table-row>
        <table:table-row table:number-rows-repeated="10481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6:01:06Z</dc:date>
    <meta:print-date>2009-04-20T08:28:51Z</meta:print-date>
  </office:meta>
</office:document-meta>
</file>