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wrap-option="wrap"/>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fo:background-color="transparent"/>
    </style:style>
    <style:style style:name="ce11" style:family="table-cell" style:parent-style-name="_21315__20998__20301_" style:data-style-name="N49">
      <style:table-cell-properties fo:background-color="transparen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_21315__20998__20301_" style:data-style-name="N49">
      <style:table-cell-properties style:vertical-align="automatic" fo:wrap-option="wrap" fo:background-color="transparent"/>
    </style:style>
    <style:style style:name="ce17" style:family="table-cell" style:parent-style-name="Default" style:data-style-name="N19">
      <style:table-cell-properties fo:border="thin solid #000000"/>
    </style:style>
    <style:style style:name="ce18" style:family="table-cell" style:parent-style-name="_21315__20998__20301_" style:data-style-name="N49">
      <style:table-cell-properties fo:border="thin solid #000000" style:vertical-align="middle"/>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7.48770833333333cm"/>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5"/>
        <table:table-column table:style-name="co3" table:default-cell-style-name="ce15"/>
        <table:table-column table:style-name="co4" table:default-cell-style-name="ce16"/>
        <table:table-column table:style-name="co5" table:default-cell-style-name="ce11"/>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1" table:style-name="ce19">
            <text:p>教育部中部辦公室98年11月份<text:span text:style-name="T2">補助</text:span>明細表</text:p>
          </table:table-cell>
          <table:covered-table-cell table:number-columns-repeated="3"/>
          <table:table-cell table:number-columns-repeated="16379"/>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table-row>
        <table:table-row table:style-name="ro3">
          <table:table-cell office:value-type="string" table:style-name="ce5">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table:number-columns-repeated="16379" table:style-name="ce8"/>
        </table:table-row>
        <table:table-row table:style-name="ro4">
          <table:table-cell table:style-name="ce9"/>
          <table:table-cell office:value-type="string" table:style-name="ce12">
            <text:p>合計</text:p>
          </table:table-cell>
          <table:table-cell table:style-name="ce13"/>
          <table:table-cell table:style-name="ce14"/>
          <table:table-cell office:value-type="float" office:value="1149871842" table:formula="msoxl:=SUM(E5:E400)" table:style-name="ce10">
            <text:p><text:s/>1,149,871,842<text:s/></text:p>
          </table:table-cell>
          <table:table-cell table:number-columns-repeated="16379" table:style-name="ce8"/>
        </table:table-row>
        <table:table-row table:style-name="ro5">
          <table:table-cell office:value-type="string" table:style-name="ce17">
            <text:p><text:s/>98/11/5</text:p>
          </table:table-cell>
          <table:table-cell office:value-type="string" table:style-name="ce1">
            <text:p>存入台灣銀行竹北分行 068036070227號 <text:s/>中等學校基金－竹北高中401專戶</text:p>
          </table:table-cell>
          <table:table-cell office:value-type="string" table:style-name="ce1">
            <text:p>98年度高中職學校推動國際教育旅行補助經費</text:p>
          </table:table-cell>
          <table:table-cell office:value-type="string" table:style-name="ce1">
            <text:p>中等教育管理－獎補助費－對特種基金之補助－業務補助</text:p>
          </table:table-cell>
          <table:table-cell office:value-type="float" office:value="46500" table:style-name="ce18">
            <text:p><text:s/>46,5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嘉義分行014036070775號 <text:s/>中等學校基金－嘉義高商401專戶</text:p>
          </table:table-cell>
          <table:table-cell office:value-type="string" table:style-name="ce1">
            <text:p>89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8966000" table:style-name="ce18">
            <text:p><text:s/>8,966,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復興分行055036070023號 <text:s/>中等學校基金－台中高農401專戶</text:p>
          </table:table-cell>
          <table:table-cell office:value-type="string" table:style-name="ce1">
            <text:p>89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8430000" table:style-name="ce18">
            <text:p><text:s/>18,430,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桃園分行026036071102 中等學校基金－桃園農工401專戶</text:p>
          </table:table-cell>
          <table:table-cell office:value-type="string" table:style-name="ce1">
            <text:p>89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9492000" table:style-name="ce18">
            <text:p><text:s/>19,492,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復興分行055036090517號 <text:s/>中等學校基金－台中家商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4470000" table:style-name="ce18">
            <text:p><text:s/>14,47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一銀佳里分行62430090046號 <text:s text:c="2"/>中等學校基金－北門農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5454000" table:style-name="ce18">
            <text:p><text:s/>15,454,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潮州分行08803607007-2號 <text:s/>中等學校基金－佳冬高農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0791000" table:style-name="ce18">
            <text:p><text:s/>10,791,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員林分行049036070127號 <text:s/>中等學校基金－員林崇實高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4723000" table:style-name="ce18">
            <text:p><text:s/>14,723,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台東分行023036071454號 中等學校基金－關山工商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7548000" table:style-name="ce18">
            <text:p><text:s/>7,548,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台南分行009036071547號 <text:s/>中等學校基金－臺南高商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5399000" table:style-name="ce18">
            <text:p><text:s/>5,399,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員林分行049036070102號 <text:s/>中等學校基金－員林家商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2500000" table:style-name="ce18">
            <text:p><text:s/>12,5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蘇澳分行089036070044號 <text:s/>中等學校基金－蘇澳海水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9887000" table:style-name="ce18">
            <text:p><text:s/>9,887,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新營分行028036070172號 <text:s/>中等學校基金－新營高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7262000" table:style-name="ce18">
            <text:p><text:s/>7,262,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彰銀旗山分行65060400026900號中等學校基金－國立旗山農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0170000" table:style-name="ce18">
            <text:p><text:s/>10,17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彰化分行016036056536號中等學校基金－彰化高商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5283000" table:style-name="ce18">
            <text:p><text:s/>15,283,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岡山分行060036070012號 <text:s/>中等學校基金－岡山農工職校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9325000" table:style-name="ce18">
            <text:p><text:s/>19,325,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金門分行 038036050193 中等學校基金－金門農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5095000" table:style-name="ce18">
            <text:p><text:s/>15,095,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永康分行081036070146號 <text:s/>中等學校基金－新化高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1128000" table:style-name="ce18">
            <text:p><text:s/>11,128,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三重分行042037090242號 <text:s/>國立三重高級中學3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8859000" table:style-name="ce18">
            <text:p><text:s/>8,859,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一銀關西分行31230090213號 <text:s text:c="2"/>中等學校基金－關西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617000" table:style-name="ce18">
            <text:p><text:s/>617,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斗六分行031036070485中等學校基金－斗六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7489000" table:style-name="ce18">
            <text:p><text:s/>7,489,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鳳山分行025036070597號中等學校基金－鳳山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0774000" table:style-name="ce18">
            <text:p><text:s/>10,774,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台南分行009036071522號 中等學校基金－國立臺南家齊女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7832000" table:style-name="ce18">
            <text:p><text:s/>7,832,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宜蘭分行 022036060085號 <text:s/>中等學校基金－宜蘭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5060000" table:style-name="ce18">
            <text:p><text:s/>5,06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板橋分行 027037090039號 <text:s/>國立板橋高級中學3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9007000" table:style-name="ce18">
            <text:p><text:s/>9,007,000<text:s/></text:p>
          </table:table-cell>
          <table:table-cell table:number-columns-repeated="16379"/>
        </table:table-row>
        <table:table-row table:style-name="ro5">
          <table:table-cell office:value-type="string" table:style-name="ce17">
            <text:p><text:s/>98/11/5</text:p>
          </table:table-cell>
          <table:table-cell office:value-type="string" table:style-name="ce1">
            <text:p>台灣中小企銀復興分行07007000019臺師大附中－校務基金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26054000" table:style-name="ce18">
            <text:p><text:s/>26,054,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桃園分行026036071046號 中等學校基金－國立桃園高級中學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4103000" table:style-name="ce18">
            <text:p><text:s/>4,103,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苗栗分行029036070233號 <text:s/>中等學校基金-苗栗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9957000" table:style-name="ce18">
            <text:p><text:s/>9,957,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灣中小企銀內壢分行31108050058 中等學校基金－內壢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4328000" table:style-name="ce18">
            <text:p><text:s/>4,328,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灣銀行竹北分行 068036070227號 <text:s/>中等學校基金－竹北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8850000" table:style-name="ce18">
            <text:p><text:s/>8,85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大里136036080043中等學校基金－大里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4750000" table:style-name="ce18">
            <text:p><text:s/>4,75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豐原分行030036070059號 <text:s/>中等學校基金－豐原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1595000" table:style-name="ce18">
            <text:p><text:s/>11,595,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埔里分行059036070106號 <text:s/>中等學校基金－暨大附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1642000" table:style-name="ce18">
            <text:p><text:s/>11,642,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一銀北港分行53130190047號 <text:s/>國立北港高級中學3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8740000" table:style-name="ce18">
            <text:p><text:s/>8,74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灣中小企銀台東分行77008050093號 <text:s/>中等學校基金－臺東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8824000" table:style-name="ce18">
            <text:p><text:s/>8,824,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台南分行009036071596號 <text:s/>中等學校基金－臺南二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5000000" table:style-name="ce18">
            <text:p><text:s/>15,000,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左營分行035036070202中等學校基金－中山大學附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8476000" table:style-name="ce18">
            <text:p><text:s/>8,476,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新竹分行015036071987號 <text:s/>中等學校基金－新竹女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5515000" table:style-name="ce18">
            <text:p><text:s/>5,515,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花蓮分行018036075386 中等學校基金－花蓮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2621000" table:style-name="ce18">
            <text:p><text:s/>2,621,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嘉義分行014036070759號 <text:s/>中等學校基金－國立嘉義女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5338000" table:style-name="ce18">
            <text:p><text:s/>5,338,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花蓮分行018036075361號 <text:s/>中等學校基金－花蓮女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5600000" table:style-name="ce18">
            <text:p><text:s/>5,6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蘇澳分行089036070044號 <text:s/>中等學校基金－蘇澳海水401專戶</text:p>
          </table:table-cell>
          <table:table-cell office:value-type="string" table:style-name="ce1">
            <text:p>補助海事學校充實實習教學設備經費</text:p>
          </table:table-cell>
          <table:table-cell office:value-type="string" table:style-name="ce1">
            <text:p>中等教育管理－獎補助費(資)－對特種基金之補助－業務補助</text:p>
          </table:table-cell>
          <table:table-cell office:value-type="float" office:value="3800000" table:style-name="ce18">
            <text:p><text:s/>3,8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新營分行028036070172號 <text:s/>中等學校基金－新營高工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1221000" table:style-name="ce18">
            <text:p><text:s/>1,221,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花蓮分行018036075345號 <text:s/>中等學校基金－花蓮高農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1336000" table:style-name="ce18">
            <text:p><text:s/>1,336,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彰化 016036056569 中等學校基金－彰師附工401專戶</text:p>
          </table:table-cell>
          <table:table-cell office:value-type="string" table:style-name="ce1">
            <text:p>補助98學年度產業特殊需求類科免試入學及免學費辦理學校資本門經費</text:p>
          </table:table-cell>
          <table:table-cell office:value-type="string" table:style-name="ce1">
            <text:p>中等教育管理－獎補助費(資)－對特種基金之補助－業務補助</text:p>
          </table:table-cell>
          <table:table-cell office:value-type="float" office:value="350000" table:style-name="ce18">
            <text:p><text:s/>35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新營分行028036070172號 <text:s/>中等學校基金－新營高工401專戶</text:p>
          </table:table-cell>
          <table:table-cell office:value-type="string" table:style-name="ce1">
            <text:p>補助98學年度產業特殊需求類科免試入學及免學費辦理學校資本門經費</text:p>
          </table:table-cell>
          <table:table-cell office:value-type="string" table:style-name="ce1">
            <text:p>中等教育管理－獎補助費(資)－對特種基金之補助－業務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花蓮分行018036075345號 <text:s/>中等學校基金－花蓮高農401專戶</text:p>
          </table:table-cell>
          <table:table-cell office:value-type="string" table:style-name="ce1">
            <text:p>98學年度特殊地區免試入學充實教學設備經費</text:p>
          </table:table-cell>
          <table:table-cell office:value-type="string" table:style-name="ce1">
            <text:p>中等教育管理－獎補助費(資)－對特種基金之補助－業務補助</text:p>
          </table:table-cell>
          <table:table-cell office:value-type="float" office:value="250000" table:style-name="ce18">
            <text:p><text:s/>25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土銀石門分行015056039110號 <text:s/>中等學校基金－龍潭農工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221400" table:style-name="ce18">
            <text:p><text:s/>221,400<text:s/></text:p>
          </table:table-cell>
          <table:table-cell table:number-columns-repeated="16379"/>
        </table:table-row>
        <table:table-row table:style-name="ro5">
          <table:table-cell office:value-type="string" table:style-name="ce17">
            <text:p><text:s/>98/11/5</text:p>
          </table:table-cell>
          <table:table-cell office:value-type="string" table:style-name="ce1">
            <text:p>台銀桃園分行026036071102 中等學校基金－桃園農工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685800" table:style-name="ce18">
            <text:p><text:s/>685,8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彰化分行016036056511號 <text:s/>中等學校基金－秀水高工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221400" table:style-name="ce18">
            <text:p><text:s/>221,4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板橋分行027036070435號 <text:s/>中等學校基金－海山高工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1690600" table:style-name="ce18">
            <text:p><text:s/>1,690,600<text:s/></text:p>
          </table:table-cell>
          <table:table-cell table:number-columns-repeated="16379"/>
        </table:table-row>
        <table:table-row table:style-name="ro5">
          <table:table-cell office:value-type="string" table:style-name="ce17">
            <text:p><text:s/>98/11/5</text:p>
          </table:table-cell>
          <table:table-cell office:value-type="string" table:style-name="ce1">
            <text:p>存入一銀關西分行31230090213號 <text:s text:c="2"/>中等學校基金－關西高中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183600" table:style-name="ce18">
            <text:p><text:s/>183,600<text:s/></text:p>
          </table:table-cell>
          <table:table-cell table:number-columns-repeated="16379"/>
        </table:table-row>
        <table:table-row table:style-name="ro5">
          <table:table-cell office:value-type="string" table:style-name="ce17">
            <text:p><text:s/>98/11/5</text:p>
          </table:table-cell>
          <table:table-cell office:value-type="string" table:style-name="ce1">
            <text:p>台銀嘉義分行014036070791號 中等學校基金－嘉義啟智學校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8195000" table:style-name="ce18">
            <text:p><text:s/>8,195,000<text:s/></text:p>
          </table:table-cell>
          <table:table-cell table:number-columns-repeated="16379"/>
        </table:table-row>
        <table:table-row table:style-name="ro6">
          <table:table-cell office:value-type="string" table:style-name="ce17">
            <text:p><text:s/>98/11/5</text:p>
          </table:table-cell>
          <table:table-cell office:value-type="string" table:style-name="ce1">
            <text:p>匯台銀豐原030036070067中等學校基金－台中啟明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7500000" table:style-name="ce18">
            <text:p><text:s/>7,5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員林分行049036070143號 <text:s/>中等學校基金－彰化啟智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11341000" table:style-name="ce18">
            <text:p><text:s/>11,341,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鳳山分行025036070597號中等學校基金－鳳山高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180000" table:style-name="ce18">
            <text:p><text:s/>18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豐原分行030036070059號 <text:s/>中等學校基金－豐原高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7">
            <text:p><text:s/>98/11/5</text:p>
          </table:table-cell>
          <table:table-cell office:value-type="string" table:style-name="ce1">
            <text:p>台灣中小企銀復興分行07007000019臺師大附中－校務基金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桃園分行 026036071062號 <text:s/>中等學校基金－武陵高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90000" table:style-name="ce18">
            <text:p><text:s/>9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灣銀行竹北分行 068036070227號 <text:s/>中等學校基金－竹北高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130000" table:style-name="ce18">
            <text:p><text:s/>13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板橋分行 027037090039號 <text:s/>國立板橋高級中學3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8/11/5</text:p>
          </table:table-cell>
          <table:table-cell office:value-type="string" table:style-name="ce1">
            <text:p>華銀清水分行402360090322號 <text:s/>中等學校基金－清水高級中學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116000" table:style-name="ce18">
            <text:p><text:s/>116,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台南分行009036071563號 <text:s/>中等學校基金－臺南一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桃園分行026036071087號中等學校基金－陽明高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苗栗分行029036070233號 <text:s/>中等學校基金-苗栗高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77000" table:style-name="ce18">
            <text:p><text:s/>77,000<text:s/></text:p>
          </table:table-cell>
          <table:table-cell table:number-columns-repeated="16379"/>
        </table:table-row>
        <table:table-row table:style-name="ro5">
          <table:table-cell office:value-type="string" table:style-name="ce17">
            <text:p><text:s/>98/11/5</text:p>
          </table:table-cell>
          <table:table-cell office:value-type="string" table:style-name="ce1">
            <text:p>臺灣中小企銀彰化分行54008060013號 中等學校基金－彰化女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120000" table:style-name="ce18">
            <text:p><text:s/>12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花蓮分行018036075361號 <text:s/>中等學校基金－花蓮女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130000" table:style-name="ce18">
            <text:p><text:s/>13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嘉義分行014036070823號 <text:s/>中等學校基金－嘉義家職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81900" table:style-name="ce18">
            <text:p><text:s/>81,900<text:s/></text:p>
          </table:table-cell>
          <table:table-cell table:number-columns-repeated="16379"/>
        </table:table-row>
        <table:table-row table:style-name="ro5">
          <table:table-cell office:value-type="string" table:style-name="ce17">
            <text:p><text:s/>98/11/5</text:p>
          </table:table-cell>
          <table:table-cell office:value-type="string" table:style-name="ce1">
            <text:p>台灣銀行羅東分行058036070167號 <text:s/>中等學校基金－宜蘭特教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7500" table:style-name="ce18">
            <text:p><text:s/>7,5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合作金庫赤崁分行5218713060058號 中等學校基金－臺南高工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140400" table:style-name="ce18">
            <text:p><text:s/>140,400<text:s/></text:p>
          </table:table-cell>
          <table:table-cell table:number-columns-repeated="16379"/>
        </table:table-row>
        <table:table-row table:style-name="ro5">
          <table:table-cell office:value-type="string" table:style-name="ce17">
            <text:p><text:s/>98/11/5</text:p>
          </table:table-cell>
          <table:table-cell office:value-type="string" table:style-name="ce1">
            <text:p>存入一銀關西分行31230090213號 <text:s text:c="2"/>中等學校基金－關西高中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46800" table:style-name="ce18">
            <text:p><text:s/>46,800<text:s/></text:p>
          </table:table-cell>
          <table:table-cell table:number-columns-repeated="16379"/>
        </table:table-row>
        <table:table-row table:style-name="ro5">
          <table:table-cell office:value-type="string" table:style-name="ce17">
            <text:p><text:s/>98/11/5</text:p>
          </table:table-cell>
          <table:table-cell office:value-type="string" table:style-name="ce1">
            <text:p>台銀嘉義分行014036070791號 中等學校基金－嘉義啟智學校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53600" table:style-name="ce18">
            <text:p><text:s/>53,6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嘉義分行014036080608號 <text:s/>中等學校基金－民雄農工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44850" table:style-name="ce18">
            <text:p><text:s/>44,85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灣銀行竹北分行 068036070227號 <text:s/>中等學校基金－竹北高中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42900" table:style-name="ce18">
            <text:p><text:s/>42,9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羅東分行058036070183中等學校基金－羅東高工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13000" table:style-name="ce18">
            <text:p><text:s/>13,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灣中小企銀台東分行77008050093號 <text:s/>中等學校基金－臺東高中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18200" table:style-name="ce18">
            <text:p><text:s/>18,2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台南分行009036071499號 <text:s/>中等學校基金－臺南女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8/11/5</text:p>
          </table:table-cell>
          <table:table-cell office:value-type="string" table:style-name="ce1">
            <text:p>匯彰銀苑裡分行58070400552100號 <text:s/>國立苑裡高級中學3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桃園分行026036071046號 中等學校基金－國立桃園高級中學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灣企銀台東分行77008050115號 <text:s/>中等學校基金－台東女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60000" table:style-name="ce18">
            <text:p><text:s/>6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嘉義分行014036070759號 <text:s/>中等學校基金－國立嘉義女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120000" table:style-name="ce18">
            <text:p><text:s/>12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板橋分行 027037090039號 <text:s/>國立板橋高級中學3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210000" table:style-name="ce18">
            <text:p><text:s/>21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台中分行01003608077-7號 <text:s/>中等學校基金－台中女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163000" table:style-name="ce18">
            <text:p><text:s/>163,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新竹分行015036071987號 <text:s/>中等學校基金－新竹女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台中分行010036080752號 <text:s/>中等學校基金－臺中一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宜蘭分行 022036060085號 <text:s/>中等學校基金－宜蘭高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員林分行049036070079號 <text:s/>中等學校基金－員林高中401專戶</text:p>
          </table:table-cell>
          <table:table-cell office:value-type="string" table:style-name="ce1">
            <text:p>98年度國立暨臺灣省高級中等學校資優教育方案</text:p>
          </table:table-cell>
          <table:table-cell office:value-type="string" table:style-name="ce1">
            <text:p>中等教育管理－獎補助費－對特種基金之補助－業務補助</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苗栗分行029036070299號 <text:s/>中等學校基金－苗栗特教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5000000" table:style-name="ce18">
            <text:p><text:s/>5,000,000<text:s/></text:p>
          </table:table-cell>
          <table:table-cell table:number-columns-repeated="16379"/>
        </table:table-row>
        <table:table-row table:style-name="ro5">
          <table:table-cell office:value-type="string" table:style-name="ce17">
            <text:p><text:s/>98/11/5</text:p>
          </table:table-cell>
          <table:table-cell office:value-type="string" table:style-name="ce1">
            <text:p>台灣銀行羅東分行058036070167號 <text:s/>中等學校基金－宜蘭特教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4627000" table:style-name="ce18">
            <text:p><text:s/>4,627,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台中工業區分行092036070105中等學校基金－臺中啟聰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11767000" table:style-name="ce18">
            <text:p><text:s/>11,767,000<text:s/></text:p>
          </table:table-cell>
          <table:table-cell table:number-columns-repeated="16379"/>
        </table:table-row>
        <table:table-row table:style-name="ro6">
          <table:table-cell office:value-type="string" table:style-name="ce17">
            <text:p><text:s/>98/11/5</text:p>
          </table:table-cell>
          <table:table-cell office:value-type="string" table:style-name="ce1">
            <text:p>匯台銀彰化 016038000016 彰化縣政府縣庫存款戶</text:p>
          </table:table-cell>
          <table:table-cell office:value-type="string" table:style-name="ce1">
            <text:p>98學年度教師專業發展評鑑經常門補助經費</text:p>
          </table:table-cell>
          <table:table-cell office:value-type="string" table:style-name="ce1">
            <text:p>中等教育管理－獎補助費－對台灣省各縣市之補助－特定補助</text:p>
          </table:table-cell>
          <table:table-cell office:value-type="float" office:value="46515" table:style-name="ce18">
            <text:p><text:s/>46,515<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復興分行055036070023號 <text:s/>中等學校基金－台中高農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1069200" table:style-name="ce18">
            <text:p><text:s/>1,069,2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潮州分行08803607007-2號 <text:s/>中等學校基金－佳冬高農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847200" table:style-name="ce18">
            <text:p><text:s/>847,2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三重分行042036070193號 中等學校基金－三重商工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842400" table:style-name="ce18">
            <text:p><text:s/>842,400<text:s/></text:p>
          </table:table-cell>
          <table:table-cell table:number-columns-repeated="16379"/>
        </table:table-row>
        <table:table-row table:style-name="ro5">
          <table:table-cell office:value-type="string" table:style-name="ce17">
            <text:p><text:s/>98/11/5</text:p>
          </table:table-cell>
          <table:table-cell office:value-type="string" table:style-name="ce1">
            <text:p>台銀苗栗分行029036070258號 <text:s/>中等學校基金－苗栗農工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1036800" table:style-name="ce18">
            <text:p><text:s/>1,036,8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潮州分行08803607007-2號 <text:s/>中等學校基金－佳冬高農401專戶</text:p>
          </table:table-cell>
          <table:table-cell office:value-type="string" table:style-name="ce1">
            <text:p>補助98學年度產業特殊需求類科免試入學及免學費辦理學校資本門經費</text:p>
          </table:table-cell>
          <table:table-cell office:value-type="string" table:style-name="ce1">
            <text:p>中等教育管理－獎補助費(資)－對特種基金之補助－業務補助</text:p>
          </table:table-cell>
          <table:table-cell office:value-type="float" office:value="500000" table:style-name="ce18">
            <text:p><text:s/>500,000<text:s/></text:p>
          </table:table-cell>
          <table:table-cell table:number-columns-repeated="16379"/>
        </table:table-row>
        <table:table-row table:style-name="ro6">
          <table:table-cell office:value-type="string" table:style-name="ce17">
            <text:p><text:s/>98/11/5</text:p>
          </table:table-cell>
          <table:table-cell table:style-name="ce1"/>
          <table:table-cell office:value-type="string" table:style-name="ce1">
            <text:p>收旗美高中 <text:s/>繳回98年度學生租借社區游泳池教學經費</text:p>
          </table:table-cell>
          <table:table-cell office:value-type="string" table:style-name="ce1">
            <text:p>中等教育管理－獎補助費－政府機關間之補助－政府機關間之補助</text:p>
          </table:table-cell>
          <table:table-cell office:value-type="float" office:value="-148175" table:style-name="ce18">
            <text:p>-148,175<text:s/></text:p>
          </table:table-cell>
          <table:table-cell table:number-columns-repeated="16379"/>
        </table:table-row>
        <table:table-row table:style-name="ro6">
          <table:table-cell office:value-type="string" table:style-name="ce17">
            <text:p><text:s/>98/11/5</text:p>
          </table:table-cell>
          <table:table-cell table:style-name="ce1"/>
          <table:table-cell office:value-type="string" table:style-name="ce1">
            <text:p>收北斗家商 <text:s/>繳回97學年度高職優質化輔助方案經費餘款</text:p>
          </table:table-cell>
          <table:table-cell office:value-type="string" table:style-name="ce1">
            <text:p>中等教育管理－獎補助費－對特種基金之補助－業務補助</text:p>
          </table:table-cell>
          <table:table-cell office:value-type="float" office:value="-30000" table:style-name="ce18">
            <text:p>-30,000<text:s/></text:p>
          </table:table-cell>
          <table:table-cell table:number-columns-repeated="16379"/>
        </table:table-row>
        <table:table-row table:style-name="ro6">
          <table:table-cell office:value-type="string" table:style-name="ce17">
            <text:p><text:s/>98/11/5</text:p>
          </table:table-cell>
          <table:table-cell table:style-name="ce1"/>
          <table:table-cell office:value-type="string" table:style-name="ce1">
            <text:p>收南投高商 <text:s/>繳回98年度學生游泳學習營經費</text:p>
          </table:table-cell>
          <table:table-cell office:value-type="string" table:style-name="ce1">
            <text:p>中等教育管理－獎補助費－政府機關間之補助－政府機關間之補助</text:p>
          </table:table-cell>
          <table:table-cell office:value-type="float" office:value="-19440" table:style-name="ce18">
            <text:p>-19,440<text:s/></text:p>
          </table:table-cell>
          <table:table-cell table:number-columns-repeated="16379"/>
        </table:table-row>
        <table:table-row table:style-name="ro6">
          <table:table-cell office:value-type="string" table:style-name="ce17">
            <text:p><text:s/>98/11/5</text:p>
          </table:table-cell>
          <table:table-cell table:style-name="ce1"/>
          <table:table-cell office:value-type="string" table:style-name="ce1">
            <text:p>收西螺農工 <text:s/>繳回98年度學生游泳學習營經費</text:p>
          </table:table-cell>
          <table:table-cell office:value-type="string" table:style-name="ce1">
            <text:p>中等教育管理－獎補助費－政府機關間之補助－政府機關間之補助</text:p>
          </table:table-cell>
          <table:table-cell office:value-type="float" office:value="-24971" table:style-name="ce18">
            <text:p>-24,971<text:s/></text:p>
          </table:table-cell>
          <table:table-cell table:number-columns-repeated="16379"/>
        </table:table-row>
        <table:table-row table:style-name="ro5">
          <table:table-cell office:value-type="string" table:style-name="ce17">
            <text:p><text:s/>98/11/5</text:p>
          </table:table-cell>
          <table:table-cell table:style-name="ce1"/>
          <table:table-cell office:value-type="string" table:style-name="ce1">
            <text:p>收彰化高中 <text:s/>繳回98年度增進高中職學生海外交流活動經費餘款</text:p>
          </table:table-cell>
          <table:table-cell office:value-type="string" table:style-name="ce1">
            <text:p>中等教育管理－獎補助費－政府機關間之補助－政府機關間之補助</text:p>
          </table:table-cell>
          <table:table-cell office:value-type="float" office:value="-40179" table:style-name="ce18">
            <text:p>-40,179<text:s/></text:p>
          </table:table-cell>
          <table:table-cell table:number-columns-repeated="16379"/>
        </table:table-row>
        <table:table-row table:style-name="ro7">
          <table:table-cell office:value-type="string" table:style-name="ce17">
            <text:p><text:s/>98/11/5</text:p>
          </table:table-cell>
          <table:table-cell table:style-name="ce1"/>
          <table:table-cell office:value-type="string" table:style-name="ce1">
            <text:p>收台北市松山工農 <text:s/>繳回98年度輔導分發選習國中技藝教育學生就讀實用技能學程經費餘</text:p>
          </table:table-cell>
          <table:table-cell office:value-type="string" table:style-name="ce1">
            <text:p>中等教育管理－獎補助費－政府機關間之補助－政府機關間之補助</text:p>
          </table:table-cell>
          <table:table-cell office:value-type="float" office:value="-12019" table:style-name="ce18">
            <text:p>-12,019<text:s/></text:p>
          </table:table-cell>
          <table:table-cell table:number-columns-repeated="16379"/>
        </table:table-row>
        <table:table-row table:style-name="ro6">
          <table:table-cell office:value-type="string" table:style-name="ce17">
            <text:p><text:s/>98/11/5</text:p>
          </table:table-cell>
          <table:table-cell table:style-name="ce1"/>
          <table:table-cell office:value-type="string" table:style-name="ce1">
            <text:p>收苗栗高中 <text:s/>繳回98年1-2月短期促進就業措施餘款</text:p>
          </table:table-cell>
          <table:table-cell office:value-type="string" table:style-name="ce1">
            <text:p>中等教育管理－獎補助費－對特種基金之補助－業務補助</text:p>
          </table:table-cell>
          <table:table-cell office:value-type="float" office:value="-19450" table:style-name="ce18">
            <text:p>-19,45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蘇澳分行089036070044號 <text:s/>中等學校基金－蘇澳海水401專戶</text:p>
          </table:table-cell>
          <table:table-cell office:value-type="string" table:style-name="ce1">
            <text:p>補助98學年度產業特殊需求類科免試入學及免學費辦理學校資本門經費</text:p>
          </table:table-cell>
          <table:table-cell office:value-type="string" table:style-name="ce1">
            <text:p>中等教育管理－獎補助費(資)－對特種基金之補助－業務補助</text:p>
          </table:table-cell>
          <table:table-cell office:value-type="float" office:value="600000" table:style-name="ce18">
            <text:p><text:s/>6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花蓮分行018036075345號 <text:s/>中等學校基金－花蓮高農401專戶</text:p>
          </table:table-cell>
          <table:table-cell office:value-type="string" table:style-name="ce1">
            <text:p>補助98學年度產業特殊需求類科免試入學及免學費辦理學校資本門經費</text:p>
          </table:table-cell>
          <table:table-cell office:value-type="string" table:style-name="ce1">
            <text:p>中等教育管理－獎補助費(資)－對特種基金之補助－業務補助</text:p>
          </table:table-cell>
          <table:table-cell office:value-type="float" office:value="600000" table:style-name="ce18">
            <text:p><text:s/>6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蘇澳分行089036070044號 <text:s/>中等學校基金－蘇澳海水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3200000" table:style-name="ce18">
            <text:p><text:s/>3,200,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彰化 016036056569 中等學校基金－彰師附工401專戶</text:p>
          </table:table-cell>
          <table:table-cell office:value-type="string" table:style-name="ce1">
            <text:p>補助98學年度產業特殊需求類科免試入學及免學費辦理學校經常門經費</text:p>
          </table:table-cell>
          <table:table-cell office:value-type="string" table:style-name="ce1">
            <text:p>中等教育管理－獎補助費－對特種基金之補助－業務補助</text:p>
          </table:table-cell>
          <table:table-cell office:value-type="float" office:value="628200" table:style-name="ce18">
            <text:p><text:s/>628,2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金門分行 038036050193 中等學校基金－金門農工401專戶</text:p>
          </table:table-cell>
          <table:table-cell office:value-type="string" table:style-name="ce1">
            <text:p>補助海事學校充實實習教學設備經費</text:p>
          </table:table-cell>
          <table:table-cell office:value-type="string" table:style-name="ce1">
            <text:p>中等教育管理－獎補助費(資)－對特種基金之補助－業務補助</text:p>
          </table:table-cell>
          <table:table-cell office:value-type="float" office:value="2963600" table:style-name="ce18">
            <text:p><text:s/>2,963,600<text:s/></text:p>
          </table:table-cell>
          <table:table-cell table:number-columns-repeated="16379"/>
        </table:table-row>
        <table:table-row table:style-name="ro7">
          <table:table-cell office:value-type="string" table:style-name="ce17">
            <text:p><text:s/>98/11/5</text:p>
          </table:table-cell>
          <table:table-cell office:value-type="string" table:style-name="ce1">
            <text:p>匯台北富邦銀行公厙部16051112700002臺北市政府教育局-臺北市地方教育發展基金</text:p>
          </table:table-cell>
          <table:table-cell office:value-type="string" table:style-name="ce1">
            <text:p>98學年度第1學期實用技能學程補助經費</text:p>
          </table:table-cell>
          <table:table-cell office:value-type="string" table:style-name="ce1">
            <text:p>中等教育管理－獎補助費－對台北市政府之補助－特定補助</text:p>
          </table:table-cell>
          <table:table-cell office:value-type="float" office:value="7451620" table:style-name="ce18">
            <text:p><text:s/>7,451,62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台南分行009036071499號 <text:s/>中等學校基金－臺南女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3942000" table:style-name="ce18">
            <text:p><text:s/>13,942,000<text:s/></text:p>
          </table:table-cell>
          <table:table-cell table:number-columns-repeated="16379"/>
        </table:table-row>
        <table:table-row table:style-name="ro6">
          <table:table-cell office:value-type="string" table:style-name="ce17">
            <text:p><text:s/>98/11/5</text:p>
          </table:table-cell>
          <table:table-cell office:value-type="string" table:style-name="ce1">
            <text:p>匯土銀金門039056060077中等學校基金－金門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6435000" table:style-name="ce18">
            <text:p><text:s/>6,435,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台東 023036071479 中等學校基金－臺東體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4987000" table:style-name="ce18">
            <text:p><text:s/>4,987,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永康分行081036070113中等學校基金－臺南大學附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5868000" table:style-name="ce18">
            <text:p><text:s/>15,868,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台南分行009036071563號 <text:s/>中等學校基金－臺南一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7050000" table:style-name="ce18">
            <text:p><text:s/>17,050,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高雄分行011036050413中等學校基金－高師大附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0318000" table:style-name="ce18">
            <text:p><text:s/>10,318,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嘉義分行014036070734中等學校基金－新港藝術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2244000" table:style-name="ce18">
            <text:p><text:s/>2,244,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員林分行049036070079號 <text:s/>中等學校基金－員林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6000000" table:style-name="ce18">
            <text:p><text:s/>6,000,000<text:s/></text:p>
          </table:table-cell>
          <table:table-cell table:number-columns-repeated="16379"/>
        </table:table-row>
        <table:table-row table:style-name="ro5">
          <table:table-cell office:value-type="string" table:style-name="ce17">
            <text:p><text:s/>98/11/5</text:p>
          </table:table-cell>
          <table:table-cell office:value-type="string" table:style-name="ce1">
            <text:p>華銀清水分行402360090322號 <text:s/>中等學校基金－清水高級中學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4523000" table:style-name="ce18">
            <text:p><text:s/>4,523,000<text:s/></text:p>
          </table:table-cell>
          <table:table-cell table:number-columns-repeated="16379"/>
        </table:table-row>
        <table:table-row table:style-name="ro5">
          <table:table-cell office:value-type="string" table:style-name="ce17">
            <text:p><text:s/>98/11/5</text:p>
          </table:table-cell>
          <table:table-cell office:value-type="string" table:style-name="ce1">
            <text:p>華南商業銀行竹南分行320360090273號 <text:s/>中等學校基金－竹南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1827000" table:style-name="ce18">
            <text:p><text:s/>11,827,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中壢分行 041036000058號 <text:s/>中等學校基金－中壢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2403000" table:style-name="ce18">
            <text:p><text:s/>2,403,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桃園分行026036071087號中等學校基金－陽明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3907000" table:style-name="ce18">
            <text:p><text:s/>3,907,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華銀竹東分行301360090112號 <text:s/>中等學校基金－竹東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1500000" table:style-name="ce18">
            <text:p><text:s/>11,5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桃園分行 026036071062號 <text:s/>中等學校基金－武陵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9115000" table:style-name="ce18">
            <text:p><text:s/>9,115,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中和分行 066036030017號 <text:s/>中等學校基金－中和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3292000" table:style-name="ce18">
            <text:p><text:s/>3,292,000<text:s/></text:p>
          </table:table-cell>
          <table:table-cell table:number-columns-repeated="16379"/>
        </table:table-row>
        <table:table-row table:style-name="ro5">
          <table:table-cell office:value-type="string" table:style-name="ce17">
            <text:p><text:s/>98/11/5</text:p>
          </table:table-cell>
          <table:table-cell office:value-type="string" table:style-name="ce1">
            <text:p>匯第一銀行木柵分行16730113048 中等學校基金－政大附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7863000" table:style-name="ce18">
            <text:p><text:s/>7,863,000<text:s/></text:p>
          </table:table-cell>
          <table:table-cell table:number-columns-repeated="16379"/>
        </table:table-row>
        <table:table-row table:style-name="ro6">
          <table:table-cell office:value-type="string" table:style-name="ce17">
            <text:p><text:s/>98/11/5</text:p>
          </table:table-cell>
          <table:table-cell office:value-type="string" table:style-name="ce1">
            <text:p>匯台銀板橋 027036070013 國立華僑實驗高級中學3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439000" table:style-name="ce18">
            <text:p><text:s/>1,439,000<text:s/></text:p>
          </table:table-cell>
          <table:table-cell table:number-columns-repeated="16379"/>
        </table:table-row>
        <table:table-row table:style-name="ro5">
          <table:table-cell office:value-type="string" table:style-name="ce17">
            <text:p><text:s/>98/11/5</text:p>
          </table:table-cell>
          <table:table-cell office:value-type="string" table:style-name="ce1">
            <text:p>臺灣中小企銀彰化分行54008060013號 中等學校基金－彰化女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11334000" table:style-name="ce18">
            <text:p><text:s/>11,334,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新營分行028036070148號 <text:s/>中等學校基金－新營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9544000" table:style-name="ce18">
            <text:p><text:s/>9,544,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台中分行010036080752號 <text:s/>中等學校基金－臺中一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9000000" table:style-name="ce18">
            <text:p><text:s/>9,000,000<text:s/></text:p>
          </table:table-cell>
          <table:table-cell table:number-columns-repeated="16379"/>
        </table:table-row>
        <table:table-row table:style-name="ro7">
          <table:table-cell office:value-type="string" table:style-name="ce17">
            <text:p><text:s/>98/11/5</text:p>
          </table:table-cell>
          <table:table-cell office:value-type="string" table:style-name="ce1">
            <text:p>華南銀行楊梅分行242360090069號 中等學校基金－國立楊梅高級中學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6146000" table:style-name="ce18">
            <text:p><text:s/>6,146,000<text:s/></text:p>
          </table:table-cell>
          <table:table-cell table:number-columns-repeated="16379"/>
        </table:table-row>
        <table:table-row table:style-name="ro5">
          <table:table-cell office:value-type="string" table:style-name="ce17">
            <text:p><text:s/>98/11/5</text:p>
          </table:table-cell>
          <table:table-cell office:value-type="string" table:style-name="ce1">
            <text:p>台灣銀行羅東分行058036070142號 <text:s/>中等學校基金－羅東高中4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8500000" table:style-name="ce18">
            <text:p><text:s/>8,5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板橋分行027036070435號 <text:s/>中等學校基金－海山高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21953000" table:style-name="ce18">
            <text:p><text:s/>21,953,000<text:s/></text:p>
          </table:table-cell>
          <table:table-cell table:number-columns-repeated="16379"/>
        </table:table-row>
        <table:table-row table:style-name="ro5">
          <table:table-cell office:value-type="string" table:style-name="ce17">
            <text:p><text:s/>98/11/5</text:p>
          </table:table-cell>
          <table:table-cell office:value-type="string" table:style-name="ce1">
            <text:p>台銀苗栗分行029036070258號 <text:s/>中等學校基金－苗栗農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4462000" table:style-name="ce18">
            <text:p><text:s/>4,462,000<text:s/></text:p>
          </table:table-cell>
          <table:table-cell table:number-columns-repeated="16379"/>
        </table:table-row>
        <table:table-row table:style-name="ro5">
          <table:table-cell office:value-type="string" table:style-name="ce17">
            <text:p><text:s/>98/11/5</text:p>
          </table:table-cell>
          <table:table-cell office:value-type="string" table:style-name="ce1">
            <text:p>彰銀北斗分行60440446714700號 <text:s/>中等學校基金－北斗家商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4436000" table:style-name="ce18">
            <text:p><text:s/>4,436,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合作金庫赤崁分行5218713060058號 中等學校基金－臺南高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26386000" table:style-name="ce18">
            <text:p><text:s/>26,386,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大甲分行072036090121號中等學校基金－大甲高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3929000" table:style-name="ce18">
            <text:p><text:s/>13,929,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嘉義分行014036080608號 <text:s/>中等學校基金－民雄農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7038000" table:style-name="ce18">
            <text:p><text:s/>7,038,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一銀恆春分行75330590243號中等學校基金－恆春工商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0000000" table:style-name="ce18">
            <text:p><text:s/>10,0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羅東分行058036070183中等學校基金－羅東高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5736000" table:style-name="ce18">
            <text:p><text:s/>15,736,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嘉義分行014036070823號 <text:s/>中等學校基金－嘉義家職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4138000" table:style-name="ce18">
            <text:p><text:s/>4,138,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彰化分行016036056511號 <text:s/>中等學校基金－秀水高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2484000" table:style-name="ce18">
            <text:p><text:s/>12,484,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土銀石門分行015056039110號 <text:s/>中等學校基金－龍潭農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2975000" table:style-name="ce18">
            <text:p><text:s/>12,975,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花蓮分行018036075329號 <text:s/>中等學校基金－花蓮高商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936000" table:style-name="ce18">
            <text:p><text:s/>1,936,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三重分行042036070193號 中等學校基金－三重商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9353000" table:style-name="ce18">
            <text:p><text:s/>19,353,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彰化 016036056569 中等學校基金－彰師附工401專戶</text:p>
          </table:table-cell>
          <table:table-cell office:value-type="string" table:style-name="ce1">
            <text:p>98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9568000" table:style-name="ce18">
            <text:p><text:s/>9,568,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花蓮分行018036075345號 <text:s/>中等學校基金－花蓮高農401專戶</text:p>
          </table:table-cell>
          <table:table-cell office:value-type="string" table:style-name="ce1">
            <text:p>89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1000000" table:style-name="ce18">
            <text:p><text:s/>11,000,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霧峰分行037036070317號 中等學校基金－霧峰農工401專戶</text:p>
          </table:table-cell>
          <table:table-cell office:value-type="string" table:style-name="ce1">
            <text:p>89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5000000" table:style-name="ce18">
            <text:p><text:s/>5,000,000<text:s/></text:p>
          </table:table-cell>
          <table:table-cell table:number-columns-repeated="16379"/>
        </table:table-row>
        <table:table-row table:style-name="ro5">
          <table:table-cell office:value-type="string" table:style-name="ce17">
            <text:p><text:s/>98/11/5</text:p>
          </table:table-cell>
          <table:table-cell office:value-type="string" table:style-name="ce1">
            <text:p>匯台銀員林分行049036070054號 <text:s text:c="2"/>中等學校基金－永靖高工401專戶</text:p>
          </table:table-cell>
          <table:table-cell office:value-type="string" table:style-name="ce1">
            <text:p>89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3962000" table:style-name="ce18">
            <text:p><text:s/>13,962,000<text:s/></text:p>
          </table:table-cell>
          <table:table-cell table:number-columns-repeated="16379"/>
        </table:table-row>
        <table:table-row table:style-name="ro5">
          <table:table-cell office:value-type="string" table:style-name="ce17">
            <text:p><text:s/>98/11/5</text:p>
          </table:table-cell>
          <table:table-cell office:value-type="string" table:style-name="ce1">
            <text:p>存入台銀台東分行023036071438號 <text:s/>中等學校基金－台東高商401專戶</text:p>
          </table:table-cell>
          <table:table-cell office:value-type="string" table:style-name="ce1">
            <text:p>89年11月校務基金學校經常門經費</text:p>
          </table:table-cell>
          <table:table-cell office:value-type="string" table:style-name="ce1">
            <text:p>國立高級中等學校教學與訓輔輔助－獎補助費－對特種基金之補助－業務補助</text:p>
          </table:table-cell>
          <table:table-cell office:value-type="float" office:value="13747000" table:style-name="ce18">
            <text:p><text:s/>13,747,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花蓮分行018036075329號 <text:s/>中等學校基金－花蓮高商401專戶</text:p>
          </table:table-cell>
          <table:table-cell office:value-type="string" table:style-name="ce1">
            <text:p>98年第二專長教育班教師鐘點費補助</text:p>
          </table:table-cell>
          <table:table-cell office:value-type="string" table:style-name="ce1">
            <text:p>中等教育管理－獎補助費－對特種基金之補助－業務補助</text:p>
          </table:table-cell>
          <table:table-cell office:value-type="float" office:value="96000" table:style-name="ce18">
            <text:p><text:s/>96,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彰銀瑞芳分行55430403123300號國立瑞芳高級工業職業學校301專戶</text:p>
          </table:table-cell>
          <table:table-cell office:value-type="string" table:style-name="ce1">
            <text:p>98年急需改善無障礙環境補助經費</text:p>
          </table:table-cell>
          <table:table-cell office:value-type="string" table:style-name="ce1">
            <text:p>中等教育管理－獎補助費(資)－政府機關間之補助－政府機關間之補助</text:p>
          </table:table-cell>
          <table:table-cell office:value-type="float" office:value="1050000" table:style-name="ce18">
            <text:p><text:s/>1,050,000<text:s/></text:p>
          </table:table-cell>
          <table:table-cell table:number-columns-repeated="16379"/>
        </table:table-row>
        <table:table-row table:style-name="ro6">
          <table:table-cell office:value-type="string" table:style-name="ce17">
            <text:p><text:s/>98/11/12</text:p>
          </table:table-cell>
          <table:table-cell office:value-type="string" table:style-name="ce1">
            <text:p>匯台銀彰化分行016037090647國立和美實驗學校301專戶</text:p>
          </table:table-cell>
          <table:table-cell office:value-type="string" table:style-name="ce1">
            <text:p>98年急需改善無障礙環境補助經費</text:p>
          </table:table-cell>
          <table:table-cell office:value-type="string" table:style-name="ce1">
            <text:p>中等教育管理－獎補助費(資)－政府機關間之補助－政府機關間之補助</text:p>
          </table:table-cell>
          <table:table-cell office:value-type="float" office:value="621000" table:style-name="ce18">
            <text:p><text:s/>621,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大甲分行072036090121號中等學校基金－大甲高工401專戶</text:p>
          </table:table-cell>
          <table:table-cell office:value-type="string" table:style-name="ce1">
            <text:p>98年急需改善無障礙環境補助經費</text:p>
          </table:table-cell>
          <table:table-cell office:value-type="string" table:style-name="ce1">
            <text:p>中等教育管理－獎補助費(資)－對特種基金之補助－業務補助</text:p>
          </table:table-cell>
          <table:table-cell office:value-type="float" office:value="96000" table:style-name="ce18">
            <text:p><text:s/>96,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蘇澳分行089036070044號 <text:s/>中等學校基金－蘇澳海水401專戶</text:p>
          </table:table-cell>
          <table:table-cell office:value-type="string" table:style-name="ce1">
            <text:p>98年急需改善無障礙環境補助經費</text:p>
          </table:table-cell>
          <table:table-cell office:value-type="string" table:style-name="ce1">
            <text:p>中等教育管理－獎補助費(資)－對特種基金之補助－業務補助</text:p>
          </table:table-cell>
          <table:table-cell office:value-type="float" office:value="2000000" table:style-name="ce18">
            <text:p><text:s/>2,000,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花蓮分行018036075361號 <text:s/>中等學校基金－花蓮女中401專戶</text:p>
          </table:table-cell>
          <table:table-cell office:value-type="string" table:style-name="ce1">
            <text:p>98年急需改善無障礙環境補助經費</text:p>
          </table:table-cell>
          <table:table-cell office:value-type="string" table:style-name="ce1">
            <text:p>中等教育管理－獎補助費(資)－對特種基金之補助－業務補助</text:p>
          </table:table-cell>
          <table:table-cell office:value-type="float" office:value="2000000" table:style-name="ce18">
            <text:p><text:s/>2,000,000<text:s/></text:p>
          </table:table-cell>
          <table:table-cell table:number-columns-repeated="16379"/>
        </table:table-row>
        <table:table-row table:style-name="ro5">
          <table:table-cell office:value-type="string" table:style-name="ce17">
            <text:p><text:s/>98/11/12</text:p>
          </table:table-cell>
          <table:table-cell office:value-type="string" table:style-name="ce1">
            <text:p>台銀桃園分行026036071046號 中等學校基金－國立桃園高級中學401專戶</text:p>
          </table:table-cell>
          <table:table-cell office:value-type="string" table:style-name="ce1">
            <text:p>98年急需改善無障礙環境補助經費</text:p>
          </table:table-cell>
          <table:table-cell office:value-type="string" table:style-name="ce1">
            <text:p>中等教育管理－獎補助費(資)－對特種基金之補助－業務補助</text:p>
          </table:table-cell>
          <table:table-cell office:value-type="float" office:value="2000000" table:style-name="ce18">
            <text:p><text:s/>2,000,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花蓮分行018036075329號 <text:s/>中等學校基金－花蓮高商401專戶</text:p>
          </table:table-cell>
          <table:table-cell office:value-type="string" table:style-name="ce1">
            <text:p>辦理國中技藝教育、實用技能學程及建教合作班高中職校設備經費補助</text:p>
          </table:table-cell>
          <table:table-cell office:value-type="string" table:style-name="ce1">
            <text:p>中等教育管理－獎補助費(資)－對特種基金之補助－業務補助</text:p>
          </table:table-cell>
          <table:table-cell office:value-type="float" office:value="300000" table:style-name="ce18">
            <text:p><text:s/>300,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永康分行081036070113中等學校基金－臺南大學附中401專戶</text:p>
          </table:table-cell>
          <table:table-cell office:value-type="string" table:style-name="ce1">
            <text:p>辦理國中技藝教育、實用技能學程及建教合作班高中職校設備經費補助</text:p>
          </table:table-cell>
          <table:table-cell office:value-type="string" table:style-name="ce1">
            <text:p>中等教育管理－獎補助費(資)－對特種基金之補助－業務補助</text:p>
          </table:table-cell>
          <table:table-cell office:value-type="float" office:value="100000" table:style-name="ce18">
            <text:p><text:s/>100,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大甲分行072036090121號中等學校基金－大甲高工401專戶</text:p>
          </table:table-cell>
          <table:table-cell office:value-type="string" table:style-name="ce1">
            <text:p>辦理國中技藝教育、實用技能學程及建教合作班高中職校設備經費補助</text:p>
          </table:table-cell>
          <table:table-cell office:value-type="string" table:style-name="ce1">
            <text:p>中等教育管理－獎補助費(資)－對特種基金之補助－業務補助</text:p>
          </table:table-cell>
          <table:table-cell office:value-type="float" office:value="300000" table:style-name="ce18">
            <text:p><text:s/>300,000<text:s/></text:p>
          </table:table-cell>
          <table:table-cell table:number-columns-repeated="16379"/>
        </table:table-row>
        <table:table-row table:style-name="ro5">
          <table:table-cell office:value-type="string" table:style-name="ce17">
            <text:p><text:s/>98/11/12</text:p>
          </table:table-cell>
          <table:table-cell office:value-type="string" table:style-name="ce1">
            <text:p>台灣銀行羅東分行058036070167號 <text:s/>中等學校基金－宜蘭特教401專戶</text:p>
          </table:table-cell>
          <table:table-cell office:value-type="string" table:style-name="ce1">
            <text:p>辦理國中技藝教育、實用技能學程及建教合作班高中職校設備經費補助</text:p>
          </table:table-cell>
          <table:table-cell office:value-type="string" table:style-name="ce1">
            <text:p>中等教育管理－獎補助費(資)－對特種基金之補助－業務補助</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7">
            <text:p><text:s/>98/11/12</text:p>
          </table:table-cell>
          <table:table-cell office:value-type="string" table:style-name="ce1">
            <text:p>匯台銀台東分行023036071454號 中等學校基金－關山工商401專戶</text:p>
          </table:table-cell>
          <table:table-cell office:value-type="string" table:style-name="ce1">
            <text:p>辦理國中技藝教育、實用技能學程及建教合作班高中職校設備經費補助</text:p>
          </table:table-cell>
          <table:table-cell office:value-type="string" table:style-name="ce1">
            <text:p>中等教育管理－獎補助費(資)－對特種基金之補助－業務補助</text:p>
          </table:table-cell>
          <table:table-cell office:value-type="float" office:value="800000" table:style-name="ce18">
            <text:p><text:s/>800,000<text:s/></text:p>
          </table:table-cell>
          <table:table-cell table:number-columns-repeated="16379"/>
        </table:table-row>
        <table:table-row table:style-name="ro5">
          <table:table-cell office:value-type="string" table:style-name="ce17">
            <text:p><text:s/>98/11/12</text:p>
          </table:table-cell>
          <table:table-cell office:value-type="string" table:style-name="ce1">
            <text:p>匯彰銀苑裡分行58070400552100號 <text:s/>國立苑裡高級中學301專戶</text:p>
          </table:table-cell>
          <table:table-cell office:value-type="string" table:style-name="ce1">
            <text:p>協助辦理98學年度高級中學校長會議場地整修經費</text:p>
          </table:table-cell>
          <table:table-cell office:value-type="string" table:style-name="ce1">
            <text:p>中等教育管理－獎補助費(資)－對特種基金之補助－業務補助</text:p>
          </table:table-cell>
          <table:table-cell office:value-type="float" office:value="5000000" table:style-name="ce18">
            <text:p><text:s/>5,000,000<text:s/></text:p>
          </table:table-cell>
          <table:table-cell table:number-columns-repeated="16379"/>
        </table:table-row>
        <table:table-row table:style-name="ro5">
          <table:table-cell office:value-type="string" table:style-name="ce17">
            <text:p><text:s/>98/11/12</text:p>
          </table:table-cell>
          <table:table-cell office:value-type="string" table:style-name="ce1">
            <text:p>台銀竹北分行068036070251教育部中辦－新竹特教籌備處302專戶</text:p>
          </table:table-cell>
          <table:table-cell office:value-type="string" table:style-name="ce1">
            <text:p>98年下半年度經常門工作經費</text:p>
          </table:table-cell>
          <table:table-cell office:value-type="string" table:style-name="ce1">
            <text:p>中等教育管理－獎補助費－政府機關間之補助－政府機關間之補助</text:p>
          </table:table-cell>
          <table:table-cell office:value-type="float" office:value="2119100" table:style-name="ce18">
            <text:p><text:s/>2,119,100<text:s/></text:p>
          </table:table-cell>
          <table:table-cell table:number-columns-repeated="16379"/>
        </table:table-row>
        <table:table-row table:style-name="ro5">
          <table:table-cell office:value-type="string" table:style-name="ce17">
            <text:p><text:s/>98/11/12</text:p>
          </table:table-cell>
          <table:table-cell office:value-type="string" table:style-name="ce1">
            <text:p>台銀新竹科學園區分行073036070768國立科學工業園區實驗高級中學301專戶</text:p>
          </table:table-cell>
          <table:table-cell office:value-type="string" table:style-name="ce1">
            <text:p>98年度國立暨臺灣省高級中等學校資優教育方案</text:p>
          </table:table-cell>
          <table:table-cell office:value-type="string" table:style-name="ce1">
            <text:p>中等教育管理－獎補助費－政府機關間之補助－政府機關間之補助</text:p>
          </table:table-cell>
          <table:table-cell office:value-type="float" office:value="184000" table:style-name="ce18">
            <text:p><text:s/>184,000<text:s/></text:p>
          </table:table-cell>
          <table:table-cell table:number-columns-repeated="16379"/>
        </table:table-row>
        <table:table-row table:style-name="ro5">
          <table:table-cell office:value-type="string" table:style-name="ce17">
            <text:p><text:s/>98/11/12</text:p>
          </table:table-cell>
          <table:table-cell office:value-type="string" table:style-name="ce1">
            <text:p>匯中小企銀二林分行56106050071國立二林高級工商職業學校301專戶</text:p>
          </table:table-cell>
          <table:table-cell office:value-type="string" table:style-name="ce1">
            <text:p>98年急需改善無障礙環境補助經費</text:p>
          </table:table-cell>
          <table:table-cell office:value-type="string" table:style-name="ce1">
            <text:p>中等教育管理－獎補助費(資)－政府機關間之補助－政府機關間之補助</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新竹分行015037090067號 <text:s/>國立新竹高級中學301專戶</text:p>
          </table:table-cell>
          <table:table-cell office:value-type="string" table:style-name="ce1">
            <text:p>98年急需改善無障礙環境補助經費</text:p>
          </table:table-cell>
          <table:table-cell office:value-type="string" table:style-name="ce1">
            <text:p>中等教育管理－獎補助費(資)－政府機關間之補助－政府機關間之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8/11/12</text:p>
          </table:table-cell>
          <table:table-cell office:value-type="string" table:style-name="ce1">
            <text:p>台銀潮州分行088036070097教育部中辦－國立屏東特教籌備處303專戶</text:p>
          </table:table-cell>
          <table:table-cell office:value-type="string" table:style-name="ce1">
            <text:p>98年下半年度經常門工作經費</text:p>
          </table:table-cell>
          <table:table-cell office:value-type="string" table:style-name="ce1">
            <text:p>中等教育管理－獎補助費－政府機關間之補助－政府機關間之補助</text:p>
          </table:table-cell>
          <table:table-cell office:value-type="float" office:value="2156040" table:style-name="ce18">
            <text:p><text:s/>2,156,04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屏東分行017037090821號 <text:s/>國立屏東高級工業職業學校301專戶</text:p>
          </table:table-cell>
          <table:table-cell office:value-type="string" table:style-name="ce1">
            <text:p>98年第二專長教育班教師鐘點費補助</text:p>
          </table:table-cell>
          <table:table-cell office:value-type="string" table:style-name="ce1">
            <text:p>中等教育管理－獎補助費－政府機關間之補助－政府機關間之補助</text:p>
          </table:table-cell>
          <table:table-cell office:value-type="float" office:value="96000" table:style-name="ce18">
            <text:p><text:s/>96,000<text:s/></text:p>
          </table:table-cell>
          <table:table-cell table:number-columns-repeated="16379"/>
        </table:table-row>
        <table:table-row table:style-name="ro5">
          <table:table-cell office:value-type="string" table:style-name="ce17">
            <text:p><text:s/>98/11/12</text:p>
          </table:table-cell>
          <table:table-cell office:value-type="string" table:style-name="ce1">
            <text:p>台灣銀行羅東分行058036070167號 <text:s/>中等學校基金－宜蘭特教401專戶</text:p>
          </table:table-cell>
          <table:table-cell office:value-type="string" table:style-name="ce1">
            <text:p>98學年度第1學期補助扶助弱勢學生提升學習素質經費</text:p>
          </table:table-cell>
          <table:table-cell office:value-type="string" table:style-name="ce1">
            <text:p>中等教育管理－獎補助費－對特種基金之補助－業務補助</text:p>
          </table:table-cell>
          <table:table-cell office:value-type="float" office:value="65000" table:style-name="ce18">
            <text:p><text:s/>65,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埔里分行059036070106號 <text:s/>中等學校基金－暨大附中401專戶</text:p>
          </table:table-cell>
          <table:table-cell office:value-type="string" table:style-name="ce1">
            <text:p>辦理國中技藝教育、實用技能學程及建教合作班高中職校設備經費補助</text:p>
          </table:table-cell>
          <table:table-cell office:value-type="string" table:style-name="ce1">
            <text:p>中等教育管理－獎補助費(資)－對特種基金之補助－業務補助</text:p>
          </table:table-cell>
          <table:table-cell office:value-type="float" office:value="700000" table:style-name="ce18">
            <text:p><text:s/>700,000<text:s/></text:p>
          </table:table-cell>
          <table:table-cell table:number-columns-repeated="16379"/>
        </table:table-row>
        <table:table-row table:style-name="ro5">
          <table:table-cell office:value-type="string" table:style-name="ce17">
            <text:p><text:s/>98/11/12</text:p>
          </table:table-cell>
          <table:table-cell office:value-type="string" table:style-name="ce1">
            <text:p>台銀岡山分行060036070012號 <text:s/>中等學校基金－岡山農工職校401專戶</text:p>
          </table:table-cell>
          <table:table-cell office:value-type="string" table:style-name="ce1">
            <text:p>辦理國中技藝教育、實用技能學程及建教合作班高中職校設備經費補助</text:p>
          </table:table-cell>
          <table:table-cell office:value-type="string" table:style-name="ce1">
            <text:p>中等教育管理－獎補助費(資)－對特種基金之補助－業務補助</text:p>
          </table:table-cell>
          <table:table-cell office:value-type="float" office:value="600000" table:style-name="ce18">
            <text:p><text:s/>600,000<text:s/></text:p>
          </table:table-cell>
          <table:table-cell table:number-columns-repeated="16379"/>
        </table:table-row>
        <table:table-row table:style-name="ro6">
          <table:table-cell office:value-type="string" table:style-name="ce17">
            <text:p><text:s/>98/11/12</text:p>
          </table:table-cell>
          <table:table-cell table:style-name="ce1"/>
          <table:table-cell office:value-type="string" table:style-name="ce1">
            <text:p>收瑞芳高工 <text:s/>繳回97第2學期實用技能學程補助款餘款</text:p>
          </table:table-cell>
          <table:table-cell office:value-type="string" table:style-name="ce1">
            <text:p>中等教育管理－獎補助費－政府機關間之補助－政府機關間之補助</text:p>
          </table:table-cell>
          <table:table-cell office:value-type="float" office:value="-182800" table:style-name="ce18">
            <text:p>-182,8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員林分行049036070127號 <text:s/>中等學校基金－員林崇實高工401專戶</text:p>
          </table:table-cell>
          <table:table-cell office:value-type="string" table:style-name="ce1">
            <text:p>辦理國中技藝教育、實用技能學程及建教合作班高中職校設備經費補助</text:p>
          </table:table-cell>
          <table:table-cell office:value-type="string" table:style-name="ce1">
            <text:p>中等教育管理－獎補助費(資)－對特種基金之補助－業務補助</text:p>
          </table:table-cell>
          <table:table-cell office:value-type="float" office:value="1350000" table:style-name="ce18">
            <text:p><text:s/>1,350,000<text:s/></text:p>
          </table:table-cell>
          <table:table-cell table:number-columns-repeated="16379"/>
        </table:table-row>
        <table:table-row table:style-name="ro5">
          <table:table-cell office:value-type="string" table:style-name="ce17">
            <text:p><text:s/>98/11/12</text:p>
          </table:table-cell>
          <table:table-cell office:value-type="string" table:style-name="ce1">
            <text:p>匯台銀台中工業區分行092036070105中等學校基金－臺中啟聰401專戶</text:p>
          </table:table-cell>
          <table:table-cell office:value-type="string" table:style-name="ce1">
            <text:p>98學年度第1學期補助扶助弱勢學生提升學習素質經費</text:p>
          </table:table-cell>
          <table:table-cell office:value-type="string" table:style-name="ce1">
            <text:p>中等教育管理－獎補助費－對特種基金之補助－業務補助</text:p>
          </table:table-cell>
          <table:table-cell office:value-type="float" office:value="21450" table:style-name="ce18">
            <text:p><text:s/>21,450<text:s/></text:p>
          </table:table-cell>
          <table:table-cell table:number-columns-repeated="16379"/>
        </table:table-row>
        <table:table-row table:style-name="ro5">
          <table:table-cell office:value-type="string" table:style-name="ce17">
            <text:p><text:s/>98/11/12</text:p>
          </table:table-cell>
          <table:table-cell office:value-type="string" table:style-name="ce1">
            <text:p>匯台銀花蓮018037092673國立光復高級商工職業學校301專戶</text:p>
          </table:table-cell>
          <table:table-cell office:value-type="string" table:style-name="ce1">
            <text:p>98年第二專長教育班教師鐘點費補助</text:p>
          </table:table-cell>
          <table:table-cell office:value-type="string" table:style-name="ce1">
            <text:p>中等教育管理－獎補助費－政府機關間之補助－政府機關間之補助</text:p>
          </table:table-cell>
          <table:table-cell office:value-type="float" office:value="96000" table:style-name="ce18">
            <text:p><text:s/>96,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虎尾分行147037090365號 <text:s/>國立土庫高級商工職業學校301專戶</text:p>
          </table:table-cell>
          <table:table-cell office:value-type="string" table:style-name="ce1">
            <text:p>98年第二專長教育班教師鐘點費補助</text:p>
          </table:table-cell>
          <table:table-cell office:value-type="string" table:style-name="ce1">
            <text:p>中等教育管理－獎補助費－政府機關間之補助－政府機關間之補助</text:p>
          </table:table-cell>
          <table:table-cell office:value-type="float" office:value="96000" table:style-name="ce18">
            <text:p><text:s/>96,000<text:s/></text:p>
          </table:table-cell>
          <table:table-cell table:number-columns-repeated="16379"/>
        </table:table-row>
        <table:table-row table:style-name="ro5">
          <table:table-cell office:value-type="string" table:style-name="ce17">
            <text:p><text:s/>98/11/12</text:p>
          </table:table-cell>
          <table:table-cell office:value-type="string" table:style-name="ce1">
            <text:p>存入台銀淡水分行148037090078號 <text:s/>國立淡水高級商工職業學校301專戶</text:p>
          </table:table-cell>
          <table:table-cell office:value-type="string" table:style-name="ce1">
            <text:p>98年第二專長教育班教師鐘點費補助</text:p>
          </table:table-cell>
          <table:table-cell office:value-type="string" table:style-name="ce1">
            <text:p>中等教育管理－獎補助費－政府機關間之補助－政府機關間之補助</text:p>
          </table:table-cell>
          <table:table-cell office:value-type="float" office:value="96000" table:style-name="ce18">
            <text:p><text:s/>96,000<text:s/></text:p>
          </table:table-cell>
          <table:table-cell table:number-columns-repeated="16379"/>
        </table:table-row>
        <table:table-row table:style-name="ro5">
          <table:table-cell office:value-type="string" table:style-name="ce17">
            <text:p><text:s/>98/11/19</text:p>
          </table:table-cell>
          <table:table-cell office:value-type="string" table:style-name="ce1">
            <text:p>台銀嘉義分行014036070791號 中等學校基金－嘉義啟智學校401專戶</text:p>
          </table:table-cell>
          <table:table-cell office:value-type="string" table:style-name="ce1">
            <text:p>補助教師助理員經費</text:p>
          </table:table-cell>
          <table:table-cell office:value-type="string" table:style-name="ce1">
            <text:p>中等教育管理－獎補助費－對特種基金之補助－業務補助</text:p>
          </table:table-cell>
          <table:table-cell office:value-type="float" office:value="180528" table:style-name="ce18">
            <text:p><text:s/>180,528<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台南分行009036071547號 <text:s/>中等學校基金－臺南高商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236000" table:style-name="ce18">
            <text:p><text:s/>236,000<text:s/></text:p>
          </table:table-cell>
          <table:table-cell table:number-columns-repeated="16379"/>
        </table:table-row>
        <table:table-row table:style-name="ro5">
          <table:table-cell office:value-type="string" table:style-name="ce17">
            <text:p><text:s/>98/11/19</text:p>
          </table:table-cell>
          <table:table-cell office:value-type="string" table:style-name="ce1">
            <text:p>台銀鳳山分行025036070629號 <text:s/>中等學校基金－鳳山商工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393000" table:style-name="ce18">
            <text:p><text:s/>393,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嘉義分行014036070823號 <text:s/>中等學校基金－嘉義家職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402000" table:style-name="ce18">
            <text:p><text:s/>402,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豐原030036070067中等學校基金－台中啟明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109000" table:style-name="ce18">
            <text:p><text:s/>109,000<text:s/></text:p>
          </table:table-cell>
          <table:table-cell table:number-columns-repeated="16379"/>
        </table:table-row>
        <table:table-row table:style-name="ro7">
          <table:table-cell office:value-type="string" table:style-name="ce17">
            <text:p><text:s/>98/11/19</text:p>
          </table:table-cell>
          <table:table-cell office:value-type="string" table:style-name="ce1">
            <text:p>匯台北富邦銀行公厙部16051112700002臺北市政府教育局-臺北市地方教育發展基金</text:p>
          </table:table-cell>
          <table:table-cell office:value-type="string" table:style-name="ce1">
            <text:p>98學年度第1學期原住民學生住宿伙食費補助</text:p>
          </table:table-cell>
          <table:table-cell office:value-type="string" table:style-name="ce1">
            <text:p>原住民教育推展－獎補助費－對台北市政府之補助－特定補助</text:p>
          </table:table-cell>
          <table:table-cell office:value-type="float" office:value="13000" table:style-name="ce18">
            <text:p><text:s/>13,000<text:s/></text:p>
          </table:table-cell>
          <table:table-cell table:number-columns-repeated="16379"/>
        </table:table-row>
        <table:table-row table:style-name="ro5">
          <table:table-cell office:value-type="string" table:style-name="ce17">
            <text:p><text:s/>98/11/19</text:p>
          </table:table-cell>
          <table:table-cell office:value-type="string" table:style-name="ce1">
            <text:p>台銀苗栗分行029036070258號 <text:s/>中等學校基金－苗栗農工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15500" table:style-name="ce18">
            <text:p><text:s/>15,500<text:s/></text:p>
          </table:table-cell>
          <table:table-cell table:number-columns-repeated="16379"/>
        </table:table-row>
        <table:table-row table:style-name="ro5">
          <table:table-cell office:value-type="string" table:style-name="ce17">
            <text:p><text:s/>98/11/19</text:p>
          </table:table-cell>
          <table:table-cell office:value-type="string" table:style-name="ce1">
            <text:p>台銀苗栗分行029036070258號 <text:s/>中等學校基金－苗栗農工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45500" table:style-name="ce18">
            <text:p><text:s/>45,5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台東023038000014台東縣政府縣庫存款戶</text:p>
          </table:table-cell>
          <table:table-cell office:value-type="string" table:style-name="ce1">
            <text:p>98年度高級中學充實原住民一般教學設備資本門補助經費</text:p>
          </table:table-cell>
          <table:table-cell office:value-type="string" table:style-name="ce1">
            <text:p>原住民教育推展－獎補助費(資)－對台灣省各縣市之補助－特定補助</text:p>
          </table:table-cell>
          <table:table-cell office:value-type="float" office:value="390000" table:style-name="ce18">
            <text:p><text:s/>390,000<text:s/></text:p>
          </table:table-cell>
          <table:table-cell table:number-columns-repeated="16379"/>
        </table:table-row>
        <table:table-row table:style-name="ro5">
          <table:table-cell office:value-type="string" table:style-name="ce17">
            <text:p><text:s/>98/11/19</text:p>
          </table:table-cell>
          <table:table-cell office:value-type="string" table:style-name="ce1">
            <text:p>台灣銀行羅東分行058036070167號 <text:s/>中等學校基金－宜蘭特教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668000" table:style-name="ce18">
            <text:p><text:s/>668,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台中工業區分行092036070105中等學校基金－臺中啟聰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629000" table:style-name="ce18">
            <text:p><text:s/>629,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土銀石門分行015056039110號 <text:s/>中等學校基金－龍潭農工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655000" table:style-name="ce18">
            <text:p><text:s/>655,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新營分行028036070172號 <text:s/>中等學校基金－新營高工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278000" table:style-name="ce18">
            <text:p><text:s/>278,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金門分行 038036050193 中等學校基金－金門農工401專戶</text:p>
          </table:table-cell>
          <table:table-cell office:value-type="string" table:style-name="ce1">
            <text:p>補助98學年度產業特殊需求類科免試入學資本門經費</text:p>
          </table:table-cell>
          <table:table-cell office:value-type="string" table:style-name="ce1">
            <text:p>中等教育管理－獎補助費(資)－對特種基金之補助－業務補助</text:p>
          </table:table-cell>
          <table:table-cell office:value-type="float" office:value="350000" table:style-name="ce18">
            <text:p><text:s/>350,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彰銀旗山分行65060400026900號中等學校基金－國立旗山農工401專戶</text:p>
          </table:table-cell>
          <table:table-cell office:value-type="string" table:style-name="ce1">
            <text:p>補助98學年度產業特殊需求類科免試入學資本門經費</text:p>
          </table:table-cell>
          <table:table-cell office:value-type="string" table:style-name="ce1">
            <text:p>中等教育管理－獎補助費(資)－對特種基金之補助－業務補助</text:p>
          </table:table-cell>
          <table:table-cell office:value-type="float" office:value="350000" table:style-name="ce18">
            <text:p><text:s/>350,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金門分行 038036050193 中等學校基金－金門農工401專戶</text:p>
          </table:table-cell>
          <table:table-cell office:value-type="string" table:style-name="ce1">
            <text:p>補助98學年度產業特殊需求類科免試入學經常門經費</text:p>
          </table:table-cell>
          <table:table-cell office:value-type="string" table:style-name="ce1">
            <text:p>中等教育管理－獎補助費－對特種基金之補助－業務補助</text:p>
          </table:table-cell>
          <table:table-cell office:value-type="float" office:value="663200" table:style-name="ce18">
            <text:p><text:s/>663,2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彰銀旗山分行65060400026900號中等學校基金－國立旗山農工401專戶</text:p>
          </table:table-cell>
          <table:table-cell office:value-type="string" table:style-name="ce1">
            <text:p>補助98學年度產業特殊需求類科免試入學經常門經費</text:p>
          </table:table-cell>
          <table:table-cell office:value-type="string" table:style-name="ce1">
            <text:p>中等教育管理－獎補助費－對特種基金之補助－業務補助</text:p>
          </table:table-cell>
          <table:table-cell office:value-type="float" office:value="988400" table:style-name="ce18">
            <text:p><text:s/>988,4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合作金庫赤崁分行5218713060058號 中等學校基金－臺南高工401專戶</text:p>
          </table:table-cell>
          <table:table-cell office:value-type="string" table:style-name="ce1">
            <text:p>補助98學年度產業特殊需求類科免試入學經常門經費</text:p>
          </table:table-cell>
          <table:table-cell office:value-type="string" table:style-name="ce1">
            <text:p>中等教育管理－獎補助費－對特種基金之補助－業務補助</text:p>
          </table:table-cell>
          <table:table-cell office:value-type="float" office:value="837000" table:style-name="ce18">
            <text:p><text:s/>837,000<text:s/></text:p>
          </table:table-cell>
          <table:table-cell table:number-columns-repeated="16379"/>
        </table:table-row>
        <table:table-row table:style-name="ro6">
          <table:table-cell office:value-type="string" table:style-name="ce17">
            <text:p><text:s/>98/11/19</text:p>
          </table:table-cell>
          <table:table-cell office:value-type="string" table:style-name="ce1">
            <text:p>匯台銀豐原分行030038000012台中縣政府縣庫存款戶</text:p>
          </table:table-cell>
          <table:table-cell office:value-type="string" table:style-name="ce1">
            <text:p>98學年度教師專業發展評鑑經常門補助經費</text:p>
          </table:table-cell>
          <table:table-cell office:value-type="string" table:style-name="ce1">
            <text:p>中等教育管理－獎補助費－對台灣省各縣市之補助－特定補助</text:p>
          </table:table-cell>
          <table:table-cell office:value-type="float" office:value="30600" table:style-name="ce18">
            <text:p><text:s/>30,600<text:s/></text:p>
          </table:table-cell>
          <table:table-cell table:number-columns-repeated="16379"/>
        </table:table-row>
        <table:table-row table:style-name="ro5">
          <table:table-cell office:value-type="string" table:style-name="ce17">
            <text:p><text:s/>98/11/19</text:p>
          </table:table-cell>
          <table:table-cell table:style-name="ce1"/>
          <table:table-cell office:value-type="string" table:style-name="ce1">
            <text:p>收回台北市政府教育局97學年度試(續)辦教師專業發展評鑑經費</text:p>
          </table:table-cell>
          <table:table-cell office:value-type="string" table:style-name="ce1">
            <text:p>中等教育管理－獎補助費(資)－對台北市政府之補助－特定補助</text:p>
          </table:table-cell>
          <table:table-cell office:value-type="float" office:value="-76000" table:style-name="ce18">
            <text:p>-76,000<text:s/></text:p>
          </table:table-cell>
          <table:table-cell table:number-columns-repeated="16379"/>
        </table:table-row>
        <table:table-row table:style-name="ro6">
          <table:table-cell office:value-type="string" table:style-name="ce17">
            <text:p><text:s/>98/11/19</text:p>
          </table:table-cell>
          <table:table-cell table:style-name="ce1"/>
          <table:table-cell office:value-type="string" table:style-name="ce1">
            <text:p>收回善化高中98年度赴日本教育旅行經費</text:p>
          </table:table-cell>
          <table:table-cell office:value-type="string" table:style-name="ce1">
            <text:p>中等教育管理－獎補助費－政府機關間之補助－政府機關間之補助</text:p>
          </table:table-cell>
          <table:table-cell office:value-type="float" office:value="-64000" table:style-name="ce18">
            <text:p>-64,000<text:s/></text:p>
          </table:table-cell>
          <table:table-cell table:number-columns-repeated="16379"/>
        </table:table-row>
        <table:table-row table:style-name="ro5">
          <table:table-cell office:value-type="string" table:style-name="ce17">
            <text:p><text:s/>98/11/19</text:p>
          </table:table-cell>
          <table:table-cell table:style-name="ce1"/>
          <table:table-cell office:value-type="string" table:style-name="ce1">
            <text:p>收大湖農工 <text:s text:c="2"/>繳回98年度老舊校舍補強工程校區地質鑕探經費餘款</text:p>
          </table:table-cell>
          <table:table-cell office:value-type="string" table:style-name="ce1">
            <text:p>中等教育管理－獎補助費(資)－對特種基金之補助－業務補助</text:p>
          </table:table-cell>
          <table:table-cell office:value-type="float" office:value="-130450" table:style-name="ce18">
            <text:p>-130,450<text:s/></text:p>
          </table:table-cell>
          <table:table-cell table:number-columns-repeated="16379"/>
        </table:table-row>
        <table:table-row table:style-name="ro5">
          <table:table-cell office:value-type="string" table:style-name="ce17">
            <text:p><text:s/>98/11/19</text:p>
          </table:table-cell>
          <table:table-cell table:style-name="ce1"/>
          <table:table-cell office:value-type="string" table:style-name="ce1">
            <text:p>收回林口啟智支援台灣省特殊教育網路中心工作相關經費</text:p>
          </table:table-cell>
          <table:table-cell office:value-type="string" table:style-name="ce1">
            <text:p>中等教育管理－獎補助費－政府機關間之補助－政府機關間之補助</text:p>
          </table:table-cell>
          <table:table-cell office:value-type="float" office:value="-487278" table:style-name="ce18">
            <text:p>-487,278<text:s/></text:p>
          </table:table-cell>
          <table:table-cell table:number-columns-repeated="16379"/>
        </table:table-row>
        <table:table-row table:style-name="ro7">
          <table:table-cell office:value-type="string" table:style-name="ce17">
            <text:p><text:s/>98/11/19</text:p>
          </table:table-cell>
          <table:table-cell table:style-name="ce1"/>
          <table:table-cell office:value-type="string" table:style-name="ce1">
            <text:p>（因受款人錯誤辦理支出收回）中等學校基金-國立北港高級中學401專戶 <text:s/>98年度試辦校</text:p>
          </table:table-cell>
          <table:table-cell office:value-type="string" table:style-name="ce1">
            <text:p>國立高級中等學校教學與訓輔輔助－獎補助費－對特種基金之補助－業務補助</text:p>
          </table:table-cell>
          <table:table-cell office:value-type="float" office:value="-8740000" table:style-name="ce18">
            <text:p>-8,740,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一銀佳里分行62430090046號 <text:s text:c="2"/>中等學校基金－北門農工401專戶</text:p>
          </table:table-cell>
          <table:table-cell office:value-type="string" table:style-name="ce1">
            <text:p>辦理98學年度產業特殊需求類科免試入學補助</text:p>
          </table:table-cell>
          <table:table-cell office:value-type="string" table:style-name="ce1">
            <text:p>中等教育管理－獎補助費－對特種基金之補助－業務補助</text:p>
          </table:table-cell>
          <table:table-cell office:value-type="float" office:value="405000" table:style-name="ce18">
            <text:p><text:s/>405,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台東分行023036071332號 國立台東專科學校校務基金401專戶</text:p>
          </table:table-cell>
          <table:table-cell office:value-type="string" table:style-name="ce1">
            <text:p>辦理98學年度產業特殊需求類科免試入學補助</text:p>
          </table:table-cell>
          <table:table-cell office:value-type="string" table:style-name="ce1">
            <text:p>中等教育管理－獎補助費－對特種基金之補助－業務補助</text:p>
          </table:table-cell>
          <table:table-cell office:value-type="float" office:value="698400" table:style-name="ce18">
            <text:p><text:s/>698,4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彰化分行016036056511號 <text:s/>中等學校基金－秀水高工401專戶</text:p>
          </table:table-cell>
          <table:table-cell office:value-type="string" table:style-name="ce1">
            <text:p>辦理98學年度輪調式建教合作班學費補助</text:p>
          </table:table-cell>
          <table:table-cell office:value-type="string" table:style-name="ce1">
            <text:p>中等教育管理－獎補助費－對特種基金之補助－業務補助</text:p>
          </table:table-cell>
          <table:table-cell office:value-type="float" office:value="1950000" table:style-name="ce18">
            <text:p><text:s/>1,950,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霧峰分行037036070317號 中等學校基金－霧峰農工401專戶</text:p>
          </table:table-cell>
          <table:table-cell office:value-type="string" table:style-name="ce1">
            <text:p>辦理98學年度輪調式建教合作班學費補助</text:p>
          </table:table-cell>
          <table:table-cell office:value-type="string" table:style-name="ce1">
            <text:p>中等教育管理－獎補助費－對特種基金之補助－業務補助</text:p>
          </table:table-cell>
          <table:table-cell office:value-type="float" office:value="780000" table:style-name="ce18">
            <text:p><text:s/>780,000<text:s/></text:p>
          </table:table-cell>
          <table:table-cell table:number-columns-repeated="16379"/>
        </table:table-row>
        <table:table-row table:style-name="ro5">
          <table:table-cell office:value-type="string" table:style-name="ce17">
            <text:p><text:s/>98/11/19</text:p>
          </table:table-cell>
          <table:table-cell office:value-type="string" table:style-name="ce1">
            <text:p>台銀岡山分行060036070012號 <text:s/>中等學校基金－岡山農工職校401專戶</text:p>
          </table:table-cell>
          <table:table-cell office:value-type="string" table:style-name="ce1">
            <text:p>辦理98學年度輪調式建教合作班學費補助</text:p>
          </table:table-cell>
          <table:table-cell office:value-type="string" table:style-name="ce1">
            <text:p>中等教育管理－獎補助費－對特種基金之補助－業務補助</text:p>
          </table:table-cell>
          <table:table-cell office:value-type="float" office:value="756000" table:style-name="ce18">
            <text:p><text:s/>756,000<text:s/></text:p>
          </table:table-cell>
          <table:table-cell table:number-columns-repeated="16379"/>
        </table:table-row>
        <table:table-row table:style-name="ro6">
          <table:table-cell office:value-type="string" table:style-name="ce17">
            <text:p><text:s/>98/11/19</text:p>
          </table:table-cell>
          <table:table-cell office:value-type="string" table:style-name="ce1">
            <text:p>國立北港高級中學301專戶</text:p>
          </table:table-cell>
          <table:table-cell office:value-type="string" table:style-name="ce1">
            <text:p>98年度試辦校務基金11月份經常門補助經費</text:p>
          </table:table-cell>
          <table:table-cell office:value-type="string" table:style-name="ce1">
            <text:p>國立高級中等學校教學與訓輔輔助－獎補助費－對特種基金之補助－業務補助</text:p>
          </table:table-cell>
          <table:table-cell office:value-type="float" office:value="8740000" table:style-name="ce18">
            <text:p><text:s/>8,740,000<text:s/></text:p>
          </table:table-cell>
          <table:table-cell table:number-columns-repeated="16379"/>
        </table:table-row>
        <table:table-row table:style-name="ro6">
          <table:table-cell office:value-type="string" table:style-name="ce17">
            <text:p><text:s/>98/11/19</text:p>
          </table:table-cell>
          <table:table-cell office:value-type="string" table:style-name="ce1">
            <text:p>匯台銀澎湖 024038000019 澎湖縣政府縣庫存款戶</text:p>
          </table:table-cell>
          <table:table-cell office:value-type="string" table:style-name="ce1">
            <text:p>補助98學年度上學期國中小及幼稚園學生團體保險費</text:p>
          </table:table-cell>
          <table:table-cell office:value-type="string" table:style-name="ce1">
            <text:p>中等教育管理－獎補助費－對台灣省各縣市之補助－特定補助</text:p>
          </table:table-cell>
          <table:table-cell office:value-type="float" office:value="2194720" table:style-name="ce18">
            <text:p><text:s/>2,194,720<text:s/></text:p>
          </table:table-cell>
          <table:table-cell table:number-columns-repeated="16379"/>
        </table:table-row>
        <table:table-row table:number-rows-repeated="2" table:style-name="ro5">
          <table:table-cell office:value-type="string" table:style-name="ce17">
            <text:p><text:s/>98/11/19</text:p>
          </table:table-cell>
          <table:table-cell office:value-type="string" table:style-name="ce1">
            <text:p>存入台銀嘉義分行014037091245號 <text:s/>國立嘉義高級工業職業學校301專戶</text:p>
          </table:table-cell>
          <table:table-cell office:value-type="string" table:style-name="ce1">
            <text:p>98年度第二專長教育班補助教師鐘點費</text:p>
          </table:table-cell>
          <table:table-cell office:value-type="string" table:style-name="ce1">
            <text:p>中等教育管理－獎補助費－政府機關間之補助－政府機關間之補助</text:p>
          </table:table-cell>
          <table:table-cell office:value-type="float" office:value="64000" table:style-name="ce18">
            <text:p><text:s/>64,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合作金庫赤崁分行5218713060058號 中等學校基金－臺南高工401專戶</text:p>
          </table:table-cell>
          <table:table-cell office:value-type="string" table:style-name="ce1">
            <text:p>98年度第二專長教育班補助教師鐘點費</text:p>
          </table:table-cell>
          <table:table-cell office:value-type="string" table:style-name="ce1">
            <text:p>中等教育管理－獎補助費－對特種基金之補助－業務補助</text:p>
          </table:table-cell>
          <table:table-cell office:value-type="float" office:value="50400" table:style-name="ce18">
            <text:p><text:s/>50,4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合作金庫赤崁分行5218713060058號 中等學校基金－臺南高工401專戶</text:p>
          </table:table-cell>
          <table:table-cell office:value-type="string" table:style-name="ce1">
            <text:p>98年度第二專長教育班補助教師鐘點費</text:p>
          </table:table-cell>
          <table:table-cell office:value-type="string" table:style-name="ce1">
            <text:p>中等教育管理－獎補助費－對特種基金之補助－業務補助</text:p>
          </table:table-cell>
          <table:table-cell office:value-type="float" office:value="51200" table:style-name="ce18">
            <text:p><text:s/>51,2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灣中小企銀內壢分行31108050058 中等學校基金－內壢高中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369000" table:style-name="ce18">
            <text:p><text:s/>369,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台南分行009036071547號 <text:s/>中等學校基金－臺南高商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236000" table:style-name="ce18">
            <text:p><text:s/>236,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花蓮分行018036075345號 <text:s/>中等學校基金－花蓮高農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508000" table:style-name="ce18">
            <text:p><text:s/>508,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左營分行035036070202中等學校基金－中山大學附中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236000" table:style-name="ce18">
            <text:p><text:s/>236,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台南分行009036071499號 <text:s/>中等學校基金－臺南女中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472000" table:style-name="ce18">
            <text:p><text:s/>472,000<text:s/></text:p>
          </table:table-cell>
          <table:table-cell table:number-columns-repeated="16379"/>
        </table:table-row>
        <table:table-row table:style-name="ro5">
          <table:table-cell office:value-type="string" table:style-name="ce17">
            <text:p><text:s/>98/11/19</text:p>
          </table:table-cell>
          <table:table-cell office:value-type="string" table:style-name="ce1">
            <text:p>台灣中小企銀復興分行07007000019臺師大附中－校務基金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97000" table:style-name="ce18">
            <text:p><text:s/>97,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中壢分行 041036000058號 <text:s/>中等學校基金－中壢高中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580000" table:style-name="ce18">
            <text:p><text:s/>580,000<text:s/></text:p>
          </table:table-cell>
          <table:table-cell table:number-columns-repeated="16379"/>
        </table:table-row>
        <table:table-row table:style-name="ro5">
          <table:table-cell office:value-type="string" table:style-name="ce17">
            <text:p><text:s/>98/11/19</text:p>
          </table:table-cell>
          <table:table-cell office:value-type="string" table:style-name="ce1">
            <text:p>台銀鳳山分行025036070629號 <text:s/>中等學校基金－鳳山商工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393000" table:style-name="ce18">
            <text:p><text:s/>393,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斗六分行031036070485中等學校基金－斗六高中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181000" table:style-name="ce18">
            <text:p><text:s/>181,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合作金庫赤崁分行5218713060058號 中等學校基金－臺南高工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185000" table:style-name="ce18">
            <text:p><text:s/>185,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復興分行055036070023號 <text:s/>中等學校基金－台中高農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550000" table:style-name="ce18">
            <text:p><text:s/>550,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土銀石門分行015056039110號 <text:s/>中等學校基金－龍潭農工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381000" table:style-name="ce18">
            <text:p><text:s/>381,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台東分行023036071454號 中等學校基金－關山工商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309000" table:style-name="ce18">
            <text:p><text:s/>309,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台中工業區分行092036070105中等學校基金－臺中啟聰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310000" table:style-name="ce18">
            <text:p><text:s/>310,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豐原030036070067中等學校基金－台中啟明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145000" table:style-name="ce18">
            <text:p><text:s/>145,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花蓮分行018036075345號 <text:s/>中等學校基金－花蓮高農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474000" table:style-name="ce18">
            <text:p><text:s/>474,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復興分行055036070023號 <text:s/>中等學校基金－台中高農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550000" table:style-name="ce18">
            <text:p><text:s/>550,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左營分行035036070202中等學校基金－中山大學附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222000" table:style-name="ce18">
            <text:p><text:s/>222,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台南分行009036071499號 <text:s/>中等學校基金－臺南女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188000" table:style-name="ce18">
            <text:p><text:s/>188,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宜蘭分行 022036060085號 <text:s/>中等學校基金－宜蘭高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334000" table:style-name="ce18">
            <text:p><text:s/>334,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中和分行 066036030017號 <text:s/>中等學校基金－中和高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598000" table:style-name="ce18">
            <text:p><text:s/>598,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中壢分行 041036000058號 <text:s/>中等學校基金－中壢高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755000" table:style-name="ce18">
            <text:p><text:s/>755,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灣中小企銀內壢分行31108050058 中等學校基金－內壢高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464000" table:style-name="ce18">
            <text:p><text:s/>464,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台中分行01003608077-7號 <text:s/>中等學校基金－台中女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403000" table:style-name="ce18">
            <text:p><text:s/>403,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合作金庫赤崁分行5218713060058號 中等學校基金－臺南高工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286000" table:style-name="ce18">
            <text:p><text:s/>286,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大甲分行072036090121號中等學校基金－大甲高工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377000" table:style-name="ce18">
            <text:p><text:s/>377,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一銀關西分行31230090213號 <text:s text:c="2"/>中等學校基金－關西高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397000" table:style-name="ce18">
            <text:p><text:s/>397,000<text:s/></text:p>
          </table:table-cell>
          <table:table-cell table:number-columns-repeated="16379"/>
        </table:table-row>
        <table:table-row table:style-name="ro5">
          <table:table-cell office:value-type="string" table:style-name="ce17">
            <text:p><text:s/>98/11/19</text:p>
          </table:table-cell>
          <table:table-cell office:value-type="string" table:style-name="ce1">
            <text:p>台灣中小企銀復興分行07007000019臺師大附中－校務基金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147000" table:style-name="ce18">
            <text:p><text:s/>147,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斗六分行031036070485中等學校基金－斗六高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186000" table:style-name="ce18">
            <text:p><text:s/>186,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新營分行028036070148號 <text:s/>中等學校基金－新營高中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322000" table:style-name="ce18">
            <text:p><text:s/>322,000<text:s/></text:p>
          </table:table-cell>
          <table:table-cell table:number-columns-repeated="16379"/>
        </table:table-row>
        <table:table-row table:style-name="ro5">
          <table:table-cell office:value-type="string" table:style-name="ce17">
            <text:p><text:s/>98/11/19</text:p>
          </table:table-cell>
          <table:table-cell office:value-type="string" table:style-name="ce1">
            <text:p>匯台銀台東分行023036071454號 中等學校基金－關山工商401專戶</text:p>
          </table:table-cell>
          <table:table-cell office:value-type="string" table:style-name="ce1">
            <text:p>98學年度第1學期高中職適性學習教育資源均質化補助資本門經費</text:p>
          </table:table-cell>
          <table:table-cell office:value-type="string" table:style-name="ce1">
            <text:p>中等教育管理－獎補助費(資)－對特種基金之補助－業務補助</text:p>
          </table:table-cell>
          <table:table-cell office:value-type="float" office:value="427000" table:style-name="ce18">
            <text:p><text:s/>427,000<text:s/></text:p>
          </table:table-cell>
          <table:table-cell table:number-columns-repeated="16379"/>
        </table:table-row>
        <table:table-row table:style-name="ro5">
          <table:table-cell office:value-type="string" table:style-name="ce17">
            <text:p><text:s/>98/11/19</text:p>
          </table:table-cell>
          <table:table-cell office:value-type="string" table:style-name="ce1">
            <text:p>台灣銀行羅東分行058036070167號 <text:s/>中等學校基金－宜蘭特教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130000" table:style-name="ce18">
            <text:p><text:s/>130,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嘉義分行014036070823號 <text:s/>中等學校基金－嘉義家職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332000" table:style-name="ce18">
            <text:p><text:s/>332,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新營分行028036070172號 <text:s/>中等學校基金－新營高工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271000" table:style-name="ce18">
            <text:p><text:s/>271,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大甲分行072036090121號中等學校基金－大甲高工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262000" table:style-name="ce18">
            <text:p><text:s/>262,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一銀關西分行31230090213號 <text:s text:c="2"/>中等學校基金－關西高中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244000" table:style-name="ce18">
            <text:p><text:s/>244,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宜蘭分行 022036060085號 <text:s/>中等學校基金－宜蘭高中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414000" table:style-name="ce18">
            <text:p><text:s/>414,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新營分行028036070148號 <text:s/>中等學校基金－新營高中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198000" table:style-name="ce18">
            <text:p><text:s/>198,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台中分行01003608077-7號 <text:s/>中等學校基金－台中女中401專戶</text:p>
          </table:table-cell>
          <table:table-cell office:value-type="string" table:style-name="ce1">
            <text:p>98學年度第1學期高中職適性學習教育資源均質化補助經常門經費</text:p>
          </table:table-cell>
          <table:table-cell office:value-type="string" table:style-name="ce1">
            <text:p>中等教育管理－獎補助費－對特種基金之補助－業務補助</text:p>
          </table:table-cell>
          <table:table-cell office:value-type="float" office:value="404000" table:style-name="ce18">
            <text:p><text:s/>404,000<text:s/></text:p>
          </table:table-cell>
          <table:table-cell table:number-columns-repeated="16379"/>
        </table:table-row>
        <table:table-row table:number-rows-repeated="2" table:style-name="ro5">
          <table:table-cell office:value-type="string" table:style-name="ce17">
            <text:p><text:s/>98/11/19</text:p>
          </table:table-cell>
          <table:table-cell office:value-type="string" table:style-name="ce1">
            <text:p>存入台銀板橋分行027036070435號 <text:s/>中等學校基金－海山高工401專戶</text:p>
          </table:table-cell>
          <table:table-cell office:value-type="string" table:style-name="ce1">
            <text:p>98年度第二專長教育班補助教師鐘點費</text:p>
          </table:table-cell>
          <table:table-cell office:value-type="string" table:style-name="ce1">
            <text:p>中等教育管理－獎補助費－對特種基金之補助－業務補助</text:p>
          </table:table-cell>
          <table:table-cell office:value-type="float" office:value="48000" table:style-name="ce18">
            <text:p><text:s/>48,000<text:s/></text:p>
          </table:table-cell>
          <table:table-cell table:number-columns-repeated="16379"/>
        </table:table-row>
        <table:table-row table:style-name="ro5">
          <table:table-cell office:value-type="string" table:style-name="ce17">
            <text:p><text:s/>98/11/19</text:p>
          </table:table-cell>
          <table:table-cell office:value-type="string" table:style-name="ce1">
            <text:p>台銀苗栗分行029036070258號 <text:s/>中等學校基金－苗栗農工401專戶</text:p>
          </table:table-cell>
          <table:table-cell office:value-type="string" table:style-name="ce1">
            <text:p>改善教學環境或充實實習教學設備補助經費</text:p>
          </table:table-cell>
          <table:table-cell office:value-type="string" table:style-name="ce1">
            <text:p>中等教育管理－獎補助費(資)－對特種基金之補助－業務補助</text:p>
          </table:table-cell>
          <table:table-cell office:value-type="float" office:value="6290100" table:style-name="ce18">
            <text:p><text:s/>6,290,100<text:s/></text:p>
          </table:table-cell>
          <table:table-cell table:number-columns-repeated="16379"/>
        </table:table-row>
        <table:table-row table:style-name="ro5">
          <table:table-cell office:value-type="string" table:style-name="ce17">
            <text:p><text:s/>98/11/19</text:p>
          </table:table-cell>
          <table:table-cell office:value-type="string" table:style-name="ce1">
            <text:p>台銀鳳山分行025036070629號 <text:s/>中等學校基金－鳳山商工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16292000" table:style-name="ce18">
            <text:p><text:s/>16,292,000<text:s/></text:p>
          </table:table-cell>
          <table:table-cell table:number-columns-repeated="16379"/>
        </table:table-row>
        <table:table-row table:style-name="ro5">
          <table:table-cell office:value-type="string" table:style-name="ce17">
            <text:p><text:s/>98/11/19</text:p>
          </table:table-cell>
          <table:table-cell office:value-type="string" table:style-name="ce1">
            <text:p>匯高雄銀行公庫部102550014401號 高雄市政府教育局</text:p>
          </table:table-cell>
          <table:table-cell office:value-type="string" table:style-name="ce1">
            <text:p>辦理98學年度輪調式建教合作班學費補助</text:p>
          </table:table-cell>
          <table:table-cell office:value-type="string" table:style-name="ce1">
            <text:p>中等教育管理－獎補助費－對高雄市政府之補助－特定補助</text:p>
          </table:table-cell>
          <table:table-cell office:value-type="float" office:value="105883490" table:style-name="ce18">
            <text:p><text:s/>105,883,490<text:s/></text:p>
          </table:table-cell>
          <table:table-cell table:number-columns-repeated="16379"/>
        </table:table-row>
        <table:table-row table:style-name="ro7">
          <table:table-cell office:value-type="string" table:style-name="ce17">
            <text:p><text:s/>98/11/19</text:p>
          </table:table-cell>
          <table:table-cell office:value-type="string" table:style-name="ce1">
            <text:p>匯台北富邦銀行公厙部16051112700002臺北市政府教育局-臺北市地方教育發展基金</text:p>
          </table:table-cell>
          <table:table-cell office:value-type="string" table:style-name="ce1">
            <text:p>98學年度第1學期補助扶助弱勢學生提升學習素質經費</text:p>
          </table:table-cell>
          <table:table-cell office:value-type="string" table:style-name="ce1">
            <text:p>中等教育管理－獎補助費－對台北市政府之補助－特定補助</text:p>
          </table:table-cell>
          <table:table-cell office:value-type="float" office:value="131280" table:style-name="ce18">
            <text:p><text:s/>131,280<text:s/></text:p>
          </table:table-cell>
          <table:table-cell table:number-columns-repeated="16379"/>
        </table:table-row>
        <table:table-row table:style-name="ro6">
          <table:table-cell office:value-type="string" table:style-name="ce17">
            <text:p><text:s/>98/11/19</text:p>
          </table:table-cell>
          <table:table-cell office:value-type="string" table:style-name="ce1">
            <text:p>匯台銀新營 028038000012 台南縣政府縣庫存款戶</text:p>
          </table:table-cell>
          <table:table-cell office:value-type="string" table:style-name="ce1">
            <text:p>98學年度教師專業發展評鑑經常門補助經費</text:p>
          </table:table-cell>
          <table:table-cell office:value-type="string" table:style-name="ce1">
            <text:p>中等教育管理－獎補助費－對台灣省各縣市之補助－特定補助</text:p>
          </table:table-cell>
          <table:table-cell office:value-type="float" office:value="20650" table:style-name="ce18">
            <text:p><text:s/>20,65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復興分行055036090517號 <text:s/>中等學校基金－台中家商401專戶</text:p>
          </table:table-cell>
          <table:table-cell office:value-type="string" table:style-name="ce1">
            <text:p>辦理98學年度產業特殊需求類科免試入學補助</text:p>
          </table:table-cell>
          <table:table-cell office:value-type="string" table:style-name="ce1">
            <text:p>中等教育管理－獎補助費－對特種基金之補助－業務補助</text:p>
          </table:table-cell>
          <table:table-cell office:value-type="float" office:value="395200" table:style-name="ce18">
            <text:p><text:s/>395,2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台東分行023036071332號 國立台東專科學校校務基金401專戶</text:p>
          </table:table-cell>
          <table:table-cell office:value-type="string" table:style-name="ce1">
            <text:p>辦理98學年度產業特殊需求類科免試入學補助</text:p>
          </table:table-cell>
          <table:table-cell office:value-type="string" table:style-name="ce1">
            <text:p>中等教育管理－獎補助費(資)－對特種基金之補助－業務補助</text:p>
          </table:table-cell>
          <table:table-cell office:value-type="float" office:value="350000" table:style-name="ce18">
            <text:p><text:s/>350,000<text:s/></text:p>
          </table:table-cell>
          <table:table-cell table:number-columns-repeated="16379"/>
        </table:table-row>
        <table:table-row table:style-name="ro5">
          <table:table-cell office:value-type="string" table:style-name="ce17">
            <text:p><text:s/>98/11/19</text:p>
          </table:table-cell>
          <table:table-cell office:value-type="string" table:style-name="ce1">
            <text:p>高雄銀行公庫部102103061862號 高雄市立高雄女子高級中學保管金專戶</text:p>
          </table:table-cell>
          <table:table-cell office:value-type="string" table:style-name="ce1">
            <text:p>98年高中職學校推動國際教育旅行經費補助</text:p>
          </table:table-cell>
          <table:table-cell office:value-type="string" table:style-name="ce1">
            <text:p>中等教育管理－獎補助費－政府機關間之補助－政府機關間之補助</text:p>
          </table:table-cell>
          <table:table-cell office:value-type="float" office:value="112000" table:style-name="ce18">
            <text:p><text:s/>112,000<text:s/></text:p>
          </table:table-cell>
          <table:table-cell table:number-columns-repeated="16379"/>
        </table:table-row>
        <table:table-row table:style-name="ro5">
          <table:table-cell office:value-type="string" table:style-name="ce17">
            <text:p><text:s/>98/11/19</text:p>
          </table:table-cell>
          <table:table-cell office:value-type="string" table:style-name="ce1">
            <text:p>匯高雄銀行公庫部102550014401號 高雄市政府教育局</text:p>
          </table:table-cell>
          <table:table-cell office:value-type="string" table:style-name="ce1">
            <text:p>辦理98學年度輪調式建教合作班新生基礎訓練補助經費</text:p>
          </table:table-cell>
          <table:table-cell office:value-type="string" table:style-name="ce1">
            <text:p>中等教育管理－獎補助費－對高雄市政府之補助－特定補助</text:p>
          </table:table-cell>
          <table:table-cell office:value-type="float" office:value="2721440" table:style-name="ce18">
            <text:p><text:s/>2,721,44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屏東分行017037091283號 <text:s/>國立內埔高級農工職業學校301專戶</text:p>
          </table:table-cell>
          <table:table-cell office:value-type="string" table:style-name="ce1">
            <text:p>補助98學年度辦理職校原住民藝能班開辦經費</text:p>
          </table:table-cell>
          <table:table-cell office:value-type="string" table:style-name="ce1">
            <text:p>原住民教育推展－獎補助費(資)－政府機關間之補助－政府機關間之補助</text:p>
          </table:table-cell>
          <table:table-cell office:value-type="float" office:value="430000" table:style-name="ce18">
            <text:p><text:s/>430,000<text:s/></text:p>
          </table:table-cell>
          <table:table-cell table:number-columns-repeated="16379"/>
        </table:table-row>
        <table:table-row table:style-name="ro5">
          <table:table-cell office:value-type="string" table:style-name="ce17">
            <text:p><text:s/>98/11/19</text:p>
          </table:table-cell>
          <table:table-cell office:value-type="string" table:style-name="ce1">
            <text:p>存入台銀屏東分行017037091283號 <text:s/>國立內埔高級農工職業學校301專戶</text:p>
          </table:table-cell>
          <table:table-cell office:value-type="string" table:style-name="ce1">
            <text:p>補助98學年度辦理職校原住民藝能班開辦經費</text:p>
          </table:table-cell>
          <table:table-cell office:value-type="string" table:style-name="ce1">
            <text:p>原住民教育推展－獎補助費－政府機關間之補助－政府機關間之補助</text:p>
          </table:table-cell>
          <table:table-cell office:value-type="float" office:value="691000" table:style-name="ce18">
            <text:p><text:s/>691,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花蓮分行018036075361號 <text:s/>中等學校基金－花蓮女中401專戶</text:p>
          </table:table-cell>
          <table:table-cell office:value-type="string" table:style-name="ce1">
            <text:p>98年度急迫性小型工程補助</text:p>
          </table:table-cell>
          <table:table-cell office:value-type="string" table:style-name="ce1">
            <text:p>中等教育管理－獎補助費(資)－對特種基金之補助－業務補助</text:p>
          </table:table-cell>
          <table:table-cell office:value-type="float" office:value="7200000" table:style-name="ce18">
            <text:p><text:s/>7,200,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彰化分行016036056511號 <text:s/>中等學校基金－秀水高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38000" table:style-name="ce18">
            <text:p><text:s/>38,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霧峰分行037036070317號 中等學校基金－霧峰農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66000" table:style-name="ce18">
            <text:p><text:s/>66,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台東分行023036071332號 國立台東專科學校校務基金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45000" table:style-name="ce18">
            <text:p><text:s/>45,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羅東分行058036070183中等學校基金－羅東高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13000" table:style-name="ce18">
            <text:p><text:s/>13,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復興分行055036090517號 <text:s/>中等學校基金－台中家商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29000" table:style-name="ce18">
            <text:p><text:s/>29,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一銀恆春分行75330590243號中等學校基金－恆春工商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23000" table:style-name="ce18">
            <text:p><text:s/>23,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合作金庫赤崁分行5218713060058號 中等學校基金－臺南高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44000" table:style-name="ce18">
            <text:p><text:s/>44,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嘉義分行014036070823號 <text:s/>中等學校基金－嘉義家職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31000" table:style-name="ce18">
            <text:p><text:s/>31,000<text:s/></text:p>
          </table:table-cell>
          <table:table-cell table:number-columns-repeated="16379"/>
        </table:table-row>
        <table:table-row table:style-name="ro7">
          <table:table-cell office:value-type="string" table:style-name="ce17">
            <text:p><text:s/>98/11/26</text:p>
          </table:table-cell>
          <table:table-cell office:value-type="string" table:style-name="ce1">
            <text:p>台銀桃園分行026036071102 中等學校基金－桃園農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52000" table:style-name="ce18">
            <text:p><text:s/>52,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復興分行055036070023號 <text:s/>中等學校基金－台中高農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41000" table:style-name="ce18">
            <text:p><text:s/>41,000<text:s/></text:p>
          </table:table-cell>
          <table:table-cell table:number-columns-repeated="16379"/>
        </table:table-row>
        <table:table-row table:style-name="ro7">
          <table:table-cell office:value-type="string" table:style-name="ce17">
            <text:p><text:s/>98/11/26</text:p>
          </table:table-cell>
          <table:table-cell office:value-type="string" table:style-name="ce1">
            <text:p>匯台銀金門分行 038036050193 中等學校基金－金門農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18000" table:style-name="ce18">
            <text:p><text:s/>18,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大甲分行072036090121號中等學校基金－大甲高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28000" table:style-name="ce18">
            <text:p><text:s/>28,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員林分行049036070102號 <text:s/>中等學校基金－員林家商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台南分行009036071547號 <text:s/>中等學校基金－臺南高商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33000" table:style-name="ce18">
            <text:p><text:s/>33,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一銀關西分行31230090213號 <text:s text:c="2"/>中等學校基金－關西高中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11000" table:style-name="ce18">
            <text:p><text:s/>11,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嘉義分行014036080608號 <text:s/>中等學校基金－民雄農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14000" table:style-name="ce18">
            <text:p><text:s/>14,000<text:s/></text:p>
          </table:table-cell>
          <table:table-cell table:number-columns-repeated="16379"/>
        </table:table-row>
        <table:table-row table:style-name="ro7">
          <table:table-cell office:value-type="string" table:style-name="ce17">
            <text:p><text:s/>98/11/26</text:p>
          </table:table-cell>
          <table:table-cell office:value-type="string" table:style-name="ce1">
            <text:p>台灣銀行竹北分行 068036070227號 <text:s/>中等學校基金－竹北高中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9000" table:style-name="ce18">
            <text:p><text:s/>9,000<text:s/></text:p>
          </table:table-cell>
          <table:table-cell table:number-columns-repeated="16379"/>
        </table:table-row>
        <table:table-row table:style-name="ro7">
          <table:table-cell office:value-type="string" table:style-name="ce17">
            <text:p><text:s/>98/11/26</text:p>
          </table:table-cell>
          <table:table-cell office:value-type="string" table:style-name="ce1">
            <text:p>台銀鳳山分行025036070629號 <text:s/>中等學校基金－鳳山商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32000" table:style-name="ce18">
            <text:p><text:s/>32,000<text:s/></text:p>
          </table:table-cell>
          <table:table-cell table:number-columns-repeated="16379"/>
        </table:table-row>
        <table:table-row table:style-name="ro7">
          <table:table-cell office:value-type="string" table:style-name="ce17">
            <text:p><text:s/>98/11/26</text:p>
          </table:table-cell>
          <table:table-cell office:value-type="string" table:style-name="ce1">
            <text:p>台銀苗栗分行029036070299號 <text:s/>中等學校基金－苗栗特教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28000" table:style-name="ce18">
            <text:p><text:s/>28,000<text:s/></text:p>
          </table:table-cell>
          <table:table-cell table:number-columns-repeated="16379"/>
        </table:table-row>
        <table:table-row table:style-name="ro7">
          <table:table-cell office:value-type="string" table:style-name="ce17">
            <text:p><text:s/>98/11/26</text:p>
          </table:table-cell>
          <table:table-cell office:value-type="string" table:style-name="ce1">
            <text:p>匯台銀豐原030036070067中等學校基金－台中啟明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26000" table:style-name="ce18">
            <text:p><text:s/>26,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員林分行049036070143號 <text:s/>中等學校基金－彰化啟智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242000" table:style-name="ce18">
            <text:p><text:s/>242,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三重分行042036070193號 中等學校基金－三重商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34000" table:style-name="ce18">
            <text:p><text:s/>34,000<text:s/></text:p>
          </table:table-cell>
          <table:table-cell table:number-columns-repeated="16379"/>
        </table:table-row>
        <table:table-row table:style-name="ro5">
          <table:table-cell office:value-type="string" table:style-name="ce17">
            <text:p><text:s/>98/11/26</text:p>
          </table:table-cell>
          <table:table-cell office:value-type="string" table:style-name="ce1">
            <text:p>台灣銀行羅東分行058036070142號 <text:s/>中等學校基金－羅東高中401專戶</text:p>
          </table:table-cell>
          <table:table-cell office:value-type="string" table:style-name="ce1">
            <text:p>芭瑪颱風受災學校整修經費</text:p>
          </table:table-cell>
          <table:table-cell office:value-type="string" table:style-name="ce1">
            <text:p>中等教育管理－獎補助費(資)－對特種基金之補助－業務補助</text:p>
          </table:table-cell>
          <table:table-cell office:value-type="float" office:value="190000" table:style-name="ce18">
            <text:p><text:s/>190,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蘇澳分行089036070044號 <text:s/>中等學校基金－蘇澳海水401專戶</text:p>
          </table:table-cell>
          <table:table-cell office:value-type="string" table:style-name="ce1">
            <text:p>芭瑪颱風受災學校整修經費</text:p>
          </table:table-cell>
          <table:table-cell office:value-type="string" table:style-name="ce1">
            <text:p>中等教育管理－獎補助費(資)－對特種基金之補助－業務補助</text:p>
          </table:table-cell>
          <table:table-cell office:value-type="float" office:value="1050000" table:style-name="ce18">
            <text:p><text:s/>1,050,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彰銀旗山分行65060400026900號中等學校基金－國立旗山農工401專戶</text:p>
          </table:table-cell>
          <table:table-cell office:value-type="string" table:style-name="ce1">
            <text:p>98學年度增置特殊教育員人事經費補助</text:p>
          </table:table-cell>
          <table:table-cell office:value-type="string" table:style-name="ce1">
            <text:p>中等教育管理－獎補助費－對特種基金之補助－業務補助</text:p>
          </table:table-cell>
          <table:table-cell office:value-type="float" office:value="13400" table:style-name="ce18">
            <text:p><text:s/>13,400<text:s/></text:p>
          </table:table-cell>
          <table:table-cell table:number-columns-repeated="16379"/>
        </table:table-row>
        <table:table-row table:style-name="ro7">
          <table:table-cell office:value-type="string" table:style-name="ce17">
            <text:p><text:s/>98/11/26</text:p>
          </table:table-cell>
          <table:table-cell office:value-type="string" table:style-name="ce1">
            <text:p>台灣銀行羅東分行058036070167號 <text:s/>中等學校基金－宜蘭特教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49000" table:style-name="ce18">
            <text:p><text:s/>49,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彰化分行016036056536號中等學校基金－彰化高商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19000" table:style-name="ce18">
            <text:p><text:s/>19,000<text:s/></text:p>
          </table:table-cell>
          <table:table-cell table:number-columns-repeated="16379"/>
        </table:table-row>
        <table:table-row table:style-name="ro7">
          <table:table-cell office:value-type="string" table:style-name="ce17">
            <text:p><text:s/>98/11/26</text:p>
          </table:table-cell>
          <table:table-cell office:value-type="string" table:style-name="ce1">
            <text:p>台銀岡山分行060036070012號 <text:s/>中等學校基金－岡山農工職校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32000" table:style-name="ce18">
            <text:p><text:s/>32,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土銀石門分行015056039110號 <text:s/>中等學校基金－龍潭農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6000" table:style-name="ce18">
            <text:p><text:s/>6,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永康分行081036070146號 <text:s/>中等學校基金－新化高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7">
          <table:table-cell office:value-type="string" table:style-name="ce17">
            <text:p><text:s/>98/11/26</text:p>
          </table:table-cell>
          <table:table-cell office:value-type="string" table:style-name="ce1">
            <text:p>台銀苗栗分行029036070258號 <text:s/>中等學校基金－苗栗農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31000" table:style-name="ce18">
            <text:p><text:s/>31,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潮州分行08803607007-2號 <text:s/>中等學校基金－佳冬高農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26000" table:style-name="ce18">
            <text:p><text:s/>26,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一銀佳里分行62430090046號 <text:s text:c="2"/>中等學校基金－北門農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12000" table:style-name="ce18">
            <text:p><text:s/>12,000<text:s/></text:p>
          </table:table-cell>
          <table:table-cell table:number-columns-repeated="16379"/>
        </table:table-row>
        <table:table-row table:style-name="ro5">
          <table:table-cell office:value-type="string" table:style-name="ce17">
            <text:p><text:s/>98/11/26</text:p>
          </table:table-cell>
          <table:table-cell office:value-type="string" table:style-name="ce1">
            <text:p>匯彰銀苑裡分行58070400555800號 中等學校基金－苑裡高中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221000" table:style-name="ce18">
            <text:p><text:s/>221,000<text:s/></text:p>
          </table:table-cell>
          <table:table-cell table:number-columns-repeated="16379"/>
        </table:table-row>
        <table:table-row table:style-name="ro7">
          <table:table-cell office:value-type="string" table:style-name="ce17">
            <text:p><text:s/>98/11/26</text:p>
          </table:table-cell>
          <table:table-cell office:value-type="string" table:style-name="ce1">
            <text:p>華南銀行楊梅分行242360090069號 中等學校基金－國立楊梅高級中學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54000" table:style-name="ce18">
            <text:p><text:s/>54,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台東分行023036071332號 國立台東專科學校校務基金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288000" table:style-name="ce18">
            <text:p><text:s/>288,000<text:s/></text:p>
          </table:table-cell>
          <table:table-cell table:number-columns-repeated="16379"/>
        </table:table-row>
        <table:table-row table:style-name="ro5">
          <table:table-cell office:value-type="string" table:style-name="ce17">
            <text:p><text:s/>98/11/26</text:p>
          </table:table-cell>
          <table:table-cell office:value-type="string" table:style-name="ce1">
            <text:p>台灣銀行羅東分行058036070142號 <text:s/>中等學校基金－羅東高中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521000" table:style-name="ce18">
            <text:p><text:s/>521,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鳳山分行025036070597號中等學校基金－鳳山高中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358000" table:style-name="ce18">
            <text:p><text:s/>358,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灣中小企銀台東分行77008050093號 <text:s/>中等學校基金－臺東高中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422000" table:style-name="ce18">
            <text:p><text:s/>422,000<text:s/></text:p>
          </table:table-cell>
          <table:table-cell table:number-columns-repeated="16379"/>
        </table:table-row>
        <table:table-row table:style-name="ro5">
          <table:table-cell office:value-type="string" table:style-name="ce17">
            <text:p><text:s/>98/11/26</text:p>
          </table:table-cell>
          <table:table-cell office:value-type="string" table:style-name="ce1">
            <text:p>匯台銀台東 023036071479 中等學校基金－臺東體中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532000" table:style-name="ce18">
            <text:p><text:s/>532,000<text:s/></text:p>
          </table:table-cell>
          <table:table-cell table:number-columns-repeated="16379"/>
        </table:table-row>
        <table:table-row table:style-name="ro5">
          <table:table-cell office:value-type="string" table:style-name="ce17">
            <text:p><text:s/>98/11/26</text:p>
          </table:table-cell>
          <table:table-cell office:value-type="string" table:style-name="ce1">
            <text:p>臺灣中小企銀彰化分行54008060013號 中等學校基金－彰化女中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苗栗分行029036017519中等學校基金－大湖農工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278000" table:style-name="ce18">
            <text:p><text:s/>278,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員林分行049036070143號 <text:s/>中等學校基金－彰化啟智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323000" table:style-name="ce18">
            <text:p><text:s/>323,000<text:s/></text:p>
          </table:table-cell>
          <table:table-cell table:number-columns-repeated="16379"/>
        </table:table-row>
        <table:table-row table:style-name="ro6">
          <table:table-cell office:value-type="string" table:style-name="ce17">
            <text:p><text:s/>98/11/26</text:p>
          </table:table-cell>
          <table:table-cell office:value-type="string" table:style-name="ce1">
            <text:p>匯台銀基隆 012038093117 基隆市政府</text:p>
          </table:table-cell>
          <table:table-cell office:value-type="string" table:style-name="ce1">
            <text:p>98學年度教師專業發展評鑑經常門補助經費</text:p>
          </table:table-cell>
          <table:table-cell office:value-type="string" table:style-name="ce1">
            <text:p>中等教育管理－獎補助費－對台灣省各縣市之補助－特定補助</text:p>
          </table:table-cell>
          <table:table-cell office:value-type="float" office:value="15878" table:style-name="ce18">
            <text:p><text:s/>15,878<text:s/></text:p>
          </table:table-cell>
          <table:table-cell table:number-columns-repeated="16379"/>
        </table:table-row>
        <table:table-row table:style-name="ro6">
          <table:table-cell office:value-type="string" table:style-name="ce17">
            <text:p><text:s/>98/11/26</text:p>
          </table:table-cell>
          <table:table-cell office:value-type="string" table:style-name="ce1">
            <text:p>匯台銀台南 009038093015 台南市政府</text:p>
          </table:table-cell>
          <table:table-cell office:value-type="string" table:style-name="ce1">
            <text:p>98學年度教師專業發展評鑑經常門補助經費</text:p>
          </table:table-cell>
          <table:table-cell office:value-type="string" table:style-name="ce1">
            <text:p>中等教育管理－獎補助費－對台灣省各縣市之補助－特定補助</text:p>
          </table:table-cell>
          <table:table-cell office:value-type="float" office:value="41475" table:style-name="ce18">
            <text:p><text:s/>41,475<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台南分行009036071499號 <text:s/>中等學校基金－臺南女中401專戶</text:p>
          </table:table-cell>
          <table:table-cell office:value-type="string" table:style-name="ce1">
            <text:p>98學年度第1學期補助扶助弱勢學生提升學習素質經費</text:p>
          </table:table-cell>
          <table:table-cell office:value-type="string" table:style-name="ce1">
            <text:p>中等教育管理－獎補助費－對特種基金之補助－業務補助</text:p>
          </table:table-cell>
          <table:table-cell office:value-type="float" office:value="170100" table:style-name="ce18">
            <text:p><text:s/>170,100<text:s/></text:p>
          </table:table-cell>
          <table:table-cell table:number-columns-repeated="16379"/>
        </table:table-row>
        <table:table-row table:style-name="ro5">
          <table:table-cell office:value-type="string" table:style-name="ce17">
            <text:p><text:s/>98/11/26</text:p>
          </table:table-cell>
          <table:table-cell office:value-type="string" table:style-name="ce1">
            <text:p>匯高雄銀行公庫部102550014401號 高雄市政府教育局</text:p>
          </table:table-cell>
          <table:table-cell office:value-type="string" table:style-name="ce1">
            <text:p>98學年度產業特殊需求類科免試入學補助</text:p>
          </table:table-cell>
          <table:table-cell office:value-type="string" table:style-name="ce1">
            <text:p>中等教育管理－獎補助費－對高雄市政府之補助－特定補助</text:p>
          </table:table-cell>
          <table:table-cell office:value-type="float" office:value="399600" table:style-name="ce18">
            <text:p><text:s/>399,6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一銀恆春分行75330590243號中等學校基金－恆春工商401專戶</text:p>
          </table:table-cell>
          <table:table-cell office:value-type="string" table:style-name="ce1">
            <text:p>補助98學年度第1學期高中適性學習社區教育資源均質化資本門經費</text:p>
          </table:table-cell>
          <table:table-cell office:value-type="string" table:style-name="ce1">
            <text:p>中等教育管理－獎補助費(資)－對特種基金之補助－業務補助</text:p>
          </table:table-cell>
          <table:table-cell office:value-type="float" office:value="393000" table:style-name="ce18">
            <text:p><text:s/>393,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永康分行081036070146號 <text:s/>中等學校基金－新化高工401專戶</text:p>
          </table:table-cell>
          <table:table-cell office:value-type="string" table:style-name="ce1">
            <text:p>補助98學年度第1學期高中適性學習社區教育資源均質化資本門經費</text:p>
          </table:table-cell>
          <table:table-cell office:value-type="string" table:style-name="ce1">
            <text:p>中等教育管理－獎補助費(資)－對特種基金之補助－業務補助</text:p>
          </table:table-cell>
          <table:table-cell office:value-type="float" office:value="345000" table:style-name="ce18">
            <text:p><text:s/>345,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台南分行009036071522號 中等學校基金－國立臺南家齊女中401專戶</text:p>
          </table:table-cell>
          <table:table-cell office:value-type="string" table:style-name="ce1">
            <text:p>補助98學年度第1學期高中適性學習社區教育資源均質化資本門經費</text:p>
          </table:table-cell>
          <table:table-cell office:value-type="string" table:style-name="ce1">
            <text:p>中等教育管理－獎補助費(資)－對特種基金之補助－業務補助</text:p>
          </table:table-cell>
          <table:table-cell office:value-type="float" office:value="236000" table:style-name="ce18">
            <text:p><text:s/>236,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桃園分行026036071102 中等學校基金－桃園農工401專戶</text:p>
          </table:table-cell>
          <table:table-cell office:value-type="string" table:style-name="ce1">
            <text:p>補助98學年度第1學期高中適性學習社區教育資源均質化資本門經費</text:p>
          </table:table-cell>
          <table:table-cell office:value-type="string" table:style-name="ce1">
            <text:p>中等教育管理－獎補助費(資)－對特種基金之補助－業務補助</text:p>
          </table:table-cell>
          <table:table-cell office:value-type="float" office:value="762000" table:style-name="ce18">
            <text:p><text:s/>762,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彰銀旗山分行65060400026900號中等學校基金－國立旗山農工401專戶</text:p>
          </table:table-cell>
          <table:table-cell office:value-type="string" table:style-name="ce1">
            <text:p>補助98學年度第1學期高中適性學習社區教育資源均質化資本門經費</text:p>
          </table:table-cell>
          <table:table-cell office:value-type="string" table:style-name="ce1">
            <text:p>中等教育管理－獎補助費(資)－對特種基金之補助－業務補助</text:p>
          </table:table-cell>
          <table:table-cell office:value-type="float" office:value="753000" table:style-name="ce18">
            <text:p><text:s/>753,000<text:s/></text:p>
          </table:table-cell>
          <table:table-cell table:number-columns-repeated="16379"/>
        </table:table-row>
        <table:table-row table:style-name="ro5">
          <table:table-cell office:value-type="string" table:style-name="ce17">
            <text:p><text:s/>98/11/26</text:p>
          </table:table-cell>
          <table:table-cell office:value-type="string" table:style-name="ce1">
            <text:p>彰銀北斗分行60440446714700號 <text:s/>中等學校基金－北斗家商401專戶</text:p>
          </table:table-cell>
          <table:table-cell office:value-type="string" table:style-name="ce1">
            <text:p>補助98學年度第1學期高中適性學習社區教育資源均質化資本門經費</text:p>
          </table:table-cell>
          <table:table-cell office:value-type="string" table:style-name="ce1">
            <text:p>中等教育管理－獎補助費(資)－對特種基金之補助－業務補助</text:p>
          </table:table-cell>
          <table:table-cell office:value-type="float" office:value="393000" table:style-name="ce18">
            <text:p><text:s/>393,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一銀恆春分行75330590243號中等學校基金－恆春工商401專戶</text:p>
          </table:table-cell>
          <table:table-cell office:value-type="string" table:style-name="ce1">
            <text:p>補助98學年度第1學期高中適性學習社區教育資源均質化經常門經費</text:p>
          </table:table-cell>
          <table:table-cell office:value-type="string" table:style-name="ce1">
            <text:p>中等教育管理－獎補助費－對特種基金之補助－業務補助</text:p>
          </table:table-cell>
          <table:table-cell office:value-type="float" office:value="197000" table:style-name="ce18">
            <text:p><text:s/>197,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永康分行081036070146號 <text:s/>中等學校基金－新化高工401專戶</text:p>
          </table:table-cell>
          <table:table-cell office:value-type="string" table:style-name="ce1">
            <text:p>補助98學年度第1學期高中適性學習社區教育資源均質化經常門經費</text:p>
          </table:table-cell>
          <table:table-cell office:value-type="string" table:style-name="ce1">
            <text:p>中等教育管理－獎補助費－對特種基金之補助－業務補助</text:p>
          </table:table-cell>
          <table:table-cell office:value-type="float" office:value="345000" table:style-name="ce18">
            <text:p><text:s/>345,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灣企銀台東分行77008050115號 <text:s/>中等學校基金－台東女中401專戶</text:p>
          </table:table-cell>
          <table:table-cell office:value-type="string" table:style-name="ce1">
            <text:p>補助98學年度第1學期高中適性學習社區教育資源均質化經常門經費</text:p>
          </table:table-cell>
          <table:table-cell office:value-type="string" table:style-name="ce1">
            <text:p>中等教育管理－獎補助費－對特種基金之補助－業務補助</text:p>
          </table:table-cell>
          <table:table-cell office:value-type="float" office:value="472000" table:style-name="ce18">
            <text:p><text:s/>472,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桃園分行026036071102 中等學校基金－桃園農工401專戶</text:p>
          </table:table-cell>
          <table:table-cell office:value-type="string" table:style-name="ce1">
            <text:p>補助98學年度第1學期高中適性學習社區教育資源均質化經常門經費</text:p>
          </table:table-cell>
          <table:table-cell office:value-type="string" table:style-name="ce1">
            <text:p>中等教育管理－獎補助費－對特種基金之補助－業務補助</text:p>
          </table:table-cell>
          <table:table-cell office:value-type="float" office:value="324000" table:style-name="ce18">
            <text:p><text:s/>324,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彰銀旗山分行65060400026900號中等學校基金－國立旗山農工401專戶</text:p>
          </table:table-cell>
          <table:table-cell office:value-type="string" table:style-name="ce1">
            <text:p>補助98學年度第1學期高中適性學習社區教育資源均質化經常門經費</text:p>
          </table:table-cell>
          <table:table-cell office:value-type="string" table:style-name="ce1">
            <text:p>中等教育管理－獎補助費－對特種基金之補助－業務補助</text:p>
          </table:table-cell>
          <table:table-cell office:value-type="float" office:value="327000" table:style-name="ce18">
            <text:p><text:s/>327,000<text:s/></text:p>
          </table:table-cell>
          <table:table-cell table:number-columns-repeated="16379"/>
        </table:table-row>
        <table:table-row table:style-name="ro5">
          <table:table-cell office:value-type="string" table:style-name="ce17">
            <text:p><text:s/>98/11/26</text:p>
          </table:table-cell>
          <table:table-cell office:value-type="string" table:style-name="ce1">
            <text:p>彰銀北斗分行60440446714700號 <text:s/>中等學校基金－北斗家商401專戶</text:p>
          </table:table-cell>
          <table:table-cell office:value-type="string" table:style-name="ce1">
            <text:p>補助98學年度第1學期高中適性學習社區教育資源均質化經常門經費</text:p>
          </table:table-cell>
          <table:table-cell office:value-type="string" table:style-name="ce1">
            <text:p>中等教育管理－獎補助費－對特種基金之補助－業務補助</text:p>
          </table:table-cell>
          <table:table-cell office:value-type="float" office:value="393000" table:style-name="ce18">
            <text:p><text:s/>393,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苗栗分行029036070299號 <text:s/>中等學校基金－苗栗特教401專戶</text:p>
          </table:table-cell>
          <table:table-cell office:value-type="string" table:style-name="ce1">
            <text:p>補助98學年度增開未納編班級不足經費</text:p>
          </table:table-cell>
          <table:table-cell office:value-type="string" table:style-name="ce1">
            <text:p>中等教育管理－獎補助費－對特種基金之補助－業務補助</text:p>
          </table:table-cell>
          <table:table-cell office:value-type="float" office:value="1110000" table:style-name="ce18">
            <text:p><text:s/>1,110,000<text:s/></text:p>
          </table:table-cell>
          <table:table-cell table:number-columns-repeated="16379"/>
        </table:table-row>
        <table:table-row table:style-name="ro5">
          <table:table-cell office:value-type="string" table:style-name="ce17">
            <text:p><text:s/>98/11/26</text:p>
          </table:table-cell>
          <table:table-cell office:value-type="string" table:style-name="ce1">
            <text:p>匯高雄銀行公庫部102550014401號 高雄市政府教育局</text:p>
          </table:table-cell>
          <table:table-cell office:value-type="string" table:style-name="ce1">
            <text:p>98學年度教師專業發展評鑑經常門補助經費</text:p>
          </table:table-cell>
          <table:table-cell office:value-type="string" table:style-name="ce1">
            <text:p>中等教育管理－獎補助費－對高雄市政府之補助－特定補助</text:p>
          </table:table-cell>
          <table:table-cell office:value-type="float" office:value="508914" table:style-name="ce18">
            <text:p><text:s/>508,914<text:s/></text:p>
          </table:table-cell>
          <table:table-cell table:number-columns-repeated="16379"/>
        </table:table-row>
        <table:table-row table:style-name="ro6">
          <table:table-cell office:value-type="string" table:style-name="ce17">
            <text:p><text:s/>98/11/26</text:p>
          </table:table-cell>
          <table:table-cell office:value-type="string" table:style-name="ce1">
            <text:p>匯台銀新營 028038000012 台南縣政府縣庫存款戶</text:p>
          </table:table-cell>
          <table:table-cell office:value-type="string" table:style-name="ce1">
            <text:p>98學年度第1學期補助扶助弱勢學生提升學習素質經費</text:p>
          </table:table-cell>
          <table:table-cell office:value-type="string" table:style-name="ce1">
            <text:p>中等教育管理－獎補助費－對台灣省各縣市之補助－特定補助</text:p>
          </table:table-cell>
          <table:table-cell office:value-type="float" office:value="1700" table:style-name="ce18">
            <text:p><text:s/>1,7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台東分行023036071438號 <text:s/>中等學校基金－台東高商401專戶</text:p>
          </table:table-cell>
          <table:table-cell office:value-type="string" table:style-name="ce1">
            <text:p>98學年度第1學期補助扶助弱勢學生提升學習素質經費</text:p>
          </table:table-cell>
          <table:table-cell office:value-type="string" table:style-name="ce1">
            <text:p>中等教育管理－獎補助費－對特種基金之補助－業務補助</text:p>
          </table:table-cell>
          <table:table-cell office:value-type="float" office:value="72080" table:style-name="ce18">
            <text:p><text:s/>72,080<text:s/></text:p>
          </table:table-cell>
          <table:table-cell table:number-columns-repeated="16379"/>
        </table:table-row>
        <table:table-row table:style-name="ro7">
          <table:table-cell office:value-type="string" table:style-name="ce17">
            <text:p><text:s/>98/11/26</text:p>
          </table:table-cell>
          <table:table-cell office:value-type="string" table:style-name="ce1">
            <text:p>台銀嘉義分行014036070791號 中等學校基金－嘉義啟智學校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95000" table:style-name="ce18">
            <text:p><text:s/>95,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板橋分行027036070435號 <text:s/>中等學校基金－海山高工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52000" table:style-name="ce18">
            <text:p><text:s/>52,000<text:s/></text:p>
          </table:table-cell>
          <table:table-cell table:number-columns-repeated="16379"/>
        </table:table-row>
        <table:table-row table:style-name="ro7">
          <table:table-cell office:value-type="string" table:style-name="ce17">
            <text:p><text:s/>98/11/26</text:p>
          </table:table-cell>
          <table:table-cell office:value-type="string" table:style-name="ce1">
            <text:p>存入台銀花蓮分行018036075345號 <text:s/>中等學校基金－花蓮高農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60000" table:style-name="ce18">
            <text:p><text:s/>60,000<text:s/></text:p>
          </table:table-cell>
          <table:table-cell table:number-columns-repeated="16379"/>
        </table:table-row>
        <table:table-row table:style-name="ro7">
          <table:table-cell office:value-type="string" table:style-name="ce17">
            <text:p><text:s/>98/11/26</text:p>
          </table:table-cell>
          <table:table-cell office:value-type="string" table:style-name="ce1">
            <text:p>匯台銀台中工業區分行092036070105中等學校基金－臺中啟聰401專戶</text:p>
          </table:table-cell>
          <table:table-cell office:value-type="string" table:style-name="ce1">
            <text:p>補助98學年度國立暨台灣省私立高級中等學校身心障礙特教班校外實作交通經費補助</text:p>
          </table:table-cell>
          <table:table-cell office:value-type="string" table:style-name="ce1">
            <text:p>中等教育管理－獎補助費－對特種基金之補助－業務補助</text:p>
          </table:table-cell>
          <table:table-cell office:value-type="float" office:value="112000" table:style-name="ce18">
            <text:p><text:s/>112,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台南分行009036071522號 中等學校基金－國立臺南家齊女中401專戶</text:p>
          </table:table-cell>
          <table:table-cell office:value-type="string" table:style-name="ce1">
            <text:p>補助98學年度第1學期高中適性學習社區教育資源均質化經常門經費</text:p>
          </table:table-cell>
          <table:table-cell office:value-type="string" table:style-name="ce1">
            <text:p>中等教育管理－獎補助費－對特種基金之補助－業務補助</text:p>
          </table:table-cell>
          <table:table-cell office:value-type="float" office:value="236000" table:style-name="ce18">
            <text:p><text:s/>236,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灣企銀台東分行77008050115號 <text:s/>中等學校基金－台東女中401專戶</text:p>
          </table:table-cell>
          <table:table-cell office:value-type="string" table:style-name="ce1">
            <text:p>補助98學年度第1學期高中適性學習社區教育資源均質化資本門經費</text:p>
          </table:table-cell>
          <table:table-cell office:value-type="string" table:style-name="ce1">
            <text:p>中等教育管理－獎補助費(資)－對特種基金之補助－業務補助</text:p>
          </table:table-cell>
          <table:table-cell office:value-type="float" office:value="472000" table:style-name="ce18">
            <text:p><text:s/>472,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岡山分行060036070012號 <text:s/>中等學校基金－岡山農工職校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589000" table:style-name="ce18">
            <text:p><text:s/>589,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桃園分行 026036071062號 <text:s/>中等學校基金－武陵高中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434000" table:style-name="ce18">
            <text:p><text:s/>434,000<text:s/></text:p>
          </table:table-cell>
          <table:table-cell table:number-columns-repeated="16379"/>
        </table:table-row>
        <table:table-row table:style-name="ro7">
          <table:table-cell office:value-type="string" table:style-name="ce17">
            <text:p><text:s/>98/11/26</text:p>
          </table:table-cell>
          <table:table-cell office:value-type="string" table:style-name="ce1">
            <text:p>華南銀行楊梅分行242360090069號 中等學校基金－國立楊梅高級中學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64000" table:style-name="ce18">
            <text:p><text:s/>64,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桃園分行 026036071062號 <text:s/>中等學校基金－武陵高中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427000" table:style-name="ce18">
            <text:p><text:s/>427,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台東分行023036071332號 國立台東專科學校校務基金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356000" table:style-name="ce18">
            <text:p><text:s/>356,000<text:s/></text:p>
          </table:table-cell>
          <table:table-cell table:number-columns-repeated="16379"/>
        </table:table-row>
        <table:table-row table:style-name="ro5">
          <table:table-cell office:value-type="string" table:style-name="ce17">
            <text:p><text:s/>98/11/26</text:p>
          </table:table-cell>
          <table:table-cell office:value-type="string" table:style-name="ce1">
            <text:p>台灣銀行羅東分行058036070142號 <text:s/>中等學校基金－羅東高中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112000" table:style-name="ce18">
            <text:p><text:s/>112,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鳳山分行025036070597號中等學校基金－鳳山高中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357000" table:style-name="ce18">
            <text:p><text:s/>357,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灣中小企銀台東分行77008050093號 <text:s/>中等學校基金－臺東高中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471000" table:style-name="ce18">
            <text:p><text:s/>471,000<text:s/></text:p>
          </table:table-cell>
          <table:table-cell table:number-columns-repeated="16379"/>
        </table:table-row>
        <table:table-row table:style-name="ro5">
          <table:table-cell office:value-type="string" table:style-name="ce17">
            <text:p><text:s/>98/11/26</text:p>
          </table:table-cell>
          <table:table-cell office:value-type="string" table:style-name="ce1">
            <text:p>匯台銀台東 023036071479 中等學校基金－臺東體中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115000" table:style-name="ce18">
            <text:p><text:s/>115,000<text:s/></text:p>
          </table:table-cell>
          <table:table-cell table:number-columns-repeated="16379"/>
        </table:table-row>
        <table:table-row table:style-name="ro5">
          <table:table-cell office:value-type="string" table:style-name="ce17">
            <text:p><text:s/>98/11/26</text:p>
          </table:table-cell>
          <table:table-cell office:value-type="string" table:style-name="ce1">
            <text:p>臺灣中小企銀彰化分行54008060013號 中等學校基金－彰化女中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152000" table:style-name="ce18">
            <text:p><text:s/>152,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苗栗分行029036017519中等學校基金－大湖農工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710000" table:style-name="ce18">
            <text:p><text:s/>710,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員林分行049036070143號 <text:s/>中等學校基金－彰化啟智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17000" table:style-name="ce18">
            <text:p><text:s/>17,000<text:s/></text:p>
          </table:table-cell>
          <table:table-cell table:number-columns-repeated="16379"/>
        </table:table-row>
        <table:table-row table:style-name="ro5">
          <table:table-cell office:value-type="string" table:style-name="ce17">
            <text:p><text:s/>98/11/26</text:p>
          </table:table-cell>
          <table:table-cell office:value-type="string" table:style-name="ce1">
            <text:p>匯台銀金門分行 038036050193 中等學校基金－金門農工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645000" table:style-name="ce18">
            <text:p><text:s/>645,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一銀佳里分行62430090046號 <text:s text:c="2"/>中等學校基金－北門農工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289000" table:style-name="ce18">
            <text:p><text:s/>289,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潮州分行08803607007-2號 <text:s/>中等學校基金－佳冬高農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400000" table:style-name="ce18">
            <text:p><text:s/>400,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永康分行081036070113中等學校基金－臺南大學附中401專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特種基金之補助－業務補助</text:p>
          </table:table-cell>
          <table:table-cell office:value-type="float" office:value="392000" table:style-name="ce18">
            <text:p><text:s/>392,000<text:s/></text:p>
          </table:table-cell>
          <table:table-cell table:number-columns-repeated="16379"/>
        </table:table-row>
        <table:table-row table:style-name="ro5">
          <table:table-cell office:value-type="string" table:style-name="ce17">
            <text:p><text:s/>98/11/26</text:p>
          </table:table-cell>
          <table:table-cell office:value-type="string" table:style-name="ce1">
            <text:p>台銀岡山分行060036070012號 <text:s/>中等學校基金－岡山農工職校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589000" table:style-name="ce18">
            <text:p><text:s/>589,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一銀關西分行31230090213號 <text:s text:c="2"/>中等學校基金－關西高中401專戶</text:p>
          </table:table-cell>
          <table:table-cell office:value-type="string" table:style-name="ce1">
            <text:p>98年度充實實習教學設備補助經費</text:p>
          </table:table-cell>
          <table:table-cell office:value-type="string" table:style-name="ce1">
            <text:p>中等教育管理－獎補助費(資)－對特種基金之補助－業務補助</text:p>
          </table:table-cell>
          <table:table-cell office:value-type="float" office:value="6946000" table:style-name="ce18">
            <text:p><text:s/>6,946,000<text:s/></text:p>
          </table:table-cell>
          <table:table-cell table:number-columns-repeated="16379"/>
        </table:table-row>
        <table:table-row table:style-name="ro7">
          <table:table-cell office:value-type="string" table:style-name="ce17">
            <text:p><text:s/>98/11/26</text:p>
          </table:table-cell>
          <table:table-cell office:value-type="string" table:style-name="ce1">
            <text:p>匯台北富邦銀行公厙部16051112700002臺北市政府教育局-臺北市地方教育發展基金</text:p>
          </table:table-cell>
          <table:table-cell office:value-type="string" table:style-name="ce1">
            <text:p>辦理98學年度第1學期產業特殊需求類科免學費補助</text:p>
          </table:table-cell>
          <table:table-cell office:value-type="string" table:style-name="ce1">
            <text:p>中等教育管理－獎補助費－對台北市政府之補助－特定補助</text:p>
          </table:table-cell>
          <table:table-cell office:value-type="float" office:value="2646000" table:style-name="ce18">
            <text:p><text:s/>2,646,000<text:s/></text:p>
          </table:table-cell>
          <table:table-cell table:number-columns-repeated="16379"/>
        </table:table-row>
        <table:table-row table:style-name="ro5">
          <table:table-cell office:value-type="string" table:style-name="ce17">
            <text:p><text:s/>98/11/26</text:p>
          </table:table-cell>
          <table:table-cell office:value-type="string" table:style-name="ce1">
            <text:p>匯台銀金門分行 038036050193 中等學校基金－金門農工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801000" table:style-name="ce18">
            <text:p><text:s/>801,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一銀佳里分行62430090046號 <text:s text:c="2"/>中等學校基金－北門農工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289000" table:style-name="ce18">
            <text:p><text:s/>289,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潮州分行08803607007-2號 <text:s/>中等學校基金－佳冬高農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786000" table:style-name="ce18">
            <text:p><text:s/>786,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永康分行081036070113中等學校基金－臺南大學附中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634000" table:style-name="ce18">
            <text:p><text:s/>634,000<text:s/></text:p>
          </table:table-cell>
          <table:table-cell table:number-columns-repeated="16379"/>
        </table:table-row>
        <table:table-row table:style-name="ro5">
          <table:table-cell office:value-type="string" table:style-name="ce17">
            <text:p><text:s/>98/11/26</text:p>
          </table:table-cell>
          <table:table-cell office:value-type="string" table:style-name="ce1">
            <text:p>匯彰銀苑裡分行58070400555800號 中等學校基金－苑裡高中401專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特種基金之補助－業務補助</text:p>
          </table:table-cell>
          <table:table-cell office:value-type="float" office:value="288000" table:style-name="ce18">
            <text:p><text:s/>288,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灣銀行竹北分行 068036070227號 <text:s/>中等學校基金－竹北高中401專戶</text:p>
          </table:table-cell>
          <table:table-cell office:value-type="string" table:style-name="ce1">
            <text:p>98年度充實實習教學設備補助經費</text:p>
          </table:table-cell>
          <table:table-cell office:value-type="string" table:style-name="ce1">
            <text:p>中等教育管理－獎補助費(資)－對特種基金之補助－業務補助</text:p>
          </table:table-cell>
          <table:table-cell office:value-type="float" office:value="780000" table:style-name="ce18">
            <text:p><text:s/>780,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華銀竹東分行301360090112號 <text:s/>中等學校基金－竹東高中401專戶</text:p>
          </table:table-cell>
          <table:table-cell office:value-type="string" table:style-name="ce1">
            <text:p>98年度充實實習教學設備補助經費</text:p>
          </table:table-cell>
          <table:table-cell office:value-type="string" table:style-name="ce1">
            <text:p>中等教育管理－獎補助費(資)－對特種基金之補助－業務補助</text:p>
          </table:table-cell>
          <table:table-cell office:value-type="float" office:value="50000" table:style-name="ce18">
            <text:p><text:s/>50,000<text:s/></text:p>
          </table:table-cell>
          <table:table-cell table:number-columns-repeated="16379"/>
        </table:table-row>
        <table:table-row table:style-name="ro7">
          <table:table-cell office:value-type="string" table:style-name="ce17">
            <text:p><text:s/>98/11/26</text:p>
          </table:table-cell>
          <table:table-cell office:value-type="string" table:style-name="ce1">
            <text:p>華南銀行楊梅分行242360090069號 中等學校基金－國立楊梅高級中學401專戶</text:p>
          </table:table-cell>
          <table:table-cell office:value-type="string" table:style-name="ce1">
            <text:p>98年度充實實習教學設備補助經費</text:p>
          </table:table-cell>
          <table:table-cell office:value-type="string" table:style-name="ce1">
            <text:p>中等教育管理－獎補助費(資)－對特種基金之補助－業務補助</text:p>
          </table:table-cell>
          <table:table-cell office:value-type="float" office:value="405000" table:style-name="ce18">
            <text:p><text:s/>405,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花蓮分行018036075386 中等學校基金－花蓮高中401專戶</text:p>
          </table:table-cell>
          <table:table-cell office:value-type="string" table:style-name="ce1">
            <text:p>98年度急迫性小型工程補助</text:p>
          </table:table-cell>
          <table:table-cell office:value-type="string" table:style-name="ce1">
            <text:p>中等教育管理－獎補助費(資)－對特種基金之補助－業務補助</text:p>
          </table:table-cell>
          <table:table-cell office:value-type="float" office:value="2010000" table:style-name="ce18">
            <text:p><text:s/>2,010,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銀永康分行081036070113中等學校基金－臺南大學附中401專戶</text:p>
          </table:table-cell>
          <table:table-cell office:value-type="string" table:style-name="ce1">
            <text:p>98年度充實實習教學設備補助經費</text:p>
          </table:table-cell>
          <table:table-cell office:value-type="string" table:style-name="ce1">
            <text:p>中等教育管理－獎補助費(資)－對特種基金之補助－業務補助</text:p>
          </table:table-cell>
          <table:table-cell office:value-type="float" office:value="3600000" table:style-name="ce18">
            <text:p><text:s/>3,600,000<text:s/></text:p>
          </table:table-cell>
          <table:table-cell table:number-columns-repeated="16379"/>
        </table:table-row>
        <table:table-row table:style-name="ro5">
          <table:table-cell office:value-type="string" table:style-name="ce17">
            <text:p><text:s/>98/11/26</text:p>
          </table:table-cell>
          <table:table-cell office:value-type="string" table:style-name="ce1">
            <text:p>存入台灣中小企銀內壢分行31108050058 中等學校基金－內壢高中401專戶</text:p>
          </table:table-cell>
          <table:table-cell office:value-type="string" table:style-name="ce1">
            <text:p>98年度急迫性小型工程補助</text:p>
          </table:table-cell>
          <table:table-cell office:value-type="string" table:style-name="ce1">
            <text:p>中等教育管理－獎補助費(資)－對特種基金之補助－業務補助</text:p>
          </table:table-cell>
          <table:table-cell office:value-type="float" office:value="5400000" table:style-name="ce18">
            <text:p><text:s/>5,400,000<text:s/></text:p>
          </table:table-cell>
          <table:table-cell table:number-columns-repeated="16379"/>
        </table:table-row>
        <table:table-row table:style-name="ro5">
          <table:table-cell office:value-type="string" table:style-name="ce17">
            <text:p><text:s/>98/11/30</text:p>
          </table:table-cell>
          <table:table-cell office:value-type="string" table:style-name="ce1">
            <text:p>匯台銀彰化 016036056569 中等學校基金－彰師附工401專戶</text:p>
          </table:table-cell>
          <table:table-cell office:value-type="string" table:style-name="ce1">
            <text:p>補助辦理「全國高級中等學校98學年度工業類科學生競賽」不足經費</text:p>
          </table:table-cell>
          <table:table-cell office:value-type="string" table:style-name="ce1">
            <text:p>中等教育管理－獎補助費－對特種基金之補助－業務補助</text:p>
          </table:table-cell>
          <table:table-cell office:value-type="float" office:value="480000" table:style-name="ce18">
            <text:p><text:s/>480,000<text:s/></text:p>
          </table:table-cell>
          <table:table-cell table:number-columns-repeated="16379"/>
        </table:table-row>
        <table:table-row table:style-name="ro5">
          <table:table-cell office:value-type="string" table:style-name="ce17">
            <text:p><text:s/>98/11/30</text:p>
          </table:table-cell>
          <table:table-cell office:value-type="string" table:style-name="ce1">
            <text:p>匯台銀台東分行023036071454號 中等學校基金－關山工商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70200" table:style-name="ce18">
            <text:p><text:s/>70,200<text:s/></text:p>
          </table:table-cell>
          <table:table-cell table:number-columns-repeated="16379"/>
        </table:table-row>
        <table:table-row table:style-name="ro5">
          <table:table-cell office:value-type="string" table:style-name="ce17">
            <text:p><text:s/>98/11/30</text:p>
          </table:table-cell>
          <table:table-cell office:value-type="string" table:style-name="ce1">
            <text:p>台銀苗栗分行029036070299號 <text:s/>中等學校基金－苗栗特教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23400" table:style-name="ce18">
            <text:p><text:s/>23,4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一銀恆春分行75330590243號中等學校基金－恆春工商401專戶</text:p>
          </table:table-cell>
          <table:table-cell office:value-type="string" table:style-name="ce1">
            <text:p>補助98學年度身心障礙學生學習扶助實施計畫經費</text:p>
          </table:table-cell>
          <table:table-cell office:value-type="string" table:style-name="ce1">
            <text:p>中等教育管理－獎補助費－對特種基金之補助－業務補助</text:p>
          </table:table-cell>
          <table:table-cell office:value-type="float" office:value="31200" table:style-name="ce18">
            <text:p><text:s/>31,200<text:s/></text:p>
          </table:table-cell>
          <table:table-cell table:number-columns-repeated="16379"/>
        </table:table-row>
        <table:table-row table:style-name="ro6">
          <table:table-cell office:value-type="string" table:style-name="ce17">
            <text:p><text:s/>98/11/30</text:p>
          </table:table-cell>
          <table:table-cell office:value-type="string" table:style-name="ce1">
            <text:p>匯台銀太保 067038000001嘉義縣政府縣庫存款戶</text:p>
          </table:table-cell>
          <table:table-cell office:value-type="string" table:style-name="ce1">
            <text:p>98學年度上學期國中小及幼稚園學生團體保險費補助</text:p>
          </table:table-cell>
          <table:table-cell office:value-type="string" table:style-name="ce1">
            <text:p>中等教育管理－獎補助費－對台灣省各縣市之補助－特定補助</text:p>
          </table:table-cell>
          <table:table-cell office:value-type="float" office:value="4779512" table:style-name="ce18">
            <text:p><text:s/>4,779,512<text:s/></text:p>
          </table:table-cell>
          <table:table-cell table:number-columns-repeated="16379"/>
        </table:table-row>
        <table:table-row table:style-name="ro6">
          <table:table-cell office:value-type="string" table:style-name="ce17">
            <text:p><text:s/>98/11/30</text:p>
          </table:table-cell>
          <table:table-cell office:value-type="string" table:style-name="ce1">
            <text:p>匯台銀斗六 031000000000 雲林縣政府縣庫存款戶</text:p>
          </table:table-cell>
          <table:table-cell office:value-type="string" table:style-name="ce1">
            <text:p>98學年度上學期國中小及幼稚園學生團體保險費補助</text:p>
          </table:table-cell>
          <table:table-cell office:value-type="string" table:style-name="ce1">
            <text:p>中等教育管理－獎補助費－對台灣省各縣市之補助－特定補助</text:p>
          </table:table-cell>
          <table:table-cell office:value-type="float" office:value="7354656" table:style-name="ce18">
            <text:p><text:s/>7,354,656<text:s/></text:p>
          </table:table-cell>
          <table:table-cell table:number-columns-repeated="16379"/>
        </table:table-row>
        <table:table-row table:style-name="ro6">
          <table:table-cell office:value-type="string" table:style-name="ce17">
            <text:p><text:s/>98/11/30</text:p>
          </table:table-cell>
          <table:table-cell office:value-type="string" table:style-name="ce1">
            <text:p>匯台銀苗栗 029000000000 苗栗縣政府縣庫存款戶</text:p>
          </table:table-cell>
          <table:table-cell office:value-type="string" table:style-name="ce1">
            <text:p>98學年度上學期國中小及幼稚園學生團體保險費補助</text:p>
          </table:table-cell>
          <table:table-cell office:value-type="string" table:style-name="ce1">
            <text:p>中等教育管理－獎補助費－對台灣省各縣市之補助－特定補助</text:p>
          </table:table-cell>
          <table:table-cell office:value-type="float" office:value="5839000" table:style-name="ce18">
            <text:p><text:s/>5,839,000<text:s/></text:p>
          </table:table-cell>
          <table:table-cell table:number-columns-repeated="16379"/>
        </table:table-row>
        <table:table-row table:style-name="ro6">
          <table:table-cell office:value-type="string" table:style-name="ce17">
            <text:p><text:s/>98/11/30</text:p>
          </table:table-cell>
          <table:table-cell office:value-type="string" table:style-name="ce1">
            <text:p>匯台銀新營 028038000012 台南縣政府縣庫存款戶</text:p>
          </table:table-cell>
          <table:table-cell office:value-type="string" table:style-name="ce1">
            <text:p>98學年度上學期國中小及幼稚園學生團體保險費補助</text:p>
          </table:table-cell>
          <table:table-cell office:value-type="string" table:style-name="ce1">
            <text:p>中等教育管理－獎補助費－對台灣省各縣市之補助－特定補助</text:p>
          </table:table-cell>
          <table:table-cell office:value-type="float" office:value="10207376" table:style-name="ce18">
            <text:p><text:s/>10,207,376<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員林分行049036070143號 <text:s/>中等學校基金－彰化啟智401專戶</text:p>
          </table:table-cell>
          <table:table-cell office:value-type="string" table:style-name="ce1">
            <text:p>補助98年度職業輔導員交通差旅不足經費</text:p>
          </table:table-cell>
          <table:table-cell office:value-type="string" table:style-name="ce1">
            <text:p>中等教育管理－獎補助費－對特種基金之補助－業務補助</text:p>
          </table:table-cell>
          <table:table-cell office:value-type="float" office:value="46000" table:style-name="ce18">
            <text:p><text:s/>46,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大里136036080043中等學校基金－大里高中401專戶</text:p>
          </table:table-cell>
          <table:table-cell office:value-type="string" table:style-name="ce1">
            <text:p>高級中等學校分區科學展覽會補助經費</text:p>
          </table:table-cell>
          <table:table-cell office:value-type="string" table:style-name="ce1">
            <text:p>中等教育管理－獎補助費－對特種基金之補助－業務補助</text:p>
          </table:table-cell>
          <table:table-cell office:value-type="float" office:value="40000" table:style-name="ce18">
            <text:p><text:s/>40,000<text:s/></text:p>
          </table:table-cell>
          <table:table-cell table:number-columns-repeated="16379"/>
        </table:table-row>
        <table:table-row table:style-name="ro5">
          <table:table-cell office:value-type="string" table:style-name="ce17">
            <text:p><text:s/>98/11/30</text:p>
          </table:table-cell>
          <table:table-cell office:value-type="string" table:style-name="ce1">
            <text:p>台銀鳳山分行025036070597號中等學校基金－鳳山高中401專戶</text:p>
          </table:table-cell>
          <table:table-cell office:value-type="string" table:style-name="ce1">
            <text:p>高級中等學校分區科學展覽會補助經費</text:p>
          </table:table-cell>
          <table:table-cell office:value-type="string" table:style-name="ce1">
            <text:p>中等教育管理－獎補助費－對特種基金之補助－業務補助</text:p>
          </table:table-cell>
          <table:table-cell office:value-type="float" office:value="40000" table:style-name="ce18">
            <text:p><text:s/>40,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灣銀行竹北分行 068036070227號 <text:s/>中等學校基金－竹北高中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95000" table:style-name="ce18">
            <text:p><text:s/>95,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宜蘭分行 022036060085號 <text:s/>中等學校基金－宜蘭高中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50000" table:style-name="ce18">
            <text:p><text:s/>50,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板橋分行027036070435號 <text:s/>中等學校基金－海山高工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220000" table:style-name="ce18">
            <text:p><text:s/>220,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三重分行042036070217號 <text:s/>中等學校基金－三重高中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50000" table:style-name="ce18">
            <text:p><text:s/>50,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三重分行042036070193號 中等學校基金－三重商工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大甲分行072036090121號中等學校基金－大甲高工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花蓮分行018036075329號 <text:s/>中等學校基金－花蓮高商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灣銀行竹北分行 068036070227號 <text:s/>中等學校基金－竹北高中401專戶</text:p>
          </table:table-cell>
          <table:table-cell office:value-type="string" table:style-name="ce1">
            <text:p>高級中等學校分區科學展覽會補助經費</text:p>
          </table:table-cell>
          <table:table-cell office:value-type="string" table:style-name="ce1">
            <text:p>中等教育管理－獎補助費－對特種基金之補助－業務補助</text:p>
          </table:table-cell>
          <table:table-cell office:value-type="float" office:value="40000" table:style-name="ce18">
            <text:p><text:s/>40,000<text:s/></text:p>
          </table:table-cell>
          <table:table-cell table:number-columns-repeated="16379"/>
        </table:table-row>
        <table:table-row table:style-name="ro5">
          <table:table-cell office:value-type="string" table:style-name="ce17">
            <text:p><text:s/>98/11/30</text:p>
          </table:table-cell>
          <table:table-cell office:value-type="string" table:style-name="ce1">
            <text:p>匯台銀基隆 012038000006 基隆市政府市庫存款戶</text:p>
          </table:table-cell>
          <table:table-cell office:value-type="string" table:style-name="ce1">
            <text:p>98學年度第1學期高中職適性學習社區教育資源均質化補助經常門經費</text:p>
          </table:table-cell>
          <table:table-cell office:value-type="string" table:style-name="ce1">
            <text:p>中等教育管理－獎補助費－對台灣省各縣市之補助－特定補助</text:p>
          </table:table-cell>
          <table:table-cell office:value-type="float" office:value="630000" table:style-name="ce18">
            <text:p><text:s/>630,000<text:s/></text:p>
          </table:table-cell>
          <table:table-cell table:number-columns-repeated="16379"/>
        </table:table-row>
        <table:table-row table:style-name="ro5">
          <table:table-cell office:value-type="string" table:style-name="ce17">
            <text:p><text:s/>98/11/30</text:p>
          </table:table-cell>
          <table:table-cell office:value-type="string" table:style-name="ce1">
            <text:p>匯台銀基隆 012038000006 基隆市政府市庫存款戶</text:p>
          </table:table-cell>
          <table:table-cell office:value-type="string" table:style-name="ce1">
            <text:p>98學年度第1學期高中職適性學習社區教育資源均質化補助資本門經費</text:p>
          </table:table-cell>
          <table:table-cell office:value-type="string" table:style-name="ce1">
            <text:p>中等教育管理－獎補助費(資)－對台灣省各縣市之補助－特定補助</text:p>
          </table:table-cell>
          <table:table-cell office:value-type="float" office:value="912600" table:style-name="ce18">
            <text:p><text:s/>912,600<text:s/></text:p>
          </table:table-cell>
          <table:table-cell table:number-columns-repeated="16379"/>
        </table:table-row>
        <table:table-row table:style-name="ro6">
          <table:table-cell office:value-type="string" table:style-name="ce17">
            <text:p><text:s/>98/11/30</text:p>
          </table:table-cell>
          <table:table-cell office:value-type="string" table:style-name="ce1">
            <text:p>匯台銀板橋 027036070013 國立華僑實驗高級中學301專戶</text:p>
          </table:table-cell>
          <table:table-cell office:value-type="string" table:style-name="ce1">
            <text:p>98年1-6月語文班補助經費</text:p>
          </table:table-cell>
          <table:table-cell office:value-type="string" table:style-name="ce1">
            <text:p>中等教育管理－獎補助費－對特種基金之補助－業務補助</text:p>
          </table:table-cell>
          <table:table-cell office:value-type="float" office:value="386400" table:style-name="ce18">
            <text:p><text:s/>386,400<text:s/></text:p>
          </table:table-cell>
          <table:table-cell table:number-columns-repeated="16379"/>
        </table:table-row>
        <table:table-row table:style-name="ro6">
          <table:table-cell office:value-type="string" table:style-name="ce17">
            <text:p><text:s/>98/11/30</text:p>
          </table:table-cell>
          <table:table-cell office:value-type="string" table:style-name="ce1">
            <text:p>匯土銀金門 039058003003 金門縣政府縣庫</text:p>
          </table:table-cell>
          <table:table-cell office:value-type="string" table:style-name="ce1">
            <text:p>98學年度上學期國中小及幼稚園學生團體保險費補助</text:p>
          </table:table-cell>
          <table:table-cell office:value-type="string" table:style-name="ce1">
            <text:p>中等教育管理－獎補助費－對福建省各縣之補助－特定補助</text:p>
          </table:table-cell>
          <table:table-cell office:value-type="float" office:value="1718656" table:style-name="ce18">
            <text:p><text:s/>1,718,656<text:s/></text:p>
          </table:table-cell>
          <table:table-cell table:number-columns-repeated="16379"/>
        </table:table-row>
        <table:table-row table:style-name="ro6">
          <table:table-cell office:value-type="string" table:style-name="ce17">
            <text:p><text:s/>98/11/30</text:p>
          </table:table-cell>
          <table:table-cell office:value-type="string" table:style-name="ce1">
            <text:p>匯台銀新竹 015038000011 新竹市政府市庫存款戶</text:p>
          </table:table-cell>
          <table:table-cell office:value-type="string" table:style-name="ce1">
            <text:p>98學年度上學期國中小及幼稚園學生團體保險費補助</text:p>
          </table:table-cell>
          <table:table-cell office:value-type="string" table:style-name="ce1">
            <text:p>中等教育管理－獎補助費－對台灣省各縣市之補助－特定補助</text:p>
          </table:table-cell>
          <table:table-cell office:value-type="float" office:value="4758992" table:style-name="ce18">
            <text:p><text:s/>4,758,992<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嘉義分行014036070823號 <text:s/>中等學校基金－嘉義家職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台南分行009036071499號 <text:s/>中等學校基金－臺南女中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花蓮分行018036075386 中等學校基金－花蓮高中401專戶</text:p>
          </table:table-cell>
          <table:table-cell office:value-type="string" table:style-name="ce1">
            <text:p>98學年度體育班暨運動競賽基本需求補助經費</text:p>
          </table:table-cell>
          <table:table-cell office:value-type="string" table:style-name="ce1">
            <text:p>中等教育管理－獎補助費－對特種基金之補助－業務補助</text:p>
          </table:table-cell>
          <table:table-cell office:value-type="float" office:value="50000" table:style-name="ce18">
            <text:p><text:s/>50,000<text:s/></text:p>
          </table:table-cell>
          <table:table-cell table:number-columns-repeated="16379"/>
        </table:table-row>
        <table:table-row table:style-name="ro5">
          <table:table-cell office:value-type="string" table:style-name="ce17">
            <text:p><text:s/>98/11/30</text:p>
          </table:table-cell>
          <table:table-cell office:value-type="string" table:style-name="ce1">
            <text:p>台銀新竹科學園區分行073036070768國立科學工業園區實驗高級中學301專戶</text:p>
          </table:table-cell>
          <table:table-cell office:value-type="string" table:style-name="ce1">
            <text:p>98學年度高中職適性學習社區教育資源均質化補助資本門與經常門經費</text:p>
          </table:table-cell>
          <table:table-cell office:value-type="string" table:style-name="ce1">
            <text:p>中等教育管理－獎補助費(資)－政府機關間之補助－政府機關間之補助</text:p>
          </table:table-cell>
          <table:table-cell office:value-type="float" office:value="491000" table:style-name="ce18">
            <text:p><text:s/>491,000<text:s/></text:p>
          </table:table-cell>
          <table:table-cell table:number-columns-repeated="16379"/>
        </table:table-row>
        <table:table-row table:style-name="ro5">
          <table:table-cell office:value-type="string" table:style-name="ce17">
            <text:p><text:s/>98/11/30</text:p>
          </table:table-cell>
          <table:table-cell office:value-type="string" table:style-name="ce1">
            <text:p>台銀苗栗分行029036017519中等學校基金－大湖農工401專戶</text:p>
          </table:table-cell>
          <table:table-cell office:value-type="string" table:style-name="ce1">
            <text:p>98學年度增置特殊教育員人事經費補助</text:p>
          </table:table-cell>
          <table:table-cell office:value-type="string" table:style-name="ce1">
            <text:p>中等教育管理－獎補助費－對特種基金之補助－業務補助</text:p>
          </table:table-cell>
          <table:table-cell office:value-type="float" office:value="203336" table:style-name="ce18">
            <text:p><text:s/>203,336<text:s/></text:p>
          </table:table-cell>
          <table:table-cell table:number-columns-repeated="16379"/>
        </table:table-row>
        <table:table-row table:style-name="ro5">
          <table:table-cell office:value-type="string" table:style-name="ce17">
            <text:p><text:s/>98/11/30</text:p>
          </table:table-cell>
          <table:table-cell office:value-type="string" table:style-name="ce1">
            <text:p>存入台銀大里136036080043中等學校基金－大里高中401專戶</text:p>
          </table:table-cell>
          <table:table-cell office:value-type="string" table:style-name="ce1">
            <text:p>98學年度增置特殊教育員人事經費補助</text:p>
          </table:table-cell>
          <table:table-cell office:value-type="string" table:style-name="ce1">
            <text:p>中等教育管理－獎補助費－對特種基金之補助－業務補助</text:p>
          </table:table-cell>
          <table:table-cell office:value-type="float" office:value="220026" table:style-name="ce18">
            <text:p><text:s/>220,026<text:s/></text:p>
          </table:table-cell>
          <table:table-cell table:number-columns-repeated="16379"/>
        </table:table-row>
        <table:table-row table:style-name="ro5">
          <table:table-cell office:value-type="string" table:style-name="ce17">
            <text:p><text:s/>98/11/30</text:p>
          </table:table-cell>
          <table:table-cell office:value-type="string" table:style-name="ce1">
            <text:p>台銀新竹科學園區分行073036070768國立科學工業園區實驗高級中學301專戶</text:p>
          </table:table-cell>
          <table:table-cell office:value-type="string" table:style-name="ce1">
            <text:p>98學年度高中職適性學習社區教育資源均質化補助資本門與經常門經費</text:p>
          </table:table-cell>
          <table:table-cell office:value-type="string" table:style-name="ce1">
            <text:p>中等教育管理－獎補助費－政府機關間之補助－政府機關間之補助</text:p>
          </table:table-cell>
          <table:table-cell office:value-type="float" office:value="491000" table:style-name="ce18">
            <text:p><text:s/>491,000<text:s/></text:p>
          </table:table-cell>
          <table:table-cell table:number-columns-repeated="16379"/>
        </table:table-row>
        <table:table-row table:style-name="ro5">
          <table:table-cell office:value-type="string" table:style-name="ce17">
            <text:p><text:s/>98/11/30</text:p>
          </table:table-cell>
          <table:table-cell office:value-type="string" table:style-name="ce1">
            <text:p>匯高雄銀行公庫部102550014401號 高雄市政府教育局</text:p>
          </table:table-cell>
          <table:table-cell office:value-type="string" table:style-name="ce1">
            <text:p>98學年度第1學期補助原住民學生住宿及伙食費</text:p>
          </table:table-cell>
          <table:table-cell office:value-type="string" table:style-name="ce1">
            <text:p>原住民教育推展－獎補助費－對高雄市政府之補助－特定補助</text:p>
          </table:table-cell>
          <table:table-cell office:value-type="float" office:value="1393920" table:style-name="ce18">
            <text:p><text:s/>1,393,920<text:s/></text:p>
          </table:table-cell>
          <table:table-cell table:number-columns-repeated="16379"/>
        </table:table-row>
        <table:table-row table:number-rows-repeated="10481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6:01:07Z</dc:date>
    <meta:print-date>2009-04-20T08:28:51Z</meta:print-date>
  </office:meta>
</office:document-meta>
</file>