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fo:background-color="transparent"/>
    </style:style>
    <style:style style:name="ce11" style:family="table-cell" style:parent-style-name="_21315__20998__20301_" style:data-style-name="N49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wrap-option="wrap" fo:background-color="transparent"/>
    </style:style>
    <style:style style:name="ce16" style:family="table-cell" style:parent-style-name="_21315__20998__20301_" style:data-style-name="N49">
      <style:table-cell-properties style:vertical-align="automatic" fo:wrap-option="wrap" fo:background-color="transparent"/>
    </style:style>
    <style:style style:name="ce17" style:family="table-cell" style:parent-style-name="Default" style:data-style-name="N19">
      <style:table-cell-properties fo:border="thin solid #000000"/>
    </style:style>
    <style:style style:name="ce18" style:family="table-cell" style:parent-style-name="_21315__20998__20301_" style:data-style-name="N49">
      <style:table-cell-properties fo:border="thin solid #000000" style:vertical-align="middle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助" table:style-name="ta1">
        <table:table-column table:style-name="co1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6"/>
        <table:table-column table:style-name="co5" table:default-cell-style-name="ce11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2"/>
          <table:table-cell office:value-type="string" table:number-columns-spanned="4" table:number-rows-spanned="1" table:style-name="ce19">
            <text:p>教育部中部辦公室98年12月份<text:span text:style-name="T2">補助</text:span>明細表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執行日期</text:p>
          </table:table-cell>
          <table:table-cell office:value-type="string" table:style-name="ce6">
            <text:p>受款單位</text:p>
          </table:table-cell>
          <table:table-cell office:value-type="string" table:style-name="ce6">
            <text:p>摘要</text:p>
          </table:table-cell>
          <table:table-cell office:value-type="string" table:style-name="ce6">
            <text:p>科目名稱</text:p>
          </table:table-cell>
          <table:table-cell office:value-type="string" table:style-name="ce7">
            <text:p>金額</text:p>
          </table:table-cell>
          <table:table-cell table:number-columns-repeated="16379" table:style-name="ce8"/>
        </table:table-row>
        <table:table-row table:style-name="ro4">
          <table:table-cell table:style-name="ce9"/>
          <table:table-cell office:value-type="string" table:style-name="ce12">
            <text:p>合計</text:p>
          </table:table-cell>
          <table:table-cell table:style-name="ce13"/>
          <table:table-cell table:style-name="ce14"/>
          <table:table-cell office:value-type="float" office:value="1220617064" table:formula="msoxl:=SUM(E5:E672)" table:style-name="ce10">
            <text:p><text:s/>1,220,617,064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存入台銀南投分行032037090336號 <text:s/>國立南投高級商業職業學校301專戶</text:p>
          </table:table-cell>
          <table:table-cell office:value-type="string" table:style-name="ce1">
            <text:p>補助急迫性工程或設備經費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1900000" table:style-name="ce18">
            <text:p><text:s/>1,9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存入台銀桃園分行026037091566號 <text:s/>國立桃園啟智學校3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880000" table:style-name="ce18">
            <text:p><text:s/>88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存入台銀安南分行137037090029號 <text:s/>國立台南啟智學校3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1221000" table:style-name="ce18">
            <text:p><text:s/>1,22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匯台銀彰化分行016037090647國立和美實驗學校3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1300000" table:style-name="ce18">
            <text:p><text:s/>1,3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存入彰銀斗南分行61170433371301國立雲林特殊教育學校3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232000" table:style-name="ce18">
            <text:p><text:s/>23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匯台銀基隆分行012037092313國立基隆特殊教育學校3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301000" table:style-name="ce18">
            <text:p><text:s/>30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匯台銀黎明079036050139國立台中特殊教育學校3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507000" table:style-name="ce18">
            <text:p><text:s/>50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存入台銀花蓮分行018037092616號 <text:s/>國立花蓮啟智學校3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516000" table:style-name="ce18">
            <text:p><text:s/>51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table:style-name="ce1"/>
          <table:table-cell office:value-type="string" table:style-name="ce1">
            <text:p>收台北市木柵高工 <text:s/>繳回98年度在校生丙級專案技能檢定經費餘款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-13702" table:style-name="ce18">
            <text:p>-13,702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存入台銀虎尾分行147037090292號 <text:s/>國立虎尾高級農工職業學校301專戶</text:p>
          </table:table-cell>
          <table:table-cell office:value-type="string" table:style-name="ce1">
            <text:p>辦理資源教室第一年開班費補助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250000" table:style-name="ce18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匯台銀永康分行081037090163號 <text:s/>國立玉井高級工商職業學校301專戶</text:p>
          </table:table-cell>
          <table:table-cell office:value-type="string" table:style-name="ce1">
            <text:p>辦理資源教室第一年開班費補助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250000" table:style-name="ce18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匯台銀岡山 060037090038 國立岡山高級中學301專戶</text:p>
          </table:table-cell>
          <table:table-cell office:value-type="string" table:style-name="ce1">
            <text:p>辦理98年急迫性工程第7次審查會補助經費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270000" table:style-name="ce18">
            <text:p><text:s/>27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存入土銀玉里分行019057090092號 <text:s/>國立玉里高級中學301專戶</text:p>
          </table:table-cell>
          <table:table-cell office:value-type="string" table:style-name="ce1">
            <text:p>辦理資源教室第一年開班費補助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250000" table:style-name="ce18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匯一銀北港 53130190187 國立北港高級農工職業學校301專戶</text:p>
          </table:table-cell>
          <table:table-cell office:value-type="string" table:style-name="ce1">
            <text:p>辦理資源教室第一年開班費補助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250000" table:style-name="ce18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台銀新竹科學園區分行073036070768國立科學工業園區實驗高級中學301專戶</text:p>
          </table:table-cell>
          <table:table-cell office:value-type="string" table:style-name="ce1">
            <text:p>資本門急迫性小型工程(第6次)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5500000" table:style-name="ce18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存入華銀麻豆分行621360000042號 <text:s/>國立曾文高級家事商業職業學校301專戶</text:p>
          </table:table-cell>
          <table:table-cell office:value-type="string" table:style-name="ce1">
            <text:p>資源班第1年開班費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250000" table:style-name="ce18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table:style-name="ce1"/>
          <table:table-cell office:value-type="string" table:style-name="ce1">
            <text:p>收科學園區實中 <text:s/>98年度高中職社區化創意整合教學特色發展資本門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-38978" table:style-name="ce18">
            <text:p>-38,978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4</text:p>
          </table:table-cell>
          <table:table-cell office:value-type="string" table:style-name="ce1">
            <text:p>存入第一商業銀行歸仁分行62930060202 國立新豐高級中學301專戶</text:p>
          </table:table-cell>
          <table:table-cell office:value-type="string" table:style-name="ce1">
            <text:p>98年度急迫性工程補助(學生淋浴間設備)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1500000" table:style-name="ce18">
            <text:p><text:s/>1,5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4</text:p>
          </table:table-cell>
          <table:table-cell office:value-type="string" table:style-name="ce1">
            <text:p>存入台銀嘉義分行014037091245號 <text:s/>國立嘉義高級工業職業學校301專戶</text:p>
          </table:table-cell>
          <table:table-cell office:value-type="string" table:style-name="ce1">
            <text:p>98年度急迫性工程補助(學生淋浴間設備)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450000" table:style-name="ce18">
            <text:p><text:s/>45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4</text:p>
          </table:table-cell>
          <table:table-cell office:value-type="string" table:style-name="ce1">
            <text:p>存入台銀台南科學園區分行146036070124號 <text:s/>中等學校基金－善化高中401專戶</text:p>
          </table:table-cell>
          <table:table-cell office:value-type="string" table:style-name="ce1">
            <text:p>98年度急迫性工程補助(學生淋浴間設備)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900000" table:style-name="ce18">
            <text:p><text:s/>9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銀屏東分行017036030758號 <text:s/>中等學校基金－屏東高中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1500000" table:style-name="ce18">
            <text:p><text:s/>1,5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匯彰銀溪湖分行 60370425787300 國立溪湖高級中學3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157000" table:style-name="ce18">
            <text:p><text:s/>15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銀嘉義分行014037090013號 <text:s/>國立嘉義高級中學3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銀澎湖分行024037090674號 <text:s/>國立澎湖高級海事水產職業學校301專戶</text:p>
          </table:table-cell>
          <table:table-cell office:value-type="string" table:style-name="ce1">
            <text:p>補助購置教室多功能教學語音系統設置經費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980000" table:style-name="ce18">
            <text:p><text:s/>98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匯台銀馬祖039036015068國立馬祖高級中學3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銀屏東分行017036030774號 <text:s/>中等學校基金－內埔農工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84000" table:style-name="ce18">
            <text:p><text:s/>84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銀澎湖分行024036080288中等學校基金－馬公高中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匯台銀彰化分行016037090647國立和美實驗學校3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銀台南科學園區分行146036070124號 <text:s/>中等學校基金－善化高中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台銀羅東分行058036070207中等學校基金－羅東高商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銀屏東分行017037090043號 <text:s/>國立屏東女子高級中學3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銀新竹分行015037090067號 <text:s/>國立新竹高級中學3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匯台銀岡山 060037090038 國立岡山高級中學3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匯台銀鹿港分行 143037090022 國立鹿港高級中學3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98505" table:style-name="ce18">
            <text:p><text:s/>98,505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銀台南科學園區分行146036070124號 <text:s/>中等學校基金－善化高中401專戶</text:p>
          </table:table-cell>
          <table:table-cell office:value-type="string" table:style-name="ce1">
            <text:p>98年度充實教學設備建置補助經費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900000" table:style-name="ce18">
            <text:p><text:s/>9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銀虎尾分行147036070129號 <text:s/>中等學校基金－國立虎尾農工職校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銀澎湖分行024037090674號 <text:s/>國立澎湖高級海事水產職業學校3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銀屏東分行017037090821號 <text:s/>國立屏東高級工業職業學校3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銀鳳山分行 025037090873號 <text:s/>國立鳳新高級中學3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175000" table:style-name="ce18">
            <text:p><text:s/>17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銀新莊分行 071037090054號 <text:s/>國立泰山高級中學3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銀基隆分行 012037090061號 <text:s/>國立基隆高級中學3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第一商業銀行歸仁分行62930060202 國立新豐高級中學3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900000" table:style-name="ce18">
            <text:p><text:s/>9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台銀台南科學園區分行146036070084國立南科國際實驗高級中學3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銀中壢分行041037090035號 <text:s/>國立中壢高級商業職業學校3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彰銀草屯分行59010400033800號中等學校基金－國立草屯商工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70000" table:style-name="ce18">
            <text:p><text:s/>7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華銀麻豆分行621360000031號 <text:s/>國立曾文高級農工職業學校3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匯台灣中小企銀林口分行 13107060051 <text:s text:c="2"/>國立林口高級中學3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100000" table:style-name="ce18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銀台中分行010037190899號 <text:s/>國立台中文華高級中學3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銀台中分行010037090141號 <text:s/>國立台中第二高級中學3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154000" table:style-name="ce18">
            <text:p><text:s/>154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匯台銀中興新村 013037090747 國立中興高級中學3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一銀佳里分行62430090062號 <text:s text:c="2"/>中等學校基金－北門高中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100000" table:style-name="ce18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匯台銀豐原 030036051267 國立卓蘭實驗高級中學3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匯合厙東基隆分行5207713200010國立基隆高級商工職業學校3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197000" table:style-name="ce18">
            <text:p><text:s/>19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銀彰化分行016037090055號 <text:s/>國立彰化高級中學3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0</text:p>
          </table:table-cell>
          <table:table-cell office:value-type="string" table:style-name="ce1">
            <text:p>存入合作金庫銀行屏東分行0360713050101中等學校基金－屏東高工401專戶</text:p>
          </table:table-cell>
          <table:table-cell office:value-type="string" table:style-name="ce1">
            <text:p>98學年度中重度特教班經費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500000" table:style-name="ce18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二林工商 <text:s/>繳回莫拉克颱風災害復建整修經費餘款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-408640" table:style-name="ce18">
            <text:p>-408,64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桃園啟智 <text:s/>繳回98年度急迫性工程--身心障礙學生學習輔具經費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-14000" table:style-name="ce18">
            <text:p>-14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花蓮啟智 <text:s/>繳回98年度急迫性工程--加強身心障礙學生學習輔具補助經費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-36000" table:style-name="ce18">
            <text:p>-3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内埔農工 <text:s/>繳回莫拉克颱風災害復建整修經費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-120200" table:style-name="ce18">
            <text:p>-120,2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office:value-type="string" table:style-name="ce1">
            <text:p>存入台銀嘉義分行014036070848號 <text:s/>中等學校基金－嘉義高中401專戶</text:p>
          </table:table-cell>
          <table:table-cell office:value-type="string" table:style-name="ce1">
            <text:p>木造禮堂建築改善工程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177168" table:style-name="ce18">
            <text:p><text:s/>177,168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office:value-type="string" table:style-name="ce1">
            <text:p>存入台銀永康分行081036070195號 <text:s/>中等學校基金－新化高中401專戶</text:p>
          </table:table-cell>
          <table:table-cell office:value-type="string" table:style-name="ce1">
            <text:p>圖書館裝修工程經費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780000" table:style-name="ce18">
            <text:p><text:s/>78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office:value-type="string" table:style-name="ce1">
            <text:p>存入台銀嘉義分行014036070889號 <text:s/>中等學校基金－嘉義高工401專戶</text:p>
          </table:table-cell>
          <table:table-cell office:value-type="string" table:style-name="ce1">
            <text:p>補助校園安全改善停車場增建計畫經費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900000" table:style-name="ce18">
            <text:p><text:s/>9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office:value-type="string" table:style-name="ce1">
            <text:p>存入彰銀瑞芳分行554300018500號中等學校基金－瑞芳高工401專戶</text:p>
          </table:table-cell>
          <table:table-cell office:value-type="string" table:style-name="ce1">
            <text:p>補助「自強樓屋頂漏水修復補強工程」經費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950000" table:style-name="ce18">
            <text:p><text:s/>95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office:value-type="string" table:style-name="ce1">
            <text:p>存入台銀虎尾分行147037090365號 <text:s/>國立土庫高級商工職業學校301專戶</text:p>
          </table:table-cell>
          <table:table-cell office:value-type="string" table:style-name="ce1">
            <text:p>校園風雨走廊新建暨結構補強整修工程經費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630000" table:style-name="ce18">
            <text:p><text:s/>63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office:value-type="string" table:style-name="ce1">
            <text:p>匯台銀花蓮018036075442中等學校基金－國立光復商工401專戶</text:p>
          </table:table-cell>
          <table:table-cell office:value-type="string" table:style-name="ce1">
            <text:p>補助網路資訊安全及流量控管防護經費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980000" table:style-name="ce18">
            <text:p><text:s/>98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office:value-type="string" table:style-name="ce1">
            <text:p>存入台銀嘉義分行014036070889號 <text:s/>中等學校基金－嘉義高工401專戶</text:p>
          </table:table-cell>
          <table:table-cell office:value-type="string" table:style-name="ce1">
            <text:p>充實實習教學設備增購經費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990000" table:style-name="ce18">
            <text:p><text:s/>99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0</text:p>
          </table:table-cell>
          <table:table-cell office:value-type="string" table:style-name="ce1">
            <text:p>匯台北富邦銀行公厙部16051112700002臺北市政府教育局-臺北市地方教育發展基金</text:p>
          </table:table-cell>
          <table:table-cell office:value-type="string" table:style-name="ce1">
            <text:p>98學年度第1學期高中職適性學習社區教育資源均質化經常門與資本門經費</text:p>
          </table:table-cell>
          <table:table-cell office:value-type="string" table:style-name="ce1">
            <text:p>中等教育管理－獎補助費(資)－對台北市政府之補助－特定補助</text:p>
          </table:table-cell>
          <table:table-cell office:value-type="float" office:value="335500" table:style-name="ce18">
            <text:p><text:s/>335,5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匯台銀彰化 016038000016 彰化縣政府縣庫存款戶</text:p>
          </table:table-cell>
          <table:table-cell office:value-type="string" table:style-name="ce1">
            <text:p>98學年度第1學期高中職適性學習社區教育資源均質化經常門與資本門經費</text:p>
          </table:table-cell>
          <table:table-cell office:value-type="string" table:style-name="ce1">
            <text:p>中等教育管理－獎補助費(資)－對台灣省各縣市之補助－特定補助</text:p>
          </table:table-cell>
          <table:table-cell office:value-type="float" office:value="117900" table:style-name="ce18">
            <text:p><text:s/>117,9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台銀板橋分行02703800389-8 臺北縣地方教育發展基金專戶</text:p>
          </table:table-cell>
          <table:table-cell office:value-type="string" table:style-name="ce1">
            <text:p>98學年度第1學期高中職適性學習社區教育資源均質化經常門與資本門經費</text:p>
          </table:table-cell>
          <table:table-cell office:value-type="string" table:style-name="ce1">
            <text:p>中等教育管理－獎補助費(資)－對台灣省各縣市之補助－特定補助</text:p>
          </table:table-cell>
          <table:table-cell office:value-type="float" office:value="725400" table:style-name="ce18">
            <text:p><text:s/>725,4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 /12/17</text:p>
          </table:table-cell>
          <table:table-cell office:value-type="string" table:style-name="ce1">
            <text:p>匯台銀豐原分行030038000012台中縣政府縣庫存款戶</text:p>
          </table:table-cell>
          <table:table-cell office:value-type="string" table:style-name="ce1">
            <text:p>98學年度第1學期高中職適性學習社區教育資源均質化補助經常門與資本門經費</text:p>
          </table:table-cell>
          <table:table-cell office:value-type="string" table:style-name="ce1">
            <text:p>中等教育管理－獎補助費(資)－對台灣省各縣市之補助－特定補助</text:p>
          </table:table-cell>
          <table:table-cell office:value-type="float" office:value="300600" table:style-name="ce18">
            <text:p><text:s/>300,6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 /12/17</text:p>
          </table:table-cell>
          <table:table-cell office:value-type="string" table:style-name="ce1">
            <text:p>匯台銀桃園 026038000011 桃園縣政府縣庫存款戶</text:p>
          </table:table-cell>
          <table:table-cell office:value-type="string" table:style-name="ce1">
            <text:p>98學年度第1學期高中職適性學習社區教育資源均質化補助經常門與資本門經費</text:p>
          </table:table-cell>
          <table:table-cell office:value-type="string" table:style-name="ce1">
            <text:p>中等教育管理－獎補助費(資)－對台灣省各縣市之補助－特定補助</text:p>
          </table:table-cell>
          <table:table-cell office:value-type="float" office:value="636300" table:style-name="ce18">
            <text:p><text:s/>636,3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 /12/17</text:p>
          </table:table-cell>
          <table:table-cell office:value-type="string" table:style-name="ce1">
            <text:p>匯台銀南投 032000000000 南投縣政府縣庫存款戶</text:p>
          </table:table-cell>
          <table:table-cell office:value-type="string" table:style-name="ce1">
            <text:p>98學年度第1學期高中職適性學習社區教育資源均質化補助經常門與資本門經費</text:p>
          </table:table-cell>
          <table:table-cell office:value-type="string" table:style-name="ce1">
            <text:p>中等教育管理－獎補助費(資)－對台灣省各縣市之補助－特定補助</text:p>
          </table:table-cell>
          <table:table-cell office:value-type="float" office:value="381600" table:style-name="ce18">
            <text:p><text:s/>381,6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 /12/17</text:p>
          </table:table-cell>
          <table:table-cell office:value-type="string" table:style-name="ce1">
            <text:p>匯台銀花蓮018038000017花蓮縣政府縣庫存款戶</text:p>
          </table:table-cell>
          <table:table-cell office:value-type="string" table:style-name="ce1">
            <text:p>98學年度第1學期高中職適性學習社區教育資源均質化補助經常門與資本門經費</text:p>
          </table:table-cell>
          <table:table-cell office:value-type="string" table:style-name="ce1">
            <text:p>中等教育管理－獎補助費(資)－對台灣省各縣市之補助－特定補助</text:p>
          </table:table-cell>
          <table:table-cell office:value-type="float" office:value="182700" table:style-name="ce18">
            <text:p><text:s/>182,7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 /12/24</text:p>
          </table:table-cell>
          <table:table-cell office:value-type="string" table:style-name="ce1">
            <text:p>花蓮縣政府花蓮縣庫存款戶</text:p>
          </table:table-cell>
          <table:table-cell office:value-type="string" table:style-name="ce1">
            <text:p>98學年度第1學期高中職適性學習社區教育資源均質化補助經常門與資本門經費</text:p>
          </table:table-cell>
          <table:table-cell office:value-type="string" table:style-name="ce1">
            <text:p>中等教育管理－獎補助費(資)－對台灣省各縣市之補助－特定補助</text:p>
          </table:table-cell>
          <table:table-cell office:value-type="float" office:value="182700" table:style-name="ce18">
            <text:p><text:s/>182,7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4</text:p>
          </table:table-cell>
          <table:table-cell table:style-name="ce1"/>
          <table:table-cell office:value-type="string" table:style-name="ce1">
            <text:p>因受款人錯誤辦理支出收回 <text:s text:c="2"/>花蓮縣政府社區教育均質化資本門</text:p>
          </table:table-cell>
          <table:table-cell office:value-type="string" table:style-name="ce1">
            <text:p>中等教育管理－獎補助費(資)－對台灣省各縣市之補助－特定補助</text:p>
          </table:table-cell>
          <table:table-cell office:value-type="float" office:value="-182700" table:style-name="ce18">
            <text:p>-182,7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 /12/24</text:p>
          </table:table-cell>
          <table:table-cell office:value-type="string" table:style-name="ce1">
            <text:p>匯台銀鳳山 025038000015 高雄縣政府</text:p>
          </table:table-cell>
          <table:table-cell office:value-type="string" table:style-name="ce1">
            <text:p>98學年度第1學期高中職適性學習社區教育資源均質化補助經常門與資本門經費</text:p>
          </table:table-cell>
          <table:table-cell office:value-type="string" table:style-name="ce1">
            <text:p>中等教育管理－獎補助費(資)－對台灣省各縣市之補助－特定補助</text:p>
          </table:table-cell>
          <table:table-cell office:value-type="float" office:value="984600" table:style-name="ce18">
            <text:p><text:s/>984,6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0</text:p>
          </table:table-cell>
          <table:table-cell office:value-type="string" table:style-name="ce1">
            <text:p>匯台銀新營 028038000012 台南縣政府縣庫存款戶</text:p>
          </table:table-cell>
          <table:table-cell office:value-type="string" table:style-name="ce1">
            <text:p>98學年度第1學期高中職適性學習社區教育資源均質化經常門與資本門經費</text:p>
          </table:table-cell>
          <table:table-cell office:value-type="string" table:style-name="ce1">
            <text:p>中等教育管理－獎補助費(資)－對台灣省各縣市之補助－特定補助</text:p>
          </table:table-cell>
          <table:table-cell office:value-type="float" office:value="164700" table:style-name="ce18">
            <text:p><text:s/>164,7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office:value-type="string" table:style-name="ce1">
            <text:p>匯台銀台東023038000014台東縣政府縣庫存款戶</text:p>
          </table:table-cell>
          <table:table-cell office:value-type="string" table:style-name="ce1">
            <text:p>98學年度第1學期高中適性學習社區教育資源均質化補助資本門經費</text:p>
          </table:table-cell>
          <table:table-cell office:value-type="string" table:style-name="ce1">
            <text:p>中等教育管理－獎補助費(資)－對台灣省各縣市之補助－特定補助</text:p>
          </table:table-cell>
          <table:table-cell office:value-type="float" office:value="115200" table:style-name="ce18">
            <text:p><text:s/>115,2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</text:p>
          </table:table-cell>
          <table:table-cell office:value-type="string" table:style-name="ce1">
            <text:p>存入台銀埔里分行059036070106號 <text:s/>中等學校基金－暨大附中401專戶</text:p>
          </table:table-cell>
          <table:table-cell office:value-type="string" table:style-name="ce1">
            <text:p>98年度高中職社區化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320000" table:style-name="ce18">
            <text:p><text:s/>32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</text:p>
          </table:table-cell>
          <table:table-cell office:value-type="string" table:style-name="ce1">
            <text:p>存入台銀大甲分行072036090121號中等學校基金－大甲高工401專戶</text:p>
          </table:table-cell>
          <table:table-cell office:value-type="string" table:style-name="ce1">
            <text:p>補助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</text:p>
          </table:table-cell>
          <table:table-cell office:value-type="string" table:style-name="ce1">
            <text:p>存入台銀嘉義分行014036080608號 <text:s/>中等學校基金－民雄農工401專戶</text:p>
          </table:table-cell>
          <table:table-cell office:value-type="string" table:style-name="ce1">
            <text:p>補助急迫性工程或設備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5690000" table:style-name="ce18">
            <text:p><text:s/>5,69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</text:p>
          </table:table-cell>
          <table:table-cell office:value-type="string" table:style-name="ce1">
            <text:p>存入台銀彰化分行016036056511號 <text:s/>中等學校基金－秀水高工401專戶</text:p>
          </table:table-cell>
          <table:table-cell office:value-type="string" table:style-name="ce1">
            <text:p>補助急迫性工程或設備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300000" table:style-name="ce18">
            <text:p><text:s/>2,3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</text:p>
          </table:table-cell>
          <table:table-cell office:value-type="string" table:style-name="ce1">
            <text:p>匯台銀金門分行 038036050193 中等學校基金－金門農工401專戶</text:p>
          </table:table-cell>
          <table:table-cell office:value-type="string" table:style-name="ce1">
            <text:p>補助急迫性工程或設備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500000" table:style-name="ce18">
            <text:p><text:s/>5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</text:p>
          </table:table-cell>
          <table:table-cell office:value-type="string" table:style-name="ce1">
            <text:p>存入台銀花蓮分行018036075329號 <text:s/>中等學校基金－花蓮高商401專戶</text:p>
          </table:table-cell>
          <table:table-cell office:value-type="string" table:style-name="ce1">
            <text:p>補助急迫性工程或設備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50000" table:style-name="ce18">
            <text:p><text:s/>25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</text:p>
          </table:table-cell>
          <table:table-cell office:value-type="string" table:style-name="ce1">
            <text:p>台銀桃園分行026036071102 中等學校基金－桃園農工401專戶</text:p>
          </table:table-cell>
          <table:table-cell office:value-type="string" table:style-name="ce1">
            <text:p>補助98年度各縣市聯絡處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716000" table:style-name="ce18">
            <text:p><text:s/>1,71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存入台灣企銀台東分行77008050115號 <text:s/>中等學校基金－台東女中401專戶</text:p>
          </table:table-cell>
          <table:table-cell office:value-type="string" table:style-name="ce1">
            <text:p>補助98年度各縣市聯絡處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901000" table:style-name="ce18">
            <text:p><text:s/>1,90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存入台灣中小企銀內壢分行31108050058 中等學校基金－內壢高中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69000" table:style-name="ce18">
            <text:p><text:s/>69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存入台銀嘉義分行014036070759號 <text:s/>中等學校基金－國立嘉義女中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70000" table:style-name="ce18">
            <text:p><text:s/>27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</text:p>
          </table:table-cell>
          <table:table-cell office:value-type="string" table:style-name="ce1">
            <text:p>存入台銀三重分行042036070217號 <text:s/>中等學校基金－三重高中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500000" table:style-name="ce18">
            <text:p><text:s/>5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</text:p>
          </table:table-cell>
          <table:table-cell office:value-type="string" table:style-name="ce1">
            <text:p>台灣銀行羅東分行058036070142號 <text:s/>中等學校基金－羅東高中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690000" table:style-name="ce18">
            <text:p><text:s/>69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台銀桃園分行026036071046號 中等學校基金－國立桃園高級中學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60000" table:style-name="ce18">
            <text:p><text:s/>16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</text:p>
          </table:table-cell>
          <table:table-cell office:value-type="string" table:style-name="ce1">
            <text:p>存入台銀桃園分行026036071087號中等學校基金－陽明高中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540000" table:style-name="ce18">
            <text:p><text:s/>54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</text:p>
          </table:table-cell>
          <table:table-cell office:value-type="string" table:style-name="ce1">
            <text:p>存入台銀新營分行028036070148號 <text:s/>中等學校基金－新營高中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230000" table:style-name="ce18">
            <text:p><text:s/>1,23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</text:p>
          </table:table-cell>
          <table:table-cell office:value-type="string" table:style-name="ce1">
            <text:p>存入台銀員林分行049036070143號 <text:s/>中等學校基金－彰化啟智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09000" table:style-name="ce18">
            <text:p><text:s/>109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</text:p>
          </table:table-cell>
          <table:table-cell office:value-type="string" table:style-name="ce1">
            <text:p>存入台銀花蓮分行018036075386 中等學校基金－花蓮高中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60000" table:style-name="ce18">
            <text:p><text:s/>6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</text:p>
          </table:table-cell>
          <table:table-cell office:value-type="string" table:style-name="ce1">
            <text:p>存入台銀豐原分行030036070059號 <text:s/>中等學校基金－豐原高中401專戶</text:p>
          </table:table-cell>
          <table:table-cell office:value-type="string" table:style-name="ce1">
            <text:p>補助98年度各縣市聯絡處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978000" table:style-name="ce18">
            <text:p><text:s/>978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</text:p>
          </table:table-cell>
          <table:table-cell office:value-type="string" table:style-name="ce1">
            <text:p>匯土銀金門039056060077中等學校基金－金門高中401專戶</text:p>
          </table:table-cell>
          <table:table-cell office:value-type="string" table:style-name="ce1">
            <text:p>補助98年度各縣市聯絡處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462000" table:style-name="ce18">
            <text:p><text:s/>462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</text:p>
          </table:table-cell>
          <table:table-cell office:value-type="string" table:style-name="ce1">
            <text:p>存入台銀花蓮分行018036075345號 <text:s/>中等學校基金－花蓮高農401專戶</text:p>
          </table:table-cell>
          <table:table-cell office:value-type="string" table:style-name="ce1">
            <text:p>補助98年度各縣市聯絡處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521000" table:style-name="ce18">
            <text:p><text:s/>521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</text:p>
          </table:table-cell>
          <table:table-cell office:value-type="string" table:style-name="ce1">
            <text:p>存入台銀復興分行055036070023號 <text:s/>中等學校基金－台中高農401專戶</text:p>
          </table:table-cell>
          <table:table-cell office:value-type="string" table:style-name="ce1">
            <text:p>補助98年度各縣市聯絡處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538000" table:style-name="ce18">
            <text:p><text:s/>1,538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</text:p>
          </table:table-cell>
          <table:table-cell office:value-type="string" table:style-name="ce1">
            <text:p>台銀鳳山分行025036070597號中等學校基金－鳳山高中401專戶</text:p>
          </table:table-cell>
          <table:table-cell office:value-type="string" table:style-name="ce1">
            <text:p>補助98年度各縣市聯絡處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837000" table:style-name="ce18">
            <text:p><text:s/>837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</text:p>
          </table:table-cell>
          <table:table-cell office:value-type="string" table:style-name="ce1">
            <text:p>存入台銀宜蘭分行 022036060085號 <text:s/>中等學校基金－宜蘭高中401專戶</text:p>
          </table:table-cell>
          <table:table-cell office:value-type="string" table:style-name="ce1">
            <text:p>補助98年度各縣市聯絡處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877000" table:style-name="ce18">
            <text:p><text:s/>877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</text:p>
          </table:table-cell>
          <table:table-cell office:value-type="string" table:style-name="ce1">
            <text:p>存入台銀台南分行009036071499號 <text:s/>中等學校基金－臺南女中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3000000" table:style-name="ce18">
            <text:p><text:s/>3,0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</text:p>
          </table:table-cell>
          <table:table-cell office:value-type="string" table:style-name="ce1">
            <text:p>存入台銀新竹分行015036071987號 <text:s/>中等學校基金－新竹女中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00000" table:style-name="ce18">
            <text:p><text:s/>1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</text:p>
          </table:table-cell>
          <table:table-cell office:value-type="string" table:style-name="ce1">
            <text:p>存入台銀中壢分行 041036000058號 <text:s/>中等學校基金－中壢高中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300000" table:style-name="ce18">
            <text:p><text:s/>1,3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</text:p>
          </table:table-cell>
          <table:table-cell office:value-type="string" table:style-name="ce1">
            <text:p>存入台銀桃園分行 026036071062號 <text:s/>中等學校基金－武陵高中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520000" table:style-name="ce18">
            <text:p><text:s/>52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</text:p>
          </table:table-cell>
          <table:table-cell office:value-type="string" table:style-name="ce1">
            <text:p>存入台銀宜蘭分行 022036060085號 <text:s/>中等學校基金－宜蘭高中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73000" table:style-name="ce18">
            <text:p><text:s/>273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台灣中小企銀復興分行07007000019臺師大附中－校務基金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690000" table:style-name="ce18">
            <text:p><text:s/>1,69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華銀清水分行402360090322號 <text:s/>中等學校基金－清水高級中學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538000" table:style-name="ce18">
            <text:p><text:s/>2,538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存入台灣銀行竹北分行 068036070227號 <text:s/>中等學校基金－竹北高中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720000" table:style-name="ce18">
            <text:p><text:s/>72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</text:p>
          </table:table-cell>
          <table:table-cell office:value-type="string" table:style-name="ce1">
            <text:p>存入台銀板橋分行 027037090039號 <text:s/>國立板橋高級中學301專戶</text:p>
          </table:table-cell>
          <table:table-cell office:value-type="string" table:style-name="ce1">
            <text:p>補助98年度各縣市聯絡處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966000" table:style-name="ce18">
            <text:p><text:s/>1,966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</text:p>
          </table:table-cell>
          <table:table-cell office:value-type="string" table:style-name="ce1">
            <text:p>存入華銀竹東分行301360090112號 <text:s/>中等學校基金－竹東高中401專戶</text:p>
          </table:table-cell>
          <table:table-cell office:value-type="string" table:style-name="ce1">
            <text:p>補助98年度各縣市聯絡處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824000" table:style-name="ce18">
            <text:p><text:s/>1,824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</text:p>
          </table:table-cell>
          <table:table-cell table:style-name="ce1"/>
          <table:table-cell office:value-type="string" table:style-name="ce1">
            <text:p>收回台中女中圖書館隔間裝修工程計畫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-99267" table:style-name="ce18">
            <text:p>-99,267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</text:p>
          </table:table-cell>
          <table:table-cell office:value-type="string" table:style-name="ce1">
            <text:p>存入台銀彰化分行016036056536號中等學校基金－彰化高商401專戶</text:p>
          </table:table-cell>
          <table:table-cell office:value-type="string" table:style-name="ce1">
            <text:p>補助98年度各縣市聯絡處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987000" table:style-name="ce18">
            <text:p><text:s/>1,987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</text:p>
          </table:table-cell>
          <table:table-cell office:value-type="string" table:style-name="ce1">
            <text:p>存入台銀苗栗分行029036070233號 <text:s/>中等學校基金-苗栗高中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20000" table:style-name="ce18">
            <text:p><text:s/>12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</text:p>
          </table:table-cell>
          <table:table-cell office:value-type="string" table:style-name="ce1">
            <text:p>存入一銀恆春分行75330590243號中等學校基金－恆春工商401專戶</text:p>
          </table:table-cell>
          <table:table-cell office:value-type="string" table:style-name="ce1">
            <text:p>補助急迫性工程或設備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540000" table:style-name="ce18">
            <text:p><text:s/>2,54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</text:p>
          </table:table-cell>
          <table:table-cell office:value-type="string" table:style-name="ce1">
            <text:p>台銀苗栗分行029036017519中等學校基金－大湖農工401專戶</text:p>
          </table:table-cell>
          <table:table-cell office:value-type="string" table:style-name="ce1">
            <text:p>補助急迫性工程或設備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720000" table:style-name="ce18">
            <text:p><text:s/>2,72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存入合作金庫赤崁分行5218713060058號 中等學校基金－臺南高工401專戶</text:p>
          </table:table-cell>
          <table:table-cell office:value-type="string" table:style-name="ce1">
            <text:p>補助急迫性工程或設備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630000" table:style-name="ce18">
            <text:p><text:s/>63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</text:p>
          </table:table-cell>
          <table:table-cell office:value-type="string" table:style-name="ce1">
            <text:p>存入台銀嘉義分行014036080608號 <text:s/>中等學校基金－民雄農工401專戶</text:p>
          </table:table-cell>
          <table:table-cell office:value-type="string" table:style-name="ce1">
            <text:p>補助急迫性工程或設備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270000" table:style-name="ce18">
            <text:p><text:s/>2,27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存入台銀員林分行049036070127號 <text:s/>中等學校基金－員林崇實高工401專戶</text:p>
          </table:table-cell>
          <table:table-cell office:value-type="string" table:style-name="ce1">
            <text:p>補助急迫性工程或設備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4000" table:style-name="ce18">
            <text:p><text:s/>204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</text:p>
          </table:table-cell>
          <table:table-cell office:value-type="string" table:style-name="ce1">
            <text:p>存入台銀員林分行049036070102號 <text:s/>中等學校基金－員林家商401專戶</text:p>
          </table:table-cell>
          <table:table-cell office:value-type="string" table:style-name="ce1">
            <text:p>補助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4724000" table:style-name="ce18">
            <text:p><text:s/>14,724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匯台銀板橋 027036070013 國立華僑實驗高級中學301專戶</text:p>
          </table:table-cell>
          <table:table-cell office:value-type="string" table:style-name="ce1">
            <text:p>辦理98年急迫性工程第7次審查會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600000" table:style-name="ce18">
            <text:p><text:s/>1,6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台銀台南分行009036071522號 中等學校基金－國立臺南家齊女中401專戶</text:p>
          </table:table-cell>
          <table:table-cell office:value-type="string" table:style-name="ce1">
            <text:p>辦理98年急迫性工程第7次審查會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520000" table:style-name="ce18">
            <text:p><text:s/>1,52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存入台銀新竹分行015036071987號 <text:s/>中等學校基金－新竹女中401專戶</text:p>
          </table:table-cell>
          <table:table-cell office:value-type="string" table:style-name="ce1">
            <text:p>辦理98年急迫性工程第7次審查會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0" table:style-name="ce18">
            <text:p><text:s/>2,0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匯台銀斗六分行031036070485中等學校基金－斗六高中401專戶</text:p>
          </table:table-cell>
          <table:table-cell office:value-type="string" table:style-name="ce1">
            <text:p>辦理98年急迫性工程第7次審查會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0" table:style-name="ce18">
            <text:p><text:s/>2,0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存入台銀花蓮分行018036075361號 <text:s/>中等學校基金－花蓮女中401專戶</text:p>
          </table:table-cell>
          <table:table-cell office:value-type="string" table:style-name="ce1">
            <text:p>辦理98年急迫性工程第7次審查會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840000" table:style-name="ce18">
            <text:p><text:s/>2,84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存入台銀潮州分行08803607007-2號 <text:s/>中等學校基金－佳冬高農401專戶</text:p>
          </table:table-cell>
          <table:table-cell office:value-type="string" table:style-name="ce1">
            <text:p>辦理98年急迫性工程第7次審查會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7000000" table:style-name="ce18">
            <text:p><text:s/>7,0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存入台銀彰化分行016036056511號 <text:s/>中等學校基金－秀水高工401專戶</text:p>
          </table:table-cell>
          <table:table-cell office:value-type="string" table:style-name="ce1">
            <text:p>辦理98年急迫性工程第7次審查會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300000" table:style-name="ce18">
            <text:p><text:s/>2,3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台銀嘉義分行014036070791號 中等學校基金－嘉義啟智學校401專戶</text:p>
          </table:table-cell>
          <table:table-cell office:value-type="string" table:style-name="ce1">
            <text:p>辦理98年急迫性工程第7次審查會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630000" table:style-name="ce18">
            <text:p><text:s/>63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存入台銀新店分行 075036020029號 <text:s/>中等學校基金－新店高中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0" table:style-name="ce18">
            <text:p><text:s/>2,0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存入台銀台南分行009036071499號 <text:s/>中等學校基金－臺南女中401專戶</text:p>
          </table:table-cell>
          <table:table-cell office:value-type="string" table:style-name="ce1">
            <text:p>辦理資源教室第一年開班費補助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50000" table:style-name="ce18">
            <text:p><text:s/>25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存入一銀恆春分行75330590243號中等學校基金－恆春工商401專戶</text:p>
          </table:table-cell>
          <table:table-cell office:value-type="string" table:style-name="ce1">
            <text:p>辦理98年急迫性工程第7次審查會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700000" table:style-name="ce18">
            <text:p><text:s/>7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存入台銀埔里分行059036070106號 <text:s/>中等學校基金－暨大附中401專戶</text:p>
          </table:table-cell>
          <table:table-cell office:value-type="string" table:style-name="ce1">
            <text:p>辦理98年急迫性工程第7次審查會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0" table:style-name="ce18">
            <text:p><text:s/>2,0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華南商業銀行竹南分行320360090273號 <text:s/>中等學校基金－竹南高中401專戶</text:p>
          </table:table-cell>
          <table:table-cell office:value-type="string" table:style-name="ce1">
            <text:p>辦理98年急迫性工程第7次審查會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340000" table:style-name="ce18">
            <text:p><text:s/>1,34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台銀嘉義分行014036070791號 中等學校基金－嘉義啟智學校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924000" table:style-name="ce18">
            <text:p><text:s/>924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匯台銀豐原030036070067中等學校基金－台中啟明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235000" table:style-name="ce18">
            <text:p><text:s/>2,235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台灣銀行羅東分行058036070167號 <text:s/>中等學校基金－宜蘭特教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608000" table:style-name="ce18">
            <text:p><text:s/>608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台銀苗栗分行029036070299號 <text:s/>中等學校基金－苗栗特教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96000" table:style-name="ce18">
            <text:p><text:s/>9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匯台銀台中工業區分行092036070105中等學校基金－臺中啟聰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台銀嘉義分行014036070791號 中等學校基金－嘉義啟智學校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600000" table:style-name="ce18">
            <text:p><text:s/>6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存入台銀員林分行049036070143號 <text:s/>中等學校基金－彰化啟智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600000" table:style-name="ce18">
            <text:p><text:s/>6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台銀苗栗分行029036070299號 <text:s/>中等學校基金－苗栗特教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600000" table:style-name="ce18">
            <text:p><text:s/>6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匯台銀台中工業區分行092036070105中等學校基金－臺中啟聰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600000" table:style-name="ce18">
            <text:p><text:s/>6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台灣銀行羅東分行058036070167號 <text:s/>中等學校基金－宜蘭特教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600000" table:style-name="ce18">
            <text:p><text:s/>6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匯台銀豐原030036070067中等學校基金－台中啟明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553000" table:style-name="ce18">
            <text:p><text:s/>553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台銀花蓮分行018036075361號 <text:s/>中等學校基金－花蓮女中401專戶</text:p>
          </table:table-cell>
          <table:table-cell office:value-type="string" table:style-name="ce1">
            <text:p>資本門急迫性小型工程(第6次)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460000" table:style-name="ce18">
            <text:p><text:s/>2,46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台銀台中分行01003608077-7號 <text:s/>中等學校基金－台中女中401專戶</text:p>
          </table:table-cell>
          <table:table-cell office:value-type="string" table:style-name="ce1">
            <text:p>資本門急迫性小型工程(第6次)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400000" table:style-name="ce18">
            <text:p><text:s/>4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匯彰銀苑裡分行58070400555800號 中等學校基金－苑裡高中401專戶</text:p>
          </table:table-cell>
          <table:table-cell office:value-type="string" table:style-name="ce1">
            <text:p>資本門急迫性小型工程(第6次)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430000" table:style-name="ce18">
            <text:p><text:s/>43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存入台灣中小企銀台東分行77008050093號 <text:s/>中等學校基金－臺東高中401專戶</text:p>
          </table:table-cell>
          <table:table-cell office:value-type="string" table:style-name="ce1">
            <text:p>資本門急迫性小型工程(第6次)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500000" table:style-name="ce18">
            <text:p><text:s/>2,5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匯第一銀行木柵分行16730113048 中等學校基金－政大附中401專戶</text:p>
          </table:table-cell>
          <table:table-cell office:value-type="string" table:style-name="ce1">
            <text:p>資本門急迫性小型工程(第6次)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600000" table:style-name="ce18">
            <text:p><text:s/>6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台銀台中分行01003608077-7號 <text:s/>中等學校基金－台中女中401專戶</text:p>
          </table:table-cell>
          <table:table-cell office:value-type="string" table:style-name="ce1">
            <text:p>資本門急迫性小型工程(第6次)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4200000" table:style-name="ce18">
            <text:p><text:s/>4,2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台銀豐原分行030036070059號 <text:s/>中等學校基金－豐原高中401專戶</text:p>
          </table:table-cell>
          <table:table-cell office:value-type="string" table:style-name="ce1">
            <text:p>資本門急迫性小型工程(第6次)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5900000" table:style-name="ce18">
            <text:p><text:s/>5,9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台銀桃園分行026036071046號 中等學校基金－國立桃園高級中學401專戶</text:p>
          </table:table-cell>
          <table:table-cell office:value-type="string" table:style-name="ce1">
            <text:p>資本門急迫性小型工程(第6次)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8500000" table:style-name="ce18">
            <text:p><text:s/>8,5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華南銀行楊梅分行242360090069號 中等學校基金－國立楊梅高級中學401專戶</text:p>
          </table:table-cell>
          <table:table-cell office:value-type="string" table:style-name="ce1">
            <text:p>資本門急迫性小型工程(第6次)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700000" table:style-name="ce18">
            <text:p><text:s/>1,7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台銀中壢分行 041036000058號 <text:s/>中等學校基金－中壢高中401專戶</text:p>
          </table:table-cell>
          <table:table-cell office:value-type="string" table:style-name="ce1">
            <text:p>資本門急迫性小型工程(第6次)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200000" table:style-name="ce18">
            <text:p><text:s/>1,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臺灣中小企銀彰化分行54008060013號 中等學校基金－彰化女中401專戶</text:p>
          </table:table-cell>
          <table:table-cell office:value-type="string" table:style-name="ce1">
            <text:p>資本門急迫性小型工程(第6次)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5000000" table:style-name="ce18">
            <text:p><text:s/>5,0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存入台銀永康分行081036070113中等學校基金－臺南大學附中401專戶</text:p>
          </table:table-cell>
          <table:table-cell office:value-type="string" table:style-name="ce1">
            <text:p>資本門急迫性小型工程(第6次)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5300000" table:style-name="ce18">
            <text:p><text:s/>5,3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台銀板橋分行 027037090039號 <text:s/>國立板橋高級中學301專戶</text:p>
          </table:table-cell>
          <table:table-cell office:value-type="string" table:style-name="ce1">
            <text:p>資本門急迫性小型工程(第6次)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3000000" table:style-name="ce18">
            <text:p><text:s/>3,0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匯台銀板橋 027036070013 國立華僑實驗高級中學301專戶</text:p>
          </table:table-cell>
          <table:table-cell office:value-type="string" table:style-name="ce1">
            <text:p>資本門急迫性小型工程(第6次)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090000" table:style-name="ce18">
            <text:p><text:s/>1,09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華銀竹東分行301360090112號 <text:s/>中等學校基金－竹東高中401專戶</text:p>
          </table:table-cell>
          <table:table-cell office:value-type="string" table:style-name="ce1">
            <text:p>資本門急迫性小型工程(第6次)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200000" table:style-name="ce18">
            <text:p><text:s/>1,2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台銀新竹分行015036071987號 <text:s/>中等學校基金－新竹女中401專戶</text:p>
          </table:table-cell>
          <table:table-cell office:value-type="string" table:style-name="ce1">
            <text:p>資本門急迫性小型工程(第6次)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6900000" table:style-name="ce18">
            <text:p><text:s/>6,9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台銀台南分行009036071499號 <text:s/>中等學校基金－臺南女中401專戶</text:p>
          </table:table-cell>
          <table:table-cell office:value-type="string" table:style-name="ce1">
            <text:p>資本門急迫性小型工程(第6次)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200000" table:style-name="ce18">
            <text:p><text:s/>2,2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一銀佳里分行62430090046號 <text:s text:c="2"/>中等學校基金－北門農工401專戶</text:p>
          </table:table-cell>
          <table:table-cell office:value-type="string" table:style-name="ce1">
            <text:p>資本門急迫性小型工程(第6次)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6950000" table:style-name="ce18">
            <text:p><text:s/>6,95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台銀岡山分行060036070012號 <text:s/>中等學校基金－岡山農工職校401專戶</text:p>
          </table:table-cell>
          <table:table-cell office:value-type="string" table:style-name="ce1">
            <text:p>資本門急迫性小型工程(第6次)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9000000" table:style-name="ce18">
            <text:p><text:s/>9,0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台銀桃園分行026036071102 中等學校基金－桃園農工401專戶</text:p>
          </table:table-cell>
          <table:table-cell office:value-type="string" table:style-name="ce1">
            <text:p>資本門急迫性小型工程(第6次)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9350000" table:style-name="ce18">
            <text:p><text:s/>9,35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台銀板橋分行027036070435號 <text:s/>中等學校基金－海山高工401專戶</text:p>
          </table:table-cell>
          <table:table-cell office:value-type="string" table:style-name="ce1">
            <text:p>資本門急迫性小型工程(第6次)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4000000" table:style-name="ce18">
            <text:p><text:s/>4,0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台銀嘉義分行014036070823號 <text:s/>中等學校基金－嘉義家職401專戶</text:p>
          </table:table-cell>
          <table:table-cell office:value-type="string" table:style-name="ce1">
            <text:p>資本門急迫性小型工程(第6次)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5700000" table:style-name="ce18">
            <text:p><text:s/>5,7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台銀員林分行049036070143號 <text:s/>中等學校基金－彰化啟智401專戶</text:p>
          </table:table-cell>
          <table:table-cell office:value-type="string" table:style-name="ce1">
            <text:p>資本門急迫性小型工程(第6次)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490000" table:style-name="ce18">
            <text:p><text:s/>49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台銀嘉義分行014036070791號 中等學校基金－嘉義啟智學校401專戶</text:p>
          </table:table-cell>
          <table:table-cell office:value-type="string" table:style-name="ce1">
            <text:p>資本門急迫性小型工程(第6次)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4000000" table:style-name="ce18">
            <text:p><text:s/>4,0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土銀石門分行015056039110號 <text:s/>中等學校基金－龍潭農工401專戶</text:p>
          </table:table-cell>
          <table:table-cell office:value-type="string" table:style-name="ce1">
            <text:p>資源班第1年開班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50000" table:style-name="ce18">
            <text:p><text:s/>25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台銀苗栗分行029036070299號 <text:s/>中等學校基金－苗栗特教401專戶</text:p>
          </table:table-cell>
          <table:table-cell office:value-type="string" table:style-name="ce1">
            <text:p>資本門急迫性小型工程(第6次)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300000" table:style-name="ce18">
            <text:p><text:s/>3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台銀嘉義分行014036080608號 <text:s/>中等學校基金－民雄農工401專戶</text:p>
          </table:table-cell>
          <table:table-cell office:value-type="string" table:style-name="ce1">
            <text:p>資本門急迫性小型工程(第6次)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0" table:style-name="ce18">
            <text:p><text:s/>2,0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台銀永康分行081036070146號 <text:s/>中等學校基金－新化高工401專戶</text:p>
          </table:table-cell>
          <table:table-cell office:value-type="string" table:style-name="ce1">
            <text:p>資本門急迫性小型工程(第6次)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3500000" table:style-name="ce18">
            <text:p><text:s/>3,5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台銀台中分行010036080752號 <text:s/>中等學校基金－臺中一中401專戶</text:p>
          </table:table-cell>
          <table:table-cell office:value-type="string" table:style-name="ce1">
            <text:p>資本門急迫性小型工程(第6次)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6350000" table:style-name="ce18">
            <text:p><text:s/>6,35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台銀埔里分行059036070106號 <text:s/>中等學校基金－暨大附中401專戶</text:p>
          </table:table-cell>
          <table:table-cell office:value-type="string" table:style-name="ce1">
            <text:p>資本門急迫性小型工程(第6次)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4650000" table:style-name="ce18">
            <text:p><text:s/>4,65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台銀桃園分行026036071087號中等學校基金－陽明高中401專戶</text:p>
          </table:table-cell>
          <table:table-cell office:value-type="string" table:style-name="ce1">
            <text:p>資本門急迫性小型工程(第6次)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3800000" table:style-name="ce18">
            <text:p><text:s/>3,8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華銀清水分行402360090322號 <text:s/>中等學校基金－清水高級中學401專戶</text:p>
          </table:table-cell>
          <table:table-cell office:value-type="string" table:style-name="ce1">
            <text:p>資本門急迫性小型工程(第6次)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7500000" table:style-name="ce18">
            <text:p><text:s/>7,5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台銀新竹分行015036071987號 <text:s/>中等學校基金－新竹女中401專戶</text:p>
          </table:table-cell>
          <table:table-cell office:value-type="string" table:style-name="ce1">
            <text:p>資本門急迫性小型工程(第6次)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5930000" table:style-name="ce18">
            <text:p><text:s/>5,93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台銀鳳山分行025036070597號中等學校基金－鳳山高中401專戶</text:p>
          </table:table-cell>
          <table:table-cell office:value-type="string" table:style-name="ce1">
            <text:p>資本門急迫性小型工程(第6次)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826000" table:style-name="ce18">
            <text:p><text:s/>826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4</text:p>
          </table:table-cell>
          <table:table-cell office:value-type="string" table:style-name="ce1">
            <text:p>存入台銀蘇澳分行089036070044號 <text:s/>中等學校基金－蘇澳海水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100000" table:style-name="ce18">
            <text:p><text:s/>1,1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4</text:p>
          </table:table-cell>
          <table:table-cell office:value-type="string" table:style-name="ce1">
            <text:p>存入台銀復興分行055036070023號 <text:s/>中等學校基金－台中高農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400000" table:style-name="ce18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4</text:p>
          </table:table-cell>
          <table:table-cell office:value-type="string" table:style-name="ce1">
            <text:p>存入合作金庫赤崁分行5218713060058號 中等學校基金－臺南高工401專戶</text:p>
          </table:table-cell>
          <table:table-cell office:value-type="string" table:style-name="ce1">
            <text:p>98年急迫性工程第6次審查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4400000" table:style-name="ce18">
            <text:p><text:s/>4,4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4</text:p>
          </table:table-cell>
          <table:table-cell office:value-type="string" table:style-name="ce1">
            <text:p>存入台銀員林分行049036070102號 <text:s/>中等學校基金－員林家商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900000" table:style-name="ce18">
            <text:p><text:s/>1,9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4</text:p>
          </table:table-cell>
          <table:table-cell office:value-type="string" table:style-name="ce1">
            <text:p>匯台銀彰化 016036056569 中等學校基金－彰師附工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400000" table:style-name="ce18">
            <text:p><text:s/>2,4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4</text:p>
          </table:table-cell>
          <table:table-cell office:value-type="string" table:style-name="ce1">
            <text:p>存入台銀嘉義分行014036080608號 <text:s/>中等學校基金－民雄農工401專戶</text:p>
          </table:table-cell>
          <table:table-cell office:value-type="string" table:style-name="ce1">
            <text:p>98年度急迫性工程補助(學生淋浴間設備)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320000" table:style-name="ce18">
            <text:p><text:s/>1,32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4</text:p>
          </table:table-cell>
          <table:table-cell office:value-type="string" table:style-name="ce1">
            <text:p>台銀鳳山分行025036070629號 <text:s/>中等學校基金－鳳山商工401專戶</text:p>
          </table:table-cell>
          <table:table-cell office:value-type="string" table:style-name="ce1">
            <text:p>98年度急迫性工程補助(學生淋浴間設備)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00000" table:style-name="ce18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灣中小企銀內壢分行31108050058 中等學校基金－內壢高中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990000" table:style-name="ce18">
            <text:p><text:s/>1,99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匯彰銀苑裡分行58070400555800號 中等學校基金－苑裡高中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台銀桃園分行026036071046號 中等學校基金－國立桃園高級中學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銀永康分行081036070113中等學校基金－臺南大學附中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灣中小企銀內壢分行31108050058 中等學校基金－內壢高中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一銀北港分行53130190047號 <text:s/>國立北港高級中學3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台銀彰化分行016036056536號中等學校基金－彰化高商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台銀永康分行081036070146號 <text:s/>中等學校基金－新化高工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95000" table:style-name="ce18">
            <text:p><text:s/>195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台銀蘇澳分行089036070044號 <text:s/>中等學校基金－蘇澳海水401專戶</text:p>
          </table:table-cell>
          <table:table-cell office:value-type="string" table:style-name="ce1">
            <text:p>補助購置「教學基本設備」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640000" table:style-name="ce18">
            <text:p><text:s/>64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台銀中壢分行 041036000058號 <text:s/>中等學校基金－中壢高中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台銀豐原分行030036070059號 <text:s/>中等學校基金－豐原高中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灣中小企銀內壢分行31108050058 中等學校基金－內壢高中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800000" table:style-name="ce18">
            <text:p><text:s/>1,8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台銀新竹分行015036071987號 <text:s/>中等學校基金－新竹女中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台銀彰化分行016036056511號 <text:s/>中等學校基金－秀水高工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990000" table:style-name="ce18">
            <text:p><text:s/>99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台銀台南分行009036071563號 <text:s/>中等學校基金－臺南一中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130000" table:style-name="ce18">
            <text:p><text:s/>1,13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合作金庫赤崁分行5218713060058號 中等學校基金－臺南高工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95000" table:style-name="ce18">
            <text:p><text:s/>195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台銀台南分行009036071596號 <text:s/>中等學校基金－臺南二中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台銀花蓮分行018036075386 中等學校基金－花蓮高中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900000" table:style-name="ce18">
            <text:p><text:s/>1,9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台銀羅東分行058036070183中等學校基金－羅東高工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573000" table:style-name="ce18">
            <text:p><text:s/>573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台銀苗栗分行029036070258號 <text:s/>中等學校基金－苗栗農工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00000" table:style-name="ce18">
            <text:p><text:s/>1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台銀中和分行 066036030017號 <text:s/>中等學校基金－中和高中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台灣中小企銀復興分行07007000019臺師大附中－校務基金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台銀新營分行028036070148號 <text:s/>中等學校基金－新營高中401專戶</text:p>
          </table:table-cell>
          <table:table-cell office:value-type="string" table:style-name="ce1">
            <text:p>98年度充實教學設備建置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900000" table:style-name="ce18">
            <text:p><text:s/>9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台銀台南分行009036071596號 <text:s/>中等學校基金－臺南二中401專戶</text:p>
          </table:table-cell>
          <table:table-cell office:value-type="string" table:style-name="ce1">
            <text:p>98年度充實教學設備建置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900000" table:style-name="ce18">
            <text:p><text:s/>9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灣銀行竹北分行 068036070227號 <text:s/>中等學校基金－竹北高中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316000" table:style-name="ce18">
            <text:p><text:s/>1,316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台銀大里136036080043中等學校基金－大里高中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77000" table:style-name="ce18">
            <text:p><text:s/>7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華南銀行楊梅分行242360090069號 中等學校基金－國立楊梅高級中學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300000" table:style-name="ce18">
            <text:p><text:s/>3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台銀板橋分行 027037090039號 <text:s/>國立板橋高級中學3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550000" table:style-name="ce18">
            <text:p><text:s/>55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台銀宜蘭分行 022036060085號 <text:s/>中等學校基金－宜蘭高中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台銀三重分行042036070217號 <text:s/>中等學校基金－三重高中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台銀花蓮分行018036075361號 <text:s/>中等學校基金－花蓮女中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台銀桃園分行026036071087號中等學校基金－陽明高中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400000" table:style-name="ce18">
            <text:p><text:s/>4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台銀桃園分行026036071087號中等學校基金－陽明高中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台銀苗栗分行029036070233號 <text:s/>中等學校基金-苗栗高中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26000" table:style-name="ce18">
            <text:p><text:s/>126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台銀宜蘭分行 022036060085號 <text:s/>中等學校基金－宜蘭高中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8350000" table:style-name="ce18">
            <text:p><text:s/>8,35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灣銀行竹北分行 068036070227號 <text:s/>中等學校基金－竹北高中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800000" table:style-name="ce18">
            <text:p><text:s/>8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台銀蘇澳分行089036070044號 <text:s/>中等學校基金－蘇澳海水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97000" table:style-name="ce18">
            <text:p><text:s/>197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土銀石門分行015056039110號 <text:s/>中等學校基金－龍潭農工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台銀花蓮分行018036075386 中等學校基金－花蓮高中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300000" table:style-name="ce18">
            <text:p><text:s/>3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台銀花蓮分行018036075386 中等學校基金－花蓮高中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台銀台中分行010036080752號 <text:s/>中等學校基金－臺中一中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一銀佳里分行62430090046號 <text:s text:c="2"/>中等學校基金－北門農工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台銀嘉義分行014036070775號 <text:s/>中等學校基金－嘉義高商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台銀苗栗分行029036017519中等學校基金－大湖農工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92000" table:style-name="ce18">
            <text:p><text:s/>19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灣中小企銀台東分行77008050093號 <text:s/>中等學校基金－臺東高中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臺灣中小企銀彰化分行54008060013號 中等學校基金－彰化女中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匯台銀左營分行035036070202中等學校基金－中山大學附中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灣企銀台東分行77008050115號 <text:s/>中等學校基金－台東女中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匯台銀板橋 027036070013 國立華僑實驗高級中學3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台銀員林分行049036070079號 <text:s/>中等學校基金－員林高中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700000" table:style-name="ce18">
            <text:p><text:s/>1,7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台銀豐原分行030036070059號 <text:s/>中等學校基金－豐原高中401專戶</text:p>
          </table:table-cell>
          <table:table-cell office:value-type="string" table:style-name="ce1">
            <text:p>98年度充實教學設備建置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270000" table:style-name="ce18">
            <text:p><text:s/>1,27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台銀桃園分行 026036071062號 <text:s/>中等學校基金－武陵高中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90000" table:style-name="ce18">
            <text:p><text:s/>9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華銀清水分行402360090322號 <text:s/>中等學校基金－清水高級中學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245000" table:style-name="ce18">
            <text:p><text:s/>2,245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台銀花蓮分行018036075386 中等學校基金－花蓮高中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40000" table:style-name="ce18">
            <text:p><text:s/>24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灣銀行竹北分行 068036070227號 <text:s/>中等學校基金－竹北高中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5960000" table:style-name="ce18">
            <text:p><text:s/>5,96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台銀苗栗分行029036070233號 <text:s/>中等學校基金-苗栗高中4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730000" table:style-name="ce18">
            <text:p><text:s/>1,73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台銀板橋分行 027037090039號 <text:s/>國立板橋高級中學301專戶</text:p>
          </table:table-cell>
          <table:table-cell office:value-type="string" table:style-name="ce1">
            <text:p>98年度急迫性小型工程補助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台銀永康分行081036070146號 <text:s/>中等學校基金－新化高工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台銀桃園分行026036071102 中等學校基金－桃園農工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60000" table:style-name="ce18">
            <text:p><text:s/>16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匯台銀彰化 016036056569 中等學校基金－彰師附工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450000" table:style-name="ce18">
            <text:p><text:s/>45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台銀員林分行049036070143號 <text:s/>中等學校基金－彰化啟智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800000" table:style-name="ce18">
            <text:p><text:s/>8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台銀嘉義分行014036070791號 中等學校基金－嘉義啟智學校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600000" table:style-name="ce18">
            <text:p><text:s/>6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一銀佳里分行62430090046號 <text:s text:c="2"/>中等學校基金－北門農工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5000000" table:style-name="ce18">
            <text:p><text:s/>15,0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台銀新竹分行015036071987號 <text:s/>中等學校基金－新竹女中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400000" table:style-name="ce18">
            <text:p><text:s/>1,4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台銀埔里分行059036070106號 <text:s/>中等學校基金－暨大附中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900000" table:style-name="ce18">
            <text:p><text:s/>9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灣銀行竹北分行 068036070227號 <text:s/>中等學校基金－竹北高中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515000" table:style-name="ce18">
            <text:p><text:s/>1,515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台銀中壢分行 041036000058號 <text:s/>中等學校基金－中壢高中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555000" table:style-name="ce18">
            <text:p><text:s/>1,555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台銀宜蘭分行 022036060085號 <text:s/>中等學校基金－宜蘭高中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640000" table:style-name="ce18">
            <text:p><text:s/>2,64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台灣中小企銀復興分行07007000019臺師大附中－校務基金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0" table:style-name="ce18">
            <text:p><text:s/>2,0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彰銀旗山分行65060400026900號中等學校基金－國立旗山農工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3787000" table:style-name="ce18">
            <text:p><text:s/>3,78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台銀桃園分行026036071046號 中等學校基金－國立桃園高級中學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630000" table:style-name="ce18">
            <text:p><text:s/>1,63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台銀台南分行009036071596號 <text:s/>中等學校基金－臺南二中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6746000" table:style-name="ce18">
            <text:p><text:s/>6,746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存入台銀中和分行 066036030017號 <text:s/>中等學校基金－中和高中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86000" table:style-name="ce18">
            <text:p><text:s/>8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0</text:p>
          </table:table-cell>
          <table:table-cell office:value-type="string" table:style-name="ce1">
            <text:p>存入合作金庫赤崁分行5218713060058號 中等學校基金－臺南高工401專戶</text:p>
          </table:table-cell>
          <table:table-cell office:value-type="string" table:style-name="ce1">
            <text:p>改善教學環境計畫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900000" table:style-name="ce18">
            <text:p><text:s/>9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0</text:p>
          </table:table-cell>
          <table:table-cell office:value-type="string" table:style-name="ce1">
            <text:p>匯台銀金門分行 038036050193 中等學校基金－金門農工401專戶</text:p>
          </table:table-cell>
          <table:table-cell office:value-type="string" table:style-name="ce1">
            <text:p>改善教學環境及充實實習教學設備等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3680000" table:style-name="ce18">
            <text:p><text:s/>3,68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0</text:p>
          </table:table-cell>
          <table:table-cell office:value-type="string" table:style-name="ce1">
            <text:p>存入台銀三重分行042036070217號 <text:s/>中等學校基金－三重高中401專戶</text:p>
          </table:table-cell>
          <table:table-cell office:value-type="string" table:style-name="ce1">
            <text:p>急迫性小型工程第2期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200000" table:style-name="ce18">
            <text:p><text:s/>2,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0</text:p>
          </table:table-cell>
          <table:table-cell office:value-type="string" table:style-name="ce1">
            <text:p>台灣中小企銀復興分行07007000019臺師大附中－校務基金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500000" table:style-name="ce18">
            <text:p><text:s/>2,5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0</text:p>
          </table:table-cell>
          <table:table-cell office:value-type="string" table:style-name="ce1">
            <text:p>台灣銀行羅東分行058036070167號 <text:s/>中等學校基金－宜蘭特教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853000" table:style-name="ce18">
            <text:p><text:s/>853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office:value-type="string" table:style-name="ce1">
            <text:p>存入台銀員林分行049036070127號 <text:s/>中等學校基金－員林崇實高工401專戶</text:p>
          </table:table-cell>
          <table:table-cell office:value-type="string" table:style-name="ce1">
            <text:p>辦理98年度教學設備急迫性採購設備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990000" table:style-name="ce18">
            <text:p><text:s/>99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後壁高中 <text:s/>繳回莫拉克颱風災害復建整修經費餘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-172406" table:style-name="ce18">
            <text:p>-172,406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回嘉義啟智莫拉克颱風災害復建整修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-89750" table:style-name="ce18">
            <text:p>-89,75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沖轉98年度辦理保留 <text:s/>台南家齊女中學生腳踏車棚新建工程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-2920800" table:style-name="ce18">
            <text:p>-2,920,8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沖轉98年度辦理保留 <text:s/>台東高商中興堂整修工程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-5400000" table:style-name="ce18">
            <text:p>-5,4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沖轉98年度辦理保留 <text:s/>北斗家商大禮堂整修工程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-4800000" table:style-name="ce18">
            <text:p>-4,8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沖轉98年度辦理保留 <text:s/>海山高工校園中庭廣場地坪整修工程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-2079654" table:style-name="ce18">
            <text:p>-2,079,654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沖轉98年度辦理保留 <text:s/>台南高工校內建築物防水防漏改善工程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-3840000" table:style-name="ce18">
            <text:p>-3,84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沖轉98年度辦理保留 <text:s/>佳冬高農校園監視設備工程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-192000" table:style-name="ce18">
            <text:p>-192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沖轉98年度辦理保留 <text:s/>佳冬高農廁所改善工程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-700000" table:style-name="ce18">
            <text:p>-7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沖轉98年度辦理保留 <text:s/>佳冬高農教學大樓及圖書館等屋頂滲漏改善工程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-984000" table:style-name="ce18">
            <text:p>-984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沖轉98年度辦理保留 <text:s/>台中高農園藝科館整建工程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-6189836" table:style-name="ce18">
            <text:p>-6,189,836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沖轉98年度保留轉應付歲出保留款---台南家齊女中學生腳踏車棚新建工程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4821389" table:style-name="ce18">
            <text:p><text:s/>4,821,389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沖轉98年度保留轉應付歲出保留款---武陵高中校園排水改善工程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4706000" table:style-name="ce18">
            <text:p><text:s/>4,70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沖轉98年度保留轉應付歲出保留款---台東高商中興堂整修工程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8410334" table:style-name="ce18">
            <text:p><text:s/>8,410,334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沖轉98年度保留轉應付歲出保留款---北斗家商大禮堂整修工程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8000000" table:style-name="ce18">
            <text:p><text:s/>8,0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沖轉98年度保留轉應付歲出保留款---海山高工校園中庭廣場地坪整修工程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5473762" table:style-name="ce18">
            <text:p><text:s/>5,473,762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沖轉98年度保留轉應付歲出保留款---台南高工校內建築物防水防漏改善工程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5820600" table:style-name="ce18">
            <text:p><text:s/>5,820,6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沖轉98年度保留轉應付歲出保留款---佳冬高農廁所改善工程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939000" table:style-name="ce18">
            <text:p><text:s/>1,939,0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沖轉98年度保留轉應付歲出保留款---佳冬高農教學大樓及圖書館等屋頂滲漏改善工程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6763960" table:style-name="ce18">
            <text:p><text:s/>6,763,96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沖轉98年度保留轉應付歲出保留款---佳冬高農農科技藝競賽場地整修工程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222900" table:style-name="ce18">
            <text:p><text:s/>2,222,9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沖轉98年度保留轉應付歲出保留款---台中高農園藝科館整建工程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5489836" table:style-name="ce18">
            <text:p><text:s/>15,489,836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沖轉98年度保留轉應付歲出保留款---佳冬高農監視設備工程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395575" table:style-name="ce18">
            <text:p><text:s/>395,575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沖轉98年度辦理保留 <text:s/>佳冬高農農科技藝競賽場地整修工程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-413647" table:style-name="ce18">
            <text:p>-413,647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沖轉98年度辦理保留 <text:s/>武陵高中校園排水系統改善工程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-3017677" table:style-name="ce18">
            <text:p>-3,017,677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台中家商 <text:s/>繳回98年度急迫性小型工程補助款餘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-150278" table:style-name="ce18">
            <text:p>-150,278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嘉義家職 <text:s/>繳回莫拉克颱風災害整修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-53285" table:style-name="ce18">
            <text:p>-53,285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台南大學附中 <text:s/>繳回充實實習教學設備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-3600000" table:style-name="ce18">
            <text:p>-3,6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台南二中 <text:s/>繳回莫拉克颱風災害復建整修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-267503" table:style-name="ce18">
            <text:p>-267,503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桃園高中 <text:s text:c="2"/>繳回98年度急迫性工程餘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-4000" table:style-name="ce18">
            <text:p>-4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政治大學附中 <text:s text:c="2"/>繳回98年度急迫性工程餘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-3112" table:style-name="ce18">
            <text:p>-3,112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回北港農工莫拉克颱風災害復建整修經費餘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-347784" table:style-name="ce18">
            <text:p>-347,784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回北門農工莫拉克颱風災害復建整修經費餘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-436346" table:style-name="ce18">
            <text:p>-436,346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回苗栗特教98年度急迫性工程--運動場戶外地坪改善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-300000" table:style-name="ce18">
            <text:p>-3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回彰化高商98年度急迫性小型工程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-227460" table:style-name="ce18">
            <text:p>-227,46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office:value-type="string" table:style-name="ce1">
            <text:p>台銀岡山分行060036070012號 <text:s/>中等學校基金－岡山農工職校401專戶</text:p>
          </table:table-cell>
          <table:table-cell office:value-type="string" table:style-name="ce1">
            <text:p>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398000" table:style-name="ce18">
            <text:p><text:s/>1,398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1</text:p>
          </table:table-cell>
          <table:table-cell office:value-type="string" table:style-name="ce1">
            <text:p>存入台銀花蓮分行018036075345號 <text:s/>中等學校基金－花蓮高農401專戶</text:p>
          </table:table-cell>
          <table:table-cell office:value-type="string" table:style-name="ce1">
            <text:p>補助急迫性工程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2230400" table:style-name="ce18">
            <text:p><text:s/>12,230,4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1</text:p>
          </table:table-cell>
          <table:table-cell office:value-type="string" table:style-name="ce1">
            <text:p>匯台銀金門分行 038036050193 中等學校基金－金門農工401專戶</text:p>
          </table:table-cell>
          <table:table-cell office:value-type="string" table:style-name="ce1">
            <text:p>禮堂漏水等工程第2期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400000" table:style-name="ce18">
            <text:p><text:s/>2,4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1</text:p>
          </table:table-cell>
          <table:table-cell office:value-type="string" table:style-name="ce1">
            <text:p>存入台銀霧峰分行037036070317號 中等學校基金－霧峰農工401專戶</text:p>
          </table:table-cell>
          <table:table-cell office:value-type="string" table:style-name="ce1">
            <text:p>補助98年度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894800" table:style-name="ce18">
            <text:p><text:s/>1,894,8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1</text:p>
          </table:table-cell>
          <table:table-cell office:value-type="string" table:style-name="ce1">
            <text:p>匯台銀彰化 016036056569 中等學校基金－彰師附工401專戶</text:p>
          </table:table-cell>
          <table:table-cell office:value-type="string" table:style-name="ce1">
            <text:p>補助急迫性工程第2期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780000" table:style-name="ce18">
            <text:p><text:s/>1,78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office:value-type="string" table:style-name="ce1">
            <text:p>存入台銀永康分行081036070113中等學校基金－臺南大學附中401專戶</text:p>
          </table:table-cell>
          <table:table-cell office:value-type="string" table:style-name="ce1">
            <text:p>學生宿舍追加補強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800000" table:style-name="ce18">
            <text:p><text:s/>8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1</text:p>
          </table:table-cell>
          <table:table-cell office:value-type="string" table:style-name="ce1">
            <text:p>存入台銀員林分行049036070079號 <text:s/>中等學校基金－員林高中401專戶</text:p>
          </table:table-cell>
          <table:table-cell office:value-type="string" table:style-name="ce1">
            <text:p>活動中心災損整修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990000" table:style-name="ce18">
            <text:p><text:s/>99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1</text:p>
          </table:table-cell>
          <table:table-cell office:value-type="string" table:style-name="ce1">
            <text:p>存入台銀板橋分行027036070435號 <text:s/>中等學校基金－海山高工401專戶</text:p>
          </table:table-cell>
          <table:table-cell office:value-type="string" table:style-name="ce1">
            <text:p>補助98年度急迫性小型工程第2.3期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8486400" table:style-name="ce18">
            <text:p><text:s/>8,486,4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1</text:p>
          </table:table-cell>
          <table:table-cell office:value-type="string" table:style-name="ce1">
            <text:p>存入台銀板橋分行 027036070873號 <text:s/>中等學校基金－板僑高中401專戶</text:p>
          </table:table-cell>
          <table:table-cell office:value-type="string" table:style-name="ce1">
            <text:p>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400000" table:style-name="ce18">
            <text:p><text:s/>2,4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1</text:p>
          </table:table-cell>
          <table:table-cell office:value-type="string" table:style-name="ce1">
            <text:p>匯台銀台東分行023036071454號 中等學校基金－關山工商401專戶</text:p>
          </table:table-cell>
          <table:table-cell office:value-type="string" table:style-name="ce1">
            <text:p>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1</text:p>
          </table:table-cell>
          <table:table-cell office:value-type="string" table:style-name="ce1">
            <text:p>彰銀北斗分行60440446714700號 <text:s/>中等學校基金－北斗家商401專戶</text:p>
          </table:table-cell>
          <table:table-cell office:value-type="string" table:style-name="ce1">
            <text:p>大禮堂整修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4800000" table:style-name="ce18">
            <text:p><text:s/>4,8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office:value-type="string" table:style-name="ce1">
            <text:p>台銀岡山分行060036070012號 <text:s/>中等學校基金－岡山農工職校401專戶</text:p>
          </table:table-cell>
          <table:table-cell office:value-type="string" table:style-name="ce1">
            <text:p>補助急迫性工程及設備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400000" table:style-name="ce18">
            <text:p><text:s/>2,400,0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 /12/17</text:p>
          </table:table-cell>
          <table:table-cell office:value-type="string" table:style-name="ce1">
            <text:p>匯高雄銀行公庫部102550014401號 高雄市政府教育局</text:p>
          </table:table-cell>
          <table:table-cell office:value-type="string" table:style-name="ce1">
            <text:p>98學年度第1學期高中職適性學習社區教育資源均質化補助經常門與資本門經費</text:p>
          </table:table-cell>
          <table:table-cell office:value-type="string" table:style-name="ce1">
            <text:p>中等教育管理－獎補助費(資)－對高雄市政府之補助－特定補助</text:p>
          </table:table-cell>
          <table:table-cell office:value-type="float" office:value="2099000" table:style-name="ce18">
            <text:p><text:s/>2,099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存入台銀淡水分行148037090078號 <text:s/>國立淡水高級商工職業學校301專戶</text:p>
          </table:table-cell>
          <table:table-cell office:value-type="string" table:style-name="ce1">
            <text:p>98年國際教育旅行補助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65000" table:style-name="ce18">
            <text:p><text:s/>6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table:style-name="ce1"/>
          <table:table-cell office:value-type="string" table:style-name="ce1">
            <text:p>收西螺農工 <text:s/>繳回98年1-2月短期就業措施餘款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1173" table:style-name="ce18">
            <text:p>-1,173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table:style-name="ce1"/>
          <table:table-cell office:value-type="string" table:style-name="ce1">
            <text:p>收鹿港高中 <text:s/>繳回98年度學生假期體育育樂營經費餘款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2400" table:style-name="ce18">
            <text:p>-2,4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table:style-name="ce1"/>
          <table:table-cell office:value-type="string" table:style-name="ce1">
            <text:p>收回基隆女子98年度赴日本教育旅行補助款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31000" table:style-name="ce18">
            <text:p>-3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存入台銀澎湖分行024037090422號 <text:s/>國立馬公高中301專戶</text:p>
          </table:table-cell>
          <table:table-cell office:value-type="string" table:style-name="ce1">
            <text:p>99年擴大免試入學招生作業補助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存入台銀虎尾分行147037090162號 國立虎尾高級中學301專戶</text:p>
          </table:table-cell>
          <table:table-cell office:value-type="string" table:style-name="ce1">
            <text:p>99年擴大免試入學招生作業補助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250000" table:style-name="ce18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存入台銀台中分行010037090141號 <text:s/>國立台中第二高級中學301專戶</text:p>
          </table:table-cell>
          <table:table-cell office:value-type="string" table:style-name="ce1">
            <text:p>參加中小學校長赴美促進教育交流機票費補助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50943" table:style-name="ce18">
            <text:p><text:s/>50,943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存入台銀屏東分行017036030774號 <text:s/>中等學校基金－內埔農工401專戶</text:p>
          </table:table-cell>
          <table:table-cell office:value-type="string" table:style-name="ce1">
            <text:p>辦理汰換省電節能燈具設備補助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936000" table:style-name="ce18">
            <text:p><text:s/>93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存入台銀潮州分行088037090179號 <text:s/>國立潮州高級中學301專戶</text:p>
          </table:table-cell>
          <table:table-cell office:value-type="string" table:style-name="ce1">
            <text:p>辦理汰換省電節能燈具設備補助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1000000" table:style-name="ce18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存入台銀東港分行155036020016號 國立東港高級海事水產職業學校301專戶</text:p>
          </table:table-cell>
          <table:table-cell office:value-type="string" table:style-name="ce1">
            <text:p>辦理汰換省電節能燈具設備補助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792000" table:style-name="ce18">
            <text:p><text:s/>79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存入台銀鹽埔分行第176036330015號 國立屏北高級中學301專戶</text:p>
          </table:table-cell>
          <table:table-cell office:value-type="string" table:style-name="ce1">
            <text:p>辦理汰換省電節能燈具設備補助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576000" table:style-name="ce18">
            <text:p><text:s/>57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匯台銀彰化分行016037090647國立和美實驗學校301專戶</text:p>
          </table:table-cell>
          <table:table-cell office:value-type="string" table:style-name="ce1">
            <text:p>遴僱短期人力替代教師助理員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33000" table:style-name="ce18">
            <text:p><text:s/>33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存入台銀屏東分行017037090821號 <text:s/>國立屏東高級工業職業學校301專戶</text:p>
          </table:table-cell>
          <table:table-cell office:value-type="string" table:style-name="ce1">
            <text:p>辦理汰換省電節能燈具設備補助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1000000" table:style-name="ce18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table:style-name="ce1"/>
          <table:table-cell office:value-type="string" table:style-name="ce1">
            <text:p>收西螺農工 <text:s/>繳98年度租借社區游泳池教學經費餘款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19641" table:style-name="ce18">
            <text:p>-19,641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table:style-name="ce1"/>
          <table:table-cell office:value-type="string" table:style-name="ce1">
            <text:p>收北港農工 <text:s/>繳回97第2學期實用技能學程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127600" table:style-name="ce18">
            <text:p>-127,6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table:style-name="ce1"/>
          <table:table-cell office:value-type="string" table:style-name="ce1">
            <text:p>收鳳新高中 <text:s/>繳回98年度赴日本教育旅行補助款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32000" table:style-name="ce18">
            <text:p>-3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table:style-name="ce1"/>
          <table:table-cell office:value-type="string" table:style-name="ce1">
            <text:p>收白河商工 <text:s/>繳回98年度就讀普通班身心障礙學輔導訪視經費餘款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48084" table:style-name="ce18">
            <text:p>-48,084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table:style-name="ce1"/>
          <table:table-cell office:value-type="string" table:style-name="ce1">
            <text:p>收鳳新高中 <text:s/>繳回98年度高中職海外交流活動經費餘款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142500" table:style-name="ce18">
            <text:p>-142,5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table:style-name="ce1"/>
          <table:table-cell office:value-type="string" table:style-name="ce1">
            <text:p>收科學園區實中 <text:s/>98年度高中職社區化創意整合教學特色發展經常門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8776" table:style-name="ce18">
            <text:p>-8,776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table:style-name="ce1"/>
          <table:table-cell office:value-type="string" table:style-name="ce1">
            <text:p>收澎湖海水 <text:s/>繳回98年度學生圓夢城鄉交流教學活動計劃餘款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21080" table:style-name="ce18">
            <text:p>-21,08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4</text:p>
          </table:table-cell>
          <table:table-cell table:style-name="ce1"/>
          <table:table-cell office:value-type="string" table:style-name="ce1">
            <text:p>收科學園區實驗高中 <text:s/>繳回98年度學生假期體育育樂營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30150" table:style-name="ce18">
            <text:p>-30,15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4</text:p>
          </table:table-cell>
          <table:table-cell table:style-name="ce1"/>
          <table:table-cell office:value-type="string" table:style-name="ce1">
            <text:p>收基隆海事 <text:s/>繳回98年度實習船實習學生伙食費餘款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23880" table:style-name="ce18">
            <text:p>-23,88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4</text:p>
          </table:table-cell>
          <table:table-cell office:value-type="string" table:style-name="ce1">
            <text:p>存入華銀麻豆分行621360000042號 <text:s/>國立曾文高級家事商業職業學校301專戶</text:p>
          </table:table-cell>
          <table:table-cell office:value-type="string" table:style-name="ce1">
            <text:p>98年高中職學校推動國際教育旅行經費補助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32000" table:style-name="ce18">
            <text:p><text:s/>3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4</text:p>
          </table:table-cell>
          <table:table-cell office:value-type="string" table:style-name="ce1">
            <text:p>存入台銀潮州分行088037090179號 <text:s/>國立潮州高級中學301專戶</text:p>
          </table:table-cell>
          <table:table-cell office:value-type="string" table:style-name="ce1">
            <text:p>99年擴大免試入學招生作業補助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250000" table:style-name="ce18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匯台銀彰化分行016037090647國立和美實驗學校301專戶</text:p>
          </table:table-cell>
          <table:table-cell office:value-type="string" table:style-name="ce1">
            <text:p>98年高中職學校推動國際教育旅行經費補助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70000" table:style-name="ce18">
            <text:p><text:s/>7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0</text:p>
          </table:table-cell>
          <table:table-cell office:value-type="string" table:style-name="ce1">
            <text:p>台北富邦銀行木柵320131374458台北市立木柵高級工業職業學校教育發展基金保管金專戶</text:p>
          </table:table-cell>
          <table:table-cell office:value-type="string" table:style-name="ce1">
            <text:p>2009年國際教育旅行補助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62000" table:style-name="ce18">
            <text:p><text:s/>6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0</text:p>
          </table:table-cell>
          <table:table-cell office:value-type="string" table:style-name="ce1">
            <text:p>台北富邦銀行龍江分行307131096010台北市立中山女子高級中學教育發展基金保管金專戶</text:p>
          </table:table-cell>
          <table:table-cell office:value-type="string" table:style-name="ce1">
            <text:p>2009年國際教育旅行補助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62000" table:style-name="ce18">
            <text:p><text:s/>6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0</text:p>
          </table:table-cell>
          <table:table-cell office:value-type="string" table:style-name="ce1">
            <text:p>存入台銀台中分行010037090141號 <text:s/>國立台中第二高級中學301專戶</text:p>
          </table:table-cell>
          <table:table-cell office:value-type="string" table:style-name="ce1">
            <text:p>補助赴美教育交流機票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8100" table:style-name="ce18">
            <text:p><text:s/>8,1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0</text:p>
          </table:table-cell>
          <table:table-cell office:value-type="string" table:style-name="ce1">
            <text:p>霧峰鄉農會 46004300095049 霧峰鄉公所</text:p>
          </table:table-cell>
          <table:table-cell office:value-type="string" table:style-name="ce1">
            <text:p>辦理第2屆阿罩霧盃全國書法比賽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30000" table:style-name="ce18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回花蓮高工98年度資源班輔導人員鐘點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100000" table:style-name="ce18">
            <text:p>-1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回北港農工98年度身心障礙特教班校外實作交通費補助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13600" table:style-name="ce18">
            <text:p>-13,6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高雄市高雄女中 <text:s/>繳回2009年高中職推動海外教育旅行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16000" table:style-name="ce18">
            <text:p>-1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和美實驗學校 <text:s/>繳回98年度僱用宿舍管理員所需人事費補助款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60176" table:style-name="ce18">
            <text:p>-60,176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台南啟智 <text:s/>繳回98年8-12月高職部臨增一班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183476" table:style-name="ce18">
            <text:p>-183,476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和美實校 <text:s text:c="2"/>繳回98年12月遴僱短期人力替代教師助理員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27680" table:style-name="ce18">
            <text:p>-27,68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桃園啟智 <text:s/>繳回98資源中心輔導員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165110" table:style-name="ce18">
            <text:p>-165,11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回二林工商98年度輔導身心障礙學生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34680" table:style-name="ce18">
            <text:p>-34,68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員林農工 <text:s/>繳回98年度綜合職能科特教班開班人事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42945" table:style-name="ce18">
            <text:p>-42,945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回花蓮高工98學年度第1學期輔導身心障礙學生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16000" table:style-name="ce18">
            <text:p>-1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科工園區實中 <text:s/>繳回98年度學生游泳學習營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24000" table:style-name="ce18">
            <text:p>-24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北港農工 <text:s/>繳回98年度租借社區游泳池教學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4065" table:style-name="ce18">
            <text:p>-4,065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北港農工 <text:s/>繳回98年度學生游泳學習營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11490" table:style-name="ce18">
            <text:p>-11,49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鹿港高中 <text:s/>繳回98年度推展校內班際運動競賽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480" table:style-name="ce18">
            <text:p>-48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淡水商工 <text:s/>繳回98年度身心障礙學生校外實作交通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4260" table:style-name="ce18">
            <text:p>-4,26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淡水商工 <text:s/>繳回海外教育旅行差額補助款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1000" table:style-name="ce18">
            <text:p>-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基隆海事 <text:s/>繳回2009年推動海外教育旅行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13500" table:style-name="ce18">
            <text:p>-13,5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基隆女中 <text:s/>繳回98年度轄區學校藝術教育示範活動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21912" table:style-name="ce18">
            <text:p>-21,912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回台中二中赴日本教育旅行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56000" table:style-name="ce18">
            <text:p>-5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office:value-type="string" table:style-name="ce1">
            <text:p>存入台銀嘉義分行014036070848號 <text:s/>中等學校基金－嘉義高中401專戶</text:p>
          </table:table-cell>
          <table:table-cell office:value-type="string" table:style-name="ce1">
            <text:p>禮堂改善工程訴訟利息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83414" table:style-name="ce18">
            <text:p><text:s/>83,414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0</text:p>
          </table:table-cell>
          <table:table-cell office:value-type="string" table:style-name="ce1">
            <text:p>匯台北富邦銀行公厙部16051112700002臺北市政府教育局-臺北市地方教育發展基金</text:p>
          </table:table-cell>
          <table:table-cell office:value-type="string" table:style-name="ce1">
            <text:p>98學年度第1學期高中職適性學習社區教育資源均質化經常門與資本門經費</text:p>
          </table:table-cell>
          <table:table-cell office:value-type="string" table:style-name="ce1">
            <text:p>中等教育管理－獎補助費－對台北市政府之補助－特定補助</text:p>
          </table:table-cell>
          <table:table-cell office:value-type="float" office:value="274500" table:style-name="ce18">
            <text:p><text:s/>274,5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匯台銀鳳山 025038000015 高雄縣政府縣庫存款戶</text:p>
          </table:table-cell>
          <table:table-cell office:value-type="string" table:style-name="ce1">
            <text:p>98學年度第1學期補助扶助弱勢學生提升學習素質經費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float" office:value="19800" table:style-name="ce18">
            <text:p><text:s/>19,8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匯台銀板橋 027038000016 台北縣政府縣庫存款戶</text:p>
          </table:table-cell>
          <table:table-cell office:value-type="string" table:style-name="ce1">
            <text:p>98學年度上學期補助國中小及幼稚園學生團體保險費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float" office:value="38587120" table:style-name="ce18">
            <text:p><text:s/>38,587,12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匯台銀彰化 016038000016 彰化縣政府縣庫存款戶</text:p>
          </table:table-cell>
          <table:table-cell office:value-type="string" table:style-name="ce1">
            <text:p>98學年度上學期補助國中小及幼稚園學生團體保險費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float" office:value="12744672" table:style-name="ce18">
            <text:p><text:s/>12,744,672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匯台銀竹北 068038000019 新竹縣政府縣庫存款戶</text:p>
          </table:table-cell>
          <table:table-cell office:value-type="string" table:style-name="ce1">
            <text:p>98學年度上學期補助國中小及幼稚園學生團體保險費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float" office:value="6084952" table:style-name="ce18">
            <text:p><text:s/>6,084,952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匯台銀彰化 016038000016 彰化縣政府縣庫存款戶</text:p>
          </table:table-cell>
          <table:table-cell office:value-type="string" table:style-name="ce1">
            <text:p>98學年度第1學期高中職適性學習社區教育資源均質化經常門與資本門經費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float" office:value="120600" table:style-name="ce18">
            <text:p><text:s/>120,6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台銀板橋分行02703800389-8 臺北縣地方教育發展基金專戶</text:p>
          </table:table-cell>
          <table:table-cell office:value-type="string" table:style-name="ce1">
            <text:p>98學年度第1學期高中職適性學習社區教育資源均質化經常門與資本門經費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float" office:value="630000" table:style-name="ce18">
            <text:p><text:s/>63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table:style-name="ce1"/>
          <table:table-cell office:value-type="string" table:style-name="ce1">
            <text:p>收台北縣府 <text:s/>繳回97第2學期高職優質化輔助方案經費餘款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float" office:value="-24240" table:style-name="ce18">
            <text:p>-24,24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匯台銀嘉義 014038000015 嘉義市政府市庫存款戶</text:p>
          </table:table-cell>
          <table:table-cell office:value-type="string" table:style-name="ce1">
            <text:p>98學年度上學期補助國中小及幼稚園學生團體保險費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float" office:value="3287272" table:style-name="ce18">
            <text:p><text:s/>3,287,272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匯台銀鳳山 025038000015 高雄縣政府縣庫存款戶</text:p>
          </table:table-cell>
          <table:table-cell office:value-type="string" table:style-name="ce1">
            <text:p>98學年度上學期補助國中小及幼稚園學生團體保險費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float" office:value="12314192" table:style-name="ce18">
            <text:p><text:s/>12,314,192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匯台銀基隆 012038000006 基隆市政府市庫存款戶</text:p>
          </table:table-cell>
          <table:table-cell office:value-type="string" table:style-name="ce1">
            <text:p>98學年度上學期補助國中小及幼稚園學生團體保險費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float" office:value="4090136" table:style-name="ce18">
            <text:p><text:s/>4,090,136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匯台銀桃園 026038000011 桃園縣政府縣庫存款戶</text:p>
          </table:table-cell>
          <table:table-cell office:value-type="string" table:style-name="ce1">
            <text:p>98學年度上學期補助國中小及幼稚園學生團體保險費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float" office:value="24585688" table:style-name="ce18">
            <text:p><text:s/>24,585,688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匯台銀台東023038000014台東縣政府縣庫存款戶</text:p>
          </table:table-cell>
          <table:table-cell office:value-type="string" table:style-name="ce1">
            <text:p>98學年度上學期補助國中小及幼稚園學生團體保險費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float" office:value="3843968" table:style-name="ce18">
            <text:p><text:s/>3,843,968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匯台銀花蓮018038000017花蓮縣政府縣庫存款戶</text:p>
          </table:table-cell>
          <table:table-cell office:value-type="string" table:style-name="ce1">
            <text:p>98學年度上學期補助國中小及幼稚園學生團體保險費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float" office:value="5340704" table:style-name="ce18">
            <text:p><text:s/>5,340,704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 /12/17</text:p>
          </table:table-cell>
          <table:table-cell office:value-type="string" table:style-name="ce1">
            <text:p>匯台銀豐原分行030038000012台中縣政府縣庫存款戶</text:p>
          </table:table-cell>
          <table:table-cell office:value-type="string" table:style-name="ce1">
            <text:p>98學年度第1學期高中職適性學習社區教育資源均質化補助經常門與資本門經費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float" office:value="291600" table:style-name="ce18">
            <text:p><text:s/>291,6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 /12/17</text:p>
          </table:table-cell>
          <table:table-cell office:value-type="string" table:style-name="ce1">
            <text:p>匯台銀南投 032000000000 南投縣政府縣庫存款戶</text:p>
          </table:table-cell>
          <table:table-cell office:value-type="string" table:style-name="ce1">
            <text:p>98學年度第1學期高中職適性學習社區教育資源均質化補助經常門與資本門經費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float" office:value="279900" table:style-name="ce18">
            <text:p><text:s/>279,9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 /12/17</text:p>
          </table:table-cell>
          <table:table-cell office:value-type="string" table:style-name="ce1">
            <text:p>匯台銀桃園 026038000011 桃園縣政府縣庫存款戶</text:p>
          </table:table-cell>
          <table:table-cell office:value-type="string" table:style-name="ce1">
            <text:p>98學年度第1學期高中職適性學習社區教育資源均質化補助經常門與資本門經費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float" office:value="318600" table:style-name="ce18">
            <text:p><text:s/>318,6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 /12/17</text:p>
          </table:table-cell>
          <table:table-cell office:value-type="string" table:style-name="ce1">
            <text:p>匯台銀花蓮018038000017花蓮縣政府縣庫存款戶</text:p>
          </table:table-cell>
          <table:table-cell office:value-type="string" table:style-name="ce1">
            <text:p>98學年度第1學期高中職適性學習社區教育資源均質化補助經常門與資本門經費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float" office:value="429300" table:style-name="ce18">
            <text:p><text:s/>429,3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4</text:p>
          </table:table-cell>
          <table:table-cell office:value-type="string" table:style-name="ce1">
            <text:p>匯台銀台中010038000013台中市政府市庫存款戶</text:p>
          </table:table-cell>
          <table:table-cell office:value-type="string" table:style-name="ce1">
            <text:p>98學年度上學期補助國中小及幼稚園學生團體保險費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float" office:value="12675096" table:style-name="ce18">
            <text:p><text:s/>12,675,096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4</text:p>
          </table:table-cell>
          <table:table-cell office:value-type="string" table:style-name="ce1">
            <text:p>匯台銀屏東 017000000000 屏東縣政府縣庫存款戶</text:p>
          </table:table-cell>
          <table:table-cell office:value-type="string" table:style-name="ce1">
            <text:p>98學年度上學期補助國中小及幼稚園學生團體保險費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float" office:value="10009856" table:style-name="ce18">
            <text:p><text:s/>10,009,856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4</text:p>
          </table:table-cell>
          <table:table-cell office:value-type="string" table:style-name="ce1">
            <text:p>匯台銀台南 009038000018 台南市政府市庫存款戶</text:p>
          </table:table-cell>
          <table:table-cell office:value-type="string" table:style-name="ce1">
            <text:p>98學年度上學期補助國中小及幼稚園學生團體保險費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float" office:value="8012544" table:style-name="ce18">
            <text:p><text:s/>8,012,544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 /12/24</text:p>
          </table:table-cell>
          <table:table-cell office:value-type="string" table:style-name="ce1">
            <text:p>花蓮縣政府花蓮縣庫存款戶</text:p>
          </table:table-cell>
          <table:table-cell office:value-type="string" table:style-name="ce1">
            <text:p>98學年度第1學期高中職適性學習社區教育資源均質化補助經常門與資本門經費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float" office:value="429300" table:style-name="ce18">
            <text:p><text:s/>429,3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4</text:p>
          </table:table-cell>
          <table:table-cell table:style-name="ce1"/>
          <table:table-cell office:value-type="string" table:style-name="ce1">
            <text:p>因受款人錯誤辦理支出收回 <text:s text:c="2"/>花蓮縣政府社區教育均質化經常門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float" office:value="-429300" table:style-name="ce18">
            <text:p>-429,3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 /12/24</text:p>
          </table:table-cell>
          <table:table-cell office:value-type="string" table:style-name="ce1">
            <text:p>匯台銀鳳山 025038000015 高雄縣政府</text:p>
          </table:table-cell>
          <table:table-cell office:value-type="string" table:style-name="ce1">
            <text:p>98學年度第1學期高中職適性學習社區教育資源均質化補助經常門與資本門經費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float" office:value="1197000" table:style-name="ce18">
            <text:p><text:s/>1,19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0</text:p>
          </table:table-cell>
          <table:table-cell office:value-type="string" table:style-name="ce1">
            <text:p>匯台銀宜蘭 022000000000 宜蘭縣政府縣庫存款戶</text:p>
          </table:table-cell>
          <table:table-cell office:value-type="string" table:style-name="ce1">
            <text:p>98學年度上學期補助國中小及幼稚園學生團體保險費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float" office:value="5250600" table:style-name="ce18">
            <text:p><text:s/>5,250,6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0</text:p>
          </table:table-cell>
          <table:table-cell office:value-type="string" table:style-name="ce1">
            <text:p>匯台銀新營 028038000012 台南縣政府縣庫存款戶</text:p>
          </table:table-cell>
          <table:table-cell office:value-type="string" table:style-name="ce1">
            <text:p>98學年度第1學期高中職適性學習社區教育資源均質化經常門與資本門經費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float" office:value="32400" table:style-name="ce18">
            <text:p><text:s/>32,4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0</text:p>
          </table:table-cell>
          <table:table-cell office:value-type="string" table:style-name="ce1">
            <text:p>匯台銀南投 032038000005 南投縣政府縣庫存款戶</text:p>
          </table:table-cell>
          <table:table-cell office:value-type="string" table:style-name="ce1">
            <text:p>98學年度上學期補助國中小及幼稚園學生團體保險費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float" office:value="6152248" table:style-name="ce18">
            <text:p><text:s/>6,152,248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0</text:p>
          </table:table-cell>
          <table:table-cell office:value-type="string" table:style-name="ce1">
            <text:p>匯台銀豐原分行030038000012台中縣政府縣庫存款戶</text:p>
          </table:table-cell>
          <table:table-cell office:value-type="string" table:style-name="ce1">
            <text:p>98學年度上學期補助國中小及幼稚園學生團體保險費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float" office:value="17294880" table:style-name="ce18">
            <text:p><text:s/>17,294,88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office:value-type="string" table:style-name="ce1">
            <text:p>匯台銀台東023038000014台東縣政府縣庫存款戶</text:p>
          </table:table-cell>
          <table:table-cell office:value-type="string" table:style-name="ce1">
            <text:p>98學年度第1學期高中適性學期社區教育資源均質化補助經常門經費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float" office:value="310500" table:style-name="ce18">
            <text:p><text:s/>310,5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嘉義市政府 <text:s/>繳回98公立小學暨幼稚園教師申請介聘他縣市服務作業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float" office:value="-347620" table:style-name="ce18">
            <text:p>-347,62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回雲林縣麥寮高中取消98年度國際學生訪問研習計畫補助款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float" office:value="-135000" table:style-name="ce18">
            <text:p>-135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</text:p>
          </table:table-cell>
          <table:table-cell office:value-type="string" table:style-name="ce1">
            <text:p>匯台銀板橋 027036070013 國立華僑實驗高級中學301專戶</text:p>
          </table:table-cell>
          <table:table-cell office:value-type="string" table:style-name="ce1">
            <text:p>98學年度第1學期僑生學業輔導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351100" table:style-name="ce18">
            <text:p><text:s/>1,351,1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</text:p>
          </table:table-cell>
          <table:table-cell office:value-type="string" table:style-name="ce1">
            <text:p>匯台銀彰化 016036056569 中等學校基金－彰師附工401專戶</text:p>
          </table:table-cell>
          <table:table-cell office:value-type="string" table:style-name="ce1">
            <text:p>補助98學年度產業特殊需求類科補救教學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2000" table:style-name="ce18">
            <text:p><text:s/>1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存入台銀台東分行023036071332號 國立台東專科學校校務基金401專戶</text:p>
          </table:table-cell>
          <table:table-cell office:value-type="string" table:style-name="ce1">
            <text:p>補助98學年度產業特殊需求類科補救教學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</text:p>
          </table:table-cell>
          <table:table-cell office:value-type="string" table:style-name="ce1">
            <text:p>存入台銀新營分行028036070172號 <text:s/>中等學校基金－新營高工401專戶</text:p>
          </table:table-cell>
          <table:table-cell office:value-type="string" table:style-name="ce1">
            <text:p>98學年度增置特殊教育員人事經費補助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06080" table:style-name="ce18">
            <text:p><text:s/>206,08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</text:p>
          </table:table-cell>
          <table:table-cell table:style-name="ce1"/>
          <table:table-cell office:value-type="string" table:style-name="ce1">
            <text:p>收回竹北高中98年度赴日本教育旅行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-15500" table:style-name="ce18">
            <text:p>-15,5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table:style-name="ce1"/>
          <table:table-cell office:value-type="string" table:style-name="ce1">
            <text:p>收回台南女中97學年度第2學期扶助弱勢學生提升學習素質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-141750" table:style-name="ce18">
            <text:p>-141,75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</text:p>
          </table:table-cell>
          <table:table-cell office:value-type="string" table:style-name="ce1">
            <text:p>存入台銀員林分行049036070143號 <text:s/>中等學校基金－彰化啟智401專戶</text:p>
          </table:table-cell>
          <table:table-cell office:value-type="string" table:style-name="ce1">
            <text:p>學生復建、職業教育實習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30720" table:style-name="ce18">
            <text:p><text:s/>330,72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</text:p>
          </table:table-cell>
          <table:table-cell office:value-type="string" table:style-name="ce1">
            <text:p>存入台銀潮州分行08803607007-2號 <text:s/>中等學校基金－佳冬高農401專戶</text:p>
          </table:table-cell>
          <table:table-cell office:value-type="string" table:style-name="ce1">
            <text:p>補助98學年度產業特殊需求類科補救教學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9600" table:style-name="ce18">
            <text:p><text:s/>9,6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</text:p>
          </table:table-cell>
          <table:table-cell office:value-type="string" table:style-name="ce1">
            <text:p>存入台銀新營分行028036070172號 <text:s/>中等學校基金－新營高工401專戶</text:p>
          </table:table-cell>
          <table:table-cell office:value-type="string" table:style-name="ce1">
            <text:p>補助98學年度產業特殊需求類科補救教學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0000" table:style-name="ce18">
            <text:p><text:s/>3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</text:p>
          </table:table-cell>
          <table:table-cell office:value-type="string" table:style-name="ce1">
            <text:p>存入台銀埔里分行059036070106號 <text:s/>中等學校基金－暨大附中401專戶</text:p>
          </table:table-cell>
          <table:table-cell office:value-type="string" table:style-name="ce1">
            <text:p>98年度高中職社區化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存入台銀苗栗分行029036070233號 <text:s/>中等學校基金-苗栗高中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905000" table:style-name="ce18">
            <text:p><text:s/>905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匯彰銀苑裡分行58070400555800號 中等學校基金－苑裡高中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8987000" table:style-name="ce18">
            <text:p><text:s/>8,987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存入台銀新營分行028036070148號 <text:s/>中等學校基金－新營高中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01000" table:style-name="ce18">
            <text:p><text:s/>201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存入台銀台南分行009036071596號 <text:s/>中等學校基金－臺南二中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035000" table:style-name="ce18">
            <text:p><text:s/>2,035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匯台銀台東 023036071479 中等學校基金－臺東體中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96000" table:style-name="ce18">
            <text:p><text:s/>9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存入台灣中小企銀台東分行77008050093號 <text:s/>中等學校基金－臺東高中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775000" table:style-name="ce18">
            <text:p><text:s/>2,775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匯台銀左營分行035036070202中等學校基金－中山大學附中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259000" table:style-name="ce18">
            <text:p><text:s/>2,259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匯土銀金門039056060077中等學校基金－金門高中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920000" table:style-name="ce18">
            <text:p><text:s/>92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存入台銀嘉義分行014036070759號 <text:s/>中等學校基金－國立嘉義女中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6514000" table:style-name="ce18">
            <text:p><text:s/>6,514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存入台銀台南分行009036071499號 <text:s/>中等學校基金－臺南女中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862000" table:style-name="ce18">
            <text:p><text:s/>862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存入台銀花蓮分行018036075361號 <text:s/>中等學校基金－花蓮女中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871000" table:style-name="ce18">
            <text:p><text:s/>871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存入台銀大里136036080043中等學校基金－大里高中401專戶</text:p>
          </table:table-cell>
          <table:table-cell office:value-type="string" table:style-name="ce1">
            <text:p>99年擴大免試入學招生作業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50000" table:style-name="ce18">
            <text:p><text:s/>35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匯台銀金門分行 038036050193 中等學校基金－金門農工401專戶</text:p>
          </table:table-cell>
          <table:table-cell office:value-type="string" table:style-name="ce1">
            <text:p>99年擴大免試入學招生作業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存入台銀嘉義分行014036070823號 <text:s/>中等學校基金－嘉義家職401專戶</text:p>
          </table:table-cell>
          <table:table-cell office:value-type="string" table:style-name="ce1">
            <text:p>99年擴大免試入學招生作業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50000" table:style-name="ce18">
            <text:p><text:s/>25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存入台銀新營分行028036070148號 <text:s/>中等學校基金－新營高中401專戶</text:p>
          </table:table-cell>
          <table:table-cell office:value-type="string" table:style-name="ce1">
            <text:p>99年擴大免試入學招生作業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00000" table:style-name="ce18">
            <text:p><text:s/>3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存入台銀彰化分行016036056511號 <text:s/>中等學校基金－秀水高工401專戶</text:p>
          </table:table-cell>
          <table:table-cell office:value-type="string" table:style-name="ce1">
            <text:p>99年擴大免試入學招生作業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50000" table:style-name="ce18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存入台灣中小企銀台東分行77008050093號 <text:s/>中等學校基金－臺東高中401專戶</text:p>
          </table:table-cell>
          <table:table-cell office:value-type="string" table:style-name="ce1">
            <text:p>99年擴大免試入學招生作業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台銀台南分行009036071522號 中等學校基金－國立臺南家齊女中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839000" table:style-name="ce18">
            <text:p><text:s/>1,839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臺灣中小企銀彰化分行54008060013號 中等學校基金－彰化女中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5011000" table:style-name="ce18">
            <text:p><text:s/>5,011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匯台銀高雄分行011036050413中等學校基金－高師大附中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873000" table:style-name="ce18">
            <text:p><text:s/>873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存入台銀新竹分行015036071987號 <text:s/>中等學校基金－新竹女中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6493000" table:style-name="ce18">
            <text:p><text:s/>6,493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台銀鳳山分行025036070597號中等學校基金－鳳山高中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236000" table:style-name="ce18">
            <text:p><text:s/>3,23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存入台灣企銀台東分行77008050115號 <text:s/>中等學校基金－台東女中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782000" table:style-name="ce18">
            <text:p><text:s/>782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存入台銀花蓮分行018036075386 中等學校基金－花蓮高中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5041000" table:style-name="ce18">
            <text:p><text:s/>5,04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存入台銀永康分行081036070113中等學校基金－臺南大學附中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012000" table:style-name="ce18">
            <text:p><text:s/>2,012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存入台銀埔里分行059036070106號 <text:s/>中等學校基金－暨大附中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546000" table:style-name="ce18">
            <text:p><text:s/>2,54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華南商業銀行竹南分行320360090273號 <text:s/>中等學校基金－竹南高中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524000" table:style-name="ce18">
            <text:p><text:s/>524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存入台銀大里136036080043中等學校基金－大里高中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0653000" table:style-name="ce18">
            <text:p><text:s/>10,653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匯台銀豐原030036070067中等學校基金－台中啟明401專戶</text:p>
          </table:table-cell>
          <table:table-cell office:value-type="string" table:style-name="ce1">
            <text:p>補助辦理98年實施校務基金學校因政策性原因致短收學雜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87000" table:style-name="ce18">
            <text:p><text:s/>28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匯台銀台中工業區分行092036070105中等學校基金－臺中啟聰401專戶</text:p>
          </table:table-cell>
          <table:table-cell office:value-type="string" table:style-name="ce1">
            <text:p>補助辦理98年實施校務基金學校因政策性原因致短收學雜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42000" table:style-name="ce18">
            <text:p><text:s/>4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存入台銀員林分行049036070143號 <text:s/>中等學校基金－彰化啟智401專戶</text:p>
          </table:table-cell>
          <table:table-cell office:value-type="string" table:style-name="ce1">
            <text:p>補助辦理98年實施校務基金學校因政策性原因致短收學雜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21000" table:style-name="ce18">
            <text:p><text:s/>32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台銀苗栗分行029036070299號 <text:s/>中等學校基金－苗栗特教401專戶</text:p>
          </table:table-cell>
          <table:table-cell office:value-type="string" table:style-name="ce1">
            <text:p>補助辦理98年實施校務基金學校因政策性原因致短收學雜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143000" table:style-name="ce18">
            <text:p><text:s/>1,143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匯台銀台東分行023036071454號 中等學校基金－關山工商401專戶</text:p>
          </table:table-cell>
          <table:table-cell office:value-type="string" table:style-name="ce1">
            <text:p>98年特殊地區免試入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00000" table:style-name="ce18">
            <text:p><text:s/>1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存入台銀桃園分行 026036071062號 <text:s/>中等學校基金－武陵高中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633000" table:style-name="ce18">
            <text:p><text:s/>3,633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台銀桃園分行026036071046號 中等學校基金－國立桃園高級中學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4363000" table:style-name="ce18">
            <text:p><text:s/>4,363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存入台銀宜蘭分行 022036060085號 <text:s/>中等學校基金－宜蘭高中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592000" table:style-name="ce18">
            <text:p><text:s/>2,592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存入台銀中和分行 066036030017號 <text:s/>中等學校基金－中和高中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958000" table:style-name="ce18">
            <text:p><text:s/>1,958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存入華銀竹東分行301360090112號 <text:s/>中等學校基金－竹東高中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19000" table:style-name="ce18">
            <text:p><text:s/>319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存入台銀桃園分行026036071087號中等學校基金－陽明高中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7240000" table:style-name="ce18">
            <text:p><text:s/>7,24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存入台銀三重分行042036070217號 <text:s/>中等學校基金－三重高中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0558000" table:style-name="ce18">
            <text:p><text:s/>10,558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存入台銀新店分行 075036020029號 <text:s/>中等學校基金－新店高中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9569000" table:style-name="ce18">
            <text:p><text:s/>9,569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台灣銀行羅東分行058036070142號 <text:s/>中等學校基金－羅東高中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585000" table:style-name="ce18">
            <text:p><text:s/>585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匯第一銀行木柵分行16730113048 中等學校基金－政大附中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033000" table:style-name="ce18">
            <text:p><text:s/>2,033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匯台銀板橋 027036070013 國立華僑實驗高級中學3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089000" table:style-name="ce18">
            <text:p><text:s/>3,089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存入台銀中壢分行 041036000058號 <text:s/>中等學校基金－中壢高中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9322000" table:style-name="ce18">
            <text:p><text:s/>9,322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匯台銀斗六分行031036070485中等學校基金－斗六高中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74000" table:style-name="ce18">
            <text:p><text:s/>274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存入台銀員林分行049036070079號 <text:s/>中等學校基金－員林高中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946000" table:style-name="ce18">
            <text:p><text:s/>2,946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存入一銀關西分行31230090213號 <text:s text:c="2"/>中等學校基金－關西高中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630000" table:style-name="ce18">
            <text:p><text:s/>2,63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華銀清水分行402360090322號 <text:s/>中等學校基金－清水高級中學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4417000" table:style-name="ce18">
            <text:p><text:s/>4,417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存入台銀台南分行009036071563號 <text:s/>中等學校基金－臺南一中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346000" table:style-name="ce18">
            <text:p><text:s/>1,346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匯台銀嘉義分行014036070734中等學校基金－新港藝術高中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8999000" table:style-name="ce18">
            <text:p><text:s/>8,999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台銀台中分行010036080752號 <text:s/>中等學校基金－臺中一中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415000" table:style-name="ce18">
            <text:p><text:s/>3,415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存入一銀北港分行53130190047號 <text:s/>國立北港高級中學3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145000" table:style-name="ce18">
            <text:p><text:s/>2,145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存入台銀豐原分行030036070059號 <text:s/>中等學校基金－豐原高中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331000" table:style-name="ce18">
            <text:p><text:s/>3,33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存入台灣中小企銀內壢分行31108050058 中等學校基金－內壢高中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0473000" table:style-name="ce18">
            <text:p><text:s/>10,473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台灣中小企銀復興分行07007000019臺師大附中－校務基金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952000" table:style-name="ce18">
            <text:p><text:s/>1,95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華南銀行楊梅分行242360090069號 中等學校基金－國立楊梅高級中學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565000" table:style-name="ce18">
            <text:p><text:s/>3,565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0</text:p>
          </table:table-cell>
          <table:table-cell office:value-type="string" table:style-name="ce1">
            <text:p>存入台銀板橋分行 027037090039號 <text:s/>國立板橋高級中學3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774000" table:style-name="ce18">
            <text:p><text:s/>3,774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存入台灣銀行竹北分行 068036070227號 <text:s/>中等學校基金－竹北高中401專戶</text:p>
          </table:table-cell>
          <table:table-cell office:value-type="string" table:style-name="ce1">
            <text:p>98年度基金學校學雜費短收等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8337000" table:style-name="ce18">
            <text:p><text:s/>8,33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台銀嘉義分行014036070791號 中等學校基金－嘉義啟智學校401專戶</text:p>
          </table:table-cell>
          <table:table-cell office:value-type="string" table:style-name="ce1">
            <text:p>補助辦理98年實施校務基金學校因政策性原因致短收學雜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234000" table:style-name="ce18">
            <text:p><text:s/>1,234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台灣銀行羅東分行058036070167號 <text:s/>中等學校基金－宜蘭特教401專戶</text:p>
          </table:table-cell>
          <table:table-cell office:value-type="string" table:style-name="ce1">
            <text:p>補助辦理98年實施校務基金學校因政策性原因致短收學雜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245000" table:style-name="ce18">
            <text:p><text:s/>1,245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台銀台中分行01003608077-7號 <text:s/>中等學校基金－台中女中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542000" table:style-name="ce18">
            <text:p><text:s/>54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存入彰銀旗山分行65060400026900號中等學校基金－國立旗山農工401專戶</text:p>
          </table:table-cell>
          <table:table-cell office:value-type="string" table:style-name="ce1">
            <text:p>98學年度產業特殊需求類科補救教學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6000" table:style-name="ce18">
            <text:p><text:s/>36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匯台銀金門分行 038036050193 中等學校基金－金門農工401專戶</text:p>
          </table:table-cell>
          <table:table-cell office:value-type="string" table:style-name="ce1">
            <text:p>98學年度產業特殊需求類科補救教學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0000" table:style-name="ce18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存入台灣中小企銀內壢分行31108050058 中等學校基金－內壢高中401專戶</text:p>
          </table:table-cell>
          <table:table-cell office:value-type="string" table:style-name="ce1">
            <text:p>98年高中職學校推動國際教育旅行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2000" table:style-name="ce18">
            <text:p><text:s/>32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匯第一銀行木柵分行16730113048 中等學校基金－政大附中401專戶</text:p>
          </table:table-cell>
          <table:table-cell office:value-type="string" table:style-name="ce1">
            <text:p>參加中小學校長赴美促進教育交流機票費補助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54400" table:style-name="ce18">
            <text:p><text:s/>54,4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台銀三重分行042036070193號 中等學校基金－三重商工401專戶</text:p>
          </table:table-cell>
          <table:table-cell office:value-type="string" table:style-name="ce1">
            <text:p>參加中小學校長赴美促進教育交流機票費補助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59043" table:style-name="ce18">
            <text:p><text:s/>59,043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台銀台中分行010036080752號 <text:s/>中等學校基金－臺中一中401專戶</text:p>
          </table:table-cell>
          <table:table-cell office:value-type="string" table:style-name="ce1">
            <text:p>辦理育才盃教職員工網球邀請賽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0000" table:style-name="ce18">
            <text:p><text:s/>3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一銀恆春分行75330590243號中等學校基金－恆春工商401專戶</text:p>
          </table:table-cell>
          <table:table-cell office:value-type="string" table:style-name="ce1">
            <text:p>辦理汰換省電節能燈具設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840000" table:style-name="ce18">
            <text:p><text:s/>84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華銀清水分行402360090322號 <text:s/>中等學校基金－清水高級中學401專戶</text:p>
          </table:table-cell>
          <table:table-cell office:value-type="string" table:style-name="ce1">
            <text:p>98年度輔導身心障礙學生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57760" table:style-name="ce18">
            <text:p><text:s/>57,76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台銀潮州分行08803607007-2號 <text:s/>中等學校基金－佳冬高農401專戶</text:p>
          </table:table-cell>
          <table:table-cell office:value-type="string" table:style-name="ce1">
            <text:p>辦理汰換省電節能燈具設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000000" table:style-name="ce18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台銀桃園分行026036071046號 中等學校基金－國立桃園高級中學401專戶</text:p>
          </table:table-cell>
          <table:table-cell office:value-type="string" table:style-name="ce1">
            <text:p>參加中小學校長赴美促進教育交流機票費補助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59043" table:style-name="ce18">
            <text:p><text:s/>59,043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台銀蘇澳分行089036070044號 <text:s/>中等學校基金－蘇澳海水401專戶</text:p>
          </table:table-cell>
          <table:table-cell office:value-type="string" table:style-name="ce1">
            <text:p>98學年度產業特殊需求類科補救教學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36000" table:style-name="ce18">
            <text:p><text:s/>136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匯台銀台東分行023036071454號 中等學校基金－關山工商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401000" table:style-name="ce18">
            <text:p><text:s/>2,401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匯台銀金門分行 038036050193 中等學校基金－金門農工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519000" table:style-name="ce18">
            <text:p><text:s/>2,519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存入彰銀旗山分行65060400026900號中等學校基金－國立旗山農工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9135000" table:style-name="ce18">
            <text:p><text:s/>9,135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一銀佳里分行62430090046號 <text:s text:c="2"/>中等學校基金－北門農工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195000" table:style-name="ce18">
            <text:p><text:s/>1,195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台銀桃園分行026036071102 中等學校基金－桃園農工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6716000" table:style-name="ce18">
            <text:p><text:s/>6,716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土銀石門分行015056039110號 <text:s/>中等學校基金－龍潭農工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4099000" table:style-name="ce18">
            <text:p><text:s/>4,099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台銀苗栗分行029036070258號 <text:s/>中等學校基金－苗栗農工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4111000" table:style-name="ce18">
            <text:p><text:s/>4,11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table:style-name="ce1"/>
          <table:table-cell office:value-type="string" table:style-name="ce1">
            <text:p>收苑裡高中 <text:s/>繳回97第2學期高中優質化輔助方案經費餘款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-60000" table:style-name="ce18">
            <text:p>-6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table:style-name="ce1"/>
          <table:table-cell office:value-type="string" table:style-name="ce1">
            <text:p>收武陵高中 <text:s/>繳回98年1-2月短期企進就業措施經費餘款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-9652" table:style-name="ce18">
            <text:p>-9,652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台銀苗栗分行029036017519中等學校基金－大湖農工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355000" table:style-name="ce18">
            <text:p><text:s/>3,355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台銀霧峰分行037036070317號 中等學校基金－霧峰農工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499000" table:style-name="ce18">
            <text:p><text:s/>3,499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台銀嘉義分行014036080608號 <text:s/>中等學校基金－民雄農工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5898000" table:style-name="ce18">
            <text:p><text:s/>5,898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台銀鳳山分行025036070629號 <text:s/>中等學校基金－鳳山商工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736000" table:style-name="ce18">
            <text:p><text:s/>1,736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一銀恆春分行75330590243號中等學校基金－恆春工商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6704000" table:style-name="ce18">
            <text:p><text:s/>6,704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台銀員林分行049036070102號 <text:s/>中等學校基金－員林家商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642000" table:style-name="ce18">
            <text:p><text:s/>642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彰銀北斗分行60440446714700號 <text:s/>中等學校基金－北斗家商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372000" table:style-name="ce18">
            <text:p><text:s/>1,372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台銀蘇澳分行089036070044號 <text:s/>中等學校基金－蘇澳海水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844000" table:style-name="ce18">
            <text:p><text:s/>1,844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台銀三重分行042036070193號 中等學校基金－三重商工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880000" table:style-name="ce18">
            <text:p><text:s/>88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台銀岡山分行060036070012號 <text:s/>中等學校基金－岡山農工職校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889000" table:style-name="ce18">
            <text:p><text:s/>889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匯台銀彰化 016036056569 中等學校基金－彰師附工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045000" table:style-name="ce18">
            <text:p><text:s/>2,045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台銀彰化分行016036056511號 <text:s/>中等學校基金－秀水高工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4303000" table:style-name="ce18">
            <text:p><text:s/>4,303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匯台銀員林分行049036070054號 <text:s text:c="2"/>中等學校基金－永靖高工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638000" table:style-name="ce18">
            <text:p><text:s/>638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台銀板橋分行027036070435號 <text:s/>中等學校基金－海山高工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088000" table:style-name="ce18">
            <text:p><text:s/>1,088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台銀大甲分行072036090121號中等學校基金－大甲高工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5394000" table:style-name="ce18">
            <text:p><text:s/>5,394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存入台銀員林分行049036070127號 <text:s/>中等學校基金－員林崇實高工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835000" table:style-name="ce18">
            <text:p><text:s/>835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台銀新營分行028036070172號 <text:s/>中等學校基金－新營高工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4762000" table:style-name="ce18">
            <text:p><text:s/>4,762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台銀永康分行081036070146號 <text:s/>中等學校基金－新化高工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6672000" table:style-name="ce18">
            <text:p><text:s/>6,672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台銀復興分行055036070023號 <text:s/>中等學校基金－台中高農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478000" table:style-name="ce18">
            <text:p><text:s/>3,478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台銀潮州分行08803607007-2號 <text:s/>中等學校基金－佳冬高農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099000" table:style-name="ce18">
            <text:p><text:s/>1,099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台銀嘉義分行014036070775號 <text:s/>中等學校基金－嘉義高商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875000" table:style-name="ce18">
            <text:p><text:s/>1,875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台銀台南分行009036071547號 <text:s/>中等學校基金－臺南高商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5016000" table:style-name="ce18">
            <text:p><text:s/>5,016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台銀花蓮分行018036075329號 <text:s/>中等學校基金－花蓮高商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9840000" table:style-name="ce18">
            <text:p><text:s/>9,84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台銀嘉義分行014036070823號 <text:s/>中等學校基金－嘉義家職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744000" table:style-name="ce18">
            <text:p><text:s/>744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台銀復興分行055036090517號 <text:s/>中等學校基金－台中家商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322000" table:style-name="ce18">
            <text:p><text:s/>1,322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台銀羅東分行058036070183中等學校基金－羅東高工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559000" table:style-name="ce18">
            <text:p><text:s/>2,559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台銀台東分行023036071438號 <text:s/>中等學校基金－台東高商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099000" table:style-name="ce18">
            <text:p><text:s/>3,099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台銀彰化分行016036056536號中等學校基金－彰化高商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906000" table:style-name="ce18">
            <text:p><text:s/>906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17</text:p>
          </table:table-cell>
          <table:table-cell office:value-type="string" table:style-name="ce1">
            <text:p>存入台銀花蓮分行018036075345號 <text:s/>中等學校基金－花蓮高農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8141000" table:style-name="ce18">
            <text:p><text:s/>8,14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存入合作金庫赤崁分行5218713060058號 中等學校基金－臺南高工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221000" table:style-name="ce18">
            <text:p><text:s/>3,22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4</text:p>
          </table:table-cell>
          <table:table-cell office:value-type="string" table:style-name="ce1">
            <text:p>存入台銀埔里分行059036070106號 <text:s/>中等學校基金－暨大附中401專戶</text:p>
          </table:table-cell>
          <table:table-cell office:value-type="string" table:style-name="ce1">
            <text:p>辦理9810梯次全國高級中等學校讀書心得寫作比賽評審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67620" table:style-name="ce18">
            <text:p><text:s/>367,62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4</text:p>
          </table:table-cell>
          <table:table-cell table:style-name="ce1"/>
          <table:table-cell office:value-type="string" table:style-name="ce1">
            <text:p>收台中一中 <text:s/>繳回國外學生來台交流活動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-150000" table:style-name="ce18">
            <text:p>-15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匯台銀豐原030036070067中等學校基金－台中啟明401專戶</text:p>
          </table:table-cell>
          <table:table-cell office:value-type="string" table:style-name="ce1">
            <text:p>補助98年度國中小大字及點字教科書經費短絀案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844000" table:style-name="ce18">
            <text:p><text:s/>844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銀埔里分行059036070106號 <text:s/>中等學校基金－暨大附中401專戶</text:p>
          </table:table-cell>
          <table:table-cell office:value-type="string" table:style-name="ce1">
            <text:p>辦理981115梯次全國高級中等學校小論文寫作比賽評審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72360" table:style-name="ce18">
            <text:p><text:s/>372,36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銀嘉義分行014036070775號 <text:s/>中等學校基金－嘉義高商401專戶</text:p>
          </table:table-cell>
          <table:table-cell office:value-type="string" table:style-name="ce1">
            <text:p>補助各國立高級中等學校裝置漏電斷路器設施工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18000" table:style-name="ce18">
            <text:p><text:s/>118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銀花蓮分行018036075345號 <text:s/>中等學校基金－花蓮高農401專戶</text:p>
          </table:table-cell>
          <table:table-cell office:value-type="string" table:style-name="ce1">
            <text:p>補助各國立高級中等學校裝置漏電斷路器設施工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37000" table:style-name="ce18">
            <text:p><text:s/>13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銀永康分行081036070146號 <text:s/>中等學校基金－新化高工401專戶</text:p>
          </table:table-cell>
          <table:table-cell office:value-type="string" table:style-name="ce1">
            <text:p>補助各國立高級中等學校裝置漏電斷路器設施工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00000" table:style-name="ce18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銀新營分行028036070172號 <text:s/>中等學校基金－新營高工401專戶</text:p>
          </table:table-cell>
          <table:table-cell office:value-type="string" table:style-name="ce1">
            <text:p>補助各國立高級中等學校裝置漏電斷路器設施工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63000" table:style-name="ce18">
            <text:p><text:s/>63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銀霧峰分行037036070317號 中等學校基金－霧峰農工401專戶</text:p>
          </table:table-cell>
          <table:table-cell office:value-type="string" table:style-name="ce1">
            <text:p>補助各國立高級中等學校裝置漏電斷路器設施工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568000" table:style-name="ce18">
            <text:p><text:s/>568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銀板橋分行027036070435號 <text:s/>中等學校基金－海山高工401專戶</text:p>
          </table:table-cell>
          <table:table-cell office:value-type="string" table:style-name="ce1">
            <text:p>補助各國立高級中等學校裝置漏電斷路器設施工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95000" table:style-name="ce18">
            <text:p><text:s/>19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銀彰化分行016036056511號 <text:s/>中等學校基金－秀水高工401專戶</text:p>
          </table:table-cell>
          <table:table-cell office:value-type="string" table:style-name="ce1">
            <text:p>補助各國立高級中等學校裝置漏電斷路器設施工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69000" table:style-name="ce18">
            <text:p><text:s/>169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銀台南分行009036071547號 <text:s/>中等學校基金－臺南高商401專戶</text:p>
          </table:table-cell>
          <table:table-cell office:value-type="string" table:style-name="ce1">
            <text:p>補助各國立高級中等學校裝置漏電斷路器設施工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50000" table:style-name="ce18">
            <text:p><text:s/>15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銀花蓮分行018036075329號 <text:s/>中等學校基金－花蓮高商401專戶</text:p>
          </table:table-cell>
          <table:table-cell office:value-type="string" table:style-name="ce1">
            <text:p>補助各國立高級中等學校裝置漏電斷路器設施工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51000" table:style-name="ce18">
            <text:p><text:s/>5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台銀苗栗分行029036017519中等學校基金－大湖農工401專戶</text:p>
          </table:table-cell>
          <table:table-cell office:value-type="string" table:style-name="ce1">
            <text:p>補助各國立高級中等學校裝置漏電斷路器設施工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60000" table:style-name="ce18">
            <text:p><text:s/>36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台銀岡山分行060036070012號 <text:s/>中等學校基金－岡山農工職校401專戶</text:p>
          </table:table-cell>
          <table:table-cell office:value-type="string" table:style-name="ce1">
            <text:p>補助各國立高級中等學校裝置漏電斷路器設施工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39000" table:style-name="ce18">
            <text:p><text:s/>139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銀復興分行055036090517號 <text:s/>中等學校基金－台中家商401專戶</text:p>
          </table:table-cell>
          <table:table-cell office:value-type="string" table:style-name="ce1">
            <text:p>補助各國立高級中等學校裝置漏電斷路器設施工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98000" table:style-name="ce18">
            <text:p><text:s/>98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銀嘉義分行014036070823號 <text:s/>中等學校基金－嘉義家職401專戶</text:p>
          </table:table-cell>
          <table:table-cell office:value-type="string" table:style-name="ce1">
            <text:p>補助各國立高級中等學校裝置漏電斷路器設施工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98000" table:style-name="ce18">
            <text:p><text:s/>98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銀復興分行055036070023號 <text:s/>中等學校基金－台中高農401專戶</text:p>
          </table:table-cell>
          <table:table-cell office:value-type="string" table:style-name="ce1">
            <text:p>補助台中高農經管眷舍座落土地被他人占用請求返還訴訟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98946" table:style-name="ce18">
            <text:p><text:s/>98,946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華銀清水分行402360090322號 <text:s/>中等學校基金－清水高級中學401專戶</text:p>
          </table:table-cell>
          <table:table-cell office:value-type="string" table:style-name="ce1">
            <text:p>補助各國立高級中等學校裝置漏電斷路器設施工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85000" table:style-name="ce18">
            <text:p><text:s/>28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銀台南分行009036071563號 <text:s/>中等學校基金－臺南一中401專戶</text:p>
          </table:table-cell>
          <table:table-cell office:value-type="string" table:style-name="ce1">
            <text:p>補助各國立高級中等學校裝置漏電斷路器設施工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96000" table:style-name="ce18">
            <text:p><text:s/>9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匯台銀高雄分行011036050413中等學校基金－高師大附中401專戶</text:p>
          </table:table-cell>
          <table:table-cell office:value-type="string" table:style-name="ce1">
            <text:p>補助各國立高級中等學校裝置漏電斷路器設施工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60000" table:style-name="ce18">
            <text:p><text:s/>26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銀新竹分行015036071987號 <text:s/>中等學校基金－新竹女中401專戶</text:p>
          </table:table-cell>
          <table:table-cell office:value-type="string" table:style-name="ce1">
            <text:p>補助各國立高級中等學校裝置漏電斷路器設施工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54000" table:style-name="ce18">
            <text:p><text:s/>54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台銀桃園分行026036071046號 中等學校基金－國立桃園高級中學401專戶</text:p>
          </table:table-cell>
          <table:table-cell office:value-type="string" table:style-name="ce1">
            <text:p>補助各國立高級中等學校裝置漏電斷路器設施工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46000" table:style-name="ce18">
            <text:p><text:s/>4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銀桃園分行026036071087號中等學校基金－陽明高中401專戶</text:p>
          </table:table-cell>
          <table:table-cell office:value-type="string" table:style-name="ce1">
            <text:p>補助各國立高級中等學校裝置漏電斷路器設施工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11000" table:style-name="ce18">
            <text:p><text:s/>11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台銀台南分行009036071522號 中等學校基金－國立臺南家齊女中401專戶</text:p>
          </table:table-cell>
          <table:table-cell office:value-type="string" table:style-name="ce1">
            <text:p>補助各國立高級中等學校裝置漏電斷路器設施工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00000" table:style-name="ce18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銀員林分行049036070127號 <text:s/>中等學校基金－員林崇實高工401專戶</text:p>
          </table:table-cell>
          <table:table-cell office:value-type="string" table:style-name="ce1">
            <text:p>補助各國立高級中等學校裝置漏電斷路器設施工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98000" table:style-name="ce18">
            <text:p><text:s/>98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一銀佳里分行62430090046號 <text:s text:c="2"/>中等學校基金－北門農工401專戶</text:p>
          </table:table-cell>
          <table:table-cell office:value-type="string" table:style-name="ce1">
            <text:p>補助各國立高級中等學校裝置漏電斷路器設施工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65000" table:style-name="ce18">
            <text:p><text:s/>16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銀員林分行049036070102號 <text:s/>中等學校基金－員林家商401專戶</text:p>
          </table:table-cell>
          <table:table-cell office:value-type="string" table:style-name="ce1">
            <text:p>補助各國立高級中等學校裝置漏電斷路器設施工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38000" table:style-name="ce18">
            <text:p><text:s/>138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銀嘉義分行014036080608號 <text:s/>中等學校基金－民雄農工401專戶</text:p>
          </table:table-cell>
          <table:table-cell office:value-type="string" table:style-name="ce1">
            <text:p>補助各國立高級中等學校裝置漏電斷路器設施工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9000" table:style-name="ce18">
            <text:p><text:s/>39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台灣銀行羅東分行058036070142號 <text:s/>中等學校基金－羅東高中401專戶</text:p>
          </table:table-cell>
          <table:table-cell office:value-type="string" table:style-name="ce1">
            <text:p>補助各國立高級中等學校裝置漏電斷路器設施工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60000" table:style-name="ce18">
            <text:p><text:s/>6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銀台中分行01003608077-7號 <text:s/>中等學校基金－台中女中401專戶</text:p>
          </table:table-cell>
          <table:table-cell office:value-type="string" table:style-name="ce1">
            <text:p>補助各國立高級中等學校裝置漏電斷路器設施工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86000" table:style-name="ce18">
            <text:p><text:s/>8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8</text:p>
          </table:table-cell>
          <table:table-cell office:value-type="string" table:style-name="ce1">
            <text:p>存入台銀彰化分行016037090055號 <text:s/>國立彰化高級中學301專戶</text:p>
          </table:table-cell>
          <table:table-cell office:value-type="string" table:style-name="ce1">
            <text:p>補助各國立高級中等學校裝置漏電斷路器設施工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70000" table:style-name="ce18">
            <text:p><text:s/>17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28</text:p>
          </table:table-cell>
          <table:table-cell office:value-type="string" table:style-name="ce1">
            <text:p>台銀嘉義分行014036070791號 中等學校基金－嘉義啟智學校401專戶</text:p>
          </table:table-cell>
          <table:table-cell office:value-type="string" table:style-name="ce1">
            <text:p>補助漏電斷電器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7000" table:style-name="ce18">
            <text:p><text:s/>2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0</text:p>
          </table:table-cell>
          <table:table-cell office:value-type="string" table:style-name="ce1">
            <text:p>匯台銀台東分行023036071454號 中等學校基金－關山工商401專戶</text:p>
          </table:table-cell>
          <table:table-cell office:value-type="string" table:style-name="ce1">
            <text:p>補助各國立高級中等學校裝置漏電斷路器設施工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72000" table:style-name="ce18">
            <text:p><text:s/>17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0</text:p>
          </table:table-cell>
          <table:table-cell office:value-type="string" table:style-name="ce1">
            <text:p>存入台銀大甲分行072036090121號中等學校基金－大甲高工401專戶</text:p>
          </table:table-cell>
          <table:table-cell office:value-type="string" table:style-name="ce1">
            <text:p>補助各國立高級中等學校裝置漏電斷路器設施工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2000" table:style-name="ce18">
            <text:p><text:s/>3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0</text:p>
          </table:table-cell>
          <table:table-cell office:value-type="string" table:style-name="ce1">
            <text:p>存入華銀竹東分行301360090112號 <text:s/>中等學校基金－竹東高中401專戶</text:p>
          </table:table-cell>
          <table:table-cell office:value-type="string" table:style-name="ce1">
            <text:p>補助各國立高級中等學校裝置漏電斷路器設施工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00000" table:style-name="ce18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0</text:p>
          </table:table-cell>
          <table:table-cell office:value-type="string" table:style-name="ce1">
            <text:p>存入台銀三重分行042036070193號 中等學校基金－三重商工401專戶</text:p>
          </table:table-cell>
          <table:table-cell office:value-type="string" table:style-name="ce1">
            <text:p>補助各國立高級中等學校裝置漏電斷路器設施工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428000" table:style-name="ce18">
            <text:p><text:s/>428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回苗栗高中98年度校際體育活動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-35000" table:style-name="ce18">
            <text:p>-35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回大里高中98年度學生游泳學習營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-12000" table:style-name="ce18">
            <text:p>-12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回暨大附中98年度赴日本教育旅行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-32000" table:style-name="ce18">
            <text:p>-3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回新營高工98學年度第1學期高職優質化輔助方案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-43931" table:style-name="ce18">
            <text:p>-43,931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office:value-type="string" table:style-name="ce1">
            <text:p>存入台銀新店分行 075036020029號 <text:s/>中等學校基金－新店高中401專戶</text:p>
          </table:table-cell>
          <table:table-cell office:value-type="string" table:style-name="ce1">
            <text:p>補助98年實施校務基金學校因政策性原因致短收學雜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388000" table:style-name="ce18">
            <text:p><text:s/>1,388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office:value-type="string" table:style-name="ce1">
            <text:p>存入台銀三重分行042036070217號 <text:s/>中等學校基金－三重高中401專戶</text:p>
          </table:table-cell>
          <table:table-cell office:value-type="string" table:style-name="ce1">
            <text:p>補助98年實施校務基金學校因政策性原因致短收學雜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214000" table:style-name="ce18">
            <text:p><text:s/>1,214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office:value-type="string" table:style-name="ce1">
            <text:p>存入台灣銀行竹北分行 068036070227號 <text:s/>中等學校基金－竹北高中401專戶</text:p>
          </table:table-cell>
          <table:table-cell office:value-type="string" table:style-name="ce1">
            <text:p>補助98年實施校務基金學校因政策性原因致短收學雜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160000" table:style-name="ce18">
            <text:p><text:s/>1,16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office:value-type="string" table:style-name="ce1">
            <text:p>存入台銀大里136036080043中等學校基金－大里高中401專戶</text:p>
          </table:table-cell>
          <table:table-cell office:value-type="string" table:style-name="ce1">
            <text:p>補助98年實施校務基金學校因政策性原因致短收學雜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46000" table:style-name="ce18">
            <text:p><text:s/>14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office:value-type="string" table:style-name="ce1">
            <text:p>存入台銀台南分行009036071563號 <text:s/>中等學校基金－臺南一中401專戶</text:p>
          </table:table-cell>
          <table:table-cell office:value-type="string" table:style-name="ce1">
            <text:p>補助98年實施校務基金學校因政策性原因致短收學雜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600000" table:style-name="ce18">
            <text:p><text:s/>6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office:value-type="string" table:style-name="ce1">
            <text:p>台銀台南分行009036071522號 中等學校基金－國立臺南家齊女中401專戶</text:p>
          </table:table-cell>
          <table:table-cell office:value-type="string" table:style-name="ce1">
            <text:p>補助98年實施校務基金學校因政策性原因致短收學雜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98000" table:style-name="ce18">
            <text:p><text:s/>98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新店高中 <text:s/>繳回國際高中職生訪問研習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-150000" table:style-name="ce18">
            <text:p>-15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東大附中 <text:s/>繳回98年度中等學校校際體育活動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-30000" table:style-name="ce18">
            <text:p>-3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苗栗農工 <text:s/>繳回98年度租借社區游泳池教學經費餘款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-2000" table:style-name="ce18">
            <text:p>-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關山工商 <text:s/>繳回H1N1新型流怠補勵各校採購防疫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-24" table:style-name="ce18">
            <text:p>-24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金門高中 <text:s/>繳回2009年赴日本教育旅行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-32000" table:style-name="ce18">
            <text:p>-32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竹東高中 <text:s/>繳回2009年赴日本教育旅行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-32000" table:style-name="ce18">
            <text:p>-32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新竹女中 <text:s/>繳回2009年赴日本教育旅行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-48000" table:style-name="ce18">
            <text:p>-48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office:value-type="string" table:style-name="ce1">
            <text:p>台銀鳳山分行025036070597號中等學校基金－鳳山高中401專戶</text:p>
          </table:table-cell>
          <table:table-cell office:value-type="string" table:style-name="ce1">
            <text:p>補助98年實施校務基金學校因政策性原因致短收學雜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82000" table:style-name="ce18">
            <text:p><text:s/>28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office:value-type="string" table:style-name="ce1">
            <text:p>華銀清水分行402360090322號 <text:s/>中等學校基金－清水高中401專戶</text:p>
          </table:table-cell>
          <table:table-cell office:value-type="string" table:style-name="ce1">
            <text:p>補助98年實施校務基金學校因政策性原因致短收學雜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40000" table:style-name="ce18">
            <text:p><text:s/>14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office:value-type="string" table:style-name="ce1">
            <text:p>華南商業銀行竹南分行320360090273號 <text:s/>中等學校基金－竹南高中401專戶</text:p>
          </table:table-cell>
          <table:table-cell office:value-type="string" table:style-name="ce1">
            <text:p>補助98年實施校務基金學校因政策性原因致短收學雜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office:value-type="string" table:style-name="ce1">
            <text:p>台銀桃園分行026036071046號 中等學校基金－國立桃園高級中學401專戶</text:p>
          </table:table-cell>
          <table:table-cell office:value-type="string" table:style-name="ce1">
            <text:p>補助98年實施校務基金學校因政策性原因致短收學雜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002000" table:style-name="ce18">
            <text:p><text:s/>1,00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office:value-type="string" table:style-name="ce1">
            <text:p>存入台銀桃園分行 026036071062號 <text:s/>中等學校基金－武陵高中401專戶</text:p>
          </table:table-cell>
          <table:table-cell office:value-type="string" table:style-name="ce1">
            <text:p>補助98年實施校務基金學校因政策性原因致短收學雜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88000" table:style-name="ce18">
            <text:p><text:s/>388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office:value-type="string" table:style-name="ce1">
            <text:p>存入台銀桃園分行026036071087號中等學校基金－陽明高中401專戶</text:p>
          </table:table-cell>
          <table:table-cell office:value-type="string" table:style-name="ce1">
            <text:p>補助98年實施校務基金學校因政策性原因致短收學雜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970000" table:style-name="ce18">
            <text:p><text:s/>97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office:value-type="string" table:style-name="ce1">
            <text:p>存入台灣中小企銀內壢分行31108050058 中等學校基金－內壢高中401專戶</text:p>
          </table:table-cell>
          <table:table-cell office:value-type="string" table:style-name="ce1">
            <text:p>補助98年實施校務基金學校因政策性原因致短收學雜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5138000" table:style-name="ce18">
            <text:p><text:s/>5,138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office:value-type="string" table:style-name="ce1">
            <text:p>存入台銀台中分行01003608077-7號 <text:s/>中等學校基金－台中女中401專戶</text:p>
          </table:table-cell>
          <table:table-cell office:value-type="string" table:style-name="ce1">
            <text:p>補助98年實施校務基金學校因政策性原因致短收學雜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078000" table:style-name="ce18">
            <text:p><text:s/>1,078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office:value-type="string" table:style-name="ce1">
            <text:p>匯台銀嘉義分行014036070734中等學校基金－新港藝術高中401專戶</text:p>
          </table:table-cell>
          <table:table-cell office:value-type="string" table:style-name="ce1">
            <text:p>補助98年實施校務基金學校因政策性原因致短收學雜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71000" table:style-name="ce18">
            <text:p><text:s/>37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office:value-type="string" table:style-name="ce1">
            <text:p>存入台銀埔里分行059036070106號 <text:s/>中等學校基金－暨大附中401專戶</text:p>
          </table:table-cell>
          <table:table-cell office:value-type="string" table:style-name="ce1">
            <text:p>補助98年實施校務基金學校因政策性原因致短收學雜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24000" table:style-name="ce18">
            <text:p><text:s/>324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1</text:p>
          </table:table-cell>
          <table:table-cell office:value-type="string" table:style-name="ce1">
            <text:p>台銀桃園分行026036071102 中等學校基金－桃園農工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01000" table:style-name="ce18">
            <text:p><text:s/>301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1</text:p>
          </table:table-cell>
          <table:table-cell office:value-type="string" table:style-name="ce1">
            <text:p>存入台銀永康分行081036070146號 <text:s/>中等學校基金－新化高工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469000" table:style-name="ce18">
            <text:p><text:s/>1,469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1</text:p>
          </table:table-cell>
          <table:table-cell office:value-type="string" table:style-name="ce1">
            <text:p>存入台銀大甲分行072036090121號中等學校基金－大甲高工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538000" table:style-name="ce18">
            <text:p><text:s/>538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1</text:p>
          </table:table-cell>
          <table:table-cell office:value-type="string" table:style-name="ce1">
            <text:p>存入台銀花蓮分行018036075345號 <text:s/>中等學校基金－花蓮高農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940000" table:style-name="ce18">
            <text:p><text:s/>94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1</text:p>
          </table:table-cell>
          <table:table-cell office:value-type="string" table:style-name="ce1">
            <text:p>台銀苗栗分行029036070258號 <text:s/>中等學校基金－苗栗農工401專戶</text:p>
          </table:table-cell>
          <table:table-cell office:value-type="string" table:style-name="ce1">
            <text:p>經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7000" table:style-name="ce18">
            <text:p><text:s/>1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office:value-type="string" table:style-name="ce1">
            <text:p>台灣銀行羅東分行058036070167號 <text:s/>中等學校基金－宜蘭特教401專戶</text:p>
          </table:table-cell>
          <table:table-cell office:value-type="string" table:style-name="ce1">
            <text:p>補助98年實施校務基金學校因政策性原因致短收學雜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28000" table:style-name="ce18">
            <text:p><text:s/>128,0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 /12/17</text:p>
          </table:table-cell>
          <table:table-cell office:value-type="string" table:style-name="ce1">
            <text:p>匯高雄銀行公庫部102550014401號 高雄市政府教育局</text:p>
          </table:table-cell>
          <table:table-cell office:value-type="string" table:style-name="ce1">
            <text:p>98學年度第1學期高中職適性學習社區教育資源均質化補助經常門與資本門經費</text:p>
          </table:table-cell>
          <table:table-cell office:value-type="string" table:style-name="ce1">
            <text:p>中等教育管理－獎補助費－對高雄市政府之補助－特定補助</text:p>
          </table:table-cell>
          <table:table-cell office:value-type="float" office:value="2009000" table:style-name="ce18">
            <text:p><text:s/>2,009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 /12/31</text:p>
          </table:table-cell>
          <table:table-cell office:value-type="string" table:style-name="ce1">
            <text:p>匯高雄銀行公庫部102550014401號 高雄市政府教育局</text:p>
          </table:table-cell>
          <table:table-cell office:value-type="string" table:style-name="ce1">
            <text:p>98學年度辦理教師專業發展評鑑初階研習經費</text:p>
          </table:table-cell>
          <table:table-cell office:value-type="string" table:style-name="ce1">
            <text:p>中等教育管理－獎補助費－對高雄市政府之補助－特定補助</text:p>
          </table:table-cell>
          <table:table-cell office:value-type="float" office:value="81300" table:style-name="ce18">
            <text:p><text:s/>81,3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匯台銀馬祖 039038000012號 <text:s/>連江縣縣庫存款戶</text:p>
          </table:table-cell>
          <table:table-cell office:value-type="string" table:style-name="ce1">
            <text:p>補助98學年度上學期國中小及幼稚園學生團體保險費</text:p>
          </table:table-cell>
          <table:table-cell office:value-type="string" table:style-name="ce1">
            <text:p>中等教育管理－獎補助費－對福建省各縣之補助－特定補助</text:p>
          </table:table-cell>
          <table:table-cell office:value-type="float" office:value="221328" table:style-name="ce18">
            <text:p><text:s/>221,328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存入台銀鹽埔分行第176036330015號 國立屏北高級中學301專戶</text:p>
          </table:table-cell>
          <table:table-cell office:value-type="string" table:style-name="ce1">
            <text:p>原住民教育實驗專班開辦費</text:p>
          </table:table-cell>
          <table:table-cell office:value-type="string" table:style-name="ce1">
            <text:p>原住民教育推展－獎補助費(資)－政府機關間之補助－政府機關間之補助</text:p>
          </table:table-cell>
          <table:table-cell office:value-type="float" office:value="1373000" table:style-name="ce18">
            <text:p><text:s/>1,373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office:value-type="string" table:style-name="ce1">
            <text:p>匯高雄銀行公庫部102550014401號 <text:s/>高雄市政府教育局</text:p>
          </table:table-cell>
          <table:table-cell office:value-type="string" table:style-name="ce1">
            <text:p>98學年度辦理「發展與改進原住民技職教育計畫」及「原住民藝能班」經費</text:p>
          </table:table-cell>
          <table:table-cell office:value-type="string" table:style-name="ce1">
            <text:p>原住民教育推展－獎補助費(資)－對高雄市政府之補助－特定補助</text:p>
          </table:table-cell>
          <table:table-cell office:value-type="float" office:value="400000" table:style-name="ce18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4</text:p>
          </table:table-cell>
          <table:table-cell office:value-type="string" table:style-name="ce1">
            <text:p>匯台北富邦銀行公厙部16051112700002臺北市政府教育局-臺北市地方教育發展基金</text:p>
          </table:table-cell>
          <table:table-cell office:value-type="string" table:style-name="ce1">
            <text:p>98學年度辦理發展與改進原住民技職教育計畫經費</text:p>
          </table:table-cell>
          <table:table-cell office:value-type="string" table:style-name="ce1">
            <text:p>原住民教育推展－獎補助費－對台北市政府之補助－特定補助</text:p>
          </table:table-cell>
          <table:table-cell office:value-type="float" office:value="124000" table:style-name="ce18">
            <text:p><text:s/>124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table:style-name="ce1"/>
          <table:table-cell office:value-type="string" table:style-name="ce1">
            <text:p>收關山工商 <text:s/>繳回98年度辦理原住民文化研習活動經費</text:p>
          </table:table-cell>
          <table:table-cell office:value-type="string" table:style-name="ce1">
            <text:p>原住民教育推展－獎補助費－對特種基金 之補助－業務補助</text:p>
          </table:table-cell>
          <table:table-cell office:value-type="float" office:value="-3250" table:style-name="ce18">
            <text:p>-3,25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office:value-type="string" table:style-name="ce1">
            <text:p>匯高雄銀行公庫部 102550014401號 高雄市政府教育局</text:p>
          </table:table-cell>
          <table:table-cell office:value-type="string" table:style-name="ce1">
            <text:p>98學年度辦理「發展與改進原住民技職教育計畫」及「原住民藝能班」經費</text:p>
          </table:table-cell>
          <table:table-cell office:value-type="string" table:style-name="ce1">
            <text:p>原住民教育推展－獎補助費－對高雄市政府之補助－特定補助</text:p>
          </table:table-cell>
          <table:table-cell office:value-type="float" office:value="657000" table:style-name="ce18">
            <text:p><text:s/>65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1</text:p>
          </table:table-cell>
          <table:table-cell office:value-type="string" table:style-name="ce1">
            <text:p>匯高雄銀行公庫部102550014401號 高雄市政府教育局</text:p>
          </table:table-cell>
          <table:table-cell office:value-type="string" table:style-name="ce1">
            <text:p>98學年度辦理「發展與改進原住民技職教育計畫」及「原住民藝能班」經費</text:p>
          </table:table-cell>
          <table:table-cell office:value-type="string" table:style-name="ce1">
            <text:p>原住民教育推展－獎補助費－對高雄市政府之補助－特定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存入台銀花蓮分行018036075361號 <text:s/>中等學校基金－花蓮女中4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308000" table:style-name="ce18">
            <text:p><text:s/>1,308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匯台銀高雄分行011036050413中等學校基金－高師大附中4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2657000" table:style-name="ce18">
            <text:p><text:s/>2,65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存入一銀北港分行53130190047號 <text:s/>國立北港高級中學3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474000" table:style-name="ce18">
            <text:p><text:s/>1,474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存入台灣中小企銀台東分行77008050093號 <text:s/>中等學校基金－臺東高中4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165000" table:style-name="ce18">
            <text:p><text:s/>1,16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存入台銀新竹分行015036071987號 <text:s/>中等學校基金－新竹女中4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093000" table:style-name="ce18">
            <text:p><text:s/>1,093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存入台銀台南分行009036071499號 <text:s/>中等學校基金－臺南女中4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4889000" table:style-name="ce18">
            <text:p><text:s/>4,889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臺灣中小企銀彰化分行54008060013號 中等學校基金－彰化女中4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7767000" table:style-name="ce18">
            <text:p><text:s/>7,76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匯台銀台東 023036071479 中等學校基金－臺東體中4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匯台銀左營分行035036070202中等學校基金－中山大學附中4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2819000" table:style-name="ce18">
            <text:p><text:s/>2,819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存入台銀新營分行028036070148號 <text:s/>中等學校基金－新營高中4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9432000" table:style-name="ce18">
            <text:p><text:s/>9,43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存入台銀台南分行009036071596號 <text:s/>中等學校基金－臺南二中4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5941000" table:style-name="ce18">
            <text:p><text:s/>5,94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台銀鳳山分行025036070597號中等學校基金－鳳山高中4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723000" table:style-name="ce18">
            <text:p><text:s/>1,723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匯台銀嘉義分行014036070734中等學校基金－新港藝術高中4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348000" table:style-name="ce18">
            <text:p><text:s/>1,348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存入台銀台南分行009036071563號 <text:s/>中等學校基金－臺南一中4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5125000" table:style-name="ce18">
            <text:p><text:s/>5,12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匯台銀斗六分行031036070485中等學校基金－斗六高中4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640000" table:style-name="ce18">
            <text:p><text:s/>64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台銀台南分行009036071522號 中等學校基金－國立臺南家齊女中4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4311000" table:style-name="ce18">
            <text:p><text:s/>4,31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存入台銀嘉義分行014036070759號 <text:s/>中等學校基金－國立嘉義女中4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3309000" table:style-name="ce18">
            <text:p><text:s/>3,309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3</text:p>
          </table:table-cell>
          <table:table-cell office:value-type="string" table:style-name="ce1">
            <text:p>匯土銀金門039056060077中等學校基金－金門高中4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4509000" table:style-name="ce18">
            <text:p><text:s/>4,509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匯台銀板橋 027036070013 國立華僑實驗高級中學3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613000" table:style-name="ce18">
            <text:p><text:s/>1,613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存入台銀埔里分行059036070106號 <text:s/>中等學校基金－暨大附中4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3598000" table:style-name="ce18">
            <text:p><text:s/>3,598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存入台銀苗栗分行029036070233號 <text:s/>中等學校基金-苗栗高中4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3246000" table:style-name="ce18">
            <text:p><text:s/>3,24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存入一銀關西分行31230090213號 <text:s text:c="2"/>中等學校基金－關西高中4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521000" table:style-name="ce18">
            <text:p><text:s/>52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華銀清水分行402360090322號 <text:s/>中等學校基金－清水高級中學4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572000" table:style-name="ce18">
            <text:p><text:s/>57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存入台銀板橋分行 027037090039號 <text:s/>國立板橋高級中學301專戶</text:p>
          </table:table-cell>
          <table:table-cell office:value-type="string" table:style-name="ce1">
            <text:p>98年度試辦校務基金12月份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2771000" table:style-name="ce18">
            <text:p><text:s/>2,77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存入台銀員林分行049036070079號 <text:s/>中等學校基金－員林高中4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196000" table:style-name="ce18">
            <text:p><text:s/>1,19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華南商業銀行竹南分行320360090273號 <text:s/>中等學校基金－竹南高中4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742000" table:style-name="ce18">
            <text:p><text:s/>74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存入台銀員林分行049036070143號 <text:s/>中等學校基金－彰化啟智4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6682000" table:style-name="ce18">
            <text:p><text:s/>6,68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匯台銀豐原030036070067中等學校基金－台中啟明4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6987000" table:style-name="ce18">
            <text:p><text:s/>6,98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匯台銀台中工業區分行092036070105中等學校基金－臺中啟聰4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732000" table:style-name="ce18">
            <text:p><text:s/>1,73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台銀嘉義分行014036070791號 中等學校基金－嘉義啟智學校4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2605000" table:style-name="ce18">
            <text:p><text:s/>2,60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存入台銀中和分行 066036030017號 <text:s/>中等學校基金－中和高中4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2613000" table:style-name="ce18">
            <text:p><text:s/>2,613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台灣銀行羅東分行058036070142號 <text:s/>中等學校基金－羅東高中4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4402000" table:style-name="ce18">
            <text:p><text:s/>4,40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存入台銀宜蘭分行 022036060085號 <text:s/>中等學校基金－宜蘭高中4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039000" table:style-name="ce18">
            <text:p><text:s/>1,039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華南銀行楊梅分行242360090069號 中等學校基金－國立楊梅高級中學4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0000" table:style-name="ce18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台灣中小企銀復興分行07007000019臺師大附中－校務基金4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7522000" table:style-name="ce18">
            <text:p><text:s/>7,52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存入台銀桃園分行026036071087號中等學校基金－陽明高中4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449000" table:style-name="ce18">
            <text:p><text:s/>1,449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存入台銀中壢分行 041036000058號 <text:s/>中等學校基金－中壢高中4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5443000" table:style-name="ce18">
            <text:p><text:s/>5,443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存入台銀桃園分行 026036071062號 <text:s/>中等學校基金－武陵高中4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2335000" table:style-name="ce18">
            <text:p><text:s/>2,33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台銀苗栗分行029036070299號 <text:s/>中等學校基金－苗栗特教4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3523000" table:style-name="ce18">
            <text:p><text:s/>3,523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台灣銀行羅東分行058036070167號 <text:s/>中等學校基金－宜蘭特教4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914000" table:style-name="ce18">
            <text:p><text:s/>1,914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存入台銀大里136036080043中等學校基金－大里高中4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657000" table:style-name="ce18">
            <text:p><text:s/>65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存入華銀竹東分行301360090112號 <text:s/>中等學校基金－竹東高中4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5780000" table:style-name="ce18">
            <text:p><text:s/>5,78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0</text:p>
          </table:table-cell>
          <table:table-cell office:value-type="string" table:style-name="ce1">
            <text:p>匯第一銀行木柵分行16730113048 中等學校基金－政大附中401專戶</text:p>
          </table:table-cell>
          <table:table-cell office:value-type="string" table:style-name="ce1">
            <text:p>98年度試辦校務基金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111000" table:style-name="ce18">
            <text:p><text:s/>1,11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存入一銀恆春分行75330590243號中等學校基金－恆春工商401專戶</text:p>
          </table:table-cell>
          <table:table-cell office:value-type="string" table:style-name="ce1">
            <text:p>98年校務基金學校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2991000" table:style-name="ce18">
            <text:p><text:s/>2,99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匯台銀金門分行 038036050193 中等學校基金－金門農工401專戶</text:p>
          </table:table-cell>
          <table:table-cell office:value-type="string" table:style-name="ce1">
            <text:p>98年校務基金學校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43000" table:style-name="ce18">
            <text:p><text:s/>43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台銀岡山分行060036070012號 <text:s/>中等學校基金－岡山農工職校401專戶</text:p>
          </table:table-cell>
          <table:table-cell office:value-type="string" table:style-name="ce1">
            <text:p>98年校務基金學校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4155000" table:style-name="ce18">
            <text:p><text:s/>4,15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存入台銀彰化分行016036056511號 <text:s/>中等學校基金－秀水高工401專戶</text:p>
          </table:table-cell>
          <table:table-cell office:value-type="string" table:style-name="ce1">
            <text:p>98年校務基金學校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2067000" table:style-name="ce18">
            <text:p><text:s/>2,06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存入台銀員林分行049036070102號 <text:s/>中等學校基金－員林家商401專戶</text:p>
          </table:table-cell>
          <table:table-cell office:value-type="string" table:style-name="ce1">
            <text:p>98年校務基金學校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4096000" table:style-name="ce18">
            <text:p><text:s/>4,09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存入台銀羅東分行058036070183中等學校基金－羅東高工401專戶</text:p>
          </table:table-cell>
          <table:table-cell office:value-type="string" table:style-name="ce1">
            <text:p>98年校務基金學校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4930000" table:style-name="ce18">
            <text:p><text:s/>4,93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匯台銀金門分行 038036050193 中等學校基金－金門農工401專戶</text:p>
          </table:table-cell>
          <table:table-cell office:value-type="string" table:style-name="ce1">
            <text:p>98年度試辦校務基金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2955000" table:style-name="ce18">
            <text:p><text:s/>2,95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存入土銀石門分行015056039110號 <text:s/>中等學校基金－龍潭農工401專戶</text:p>
          </table:table-cell>
          <table:table-cell office:value-type="string" table:style-name="ce1">
            <text:p>98年校務基金學校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2376000" table:style-name="ce18">
            <text:p><text:s/>2,37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存入台銀花蓮分行018036075345號 <text:s/>中等學校基金－花蓮高農401專戶</text:p>
          </table:table-cell>
          <table:table-cell office:value-type="string" table:style-name="ce1">
            <text:p>98年校務基金學校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835000" table:style-name="ce18">
            <text:p><text:s/>1,83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存入台銀蘇澳分行089036070044號 <text:s/>中等學校基金－蘇澳海水401專戶</text:p>
          </table:table-cell>
          <table:table-cell office:value-type="string" table:style-name="ce1">
            <text:p>98年校務基金學校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3000000" table:style-name="ce18">
            <text:p><text:s/>3,0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存入台銀復興分行055036070023號 <text:s/>中等學校基金－台中高農401專戶</text:p>
          </table:table-cell>
          <table:table-cell office:value-type="string" table:style-name="ce1">
            <text:p>98年校務基金學校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4144000" table:style-name="ce18">
            <text:p><text:s/>4,144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匯台銀彰化 016036056569 中等學校基金－彰師附工401專戶</text:p>
          </table:table-cell>
          <table:table-cell office:value-type="string" table:style-name="ce1">
            <text:p>98年校務基金學校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3129000" table:style-name="ce18">
            <text:p><text:s/>3,129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存入台銀嘉義分行014036070823號 <text:s/>中等學校基金－嘉義家職401專戶</text:p>
          </table:table-cell>
          <table:table-cell office:value-type="string" table:style-name="ce1">
            <text:p>98年校務基金學校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3355000" table:style-name="ce18">
            <text:p><text:s/>3,35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台銀鳳山分行025036070629號 <text:s/>中等學校基金－鳳山商工401專戶</text:p>
          </table:table-cell>
          <table:table-cell office:value-type="string" table:style-name="ce1">
            <text:p>98年校務基金學校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3361000" table:style-name="ce18">
            <text:p><text:s/>3,36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存入台銀員林分行049036070127號 <text:s/>中等學校基金－員林崇實高工401專戶</text:p>
          </table:table-cell>
          <table:table-cell office:value-type="string" table:style-name="ce1">
            <text:p>98年校務基金學校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7739000" table:style-name="ce18">
            <text:p><text:s/>7,739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存入彰銀旗山分行65060400026900號中等學校基金－國立旗山農工401專戶</text:p>
          </table:table-cell>
          <table:table-cell office:value-type="string" table:style-name="ce1">
            <text:p>98年校務基金學校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3474000" table:style-name="ce18">
            <text:p><text:s/>3,474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存入台銀台東分行023036071438號 <text:s/>中等學校基金－台東高商401專戶</text:p>
          </table:table-cell>
          <table:table-cell office:value-type="string" table:style-name="ce1">
            <text:p>98年校務基金學校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4368000" table:style-name="ce18">
            <text:p><text:s/>4,368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存入台銀嘉義分行014036070775號 <text:s/>中等學校基金－嘉義高商401專戶</text:p>
          </table:table-cell>
          <table:table-cell office:value-type="string" table:style-name="ce1">
            <text:p>98年校務基金學校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4212000" table:style-name="ce18">
            <text:p><text:s/>4,21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存入台銀三重分行042036070193號 中等學校基金－三重商工401專戶</text:p>
          </table:table-cell>
          <table:table-cell office:value-type="string" table:style-name="ce1">
            <text:p>98年校務基金學校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7322000" table:style-name="ce18">
            <text:p><text:s/>7,32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存入台銀復興分行055036090517號 <text:s/>中等學校基金－台中家商401專戶</text:p>
          </table:table-cell>
          <table:table-cell office:value-type="string" table:style-name="ce1">
            <text:p>98年校務基金學校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4547000" table:style-name="ce18">
            <text:p><text:s/>4,54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匯台銀員林分行049036070054號 <text:s text:c="2"/>中等學校基金－永靖高工401專戶</text:p>
          </table:table-cell>
          <table:table-cell office:value-type="string" table:style-name="ce1">
            <text:p>98年校務基金學校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5273000" table:style-name="ce18">
            <text:p><text:s/>5,273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存入台銀霧峰分行037036070317號 中等學校基金－霧峰農工401專戶</text:p>
          </table:table-cell>
          <table:table-cell office:value-type="string" table:style-name="ce1">
            <text:p>98年校務基金學校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2000000" table:style-name="ce18">
            <text:p><text:s/>2,0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存入一銀佳里分行62430090046號 <text:s text:c="2"/>中等學校基金－北門農工401專戶</text:p>
          </table:table-cell>
          <table:table-cell office:value-type="string" table:style-name="ce1">
            <text:p>98年校務基金學校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1509000" table:style-name="ce18">
            <text:p><text:s/>11,509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存入台銀新營分行028036070172號 <text:s/>中等學校基金－新營高工401專戶</text:p>
          </table:table-cell>
          <table:table-cell office:value-type="string" table:style-name="ce1">
            <text:p>98年校務基金學校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2765000" table:style-name="ce18">
            <text:p><text:s/>2,76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存入台銀大甲分行072036090121號中等學校基金－大甲高工401專戶</text:p>
          </table:table-cell>
          <table:table-cell office:value-type="string" table:style-name="ce1">
            <text:p>98年校務基金學校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6377000" table:style-name="ce18">
            <text:p><text:s/>6,37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台銀桃園分行026036071102 中等學校基金－桃園農工401專戶</text:p>
          </table:table-cell>
          <table:table-cell office:value-type="string" table:style-name="ce1">
            <text:p>98年校務基金學校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8431000" table:style-name="ce18">
            <text:p><text:s/>8,43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彰銀北斗分行60440446714700號 <text:s/>中等學校基金－北斗家商401專戶</text:p>
          </table:table-cell>
          <table:table-cell office:value-type="string" table:style-name="ce1">
            <text:p>98年校務基金學校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3385000" table:style-name="ce18">
            <text:p><text:s/>3,38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存入台銀永康分行081036070146號 <text:s/>中等學校基金－新化高工401專戶</text:p>
          </table:table-cell>
          <table:table-cell office:value-type="string" table:style-name="ce1">
            <text:p>98年校務基金學校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2350000" table:style-name="ce18">
            <text:p><text:s/>2,35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匯台銀台東分行023036071454號 中等學校基金－關山工商401專戶</text:p>
          </table:table-cell>
          <table:table-cell office:value-type="string" table:style-name="ce1">
            <text:p>98年校務基金學校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7565000" table:style-name="ce18">
            <text:p><text:s/>7,56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存入合作金庫赤崁分行5218713060058號 中等學校基金－臺南高工401專戶</text:p>
          </table:table-cell>
          <table:table-cell office:value-type="string" table:style-name="ce1">
            <text:p>98年校務基金學校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3014000" table:style-name="ce18">
            <text:p><text:s/>3,014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存入台銀板橋分行027036070435號 <text:s/>中等學校基金－海山高工401專戶</text:p>
          </table:table-cell>
          <table:table-cell office:value-type="string" table:style-name="ce1">
            <text:p>98年校務基金學校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8955000" table:style-name="ce18">
            <text:p><text:s/>8,95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17</text:p>
          </table:table-cell>
          <table:table-cell office:value-type="string" table:style-name="ce1">
            <text:p>存入台銀嘉義分行014036080608號 <text:s/>中等學校基金－民雄農工401專戶</text:p>
          </table:table-cell>
          <table:table-cell office:value-type="string" table:style-name="ce1">
            <text:p>98年校務基金學校12月份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3755000" table:style-name="ce18">
            <text:p><text:s/>3,75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 /12/24</text:p>
          </table:table-cell>
          <table:table-cell office:value-type="string" table:style-name="ce1">
            <text:p>存入台銀嘉義分行014036070775號 <text:s/>中等學校基金－嘉義高商401專戶</text:p>
          </table:table-cell>
          <table:table-cell office:value-type="string" table:style-name="ce1">
            <text:p>98年度試辦校務基金學校11月份領據金額誤列補發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3000" table:style-name="ce18">
            <text:p><text:s/>3,000<text:s/></text:p>
          </table:table-cell>
          <table:table-cell table:number-columns-repeated="16379"/>
        </table:table-row>
        <table:table-row table:number-rows-repeated="10479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7-08T07:23:54Z</meta:creation-date>
    <dc:date>2016-01-04T15:58:09Z</dc:date>
    <meta:print-date>2010-02-01T06:42:58Z</meta:print-date>
  </office:meta>
</office:document-meta>
</file>