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_21315__20998__20301_" style:data-style-name="N49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0">
            <text:p>教育部中部辦公室99年2月份<text:span text:style-name="T2">補助</text:span>明細表</text:p>
          </table:table-cell>
          <table:covered-table-cell table:number-columns-repeated="2"/>
          <table:table-cell table:style-name="ce17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4"/>
          <table:table-cell table:style-name="ce13"/>
          <table:table-cell office:value-type="string" table:style-name="ce12">
            <text:p>合計</text:p>
          </table:table-cell>
          <table:table-cell office:value-type="float" office:value="3476272086" table:formula="msoxl:=SUM(E5:E618)" table:style-name="ce10">
            <text:p><text:s/>3,476,272,086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北市政府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float" office:value="8540000" table:style-name="ce19">
            <text:p><text:s/>8,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台北市政府之補助－特定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float" office:value="6965000" table:style-name="ce19">
            <text:p><text:s/>6,9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float" office:value="11904000" table:style-name="ce19">
            <text:p><text:s/>11,9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float" office:value="930000" table:style-name="ce19">
            <text:p><text:s/>9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基隆 012038000006 基隆市政府市庫存款戶</text:p>
          </table:table-cell>
          <table:table-cell office:value-type="float" office:value="3330000" table:style-name="ce19">
            <text:p><text:s/>3,3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太保 067038000001嘉義縣政府縣庫存款戶</text:p>
          </table:table-cell>
          <table:table-cell office:value-type="float" office:value="1160000" table:style-name="ce1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float" office:value="1100000" table:style-name="ce19">
            <text:p><text:s/>1,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4780000" table:style-name="ce19">
            <text:p><text:s/>4,7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float" office:value="2895000" table:style-name="ce19">
            <text:p><text:s/>2,8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經費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float" office:value="2540000" table:style-name="ce19">
            <text:p><text:s/>2,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4834000" table:style-name="ce19">
            <text:p><text:s/>4,83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苗栗 029000000000 苗栗縣政府縣庫存款戶</text:p>
          </table:table-cell>
          <table:table-cell office:value-type="float" office:value="1110000" table:style-name="ce19">
            <text:p><text:s/>1,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斗六 031000000000 雲林縣政府縣庫存款戶</text:p>
          </table:table-cell>
          <table:table-cell office:value-type="float" office:value="2325000" table:style-name="ce19">
            <text:p><text:s/>2,3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float" office:value="592500" table:style-name="ce19">
            <text:p><text:s/>592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馬祖039036075162中等學校基金－馬祖高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float" office:value="290000" table:style-name="ce19">
            <text:p><text:s/>2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float" office:value="400000" table:style-name="ce1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float" office:value="300000" table:style-name="ce1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980000" table:style-name="ce19">
            <text:p><text:s/>9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float" office:value="1620000" table:style-name="ce19">
            <text:p><text:s/>1,6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銀基隆分行012036052224號 <text:s/>中等學校基金－基隆女中401專戶</text:p>
          </table:table-cell>
          <table:table-cell office:value-type="float" office:value="300000" table:style-name="ce1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545000" table:style-name="ce19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台灣中小企銀宜蘭分行16008050027中等學校基金－頭城家商401專戶</text:p>
          </table:table-cell>
          <table:table-cell office:value-type="float" office:value="665000" table:style-name="ce19">
            <text:p><text:s/>6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545000" table:style-name="ce19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虎尾分行147036070129號 <text:s/>中等學校基金－國立虎尾農工職校401專戶</text:p>
          </table:table-cell>
          <table:table-cell office:value-type="float" office:value="620000" table:style-name="ce19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720000" table:style-name="ce19">
            <text:p><text:s/>7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淡水分行148036010047號 <text:s/>中等學校基金－淡水商工401專戶</text:p>
          </table:table-cell>
          <table:table-cell office:value-type="float" office:value="705000" table:style-name="ce19">
            <text:p><text:s/>7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645000" table:style-name="ce19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775000" table:style-name="ce19">
            <text:p><text:s/>7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一銀北港53130190136中等學校基金－北港農工401專戶</text:p>
          </table:table-cell>
          <table:table-cell office:value-type="float" office:value="590000" table:style-name="ce1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555000" table:style-name="ce19">
            <text:p><text:s/>5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690000" table:style-name="ce19">
            <text:p><text:s/>6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590000" table:style-name="ce1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475000" table:style-name="ce19">
            <text:p><text:s/>4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花蓮018036075442中等學校基金－國立光復商工401專戶</text:p>
          </table:table-cell>
          <table:table-cell office:value-type="float" office:value="1190000" table:style-name="ce19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虎尾分行147036070145號 <text:s/>中等學校基金－國立土庫商工401專戶</text:p>
          </table:table-cell>
          <table:table-cell office:value-type="float" office:value="1225000" table:style-name="ce19">
            <text:p><text:s/>1,2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565000" table:style-name="ce19">
            <text:p><text:s/>5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南投分行032036050247號 <text:s/>中等學校基金－國立南投高商401專戶</text:p>
          </table:table-cell>
          <table:table-cell office:value-type="float" office:value="525000" table:style-name="ce19">
            <text:p><text:s/>5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645000" table:style-name="ce19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埔里分行059036070139號 <text:s/>中等學校基金－埔里高工401專戶</text:p>
          </table:table-cell>
          <table:table-cell office:value-type="float" office:value="1355000" table:style-name="ce19">
            <text:p><text:s/>1,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1160000" table:style-name="ce1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1355000" table:style-name="ce19">
            <text:p><text:s/>1,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590000" table:style-name="ce1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580000" table:style-name="ce19">
            <text:p><text:s/>5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float" office:value="590000" table:style-name="ce1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float" office:value="820000" table:style-name="ce19">
            <text:p><text:s/>8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640000" table:style-name="ce19">
            <text:p><text:s/>6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float" office:value="605000" table:style-name="ce19">
            <text:p><text:s/>6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425000" table:style-name="ce19">
            <text:p><text:s/>4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570000" table:style-name="ce19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float" office:value="375000" table:style-name="ce19">
            <text:p><text:s/>3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float" office:value="525000" table:style-name="ce19">
            <text:p><text:s/>5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215000" table:style-name="ce19">
            <text:p><text:s/>2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570000" table:style-name="ce19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545000" table:style-name="ce19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1060000" table:style-name="ce19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float" office:value="1060000" table:style-name="ce19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float" office:value="1125000" table:style-name="ce19">
            <text:p><text:s/>1,1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1190000" table:style-name="ce19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1120000" table:style-name="ce19">
            <text:p><text:s/>1,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555000" table:style-name="ce19">
            <text:p><text:s/>5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590000" table:style-name="ce19">
            <text:p><text:s/>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555000" table:style-name="ce19">
            <text:p><text:s/>5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665000" table:style-name="ce19">
            <text:p><text:s/>6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float" office:value="670000" table:style-name="ce19">
            <text:p><text:s/>6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705000" table:style-name="ce19">
            <text:p><text:s/>7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float" office:value="540000" table:style-name="ce19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570000" table:style-name="ce19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430000" table:style-name="ce1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515000" table:style-name="ce19">
            <text:p><text:s/>5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690000" table:style-name="ce19">
            <text:p><text:s/>6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float" office:value="670000" table:style-name="ce19">
            <text:p><text:s/>6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float" office:value="555000" table:style-name="ce19">
            <text:p><text:s/>5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1255000" table:style-name="ce19">
            <text:p><text:s/>1,2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華南銀行麻豆分行621360000183中等學校基金－曾文家商401專戶</text:p>
          </table:table-cell>
          <table:table-cell office:value-type="float" office:value="1290000" table:style-name="ce19">
            <text:p><text:s/>1,2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1255000" table:style-name="ce19">
            <text:p><text:s/>1,2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埔里分行059036070163號 <text:s/>中等學校基金－國立仁愛高農401專戶</text:p>
          </table:table-cell>
          <table:table-cell office:value-type="float" office:value="1325000" table:style-name="ce19">
            <text:p><text:s/>1,3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540000" table:style-name="ce19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嘉義分行014036070864號 <text:s/>中等學校基金－華南高商401專戶</text:p>
          </table:table-cell>
          <table:table-cell office:value-type="float" office:value="430000" table:style-name="ce1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彰銀東勢分行58450400028000中等學校基金－東勢高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1160000" table:style-name="ce1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440000" table:style-name="ce1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565000" table:style-name="ce19">
            <text:p><text:s/>5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680000" table:style-name="ce19">
            <text:p><text:s/>6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915000" table:style-name="ce19">
            <text:p><text:s/>9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425000" table:style-name="ce19">
            <text:p><text:s/>4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合作金庫商業銀行員林分行0240713051285號 <text:s/>中等學校基金－員林農工401專戶</text:p>
          </table:table-cell>
          <table:table-cell office:value-type="float" office:value="515000" table:style-name="ce19">
            <text:p><text:s/>5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515000" table:style-name="ce19">
            <text:p><text:s/>5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480000" table:style-name="ce19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545000" table:style-name="ce19">
            <text:p><text:s/>5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職優質化輔導方案補助資本門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400000" table:style-name="ce1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一銀北港分行53130190128號 <text:s/>中等學校基金－北港高中401專戶</text:p>
          </table:table-cell>
          <table:table-cell office:value-type="float" office:value="400000" table:style-name="ce1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彰化分行016036056609中等學校基金－國立和美實驗學校401專戶</text:p>
          </table:table-cell>
          <table:table-cell office:value-type="float" office:value="900000" table:style-name="ce19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float" office:value="1080000" table:style-name="ce19">
            <text:p><text:s/>1,0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float" office:value="470000" table:style-name="ce19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float" office:value="400000" table:style-name="ce1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float" office:value="350000" table:style-name="ce19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台銀中興新村 013036070438 中等學校基金－國立中興高級中學401專戶</text:p>
          </table:table-cell>
          <table:table-cell office:value-type="float" office:value="220000" table:style-name="ce19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高職優質化輔導方案補助資本門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170000" table:style-name="ce1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辦理全國高級中等學校圖書館現況資料庫設備維護更新補助</text:p>
          </table:table-cell>
          <table:table-cell office:value-type="string" table:style-name="ce1">
            <text:p>匯彰銀溪湖分行 60370400401400 中等學校基金－國立溪湖高中401專戶</text:p>
          </table:table-cell>
          <table:table-cell office:value-type="float" office:value="95000" table:style-name="ce19">
            <text:p><text:s/>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高職優質化輔導方案補助資本門經費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float" office:value="630000" table:style-name="ce19">
            <text:p><text:s/>63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高職優質化輔導方案補助資本門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390000" table:style-name="ce19">
            <text:p><text:s/>1,390,000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經常門與資本門經費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218000" table:style-name="ce19">
            <text:p><text:s/>218,000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經常門與資本門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104000" table:style-name="ce19">
            <text:p><text:s/>1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461000" table:style-name="ce19">
            <text:p><text:s/>4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623000" table:style-name="ce19">
            <text:p><text:s/>6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243000" table:style-name="ce19">
            <text:p><text:s/>2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1219000" table:style-name="ce19">
            <text:p><text:s/>1,21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368000" table:style-name="ce19">
            <text:p><text:s/>3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850000" table:style-name="ce19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286000" table:style-name="ce19">
            <text:p><text:s/>2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607000" table:style-name="ce19">
            <text:p><text:s/>6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364000" table:style-name="ce19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655000" table:style-name="ce19">
            <text:p><text:s/>6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229000" table:style-name="ce19">
            <text:p><text:s/>22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8學年度第2學期高中職適性學習社區教育資源均質化補助資本門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364000" table:style-name="ce19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匯彰銀溪湖分行 60370400401400 中等學校基金－國立溪湖高中401專戶</text:p>
          </table:table-cell>
          <table:table-cell office:value-type="float" office:value="300000" table:style-name="ce1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會計年度1-7月高中優質化輔助方案資本門補助經費</text:p>
          </table:table-cell>
          <table:table-cell office:value-type="string" table:style-name="ce1">
            <text:p>存入台銀新莊分行 071036070118號 <text:s/>中等學校基金－泰山高中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string" table:style-name="ce1">
            <text:p>98學年度高職優質化輔導方案經常門與資本門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8864000" table:style-name="ce19">
            <text:p><text:s/>8,8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台銀新竹科學園區分行073036070768國立科學工業園區實驗高級中學301專戶</text:p>
          </table:table-cell>
          <table:table-cell office:value-type="float" office:value="759000" table:style-name="ce19">
            <text:p><text:s/>75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北市政府之補助－特定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匯台北富邦銀行公厙部16051112700002臺北市政府教育局-臺北市地方教育發展基金</text:p>
          </table:table-cell>
          <table:table-cell office:value-type="float" office:value="6965000" table:style-name="ce19">
            <text:p><text:s/>6,9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6063000" table:style-name="ce19">
            <text:p><text:s/>6,0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float" office:value="16044000" table:style-name="ce19">
            <text:p><text:s/>16,0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float" office:value="3525000" table:style-name="ce19">
            <text:p><text:s/>3,5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基隆 012038000006 基隆市政府市庫存款戶</text:p>
          </table:table-cell>
          <table:table-cell office:value-type="float" office:value="5140000" table:style-name="ce19">
            <text:p><text:s/>5,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float" office:value="1050000" table:style-name="ce19">
            <text:p><text:s/>1,0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360000" table:style-name="ce19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台銀板橋分行02703800389-8 臺北縣地方教育發展基金專戶</text:p>
          </table:table-cell>
          <table:table-cell office:value-type="float" office:value="531000" table:style-name="ce19">
            <text:p><text:s/>5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基隆 012038000006 基隆市政府市庫存款戶</text:p>
          </table:table-cell>
          <table:table-cell office:value-type="float" office:value="194000" table:style-name="ce19">
            <text:p><text:s/>1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台中010038000013台中市政府市庫存款戶</text:p>
          </table:table-cell>
          <table:table-cell office:value-type="float" office:value="280000" table:style-name="ce1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新竹 015038000011 新竹市政府市庫存款戶</text:p>
          </table:table-cell>
          <table:table-cell office:value-type="float" office:value="189000" table:style-name="ce19">
            <text:p><text:s/>18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竹北 068038000019 新竹縣政府縣庫存款戶</text:p>
          </table:table-cell>
          <table:table-cell office:value-type="float" office:value="223000" table:style-name="ce19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float" office:value="394000" table:style-name="ce19">
            <text:p><text:s/>3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苗栗 029000000000 苗栗縣政府縣庫存款戶</text:p>
          </table:table-cell>
          <table:table-cell office:value-type="float" office:value="228000" table:style-name="ce19">
            <text:p><text:s/>22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南投 032038000005 南投縣政府縣庫存款戶</text:p>
          </table:table-cell>
          <table:table-cell office:value-type="float" office:value="263000" table:style-name="ce19">
            <text:p><text:s/>2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float" office:value="274000" table:style-name="ce19">
            <text:p><text:s/>2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float" office:value="303000" table:style-name="ce19">
            <text:p><text:s/>30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嘉義 014038000015 嘉義市政府市庫存款戶</text:p>
          </table:table-cell>
          <table:table-cell office:value-type="float" office:value="183000" table:style-name="ce19">
            <text:p><text:s/>1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float" office:value="297000" table:style-name="ce19">
            <text:p><text:s/>29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太保 067038000001嘉義縣政府縣庫存款戶</text:p>
          </table:table-cell>
          <table:table-cell office:value-type="float" office:value="211000" table:style-name="ce19">
            <text:p><text:s/>21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台南 009038000018 台南市政府市庫存款戶</text:p>
          </table:table-cell>
          <table:table-cell office:value-type="float" office:value="229000" table:style-name="ce19">
            <text:p><text:s/>22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314000" table:style-name="ce19">
            <text:p><text:s/>3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花蓮018038000017花蓮縣政府花蓮縣庫存款戶</text:p>
          </table:table-cell>
          <table:table-cell office:value-type="float" office:value="251000" table:style-name="ce19">
            <text:p><text:s/>251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費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float" office:value="3045000" table:style-name="ce19">
            <text:p><text:s/>3,0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5550000" table:style-name="ce19">
            <text:p><text:s/>5,5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匯台銀苗栗 029000000000 苗栗縣政府縣庫存款戶</text:p>
          </table:table-cell>
          <table:table-cell office:value-type="float" office:value="1272000" table:style-name="ce19">
            <text:p><text:s/>1,2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匯台銀台東023038000014台東縣政府縣庫存款戶</text:p>
          </table:table-cell>
          <table:table-cell office:value-type="float" office:value="234000" table:style-name="ce19">
            <text:p><text:s/>23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匯台銀澎湖 024038000019 澎湖縣政府縣庫存款戶</text:p>
          </table:table-cell>
          <table:table-cell office:value-type="float" office:value="137000" table:style-name="ce19">
            <text:p><text:s/>13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斗六 031000000000 雲林縣政府縣庫存款戶</text:p>
          </table:table-cell>
          <table:table-cell office:value-type="float" office:value="246000" table:style-name="ce19">
            <text:p><text:s/>24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float" office:value="240000" table:style-name="ce19">
            <text:p><text:s/>24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高職優質化輔導方案經常門經費</text:p>
          </table:table-cell>
          <table:table-cell office:value-type="string" table:style-name="ce1">
            <text:p>匯台銀板橋 027038000016 台北縣政府縣庫存款戶</text:p>
          </table:table-cell>
          <table:table-cell office:value-type="float" office:value="529300" table:style-name="ce19">
            <text:p><text:s/>529,3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臺灣銀行板橋分行027038103535臺北縣政府教育局保管金專戶</text:p>
          </table:table-cell>
          <table:table-cell office:value-type="float" office:value="1119600" table:style-name="ce19">
            <text:p><text:s/>1,119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協助輔導身心障礙學生僱用臨時職業輔導員經費</text:p>
          </table:table-cell>
          <table:table-cell office:value-type="string" table:style-name="ce1">
            <text:p>存入台銀台中分行010036080874號 <text:s/>中等學校基金－臺中高工401專戶</text:p>
          </table:table-cell>
          <table:table-cell office:value-type="float" office:value="500000" table:style-name="ce19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商調林季儀老師聘請代理教師所增加之人事費補助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374086" table:style-name="ce19">
            <text:p><text:s/>374,08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280000" table:style-name="ce19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315000" table:style-name="ce19">
            <text:p><text:s/>3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合作金庫商業銀行員林分行0240713051285號 <text:s/>中等學校基金－員林農工401專戶</text:p>
          </table:table-cell>
          <table:table-cell office:value-type="float" office:value="315000" table:style-name="ce19">
            <text:p><text:s/>3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225000" table:style-name="ce19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715000" table:style-name="ce19">
            <text:p><text:s/>7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480000" table:style-name="ce19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365000" table:style-name="ce19">
            <text:p><text:s/>3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240000" table:style-name="ce19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華南銀行麻豆分行621360000183中等學校基金－曾文家商401專戶</text:p>
          </table:table-cell>
          <table:table-cell office:value-type="float" office:value="1290000" table:style-name="ce19">
            <text:p><text:s/>1,2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埔里分行059036070139號 <text:s/>中等學校基金－埔里高工401專戶</text:p>
          </table:table-cell>
          <table:table-cell office:value-type="float" office:value="1355000" table:style-name="ce19">
            <text:p><text:s/>1,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彰銀東勢分行58450400028000中等學校基金－東勢高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340000" table:style-name="ce1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南投分行032036050247號 <text:s/>中等學校基金－國立南投高商401專戶</text:p>
          </table:table-cell>
          <table:table-cell office:value-type="float" office:value="325000" table:style-name="ce19">
            <text:p><text:s/>3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1255000" table:style-name="ce19">
            <text:p><text:s/>1,2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虎尾分行147036070145號 <text:s/>中等學校基金－國立土庫商工401專戶</text:p>
          </table:table-cell>
          <table:table-cell office:value-type="float" office:value="1225000" table:style-name="ce19">
            <text:p><text:s/>1,2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1355000" table:style-name="ce19">
            <text:p><text:s/>1,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390000" table:style-name="ce1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380000" table:style-name="ce19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float" office:value="390000" table:style-name="ce1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float" office:value="620000" table:style-name="ce19">
            <text:p><text:s/>6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440000" table:style-name="ce19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float" office:value="405000" table:style-name="ce19">
            <text:p><text:s/>4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225000" table:style-name="ce19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370000" table:style-name="ce19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float" office:value="175000" table:style-name="ce19">
            <text:p><text:s/>1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355000" table:style-name="ce1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float" office:value="325000" table:style-name="ce19">
            <text:p><text:s/>3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370000" table:style-name="ce19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355000" table:style-name="ce1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860000" table:style-name="ce19">
            <text:p><text:s/>8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float" office:value="430000" table:style-name="ce19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1190000" table:style-name="ce19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float" office:value="1125000" table:style-name="ce19">
            <text:p><text:s/>1,1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float" office:value="1060000" table:style-name="ce19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920000" table:style-name="ce19">
            <text:p><text:s/>9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15000" table:style-name="ce19">
            <text:p><text:s/>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390000" table:style-name="ce1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465000" table:style-name="ce19">
            <text:p><text:s/>4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float" office:value="470000" table:style-name="ce19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1420000" table:style-name="ce19">
            <text:p><text:s/>1,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505000" table:style-name="ce19">
            <text:p><text:s/>5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float" office:value="340000" table:style-name="ce19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370000" table:style-name="ce19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230000" table:style-name="ce19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315000" table:style-name="ce19">
            <text:p><text:s/>3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490000" table:style-name="ce19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float" office:value="470000" table:style-name="ce19">
            <text:p><text:s/>4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float" office:value="355000" table:style-name="ce1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1255000" table:style-name="ce19">
            <text:p><text:s/>1,2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390000" table:style-name="ce19">
            <text:p><text:s/>1,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1160000" table:style-name="ce1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嘉義分行014036070864號 <text:s/>中等學校基金－華南高商401專戶</text:p>
          </table:table-cell>
          <table:table-cell office:value-type="float" office:value="230000" table:style-name="ce19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445000" table:style-name="ce19">
            <text:p><text:s/>4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365000" table:style-name="ce19">
            <text:p><text:s/>3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埔里分行059036070163號 <text:s/>中等學校基金－國立仁愛高農401專戶</text:p>
          </table:table-cell>
          <table:table-cell office:value-type="float" office:value="1325000" table:style-name="ce19">
            <text:p><text:s/>1,3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1160000" table:style-name="ce19">
            <text:p><text:s/>1,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台銀花蓮018036075442中等學校基金－國立光復商工401專戶</text:p>
          </table:table-cell>
          <table:table-cell office:value-type="float" office:value="1190000" table:style-name="ce19">
            <text:p><text:s/>1,1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275000" table:style-name="ce19">
            <text:p><text:s/>2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390000" table:style-name="ce1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490000" table:style-name="ce19">
            <text:p><text:s/>4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355000" table:style-name="ce19">
            <text:p><text:s/>3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一銀北港53130190136中等學校基金－北港農工401專戶</text:p>
          </table:table-cell>
          <table:table-cell office:value-type="float" office:value="390000" table:style-name="ce19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575000" table:style-name="ce19">
            <text:p><text:s/>5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445000" table:style-name="ce19">
            <text:p><text:s/>4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台銀淡水分行148036010047號 <text:s/>中等學校基金－淡水商工401專戶</text:p>
          </table:table-cell>
          <table:table-cell office:value-type="float" office:value="505000" table:style-name="ce19">
            <text:p><text:s/>5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520000" table:style-name="ce19">
            <text:p><text:s/>5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補助經常門經費</text:p>
          </table:table-cell>
          <table:table-cell office:value-type="string" table:style-name="ce1">
            <text:p>台銀虎尾分行147036070129號 <text:s/>中等學校基金－國立虎尾農工職校401專戶</text:p>
          </table:table-cell>
          <table:table-cell office:value-type="float" office:value="420000" table:style-name="ce19">
            <text:p><text:s/>4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台灣中小企銀宜蘭分行16008050027中等學校基金－頭城家商401專戶</text:p>
          </table:table-cell>
          <table:table-cell office:value-type="float" office:value="465000" table:style-name="ce19">
            <text:p><text:s/>4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職優質化輔導方案經常門與資本門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432000" table:style-name="ce19">
            <text:p><text:s/>4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預科免試入學學生補救教學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48000" table:style-name="ce19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預科免試入學學生補救教學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50400" table:style-name="ce19">
            <text:p><text:s/>50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匯一銀北港53130190136中等學校基金－北港農工401專戶</text:p>
          </table:table-cell>
          <table:table-cell office:value-type="float" office:value="724600" table:style-name="ce19">
            <text:p><text:s/>724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448200" table:style-name="ce19">
            <text:p><text:s/>448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重點時段增加人力配置協助照顧罹患小胖威利症候群學生經費</text:p>
          </table:table-cell>
          <table:table-cell office:value-type="string" table:style-name="ce1">
            <text:p>存入台銀安南分行137036063095號 <text:s/>中等學校基金－臺南啟智401專戶</text:p>
          </table:table-cell>
          <table:table-cell office:value-type="float" office:value="100000" table:style-name="ce1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660000" table:style-name="ce19">
            <text:p><text:s/>6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360000" table:style-name="ce19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職能科特教班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930000" table:style-name="ce19">
            <text:p><text:s/>9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615000" table:style-name="ce19">
            <text:p><text:s/>6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預科免試入學學生補救教學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24000" table:style-name="ce19">
            <text:p><text:s/>24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353000" table:style-name="ce19">
            <text:p><text:s/>353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328000" table:style-name="ce19">
            <text:p><text:s/>328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float" office:value="326000" table:style-name="ce19">
            <text:p><text:s/>326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403000" table:style-name="ce19">
            <text:p><text:s/>403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403000" table:style-name="ce19">
            <text:p><text:s/>40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380000" table:style-name="ce19">
            <text:p><text:s/>3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600000" table:style-name="ce19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555000" table:style-name="ce19">
            <text:p><text:s/>5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float" office:value="480000" table:style-name="ce19">
            <text:p><text:s/>4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825000" table:style-name="ce19">
            <text:p><text:s/>8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795000" table:style-name="ce19">
            <text:p><text:s/>7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720000" table:style-name="ce19">
            <text:p><text:s/>7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278000" table:style-name="ce19">
            <text:p><text:s/>278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372000" table:style-name="ce19">
            <text:p><text:s/>37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float" office:value="277000" table:style-name="ce19">
            <text:p><text:s/>277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辦理職校校際聯合運動會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float" office:value="80000" table:style-name="ce1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194400" table:style-name="ce19">
            <text:p><text:s/>194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float" office:value="221400" table:style-name="ce19">
            <text:p><text:s/>221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埔里分行059036070163號 <text:s/>中等學校基金－國立仁愛高農401專戶</text:p>
          </table:table-cell>
          <table:table-cell office:value-type="float" office:value="583200" table:style-name="ce19">
            <text:p><text:s/>583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637200" table:style-name="ce19">
            <text:p><text:s/>637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float" office:value="618400" table:style-name="ce19">
            <text:p><text:s/>618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352000" table:style-name="ce19">
            <text:p><text:s/>35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371000" table:style-name="ce19">
            <text:p><text:s/>371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354000" table:style-name="ce19">
            <text:p><text:s/>354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422000" table:style-name="ce19">
            <text:p><text:s/>42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381000" table:style-name="ce19">
            <text:p><text:s/>381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362000" table:style-name="ce19">
            <text:p><text:s/>36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366000" table:style-name="ce19">
            <text:p><text:s/>3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690000" table:style-name="ce19">
            <text:p><text:s/>6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600000" table:style-name="ce19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945000" table:style-name="ce19">
            <text:p><text:s/>9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780000" table:style-name="ce19">
            <text:p><text:s/>7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735000" table:style-name="ce19">
            <text:p><text:s/>7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645000" table:style-name="ce19">
            <text:p><text:s/>6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1035000" table:style-name="ce19">
            <text:p><text:s/>1,0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630000" table:style-name="ce19">
            <text:p><text:s/>6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510000" table:style-name="ce19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float" office:value="585000" table:style-name="ce19">
            <text:p><text:s/>5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板橋分行 027036070873號 <text:s/>中等學校基金－板橋高中401專戶</text:p>
          </table:table-cell>
          <table:table-cell office:value-type="float" office:value="1395000" table:style-name="ce19">
            <text:p><text:s/>1,3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學生校外會執行學生校外生活輔導工作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495000" table:style-name="ce19">
            <text:p><text:s/>49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float" office:value="334000" table:style-name="ce19">
            <text:p><text:s/>334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板橋分行 027036070873號 <text:s/>中等學校基金－板橋高中401專戶</text:p>
          </table:table-cell>
          <table:table-cell office:value-type="float" office:value="517000" table:style-name="ce19">
            <text:p><text:s/>517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317000" table:style-name="ce19">
            <text:p><text:s/>31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315000" table:style-name="ce19">
            <text:p><text:s/>31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357000" table:style-name="ce19">
            <text:p><text:s/>357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僑生春節祭祖活動補助經費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永康分行081036070219號 中等學校基金－國立台南啟聰學校401專戶</text:p>
          </table:table-cell>
          <table:table-cell office:value-type="float" office:value="40000" table:style-name="ce1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float" office:value="140000" table:style-name="ce1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30000" table:style-name="ce1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90000" table:style-name="ce1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永康分行081036070195號 <text:s/>中等學校基金－新化高中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471000" table:style-name="ce19">
            <text:p><text:s/>47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339000" table:style-name="ce19">
            <text:p><text:s/>3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911000" table:style-name="ce19">
            <text:p><text:s/>91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615000" table:style-name="ce19">
            <text:p><text:s/>6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812000" table:style-name="ce19">
            <text:p><text:s/>81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float" office:value="570000" table:style-name="ce19">
            <text:p><text:s/>5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410000" table:style-name="ce19">
            <text:p><text:s/>4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133000" table:style-name="ce19">
            <text:p><text:s/>1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784000" table:style-name="ce19">
            <text:p><text:s/>78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float" office:value="522000" table:style-name="ce19">
            <text:p><text:s/>5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400000" table:style-name="ce19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764000" table:style-name="ce19">
            <text:p><text:s/>7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324000" table:style-name="ce19">
            <text:p><text:s/>32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float" office:value="140000" table:style-name="ce1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補救教學補助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補救教學補助經費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220000" table:style-name="ce19">
            <text:p><text:s/>2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83600" table:style-name="ce19">
            <text:p><text:s/>183,6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3060000" table:style-name="ce19">
            <text:p><text:s/>3,06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1690600" table:style-name="ce19">
            <text:p><text:s/>1,690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210600" table:style-name="ce19">
            <text:p><text:s/>210,6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588600" table:style-name="ce19">
            <text:p><text:s/>588,6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2150600" table:style-name="ce19">
            <text:p><text:s/>2,150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臨時增班經費</text:p>
          </table:table-cell>
          <table:table-cell office:value-type="string" table:style-name="ce1">
            <text:p>台銀永康分行081036070219號 中等學校基金－國立台南啟聰學校401專戶</text:p>
          </table:table-cell>
          <table:table-cell office:value-type="float" office:value="3301000" table:style-name="ce19">
            <text:p><text:s/>3,3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產業特殊需求類科免試入學補救教學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44000" table:style-name="ce19">
            <text:p><text:s/>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合作金庫商業銀行員林分行0240713051285號 <text:s/>中等學校基金－員林農工401專戶</text:p>
          </table:table-cell>
          <table:table-cell office:value-type="float" office:value="426600" table:style-name="ce19">
            <text:p><text:s/>426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199800" table:style-name="ce19">
            <text:p><text:s/>199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237600" table:style-name="ce19">
            <text:p><text:s/>23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合作金庫商業銀行員林分行0240713051285號 <text:s/>中等學校基金－員林農工401專戶</text:p>
          </table:table-cell>
          <table:table-cell office:value-type="float" office:value="75000" table:style-name="ce19">
            <text:p><text:s/>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300000" table:style-name="ce19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100000" table:style-name="ce1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基隆分行012036052224號 <text:s/>中等學校基金－基隆女中401專戶</text:p>
          </table:table-cell>
          <table:table-cell office:value-type="float" office:value="90000" table:style-name="ce1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基隆分行 012036052281號 <text:s/>中等學校基金－基隆高中401專戶</text:p>
          </table:table-cell>
          <table:table-cell office:value-type="float" office:value="140000" table:style-name="ce1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55000" table:style-name="ce19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140000" table:style-name="ce19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float" office:value="170000" table:style-name="ce1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新莊分行 071036070118號 <text:s/>中等學校基金－泰山高中401專戶</text:p>
          </table:table-cell>
          <table:table-cell office:value-type="float" office:value="145000" table:style-name="ce19">
            <text:p><text:s/>1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float" office:value="55000" table:style-name="ce19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板橋 027036070987 中等學校基金－華僑實驗高中401專戶</text:p>
          </table:table-cell>
          <table:table-cell office:value-type="float" office:value="110000" table:style-name="ce19">
            <text:p><text:s/>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float" office:value="100000" table:style-name="ce19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345000" table:style-name="ce19">
            <text:p><text:s/>3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埔里分行059036070139號 <text:s/>中等學校基金－埔里高工401專戶</text:p>
          </table:table-cell>
          <table:table-cell office:value-type="float" office:value="105000" table:style-name="ce19">
            <text:p><text:s/>1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彰化分行016036056609中等學校基金－國立和美實驗學校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float" office:value="55000" table:style-name="ce19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70000" table:style-name="ce19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岡山 060036070126 中等學校基金－岡山高中401專戶</text:p>
          </table:table-cell>
          <table:table-cell office:value-type="float" office:value="170000" table:style-name="ce1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float" office:value="145000" table:style-name="ce19">
            <text:p><text:s/>1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85000" table:style-name="ce19">
            <text:p><text:s/>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土銀玉里分行019056030070中等學校基金－玉里高中401專戶</text:p>
          </table:table-cell>
          <table:table-cell office:value-type="float" office:value="45000" table:style-name="ce1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75000" table:style-name="ce19">
            <text:p><text:s/>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潮州分行088036070112號 <text:s/>中等學校基金－潮州高中401專戶</text:p>
          </table:table-cell>
          <table:table-cell office:value-type="float" office:value="260000" table:style-name="ce19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一銀佳里分行62430090062號 <text:s text:c="2"/>中等學校基金－北門高中401專戶</text:p>
          </table:table-cell>
          <table:table-cell office:value-type="float" office:value="170000" table:style-name="ce1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第一商業銀行歸仁分行62930020111 中等學校基金－新豐高中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45000" table:style-name="ce19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float" office:value="40000" table:style-name="ce1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55000" table:style-name="ce19">
            <text:p><text:s/>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70000" table:style-name="ce19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屏東分行017036030758號 <text:s/>中等學校基金－屏東高中401專戶</text:p>
          </table:table-cell>
          <table:table-cell office:value-type="float" office:value="60000" table:style-name="ce1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float" office:value="450000" table:style-name="ce19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淡水分行148036010047號 <text:s/>中等學校基金－淡水商工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float" office:value="240000" table:style-name="ce19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float" office:value="60000" table:style-name="ce19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彰銀竹山分行59490400024300號 中等學校基金－竹山高級中學401專戶</text:p>
          </table:table-cell>
          <table:table-cell office:value-type="float" office:value="80000" table:style-name="ce19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float" office:value="30000" table:style-name="ce1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200000" table:style-name="ce19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新竹分行015036072059號 <text:s/>中等學校基金－新竹高中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float" office:value="30000" table:style-name="ce19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匯台灣中小企銀林口分行 13107060108 <text:s/>中等學校基金－林口高中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float" office:value="70000" table:style-name="ce19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70000" table:style-name="ce19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虎尾分行147036070145號 <text:s/>中等學校基金－國立土庫商工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新營分行028036070212號 <text:s/>中等學校基金－後壁高中401專戶</text:p>
          </table:table-cell>
          <table:table-cell office:value-type="float" office:value="90000" table:style-name="ce19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灣中小企銀宜蘭分行16008050027中等學校基金－頭城家商401專戶</text:p>
          </table:table-cell>
          <table:table-cell office:value-type="float" office:value="20000" table:style-name="ce19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float" office:value="40000" table:style-name="ce19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50000" table:style-name="ce19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float" office:value="120000" table:style-name="ce19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台銀虎尾分行147036070104號 中等學校基金－虎尾高中401專戶</text:p>
          </table:table-cell>
          <table:table-cell office:value-type="float" office:value="75000" table:style-name="ce19">
            <text:p><text:s/>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230000" table:style-name="ce19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上半年補助高級中等學校體育班暨運動競賽基本需求經費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105000" table:style-name="ce19">
            <text:p><text:s/>1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遴僱短期人力替代教師助理員經費</text:p>
          </table:table-cell>
          <table:table-cell office:value-type="string" table:style-name="ce1">
            <text:p>存入台銀桃園分行026036071127號 <text:s/>中等學校基金－桃園啟智學校401專戶</text:p>
          </table:table-cell>
          <table:table-cell office:value-type="float" office:value="70000" table:style-name="ce19">
            <text:p><text:s/>7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臨時增班經費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float" office:value="6615000" table:style-name="ce19">
            <text:p><text:s/>6,6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421200" table:style-name="ce19">
            <text:p><text:s/>421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814000" table:style-name="ce19">
            <text:p><text:s/>8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1035000" table:style-name="ce19">
            <text:p><text:s/>1,0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1052000" table:style-name="ce19">
            <text:p><text:s/>1,05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850000" table:style-name="ce19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478000" table:style-name="ce19">
            <text:p><text:s/>478,000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與資本門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450000" table:style-name="ce19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float" office:value="1071000" table:style-name="ce19">
            <text:p><text:s/>1,07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float" office:value="412000" table:style-name="ce19">
            <text:p><text:s/>41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float" office:value="634000" table:style-name="ce19">
            <text:p><text:s/>63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一銀北港分行53130190128號 <text:s/>中等學校基金－北港高中401專戶</text:p>
          </table:table-cell>
          <table:table-cell office:value-type="float" office:value="376000" table:style-name="ce19">
            <text:p><text:s/>3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728000" table:style-name="ce19">
            <text:p><text:s/>72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第一商業銀行歸仁分行62930020111 中等學校基金－新豐高中401專戶</text:p>
          </table:table-cell>
          <table:table-cell office:value-type="float" office:value="427000" table:style-name="ce19">
            <text:p><text:s/>4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float" office:value="601000" table:style-name="ce19">
            <text:p><text:s/>6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731000" table:style-name="ce19">
            <text:p><text:s/>7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float" office:value="706000" table:style-name="ce19">
            <text:p><text:s/>70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316000" table:style-name="ce19">
            <text:p><text:s/>3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新竹分行015036072059號 <text:s/>中等學校基金－新竹高中401專戶</text:p>
          </table:table-cell>
          <table:table-cell office:value-type="float" office:value="316000" table:style-name="ce19">
            <text:p><text:s/>3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彰銀旗山分行65060400033000中等學校基金－旗美高中401專戶</text:p>
          </table:table-cell>
          <table:table-cell office:value-type="float" office:value="816000" table:style-name="ce19">
            <text:p><text:s/>8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304000" table:style-name="ce19">
            <text:p><text:s/>3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實施方案經費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float" office:value="402000" table:style-name="ce19">
            <text:p><text:s/>4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實施方案經費</text:p>
          </table:table-cell>
          <table:table-cell office:value-type="string" table:style-name="ce1">
            <text:p>台銀新莊分行071036070078號 中等學校基金－國立林口啟智學校401專戶</text:p>
          </table:table-cell>
          <table:table-cell office:value-type="float" office:value="393000" table:style-name="ce19">
            <text:p><text:s/>39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實施方案經費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float" office:value="231000" table:style-name="ce19">
            <text:p><text:s/>2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實施方案經費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float" office:value="124000" table:style-name="ce19">
            <text:p><text:s/>124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增置特殊教育員額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1390000" table:style-name="ce19">
            <text:p><text:s/>1,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高中職適性學習社區教育資源均質化經常門補助經費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float" office:value="532000" table:style-name="ce19">
            <text:p><text:s/>532,000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與資本門經費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1066000" table:style-name="ce19">
            <text:p><text:s/>1,0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607000" table:style-name="ce19">
            <text:p><text:s/>6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364000" table:style-name="ce19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655000" table:style-name="ce19">
            <text:p><text:s/>6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266000" table:style-name="ce19">
            <text:p><text:s/>2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364000" table:style-name="ce19">
            <text:p><text:s/>3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451000" table:style-name="ce19">
            <text:p><text:s/>45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709000" table:style-name="ce19">
            <text:p><text:s/>70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高中職適性學習社區教育資源均質化補助經常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243000" table:style-name="ce19">
            <text:p><text:s/>2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395200" table:style-name="ce19">
            <text:p><text:s/>395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221400" table:style-name="ce19">
            <text:p><text:s/>221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float" office:value="540000" table:style-name="ce19">
            <text:p><text:s/>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1069200" table:style-name="ce19">
            <text:p><text:s/>1,069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808400" table:style-name="ce19">
            <text:p><text:s/>808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產業特殊需求類科免試入學及免學費補助經費</text:p>
          </table:table-cell>
          <table:table-cell office:value-type="string" table:style-name="ce1">
            <text:p>匯台銀鹿港分行 143036075069 中等學校基金－鹿港高中401專戶</text:p>
          </table:table-cell>
          <table:table-cell office:value-type="float" office:value="221400" table:style-name="ce19">
            <text:p><text:s/>221,4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會計年度1-7月高中優質化輔助方案經常門補助經費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float" office:value="1100000" table:style-name="ce19">
            <text:p><text:s/>1,1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8學年度高職優質化輔導方案經常門與資本門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8864000" table:style-name="ce19">
            <text:p><text:s/>8,8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中等教育管理－獎補助費－對福建省各縣之補助－特定補助</text:p>
          </table:table-cell>
          <table:table-cell office:value-type="string" table:style-name="ce1">
            <text:p>99年度第1次補助各縣市政府執行學生校外生活輔導工作經費</text:p>
          </table:table-cell>
          <table:table-cell office:value-type="string" table:style-name="ce1">
            <text:p>匯土銀金門 039058003003 金門縣政府縣庫</text:p>
          </table:table-cell>
          <table:table-cell office:value-type="float" office:value="131000" table:style-name="ce19">
            <text:p><text:s/>1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float" office:value="27504000" table:style-name="ce19">
            <text:p><text:s/>27,5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float" office:value="14617000" table:style-name="ce19">
            <text:p><text:s/>14,61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華銀竹東分行301360090112號 <text:s/>中等學校基金－竹東高中401專戶</text:p>
          </table:table-cell>
          <table:table-cell office:value-type="float" office:value="1230000" table:style-name="ce19">
            <text:p><text:s/>1,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板橋分行 027036070873號 <text:s/>中等學校基金－板僑高中401專戶</text:p>
          </table:table-cell>
          <table:table-cell office:value-type="float" office:value="15418000" table:style-name="ce19">
            <text:p><text:s/>15,41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float" office:value="39161000" table:style-name="ce19">
            <text:p><text:s/>39,1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float" office:value="34539000" table:style-name="ce19">
            <text:p><text:s/>34,5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float" office:value="28287000" table:style-name="ce19">
            <text:p><text:s/>28,28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float" office:value="32779000" table:style-name="ce19">
            <text:p><text:s/>32,7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10830000" table:style-name="ce19">
            <text:p><text:s/>10,8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灣中小企銀林口分行 13107060108 <text:s/>中等學校基金－林口高中401專戶</text:p>
          </table:table-cell>
          <table:table-cell office:value-type="float" office:value="21076000" table:style-name="ce19">
            <text:p><text:s/>21,0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float" office:value="13000000" table:style-name="ce19">
            <text:p><text:s/>13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float" office:value="35000000" table:style-name="ce19">
            <text:p><text:s/>35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中分行010036080841號 <text:s/>中等學校基金－文華高中401專戶</text:p>
          </table:table-cell>
          <table:table-cell office:value-type="float" office:value="16000000" table:style-name="ce19">
            <text:p><text:s/>16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虎尾分行147036070104號 中等學校基金－虎尾高中401專戶</text:p>
          </table:table-cell>
          <table:table-cell office:value-type="float" office:value="11972000" table:style-name="ce19">
            <text:p><text:s/>11,9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豐原 030036070083中等學校基金－卓蘭高中401專戶</text:p>
          </table:table-cell>
          <table:table-cell office:value-type="float" office:value="12724000" table:style-name="ce19">
            <text:p><text:s/>12,72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中分行010036080817號 <text:s/>中等學校基金－臺中二中401專戶</text:p>
          </table:table-cell>
          <table:table-cell office:value-type="float" office:value="22147000" table:style-name="ce19">
            <text:p><text:s/>22,14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30320000" table:style-name="ce19">
            <text:p><text:s/>30,3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float" office:value="13788000" table:style-name="ce19">
            <text:p><text:s/>13,78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float" office:value="35683000" table:style-name="ce19">
            <text:p><text:s/>35,6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float" office:value="19873000" table:style-name="ce19">
            <text:p><text:s/>19,87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鹽埔分行176036330031號 中等學校基金－屏北高中401專戶</text:p>
          </table:table-cell>
          <table:table-cell office:value-type="float" office:value="6691000" table:style-name="ce19">
            <text:p><text:s/>6,69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float" office:value="4200000" table:style-name="ce19">
            <text:p><text:s/>4,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float" office:value="12050000" table:style-name="ce19">
            <text:p><text:s/>12,0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鹿港分行 143036075069 中等學校基金－鹿港高中401專戶</text:p>
          </table:table-cell>
          <table:table-cell office:value-type="float" office:value="12259000" table:style-name="ce19">
            <text:p><text:s/>12,25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float" office:value="18694000" table:style-name="ce19">
            <text:p><text:s/>18,6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第一商業銀行歸仁分行62930020111 中等學校基金－新豐高中401專戶</text:p>
          </table:table-cell>
          <table:table-cell office:value-type="float" office:value="9186000" table:style-name="ce19">
            <text:p><text:s/>9,1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岡山 060036070126 中等學校基金－岡山高中401專戶</text:p>
          </table:table-cell>
          <table:table-cell office:value-type="float" office:value="10359000" table:style-name="ce19">
            <text:p><text:s/>10,35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float" office:value="13670000" table:style-name="ce19">
            <text:p><text:s/>13,6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float" office:value="16053000" table:style-name="ce19">
            <text:p><text:s/>16,05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26933000" table:style-name="ce19">
            <text:p><text:s/>26,9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莊分行 071036070118號 <text:s/>中等學校基金－泰山高中401專戶</text:p>
          </table:table-cell>
          <table:table-cell office:value-type="float" office:value="40833000" table:style-name="ce19">
            <text:p><text:s/>40,8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float" office:value="14018000" table:style-name="ce19">
            <text:p><text:s/>14,01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苗栗分行029036070233號 中等學校基金－苗栗高中401專戶</text:p>
          </table:table-cell>
          <table:table-cell office:value-type="float" office:value="12101000" table:style-name="ce19">
            <text:p><text:s/>12,1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黎明079036010205中等學校基金－台中特教401專戶</text:p>
          </table:table-cell>
          <table:table-cell office:value-type="float" office:value="9102000" table:style-name="ce19">
            <text:p><text:s/>9,1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花蓮分行018036075401號 <text:s/>中等學校基金－花蓮啟智學校401專戶</text:p>
          </table:table-cell>
          <table:table-cell office:value-type="float" office:value="19507000" table:style-name="ce19">
            <text:p><text:s/>19,5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新莊分行071036070078號 中等學校基金－國立林口啟智學校401專戶</text:p>
          </table:table-cell>
          <table:table-cell office:value-type="float" office:value="14720000" table:style-name="ce19">
            <text:p><text:s/>14,7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永康分行081036070219號 中等學校基金－國立台南啟聰學校401專戶</text:p>
          </table:table-cell>
          <table:table-cell office:value-type="float" office:value="11591000" table:style-name="ce19">
            <text:p><text:s/>11,59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float" office:value="20110000" table:style-name="ce19">
            <text:p><text:s/>20,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float" office:value="12460000" table:style-name="ce19">
            <text:p><text:s/>12,4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基隆分行012036052265中等學校基金－基隆特教401專戶</text:p>
          </table:table-cell>
          <table:table-cell office:value-type="float" office:value="8082000" table:style-name="ce19">
            <text:p><text:s/>8,08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斗南分行61170400002200中等學校基金－國立雲林特教401專戶</text:p>
          </table:table-cell>
          <table:table-cell office:value-type="float" office:value="12761000" table:style-name="ce19">
            <text:p><text:s/>12,7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13959000" table:style-name="ce19">
            <text:p><text:s/>13,95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虎尾分行147036070145號 <text:s/>中等學校基金－國立土庫商工401專戶</text:p>
          </table:table-cell>
          <table:table-cell office:value-type="float" office:value="10139000" table:style-name="ce19">
            <text:p><text:s/>10,1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華南銀行麻豆分行621360000183中等學校基金－曾文家商401專戶</text:p>
          </table:table-cell>
          <table:table-cell office:value-type="float" office:value="6767000" table:style-name="ce19">
            <text:p><text:s/>6,76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12304000" table:style-name="ce19">
            <text:p><text:s/>12,3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13060000" table:style-name="ce19">
            <text:p><text:s/>13,0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淡水分行148036010047號 <text:s/>中等學校基金－淡水商工401專戶</text:p>
          </table:table-cell>
          <table:table-cell office:value-type="float" office:value="51724000" table:style-name="ce19">
            <text:p><text:s/>51,72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11842000" table:style-name="ce19">
            <text:p><text:s/>11,8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32330000" table:style-name="ce19">
            <text:p><text:s/>32,3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21081000" table:style-name="ce19">
            <text:p><text:s/>21,08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23857000" table:style-name="ce19">
            <text:p><text:s/>23,85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float" office:value="33239000" table:style-name="ce19">
            <text:p><text:s/>33,2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13808000" table:style-name="ce19">
            <text:p><text:s/>13,80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10526000" table:style-name="ce19">
            <text:p><text:s/>10,5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38000000" table:style-name="ce19">
            <text:p><text:s/>38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15952000" table:style-name="ce19">
            <text:p><text:s/>15,95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12000000" table:style-name="ce19">
            <text:p><text:s/>1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18500000" table:style-name="ce19">
            <text:p><text:s/>18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7339000" table:style-name="ce19">
            <text:p><text:s/>7,3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一銀北港53130190136中等學校基金－北港農工401專戶</text:p>
          </table:table-cell>
          <table:table-cell office:value-type="float" office:value="28123000" table:style-name="ce19">
            <text:p><text:s/>28,1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台中分行010036080874號 <text:s/>中等學校基金－臺中高工401專戶</text:p>
          </table:table-cell>
          <table:table-cell office:value-type="float" office:value="27121000" table:style-name="ce19">
            <text:p><text:s/>27,12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17910000" table:style-name="ce19">
            <text:p><text:s/>17,9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float" office:value="12456000" table:style-name="ce19">
            <text:p><text:s/>12,45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21077000" table:style-name="ce19">
            <text:p><text:s/>21,07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41800000" table:style-name="ce19">
            <text:p><text:s/>41,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8107000" table:style-name="ce19">
            <text:p><text:s/>8,1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float" office:value="28076000" table:style-name="ce19">
            <text:p><text:s/>28,0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灣中小企銀宜蘭分行16008050027中等學校基金－頭城家商401專戶</text:p>
          </table:table-cell>
          <table:table-cell office:value-type="float" office:value="11730000" table:style-name="ce19">
            <text:p><text:s/>11,7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嘉義分行014036070864號 <text:s/>中等學校基金－華南高商401專戶</text:p>
          </table:table-cell>
          <table:table-cell office:value-type="float" office:value="11914000" table:style-name="ce19">
            <text:p><text:s/>11,9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埔里分行059036070163號 <text:s/>中等學校基金－國立仁愛高農401專戶</text:p>
          </table:table-cell>
          <table:table-cell office:value-type="float" office:value="7035000" table:style-name="ce19">
            <text:p><text:s/>7,0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11735000" table:style-name="ce19">
            <text:p><text:s/>11,7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東勢分行58450400028000中等學校基金－東勢高工401專戶</text:p>
          </table:table-cell>
          <table:table-cell office:value-type="float" office:value="22066000" table:style-name="ce19">
            <text:p><text:s/>22,0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float" office:value="42768000" table:style-name="ce19">
            <text:p><text:s/>42,7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47000000" table:style-name="ce19">
            <text:p><text:s/>47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虎尾分行147036070129號 <text:s/>中等學校基金－國立虎尾農工職校401專戶</text:p>
          </table:table-cell>
          <table:table-cell office:value-type="float" office:value="26572000" table:style-name="ce19">
            <text:p><text:s/>26,5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20587000" table:style-name="ce19">
            <text:p><text:s/>20,58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基隆分行012036052224號 <text:s/>中等學校基金－基隆女中401專戶</text:p>
          </table:table-cell>
          <table:table-cell office:value-type="float" office:value="13682000" table:style-name="ce19">
            <text:p><text:s/>13,68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一銀佳里分行62430090062號 <text:s text:c="2"/>中等學校基金－北門高中401專戶</text:p>
          </table:table-cell>
          <table:table-cell office:value-type="float" office:value="7800000" table:style-name="ce19">
            <text:p><text:s/>7,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float" office:value="13328000" table:style-name="ce19">
            <text:p><text:s/>13,32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15023000" table:style-name="ce19">
            <text:p><text:s/>15,0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float" office:value="7278000" table:style-name="ce19">
            <text:p><text:s/>7,27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12199000" table:style-name="ce19">
            <text:p><text:s/>12,19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float" office:value="16472000" table:style-name="ce19">
            <text:p><text:s/>16,4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11000000" table:style-name="ce19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試辦校務基金經常門經費</text:p>
          </table:table-cell>
          <table:table-cell office:value-type="string" table:style-name="ce1">
            <text:p>匯台銀中興新村 013036070438 中等學校基金－國立中興高級中學401專戶</text:p>
          </table:table-cell>
          <table:table-cell office:value-type="float" office:value="9500000" table:style-name="ce19">
            <text:p><text:s/>9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校務基金經常門補助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float" office:value="10240000" table:style-name="ce19">
            <text:p><text:s/>10,2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合作金庫商業銀行員林分行0240713051285號 <text:s/>中等學校基金－員林農工401專戶</text:p>
          </table:table-cell>
          <table:table-cell office:value-type="float" office:value="17977000" table:style-name="ce19">
            <text:p><text:s/>17,97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float" office:value="12444000" table:style-name="ce19">
            <text:p><text:s/>12,4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float" office:value="21300000" table:style-name="ce19">
            <text:p><text:s/>21,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float" office:value="20433000" table:style-name="ce19">
            <text:p><text:s/>20,4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float" office:value="15900000" table:style-name="ce19">
            <text:p><text:s/>15,9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float" office:value="9400000" table:style-name="ce19">
            <text:p><text:s/>9,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float" office:value="11587000" table:style-name="ce19">
            <text:p><text:s/>11,58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南科學園區分行146036070124號 <text:s/>中等學校基金－善化高中401專戶</text:p>
          </table:table-cell>
          <table:table-cell office:value-type="float" office:value="8100000" table:style-name="ce19">
            <text:p><text:s/>8,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鳳山分行 025036070645號 <text:s/>中等學校基金－鳳新高中401專戶</text:p>
          </table:table-cell>
          <table:table-cell office:value-type="float" office:value="15472000" table:style-name="ce19">
            <text:p><text:s/>15,4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7563000" table:style-name="ce19">
            <text:p><text:s/>7,5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31641000" table:style-name="ce19">
            <text:p><text:s/>31,64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23269000" table:style-name="ce19">
            <text:p><text:s/>23,26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float" office:value="11277000" table:style-name="ce19">
            <text:p><text:s/>11,27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埔里分行059036070139號 <text:s/>中等學校基金－埔里高工401專戶</text:p>
          </table:table-cell>
          <table:table-cell office:value-type="float" office:value="13327000" table:style-name="ce19">
            <text:p><text:s/>13,3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float" office:value="18914000" table:style-name="ce19">
            <text:p><text:s/>18,9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10674000" table:style-name="ce19">
            <text:p><text:s/>10,6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20000000" table:style-name="ce19">
            <text:p><text:s/>20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18833000" table:style-name="ce19">
            <text:p><text:s/>18,8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float" office:value="13542000" table:style-name="ce19">
            <text:p><text:s/>13,5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float" office:value="33406000" table:style-name="ce19">
            <text:p><text:s/>33,40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30000000" table:style-name="ce19">
            <text:p><text:s/>30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15899000" table:style-name="ce19">
            <text:p><text:s/>15,89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15636000" table:style-name="ce19">
            <text:p><text:s/>15,63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float" office:value="10500000" table:style-name="ce19">
            <text:p><text:s/>10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基隆分行012036052249號 <text:s/>中等學校基金－基隆海事401專戶</text:p>
          </table:table-cell>
          <table:table-cell office:value-type="float" office:value="38449000" table:style-name="ce19">
            <text:p><text:s/>38,44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float" office:value="17330000" table:style-name="ce19">
            <text:p><text:s/>17,3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10038000" table:style-name="ce19">
            <text:p><text:s/>10,03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28764000" table:style-name="ce19">
            <text:p><text:s/>28,7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18022000" table:style-name="ce19">
            <text:p><text:s/>18,0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14870000" table:style-name="ce19">
            <text:p><text:s/>14,8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20350000" table:style-name="ce19">
            <text:p><text:s/>20,3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14682000" table:style-name="ce19">
            <text:p><text:s/>14,68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26343000" table:style-name="ce19">
            <text:p><text:s/>26,3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11412000" table:style-name="ce19">
            <text:p><text:s/>11,41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float" office:value="12971000" table:style-name="ce19">
            <text:p><text:s/>12,97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16679000" table:style-name="ce19">
            <text:p><text:s/>16,6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14000000" table:style-name="ce19">
            <text:p><text:s/>14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39456000" table:style-name="ce19">
            <text:p><text:s/>39,45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float" office:value="23823000" table:style-name="ce19">
            <text:p><text:s/>23,8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南投分行032036050247號 <text:s/>中等學校基金－國立南投高商401專戶</text:p>
          </table:table-cell>
          <table:table-cell office:value-type="float" office:value="10763000" table:style-name="ce19">
            <text:p><text:s/>10,7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中壢分行041036000074號 <text:s/>中等學校基金－中壢家商401專戶</text:p>
          </table:table-cell>
          <table:table-cell office:value-type="float" office:value="7978000" table:style-name="ce19">
            <text:p><text:s/>7,97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9651000" table:style-name="ce19">
            <text:p><text:s/>9,65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14419000" table:style-name="ce19">
            <text:p><text:s/>14,41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19000000" table:style-name="ce19">
            <text:p><text:s/>19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float" office:value="7071000" table:style-name="ce19">
            <text:p><text:s/>7,07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安南分行137036063095號 <text:s/>中等學校基金－臺南啟智401專戶</text:p>
          </table:table-cell>
          <table:table-cell office:value-type="float" office:value="13024000" table:style-name="ce19">
            <text:p><text:s/>13,02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float" office:value="28808000" table:style-name="ce19">
            <text:p><text:s/>28,80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float" office:value="22820000" table:style-name="ce19">
            <text:p><text:s/>22,8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匯台銀彰化分行016036056609中等學校基金－國立和美實驗學校401專戶</text:p>
          </table:table-cell>
          <table:table-cell office:value-type="float" office:value="31261000" table:style-name="ce19">
            <text:p><text:s/>31,2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存入台銀桃園分行026036071127號 <text:s/>中等學校基金－桃園啟智學校401專戶</text:p>
          </table:table-cell>
          <table:table-cell office:value-type="float" office:value="18147000" table:style-name="ce19">
            <text:p><text:s/>18,14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學校教學與訓輔補助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float" office:value="5255000" table:style-name="ce19">
            <text:p><text:s/>5,2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莊分行 071036070094號 <text:s/>中等學校基金－新莊高中401專戶</text:p>
          </table:table-cell>
          <table:table-cell office:value-type="float" office:value="25000000" table:style-name="ce19">
            <text:p><text:s/>25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float" office:value="12486000" table:style-name="ce19">
            <text:p><text:s/>12,4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華南銀行楊梅分行242360090069中等學校基金－國立楊梅高級中學401專戶</text:p>
          </table:table-cell>
          <table:table-cell office:value-type="float" office:value="30850000" table:style-name="ce19">
            <text:p><text:s/>30,8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14000000" table:style-name="ce19">
            <text:p><text:s/>14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15627000" table:style-name="ce19">
            <text:p><text:s/>15,6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float" office:value="15000000" table:style-name="ce19">
            <text:p><text:s/>15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屏東分行017036030758號 <text:s/>中等學校基金－屏東高中401專戶</text:p>
          </table:table-cell>
          <table:table-cell office:value-type="float" office:value="17050000" table:style-name="ce19">
            <text:p><text:s/>17,0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馬祖039036075162中等學校基金－馬祖高中401專戶</text:p>
          </table:table-cell>
          <table:table-cell office:value-type="float" office:value="5927000" table:style-name="ce19">
            <text:p><text:s/>5,9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彰銀溪湖分行 60370400401400 中等學校基金－國立溪湖高中401專戶</text:p>
          </table:table-cell>
          <table:table-cell office:value-type="float" office:value="24590000" table:style-name="ce19">
            <text:p><text:s/>24,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float" office:value="30899000" table:style-name="ce19">
            <text:p><text:s/>30,89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float" office:value="10500000" table:style-name="ce19">
            <text:p><text:s/>10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永康分行081036070195號 <text:s/>中等學校基金－新化高中401專戶</text:p>
          </table:table-cell>
          <table:table-cell office:value-type="float" office:value="8700000" table:style-name="ce19">
            <text:p><text:s/>8,7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潮州分行088036070112號 <text:s/>中等學校基金－潮州高中401專戶</text:p>
          </table:table-cell>
          <table:table-cell office:value-type="float" office:value="13205000" table:style-name="ce19">
            <text:p><text:s/>13,2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土銀玉里分行019056030070中等學校基金－玉里高中401專戶</text:p>
          </table:table-cell>
          <table:table-cell office:value-type="float" office:value="10141000" table:style-name="ce19">
            <text:p><text:s/>10,14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營分行028036070212號 <text:s/>中等學校基金－後壁高中401專戶</text:p>
          </table:table-cell>
          <table:table-cell office:value-type="float" office:value="13693000" table:style-name="ce19">
            <text:p><text:s/>13,69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14643000" table:style-name="ce19">
            <text:p><text:s/>14,6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float" office:value="19000000" table:style-name="ce19">
            <text:p><text:s/>19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彰化分行016036056585號 <text:s/>中等學校基金－彰化高中401專戶</text:p>
          </table:table-cell>
          <table:table-cell office:value-type="float" office:value="36002000" table:style-name="ce19">
            <text:p><text:s/>36,0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28155000" table:style-name="ce19">
            <text:p><text:s/>28,1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float" office:value="9207000" table:style-name="ce19">
            <text:p><text:s/>9,2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彰銀竹山分行59490400024300號 中等學校基金－竹山高級中學401專戶</text:p>
          </table:table-cell>
          <table:table-cell office:value-type="float" office:value="15231000" table:style-name="ce19">
            <text:p><text:s/>15,2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float" office:value="12189000" table:style-name="ce19">
            <text:p><text:s/>12,18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float" office:value="14469000" table:style-name="ce19">
            <text:p><text:s/>14,46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float" office:value="4066000" table:style-name="ce19">
            <text:p><text:s/>4,0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竹分行015036072059號 <text:s/>中等學校基金－新竹高中401專戶</text:p>
          </table:table-cell>
          <table:table-cell office:value-type="float" office:value="36000000" table:style-name="ce19">
            <text:p><text:s/>36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float" office:value="15030000" table:style-name="ce19">
            <text:p><text:s/>15,0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float" office:value="872000" table:style-name="ce19">
            <text:p><text:s/>8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台銀板橋 027036070013 國立華僑實驗高級中學301專戶</text:p>
          </table:table-cell>
          <table:table-cell office:value-type="float" office:value="41083000" table:style-name="ce19">
            <text:p><text:s/>41,0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8500000" table:style-name="ce19">
            <text:p><text:s/>8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float" office:value="9132000" table:style-name="ce19">
            <text:p><text:s/>9,1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基隆分行 012036052281號 <text:s/>中等學校基金－基隆高中401專戶</text:p>
          </table:table-cell>
          <table:table-cell office:value-type="float" office:value="12750000" table:style-name="ce19">
            <text:p><text:s/>12,7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台銀屏東分行017036030799中等學校基金－屏東女中401專戶</text:p>
          </table:table-cell>
          <table:table-cell office:value-type="float" office:value="13210000" table:style-name="ce19">
            <text:p><text:s/>13,2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1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2月份教學與訓輔補助經常門經費</text:p>
          </table:table-cell>
          <table:table-cell office:value-type="string" table:style-name="ce1">
            <text:p>存入彰銀旗山分行65060400033000中等學校基金-旗美高中401專戶</text:p>
          </table:table-cell>
          <table:table-cell office:value-type="float" office:value="9282000" table:style-name="ce19">
            <text:p><text:s/>9,28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學校教學與訓輔輔助經常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10042000" table:style-name="ce19">
            <text:p><text:s/>10,0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學校教學與訓輔輔助經常門經費</text:p>
          </table:table-cell>
          <table:table-cell office:value-type="string" table:style-name="ce1">
            <text:p>匯台銀花蓮018036075442中等學校基金－國立光復商工401專戶</text:p>
          </table:table-cell>
          <table:table-cell office:value-type="float" office:value="12801000" table:style-name="ce19">
            <text:p><text:s/>12,8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學校教學與訓輔輔助經常門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6353000" table:style-name="ce19">
            <text:p><text:s/>16,35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校務基金學校教學與訓輔輔助經常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18980000" table:style-name="ce19">
            <text:p><text:s/>18,9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學校教學與訓輔輔助經常門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15045000" table:style-name="ce19">
            <text:p><text:s/>15,04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2月份學校教學與訓輔輔助</text:p>
          </table:table-cell>
          <table:table-cell office:value-type="string" table:style-name="ce1">
            <text:p>國立北港高中</text:p>
          </table:table-cell>
          <table:table-cell office:value-type="float" office:value="10398000" table:style-name="ce19">
            <text:p><text:s/>10,3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2月份學校教學與訓輔輔助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12048000" table:style-name="ce19">
            <text:p><text:s/>12,04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2/26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學校2月份教學與訓輔輔助經常門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11596000" table:style-name="ce19">
            <text:p><text:s/>11,596,000<text:s/></text:p>
          </table:table-cell>
          <table:table-cell table:number-columns-repeated="16379"/>
        </table:table-row>
        <table:table-row table:number-rows-repeated="10479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54:55Z</dc:date>
    <meta:print-date>2010-02-01T06:42:58Z</meta:print-date>
  </office:meta>
</office:document-meta>
</file>