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_21315__20998__20301_" style:data-style-name="N49">
      <style:table-cell-properties fo:border="thin solid #000000" style:vertical-align="middle" fo:wrap-option="wrap"/>
    </style:style>
    <style:style style:name="ce1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_21315__20998__20301_" style:data-style-name="N49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教育部中部辦公室99年3月份<text:span text:style-name="T1">補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受款單位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string" table:style-name="ce11">
            <text:p>合計</text:p>
          </table:table-cell>
          <table:table-cell office:value-type="float" office:value="1587710095" table:formula="msoxl:=SUM(E5:E516)" table:style-name="ce12">
            <text:p><text:s/>1,587,710,095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政府機關間之補助－政府機關間之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台銀新竹科學園區分行073036070768國立科學工業園區實驗高級中學301專戶</text:p>
          </table:table-cell>
          <table:table-cell office:value-type="float" office:value="759000" table:style-name="ce15">
            <text:p><text:s/>759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台北市政府之補助－特定補助</text:p>
          </table:table-cell>
          <table:table-cell office:value-type="string" table:style-name="ce14">
            <text:p>98學年度第2學期高中職適性學習社區教育資源均質化補助經常門與資本門經費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float" office:value="991000" table:style-name="ce15">
            <text:p><text:s/>99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台灣省各縣市之補助－特定補助</text:p>
          </table:table-cell>
          <table:table-cell office:value-type="string" table:style-name="ce14">
            <text:p>99會計年度1-7月高中優質化輔助方案資本門補助經費</text:p>
          </table:table-cell>
          <table:table-cell office:value-type="string" table:style-name="ce14">
            <text:p>匯台銀南投 032038000005 南投縣政府縣庫存款戶</text:p>
          </table:table-cell>
          <table:table-cell office:value-type="float" office:value="1240000" table:style-name="ce15">
            <text:p><text:s/>1,24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台灣省各縣市之補助－特定補助</text:p>
          </table:table-cell>
          <table:table-cell office:value-type="string" table:style-name="ce14">
            <text:p>98學年度第2學期高中職適性學習社區教育資源均質化補助經常門與資本門經費</text:p>
          </table:table-cell>
          <table:table-cell office:value-type="string" table:style-name="ce14">
            <text:p>匯台銀南投 032038000005 南投縣政府縣庫存款戶</text:p>
          </table:table-cell>
          <table:table-cell office:value-type="float" office:value="399600" table:style-name="ce15">
            <text:p><text:s/>399,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台灣省各縣市之補助－特定補助</text:p>
          </table:table-cell>
          <table:table-cell office:value-type="string" table:style-name="ce14">
            <text:p>98學年度教師專業發展評鑑資本門補助經費</text:p>
          </table:table-cell>
          <table:table-cell office:value-type="string" table:style-name="ce14">
            <text:p>匯台銀屏東 017000000000 屏東縣政府縣庫存款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對台灣省各縣市之補助－特定補助</text:p>
          </table:table-cell>
          <table:table-cell office:value-type="string" table:style-name="ce14">
            <text:p>98學年度第2學期高中職適性學習社區教育資源均質化資本門經費</text:p>
          </table:table-cell>
          <table:table-cell office:value-type="string" table:style-name="ce14">
            <text:p>匯台銀台東023038000014台東縣政府縣庫存款戶</text:p>
          </table:table-cell>
          <table:table-cell office:value-type="float" office:value="200700" table:style-name="ce15">
            <text:p><text:s/>200,7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對台灣省各縣市之補助－特定補助</text:p>
          </table:table-cell>
          <table:table-cell office:value-type="string" table:style-name="ce14">
            <text:p>98學年度第2學期高中職適性學習社區教育資源均質化資本門經費</text:p>
          </table:table-cell>
          <table:table-cell office:value-type="string" table:style-name="ce14">
            <text:p>匯臺灣銀行板橋分行 027038103535 臺北縣政府教育局保管金專戶</text:p>
          </table:table-cell>
          <table:table-cell office:value-type="float" office:value="855000" table:style-name="ce15">
            <text:p><text:s/>85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台銀新莊分行071036070078號 中等學校基金－國立林口啟智學校401專戶</text:p>
          </table:table-cell>
          <table:table-cell office:value-type="float" office:value="807000" table:style-name="ce15">
            <text:p><text:s/>80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336000" table:style-name="ce15">
            <text:p><text:s/>3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豐原030036070067中等學校基金－台中啟明401專戶</text:p>
          </table:table-cell>
          <table:table-cell office:value-type="float" office:value="115000" table:style-name="ce15">
            <text:p><text:s/>115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銀新營分行028036070148號 <text:s/>中等學校基金－新營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台灣中小企銀復興分行07007000019臺師大附中－校務基金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第一商業銀行歸仁分行62930020111 中等學校基金－新豐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銀台南科學園區分行146036070124號 <text:s/>中等學校基金－善化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灣企銀台東分行77008050115號 <text:s/>中等學校基金－台東女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銀中壢分行 041036000058號 <text:s/>中等學校基金－中壢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匯台銀高雄分行011036050413中等學校基金－高師大附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銀永康分行081036070146號 <text:s/>中等學校基金－新化高工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銀永康分行081036070113中等學校基金－臺南大學附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台銀桃園分行026036071102 中等學校基金－桃園農工401專戶</text:p>
          </table:table-cell>
          <table:table-cell office:value-type="float" office:value="505000" table:style-name="ce15">
            <text:p><text:s/>50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埔里分行059036070139號 <text:s/>中等學校基金－埔里高工401專戶</text:p>
          </table:table-cell>
          <table:table-cell office:value-type="float" office:value="537000" table:style-name="ce15">
            <text:p><text:s/>53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一銀佳里分行62430090046號 <text:s text:c="2"/>中等學校基金－北門農工401專戶</text:p>
          </table:table-cell>
          <table:table-cell office:value-type="float" office:value="311000" table:style-name="ce15">
            <text:p><text:s/>31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台東分行023036071332號 國立台東專科學校校務基金401專戶</text:p>
          </table:table-cell>
          <table:table-cell office:value-type="float" office:value="374000" table:style-name="ce15">
            <text:p><text:s/>37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華南銀行麻豆分行621360000183中等學校基金－曾文家商401專戶</text:p>
          </table:table-cell>
          <table:table-cell office:value-type="float" office:value="548000" table:style-name="ce15">
            <text:p><text:s/>54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華銀麻豆分行621360000202號 <text:s/>中等學校基金－曾文農工401專戶</text:p>
          </table:table-cell>
          <table:table-cell office:value-type="float" office:value="833000" table:style-name="ce15">
            <text:p><text:s/>83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台灣中小企銀宜蘭分行16008050027中等學校基金－頭城家商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澎湖分行024036080263號 <text:s/>中等學校基金－澎湖海事401專戶</text:p>
          </table:table-cell>
          <table:table-cell office:value-type="float" office:value="167000" table:style-name="ce15">
            <text:p><text:s/>16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台中分行010036080874號 <text:s/>中等學校基金－臺中高工401專戶</text:p>
          </table:table-cell>
          <table:table-cell office:value-type="float" office:value="607000" table:style-name="ce15">
            <text:p><text:s/>60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新營分行028036070172號 <text:s/>中等學校基金－新營高工401專戶</text:p>
          </table:table-cell>
          <table:table-cell office:value-type="float" office:value="438000" table:style-name="ce15">
            <text:p><text:s/>43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嘉義分行014036070823號 <text:s/>中等學校基金－嘉義家職401專戶</text:p>
          </table:table-cell>
          <table:table-cell office:value-type="float" office:value="595000" table:style-name="ce15">
            <text:p><text:s/>59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花蓮分行018036075426號 <text:s/>中等學校基金－花蓮高工401專戶</text:p>
          </table:table-cell>
          <table:table-cell office:value-type="float" office:value="242000" table:style-name="ce15">
            <text:p><text:s/>24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台銀岡山分行060036070012號 <text:s/>中等學校基金－岡山農工職校401專戶</text:p>
          </table:table-cell>
          <table:table-cell office:value-type="float" office:value="911000" table:style-name="ce15">
            <text:p><text:s/>91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匯台銀永康分行081036070162號 <text:s/>中等學校基金－玉井工商401專戶</text:p>
          </table:table-cell>
          <table:table-cell office:value-type="float" office:value="558000" table:style-name="ce15">
            <text:p><text:s/>55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合作金庫赤崁分行5218713060058號 中等學校基金－臺南高工401專戶</text:p>
          </table:table-cell>
          <table:table-cell office:value-type="float" office:value="305000" table:style-name="ce15">
            <text:p><text:s/>30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彰銀北斗分行60440446714700號 <text:s/>中等學校基金－北斗家商401專戶</text:p>
          </table:table-cell>
          <table:table-cell office:value-type="float" office:value="599000" table:style-name="ce15">
            <text:p><text:s/>59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大甲分行072036090121號中等學校基金－大甲高工401專戶</text:p>
          </table:table-cell>
          <table:table-cell office:value-type="float" office:value="391000" table:style-name="ce15">
            <text:p><text:s/>39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宜蘭分行022036060109號 <text:s/>中等學校基金－宜蘭高商401專戶</text:p>
          </table:table-cell>
          <table:table-cell office:value-type="float" office:value="221000" table:style-name="ce15">
            <text:p><text:s/>22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734000" table:style-name="ce15">
            <text:p><text:s/>73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存入彰銀瑞芳分行55430400018500號 中等學校基金－瑞芳高工401專戶</text:p>
          </table:table-cell>
          <table:table-cell office:value-type="float" office:value="400000" table:style-name="ce15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第2學期高中職適性學習社區教育資源均質化補助資本門經費</text:p>
          </table:table-cell>
          <table:table-cell office:value-type="string" table:style-name="ce14">
            <text:p>匯台銀台東分行023036071454號 中等學校基金－關山工商401專戶</text:p>
          </table:table-cell>
          <table:table-cell office:value-type="float" office:value="242000" table:style-name="ce15">
            <text:p><text:s/>24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安南分行137036063095號 <text:s/>中等學校基金－臺南啟智401專戶</text:p>
          </table:table-cell>
          <table:table-cell office:value-type="float" office:value="1087000" table:style-name="ce15">
            <text:p><text:s/>1,08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桃園分行026036071127號 <text:s/>中等學校基金－桃園啟智學校401專戶</text:p>
          </table:table-cell>
          <table:table-cell office:value-type="float" office:value="241000" table:style-name="ce15">
            <text:p><text:s/>24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基隆分行012036052265中等學校基金－基隆特教401專戶</text:p>
          </table:table-cell>
          <table:table-cell office:value-type="float" office:value="557000" table:style-name="ce15">
            <text:p><text:s/>55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9會計年度1-7月高中優質化輔助方案資本門補助經費</text:p>
          </table:table-cell>
          <table:table-cell office:value-type="string" table:style-name="ce14">
            <text:p>存入台銀屏東分行017036030758號 <text:s/>中等學校基金－屏東高中401專戶</text:p>
          </table:table-cell>
          <table:table-cell office:value-type="float" office:value="400000" table:style-name="ce15">
            <text:p><text:s/>4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匯台銀基隆分行012036052265中等學校基金－基隆特教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續辦教師專業發展評鑑資本門補助經費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南投分行032036050271號 <text:s/>中等學校基金－國立南投高中401專戶</text:p>
          </table:table-cell>
          <table:table-cell office:value-type="float" office:value="438000" table:style-name="ce15">
            <text:p><text:s/>43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9年全國中等學校運動會競賽場地體育運動設施修繕補助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230000" table:style-name="ce15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對特種基金之補助－業務補助</text:p>
          </table:table-cell>
          <table:table-cell office:value-type="string" table:style-name="ce14">
            <text:p>99年全國中等學校運動會競賽場地體育運動設施修繕補助經費</text:p>
          </table:table-cell>
          <table:table-cell office:value-type="string" table:style-name="ce14">
            <text:p>存入台灣企銀台東分行77008050115號 <text:s/>中等學校基金－台東女中401專戶</text:p>
          </table:table-cell>
          <table:table-cell office:value-type="float" office:value="460000" table:style-name="ce15">
            <text:p><text:s/>46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(資)－對高雄市政府之補助－特定補助</text:p>
          </table:table-cell>
          <table:table-cell office:value-type="string" table:style-name="ce14">
            <text:p>99會計年度1-7月高中優質化輔助方案資本門補助經費</text:p>
          </table:table-cell>
          <table:table-cell office:value-type="string" table:style-name="ce14">
            <text:p>匯高雄銀行公庫部102550014401號 高雄市政府教育局</text:p>
          </table:table-cell>
          <table:table-cell office:value-type="float" office:value="3110000" table:style-name="ce15">
            <text:p><text:s/>3,1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(資)－對高雄市政府之補助－特定補助</text:p>
          </table:table-cell>
          <table:table-cell office:value-type="string" table:style-name="ce14">
            <text:p>98學年度第2學期高中職適性學習社區教育資源均質化資本門經費</text:p>
          </table:table-cell>
          <table:table-cell office:value-type="string" table:style-name="ce14">
            <text:p>匯高雄銀行公庫部102550014401號 高雄市政府教育局</text:p>
          </table:table-cell>
          <table:table-cell office:value-type="float" office:value="3210500" table:style-name="ce15">
            <text:p><text:s/>3,210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台灣銀行鳳山分行025036015102 906851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string" table:style-name="ce14">
            <text:p>99年度租借社區游泳池教學暨學生游泳池學習營補助經費</text:p>
          </table:table-cell>
          <table:table-cell office:value-type="string" table:style-name="ce14">
            <text:p>台銀台南科學園區分行146036070084國立南科國際實驗高級中學301專戶</text:p>
          </table:table-cell>
          <table:table-cell office:value-type="float" office:value="17000" table:style-name="ce15">
            <text:p><text:s/>1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string" table:style-name="ce14">
            <text:p>99年度租借社區游泳池教學暨學生游泳池學習營補助經費</text:p>
          </table:table-cell>
          <table:table-cell office:value-type="string" table:style-name="ce14">
            <text:p>台銀台南科學園區分行146036070084國立南科國際實驗高級中學301專戶</text:p>
          </table:table-cell>
          <table:table-cell office:value-type="float" office:value="60000" table:style-name="ce15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string" table:style-name="ce14">
            <text:p>補助99年度輔導身心障礙學生經費</text:p>
          </table:table-cell>
          <table:table-cell office:value-type="string" table:style-name="ce14">
            <text:p>台銀新竹科學園區分行073036070768國立科學工業園區實驗高級中學301專戶</text:p>
          </table:table-cell>
          <table:table-cell office:value-type="float" office:value="38400" table:style-name="ce15">
            <text:p><text:s/>38,4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北市政府之補助－特定補助</text:p>
          </table:table-cell>
          <table:table-cell office:value-type="string" table:style-name="ce14">
            <text:p>98學年度第2學期高中職適性學習社區教育資源均質化補助經常門與資本門經費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float" office:value="399000" table:style-name="ce15">
            <text:p><text:s/>39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台北市政府之補助－特定補助</text:p>
          </table:table-cell>
          <table:table-cell office:value-type="string" table:style-name="ce14">
            <text:p>98學年度教師專業發展評鑑經常門補助經費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float" office:value="482810" table:style-name="ce15">
            <text:p><text:s/>482,81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台北市政府之補助－特定補助</text:p>
          </table:table-cell>
          <table:table-cell office:value-type="string" table:style-name="ce14">
            <text:p>國際學生來台交流活動補助經費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float" office:value="347500" table:style-name="ce15">
            <text:p><text:s/>347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台北市政府之補助－特定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float" office:value="1323000" table:style-name="ce15">
            <text:p><text:s/>1,32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補助辦理99年度台閩地區公立國民中小學暨幼稚園教師縣外介聘</text:p>
          </table:table-cell>
          <table:table-cell office:value-type="string" table:style-name="ce14">
            <text:p>匯台銀新竹 015038000011 新竹市政府市庫存款戶</text:p>
          </table:table-cell>
          <table:table-cell office:value-type="float" office:value="1600000" table:style-name="ce15">
            <text:p><text:s/>1,6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經費</text:p>
          </table:table-cell>
          <table:table-cell office:value-type="string" table:style-name="ce14">
            <text:p>匯台銀新營 028038000012 台南縣政府縣庫存款戶</text:p>
          </table:table-cell>
          <table:table-cell office:value-type="float" office:value="20650" table:style-name="ce15">
            <text:p><text:s/>20,6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經費</text:p>
          </table:table-cell>
          <table:table-cell office:value-type="string" table:style-name="ce14">
            <text:p>匯台銀豐原分行030038000012台中縣政府縣庫存款戶</text:p>
          </table:table-cell>
          <table:table-cell office:value-type="float" office:value="30600" table:style-name="ce15">
            <text:p><text:s/>30,6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經費</text:p>
          </table:table-cell>
          <table:table-cell office:value-type="string" table:style-name="ce14">
            <text:p>匯台銀鳳山 025038000015 高雄縣政府</text:p>
          </table:table-cell>
          <table:table-cell office:value-type="float" office:value="165182" table:style-name="ce15">
            <text:p><text:s/>165,18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經費</text:p>
          </table:table-cell>
          <table:table-cell office:value-type="string" table:style-name="ce14">
            <text:p>匯台銀彰化 016038000016 彰化縣政府縣庫存款戶</text:p>
          </table:table-cell>
          <table:table-cell office:value-type="float" office:value="46515" table:style-name="ce15">
            <text:p><text:s/>46,51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匯台銀台東023038000014台東縣政府縣庫存款戶</text:p>
          </table:table-cell>
          <table:table-cell office:value-type="float" office:value="273600" table:style-name="ce15">
            <text:p><text:s/>273,6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第2學期高中職適性學習社區教育資源均質化補助經常門與資本門經費</text:p>
          </table:table-cell>
          <table:table-cell office:value-type="string" table:style-name="ce14">
            <text:p>匯台銀南投 032038000005 南投縣政府縣庫存款戶</text:p>
          </table:table-cell>
          <table:table-cell office:value-type="float" office:value="558900" table:style-name="ce15">
            <text:p><text:s/>558,9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匯台銀花蓮018038000017花蓮縣政府花蓮縣庫存款戶</text:p>
          </table:table-cell>
          <table:table-cell office:value-type="float" office:value="495000" table:style-name="ce15">
            <text:p><text:s/>49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9會計年度1-7月高中優質化輔助方案經常門補助經費</text:p>
          </table:table-cell>
          <table:table-cell office:value-type="string" table:style-name="ce14">
            <text:p>匯台銀南投 032038000005 南投縣政府縣庫存款戶</text:p>
          </table:table-cell>
          <table:table-cell office:value-type="float" office:value="1400000" table:style-name="ce15">
            <text:p><text:s/>1,4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補助經費</text:p>
          </table:table-cell>
          <table:table-cell office:value-type="string" table:style-name="ce14">
            <text:p>匯台銀板橋 027038000016 台北縣政府縣庫存款戶</text:p>
          </table:table-cell>
          <table:table-cell office:value-type="float" office:value="32325" table:style-name="ce15">
            <text:p><text:s/>32,32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補助經費</text:p>
          </table:table-cell>
          <table:table-cell office:value-type="string" table:style-name="ce14">
            <text:p>匯台銀基隆 012038000006 基隆市政府市庫存款戶</text:p>
          </table:table-cell>
          <table:table-cell office:value-type="float" office:value="15878" table:style-name="ce15">
            <text:p><text:s/>15,87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98學年度教師專業發展評鑑經常門補助經費</text:p>
          </table:table-cell>
          <table:table-cell office:value-type="string" table:style-name="ce14">
            <text:p>匯台銀屏東 017000000000 屏東縣政府縣庫存款戶</text:p>
          </table:table-cell>
          <table:table-cell office:value-type="float" office:value="79968" table:style-name="ce15">
            <text:p><text:s/>79,96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國際學生來台交流活動補助經費</text:p>
          </table:table-cell>
          <table:table-cell office:value-type="string" table:style-name="ce14">
            <text:p>匯台銀斗六 031000000000 雲林縣政府縣庫存款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string" table:style-name="ce14">
            <text:p>國際學生來台交流活動補助經費</text:p>
          </table:table-cell>
          <table:table-cell office:value-type="string" table:style-name="ce14">
            <text:p>匯台銀屏東 017000000000 屏東縣政府縣庫存款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產業特殊需求類科免試入學及免學費補助經費</text:p>
          </table:table-cell>
          <table:table-cell office:value-type="string" table:style-name="ce14">
            <text:p>存入台灣銀行東港分行155036030028中等學校基金－東港海事401專戶</text:p>
          </table:table-cell>
          <table:table-cell office:value-type="float" office:value="1283000" table:style-name="ce15">
            <text:p><text:s/>1,28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補助99年遴僱短期人力替代教師助理員經費</text:p>
          </table:table-cell>
          <table:table-cell office:value-type="string" table:style-name="ce14">
            <text:p>存入合作金庫銀行屏東分行0360713050101中等學校基金－屏東高工401專戶</text:p>
          </table:table-cell>
          <table:table-cell office:value-type="float" office:value="70000" table:style-name="ce15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補助99年度特教學校臨時增開班級經費</text:p>
          </table:table-cell>
          <table:table-cell office:value-type="string" table:style-name="ce14">
            <text:p>存入彰銀斗南分行61170400002200中等學校基金－國立雲林特教401專戶</text:p>
          </table:table-cell>
          <table:table-cell office:value-type="float" office:value="5692000" table:style-name="ce15">
            <text:p><text:s/>5,692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緊急考古評估費用</text:p>
          </table:table-cell>
          <table:table-cell office:value-type="string" table:style-name="ce14">
            <text:p>存入台銀花蓮分行018036075361號 <text:s/>中等學校基金－花蓮女中401專戶</text:p>
          </table:table-cell>
          <table:table-cell office:value-type="float" office:value="650000" table:style-name="ce15">
            <text:p><text:s/>6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新營分行028036070172號 <text:s/>中等學校基金－新營高工401專戶</text:p>
          </table:table-cell>
          <table:table-cell office:value-type="float" office:value="1071000" table:style-name="ce15">
            <text:p><text:s/>1,07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補救教學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96000" table:style-name="ce15">
            <text:p><text:s/>9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補救教學經費</text:p>
          </table:table-cell>
          <table:table-cell office:value-type="string" table:style-name="ce14">
            <text:p>存入台銀新營分行028036070172號 <text:s/>中等學校基金－新營高工401專戶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1196000" table:style-name="ce15">
            <text:p><text:s/>1,196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補助99年度特教學校臨時增開班級經費</text:p>
          </table:table-cell>
          <table:table-cell office:value-type="string" table:style-name="ce14">
            <text:p>匯台銀豐原030036070067中等學校基金－台中啟明401專戶</text:p>
          </table:table-cell>
          <table:table-cell office:value-type="float" office:value="1396000" table:style-name="ce15">
            <text:p><text:s/>1,396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補助99年度特教學校臨時增班經費</text:p>
          </table:table-cell>
          <table:table-cell office:value-type="string" table:style-name="ce14">
            <text:p>存入台銀安南分行137036063095號 <text:s/>中等學校基金－臺南啟智401專戶</text:p>
          </table:table-cell>
          <table:table-cell office:value-type="float" office:value="2640000" table:style-name="ce15">
            <text:p><text:s/>2,6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float" office:value="183600" table:style-name="ce15">
            <text:p><text:s/>183,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匯台銀彰化分行016036056609中等學校基金－國立和美實驗學校401專戶</text:p>
          </table:table-cell>
          <table:table-cell office:value-type="float" office:value="44100" table:style-name="ce15">
            <text:p><text:s/>44,1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彰銀瑞芳分行55430400018500號 中等學校基金－瑞芳高工401專戶</text:p>
          </table:table-cell>
          <table:table-cell office:value-type="float" office:value="23950" table:style-name="ce15">
            <text:p><text:s/>23,9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匯台銀基隆分行012036052265中等學校基金－基隆特教401專戶</text:p>
          </table:table-cell>
          <table:table-cell office:value-type="float" office:value="33002" table:style-name="ce15">
            <text:p><text:s/>33,00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基隆分行 012036052281號 <text:s/>中等學校基金－基隆高中401專戶</text:p>
          </table:table-cell>
          <table:table-cell office:value-type="float" office:value="26145" table:style-name="ce15">
            <text:p><text:s/>26,14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19163" table:style-name="ce15">
            <text:p><text:s/>19,163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永康分行081036070195號 <text:s/>中等學校基金－新化高中401專戶</text:p>
          </table:table-cell>
          <table:table-cell office:value-type="float" office:value="30765" table:style-name="ce15">
            <text:p><text:s/>30,76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台南科學園區分行146036070124號 <text:s/>中等學校基金－善化高中401專戶</text:p>
          </table:table-cell>
          <table:table-cell office:value-type="float" office:value="26000" table:style-name="ce15">
            <text:p><text:s/>2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虎尾分行147036070145號 <text:s/>中等學校基金－國立土庫商工401專戶</text:p>
          </table:table-cell>
          <table:table-cell office:value-type="float" office:value="28140" table:style-name="ce15">
            <text:p><text:s/>28,14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新營分行028036070148號 <text:s/>中等學校基金－新營高中401專戶</text:p>
          </table:table-cell>
          <table:table-cell office:value-type="float" office:value="28665" table:style-name="ce15">
            <text:p><text:s/>28,66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新營分行028036070212號 <text:s/>中等學校基金－後壁高中401專戶</text:p>
          </table:table-cell>
          <table:table-cell office:value-type="float" office:value="15500" table:style-name="ce15">
            <text:p><text:s/>15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銀台南分行009036071522號 中等學校基金－國立臺南家齊女中401專戶</text:p>
          </table:table-cell>
          <table:table-cell office:value-type="float" office:value="25725" table:style-name="ce15">
            <text:p><text:s/>25,72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花蓮分行018036075386 中等學校基金－花蓮高中401專戶</text:p>
          </table:table-cell>
          <table:table-cell office:value-type="float" office:value="17670" table:style-name="ce15">
            <text:p><text:s/>17,67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潮州分行08803607007-2號 <text:s/>中等學校基金－佳冬高農401專戶</text:p>
          </table:table-cell>
          <table:table-cell office:value-type="float" office:value="36225" table:style-name="ce15">
            <text:p><text:s/>36,22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灣企銀台東分行77008050115號 <text:s/>中等學校基金－台東女中401專戶</text:p>
          </table:table-cell>
          <table:table-cell office:value-type="float" office:value="26250" table:style-name="ce15">
            <text:p><text:s/>26,25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灣土地銀行白河分行089056000080中等學校基金－白河商工401專戶</text:p>
          </table:table-cell>
          <table:table-cell office:value-type="float" office:value="38245" table:style-name="ce15">
            <text:p><text:s/>38,24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float" office:value="35155" table:style-name="ce15">
            <text:p><text:s/>35,15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45600" table:style-name="ce15">
            <text:p><text:s/>45,6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灣銀行羅東分行058036070142號 <text:s/>中等學校基金－羅東高中401專戶</text:p>
          </table:table-cell>
          <table:table-cell office:value-type="float" office:value="22575" table:style-name="ce15">
            <text:p><text:s/>22,57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25305" table:style-name="ce15">
            <text:p><text:s/>25,30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灣中小企銀宜蘭分行16008050027中等學校基金－頭城家商401專戶</text:p>
          </table:table-cell>
          <table:table-cell office:value-type="float" office:value="46725" table:style-name="ce15">
            <text:p><text:s/>46,72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增聘校園營養師人事經費</text:p>
          </table:table-cell>
          <table:table-cell office:value-type="string" table:style-name="ce14">
            <text:p>台銀桃園分行026036071102 中等學校基金－桃園農工401專戶</text:p>
          </table:table-cell>
          <table:table-cell office:value-type="float" office:value="808078" table:style-name="ce15">
            <text:p><text:s/>808,07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存入合作金庫商業銀行員林分行0240713051285號 <text:s/>中等學校基金－員林農工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float" office:value="150000" table:style-name="ce15">
            <text:p><text:s/>15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存入台銀潮州分行08803607007-2號 <text:s/>中等學校基金－佳冬高農401專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存入台銀新竹分行015036072075號 <text:s/>中等學校基金－新竹高商401專戶</text:p>
          </table:table-cell>
          <table:table-cell office:value-type="float" office:value="106500" table:style-name="ce15">
            <text:p><text:s/>106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存入台灣企銀台東分行77008050115號 <text:s/>中等學校基金－台東女中401專戶</text:p>
          </table:table-cell>
          <table:table-cell office:value-type="float" office:value="160000" table:style-name="ce15">
            <text:p><text:s/>16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匯台銀台東 023036071479 中等學校基金－臺東體中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存入第一商業銀行歸仁分行62930020111 中等學校基金－新豐高中401專戶</text:p>
          </table:table-cell>
          <table:table-cell office:value-type="float" office:value="120000" table:style-name="ce15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存入彰銀草屯分行59010400033800號中等學校基金－國立草屯商工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40000" table:style-name="ce15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台銀新莊分行071036070078號 中等學校基金－國立林口啟智學校401專戶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170000" table:style-name="ce15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存入台銀大甲分行072036090121號中等學校基金－大甲高工401專戶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匯台銀馬祖039036075162中等學校基金－馬祖高中401專戶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存入合作金庫赤崁分行5218713060058號 中等學校基金－臺南高工401專戶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台銀羅東分行058036070207中等學校基金－羅東高商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存入彰銀水裡坑分行59320400021500號中等學校基金－國立水里商工401專戶</text:p>
          </table:table-cell>
          <table:table-cell office:value-type="float" office:value="75000" table:style-name="ce15">
            <text:p><text:s/>7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上半年補助高級中等學校體育班暨運動競賽基本需求經費</text:p>
          </table:table-cell>
          <table:table-cell office:value-type="string" table:style-name="ce14">
            <text:p>存入台銀台中分行010036080841號 <text:s/>中等學校基金－文華高中401專戶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匯台銀台東 023036071479 中等學校基金－臺東體中401專戶</text:p>
          </table:table-cell>
          <table:table-cell office:value-type="float" office:value="170000" table:style-name="ce15">
            <text:p><text:s/>17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存入台銀桃園分行 026036071062號 <text:s/>中等學校基金－武陵高中401專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存入台銀台中分行010036080817號 <text:s/>中等學校基金－臺中二中401專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國際學生來台交流活動計畫經費</text:p>
          </table:table-cell>
          <table:table-cell office:value-type="string" table:style-name="ce14">
            <text:p>存入台銀新竹分行015036072059號 <text:s/>中等學校基金－新竹高中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台銀苗栗分行029036070233號 中等學校基金－苗栗高中401專戶</text:p>
          </table:table-cell>
          <table:table-cell office:value-type="float" office:value="120000" table:style-name="ce15">
            <text:p><text:s/>12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存入台銀彰化分行016036056585號 <text:s/>中等學校基金－彰化高中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存入台銀淡水分行148036010047號 <text:s/>中等學校基金－淡水商工401專戶</text:p>
          </table:table-cell>
          <table:table-cell office:value-type="float" office:value="140000" table:style-name="ce15">
            <text:p><text:s/>14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float" office:value="150000" table:style-name="ce15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國際學生來台交流活動經費</text:p>
          </table:table-cell>
          <table:table-cell office:value-type="string" table:style-name="ce14">
            <text:p>台銀桃園分行026036071046號 中等學校基金－國立桃園高級中學401專戶</text:p>
          </table:table-cell>
          <table:table-cell office:value-type="float" office:value="140000" table:style-name="ce15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增聘校園營養師人事經費</text:p>
          </table:table-cell>
          <table:table-cell office:value-type="string" table:style-name="ce14">
            <text:p>匯台銀中興新村 013036070438 中等學校基金－國立中興高級中學401專戶</text:p>
          </table:table-cell>
          <table:table-cell office:value-type="float" office:value="773714" table:style-name="ce15">
            <text:p><text:s/>773,71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增聘校園營養師人事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666233" table:style-name="ce15">
            <text:p><text:s/>666,233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float" office:value="120750" table:style-name="ce15">
            <text:p><text:s/>120,7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宜蘭分行 022036060085號 <text:s/>中等學校基金－宜蘭高中401專戶</text:p>
          </table:table-cell>
          <table:table-cell office:value-type="float" office:value="23835" table:style-name="ce15">
            <text:p><text:s/>23,83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灣銀行羅東分行058036070167號 <text:s/>中等學校基金－宜蘭特教401專戶</text:p>
          </table:table-cell>
          <table:table-cell office:value-type="float" office:value="24990" table:style-name="ce15">
            <text:p><text:s/>24,99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彰銀旗山分行65060400033000中等學校基金－旗美高中401專戶</text:p>
          </table:table-cell>
          <table:table-cell office:value-type="float" office:value="26750" table:style-name="ce15">
            <text:p><text:s/>26,7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匯台銀高雄分行011036050413中等學校基金－高師大附中401專戶</text:p>
          </table:table-cell>
          <table:table-cell office:value-type="float" office:value="33810" table:style-name="ce15">
            <text:p><text:s/>33,81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華銀麻豆分行621360000202號 <text:s/>中等學校基金－曾文農工401專戶</text:p>
          </table:table-cell>
          <table:table-cell office:value-type="float" office:value="47355" table:style-name="ce15">
            <text:p><text:s/>47,35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鹽埔分行176036330031號 中等學校基金－屏北高中401專戶</text:p>
          </table:table-cell>
          <table:table-cell office:value-type="float" office:value="26985" table:style-name="ce15">
            <text:p><text:s/>26,98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一銀恆春分行75330590243號中等學校基金－恆春工商401專戶</text:p>
          </table:table-cell>
          <table:table-cell office:value-type="float" office:value="21473" table:style-name="ce15">
            <text:p><text:s/>21,473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土銀玉里分行019056030070中等學校基金－玉里高中401專戶</text:p>
          </table:table-cell>
          <table:table-cell office:value-type="float" office:value="21520" table:style-name="ce15">
            <text:p><text:s/>21,52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匯台銀永康分行081036070162號 <text:s/>中等學校基金－玉井工商401專戶</text:p>
          </table:table-cell>
          <table:table-cell office:value-type="float" office:value="37150" table:style-name="ce15">
            <text:p><text:s/>37,15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永康分行081036070113中等學校基金－臺南大學附中401專戶</text:p>
          </table:table-cell>
          <table:table-cell office:value-type="float" office:value="27000" table:style-name="ce15">
            <text:p><text:s/>27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永康分行081036070146號 <text:s/>中等學校基金－新化高工401專戶</text:p>
          </table:table-cell>
          <table:table-cell office:value-type="float" office:value="46250" table:style-name="ce15">
            <text:p><text:s/>46,2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銀虎尾分行147036070104號 中等學校基金－虎尾高中401專戶</text:p>
          </table:table-cell>
          <table:table-cell office:value-type="float" office:value="10710" table:style-name="ce15">
            <text:p><text:s/>10,71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第一商業銀行歸仁分行62930020111 中等學校基金－新豐高中401專戶</text:p>
          </table:table-cell>
          <table:table-cell office:value-type="float" office:value="28287" table:style-name="ce15">
            <text:p><text:s/>28,28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彰銀草屯分行59010400033800號中等學校基金－國立草屯商工401專戶</text:p>
          </table:table-cell>
          <table:table-cell office:value-type="float" office:value="14490" table:style-name="ce15">
            <text:p><text:s/>14,49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彰化分行016036056536號中等學校基金－彰化高商401專戶</text:p>
          </table:table-cell>
          <table:table-cell office:value-type="float" office:value="18900" table:style-name="ce15">
            <text:p><text:s/>18,9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台銀中壢分行 041036000058號 <text:s/>中等學校基金－中壢高中401專戶</text:p>
          </table:table-cell>
          <table:table-cell office:value-type="float" office:value="43995" table:style-name="ce15">
            <text:p><text:s/>43,99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台灣中小企銀復興分行07007000019臺師大附中－校務基金401專戶</text:p>
          </table:table-cell>
          <table:table-cell office:value-type="float" office:value="27090" table:style-name="ce15">
            <text:p><text:s/>27,09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經費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float" office:value="21945" table:style-name="ce15">
            <text:p><text:s/>21,94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三重分行042036070193號 中等學校基金－三重商工401專戶</text:p>
          </table:table-cell>
          <table:table-cell office:value-type="float" office:value="842400" table:style-name="ce15">
            <text:p><text:s/>842,4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一銀恆春分行75330590243號中等學校基金－恆春工商401專戶</text:p>
          </table:table-cell>
          <table:table-cell office:value-type="float" office:value="410000" table:style-name="ce15">
            <text:p><text:s/>4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華南銀行麻豆分行621360000183中等學校基金－曾文家商401專戶</text:p>
          </table:table-cell>
          <table:table-cell office:value-type="float" office:value="547000" table:style-name="ce15">
            <text:p><text:s/>54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一銀佳里分行62430090046號 <text:s text:c="2"/>中等學校基金－北門農工401專戶</text:p>
          </table:table-cell>
          <table:table-cell office:value-type="float" office:value="311000" table:style-name="ce15">
            <text:p><text:s/>31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台銀台中分行010036080874號 <text:s/>中等學校基金－臺中高工401專戶</text:p>
          </table:table-cell>
          <table:table-cell office:value-type="float" office:value="607000" table:style-name="ce15">
            <text:p><text:s/>60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台銀台東分行023036071332號 國立台東專科學校校務基金401專戶</text:p>
          </table:table-cell>
          <table:table-cell office:value-type="float" office:value="482000" table:style-name="ce15">
            <text:p><text:s/>48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華銀麻豆分行621360000202號 <text:s/>中等學校基金－曾文農工401專戶</text:p>
          </table:table-cell>
          <table:table-cell office:value-type="float" office:value="897000" table:style-name="ce15">
            <text:p><text:s/>89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台銀新營分行028036070172號 <text:s/>中等學校基金－新營高工401專戶</text:p>
          </table:table-cell>
          <table:table-cell office:value-type="float" office:value="413000" table:style-name="ce15">
            <text:p><text:s/>41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台銀澎湖分行024036080263號 <text:s/>中等學校基金－澎湖海事401專戶</text:p>
          </table:table-cell>
          <table:table-cell office:value-type="float" office:value="176000" table:style-name="ce15">
            <text:p><text:s/>17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補助99年度特教學校臨時增班經費</text:p>
          </table:table-cell>
          <table:table-cell office:value-type="string" table:style-name="ce14">
            <text:p>存入台銀花蓮分行018036075401號 <text:s/>中等學校基金－花蓮啟智學校401專戶</text:p>
          </table:table-cell>
          <table:table-cell office:value-type="float" office:value="1950000" table:style-name="ce15">
            <text:p><text:s/>1,9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存入台銀埔里分行059036070139號 <text:s/>中等學校基金－埔里高工401專戶</text:p>
          </table:table-cell>
          <table:table-cell office:value-type="float" office:value="159000" table:style-name="ce15">
            <text:p><text:s/>15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高中職適性學習社區教育資源均質化補助經常門經費</text:p>
          </table:table-cell>
          <table:table-cell office:value-type="string" table:style-name="ce14">
            <text:p>台銀桃園分行026036071102 中等學校基金－桃園農工401專戶</text:p>
          </table:table-cell>
          <table:table-cell office:value-type="float" office:value="1059000" table:style-name="ce15">
            <text:p><text:s/>1,05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桃園分行026036071127號 <text:s/>中等學校基金－桃園啟智學校401專戶</text:p>
          </table:table-cell>
          <table:table-cell office:value-type="float" office:value="241000" table:style-name="ce15">
            <text:p><text:s/>24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安南分行137036063095號 <text:s/>中等學校基金－臺南啟智401專戶</text:p>
          </table:table-cell>
          <table:table-cell office:value-type="float" office:value="778000" table:style-name="ce15">
            <text:p><text:s/>77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台中工業區分行092036070105中等學校基金－臺中啟聰401專戶</text:p>
          </table:table-cell>
          <table:table-cell office:value-type="float" office:value="661000" table:style-name="ce15">
            <text:p><text:s/>66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辦理99年度本辦公室大廳內部綠化美化及景觀維護經費</text:p>
          </table:table-cell>
          <table:table-cell office:value-type="string" table:style-name="ce14">
            <text:p>存入台銀復興分行055036070023號 <text:s/>中等學校基金－台中高農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基隆分行012036052265中等學校基金－基隆特教401專戶</text:p>
          </table:table-cell>
          <table:table-cell office:value-type="float" office:value="453000" table:style-name="ce15">
            <text:p><text:s/>453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補助經費</text:p>
          </table:table-cell>
          <table:table-cell office:value-type="string" table:style-name="ce14">
            <text:p>存入台銀鳳山分行 025036070645號 <text:s/>中等學校基金－鳳新高中401專戶</text:p>
          </table:table-cell>
          <table:table-cell office:value-type="float" office:value="34335" table:style-name="ce15">
            <text:p><text:s/>34,335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補助經費</text:p>
          </table:table-cell>
          <table:table-cell office:value-type="string" table:style-name="ce14">
            <text:p>存入一銀佳里分行62430090046號 <text:s text:c="2"/>中等學校基金－北門農工401專戶</text:p>
          </table:table-cell>
          <table:table-cell office:value-type="float" office:value="22260" table:style-name="ce15">
            <text:p><text:s/>22,26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補助經費</text:p>
          </table:table-cell>
          <table:table-cell office:value-type="string" table:style-name="ce14">
            <text:p>華銀清水分行402360090322號 <text:s/>中等學校基金－清水高中401專戶</text:p>
          </table:table-cell>
          <table:table-cell office:value-type="float" office:value="20790" table:style-name="ce15">
            <text:p><text:s/>20,79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補助99年度工作經費</text:p>
          </table:table-cell>
          <table:table-cell office:value-type="string" table:style-name="ce14">
            <text:p>台銀潮州分行088036070097教育部中辦－國立屏東特教籌備處303專戶</text:p>
          </table:table-cell>
          <table:table-cell office:value-type="float" office:value="4138219" table:style-name="ce15">
            <text:p><text:s/>4,138,21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會計年度1-7月高中優質化輔助方案經常門補助經費</text:p>
          </table:table-cell>
          <table:table-cell office:value-type="string" table:style-name="ce14">
            <text:p>存入台銀屏東分行017036030758號 <text:s/>中等學校基金－屏東高中401專戶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南分行009036071499號 <text:s/>中等學校基金－臺南女中401專戶</text:p>
          </table:table-cell>
          <table:table-cell office:value-type="float" office:value="10800" table:style-name="ce15">
            <text:p><text:s/>10,8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彰化分行016036056536號中等學校基金－彰化高商401專戶</text:p>
          </table:table-cell>
          <table:table-cell office:value-type="float" office:value="40110" table:style-name="ce15">
            <text:p><text:s/>40,11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嘉義分行014036070759號 <text:s/>中等學校基金－國立嘉義女中401專戶</text:p>
          </table:table-cell>
          <table:table-cell office:value-type="float" office:value="14900" table:style-name="ce15">
            <text:p><text:s/>14,9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竹分行015036072059號 <text:s/>中等學校基金－新竹高中401專戶</text:p>
          </table:table-cell>
          <table:table-cell office:value-type="float" office:value="220752" table:style-name="ce15">
            <text:p><text:s/>220,75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花蓮分行018036075386 中等學校基金－花蓮高中401專戶</text:p>
          </table:table-cell>
          <table:table-cell office:value-type="float" office:value="42688" table:style-name="ce15">
            <text:p><text:s/>42,68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竹分行015036072091號 <text:s/>中等學校基金－新竹高工401專戶</text:p>
          </table:table-cell>
          <table:table-cell office:value-type="float" office:value="6710" table:style-name="ce15">
            <text:p><text:s/>6,71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南分行009036071547號 <text:s/>中等學校基金－臺南高商401專戶</text:p>
          </table:table-cell>
          <table:table-cell office:value-type="float" office:value="7800" table:style-name="ce15">
            <text:p><text:s/>7,8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莊分行 071036070118號 <text:s/>中等學校基金－泰山高中401專戶</text:p>
          </table:table-cell>
          <table:table-cell office:value-type="float" office:value="2370" table:style-name="ce15">
            <text:p><text:s/>2,37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豐原分行030036070107中等學校基金－豐原高商401專戶</text:p>
          </table:table-cell>
          <table:table-cell office:value-type="float" office:value="13580" table:style-name="ce15">
            <text:p><text:s/>13,5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台銀苗栗分行029036070233號 中等學校基金－苗栗高中401專戶</text:p>
          </table:table-cell>
          <table:table-cell office:value-type="float" office:value="30510" table:style-name="ce15">
            <text:p><text:s/>30,51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一銀西螺分行53230090229號 <text:s text:c="2"/>中等學校基金－西螺農工401專戶</text:p>
          </table:table-cell>
          <table:table-cell office:value-type="float" office:value="10680" table:style-name="ce15">
            <text:p><text:s/>10,6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宜蘭分行022036060125號 <text:s/>中等學校基金－蘭陽女中401專戶</text:p>
          </table:table-cell>
          <table:table-cell office:value-type="float" office:value="16500" table:style-name="ce15">
            <text:p><text:s/>16,5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中分行010036080817號 <text:s/>中等學校基金－臺中二中401專戶</text:p>
          </table:table-cell>
          <table:table-cell office:value-type="float" office:value="56108" table:style-name="ce15">
            <text:p><text:s/>56,10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大里136036080043中等學校基金－大里高中401專戶</text:p>
          </table:table-cell>
          <table:table-cell office:value-type="float" office:value="65772" table:style-name="ce15">
            <text:p><text:s/>65,77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鳳山分行 025036070645號 <text:s/>中等學校基金－鳳新高中401專戶</text:p>
          </table:table-cell>
          <table:table-cell office:value-type="float" office:value="7260" table:style-name="ce15">
            <text:p><text:s/>7,26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灣銀行竹北分行 068036070227號 <text:s/>中等學校基金－竹北高中401專戶</text:p>
          </table:table-cell>
          <table:table-cell office:value-type="float" office:value="21824" table:style-name="ce15">
            <text:p><text:s/>21,82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台銀虎尾分行147036070104號 中等學校基金－虎尾高中401專戶</text:p>
          </table:table-cell>
          <table:table-cell office:value-type="float" office:value="11264" table:style-name="ce15">
            <text:p><text:s/>11,26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彰銀竹山分行59490400024300號 中等學校基金－竹山高級中學401專戶</text:p>
          </table:table-cell>
          <table:table-cell office:value-type="float" office:value="18450" table:style-name="ce15">
            <text:p><text:s/>18,4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一銀北港分行53130190128號 <text:s/>中等學校基金－北港高中401專戶</text:p>
          </table:table-cell>
          <table:table-cell office:value-type="float" office:value="9360" table:style-name="ce15">
            <text:p><text:s/>9,36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復興分行055036070023號 <text:s/>中等學校基金－台中高農401專戶</text:p>
          </table:table-cell>
          <table:table-cell office:value-type="float" office:value="1314" table:style-name="ce15">
            <text:p><text:s/>1,31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float" office:value="11492" table:style-name="ce15">
            <text:p><text:s/>11,49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桃園分行 026036071062號 <text:s/>中等學校基金－武陵高中401專戶</text:p>
          </table:table-cell>
          <table:table-cell office:value-type="float" office:value="210224" table:style-name="ce15">
            <text:p><text:s/>210,22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第一銀行竹東分行31130610162號 <text:s/>中等學校基金－竹東高中401專戶</text:p>
          </table:table-cell>
          <table:table-cell office:value-type="float" office:value="210250" table:style-name="ce15">
            <text:p><text:s/>210,2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宜蘭分行022036060109號 <text:s/>中等學校基金－宜蘭高商401專戶</text:p>
          </table:table-cell>
          <table:table-cell office:value-type="float" office:value="750" table:style-name="ce15">
            <text:p><text:s/>7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屏東分行017036030758號 <text:s/>中等學校基金－屏東高中401專戶</text:p>
          </table:table-cell>
          <table:table-cell office:value-type="float" office:value="27040" table:style-name="ce15">
            <text:p><text:s/>27,04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台灣中小企銀復興分行07007000019臺師大附中－校務基金401專戶</text:p>
          </table:table-cell>
          <table:table-cell office:value-type="float" office:value="59740" table:style-name="ce15">
            <text:p><text:s/>59,74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竹分行015036071987號 <text:s/>中等學校基金－新竹女中401專戶</text:p>
          </table:table-cell>
          <table:table-cell office:value-type="float" office:value="140426" table:style-name="ce15">
            <text:p><text:s/>140,42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合作金庫銀行屏東分行0360713050101中等學校基金－屏東高工401專戶</text:p>
          </table:table-cell>
          <table:table-cell office:value-type="float" office:value="3504" table:style-name="ce15">
            <text:p><text:s/>3,50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彰銀旗山分行65060400033000中等學校基金－旗美高中401專戶</text:p>
          </table:table-cell>
          <table:table-cell office:value-type="float" office:value="21276" table:style-name="ce15">
            <text:p><text:s/>21,276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三重分行042036070217號 <text:s/>中等學校基金－三重高中401專戶</text:p>
          </table:table-cell>
          <table:table-cell office:value-type="float" office:value="29508" table:style-name="ce15">
            <text:p><text:s/>29,50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基隆分行 012036052281號 <text:s/>中等學校基金－基隆高中401專戶</text:p>
          </table:table-cell>
          <table:table-cell office:value-type="float" office:value="22880" table:style-name="ce15">
            <text:p><text:s/>22,8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南分行009036071596號 <text:s/>中等學校基金－臺南二中401專戶</text:p>
          </table:table-cell>
          <table:table-cell office:value-type="float" office:value="10050" table:style-name="ce15">
            <text:p><text:s/>10,0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莊分行 071036070094號 <text:s/>中等學校基金－新莊高中401專戶</text:p>
          </table:table-cell>
          <table:table-cell office:value-type="float" office:value="28200" table:style-name="ce15">
            <text:p><text:s/>28,2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匯台銀斗六分行031036070485中等學校基金－斗六高中401專戶</text:p>
          </table:table-cell>
          <table:table-cell office:value-type="float" office:value="6300" table:style-name="ce15">
            <text:p><text:s/>6,3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屏東分行017036030799中等學校基金－屏東女中401專戶</text:p>
          </table:table-cell>
          <table:table-cell office:value-type="float" office:value="34814" table:style-name="ce15">
            <text:p><text:s/>34,81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永康分行081036070113中等學校基金－臺南大學附中401專戶</text:p>
          </table:table-cell>
          <table:table-cell office:value-type="float" office:value="11400" table:style-name="ce15">
            <text:p><text:s/>11,4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灣中小企銀內壢分行31108050082 中等學校基金－中壢高商401專戶</text:p>
          </table:table-cell>
          <table:table-cell office:value-type="float" office:value="77748" table:style-name="ce15">
            <text:p><text:s/>77,74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匯台銀豐原030036070067中等學校基金－台中啟明401專戶</text:p>
          </table:table-cell>
          <table:table-cell office:value-type="float" office:value="22950" table:style-name="ce15">
            <text:p><text:s/>22,9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中分行01003608077-7號 <text:s/>中等學校基金－台中女中401專戶</text:p>
          </table:table-cell>
          <table:table-cell office:value-type="float" office:value="91180" table:style-name="ce15">
            <text:p><text:s/>91,1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嘉義分行014036070889號 <text:s/>中等學校基金－嘉義高工401專戶</text:p>
          </table:table-cell>
          <table:table-cell office:value-type="float" office:value="4770" table:style-name="ce15">
            <text:p><text:s/>4,77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斗六分行031036070509號 <text:s/>中等學校基金－斗六家商401專戶</text:p>
          </table:table-cell>
          <table:table-cell office:value-type="float" office:value="5400" table:style-name="ce15">
            <text:p><text:s/>5,4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彰化分行016036056585號 <text:s/>中等學校基金－彰化高中401專戶</text:p>
          </table:table-cell>
          <table:table-cell office:value-type="float" office:value="18880" table:style-name="ce15">
            <text:p><text:s/>18,8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華銀清水分行402360090322號 <text:s/>中等學校基金－清水高中401專戶</text:p>
          </table:table-cell>
          <table:table-cell office:value-type="float" office:value="70104" table:style-name="ce15">
            <text:p><text:s/>70,10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中分行010036080874號 <text:s/>中等學校基金－臺中高工401專戶</text:p>
          </table:table-cell>
          <table:table-cell office:value-type="float" office:value="13500" table:style-name="ce15">
            <text:p><text:s/>13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匯彰銀溪湖分行 60370400401400 中等學校基金－國立溪湖高中401專戶</text:p>
          </table:table-cell>
          <table:table-cell office:value-type="float" office:value="24764" table:style-name="ce15">
            <text:p><text:s/>24,76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竹分行015036072075號 <text:s/>中等學校基金－新竹高商401專戶</text:p>
          </table:table-cell>
          <table:table-cell office:value-type="float" office:value="87500" table:style-name="ce15">
            <text:p><text:s/>87,5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東分行023036071438號 <text:s/>中等學校基金－台東高商401專戶</text:p>
          </table:table-cell>
          <table:table-cell office:value-type="float" office:value="107280" table:style-name="ce15">
            <text:p><text:s/>107,2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float" office:value="46172" table:style-name="ce15">
            <text:p><text:s/>46,17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新營分行028036070172號 <text:s/>中等學校基金－新營高工401專戶</text:p>
          </table:table-cell>
          <table:table-cell office:value-type="float" office:value="11900" table:style-name="ce15">
            <text:p><text:s/>11,9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中壢分行 041036000058號 <text:s/>中等學校基金－中壢高中401專戶</text:p>
          </table:table-cell>
          <table:table-cell office:value-type="float" office:value="125568" table:style-name="ce15">
            <text:p><text:s/>125,56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創意偶戲比賽決賽交通膳雜補助經費</text:p>
          </table:table-cell>
          <table:table-cell office:value-type="string" table:style-name="ce14">
            <text:p>台灣中小企銀宜蘭分行16008050027中等學校基金－頭城家商401專戶</text:p>
          </table:table-cell>
          <table:table-cell office:value-type="float" office:value="45800" table:style-name="ce15">
            <text:p><text:s/>45,8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銀大里136036080043中等學校基金－大里高中401專戶</text:p>
          </table:table-cell>
          <table:table-cell office:value-type="float" office:value="89760" table:style-name="ce15">
            <text:p><text:s/>89,76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銀基隆分行012036052224號 <text:s/>中等學校基金－基隆女中401專戶</text:p>
          </table:table-cell>
          <table:table-cell office:value-type="float" office:value="21112" table:style-name="ce15">
            <text:p><text:s/>21,11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銀新竹分行015036071987號 <text:s/>中等學校基金－新竹女中401專戶</text:p>
          </table:table-cell>
          <table:table-cell office:value-type="float" office:value="43904" table:style-name="ce15">
            <text:p><text:s/>43,90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灣中小企銀內壢分行31108050082 中等學校基金－中壢高商401專戶</text:p>
          </table:table-cell>
          <table:table-cell office:value-type="float" office:value="12314" table:style-name="ce15">
            <text:p><text:s/>12,31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銀板橋分行 027036070873號 <text:s/>中等學校基金－板橋高中401專戶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銀嘉義分行014036070759號 <text:s/>中等學校基金－國立嘉義女中401專戶</text:p>
          </table:table-cell>
          <table:table-cell office:value-type="float" office:value="53124" table:style-name="ce15">
            <text:p><text:s/>53,12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銀彰化分行016036056585號 <text:s/>中等學校基金－彰化高中401專戶</text:p>
          </table:table-cell>
          <table:table-cell office:value-type="float" office:value="45548" table:style-name="ce15">
            <text:p><text:s/>45,54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鄉土歌謠比賽決賽交通膳雜補助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94560" table:style-name="ce15">
            <text:p><text:s/>94,56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澎湖分行024036080288中等學校基金－馬公高中401專戶</text:p>
          </table:table-cell>
          <table:table-cell office:value-type="float" office:value="595792" table:style-name="ce15">
            <text:p><text:s/>595,79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南分行009036071563號 <text:s/>中等學校基金－臺南一中401專戶</text:p>
          </table:table-cell>
          <table:table-cell office:value-type="float" office:value="9750" table:style-name="ce15">
            <text:p><text:s/>9,7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花蓮分行018036075361號 <text:s/>中等學校基金－花蓮女中401專戶</text:p>
          </table:table-cell>
          <table:table-cell office:value-type="float" office:value="20160" table:style-name="ce15">
            <text:p><text:s/>20,16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匯土銀金門039056060077中等學校基金－金門高中401專戶</text:p>
          </table:table-cell>
          <table:table-cell office:value-type="float" office:value="478700" table:style-name="ce15">
            <text:p><text:s/>478,7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南投分行032036050247號 <text:s/>中等學校基金－國立南投高商401專戶</text:p>
          </table:table-cell>
          <table:table-cell office:value-type="float" office:value="6820" table:style-name="ce15">
            <text:p><text:s/>6,82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灣中小企銀內壢分行31108050058 中等學校基金－內壢高中401專戶</text:p>
          </table:table-cell>
          <table:table-cell office:value-type="float" office:value="69600" table:style-name="ce15">
            <text:p><text:s/>69,6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台中分行010036080841號 <text:s/>中等學校基金－文華高中401專戶</text:p>
          </table:table-cell>
          <table:table-cell office:value-type="float" office:value="54272" table:style-name="ce15">
            <text:p><text:s/>54,27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桃園分行026036071087號中等學校基金－陽明高中401專戶</text:p>
          </table:table-cell>
          <table:table-cell office:value-type="float" office:value="33836" table:style-name="ce15">
            <text:p><text:s/>33,836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中壢分行041036000074號 <text:s/>中等學校基金－中壢家商401專戶</text:p>
          </table:table-cell>
          <table:table-cell office:value-type="float" office:value="28176" table:style-name="ce15">
            <text:p><text:s/>28,176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基隆分行012036052224號 <text:s/>中等學校基金－基隆女中401專戶</text:p>
          </table:table-cell>
          <table:table-cell office:value-type="float" office:value="43680" table:style-name="ce15">
            <text:p><text:s/>43,68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嘉義分行014036070864號 <text:s/>中等學校基金－華南高商401專戶</text:p>
          </table:table-cell>
          <table:table-cell office:value-type="float" office:value="35934" table:style-name="ce15">
            <text:p><text:s/>35,93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灣企銀台東分行77008050115號 <text:s/>中等學校基金－台東女中401專戶</text:p>
          </table:table-cell>
          <table:table-cell office:value-type="float" office:value="268250" table:style-name="ce15">
            <text:p><text:s/>268,2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台灣銀行羅東分行058036070142號 <text:s/>中等學校基金－羅東高中401專戶</text:p>
          </table:table-cell>
          <table:table-cell office:value-type="float" office:value="20700" table:style-name="ce15">
            <text:p><text:s/>20,7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潮州分行088036070112號 <text:s/>中等學校基金－潮州高中401專戶</text:p>
          </table:table-cell>
          <table:table-cell office:value-type="float" office:value="38192" table:style-name="ce15">
            <text:p><text:s/>38,19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float" office:value="19162" table:style-name="ce15">
            <text:p><text:s/>19,16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宜蘭分行 022036060085號 <text:s/>中等學校基金－宜蘭高中401專戶</text:p>
          </table:table-cell>
          <table:table-cell office:value-type="float" office:value="14100" table:style-name="ce15">
            <text:p><text:s/>14,1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台銀桃園分行026036071102 中等學校基金－桃園農工401專戶</text:p>
          </table:table-cell>
          <table:table-cell office:value-type="float" office:value="685800" table:style-name="ce15">
            <text:p><text:s/>685,8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台中分行010036080874號 <text:s/>中等學校基金－臺中高工401專戶</text:p>
          </table:table-cell>
          <table:table-cell office:value-type="float" office:value="448200" table:style-name="ce15">
            <text:p><text:s/>448,2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租借社區游泳池教學補助經費</text:p>
          </table:table-cell>
          <table:table-cell office:value-type="string" table:style-name="ce14">
            <text:p>存入台銀蘇澳分行089036070044號 <text:s/>中等學校基金－蘇澳海水401專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高級中等學校藝術與人文教學成果校際聯合展演補助經費</text:p>
          </table:table-cell>
          <table:table-cell office:value-type="string" table:style-name="ce14">
            <text:p>存入台銀大甲分行072036090121號中等學校基金－大甲高工401專戶</text:p>
          </table:table-cell>
          <table:table-cell office:value-type="float" office:value="244000" table:style-name="ce15">
            <text:p><text:s/>24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創意偶戲比賽決賽交通膳雜補助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19572" table:style-name="ce15">
            <text:p><text:s/>19,57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創意偶戲比賽決賽交通膳雜補助經費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float" office:value="16520" table:style-name="ce15">
            <text:p><text:s/>16,52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創意偶戲比賽決賽交通膳雜補助經費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創意偶戲比賽決賽交通膳雜補助經費</text:p>
          </table:table-cell>
          <table:table-cell office:value-type="string" table:style-name="ce14">
            <text:p>存入台銀三重分行042036070217號 <text:s/>中等學校基金－三重高中401專戶</text:p>
          </table:table-cell>
          <table:table-cell office:value-type="float" office:value="16536" table:style-name="ce15">
            <text:p><text:s/>16,536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度綜合職能科臨時增班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2796000" table:style-name="ce15">
            <text:p><text:s/>2,79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台銀基隆分行012036052249中等學校基金－基隆海事401專戶</text:p>
          </table:table-cell>
          <table:table-cell office:value-type="float" office:value="810000" table:style-name="ce15">
            <text:p><text:s/>8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台銀苗栗分行029036070258號 <text:s/>中等學校基金－苗栗農工401專戶</text:p>
          </table:table-cell>
          <table:table-cell office:value-type="float" office:value="1036800" table:style-name="ce15">
            <text:p><text:s/>1,036,8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一銀佳里分行62430090046號 <text:s text:c="2"/>中等學校基金－北門農工401專戶</text:p>
          </table:table-cell>
          <table:table-cell office:value-type="float" office:value="405000" table:style-name="ce15">
            <text:p><text:s/>40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續辦教師專業發展評鑑經常門補助經費</text:p>
          </table:table-cell>
          <table:table-cell office:value-type="string" table:style-name="ce14">
            <text:p>存入彰銀旗山分行65060400026900號中等學校基金－國立旗山農工401專戶</text:p>
          </table:table-cell>
          <table:table-cell office:value-type="float" office:value="23100" table:style-name="ce15">
            <text:p><text:s/>23,1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花蓮分行018036075386 中等學校基金－花蓮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匯中小企銀二林分行56108000029中等學校基金－國立二林工商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匯台銀嘉義分行014036070734中等學校基金－新港藝術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宜蘭分行022036060109號 <text:s/>中等學校基金－宜蘭高商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台銀虎尾分行147036070104號 中等學校基金－虎尾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新營分行028036070212號 <text:s/>中等學校基金－後壁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國際學生來台交流活動補助經費</text:p>
          </table:table-cell>
          <table:table-cell office:value-type="string" table:style-name="ce14">
            <text:p>存入台銀鳳山分行 025036070645號 <text:s/>中等學校基金－鳳新高中401專戶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國際學生來台交流活動補助經費</text:p>
          </table:table-cell>
          <table:table-cell office:value-type="string" table:style-name="ce14">
            <text:p>存入台銀霧峰分行037036070317號 中等學校基金－霧峰農工401專戶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教師支援本室業務代課鐘點費經費</text:p>
          </table:table-cell>
          <table:table-cell office:value-type="string" table:style-name="ce14">
            <text:p>存入台銀埔里分行059036070163號 <text:s/>中等學校基金－國立仁愛高農401專戶</text:p>
          </table:table-cell>
          <table:table-cell office:value-type="float" office:value="465688" table:style-name="ce15">
            <text:p><text:s/>465,68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全國中等學校運動會競賽場地體育運動設施修繕補助經費</text:p>
          </table:table-cell>
          <table:table-cell office:value-type="string" table:style-name="ce14">
            <text:p>存入台銀台東分行023036071332號 國立台東專科學校校務基金401專戶</text:p>
          </table:table-cell>
          <table:table-cell office:value-type="float" office:value="330000" table:style-name="ce15">
            <text:p><text:s/>33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特殊地區免試入學學生補救教學經費</text:p>
          </table:table-cell>
          <table:table-cell office:value-type="string" table:style-name="ce14">
            <text:p>匯台銀花蓮018036075442中等學校基金－國立光復商工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台南分行009036071596號 <text:s/>中等學校基金－臺南二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float" office:value="859000" table:style-name="ce15">
            <text:p><text:s/>85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中興新村 013036070438 中等學校基金－國立中興高級中學401專戶</text:p>
          </table:table-cell>
          <table:table-cell office:value-type="float" office:value="678000" table:style-name="ce15">
            <text:p><text:s/>67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307000" table:style-name="ce15">
            <text:p><text:s/>30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桃園分行 026036071062號 <text:s/>中等學校基金－武陵高中401專戶</text:p>
          </table:table-cell>
          <table:table-cell office:value-type="float" office:value="670000" table:style-name="ce15">
            <text:p><text:s/>67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馬祖039036075162中等學校基金－馬祖高中401專戶</text:p>
          </table:table-cell>
          <table:table-cell office:value-type="float" office:value="409000" table:style-name="ce15">
            <text:p><text:s/>40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南投分行032036050271號 <text:s/>中等學校基金－國立南投高中401專戶</text:p>
          </table:table-cell>
          <table:table-cell office:value-type="float" office:value="345000" table:style-name="ce15">
            <text:p><text:s/>34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9年全國中等學校運動會競賽場地體育運動設施修繕補助經費</text:p>
          </table:table-cell>
          <table:table-cell office:value-type="string" table:style-name="ce14">
            <text:p>匯台銀台東 023036071479 中等學校基金－臺東體中401專戶</text:p>
          </table:table-cell>
          <table:table-cell office:value-type="float" office:value="630000" table:style-name="ce15">
            <text:p><text:s/>6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新竹分行015036072091號 <text:s/>中等學校基金－新竹高工401專戶</text:p>
          </table:table-cell>
          <table:table-cell office:value-type="float" office:value="210600" table:style-name="ce15">
            <text:p><text:s/>210,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合作金庫赤崁分行5218713060058號 中等學校基金－臺南高工401專戶</text:p>
          </table:table-cell>
          <table:table-cell office:value-type="float" office:value="837000" table:style-name="ce15">
            <text:p><text:s/>837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匯台銀台東 023036071479 中等學校基金－臺東體中401專戶</text:p>
          </table:table-cell>
          <table:table-cell office:value-type="float" office:value="13860" table:style-name="ce15">
            <text:p><text:s/>13,86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匯台銀豐原 030036070083中等學校基金－卓蘭高中401專戶</text:p>
          </table:table-cell>
          <table:table-cell office:value-type="float" office:value="11808" table:style-name="ce15">
            <text:p><text:s/>11,80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埔里分行059036070106號 <text:s/>中等學校基金－暨大附中401專戶</text:p>
          </table:table-cell>
          <table:table-cell office:value-type="float" office:value="26400" table:style-name="ce15">
            <text:p><text:s/>26,4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4050" table:style-name="ce15">
            <text:p><text:s/>4,05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台中分行010036080841號 <text:s/>中等學校基金－文華高中401專戶</text:p>
          </table:table-cell>
          <table:table-cell office:value-type="float" office:value="16520" table:style-name="ce15">
            <text:p><text:s/>16,52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匯台銀台東分行023036071454號 中等學校基金－關山工商401專戶</text:p>
          </table:table-cell>
          <table:table-cell office:value-type="float" office:value="121680" table:style-name="ce15">
            <text:p><text:s/>121,68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台銀台南分行009036071522號 中等學校基金－國立臺南家齊女中401專戶</text:p>
          </table:table-cell>
          <table:table-cell office:value-type="float" office:value="4250" table:style-name="ce15">
            <text:p><text:s/>4,25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埔里分行059036070163號 <text:s/>中等學校基金－國立仁愛高農401專戶</text:p>
          </table:table-cell>
          <table:table-cell office:value-type="float" office:value="18180" table:style-name="ce15">
            <text:p><text:s/>18,18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115320" table:style-name="ce15">
            <text:p><text:s/>115,32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125312" table:style-name="ce15">
            <text:p><text:s/>125,312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花蓮分行018036075426號 <text:s/>中等學校基金－花蓮高工401專戶</text:p>
          </table:table-cell>
          <table:table-cell office:value-type="float" office:value="57344" table:style-name="ce15">
            <text:p><text:s/>57,34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嘉義分行014036070823號 <text:s/>中等學校基金－嘉義家職401專戶</text:p>
          </table:table-cell>
          <table:table-cell office:value-type="float" office:value="3824" table:style-name="ce15">
            <text:p><text:s/>3,824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屏東分行017036030774號 <text:s/>中等學校基金－內埔農工401專戶</text:p>
          </table:table-cell>
          <table:table-cell office:value-type="float" office:value="10048" table:style-name="ce15">
            <text:p><text:s/>10,048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台銀台東分行023036071438號 <text:s/>中等學校基金－台東高商401專戶</text:p>
          </table:table-cell>
          <table:table-cell office:value-type="float" office:value="65360" table:style-name="ce15">
            <text:p><text:s/>65,36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音樂比賽決賽交通膳雜補助經費</text:p>
          </table:table-cell>
          <table:table-cell office:value-type="string" table:style-name="ce14">
            <text:p>存入台銀宜蘭分行022036060125號 <text:s/>中等學校基金－蘭陽女中401專戶</text:p>
          </table:table-cell>
          <table:table-cell office:value-type="float" office:value="12690" table:style-name="ce15">
            <text:p><text:s/>12,69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南投分行032036050247號 <text:s/>中等學校基金－國立南投高商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台中分行010036080841號 <text:s/>中等學校基金－文華高中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年度交通安全教育評鑑補助經費</text:p>
          </table:table-cell>
          <table:table-cell office:value-type="string" table:style-name="ce14">
            <text:p>存入台銀嘉義分行014036070864號 <text:s/>中等學校基金－華南高商401專戶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全國學生舞蹈比賽決賽交通膳雜補助經費</text:p>
          </table:table-cell>
          <table:table-cell office:value-type="string" table:style-name="ce14">
            <text:p>存入彰銀竹山分行59490400024300號 中等學校基金－竹山高級中學401專戶</text:p>
          </table:table-cell>
          <table:table-cell office:value-type="float" office:value="2768" table:style-name="ce15">
            <text:p><text:s/>2,76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潮州分行088036070112號 <text:s/>中等學校基金－潮州高中401專戶</text:p>
          </table:table-cell>
          <table:table-cell office:value-type="float" office:value="216000" table:style-name="ce15">
            <text:p><text:s/>21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新營分行028036070212號 <text:s/>中等學校基金－後壁高中401專戶</text:p>
          </table:table-cell>
          <table:table-cell office:value-type="float" office:value="337000" table:style-name="ce15">
            <text:p><text:s/>33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float" office:value="347000" table:style-name="ce15">
            <text:p><text:s/>34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彰銀竹山分行59490400024300號 中等學校基金－竹山高級中學401專戶</text:p>
          </table:table-cell>
          <table:table-cell office:value-type="float" office:value="602000" table:style-name="ce15">
            <text:p><text:s/>60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宜蘭分行 022036060085號 <text:s/>中等學校基金－宜蘭高中401專戶</text:p>
          </table:table-cell>
          <table:table-cell office:value-type="float" office:value="683000" table:style-name="ce15">
            <text:p><text:s/>68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彰化分行016036056585號 <text:s/>中等學校基金－彰化高中401專戶</text:p>
          </table:table-cell>
          <table:table-cell office:value-type="float" office:value="103000" table:style-name="ce15">
            <text:p><text:s/>10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澎湖分行024036080288中等學校基金－馬公高中401專戶</text:p>
          </table:table-cell>
          <table:table-cell office:value-type="float" office:value="380000" table:style-name="ce15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台灣中小企銀復興分行07007000019臺師大附中－校務基金401專戶</text:p>
          </table:table-cell>
          <table:table-cell office:value-type="float" office:value="144000" table:style-name="ce15">
            <text:p><text:s/>14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灣中小企銀林口分行 13107060108 <text:s/>中等學校基金－林口高中401專戶</text:p>
          </table:table-cell>
          <table:table-cell office:value-type="float" office:value="265000" table:style-name="ce15">
            <text:p><text:s/>26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岡山 060036070126 中等學校基金－岡山高中401專戶</text:p>
          </table:table-cell>
          <table:table-cell office:value-type="float" office:value="1272000" table:style-name="ce15">
            <text:p><text:s/>1,27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中和分行 066036030017號 <text:s/>中等學校基金－中和高中401專戶</text:p>
          </table:table-cell>
          <table:table-cell office:value-type="float" office:value="312000" table:style-name="ce15">
            <text:p><text:s/>31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中壢分行 041036000058號 <text:s/>中等學校基金－中壢高中401專戶</text:p>
          </table:table-cell>
          <table:table-cell office:value-type="float" office:value="1076000" table:style-name="ce15">
            <text:p><text:s/>1,07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台銀斗六分行031036070485中等學校基金－斗六高中401專戶</text:p>
          </table:table-cell>
          <table:table-cell office:value-type="float" office:value="136000" table:style-name="ce15">
            <text:p><text:s/>1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台銀台南分行009036071522號 中等學校基金－國立臺南家齊女中401專戶</text:p>
          </table:table-cell>
          <table:table-cell office:value-type="float" office:value="364000" table:style-name="ce15">
            <text:p><text:s/>36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存入台銀新營分行028036070148號 <text:s/>中等學校基金－新營高中401專戶</text:p>
          </table:table-cell>
          <table:table-cell office:value-type="float" office:value="280000" table:style-name="ce15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匯彰銀苑裡分行58070400555800號 中等學校基金－苑裡高中401專戶</text:p>
          </table:table-cell>
          <table:table-cell office:value-type="float" office:value="330000" table:style-name="ce15">
            <text:p><text:s/>3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安平分行040036070038號 <text:s/>中等學校基金－臺南海事401專戶</text:p>
          </table:table-cell>
          <table:table-cell office:value-type="float" office:value="399600" table:style-name="ce15">
            <text:p><text:s/>399,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高中職及特殊學校投保公共意外責任險</text:p>
          </table:table-cell>
          <table:table-cell office:value-type="string" table:style-name="ce14">
            <text:p>台北富邦商銀仁愛分行704102600280富邦產物保險股份有限公司</text:p>
          </table:table-cell>
          <table:table-cell office:value-type="float" office:value="1657750" table:style-name="ce15">
            <text:p><text:s/>1,657,75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高中職適性學習社區教育資源均質化補助經費</text:p>
          </table:table-cell>
          <table:table-cell office:value-type="string" table:style-name="ce14">
            <text:p>華南銀行楊梅分行242360090069中等學校基金－國立楊梅高級中學401專戶</text:p>
          </table:table-cell>
          <table:table-cell office:value-type="float" office:value="826000" table:style-name="ce15">
            <text:p><text:s/>82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匯台銀金門分行 038036050193 中等學校基金－金門農工401專戶</text:p>
          </table:table-cell>
          <table:table-cell office:value-type="float" office:value="483200" table:style-name="ce15">
            <text:p><text:s/>483,2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存入台銀屏東分行017036030774號 <text:s/>中等學校基金－內埔農工401專戶</text:p>
          </table:table-cell>
          <table:table-cell office:value-type="float" office:value="637200" table:style-name="ce15">
            <text:p><text:s/>637,2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台銀虎尾分行147036070129號 <text:s/>中等學校基金－國立虎尾農工職校401專戶</text:p>
          </table:table-cell>
          <table:table-cell office:value-type="float" office:value="172800" table:style-name="ce15">
            <text:p><text:s/>172,8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31</text:p>
          </table:table-cell>
          <table:table-cell office:value-type="string" table:style-name="ce14">
            <text:p>中等教育管理－獎補助費－對特種基金之補助－業務補助</text:p>
          </table:table-cell>
          <table:table-cell office:value-type="string" table:style-name="ce14">
            <text:p>98學年度第2學期產業特殊需求類科免試入學補救教學補助經費</text:p>
          </table:table-cell>
          <table:table-cell office:value-type="string" table:style-name="ce14">
            <text:p>匯台銀金門分行 038036050193 中等學校基金－金門農工401專戶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高雄市政府之補助－特定補助</text:p>
          </table:table-cell>
          <table:table-cell office:value-type="string" table:style-name="ce14">
            <text:p>98學年度第2學期產業特殊需求類科免試入學及免學費補助</text:p>
          </table:table-cell>
          <table:table-cell office:value-type="string" table:style-name="ce14">
            <text:p>匯高雄銀行公庫部102550014401號 高雄市政府教育局</text:p>
          </table:table-cell>
          <table:table-cell office:value-type="float" office:value="199800" table:style-name="ce15">
            <text:p><text:s/>199,8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中等教育管理－獎補助費－對高雄市政府之補助－特定補助</text:p>
          </table:table-cell>
          <table:table-cell office:value-type="string" table:style-name="ce14">
            <text:p>99會計年度1-7月高中優質化輔助方案經常門補助經費</text:p>
          </table:table-cell>
          <table:table-cell office:value-type="string" table:style-name="ce14">
            <text:p>匯高雄銀行公庫部102550014401號 高雄市政府教育局</text:p>
          </table:table-cell>
          <table:table-cell office:value-type="float" office:value="6990000" table:style-name="ce15">
            <text:p><text:s/>6,99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中等教育管理－獎補助費－對高雄市政府之補助－特定補助</text:p>
          </table:table-cell>
          <table:table-cell office:value-type="string" table:style-name="ce14">
            <text:p>98學年度高中職適性學習社區教育資源均質化補助經常門經費</text:p>
          </table:table-cell>
          <table:table-cell office:value-type="string" table:style-name="ce14">
            <text:p>匯高雄銀行公庫部102550014401號 高雄市政府教育局</text:p>
          </table:table-cell>
          <table:table-cell office:value-type="float" office:value="3241500" table:style-name="ce15">
            <text:p><text:s/>3,241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原住民教育推展－獎補助費－對台北市政府之補助－特定補助</text:p>
          </table:table-cell>
          <table:table-cell office:value-type="string" table:style-name="ce14">
            <text:p>98學年度第2學期辦理發展與改進原住民技職教育計畫經常門經費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float" office:value="124000" table:style-name="ce15">
            <text:p><text:s/>12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「98學年度辦理發展與改進原住民技職教育計畫」經費</text:p>
          </table:table-cell>
          <table:table-cell office:value-type="string" table:style-name="ce14">
            <text:p>存入台銀台東分行023036071438號 <text:s/>中等學校基金－台東高商401專戶</text:p>
          </table:table-cell>
          <table:table-cell office:value-type="float" office:value="759000" table:style-name="ce15">
            <text:p><text:s/>75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「98學年度辦理發展與改進原住民技職教育計畫」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802000" table:style-name="ce15">
            <text:p><text:s/>80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「98學年度辦理發展與改進原住民技職教育計畫及原住民藝能班」經費</text:p>
          </table:table-cell>
          <table:table-cell office:value-type="string" table:style-name="ce14">
            <text:p>存入台銀屏東分行017036030774號 <text:s/>中等學校基金－內埔農工401專戶</text:p>
          </table:table-cell>
          <table:table-cell office:value-type="float" office:value="691000" table:style-name="ce15">
            <text:p><text:s/>69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「98學年度辦理發展與改進原住民技職教育計畫及原住民藝能班」經費</text:p>
          </table:table-cell>
          <table:table-cell office:value-type="string" table:style-name="ce14">
            <text:p>存入台銀屏東分行017036030774號 <text:s/>中等學校基金－內埔農工401專戶</text:p>
          </table:table-cell>
          <table:table-cell office:value-type="float" office:value="742000" table:style-name="ce15">
            <text:p><text:s/>74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「98學年度辦理發展與改進原住民技職教育計畫」經費</text:p>
          </table:table-cell>
          <table:table-cell office:value-type="string" table:style-name="ce14">
            <text:p>存入台銀埔里分行059036070163號 <text:s/>中等學校基金－國立仁愛高農401專戶</text:p>
          </table:table-cell>
          <table:table-cell office:value-type="float" office:value="750000" table:style-name="ce15">
            <text:p><text:s/>7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98學年度辦理發展與改進原住民技職教育計畫經費</text:p>
          </table:table-cell>
          <table:table-cell office:value-type="string" table:style-name="ce14">
            <text:p>存入台銀台東分行 023036071495號 中等學校基金－成功商水401專戶</text:p>
          </table:table-cell>
          <table:table-cell office:value-type="float" office:value="685000" table:style-name="ce15">
            <text:p><text:s/>68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莫拉克風災災後原住民學生重建藝術研習營補助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280000" table:style-name="ce15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98學年度辦理發展與改進原住民技職教育計畫經費</text:p>
          </table:table-cell>
          <table:table-cell office:value-type="string" table:style-name="ce14">
            <text:p>存入台銀花蓮分行018036075426號 <text:s/>中等學校基金－花蓮高工401專戶</text:p>
          </table:table-cell>
          <table:table-cell office:value-type="float" office:value="781000" table:style-name="ce15">
            <text:p><text:s/>78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98學年度辦理發展與改進原住民技職教育計畫經費</text:p>
          </table:table-cell>
          <table:table-cell office:value-type="string" table:style-name="ce14">
            <text:p>存入土銀玉里分行019056030070中等學校基金－玉里高中401專戶</text:p>
          </table:table-cell>
          <table:table-cell office:value-type="float" office:value="763000" table:style-name="ce15">
            <text:p><text:s/>76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98學年度辦理發展與改進原住民技職教育計畫經常門經費</text:p>
          </table:table-cell>
          <table:table-cell office:value-type="string" table:style-name="ce14">
            <text:p>匯台銀花蓮018036075442中等學校基金－國立光復商工401專戶</text:p>
          </table:table-cell>
          <table:table-cell office:value-type="float" office:value="804000" table:style-name="ce15">
            <text:p><text:s/>804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9/3/3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98學年度第2學期「辦理發展與改進原住民技職教育計畫及原住民藝能班開辦」經費</text:p>
          </table:table-cell>
          <table:table-cell office:value-type="string" table:style-name="ce14">
            <text:p>匯台銀台東分行023036071454號 中等學校基金－關山工商401專戶</text:p>
          </table:table-cell>
          <table:table-cell office:value-type="float" office:value="787000" table:style-name="ce15">
            <text:p><text:s/>787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9/3/31</text:p>
          </table:table-cell>
          <table:table-cell office:value-type="string" table:style-name="ce14">
            <text:p>原住民教育推展－獎補助費－對特種基金 之補助－業務補助</text:p>
          </table:table-cell>
          <table:table-cell office:value-type="string" table:style-name="ce14">
            <text:p>補助98學年度第2學期「辦理發展與改進原住民技職教育計畫及原住民藝能班開辦」經費</text:p>
          </table:table-cell>
          <table:table-cell office:value-type="string" table:style-name="ce14">
            <text:p>匯台銀台東分行023036071454號 中等學校基金－關山工商401專戶</text:p>
          </table:table-cell>
          <table:table-cell office:value-type="float" office:value="982000" table:style-name="ce15">
            <text:p><text:s/>98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莊分行 071036070118號 <text:s/>中等學校基金－泰山高中401專戶</text:p>
          </table:table-cell>
          <table:table-cell office:value-type="float" office:value="22347000" table:style-name="ce15">
            <text:p><text:s/>22,34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桃園分行 026036071062號 <text:s/>中等學校基金－武陵高中401專戶</text:p>
          </table:table-cell>
          <table:table-cell office:value-type="float" office:value="9264000" table:style-name="ce15">
            <text:p><text:s/>9,26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安南分行137036063095號 <text:s/>中等學校基金－臺南啟智401專戶</text:p>
          </table:table-cell>
          <table:table-cell office:value-type="float" office:value="17355000" table:style-name="ce15">
            <text:p><text:s/>17,35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新莊分行071036070078號 中等學校基金－國立林口啟智學校401專戶</text:p>
          </table:table-cell>
          <table:table-cell office:value-type="float" office:value="18532000" table:style-name="ce15">
            <text:p><text:s/>18,53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豐原030036070067中等學校基金－台中啟明401專戶</text:p>
          </table:table-cell>
          <table:table-cell office:value-type="float" office:value="9324000" table:style-name="ce15">
            <text:p><text:s/>9,32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彰化分行016036056609中等學校基金－國立和美實驗學校401專戶</text:p>
          </table:table-cell>
          <table:table-cell office:value-type="float" office:value="11325000" table:style-name="ce15">
            <text:p><text:s/>11,3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嘉義分行014036070791號 中等學校基金－嘉義啟智學校401專戶</text:p>
          </table:table-cell>
          <table:table-cell office:value-type="float" office:value="13252000" table:style-name="ce15">
            <text:p><text:s/>13,25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黎明079036010205中等學校基金－台中特教401專戶</text:p>
          </table:table-cell>
          <table:table-cell office:value-type="float" office:value="11170000" table:style-name="ce15">
            <text:p><text:s/>11,17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灣銀行羅東分行058036070167號 <text:s/>中等學校基金－宜蘭特教401專戶</text:p>
          </table:table-cell>
          <table:table-cell office:value-type="float" office:value="5618000" table:style-name="ce15">
            <text:p><text:s/>5,6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斗南分行61170400002200中等學校基金－國立雲林特教401專戶</text:p>
          </table:table-cell>
          <table:table-cell office:value-type="float" office:value="7535000" table:style-name="ce15">
            <text:p><text:s/>7,53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灣中小企銀內壢分行31108050058 中等學校基金－內壢高中401專戶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灣中小企銀林口分行 13107060108 <text:s/>中等學校基金－林口高中401專戶</text:p>
          </table:table-cell>
          <table:table-cell office:value-type="float" office:value="10435000" table:style-name="ce15">
            <text:p><text:s/>10,43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莊分行 071036070094號 <text:s/>中等學校基金－新莊高中401專戶</text:p>
          </table:table-cell>
          <table:table-cell office:value-type="float" office:value="10000000" table:style-name="ce15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宜蘭分行 022036060085號 <text:s/>中等學校基金－宜蘭高中401專戶</text:p>
          </table:table-cell>
          <table:table-cell office:value-type="float" office:value="394000" table:style-name="ce15">
            <text:p><text:s/>39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基隆分行 012036052281號 <text:s/>中等學校基金－基隆高中401專戶</text:p>
          </table:table-cell>
          <table:table-cell office:value-type="float" office:value="12750000" table:style-name="ce15">
            <text:p><text:s/>12,7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板橋分行 027036070873號 <text:s/>中等學校基金－板橋高中401專戶</text:p>
          </table:table-cell>
          <table:table-cell office:value-type="float" office:value="7563000" table:style-name="ce15">
            <text:p><text:s/>7,56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板橋 027036070987 中等學校基金－華僑實驗高中401專戶</text:p>
          </table:table-cell>
          <table:table-cell office:value-type="float" office:value="17179000" table:style-name="ce15">
            <text:p><text:s/>17,17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華南銀行楊梅分行242360090069中等學校基金－國立楊梅高級中學401專戶</text:p>
          </table:table-cell>
          <table:table-cell office:value-type="float" office:value="2800000" table:style-name="ce15">
            <text:p><text:s/>2,8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竹分行015036072059號 <text:s/>中等學校基金－新竹高中401專戶</text:p>
          </table:table-cell>
          <table:table-cell office:value-type="float" office:value="500000" table:style-name="ce15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float" office:value="11839000" table:style-name="ce15">
            <text:p><text:s/>11,83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70848號 <text:s/>中等學校基金－嘉義高中401專戶</text:p>
          </table:table-cell>
          <table:table-cell office:value-type="float" office:value="361000" table:style-name="ce15">
            <text:p><text:s/>36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埔里分行059036070106號 <text:s/>中等學校基金－暨大附中401專戶</text:p>
          </table:table-cell>
          <table:table-cell office:value-type="float" office:value="2787000" table:style-name="ce15">
            <text:p><text:s/>2,78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中分行010036080841號 <text:s/>中等學校基金－文華高中401專戶</text:p>
          </table:table-cell>
          <table:table-cell office:value-type="float" office:value="15500000" table:style-name="ce15">
            <text:p><text:s/>15,5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華南商業銀行竹南分行320360090273號 <text:s/>中等學校基金－竹南高中401專戶</text:p>
          </table:table-cell>
          <table:table-cell office:value-type="float" office:value="11988000" table:style-name="ce15">
            <text:p><text:s/>11,98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彰銀苑裡分行58070400555800號 中等學校基金－苑裡高中401專戶</text:p>
          </table:table-cell>
          <table:table-cell office:value-type="float" office:value="5992000" table:style-name="ce15">
            <text:p><text:s/>5,99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華銀清水分行402360090322號 <text:s/>中等學校基金－清水高中401專戶</text:p>
          </table:table-cell>
          <table:table-cell office:value-type="float" office:value="11459000" table:style-name="ce15">
            <text:p><text:s/>11,45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竹山分行59490400024300號 中等學校基金－竹山高級中學401專戶</text:p>
          </table:table-cell>
          <table:table-cell office:value-type="float" office:value="3236000" table:style-name="ce15">
            <text:p><text:s/>3,2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彰銀溪湖分行 60370400401400 中等學校基金－國立溪湖高中401專戶</text:p>
          </table:table-cell>
          <table:table-cell office:value-type="float" office:value="1450000" table:style-name="ce15">
            <text:p><text:s/>1,4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朴子分行51130090285號 <text:s text:c="2"/>中等學校基金－東石高中401專戶</text:p>
          </table:table-cell>
          <table:table-cell office:value-type="float" office:value="2652000" table:style-name="ce15">
            <text:p><text:s/>2,65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營分行028036070212號 <text:s/>中等學校基金－後壁高中401專戶</text:p>
          </table:table-cell>
          <table:table-cell office:value-type="float" office:value="6044000" table:style-name="ce15">
            <text:p><text:s/>6,04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花蓮分行018036075386 中等學校基金－花蓮高中401專戶</text:p>
          </table:table-cell>
          <table:table-cell office:value-type="float" office:value="5344000" table:style-name="ce15">
            <text:p><text:s/>5,34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旗山分行65060400033000中等學校基金－旗美高中401專戶</text:p>
          </table:table-cell>
          <table:table-cell office:value-type="float" office:value="9198000" table:style-name="ce15">
            <text:p><text:s/>9,19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float" office:value="3937000" table:style-name="ce15">
            <text:p><text:s/>3,93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第一商業銀行歸仁分行62930020111 中等學校基金－新豐高中401專戶</text:p>
          </table:table-cell>
          <table:table-cell office:value-type="float" office:value="1054000" table:style-name="ce15">
            <text:p><text:s/>1,05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南科學園區分行146036070124號 <text:s/>中等學校基金－善化高中401專戶</text:p>
          </table:table-cell>
          <table:table-cell office:value-type="float" office:value="8800000" table:style-name="ce15">
            <text:p><text:s/>8,8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高雄分行011036050413中等學校基金－高師大附中401專戶</text:p>
          </table:table-cell>
          <table:table-cell office:value-type="float" office:value="5212000" table:style-name="ce15">
            <text:p><text:s/>5,21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屏東分行017036030758號 <text:s/>中等學校基金－屏東高中401專戶</text:p>
          </table:table-cell>
          <table:table-cell office:value-type="float" office:value="17530000" table:style-name="ce15">
            <text:p><text:s/>17,5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潮州分行088036070112號 <text:s/>中等學校基金－潮州高中401專戶</text:p>
          </table:table-cell>
          <table:table-cell office:value-type="float" office:value="11037000" table:style-name="ce15">
            <text:p><text:s/>11,03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土銀玉里分行019056030070中等學校基金－玉里高中401專戶</text:p>
          </table:table-cell>
          <table:table-cell office:value-type="float" office:value="13833000" table:style-name="ce15">
            <text:p><text:s/>13,83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馬祖039036075162中等學校基金－馬祖高中401專戶</text:p>
          </table:table-cell>
          <table:table-cell office:value-type="float" office:value="4106000" table:style-name="ce15">
            <text:p><text:s/>4,10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70759號 <text:s/>中等學校基金－國立嘉義女中401專戶</text:p>
          </table:table-cell>
          <table:table-cell office:value-type="float" office:value="284000" table:style-name="ce15">
            <text:p><text:s/>28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基隆分行012036052224號 <text:s/>中等學校基金－基隆女中401專戶</text:p>
          </table:table-cell>
          <table:table-cell office:value-type="float" office:value="3765000" table:style-name="ce15">
            <text:p><text:s/>3,76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屏東分行017036030799中等學校基金－屏東女中401專戶</text:p>
          </table:table-cell>
          <table:table-cell office:value-type="float" office:value="4034000" table:style-name="ce15">
            <text:p><text:s/>4,03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花蓮分行018036075361號 <text:s/>中等學校基金－花蓮女中401專戶</text:p>
          </table:table-cell>
          <table:table-cell office:value-type="float" office:value="8400000" table:style-name="ce15">
            <text:p><text:s/>8,4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南分行009036071499號 <text:s/>中等學校基金－臺南女中401專戶</text:p>
          </table:table-cell>
          <table:table-cell office:value-type="float" office:value="97000" table:style-name="ce15">
            <text:p><text:s/>9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竹分行015036071987號 <text:s/>中等學校基金－新竹女中401專戶</text:p>
          </table:table-cell>
          <table:table-cell office:value-type="float" office:value="87000" table:style-name="ce15">
            <text:p><text:s/>8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灣企銀台東分行77008050115號 <text:s/>中等學校基金－台東女中401專戶</text:p>
          </table:table-cell>
          <table:table-cell office:value-type="float" office:value="8500000" table:style-name="ce15">
            <text:p><text:s/>8,5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澎湖分行024036080288中等學校基金－馬公高中401專戶</text:p>
          </table:table-cell>
          <table:table-cell office:value-type="float" office:value="4225000" table:style-name="ce15">
            <text:p><text:s/>4,2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灣中小企銀台東分行77008050093號 <text:s/>中等學校基金－臺東高中401專戶</text:p>
          </table:table-cell>
          <table:table-cell office:value-type="float" office:value="5000000" table:style-name="ce15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鹽埔分行176036330031號 中等學校基金－屏北高中401專戶</text:p>
          </table:table-cell>
          <table:table-cell office:value-type="float" office:value="4110000" table:style-name="ce15">
            <text:p><text:s/>4,1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float" office:value="5262000" table:style-name="ce15">
            <text:p><text:s/>5,26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永康分行081036070113中等學校基金－臺南大學附中401專戶</text:p>
          </table:table-cell>
          <table:table-cell office:value-type="float" office:value="3100000" table:style-name="ce15">
            <text:p><text:s/>3,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佳里分行62430090062號 <text:s text:c="2"/>中等學校基金－北門高中401專戶</text:p>
          </table:table-cell>
          <table:table-cell office:value-type="float" office:value="8600000" table:style-name="ce15">
            <text:p><text:s/>8,6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岡山 060036070126 中等學校基金－岡山高中401專戶</text:p>
          </table:table-cell>
          <table:table-cell office:value-type="float" office:value="4436000" table:style-name="ce15">
            <text:p><text:s/>4,4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鳳山分行 025036070645號 <text:s/>中等學校基金－鳳新高中401專戶</text:p>
          </table:table-cell>
          <table:table-cell office:value-type="float" office:value="1363000" table:style-name="ce15">
            <text:p><text:s/>1,36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台東 023036071479 中等學校基金－臺東體中401專戶</text:p>
          </table:table-cell>
          <table:table-cell office:value-type="float" office:value="10000000" table:style-name="ce15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土銀金門039056060077中等學校基金－金門高中401專戶</text:p>
          </table:table-cell>
          <table:table-cell office:value-type="float" office:value="3846000" table:style-name="ce15">
            <text:p><text:s/>3,84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嘉義分行014036070734中等學校基金－新港藝術高中401專戶</text:p>
          </table:table-cell>
          <table:table-cell office:value-type="float" office:value="4990000" table:style-name="ce15">
            <text:p><text:s/>4,99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斗六分行031036070485中等學校基金－斗六高中401專戶</text:p>
          </table:table-cell>
          <table:table-cell office:value-type="float" office:value="12581000" table:style-name="ce15">
            <text:p><text:s/>12,58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彰化分行016036056585號 <text:s/>中等學校基金－彰化高中401專戶</text:p>
          </table:table-cell>
          <table:table-cell office:value-type="float" office:value="16489000" table:style-name="ce15">
            <text:p><text:s/>16,48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float" office:value="3800000" table:style-name="ce15">
            <text:p><text:s/>3,8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大甲分行072036090154號 <text:s/>中等學校基金－大甲高中401專戶</text:p>
          </table:table-cell>
          <table:table-cell office:value-type="float" office:value="1998000" table:style-name="ce15">
            <text:p><text:s/>1,99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豐原 030036070083中等學校基金－卓蘭高中401專戶</text:p>
          </table:table-cell>
          <table:table-cell office:value-type="float" office:value="8574000" table:style-name="ce15">
            <text:p><text:s/>8,57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中分行010036080817號 <text:s/>中等學校基金－臺中二中401專戶</text:p>
          </table:table-cell>
          <table:table-cell office:value-type="float" office:value="4558000" table:style-name="ce15">
            <text:p><text:s/>4,55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南投分行032036050271號 <text:s/>中等學校基金－國立南投高中401專戶</text:p>
          </table:table-cell>
          <table:table-cell office:value-type="float" office:value="14960000" table:style-name="ce15">
            <text:p><text:s/>14,96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北港分行53130190128號 <text:s/>中等學校基金－北港高中401專戶</text:p>
          </table:table-cell>
          <table:table-cell office:value-type="float" office:value="3165000" table:style-name="ce15">
            <text:p><text:s/>3,16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營分行028036070148號 <text:s/>中等學校基金－新營高中401專戶</text:p>
          </table:table-cell>
          <table:table-cell office:value-type="float" office:value="8049000" table:style-name="ce15">
            <text:p><text:s/>8,04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第一銀行竹東分行31130610162號 <text:s/>中等學校基金－竹東高中401專戶</text:p>
          </table:table-cell>
          <table:table-cell office:value-type="float" office:value="14130000" table:style-name="ce15">
            <text:p><text:s/>14,1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桃園分行026036071087號中等學校基金－陽明高中401專戶</text:p>
          </table:table-cell>
          <table:table-cell office:value-type="float" office:value="621000" table:style-name="ce15">
            <text:p><text:s/>62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桃園分行026036071046號 中等學校基金－國立桃園高級中學401專戶</text:p>
          </table:table-cell>
          <table:table-cell office:value-type="float" office:value="150000" table:style-name="ce15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中和分行 066036030017號 <text:s/>中等學校基金－中和高中401專戶</text:p>
          </table:table-cell>
          <table:table-cell office:value-type="float" office:value="13674000" table:style-name="ce15">
            <text:p><text:s/>13,67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第一銀行木柵分行16730113048 中等學校基金－政大附中401專戶</text:p>
          </table:table-cell>
          <table:table-cell office:value-type="float" office:value="2695000" table:style-name="ce15">
            <text:p><text:s/>2,69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灣銀行羅東分行058036070142號 <text:s/>中等學校基金－羅東高中401專戶</text:p>
          </table:table-cell>
          <table:table-cell office:value-type="float" office:value="254000" table:style-name="ce15">
            <text:p><text:s/>25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店分行 075036020029號 <text:s/>中等學校基金－新店高中401專戶</text:p>
          </table:table-cell>
          <table:table-cell office:value-type="float" office:value="1250000" table:style-name="ce15">
            <text:p><text:s/>1,2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三重分行042036070217號 <text:s/>中等學校基金－三重高中401專戶</text:p>
          </table:table-cell>
          <table:table-cell office:value-type="float" office:value="1385000" table:style-name="ce15">
            <text:p><text:s/>1,38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中壢分行 041036000058號 <text:s/>中等學校基金－中壢高中401專戶</text:p>
          </table:table-cell>
          <table:table-cell office:value-type="float" office:value="18307000" table:style-name="ce15">
            <text:p><text:s/>18,30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灣銀行竹北分行 068036070227號 <text:s/>中等學校基金－竹北高中401專戶</text:p>
          </table:table-cell>
          <table:table-cell office:value-type="float" office:value="5000000" table:style-name="ce15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苗栗分行029036070299號 <text:s/>中等學校基金－苗栗特教401專戶</text:p>
          </table:table-cell>
          <table:table-cell office:value-type="float" office:value="7071000" table:style-name="ce15">
            <text:p><text:s/>7,07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基隆分行012036052265中等學校基金－基隆特教401專戶</text:p>
          </table:table-cell>
          <table:table-cell office:value-type="float" office:value="5346000" table:style-name="ce15">
            <text:p><text:s/>5,34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花蓮分行018036075401號 <text:s/>中等學校基金－花蓮啟智學校401專戶</text:p>
          </table:table-cell>
          <table:table-cell office:value-type="float" office:value="11679000" table:style-name="ce15">
            <text:p><text:s/>11,67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員林分行049036070143號 <text:s/>中等學校基金－彰化啟智401專戶</text:p>
          </table:table-cell>
          <table:table-cell office:value-type="float" office:value="16495000" table:style-name="ce15">
            <text:p><text:s/>16,49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永康分行081036070219號 中等學校基金－國立台南啟聰學校401專戶</text:p>
          </table:table-cell>
          <table:table-cell office:value-type="float" office:value="14828000" table:style-name="ce15">
            <text:p><text:s/>14,82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台中工業區分行092036070105中等學校基金－臺中啟聰401專戶</text:p>
          </table:table-cell>
          <table:table-cell office:value-type="float" office:value="13620000" table:style-name="ce15">
            <text:p><text:s/>13,6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桃園分行026036071127號 <text:s/>中等學校基金－桃園啟智學校401專戶</text:p>
          </table:table-cell>
          <table:table-cell office:value-type="float" office:value="17015000" table:style-name="ce15">
            <text:p><text:s/>17,0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永康分行081036070195號 <text:s/>中等學校基金－新化高中401專戶</text:p>
          </table:table-cell>
          <table:table-cell office:value-type="float" office:value="11200000" table:style-name="ce15">
            <text:p><text:s/>11,2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灣中小企銀復興分行07007000019臺師大附中－校務基金401專戶</text:p>
          </table:table-cell>
          <table:table-cell office:value-type="float" office:value="10943000" table:style-name="ce15">
            <text:p><text:s/>10,94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鹿港分行 143036075069 中等學校基金－鹿港高中401專戶</text:p>
          </table:table-cell>
          <table:table-cell office:value-type="float" office:value="5524000" table:style-name="ce15">
            <text:p><text:s/>5,52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度3月份校務基金經常門經費</text:p>
          </table:table-cell>
          <table:table-cell office:value-type="string" table:style-name="ce14">
            <text:p>台銀苗栗分行029036070233號 中等學校基金－苗栗高中401專戶</text:p>
          </table:table-cell>
          <table:table-cell office:value-type="float" office:value="2258000" table:style-name="ce15">
            <text:p><text:s/>2,25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度3月份校務基金經常門經費</text:p>
          </table:table-cell>
          <table:table-cell office:value-type="string" table:style-name="ce14">
            <text:p>台銀台南分行009036071522號 中等學校基金－國立臺南家齊女中401專戶</text:p>
          </table:table-cell>
          <table:table-cell office:value-type="float" office:value="14319000" table:style-name="ce15">
            <text:p><text:s/>14,31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度3月份校務基金經常門經費</text:p>
          </table:table-cell>
          <table:table-cell office:value-type="string" table:style-name="ce14">
            <text:p>匯台銀中興新村 013036070438 中等學校基金－國立中興高級中學401專戶</text:p>
          </table:table-cell>
          <table:table-cell office:value-type="float" office:value="10000000" table:style-name="ce15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度3月份校務基金經常門經費</text:p>
          </table:table-cell>
          <table:table-cell office:value-type="string" table:style-name="ce14">
            <text:p>台銀虎尾分行147036070104號 中等學校基金－虎尾高中401專戶</text:p>
          </table:table-cell>
          <table:table-cell office:value-type="float" office:value="1291000" table:style-name="ce15">
            <text:p><text:s/>1,29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竹分行015036072075號 <text:s/>中等學校基金－新竹高商401專戶</text:p>
          </table:table-cell>
          <table:table-cell office:value-type="float" office:value="11350000" table:style-name="ce15">
            <text:p><text:s/>11,3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苗栗分行029036017519中等學校基金－大湖農工401專戶</text:p>
          </table:table-cell>
          <table:table-cell office:value-type="float" office:value="18272000" table:style-name="ce15">
            <text:p><text:s/>18,27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土銀石門分行015056039110號 <text:s/>中等學校基金－龍潭農工401專戶</text:p>
          </table:table-cell>
          <table:table-cell office:value-type="float" office:value="1805000" table:style-name="ce15">
            <text:p><text:s/>1,80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花蓮分行018036075329號 <text:s/>中等學校基金－花蓮高商401專戶</text:p>
          </table:table-cell>
          <table:table-cell office:value-type="float" office:value="4740000" table:style-name="ce15">
            <text:p><text:s/>4,7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南分行009036071547號 <text:s/>中等學校基金－臺南高商401專戶</text:p>
          </table:table-cell>
          <table:table-cell office:value-type="float" office:value="4827000" table:style-name="ce15">
            <text:p><text:s/>4,82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霧峰分行037036070317號 中等學校基金－霧峰農工401專戶</text:p>
          </table:table-cell>
          <table:table-cell office:value-type="float" office:value="14483000" table:style-name="ce15">
            <text:p><text:s/>14,48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合作金庫商業銀行員林分行0240713051285號 <text:s/>中等學校基金－員林農工401專戶</text:p>
          </table:table-cell>
          <table:table-cell office:value-type="float" office:value="18008000" table:style-name="ce15">
            <text:p><text:s/>18,00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西螺分行53230090229號 <text:s text:c="2"/>中等學校基金－西螺農工401專戶</text:p>
          </table:table-cell>
          <table:table-cell office:value-type="float" office:value="5797000" table:style-name="ce15">
            <text:p><text:s/>5,79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華銀麻豆分行621360000202號 <text:s/>中等學校基金－曾文農工401專戶</text:p>
          </table:table-cell>
          <table:table-cell office:value-type="float" office:value="16313000" table:style-name="ce15">
            <text:p><text:s/>16,31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岡山分行060036070012號 <text:s/>中等學校基金－岡山農工職校401專戶</text:p>
          </table:table-cell>
          <table:table-cell office:value-type="float" office:value="1494000" table:style-name="ce15">
            <text:p><text:s/>1,49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恆春分行75330590243號中等學校基金－恆春工商401專戶</text:p>
          </table:table-cell>
          <table:table-cell office:value-type="float" office:value="10000000" table:style-name="ce15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鳳山分行025036070629號 <text:s/>中等學校基金－鳳山商工401專戶</text:p>
          </table:table-cell>
          <table:table-cell office:value-type="float" office:value="19482000" table:style-name="ce15">
            <text:p><text:s/>19,48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草屯分行59010400033800號中等學校基金－國立草屯商工401專戶</text:p>
          </table:table-cell>
          <table:table-cell office:value-type="float" office:value="7537000" table:style-name="ce15">
            <text:p><text:s/>7,53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三重分行042036070193號 中等學校基金－三重商工401專戶</text:p>
          </table:table-cell>
          <table:table-cell office:value-type="float" office:value="19294000" table:style-name="ce15">
            <text:p><text:s/>19,29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合作金庫商業銀行東基隆分行5207713020011中等學校基金－基隆商工401專戶</text:p>
          </table:table-cell>
          <table:table-cell office:value-type="float" office:value="17000000" table:style-name="ce15">
            <text:p><text:s/>17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屏東分行017036030774號 <text:s/>中等學校基金－內埔農工401專戶</text:p>
          </table:table-cell>
          <table:table-cell office:value-type="float" office:value="15590000" table:style-name="ce15">
            <text:p><text:s/>15,59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金門分行 038036050193 中等學校基金－金門農工401專戶</text:p>
          </table:table-cell>
          <table:table-cell office:value-type="float" office:value="17186000" table:style-name="ce15">
            <text:p><text:s/>17,18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虎尾分行147036070145號 <text:s/>中等學校基金－國立土庫商工401專戶</text:p>
          </table:table-cell>
          <table:table-cell office:value-type="float" office:value="1623000" table:style-name="ce15">
            <text:p><text:s/>1,62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灣土地銀行白河分行089056000080中等學校基金－白河商工401專戶</text:p>
          </table:table-cell>
          <table:table-cell office:value-type="float" office:value="6856000" table:style-name="ce15">
            <text:p><text:s/>6,85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中小企銀二林分行56108000029中等學校基金－國立二林工商401專戶</text:p>
          </table:table-cell>
          <table:table-cell office:value-type="float" office:value="8428000" table:style-name="ce15">
            <text:p><text:s/>8,42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台東分行023036071454號 中等學校基金－關山工商401專戶</text:p>
          </table:table-cell>
          <table:table-cell office:value-type="float" office:value="17479000" table:style-name="ce15">
            <text:p><text:s/>17,47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澎湖分行024036080263號 <text:s/>中等學校基金－澎湖海事401專戶</text:p>
          </table:table-cell>
          <table:table-cell office:value-type="float" office:value="9069000" table:style-name="ce15">
            <text:p><text:s/>9,06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蘇澳分行089036070044號 <text:s/>中等學校基金－蘇澳海水401專戶</text:p>
          </table:table-cell>
          <table:table-cell office:value-type="float" office:value="7367000" table:style-name="ce15">
            <text:p><text:s/>7,36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員林分行049036070102號 <text:s/>中等學校基金－員林家商401專戶</text:p>
          </table:table-cell>
          <table:table-cell office:value-type="float" office:value="14618000" table:style-name="ce15">
            <text:p><text:s/>14,6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float" office:value="4047000" table:style-name="ce15">
            <text:p><text:s/>4,04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中壢分行041036000074號 <text:s/>中等學校基金－中壢家商401專戶</text:p>
          </table:table-cell>
          <table:table-cell office:value-type="float" office:value="1885000" table:style-name="ce15">
            <text:p><text:s/>1,88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彰銀北斗分行60440446714700號 <text:s/>中等學校基金－北斗家商401專戶</text:p>
          </table:table-cell>
          <table:table-cell office:value-type="float" office:value="3968000" table:style-name="ce15">
            <text:p><text:s/>3,96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斗六分行031036070509號 <text:s/>中等學校基金－斗六家商401專戶</text:p>
          </table:table-cell>
          <table:table-cell office:value-type="float" office:value="90000" table:style-name="ce15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華南銀行麻豆分行621360000183中等學校基金－曾文家商401專戶</text:p>
          </table:table-cell>
          <table:table-cell office:value-type="float" office:value="3625000" table:style-name="ce15">
            <text:p><text:s/>3,6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安平分行040036070038號 <text:s/>中等學校基金－臺南海事401專戶</text:p>
          </table:table-cell>
          <table:table-cell office:value-type="float" office:value="3869000" table:style-name="ce15">
            <text:p><text:s/>3,86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灣銀行東港分行155036030028中等學校基金－東港海事401專戶</text:p>
          </table:table-cell>
          <table:table-cell office:value-type="float" office:value="12538000" table:style-name="ce15">
            <text:p><text:s/>12,53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東分行 023036071495號 中等學校基金－成功商水401專戶</text:p>
          </table:table-cell>
          <table:table-cell office:value-type="float" office:value="10000000" table:style-name="ce15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70823號 <text:s/>中等學校基金－嘉義家職401專戶</text:p>
          </table:table-cell>
          <table:table-cell office:value-type="float" office:value="4965000" table:style-name="ce15">
            <text:p><text:s/>4,96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灣中小企銀宜蘭分行16008050027中等學校基金－頭城家商401專戶</text:p>
          </table:table-cell>
          <table:table-cell office:value-type="float" office:value="4547000" table:style-name="ce15">
            <text:p><text:s/>4,54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基隆分行012036052249中等學校基金－基隆海事401專戶</text:p>
          </table:table-cell>
          <table:table-cell office:value-type="float" office:value="21023000" table:style-name="ce15">
            <text:p><text:s/>21,02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永康分行081036070162號 <text:s/>中等學校基金－玉井工商401專戶</text:p>
          </table:table-cell>
          <table:table-cell office:value-type="float" office:value="7192000" table:style-name="ce15">
            <text:p><text:s/>7,19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水裡坑分行59320400021500號中等學校基金－國立水里商工401專戶</text:p>
          </table:table-cell>
          <table:table-cell office:value-type="float" office:value="6420000" table:style-name="ce15">
            <text:p><text:s/>6,4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淡水分行148036010047號 <text:s/>中等學校基金－淡水商工401專戶</text:p>
          </table:table-cell>
          <table:table-cell office:value-type="float" office:value="21631000" table:style-name="ce15">
            <text:p><text:s/>21,63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花蓮018036075442中等學校基金－國立光復商工401專戶</text:p>
          </table:table-cell>
          <table:table-cell office:value-type="float" office:value="9846000" table:style-name="ce15">
            <text:p><text:s/>9,84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80608號 <text:s/>中等學校基金－民雄農工401專戶</text:p>
          </table:table-cell>
          <table:table-cell office:value-type="float" office:value="4421000" table:style-name="ce15">
            <text:p><text:s/>4,42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東分行023036071438號 <text:s/>中等學校基金－台東高商401專戶</text:p>
          </table:table-cell>
          <table:table-cell office:value-type="float" office:value="6431000" table:style-name="ce15">
            <text:p><text:s/>6,43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苗栗分行029036070258號 <text:s/>中等學校基金－苗栗農工401專戶</text:p>
          </table:table-cell>
          <table:table-cell office:value-type="float" office:value="17100000" table:style-name="ce15">
            <text:p><text:s/>17,1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彰化 016036056569 中等學校基金－彰師附工401專戶</text:p>
          </table:table-cell>
          <table:table-cell office:value-type="float" office:value="397000" table:style-name="ce15">
            <text:p><text:s/>39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70775號 <text:s/>中等學校基金－嘉義高商401專戶</text:p>
          </table:table-cell>
          <table:table-cell office:value-type="float" office:value="2242000" table:style-name="ce15">
            <text:p><text:s/>2,24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苗栗分行029036070322號 <text:s/>中等學校基金－苗栗高商401專戶</text:p>
          </table:table-cell>
          <table:table-cell office:value-type="float" office:value="11115000" table:style-name="ce15">
            <text:p><text:s/>11,1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灣中小企銀內壢分行31108050082 中等學校基金－中壢高商401專戶</text:p>
          </table:table-cell>
          <table:table-cell office:value-type="float" office:value="18342000" table:style-name="ce15">
            <text:p><text:s/>18,34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潮州分行08803607007-2號 <text:s/>中等學校基金－佳冬高農401專戶</text:p>
          </table:table-cell>
          <table:table-cell office:value-type="float" office:value="13373000" table:style-name="ce15">
            <text:p><text:s/>13,37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埔里分行059036070163號 <text:s/>中等學校基金－國立仁愛高農401專戶</text:p>
          </table:table-cell>
          <table:table-cell office:value-type="float" office:value="1172000" table:style-name="ce15">
            <text:p><text:s/>1,17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復興分行055036070023號 <text:s/>中等學校基金－台中高農401專戶</text:p>
          </table:table-cell>
          <table:table-cell office:value-type="float" office:value="9890000" table:style-name="ce15">
            <text:p><text:s/>9,89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花蓮分行018036075426號 <text:s/>中等學校基金－花蓮高工401專戶</text:p>
          </table:table-cell>
          <table:table-cell office:value-type="float" office:value="20000000" table:style-name="ce15">
            <text:p><text:s/>20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合作金庫銀行屏東分行0360713050101中等學校基金－屏東高工401專戶</text:p>
          </table:table-cell>
          <table:table-cell office:value-type="float" office:value="17910000" table:style-name="ce15">
            <text:p><text:s/>17,9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花蓮分行018036075345號 <text:s/>中等學校基金－花蓮高農401專戶</text:p>
          </table:table-cell>
          <table:table-cell office:value-type="float" office:value="11600000" table:style-name="ce15">
            <text:p><text:s/>11,6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宜蘭分行022036060109號 <text:s/>中等學校基金－宜蘭高商401專戶</text:p>
          </table:table-cell>
          <table:table-cell office:value-type="float" office:value="13661000" table:style-name="ce15">
            <text:p><text:s/>13,66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羅東分行058036070207中等學校基金－羅東高商401專戶</text:p>
          </table:table-cell>
          <table:table-cell office:value-type="float" office:value="2136000" table:style-name="ce15">
            <text:p><text:s/>2,1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豐原分行030036070107中等學校基金－豐原高商401專戶</text:p>
          </table:table-cell>
          <table:table-cell office:value-type="float" office:value="3026000" table:style-name="ce15">
            <text:p><text:s/>3,02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南投分行032036050247號 <text:s/>中等學校基金－國立南投高商401專戶</text:p>
          </table:table-cell>
          <table:table-cell office:value-type="float" office:value="3243000" table:style-name="ce15">
            <text:p><text:s/>3,24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70864號 <text:s/>中等學校基金－華南高商401專戶</text:p>
          </table:table-cell>
          <table:table-cell office:value-type="float" office:value="3115000" table:style-name="ce15">
            <text:p><text:s/>3,1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一銀北港53130190136中等學校基金－北港農工401專戶</text:p>
          </table:table-cell>
          <table:table-cell office:value-type="float" office:value="4791000" table:style-name="ce15">
            <text:p><text:s/>4,79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台銀虎尾分行147036070129號 <text:s/>中等學校基金－國立虎尾農工職校401專戶</text:p>
          </table:table-cell>
          <table:table-cell office:value-type="float" office:value="13721000" table:style-name="ce15">
            <text:p><text:s/>13,72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一銀佳里分行62430090046號 <text:s text:c="2"/>中等學校基金－北門農工401專戶</text:p>
          </table:table-cell>
          <table:table-cell office:value-type="float" office:value="5437000" table:style-name="ce15">
            <text:p><text:s/>5,43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營分行028036070172號 <text:s/>中等學校基金－新營高工401專戶</text:p>
          </table:table-cell>
          <table:table-cell office:value-type="float" office:value="15966000" table:style-name="ce15">
            <text:p><text:s/>15,96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合作金庫赤崁分行5218713060058號 中等學校基金－臺南高工401專戶</text:p>
          </table:table-cell>
          <table:table-cell office:value-type="float" office:value="6726000" table:style-name="ce15">
            <text:p><text:s/>6,72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新竹分行015036072091號 <text:s/>中等學校基金－新竹高工401專戶</text:p>
          </table:table-cell>
          <table:table-cell office:value-type="float" office:value="17509000" table:style-name="ce15">
            <text:p><text:s/>17,50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羅東分行058036070183中等學校基金－羅東高工401專戶</text:p>
          </table:table-cell>
          <table:table-cell office:value-type="float" office:value="1640000" table:style-name="ce15">
            <text:p><text:s/>1,6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瑞芳分行55430400018500號 中等學校基金－瑞芳高工401專戶</text:p>
          </table:table-cell>
          <table:table-cell office:value-type="float" office:value="17713000" table:style-name="ce15">
            <text:p><text:s/>17,71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東勢分行58450400028000中等學校基金－東勢高工401專戶</text:p>
          </table:table-cell>
          <table:table-cell office:value-type="float" office:value="5866000" table:style-name="ce15">
            <text:p><text:s/>5,86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台中分行010036080874號 <text:s/>中等學校基金－臺中高工401專戶</text:p>
          </table:table-cell>
          <table:table-cell office:value-type="float" office:value="32846000" table:style-name="ce15">
            <text:p><text:s/>32,84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埔里分行059036070139號 <text:s/>中等學校基金－埔里高工401專戶</text:p>
          </table:table-cell>
          <table:table-cell office:value-type="float" office:value="6657000" table:style-name="ce15">
            <text:p><text:s/>6,65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彰化分行016036056511號 <text:s/>中等學校基金－秀水高工401專戶</text:p>
          </table:table-cell>
          <table:table-cell office:value-type="float" office:value="16278000" table:style-name="ce15">
            <text:p><text:s/>16,27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板橋分行027036070435號 <text:s/>中等學校基金－海山高工401專戶</text:p>
          </table:table-cell>
          <table:table-cell office:value-type="float" office:value="23896000" table:style-name="ce15">
            <text:p><text:s/>23,89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員林分行049036070127號 <text:s/>中等學校基金－員林崇實高工401專戶</text:p>
          </table:table-cell>
          <table:table-cell office:value-type="float" office:value="14408000" table:style-name="ce15">
            <text:p><text:s/>14,40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大甲分行072036090121號中等學校基金－大甲高工401專戶</text:p>
          </table:table-cell>
          <table:table-cell office:value-type="float" office:value="4406000" table:style-name="ce15">
            <text:p><text:s/>4,40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土銀沙鹿分行113056000053中等學校基金－沙鹿高工401專戶</text:p>
          </table:table-cell>
          <table:table-cell office:value-type="float" office:value="7936000" table:style-name="ce15">
            <text:p><text:s/>7,9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台銀嘉義分行014036070889號 <text:s/>中等學校基金－嘉義高工401專戶</text:p>
          </table:table-cell>
          <table:table-cell office:value-type="float" office:value="11076000" table:style-name="ce15">
            <text:p><text:s/>11,07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1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匯台銀員林分行049036070054號 <text:s text:c="2"/>中等學校基金－永靖高工401專戶</text:p>
          </table:table-cell>
          <table:table-cell office:value-type="float" office:value="2998000" table:style-name="ce15">
            <text:p><text:s/>2,99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18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費</text:p>
          </table:table-cell>
          <table:table-cell office:value-type="string" table:style-name="ce14">
            <text:p>存入台銀永康分行081036070146號 <text:s/>中等學校基金－新化高工401專戶</text:p>
          </table:table-cell>
          <table:table-cell office:value-type="float" office:value="8000000" table:style-name="ce15">
            <text:p><text:s/>8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9/3/24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string" table:style-name="ce14">
            <text:p>99年3月份校務基金學校教學與訓輔輔助經常門經費</text:p>
          </table:table-cell>
          <table:table-cell office:value-type="string" table:style-name="ce14">
            <text:p>存入彰銀旗山分行65060400026900號中等學校基金－國立旗山農工401專戶</text:p>
          </table:table-cell>
          <table:table-cell office:value-type="float" office:value="12905000" table:style-name="ce15">
            <text:p><text:s/>12,905,000<text:s/></text:p>
          </table:table-cell>
          <table:table-cell table:number-columns-repeated="16379"/>
        </table:table-row>
        <table:table-row table:number-rows-repeated="10480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4-23T07:50:42Z</meta:creation-date>
    <dc:date>2016-01-04T15:53:24Z</dc:date>
  </office:meta>
</office:document-meta>
</file>