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9" style:family="table-cell" style:parent-style-name="_21315__20998__20301_" style:data-style-name="N49">
      <style:table-cell-properties fo:border="thin solid #000000" fo:background-color="transparent"/>
    </style:style>
    <style:style style:name="ce10" style:family="table-cell" style:parent-style-name="_21315__20998__20301_" style:data-style-name="N49">
      <style:table-cell-properties fo:background-color="transparent"/>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_21315__20998__20301_" style:data-style-name="N49">
      <style:table-cell-properties style:vertical-align="automatic" fo:wrap-option="wrap" fo:background-color="transparent"/>
    </style:style>
    <style:style style:name="ce16" style:family="table-cell" style:parent-style-name="Default" style:data-style-name="N0">
      <style:table-cell-properties fo:border="thin solid #000000" style:vertical-align="middle" fo:wrap-option="wrap"/>
    </style:style>
    <style:style style:name="ce17" style:family="table-cell" style:parent-style-name="_21315__20998__20301_" style:data-style-name="N49">
      <style:table-cell-properties fo:border="thin solid #000000" style:vertical-align="middle"/>
    </style:style>
    <style:style style:name="ce18" style:family="table-cell" style:parent-style-name="Default" style:data-style-name="N19">
      <style:table-cell-properties fo:border="thin solid #000000" style:vertical-align="middle"/>
    </style:style>
    <style:style style:name="ce19" style:family="table-cell" style:parent-style-name="Default"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6.21770833333333cm"/>
    </style:style>
    <style:style style:name="co3" style:family="table-column">
      <style:table-column-properties fo:break-before="auto" style:column-width="4.94770833333333cm"/>
    </style:style>
    <style:style style:name="co4" style:family="table-column">
      <style:table-column-properties fo:break-before="auto" style:column-width="6.61458333333333cm"/>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15"/>
        <table:table-column table:style-name="co3" table:default-cell-style-name="ce14"/>
        <table:table-column table:style-name="co4" table:default-cell-style-name="ce14"/>
        <table:table-column table:style-name="co5" table:default-cell-style-name="ce10"/>
        <table:table-column table:style-name="co6" table:default-cell-style-name="ce1"/>
        <table:table-column table:style-name="co7" table:number-columns-repeated="16378" table:default-cell-style-name="ce1"/>
        <table:table-row table:style-name="ro1">
          <table:table-cell table:style-name="ce1"/>
          <table:table-cell office:value-type="string" table:number-columns-spanned="3" table:number-rows-spanned="1" table:style-name="ce20">
            <text:p>教育部中部辦公室99年5月份<text:span text:style-name="T2">補助</text:span>明細表</text:p>
          </table:table-cell>
          <table:covered-table-cell table:number-columns-repeated="2"/>
          <table:table-cell table:style-name="ce19"/>
          <table:table-cell table:number-columns-repeated="16379"/>
        </table:table-row>
        <table:table-row table:style-name="ro2">
          <table:table-cell table:style-name="ce1"/>
          <table:table-cell table:number-columns-repeated="3" table:style-name="ce2"/>
          <table:table-cell office:value-type="string" table:style-name="ce3">
            <text:p>單位：元</text:p>
          </table:table-cell>
          <table:table-cell table:number-columns-repeated="16379"/>
        </table:table-row>
        <table:table-row table:style-name="ro3">
          <table:table-cell office:value-type="string" table:style-name="ce4">
            <text:p>執行日期</text:p>
          </table:table-cell>
          <table:table-cell office:value-type="string" table:style-name="ce5">
            <text:p>科目名稱</text:p>
          </table:table-cell>
          <table:table-cell office:value-type="string" table:style-name="ce5">
            <text:p>摘要</text:p>
          </table:table-cell>
          <table:table-cell office:value-type="string" table:style-name="ce5">
            <text:p>受款單位</text:p>
          </table:table-cell>
          <table:table-cell office:value-type="string" table:style-name="ce6">
            <text:p>金額</text:p>
          </table:table-cell>
          <table:table-cell table:number-columns-repeated="16379" table:style-name="ce7"/>
        </table:table-row>
        <table:table-row table:style-name="ro4">
          <table:table-cell table:style-name="ce8"/>
          <table:table-cell table:style-name="ce13"/>
          <table:table-cell table:style-name="ce12"/>
          <table:table-cell office:value-type="string" table:style-name="ce11">
            <text:p>合計</text:p>
          </table:table-cell>
          <table:table-cell office:value-type="float" office:value="2559911262" table:formula="msoxl:=SUM(E5:E498)" table:style-name="ce9">
            <text:p><text:s/>2,559,911,262<text:s/></text:p>
          </table:table-cell>
          <table:table-cell table:number-columns-repeated="16379" table:style-name="ce7"/>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補助99年度增進高級中等學校學生國際視野海外交流活動經費</text:p>
          </table:table-cell>
          <table:table-cell office:value-type="string" table:style-name="ce16">
            <text:p>存入台銀台南分行009036071499號 <text:s/>中等學校基金－臺南女中401專戶</text:p>
          </table:table-cell>
          <table:table-cell office:value-type="float" office:value="648130" table:style-name="ce17">
            <text:p><text:s/>648,13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補助99年度增進高級中等學校學生國際視野海外交流活動經費</text:p>
          </table:table-cell>
          <table:table-cell office:value-type="string" table:style-name="ce16">
            <text:p>台銀鳳山分行025036070597號中等學校基金－鳳山高中401專戶</text:p>
          </table:table-cell>
          <table:table-cell office:value-type="float" office:value="350000" table:style-name="ce17">
            <text:p><text:s/>350,0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補助99年度增進高級中等學校學生國際視野海外交流活動經費</text:p>
          </table:table-cell>
          <table:table-cell office:value-type="string" table:style-name="ce16">
            <text:p>存入台銀桃園分行 026036071062號 <text:s/>中等學校基金－武陵高中401專戶</text:p>
          </table:table-cell>
          <table:table-cell office:value-type="float" office:value="390000" table:style-name="ce17">
            <text:p><text:s/>39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三重分行042036070217號 <text:s/>中等學校基金－三重高中401專戶</text:p>
          </table:table-cell>
          <table:table-cell office:value-type="float" office:value="14232000" table:style-name="ce17">
            <text:p><text:s/>14,232,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一銀關西分行31230090213號 <text:s text:c="2"/>中等學校基金－關西高中401專戶</text:p>
          </table:table-cell>
          <table:table-cell office:value-type="float" office:value="9509000" table:style-name="ce17">
            <text:p><text:s/>9,509,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台銀桃園分行026036071046號 中等學校基金－國立桃園高級中學401專戶</text:p>
          </table:table-cell>
          <table:table-cell office:value-type="float" office:value="16674000" table:style-name="ce17">
            <text:p><text:s/>16,674,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匯彰銀苑裡分行58070400555800號 中等學校基金－苑裡高中401專戶</text:p>
          </table:table-cell>
          <table:table-cell office:value-type="float" office:value="6188000" table:style-name="ce17">
            <text:p><text:s/>6,188,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灣中小企銀內壢分行31108050058 中等學校基金－內壢高中401專戶</text:p>
          </table:table-cell>
          <table:table-cell office:value-type="float" office:value="14657000" table:style-name="ce17">
            <text:p><text:s/>14,657,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灣銀行竹北分行 068036070227號 <text:s/>中等學校基金－竹北高中401專戶</text:p>
          </table:table-cell>
          <table:table-cell office:value-type="float" office:value="16000000" table:style-name="ce17">
            <text:p><text:s/>16,0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華南銀行楊梅分行242360090069中等學校基金－國立楊梅高級中學401專戶</text:p>
          </table:table-cell>
          <table:table-cell office:value-type="float" office:value="13480000" table:style-name="ce17">
            <text:p><text:s/>13,48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中壢分行 041036000058號 <text:s/>中等學校基金－中壢高中401專戶</text:p>
          </table:table-cell>
          <table:table-cell office:value-type="float" office:value="12293000" table:style-name="ce17">
            <text:p><text:s/>12,293,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大甲分行072036090154號 <text:s/>中等學校基金－大甲高中401專戶</text:p>
          </table:table-cell>
          <table:table-cell office:value-type="float" office:value="12788000" table:style-name="ce17">
            <text:p><text:s/>12,788,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台中分行010036080841號 <text:s/>中等學校基金－文華高中401專戶</text:p>
          </table:table-cell>
          <table:table-cell office:value-type="float" office:value="12927000" table:style-name="ce17">
            <text:p><text:s/>12,927,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屏東分行017036030758號 <text:s/>中等學校基金－屏東高中401專戶</text:p>
          </table:table-cell>
          <table:table-cell office:value-type="float" office:value="15700000" table:style-name="ce17">
            <text:p><text:s/>15,7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匯台銀中興新村 013036070438 中等學校基金－國立中興高級中學401專戶</text:p>
          </table:table-cell>
          <table:table-cell office:value-type="float" office:value="10000000" table:style-name="ce17">
            <text:p><text:s/>10,0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潮州分行088036070112號 <text:s/>中等學校基金－潮州高中401專戶</text:p>
          </table:table-cell>
          <table:table-cell office:value-type="float" office:value="12760000" table:style-name="ce17">
            <text:p><text:s/>12,76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新營分行028036070148號 <text:s/>中等學校基金－新營高中401專戶</text:p>
          </table:table-cell>
          <table:table-cell office:value-type="float" office:value="10849000" table:style-name="ce17">
            <text:p><text:s/>10,849,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台銀鳳山分行025036070597號中等學校基金－鳳山高中401專戶</text:p>
          </table:table-cell>
          <table:table-cell office:value-type="float" office:value="14189000" table:style-name="ce17">
            <text:p><text:s/>14,189,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彰化分行016036056585號 <text:s/>中等學校基金－彰化高中401專戶</text:p>
          </table:table-cell>
          <table:table-cell office:value-type="float" office:value="13591000" table:style-name="ce17">
            <text:p><text:s/>13,591,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一銀朴子分行51130090285號 <text:s text:c="2"/>中等學校基金－東石高中401專戶</text:p>
          </table:table-cell>
          <table:table-cell office:value-type="float" office:value="12410000" table:style-name="ce17">
            <text:p><text:s/>12,41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匯台銀台東 023036071479 中等學校基金－臺東體中401專戶</text:p>
          </table:table-cell>
          <table:table-cell office:value-type="float" office:value="8591000" table:style-name="ce17">
            <text:p><text:s/>8,591,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新竹分行015036071987號 <text:s/>中等學校基金－新竹女中401專戶</text:p>
          </table:table-cell>
          <table:table-cell office:value-type="float" office:value="14285000" table:style-name="ce17">
            <text:p><text:s/>14,285,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台銀台南分行009036071522號 中等學校基金－國立臺南家齊女中401專戶</text:p>
          </table:table-cell>
          <table:table-cell office:value-type="float" office:value="13312000" table:style-name="ce17">
            <text:p><text:s/>13,312,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嘉義分行014036070889號 <text:s/>中等學校基金－嘉義高工401專戶</text:p>
          </table:table-cell>
          <table:table-cell office:value-type="float" office:value="23476000" table:style-name="ce17">
            <text:p><text:s/>23,476,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員林分行049036070127號 <text:s/>中等學校基金－員林崇實高工401專戶</text:p>
          </table:table-cell>
          <table:table-cell office:value-type="float" office:value="15126000" table:style-name="ce17">
            <text:p><text:s/>15,126,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匯土銀沙鹿分行113056000053中等學校基金－沙鹿高工401專戶</text:p>
          </table:table-cell>
          <table:table-cell office:value-type="float" office:value="18157000" table:style-name="ce17">
            <text:p><text:s/>18,157,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板橋分行027036070435號 <text:s/>中等學校基金－海山高工401專戶</text:p>
          </table:table-cell>
          <table:table-cell office:value-type="float" office:value="24255000" table:style-name="ce17">
            <text:p><text:s/>24,255,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彰銀瑞芳分行55430400018500號 中等學校基金－瑞芳高工401專戶</text:p>
          </table:table-cell>
          <table:table-cell office:value-type="float" office:value="13959000" table:style-name="ce17">
            <text:p><text:s/>13,959,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台中分行010036080874號 <text:s/>中等學校基金－臺中高工401專戶</text:p>
          </table:table-cell>
          <table:table-cell office:value-type="float" office:value="37481000" table:style-name="ce17">
            <text:p><text:s/>37,481,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彰化分行016036056511號 <text:s/>中等學校基金－秀水高工401專戶</text:p>
          </table:table-cell>
          <table:table-cell office:value-type="float" office:value="16629000" table:style-name="ce17">
            <text:p><text:s/>16,629,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合作金庫赤崁分行5218713060058號 中等學校基金－臺南高工401專戶</text:p>
          </table:table-cell>
          <table:table-cell office:value-type="float" office:value="26556000" table:style-name="ce17">
            <text:p><text:s/>26,556,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灣中小企銀內壢分行31108050082 中等學校基金－中壢高商401專戶</text:p>
          </table:table-cell>
          <table:table-cell office:value-type="float" office:value="19720000" table:style-name="ce17">
            <text:p><text:s/>19,72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埔里分行059036070163號 <text:s/>中等學校基金－國立仁愛高農401專戶</text:p>
          </table:table-cell>
          <table:table-cell office:value-type="float" office:value="6903000" table:style-name="ce17">
            <text:p><text:s/>6,903,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花蓮分行018036075426號 <text:s/>中等學校基金－花蓮高工401專戶</text:p>
          </table:table-cell>
          <table:table-cell office:value-type="float" office:value="22800000" table:style-name="ce17">
            <text:p><text:s/>22,8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新營分行028036070172號 <text:s/>中等學校基金－新營高工401專戶</text:p>
          </table:table-cell>
          <table:table-cell office:value-type="float" office:value="13818000" table:style-name="ce17">
            <text:p><text:s/>13,818,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潮州分行08803607007-2號 <text:s/>中等學校基金－佳冬高農401專戶</text:p>
          </table:table-cell>
          <table:table-cell office:value-type="float" office:value="13405000" table:style-name="ce17">
            <text:p><text:s/>13,405,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宜蘭分行022036060109號 <text:s/>中等學校基金－宜蘭高商401專戶</text:p>
          </table:table-cell>
          <table:table-cell office:value-type="float" office:value="14020000" table:style-name="ce17">
            <text:p><text:s/>14,02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苗栗分行029036070322號 <text:s/>中等學校基金－苗栗高商401專戶</text:p>
          </table:table-cell>
          <table:table-cell office:value-type="float" office:value="9095000" table:style-name="ce17">
            <text:p><text:s/>9,095,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匯一銀北港53130190136中等學校基金－北港農工401專戶</text:p>
          </table:table-cell>
          <table:table-cell office:value-type="float" office:value="11200000" table:style-name="ce17">
            <text:p><text:s/>11,2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台銀苗栗分行029036017519中等學校基金－大湖農工401專戶</text:p>
          </table:table-cell>
          <table:table-cell office:value-type="float" office:value="6072000" table:style-name="ce17">
            <text:p><text:s/>6,072,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台東分行023036071438號 <text:s/>中等學校基金－台東高商401專戶</text:p>
          </table:table-cell>
          <table:table-cell office:value-type="float" office:value="11099000" table:style-name="ce17">
            <text:p><text:s/>11,099,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嘉義分行014036070864號 <text:s/>中等學校基金－華南高商401專戶</text:p>
          </table:table-cell>
          <table:table-cell office:value-type="float" office:value="12204000" table:style-name="ce17">
            <text:p><text:s/>12,204,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嘉義分行014036070775號 <text:s/>中等學校基金－嘉義高商401專戶</text:p>
          </table:table-cell>
          <table:table-cell office:value-type="float" office:value="12025000" table:style-name="ce17">
            <text:p><text:s/>12,025,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土銀石門分行015056039110號 <text:s/>中等學校基金－龍潭農工401專戶</text:p>
          </table:table-cell>
          <table:table-cell office:value-type="float" office:value="13074000" table:style-name="ce17">
            <text:p><text:s/>13,074,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合作金庫商業銀行員林分行0240713051285中等學校基金－員林農工401專戶</text:p>
          </table:table-cell>
          <table:table-cell office:value-type="float" office:value="16487000" table:style-name="ce17">
            <text:p><text:s/>16,487,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嘉義分行014036080608號 <text:s/>中等學校基金－民雄農工401專戶</text:p>
          </table:table-cell>
          <table:table-cell office:value-type="float" office:value="12962000" table:style-name="ce17">
            <text:p><text:s/>12,962,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蘇澳分行089036070044號 <text:s/>中等學校基金－蘇澳海水401專戶</text:p>
          </table:table-cell>
          <table:table-cell office:value-type="float" office:value="12830000" table:style-name="ce17">
            <text:p><text:s/>12,83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彰銀北斗分行60440446714700號 <text:s/>中等學校基金－北斗家商401專戶</text:p>
          </table:table-cell>
          <table:table-cell office:value-type="float" office:value="12634000" table:style-name="ce17">
            <text:p><text:s/>12,634,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復興分行055036090517號 <text:s/>中等學校基金－台中家商401專戶</text:p>
          </table:table-cell>
          <table:table-cell office:value-type="float" office:value="21055000" table:style-name="ce17">
            <text:p><text:s/>21,055,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匯台銀永康分行081036070162號 <text:s/>中等學校基金－玉井工商401專戶</text:p>
          </table:table-cell>
          <table:table-cell office:value-type="float" office:value="9157000" table:style-name="ce17">
            <text:p><text:s/>9,157,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匯台銀台東分行023036071454號 中等學校基金－關山工商401專戶</text:p>
          </table:table-cell>
          <table:table-cell office:value-type="float" office:value="11145000" table:style-name="ce17">
            <text:p><text:s/>11,145,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斗六分行031036070509號 <text:s/>中等學校基金－斗六家商401專戶</text:p>
          </table:table-cell>
          <table:table-cell office:value-type="float" office:value="9174000" table:style-name="ce17">
            <text:p><text:s/>9,174,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嘉義分行014036070823號 <text:s/>中等學校基金－嘉義家職401專戶</text:p>
          </table:table-cell>
          <table:table-cell office:value-type="float" office:value="11418000" table:style-name="ce17">
            <text:p><text:s/>11,418,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灣銀行東港分行155036030028中等學校基金－東港海事401專戶</text:p>
          </table:table-cell>
          <table:table-cell office:value-type="float" office:value="10509000" table:style-name="ce17">
            <text:p><text:s/>10,509,000<text:s/></text:p>
          </table:table-cell>
          <table:table-cell table:number-columns-repeated="16379"/>
        </table:table-row>
        <table:table-row table:style-name="ro6">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99年度辦理綜合高中學校經常門補助經費</text:p>
          </table:table-cell>
          <table:table-cell office:value-type="string" table:style-name="ce16">
            <text:p>存入土銀玉里分行019056030070中等學校基金－玉里高中401專戶</text:p>
          </table:table-cell>
          <table:table-cell office:value-type="float" office:value="170000" table:style-name="ce17">
            <text:p><text:s/>17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匯台銀花蓮018036075442中等學校基金－國立光復商工401專戶</text:p>
          </table:table-cell>
          <table:table-cell office:value-type="float" office:value="6325000" table:style-name="ce17">
            <text:p><text:s/>6,325,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彰銀草屯分行59010400033800號中等學校基金－國立草屯商工401專戶</text:p>
          </table:table-cell>
          <table:table-cell office:value-type="float" office:value="16744000" table:style-name="ce17">
            <text:p><text:s/>16,744,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台銀岡山分行060036070012號 <text:s/>中等學校基金－岡山農工職校401專戶</text:p>
          </table:table-cell>
          <table:table-cell office:value-type="float" office:value="20168000" table:style-name="ce17">
            <text:p><text:s/>20,168,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華銀麻豆分行621360000202號 <text:s/>中等學校基金－曾文農工401專戶</text:p>
          </table:table-cell>
          <table:table-cell office:value-type="float" office:value="15919000" table:style-name="ce17">
            <text:p><text:s/>15,919,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合作金庫商業銀行東基隆分行5207713020011中等學校基金－基隆商工401專戶</text:p>
          </table:table-cell>
          <table:table-cell office:value-type="float" office:value="17000000" table:style-name="ce17">
            <text:p><text:s/>17,0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三重分行042036070193號 中等學校基金－三重商工401專戶</text:p>
          </table:table-cell>
          <table:table-cell office:value-type="float" office:value="20861000" table:style-name="ce17">
            <text:p><text:s/>20,861,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台銀鳳山分行025036070629號 <text:s/>中等學校基金－鳳山商工401專戶</text:p>
          </table:table-cell>
          <table:table-cell office:value-type="float" office:value="17624000" table:style-name="ce17">
            <text:p><text:s/>17,624,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台銀黎明079036010205中等學校基金－台中特教401專戶</text:p>
          </table:table-cell>
          <table:table-cell office:value-type="float" office:value="11336000" table:style-name="ce17">
            <text:p><text:s/>11,336,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存入台銀花蓮分行018036075401號 <text:s/>中等學校基金－花蓮啟智學校401專戶</text:p>
          </table:table-cell>
          <table:table-cell office:value-type="float" office:value="9161000" table:style-name="ce17">
            <text:p><text:s/>9,161,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台銀新莊分行071036070078號 中等學校基金－國立林口啟智學校401專戶</text:p>
          </table:table-cell>
          <table:table-cell office:value-type="float" office:value="15350000" table:style-name="ce17">
            <text:p><text:s/>15,35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台銀永康分行081036070219號 中等學校基金－國立台南啟聰學校401專戶</text:p>
          </table:table-cell>
          <table:table-cell office:value-type="float" office:value="13744000" table:style-name="ce17">
            <text:p><text:s/>13,744,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匯台銀豐原030036070067中等學校基金－台中啟明401專戶</text:p>
          </table:table-cell>
          <table:table-cell office:value-type="float" office:value="15300000" table:style-name="ce17">
            <text:p><text:s/>15,3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台銀嘉義分行014036070791號 中等學校基金－嘉義啟智學校401專戶</text:p>
          </table:table-cell>
          <table:table-cell office:value-type="float" office:value="12489000" table:style-name="ce17">
            <text:p><text:s/>12,489,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匯台銀基隆分行012036052265中等學校基金－基隆特教401專戶</text:p>
          </table:table-cell>
          <table:table-cell office:value-type="float" office:value="4862000" table:style-name="ce17">
            <text:p><text:s/>4,862,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存入彰銀斗南分行61170400002200中等學校基金－國立雲林特教401專戶</text:p>
          </table:table-cell>
          <table:table-cell office:value-type="float" office:value="7411000" table:style-name="ce17">
            <text:p><text:s/>7,411,0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存入台灣銀行竹北分行 068036070227號 <text:s/>中等學校基金－竹北高中401專戶</text:p>
          </table:table-cell>
          <table:table-cell office:value-type="float" office:value="297000" table:style-name="ce17">
            <text:p><text:s/>297,0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存入台銀嘉義分行014036070848號 <text:s/>中等學校基金－嘉義高中401專戶</text:p>
          </table:table-cell>
          <table:table-cell office:value-type="float" office:value="300000" table:style-name="ce17">
            <text:p><text:s/>3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彰銀水裡坑分行59320400021500號中等學校基金－國立水里商工401專戶</text:p>
          </table:table-cell>
          <table:table-cell office:value-type="float" office:value="10694000" table:style-name="ce17">
            <text:p><text:s/>10,694,0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補助99年度增進高級中等學校學生國際視野－高中職生海外交流活動經費</text:p>
          </table:table-cell>
          <table:table-cell office:value-type="string" table:style-name="ce16">
            <text:p>台銀台中分行010036080752號 <text:s/>中等學校基金－臺中一中401專戶</text:p>
          </table:table-cell>
          <table:table-cell office:value-type="float" office:value="924000" table:style-name="ce17">
            <text:p><text:s/>924,0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補助99年度增進高級中等學校學生國際視野－高中職生海外交流活動經費</text:p>
          </table:table-cell>
          <table:table-cell office:value-type="string" table:style-name="ce16">
            <text:p>存入台銀淡水分行148036010047號 <text:s/>中等學校基金－淡水商工401專戶</text:p>
          </table:table-cell>
          <table:table-cell office:value-type="float" office:value="1768000" table:style-name="ce17">
            <text:p><text:s/>1,768,0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補助99年度增進高級中等學校學生國際視野－高中職生海外交流活動經費</text:p>
          </table:table-cell>
          <table:table-cell office:value-type="string" table:style-name="ce16">
            <text:p>華南銀行楊梅分行242360090069中等學校基金－國立楊梅高級中學401專戶</text:p>
          </table:table-cell>
          <table:table-cell office:value-type="float" office:value="612000" table:style-name="ce17">
            <text:p><text:s/>612,0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補助99年度增進高級中等學校學生國際視野－高中職生海外交流活動經費</text:p>
          </table:table-cell>
          <table:table-cell office:value-type="string" table:style-name="ce16">
            <text:p>存入台銀彰化分行016036056511號 <text:s/>中等學校基金－秀水高工401專戶</text:p>
          </table:table-cell>
          <table:table-cell office:value-type="float" office:value="374800" table:style-name="ce17">
            <text:p><text:s/>374,8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台灣省各縣市之補助－特定補助</text:p>
          </table:table-cell>
          <table:table-cell office:value-type="string" table:style-name="ce16">
            <text:p>補助99年度增進高級中等學校學生國際視野－高中職生海外交流活動經費</text:p>
          </table:table-cell>
          <table:table-cell office:value-type="string" table:style-name="ce16">
            <text:p>匯台銀斗六 031000000000 雲林縣政府縣庫存款戶</text:p>
          </table:table-cell>
          <table:table-cell office:value-type="float" office:value="283770" table:style-name="ce17">
            <text:p><text:s/>283,770<text:s/></text:p>
          </table:table-cell>
          <table:table-cell table:number-columns-repeated="16379"/>
        </table:table-row>
        <table:table-row table:style-name="ro6">
          <table:table-cell office:value-type="string" table:style-name="ce18">
            <text:p><text:s/>99/5/7</text:p>
          </table:table-cell>
          <table:table-cell office:value-type="string" table:style-name="ce16">
            <text:p>中等教育管理－獎補助費－對高雄市政府之補助－特定補助</text:p>
          </table:table-cell>
          <table:table-cell office:value-type="string" table:style-name="ce16">
            <text:p>98學年度第2學期實用技能學程開班經費</text:p>
          </table:table-cell>
          <table:table-cell office:value-type="string" table:style-name="ce16">
            <text:p>匯高雄銀行公庫部102550014401號 高雄市政府教育局</text:p>
          </table:table-cell>
          <table:table-cell office:value-type="float" office:value="41251860" table:style-name="ce17">
            <text:p><text:s/>41,251,86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台灣省各縣市之補助－特定補助</text:p>
          </table:table-cell>
          <table:table-cell office:value-type="string" table:style-name="ce16">
            <text:p>98學年度第2學期高中職適性學習社區教育資源均質化補助經費</text:p>
          </table:table-cell>
          <table:table-cell office:value-type="string" table:style-name="ce16">
            <text:p>匯台銀豐原分行030038000012台中縣政府縣庫存款戶</text:p>
          </table:table-cell>
          <table:table-cell office:value-type="float" office:value="476100" table:style-name="ce17">
            <text:p><text:s/>476,1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資)－對台灣省各縣市之補助－特定補助</text:p>
          </table:table-cell>
          <table:table-cell office:value-type="string" table:style-name="ce16">
            <text:p>98學年度第2學期高中職適性學習社區教育資源均質化補助經費</text:p>
          </table:table-cell>
          <table:table-cell office:value-type="string" table:style-name="ce16">
            <text:p>匯台銀豐原分行030038000012台中縣政府縣庫存款戶</text:p>
          </table:table-cell>
          <table:table-cell office:value-type="float" office:value="461700" table:style-name="ce17">
            <text:p><text:s/>461,7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台灣省各縣市之補助－特定補助</text:p>
          </table:table-cell>
          <table:table-cell office:value-type="string" table:style-name="ce16">
            <text:p>補助99年度增進高級中等學校學生國際視野－高中職生海外交流活動經費</text:p>
          </table:table-cell>
          <table:table-cell office:value-type="string" table:style-name="ce16">
            <text:p>匯台銀桃園 026038000011 桃園縣政府縣庫存款戶</text:p>
          </table:table-cell>
          <table:table-cell office:value-type="float" office:value="502380" table:style-name="ce17">
            <text:p><text:s/>502,38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台灣省各縣市之補助－特定補助</text:p>
          </table:table-cell>
          <table:table-cell office:value-type="string" table:style-name="ce16">
            <text:p>補助99年度增進高級中等學校學生國際視野－高中職生海外交流活動經費</text:p>
          </table:table-cell>
          <table:table-cell office:value-type="string" table:style-name="ce16">
            <text:p>匯臺灣銀行板橋分行 027038103535 臺北縣政府教育局保管金專戶</text:p>
          </table:table-cell>
          <table:table-cell office:value-type="float" office:value="1042200" table:style-name="ce17">
            <text:p><text:s/>1,042,2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補助99年度增進高級中等學校學生國際視野－高中職生海外交流活動經費</text:p>
          </table:table-cell>
          <table:table-cell office:value-type="string" table:style-name="ce16">
            <text:p>存入台銀嘉義分行014036070823號 <text:s/>中等學校基金－嘉義家職401專戶</text:p>
          </table:table-cell>
          <table:table-cell office:value-type="float" office:value="958000" table:style-name="ce17">
            <text:p><text:s/>958,0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補助99年度增進高級中等學校學生國際視野－高中職生海外交流活動經費</text:p>
          </table:table-cell>
          <table:table-cell office:value-type="string" table:style-name="ce16">
            <text:p>匯第一銀行木柵分行16730113048 中等學校基金－政大附中401專戶</text:p>
          </table:table-cell>
          <table:table-cell office:value-type="float" office:value="410000" table:style-name="ce17">
            <text:p><text:s/>410,0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補助99年度增進高級中等學校學生國際視野－高中職生海外交流活動經費</text:p>
          </table:table-cell>
          <table:table-cell office:value-type="string" table:style-name="ce16">
            <text:p>存入台銀嘉義分行014036070864號 <text:s/>中等學校基金－華南高商401專戶</text:p>
          </table:table-cell>
          <table:table-cell office:value-type="float" office:value="234480" table:style-name="ce17">
            <text:p><text:s/>234,48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一銀西螺分行53230090229號 <text:s text:c="2"/>中等學校基金－西螺農工401專戶</text:p>
          </table:table-cell>
          <table:table-cell office:value-type="float" office:value="16628000" table:style-name="ce17">
            <text:p><text:s/>16,628,0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高雄市政府之補助－特定補助</text:p>
          </table:table-cell>
          <table:table-cell office:value-type="string" table:style-name="ce16">
            <text:p>補助高雄區99學年度國中技藝技能優良學生甄審就讀職校作業經費</text:p>
          </table:table-cell>
          <table:table-cell office:value-type="string" table:style-name="ce16">
            <text:p>匯高雄銀行公庫部102550014401號 高雄市政府教育局</text:p>
          </table:table-cell>
          <table:table-cell office:value-type="float" office:value="50000" table:style-name="ce17">
            <text:p><text:s/>50,0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匯台銀員林分行049036070054號 <text:s text:c="2"/>中等學校基金－永靖高工401專戶</text:p>
          </table:table-cell>
          <table:table-cell office:value-type="float" office:value="300000" table:style-name="ce17">
            <text:p><text:s/>300,000<text:s/></text:p>
          </table:table-cell>
          <table:table-cell table:number-columns-repeated="16379"/>
        </table:table-row>
        <table:table-row table:style-name="ro6">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99學年度羽球聯誼活動補助經費</text:p>
          </table:table-cell>
          <table:table-cell office:value-type="string" table:style-name="ce16">
            <text:p>存入台銀霧峰分行037036070317號 中等學校基金－霧峰農工401專戶</text:p>
          </table:table-cell>
          <table:table-cell office:value-type="float" office:value="40000" table:style-name="ce17">
            <text:p><text:s/>4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台銀苗栗分行029036070299號 <text:s/>中等學校基金－苗栗特教401專戶</text:p>
          </table:table-cell>
          <table:table-cell office:value-type="float" office:value="7071000" table:style-name="ce17">
            <text:p><text:s/>7,071,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存入台銀安南分行137036063095號 <text:s/>中等學校基金－臺南啟智401專戶</text:p>
          </table:table-cell>
          <table:table-cell office:value-type="float" office:value="13897000" table:style-name="ce17">
            <text:p><text:s/>13,897,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存入台銀員林分行049036070143號 <text:s/>中等學校基金－彰化啟智401專戶</text:p>
          </table:table-cell>
          <table:table-cell office:value-type="float" office:value="15117000" table:style-name="ce17">
            <text:p><text:s/>15,117,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匯台銀台中工業區分行092036070105中等學校基金－臺中啟聰401專戶</text:p>
          </table:table-cell>
          <table:table-cell office:value-type="float" office:value="13620000" table:style-name="ce17">
            <text:p><text:s/>13,62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匯台銀彰化分行016036056609中等學校基金－國立和美實驗學校401專戶</text:p>
          </table:table-cell>
          <table:table-cell office:value-type="float" office:value="13920000" table:style-name="ce17">
            <text:p><text:s/>13,92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存入台銀桃園分行026036071127號 <text:s/>中等學校基金－桃園啟智學校401專戶</text:p>
          </table:table-cell>
          <table:table-cell office:value-type="float" office:value="16743000" table:style-name="ce17">
            <text:p><text:s/>16,743,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台灣銀行羅東分行058036070167號 <text:s/>中等學校基金－宜蘭特教401專戶</text:p>
          </table:table-cell>
          <table:table-cell office:value-type="float" office:value="5677000" table:style-name="ce17">
            <text:p><text:s/>5,677,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匯中小企銀二林分行56108000029中等學校基金－國立二林工商401專戶</text:p>
          </table:table-cell>
          <table:table-cell office:value-type="float" office:value="14756000" table:style-name="ce17">
            <text:p><text:s/>14,756,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台灣土地銀行白河分行089056000080中等學校基金－白河商工401專戶</text:p>
          </table:table-cell>
          <table:table-cell office:value-type="float" office:value="9693000" table:style-name="ce17">
            <text:p><text:s/>9,693,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淡水分行148036010047號 <text:s/>中等學校基金－淡水商工401專戶</text:p>
          </table:table-cell>
          <table:table-cell office:value-type="float" office:value="20131000" table:style-name="ce17">
            <text:p><text:s/>20,131,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匯台銀金門分行 038036050193 中等學校基金－金門農工401專戶</text:p>
          </table:table-cell>
          <table:table-cell office:value-type="float" office:value="15783000" table:style-name="ce17">
            <text:p><text:s/>15,783,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一銀佳里分行62430090046號 <text:s text:c="2"/>中等學校基金－北門農工401專戶</text:p>
          </table:table-cell>
          <table:table-cell office:value-type="float" office:value="18789000" table:style-name="ce17">
            <text:p><text:s/>18,789,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彰銀旗山分行65060400026900號中等學校基金－國立旗山農工401專戶</text:p>
          </table:table-cell>
          <table:table-cell office:value-type="float" office:value="12672000" table:style-name="ce17">
            <text:p><text:s/>12,672,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虎尾分行147036070145號 <text:s/>中等學校基金－國立土庫商工401專戶</text:p>
          </table:table-cell>
          <table:table-cell office:value-type="float" office:value="9917000" table:style-name="ce17">
            <text:p><text:s/>9,917,000<text:s/></text:p>
          </table:table-cell>
          <table:table-cell table:number-columns-repeated="16379"/>
        </table:table-row>
        <table:table-row table:style-name="ro6">
          <table:table-cell office:value-type="string" table:style-name="ce18">
            <text:p><text:s/>99/5/7</text:p>
          </table:table-cell>
          <table:table-cell office:value-type="string" table:style-name="ce16">
            <text:p>中等教育管理－獎補助費(資)－對特種基金之補助－業務補助</text:p>
          </table:table-cell>
          <table:table-cell office:value-type="string" table:style-name="ce16">
            <text:p>99年度辦理綜合高中學校資本門補助經費</text:p>
          </table:table-cell>
          <table:table-cell office:value-type="string" table:style-name="ce16">
            <text:p>存入台銀鹽埔分行176036330031號 中等學校基金－屏北高中401專戶</text:p>
          </table:table-cell>
          <table:table-cell office:value-type="float" office:value="360000" table:style-name="ce17">
            <text:p><text:s/>36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台東分行 023036071495號 中等學校基金－成功商水401專戶</text:p>
          </table:table-cell>
          <table:table-cell office:value-type="float" office:value="5000000" table:style-name="ce17">
            <text:p><text:s/>5,0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安平分行040036070038號 <text:s/>中等學校基金－臺南海事401專戶</text:p>
          </table:table-cell>
          <table:table-cell office:value-type="float" office:value="9195000" table:style-name="ce17">
            <text:p><text:s/>9,195,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華南銀行麻豆分行621360000183中等學校基金－曾文家商401專戶</text:p>
          </table:table-cell>
          <table:table-cell office:value-type="float" office:value="8442000" table:style-name="ce17">
            <text:p><text:s/>8,442,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台灣中小企銀宜蘭分行16008050027中等學校基金－頭城家商401專戶</text:p>
          </table:table-cell>
          <table:table-cell office:value-type="float" office:value="12557000" table:style-name="ce17">
            <text:p><text:s/>12,557,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一銀恆春分行75330590243號中等學校基金－恆春工商401專戶</text:p>
          </table:table-cell>
          <table:table-cell office:value-type="float" office:value="10000000" table:style-name="ce17">
            <text:p><text:s/>10,0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中壢分行041036000074號 <text:s/>中等學校基金－中壢家商401專戶</text:p>
          </table:table-cell>
          <table:table-cell office:value-type="float" office:value="8913000" table:style-name="ce17">
            <text:p><text:s/>8,913,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員林分行049036070102號 <text:s/>中等學校基金－員林家商401專戶</text:p>
          </table:table-cell>
          <table:table-cell office:value-type="float" office:value="12510000" table:style-name="ce17">
            <text:p><text:s/>12,51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台銀基隆分行012036052249中等學校基金－基隆海事401專戶</text:p>
          </table:table-cell>
          <table:table-cell office:value-type="float" office:value="15351000" table:style-name="ce17">
            <text:p><text:s/>15,351,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澎湖分行024036080263號 <text:s/>中等學校基金－澎湖海事401專戶</text:p>
          </table:table-cell>
          <table:table-cell office:value-type="float" office:value="16945000" table:style-name="ce17">
            <text:p><text:s/>16,945,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台銀虎尾分行147036070129號 <text:s/>中等學校基金－國立虎尾農工職校401專戶</text:p>
          </table:table-cell>
          <table:table-cell office:value-type="float" office:value="9346000" table:style-name="ce17">
            <text:p><text:s/>9,346,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台銀苗栗分行029036070258號 <text:s/>中等學校基金－苗栗農工401專戶</text:p>
          </table:table-cell>
          <table:table-cell office:value-type="float" office:value="18388000" table:style-name="ce17">
            <text:p><text:s/>18,388,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台銀桃園分行026036071102 中等學校基金－桃園農工401專戶</text:p>
          </table:table-cell>
          <table:table-cell office:value-type="float" office:value="23000000" table:style-name="ce17">
            <text:p><text:s/>23,0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彰化分行016036056536號中等學校基金－彰化高商401專戶</text:p>
          </table:table-cell>
          <table:table-cell office:value-type="float" office:value="19000000" table:style-name="ce17">
            <text:p><text:s/>19,0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台南分行009036071547號 <text:s/>中等學校基金－臺南高商401專戶</text:p>
          </table:table-cell>
          <table:table-cell office:value-type="float" office:value="15956000" table:style-name="ce17">
            <text:p><text:s/>15,956,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花蓮分行018036075329號 <text:s/>中等學校基金－花蓮高商401專戶</text:p>
          </table:table-cell>
          <table:table-cell office:value-type="float" office:value="12000000" table:style-name="ce17">
            <text:p><text:s/>12,0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霧峰分行037036070317號 中等學校基金－霧峰農工401專戶</text:p>
          </table:table-cell>
          <table:table-cell office:value-type="float" office:value="12989000" table:style-name="ce17">
            <text:p><text:s/>12,989,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南投分行032036050247號 <text:s/>中等學校基金－國立南投高商401專戶</text:p>
          </table:table-cell>
          <table:table-cell office:value-type="float" office:value="10322000" table:style-name="ce17">
            <text:p><text:s/>10,322,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新竹分行015036072075號 <text:s/>中等學校基金－新竹高商401專戶</text:p>
          </table:table-cell>
          <table:table-cell office:value-type="float" office:value="11000000" table:style-name="ce17">
            <text:p><text:s/>11,0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花蓮分行018036075345號 <text:s/>中等學校基金－花蓮高農401專戶</text:p>
          </table:table-cell>
          <table:table-cell office:value-type="float" office:value="11600000" table:style-name="ce17">
            <text:p><text:s/>11,6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永康分行081036070146號 <text:s/>中等學校基金－新化高工401專戶</text:p>
          </table:table-cell>
          <table:table-cell office:value-type="float" office:value="14000000" table:style-name="ce17">
            <text:p><text:s/>14,0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合作金庫銀行屏東分行0360713050101中等學校基金－屏東高工401專戶</text:p>
          </table:table-cell>
          <table:table-cell office:value-type="float" office:value="17890000" table:style-name="ce17">
            <text:p><text:s/>17,89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復興分行055036070023號 <text:s/>中等學校基金－台中高農401專戶</text:p>
          </table:table-cell>
          <table:table-cell office:value-type="float" office:value="20000000" table:style-name="ce17">
            <text:p><text:s/>20,0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台銀羅東分行058036070207中等學校基金－羅東高商401專戶</text:p>
          </table:table-cell>
          <table:table-cell office:value-type="float" office:value="11668000" table:style-name="ce17">
            <text:p><text:s/>11,668,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豐原分行030036070107中等學校基金－豐原高商401專戶</text:p>
          </table:table-cell>
          <table:table-cell office:value-type="float" office:value="14182000" table:style-name="ce17">
            <text:p><text:s/>14,182,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匯台銀彰化 016036056569 中等學校基金－彰師附工401專戶</text:p>
          </table:table-cell>
          <table:table-cell office:value-type="float" office:value="20941000" table:style-name="ce17">
            <text:p><text:s/>20,941,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埔里分行059036070139號 <text:s/>中等學校基金－埔里高工401專戶</text:p>
          </table:table-cell>
          <table:table-cell office:value-type="float" office:value="12636000" table:style-name="ce17">
            <text:p><text:s/>12,636,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彰銀東勢分行58450400028000中等學校基金－東勢高工401專戶</text:p>
          </table:table-cell>
          <table:table-cell office:value-type="float" office:value="18066000" table:style-name="ce17">
            <text:p><text:s/>18,066,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羅東分行058036070183中等學校基金－羅東高工401專戶</text:p>
          </table:table-cell>
          <table:table-cell office:value-type="float" office:value="13722000" table:style-name="ce17">
            <text:p><text:s/>13,722,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新竹分行015036072091號 <text:s/>中等學校基金－新竹高工401專戶</text:p>
          </table:table-cell>
          <table:table-cell office:value-type="float" office:value="14752000" table:style-name="ce17">
            <text:p><text:s/>14,752,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大甲分行072036090121號中等學校基金－大甲高工401專戶</text:p>
          </table:table-cell>
          <table:table-cell office:value-type="float" office:value="14406000" table:style-name="ce17">
            <text:p><text:s/>14,406,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匯台銀員林分行049036070054號 <text:s text:c="2"/>中等學校基金－永靖高工401專戶</text:p>
          </table:table-cell>
          <table:table-cell office:value-type="float" office:value="13496000" table:style-name="ce17">
            <text:p><text:s/>13,496,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灣企銀台東分行77008050115號 <text:s/>中等學校基金－台東女中401專戶</text:p>
          </table:table-cell>
          <table:table-cell office:value-type="float" office:value="8500000" table:style-name="ce17">
            <text:p><text:s/>8,5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台南分行009036071499號 <text:s/>中等學校基金－臺南女中401專戶</text:p>
          </table:table-cell>
          <table:table-cell office:value-type="float" office:value="15057000" table:style-name="ce17">
            <text:p><text:s/>15,057,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臺灣中小企銀彰化分行54008060013號 中等學校基金－彰化女中401專戶</text:p>
          </table:table-cell>
          <table:table-cell office:value-type="float" office:value="12483000" table:style-name="ce17">
            <text:p><text:s/>12,483,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台南分行009036071596號 <text:s/>中等學校基金－臺南二中401專戶</text:p>
          </table:table-cell>
          <table:table-cell office:value-type="float" office:value="15000000" table:style-name="ce17">
            <text:p><text:s/>15,0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台銀台中分行010036080752號 <text:s/>中等學校基金－臺中一中401專戶</text:p>
          </table:table-cell>
          <table:table-cell office:value-type="float" office:value="21000000" table:style-name="ce17">
            <text:p><text:s/>21,0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一銀北港分行53130190128號 <text:s/>中等學校基金－北港高中401專戶</text:p>
          </table:table-cell>
          <table:table-cell office:value-type="float" office:value="8823000" table:style-name="ce17">
            <text:p><text:s/>8,823,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大里136036080043中等學校基金－大里高中401專戶</text:p>
          </table:table-cell>
          <table:table-cell office:value-type="float" office:value="11500000" table:style-name="ce17">
            <text:p><text:s/>11,5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台南分行009036071563號 <text:s/>中等學校基金－臺南一中401專戶</text:p>
          </table:table-cell>
          <table:table-cell office:value-type="float" office:value="18289000" table:style-name="ce17">
            <text:p><text:s/>18,289,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埔里分行059036070106號 <text:s/>中等學校基金－暨大附中401專戶</text:p>
          </table:table-cell>
          <table:table-cell office:value-type="float" office:value="11360000" table:style-name="ce17">
            <text:p><text:s/>11,36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灣中小企銀台東分行77008050093號 <text:s/>中等學校基金－臺東高中401專戶</text:p>
          </table:table-cell>
          <table:table-cell office:value-type="float" office:value="10500000" table:style-name="ce17">
            <text:p><text:s/>10,5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台中分行010036080817號 <text:s/>中等學校基金－臺中二中401專戶</text:p>
          </table:table-cell>
          <table:table-cell office:value-type="float" office:value="18817000" table:style-name="ce17">
            <text:p><text:s/>18,817,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鹽埔分行176036330031號 中等學校基金－屏北高中401專戶</text:p>
          </table:table-cell>
          <table:table-cell office:value-type="float" office:value="5763000" table:style-name="ce17">
            <text:p><text:s/>5,763,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第一銀行竹東分行31130610162號 <text:s/>中等學校基金－竹東高中401專戶</text:p>
          </table:table-cell>
          <table:table-cell office:value-type="float" office:value="12240000" table:style-name="ce17">
            <text:p><text:s/>12,24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板橋分行 027036070873號 <text:s/>中等學校基金－板橋高中401專戶</text:p>
          </table:table-cell>
          <table:table-cell office:value-type="float" office:value="15852000" table:style-name="ce17">
            <text:p><text:s/>15,852,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桃園分行026036071087號中等學校基金－陽明高中401專戶</text:p>
          </table:table-cell>
          <table:table-cell office:value-type="float" office:value="16984000" table:style-name="ce17">
            <text:p><text:s/>16,984,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台灣銀行羅東分行058036070142號 <text:s/>中等學校基金－羅東高中401專戶</text:p>
          </table:table-cell>
          <table:table-cell office:value-type="float" office:value="11005000" table:style-name="ce17">
            <text:p><text:s/>11,005,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新竹分行015036072059號 <text:s/>中等學校基金－新竹高中401專戶</text:p>
          </table:table-cell>
          <table:table-cell office:value-type="float" office:value="15200000" table:style-name="ce17">
            <text:p><text:s/>15,2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匯台灣中小企銀林口分行 13107060108 <text:s/>中等學校基金－林口高中401專戶</text:p>
          </table:table-cell>
          <table:table-cell office:value-type="float" office:value="8312000" table:style-name="ce17">
            <text:p><text:s/>8,312,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豐原分行030036070059號 <text:s/>中等學校基金－豐原高中401專戶</text:p>
          </table:table-cell>
          <table:table-cell office:value-type="float" office:value="12968000" table:style-name="ce17">
            <text:p><text:s/>12,968,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存入台銀新店分行 075036020029號 <text:s/>中等學校基金－新店高中401專戶</text:p>
          </table:table-cell>
          <table:table-cell office:value-type="float" office:value="13200000" table:style-name="ce17">
            <text:p><text:s/>13,200,000<text:s/></text:p>
          </table:table-cell>
          <table:table-cell table:number-columns-repeated="16379"/>
        </table:table-row>
        <table:table-row table:style-name="ro5">
          <table:table-cell office:value-type="string" table:style-name="ce18">
            <text:p><text:s/>99/5/7</text:p>
          </table:table-cell>
          <table:table-cell office:value-type="string" table:style-name="ce16">
            <text:p>國立高級中等學校教學與訓輔輔助－獎補助費－對特種基金之補助－業務補助</text:p>
          </table:table-cell>
          <table:table-cell office:value-type="string" table:style-name="ce16">
            <text:p>99年度5月份實施校務基金經常門經費</text:p>
          </table:table-cell>
          <table:table-cell office:value-type="string" table:style-name="ce16">
            <text:p>匯台銀豐原 030036070083中等學校基金－卓蘭高中401專戶</text:p>
          </table:table-cell>
          <table:table-cell office:value-type="float" office:value="13629000" table:style-name="ce17">
            <text:p><text:s/>13,629,0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補助99年度增進高級中等學校學生國際視野海外交流活動經費</text:p>
          </table:table-cell>
          <table:table-cell office:value-type="string" table:style-name="ce16">
            <text:p>存入台銀鳳山分行 025036070645號 <text:s/>中等學校基金－鳳新高中401專戶</text:p>
          </table:table-cell>
          <table:table-cell office:value-type="float" office:value="628000" table:style-name="ce17">
            <text:p><text:s/>628,000<text:s/></text:p>
          </table:table-cell>
          <table:table-cell table:number-columns-repeated="16379"/>
        </table:table-row>
        <table:table-row table:style-name="ro5">
          <table:table-cell office:value-type="string" table:style-name="ce18">
            <text:p><text:s/>99/5/7</text:p>
          </table:table-cell>
          <table:table-cell office:value-type="string" table:style-name="ce16">
            <text:p>中等教育管理－獎補助費－對特種基金之補助－業務補助</text:p>
          </table:table-cell>
          <table:table-cell office:value-type="string" table:style-name="ce16">
            <text:p>補助99年度增進高級中等學校學生國際視野海外交流活動經費</text:p>
          </table:table-cell>
          <table:table-cell office:value-type="string" table:style-name="ce16">
            <text:p>存入台灣企銀台東分行77008050115號 <text:s/>中等學校基金－台東女中401專戶</text:p>
          </table:table-cell>
          <table:table-cell office:value-type="float" office:value="634000" table:style-name="ce17">
            <text:p><text:s/>634,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合作金庫赤崁分行5218713060058號 中等學校基金－臺南高工401專戶</text:p>
          </table:table-cell>
          <table:table-cell office:value-type="float" office:value="42000" table:style-name="ce17">
            <text:p><text:s/>42,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匯台銀鹿港分行 143036075069 中等學校基金－鹿港高中401專戶</text:p>
          </table:table-cell>
          <table:table-cell office:value-type="float" office:value="12736000" table:style-name="ce17">
            <text:p><text:s/>12,736,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員林分行049036070079號 <text:s/>中等學校基金－員林高中401專戶</text:p>
          </table:table-cell>
          <table:table-cell office:value-type="float" office:value="13583000" table:style-name="ce17">
            <text:p><text:s/>13,583,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匯台銀左營分行035036070202中等學校基金－中山大學附中401專戶</text:p>
          </table:table-cell>
          <table:table-cell office:value-type="float" office:value="9397000" table:style-name="ce17">
            <text:p><text:s/>9,397,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匯台銀斗六分行031036070485中等學校基金－斗六高中401專戶</text:p>
          </table:table-cell>
          <table:table-cell office:value-type="float" office:value="13180000" table:style-name="ce17">
            <text:p><text:s/>13,180,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匯彰銀溪湖分行 60370400401400 中等學校基金－國立溪湖高中401專戶</text:p>
          </table:table-cell>
          <table:table-cell office:value-type="float" office:value="12290000" table:style-name="ce17">
            <text:p><text:s/>12,290,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永康分行081036070195號 <text:s/>中等學校基金－新化高中401專戶</text:p>
          </table:table-cell>
          <table:table-cell office:value-type="float" office:value="8500000" table:style-name="ce17">
            <text:p><text:s/>8,500,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新營分行028036070212號 <text:s/>中等學校基金－後壁高中401專戶</text:p>
          </table:table-cell>
          <table:table-cell office:value-type="float" office:value="11744000" table:style-name="ce17">
            <text:p><text:s/>11,744,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南投分行032036050271號 <text:s/>中等學校基金－國立南投高中401專戶</text:p>
          </table:table-cell>
          <table:table-cell office:value-type="float" office:value="12000000" table:style-name="ce17">
            <text:p><text:s/>12,000,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嘉義分行014036070848號 <text:s/>中等學校基金－嘉義高中401專戶</text:p>
          </table:table-cell>
          <table:table-cell office:value-type="float" office:value="17881000" table:style-name="ce17">
            <text:p><text:s/>17,881,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台銀虎尾分行147036070104號 中等學校基金－虎尾高中401專戶</text:p>
          </table:table-cell>
          <table:table-cell office:value-type="float" office:value="12173000" table:style-name="ce17">
            <text:p><text:s/>12,173,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彰銀竹山分行59490400024300號 中等學校基金－竹山高級中學401專戶</text:p>
          </table:table-cell>
          <table:table-cell office:value-type="float" office:value="12967000" table:style-name="ce17">
            <text:p><text:s/>12,967,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第一商業銀行歸仁分行62930020111 中等學校基金－新豐高中401專戶</text:p>
          </table:table-cell>
          <table:table-cell office:value-type="float" office:value="9869000" table:style-name="ce17">
            <text:p><text:s/>9,869,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匯台銀岡山 060036070126 中等學校基金－岡山高中401專戶</text:p>
          </table:table-cell>
          <table:table-cell office:value-type="float" office:value="10841000" table:style-name="ce17">
            <text:p><text:s/>10,841,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嘉義分行014036070759號 <text:s/>中等學校基金－國立嘉義女中401專戶</text:p>
          </table:table-cell>
          <table:table-cell office:value-type="float" office:value="12948000" table:style-name="ce17">
            <text:p><text:s/>12,948,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土銀玉里分行019056030070中等學校基金－玉里高中401專戶</text:p>
          </table:table-cell>
          <table:table-cell office:value-type="float" office:value="9745000" table:style-name="ce17">
            <text:p><text:s/>9,745,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澎湖分行024036080288中等學校基金－馬公高中401專戶</text:p>
          </table:table-cell>
          <table:table-cell office:value-type="float" office:value="13645000" table:style-name="ce17">
            <text:p><text:s/>13,645,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宜蘭分行022036060125號 <text:s/>中等學校基金－蘭陽女中401專戶</text:p>
          </table:table-cell>
          <table:table-cell office:value-type="float" office:value="11044000" table:style-name="ce17">
            <text:p><text:s/>11,044,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屏東分行017036030799中等學校基金－屏東女中401專戶</text:p>
          </table:table-cell>
          <table:table-cell office:value-type="float" office:value="10310000" table:style-name="ce17">
            <text:p><text:s/>10,310,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花蓮分行018036075386 中等學校基金－花蓮高中401專戶</text:p>
          </table:table-cell>
          <table:table-cell office:value-type="float" office:value="12394000" table:style-name="ce17">
            <text:p><text:s/>12,394,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彰銀旗山分行65060400033000中等學校基金－旗美高中401專戶</text:p>
          </table:table-cell>
          <table:table-cell office:value-type="float" office:value="9162000" table:style-name="ce17">
            <text:p><text:s/>9,162,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台中分行01003608077-7號 <text:s/>中等學校基金－台中女中401專戶</text:p>
          </table:table-cell>
          <table:table-cell office:value-type="float" office:value="15493000" table:style-name="ce17">
            <text:p><text:s/>15,493,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花蓮分行018036075361號 <text:s/>中等學校基金－花蓮女中401專戶</text:p>
          </table:table-cell>
          <table:table-cell office:value-type="float" office:value="9900000" table:style-name="ce17">
            <text:p><text:s/>9,900,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9年度友善校園人權教育暨原住民青少年生命教育成長營經費</text:p>
          </table:table-cell>
          <table:table-cell office:value-type="string" table:style-name="ce16">
            <text:p>匯台銀台東分行023036071454號 中等學校基金－關山工商401專戶</text:p>
          </table:table-cell>
          <table:table-cell office:value-type="float" office:value="157800" table:style-name="ce17">
            <text:p><text:s/>157,8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台銀虎尾分行147036070104號 中等學校基金－虎尾高中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第一商業銀行歸仁分行62930020111 中等學校基金－新豐高中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永康分行081036070113中等學校基金－臺南大學附中401專戶</text:p>
          </table:table-cell>
          <table:table-cell office:value-type="float" office:value="8000" table:style-name="ce17">
            <text:p><text:s/>8,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彰銀竹山分行59490400024300號 中等學校基金－竹山高級中學401專戶</text:p>
          </table:table-cell>
          <table:table-cell office:value-type="float" office:value="30000" table:style-name="ce17">
            <text:p><text:s/>30,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台南科學園區分行146036070124 中等學校基金－善化高中401專戶</text:p>
          </table:table-cell>
          <table:table-cell office:value-type="float" office:value="8000" table:style-name="ce17">
            <text:p><text:s/>8,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匯第一銀行木柵分行16730113048 中等學校基金－政大附中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屏東分行017036030774號 <text:s/>中等學校基金－內埔農工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台銀鳳山分行025036070597號中等學校基金－鳳山高中401專戶</text:p>
          </table:table-cell>
          <table:table-cell office:value-type="float" office:value="12000" table:style-name="ce17">
            <text:p><text:s/>12,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安南分行137036063095號 <text:s/>中等學校基金－臺南啟智401專戶</text:p>
          </table:table-cell>
          <table:table-cell office:value-type="float" office:value="22000" table:style-name="ce17">
            <text:p><text:s/>22,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台東分行023036071332號 國立台東專科學校校務基金401專戶</text:p>
          </table:table-cell>
          <table:table-cell office:value-type="float" office:value="51000" table:style-name="ce17">
            <text:p><text:s/>51,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華銀麻豆分行621360000202號 <text:s/>中等學校基金－曾文農工401專戶</text:p>
          </table:table-cell>
          <table:table-cell office:value-type="float" office:value="32000" table:style-name="ce17">
            <text:p><text:s/>32,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大甲分行072036090121號中等學校基金－大甲高工401專戶</text:p>
          </table:table-cell>
          <table:table-cell office:value-type="float" office:value="8000" table:style-name="ce17">
            <text:p><text:s/>8,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基隆分行 012036052281號 <text:s/>中等學校基金－基隆高中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新營分行028036070148號 <text:s/>中等學校基金－新營高中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匯台銀員林分行049036070054號 <text:s text:c="2"/>中等學校基金－永靖高工401專戶</text:p>
          </table:table-cell>
          <table:table-cell office:value-type="float" office:value="12000" table:style-name="ce17">
            <text:p><text:s/>12,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匯台銀中興新村 013036070438 中等學校基金－國立中興高級中學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灣中小企銀內壢分行31108050058 中等學校基金－內壢高中401專戶</text:p>
          </table:table-cell>
          <table:table-cell office:value-type="float" office:value="8000" table:style-name="ce17">
            <text:p><text:s/>8,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三重分行042036070217號 <text:s/>中等學校基金－三重高中401專戶</text:p>
          </table:table-cell>
          <table:table-cell office:value-type="float" office:value="6000" table:style-name="ce17">
            <text:p><text:s/>6,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匯台銀高雄分行011036050413中等學校基金－高師大附中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台灣中小企銀復興分行07007000019臺師大附中－校務基金401專戶</text:p>
          </table:table-cell>
          <table:table-cell office:value-type="float" office:value="20000" table:style-name="ce17">
            <text:p><text:s/>20,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匯台銀豐原030036070067中等學校基金－台中啟明401專戶</text:p>
          </table:table-cell>
          <table:table-cell office:value-type="float" office:value="18000" table:style-name="ce17">
            <text:p><text:s/>18,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復興分行055036070023號 <text:s/>中等學校基金－台中高農401專戶</text:p>
          </table:table-cell>
          <table:table-cell office:value-type="float" office:value="16000" table:style-name="ce17">
            <text:p><text:s/>16,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員林分行049036070102號 <text:s/>中等學校基金－員林家商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華南銀行麻豆分行621360000183中等學校基金－曾文家商401專戶</text:p>
          </table:table-cell>
          <table:table-cell office:value-type="float" office:value="16000" table:style-name="ce17">
            <text:p><text:s/>16,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匯台銀板橋 027036070987 中等學校基金－華僑實驗高中401專戶</text:p>
          </table:table-cell>
          <table:table-cell office:value-type="float" office:value="44000" table:style-name="ce17">
            <text:p><text:s/>4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豐原分行030036070059號 <text:s/>中等學校基金－豐原高中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員林分行049036070143號 <text:s/>中等學校基金－彰化啟智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彰銀北斗分行60440446714700號 <text:s/>中等學校基金－北斗家商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淡水分行148036010047號 <text:s/>中等學校基金－淡水商工401專戶</text:p>
          </table:table-cell>
          <table:table-cell office:value-type="float" office:value="8000" table:style-name="ce17">
            <text:p><text:s/>8,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政府機關間之補助－政府機關間之補助</text:p>
          </table:table-cell>
          <table:table-cell office:value-type="string" table:style-name="ce16">
            <text:p>補助98學年度第二學期身心障礙無法自行上下學學生交通費</text:p>
          </table:table-cell>
          <table:table-cell office:value-type="string" table:style-name="ce16">
            <text:p>台銀台南科學園區分行146036070084國立南科國際實驗高級中學301專戶</text:p>
          </table:table-cell>
          <table:table-cell office:value-type="float" office:value="4000" table:style-name="ce17">
            <text:p><text:s/>4,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潮州分行08803607007-2號 <text:s/>中等學校基金－佳冬高農401專戶</text:p>
          </table:table-cell>
          <table:table-cell office:value-type="float" office:value="20000" table:style-name="ce17">
            <text:p><text:s/>20,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灣銀行竹北分行 068036070227號 <text:s/>中等學校基金－竹北高中401專戶</text:p>
          </table:table-cell>
          <table:table-cell office:value-type="float" office:value="13000" table:style-name="ce17">
            <text:p><text:s/>13,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淡水分行148036010047號 <text:s/>中等學校基金－淡水商工401專戶</text:p>
          </table:table-cell>
          <table:table-cell office:value-type="float" office:value="38000" table:style-name="ce17">
            <text:p><text:s/>38,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台中分行010036080874號 <text:s/>中等學校基金－臺中高工401專戶</text:p>
          </table:table-cell>
          <table:table-cell office:value-type="float" office:value="32000" table:style-name="ce17">
            <text:p><text:s/>32,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彰銀東勢分行58450400028000中等學校基金－東勢高工401專戶</text:p>
          </table:table-cell>
          <table:table-cell office:value-type="float" office:value="26000" table:style-name="ce17">
            <text:p><text:s/>26,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新竹分行015036072091號 <text:s/>中等學校基金－新竹高工401專戶</text:p>
          </table:table-cell>
          <table:table-cell office:value-type="float" office:value="12000" table:style-name="ce17">
            <text:p><text:s/>12,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台銀嘉義分行014036070791號 中等學校基金－嘉義啟智學校401專戶</text:p>
          </table:table-cell>
          <table:table-cell office:value-type="float" office:value="68000" table:style-name="ce17">
            <text:p><text:s/>68,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台銀新莊分行071036070078號 中等學校基金－國立林口啟智學校401專戶</text:p>
          </table:table-cell>
          <table:table-cell office:value-type="float" office:value="55000" table:style-name="ce17">
            <text:p><text:s/>55,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台灣中小企銀宜蘭分行16008050027中等學校基金－頭城家商401專戶</text:p>
          </table:table-cell>
          <table:table-cell office:value-type="float" office:value="25000" table:style-name="ce17">
            <text:p><text:s/>25,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一銀關西分行31230090213號 <text:s text:c="2"/>中等學校基金－關西高中401專戶</text:p>
          </table:table-cell>
          <table:table-cell office:value-type="float" office:value="15000" table:style-name="ce17">
            <text:p><text:s/>15,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員林分行049036070143號 <text:s/>中等學校基金－彰化啟智401專戶</text:p>
          </table:table-cell>
          <table:table-cell office:value-type="float" office:value="199000" table:style-name="ce17">
            <text:p><text:s/>199,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合作金庫商業銀行東基隆分行5207713020011中等學校基金－基隆商工401專戶</text:p>
          </table:table-cell>
          <table:table-cell office:value-type="float" office:value="21000" table:style-name="ce17">
            <text:p><text:s/>21,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匯台銀台東分行023036071454號 中等學校基金－關山工商401專戶</text:p>
          </table:table-cell>
          <table:table-cell office:value-type="float" office:value="12000" table:style-name="ce17">
            <text:p><text:s/>12,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板橋分行027036070435號 <text:s/>中等學校基金－海山高工401專戶</text:p>
          </table:table-cell>
          <table:table-cell office:value-type="float" office:value="52000" table:style-name="ce17">
            <text:p><text:s/>52,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員林分行049036070102號 <text:s/>中等學校基金－員林家商401專戶</text:p>
          </table:table-cell>
          <table:table-cell office:value-type="float" office:value="20000" table:style-name="ce17">
            <text:p><text:s/>20,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台銀苗栗分行029036070299號 <text:s/>中等學校基金－苗栗特教401專戶</text:p>
          </table:table-cell>
          <table:table-cell office:value-type="float" office:value="27000" table:style-name="ce17">
            <text:p><text:s/>27,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羅東分行058036070183中等學校基金－羅東高工401專戶</text:p>
          </table:table-cell>
          <table:table-cell office:value-type="float" office:value="24000" table:style-name="ce17">
            <text:p><text:s/>24,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台銀岡山分行060036070012號 <text:s/>中等學校基金－岡山農工職校401專戶</text:p>
          </table:table-cell>
          <table:table-cell office:value-type="float" office:value="32000" table:style-name="ce17">
            <text:p><text:s/>32,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大里136036080043中等學校基金－大里高中401專戶</text:p>
          </table:table-cell>
          <table:table-cell office:value-type="float" office:value="8000" table:style-name="ce17">
            <text:p><text:s/>8,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南投分行032036050247號 <text:s/>中等學校基金－國立南投高商401專戶</text:p>
          </table:table-cell>
          <table:table-cell office:value-type="float" office:value="36000" table:style-name="ce17">
            <text:p><text:s/>36,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匯一銀北港53130190136中等學校基金－北港農工401專戶</text:p>
          </table:table-cell>
          <table:table-cell office:value-type="float" office:value="34000" table:style-name="ce17">
            <text:p><text:s/>3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中壢分行041036000074號 <text:s/>中等學校基金－中壢家商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新竹分行015036072091號 <text:s/>中等學校基金－新竹高工401專戶</text:p>
          </table:table-cell>
          <table:table-cell office:value-type="float" office:value="28000" table:style-name="ce17">
            <text:p><text:s/>28,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存入台銀台南分行009036071563號 <text:s/>中等學校基金－臺南一中401專戶</text:p>
          </table:table-cell>
          <table:table-cell office:value-type="float" office:value="10000" table:style-name="ce17">
            <text:p><text:s/>10,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政府機關間之補助－政府機關間之補助</text:p>
          </table:table-cell>
          <table:table-cell office:value-type="string" table:style-name="ce16">
            <text:p>補助98學年度第二學期身心障礙無法自行上下學學生交通費</text:p>
          </table:table-cell>
          <table:table-cell office:value-type="string" table:style-name="ce16">
            <text:p>台銀新竹科學園區分行073036070768國立科學工業園區實驗高級中學301專戶</text:p>
          </table:table-cell>
          <table:table-cell office:value-type="float" office:value="12000" table:style-name="ce17">
            <text:p><text:s/>12,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台銀基隆分行012036052249中等學校基金－基隆海事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補助98學年度第二學期身心障礙無法自行上下學學生交通費</text:p>
          </table:table-cell>
          <table:table-cell office:value-type="string" table:style-name="ce16">
            <text:p>台銀桃園分行026036071046號 中等學校基金－國立桃園高級中學401專戶</text:p>
          </table:table-cell>
          <table:table-cell office:value-type="float" office:value="4000" table:style-name="ce17">
            <text:p><text:s/>4,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5月份校務基金學校教學與訓輔輔助經常門經費</text:p>
          </table:table-cell>
          <table:table-cell office:value-type="string" table:style-name="ce16">
            <text:p>存入台銀屏東分行017036030774號 <text:s/>中等學校基金－內埔農工401專戶</text:p>
          </table:table-cell>
          <table:table-cell office:value-type="float" office:value="13427000" table:style-name="ce17">
            <text:p><text:s/>13,427,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匯台銀馬祖039036075162中等學校基金－馬祖高中401專戶</text:p>
          </table:table-cell>
          <table:table-cell office:value-type="float" office:value="6455000" table:style-name="ce17">
            <text:p><text:s/>6,455,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基隆分行012036052224號 <text:s/>中等學校基金－基隆女中401專戶</text:p>
          </table:table-cell>
          <table:table-cell office:value-type="float" office:value="15668000" table:style-name="ce17">
            <text:p><text:s/>15,668,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匯土銀金門039056060077中等學校基金－金門高中401專戶</text:p>
          </table:table-cell>
          <table:table-cell office:value-type="float" office:value="11832000" table:style-name="ce17">
            <text:p><text:s/>11,832,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匯台銀嘉義分行014036070734中等學校基金－新港藝術高中401專戶</text:p>
          </table:table-cell>
          <table:table-cell office:value-type="float" office:value="4240000" table:style-name="ce17">
            <text:p><text:s/>4,240,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一銀佳里分行62430090062號 <text:s text:c="2"/>中等學校基金－北門高中401專戶</text:p>
          </table:table-cell>
          <table:table-cell office:value-type="float" office:value="9000000" table:style-name="ce17">
            <text:p><text:s/>9,000,000<text:s/></text:p>
          </table:table-cell>
          <table:table-cell table:number-columns-repeated="16379"/>
        </table:table-row>
        <table:table-row table:style-name="ro5">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收內埔農工 <text:s/>繳回98學年度全國舞蹈比賽交通膳雜費</text:p>
          </table:table-cell>
          <table:table-cell table:style-name="ce16"/>
          <table:table-cell office:value-type="float" office:value="-3428" table:style-name="ce17">
            <text:p>-3,428<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匯台銀高雄分行011036050413中等學校基金－高師大附中401專戶</text:p>
          </table:table-cell>
          <table:table-cell office:value-type="float" office:value="11231000" table:style-name="ce17">
            <text:p><text:s/>11,231,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台南科學園區分行146036070124 中等學校基金－善化高中401專戶</text:p>
          </table:table-cell>
          <table:table-cell office:value-type="float" office:value="7800000" table:style-name="ce17">
            <text:p><text:s/>7,800,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嘉義分行014036070823號 <text:s/>中等學校基金－嘉義家職401專戶</text:p>
          </table:table-cell>
          <table:table-cell office:value-type="float" office:value="15000" table:style-name="ce17">
            <text:p><text:s/>15,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台南分行009036071547號 <text:s/>中等學校基金－臺南高商401專戶</text:p>
          </table:table-cell>
          <table:table-cell office:value-type="float" office:value="33000" table:style-name="ce17">
            <text:p><text:s/>33,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豐原分行030036070107中等學校基金－豐原高商401專戶</text:p>
          </table:table-cell>
          <table:table-cell office:value-type="float" office:value="32000" table:style-name="ce17">
            <text:p><text:s/>32,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三重分行042036070193號 中等學校基金－三重商工401專戶</text:p>
          </table:table-cell>
          <table:table-cell office:value-type="float" office:value="34000" table:style-name="ce17">
            <text:p><text:s/>34,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土銀石門分行015056039110號 <text:s/>中等學校基金－龍潭農工401專戶</text:p>
          </table:table-cell>
          <table:table-cell office:value-type="float" office:value="17000" table:style-name="ce17">
            <text:p><text:s/>17,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匯台銀金門分行 038036050193 中等學校基金－金門農工401專戶</text:p>
          </table:table-cell>
          <table:table-cell office:value-type="float" office:value="14000" table:style-name="ce17">
            <text:p><text:s/>14,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大甲分行072036090121號中等學校基金－大甲高工401專戶</text:p>
          </table:table-cell>
          <table:table-cell office:value-type="float" office:value="30000" table:style-name="ce17">
            <text:p><text:s/>30,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彰銀水裡坑分行59320400021500號中等學校基金－國立水里商工401專戶</text:p>
          </table:table-cell>
          <table:table-cell office:value-type="float" office:value="21000" table:style-name="ce17">
            <text:p><text:s/>21,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台灣土地銀行白河分行089056000080中等學校基金－白河商工401專戶</text:p>
          </table:table-cell>
          <table:table-cell office:value-type="float" office:value="21000" table:style-name="ce17">
            <text:p><text:s/>21,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一銀恆春分行75330590243號中等學校基金－恆春工商401專戶</text:p>
          </table:table-cell>
          <table:table-cell office:value-type="float" office:value="23000" table:style-name="ce17">
            <text:p><text:s/>23,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復興分行055036090517號 <text:s/>中等學校基金－台中家商401專戶</text:p>
          </table:table-cell>
          <table:table-cell office:value-type="float" office:value="29000" table:style-name="ce17">
            <text:p><text:s/>29,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台銀桃園分行026036071102 中等學校基金－桃園農工401專戶</text:p>
          </table:table-cell>
          <table:table-cell office:value-type="float" office:value="63000" table:style-name="ce17">
            <text:p><text:s/>63,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台銀苗栗分行029036070258號 <text:s/>中等學校基金－苗栗農工401專戶</text:p>
          </table:table-cell>
          <table:table-cell office:value-type="float" office:value="30000" table:style-name="ce17">
            <text:p><text:s/>30,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澎湖分行024036080263號 <text:s/>中等學校基金－澎湖海事401專戶</text:p>
          </table:table-cell>
          <table:table-cell office:value-type="float" office:value="31000" table:style-name="ce17">
            <text:p><text:s/>31,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一銀佳里分行62430090046號 <text:s text:c="2"/>中等學校基金－北門農工401專戶</text:p>
          </table:table-cell>
          <table:table-cell office:value-type="float" office:value="16000" table:style-name="ce17">
            <text:p><text:s/>16,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台銀苗栗分行029036070233號 中等學校基金－苗栗高中401專戶</text:p>
          </table:table-cell>
          <table:table-cell office:value-type="float" office:value="10611000" table:style-name="ce17">
            <text:p><text:s/>10,611,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新莊分行 071036070118號 <text:s/>中等學校基金－泰山高中401專戶</text:p>
          </table:table-cell>
          <table:table-cell office:value-type="float" office:value="16371000" table:style-name="ce17">
            <text:p><text:s/>16,371,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台灣中小企銀復興分行07007000019臺師大附中－校務基金401專戶</text:p>
          </table:table-cell>
          <table:table-cell office:value-type="float" office:value="28471000" table:style-name="ce17">
            <text:p><text:s/>28,471,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匯第一銀行木柵分行16730113048 中等學校基金－政大附中401專戶</text:p>
          </table:table-cell>
          <table:table-cell office:value-type="float" office:value="8780000" table:style-name="ce17">
            <text:p><text:s/>8,780,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新莊分行 071036070094號 <text:s/>中等學校基金－新莊高中401專戶</text:p>
          </table:table-cell>
          <table:table-cell office:value-type="float" office:value="14000000" table:style-name="ce17">
            <text:p><text:s/>14,000,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匯台銀板橋 027036070987 中等學校基金－華僑實驗高中401專戶</text:p>
          </table:table-cell>
          <table:table-cell office:value-type="float" office:value="19382000" table:style-name="ce17">
            <text:p><text:s/>19,382,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華南商業銀行竹南分行320360090273號 <text:s/>中等學校基金－竹南高中401專戶</text:p>
          </table:table-cell>
          <table:table-cell office:value-type="float" office:value="12061000" table:style-name="ce17">
            <text:p><text:s/>12,061,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宜蘭分行 022036060085號 <text:s/>中等學校基金－宜蘭高中401專戶</text:p>
          </table:table-cell>
          <table:table-cell office:value-type="float" office:value="13910000" table:style-name="ce17">
            <text:p><text:s/>13,910,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中和分行 066036030017號 <text:s/>中等學校基金－中和高中401專戶</text:p>
          </table:table-cell>
          <table:table-cell office:value-type="float" office:value="11955000" table:style-name="ce17">
            <text:p><text:s/>11,955,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桃園分行 026036071062號 <text:s/>中等學校基金－武陵高中401專戶</text:p>
          </table:table-cell>
          <table:table-cell office:value-type="float" office:value="16982000" table:style-name="ce17">
            <text:p><text:s/>16,982,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華銀清水分行402360090322號 <text:s/>中等學校基金－清水高中401專戶</text:p>
          </table:table-cell>
          <table:table-cell office:value-type="float" office:value="12552000" table:style-name="ce17">
            <text:p><text:s/>12,552,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永康分行081036070113中等學校基金－臺南大學附中401專戶</text:p>
          </table:table-cell>
          <table:table-cell office:value-type="float" office:value="15794000" table:style-name="ce17">
            <text:p><text:s/>15,794,000<text:s/></text:p>
          </table:table-cell>
          <table:table-cell table:number-columns-repeated="16379"/>
        </table:table-row>
        <table:table-row table:style-name="ro5">
          <table:table-cell office:value-type="string" table:style-name="ce18">
            <text:p><text:s/>99/5/14</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基隆分行 012036052281號 <text:s/>中等學校基金－基隆高中401專戶</text:p>
          </table:table-cell>
          <table:table-cell office:value-type="float" office:value="10750000" table:style-name="ce17">
            <text:p><text:s/>10,750,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彰化分行016036056536號中等學校基金－彰化高商401專戶</text:p>
          </table:table-cell>
          <table:table-cell office:value-type="float" office:value="29000" table:style-name="ce17">
            <text:p><text:s/>29,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土銀玉里分行019056030070中等學校基金－玉里高中401專戶</text:p>
          </table:table-cell>
          <table:table-cell office:value-type="float" office:value="21000" table:style-name="ce17">
            <text:p><text:s/>21,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彰銀草屯分行59010400033800號中等學校基金－國立草屯商工401專戶</text:p>
          </table:table-cell>
          <table:table-cell office:value-type="float" office:value="29000" table:style-name="ce17">
            <text:p><text:s/>29,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彰銀斗南分行61170400002200中等學校基金－國立雲林特教401專戶</text:p>
          </table:table-cell>
          <table:table-cell office:value-type="float" office:value="53000" table:style-name="ce17">
            <text:p><text:s/>53,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桃園分行026036071127號 <text:s/>中等學校基金－桃園啟智學校401專戶</text:p>
          </table:table-cell>
          <table:table-cell office:value-type="float" office:value="82000" table:style-name="ce17">
            <text:p><text:s/>82,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匯台銀豐原030036070067中等學校基金－台中啟明401專戶</text:p>
          </table:table-cell>
          <table:table-cell office:value-type="float" office:value="26000" table:style-name="ce17">
            <text:p><text:s/>26,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匯台銀基隆分行012036052265中等學校基金－基隆特教401專戶</text:p>
          </table:table-cell>
          <table:table-cell office:value-type="float" office:value="45000" table:style-name="ce17">
            <text:p><text:s/>45,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花蓮分行018036075401號 <text:s/>中等學校基金－花蓮啟智學校401專戶</text:p>
          </table:table-cell>
          <table:table-cell office:value-type="float" office:value="55000" table:style-name="ce17">
            <text:p><text:s/>55,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匯台銀台中工業區分行092036070105中等學校基金－臺中啟聰401專戶</text:p>
          </table:table-cell>
          <table:table-cell office:value-type="float" office:value="101000" table:style-name="ce17">
            <text:p><text:s/>101,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安南分行137036063095號 <text:s/>中等學校基金－臺南啟智401專戶</text:p>
          </table:table-cell>
          <table:table-cell office:value-type="float" office:value="78000" table:style-name="ce17">
            <text:p><text:s/>78,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霧峰分行037036070317號 中等學校基金－霧峰農工401專戶</text:p>
          </table:table-cell>
          <table:table-cell office:value-type="float" office:value="65000" table:style-name="ce17">
            <text:p><text:s/>65,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台銀虎尾分行147036070129號 <text:s/>中等學校基金－國立虎尾農工職校401專戶</text:p>
          </table:table-cell>
          <table:table-cell office:value-type="float" office:value="35000" table:style-name="ce17">
            <text:p><text:s/>35,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台銀基隆分行012036052249中等學校基金－基隆海事401專戶</text:p>
          </table:table-cell>
          <table:table-cell office:value-type="float" office:value="32000" table:style-name="ce17">
            <text:p><text:s/>32,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永康分行081036070146號 <text:s/>中等學校基金－新化高工401專戶</text:p>
          </table:table-cell>
          <table:table-cell office:value-type="float" office:value="21000" table:style-name="ce17">
            <text:p><text:s/>21,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台灣銀行羅東分行058036070167號 <text:s/>中等學校基金－宜蘭特教401專戶</text:p>
          </table:table-cell>
          <table:table-cell office:value-type="float" office:value="46000" table:style-name="ce17">
            <text:p><text:s/>46,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匯中小企銀二林分行56108000029中等學校基金－國立二林工商401專戶</text:p>
          </table:table-cell>
          <table:table-cell office:value-type="float" office:value="20000" table:style-name="ce17">
            <text:p><text:s/>20,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彰化分行016036056511號 <text:s/>中等學校基金－秀水高工401專戶</text:p>
          </table:table-cell>
          <table:table-cell office:value-type="float" office:value="25000" table:style-name="ce17">
            <text:p><text:s/>25,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埔里分行059036070139號 <text:s/>中等學校基金－埔里高工401專戶</text:p>
          </table:table-cell>
          <table:table-cell office:value-type="float" office:value="30000" table:style-name="ce17">
            <text:p><text:s/>30,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花蓮分行018036075345號 <text:s/>中等學校基金－花蓮高農401專戶</text:p>
          </table:table-cell>
          <table:table-cell office:value-type="float" office:value="62000" table:style-name="ce17">
            <text:p><text:s/>62,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合作金庫銀行屏東分行0360713050101中等學校基金－屏東高工401專戶</text:p>
          </table:table-cell>
          <table:table-cell office:value-type="float" office:value="43000" table:style-name="ce17">
            <text:p><text:s/>43,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台銀永康分行081036070219號 中等學校基金－國立台南啟聰學校401專戶</text:p>
          </table:table-cell>
          <table:table-cell office:value-type="float" office:value="55000" table:style-name="ce17">
            <text:p><text:s/>55,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嘉義分行014036080608號 <text:s/>中等學校基金－民雄農工401專戶</text:p>
          </table:table-cell>
          <table:table-cell office:value-type="float" office:value="19000" table:style-name="ce17">
            <text:p><text:s/>19,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台銀鳳山分行025036070629號 <text:s/>中等學校基金－鳳山商工401專戶</text:p>
          </table:table-cell>
          <table:table-cell office:value-type="float" office:value="32000" table:style-name="ce17">
            <text:p><text:s/>32,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匯台銀彰化分行016036056609中等學校基金－國立和美實驗學校401專戶</text:p>
          </table:table-cell>
          <table:table-cell office:value-type="float" office:value="51000" table:style-name="ce17">
            <text:p><text:s/>51,000<text:s/></text:p>
          </table:table-cell>
          <table:table-cell table:number-columns-repeated="16379"/>
        </table:table-row>
        <table:table-row table:style-name="ro7">
          <table:table-cell office:value-type="string" table:style-name="ce18">
            <text:p><text:s/>99/5/14</text:p>
          </table:table-cell>
          <table:table-cell office:value-type="string" table:style-name="ce16">
            <text:p>中等教育管理－獎補助費－對特種基金之補助－業務補助</text:p>
          </table:table-cell>
          <table:table-cell office:value-type="string" table:style-name="ce16">
            <text:p>99學年度國立暨台灣省私立高級中等學校身心障礙特教班校外實作交通經費補助</text:p>
          </table:table-cell>
          <table:table-cell office:value-type="string" table:style-name="ce16">
            <text:p>存入台銀復興分行055036070023號 <text:s/>中等學校基金－台中高農401專戶</text:p>
          </table:table-cell>
          <table:table-cell office:value-type="float" office:value="41000" table:style-name="ce17">
            <text:p><text:s/>41,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台銀虎尾分行147036070104號 中等學校基金－虎尾高中401專戶</text:p>
          </table:table-cell>
          <table:table-cell office:value-type="float" office:value="284000" table:style-name="ce17">
            <text:p><text:s/>284,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存入台銀嘉義分行014036070864號 <text:s/>中等學校基金－華南高商401專戶</text:p>
          </table:table-cell>
          <table:table-cell office:value-type="float" office:value="2600000" table:style-name="ce17">
            <text:p><text:s/>2,600,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存入華銀麻豆分行621360000202號 <text:s/>中等學校基金－曾文農工401專戶</text:p>
          </table:table-cell>
          <table:table-cell office:value-type="float" office:value="750000" table:style-name="ce17">
            <text:p><text:s/>750,000<text:s/></text:p>
          </table:table-cell>
          <table:table-cell table:number-columns-repeated="16379"/>
        </table:table-row>
        <table:table-row table:number-rows-repeated="2"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訂購師友月刊經費</text:p>
          </table:table-cell>
          <table:table-cell office:value-type="string" table:style-name="ce16">
            <text:p>存入台銀彰化分行016036056536號中等學校基金－彰化高商401專戶</text:p>
          </table:table-cell>
          <table:table-cell office:value-type="float" office:value="248300" table:style-name="ce17">
            <text:p><text:s/>248,300<text:s/></text:p>
          </table:table-cell>
          <table:table-cell table:number-columns-repeated="16379"/>
        </table:table-row>
        <table:table-row table:style-name="ro7">
          <table:table-cell office:value-type="string" table:style-name="ce18">
            <text:p><text:s/>99/5/21</text:p>
          </table:table-cell>
          <table:table-cell office:value-type="string" table:style-name="ce16">
            <text:p>中等教育管理－獎補助費－對台灣省各縣市之補助－特定補助</text:p>
          </table:table-cell>
          <table:table-cell office:value-type="string" table:style-name="ce16">
            <text:p>收回台東縣政府繳回98學年度高中職適性學習社區教育資源均質化實施方案經費</text:p>
          </table:table-cell>
          <table:table-cell table:style-name="ce16"/>
          <table:table-cell office:value-type="float" office:value="-20700" table:style-name="ce17">
            <text:p>-20,7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收回國立仁愛高農繳回98學年度全國舞蹈比賽交通膳雜費</text:p>
          </table:table-cell>
          <table:table-cell table:style-name="ce16"/>
          <table:table-cell office:value-type="float" office:value="-2970" table:style-name="ce17">
            <text:p>-2,97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年度補助金門縣聯絡處搬遷及整修經費</text:p>
          </table:table-cell>
          <table:table-cell office:value-type="string" table:style-name="ce16">
            <text:p>匯土銀金門039056060077中等學校基金－金門高中401專戶</text:p>
          </table:table-cell>
          <table:table-cell office:value-type="float" office:value="247500" table:style-name="ce17">
            <text:p><text:s/>247,5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台北市政府之補助－特定補助</text:p>
          </table:table-cell>
          <table:table-cell office:value-type="string" table:style-name="ce16">
            <text:p>補助99年度增進高級中等學校學生國際視野－高中職學生海外交流活動經費</text:p>
          </table:table-cell>
          <table:table-cell office:value-type="string" table:style-name="ce16">
            <text:p>匯台北富邦銀行公厙部16051112700002臺北市政府教育局-臺北市地方教育發展基金</text:p>
          </table:table-cell>
          <table:table-cell office:value-type="float" office:value="1192780" table:style-name="ce17">
            <text:p><text:s/>1,192,78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國立高級中等學校改隸直轄市宣導說明會補助經費</text:p>
          </table:table-cell>
          <table:table-cell office:value-type="string" table:style-name="ce16">
            <text:p>存入台銀板橋分行 027036070873號 <text:s/>中等學校基金－板橋高中401專戶</text:p>
          </table:table-cell>
          <table:table-cell office:value-type="float" office:value="23100" table:style-name="ce17">
            <text:p><text:s/>23,100<text:s/></text:p>
          </table:table-cell>
          <table:table-cell table:number-columns-repeated="16379"/>
        </table:table-row>
        <table:table-row table:style-name="ro5">
          <table:table-cell office:value-type="string" table:style-name="ce18">
            <text:p><text:s/>99/5/21</text:p>
          </table:table-cell>
          <table:table-cell office:value-type="string" table:style-name="ce16">
            <text:p>國立高級中等學校教學與訓輔輔助－獎補助費－對特種基金之補助－業務補助</text:p>
          </table:table-cell>
          <table:table-cell office:value-type="string" table:style-name="ce16">
            <text:p>99年度5月份校務基金經常門補助經費</text:p>
          </table:table-cell>
          <table:table-cell office:value-type="string" table:style-name="ce16">
            <text:p>存入台銀鳳山分行 025036070645號 <text:s/>中等學校基金－鳳新高中401專戶</text:p>
          </table:table-cell>
          <table:table-cell office:value-type="float" office:value="16092000" table:style-name="ce17">
            <text:p><text:s/>16,092,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資)－對特種基金之補助－業務補助</text:p>
          </table:table-cell>
          <table:table-cell office:value-type="string" table:style-name="ce16">
            <text:p>補助99年度高級中等學校加速改善無障礙校園環境第一階段經費</text:p>
          </table:table-cell>
          <table:table-cell office:value-type="string" table:style-name="ce16">
            <text:p>存入台銀基隆分行 012036052281號 <text:s/>中等學校基金－基隆高中401專戶</text:p>
          </table:table-cell>
          <table:table-cell office:value-type="float" office:value="2000000" table:style-name="ce17">
            <text:p><text:s/>2,00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資)－對特種基金之補助－業務補助</text:p>
          </table:table-cell>
          <table:table-cell office:value-type="string" table:style-name="ce16">
            <text:p>補助99年度高級中等學校加速改善無障礙校園環境第一階段經費</text:p>
          </table:table-cell>
          <table:table-cell office:value-type="string" table:style-name="ce16">
            <text:p>存入台銀大甲分行072036090154號 <text:s/>中等學校基金－大甲高中401專戶</text:p>
          </table:table-cell>
          <table:table-cell office:value-type="float" office:value="500000" table:style-name="ce17">
            <text:p><text:s/>50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年度高級中等學校藝術與人文成果校際聯合展演補助經費</text:p>
          </table:table-cell>
          <table:table-cell office:value-type="string" table:style-name="ce16">
            <text:p>匯台銀嘉義分行014036070734中等學校基金－新港藝術高中401專戶</text:p>
          </table:table-cell>
          <table:table-cell office:value-type="float" office:value="296000" table:style-name="ce17">
            <text:p><text:s/>296,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年度高級中等學校藝術與人文成果校際聯合展演補助經費</text:p>
          </table:table-cell>
          <table:table-cell office:value-type="string" table:style-name="ce16">
            <text:p>存入台銀屏東分行017036030799中等學校基金－屏東女中401專戶</text:p>
          </table:table-cell>
          <table:table-cell office:value-type="float" office:value="280000" table:style-name="ce17">
            <text:p><text:s/>28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年度高級中等學校藝術與人文成果校際聯合展演補助經費</text:p>
          </table:table-cell>
          <table:table-cell office:value-type="string" table:style-name="ce16">
            <text:p>存入台銀南投分行032036050271號 <text:s/>中等學校基金－國立南投高中401專戶</text:p>
          </table:table-cell>
          <table:table-cell office:value-type="float" office:value="267000" table:style-name="ce17">
            <text:p><text:s/>267,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華南銀行麻豆分行621360000183中等學校基金－曾文家商401專戶</text:p>
          </table:table-cell>
          <table:table-cell office:value-type="float" office:value="1900000" table:style-name="ce17">
            <text:p><text:s/>1,900,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存入台銀嘉義分行014036070848號 <text:s/>中等學校基金－嘉義高中401專戶</text:p>
          </table:table-cell>
          <table:table-cell office:value-type="float" office:value="1800000" table:style-name="ce17">
            <text:p><text:s/>1,800,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匯台銀永康分行081036070162號 <text:s/>中等學校基金－玉井工商401專戶</text:p>
          </table:table-cell>
          <table:table-cell office:value-type="float" office:value="3800000" table:style-name="ce17">
            <text:p><text:s/>3,80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存入台銀嘉義分行014036070759號 <text:s/>中等學校基金－國立嘉義女中401專戶</text:p>
          </table:table-cell>
          <table:table-cell office:value-type="float" office:value="1000000" table:style-name="ce17">
            <text:p><text:s/>1,00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存入彰銀旗山分行65060400026900號中等學校基金－國立旗山農工401專戶</text:p>
          </table:table-cell>
          <table:table-cell office:value-type="float" office:value="2800000" table:style-name="ce17">
            <text:p><text:s/>2,800,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存入台銀嘉義分行014036070823號 <text:s/>中等學校基金－嘉義家職401專戶</text:p>
          </table:table-cell>
          <table:table-cell office:value-type="float" office:value="2600000" table:style-name="ce17">
            <text:p><text:s/>2,60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存入第一商業銀行歸仁分行62930020111 中等學校基金－新豐高中401專戶</text:p>
          </table:table-cell>
          <table:table-cell office:value-type="float" office:value="450000" table:style-name="ce17">
            <text:p><text:s/>45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存入台銀台南科學園區分行146036070124 中等學校基金－善化高中401專戶</text:p>
          </table:table-cell>
          <table:table-cell office:value-type="float" office:value="190000" table:style-name="ce17">
            <text:p><text:s/>190,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存入台銀永康分行081036070195號 <text:s/>中等學校基金－新化高中401專戶</text:p>
          </table:table-cell>
          <table:table-cell office:value-type="float" office:value="450000" table:style-name="ce17">
            <text:p><text:s/>450,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存入台銀永康分行081036070146號 <text:s/>中等學校基金－新化高工401專戶</text:p>
          </table:table-cell>
          <table:table-cell office:value-type="float" office:value="4400000" table:style-name="ce17">
            <text:p><text:s/>4,40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台灣土地銀行白河分行089056000080中等學校基金－白河商工401專戶</text:p>
          </table:table-cell>
          <table:table-cell office:value-type="float" office:value="300000" table:style-name="ce17">
            <text:p><text:s/>300,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存入台銀嘉義分行014036070775號 <text:s/>中等學校基金－嘉義高商401專戶</text:p>
          </table:table-cell>
          <table:table-cell office:value-type="float" office:value="750000" table:style-name="ce17">
            <text:p><text:s/>75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台銀岡山分行060036070012號 <text:s/>中等學校基金－岡山農工職校401專戶</text:p>
          </table:table-cell>
          <table:table-cell office:value-type="float" office:value="250000" table:style-name="ce17">
            <text:p><text:s/>25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存入台銀永康分行081036070113中等學校基金－臺南大學附中401專戶</text:p>
          </table:table-cell>
          <table:table-cell office:value-type="float" office:value="200000" table:style-name="ce17">
            <text:p><text:s/>200,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存入彰銀旗山分行65060400033000中等學校基金－旗美高中401專戶</text:p>
          </table:table-cell>
          <table:table-cell office:value-type="float" office:value="1550000" table:style-name="ce17">
            <text:p><text:s/>1,550,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匯台銀岡山 060036070126 中等學校基金－岡山高中401專戶</text:p>
          </table:table-cell>
          <table:table-cell office:value-type="float" office:value="1600000" table:style-name="ce17">
            <text:p><text:s/>1,600,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台銀嘉義分行014036070791號 中等學校基金－嘉義啟智學校401專戶</text:p>
          </table:table-cell>
          <table:table-cell office:value-type="float" office:value="500000" table:style-name="ce17">
            <text:p><text:s/>500,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甲仙地震受災學校修復經費</text:p>
          </table:table-cell>
          <table:table-cell office:value-type="string" table:style-name="ce16">
            <text:p>存入一銀佳里分行62430090062號 <text:s text:c="2"/>中等學校基金－北門高中401專戶</text:p>
          </table:table-cell>
          <table:table-cell office:value-type="float" office:value="2000000" table:style-name="ce17">
            <text:p><text:s/>2,00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年度高級中等進修學校第二專長教育班第1期教師鐘點費</text:p>
          </table:table-cell>
          <table:table-cell office:value-type="string" table:style-name="ce16">
            <text:p>匯台銀花蓮018036075442中等學校基金－國立光復商工401專戶</text:p>
          </table:table-cell>
          <table:table-cell office:value-type="float" office:value="96000" table:style-name="ce17">
            <text:p><text:s/>96,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年度高級中等進修學校第二專長教育班第1期教師鐘點費</text:p>
          </table:table-cell>
          <table:table-cell office:value-type="string" table:style-name="ce16">
            <text:p>存入台銀花蓮分行018036075426號 <text:s/>中等學校基金－花蓮高工401專戶</text:p>
          </table:table-cell>
          <table:table-cell office:value-type="float" office:value="50400" table:style-name="ce17">
            <text:p><text:s/>50,4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年度高級中等進修學校第二專長教育班第1期教師鐘點費</text:p>
          </table:table-cell>
          <table:table-cell office:value-type="string" table:style-name="ce16">
            <text:p>存入台銀花蓮分行018036075329號 <text:s/>中等學校基金－花蓮高商401專戶</text:p>
          </table:table-cell>
          <table:table-cell office:value-type="float" office:value="192000" table:style-name="ce17">
            <text:p><text:s/>192,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年度高級中等進修學校第二專長教育班第1期教師鐘點費</text:p>
          </table:table-cell>
          <table:table-cell office:value-type="string" table:style-name="ce16">
            <text:p>存入台銀虎尾分行147036070145號 <text:s/>中等學校基金－國立土庫商工401專戶</text:p>
          </table:table-cell>
          <table:table-cell office:value-type="float" office:value="96000" table:style-name="ce17">
            <text:p><text:s/>96,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高雄市政府之補助－特定補助</text:p>
          </table:table-cell>
          <table:table-cell office:value-type="string" table:style-name="ce16">
            <text:p>99年國中基測聯合印卷等試務第1期補助經費</text:p>
          </table:table-cell>
          <table:table-cell office:value-type="string" table:style-name="ce16">
            <text:p>匯高雄銀行公庫部102550014401號 高雄市政府教育局</text:p>
          </table:table-cell>
          <table:table-cell office:value-type="float" office:value="16000000" table:style-name="ce17">
            <text:p><text:s/>16,000,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下半年度中重度特教班交通車經費補助</text:p>
          </table:table-cell>
          <table:table-cell office:value-type="string" table:style-name="ce16">
            <text:p>存入台銀新竹分行015036072091號 <text:s/>中等學校基金－新竹高工401專戶</text:p>
          </table:table-cell>
          <table:table-cell office:value-type="float" office:value="1070000" table:style-name="ce17">
            <text:p><text:s/>1,07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資)－對特種基金之補助－業務補助</text:p>
          </table:table-cell>
          <table:table-cell office:value-type="string" table:style-name="ce16">
            <text:p>補助99年度高級中等學校加速改善無障礙校園環境第一階段經費</text:p>
          </table:table-cell>
          <table:table-cell office:value-type="string" table:style-name="ce16">
            <text:p>存入一銀關西分行31230090213號 <text:s text:c="2"/>中等學校基金－關西高中401專戶</text:p>
          </table:table-cell>
          <table:table-cell office:value-type="float" office:value="450000" table:style-name="ce17">
            <text:p><text:s/>45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資)－對特種基金之補助－業務補助</text:p>
          </table:table-cell>
          <table:table-cell office:value-type="string" table:style-name="ce16">
            <text:p>補助99年度高級中等學校加速改善無障礙校園環境第一階段經費</text:p>
          </table:table-cell>
          <table:table-cell office:value-type="string" table:style-name="ce16">
            <text:p>匯台銀台中工業區分行092036070105中等學校基金－臺中啟聰401專戶</text:p>
          </table:table-cell>
          <table:table-cell office:value-type="float" office:value="700000" table:style-name="ce17">
            <text:p><text:s/>70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資)－對特種基金之補助－業務補助</text:p>
          </table:table-cell>
          <table:table-cell office:value-type="string" table:style-name="ce16">
            <text:p>補助99年度高級中等學校加速改善無障礙校園環境第一階段經費</text:p>
          </table:table-cell>
          <table:table-cell office:value-type="string" table:style-name="ce16">
            <text:p>存入台銀新竹分行015036072075號 <text:s/>中等學校基金－新竹高商401專戶</text:p>
          </table:table-cell>
          <table:table-cell office:value-type="float" office:value="1640000" table:style-name="ce17">
            <text:p><text:s/>1,64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資)－對特種基金之補助－業務補助</text:p>
          </table:table-cell>
          <table:table-cell office:value-type="string" table:style-name="ce16">
            <text:p>補助99年度高級中等學校加速改善無障礙校園環境第一階段經費</text:p>
          </table:table-cell>
          <table:table-cell office:value-type="string" table:style-name="ce16">
            <text:p>存入台銀新竹分行015036071987號 <text:s/>中等學校基金－新竹女中401專戶</text:p>
          </table:table-cell>
          <table:table-cell office:value-type="float" office:value="1870000" table:style-name="ce17">
            <text:p><text:s/>1,87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資)－對特種基金之補助－業務補助</text:p>
          </table:table-cell>
          <table:table-cell office:value-type="string" table:style-name="ce16">
            <text:p>補助99年度高級中等學校加速改善無障礙校園環境第一階段經費</text:p>
          </table:table-cell>
          <table:table-cell office:value-type="string" table:style-name="ce16">
            <text:p>存入台銀三重分行042036070193號 中等學校基金－三重商工401專戶</text:p>
          </table:table-cell>
          <table:table-cell office:value-type="float" office:value="240000" table:style-name="ce17">
            <text:p><text:s/>24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99年度增進高級中等學校學生國際視野－高中職生海外交流活動經費</text:p>
          </table:table-cell>
          <table:table-cell office:value-type="string" table:style-name="ce16">
            <text:p>台銀台南分行009036071522號 中等學校基金－國立臺南家齊女中401專戶</text:p>
          </table:table-cell>
          <table:table-cell office:value-type="float" office:value="628000" table:style-name="ce17">
            <text:p><text:s/>628,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存入台銀澎湖分行024036080288中等學校基金－馬公高中401專戶</text:p>
          </table:table-cell>
          <table:table-cell office:value-type="float" office:value="264000" table:style-name="ce17">
            <text:p><text:s/>264,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匯彰銀苑裡分行58070400555800號 中等學校基金－苑裡高中401專戶</text:p>
          </table:table-cell>
          <table:table-cell office:value-type="float" office:value="257000" table:style-name="ce17">
            <text:p><text:s/>257,000<text:s/></text:p>
          </table:table-cell>
          <table:table-cell table:number-columns-repeated="16379"/>
        </table:table-row>
        <table:table-row table:style-name="ro6">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第8屆東高盃全國青棒錦標賽補助經費</text:p>
          </table:table-cell>
          <table:table-cell office:value-type="string" table:style-name="ce16">
            <text:p>存入一銀朴子分行51130090285號 <text:s text:c="2"/>中等學校基金－東石高中401專戶</text:p>
          </table:table-cell>
          <table:table-cell office:value-type="float" office:value="100000" table:style-name="ce17">
            <text:p><text:s/>10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台北市政府之補助－特定補助</text:p>
          </table:table-cell>
          <table:table-cell office:value-type="string" table:style-name="ce16">
            <text:p>98學年度第2學期實用技能學程開班經費</text:p>
          </table:table-cell>
          <table:table-cell office:value-type="string" table:style-name="ce16">
            <text:p>匯台北富邦銀行公厙部16051112700002臺北市政府教育局-臺北市地方教育發展基金</text:p>
          </table:table-cell>
          <table:table-cell office:value-type="float" office:value="4808000" table:style-name="ce17">
            <text:p><text:s/>4,808,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合作金庫銀行屏東分行0360713050101中等學校基金－屏東高工401專戶</text:p>
          </table:table-cell>
          <table:table-cell office:value-type="float" office:value="10000" table:style-name="ce17">
            <text:p><text:s/>1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補助99年度增進高級中等學校學生國際視野－高中職生海外交流活動經費</text:p>
          </table:table-cell>
          <table:table-cell office:value-type="string" table:style-name="ce16">
            <text:p>台灣中小企銀復興分行07007000019臺師大附中－校務基金401專戶</text:p>
          </table:table-cell>
          <table:table-cell office:value-type="float" office:value="464570" table:style-name="ce17">
            <text:p><text:s/>464,57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中壢分行041036000074號 <text:s/>中等學校基金－中壢家商401專戶</text:p>
          </table:table-cell>
          <table:table-cell office:value-type="float" office:value="10000" table:style-name="ce17">
            <text:p><text:s/>10,000<text:s/></text:p>
          </table:table-cell>
          <table:table-cell table:number-columns-repeated="16379"/>
        </table:table-row>
        <table:table-row table:style-name="ro5">
          <table:table-cell office:value-type="string" table:style-name="ce18">
            <text:p><text:s/>99/5/21</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存入台銀新竹分行015036072059號 <text:s/>中等學校基金－新竹高中401專戶</text:p>
          </table:table-cell>
          <table:table-cell office:value-type="float" office:value="286000" table:style-name="ce17">
            <text:p><text:s/>286,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台銀苗栗分行029036070258號 <text:s/>中等學校基金－苗栗農工401專戶</text:p>
          </table:table-cell>
          <table:table-cell office:value-type="float" office:value="60000" table:style-name="ce17">
            <text:p><text:s/>6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99年度辦理綜合高中學校資本門補助經費</text:p>
          </table:table-cell>
          <table:table-cell office:value-type="string" table:style-name="ce16">
            <text:p>存入台灣銀行竹北分行 068036070227號 <text:s/>中等學校基金－竹北高中401專戶</text:p>
          </table:table-cell>
          <table:table-cell office:value-type="float" office:value="260000" table:style-name="ce17">
            <text:p><text:s/>26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99年度辦理綜合高中學校資本門補助經費</text:p>
          </table:table-cell>
          <table:table-cell office:value-type="string" table:style-name="ce16">
            <text:p>存入台灣企銀台東分行77008050115號 <text:s/>中等學校基金－台東女中401專戶</text:p>
          </table:table-cell>
          <table:table-cell office:value-type="float" office:value="160000" table:style-name="ce17">
            <text:p><text:s/>16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辦理綜合高中學校經常門補助經費</text:p>
          </table:table-cell>
          <table:table-cell office:value-type="string" table:style-name="ce16">
            <text:p>匯台銀豐原 030036070083中等學校基金－卓蘭高中401專戶</text:p>
          </table:table-cell>
          <table:table-cell office:value-type="float" office:value="310000" table:style-name="ce17">
            <text:p><text:s/>31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辦理綜合高中學校經常門補助經費</text:p>
          </table:table-cell>
          <table:table-cell office:value-type="string" table:style-name="ce16">
            <text:p>存入一銀關西分行31230090213號 <text:s text:c="2"/>中等學校基金－關西高中401專戶</text:p>
          </table:table-cell>
          <table:table-cell office:value-type="float" office:value="210000" table:style-name="ce17">
            <text:p><text:s/>21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辦理綜合高中學校經常門補助經費</text:p>
          </table:table-cell>
          <table:table-cell office:value-type="string" table:style-name="ce16">
            <text:p>匯彰銀溪湖分行 60370400401400 中等學校基金－國立溪湖高中401專戶</text:p>
          </table:table-cell>
          <table:table-cell office:value-type="float" office:value="440000" table:style-name="ce17">
            <text:p><text:s/>44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辦理綜合高中學校經常門補助經費</text:p>
          </table:table-cell>
          <table:table-cell office:value-type="string" table:style-name="ce16">
            <text:p>存入台灣銀行竹北分行 068036070227號 <text:s/>中等學校基金－竹北高中401專戶</text:p>
          </table:table-cell>
          <table:table-cell office:value-type="float" office:value="380000" table:style-name="ce17">
            <text:p><text:s/>38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高級中等進修學校第二專長教育班教師鐘點費補助</text:p>
          </table:table-cell>
          <table:table-cell office:value-type="string" table:style-name="ce16">
            <text:p>存入台銀板橋分行027036070435號 <text:s/>中等學校基金－海山高工401專戶</text:p>
          </table:table-cell>
          <table:table-cell office:value-type="float" office:value="48000" table:style-name="ce17">
            <text:p><text:s/>48,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高級中等進修學校第二專長教育班教師鐘點費補助</text:p>
          </table:table-cell>
          <table:table-cell office:value-type="string" table:style-name="ce16">
            <text:p>存入台銀嘉義分行014036070889號 <text:s/>中等學校基金－嘉義高工401專戶</text:p>
          </table:table-cell>
          <table:table-cell office:value-type="float" office:value="96000" table:style-name="ce17">
            <text:p><text:s/>96,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8學年度第二學期交通費補助</text:p>
          </table:table-cell>
          <table:table-cell office:value-type="string" table:style-name="ce16">
            <text:p>匯台銀豐原030036070067中等學校基金－台中啟明401專戶</text:p>
          </table:table-cell>
          <table:table-cell office:value-type="float" office:value="280000" table:style-name="ce17">
            <text:p><text:s/>28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辦理綜合高中學校經常門補助經費</text:p>
          </table:table-cell>
          <table:table-cell office:value-type="string" table:style-name="ce16">
            <text:p>存入台灣企銀台東分行77008050115號 <text:s/>中等學校基金－台東女中401專戶</text:p>
          </table:table-cell>
          <table:table-cell office:value-type="float" office:value="230000" table:style-name="ce17">
            <text:p><text:s/>23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辦理綜合高中學校經常門補助經費</text:p>
          </table:table-cell>
          <table:table-cell office:value-type="string" table:style-name="ce16">
            <text:p>匯台銀板橋 027036070987 中等學校基金－華僑實驗高中401專戶</text:p>
          </table:table-cell>
          <table:table-cell office:value-type="float" office:value="400000" table:style-name="ce17">
            <text:p><text:s/>40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99年度辦理綜合高中學校資本門補助經費</text:p>
          </table:table-cell>
          <table:table-cell office:value-type="string" table:style-name="ce16">
            <text:p>匯彰銀溪湖分行 60370400401400 中等學校基金－國立溪湖高中401專戶</text:p>
          </table:table-cell>
          <table:table-cell office:value-type="float" office:value="390000" table:style-name="ce17">
            <text:p><text:s/>39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嘉義分行014036070864號 <text:s/>中等學校基金－華南高商401專戶</text:p>
          </table:table-cell>
          <table:table-cell office:value-type="float" office:value="49700" table:style-name="ce17">
            <text:p><text:s/>49,7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安平分行040036070038號 <text:s/>中等學校基金－臺南海事401專戶</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一銀佳里分行62430090046號 <text:s text:c="2"/>中等學校基金－北門農工401專戶</text:p>
          </table:table-cell>
          <table:table-cell office:value-type="float" office:value="50000" table:style-name="ce17">
            <text:p><text:s/>5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合作金庫赤崁分行5218713060058號 中等學校基金－臺南高工401專戶</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匯台銀永康分行081036070162號 <text:s/>中等學校基金－玉井工商401專戶</text:p>
          </table:table-cell>
          <table:table-cell office:value-type="float" office:value="35300" table:style-name="ce17">
            <text:p><text:s/>35,3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華南銀行麻豆分行621360000183中等學校基金－曾文家商401專戶</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花蓮分行018036075426號 <text:s/>中等學校基金－花蓮高工401專戶</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台東分行023036071438號 <text:s/>中等學校基金－台東高商401專戶</text:p>
          </table:table-cell>
          <table:table-cell office:value-type="float" office:value="16900" table:style-name="ce17">
            <text:p><text:s/>16,9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匯台銀台東分行023036071454號 中等學校基金－關山工商401專戶</text:p>
          </table:table-cell>
          <table:table-cell office:value-type="float" office:value="47800" table:style-name="ce17">
            <text:p><text:s/>47,8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屏東分行017036030774號 <text:s/>中等學校基金－內埔農工401專戶</text:p>
          </table:table-cell>
          <table:table-cell office:value-type="float" office:value="48000" table:style-name="ce17">
            <text:p><text:s/>48,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台銀鳳山分行025036070629號 <text:s/>中等學校基金－鳳山商工401專戶</text:p>
          </table:table-cell>
          <table:table-cell office:value-type="float" office:value="59700" table:style-name="ce17">
            <text:p><text:s/>59,7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彰銀旗山分行65060400026900號中等學校基金－國立旗山農工401專戶</text:p>
          </table:table-cell>
          <table:table-cell office:value-type="float" office:value="45700" table:style-name="ce17">
            <text:p><text:s/>45,7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合作金庫銀行屏東分行0360713050101中等學校基金－屏東高工401專戶</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一銀恆春分行75330590243號中等學校基金－恆春工商401專戶</text:p>
          </table:table-cell>
          <table:table-cell office:value-type="float" office:value="48700" table:style-name="ce17">
            <text:p><text:s/>48,7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灣銀行東港分行155036030028中等學校基金－東港海事401專戶</text:p>
          </table:table-cell>
          <table:table-cell office:value-type="float" office:value="20900" table:style-name="ce17">
            <text:p><text:s/>20,9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台東分行 023036071495號 中等學校基金－成功商水401專戶</text:p>
          </table:table-cell>
          <table:table-cell office:value-type="float" office:value="47600" table:style-name="ce17">
            <text:p><text:s/>47,6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花蓮分行018036075345號 <text:s/>中等學校基金－花蓮高農401專戶</text:p>
          </table:table-cell>
          <table:table-cell office:value-type="float" office:value="50000" table:style-name="ce17">
            <text:p><text:s/>5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台灣省各縣市之補助－特定補助</text:p>
          </table:table-cell>
          <table:table-cell office:value-type="string" table:style-name="ce16">
            <text:p>98學年度第2學期高中職適性學習社區教育資源均質化補助經費</text:p>
          </table:table-cell>
          <table:table-cell office:value-type="string" table:style-name="ce16">
            <text:p>匯台銀鳳山 025038000015 高雄縣政府</text:p>
          </table:table-cell>
          <table:table-cell office:value-type="float" office:value="1766700" table:style-name="ce17">
            <text:p><text:s/>1,766,7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資)－對台灣省各縣市之補助－特定補助</text:p>
          </table:table-cell>
          <table:table-cell office:value-type="string" table:style-name="ce16">
            <text:p>98學年度第2學期高中職適性學習社區教育資源均質化補助經費</text:p>
          </table:table-cell>
          <table:table-cell office:value-type="string" table:style-name="ce16">
            <text:p>匯台銀鳳山 025038000015 高雄縣政府</text:p>
          </table:table-cell>
          <table:table-cell office:value-type="float" office:value="1991700" table:style-name="ce17">
            <text:p><text:s/>1,991,7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補助辦理99年度綜合高中資本門與經常門經費</text:p>
          </table:table-cell>
          <table:table-cell office:value-type="string" table:style-name="ce16">
            <text:p>存入台銀虎尾分行147036070145號 <text:s/>中等學校基金－國立土庫商工401專戶</text:p>
          </table:table-cell>
          <table:table-cell office:value-type="float" office:value="170000" table:style-name="ce17">
            <text:p><text:s/>17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辦理99年度綜合高中資本門與經常門經費</text:p>
          </table:table-cell>
          <table:table-cell office:value-type="string" table:style-name="ce16">
            <text:p>存入台銀虎尾分行147036070145號 <text:s/>中等學校基金－國立土庫商工401專戶</text:p>
          </table:table-cell>
          <table:table-cell office:value-type="float" office:value="60000" table:style-name="ce17">
            <text:p><text:s/>6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資)－對台灣省各縣市之補助－特定補助</text:p>
          </table:table-cell>
          <table:table-cell office:value-type="string" table:style-name="ce16">
            <text:p>補助辦理綜合高中99年度資本門與經常門經費</text:p>
          </table:table-cell>
          <table:table-cell office:value-type="string" table:style-name="ce16">
            <text:p>匯台銀新竹 015038000011 新竹市政府市庫存款戶</text:p>
          </table:table-cell>
          <table:table-cell office:value-type="float" office:value="234000" table:style-name="ce17">
            <text:p><text:s/>234,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台灣省各縣市之補助－特定補助</text:p>
          </table:table-cell>
          <table:table-cell office:value-type="string" table:style-name="ce16">
            <text:p>補助辦理綜合高中99年度資本門與經常門經費</text:p>
          </table:table-cell>
          <table:table-cell office:value-type="string" table:style-name="ce16">
            <text:p>匯台銀新竹 015038000011 新竹市政府市庫存款戶</text:p>
          </table:table-cell>
          <table:table-cell office:value-type="float" office:value="387000" table:style-name="ce17">
            <text:p><text:s/>387,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存入台銀宜蘭分行022036060109號 <text:s/>中等學校基金－宜蘭高商401專戶</text:p>
          </table:table-cell>
          <table:table-cell office:value-type="float" office:value="200000" table:style-name="ce17">
            <text:p><text:s/>20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存入台銀屏東分行017036030774號 <text:s/>中等學校基金－內埔農工401專戶</text:p>
          </table:table-cell>
          <table:table-cell office:value-type="float" office:value="180000" table:style-name="ce17">
            <text:p><text:s/>18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存入華銀麻豆分行621360000202號 <text:s/>中等學校基金－曾文農工401專戶</text:p>
          </table:table-cell>
          <table:table-cell office:value-type="float" office:value="290000" table:style-name="ce17">
            <text:p><text:s/>29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存入台銀嘉義分行014036070775號 <text:s/>中等學校基金－嘉義高商401專戶</text:p>
          </table:table-cell>
          <table:table-cell office:value-type="float" office:value="100000" table:style-name="ce17">
            <text:p><text:s/>10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存入台銀新竹分行015036072075號 <text:s/>中等學校基金－新竹高商401專戶</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匯台銀彰化 016036056569 中等學校基金－彰師附工401專戶</text:p>
          </table:table-cell>
          <table:table-cell office:value-type="float" office:value="100000" table:style-name="ce17">
            <text:p><text:s/>10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彰銀北斗分行60440446714700號 <text:s/>中等學校基金－北斗家商401專戶</text:p>
          </table:table-cell>
          <table:table-cell office:value-type="float" office:value="160000" table:style-name="ce17">
            <text:p><text:s/>16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存入台銀永康分行081036070146號 <text:s/>中等學校基金－新化高工401專戶</text:p>
          </table:table-cell>
          <table:table-cell office:value-type="float" office:value="80000" table:style-name="ce17">
            <text:p><text:s/>8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匯台銀花蓮018036075442中等學校基金－國立光復商工401專戶</text:p>
          </table:table-cell>
          <table:table-cell office:value-type="float" office:value="140000" table:style-name="ce17">
            <text:p><text:s/>14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匯台銀台東分行023036071454號 中等學校基金－關山工商401專戶</text:p>
          </table:table-cell>
          <table:table-cell office:value-type="float" office:value="270000" table:style-name="ce17">
            <text:p><text:s/>27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合作金庫商業銀行東基隆分行5207713020011中等學校基金－基隆商工401專戶</text:p>
          </table:table-cell>
          <table:table-cell office:value-type="float" office:value="240000" table:style-name="ce17">
            <text:p><text:s/>24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台灣中小企銀宜蘭分行16008050027中等學校基金－頭城家商401專戶</text:p>
          </table:table-cell>
          <table:table-cell office:value-type="float" office:value="290000" table:style-name="ce17">
            <text:p><text:s/>29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匯中小企銀二林分行56108000029中等學校基金－國立二林工商401專戶</text:p>
          </table:table-cell>
          <table:table-cell office:value-type="float" office:value="230000" table:style-name="ce17">
            <text:p><text:s/>23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存入台銀潮州分行08803607007-2號 <text:s/>中等學校基金－佳冬高農401專戶</text:p>
          </table:table-cell>
          <table:table-cell office:value-type="float" office:value="270000" table:style-name="ce17">
            <text:p><text:s/>27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存入台銀台東分行 023036071495號 中等學校基金－成功商水401專戶</text:p>
          </table:table-cell>
          <table:table-cell office:value-type="float" office:value="200000" table:style-name="ce17">
            <text:p><text:s/>20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合作金庫商業銀行東基隆分行5207713020011中等學校基金－基隆商工401專戶</text:p>
          </table:table-cell>
          <table:table-cell office:value-type="float" office:value="280000" table:style-name="ce17">
            <text:p><text:s/>28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台灣中小企銀宜蘭分行16008050027中等學校基金－頭城家商401專戶</text:p>
          </table:table-cell>
          <table:table-cell office:value-type="float" office:value="154000" table:style-name="ce17">
            <text:p><text:s/>154,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匯中小企銀二林分行56108000029中等學校基金－國立二林工商401專戶</text:p>
          </table:table-cell>
          <table:table-cell office:value-type="float" office:value="100000" table:style-name="ce17">
            <text:p><text:s/>10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存入台銀潮州分行08803607007-2號 <text:s/>中等學校基金－佳冬高農401專戶</text:p>
          </table:table-cell>
          <table:table-cell office:value-type="float" office:value="230000" table:style-name="ce17">
            <text:p><text:s/>23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存入台銀台東分行 023036071495號 中等學校基金－成功商水401專戶</text:p>
          </table:table-cell>
          <table:table-cell office:value-type="float" office:value="180000" table:style-name="ce17">
            <text:p><text:s/>18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台北市政府之補助－特定補助</text:p>
          </table:table-cell>
          <table:table-cell office:value-type="string" table:style-name="ce16">
            <text:p>辦理扶助弱勢學生提升學習素質補助經費</text:p>
          </table:table-cell>
          <table:table-cell office:value-type="string" table:style-name="ce16">
            <text:p>匯台北富邦銀行公厙部16051112700002臺北市政府教育局-臺北市地方教育發展基金</text:p>
          </table:table-cell>
          <table:table-cell office:value-type="float" office:value="5940" table:style-name="ce17">
            <text:p><text:s/>5,94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辦理扶助弱勢學生提升學習素質補助經費</text:p>
          </table:table-cell>
          <table:table-cell office:value-type="string" table:style-name="ce16">
            <text:p>存入台銀台南分行009036071596號 <text:s/>中等學校基金－臺南二中401專戶</text:p>
          </table:table-cell>
          <table:table-cell office:value-type="float" office:value="13120" table:style-name="ce17">
            <text:p><text:s/>13,12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辦理扶助弱勢學生提升學習素質補助經費</text:p>
          </table:table-cell>
          <table:table-cell office:value-type="string" table:style-name="ce16">
            <text:p>存入台銀員林分行049036070143號 <text:s/>中等學校基金－彰化啟智401專戶</text:p>
          </table:table-cell>
          <table:table-cell office:value-type="float" office:value="38440" table:style-name="ce17">
            <text:p><text:s/>38,44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辦理扶助弱勢學生提升學習素質補助經費</text:p>
          </table:table-cell>
          <table:table-cell office:value-type="string" table:style-name="ce16">
            <text:p>台銀苗栗分行029036070299號 <text:s/>中等學校基金－苗栗特教401專戶</text:p>
          </table:table-cell>
          <table:table-cell office:value-type="float" office:value="26000" table:style-name="ce17">
            <text:p><text:s/>26,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辦理扶助弱勢學生提升學習素質補助經費</text:p>
          </table:table-cell>
          <table:table-cell office:value-type="string" table:style-name="ce16">
            <text:p>存入台銀台東分行023036071332號 國立台東專科學校校務基金401專戶</text:p>
          </table:table-cell>
          <table:table-cell office:value-type="float" office:value="799520" table:style-name="ce17">
            <text:p><text:s/>799,52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辦理扶助弱勢學生提升學習素質補助經費</text:p>
          </table:table-cell>
          <table:table-cell office:value-type="string" table:style-name="ce16">
            <text:p>存入台銀花蓮分行018036075401號 <text:s/>中等學校基金－花蓮啟智學校401專戶</text:p>
          </table:table-cell>
          <table:table-cell office:value-type="float" office:value="331500" table:style-name="ce17">
            <text:p><text:s/>331,5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辦理扶助弱勢學生提升學習素質補助經費</text:p>
          </table:table-cell>
          <table:table-cell office:value-type="string" table:style-name="ce16">
            <text:p>存入台銀台南分行009036071499號 <text:s/>中等學校基金－臺南女中401專戶</text:p>
          </table:table-cell>
          <table:table-cell office:value-type="float" office:value="18720" table:style-name="ce17">
            <text:p><text:s/>18,72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辦理綜合高中學校經常門補助經費</text:p>
          </table:table-cell>
          <table:table-cell office:value-type="string" table:style-name="ce16">
            <text:p>存入彰銀竹山分行59490400024300號 中等學校基金－竹山高級中學401專戶</text:p>
          </table:table-cell>
          <table:table-cell office:value-type="float" office:value="440000" table:style-name="ce17">
            <text:p><text:s/>44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99年度辦理綜合高中學校資本門補助經費</text:p>
          </table:table-cell>
          <table:table-cell office:value-type="string" table:style-name="ce16">
            <text:p>存入第一商業銀行歸仁分行62930020111 中等學校基金－新豐高中401專戶</text:p>
          </table:table-cell>
          <table:table-cell office:value-type="float" office:value="350000" table:style-name="ce17">
            <text:p><text:s/>35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99年度辦理綜合高中學校資本門補助經費</text:p>
          </table:table-cell>
          <table:table-cell office:value-type="string" table:style-name="ce16">
            <text:p>存入台銀埔里分行059036070106號 <text:s/>中等學校基金－暨大附中401專戶</text:p>
          </table:table-cell>
          <table:table-cell office:value-type="float" office:value="150000" table:style-name="ce17">
            <text:p><text:s/>15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99年度辦理綜合高中學校資本門補助經費</text:p>
          </table:table-cell>
          <table:table-cell office:value-type="string" table:style-name="ce16">
            <text:p>存入台灣中小企銀台東分行77008050093號 <text:s/>中等學校基金－臺東高中401專戶</text:p>
          </table:table-cell>
          <table:table-cell office:value-type="float" office:value="180000" table:style-name="ce17">
            <text:p><text:s/>18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存入台銀嘉義分行014036070889號 <text:s/>中等學校基金－嘉義高工401專戶</text:p>
          </table:table-cell>
          <table:table-cell office:value-type="float" office:value="330000" table:style-name="ce17">
            <text:p><text:s/>33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高級中等進修學校第二專長教育班教師鐘點費</text:p>
          </table:table-cell>
          <table:table-cell office:value-type="string" table:style-name="ce16">
            <text:p>存入合作金庫赤崁分行5218713060058號 中等學校基金－臺南高工401專戶</text:p>
          </table:table-cell>
          <table:table-cell office:value-type="float" office:value="132800" table:style-name="ce17">
            <text:p><text:s/>132,8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99年度辦理綜合高中學校資本門補助經費</text:p>
          </table:table-cell>
          <table:table-cell office:value-type="string" table:style-name="ce16">
            <text:p>匯台銀豐原 030036070083中等學校基金－卓蘭高中401專戶</text:p>
          </table:table-cell>
          <table:table-cell office:value-type="float" office:value="210000" table:style-name="ce17">
            <text:p><text:s/>21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99年度辦理綜合高中學校資本門補助經費</text:p>
          </table:table-cell>
          <table:table-cell office:value-type="string" table:style-name="ce16">
            <text:p>匯台銀板橋 027036070987 中等學校基金－華僑實驗高中401專戶</text:p>
          </table:table-cell>
          <table:table-cell office:value-type="float" office:value="380000" table:style-name="ce17">
            <text:p><text:s/>38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99年度辦理綜合高中學校資本門補助經費</text:p>
          </table:table-cell>
          <table:table-cell office:value-type="string" table:style-name="ce16">
            <text:p>存入一銀關西分行31230090213號 <text:s text:c="2"/>中等學校基金－關西高中401專戶</text:p>
          </table:table-cell>
          <table:table-cell office:value-type="float" office:value="180000" table:style-name="ce17">
            <text:p><text:s/>18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99年度辦理綜合高中學校資本門補助經費</text:p>
          </table:table-cell>
          <table:table-cell office:value-type="string" table:style-name="ce16">
            <text:p>存入台銀新營分行028036070212號 <text:s/>中等學校基金－後壁高中401專戶</text:p>
          </table:table-cell>
          <table:table-cell office:value-type="float" office:value="360000" table:style-name="ce17">
            <text:p><text:s/>36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辦理扶助弱勢學生提升學習素質補助經費</text:p>
          </table:table-cell>
          <table:table-cell office:value-type="string" table:style-name="ce16">
            <text:p>台銀永康分行081036070219號 中等學校基金－國立台南啟聰學校401專戶</text:p>
          </table:table-cell>
          <table:table-cell office:value-type="float" office:value="438750" table:style-name="ce17">
            <text:p><text:s/>438,75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匯台銀台東分行023036071454號 中等學校基金－關山工商401專戶</text:p>
          </table:table-cell>
          <table:table-cell office:value-type="float" office:value="100000" table:style-name="ce17">
            <text:p><text:s/>10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存入一銀恆春分行75330590243號中等學校基金－恆春工商401專戶</text:p>
          </table:table-cell>
          <table:table-cell office:value-type="float" office:value="40000" table:style-name="ce17">
            <text:p><text:s/>4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存入台銀南投分行032036050247號 <text:s/>中等學校基金－國立南投高商401專戶</text:p>
          </table:table-cell>
          <table:table-cell office:value-type="float" office:value="280000" table:style-name="ce17">
            <text:p><text:s/>28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花蓮分行018036075329號 <text:s/>中等學校基金－花蓮高商401專戶</text:p>
          </table:table-cell>
          <table:table-cell office:value-type="float" office:value="40100" table:style-name="ce17">
            <text:p><text:s/>40,1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潮州分行08803607007-2號 <text:s/>中等學校基金－佳冬高農401專戶</text:p>
          </table:table-cell>
          <table:table-cell office:value-type="float" office:value="46400" table:style-name="ce17">
            <text:p><text:s/>46,4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華銀麻豆分行621360000202號 <text:s/>中等學校基金－曾文農工401專戶</text:p>
          </table:table-cell>
          <table:table-cell office:value-type="float" office:value="48000" table:style-name="ce17">
            <text:p><text:s/>48,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埔里分行059036070139號 <text:s/>中等學校基金－埔里高工401專戶</text:p>
          </table:table-cell>
          <table:table-cell office:value-type="float" office:value="6800" table:style-name="ce17">
            <text:p><text:s/>6,8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復興分行055036070023號 <text:s/>中等學校基金－台中高農401專戶</text:p>
          </table:table-cell>
          <table:table-cell office:value-type="float" office:value="35200" table:style-name="ce17">
            <text:p><text:s/>35,2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台中分行010036080874號 <text:s/>中等學校基金－臺中高工401專戶</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復興分行055036090517號 <text:s/>中等學校基金－台中家商401專戶</text:p>
          </table:table-cell>
          <table:table-cell office:value-type="float" office:value="60000" table:style-name="ce17">
            <text:p><text:s/>6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霧峰分行037036070317號 中等學校基金－霧峰農工401專戶</text:p>
          </table:table-cell>
          <table:table-cell office:value-type="float" office:value="36500" table:style-name="ce17">
            <text:p><text:s/>36,5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彰銀東勢分行58450400028000中等學校基金－東勢高工401專戶</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豐原分行030036070107中等學校基金－豐原高商401專戶</text:p>
          </table:table-cell>
          <table:table-cell office:value-type="float" office:value="50000" table:style-name="ce17">
            <text:p><text:s/>5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埔里分行059036070163號 <text:s/>中等學校基金－國立仁愛高農401專戶</text:p>
          </table:table-cell>
          <table:table-cell office:value-type="float" office:value="41900" table:style-name="ce17">
            <text:p><text:s/>41,9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合作金庫商業銀行員林分行0240713051285中等學校基金－員林農工401專戶</text:p>
          </table:table-cell>
          <table:table-cell office:value-type="float" office:value="47800" table:style-name="ce17">
            <text:p><text:s/>47,8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匯台銀彰化 016036056569 中等學校基金－彰師附工401專戶</text:p>
          </table:table-cell>
          <table:table-cell office:value-type="float" office:value="9100" table:style-name="ce17">
            <text:p><text:s/>9,1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匯台銀員林分行049036070054號 <text:s text:c="2"/>中等學校基金－永靖高工401專戶</text:p>
          </table:table-cell>
          <table:table-cell office:value-type="float" office:value="58000" table:style-name="ce17">
            <text:p><text:s/>58,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匯中小企銀二林分行56108000029中等學校基金－國立二林工商401專戶</text:p>
          </table:table-cell>
          <table:table-cell office:value-type="float" office:value="30200" table:style-name="ce17">
            <text:p><text:s/>30,2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彰化分行016036056536號中等學校基金－彰化高商401專戶</text:p>
          </table:table-cell>
          <table:table-cell office:value-type="float" office:value="42300" table:style-name="ce17">
            <text:p><text:s/>42,3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彰銀北斗分行60440446714700號 <text:s/>中等學校基金－北斗家商401專戶</text:p>
          </table:table-cell>
          <table:table-cell office:value-type="float" office:value="50000" table:style-name="ce17">
            <text:p><text:s/>5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台灣土地銀行白河分行089056000080中等學校基金－白河商工401專戶</text:p>
          </table:table-cell>
          <table:table-cell office:value-type="float" office:value="43800" table:style-name="ce17">
            <text:p><text:s/>43,8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新營分行028036070172號 <text:s/>中等學校基金－新營高工401專戶</text:p>
          </table:table-cell>
          <table:table-cell office:value-type="float" office:value="11800" table:style-name="ce17">
            <text:p><text:s/>11,8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永康分行081036070146號 <text:s/>中等學校基金－新化高工401專戶</text:p>
          </table:table-cell>
          <table:table-cell office:value-type="float" office:value="45700" table:style-name="ce17">
            <text:p><text:s/>45,7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台南分行009036071547號 <text:s/>中等學校基金－臺南高商401專戶</text:p>
          </table:table-cell>
          <table:table-cell office:value-type="float" office:value="60000" table:style-name="ce17">
            <text:p><text:s/>6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嘉義分行014036080608號 <text:s/>中等學校基金－民雄農工401專戶</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嘉義分行014036070823號 <text:s/>中等學校基金－嘉義家職401專戶</text:p>
          </table:table-cell>
          <table:table-cell office:value-type="float" office:value="46100" table:style-name="ce17">
            <text:p><text:s/>46,1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嘉義分行014036070775號 <text:s/>中等學校基金－嘉義高商401專戶</text:p>
          </table:table-cell>
          <table:table-cell office:value-type="float" office:value="21900" table:style-name="ce17">
            <text:p><text:s/>21,9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一銀西螺分行53230090229號 <text:s text:c="2"/>中等學校基金－西螺農工401專戶</text:p>
          </table:table-cell>
          <table:table-cell office:value-type="float" office:value="41600" table:style-name="ce17">
            <text:p><text:s/>41,6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虎尾分行147036070145號 <text:s/>中等學校基金－國立土庫商工401專戶</text:p>
          </table:table-cell>
          <table:table-cell office:value-type="float" office:value="46200" table:style-name="ce17">
            <text:p><text:s/>46,2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斗六分行031036070509號 <text:s/>中等學校基金－斗六家商401專戶</text:p>
          </table:table-cell>
          <table:table-cell office:value-type="float" office:value="35900" table:style-name="ce17">
            <text:p><text:s/>35,9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嘉義分行014036070889號 <text:s/>中等學校基金－嘉義高工401專戶</text:p>
          </table:table-cell>
          <table:table-cell office:value-type="float" office:value="47600" table:style-name="ce17">
            <text:p><text:s/>47,6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台銀虎尾分行147036070129號 <text:s/>中等學校基金－國立虎尾農工職校401專戶</text:p>
          </table:table-cell>
          <table:table-cell office:value-type="float" office:value="35200" table:style-name="ce17">
            <text:p><text:s/>35,2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匯土銀沙鹿分行113056000053中等學校基金－沙鹿高工401專戶</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淡水分行148036010047號 <text:s/>中等學校基金－淡水商工401專戶</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土銀石門分行015056039110號 <text:s/>中等學校基金－龍潭農工401專戶</text:p>
          </table:table-cell>
          <table:table-cell office:value-type="float" office:value="24000" table:style-name="ce17">
            <text:p><text:s/>24,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台銀桃園分行026036071102 中等學校基金－桃園農工401專戶</text:p>
          </table:table-cell>
          <table:table-cell office:value-type="float" office:value="30000" table:style-name="ce17">
            <text:p><text:s/>3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新竹分行015036072075號 <text:s/>中等學校基金－新竹高商401專戶</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台銀苗栗分行029036017519中等學校基金－大湖農工401專戶</text:p>
          </table:table-cell>
          <table:table-cell office:value-type="float" office:value="43200" table:style-name="ce17">
            <text:p><text:s/>43,2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苗栗分行029036070322號 <text:s/>中等學校基金－苗栗高商401專戶</text:p>
          </table:table-cell>
          <table:table-cell office:value-type="float" office:value="46000" table:style-name="ce17">
            <text:p><text:s/>46,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員林分行049036070102號 <text:s/>中等學校基金－員林家商401專戶</text:p>
          </table:table-cell>
          <table:table-cell office:value-type="float" office:value="60000" table:style-name="ce17">
            <text:p><text:s/>6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員林分行049036070127號 <text:s/>中等學校基金－員林崇實高工401專戶</text:p>
          </table:table-cell>
          <table:table-cell office:value-type="float" office:value="60000" table:style-name="ce17">
            <text:p><text:s/>6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彰化分行016036056511號 <text:s/>中等學校基金－秀水高工401專戶</text:p>
          </table:table-cell>
          <table:table-cell office:value-type="float" office:value="50000" table:style-name="ce17">
            <text:p><text:s/>5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彰銀水裡坑分行59320400021500號中等學校基金－國立水里商工401專戶</text:p>
          </table:table-cell>
          <table:table-cell office:value-type="float" office:value="43900" table:style-name="ce17">
            <text:p><text:s/>43,9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彰銀草屯分行59010400033800號中等學校基金－國立草屯商工401專戶</text:p>
          </table:table-cell>
          <table:table-cell office:value-type="float" office:value="50000" table:style-name="ce17">
            <text:p><text:s/>50,0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南投分行032036050247號 <text:s/>中等學校基金－國立南投高商401專戶</text:p>
          </table:table-cell>
          <table:table-cell office:value-type="float" office:value="22500" table:style-name="ce17">
            <text:p><text:s/>22,5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合作金庫商業銀行東基隆分行5207713020011中等學校基金－基隆商工401專戶</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羅東分行058036070183中等學校基金－羅東高工401專戶</text:p>
          </table:table-cell>
          <table:table-cell office:value-type="float" office:value="49600" table:style-name="ce17">
            <text:p><text:s/>49,6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宜蘭分行022036060109號 <text:s/>中等學校基金－宜蘭高商401專戶</text:p>
          </table:table-cell>
          <table:table-cell office:value-type="float" office:value="59900" table:style-name="ce17">
            <text:p><text:s/>59,9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台銀羅東分行058036070207中等學校基金－羅東高商401專戶</text:p>
          </table:table-cell>
          <table:table-cell office:value-type="float" office:value="38400" table:style-name="ce17">
            <text:p><text:s/>38,4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蘇澳分行089036070044號 <text:s/>中等學校基金－蘇澳海水401專戶</text:p>
          </table:table-cell>
          <table:table-cell office:value-type="float" office:value="45800" table:style-name="ce17">
            <text:p><text:s/>45,8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三重分行042036070193號 中等學校基金－三重商工401專戶</text:p>
          </table:table-cell>
          <table:table-cell office:value-type="float" office:value="9000" table:style-name="ce17">
            <text:p><text:s/>9,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板橋分行027036070435號 <text:s/>中等學校基金－海山高工401專戶</text:p>
          </table:table-cell>
          <table:table-cell office:value-type="float" office:value="49200" table:style-name="ce17">
            <text:p><text:s/>49,2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彰銀瑞芳分行55430400018500號 中等學校基金－瑞芳高工401專戶</text:p>
          </table:table-cell>
          <table:table-cell office:value-type="float" office:value="60000" table:style-name="ce17">
            <text:p><text:s/>60,0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台銀基隆分行012036052249中等學校基金－基隆海事401專戶</text:p>
          </table:table-cell>
          <table:table-cell office:value-type="float" office:value="47600" table:style-name="ce17">
            <text:p><text:s/>47,600<text:s/></text:p>
          </table:table-cell>
          <table:table-cell table:number-columns-repeated="16379"/>
        </table:table-row>
        <table:table-row table:style-name="ro5">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灣中小企銀內壢分行31108050082 中等學校基金－中壢高商401專戶</text:p>
          </table:table-cell>
          <table:table-cell office:value-type="float" office:value="38700" table:style-name="ce17">
            <text:p><text:s/>38,700<text:s/></text:p>
          </table:table-cell>
          <table:table-cell table:number-columns-repeated="16379"/>
        </table:table-row>
        <table:table-row table:style-name="ro6">
          <table:table-cell office:value-type="string" table:style-name="ce18">
            <text:p><text:s/>99/5/24</text:p>
          </table:table-cell>
          <table:table-cell office:value-type="string" table:style-name="ce16">
            <text:p>中等教育管理－獎補助費－對特種基金之補助－業務補助</text:p>
          </table:table-cell>
          <table:table-cell office:value-type="string" table:style-name="ce16">
            <text:p>99年度校內教師進修研習經費</text:p>
          </table:table-cell>
          <table:table-cell office:value-type="string" table:style-name="ce16">
            <text:p>存入台銀中壢分行041036000074號 <text:s/>中等學校基金－中壢家商401專戶</text:p>
          </table:table-cell>
          <table:table-cell office:value-type="float" office:value="47800" table:style-name="ce17">
            <text:p><text:s/>47,800<text:s/></text:p>
          </table:table-cell>
          <table:table-cell table:number-columns-repeated="16379"/>
        </table:table-row>
        <table:table-row table:style-name="ro5">
          <table:table-cell office:value-type="string" table:style-name="ce18">
            <text:p><text:s/>99/5/28</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存入台銀南投分行032036050247號 <text:s/>中等學校基金－國立南投高商401專戶</text:p>
          </table:table-cell>
          <table:table-cell office:value-type="float" office:value="330000" table:style-name="ce17">
            <text:p><text:s/>330,000<text:s/></text:p>
          </table:table-cell>
          <table:table-cell table:number-columns-repeated="16379"/>
        </table:table-row>
        <table:table-row table:style-name="ro6">
          <table:table-cell office:value-type="string" table:style-name="ce18">
            <text:p><text:s/>99/5/28</text:p>
          </table:table-cell>
          <table:table-cell office:value-type="string" table:style-name="ce16">
            <text:p>中等教育管理－獎補助費(資)－對特種基金之補助－業務補助</text:p>
          </table:table-cell>
          <table:table-cell office:value-type="string" table:style-name="ce16">
            <text:p>99年度辦理綜合高中學校資本門補助經費</text:p>
          </table:table-cell>
          <table:table-cell office:value-type="string" table:style-name="ce16">
            <text:p>台銀苗栗分行029036070233號 中等學校基金－苗栗高中401專戶</text:p>
          </table:table-cell>
          <table:table-cell office:value-type="float" office:value="160000" table:style-name="ce17">
            <text:p><text:s/>160,000<text:s/></text:p>
          </table:table-cell>
          <table:table-cell table:number-columns-repeated="16379"/>
        </table:table-row>
        <table:table-row table:style-name="ro6">
          <table:table-cell office:value-type="string" table:style-name="ce18">
            <text:p><text:s/>99/5/28</text:p>
          </table:table-cell>
          <table:table-cell office:value-type="string" table:style-name="ce16">
            <text:p>中等教育管理－獎補助費(資)－對特種基金之補助－業務補助</text:p>
          </table:table-cell>
          <table:table-cell office:value-type="string" table:style-name="ce16">
            <text:p>99年度辦理綜合高中學校資本門補助經費</text:p>
          </table:table-cell>
          <table:table-cell office:value-type="string" table:style-name="ce16">
            <text:p>匯台銀馬祖039036075162中等學校基金－馬祖高中401專戶</text:p>
          </table:table-cell>
          <table:table-cell office:value-type="float" office:value="100000" table:style-name="ce17">
            <text:p><text:s/>100,000<text:s/></text:p>
          </table:table-cell>
          <table:table-cell table:number-columns-repeated="16379"/>
        </table:table-row>
        <table:table-row table:style-name="ro6">
          <table:table-cell office:value-type="string" table:style-name="ce18">
            <text:p><text:s/>99/5/28</text:p>
          </table:table-cell>
          <table:table-cell office:value-type="string" table:style-name="ce16">
            <text:p>中等教育管理－獎補助費－對特種基金之補助－業務補助</text:p>
          </table:table-cell>
          <table:table-cell office:value-type="string" table:style-name="ce16">
            <text:p>99年度辦理綜合高中學校經常門補助經費</text:p>
          </table:table-cell>
          <table:table-cell office:value-type="string" table:style-name="ce16">
            <text:p>台銀苗栗分行029036070233號 中等學校基金－苗栗高中401專戶</text:p>
          </table:table-cell>
          <table:table-cell office:value-type="float" office:value="330000" table:style-name="ce17">
            <text:p><text:s/>330,000<text:s/></text:p>
          </table:table-cell>
          <table:table-cell table:number-columns-repeated="16379"/>
        </table:table-row>
        <table:table-row table:style-name="ro6">
          <table:table-cell office:value-type="string" table:style-name="ce18">
            <text:p><text:s/>99/5/28</text:p>
          </table:table-cell>
          <table:table-cell office:value-type="string" table:style-name="ce16">
            <text:p>中等教育管理－獎補助費－對特種基金之補助－業務補助</text:p>
          </table:table-cell>
          <table:table-cell office:value-type="string" table:style-name="ce16">
            <text:p>99年度辦理綜合高中學校經常門補助經費</text:p>
          </table:table-cell>
          <table:table-cell office:value-type="string" table:style-name="ce16">
            <text:p>匯台銀馬祖039036075162中等學校基金－馬祖高中401專戶</text:p>
          </table:table-cell>
          <table:table-cell office:value-type="float" office:value="230000" table:style-name="ce17">
            <text:p><text:s/>230,000<text:s/></text:p>
          </table:table-cell>
          <table:table-cell table:number-columns-repeated="16379"/>
        </table:table-row>
        <table:table-row table:style-name="ro5">
          <table:table-cell office:value-type="string" table:style-name="ce18">
            <text:p><text:s/>99/5/28</text:p>
          </table:table-cell>
          <table:table-cell office:value-type="string" table:style-name="ce16">
            <text:p>中等教育督導及師資培育－獎補助費(資)－對台灣省各縣市之補助－特定補助</text:p>
          </table:table-cell>
          <table:table-cell office:value-type="string" table:style-name="ce16">
            <text:p>99年度台北縣政府轄屬高級中學資本門補助經費</text:p>
          </table:table-cell>
          <table:table-cell office:value-type="string" table:style-name="ce16">
            <text:p>匯臺灣銀行板橋分行 027038103535 臺北縣政府教育局保管金專戶</text:p>
          </table:table-cell>
          <table:table-cell office:value-type="float" office:value="19500000" table:style-name="ce17">
            <text:p><text:s/>19,500,000<text:s/></text:p>
          </table:table-cell>
          <table:table-cell table:number-columns-repeated="16379"/>
        </table:table-row>
        <table:table-row table:style-name="ro5">
          <table:table-cell office:value-type="string" table:style-name="ce18">
            <text:p><text:s/>99/5/28</text:p>
          </table:table-cell>
          <table:table-cell office:value-type="string" table:style-name="ce16">
            <text:p>中等教育管理－獎補助費－對特種基金之補助－業務補助</text:p>
          </table:table-cell>
          <table:table-cell office:value-type="string" table:style-name="ce16">
            <text:p>家事及商業類科建教合作班之合作事業單位評估及訪視不足經費</text:p>
          </table:table-cell>
          <table:table-cell office:value-type="string" table:style-name="ce16">
            <text:p>台灣土地銀行白河分行089056000080中等學校基金－白河商工401專戶</text:p>
          </table:table-cell>
          <table:table-cell office:value-type="float" office:value="2252000" table:style-name="ce17">
            <text:p><text:s/>2,252,000<text:s/></text:p>
          </table:table-cell>
          <table:table-cell table:number-columns-repeated="16379"/>
        </table:table-row>
        <table:table-row table:style-name="ro6">
          <table:table-cell office:value-type="string" table:style-name="ce18">
            <text:p><text:s/>99/5/28</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存入台銀台東分行023036071438號 <text:s/>中等學校基金－台東高商401專戶</text:p>
          </table:table-cell>
          <table:table-cell office:value-type="float" office:value="330000" table:style-name="ce17">
            <text:p><text:s/>330,000<text:s/></text:p>
          </table:table-cell>
          <table:table-cell table:number-columns-repeated="16379"/>
        </table:table-row>
        <table:table-row table:number-rows-repeated="104807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5:50:21Z</dc:date>
    <meta:print-date>2010-02-01T06:42:58Z</meta:print-date>
  </office:meta>
</office:document-meta>
</file>