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fo:background-color="transparent"/>
    </style:style>
    <style:style style:name="ce11" style:family="table-cell" style:parent-style-name="_21315__20998__20301_" style:data-style-name="N49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wrap-option="wrap" fo:background-color="transparent"/>
    </style:style>
    <style:style style:name="ce16" style:family="table-cell" style:parent-style-name="_21315__20998__20301_" style:data-style-name="N49">
      <style:table-cell-properties style:vertical-align="automatic" fo:wrap-option="wrap" fo:background-color="transparent"/>
    </style:style>
    <style:style style:name="ce17" style:family="table-cell" style:parent-style-name="_21315__20998__20301_" style:data-style-name="N49">
      <style:table-cell-properties fo:border="thin solid #000000" style:vertical-align="middle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6"/>
        <table:table-column table:style-name="co5" table:default-cell-style-name="ce11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"/>
          <table:table-cell office:value-type="string" table:number-columns-spanned="4" table:number-rows-spanned="1" table:style-name="ce19">
            <text:p>教育部中部辦公室99年6月份<text:span text:style-name="T2">補助</text:span>明細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執行日期</text:p>
          </table:table-cell>
          <table:table-cell office:value-type="string" table:style-name="ce6">
            <text:p>科目名稱</text:p>
          </table:table-cell>
          <table:table-cell office:value-type="string" table:style-name="ce6">
            <text:p>摘要</text:p>
          </table:table-cell>
          <table:table-cell office:value-type="string" table:style-name="ce6">
            <text:p>受款單位</text:p>
          </table:table-cell>
          <table:table-cell office:value-type="string" table:style-name="ce7">
            <text:p>金額</text:p>
          </table:table-cell>
          <table:table-cell table:number-columns-repeated="16379" table:style-name="ce8"/>
        </table:table-row>
        <table:table-row table:style-name="ro4">
          <table:table-cell table:style-name="ce9"/>
          <table:table-cell table:style-name="ce14"/>
          <table:table-cell office:value-type="string" table:style-name="ce13">
            <text:p>合計</text:p>
          </table:table-cell>
          <table:table-cell table:style-name="ce12"/>
          <table:table-cell office:value-type="float" office:value="2510737342" table:formula="msoxl:=SUM(E5:E376)" table:style-name="ce10">
            <text:p><text:s/>2,510,737,342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存入台銀花蓮分行018036075345號 <text:s/>中等學校基金－花蓮高農401專戶</text:p>
          </table:table-cell>
          <table:table-cell office:value-type="float" office:value="394000" table:style-name="ce17">
            <text:p><text:s/>39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存入台銀嘉義分行014036070848號 <text:s/>中等學校基金－嘉義高中401專戶</text:p>
          </table:table-cell>
          <table:table-cell office:value-type="float" office:value="343000" table:style-name="ce17">
            <text:p><text:s/>343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台銀桃園分行026036071102 中等學校基金－桃園農工401專戶</text:p>
          </table:table-cell>
          <table:table-cell office:value-type="float" office:value="450000" table:style-name="ce17">
            <text:p><text:s/>4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合作金庫商業銀行東基隆分行5207713020011中等學校基金－基隆商工401專戶</text:p>
          </table:table-cell>
          <table:table-cell office:value-type="float" office:value="332000" table:style-name="ce17">
            <text:p><text:s/>33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存入合作金庫銀行屏東分行0360713050101中等學校基金－屏東高工401專戶</text:p>
          </table:table-cell>
          <table:table-cell office:value-type="float" office:value="403000" table:style-name="ce17">
            <text:p><text:s/>40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存入台銀斗六分行031036070509號 <text:s/>中等學校基金－斗六家商401專戶</text:p>
          </table:table-cell>
          <table:table-cell office:value-type="float" office:value="386000" table:style-name="ce17">
            <text:p><text:s/>38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存入台銀南投分行032036050271號 <text:s/>中等學校基金－國立南投高中401專戶</text:p>
          </table:table-cell>
          <table:table-cell office:value-type="float" office:value="391000" table:style-name="ce17">
            <text:p><text:s/>39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存入台銀宜蘭分行 022036060085號 <text:s/>中等學校基金－宜蘭高中401專戶</text:p>
          </table:table-cell>
          <table:table-cell office:value-type="float" office:value="376000" table:style-name="ce17">
            <text:p><text:s/>37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存入台銀苗栗分行029036070322號 <text:s/>中等學校基金－苗栗高商401專戶</text:p>
          </table:table-cell>
          <table:table-cell office:value-type="float" office:value="365000" table:style-name="ce17">
            <text:p><text:s/>36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存入一銀朴子分行51130090285號 <text:s text:c="2"/>中等學校基金－東石高中401專戶</text:p>
          </table:table-cell>
          <table:table-cell office:value-type="float" office:value="348000" table:style-name="ce17">
            <text:p><text:s/>34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存入台灣企銀台東分行77008050115號 <text:s/>中等學校基金－台東女中401專戶</text:p>
          </table:table-cell>
          <table:table-cell office:value-type="float" office:value="373000" table:style-name="ce17">
            <text:p><text:s/>37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經常門經費</text:p>
          </table:table-cell>
          <table:table-cell office:value-type="string" table:style-name="ce1">
            <text:p>匯台銀基隆分行012036052265中等學校基金－基隆特教401專戶</text:p>
          </table:table-cell>
          <table:table-cell office:value-type="float" office:value="4808000" table:style-name="ce17">
            <text:p><text:s/>4,80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經常門經費</text:p>
          </table:table-cell>
          <table:table-cell office:value-type="string" table:style-name="ce1">
            <text:p>存入台銀桃園分行026036071127號 <text:s/>中等學校基金－桃園啟智學校401專戶</text:p>
          </table:table-cell>
          <table:table-cell office:value-type="float" office:value="16533000" table:style-name="ce17">
            <text:p><text:s/>16,53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經常門經費</text:p>
          </table:table-cell>
          <table:table-cell office:value-type="string" table:style-name="ce1">
            <text:p>匯台銀彰化分行016036056609中等學校基金－國立和美實驗學校401專戶</text:p>
          </table:table-cell>
          <table:table-cell office:value-type="float" office:value="13362000" table:style-name="ce17">
            <text:p><text:s/>13,36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經常門經費</text:p>
          </table:table-cell>
          <table:table-cell office:value-type="string" table:style-name="ce1">
            <text:p>台銀苗栗分行029036070299號 <text:s/>中等學校基金－苗栗特教401專戶</text:p>
          </table:table-cell>
          <table:table-cell office:value-type="float" office:value="7072000" table:style-name="ce17">
            <text:p><text:s/>7,07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經常門經費</text:p>
          </table:table-cell>
          <table:table-cell office:value-type="string" table:style-name="ce1">
            <text:p>存入台銀員林分行049036070143號 <text:s/>中等學校基金－彰化啟智401專戶</text:p>
          </table:table-cell>
          <table:table-cell office:value-type="float" office:value="15103000" table:style-name="ce17">
            <text:p><text:s/>15,10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經常門經費</text:p>
          </table:table-cell>
          <table:table-cell office:value-type="string" table:style-name="ce1">
            <text:p>台灣銀行羅東分行058036070167號 <text:s/>中等學校基金－宜蘭特教401專戶</text:p>
          </table:table-cell>
          <table:table-cell office:value-type="float" office:value="5661000" table:style-name="ce17">
            <text:p><text:s/>5,66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經常門經費</text:p>
          </table:table-cell>
          <table:table-cell office:value-type="string" table:style-name="ce1">
            <text:p>匯台銀豐原030036070067中等學校基金－台中啟明401專戶</text:p>
          </table:table-cell>
          <table:table-cell office:value-type="float" office:value="9330000" table:style-name="ce17">
            <text:p><text:s/>9,3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經常門經費</text:p>
          </table:table-cell>
          <table:table-cell office:value-type="string" table:style-name="ce1">
            <text:p>存入彰銀斗南分行61170400002200中等學校基金－國立雲林特教401專戶</text:p>
          </table:table-cell>
          <table:table-cell office:value-type="float" office:value="7386000" table:style-name="ce17">
            <text:p><text:s/>7,38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補助99年度高級中等學校加速改善無障礙校園環境第一階段經費</text:p>
          </table:table-cell>
          <table:table-cell office:value-type="string" table:style-name="ce1">
            <text:p>存入合作金庫赤崁分行5218713060058號 中等學校基金－臺南高工401專戶</text:p>
          </table:table-cell>
          <table:table-cell office:value-type="float" office:value="900000" table:style-name="ce17">
            <text:p><text:s/>9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補助99年度高級中等學校加速改善無障礙校園環境第一階段經費</text:p>
          </table:table-cell>
          <table:table-cell office:value-type="string" table:style-name="ce1">
            <text:p>存入一銀佳里分行62430090062號 <text:s text:c="2"/>中等學校基金－北門高中401專戶</text:p>
          </table:table-cell>
          <table:table-cell office:value-type="float" office:value="800000" table:style-name="ce17">
            <text:p><text:s/>8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補助99年度高級中等學校加速改善無障礙校園環境第一階段經費</text:p>
          </table:table-cell>
          <table:table-cell office:value-type="string" table:style-name="ce1">
            <text:p>存入台銀永康分行081036070146號 <text:s/>中等學校基金－新化高工401專戶</text:p>
          </table:table-cell>
          <table:table-cell office:value-type="float" office:value="1600000" table:style-name="ce17">
            <text:p><text:s/>1,6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補助99年度高級中等學校加速改善無障礙校園環境第一階段經費</text:p>
          </table:table-cell>
          <table:table-cell office:value-type="string" table:style-name="ce1">
            <text:p>存入一銀佳里分行62430090046號 <text:s text:c="2"/>中等學校基金－北門農工401專戶</text:p>
          </table:table-cell>
          <table:table-cell office:value-type="float" office:value="1540000" table:style-name="ce17">
            <text:p><text:s/>1,54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補助99年度高級中等學校加速改善無障礙校園環境第一階段經費</text:p>
          </table:table-cell>
          <table:table-cell office:value-type="string" table:style-name="ce1">
            <text:p>存入台銀安南分行137036063095號 <text:s/>中等學校基金－臺南啟智401專戶</text:p>
          </table:table-cell>
          <table:table-cell office:value-type="float" office:value="1500000" table:style-name="ce17">
            <text:p><text:s/>1,5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補助99年度高級中等學校加速改善無障礙校園環境第一階段經費</text:p>
          </table:table-cell>
          <table:table-cell office:value-type="string" table:style-name="ce1">
            <text:p>存入台銀南投分行032036050247號 <text:s/>中等學校基金－國立南投高商401專戶</text:p>
          </table:table-cell>
          <table:table-cell office:value-type="float" office:value="1000000" table:style-name="ce17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補助99年度高級中等學校加速改善無障礙校園環境第一階段經費</text:p>
          </table:table-cell>
          <table:table-cell office:value-type="string" table:style-name="ce1">
            <text:p>存入台銀屏東分行017036030774號 <text:s/>中等學校基金－內埔農工401專戶</text:p>
          </table:table-cell>
          <table:table-cell office:value-type="float" office:value="1350000" table:style-name="ce17">
            <text:p><text:s/>1,3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補助99年度高級中等學校加速改善無障礙校園環境第一階段經費</text:p>
          </table:table-cell>
          <table:table-cell office:value-type="string" table:style-name="ce1">
            <text:p>存入土銀玉里分行019056030070中等學校基金－玉里高中401專戶</text:p>
          </table:table-cell>
          <table:table-cell office:value-type="float" office:value="350000" table:style-name="ce17">
            <text:p><text:s/>3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補助99年度高級中等學校加速改善無障礙校園環境第一階段經費</text:p>
          </table:table-cell>
          <table:table-cell office:value-type="string" table:style-name="ce1">
            <text:p>存入台銀彰化分行016036056536號中等學校基金－彰化高商401專戶</text:p>
          </table:table-cell>
          <table:table-cell office:value-type="float" office:value="2000000" table:style-name="ce17">
            <text:p><text:s/>2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補助99年度高級中等學校加速改善無障礙校園環境第一階段經費</text:p>
          </table:table-cell>
          <table:table-cell office:value-type="string" table:style-name="ce1">
            <text:p>華銀清水分行402360090322號 <text:s/>中等學校基金－清水高中401專戶</text:p>
          </table:table-cell>
          <table:table-cell office:value-type="float" office:value="1000000" table:style-name="ce17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補助99年度高級中等學校加速改善無障礙校園環境第一階段經費</text:p>
          </table:table-cell>
          <table:table-cell office:value-type="string" table:style-name="ce1">
            <text:p>存入台銀豐原分行030036070107中等學校基金－豐原高商401專戶</text:p>
          </table:table-cell>
          <table:table-cell office:value-type="float" office:value="2000000" table:style-name="ce17">
            <text:p><text:s/>2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補助99年度高級中等學校加速改善無障礙校園環境第一階段經費</text:p>
          </table:table-cell>
          <table:table-cell office:value-type="string" table:style-name="ce1">
            <text:p>存入一銀恆春分行75330590243號中等學校基金－恆春工商401專戶</text:p>
          </table:table-cell>
          <table:table-cell office:value-type="float" office:value="1750000" table:style-name="ce17">
            <text:p><text:s/>1,7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補助99年度高級中等學校加速改善無障礙校園環境第一階段經費</text:p>
          </table:table-cell>
          <table:table-cell office:value-type="string" table:style-name="ce1">
            <text:p>存入台銀花蓮分行018036075345號 <text:s/>中等學校基金－花蓮高農401專戶</text:p>
          </table:table-cell>
          <table:table-cell office:value-type="float" office:value="987000" table:style-name="ce17">
            <text:p><text:s/>98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補助99年度高級中等學校加速改善無障礙校園環境第一階段經費</text:p>
          </table:table-cell>
          <table:table-cell office:value-type="string" table:style-name="ce1">
            <text:p>匯台銀彰化 016036056569 中等學校基金－彰師附工401專戶</text:p>
          </table:table-cell>
          <table:table-cell office:value-type="float" office:value="80000" table:style-name="ce17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澎湖分行024036080263號 <text:s/>中等學校基金－澎湖海事401專戶</text:p>
          </table:table-cell>
          <table:table-cell office:value-type="float" office:value="16749000" table:style-name="ce17">
            <text:p><text:s/>16,74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台銀基隆分行012036052249中等學校基金－基隆海事401專戶</text:p>
          </table:table-cell>
          <table:table-cell office:value-type="float" office:value="20960000" table:style-name="ce17">
            <text:p><text:s/>20,96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員林分行049036070102號 <text:s/>中等學校基金－員林家商401專戶</text:p>
          </table:table-cell>
          <table:table-cell office:value-type="float" office:value="12847000" table:style-name="ce17">
            <text:p><text:s/>12,84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中壢分行041036000074號 <text:s/>中等學校基金－中壢家商401專戶</text:p>
          </table:table-cell>
          <table:table-cell office:value-type="float" office:value="8307000" table:style-name="ce17">
            <text:p><text:s/>8,30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匯台銀台東分行023036071454號 中等學校基金－關山工商401專戶</text:p>
          </table:table-cell>
          <table:table-cell office:value-type="float" office:value="5302000" table:style-name="ce17">
            <text:p><text:s/>5,30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華南銀行麻豆分行621360000183中等學校基金－曾文家商401專戶</text:p>
          </table:table-cell>
          <table:table-cell office:value-type="float" office:value="8874000" table:style-name="ce17">
            <text:p><text:s/>8,87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安平分行040036070038號 <text:s/>中等學校基金－臺南海事401專戶</text:p>
          </table:table-cell>
          <table:table-cell office:value-type="float" office:value="9509000" table:style-name="ce17">
            <text:p><text:s/>9,50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台東分行 023036071495號 中等學校基金－成功商水401專戶</text:p>
          </table:table-cell>
          <table:table-cell office:value-type="float" office:value="5000000" table:style-name="ce17">
            <text:p><text:s/>5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台灣土地銀行白河分行089056000080中等學校基金－白河商工401專戶</text:p>
          </table:table-cell>
          <table:table-cell office:value-type="float" office:value="10302000" table:style-name="ce17">
            <text:p><text:s/>10,30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匯台銀金門分行 038036050193 中等學校基金－金門農工401專戶</text:p>
          </table:table-cell>
          <table:table-cell office:value-type="float" office:value="15502000" table:style-name="ce17">
            <text:p><text:s/>15,50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彰銀旗山分行65060400026900號中等學校基金－國立旗山農工401專戶</text:p>
          </table:table-cell>
          <table:table-cell office:value-type="float" office:value="12483000" table:style-name="ce17">
            <text:p><text:s/>12,48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華銀麻豆分行621360000202號 <text:s/>中等學校基金－曾文農工401專戶</text:p>
          </table:table-cell>
          <table:table-cell office:value-type="float" office:value="16339000" table:style-name="ce17">
            <text:p><text:s/>16,33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合作金庫商業銀行東基隆分行5207713020011中等學校基金－基隆商工401專戶</text:p>
          </table:table-cell>
          <table:table-cell office:value-type="float" office:value="17000000" table:style-name="ce17">
            <text:p><text:s/>17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三重分行042036070193號 中等學校基金－三重商工401專戶</text:p>
          </table:table-cell>
          <table:table-cell office:value-type="float" office:value="20329000" table:style-name="ce17">
            <text:p><text:s/>20,32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匯台銀花蓮018036075442中等學校基金－國立光復商工401專戶</text:p>
          </table:table-cell>
          <table:table-cell office:value-type="float" office:value="9110000" table:style-name="ce17">
            <text:p><text:s/>9,11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匯一銀北港53130190136中等學校基金－北港農工401專戶</text:p>
          </table:table-cell>
          <table:table-cell office:value-type="float" office:value="11904000" table:style-name="ce17">
            <text:p><text:s/>11,90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台銀苗栗分行029036017519中等學校基金－大湖農工401專戶</text:p>
          </table:table-cell>
          <table:table-cell office:value-type="float" office:value="5000000" table:style-name="ce17">
            <text:p><text:s/>5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台東分行023036071438號 <text:s/>中等學校基金－台東高商401專戶</text:p>
          </table:table-cell>
          <table:table-cell office:value-type="float" office:value="10748000" table:style-name="ce17">
            <text:p><text:s/>10,74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嘉義分行014036070864號 <text:s/>中等學校基金－華南高商401專戶</text:p>
          </table:table-cell>
          <table:table-cell office:value-type="float" office:value="11402000" table:style-name="ce17">
            <text:p><text:s/>11,40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嘉義分行014036070775號 <text:s/>中等學校基金－嘉義高商401專戶</text:p>
          </table:table-cell>
          <table:table-cell office:value-type="float" office:value="12444000" table:style-name="ce17">
            <text:p><text:s/>12,44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土銀石門分行015056039110號 <text:s/>中等學校基金－龍潭農工401專戶</text:p>
          </table:table-cell>
          <table:table-cell office:value-type="float" office:value="13360000" table:style-name="ce17">
            <text:p><text:s/>13,36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合作金庫商業銀行員林分行0240713051285中等學校基金－員林農工401專戶</text:p>
          </table:table-cell>
          <table:table-cell office:value-type="float" office:value="16654000" table:style-name="ce17">
            <text:p><text:s/>16,65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嘉義分行014036080608號 <text:s/>中等學校基金－民雄農工401專戶</text:p>
          </table:table-cell>
          <table:table-cell office:value-type="float" office:value="12853000" table:style-name="ce17">
            <text:p><text:s/>12,85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灣中小企銀內壢分行31108050082 中等學校基金－中壢高商401專戶</text:p>
          </table:table-cell>
          <table:table-cell office:value-type="float" office:value="17005000" table:style-name="ce17">
            <text:p><text:s/>17,00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埔里分行059036070163號 <text:s/>中等學校基金－國立仁愛高農401專戶</text:p>
          </table:table-cell>
          <table:table-cell office:value-type="float" office:value="7000000" table:style-name="ce17">
            <text:p><text:s/>7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花蓮分行018036075426號 <text:s/>中等學校基金－花蓮高工401專戶</text:p>
          </table:table-cell>
          <table:table-cell office:value-type="float" office:value="17475000" table:style-name="ce17">
            <text:p><text:s/>17,47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新營分行028036070172號 <text:s/>中等學校基金－新營高工401專戶</text:p>
          </table:table-cell>
          <table:table-cell office:value-type="float" office:value="13056000" table:style-name="ce17">
            <text:p><text:s/>13,05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潮州分行08803607007-2號 <text:s/>中等學校基金－佳冬高農401專戶</text:p>
          </table:table-cell>
          <table:table-cell office:value-type="float" office:value="11579000" table:style-name="ce17">
            <text:p><text:s/>11,57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宜蘭分行022036060109號 <text:s/>中等學校基金－宜蘭高商401專戶</text:p>
          </table:table-cell>
          <table:table-cell office:value-type="float" office:value="13423000" table:style-name="ce17">
            <text:p><text:s/>13,42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苗栗分行029036070322號 <text:s/>中等學校基金－苗栗高商401專戶</text:p>
          </table:table-cell>
          <table:table-cell office:value-type="float" office:value="8458000" table:style-name="ce17">
            <text:p><text:s/>8,45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嘉義分行014036070889號 <text:s/>中等學校基金－嘉義高工401專戶</text:p>
          </table:table-cell>
          <table:table-cell office:value-type="float" office:value="26822000" table:style-name="ce17">
            <text:p><text:s/>26,82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員林分行049036070127號 <text:s/>中等學校基金－員林崇實高工401專戶</text:p>
          </table:table-cell>
          <table:table-cell office:value-type="float" office:value="16165000" table:style-name="ce17">
            <text:p><text:s/>16,16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匯土銀沙鹿分行113056000053中等學校基金－沙鹿高工401專戶</text:p>
          </table:table-cell>
          <table:table-cell office:value-type="float" office:value="18868000" table:style-name="ce17">
            <text:p><text:s/>18,86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板橋分行027036070435號 <text:s/>中等學校基金－海山高工401專戶</text:p>
          </table:table-cell>
          <table:table-cell office:value-type="float" office:value="21964000" table:style-name="ce17">
            <text:p><text:s/>21,96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彰銀瑞芳分行55430400018500號 中等學校基金－瑞芳高工401專戶</text:p>
          </table:table-cell>
          <table:table-cell office:value-type="float" office:value="13959000" table:style-name="ce17">
            <text:p><text:s/>13,95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台中分行010036080874號 <text:s/>中等學校基金－臺中高工401專戶</text:p>
          </table:table-cell>
          <table:table-cell office:value-type="float" office:value="30404000" table:style-name="ce17">
            <text:p><text:s/>30,40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彰化分行016036056511號 <text:s/>中等學校基金－秀水高工401專戶</text:p>
          </table:table-cell>
          <table:table-cell office:value-type="float" office:value="14663000" table:style-name="ce17">
            <text:p><text:s/>14,66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合作金庫赤崁分行5218713060058號 中等學校基金－臺南高工401專戶</text:p>
          </table:table-cell>
          <table:table-cell office:value-type="float" office:value="26916000" table:style-name="ce17">
            <text:p><text:s/>26,91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補助辦理綜合高中經常門經費</text:p>
          </table:table-cell>
          <table:table-cell office:value-type="string" table:style-name="ce1">
            <text:p>存入華銀麻豆分行621360000202號 <text:s/>中等學校基金－曾文農工401專戶</text:p>
          </table:table-cell>
          <table:table-cell office:value-type="float" office:value="220000" table:style-name="ce17">
            <text:p><text:s/>2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9年度補助辦理綜合高中資本門經費</text:p>
          </table:table-cell>
          <table:table-cell office:value-type="string" table:style-name="ce1">
            <text:p>存入台灣中小企銀內壢分行31108050082 中等學校基金－中壢高商401專戶</text:p>
          </table:table-cell>
          <table:table-cell office:value-type="float" office:value="280000" table:style-name="ce17">
            <text:p><text:s/>28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9年度補助辦理綜合高中資本門經費</text:p>
          </table:table-cell>
          <table:table-cell office:value-type="string" table:style-name="ce1">
            <text:p>存入台銀嘉義分行014036070864號 <text:s/>中等學校基金－華南高商401專戶</text:p>
          </table:table-cell>
          <table:table-cell office:value-type="float" office:value="60000" table:style-name="ce17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9年度補助辦理綜合高中資本門經費</text:p>
          </table:table-cell>
          <table:table-cell office:value-type="string" table:style-name="ce1">
            <text:p>存入台銀嘉義分行014036070889號 <text:s/>中等學校基金－嘉義高工401專戶</text:p>
          </table:table-cell>
          <table:table-cell office:value-type="float" office:value="110000" table:style-name="ce17">
            <text:p><text:s/>11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9年度補助辦理綜合高中資本門經費</text:p>
          </table:table-cell>
          <table:table-cell office:value-type="string" table:style-name="ce1">
            <text:p>存入土銀石門分行015056039110號 <text:s/>中等學校基金－龍潭農工401專戶</text:p>
          </table:table-cell>
          <table:table-cell office:value-type="float" office:value="140000" table:style-name="ce17">
            <text:p><text:s/>14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8學年度第2學期扶助弱勢學生提升學習素質補助經費</text:p>
          </table:table-cell>
          <table:table-cell office:value-type="string" table:style-name="ce1">
            <text:p>匯台銀彰化 016038000016 彰化縣政府縣庫存款戶</text:p>
          </table:table-cell>
          <table:table-cell office:value-type="float" office:value="57096" table:style-name="ce17">
            <text:p><text:s/>57,096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高雄市政府之補助－特定補助</text:p>
          </table:table-cell>
          <table:table-cell office:value-type="string" table:style-name="ce1">
            <text:p>98學年度辦理教師專業發展評鑑資本門補助經費</text:p>
          </table:table-cell>
          <table:table-cell office:value-type="string" table:style-name="ce1">
            <text:p>匯高雄銀行公庫部102550014401號 高雄市政府教育局</text:p>
          </table:table-cell>
          <table:table-cell office:value-type="float" office:value="450000" table:style-name="ce17">
            <text:p><text:s/>4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辦理綜合高中相關經費</text:p>
          </table:table-cell>
          <table:table-cell office:value-type="string" table:style-name="ce1">
            <text:p>存入台灣中小企銀台東分行77008050093號 <text:s/>中等學校基金－臺東高中401專戶</text:p>
          </table:table-cell>
          <table:table-cell office:value-type="float" office:value="240000" table:style-name="ce17">
            <text:p><text:s/>24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辦理綜合高中學校資本門及經常門補助經費</text:p>
          </table:table-cell>
          <table:table-cell office:value-type="string" table:style-name="ce1">
            <text:p>存入台銀南投分行032036050271號 <text:s/>中等學校基金－國立南投高中401專戶</text:p>
          </table:table-cell>
          <table:table-cell office:value-type="float" office:value="510000" table:style-name="ce17">
            <text:p><text:s/>51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補助辦理綜合高中經常門與資本門經費</text:p>
          </table:table-cell>
          <table:table-cell office:value-type="string" table:style-name="ce1">
            <text:p>匯台銀永康分行081036070162號 <text:s/>中等學校基金－玉井工商401專戶</text:p>
          </table:table-cell>
          <table:table-cell office:value-type="float" office:value="200000" table:style-name="ce17">
            <text:p><text:s/>20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補助辦理綜合高中經常門與資本門經費</text:p>
          </table:table-cell>
          <table:table-cell office:value-type="string" table:style-name="ce1">
            <text:p>匯台銀豐原分行030038000012台中縣政府縣庫存款戶</text:p>
          </table:table-cell>
          <table:table-cell office:value-type="float" office:value="360000" table:style-name="ce17">
            <text:p><text:s/>36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增進高級中等學校學生國際視野－高中職生海外交流活動經費</text:p>
          </table:table-cell>
          <table:table-cell office:value-type="string" table:style-name="ce1">
            <text:p>匯第一銀行木柵分行16730113048 中等學校基金－政大附中401專戶</text:p>
          </table:table-cell>
          <table:table-cell office:value-type="float" office:value="160000" table:style-name="ce17">
            <text:p><text:s/>16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彰銀水裡坑分行59320400021500號中等學校基金－國立水里商工401專戶</text:p>
          </table:table-cell>
          <table:table-cell office:value-type="float" office:value="9892000" table:style-name="ce17">
            <text:p><text:s/>9,89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一銀西螺分行53230090229號 <text:s text:c="2"/>中等學校基金－西螺農工401專戶</text:p>
          </table:table-cell>
          <table:table-cell office:value-type="float" office:value="15886000" table:style-name="ce17">
            <text:p><text:s/>15,88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辦理綜合高中學校經常門補助經費</text:p>
          </table:table-cell>
          <table:table-cell office:value-type="string" table:style-name="ce1">
            <text:p>匯台銀左營分行035036070202中等學校基金－中山大學附中401專戶</text:p>
          </table:table-cell>
          <table:table-cell office:value-type="float" office:value="30000" table:style-name="ce17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辦理綜合高中相關經費</text:p>
          </table:table-cell>
          <table:table-cell office:value-type="string" table:style-name="ce1">
            <text:p>存入台銀新營分行028036070212號 <text:s/>中等學校基金－後壁高中401專戶</text:p>
          </table:table-cell>
          <table:table-cell office:value-type="float" office:value="400000" table:style-name="ce17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9年度辦理綜合高中學校資本門補助經費</text:p>
          </table:table-cell>
          <table:table-cell office:value-type="string" table:style-name="ce1">
            <text:p>存入彰銀竹山分行59490400024300號 中等學校基金－竹山高級中學401專戶</text:p>
          </table:table-cell>
          <table:table-cell office:value-type="float" office:value="460000" table:style-name="ce17">
            <text:p><text:s/>46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9年度辦理綜合高中學校資本門補助經費</text:p>
          </table:table-cell>
          <table:table-cell office:value-type="string" table:style-name="ce1">
            <text:p>存入台銀永康分行081036070113中等學校基金－臺南大學附中401專戶</text:p>
          </table:table-cell>
          <table:table-cell office:value-type="float" office:value="300000" table:style-name="ce17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辦理綜合高中相關經費</text:p>
          </table:table-cell>
          <table:table-cell office:value-type="string" table:style-name="ce1">
            <text:p>存入第一商業銀行歸仁分行62930020111 中等學校基金－新豐高中401專戶</text:p>
          </table:table-cell>
          <table:table-cell office:value-type="float" office:value="300000" table:style-name="ce17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辦理綜合高中相關經費</text:p>
          </table:table-cell>
          <table:table-cell office:value-type="string" table:style-name="ce1">
            <text:p>存入台銀埔里分行059036070106號 <text:s/>中等學校基金－暨大附中401專戶</text:p>
          </table:table-cell>
          <table:table-cell office:value-type="float" office:value="300000" table:style-name="ce17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台灣中小企銀宜蘭分行16008050027中等學校基金－頭城家商401專戶</text:p>
          </table:table-cell>
          <table:table-cell office:value-type="float" office:value="12164000" table:style-name="ce17">
            <text:p><text:s/>12,16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string" table:style-name="ce1">
            <text:p>收回科學工業園區實驗高中繳回98學年度全國學生音樂比賽決賽經費</text:p>
          </table:table-cell>
          <table:table-cell table:style-name="ce1"/>
          <table:table-cell office:value-type="float" office:value="-9328" table:style-name="ce17">
            <text:p>-9,328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彰銀草屯分行59010400033800號中等學校基金－國立草屯商工401專戶</text:p>
          </table:table-cell>
          <table:table-cell office:value-type="float" office:value="17964000" table:style-name="ce17">
            <text:p><text:s/>17,96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學年度高中職及五專統一登記分發中心電腦作業處理費</text:p>
          </table:table-cell>
          <table:table-cell office:value-type="string" table:style-name="ce1">
            <text:p>台銀桃園分行026036071102 中等學校基金－桃園農工401專戶</text:p>
          </table:table-cell>
          <table:table-cell office:value-type="float" office:value="972000" table:style-name="ce17">
            <text:p><text:s/>972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台灣省各縣市之補助－特定補助</text:p>
          </table:table-cell>
          <table:table-cell office:value-type="string" table:style-name="ce1">
            <text:p>99年度補助辦理綜合高中經常門與資本門經費</text:p>
          </table:table-cell>
          <table:table-cell office:value-type="string" table:style-name="ce1">
            <text:p>匯台銀豐原分行030038000012台中縣政府縣庫存款戶</text:p>
          </table:table-cell>
          <table:table-cell office:value-type="float" office:value="270000" table:style-name="ce17">
            <text:p><text:s/>27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9年度補助辦理綜合高中經常門與資本門經費</text:p>
          </table:table-cell>
          <table:table-cell office:value-type="string" table:style-name="ce1">
            <text:p>匯台銀永康分行081036070162號 <text:s/>中等學校基金－玉井工商401專戶</text:p>
          </table:table-cell>
          <table:table-cell office:value-type="float" office:value="150000" table:style-name="ce17">
            <text:p><text:s/>1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9年度辦理綜合高中學校資本門及經常門補助經費</text:p>
          </table:table-cell>
          <table:table-cell office:value-type="string" table:style-name="ce1">
            <text:p>存入台銀南投分行032036050271號 <text:s/>中等學校基金－國立南投高中401專戶</text:p>
          </table:table-cell>
          <table:table-cell office:value-type="float" office:value="300000" table:style-name="ce17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9年度辦理綜合高中學校資本門補助經費</text:p>
          </table:table-cell>
          <table:table-cell office:value-type="string" table:style-name="ce1">
            <text:p>存入土銀玉里分行019056030070中等學校基金－玉里高中401專戶</text:p>
          </table:table-cell>
          <table:table-cell office:value-type="float" office:value="120000" table:style-name="ce17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辦理綜合高中相關經費</text:p>
          </table:table-cell>
          <table:table-cell office:value-type="string" table:style-name="ce1">
            <text:p>存入台銀鹽埔分行176036330031號 中等學校基金－屏北高中401專戶</text:p>
          </table:table-cell>
          <table:table-cell office:value-type="float" office:value="260000" table:style-name="ce17">
            <text:p><text:s/>26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8學年度第2學期扶助弱勢學生提升學習素質補助經費</text:p>
          </table:table-cell>
          <table:table-cell office:value-type="string" table:style-name="ce1">
            <text:p>匯台銀竹北 068038000019 新竹縣政府縣庫存款戶</text:p>
          </table:table-cell>
          <table:table-cell office:value-type="float" office:value="11124" table:style-name="ce17">
            <text:p><text:s/>11,124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9年度補助辦理綜合高中資本門經費</text:p>
          </table:table-cell>
          <table:table-cell office:value-type="string" table:style-name="ce1">
            <text:p>存入台銀新竹分行015036072091號 <text:s/>中等學校基金－新竹高工401專戶</text:p>
          </table:table-cell>
          <table:table-cell office:value-type="float" office:value="160000" table:style-name="ce17">
            <text:p><text:s/>16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9年度補助辦理綜合高中資本門經費</text:p>
          </table:table-cell>
          <table:table-cell office:value-type="string" table:style-name="ce1">
            <text:p>存入彰銀瑞芳分行55430400018500號 中等學校基金－瑞芳高工401專戶</text:p>
          </table:table-cell>
          <table:table-cell office:value-type="float" office:value="210000" table:style-name="ce17">
            <text:p><text:s/>21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9年度補助辦理綜合高中資本門經費</text:p>
          </table:table-cell>
          <table:table-cell office:value-type="string" table:style-name="ce1">
            <text:p>存入台銀彰化分行016036056536號中等學校基金－彰化高商401專戶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9年度補助辦理綜合高中資本門經費</text:p>
          </table:table-cell>
          <table:table-cell office:value-type="string" table:style-name="ce1">
            <text:p>台銀羅東分行058036070207中等學校基金－羅東高商401專戶</text:p>
          </table:table-cell>
          <table:table-cell office:value-type="float" office:value="220000" table:style-name="ce17">
            <text:p><text:s/>2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補助辦理綜合高中經常門經費</text:p>
          </table:table-cell>
          <table:table-cell office:value-type="string" table:style-name="ce1">
            <text:p>存入台銀新竹分行015036072091號 <text:s/>中等學校基金－新竹高工401專戶</text:p>
          </table:table-cell>
          <table:table-cell office:value-type="float" office:value="230000" table:style-name="ce17">
            <text:p><text:s/>2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補助辦理綜合高中經常門經費</text:p>
          </table:table-cell>
          <table:table-cell office:value-type="string" table:style-name="ce1">
            <text:p>存入台灣中小企銀內壢分行31108050082 中等學校基金－中壢高商401專戶</text:p>
          </table:table-cell>
          <table:table-cell office:value-type="float" office:value="200000" table:style-name="ce17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匯台銀彰化 016036056569 中等學校基金－彰師附工401專戶</text:p>
          </table:table-cell>
          <table:table-cell office:value-type="float" office:value="19266000" table:style-name="ce17">
            <text:p><text:s/>19,26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埔里分行059036070139號 <text:s/>中等學校基金－埔里高工401專戶</text:p>
          </table:table-cell>
          <table:table-cell office:value-type="float" office:value="10910000" table:style-name="ce17">
            <text:p><text:s/>10,91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彰銀東勢分行58450400028000中等學校基金－東勢高工401專戶</text:p>
          </table:table-cell>
          <table:table-cell office:value-type="float" office:value="18066000" table:style-name="ce17">
            <text:p><text:s/>18,06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羅東分行058036070183中等學校基金－羅東高工401專戶</text:p>
          </table:table-cell>
          <table:table-cell office:value-type="float" office:value="14113000" table:style-name="ce17">
            <text:p><text:s/>14,11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新竹分行015036072091號 <text:s/>中等學校基金－新竹高工401專戶</text:p>
          </table:table-cell>
          <table:table-cell office:value-type="float" office:value="16704000" table:style-name="ce17">
            <text:p><text:s/>16,70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大甲分行072036090121號中等學校基金－大甲高工401專戶</text:p>
          </table:table-cell>
          <table:table-cell office:value-type="float" office:value="14996000" table:style-name="ce17">
            <text:p><text:s/>14,99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匯台銀員林分行049036070054號 <text:s text:c="2"/>中等學校基金－永靖高工401專戶</text:p>
          </table:table-cell>
          <table:table-cell office:value-type="float" office:value="14307000" table:style-name="ce17">
            <text:p><text:s/>14,30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南投分行032036050247號 <text:s/>中等學校基金－國立南投高商401專戶</text:p>
          </table:table-cell>
          <table:table-cell office:value-type="float" office:value="12474000" table:style-name="ce17">
            <text:p><text:s/>12,47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新竹分行015036072075號 <text:s/>中等學校基金－新竹高商401專戶</text:p>
          </table:table-cell>
          <table:table-cell office:value-type="float" office:value="11000000" table:style-name="ce17">
            <text:p><text:s/>11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花蓮分行018036075345號 <text:s/>中等學校基金－花蓮高農401專戶</text:p>
          </table:table-cell>
          <table:table-cell office:value-type="float" office:value="11600000" table:style-name="ce17">
            <text:p><text:s/>11,6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永康分行081036070146號 <text:s/>中等學校基金－新化高工401專戶</text:p>
          </table:table-cell>
          <table:table-cell office:value-type="float" office:value="12434000" table:style-name="ce17">
            <text:p><text:s/>12,43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合作金庫銀行屏東分行0360713050101中等學校基金－屏東高工401專戶</text:p>
          </table:table-cell>
          <table:table-cell office:value-type="float" office:value="17894000" table:style-name="ce17">
            <text:p><text:s/>17,89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復興分行055036070023號 <text:s/>中等學校基金－台中高農401專戶</text:p>
          </table:table-cell>
          <table:table-cell office:value-type="float" office:value="20000000" table:style-name="ce17">
            <text:p><text:s/>20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台銀羅東分行058036070207中等學校基金－羅東高商401專戶</text:p>
          </table:table-cell>
          <table:table-cell office:value-type="float" office:value="11470000" table:style-name="ce17">
            <text:p><text:s/>11,47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豐原分行030036070107中等學校基金－豐原高商401專戶</text:p>
          </table:table-cell>
          <table:table-cell office:value-type="float" office:value="16642000" table:style-name="ce17">
            <text:p><text:s/>16,64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台銀虎尾分行147036070129號 <text:s/>中等學校基金－國立虎尾農工職校401專戶</text:p>
          </table:table-cell>
          <table:table-cell office:value-type="float" office:value="10071000" table:style-name="ce17">
            <text:p><text:s/>10,07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台銀苗栗分行029036070258號 <text:s/>中等學校基金－苗栗農工401專戶</text:p>
          </table:table-cell>
          <table:table-cell office:value-type="float" office:value="17702000" table:style-name="ce17">
            <text:p><text:s/>17,70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台銀桃園分行026036071102 中等學校基金－桃園農工401專戶</text:p>
          </table:table-cell>
          <table:table-cell office:value-type="float" office:value="23000000" table:style-name="ce17">
            <text:p><text:s/>23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彰化分行016036056536號中等學校基金－彰化高商401專戶</text:p>
          </table:table-cell>
          <table:table-cell office:value-type="float" office:value="19000000" table:style-name="ce17">
            <text:p><text:s/>19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台南分行009036071547號 <text:s/>中等學校基金－臺南高商401專戶</text:p>
          </table:table-cell>
          <table:table-cell office:value-type="float" office:value="15935000" table:style-name="ce17">
            <text:p><text:s/>15,93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花蓮分行018036075329號 <text:s/>中等學校基金－花蓮高商401專戶</text:p>
          </table:table-cell>
          <table:table-cell office:value-type="float" office:value="11227000" table:style-name="ce17">
            <text:p><text:s/>11,22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霧峰分行037036070317號 中等學校基金－霧峰農工401專戶</text:p>
          </table:table-cell>
          <table:table-cell office:value-type="float" office:value="12989000" table:style-name="ce17">
            <text:p><text:s/>12,98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匯台銀永康分行081036070162號 <text:s/>中等學校基金－玉井工商401專戶</text:p>
          </table:table-cell>
          <table:table-cell office:value-type="float" office:value="8831000" table:style-name="ce17">
            <text:p><text:s/>8,83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台銀鳳山分行025036070629號 <text:s/>中等學校基金－鳳山商工401專戶</text:p>
          </table:table-cell>
          <table:table-cell office:value-type="float" office:value="16896000" table:style-name="ce17">
            <text:p><text:s/>16,89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淡水分行148036010047號 <text:s/>中等學校基金－淡水商工401專戶</text:p>
          </table:table-cell>
          <table:table-cell office:value-type="float" office:value="19686000" table:style-name="ce17">
            <text:p><text:s/>19,68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一銀佳里分行62430090046號 <text:s text:c="2"/>中等學校基金－北門農工401專戶</text:p>
          </table:table-cell>
          <table:table-cell office:value-type="float" office:value="15773000" table:style-name="ce17">
            <text:p><text:s/>15,77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台銀岡山分行060036070012號 <text:s/>中等學校基金－岡山農工職校401專戶</text:p>
          </table:table-cell>
          <table:table-cell office:value-type="float" office:value="20051000" table:style-name="ce17">
            <text:p><text:s/>20,05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屏東分行017036030774號 <text:s/>中等學校基金－內埔農工401專戶</text:p>
          </table:table-cell>
          <table:table-cell office:value-type="float" office:value="12566000" table:style-name="ce17">
            <text:p><text:s/>12,56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虎尾分行147036070145號 <text:s/>中等學校基金－國立土庫商工401專戶</text:p>
          </table:table-cell>
          <table:table-cell office:value-type="float" office:value="10494000" table:style-name="ce17">
            <text:p><text:s/>10,49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匯中小企銀二林分行56108000029中等學校基金－國立二林工商401專戶</text:p>
          </table:table-cell>
          <table:table-cell office:value-type="float" office:value="16418000" table:style-name="ce17">
            <text:p><text:s/>16,41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灣銀行東港分行155036030028中等學校基金－東港海事401專戶</text:p>
          </table:table-cell>
          <table:table-cell office:value-type="float" office:value="9849000" table:style-name="ce17">
            <text:p><text:s/>9,84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嘉義分行014036070823號 <text:s/>中等學校基金－嘉義家職401專戶</text:p>
          </table:table-cell>
          <table:table-cell office:value-type="float" office:value="10968000" table:style-name="ce17">
            <text:p><text:s/>10,96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斗六分行031036070509號 <text:s/>中等學校基金－斗六家商401專戶</text:p>
          </table:table-cell>
          <table:table-cell office:value-type="float" office:value="10085000" table:style-name="ce17">
            <text:p><text:s/>10,08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一銀恆春分行75330590243號中等學校基金－恆春工商401專戶</text:p>
          </table:table-cell>
          <table:table-cell office:value-type="float" office:value="10000000" table:style-name="ce17">
            <text:p><text:s/>10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復興分行055036090517號 <text:s/>中等學校基金－台中家商401專戶</text:p>
          </table:table-cell>
          <table:table-cell office:value-type="float" office:value="21418000" table:style-name="ce17">
            <text:p><text:s/>21,41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彰銀北斗分行60440446714700號 <text:s/>中等學校基金－北斗家商401專戶</text:p>
          </table:table-cell>
          <table:table-cell office:value-type="float" office:value="13985000" table:style-name="ce17">
            <text:p><text:s/>13,98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6月份校務基金學校教學與訓輔輔助經常門經費</text:p>
          </table:table-cell>
          <table:table-cell office:value-type="string" table:style-name="ce1">
            <text:p>存入台銀蘇澳分行089036070044號 <text:s/>中等學校基金－蘇澳海水401專戶</text:p>
          </table:table-cell>
          <table:table-cell office:value-type="float" office:value="12204000" table:style-name="ce17">
            <text:p><text:s/>12,20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補助99年度高級中等學校加速改善無障礙校園環境第一階段經費</text:p>
          </table:table-cell>
          <table:table-cell office:value-type="string" table:style-name="ce1">
            <text:p>匯彰銀溪湖分行 60370400401400 中等學校基金－國立溪湖高中401專戶</text:p>
          </table:table-cell>
          <table:table-cell office:value-type="float" office:value="1800000" table:style-name="ce17">
            <text:p><text:s/>1,8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補助99年度高級中等學校加速改善無障礙校園環境第一階段經費</text:p>
          </table:table-cell>
          <table:table-cell office:value-type="string" table:style-name="ce1">
            <text:p>存入台銀員林分行049036070143號 <text:s/>中等學校基金－彰化啟智401專戶</text:p>
          </table:table-cell>
          <table:table-cell office:value-type="float" office:value="350000" table:style-name="ce17">
            <text:p><text:s/>3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補助99年度高級中等學校加速改善無障礙校園環境第一階段經費</text:p>
          </table:table-cell>
          <table:table-cell office:value-type="string" table:style-name="ce1">
            <text:p>存入台銀花蓮分行018036075426號 <text:s/>中等學校基金－花蓮高工401專戶</text:p>
          </table:table-cell>
          <table:table-cell office:value-type="float" office:value="1235000" table:style-name="ce17">
            <text:p><text:s/>1,23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補助99年度高級中等學校加速改善無障礙校園環境第一階段經費</text:p>
          </table:table-cell>
          <table:table-cell office:value-type="string" table:style-name="ce1">
            <text:p>台銀苗栗分行029036070233號 中等學校基金－苗栗高中401專戶</text:p>
          </table:table-cell>
          <table:table-cell office:value-type="float" office:value="2000000" table:style-name="ce17">
            <text:p><text:s/>2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補助99年度高級中等學校加速改善無障礙校園環境第一階段經費</text:p>
          </table:table-cell>
          <table:table-cell office:value-type="string" table:style-name="ce1">
            <text:p>存入台銀豐原分行030036070059號 <text:s/>中等學校基金－豐原高中401專戶</text:p>
          </table:table-cell>
          <table:table-cell office:value-type="float" office:value="1800000" table:style-name="ce17">
            <text:p><text:s/>1,8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補助99年度高級中等學校加速改善無障礙校園環境第一階段經費</text:p>
          </table:table-cell>
          <table:table-cell office:value-type="string" table:style-name="ce1">
            <text:p>存入台銀員林分行049036070102號 <text:s/>中等學校基金－員林家商401專戶</text:p>
          </table:table-cell>
          <table:table-cell office:value-type="float" office:value="900000" table:style-name="ce17">
            <text:p><text:s/>9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補助99年度高級中等學校加速改善無障礙校園環境第一階段經費</text:p>
          </table:table-cell>
          <table:table-cell office:value-type="string" table:style-name="ce1">
            <text:p>臺灣中小企銀彰化分行54008060013號 中等學校基金－彰化女中401專戶</text:p>
          </table:table-cell>
          <table:table-cell office:value-type="float" office:value="1600000" table:style-name="ce17">
            <text:p><text:s/>1,6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補助99年度高級中等學校加速改善無障礙校園環境第一階段經費</text:p>
          </table:table-cell>
          <table:table-cell office:value-type="string" table:style-name="ce1">
            <text:p>台銀鳳山分行025036070597號中等學校基金－鳳山高中401專戶</text:p>
          </table:table-cell>
          <table:table-cell office:value-type="float" office:value="850000" table:style-name="ce17">
            <text:p><text:s/>8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補助99年度高級中等學校加速改善無障礙校園環境第一階段經費</text:p>
          </table:table-cell>
          <table:table-cell office:value-type="string" table:style-name="ce1">
            <text:p>匯土銀沙鹿分行113056000053中等學校基金－沙鹿高工401專戶</text:p>
          </table:table-cell>
          <table:table-cell office:value-type="float" office:value="800000" table:style-name="ce17">
            <text:p><text:s/>8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補助99年度高級中等學校加速改善無障礙校園環境第一階段經費</text:p>
          </table:table-cell>
          <table:table-cell office:value-type="string" table:style-name="ce1">
            <text:p>存入台銀員林分行049036070127號 <text:s/>中等學校基金－員林崇實高工401專戶</text:p>
          </table:table-cell>
          <table:table-cell office:value-type="float" office:value="2000000" table:style-name="ce17">
            <text:p><text:s/>2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補助99年度高級中等學校加速改善無障礙校園環境第一階段經費</text:p>
          </table:table-cell>
          <table:table-cell office:value-type="string" table:style-name="ce1">
            <text:p>台銀台南分行009036071522號 中等學校基金－國立臺南家齊女中401專戶</text:p>
          </table:table-cell>
          <table:table-cell office:value-type="float" office:value="1500000" table:style-name="ce17">
            <text:p><text:s/>1,5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補助99年度高級中等學校加速改善無障礙校園環境第一階段經費</text:p>
          </table:table-cell>
          <table:table-cell office:value-type="string" table:style-name="ce1">
            <text:p>存入一銀北港分行53130190128號 <text:s/>中等學校基金－北港高中401專戶</text:p>
          </table:table-cell>
          <table:table-cell office:value-type="float" office:value="1700000" table:style-name="ce17">
            <text:p><text:s/>1,7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補助99年度高級中等學校加速改善無障礙校園環境第一階段經費</text:p>
          </table:table-cell>
          <table:table-cell office:value-type="string" table:style-name="ce1">
            <text:p>存入台銀永康分行081036070195號 <text:s/>中等學校基金－新化高中401專戶</text:p>
          </table:table-cell>
          <table:table-cell office:value-type="float" office:value="1500000" table:style-name="ce17">
            <text:p><text:s/>1,5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補助99年度高級中等學校加速改善無障礙校園環境第一階段經費</text:p>
          </table:table-cell>
          <table:table-cell office:value-type="string" table:style-name="ce1">
            <text:p>存入台銀斗六分行031036070509號 <text:s/>中等學校基金－斗六家商401專戶</text:p>
          </table:table-cell>
          <table:table-cell office:value-type="float" office:value="550000" table:style-name="ce17">
            <text:p><text:s/>5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補助99年度高級中等學校加速改善無障礙校園環境第一階段經費</text:p>
          </table:table-cell>
          <table:table-cell office:value-type="string" table:style-name="ce1">
            <text:p>台銀永康分行081036070219號 中等學校基金－國立台南啟聰學校401專戶</text:p>
          </table:table-cell>
          <table:table-cell office:value-type="float" office:value="1000000" table:style-name="ce17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經常門經費</text:p>
          </table:table-cell>
          <table:table-cell office:value-type="string" table:style-name="ce1">
            <text:p>存入台銀安南分行137036063095號 <text:s/>中等學校基金－臺南啟智401專戶</text:p>
          </table:table-cell>
          <table:table-cell office:value-type="float" office:value="14483000" table:style-name="ce17">
            <text:p><text:s/>14,48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經常門經費</text:p>
          </table:table-cell>
          <table:table-cell office:value-type="string" table:style-name="ce1">
            <text:p>存入台銀花蓮分行018036075401號 <text:s/>中等學校基金－花蓮啟智學校401專戶</text:p>
          </table:table-cell>
          <table:table-cell office:value-type="float" office:value="9455000" table:style-name="ce17">
            <text:p><text:s/>9,45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經常門經費</text:p>
          </table:table-cell>
          <table:table-cell office:value-type="string" table:style-name="ce1">
            <text:p>台銀黎明079036010205中等學校基金－台中特教401專戶</text:p>
          </table:table-cell>
          <table:table-cell office:value-type="float" office:value="11765000" table:style-name="ce17">
            <text:p><text:s/>11,76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經常門經費</text:p>
          </table:table-cell>
          <table:table-cell office:value-type="string" table:style-name="ce1">
            <text:p>台銀嘉義分行014036070791號 中等學校基金－嘉義啟智學校401專戶</text:p>
          </table:table-cell>
          <table:table-cell office:value-type="float" office:value="11560000" table:style-name="ce17">
            <text:p><text:s/>11,56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經常門經費</text:p>
          </table:table-cell>
          <table:table-cell office:value-type="string" table:style-name="ce1">
            <text:p>台銀永康分行081036070219號 中等學校基金－國立台南啟聰學校401專戶</text:p>
          </table:table-cell>
          <table:table-cell office:value-type="float" office:value="16520000" table:style-name="ce17">
            <text:p><text:s/>16,5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經常門經費</text:p>
          </table:table-cell>
          <table:table-cell office:value-type="string" table:style-name="ce1">
            <text:p>台銀新莊分行071036070078號 中等學校基金－國立林口啟智學校401專戶</text:p>
          </table:table-cell>
          <table:table-cell office:value-type="float" office:value="15301000" table:style-name="ce17">
            <text:p><text:s/>15,30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試辦校務基金經常門經費</text:p>
          </table:table-cell>
          <table:table-cell office:value-type="string" table:style-name="ce1">
            <text:p>匯台銀台中工業區分行092036070105中等學校基金－臺中啟聰401專戶</text:p>
          </table:table-cell>
          <table:table-cell office:value-type="float" office:value="13620000" table:style-name="ce17">
            <text:p><text:s/>13,62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匯土銀金門039056060077中等學校基金－金門高中401專戶</text:p>
          </table:table-cell>
          <table:table-cell office:value-type="float" office:value="295000" table:style-name="ce17">
            <text:p><text:s/>29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存入台銀安平分行040036070038號 <text:s/>中等學校基金－臺南海事401專戶</text:p>
          </table:table-cell>
          <table:table-cell office:value-type="float" office:value="378000" table:style-name="ce17">
            <text:p><text:s/>37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存入台銀豐原分行030036070059號 <text:s/>中等學校基金－豐原高中401專戶</text:p>
          </table:table-cell>
          <table:table-cell office:value-type="float" office:value="446000" table:style-name="ce17">
            <text:p><text:s/>44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存入台銀新竹分行015036072075號 <text:s/>中等學校基金－新竹高商401專戶</text:p>
          </table:table-cell>
          <table:table-cell office:value-type="float" office:value="400000" table:style-name="ce17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存入台銀復興分行055036070023號 <text:s/>中等學校基金－台中高農401專戶</text:p>
          </table:table-cell>
          <table:table-cell office:value-type="float" office:value="384000" table:style-name="ce17">
            <text:p><text:s/>38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存入台銀彰化分行016036056536號中等學校基金－彰化高商401專戶</text:p>
          </table:table-cell>
          <table:table-cell office:value-type="float" office:value="402000" table:style-name="ce17">
            <text:p><text:s/>402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台銀鳳山分行025036070597號中等學校基金－鳳山高中401專戶</text:p>
          </table:table-cell>
          <table:table-cell office:value-type="float" office:value="426000" table:style-name="ce17">
            <text:p><text:s/>42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存入台銀澎湖分行024036080288中等學校基金－馬公高中401專戶</text:p>
          </table:table-cell>
          <table:table-cell office:value-type="float" office:value="295000" table:style-name="ce17">
            <text:p><text:s/>29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存入台銀板橋分行 027036070873號 <text:s/>中等學校基金－板橋高中401專戶</text:p>
          </table:table-cell>
          <table:table-cell office:value-type="float" office:value="541000" table:style-name="ce17">
            <text:p><text:s/>54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第一銀行竹東分行31130610162號 <text:s/>中等學校基金－竹東高中401專戶</text:p>
          </table:table-cell>
          <table:table-cell office:value-type="float" office:value="352000" table:style-name="ce17">
            <text:p><text:s/>35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8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年度各縣市聯絡處基本行政工作維持經費</text:p>
          </table:table-cell>
          <table:table-cell office:value-type="string" table:style-name="ce1">
            <text:p>存入華銀麻豆分行621360000202號 <text:s/>中等學校基金－曾文農工401專戶</text:p>
          </table:table-cell>
          <table:table-cell office:value-type="float" office:value="422000" table:style-name="ce17">
            <text:p><text:s/>42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string" table:style-name="ce1">
            <text:p>99年度高級中等學校學生假期體育育樂營補助經費</text:p>
          </table:table-cell>
          <table:table-cell office:value-type="string" table:style-name="ce1">
            <text:p>台銀台南科學園區分行146036070084國立南科國際實驗高級中學301專戶</text:p>
          </table:table-cell>
          <table:table-cell office:value-type="float" office:value="50000" table:style-name="ce17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匯台銀高雄分行011036050413中等學校基金－高師大附中401專戶</text:p>
          </table:table-cell>
          <table:table-cell office:value-type="float" office:value="11157000" table:style-name="ce17">
            <text:p><text:s/>11,15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第一商業銀行歸仁分行62930020111 中等學校基金－新豐高中401專戶</text:p>
          </table:table-cell>
          <table:table-cell office:value-type="float" office:value="9726000" table:style-name="ce17">
            <text:p><text:s/>9,72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永康分行081036070195號 <text:s/>中等學校基金－新化高中401專戶</text:p>
          </table:table-cell>
          <table:table-cell office:value-type="float" office:value="8800000" table:style-name="ce17">
            <text:p><text:s/>8,8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匯台銀中興新村 013036070438 中等學校基金－國立中興高級中學401專戶</text:p>
          </table:table-cell>
          <table:table-cell office:value-type="float" office:value="10000000" table:style-name="ce17">
            <text:p><text:s/>10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嘉義分行014036070848號 <text:s/>中等學校基金－嘉義高中401專戶</text:p>
          </table:table-cell>
          <table:table-cell office:value-type="float" office:value="18683000" table:style-name="ce17">
            <text:p><text:s/>18,68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新營分行028036070212號 <text:s/>中等學校基金－後壁高中401專戶</text:p>
          </table:table-cell>
          <table:table-cell office:value-type="float" office:value="10998000" table:style-name="ce17">
            <text:p><text:s/>10,99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匯台銀左營分行035036070202中等學校基金－中山大學附中401專戶</text:p>
          </table:table-cell>
          <table:table-cell office:value-type="float" office:value="9606000" table:style-name="ce17">
            <text:p><text:s/>9,60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台南分行009036071499號 <text:s/>中等學校基金－臺南女中401專戶</text:p>
          </table:table-cell>
          <table:table-cell office:value-type="float" office:value="15300000" table:style-name="ce17">
            <text:p><text:s/>15,3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臺灣中小企銀彰化分行54008060013號 中等學校基金－彰化女中401專戶</text:p>
          </table:table-cell>
          <table:table-cell office:value-type="float" office:value="12464000" table:style-name="ce17">
            <text:p><text:s/>12,46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彰銀旗山分行65060400033000中等學校基金－旗美高中401專戶</text:p>
          </table:table-cell>
          <table:table-cell office:value-type="float" office:value="9155000" table:style-name="ce17">
            <text:p><text:s/>9,15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鳳山分行 025036070645號 <text:s/>中等學校基金－鳳新高中401專戶</text:p>
          </table:table-cell>
          <table:table-cell office:value-type="float" office:value="16000000" table:style-name="ce17">
            <text:p><text:s/>16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匯台銀岡山 060036070126 中等學校基金－岡山高中401專戶</text:p>
          </table:table-cell>
          <table:table-cell office:value-type="float" office:value="10902000" table:style-name="ce17">
            <text:p><text:s/>10,90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花蓮分行018036075361號 <text:s/>中等學校基金－花蓮女中401專戶</text:p>
          </table:table-cell>
          <table:table-cell office:value-type="float" office:value="10200000" table:style-name="ce17">
            <text:p><text:s/>10,2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屏東分行017036030799中等學校基金－屏東女中401專戶</text:p>
          </table:table-cell>
          <table:table-cell office:value-type="float" office:value="12826000" table:style-name="ce17">
            <text:p><text:s/>12,82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匯台銀馬祖039036075162中等學校基金－馬祖高中401專戶</text:p>
          </table:table-cell>
          <table:table-cell office:value-type="float" office:value="6366000" table:style-name="ce17">
            <text:p><text:s/>6,36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土銀玉里分行019056030070中等學校基金－玉里高中401專戶</text:p>
          </table:table-cell>
          <table:table-cell office:value-type="float" office:value="8661000" table:style-name="ce17">
            <text:p><text:s/>8,66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花蓮分行018036075386 中等學校基金－花蓮高中401專戶</text:p>
          </table:table-cell>
          <table:table-cell office:value-type="float" office:value="9880000" table:style-name="ce17">
            <text:p><text:s/>9,88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屏東分行017036030758號 <text:s/>中等學校基金－屏東高中401專戶</text:p>
          </table:table-cell>
          <table:table-cell office:value-type="float" office:value="14206000" table:style-name="ce17">
            <text:p><text:s/>14,20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匯台銀台東 023036071479 中等學校基金－臺東體中401專戶</text:p>
          </table:table-cell>
          <table:table-cell office:value-type="float" office:value="8600000" table:style-name="ce17">
            <text:p><text:s/>8,6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嘉義分行014036070759號 <text:s/>中等學校基金－國立嘉義女中401專戶</text:p>
          </table:table-cell>
          <table:table-cell office:value-type="float" office:value="12842000" table:style-name="ce17">
            <text:p><text:s/>12,84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台中分行01003608077-7號 <text:s/>中等學校基金－台中女中401專戶</text:p>
          </table:table-cell>
          <table:table-cell office:value-type="float" office:value="15874000" table:style-name="ce17">
            <text:p><text:s/>15,87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商業與管理群科中心學校－高中教師研習及專題製作經費</text:p>
          </table:table-cell>
          <table:table-cell office:value-type="string" table:style-name="ce1">
            <text:p>存入台銀復興分行055036090517號 <text:s/>中等學校基金－台中家商401專戶</text:p>
          </table:table-cell>
          <table:table-cell office:value-type="float" office:value="357665" table:style-name="ce17">
            <text:p><text:s/>357,665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甲仙地震受災學校修復經費</text:p>
          </table:table-cell>
          <table:table-cell office:value-type="string" table:style-name="ce1">
            <text:p>存入台銀屏東分行017036030799中等學校基金－屏東女中401專戶</text:p>
          </table:table-cell>
          <table:table-cell office:value-type="float" office:value="250000" table:style-name="ce17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甲仙地震受災學校修復經費</text:p>
          </table:table-cell>
          <table:table-cell office:value-type="string" table:style-name="ce1">
            <text:p>存入台銀嘉義分行014036070889號 <text:s/>中等學校基金－嘉義高工401專戶</text:p>
          </table:table-cell>
          <table:table-cell office:value-type="float" office:value="5500000" table:style-name="ce17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灣企銀台東分行77008050115號 <text:s/>中等學校基金－台東女中401專戶</text:p>
          </table:table-cell>
          <table:table-cell office:value-type="float" office:value="8500000" table:style-name="ce17">
            <text:p><text:s/>8,5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鹽埔分行176036330031號 中等學校基金－屏北高中401專戶</text:p>
          </table:table-cell>
          <table:table-cell office:value-type="float" office:value="6715000" table:style-name="ce17">
            <text:p><text:s/>6,71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澎湖分行024036080288中等學校基金－馬公高中401專戶</text:p>
          </table:table-cell>
          <table:table-cell office:value-type="float" office:value="13074000" table:style-name="ce17">
            <text:p><text:s/>13,07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台銀台南分行009036071522號 中等學校基金－國立臺南家齊女中401專戶</text:p>
          </table:table-cell>
          <table:table-cell office:value-type="float" office:value="13308000" table:style-name="ce17">
            <text:p><text:s/>13,30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宜蘭分行022036060125號 <text:s/>中等學校基金－蘭陽女中401專戶</text:p>
          </table:table-cell>
          <table:table-cell office:value-type="float" office:value="11100000" table:style-name="ce17">
            <text:p><text:s/>11,1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一銀佳里分行62430090062號 <text:s text:c="2"/>中等學校基金－北門高中401專戶</text:p>
          </table:table-cell>
          <table:table-cell office:value-type="float" office:value="7300000" table:style-name="ce17">
            <text:p><text:s/>7,3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埔里分行059036070106號 <text:s/>中等學校基金－暨大附中401專戶</text:p>
          </table:table-cell>
          <table:table-cell office:value-type="float" office:value="12764000" table:style-name="ce17">
            <text:p><text:s/>12,76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台銀虎尾分行147036070104號 中等學校基金－虎尾高中401專戶</text:p>
          </table:table-cell>
          <table:table-cell office:value-type="float" office:value="12149000" table:style-name="ce17">
            <text:p><text:s/>12,14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匯台銀板橋 027036070987 中等學校基金－華僑實驗高中401專戶</text:p>
          </table:table-cell>
          <table:table-cell office:value-type="float" office:value="16701000" table:style-name="ce17">
            <text:p><text:s/>16,70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匯台灣中小企銀林口分行 13107060108 <text:s/>中等學校基金－林口高中401專戶</text:p>
          </table:table-cell>
          <table:table-cell office:value-type="float" office:value="8312000" table:style-name="ce17">
            <text:p><text:s/>8,31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新店分行 075036020029號 <text:s/>中等學校基金－新店高中401專戶</text:p>
          </table:table-cell>
          <table:table-cell office:value-type="float" office:value="13088000" table:style-name="ce17">
            <text:p><text:s/>13,08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台銀苗栗分行029036070233號 中等學校基金－苗栗高中401專戶</text:p>
          </table:table-cell>
          <table:table-cell office:value-type="float" office:value="11123000" table:style-name="ce17">
            <text:p><text:s/>11,12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中壢分行 041036000058號 <text:s/>中等學校基金－中壢高中401專戶</text:p>
          </table:table-cell>
          <table:table-cell office:value-type="float" office:value="15722000" table:style-name="ce17">
            <text:p><text:s/>15,72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匯台銀豐原 030036070083中等學校基金－卓蘭高中401專戶</text:p>
          </table:table-cell>
          <table:table-cell office:value-type="float" office:value="13084000" table:style-name="ce17">
            <text:p><text:s/>13,08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灣銀行竹北分行 068036070227號 <text:s/>中等學校基金－竹北高中401專戶</text:p>
          </table:table-cell>
          <table:table-cell office:value-type="float" office:value="16000000" table:style-name="ce17">
            <text:p><text:s/>16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第一銀行竹東分行31130610162號 <text:s/>中等學校基金－竹東高中401專戶</text:p>
          </table:table-cell>
          <table:table-cell office:value-type="float" office:value="11250000" table:style-name="ce17">
            <text:p><text:s/>11,2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華南銀行楊梅分行242360090069中等學校基金－國立楊梅高級中學401專戶</text:p>
          </table:table-cell>
          <table:table-cell office:value-type="float" office:value="13820000" table:style-name="ce17">
            <text:p><text:s/>13,8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灣中小企銀內壢分行31108050058 中等學校基金－內壢高中401專戶</text:p>
          </table:table-cell>
          <table:table-cell office:value-type="float" office:value="14630000" table:style-name="ce17">
            <text:p><text:s/>14,6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匯彰銀苑裡分行58070400555800號 中等學校基金－苑裡高中401專戶</text:p>
          </table:table-cell>
          <table:table-cell office:value-type="float" office:value="6427000" table:style-name="ce17">
            <text:p><text:s/>6,42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匯土銀金門039056060077中等學校基金－金門高中401專戶</text:p>
          </table:table-cell>
          <table:table-cell office:value-type="float" office:value="11879000" table:style-name="ce17">
            <text:p><text:s/>11,87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新營分行028036070148號 <text:s/>中等學校基金－新營高中401專戶</text:p>
          </table:table-cell>
          <table:table-cell office:value-type="float" office:value="10376000" table:style-name="ce17">
            <text:p><text:s/>10,37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台中分行010036080841號 <text:s/>中等學校基金－文華高中401專戶</text:p>
          </table:table-cell>
          <table:table-cell office:value-type="float" office:value="14879000" table:style-name="ce17">
            <text:p><text:s/>14,87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台中分行010036080817號 <text:s/>中等學校基金－臺中二中401專戶</text:p>
          </table:table-cell>
          <table:table-cell office:value-type="float" office:value="19235000" table:style-name="ce17">
            <text:p><text:s/>19,23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彰化分行016036056585號 <text:s/>中等學校基金－彰化高中401專戶</text:p>
          </table:table-cell>
          <table:table-cell office:value-type="float" office:value="13809000" table:style-name="ce17">
            <text:p><text:s/>13,80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一銀北港分行53130190128號 <text:s/>中等學校基金－北港高中401專戶</text:p>
          </table:table-cell>
          <table:table-cell office:value-type="float" office:value="9690000" table:style-name="ce17">
            <text:p><text:s/>9,6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基隆分行012036052224號 <text:s/>中等學校基金－基隆女中401專戶</text:p>
          </table:table-cell>
          <table:table-cell office:value-type="float" office:value="14613000" table:style-name="ce17">
            <text:p><text:s/>14,61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潮州分行088036070112號 <text:s/>中等學校基金－潮州高中401專戶</text:p>
          </table:table-cell>
          <table:table-cell office:value-type="float" office:value="6744000" table:style-name="ce17">
            <text:p><text:s/>6,74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大里136036080043中等學校基金－大里高中401專戶</text:p>
          </table:table-cell>
          <table:table-cell office:value-type="float" office:value="10500000" table:style-name="ce17">
            <text:p><text:s/>10,5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台銀台中分行010036080752號 <text:s/>中等學校基金－臺中一中401專戶</text:p>
          </table:table-cell>
          <table:table-cell office:value-type="float" office:value="21000000" table:style-name="ce17">
            <text:p><text:s/>21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台南分行009036071596號 <text:s/>中等學校基金－臺南二中401專戶</text:p>
          </table:table-cell>
          <table:table-cell office:value-type="float" office:value="16000000" table:style-name="ce17">
            <text:p><text:s/>16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灣中小企銀台東分行77008050093號 <text:s/>中等學校基金－臺東高中401專戶</text:p>
          </table:table-cell>
          <table:table-cell office:value-type="float" office:value="9900000" table:style-name="ce17">
            <text:p><text:s/>9,9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新竹分行015036071987號 <text:s/>中等學校基金－新竹女中401專戶</text:p>
          </table:table-cell>
          <table:table-cell office:value-type="float" office:value="15241000" table:style-name="ce17">
            <text:p><text:s/>15,24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台南分行009036071563號 <text:s/>中等學校基金－臺南一中401專戶</text:p>
          </table:table-cell>
          <table:table-cell office:value-type="float" office:value="18043000" table:style-name="ce17">
            <text:p><text:s/>18,04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匯台銀嘉義分行014036070734中等學校基金－新港藝術高中401專戶</text:p>
          </table:table-cell>
          <table:table-cell office:value-type="float" office:value="4240000" table:style-name="ce17">
            <text:p><text:s/>4,24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員林分行049036070079號 <text:s/>中等學校基金－員林高中401專戶</text:p>
          </table:table-cell>
          <table:table-cell office:value-type="float" office:value="13351000" table:style-name="ce17">
            <text:p><text:s/>13,35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匯彰銀溪湖分行 60370400401400 中等學校基金－國立溪湖高中401專戶</text:p>
          </table:table-cell>
          <table:table-cell office:value-type="float" office:value="12150000" table:style-name="ce17">
            <text:p><text:s/>12,1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匯台銀斗六分行031036070485中等學校基金－斗六高中401專戶</text:p>
          </table:table-cell>
          <table:table-cell office:value-type="float" office:value="13196000" table:style-name="ce17">
            <text:p><text:s/>13,19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一銀朴子分行51130090285號 <text:s text:c="2"/>中等學校基金－東石高中401專戶</text:p>
          </table:table-cell>
          <table:table-cell office:value-type="float" office:value="12923000" table:style-name="ce17">
            <text:p><text:s/>12,92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台銀鳳山分行025036070597號中等學校基金－鳳山高中401專戶</text:p>
          </table:table-cell>
          <table:table-cell office:value-type="float" office:value="21244000" table:style-name="ce17">
            <text:p><text:s/>21,24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永康分行081036070113中等學校基金－臺南大學附中401專戶</text:p>
          </table:table-cell>
          <table:table-cell office:value-type="float" office:value="16929000" table:style-name="ce17">
            <text:p><text:s/>16,92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桃園分行026036071087號中等學校基金－陽明高中401專戶</text:p>
          </table:table-cell>
          <table:table-cell office:value-type="float" office:value="16398000" table:style-name="ce17">
            <text:p><text:s/>16,39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新莊分行 071036070118號 <text:s/>中等學校基金－泰山高中401專戶</text:p>
          </table:table-cell>
          <table:table-cell office:value-type="float" office:value="18925000" table:style-name="ce17">
            <text:p><text:s/>18,92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中和分行 066036030017號 <text:s/>中等學校基金－中和高中401專戶</text:p>
          </table:table-cell>
          <table:table-cell office:value-type="float" office:value="12026000" table:style-name="ce17">
            <text:p><text:s/>12,02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華銀清水分行402360090322號 <text:s/>中等學校基金－清水高中401專戶</text:p>
          </table:table-cell>
          <table:table-cell office:value-type="float" office:value="11898000" table:style-name="ce17">
            <text:p><text:s/>11,89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新竹分行015036072059號 <text:s/>中等學校基金－新竹高中401專戶</text:p>
          </table:table-cell>
          <table:table-cell office:value-type="float" office:value="16590000" table:style-name="ce17">
            <text:p><text:s/>16,5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宜蘭分行 022036060085號 <text:s/>中等學校基金－宜蘭高中401專戶</text:p>
          </table:table-cell>
          <table:table-cell office:value-type="float" office:value="13298000" table:style-name="ce17">
            <text:p><text:s/>13,29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基隆分行 012036052281號 <text:s/>中等學校基金－基隆高中401專戶</text:p>
          </table:table-cell>
          <table:table-cell office:value-type="float" office:value="10750000" table:style-name="ce17">
            <text:p><text:s/>10,7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桃園分行 026036071062號 <text:s/>中等學校基金－武陵高中401專戶</text:p>
          </table:table-cell>
          <table:table-cell office:value-type="float" office:value="17322000" table:style-name="ce17">
            <text:p><text:s/>17,32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豐原分行030036070059號 <text:s/>中等學校基金－豐原高中401專戶</text:p>
          </table:table-cell>
          <table:table-cell office:value-type="float" office:value="12123000" table:style-name="ce17">
            <text:p><text:s/>12,12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南投分行032036050271號 <text:s/>中等學校基金－國立南投高中401專戶</text:p>
          </table:table-cell>
          <table:table-cell office:value-type="float" office:value="12000000" table:style-name="ce17">
            <text:p><text:s/>12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一銀關西分行31230090213號 <text:s text:c="2"/>中等學校基金－關西高中401專戶</text:p>
          </table:table-cell>
          <table:table-cell office:value-type="float" office:value="9378000" table:style-name="ce17">
            <text:p><text:s/>9,37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板橋分行 027036070873號 <text:s/>中等學校基金－板橋高中401專戶</text:p>
          </table:table-cell>
          <table:table-cell office:value-type="float" office:value="16202000" table:style-name="ce17">
            <text:p><text:s/>16,20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台灣銀行羅東分行058036070142號 <text:s/>中等學校基金－羅東高中401專戶</text:p>
          </table:table-cell>
          <table:table-cell office:value-type="float" office:value="11267000" table:style-name="ce17">
            <text:p><text:s/>11,26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台銀桃園分行026036071046號 中等學校基金－國立桃園高級中學401專戶</text:p>
          </table:table-cell>
          <table:table-cell office:value-type="float" office:value="16155000" table:style-name="ce17">
            <text:p><text:s/>16,15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華南商業銀行竹南分行320360090273號 <text:s/>中等學校基金－竹南高中401專戶</text:p>
          </table:table-cell>
          <table:table-cell office:value-type="float" office:value="12632000" table:style-name="ce17">
            <text:p><text:s/>12,63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string" table:style-name="ce1">
            <text:p>99年度高級中等學校辦理健康促進學校計畫補助經費</text:p>
          </table:table-cell>
          <table:table-cell office:value-type="string" table:style-name="ce1">
            <text:p>台銀台南科學園區分行146036070084國立南科國際實驗高級中學301專戶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大甲分行072036090154號 <text:s/>中等學校基金－大甲高中401專戶</text:p>
          </table:table-cell>
          <table:table-cell office:value-type="float" office:value="12791000" table:style-name="ce17">
            <text:p><text:s/>12,79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三重分行042036070217號 <text:s/>中等學校基金－三重高中401專戶</text:p>
          </table:table-cell>
          <table:table-cell office:value-type="float" office:value="14511000" table:style-name="ce17">
            <text:p><text:s/>14,51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新莊分行 071036070094號 <text:s/>中等學校基金－新莊高中401專戶</text:p>
          </table:table-cell>
          <table:table-cell office:value-type="float" office:value="14000000" table:style-name="ce17">
            <text:p><text:s/>14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台灣中小企銀復興分行07007000019臺師大附中－校務基金401專戶</text:p>
          </table:table-cell>
          <table:table-cell office:value-type="float" office:value="28113000" table:style-name="ce17">
            <text:p><text:s/>28,11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匯第一銀行木柵分行16730113048 中等學校基金－政大附中401專戶</text:p>
          </table:table-cell>
          <table:table-cell office:value-type="float" office:value="8526000" table:style-name="ce17">
            <text:p><text:s/>8,52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string" table:style-name="ce1">
            <text:p>99年度高級中等學校體育活動幹部培育補助經費</text:p>
          </table:table-cell>
          <table:table-cell office:value-type="string" table:style-name="ce1">
            <text:p>台銀新竹科學園區分行073036070768國立科學工業園區實驗高級中學301專戶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string" table:style-name="ce1">
            <text:p>99年度高級中等學校體育活動幹部培育補助經費</text:p>
          </table:table-cell>
          <table:table-cell office:value-type="string" table:style-name="ce1">
            <text:p>台銀台南科學園區分行146036070084國立南科國際實驗高級中學301專戶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string" table:style-name="ce1">
            <text:p>99年度高級中等學校辦理健康促進學校計畫補助經費</text:p>
          </table:table-cell>
          <table:table-cell office:value-type="string" table:style-name="ce1">
            <text:p>台銀新竹科學園區分行073036070768國立科學工業園區實驗高級中學301專戶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string" table:style-name="ce1">
            <text:p>99年度高級中等學校體育活動幹部培育補助經費</text:p>
          </table:table-cell>
          <table:table-cell office:value-type="string" table:style-name="ce1">
            <text:p>存入台銀台東分行023036071332號 國立台東專科學校校務基金401專戶</text:p>
          </table:table-cell>
          <table:table-cell office:value-type="float" office:value="10000" table:style-name="ce17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15</text:p>
          </table:table-cell>
          <table:table-cell office:value-type="string" table:style-name="ce1">
            <text:p>中等教育管理－獎補助費－政府機關間之補助－政府機關間之補助</text:p>
          </table:table-cell>
          <table:table-cell office:value-type="string" table:style-name="ce1">
            <text:p>99年度高級中等學校學生假期體育育樂營補助經費</text:p>
          </table:table-cell>
          <table:table-cell office:value-type="string" table:style-name="ce1">
            <text:p>存入台銀台東分行023036071332號 國立台東專科學校校務基金401專戶</text:p>
          </table:table-cell>
          <table:table-cell office:value-type="float" office:value="30000" table:style-name="ce17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2次補助各縣市政府執行校外生活輔導工作經費</text:p>
          </table:table-cell>
          <table:table-cell office:value-type="string" table:style-name="ce1">
            <text:p>匯台銀屏東 017000000000 屏東縣政府縣庫存款戶</text:p>
          </table:table-cell>
          <table:table-cell office:value-type="float" office:value="264000" table:style-name="ce17">
            <text:p><text:s/>26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技藝教育宣導會經費</text:p>
          </table:table-cell>
          <table:table-cell office:value-type="string" table:style-name="ce1">
            <text:p>存入台銀板橋分行027036070435號 <text:s/>中等學校基金－海山高工401專戶</text:p>
          </table:table-cell>
          <table:table-cell office:value-type="float" office:value="98250" table:style-name="ce17">
            <text:p><text:s/>98,25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技藝教育宣導會經費</text:p>
          </table:table-cell>
          <table:table-cell office:value-type="string" table:style-name="ce1">
            <text:p>存入台銀花蓮分行018036075426號 <text:s/>中等學校基金－花蓮高工401專戶</text:p>
          </table:table-cell>
          <table:table-cell office:value-type="float" office:value="90800" table:style-name="ce17">
            <text:p><text:s/>90,8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技藝教育宣導會經費</text:p>
          </table:table-cell>
          <table:table-cell office:value-type="string" table:style-name="ce1">
            <text:p>台銀岡山分行060036070012號 <text:s/>中等學校基金－岡山農工職校401專戶</text:p>
          </table:table-cell>
          <table:table-cell office:value-type="float" office:value="98000" table:style-name="ce17">
            <text:p><text:s/>9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技藝教育宣導會經費</text:p>
          </table:table-cell>
          <table:table-cell office:value-type="string" table:style-name="ce1">
            <text:p>存入台銀復興分行055036090517號 <text:s/>中等學校基金－台中家商401專戶</text:p>
          </table:table-cell>
          <table:table-cell office:value-type="float" office:value="96600" table:style-name="ce17">
            <text:p><text:s/>96,6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8學年度教師專業發展評鑑經常門補助經費</text:p>
          </table:table-cell>
          <table:table-cell office:value-type="string" table:style-name="ce1">
            <text:p>台銀台南分行00903819316-4 臺南市地方教育發展基金</text:p>
          </table:table-cell>
          <table:table-cell office:value-type="float" office:value="41475" table:style-name="ce17">
            <text:p><text:s/>41,475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扶助弱勢學生提升學習素質補助經費</text:p>
          </table:table-cell>
          <table:table-cell office:value-type="string" table:style-name="ce1">
            <text:p>台灣銀行羅東分行058036070167號 <text:s/>中等學校基金－宜蘭特教401專戶</text:p>
          </table:table-cell>
          <table:table-cell office:value-type="float" office:value="81900" table:style-name="ce17">
            <text:p><text:s/>81,9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扶助弱勢學生提升學習素質補助經費</text:p>
          </table:table-cell>
          <table:table-cell office:value-type="string" table:style-name="ce1">
            <text:p>存入台銀中壢分行041036000074號 <text:s/>中等學校基金－中壢家商401專戶</text:p>
          </table:table-cell>
          <table:table-cell office:value-type="float" office:value="37520" table:style-name="ce17">
            <text:p><text:s/>37,52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扶助弱勢學生提升學習素質補助經費</text:p>
          </table:table-cell>
          <table:table-cell office:value-type="string" table:style-name="ce1">
            <text:p>存入台銀台中分行010036080874號 <text:s/>中等學校基金－臺中高工401專戶</text:p>
          </table:table-cell>
          <table:table-cell office:value-type="float" office:value="265200" table:style-name="ce17">
            <text:p><text:s/>265,2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扶助弱勢學生提升學習素質補助經費</text:p>
          </table:table-cell>
          <table:table-cell office:value-type="string" table:style-name="ce1">
            <text:p>匯台銀豐原 030036070083中等學校基金－卓蘭高中401專戶</text:p>
          </table:table-cell>
          <table:table-cell office:value-type="float" office:value="58500" table:style-name="ce17">
            <text:p><text:s/>58,5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扶助弱勢學生提升學習素質補助經費</text:p>
          </table:table-cell>
          <table:table-cell office:value-type="string" table:style-name="ce1">
            <text:p>存入台銀安南分行137036063095號 <text:s/>中等學校基金－臺南啟智401專戶</text:p>
          </table:table-cell>
          <table:table-cell office:value-type="float" office:value="1404000" table:style-name="ce17">
            <text:p><text:s/>1,40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辦理綜合高中學校經常門補助經費</text:p>
          </table:table-cell>
          <table:table-cell office:value-type="string" table:style-name="ce1">
            <text:p>存入台銀澎湖分行024036080288中等學校基金－馬公高中401專戶</text:p>
          </table:table-cell>
          <table:table-cell office:value-type="float" office:value="180000" table:style-name="ce17">
            <text:p><text:s/>18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辦理綜合高中學校經常門補助經費</text:p>
          </table:table-cell>
          <table:table-cell office:value-type="string" table:style-name="ce1">
            <text:p>華南銀行楊梅分行242360090069中等學校基金－國立楊梅高級中學401專戶</text:p>
          </table:table-cell>
          <table:table-cell office:value-type="float" office:value="390000" table:style-name="ce17">
            <text:p><text:s/>3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辦理綜合高中學校經常門補助經費</text:p>
          </table:table-cell>
          <table:table-cell office:value-type="string" table:style-name="ce1">
            <text:p>存入台銀大甲分行072036090154號 <text:s/>中等學校基金－大甲高中401專戶</text:p>
          </table:table-cell>
          <table:table-cell office:value-type="float" office:value="440000" table:style-name="ce17">
            <text:p><text:s/>44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9年度辦理綜合高中學校資本門補助經費</text:p>
          </table:table-cell>
          <table:table-cell office:value-type="string" table:style-name="ce1">
            <text:p>華南銀行楊梅分行242360090069中等學校基金－國立楊梅高級中學401專戶</text:p>
          </table:table-cell>
          <table:table-cell office:value-type="float" office:value="290000" table:style-name="ce17">
            <text:p><text:s/>2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9年度辦理綜合高中學校資本門補助經費</text:p>
          </table:table-cell>
          <table:table-cell office:value-type="string" table:style-name="ce1">
            <text:p>存入台銀大甲分行072036090154號 <text:s/>中等學校基金－大甲高中401專戶</text:p>
          </table:table-cell>
          <table:table-cell office:value-type="float" office:value="260000" table:style-name="ce17">
            <text:p><text:s/>260,000<text:s/></text:p>
          </table:table-cell>
          <table:table-cell table:number-columns-repeated="16379"/>
        </table:table-row>
        <table:table-row table:style-name="ro7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高雄市政府之補助－特定補助</text:p>
          </table:table-cell>
          <table:table-cell office:value-type="string" table:style-name="ce1">
            <text:p>補助99年度增進高級中等學校學生國際視野方案－高中職生海外交流活動經費</text:p>
          </table:table-cell>
          <table:table-cell office:value-type="string" table:style-name="ce1">
            <text:p>匯高雄銀行公庫部102550014401號 高雄市政府教育局</text:p>
          </table:table-cell>
          <table:table-cell office:value-type="float" office:value="1279900" table:style-name="ce17">
            <text:p><text:s/>1,279,9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督導及師資培育－獎補助費(資)－對台灣省各縣市之補助－特定補助</text:p>
          </table:table-cell>
          <table:table-cell office:value-type="string" table:style-name="ce1">
            <text:p>99年度縣市立高級中學資本門補助經費</text:p>
          </table:table-cell>
          <table:table-cell office:value-type="string" table:style-name="ce1">
            <text:p>匯台銀台中010038000013台中市政府市庫存款戶</text:p>
          </table:table-cell>
          <table:table-cell office:value-type="float" office:value="5740000" table:style-name="ce17">
            <text:p><text:s/>5,74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督導及師資培育－獎補助費(資)－對台灣省各縣市之補助－特定補助</text:p>
          </table:table-cell>
          <table:table-cell office:value-type="string" table:style-name="ce1">
            <text:p>99年度縣市立高級中學資本門補助經費</text:p>
          </table:table-cell>
          <table:table-cell office:value-type="string" table:style-name="ce1">
            <text:p>匯台銀南投 032038000005 南投縣政府縣庫存款戶</text:p>
          </table:table-cell>
          <table:table-cell office:value-type="float" office:value="500000" table:style-name="ce17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督導及師資培育－獎補助費(資)－對台灣省各縣市之補助－特定補助</text:p>
          </table:table-cell>
          <table:table-cell office:value-type="string" table:style-name="ce1">
            <text:p>99年度縣市立高級中學資本門補助經費</text:p>
          </table:table-cell>
          <table:table-cell office:value-type="string" table:style-name="ce1">
            <text:p>匯台銀宜蘭 022000000000 宜蘭縣政府縣庫存款戶</text:p>
          </table:table-cell>
          <table:table-cell office:value-type="float" office:value="930000" table:style-name="ce17">
            <text:p><text:s/>9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補助99年度辦理綜合高中資本門經費</text:p>
          </table:table-cell>
          <table:table-cell office:value-type="string" table:style-name="ce1">
            <text:p>華南銀行麻豆分行621360000183中等學校基金－曾文家商401專戶</text:p>
          </table:table-cell>
          <table:table-cell office:value-type="float" office:value="200000" table:style-name="ce17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高級中等學校藝術與人文教學成果校際聯合展演補助經費</text:p>
          </table:table-cell>
          <table:table-cell office:value-type="string" table:style-name="ce1">
            <text:p>台灣銀行羅東分行058036070142號 <text:s/>中等學校基金－羅東高中401專戶</text:p>
          </table:table-cell>
          <table:table-cell office:value-type="float" office:value="223000" table:style-name="ce17">
            <text:p><text:s/>22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全國學生音樂比賽決賽交通膳雜補助經費</text:p>
          </table:table-cell>
          <table:table-cell office:value-type="string" table:style-name="ce1">
            <text:p>存入台銀板橋分行 027036070873號 <text:s/>中等學校基金－板橋高中401專戶</text:p>
          </table:table-cell>
          <table:table-cell office:value-type="float" office:value="63714" table:style-name="ce17">
            <text:p><text:s/>63,714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學生參加美國內布拉斯加洲「內州農業青年研習營」機票費</text:p>
          </table:table-cell>
          <table:table-cell office:value-type="string" table:style-name="ce1">
            <text:p>存入台銀復興分行055036070023號 <text:s/>中等學校基金－台中高農401專戶</text:p>
          </table:table-cell>
          <table:table-cell office:value-type="float" office:value="90000" table:style-name="ce17">
            <text:p><text:s/>9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辦理綜合高中學校經常門補助經費</text:p>
          </table:table-cell>
          <table:table-cell office:value-type="string" table:style-name="ce1">
            <text:p>存入台銀永康分行081036070113中等學校基金－臺南大學附中401專戶</text:p>
          </table:table-cell>
          <table:table-cell office:value-type="float" office:value="340000" table:style-name="ce17">
            <text:p><text:s/>34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第2學期扶助弱勢學生提升學習素質補助經費</text:p>
          </table:table-cell>
          <table:table-cell office:value-type="string" table:style-name="ce1">
            <text:p>存入台銀新竹分行015036072059號 <text:s/>中等學校基金－新竹高中401專戶</text:p>
          </table:table-cell>
          <table:table-cell office:value-type="float" office:value="246240" table:style-name="ce17">
            <text:p><text:s/>246,24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2次補助各縣市政府執行校外生活輔導工作經費</text:p>
          </table:table-cell>
          <table:table-cell office:value-type="string" table:style-name="ce1">
            <text:p>匯台銀新竹 015038000011 新竹市政府市庫存款戶</text:p>
          </table:table-cell>
          <table:table-cell office:value-type="float" office:value="181000" table:style-name="ce17">
            <text:p><text:s/>18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2次補助各縣市政府執行校外生活輔導工作經費</text:p>
          </table:table-cell>
          <table:table-cell office:value-type="string" table:style-name="ce1">
            <text:p>匯台銀新營 028038000012 台南縣政府縣庫存款戶</text:p>
          </table:table-cell>
          <table:table-cell office:value-type="float" office:value="291000" table:style-name="ce17">
            <text:p><text:s/>291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福建省各縣之補助－特定補助</text:p>
          </table:table-cell>
          <table:table-cell office:value-type="string" table:style-name="ce1">
            <text:p>99年度第2次補助各縣市政府執行校外生活輔導工作經費</text:p>
          </table:table-cell>
          <table:table-cell office:value-type="string" table:style-name="ce1">
            <text:p>土銀金門 039058003003 金門縣政府縣庫</text:p>
          </table:table-cell>
          <table:table-cell office:value-type="float" office:value="126000" table:style-name="ce17">
            <text:p><text:s/>12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彰銀竹山分行59490400024300號 中等學校基金－竹山高級中學401專戶</text:p>
          </table:table-cell>
          <table:table-cell office:value-type="float" office:value="13107000" table:style-name="ce17">
            <text:p><text:s/>13,10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匯台銀鹿港分行 143036075069 中等學校基金－鹿港高中401專戶</text:p>
          </table:table-cell>
          <table:table-cell office:value-type="float" office:value="13283000" table:style-name="ce17">
            <text:p><text:s/>13,28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辦理高級中等學校新世紀領導人才國外參訪體驗活動補助經費</text:p>
          </table:table-cell>
          <table:table-cell office:value-type="string" table:style-name="ce1">
            <text:p>存入台銀宜蘭分行022036060125號 <text:s/>中等學校基金－蘭陽女中401專戶</text:p>
          </table:table-cell>
          <table:table-cell office:value-type="float" office:value="2200000" table:style-name="ce17">
            <text:p><text:s/>2,2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督導及師資培育－獎補助費(資)－對台灣省各縣市之補助－特定補助</text:p>
          </table:table-cell>
          <table:table-cell office:value-type="string" table:style-name="ce1">
            <text:p>99年度補助縣市立高級中學資本門經費</text:p>
          </table:table-cell>
          <table:table-cell office:value-type="string" table:style-name="ce1">
            <text:p>匯台銀桃園 026038000011 桃園縣政府縣庫存款戶</text:p>
          </table:table-cell>
          <table:table-cell office:value-type="float" office:value="3986000" table:style-name="ce17">
            <text:p><text:s/>3,98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督導及師資培育－獎補助費(資)－對台灣省各縣市之補助－特定補助</text:p>
          </table:table-cell>
          <table:table-cell office:value-type="string" table:style-name="ce1">
            <text:p>99年度補助縣市立高級中學資本門經費</text:p>
          </table:table-cell>
          <table:table-cell office:value-type="string" table:style-name="ce1">
            <text:p>匯台銀斗六 031000000000 雲林縣政府縣庫存款戶</text:p>
          </table:table-cell>
          <table:table-cell office:value-type="float" office:value="3330000" table:style-name="ce17">
            <text:p><text:s/>3,3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高雄市政府之補助－特定補助</text:p>
          </table:table-cell>
          <table:table-cell office:value-type="string" table:style-name="ce1">
            <text:p>99年度高中職國際視野方案-國外學生來台交流活動補助經費</text:p>
          </table:table-cell>
          <table:table-cell office:value-type="string" table:style-name="ce1">
            <text:p>匯高雄銀行公庫部102550014401號 高雄市政府教育局</text:p>
          </table:table-cell>
          <table:table-cell office:value-type="float" office:value="100000" table:style-name="ce17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高雄市政府之補助－特定補助</text:p>
          </table:table-cell>
          <table:table-cell office:value-type="string" table:style-name="ce1">
            <text:p>99年度高中職國際視野方案-國外學生來台交流活動補助經費</text:p>
          </table:table-cell>
          <table:table-cell office:value-type="string" table:style-name="ce1">
            <text:p>匯高雄銀行公庫部102550014401號 高雄市政府教育局</text:p>
          </table:table-cell>
          <table:table-cell office:value-type="float" office:value="68000" table:style-name="ce17">
            <text:p><text:s/>6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高雄市政府之補助－特定補助</text:p>
          </table:table-cell>
          <table:table-cell office:value-type="string" table:style-name="ce1">
            <text:p>99年度高中職國際視野方案-國外學生來台交流活動補助經費</text:p>
          </table:table-cell>
          <table:table-cell office:value-type="string" table:style-name="ce1">
            <text:p>匯高雄銀行公庫部102550014401號 高雄市政府教育局</text:p>
          </table:table-cell>
          <table:table-cell office:value-type="float" office:value="50000" table:style-name="ce17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高雄市政府之補助－特定補助</text:p>
          </table:table-cell>
          <table:table-cell office:value-type="string" table:style-name="ce1">
            <text:p>99年度高中職國際視野方案-國外學生來台交流活動補助經費</text:p>
          </table:table-cell>
          <table:table-cell office:value-type="string" table:style-name="ce1">
            <text:p>匯高雄銀行公庫部102550014401號 高雄市政府教育局</text:p>
          </table:table-cell>
          <table:table-cell office:value-type="float" office:value="37000" table:style-name="ce17">
            <text:p><text:s/>3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高雄市政府之補助－特定補助</text:p>
          </table:table-cell>
          <table:table-cell office:value-type="string" table:style-name="ce1">
            <text:p>99年度高中職國際視野方案-國外學生來台交流活動補助經費</text:p>
          </table:table-cell>
          <table:table-cell office:value-type="string" table:style-name="ce1">
            <text:p>匯高雄銀行公庫部102550014401號 高雄市政府教育局</text:p>
          </table:table-cell>
          <table:table-cell office:value-type="float" office:value="50000" table:style-name="ce17">
            <text:p><text:s/>50,000<text:s/></text:p>
          </table:table-cell>
          <table:table-cell table:number-columns-repeated="16379"/>
        </table:table-row>
        <table:table-row table:number-rows-repeated="3"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高雄市政府之補助－特定補助</text:p>
          </table:table-cell>
          <table:table-cell office:value-type="string" table:style-name="ce1">
            <text:p>99年度高中職國際視野方案-國外學生來台交流活動補助經費</text:p>
          </table:table-cell>
          <table:table-cell office:value-type="string" table:style-name="ce1">
            <text:p>匯高雄銀行公庫部102550014401號 高雄市政府教育局</text:p>
          </table:table-cell>
          <table:table-cell office:value-type="float" office:value="100000" table:style-name="ce17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高雄市政府之補助－特定補助</text:p>
          </table:table-cell>
          <table:table-cell office:value-type="string" table:style-name="ce1">
            <text:p>99年度高中職國際視野方案-國外學生來台交流活動補助經費</text:p>
          </table:table-cell>
          <table:table-cell office:value-type="string" table:style-name="ce1">
            <text:p>匯高雄銀行公庫部102550014401號 高雄市政府教育局</text:p>
          </table:table-cell>
          <table:table-cell office:value-type="float" office:value="75000" table:style-name="ce17">
            <text:p><text:s/>75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技藝教育宣導會經費</text:p>
          </table:table-cell>
          <table:table-cell office:value-type="string" table:style-name="ce1">
            <text:p>台銀桃園分行026036071102 中等學校基金－桃園農工401專戶</text:p>
          </table:table-cell>
          <table:table-cell office:value-type="float" office:value="71600" table:style-name="ce17">
            <text:p><text:s/>71,6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技藝教育宣導會經費</text:p>
          </table:table-cell>
          <table:table-cell office:value-type="string" table:style-name="ce1">
            <text:p>存入台銀新竹分行015036072091號 <text:s/>中等學校基金－新竹高工401專戶</text:p>
          </table:table-cell>
          <table:table-cell office:value-type="float" office:value="77600" table:style-name="ce17">
            <text:p><text:s/>77,6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高雄市政府之補助－特定補助</text:p>
          </table:table-cell>
          <table:table-cell office:value-type="string" table:style-name="ce1">
            <text:p>99年度高中職國際視野方案-國外學生來台交流活動補助經費</text:p>
          </table:table-cell>
          <table:table-cell office:value-type="string" table:style-name="ce1">
            <text:p>匯高雄銀行公庫部102550014401號 高雄市政府教育局</text:p>
          </table:table-cell>
          <table:table-cell office:value-type="float" office:value="50000" table:style-name="ce17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2次補助各縣市政府執行校外生活輔導工作經費</text:p>
          </table:table-cell>
          <table:table-cell office:value-type="string" table:style-name="ce1">
            <text:p>匯台銀豐原分行030038000012台中縣政府縣庫存款戶</text:p>
          </table:table-cell>
          <table:table-cell office:value-type="float" office:value="346000" table:style-name="ce17">
            <text:p><text:s/>34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2次補助各縣市政府執行校外生活輔導工作經費</text:p>
          </table:table-cell>
          <table:table-cell office:value-type="string" table:style-name="ce1">
            <text:p>匯台銀南投 032038000005 南投縣政府縣庫存款戶</text:p>
          </table:table-cell>
          <table:table-cell office:value-type="float" office:value="252000" table:style-name="ce17">
            <text:p><text:s/>25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2次補助各縣市政府執行校外生活輔導工作經費</text:p>
          </table:table-cell>
          <table:table-cell office:value-type="string" table:style-name="ce1">
            <text:p>匯台銀台南 009038000018 台南市政府市庫存款戶</text:p>
          </table:table-cell>
          <table:table-cell office:value-type="float" office:value="219000" table:style-name="ce17">
            <text:p><text:s/>21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2次補助各縣市政府執行校外生活輔導工作經費</text:p>
          </table:table-cell>
          <table:table-cell office:value-type="string" table:style-name="ce1">
            <text:p>匯台銀花蓮018038000017花蓮縣政府花蓮縣庫存款戶</text:p>
          </table:table-cell>
          <table:table-cell office:value-type="float" office:value="242000" table:style-name="ce17">
            <text:p><text:s/>24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2次補助各縣市政府執行校外生活輔導工作經費</text:p>
          </table:table-cell>
          <table:table-cell office:value-type="string" table:style-name="ce1">
            <text:p>匯台銀鳳山 025038000015 高雄縣政府</text:p>
          </table:table-cell>
          <table:table-cell office:value-type="float" office:value="302000" table:style-name="ce17">
            <text:p><text:s/>30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2次補助各縣市政府執行校外生活輔導工作經費</text:p>
          </table:table-cell>
          <table:table-cell office:value-type="string" table:style-name="ce1">
            <text:p>匯台銀竹北 068038000019 新竹縣政府縣庫存款戶</text:p>
          </table:table-cell>
          <table:table-cell office:value-type="float" office:value="214000" table:style-name="ce17">
            <text:p><text:s/>214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2次補助各縣市政府執行校外生活輔導工作經費</text:p>
          </table:table-cell>
          <table:table-cell office:value-type="string" table:style-name="ce1">
            <text:p>匯台銀宜蘭 022000000000 宜蘭縣政府縣庫存款戶</text:p>
          </table:table-cell>
          <table:table-cell office:value-type="float" office:value="230000" table:style-name="ce17">
            <text:p><text:s/>2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2次補助各縣市政府執行校外生活輔導工作經費</text:p>
          </table:table-cell>
          <table:table-cell office:value-type="string" table:style-name="ce1">
            <text:p>匯台銀澎湖 024038000019 澎湖縣政府縣庫存款戶</text:p>
          </table:table-cell>
          <table:table-cell office:value-type="float" office:value="132000" table:style-name="ce17">
            <text:p><text:s/>13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2次補助各縣市政府執行校外生活輔導工作經費</text:p>
          </table:table-cell>
          <table:table-cell office:value-type="string" table:style-name="ce1">
            <text:p>匯台銀嘉義 014038000015 嘉義市政府市庫存款戶</text:p>
          </table:table-cell>
          <table:table-cell office:value-type="float" office:value="175000" table:style-name="ce17">
            <text:p><text:s/>17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2次補助各縣市政府執行校外生活輔導工作經費</text:p>
          </table:table-cell>
          <table:table-cell office:value-type="string" table:style-name="ce1">
            <text:p>匯台銀斗六 031000000000 雲林縣政府縣庫存款戶</text:p>
          </table:table-cell>
          <table:table-cell office:value-type="float" office:value="236000" table:style-name="ce17">
            <text:p><text:s/>23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2次補助各縣市政府執行校外生活輔導工作經費</text:p>
          </table:table-cell>
          <table:table-cell office:value-type="string" table:style-name="ce1">
            <text:p>匯台銀太保 067038000001嘉義縣政府縣庫存款戶</text:p>
          </table:table-cell>
          <table:table-cell office:value-type="float" office:value="203000" table:style-name="ce17">
            <text:p><text:s/>20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2次補助各縣市政府執行校外生活輔導工作經費</text:p>
          </table:table-cell>
          <table:table-cell office:value-type="string" table:style-name="ce1">
            <text:p>匯台銀台東023038000014台東縣政府縣庫存款戶</text:p>
          </table:table-cell>
          <table:table-cell office:value-type="float" office:value="225000" table:style-name="ce17">
            <text:p><text:s/>22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2次補助各縣市政府執行校外生活輔導工作經費</text:p>
          </table:table-cell>
          <table:table-cell office:value-type="string" table:style-name="ce1">
            <text:p>匯臺灣銀行板橋分行 027038103535 臺北縣政府教育局保管金專戶</text:p>
          </table:table-cell>
          <table:table-cell office:value-type="float" office:value="510000" table:style-name="ce17">
            <text:p><text:s/>51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2次補助各縣市政府執行校外生活輔導工作經費</text:p>
          </table:table-cell>
          <table:table-cell office:value-type="string" table:style-name="ce1">
            <text:p>匯台銀基隆 012038000006 基隆市政府市庫存款戶</text:p>
          </table:table-cell>
          <table:table-cell office:value-type="float" office:value="187000" table:style-name="ce17">
            <text:p><text:s/>18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2次補助各縣市政府執行校外生活輔導工作經費</text:p>
          </table:table-cell>
          <table:table-cell office:value-type="string" table:style-name="ce1">
            <text:p>匯台銀苗栗 029000000000 苗栗縣政府縣庫存款戶</text:p>
          </table:table-cell>
          <table:table-cell office:value-type="float" office:value="220000" table:style-name="ce17">
            <text:p><text:s/>2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2次補助各縣市政府執行校外生活輔導工作經費</text:p>
          </table:table-cell>
          <table:table-cell office:value-type="string" table:style-name="ce1">
            <text:p>匯台銀彰化 016038000016 彰化縣政府縣庫存款戶</text:p>
          </table:table-cell>
          <table:table-cell office:value-type="float" office:value="285000" table:style-name="ce17">
            <text:p><text:s/>28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2次補助各縣市政府執行校外生活輔導工作經費</text:p>
          </table:table-cell>
          <table:table-cell office:value-type="string" table:style-name="ce1">
            <text:p>匯台銀桃園 026038000011 桃園縣政府縣庫存款戶</text:p>
          </table:table-cell>
          <table:table-cell office:value-type="float" office:value="379000" table:style-name="ce17">
            <text:p><text:s/>37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2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9年度第2次補助各縣市政府執行校外生活輔導工作經費</text:p>
          </table:table-cell>
          <table:table-cell office:value-type="string" table:style-name="ce1">
            <text:p>匯台銀台中010038000013台中市政府市庫存款戶</text:p>
          </table:table-cell>
          <table:table-cell office:value-type="float" office:value="269000" table:style-name="ce17">
            <text:p><text:s/>269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4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學年度增設中重度特教班經費</text:p>
          </table:table-cell>
          <table:table-cell office:value-type="string" table:style-name="ce1">
            <text:p>存入台銀新竹分行015036072091號 <text:s/>中等學校基金－新竹高工401專戶</text:p>
          </table:table-cell>
          <table:table-cell office:value-type="float" office:value="430000" table:style-name="ce17">
            <text:p><text:s/>4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4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高中職推動國際教育旅行補助經費</text:p>
          </table:table-cell>
          <table:table-cell office:value-type="string" table:style-name="ce1">
            <text:p>存入台銀台東分行023036071438號 <text:s/>中等學校基金－台東高商401專戶</text:p>
          </table:table-cell>
          <table:table-cell office:value-type="float" office:value="176000" table:style-name="ce17">
            <text:p><text:s/>176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4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高中職推動國際教育旅行補助經費</text:p>
          </table:table-cell>
          <table:table-cell office:value-type="string" table:style-name="ce1">
            <text:p>存入台銀豐原分行030036070107中等學校基金－豐原高商401專戶</text:p>
          </table:table-cell>
          <table:table-cell office:value-type="float" office:value="112000" table:style-name="ce17">
            <text:p><text:s/>112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6/24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高中職推動國際教育旅行補助經費</text:p>
          </table:table-cell>
          <table:table-cell office:value-type="string" table:style-name="ce1">
            <text:p>台銀羅東分行058036070207中等學校基金－羅東高商401專戶</text:p>
          </table:table-cell>
          <table:table-cell office:value-type="float" office:value="80000" table:style-name="ce17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4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僑生輔導補助經費</text:p>
          </table:table-cell>
          <table:table-cell office:value-type="string" table:style-name="ce1">
            <text:p>匯台銀板橋 027036070987 中等學校基金－華僑實驗高中401專戶</text:p>
          </table:table-cell>
          <table:table-cell office:value-type="float" office:value="300744" table:style-name="ce17">
            <text:p><text:s/>300,744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4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學年度增設綜合職能科特教班經費</text:p>
          </table:table-cell>
          <table:table-cell office:value-type="string" table:style-name="ce1">
            <text:p>存入台銀豐原分行030036070107中等學校基金－豐原高商401專戶</text:p>
          </table:table-cell>
          <table:table-cell office:value-type="float" office:value="220000" table:style-name="ce17">
            <text:p><text:s/>22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4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補助99學年度增設綜合職能科特教班經費</text:p>
          </table:table-cell>
          <table:table-cell office:value-type="string" table:style-name="ce1">
            <text:p>存入台銀豐原分行030036070107中等學校基金－豐原高商401專戶</text:p>
          </table:table-cell>
          <table:table-cell office:value-type="float" office:value="500000" table:style-name="ce17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4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充實教學設備計畫補助經費</text:p>
          </table:table-cell>
          <table:table-cell office:value-type="string" table:style-name="ce1">
            <text:p>匯台銀高雄分行011036050413中等學校基金－高師大附中401專戶</text:p>
          </table:table-cell>
          <table:table-cell office:value-type="float" office:value="5300000" table:style-name="ce17">
            <text:p><text:s/>5,3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4</text:p>
          </table:table-cell>
          <table:table-cell office:value-type="string" table:style-name="ce1">
            <text:p>中等教育督導及師資培育－獎補助費(資)－對台灣省各縣市之補助－特定補助</text:p>
          </table:table-cell>
          <table:table-cell office:value-type="string" table:style-name="ce1">
            <text:p>99年度縣市立高級中學資本門補助經費</text:p>
          </table:table-cell>
          <table:table-cell office:value-type="string" table:style-name="ce1">
            <text:p>匯台銀竹北 068038000019 新竹縣政府縣庫存款戶</text:p>
          </table:table-cell>
          <table:table-cell office:value-type="float" office:value="1480000" table:style-name="ce17">
            <text:p><text:s/>1,48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4</text:p>
          </table:table-cell>
          <table:table-cell office:value-type="string" table:style-name="ce1">
            <text:p>中等教育督導及師資培育－獎補助費(資)－對台灣省各縣市之補助－特定補助</text:p>
          </table:table-cell>
          <table:table-cell office:value-type="string" table:style-name="ce1">
            <text:p>99年度縣市立高級中學資本門補助經費</text:p>
          </table:table-cell>
          <table:table-cell office:value-type="string" table:style-name="ce1">
            <text:p>匯台銀新竹 015038000011 新竹市政府市庫存款戶</text:p>
          </table:table-cell>
          <table:table-cell office:value-type="float" office:value="2810000" table:style-name="ce17">
            <text:p><text:s/>2,81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4</text:p>
          </table:table-cell>
          <table:table-cell office:value-type="string" table:style-name="ce1">
            <text:p>中等教育督導及師資培育－獎補助費(資)－對台灣省各縣市之補助－特定補助</text:p>
          </table:table-cell>
          <table:table-cell office:value-type="string" table:style-name="ce1">
            <text:p>99年度縣市立高級中學資本門補助經費</text:p>
          </table:table-cell>
          <table:table-cell office:value-type="string" table:style-name="ce1">
            <text:p>匯台銀新營 028038000012 台南縣政府縣庫存款戶</text:p>
          </table:table-cell>
          <table:table-cell office:value-type="float" office:value="500000" table:style-name="ce17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4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年度高中職推動國際教育旅行補助經費</text:p>
          </table:table-cell>
          <table:table-cell office:value-type="string" table:style-name="ce1">
            <text:p>存入台銀蘇澳分行089036070044號 <text:s/>中等學校基金－蘇澳海水401專戶</text:p>
          </table:table-cell>
          <table:table-cell office:value-type="float" office:value="48000" table:style-name="ce17">
            <text:p><text:s/>48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6/24</text:p>
          </table:table-cell>
          <table:table-cell office:value-type="string" table:style-name="ce1">
            <text:p>中等教育管理－獎補助費－對高雄市政府之補助－特定補助</text:p>
          </table:table-cell>
          <table:table-cell office:value-type="string" table:style-name="ce1">
            <text:p>99年國中基測聯合印卷等試務第2期經費</text:p>
          </table:table-cell>
          <table:table-cell office:value-type="string" table:style-name="ce1">
            <text:p>匯高雄銀行公庫部102550014401號 高雄市政府教育局</text:p>
          </table:table-cell>
          <table:table-cell office:value-type="float" office:value="12000000" table:style-name="ce17">
            <text:p><text:s/>12,00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6/24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9學年度增設特教班經費</text:p>
          </table:table-cell>
          <table:table-cell office:value-type="string" table:style-name="ce1">
            <text:p>台銀苗栗分行029036017519中等學校基金－大湖農工401專戶</text:p>
          </table:table-cell>
          <table:table-cell office:value-type="float" office:value="220000" table:style-name="ce17">
            <text:p><text:s/>22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6/24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9學年度增設特教班經費</text:p>
          </table:table-cell>
          <table:table-cell office:value-type="string" table:style-name="ce1">
            <text:p>台銀苗栗分行029036017519中等學校基金－大湖農工401專戶</text:p>
          </table:table-cell>
          <table:table-cell office:value-type="float" office:value="500000" table:style-name="ce17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4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98學年度建教合作事業單位評估及訪視工作不足經費</text:p>
          </table:table-cell>
          <table:table-cell office:value-type="string" table:style-name="ce1">
            <text:p>存入合作金庫赤崁分行5218713060058號 中等學校基金－臺南高工401專戶</text:p>
          </table:table-cell>
          <table:table-cell office:value-type="float" office:value="162500" table:style-name="ce17">
            <text:p><text:s/>162,5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4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9學年度增設中重度特教班經費</text:p>
          </table:table-cell>
          <table:table-cell office:value-type="string" table:style-name="ce1">
            <text:p>存入台銀新竹分行015036072091號 <text:s/>中等學校基金－新竹高工401專戶</text:p>
          </table:table-cell>
          <table:table-cell office:value-type="float" office:value="500000" table:style-name="ce17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9</text:p>
          </table:table-cell>
          <table:table-cell office:value-type="string" table:style-name="ce1">
            <text:p>國立高級中等學校教學與訓輔輔助－獎補助費－對特種基金之補助－業務補助</text:p>
          </table:table-cell>
          <table:table-cell office:value-type="string" table:style-name="ce1">
            <text:p>99年度6月份校務基金經常門補助經費</text:p>
          </table:table-cell>
          <table:table-cell office:value-type="string" table:style-name="ce1">
            <text:p>存入台銀台南科學園區分行146036070124 中等學校基金－善化高中401專戶</text:p>
          </table:table-cell>
          <table:table-cell office:value-type="float" office:value="7500000" table:style-name="ce17">
            <text:p><text:s/>7,5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9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2010年高中職推動國際教育旅行補助經費</text:p>
          </table:table-cell>
          <table:table-cell office:value-type="string" table:style-name="ce1">
            <text:p>存入台灣中小企銀內壢分行31108050082 中等學校基金－中壢高商401專戶</text:p>
          </table:table-cell>
          <table:table-cell office:value-type="float" office:value="46500" table:style-name="ce17">
            <text:p><text:s/>46,5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6/29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2010年高中職推動國際教育旅行補助經費</text:p>
          </table:table-cell>
          <table:table-cell office:value-type="string" table:style-name="ce1">
            <text:p>匯土銀沙鹿分行113056000053中等學校基金－沙鹿高工401專戶</text:p>
          </table:table-cell>
          <table:table-cell office:value-type="float" office:value="32000" table:style-name="ce17">
            <text:p><text:s/>3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9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2010年高中職推動國際教育旅行補助經費</text:p>
          </table:table-cell>
          <table:table-cell office:value-type="string" table:style-name="ce1">
            <text:p>存入台銀台中分行010036080874號 <text:s/>中等學校基金－臺中高工401專戶</text:p>
          </table:table-cell>
          <table:table-cell office:value-type="float" office:value="85000" table:style-name="ce17">
            <text:p><text:s/>85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9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2010年高中職推動國際教育旅行補助經費</text:p>
          </table:table-cell>
          <table:table-cell office:value-type="string" table:style-name="ce1">
            <text:p>存入台銀嘉義分行014036070823號 <text:s/>中等學校基金－嘉義家職401專戶</text:p>
          </table:table-cell>
          <table:table-cell office:value-type="float" office:value="33000" table:style-name="ce17">
            <text:p><text:s/>3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9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2010年高中職推動國際教育旅行補助經費</text:p>
          </table:table-cell>
          <table:table-cell office:value-type="string" table:style-name="ce1">
            <text:p>存入一銀恆春分行75330590243號中等學校基金－恆春工商401專戶</text:p>
          </table:table-cell>
          <table:table-cell office:value-type="float" office:value="77500" table:style-name="ce17">
            <text:p><text:s/>77,5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9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遴僱鐘點照顧身心障礙學生經費</text:p>
          </table:table-cell>
          <table:table-cell office:value-type="string" table:style-name="ce1">
            <text:p>存入台銀中壢分行 041036000058號 <text:s/>中等學校基金－中壢高中401專戶</text:p>
          </table:table-cell>
          <table:table-cell office:value-type="float" office:value="97000" table:style-name="ce17">
            <text:p><text:s/>97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9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補助99學年度增設綜合職能科特教班經費</text:p>
          </table:table-cell>
          <table:table-cell office:value-type="string" table:style-name="ce1">
            <text:p>存入彰銀水裡坑分行59320400021500號中等學校基金－國立水里商工401專戶</text:p>
          </table:table-cell>
          <table:table-cell office:value-type="float" office:value="130000" table:style-name="ce17">
            <text:p><text:s/>13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9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補助99學年度增設綜合職能科特教班經費</text:p>
          </table:table-cell>
          <table:table-cell office:value-type="string" table:style-name="ce1">
            <text:p>存入彰銀水裡坑分行59320400021500號中等學校基金－國立水里商工401專戶</text:p>
          </table:table-cell>
          <table:table-cell office:value-type="float" office:value="500000" table:style-name="ce17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9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辦理99學年度全國高級中等學校家事類科技藝競賽設備經費</text:p>
          </table:table-cell>
          <table:table-cell office:value-type="string" table:style-name="ce1">
            <text:p>存入台銀嘉義分行014036070823號 <text:s/>中等學校基金－嘉義家職401專戶</text:p>
          </table:table-cell>
          <table:table-cell office:value-type="float" office:value="3848340" table:style-name="ce17">
            <text:p><text:s/>3,848,34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9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收中壢高中 <text:s/>繳回98學年度全國學生音樂比賽決賽經費</text:p>
          </table:table-cell>
          <table:table-cell table:style-name="ce1"/>
          <table:table-cell office:value-type="float" office:value="-8064" table:style-name="ce17">
            <text:p>-8,064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9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收台東女中 <text:s/>繳回99年全國中等學校運動會競賽場地整修經費餘款</text:p>
          </table:table-cell>
          <table:table-cell table:style-name="ce1"/>
          <table:table-cell office:value-type="float" office:value="-52900" table:style-name="ce17">
            <text:p>-52,9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9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2010年高中職推動國際教育旅行補助經費</text:p>
          </table:table-cell>
          <table:table-cell office:value-type="string" table:style-name="ce1">
            <text:p>匯台銀永康分行081036070162號 <text:s/>中等學校基金－玉井工商401專戶</text:p>
          </table:table-cell>
          <table:table-cell office:value-type="float" office:value="62000" table:style-name="ce17">
            <text:p><text:s/>6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9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2010年高中職推動國際教育旅行補助經費</text:p>
          </table:table-cell>
          <table:table-cell office:value-type="string" table:style-name="ce1">
            <text:p>存入台銀員林分行049036070127號 <text:s/>中等學校基金－員林崇實高工401專戶</text:p>
          </table:table-cell>
          <table:table-cell office:value-type="float" office:value="46500" table:style-name="ce17">
            <text:p><text:s/>46,5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9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2010年高中職推動國際教育旅行補助經費</text:p>
          </table:table-cell>
          <table:table-cell office:value-type="string" table:style-name="ce1">
            <text:p>存入台銀復興分行055036090517號 <text:s/>中等學校基金－台中家商401專戶</text:p>
          </table:table-cell>
          <table:table-cell office:value-type="float" office:value="62000" table:style-name="ce17">
            <text:p><text:s/>62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9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2010年高中職推動國際教育旅行補助經費</text:p>
          </table:table-cell>
          <table:table-cell office:value-type="string" table:style-name="ce1">
            <text:p>存入台銀彰化分行016036056536號中等學校基金－彰化高商401專戶</text:p>
          </table:table-cell>
          <table:table-cell office:value-type="float" office:value="48000" table:style-name="ce17">
            <text:p><text:s/>48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9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2010年高中職推動國際教育旅行補助經費</text:p>
          </table:table-cell>
          <table:table-cell office:value-type="string" table:style-name="ce1">
            <text:p>存入台銀中壢分行041036000074號 <text:s/>中等學校基金－中壢家商401專戶</text:p>
          </table:table-cell>
          <table:table-cell office:value-type="float" office:value="80000" table:style-name="ce17">
            <text:p><text:s/>80,000<text:s/>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/>99/6/29</text:p>
          </table:table-cell>
          <table:table-cell office:value-type="string" table:style-name="ce1">
            <text:p>中等教育管理－獎補助費－對特種基金之補助－業務補助</text:p>
          </table:table-cell>
          <table:table-cell office:value-type="string" table:style-name="ce1">
            <text:p>2010年高中職推動國際教育旅行補助經費</text:p>
          </table:table-cell>
          <table:table-cell office:value-type="string" table:style-name="ce1">
            <text:p>台銀基隆分行012036052249中等學校基金－基隆海事401專戶</text:p>
          </table:table-cell>
          <table:table-cell office:value-type="float" office:value="93000" table:style-name="ce17">
            <text:p><text:s/>93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9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8學年度第2學期辦理扶助弱勢學生提升學習素質經費</text:p>
          </table:table-cell>
          <table:table-cell office:value-type="string" table:style-name="ce1">
            <text:p>匯台銀新營 028038000012 台南縣政府縣庫存款戶</text:p>
          </table:table-cell>
          <table:table-cell office:value-type="float" office:value="21816" table:style-name="ce17">
            <text:p><text:s/>21,816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9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8學年度第2學期辦理扶助弱勢學生提升學習素質經費</text:p>
          </table:table-cell>
          <table:table-cell office:value-type="string" table:style-name="ce1">
            <text:p>匯台銀鳳山 025038000015 高雄縣政府</text:p>
          </table:table-cell>
          <table:table-cell office:value-type="float" office:value="54720" table:style-name="ce17">
            <text:p><text:s/>54,72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9</text:p>
          </table:table-cell>
          <table:table-cell office:value-type="string" table:style-name="ce1">
            <text:p>中等教育管理－獎補助費(資)－對特種基金之補助－業務補助</text:p>
          </table:table-cell>
          <table:table-cell office:value-type="string" table:style-name="ce1">
            <text:p>99年度校長會議場地之急迫性工程補助經費</text:p>
          </table:table-cell>
          <table:table-cell office:value-type="string" table:style-name="ce1">
            <text:p>匯彰銀苑裡分行58070400555800號 中等學校基金－苑裡高中401專戶</text:p>
          </table:table-cell>
          <table:table-cell office:value-type="float" office:value="2000000" table:style-name="ce17">
            <text:p><text:s/>2,000,0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9</text:p>
          </table:table-cell>
          <table:table-cell office:value-type="string" table:style-name="ce1">
            <text:p>中等教育管理－獎補助費－對台灣省各縣市之補助－特定補助</text:p>
          </table:table-cell>
          <table:table-cell office:value-type="string" table:style-name="ce1">
            <text:p>98學年度第2學期辦理扶助弱勢學生提升學習素質經費</text:p>
          </table:table-cell>
          <table:table-cell office:value-type="string" table:style-name="ce1">
            <text:p>匯台銀苗栗 029000000000 苗栗縣政府縣庫存款戶</text:p>
          </table:table-cell>
          <table:table-cell office:value-type="float" office:value="16830" table:style-name="ce17">
            <text:p><text:s/>16,83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<text:s/>99/6/29</text:p>
          </table:table-cell>
          <table:table-cell office:value-type="string" table:style-name="ce1">
            <text:p>中等教育督導及師資培育－獎補助費(資)－對台灣省各縣市之補助－特定補助</text:p>
          </table:table-cell>
          <table:table-cell office:value-type="string" table:style-name="ce1">
            <text:p>99年度縣市立高級中學資本門補助經費</text:p>
          </table:table-cell>
          <table:table-cell office:value-type="string" table:style-name="ce1">
            <text:p>匯台銀鳳山 025038000015 高雄縣政府</text:p>
          </table:table-cell>
          <table:table-cell office:value-type="float" office:value="8260000" table:style-name="ce17">
            <text:p><text:s/>8,260,000<text:s/></text:p>
          </table:table-cell>
          <table:table-cell table:number-columns-repeated="16379"/>
        </table:table-row>
        <table:table-row table:number-rows-repeated="10482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5:48:44Z</dc:date>
    <meta:print-date>2010-02-01T06:42:58Z</meta:print-date>
  </office:meta>
</office:document-meta>
</file>