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_21315__20998__20301_" style:data-style-name="N49">
      <style:table-cell-properties fo:background-color="transparent"/>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_21315__20998__20301_" style:data-style-name="N49">
      <style:table-cell-properties style:vertical-align="automatic" fo:wrap-option="wrap" fo:background-color="transparent"/>
    </style:style>
    <style:style style:name="ce7" style:family="table-cell" style:parent-style-name="Default" style:data-style-name="N0">
      <style:table-cell-properties fo:border="thin solid #000000" style:vertical-align="middle" fo:background-color="#FFFF99"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_21315__20998__20301_" style:data-style-name="N49">
      <style:table-cell-properties fo:border="thin solid #000000" style:vertical-align="middle" fo:background-color="#FFFF99" style:repeat-content="false"/>
      <style:paragraph-properties fo:text-align="center"/>
    </style:style>
    <style:style style:name="ce10" style:family="table-cell" style:parent-style-name="_21315__20998__20301_" style:data-style-name="N49">
      <style:table-cell-properties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style>
    <style:style style:name="ce13" style:family="table-cell" style:parent-style-name="_21315__20998__20301_" style:data-style-name="N49">
      <style:table-cell-properties fo:border="thin solid #000000" style:vertical-align="middle" fo:wrap-option="wrap"/>
    </style:style>
    <style:style style:name="ce14" style:family="table-cell" style:parent-style-name="_19968__33324___32147__36027__39006__26376__22577_"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5.66208333333333cm"/>
    </style:style>
    <style:style style:name="co3" style:family="table-column">
      <style:table-column-properties fo:break-before="auto" style:column-width="7.62cm"/>
    </style:style>
    <style:style style:name="co4" style:family="table-column">
      <style:table-column-properties fo:break-before="auto" style:column-width="6.21770833333333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5"/>
        <table:table-column table:style-name="co3" table:default-cell-style-name="ce5"/>
        <table:table-column table:style-name="co4" table:default-cell-style-name="ce6"/>
        <table:table-column table:style-name="co5" table:default-cell-style-name="ce4"/>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15">
            <text:p>教育部中部辦公室99年10月份<text:span text:style-name="T1">補助</text:span>明細表</text:p>
          </table:table-cell>
          <table:covered-table-cell table:number-columns-repeated="4"/>
          <table:table-cell table:number-columns-repeated="16379"/>
        </table:table-row>
        <table:table-row table:style-name="ro2">
          <table:table-cell table:style-name="ce1"/>
          <table:table-cell table:number-columns-repeated="3" table:style-name="ce2"/>
          <table:table-cell office:value-type="string" table:style-name="ce10">
            <text:p>單位：元</text:p>
          </table:table-cell>
          <table:table-cell table:number-columns-repeated="16379"/>
        </table:table-row>
        <table:table-row table:style-name="ro3">
          <table:table-cell office:value-type="string" table:style-name="ce7">
            <text:p>執行日期</text:p>
          </table:table-cell>
          <table:table-cell office:value-type="string" table:style-name="ce8">
            <text:p>科目名稱</text:p>
          </table:table-cell>
          <table:table-cell office:value-type="string" table:style-name="ce8">
            <text:p>摘要</text:p>
          </table:table-cell>
          <table:table-cell office:value-type="string" table:style-name="ce8">
            <text:p>受款單位</text:p>
          </table:table-cell>
          <table:table-cell office:value-type="string" table:style-name="ce9">
            <text:p>金額</text:p>
          </table:table-cell>
          <table:table-cell table:number-columns-repeated="16379" table:style-name="ce3"/>
        </table:table-row>
        <table:table-row table:style-name="ro4">
          <table:table-cell office:value-type="string" table:style-name="ce11">
            <text:p><text:s/>99/10/14</text:p>
          </table:table-cell>
          <table:table-cell office:value-type="string" table:style-name="ce12">
            <text:p>中等教育管理－獎補助費－對台灣省各縣市之補助－特定補助</text:p>
          </table:table-cell>
          <table:table-cell office:value-type="string" table:style-name="ce12">
            <text:p>99學年度教師專業發展評鑑</text:p>
          </table:table-cell>
          <table:table-cell office:value-type="string" table:style-name="ce12">
            <text:p>台北縣政府</text:p>
          </table:table-cell>
          <table:table-cell office:value-type="float" office:value="38930" table:style-name="ce13">
            <text:p><text:s/>38,93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2">
            <text:p>國立三重高級中學</text:p>
          </table:table-cell>
          <table:table-cell office:value-type="float" office:value="14739000" table:style-name="ce13">
            <text:p><text:s/>14,739,000<text:s/></text:p>
          </table:table-cell>
          <table:table-cell table:number-columns-repeated="16379"/>
        </table:table-row>
        <table:table-row table:style-name="ro5">
          <table:table-cell office:value-type="string" table:style-name="ce11">
            <text:p><text:s/>99/10/14</text:p>
          </table:table-cell>
          <table:table-cell office:value-type="string" table:style-name="ce12">
            <text:p>中等教育管理－獎補助費－對特種基金之補助－業務補助</text:p>
          </table:table-cell>
          <table:table-cell office:value-type="string" table:style-name="ce12">
            <text:p>改善體育教學環境設備經費</text:p>
          </table:table-cell>
          <table:table-cell office:value-type="string" table:style-name="ce14">
            <text:p>國立大甲高級工業職業學校</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大甲高級中學</text:p>
          </table:table-cell>
          <table:table-cell office:value-type="float" office:value="14494000" table:style-name="ce13">
            <text:p><text:s/>14,494,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大湖高級農工職業學校</text:p>
          </table:table-cell>
          <table:table-cell office:value-type="float" office:value="272000" table:style-name="ce13">
            <text:p><text:s/>272,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中山大學附屬國光高級中學</text:p>
          </table:table-cell>
          <table:table-cell office:value-type="float" office:value="9639000" table:style-name="ce13">
            <text:p><text:s/>9,639,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中和高級中學</text:p>
          </table:table-cell>
          <table:table-cell office:value-type="float" office:value="4711000" table:style-name="ce13">
            <text:p><text:s/>4,711,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中興高級中學</text:p>
          </table:table-cell>
          <table:table-cell office:value-type="float" office:value="7102000" table:style-name="ce13">
            <text:p><text:s/>7,102,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中壢高級家事商業職業學校</text:p>
          </table:table-cell>
          <table:table-cell office:value-type="float" office:value="9522000" table:style-name="ce13">
            <text:p><text:s/>9,522,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中壢高級中學</text:p>
          </table:table-cell>
          <table:table-cell office:value-type="float" office:value="150000" table:style-name="ce13">
            <text:p><text:s/>15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內壢高級中學</text:p>
          </table:table-cell>
          <table:table-cell office:value-type="float" office:value="12066000" table:style-name="ce13">
            <text:p><text:s/>12,066,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文華高級中學</text:p>
          </table:table-cell>
          <table:table-cell office:value-type="float" office:value="8962000" table:style-name="ce13">
            <text:p><text:s/>8,962,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斗六高級中學</text:p>
          </table:table-cell>
          <table:table-cell office:value-type="float" office:value="12151000" table:style-name="ce13">
            <text:p><text:s/>12,151,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水里高級商工職業學校</text:p>
          </table:table-cell>
          <table:table-cell office:value-type="float" office:value="10144000" table:style-name="ce13">
            <text:p><text:s/>10,144,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北門高級中學</text:p>
          </table:table-cell>
          <table:table-cell office:value-type="float" office:value="7400000" table:style-name="ce13">
            <text:p><text:s/>7,4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北港高級中學</text:p>
          </table:table-cell>
          <table:table-cell office:value-type="float" office:value="7400000" table:style-name="ce13">
            <text:p><text:s/>7,4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台中第一高級中學</text:p>
          </table:table-cell>
          <table:table-cell office:value-type="float" office:value="21000000" table:style-name="ce13">
            <text:p><text:s/>21,000,000<text:s/></text:p>
          </table:table-cell>
          <table:table-cell table:number-columns-repeated="16379"/>
        </table:table-row>
        <table:table-row table:style-name="ro5">
          <table:table-cell office:value-type="string" table:style-name="ce11">
            <text:p><text:s/>99/10/14</text:p>
          </table:table-cell>
          <table:table-cell office:value-type="string" table:style-name="ce12">
            <text:p>中等教育管理－獎補助費－對特種基金之補助－業務補助</text:p>
          </table:table-cell>
          <table:table-cell office:value-type="string" table:style-name="ce12">
            <text:p>改善體育教學環境設備經費</text:p>
          </table:table-cell>
          <table:table-cell office:value-type="string" table:style-name="ce14">
            <text:p>國立台中第二高級中學</text:p>
          </table:table-cell>
          <table:table-cell office:value-type="float" office:value="1520000" table:style-name="ce13">
            <text:p><text:s/>1,52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台中第二高級中學</text:p>
          </table:table-cell>
          <table:table-cell office:value-type="float" office:value="9148000" table:style-name="ce13">
            <text:p><text:s/>9,148,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台中高級家事商業職業學校</text:p>
          </table:table-cell>
          <table:table-cell office:value-type="float" office:value="21020000" table:style-name="ce13">
            <text:p><text:s/>21,02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台中特殊教育學校</text:p>
          </table:table-cell>
          <table:table-cell office:value-type="float" office:value="12610000" table:style-name="ce13">
            <text:p><text:s/>12,61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台中高級工業職業學校</text:p>
          </table:table-cell>
          <table:table-cell office:value-type="float" office:value="26924000" table:style-name="ce13">
            <text:p><text:s/>26,924,000<text:s/></text:p>
          </table:table-cell>
          <table:table-cell table:number-columns-repeated="16379"/>
        </table:table-row>
        <table:table-row table:style-name="ro5">
          <table:table-cell office:value-type="string" table:style-name="ce11">
            <text:p><text:s/>99/10/14</text:p>
          </table:table-cell>
          <table:table-cell office:value-type="string" table:style-name="ce12">
            <text:p>中等教育管理－獎補助費－對特種基金之補助－業務補助</text:p>
          </table:table-cell>
          <table:table-cell office:value-type="string" table:style-name="ce12">
            <text:p>特殊教育行動研究計畫</text:p>
          </table:table-cell>
          <table:table-cell office:value-type="string" table:style-name="ce14">
            <text:p>國立台中高級工業職業學校</text:p>
          </table:table-cell>
          <table:table-cell office:value-type="float" office:value="28238" table:style-name="ce13">
            <text:p><text:s/>28,238<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台中啟明學校</text:p>
          </table:table-cell>
          <table:table-cell office:value-type="float" office:value="9320000" table:style-name="ce13">
            <text:p><text:s/>9,32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台中啟聰學校</text:p>
          </table:table-cell>
          <table:table-cell office:value-type="float" office:value="12820000" table:style-name="ce13">
            <text:p><text:s/>12,82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台東女子高級中學</text:p>
          </table:table-cell>
          <table:table-cell office:value-type="float" office:value="5351000" table:style-name="ce13">
            <text:p><text:s/>5,351,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臺東大學附屬體育高級中學</text:p>
          </table:table-cell>
          <table:table-cell office:value-type="float" office:value="7500000" table:style-name="ce13">
            <text:p><text:s/>7,5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台南第二高級中學</text:p>
          </table:table-cell>
          <table:table-cell office:value-type="float" office:value="17000000" table:style-name="ce13">
            <text:p><text:s/>17,0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台南女子高級中學</text:p>
          </table:table-cell>
          <table:table-cell office:value-type="float" office:value="1345000" table:style-name="ce13">
            <text:p><text:s/>1,345,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台南家齊女子高級中學</text:p>
          </table:table-cell>
          <table:table-cell office:value-type="float" office:value="14409000" table:style-name="ce13">
            <text:p><text:s/>14,409,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台南高級工業職業學校</text:p>
          </table:table-cell>
          <table:table-cell office:value-type="float" office:value="31415000" table:style-name="ce13">
            <text:p><text:s/>31,415,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台南啟智學校</text:p>
          </table:table-cell>
          <table:table-cell office:value-type="float" office:value="15135000" table:style-name="ce13">
            <text:p><text:s/>15,135,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台南啟聰學校</text:p>
          </table:table-cell>
          <table:table-cell office:value-type="float" office:value="18100000" table:style-name="ce13">
            <text:p><text:s/>18,1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臺灣師範大學附屬高級中學</text:p>
          </table:table-cell>
          <table:table-cell office:value-type="float" office:value="6279000" table:style-name="ce13">
            <text:p><text:s/>6,279,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民雄高級農工職業學校</text:p>
          </table:table-cell>
          <table:table-cell office:value-type="float" office:value="3478000" table:style-name="ce13">
            <text:p><text:s/>3,478,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永靖高級工業職業學校</text:p>
          </table:table-cell>
          <table:table-cell office:value-type="float" office:value="2378000" table:style-name="ce13">
            <text:p><text:s/>2,378,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玉里高級中學</text:p>
          </table:table-cell>
          <table:table-cell office:value-type="float" office:value="9799000" table:style-name="ce13">
            <text:p><text:s/>9,799,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白河高級商工職業學校</text:p>
          </table:table-cell>
          <table:table-cell office:value-type="float" office:value="10015000" table:style-name="ce13">
            <text:p><text:s/>10,015,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光復高級商工職業學校</text:p>
          </table:table-cell>
          <table:table-cell office:value-type="float" office:value="611000" table:style-name="ce13">
            <text:p><text:s/>611,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成功商業水產職業學校</text:p>
          </table:table-cell>
          <table:table-cell office:value-type="float" office:value="9000000" table:style-name="ce13">
            <text:p><text:s/>9,0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竹山高級中學</text:p>
          </table:table-cell>
          <table:table-cell office:value-type="float" office:value="537000" table:style-name="ce13">
            <text:p><text:s/>537,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竹北高級中學</text:p>
          </table:table-cell>
          <table:table-cell office:value-type="float" office:value="16000000" table:style-name="ce13">
            <text:p><text:s/>16,0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竹東高級中學</text:p>
          </table:table-cell>
          <table:table-cell office:value-type="float" office:value="13500000" table:style-name="ce13">
            <text:p><text:s/>13,5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竹南高級中學</text:p>
          </table:table-cell>
          <table:table-cell office:value-type="float" office:value="5300000" table:style-name="ce13">
            <text:p><text:s/>5,3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西螺高級農工職業學校</text:p>
          </table:table-cell>
          <table:table-cell office:value-type="float" office:value="14208000" table:style-name="ce13">
            <text:p><text:s/>14,208,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卓蘭實驗高級中學</text:p>
          </table:table-cell>
          <table:table-cell office:value-type="float" office:value="13781000" table:style-name="ce13">
            <text:p><text:s/>13,781,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教學與訓輔輔助</text:p>
          </table:table-cell>
          <table:table-cell office:value-type="string" table:style-name="ce12">
            <text:p>國立和美實驗學校</text:p>
          </table:table-cell>
          <table:table-cell office:value-type="float" office:value="13479000" table:style-name="ce13">
            <text:p><text:s/>13,479,000<text:s/></text:p>
          </table:table-cell>
          <table:table-cell table:number-columns-repeated="16379"/>
        </table:table-row>
        <table:table-row table:style-name="ro5">
          <table:table-cell office:value-type="string" table:style-name="ce11">
            <text:p><text:s/>99/10/14</text:p>
          </table:table-cell>
          <table:table-cell office:value-type="string" table:style-name="ce12">
            <text:p>中等教育管理－獎補助費－對特種基金之補助－業務補助</text:p>
          </table:table-cell>
          <table:table-cell office:value-type="string" table:style-name="ce12">
            <text:p>遴僱鐘點人力替代教師助理員3員</text:p>
          </table:table-cell>
          <table:table-cell office:value-type="string" table:style-name="ce12">
            <text:p>國立和美實驗學校</text:p>
          </table:table-cell>
          <table:table-cell office:value-type="float" office:value="170000" table:style-name="ce13">
            <text:p><text:s/>17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宜蘭特殊教育學校</text:p>
          </table:table-cell>
          <table:table-cell office:value-type="float" office:value="6112000" table:style-name="ce13">
            <text:p><text:s/>6,112,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2">
            <text:p>國立宜蘭高級中學</text:p>
          </table:table-cell>
          <table:table-cell office:value-type="float" office:value="117000" table:style-name="ce13">
            <text:p><text:s/>117,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岡山高級中學</text:p>
          </table:table-cell>
          <table:table-cell office:value-type="float" office:value="11373000" table:style-name="ce13">
            <text:p><text:s/>11,373,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東石高級中學</text:p>
          </table:table-cell>
          <table:table-cell office:value-type="float" office:value="12907000" table:style-name="ce13">
            <text:p><text:s/>12,907,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林口高級中學</text:p>
          </table:table-cell>
          <table:table-cell office:value-type="float" office:value="8427000" table:style-name="ce13">
            <text:p><text:s/>8,427,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林口啟智學校</text:p>
          </table:table-cell>
          <table:table-cell office:value-type="float" office:value="15811000" table:style-name="ce13">
            <text:p><text:s/>15,811,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板橋高級中學</text:p>
          </table:table-cell>
          <table:table-cell office:value-type="float" office:value="8803000" table:style-name="ce13">
            <text:p><text:s/>8,803,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武陵高級中學</text:p>
          </table:table-cell>
          <table:table-cell office:value-type="float" office:value="13742000" table:style-name="ce13">
            <text:p><text:s/>13,742,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花蓮女子高級中學</text:p>
          </table:table-cell>
          <table:table-cell office:value-type="float" office:value="6100000" table:style-name="ce13">
            <text:p><text:s/>6,100,000<text:s/></text:p>
          </table:table-cell>
          <table:table-cell table:number-columns-repeated="16379"/>
        </table:table-row>
        <table:table-row table:style-name="ro4">
          <table:table-cell office:value-type="string" table:style-name="ce11">
            <text:p><text:s/>99/10/14</text:p>
          </table:table-cell>
          <table:table-cell office:value-type="string" table:style-name="ce12">
            <text:p>原住民教育推展－獎補助費(資)－對特種基金之補助－業務補助</text:p>
          </table:table-cell>
          <table:table-cell office:value-type="string" table:style-name="ce12">
            <text:p>補助99-1學年度辦理發展與改進原住民技職教育計畫經費</text:p>
          </table:table-cell>
          <table:table-cell office:value-type="string" table:style-name="ce14">
            <text:p>國立花蓮高級工業職業學校</text:p>
          </table:table-cell>
          <table:table-cell office:value-type="float" office:value="1141000" table:style-name="ce13">
            <text:p><text:s/>1,141,000<text:s/></text:p>
          </table:table-cell>
          <table:table-cell table:number-columns-repeated="16379"/>
        </table:table-row>
        <table:table-row table:style-name="ro4">
          <table:table-cell office:value-type="string" table:style-name="ce11">
            <text:p><text:s/>99/10/14</text:p>
          </table:table-cell>
          <table:table-cell office:value-type="string" table:style-name="ce12">
            <text:p>原住民教育推展－獎補助費－對特種基金 之補助－業務補助</text:p>
          </table:table-cell>
          <table:table-cell office:value-type="string" table:style-name="ce12">
            <text:p>補助99-1學年度辦理發展與改進原住民技職教育計畫經費</text:p>
          </table:table-cell>
          <table:table-cell office:value-type="string" table:style-name="ce14">
            <text:p>國立花蓮高級工業職業學校</text:p>
          </table:table-cell>
          <table:table-cell office:value-type="float" office:value="503000" table:style-name="ce13">
            <text:p><text:s/>503,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花蓮高級工業職業學校</text:p>
          </table:table-cell>
          <table:table-cell office:value-type="float" office:value="18211000" table:style-name="ce13">
            <text:p><text:s/>18,211,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花蓮高級中學</text:p>
          </table:table-cell>
          <table:table-cell office:value-type="float" office:value="14123000" table:style-name="ce13">
            <text:p><text:s/>14,123,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花蓮啟智學校</text:p>
          </table:table-cell>
          <table:table-cell office:value-type="float" office:value="9045000" table:style-name="ce13">
            <text:p><text:s/>9,045,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虎尾高級中學</text:p>
          </table:table-cell>
          <table:table-cell office:value-type="float" office:value="11921000" table:style-name="ce13">
            <text:p><text:s/>11,921,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金門高級中學</text:p>
          </table:table-cell>
          <table:table-cell office:value-type="float" office:value="11915000" table:style-name="ce13">
            <text:p><text:s/>11,915,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南投高級商業職業學校</text:p>
          </table:table-cell>
          <table:table-cell office:value-type="float" office:value="10518000" table:style-name="ce13">
            <text:p><text:s/>10,518,000<text:s/></text:p>
          </table:table-cell>
          <table:table-cell table:number-columns-repeated="16379"/>
        </table:table-row>
        <table:table-row table:style-name="ro5">
          <table:table-cell office:value-type="string" table:style-name="ce11">
            <text:p><text:s/>99/10/14</text:p>
          </table:table-cell>
          <table:table-cell office:value-type="string" table:style-name="ce12">
            <text:p>中等教育管理－獎補助費－對特種基金之補助－業務補助</text:p>
          </table:table-cell>
          <table:table-cell office:value-type="string" table:style-name="ce12">
            <text:p>改善體育教學環境設備經費</text:p>
          </table:table-cell>
          <table:table-cell office:value-type="string" table:style-name="ce14">
            <text:p>國立南投高級商業職業學校</text:p>
          </table:table-cell>
          <table:table-cell office:value-type="float" office:value="1800000" table:style-name="ce13">
            <text:p><text:s/>1,8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屏北高級中學</text:p>
          </table:table-cell>
          <table:table-cell office:value-type="float" office:value="4735000" table:style-name="ce13">
            <text:p><text:s/>4,735,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屏東女子高級中學</text:p>
          </table:table-cell>
          <table:table-cell office:value-type="float" office:value="15000000" table:style-name="ce13">
            <text:p><text:s/>15,0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屏東高級中學</text:p>
          </table:table-cell>
          <table:table-cell office:value-type="float" office:value="3345000" table:style-name="ce13">
            <text:p><text:s/>3,345,000<text:s/></text:p>
          </table:table-cell>
          <table:table-cell table:number-columns-repeated="16379"/>
        </table:table-row>
        <table:table-row table:style-name="ro5">
          <table:table-cell office:value-type="string" table:style-name="ce11">
            <text:p><text:s/>99/10/14</text:p>
          </table:table-cell>
          <table:table-cell office:value-type="string" table:style-name="ce12">
            <text:p>中等教育管理－獎補助費－對特種基金之補助－業務補助</text:p>
          </table:table-cell>
          <table:table-cell office:value-type="string" table:style-name="ce12">
            <text:p>改善體育教學環境設備經費</text:p>
          </table:table-cell>
          <table:table-cell office:value-type="string" table:style-name="ce14">
            <text:p>國立屏東高級中學</text:p>
          </table:table-cell>
          <table:table-cell office:value-type="float" office:value="900000" table:style-name="ce13">
            <text:p><text:s/>9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後壁高級中學</text:p>
          </table:table-cell>
          <table:table-cell office:value-type="float" office:value="12789000" table:style-name="ce13">
            <text:p><text:s/>12,789,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政治大學附屬高級中學</text:p>
          </table:table-cell>
          <table:table-cell office:value-type="float" office:value="8280000" table:style-name="ce13">
            <text:p><text:s/>8,28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苗栗特殊教育學校</text:p>
          </table:table-cell>
          <table:table-cell office:value-type="float" office:value="6944000" table:style-name="ce13">
            <text:p><text:s/>6,944,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苗栗高級中學</text:p>
          </table:table-cell>
          <table:table-cell office:value-type="float" office:value="10847000" table:style-name="ce13">
            <text:p><text:s/>10,847,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苗栗高級農工職業學校</text:p>
          </table:table-cell>
          <table:table-cell office:value-type="float" office:value="17533000" table:style-name="ce13">
            <text:p><text:s/>17,533,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苑裡高級中學</text:p>
          </table:table-cell>
          <table:table-cell office:value-type="float" office:value="5933000" table:style-name="ce13">
            <text:p><text:s/>5,933,000<text:s/></text:p>
          </table:table-cell>
          <table:table-cell table:number-columns-repeated="16379"/>
        </table:table-row>
        <table:table-row table:style-name="ro5">
          <table:table-cell office:value-type="string" table:style-name="ce11">
            <text:p><text:s/>99/10/14</text:p>
          </table:table-cell>
          <table:table-cell office:value-type="string" table:style-name="ce12">
            <text:p>中等教育管理－獎補助費－對特種基金之補助－業務補助</text:p>
          </table:table-cell>
          <table:table-cell office:value-type="string" table:style-name="ce12">
            <text:p>借調老師代課鐘點費補助</text:p>
          </table:table-cell>
          <table:table-cell office:value-type="string" table:style-name="ce14">
            <text:p>國立員林高級農工職業學校</text:p>
          </table:table-cell>
          <table:table-cell office:value-type="float" office:value="251565" table:style-name="ce13">
            <text:p><text:s/>251,565<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桃園高級中學</text:p>
          </table:table-cell>
          <table:table-cell office:value-type="float" office:value="15190000" table:style-name="ce13">
            <text:p><text:s/>15,19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桃園啟智學校</text:p>
          </table:table-cell>
          <table:table-cell office:value-type="float" office:value="17439000" table:style-name="ce13">
            <text:p><text:s/>17,439,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泰山高級中學</text:p>
          </table:table-cell>
          <table:table-cell office:value-type="float" office:value="1500000" table:style-name="ce13">
            <text:p><text:s/>1,5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草屯高級商工職業學校</text:p>
          </table:table-cell>
          <table:table-cell office:value-type="float" office:value="6744000" table:style-name="ce13">
            <text:p><text:s/>6,744,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馬公高級中學</text:p>
          </table:table-cell>
          <table:table-cell office:value-type="float" office:value="13376000" table:style-name="ce13">
            <text:p><text:s/>13,376,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馬祖高級中學</text:p>
          </table:table-cell>
          <table:table-cell office:value-type="float" office:value="10062000" table:style-name="ce13">
            <text:p><text:s/>10,062,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高雄師範大學附屬高級中學</text:p>
          </table:table-cell>
          <table:table-cell office:value-type="float" office:value="12008000" table:style-name="ce13">
            <text:p><text:s/>12,008,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基隆女子高級中學</text:p>
          </table:table-cell>
          <table:table-cell office:value-type="float" office:value="12660000" table:style-name="ce13">
            <text:p><text:s/>12,66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基隆特殊教育學校</text:p>
          </table:table-cell>
          <table:table-cell office:value-type="float" office:value="5327000" table:style-name="ce13">
            <text:p><text:s/>5,327,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基隆高級中學</text:p>
          </table:table-cell>
          <table:table-cell office:value-type="float" office:value="10750000" table:style-name="ce13">
            <text:p><text:s/>10,75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淡水高級商工職業學校</text:p>
          </table:table-cell>
          <table:table-cell office:value-type="float" office:value="9525000" table:style-name="ce13">
            <text:p><text:s/>9,525,000<text:s/></text:p>
          </table:table-cell>
          <table:table-cell table:number-columns-repeated="16379"/>
        </table:table-row>
        <table:table-row table:style-name="ro5">
          <table:table-cell office:value-type="string" table:style-name="ce11">
            <text:p><text:s/>99/10/14</text:p>
          </table:table-cell>
          <table:table-cell office:value-type="string" table:style-name="ce12">
            <text:p>中等教育管理－獎補助費－對特種基金之補助－業務補助</text:p>
          </table:table-cell>
          <table:table-cell office:value-type="string" table:style-name="ce12">
            <text:p>改善體育教學環境設備經費</text:p>
          </table:table-cell>
          <table:table-cell office:value-type="string" table:style-name="ce14">
            <text:p>國立清水高級中學</text:p>
          </table:table-cell>
          <table:table-cell office:value-type="float" office:value="2150000" table:style-name="ce13">
            <text:p><text:s/>2,15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清水高級中學</text:p>
          </table:table-cell>
          <table:table-cell office:value-type="float" office:value="11358000" table:style-name="ce13">
            <text:p><text:s/>11,358,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鹿港高級中學</text:p>
          </table:table-cell>
          <table:table-cell office:value-type="float" office:value="11228000" table:style-name="ce13">
            <text:p><text:s/>11,228,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曾文高級家事商業職業學校</text:p>
          </table:table-cell>
          <table:table-cell office:value-type="float" office:value="8721000" table:style-name="ce13">
            <text:p><text:s/>8,721,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善化高級中學</text:p>
          </table:table-cell>
          <table:table-cell office:value-type="float" office:value="7300000" table:style-name="ce13">
            <text:p><text:s/>7,3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華僑實驗高級中學</text:p>
          </table:table-cell>
          <table:table-cell office:value-type="float" office:value="2653000" table:style-name="ce13">
            <text:p><text:s/>2,653,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陽明高級中學</text:p>
          </table:table-cell>
          <table:table-cell office:value-type="float" office:value="16113000" table:style-name="ce13">
            <text:p><text:s/>16,113,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雲林特殊教育學校</text:p>
          </table:table-cell>
          <table:table-cell office:value-type="float" office:value="7672000" table:style-name="ce13">
            <text:p><text:s/>7,672,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新化高級中學</text:p>
          </table:table-cell>
          <table:table-cell office:value-type="float" office:value="8600000" table:style-name="ce13">
            <text:p><text:s/>8,6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新竹女子高級中學</text:p>
          </table:table-cell>
          <table:table-cell office:value-type="float" office:value="15029000" table:style-name="ce13">
            <text:p><text:s/>15,029,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新竹高級中學</text:p>
          </table:table-cell>
          <table:table-cell office:value-type="float" office:value="17000000" table:style-name="ce13">
            <text:p><text:s/>17,0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新店高級中學</text:p>
          </table:table-cell>
          <table:table-cell office:value-type="float" office:value="1670000" table:style-name="ce13">
            <text:p><text:s/>1,67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新莊高級中學</text:p>
          </table:table-cell>
          <table:table-cell office:value-type="float" office:value="8000000" table:style-name="ce13">
            <text:p><text:s/>8,0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新港藝術高級中學</text:p>
          </table:table-cell>
          <table:table-cell office:value-type="float" office:value="6344000" table:style-name="ce13">
            <text:p><text:s/>6,344,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新營高級中學</text:p>
          </table:table-cell>
          <table:table-cell office:value-type="float" office:value="9849000" table:style-name="ce13">
            <text:p><text:s/>9,849,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新豐高級中學</text:p>
          </table:table-cell>
          <table:table-cell office:value-type="float" office:value="10393000" table:style-name="ce13">
            <text:p><text:s/>10,393,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楊梅高級中學</text:p>
          </table:table-cell>
          <table:table-cell office:value-type="float" office:value="1550000" table:style-name="ce13">
            <text:p><text:s/>1,55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溪湖高級中學</text:p>
          </table:table-cell>
          <table:table-cell office:value-type="float" office:value="12090000" table:style-name="ce13">
            <text:p><text:s/>12,09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嘉義女子高級中學</text:p>
          </table:table-cell>
          <table:table-cell office:value-type="float" office:value="13369000" table:style-name="ce13">
            <text:p><text:s/>13,369,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嘉義高級中學</text:p>
          </table:table-cell>
          <table:table-cell office:value-type="float" office:value="14765000" table:style-name="ce13">
            <text:p><text:s/>14,765,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嘉義啟智學校</text:p>
          </table:table-cell>
          <table:table-cell office:value-type="float" office:value="12157000" table:style-name="ce13">
            <text:p><text:s/>12,157,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彰化女子高級中學</text:p>
          </table:table-cell>
          <table:table-cell office:value-type="float" office:value="12304000" table:style-name="ce13">
            <text:p><text:s/>12,304,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彰化高級中學</text:p>
          </table:table-cell>
          <table:table-cell office:value-type="float" office:value="8197000" table:style-name="ce13">
            <text:p><text:s/>8,197,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彰化高級商業職業學校</text:p>
          </table:table-cell>
          <table:table-cell office:value-type="float" office:value="19000000" table:style-name="ce13">
            <text:p><text:s/>19,00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彰化啟智學校</text:p>
          </table:table-cell>
          <table:table-cell office:value-type="float" office:value="15367000" table:style-name="ce13">
            <text:p><text:s/>15,367,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旗美高級中學</text:p>
          </table:table-cell>
          <table:table-cell office:value-type="float" office:value="613000" table:style-name="ce13">
            <text:p><text:s/>613,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暨南大學附屬高級中學</text:p>
          </table:table-cell>
          <table:table-cell office:value-type="float" office:value="11785000" table:style-name="ce13">
            <text:p><text:s/>11,785,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鳳山高級中學</text:p>
          </table:table-cell>
          <table:table-cell office:value-type="float" office:value="14816000" table:style-name="ce13">
            <text:p><text:s/>14,816,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鳳新高級中學</text:p>
          </table:table-cell>
          <table:table-cell office:value-type="float" office:value="16630000" table:style-name="ce13">
            <text:p><text:s/>16,630,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4">
            <text:p>國立豐原高級中學</text:p>
          </table:table-cell>
          <table:table-cell office:value-type="float" office:value="11813000" table:style-name="ce13">
            <text:p><text:s/>11,813,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份校務基金經常門補助經費</text:p>
          </table:table-cell>
          <table:table-cell office:value-type="string" table:style-name="ce14">
            <text:p>國立羅東高級中學</text:p>
          </table:table-cell>
          <table:table-cell office:value-type="float" office:value="74000" table:style-name="ce13">
            <text:p><text:s/>74,000<text:s/></text:p>
          </table:table-cell>
          <table:table-cell table:number-columns-repeated="16379"/>
        </table:table-row>
        <table:table-row table:style-name="ro4">
          <table:table-cell office:value-type="string" table:style-name="ce11">
            <text:p><text:s/>99/10/14</text:p>
          </table:table-cell>
          <table:table-cell office:value-type="string" table:style-name="ce12">
            <text:p>原住民教育推展－獎補助費－對特種基金 之補助－業務補助</text:p>
          </table:table-cell>
          <table:table-cell office:value-type="string" table:style-name="ce12">
            <text:p>發展與改進原住民技職教育計畫及原住民藝能班經常門與資本門經費</text:p>
          </table:table-cell>
          <table:table-cell office:value-type="string" table:style-name="ce14">
            <text:p>國立關山高級工商職業學校</text:p>
          </table:table-cell>
          <table:table-cell office:value-type="float" office:value="502000" table:style-name="ce13">
            <text:p><text:s/>502,000<text:s/></text:p>
          </table:table-cell>
          <table:table-cell table:number-columns-repeated="16379"/>
        </table:table-row>
        <table:table-row table:style-name="ro4">
          <table:table-cell office:value-type="string" table:style-name="ce11">
            <text:p><text:s/>99/10/14</text:p>
          </table:table-cell>
          <table:table-cell office:value-type="string" table:style-name="ce12">
            <text:p>原住民教育推展－獎補助費(資)－對特種基金之補助－業務補助</text:p>
          </table:table-cell>
          <table:table-cell office:value-type="string" table:style-name="ce12">
            <text:p>99-1原住民藝能班開辦經費</text:p>
          </table:table-cell>
          <table:table-cell office:value-type="string" table:style-name="ce14">
            <text:p>國立關山高級工商職業學校</text:p>
          </table:table-cell>
          <table:table-cell office:value-type="float" office:value="650000" table:style-name="ce13">
            <text:p><text:s/>650,000<text:s/></text:p>
          </table:table-cell>
          <table:table-cell table:number-columns-repeated="16379"/>
        </table:table-row>
        <table:table-row table:style-name="ro4">
          <table:table-cell office:value-type="string" table:style-name="ce11">
            <text:p><text:s/>99/10/14</text:p>
          </table:table-cell>
          <table:table-cell office:value-type="string" table:style-name="ce12">
            <text:p>原住民教育推展－獎補助費－對特種基金 之補助－業務補助</text:p>
          </table:table-cell>
          <table:table-cell office:value-type="string" table:style-name="ce12">
            <text:p>99-1原住民藝能班開辦經費</text:p>
          </table:table-cell>
          <table:table-cell office:value-type="string" table:style-name="ce14">
            <text:p>國立關山高級工商職業學校</text:p>
          </table:table-cell>
          <table:table-cell office:value-type="float" office:value="1054800" table:style-name="ce13">
            <text:p><text:s/>1,054,800<text:s/></text:p>
          </table:table-cell>
          <table:table-cell table:number-columns-repeated="16379"/>
        </table:table-row>
        <table:table-row table:style-name="ro4">
          <table:table-cell office:value-type="string" table:style-name="ce11">
            <text:p><text:s/>99/10/14</text:p>
          </table:table-cell>
          <table:table-cell office:value-type="string" table:style-name="ce12">
            <text:p>原住民教育推展－獎補助費(資)－對特種基金之補助－業務補助</text:p>
          </table:table-cell>
          <table:table-cell office:value-type="string" table:style-name="ce12">
            <text:p>補助99-1學年度辦理發展與改進原住民技職教育計畫經費</text:p>
          </table:table-cell>
          <table:table-cell office:value-type="string" table:style-name="ce14">
            <text:p>國立關山高級工商職業學校</text:p>
          </table:table-cell>
          <table:table-cell office:value-type="float" office:value="1116000" table:style-name="ce13">
            <text:p><text:s/>1,116,000<text:s/></text:p>
          </table:table-cell>
          <table:table-cell table:number-columns-repeated="16379"/>
        </table:table-row>
        <table:table-row table:style-name="ro4">
          <table:table-cell office:value-type="string" table:style-name="ce11">
            <text:p><text:s/>99/10/14</text:p>
          </table:table-cell>
          <table:table-cell office:value-type="string" table:style-name="ce12">
            <text:p>國立高級中等學校教學與訓輔輔助－獎補助費－對特種基金之補助－業務補助</text:p>
          </table:table-cell>
          <table:table-cell office:value-type="string" table:style-name="ce12">
            <text:p>99年度10月校務基金經常門補助經費</text:p>
          </table:table-cell>
          <table:table-cell office:value-type="string" table:style-name="ce12">
            <text:p>國立蘭陽女子高級中學</text:p>
          </table:table-cell>
          <table:table-cell office:value-type="float" office:value="9116000" table:style-name="ce13">
            <text:p><text:s/>9,116,000<text:s/></text:p>
          </table:table-cell>
          <table:table-cell table:number-columns-repeated="16379"/>
        </table:table-row>
        <table:table-row table:style-name="ro4">
          <table:table-cell office:value-type="string" table:style-name="ce11">
            <text:p><text:s/>99/10/14</text:p>
          </table:table-cell>
          <table:table-cell office:value-type="string" table:style-name="ce12">
            <text:p>中等教育管理－獎補助費－對台灣省各縣市之補助－特定補助</text:p>
          </table:table-cell>
          <table:table-cell office:value-type="string" table:style-name="ce12">
            <text:p>99學年度教師專業發展評鑑</text:p>
          </table:table-cell>
          <table:table-cell office:value-type="string" table:style-name="ce12">
            <text:p>基隆市政府</text:p>
          </table:table-cell>
          <table:table-cell office:value-type="float" office:value="35340" table:style-name="ce13">
            <text:p><text:s/>35,34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高雄市政府之補助－特定補助</text:p>
          </table:table-cell>
          <table:table-cell office:value-type="string" table:style-name="ce12">
            <text:p>99學年度教師專業發展評鑑經常門補助經費</text:p>
          </table:table-cell>
          <table:table-cell office:value-type="string" table:style-name="ce12">
            <text:p>高雄市政府</text:p>
          </table:table-cell>
          <table:table-cell office:value-type="float" office:value="199112" table:style-name="ce13">
            <text:p><text:s/>199,112<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二林高級工商職業學校</text:p>
          </table:table-cell>
          <table:table-cell office:value-type="float" office:value="16120000" table:style-name="ce13">
            <text:p><text:s/>16,12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三重高級商工職業學校</text:p>
          </table:table-cell>
          <table:table-cell office:value-type="float" office:value="460000" table:style-name="ce13">
            <text:p><text:s/>46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土庫高級商工職業學校</text:p>
          </table:table-cell>
          <table:table-cell office:value-type="float" office:value="8497000" table:style-name="ce13">
            <text:p><text:s/>8,497,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大甲高級工業職業學校</text:p>
          </table:table-cell>
          <table:table-cell office:value-type="float" office:value="3406000" table:style-name="ce13">
            <text:p><text:s/>3,406,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大甲高級中學</text:p>
          </table:table-cell>
          <table:table-cell office:value-type="float" office:value="8200000" table:style-name="ce13">
            <text:p><text:s/>8,200,00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特種基金之補助－業務補助</text:p>
          </table:table-cell>
          <table:table-cell office:value-type="string" table:style-name="ce12">
            <text:p>99學年度第1學期扶助弱勢學生提升學習素質補助經費</text:p>
          </table:table-cell>
          <table:table-cell office:value-type="string" table:style-name="ce14">
            <text:p>國立中壢高級家事商業職業學校</text:p>
          </table:table-cell>
          <table:table-cell office:value-type="float" office:value="16060" table:style-name="ce13">
            <text:p><text:s/>16,06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中壢高級商業職業學校</text:p>
          </table:table-cell>
          <table:table-cell office:value-type="float" office:value="17150000" table:style-name="ce13">
            <text:p><text:s/>17,15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仁愛高級農業職業學校</text:p>
          </table:table-cell>
          <table:table-cell office:value-type="float" office:value="7606000" table:style-name="ce13">
            <text:p><text:s/>7,606,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內埔高級農工職業學校</text:p>
          </table:table-cell>
          <table:table-cell office:value-type="float" office:value="1969000" table:style-name="ce13">
            <text:p><text:s/>1,969,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斗六高級家事商業職業學校</text:p>
          </table:table-cell>
          <table:table-cell office:value-type="float" office:value="9440000" table:style-name="ce13">
            <text:p><text:s/>9,44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北斗高級家事商業職業學校</text:p>
          </table:table-cell>
          <table:table-cell office:value-type="float" office:value="707000" table:style-name="ce13">
            <text:p><text:s/>707,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北門高級農工職業學校</text:p>
          </table:table-cell>
          <table:table-cell office:value-type="float" office:value="18066000" table:style-name="ce13">
            <text:p><text:s/>18,066,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北港高級農工職業學校</text:p>
          </table:table-cell>
          <table:table-cell office:value-type="float" office:value="11594000" table:style-name="ce13">
            <text:p><text:s/>11,594,00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特種基金之補助－業務補助</text:p>
          </table:table-cell>
          <table:table-cell office:value-type="string" table:style-name="ce12">
            <text:p>99學年度第1學期扶助弱勢學生提升學習素質補助經費</text:p>
          </table:table-cell>
          <table:table-cell office:value-type="string" table:style-name="ce14">
            <text:p>國立台中高級工業職業學校</text:p>
          </table:table-cell>
          <table:table-cell office:value-type="float" office:value="154700" table:style-name="ce13">
            <text:p><text:s/>154,7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台中高級農業職業學校</text:p>
          </table:table-cell>
          <table:table-cell office:value-type="float" office:value="20000000" table:style-name="ce13">
            <text:p><text:s/>20,00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台東高級中學</text:p>
          </table:table-cell>
          <table:table-cell office:value-type="float" office:value="7000000" table:style-name="ce13">
            <text:p><text:s/>7,00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台東高級商業職業學校</text:p>
          </table:table-cell>
          <table:table-cell office:value-type="float" office:value="16530000" table:style-name="ce13">
            <text:p><text:s/>16,530,00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特種基金之補助－業務補助</text:p>
          </table:table-cell>
          <table:table-cell office:value-type="string" table:style-name="ce12">
            <text:p>99學年度第1學期扶助弱勢學生提升學習素質補助經費</text:p>
          </table:table-cell>
          <table:table-cell office:value-type="string" table:style-name="ce12">
            <text:p>國立台東專科學校</text:p>
          </table:table-cell>
          <table:table-cell office:value-type="float" office:value="760780" table:style-name="ce13">
            <text:p><text:s/>760,78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特種基金之補助－業務補助</text:p>
          </table:table-cell>
          <table:table-cell office:value-type="string" table:style-name="ce12">
            <text:p>99學年度第1學期扶助弱勢學生提升學習素質補助經費</text:p>
          </table:table-cell>
          <table:table-cell office:value-type="string" table:style-name="ce14">
            <text:p>國立台南第二高級中學</text:p>
          </table:table-cell>
          <table:table-cell office:value-type="float" office:value="6880" table:style-name="ce13">
            <text:p><text:s/>6,88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特種基金之補助－業務補助</text:p>
          </table:table-cell>
          <table:table-cell office:value-type="string" table:style-name="ce12">
            <text:p>99學年度第1學期扶助弱勢學生提升學習素質補助經費</text:p>
          </table:table-cell>
          <table:table-cell office:value-type="string" table:style-name="ce14">
            <text:p>國立台南女子高級中學</text:p>
          </table:table-cell>
          <table:table-cell office:value-type="float" office:value="14400" table:style-name="ce13">
            <text:p><text:s/>14,4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台南高級海事水產職業學校</text:p>
          </table:table-cell>
          <table:table-cell office:value-type="float" office:value="8855000" table:style-name="ce13">
            <text:p><text:s/>8,855,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台南高級商業職業學校</text:p>
          </table:table-cell>
          <table:table-cell office:value-type="float" office:value="16434000" table:style-name="ce13">
            <text:p><text:s/>16,434,00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特種基金之補助－業務補助</text:p>
          </table:table-cell>
          <table:table-cell office:value-type="string" table:style-name="ce12">
            <text:p>99學年度第1學期扶助弱勢學生提升學習素質補助經費</text:p>
          </table:table-cell>
          <table:table-cell office:value-type="string" table:style-name="ce12">
            <text:p>國立台南啟聰學校</text:p>
          </table:table-cell>
          <table:table-cell office:value-type="float" office:value="292500" table:style-name="ce13">
            <text:p><text:s/>292,5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玉井高級工商職業學校</text:p>
          </table:table-cell>
          <table:table-cell office:value-type="float" office:value="8662000" table:style-name="ce13">
            <text:p><text:s/>8,662,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沙鹿高級工業職業學校</text:p>
          </table:table-cell>
          <table:table-cell office:value-type="float" office:value="20778000" table:style-name="ce13">
            <text:p><text:s/>20,778,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秀水高級工業職業學校</text:p>
          </table:table-cell>
          <table:table-cell office:value-type="float" office:value="2656000" table:style-name="ce13">
            <text:p><text:s/>2,656,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佳冬高級農業職業學校</text:p>
          </table:table-cell>
          <table:table-cell office:value-type="float" office:value="5340000" table:style-name="ce13">
            <text:p><text:s/>5,34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宜蘭高級商業職業學校</text:p>
          </table:table-cell>
          <table:table-cell office:value-type="float" office:value="5332000" table:style-name="ce13">
            <text:p><text:s/>5,332,00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特種基金之補助－業務補助</text:p>
          </table:table-cell>
          <table:table-cell office:value-type="string" table:style-name="ce12">
            <text:p>99年度運動場地整建經費</text:p>
          </table:table-cell>
          <table:table-cell office:value-type="string" table:style-name="ce12">
            <text:p>國立岡山高級農工職業學校</text:p>
          </table:table-cell>
          <table:table-cell office:value-type="float" office:value="1280000" table:style-name="ce13">
            <text:p><text:s/>1,28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岡山高級農工職業學校</text:p>
          </table:table-cell>
          <table:table-cell office:value-type="float" office:value="10048000" table:style-name="ce13">
            <text:p><text:s/>10,048,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東港海事水產職業學校</text:p>
          </table:table-cell>
          <table:table-cell office:value-type="float" office:value="1959000" table:style-name="ce13">
            <text:p><text:s/>1,959,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東勢高級工業職業學校</text:p>
          </table:table-cell>
          <table:table-cell office:value-type="float" office:value="16125000" table:style-name="ce13">
            <text:p><text:s/>16,125,00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特種基金之補助－業務補助</text:p>
          </table:table-cell>
          <table:table-cell office:value-type="string" table:style-name="ce12">
            <text:p>2010年海外教育旅行補助經費</text:p>
          </table:table-cell>
          <table:table-cell office:value-type="string" table:style-name="ce14">
            <text:p>國立板橋高級中學</text:p>
          </table:table-cell>
          <table:table-cell office:value-type="float" office:value="102000" table:style-name="ce13">
            <text:p><text:s/>102,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花蓮高級商業職業學校</text:p>
          </table:table-cell>
          <table:table-cell office:value-type="float" office:value="15000000" table:style-name="ce13">
            <text:p><text:s/>15,00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花蓮高級農業職業學校</text:p>
          </table:table-cell>
          <table:table-cell office:value-type="float" office:value="11600000" table:style-name="ce13">
            <text:p><text:s/>11,600,00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特種基金之補助－業務補助</text:p>
          </table:table-cell>
          <table:table-cell office:value-type="string" table:style-name="ce12">
            <text:p>99學年度第1學期扶助弱勢學生提升學習素質補助經費</text:p>
          </table:table-cell>
          <table:table-cell office:value-type="string" table:style-name="ce12">
            <text:p>國立花蓮啟智學校</text:p>
          </table:table-cell>
          <table:table-cell office:value-type="float" office:value="97500" table:style-name="ce13">
            <text:p><text:s/>97,5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虎尾高級農工職業學校</text:p>
          </table:table-cell>
          <table:table-cell office:value-type="float" office:value="10416000" table:style-name="ce13">
            <text:p><text:s/>10,416,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金門高級農工職業學校</text:p>
          </table:table-cell>
          <table:table-cell office:value-type="float" office:value="29154000" table:style-name="ce13">
            <text:p><text:s/>29,154,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屏東高級工業職業學校</text:p>
          </table:table-cell>
          <table:table-cell office:value-type="float" office:value="19203000" table:style-name="ce13">
            <text:p><text:s/>19,203,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恆春高級工商職業學校</text:p>
          </table:table-cell>
          <table:table-cell office:value-type="float" office:value="10000000" table:style-name="ce13">
            <text:p><text:s/>10,000,00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特種基金之補助－業務補助</text:p>
          </table:table-cell>
          <table:table-cell office:value-type="string" table:style-name="ce12">
            <text:p>99學年度第1學期扶助弱勢學生提升學習素質補助經費</text:p>
          </table:table-cell>
          <table:table-cell office:value-type="string" table:style-name="ce14">
            <text:p>國立苗栗特殊教育學校</text:p>
          </table:table-cell>
          <table:table-cell office:value-type="float" office:value="13000" table:style-name="ce13">
            <text:p><text:s/>13,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苗栗高級商業職業學校</text:p>
          </table:table-cell>
          <table:table-cell office:value-type="float" office:value="7491000" table:style-name="ce13">
            <text:p><text:s/>7,491,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員林高級家事商業職業學校</text:p>
          </table:table-cell>
          <table:table-cell office:value-type="float" office:value="1141000" table:style-name="ce13">
            <text:p><text:s/>1,141,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員林崇實高級工業職業學校</text:p>
          </table:table-cell>
          <table:table-cell office:value-type="float" office:value="6989000" table:style-name="ce13">
            <text:p><text:s/>6,989,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員林高級農工職業學校</text:p>
          </table:table-cell>
          <table:table-cell office:value-type="float" office:value="485000" table:style-name="ce13">
            <text:p><text:s/>485,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埔里高級工業職業學校</text:p>
          </table:table-cell>
          <table:table-cell office:value-type="float" office:value="10835000" table:style-name="ce13">
            <text:p><text:s/>10,835,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桃園高級農工職業學校</text:p>
          </table:table-cell>
          <table:table-cell office:value-type="float" office:value="25000000" table:style-name="ce13">
            <text:p><text:s/>25,00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海山高級工業職業學校</text:p>
          </table:table-cell>
          <table:table-cell office:value-type="float" office:value="7277000" table:style-name="ce13">
            <text:p><text:s/>7,277,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基隆高級海事職業學校</text:p>
          </table:table-cell>
          <table:table-cell office:value-type="float" office:value="15932000" table:style-name="ce13">
            <text:p><text:s/>15,932,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基隆高級商工職業學校</text:p>
          </table:table-cell>
          <table:table-cell office:value-type="float" office:value="6000000" table:style-name="ce13">
            <text:p><text:s/>6,00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曾文高級農工職業學校</text:p>
          </table:table-cell>
          <table:table-cell office:value-type="float" office:value="8534000" table:style-name="ce13">
            <text:p><text:s/>8,534,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華南高級商業職業學校</text:p>
          </table:table-cell>
          <table:table-cell office:value-type="float" office:value="10977000" table:style-name="ce13">
            <text:p><text:s/>10,977,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新化高級工業職業學校</text:p>
          </table:table-cell>
          <table:table-cell office:value-type="float" office:value="20000000" table:style-name="ce13">
            <text:p><text:s/>20,00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新竹高級工業職業學校</text:p>
          </table:table-cell>
          <table:table-cell office:value-type="float" office:value="11218000" table:style-name="ce13">
            <text:p><text:s/>11,218,00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特種基金之補助－業務補助</text:p>
          </table:table-cell>
          <table:table-cell office:value-type="string" table:style-name="ce12">
            <text:p>99學年度第1學期扶助弱勢學生提升學習素質補助經費</text:p>
          </table:table-cell>
          <table:table-cell office:value-type="string" table:style-name="ce14">
            <text:p>國立新竹高級中學</text:p>
          </table:table-cell>
          <table:table-cell office:value-type="float" office:value="111720" table:style-name="ce13">
            <text:p><text:s/>111,72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新竹高級商業職業學校</text:p>
          </table:table-cell>
          <table:table-cell office:value-type="float" office:value="11000000" table:style-name="ce13">
            <text:p><text:s/>11,000,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新營高級工業職業學校</text:p>
          </table:table-cell>
          <table:table-cell office:value-type="float" office:value="9555000" table:style-name="ce13">
            <text:p><text:s/>9,555,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瑞芳高級工業職業學校</text:p>
          </table:table-cell>
          <table:table-cell office:value-type="float" office:value="13959000" table:style-name="ce13">
            <text:p><text:s/>13,959,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嘉義高級家事職業學校</text:p>
          </table:table-cell>
          <table:table-cell office:value-type="float" office:value="11456000" table:style-name="ce13">
            <text:p><text:s/>11,456,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嘉義高級工業職業學校</text:p>
          </table:table-cell>
          <table:table-cell office:value-type="float" office:value="25204000" table:style-name="ce13">
            <text:p><text:s/>25,204,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嘉義高級商業職業學校</text:p>
          </table:table-cell>
          <table:table-cell office:value-type="float" office:value="1365000" table:style-name="ce13">
            <text:p><text:s/>1,365,000<text:s/></text:p>
          </table:table-cell>
          <table:table-cell table:number-columns-repeated="16379"/>
        </table:table-row>
        <table:table-row table:style-name="ro5">
          <table:table-cell office:value-type="string" table:style-name="ce11">
            <text:p><text:s/>99/10/15</text:p>
          </table:table-cell>
          <table:table-cell office:value-type="string" table:style-name="ce12">
            <text:p>中等教育管理－獎補助費－對特種基金之補助－業務補助</text:p>
          </table:table-cell>
          <table:table-cell office:value-type="string" table:style-name="ce12">
            <text:p>99學年度第1學期扶助弱勢學生提升學習素質補助經費</text:p>
          </table:table-cell>
          <table:table-cell office:value-type="string" table:style-name="ce14">
            <text:p>國立彰化啟智學校</text:p>
          </table:table-cell>
          <table:table-cell office:value-type="float" office:value="20600" table:style-name="ce13">
            <text:p><text:s/>20,6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彰化師範大學附屬高級工業職業學校</text:p>
          </table:table-cell>
          <table:table-cell office:value-type="float" office:value="4669000" table:style-name="ce13">
            <text:p><text:s/>4,669,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旗山高級農工職業學校</text:p>
          </table:table-cell>
          <table:table-cell office:value-type="float" office:value="12697000" table:style-name="ce13">
            <text:p><text:s/>12,697,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鳳山高級商工職業學校</text:p>
          </table:table-cell>
          <table:table-cell office:value-type="float" office:value="16012000" table:style-name="ce13">
            <text:p><text:s/>16,012,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潮州高級中學</text:p>
          </table:table-cell>
          <table:table-cell office:value-type="float" office:value="2518000" table:style-name="ce13">
            <text:p><text:s/>2,518,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澎湖高級海事水產職業學校</text:p>
          </table:table-cell>
          <table:table-cell office:value-type="float" office:value="11051000" table:style-name="ce13">
            <text:p><text:s/>11,051,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頭城高級家事商業職業學校</text:p>
          </table:table-cell>
          <table:table-cell office:value-type="float" office:value="12932000" table:style-name="ce13">
            <text:p><text:s/>12,932,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龍潭高級農工職業學校</text:p>
          </table:table-cell>
          <table:table-cell office:value-type="float" office:value="2487000" table:style-name="ce13">
            <text:p><text:s/>2,487,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豐原高級商業職業學校</text:p>
          </table:table-cell>
          <table:table-cell office:value-type="float" office:value="17823000" table:style-name="ce13">
            <text:p><text:s/>17,823,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羅東高級工業職業學校</text:p>
          </table:table-cell>
          <table:table-cell office:value-type="float" office:value="17011000" table:style-name="ce13">
            <text:p><text:s/>17,011,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羅東高級商業職業學校</text:p>
          </table:table-cell>
          <table:table-cell office:value-type="float" office:value="10646000" table:style-name="ce13">
            <text:p><text:s/>10,646,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關山高級工商職業學校</text:p>
          </table:table-cell>
          <table:table-cell office:value-type="float" office:value="5301000" table:style-name="ce13">
            <text:p><text:s/>5,301,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關西高級中學</text:p>
          </table:table-cell>
          <table:table-cell office:value-type="float" office:value="2022000" table:style-name="ce13">
            <text:p><text:s/>2,022,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2">
            <text:p>國立霧峰高級農工職業學校</text:p>
          </table:table-cell>
          <table:table-cell office:value-type="float" office:value="8648000" table:style-name="ce13">
            <text:p><text:s/>8,648,000<text:s/></text:p>
          </table:table-cell>
          <table:table-cell table:number-columns-repeated="16379"/>
        </table:table-row>
        <table:table-row table:style-name="ro4">
          <table:table-cell office:value-type="string" table:style-name="ce11">
            <text:p><text:s/>99/10/15</text:p>
          </table:table-cell>
          <table:table-cell office:value-type="string" table:style-name="ce12">
            <text:p>國立高級中等學校教學與訓輔輔助－獎補助費－對特種基金之補助－業務補助</text:p>
          </table:table-cell>
          <table:table-cell office:value-type="string" table:style-name="ce12">
            <text:p>10月份學校教學與訓輔輔助</text:p>
          </table:table-cell>
          <table:table-cell office:value-type="string" table:style-name="ce14">
            <text:p>國立蘇澳高級海事水產職業學校</text:p>
          </table:table-cell>
          <table:table-cell office:value-type="float" office:value="15150000" table:style-name="ce13">
            <text:p><text:s/>15,150,000<text:s/></text:p>
          </table:table-cell>
          <table:table-cell table:number-columns-repeated="16379"/>
        </table:table-row>
        <table:table-row table:style-name="ro4">
          <table:table-cell office:value-type="string" table:style-name="ce11">
            <text:p><text:s/>99/10/15</text:p>
          </table:table-cell>
          <table:table-cell office:value-type="string" table:style-name="ce12">
            <text:p>中等教育管理－獎補助費－對台灣省各縣市之補助－特定補助</text:p>
          </table:table-cell>
          <table:table-cell office:value-type="string" table:style-name="ce12">
            <text:p>99學年度第1學期扶助弱勢學生提升學習素質補助經費</text:p>
          </table:table-cell>
          <table:table-cell office:value-type="string" table:style-name="ce12">
            <text:p>彰化縣政府</text:p>
          </table:table-cell>
          <table:table-cell office:value-type="float" office:value="39834" table:style-name="ce13">
            <text:p><text:s/>39,834<text:s/></text:p>
          </table:table-cell>
          <table:table-cell table:number-columns-repeated="16379"/>
        </table:table-row>
        <table:table-row table:style-name="ro4">
          <table:table-cell office:value-type="string" table:style-name="ce11">
            <text:p><text:s/>99/10/18</text:p>
          </table:table-cell>
          <table:table-cell office:value-type="string" table:style-name="ce12">
            <text:p>中等教育管理－獎補助費－對台灣省各縣市之補助－特定補助</text:p>
          </table:table-cell>
          <table:table-cell office:value-type="string" table:style-name="ce12">
            <text:p>99學年度第1學期高中優質化輔助方案補助經費</text:p>
          </table:table-cell>
          <table:table-cell office:value-type="string" table:style-name="ce12">
            <text:p>南投縣政府</text:p>
          </table:table-cell>
          <table:table-cell office:value-type="float" office:value="700000" table:style-name="ce13">
            <text:p><text:s/>700,000<text:s/></text:p>
          </table:table-cell>
          <table:table-cell table:number-columns-repeated="16379"/>
        </table:table-row>
        <table:table-row table:style-name="ro4">
          <table:table-cell office:value-type="string" table:style-name="ce11">
            <text:p><text:s/>99/10/18</text:p>
          </table:table-cell>
          <table:table-cell office:value-type="string" table:style-name="ce12">
            <text:p>中等教育管理－獎補助費(資)－對台灣省各縣市之補助－特定補助</text:p>
          </table:table-cell>
          <table:table-cell office:value-type="string" table:style-name="ce12">
            <text:p>99學年度第1學期高中優質化輔助方案補助經費</text:p>
          </table:table-cell>
          <table:table-cell office:value-type="string" table:style-name="ce12">
            <text:p>南投縣政府</text:p>
          </table:table-cell>
          <table:table-cell office:value-type="float" office:value="650000" table:style-name="ce13">
            <text:p><text:s/>650,000<text:s/></text:p>
          </table:table-cell>
          <table:table-cell table:number-columns-repeated="16379"/>
        </table:table-row>
        <table:table-row table:style-name="ro4">
          <table:table-cell office:value-type="string" table:style-name="ce11">
            <text:p><text:s/>99/10/18</text:p>
          </table:table-cell>
          <table:table-cell office:value-type="string" table:style-name="ce12">
            <text:p>中等教育管理－獎補助費(資)－對特種基金之補助－業務補助</text:p>
          </table:table-cell>
          <table:table-cell office:value-type="string" table:style-name="ce12">
            <text:p>補助露天看台修繕工程</text:p>
          </table:table-cell>
          <table:table-cell office:value-type="string" table:style-name="ce14">
            <text:p>國立苗栗特殊教育學校</text:p>
          </table:table-cell>
          <table:table-cell office:value-type="float" office:value="600000" table:style-name="ce13">
            <text:p><text:s/>600,000<text:s/></text:p>
          </table:table-cell>
          <table:table-cell table:number-columns-repeated="16379"/>
        </table:table-row>
        <table:table-row table:style-name="ro4">
          <table:table-cell office:value-type="string" table:style-name="ce11">
            <text:p><text:s/>99/10/18</text:p>
          </table:table-cell>
          <table:table-cell office:value-type="string" table:style-name="ce12">
            <text:p>中等教育管理－獎補助費(資)－對台灣省各縣市之補助－特定補助</text:p>
          </table:table-cell>
          <table:table-cell office:value-type="string" table:style-name="ce12">
            <text:p>99學年度第1學期高中優質化輔助方案補助經費</text:p>
          </table:table-cell>
          <table:table-cell office:value-type="string" table:style-name="ce12">
            <text:p>新竹市政府</text:p>
          </table:table-cell>
          <table:table-cell office:value-type="float" office:value="800000" table:style-name="ce13">
            <text:p><text:s/>800,000<text:s/></text:p>
          </table:table-cell>
          <table:table-cell table:number-columns-repeated="16379"/>
        </table:table-row>
        <table:table-row table:style-name="ro4">
          <table:table-cell office:value-type="string" table:style-name="ce11">
            <text:p><text:s/>99/10/18</text:p>
          </table:table-cell>
          <table:table-cell office:value-type="string" table:style-name="ce12">
            <text:p>中等教育管理－獎補助費－對台灣省各縣市之補助－特定補助</text:p>
          </table:table-cell>
          <table:table-cell office:value-type="string" table:style-name="ce12">
            <text:p>99學年度第1學期高中優質化輔助方案補助經費</text:p>
          </table:table-cell>
          <table:table-cell office:value-type="string" table:style-name="ce12">
            <text:p>新竹市政府</text:p>
          </table:table-cell>
          <table:table-cell office:value-type="float" office:value="600000" table:style-name="ce13">
            <text:p><text:s/>600,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2">
            <text:p>國立中山大學附屬國光高級中學</text:p>
          </table:table-cell>
          <table:table-cell office:value-type="float" office:value="222000" table:style-name="ce13">
            <text:p><text:s/>222,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2">
            <text:p>國立中山大學附屬國光高級中學</text:p>
          </table:table-cell>
          <table:table-cell office:value-type="float" office:value="222000" table:style-name="ce13">
            <text:p><text:s/>222,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2">
            <text:p>國立北港高級中學</text:p>
          </table:table-cell>
          <table:table-cell office:value-type="float" office:value="36000" table:style-name="ce13">
            <text:p><text:s/>36,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2">
            <text:p>國立北港高級中學</text:p>
          </table:table-cell>
          <table:table-cell office:value-type="float" office:value="340000" table:style-name="ce13">
            <text:p><text:s/>340,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補助教育旅行相關人員應邀赴日研習參訪經費</text:p>
          </table:table-cell>
          <table:table-cell office:value-type="string" table:style-name="ce14">
            <text:p>國立台中第二高級中學</text:p>
          </table:table-cell>
          <table:table-cell office:value-type="float" office:value="143800" table:style-name="ce13">
            <text:p><text:s/>143,8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補助購買生命教育專書</text:p>
          </table:table-cell>
          <table:table-cell office:value-type="string" table:style-name="ce12">
            <text:p>國立台中文華高級中學</text:p>
          </table:table-cell>
          <table:table-cell office:value-type="float" office:value="550000" table:style-name="ce13">
            <text:p><text:s/>550,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2">
            <text:p>國立台中啟聰學校</text:p>
          </table:table-cell>
          <table:table-cell office:value-type="float" office:value="1044000" table:style-name="ce13">
            <text:p><text:s/>1,044,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台東女子高級中學</text:p>
          </table:table-cell>
          <table:table-cell office:value-type="float" office:value="300000" table:style-name="ce13">
            <text:p><text:s/>300,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台東女子高級中學</text:p>
          </table:table-cell>
          <table:table-cell office:value-type="float" office:value="200000" table:style-name="ce13">
            <text:p><text:s/>200,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辦理世界青少年發明展分攤款</text:p>
          </table:table-cell>
          <table:table-cell office:value-type="string" table:style-name="ce12">
            <text:p>國立台灣師範大學</text:p>
          </table:table-cell>
          <table:table-cell office:value-type="float" office:value="187500" table:style-name="ce13">
            <text:p><text:s/>187,5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竹山高級中學</text:p>
          </table:table-cell>
          <table:table-cell office:value-type="float" office:value="300000" table:style-name="ce13">
            <text:p><text:s/>300,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竹山高級中學</text:p>
          </table:table-cell>
          <table:table-cell office:value-type="float" office:value="392000" table:style-name="ce13">
            <text:p><text:s/>392,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2">
            <text:p>國立宜蘭特殊教育學校</text:p>
          </table:table-cell>
          <table:table-cell office:value-type="float" office:value="268000" table:style-name="ce13">
            <text:p><text:s/>268,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補助99-1辦理適性學習社區教育資源均化經費</text:p>
          </table:table-cell>
          <table:table-cell office:value-type="string" table:style-name="ce12">
            <text:p>國立宜蘭特殊教育學校</text:p>
          </table:table-cell>
          <table:table-cell office:value-type="float" office:value="286000" table:style-name="ce13">
            <text:p><text:s/>286,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2">
            <text:p>國立宜蘭高級中學</text:p>
          </table:table-cell>
          <table:table-cell office:value-type="float" office:value="309000" table:style-name="ce13">
            <text:p><text:s/>309,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2">
            <text:p>國立宜蘭高級中學</text:p>
          </table:table-cell>
          <table:table-cell office:value-type="float" office:value="328000" table:style-name="ce13">
            <text:p><text:s/>328,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金門高級中學</text:p>
          </table:table-cell>
          <table:table-cell office:value-type="float" office:value="606000" table:style-name="ce13">
            <text:p><text:s/>606,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金門高級中學</text:p>
          </table:table-cell>
          <table:table-cell office:value-type="float" office:value="590000" table:style-name="ce13">
            <text:p><text:s/>590,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2">
            <text:p>國立屏北高級中學</text:p>
          </table:table-cell>
          <table:table-cell office:value-type="float" office:value="252000" table:style-name="ce13">
            <text:p><text:s/>252,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2">
            <text:p>國立屏北高級中學</text:p>
          </table:table-cell>
          <table:table-cell office:value-type="float" office:value="224000" table:style-name="ce13">
            <text:p><text:s/>224,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屏東女子高級中學</text:p>
          </table:table-cell>
          <table:table-cell office:value-type="float" office:value="626000" table:style-name="ce13">
            <text:p><text:s/>626,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屏東女子高級中學</text:p>
          </table:table-cell>
          <table:table-cell office:value-type="float" office:value="623000" table:style-name="ce13">
            <text:p><text:s/>623,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年度經常門工作經費</text:p>
          </table:table-cell>
          <table:table-cell office:value-type="string" table:style-name="ce12">
            <text:p>國立屏東特殊教育學校籌備處</text:p>
          </table:table-cell>
          <table:table-cell office:value-type="float" office:value="3014421" table:style-name="ce13">
            <text:p><text:s/>3,014,421<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屏東高級中學</text:p>
          </table:table-cell>
          <table:table-cell office:value-type="float" office:value="482000" table:style-name="ce13">
            <text:p><text:s/>482,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屏東高級中學</text:p>
          </table:table-cell>
          <table:table-cell office:value-type="float" office:value="961000" table:style-name="ce13">
            <text:p><text:s/>961,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苑裡高級中學</text:p>
          </table:table-cell>
          <table:table-cell office:value-type="float" office:value="477000" table:style-name="ce13">
            <text:p><text:s/>477,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苑裡高級中學</text:p>
          </table:table-cell>
          <table:table-cell office:value-type="float" office:value="612000" table:style-name="ce13">
            <text:p><text:s/>612,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教學訓輔業務費不足補助</text:p>
          </table:table-cell>
          <table:table-cell office:value-type="string" table:style-name="ce14">
            <text:p>國立桃園啟智學校</text:p>
          </table:table-cell>
          <table:table-cell office:value-type="float" office:value="800000" table:style-name="ce13">
            <text:p><text:s/>800,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鹿港高級中學</text:p>
          </table:table-cell>
          <table:table-cell office:value-type="float" office:value="232000" table:style-name="ce13">
            <text:p><text:s/>232,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鹿港高級中學</text:p>
          </table:table-cell>
          <table:table-cell office:value-type="float" office:value="251000" table:style-name="ce13">
            <text:p><text:s/>251,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新竹高級中學</text:p>
          </table:table-cell>
          <table:table-cell office:value-type="float" office:value="387000" table:style-name="ce13">
            <text:p><text:s/>387,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新竹高級中學</text:p>
          </table:table-cell>
          <table:table-cell office:value-type="float" office:value="188000" table:style-name="ce13">
            <text:p><text:s/>188,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溪湖高級中學</text:p>
          </table:table-cell>
          <table:table-cell office:value-type="float" office:value="93000" table:style-name="ce13">
            <text:p><text:s/>93,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溪湖高級中學</text:p>
          </table:table-cell>
          <table:table-cell office:value-type="float" office:value="173000" table:style-name="ce13">
            <text:p><text:s/>173,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彰化女子高級中學</text:p>
          </table:table-cell>
          <table:table-cell office:value-type="float" office:value="143000" table:style-name="ce13">
            <text:p><text:s/>143,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彰化女子高級中學</text:p>
          </table:table-cell>
          <table:table-cell office:value-type="float" office:value="142000" table:style-name="ce13">
            <text:p><text:s/>142,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旗美高級中學</text:p>
          </table:table-cell>
          <table:table-cell office:value-type="float" office:value="241000" table:style-name="ce13">
            <text:p><text:s/>241,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旗美高級中學</text:p>
          </table:table-cell>
          <table:table-cell office:value-type="float" office:value="55000" table:style-name="ce13">
            <text:p><text:s/>55,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潮州高級中學</text:p>
          </table:table-cell>
          <table:table-cell office:value-type="float" office:value="172000" table:style-name="ce13">
            <text:p><text:s/>172,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潮州高級中學</text:p>
          </table:table-cell>
          <table:table-cell office:value-type="float" office:value="172000" table:style-name="ce13">
            <text:p><text:s/>172,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補助特教教學大樓等3項工程無主骨骸經費</text:p>
          </table:table-cell>
          <table:table-cell office:value-type="string" table:style-name="ce14">
            <text:p>國立澎湖高級海事水產職業學校</text:p>
          </table:table-cell>
          <table:table-cell office:value-type="float" office:value="980000" table:style-name="ce13">
            <text:p><text:s/>980,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4">
            <text:p>國立羅東高級中學</text:p>
          </table:table-cell>
          <table:table-cell office:value-type="float" office:value="312000" table:style-name="ce13">
            <text:p><text:s/>312,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4">
            <text:p>國立羅東高級中學</text:p>
          </table:table-cell>
          <table:table-cell office:value-type="float" office:value="309000" table:style-name="ce13">
            <text:p><text:s/>309,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借調老師聘請代理教師所增加之經費</text:p>
          </table:table-cell>
          <table:table-cell office:value-type="string" table:style-name="ce14">
            <text:p>國立關山高級工商職業學校</text:p>
          </table:table-cell>
          <table:table-cell office:value-type="float" office:value="180134" table:style-name="ce13">
            <text:p><text:s/>180,134<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99學年度第1學期均質化經常門補助經費</text:p>
          </table:table-cell>
          <table:table-cell office:value-type="string" table:style-name="ce12">
            <text:p>國立蘭陽女子高級中學</text:p>
          </table:table-cell>
          <table:table-cell office:value-type="float" office:value="180000" table:style-name="ce13">
            <text:p><text:s/>180,000<text:s/></text:p>
          </table:table-cell>
          <table:table-cell table:number-columns-repeated="16379"/>
        </table:table-row>
        <table:table-row table:style-name="ro4">
          <table:table-cell office:value-type="string" table:style-name="ce11">
            <text:p><text:s/>99/10/21</text:p>
          </table:table-cell>
          <table:table-cell office:value-type="string" table:style-name="ce12">
            <text:p>中等教育管理－獎補助費(資)－對特種基金之補助－業務補助</text:p>
          </table:table-cell>
          <table:table-cell office:value-type="string" table:style-name="ce12">
            <text:p>99學年度第1學期均質化資本門補助經費</text:p>
          </table:table-cell>
          <table:table-cell office:value-type="string" table:style-name="ce12">
            <text:p>國立蘭陽女子高級中學</text:p>
          </table:table-cell>
          <table:table-cell office:value-type="float" office:value="180000" table:style-name="ce13">
            <text:p><text:s/>180,000<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收北門農工 <text:s/>繳回98學年度高中職適性學習社區教育資源均質化餘款</text:p>
          </table:table-cell>
          <table:table-cell table:style-name="ce12"/>
          <table:table-cell office:value-type="float" office:value="-12000" table:style-name="ce13">
            <text:p>-12,000<text:s/></text:p>
          </table:table-cell>
          <table:table-cell table:number-columns-repeated="16379"/>
        </table:table-row>
        <table:table-row table:style-name="ro4">
          <table:table-cell office:value-type="string" table:style-name="ce11">
            <text:p><text:s/>99/10/21</text:p>
          </table:table-cell>
          <table:table-cell office:value-type="string" table:style-name="ce12">
            <text:p>原住民教育推展－獎補助費－對特種基金 之補助－業務補助</text:p>
          </table:table-cell>
          <table:table-cell office:value-type="string" table:style-name="ce12">
            <text:p>收內埔農工 <text:s/>繳回98第2學期原住民藝能班經常門</text:p>
          </table:table-cell>
          <table:table-cell table:style-name="ce12"/>
          <table:table-cell office:value-type="float" office:value="-75957" table:style-name="ce13">
            <text:p>-75,957<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收大甲高工 <text:s/>繳回98學年度均質化實施方案</text:p>
          </table:table-cell>
          <table:table-cell table:style-name="ce12"/>
          <table:table-cell office:value-type="float" office:value="-234000" table:style-name="ce13">
            <text:p>-234,000<text:s/></text:p>
          </table:table-cell>
          <table:table-cell table:number-columns-repeated="16379"/>
        </table:table-row>
        <table:table-row table:style-name="ro4">
          <table:table-cell office:value-type="string" table:style-name="ce11">
            <text:p><text:s/>99/10/21</text:p>
          </table:table-cell>
          <table:table-cell office:value-type="string" table:style-name="ce12">
            <text:p>原住民教育推展－獎補助費－對特種基金 之補助－業務補助</text:p>
          </table:table-cell>
          <table:table-cell office:value-type="string" table:style-name="ce12">
            <text:p>收內埔農工 <text:s/>繳回98第2學期發展與改進原住民技職教育計畫餘款</text:p>
          </table:table-cell>
          <table:table-cell table:style-name="ce12"/>
          <table:table-cell office:value-type="float" office:value="-109572" table:style-name="ce13">
            <text:p>-109,572<text:s/></text:p>
          </table:table-cell>
          <table:table-cell table:number-columns-repeated="16379"/>
        </table:table-row>
        <table:table-row table:style-name="ro5">
          <table:table-cell office:value-type="string" table:style-name="ce11">
            <text:p><text:s/>99/10/21</text:p>
          </table:table-cell>
          <table:table-cell office:value-type="string" table:style-name="ce12">
            <text:p>中等教育管理－獎補助費－對特種基金之補助－業務補助</text:p>
          </table:table-cell>
          <table:table-cell office:value-type="string" table:style-name="ce12">
            <text:p>收花蓮女中 <text:s/>繳回辦理2010年推動海外教育旅行補助經費</text:p>
          </table:table-cell>
          <table:table-cell table:style-name="ce12"/>
          <table:table-cell office:value-type="float" office:value="-16000" table:style-name="ce13">
            <text:p>-16,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督導及師資培育－獎補助費(資)－對台灣省各縣市之補助－特定補助</text:p>
          </table:table-cell>
          <table:table-cell office:value-type="string" table:style-name="ce12">
            <text:p>99年度縣市立高級中學資本門補助經費</text:p>
          </table:table-cell>
          <table:table-cell office:value-type="string" table:style-name="ce12">
            <text:p>台中市政府</text:p>
          </table:table-cell>
          <table:table-cell office:value-type="float" office:value="1860000" table:style-name="ce13">
            <text:p><text:s/>1,860,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督導及師資培育－獎補助費(資)－對台灣省各縣市之補助－特定補助</text:p>
          </table:table-cell>
          <table:table-cell office:value-type="string" table:style-name="ce12">
            <text:p>99年度縣市立高級中學資本門補助經費</text:p>
          </table:table-cell>
          <table:table-cell office:value-type="string" table:style-name="ce12">
            <text:p>台中縣政府</text:p>
          </table:table-cell>
          <table:table-cell office:value-type="float" office:value="2000000" table:style-name="ce13">
            <text:p><text:s/>2,000,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台灣省各縣市之補助－特定補助</text:p>
          </table:table-cell>
          <table:table-cell office:value-type="string" table:style-name="ce12">
            <text:p>補助99-1辦理適性學習社區教育資源均化經費</text:p>
          </table:table-cell>
          <table:table-cell office:value-type="string" table:style-name="ce12">
            <text:p>台北縣政府</text:p>
          </table:table-cell>
          <table:table-cell office:value-type="float" office:value="840000" table:style-name="ce13">
            <text:p><text:s/>840,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對台灣省各縣市之補助－特定補助</text:p>
          </table:table-cell>
          <table:table-cell office:value-type="string" table:style-name="ce12">
            <text:p>補助99-1辦理適性學習社區教育資源均化經費</text:p>
          </table:table-cell>
          <table:table-cell office:value-type="string" table:style-name="ce12">
            <text:p>台北縣政府</text:p>
          </table:table-cell>
          <table:table-cell office:value-type="float" office:value="826000" table:style-name="ce13">
            <text:p><text:s/>826,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台灣省各縣市之補助－特定補助</text:p>
          </table:table-cell>
          <table:table-cell office:value-type="string" table:style-name="ce12">
            <text:p>補助99-1辦理適性學習社區教育資源均化經費</text:p>
          </table:table-cell>
          <table:table-cell office:value-type="string" table:style-name="ce12">
            <text:p>台南市政府</text:p>
          </table:table-cell>
          <table:table-cell office:value-type="float" office:value="1226000" table:style-name="ce13">
            <text:p><text:s/>1,226,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對台灣省各縣市之補助－特定補助</text:p>
          </table:table-cell>
          <table:table-cell office:value-type="string" table:style-name="ce12">
            <text:p>補助99-1辦理適性學習社區教育資源均化經費</text:p>
          </table:table-cell>
          <table:table-cell office:value-type="string" table:style-name="ce12">
            <text:p>台南市政府</text:p>
          </table:table-cell>
          <table:table-cell office:value-type="float" office:value="1110000" table:style-name="ce13">
            <text:p><text:s/>1,110,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台灣省各縣市之補助－特定補助</text:p>
          </table:table-cell>
          <table:table-cell office:value-type="string" table:style-name="ce12">
            <text:p>補助99-1辦理適性學習社區教育資源均化經費</text:p>
          </table:table-cell>
          <table:table-cell office:value-type="string" table:style-name="ce12">
            <text:p>宜蘭縣政府</text:p>
          </table:table-cell>
          <table:table-cell office:value-type="float" office:value="178000" table:style-name="ce13">
            <text:p><text:s/>178,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對台灣省各縣市之補助－特定補助</text:p>
          </table:table-cell>
          <table:table-cell office:value-type="string" table:style-name="ce12">
            <text:p>補助99-1辦理適性學習社區教育資源均化經費</text:p>
          </table:table-cell>
          <table:table-cell office:value-type="string" table:style-name="ce12">
            <text:p>宜蘭縣政府</text:p>
          </table:table-cell>
          <table:table-cell office:value-type="float" office:value="178000" table:style-name="ce13">
            <text:p><text:s/>178,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對台灣省各縣市之補助－特定補助</text:p>
          </table:table-cell>
          <table:table-cell office:value-type="string" table:style-name="ce12">
            <text:p>補助99-1辦理適性學習社區教育資源均化經費</text:p>
          </table:table-cell>
          <table:table-cell office:value-type="string" table:style-name="ce12">
            <text:p>南投縣政府</text:p>
          </table:table-cell>
          <table:table-cell office:value-type="float" office:value="135000" table:style-name="ce13">
            <text:p><text:s/>135,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台灣省各縣市之補助－特定補助</text:p>
          </table:table-cell>
          <table:table-cell office:value-type="string" table:style-name="ce12">
            <text:p>補助99-1辦理適性學習社區教育資源均化經費</text:p>
          </table:table-cell>
          <table:table-cell office:value-type="string" table:style-name="ce12">
            <text:p>南投縣政府</text:p>
          </table:table-cell>
          <table:table-cell office:value-type="float" office:value="221000" table:style-name="ce13">
            <text:p><text:s/>221,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對台灣省各縣市之補助－特定補助</text:p>
          </table:table-cell>
          <table:table-cell office:value-type="string" table:style-name="ce12">
            <text:p>補助99-1辦理適性學習社區教育資源均化經費</text:p>
          </table:table-cell>
          <table:table-cell office:value-type="string" table:style-name="ce12">
            <text:p>高雄縣政府</text:p>
          </table:table-cell>
          <table:table-cell office:value-type="float" office:value="525000" table:style-name="ce13">
            <text:p><text:s/>525,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台灣省各縣市之補助－特定補助</text:p>
          </table:table-cell>
          <table:table-cell office:value-type="string" table:style-name="ce12">
            <text:p>補助99-1辦理適性學習社區教育資源均化經費</text:p>
          </table:table-cell>
          <table:table-cell office:value-type="string" table:style-name="ce12">
            <text:p>高雄縣政府</text:p>
          </table:table-cell>
          <table:table-cell office:value-type="float" office:value="376000" table:style-name="ce13">
            <text:p><text:s/>376,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學年度辦理教師專業發展評鑑初階研習經費</text:p>
          </table:table-cell>
          <table:table-cell office:value-type="string" table:style-name="ce12">
            <text:p>國立二林高級工商職業學校</text:p>
          </table:table-cell>
          <table:table-cell office:value-type="float" office:value="22612" table:style-name="ce13">
            <text:p><text:s/>22,612<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特種基金之補助－業務補助</text:p>
          </table:table-cell>
          <table:table-cell office:value-type="string" table:style-name="ce12">
            <text:p>99-1高職優質化補助經費</text:p>
          </table:table-cell>
          <table:table-cell office:value-type="string" table:style-name="ce12">
            <text:p>國立二林高級工商職業學校</text:p>
          </table:table-cell>
          <table:table-cell office:value-type="float" office:value="1085000" table:style-name="ce13">
            <text:p><text:s/>1,085,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高職優質化補助經費</text:p>
          </table:table-cell>
          <table:table-cell office:value-type="string" table:style-name="ce12">
            <text:p>國立二林高級工商職業學校</text:p>
          </table:table-cell>
          <table:table-cell office:value-type="float" office:value="1085000" table:style-name="ce13">
            <text:p><text:s/>1,085,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特種基金之補助－業務補助</text:p>
          </table:table-cell>
          <table:table-cell office:value-type="string" table:style-name="ce12">
            <text:p>99-1高職優質化補助經費</text:p>
          </table:table-cell>
          <table:table-cell office:value-type="string" table:style-name="ce14">
            <text:p>國立三重高級商工職業學校</text:p>
          </table:table-cell>
          <table:table-cell office:value-type="float" office:value="975000" table:style-name="ce13">
            <text:p><text:s/>975,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高職優質化補助經費</text:p>
          </table:table-cell>
          <table:table-cell office:value-type="string" table:style-name="ce14">
            <text:p>國立三重高級商工職業學校</text:p>
          </table:table-cell>
          <table:table-cell office:value-type="float" office:value="975000" table:style-name="ce13">
            <text:p><text:s/>975,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土庫高級商工職業學校</text:p>
          </table:table-cell>
          <table:table-cell office:value-type="float" office:value="150000" table:style-name="ce13">
            <text:p><text:s/>150,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特種基金之補助－業務補助</text:p>
          </table:table-cell>
          <table:table-cell office:value-type="string" table:style-name="ce12">
            <text:p>99-1高職優質化補助經費</text:p>
          </table:table-cell>
          <table:table-cell office:value-type="string" table:style-name="ce14">
            <text:p>國立中壢高級家事商業職業學校</text:p>
          </table:table-cell>
          <table:table-cell office:value-type="float" office:value="950000" table:style-name="ce13">
            <text:p><text:s/>95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高職優質化補助經費</text:p>
          </table:table-cell>
          <table:table-cell office:value-type="string" table:style-name="ce14">
            <text:p>國立中壢高級家事商業職業學校</text:p>
          </table:table-cell>
          <table:table-cell office:value-type="float" office:value="950000" table:style-name="ce13">
            <text:p><text:s/>95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內埔高級農工職業學校</text:p>
          </table:table-cell>
          <table:table-cell office:value-type="float" office:value="500000" table:style-name="ce13">
            <text:p><text:s/>5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北門高級中學</text:p>
          </table:table-cell>
          <table:table-cell office:value-type="float" office:value="240000" table:style-name="ce13">
            <text:p><text:s/>24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北門高級農工職業學校</text:p>
          </table:table-cell>
          <table:table-cell office:value-type="float" office:value="826200" table:style-name="ce13">
            <text:p><text:s/>826,2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4">
            <text:p>國立北港高級農工職業學校</text:p>
          </table:table-cell>
          <table:table-cell office:value-type="float" office:value="100000" table:style-name="ce13">
            <text:p><text:s/>1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台中高級工業職業學校</text:p>
          </table:table-cell>
          <table:table-cell office:value-type="float" office:value="874800" table:style-name="ce13">
            <text:p><text:s/>874,8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4">
            <text:p>國立臺南大學附屬高級中學</text:p>
          </table:table-cell>
          <table:table-cell office:value-type="float" office:value="600000" table:style-name="ce13">
            <text:p><text:s/>6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高職優質化補助經費</text:p>
          </table:table-cell>
          <table:table-cell office:value-type="string" table:style-name="ce14">
            <text:p>國立台南高級海事水產職業學校</text:p>
          </table:table-cell>
          <table:table-cell office:value-type="float" office:value="930000" table:style-name="ce13">
            <text:p><text:s/>930,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特種基金之補助－業務補助</text:p>
          </table:table-cell>
          <table:table-cell office:value-type="string" table:style-name="ce12">
            <text:p>99-1高職優質化補助經費</text:p>
          </table:table-cell>
          <table:table-cell office:value-type="string" table:style-name="ce14">
            <text:p>國立台南高級海事水產職業學校</text:p>
          </table:table-cell>
          <table:table-cell office:value-type="float" office:value="930000" table:style-name="ce13">
            <text:p><text:s/>93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台南高級工業職業學校</text:p>
          </table:table-cell>
          <table:table-cell office:value-type="float" office:value="1000000" table:style-name="ce13">
            <text:p><text:s/>1,0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4">
            <text:p>國立玉井高級工商職業學校</text:p>
          </table:table-cell>
          <table:table-cell office:value-type="float" office:value="1000000" table:style-name="ce13">
            <text:p><text:s/>1,0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光復高級商工職業學校</text:p>
          </table:table-cell>
          <table:table-cell office:value-type="float" office:value="2260000" table:style-name="ce13">
            <text:p><text:s/>2,26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成功商業水產職業學校</text:p>
          </table:table-cell>
          <table:table-cell office:value-type="float" office:value="400000" table:style-name="ce13">
            <text:p><text:s/>4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補助職業學校類科教師赴公民營機構研習經費</text:p>
          </table:table-cell>
          <table:table-cell office:value-type="string" table:style-name="ce14">
            <text:p>國立秀水高級工業職業學校</text:p>
          </table:table-cell>
          <table:table-cell office:value-type="float" office:value="2996000" table:style-name="ce13">
            <text:p><text:s/>2,996,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岡山高級農工職業學校</text:p>
          </table:table-cell>
          <table:table-cell office:value-type="float" office:value="100000" table:style-name="ce13">
            <text:p><text:s/>1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東石高級中學</text:p>
          </table:table-cell>
          <table:table-cell office:value-type="float" office:value="800000" table:style-name="ce13">
            <text:p><text:s/>8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東港海事水產職業學校</text:p>
          </table:table-cell>
          <table:table-cell office:value-type="float" office:value="500000" table:style-name="ce13">
            <text:p><text:s/>5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花蓮女子高級中學</text:p>
          </table:table-cell>
          <table:table-cell office:value-type="float" office:value="1320000" table:style-name="ce13">
            <text:p><text:s/>1,32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花蓮高級中學</text:p>
          </table:table-cell>
          <table:table-cell office:value-type="float" office:value="970000" table:style-name="ce13">
            <text:p><text:s/>97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花蓮高級商業職業學校</text:p>
          </table:table-cell>
          <table:table-cell office:value-type="float" office:value="780000" table:style-name="ce13">
            <text:p><text:s/>78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花蓮高級農業職業學校</text:p>
          </table:table-cell>
          <table:table-cell office:value-type="float" office:value="2730000" table:style-name="ce13">
            <text:p><text:s/>2,73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補助99-1辦理適性學習社區教育資源均化經費</text:p>
          </table:table-cell>
          <table:table-cell office:value-type="string" table:style-name="ce12">
            <text:p>國立花蓮高級商業職業學校</text:p>
          </table:table-cell>
          <table:table-cell office:value-type="float" office:value="417000" table:style-name="ce13">
            <text:p><text:s/>417,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2">
            <text:p>國立花蓮高級商業職業學校</text:p>
          </table:table-cell>
          <table:table-cell office:value-type="float" office:value="185000" table:style-name="ce13">
            <text:p><text:s/>185,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花蓮啟智學校</text:p>
          </table:table-cell>
          <table:table-cell office:value-type="float" office:value="200000" table:style-name="ce13">
            <text:p><text:s/>2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4">
            <text:p>國立金門高級農工職業學校</text:p>
          </table:table-cell>
          <table:table-cell office:value-type="float" office:value="100000" table:style-name="ce13">
            <text:p><text:s/>1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4">
            <text:p>國立屏東女子高級中學</text:p>
          </table:table-cell>
          <table:table-cell office:value-type="float" office:value="110000" table:style-name="ce13">
            <text:p><text:s/>11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4">
            <text:p>國立屏東高級工業職業學校</text:p>
          </table:table-cell>
          <table:table-cell office:value-type="float" office:value="100000" table:style-name="ce13">
            <text:p><text:s/>1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增設中重度特教班助理員</text:p>
          </table:table-cell>
          <table:table-cell office:value-type="string" table:style-name="ce14">
            <text:p>國立屏東高級工業職業學校</text:p>
          </table:table-cell>
          <table:table-cell office:value-type="float" office:value="230000" table:style-name="ce13">
            <text:p><text:s/>23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4">
            <text:p>國立屏東高級中學</text:p>
          </table:table-cell>
          <table:table-cell office:value-type="float" office:value="100000" table:style-name="ce13">
            <text:p><text:s/>1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後壁高級中學</text:p>
          </table:table-cell>
          <table:table-cell office:value-type="float" office:value="110000" table:style-name="ce13">
            <text:p><text:s/>110,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特種基金之補助－業務補助</text:p>
          </table:table-cell>
          <table:table-cell office:value-type="string" table:style-name="ce12">
            <text:p>99-1高職優質化補助經費</text:p>
          </table:table-cell>
          <table:table-cell office:value-type="string" table:style-name="ce12">
            <text:p>國立恆春高級工商職業學校</text:p>
          </table:table-cell>
          <table:table-cell office:value-type="float" office:value="1275000" table:style-name="ce13">
            <text:p><text:s/>1,275,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高職優質化補助經費</text:p>
          </table:table-cell>
          <table:table-cell office:value-type="string" table:style-name="ce12">
            <text:p>國立恆春高級工商職業學校</text:p>
          </table:table-cell>
          <table:table-cell office:value-type="float" office:value="1275000" table:style-name="ce13">
            <text:p><text:s/>1,275,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籃球隊訓練補助經費</text:p>
          </table:table-cell>
          <table:table-cell office:value-type="string" table:style-name="ce14">
            <text:p>國立苗栗高級商業職業學校</text:p>
          </table:table-cell>
          <table:table-cell office:value-type="float" office:value="100000" table:style-name="ce13">
            <text:p><text:s/>1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借調老師代課鍾點費補助</text:p>
          </table:table-cell>
          <table:table-cell office:value-type="string" table:style-name="ce14">
            <text:p>國立苗栗高級農工職業學校</text:p>
          </table:table-cell>
          <table:table-cell office:value-type="float" office:value="115200" table:style-name="ce13">
            <text:p><text:s/>115,2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桃園高級農工職業學校</text:p>
          </table:table-cell>
          <table:table-cell office:value-type="float" office:value="1382400" table:style-name="ce13">
            <text:p><text:s/>1,382,4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馬公高級中學</text:p>
          </table:table-cell>
          <table:table-cell office:value-type="float" office:value="170000" table:style-name="ce13">
            <text:p><text:s/>17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基隆女子高級中學</text:p>
          </table:table-cell>
          <table:table-cell office:value-type="float" office:value="150000" table:style-name="ce13">
            <text:p><text:s/>15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鹿港高級中學</text:p>
          </table:table-cell>
          <table:table-cell office:value-type="float" office:value="437400" table:style-name="ce13">
            <text:p><text:s/>437,4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4">
            <text:p>國立曾文高級家事商業職業學校</text:p>
          </table:table-cell>
          <table:table-cell office:value-type="float" office:value="1000000" table:style-name="ce13">
            <text:p><text:s/>1,0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4">
            <text:p>國立曾文高級農工職業學校</text:p>
          </table:table-cell>
          <table:table-cell office:value-type="float" office:value="600000" table:style-name="ce13">
            <text:p><text:s/>6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新化高級中學</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特種基金之補助－業務補助</text:p>
          </table:table-cell>
          <table:table-cell office:value-type="string" table:style-name="ce12">
            <text:p>99-1高職優質化補助經費</text:p>
          </table:table-cell>
          <table:table-cell office:value-type="string" table:style-name="ce14">
            <text:p>國立新營高級工業職業學校</text:p>
          </table:table-cell>
          <table:table-cell office:value-type="float" office:value="1015000" table:style-name="ce13">
            <text:p><text:s/>1,015,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高職優質化補助經費</text:p>
          </table:table-cell>
          <table:table-cell office:value-type="string" table:style-name="ce14">
            <text:p>國立新營高級工業職業學校</text:p>
          </table:table-cell>
          <table:table-cell office:value-type="float" office:value="1015000" table:style-name="ce13">
            <text:p><text:s/>1,015,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新營高級工業職業學校</text:p>
          </table:table-cell>
          <table:table-cell office:value-type="float" office:value="350000" table:style-name="ce13">
            <text:p><text:s/>35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嘉義高級工業職業學校</text:p>
          </table:table-cell>
          <table:table-cell office:value-type="float" office:value="220000" table:style-name="ce13">
            <text:p><text:s/>220,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4">
            <text:p>國立嘉義高級商業職業學校</text:p>
          </table:table-cell>
          <table:table-cell office:value-type="float" office:value="342000" table:style-name="ce13">
            <text:p><text:s/>342,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補助99-1辦理適性學習社區教育資源均化經費</text:p>
          </table:table-cell>
          <table:table-cell office:value-type="string" table:style-name="ce14">
            <text:p>國立嘉義高級商業職業學校</text:p>
          </table:table-cell>
          <table:table-cell office:value-type="float" office:value="116000" table:style-name="ce13">
            <text:p><text:s/>116,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4">
            <text:p>國立嘉義啟智學校</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特種基金之補助－業務補助</text:p>
          </table:table-cell>
          <table:table-cell office:value-type="string" table:style-name="ce12">
            <text:p>99-1高職優質化補助經費</text:p>
          </table:table-cell>
          <table:table-cell office:value-type="string" table:style-name="ce14">
            <text:p>國立彰化高級商業職業學校</text:p>
          </table:table-cell>
          <table:table-cell office:value-type="float" office:value="1075000" table:style-name="ce13">
            <text:p><text:s/>1,075,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高職優質化補助經費</text:p>
          </table:table-cell>
          <table:table-cell office:value-type="string" table:style-name="ce14">
            <text:p>國立彰化高級商業職業學校</text:p>
          </table:table-cell>
          <table:table-cell office:value-type="float" office:value="1075000" table:style-name="ce13">
            <text:p><text:s/>1,075,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旗山高級農工職業學校</text:p>
          </table:table-cell>
          <table:table-cell office:value-type="float" office:value="150000" table:style-name="ce13">
            <text:p><text:s/>15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4">
            <text:p>國立旗美高級中學</text:p>
          </table:table-cell>
          <table:table-cell office:value-type="float" office:value="150000" table:style-name="ce13">
            <text:p><text:s/>15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臺南女子高級中學</text:p>
          </table:table-cell>
          <table:table-cell office:value-type="float" office:value="250000" table:style-name="ce13">
            <text:p><text:s/>25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臺南高級海事水產職業學校</text:p>
          </table:table-cell>
          <table:table-cell office:value-type="float" office:value="1000000" table:style-name="ce13">
            <text:p><text:s/>1,0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臺南啟智學校</text:p>
          </table:table-cell>
          <table:table-cell office:value-type="float" office:value="600000" table:style-name="ce13">
            <text:p><text:s/>6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臺南第一高級中學</text:p>
          </table:table-cell>
          <table:table-cell office:value-type="float" office:value="1000000" table:style-name="ce13">
            <text:p><text:s/>1,0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2">
            <text:p>國立鳳山高級商工職業學校</text:p>
          </table:table-cell>
          <table:table-cell office:value-type="float" office:value="100000" table:style-name="ce13">
            <text:p><text:s/>10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澎湖高級海事水產職業學校</text:p>
          </table:table-cell>
          <table:table-cell office:value-type="float" office:value="2991600" table:style-name="ce13">
            <text:p><text:s/>2,991,6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特種基金之補助－業務補助</text:p>
          </table:table-cell>
          <table:table-cell office:value-type="string" table:style-name="ce12">
            <text:p>99-1高職優質化補助經費</text:p>
          </table:table-cell>
          <table:table-cell office:value-type="string" table:style-name="ce14">
            <text:p>國立關山高級工商職業學校</text:p>
          </table:table-cell>
          <table:table-cell office:value-type="float" office:value="1030000" table:style-name="ce13">
            <text:p><text:s/>1,030,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99-1高職優質化補助經費</text:p>
          </table:table-cell>
          <table:table-cell office:value-type="string" table:style-name="ce14">
            <text:p>國立關山高級工商職業學校</text:p>
          </table:table-cell>
          <table:table-cell office:value-type="float" office:value="1030000" table:style-name="ce13">
            <text:p><text:s/>1,030,000<text:s/></text:p>
          </table:table-cell>
          <table:table-cell table:number-columns-repeated="16379"/>
        </table:table-row>
        <table:table-row table:style-name="ro4">
          <table:table-cell office:value-type="string" table:style-name="ce11">
            <text:p><text:s/>99/10/22</text:p>
          </table:table-cell>
          <table:table-cell office:value-type="string" table:style-name="ce12">
            <text:p>原住民教育推展－獎補助費－對特種基金 之補助－業務補助</text:p>
          </table:table-cell>
          <table:table-cell office:value-type="string" table:style-name="ce12">
            <text:p>99年度補助原助民重點技職校院輔導中心學校經費</text:p>
          </table:table-cell>
          <table:table-cell office:value-type="string" table:style-name="ce14">
            <text:p>國立關山高級工商職業學校</text:p>
          </table:table-cell>
          <table:table-cell office:value-type="float" office:value="135000" table:style-name="ce13">
            <text:p><text:s/>135,000<text:s/></text:p>
          </table:table-cell>
          <table:table-cell table:number-columns-repeated="16379"/>
        </table:table-row>
        <table:table-row table:style-name="ro5">
          <table:table-cell office:value-type="string" table:style-name="ce11">
            <text:p><text:s/>99/10/22</text:p>
          </table:table-cell>
          <table:table-cell office:value-type="string" table:style-name="ce12">
            <text:p>中等教育管理－獎補助費－對特種基金之補助－業務補助</text:p>
          </table:table-cell>
          <table:table-cell office:value-type="string" table:style-name="ce12">
            <text:p>凡那比颱風迼成災損補助</text:p>
          </table:table-cell>
          <table:table-cell office:value-type="string" table:style-name="ce14">
            <text:p>國立蘇澳高級海事水產職業學校</text:p>
          </table:table-cell>
          <table:table-cell office:value-type="float" office:value="100000" table:style-name="ce13">
            <text:p><text:s/>100,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對台灣省各縣市之補助－特定補助</text:p>
          </table:table-cell>
          <table:table-cell office:value-type="string" table:style-name="ce12">
            <text:p>補助99-1辦理適性學習社區教育資源均化經費</text:p>
          </table:table-cell>
          <table:table-cell office:value-type="string" table:style-name="ce12">
            <text:p>彰化縣政府</text:p>
          </table:table-cell>
          <table:table-cell office:value-type="float" office:value="135000" table:style-name="ce13">
            <text:p><text:s/>135,000<text:s/></text:p>
          </table:table-cell>
          <table:table-cell table:number-columns-repeated="16379"/>
        </table:table-row>
        <table:table-row table:style-name="ro4">
          <table:table-cell office:value-type="string" table:style-name="ce11">
            <text:p><text:s/>99/10/22</text:p>
          </table:table-cell>
          <table:table-cell office:value-type="string" table:style-name="ce12">
            <text:p>中等教育管理－獎補助費(資)－對台灣省各縣市之補助－特定補助</text:p>
          </table:table-cell>
          <table:table-cell office:value-type="string" table:style-name="ce12">
            <text:p>補助99-1辦理適性學習社區教育資源均化經費</text:p>
          </table:table-cell>
          <table:table-cell office:value-type="string" table:style-name="ce12">
            <text:p>彰化縣政府</text:p>
          </table:table-cell>
          <table:table-cell office:value-type="float" office:value="151000" table:style-name="ce13">
            <text:p><text:s/>151,000<text:s/></text:p>
          </table:table-cell>
          <table:table-cell table:number-columns-repeated="16379"/>
        </table:table-row>
        <table:table-row table:style-name="ro4">
          <table:table-cell office:value-type="string" table:style-name="ce11">
            <text:p><text:s/>99/10/28</text:p>
          </table:table-cell>
          <table:table-cell office:value-type="string" table:style-name="ce12">
            <text:p>中等教育督導及師資培育－獎補助費(資)－對台灣省各縣市之補助－特定補助</text:p>
          </table:table-cell>
          <table:table-cell office:value-type="string" table:style-name="ce12">
            <text:p>補助台北縣立海山高中更新老舊空調設施工程經費</text:p>
          </table:table-cell>
          <table:table-cell office:value-type="string" table:style-name="ce12">
            <text:p>台北縣政府</text:p>
          </table:table-cell>
          <table:table-cell office:value-type="float" office:value="2000000" table:style-name="ce13">
            <text:p><text:s/>2,000,000<text:s/></text:p>
          </table:table-cell>
          <table:table-cell table:number-columns-repeated="16379"/>
        </table:table-row>
        <table:table-row table:style-name="ro4">
          <table:table-cell office:value-type="string" table:style-name="ce11">
            <text:p><text:s/>99/10/28</text:p>
          </table:table-cell>
          <table:table-cell office:value-type="string" table:style-name="ce12">
            <text:p>中等教育管理－獎補助費－對台灣省各縣市之補助－特定補助</text:p>
          </table:table-cell>
          <table:table-cell office:value-type="string" table:style-name="ce12">
            <text:p>99學年度教師專業發展評鑑經常門補助經費</text:p>
          </table:table-cell>
          <table:table-cell office:value-type="string" table:style-name="ce12">
            <text:p>台南市政府</text:p>
          </table:table-cell>
          <table:table-cell office:value-type="float" office:value="16748" table:style-name="ce13">
            <text:p><text:s/>16,748<text:s/></text:p>
          </table:table-cell>
          <table:table-cell table:number-columns-repeated="16379"/>
        </table:table-row>
        <table:table-row table:style-name="ro4">
          <table:table-cell office:value-type="string" table:style-name="ce11">
            <text:p><text:s/>99/10/28</text:p>
          </table:table-cell>
          <table:table-cell office:value-type="string" table:style-name="ce12">
            <text:p>中等教育管理－獎補助費－對台灣省各縣市之補助－特定補助</text:p>
          </table:table-cell>
          <table:table-cell office:value-type="string" table:style-name="ce12">
            <text:p>99學年度教師專業發展評鑑經常門補助經費</text:p>
          </table:table-cell>
          <table:table-cell office:value-type="string" table:style-name="ce12">
            <text:p>南投縣政府</text:p>
          </table:table-cell>
          <table:table-cell office:value-type="float" office:value="4850" table:style-name="ce13">
            <text:p><text:s/>4,850<text:s/></text:p>
          </table:table-cell>
          <table:table-cell table:number-columns-repeated="16379"/>
        </table:table-row>
        <table:table-row table:style-name="ro4">
          <table:table-cell office:value-type="string" table:style-name="ce11">
            <text:p><text:s/>99/10/28</text:p>
          </table:table-cell>
          <table:table-cell office:value-type="string" table:style-name="ce12">
            <text:p>中等教育管理－獎補助費－對台灣省各縣市之補助－特定補助</text:p>
          </table:table-cell>
          <table:table-cell office:value-type="string" table:style-name="ce12">
            <text:p>99學年度教師專業發展評鑑經常門補助經費</text:p>
          </table:table-cell>
          <table:table-cell office:value-type="string" table:style-name="ce12">
            <text:p>高雄縣政府</text:p>
          </table:table-cell>
          <table:table-cell office:value-type="float" office:value="69010" table:style-name="ce13">
            <text:p><text:s/>69,01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二林高級工商職業學校</text:p>
          </table:table-cell>
          <table:table-cell office:value-type="float" office:value="18550" table:style-name="ce13">
            <text:p><text:s/>18,55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土庫高級商工職業學校</text:p>
          </table:table-cell>
          <table:table-cell office:value-type="float" office:value="14840" table:style-name="ce13">
            <text:p><text:s/>14,84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內埔高級農工職業學校</text:p>
          </table:table-cell>
          <table:table-cell office:value-type="float" office:value="14840" table:style-name="ce13">
            <text:p><text:s/>14,84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北門高級農工職業學校</text:p>
          </table:table-cell>
          <table:table-cell office:value-type="float" office:value="6784" table:style-name="ce13">
            <text:p><text:s/>6,784<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北港高級中學</text:p>
          </table:table-cell>
          <table:table-cell office:value-type="float" office:value="12932" table:style-name="ce13">
            <text:p><text:s/>12,932<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北港高級農工職業學校</text:p>
          </table:table-cell>
          <table:table-cell office:value-type="float" office:value="1236600" table:style-name="ce13">
            <text:p><text:s/>1,236,6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台南高級海事水產職業學校</text:p>
          </table:table-cell>
          <table:table-cell office:value-type="float" office:value="766800" table:style-name="ce13">
            <text:p><text:s/>766,8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台南啟聰學校</text:p>
          </table:table-cell>
          <table:table-cell office:value-type="float" office:value="24380" table:style-name="ce13">
            <text:p><text:s/>24,38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永靖高級工業職業學校</text:p>
          </table:table-cell>
          <table:table-cell office:value-type="float" office:value="18500" table:style-name="ce13">
            <text:p><text:s/>18,5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白河高級商工職業學校</text:p>
          </table:table-cell>
          <table:table-cell office:value-type="float" office:value="11766" table:style-name="ce13">
            <text:p><text:s/>11,766<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光復高級商工職業學校</text:p>
          </table:table-cell>
          <table:table-cell office:value-type="float" office:value="18550" table:style-name="ce13">
            <text:p><text:s/>18,55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成功商業水產職業學校</text:p>
          </table:table-cell>
          <table:table-cell office:value-type="float" office:value="8586" table:style-name="ce13">
            <text:p><text:s/>8,586<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竹東高級中學</text:p>
          </table:table-cell>
          <table:table-cell office:value-type="float" office:value="20770" table:style-name="ce13">
            <text:p><text:s/>20,77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西螺高級農工職業學校</text:p>
          </table:table-cell>
          <table:table-cell office:value-type="float" office:value="405000" table:style-name="ce13">
            <text:p><text:s/>405,0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秀水高級工業職業學校</text:p>
          </table:table-cell>
          <table:table-cell office:value-type="float" office:value="426600" table:style-name="ce13">
            <text:p><text:s/>426,6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佳冬高級農業職業學校</text:p>
          </table:table-cell>
          <table:table-cell office:value-type="float" office:value="11660" table:style-name="ce13">
            <text:p><text:s/>11,66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和美實驗學校</text:p>
          </table:table-cell>
          <table:table-cell office:value-type="float" office:value="12084" table:style-name="ce13">
            <text:p><text:s/>12,084<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補助遴僱重點時段鐘點支援人力</text:p>
          </table:table-cell>
          <table:table-cell office:value-type="string" table:style-name="ce12">
            <text:p>國立和美實驗學校</text:p>
          </table:table-cell>
          <table:table-cell office:value-type="float" office:value="160000" table:style-name="ce13">
            <text:p><text:s/>160,0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宜蘭特殊教育學校</text:p>
          </table:table-cell>
          <table:table-cell office:value-type="float" office:value="22464" table:style-name="ce13">
            <text:p><text:s/>22,464<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宜蘭高級中學</text:p>
          </table:table-cell>
          <table:table-cell office:value-type="float" office:value="22790" table:style-name="ce13">
            <text:p><text:s/>22,79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宜蘭高級商業職業學校</text:p>
          </table:table-cell>
          <table:table-cell office:value-type="float" office:value="11660" table:style-name="ce13">
            <text:p><text:s/>11,66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岡山高級中學</text:p>
          </table:table-cell>
          <table:table-cell office:value-type="float" office:value="22750" table:style-name="ce13">
            <text:p><text:s/>22,75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岡山高級農工職業學校</text:p>
          </table:table-cell>
          <table:table-cell office:value-type="float" office:value="3000" table:style-name="ce13">
            <text:p><text:s/>3,0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東港高級海事職業學校</text:p>
          </table:table-cell>
          <table:table-cell office:value-type="float" office:value="34230" table:style-name="ce13">
            <text:p><text:s/>34,23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4">
            <text:p>國立板橋高級中學</text:p>
          </table:table-cell>
          <table:table-cell office:value-type="float" office:value="15349" table:style-name="ce13">
            <text:p><text:s/>15,349<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花蓮高級工業職業學校</text:p>
          </table:table-cell>
          <table:table-cell office:value-type="float" office:value="22790" table:style-name="ce13">
            <text:p><text:s/>22,79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花蓮高級農業職業學校</text:p>
          </table:table-cell>
          <table:table-cell office:value-type="float" office:value="777600" table:style-name="ce13">
            <text:p><text:s/>777,6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虎尾高級中學</text:p>
          </table:table-cell>
          <table:table-cell office:value-type="float" office:value="11000" table:style-name="ce13">
            <text:p><text:s/>11,0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虎尾高級農工職業學校</text:p>
          </table:table-cell>
          <table:table-cell office:value-type="float" office:value="405000" table:style-name="ce13">
            <text:p><text:s/>405,0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金門高級農工職業學校</text:p>
          </table:table-cell>
          <table:table-cell office:value-type="float" office:value="583200" table:style-name="ce13">
            <text:p><text:s/>583,2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屏北高級中學</text:p>
          </table:table-cell>
          <table:table-cell office:value-type="float" office:value="16100" table:style-name="ce13">
            <text:p><text:s/>16,1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屏東高級工業職業學校</text:p>
          </table:table-cell>
          <table:table-cell office:value-type="float" office:value="831600" table:style-name="ce13">
            <text:p><text:s/>831,6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屏東高級中學</text:p>
          </table:table-cell>
          <table:table-cell office:value-type="float" office:value="13250" table:style-name="ce13">
            <text:p><text:s/>13,25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恆春高級工商職業學校</text:p>
          </table:table-cell>
          <table:table-cell office:value-type="float" office:value="15150" table:style-name="ce13">
            <text:p><text:s/>15,15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辦理第9屆行政領袖種子營補助經費</text:p>
          </table:table-cell>
          <table:table-cell office:value-type="string" table:style-name="ce12">
            <text:p>國立政治大學</text:p>
          </table:table-cell>
          <table:table-cell office:value-type="float" office:value="10000" table:style-name="ce13">
            <text:p><text:s/>10,0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科學工業園區實驗高級中學</text:p>
          </table:table-cell>
          <table:table-cell office:value-type="float" office:value="20670" table:style-name="ce13">
            <text:p><text:s/>20,67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苗栗高級農工職業學校</text:p>
          </table:table-cell>
          <table:table-cell office:value-type="float" office:value="2100600" table:style-name="ce13">
            <text:p><text:s/>2,100,6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草屯高級商工職業學校</text:p>
          </table:table-cell>
          <table:table-cell office:value-type="float" office:value="7750" table:style-name="ce13">
            <text:p><text:s/>7,75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高雄師範大學附屬高級中學</text:p>
          </table:table-cell>
          <table:table-cell office:value-type="float" office:value="18550" table:style-name="ce13">
            <text:p><text:s/>18,55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基隆女子高級中學</text:p>
          </table:table-cell>
          <table:table-cell office:value-type="float" office:value="10070" table:style-name="ce13">
            <text:p><text:s/>10,07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4">
            <text:p>國立曾文高級家事商業職業學校</text:p>
          </table:table-cell>
          <table:table-cell office:value-type="float" office:value="28000" table:style-name="ce13">
            <text:p><text:s/>28,0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4">
            <text:p>國立曾文高級農工職業學校</text:p>
          </table:table-cell>
          <table:table-cell office:value-type="float" office:value="11554" table:style-name="ce13">
            <text:p><text:s/>11,554<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曾文高級農工職業學校</text:p>
          </table:table-cell>
          <table:table-cell office:value-type="float" office:value="367200" table:style-name="ce13">
            <text:p><text:s/>367,2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4">
            <text:p>國立善化高級中學</text:p>
          </table:table-cell>
          <table:table-cell office:value-type="float" office:value="15150" table:style-name="ce13">
            <text:p><text:s/>15,15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新化高級工業職業學校</text:p>
          </table:table-cell>
          <table:table-cell office:value-type="float" office:value="20450" table:style-name="ce13">
            <text:p><text:s/>20,45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新化高級中學</text:p>
          </table:table-cell>
          <table:table-cell office:value-type="float" office:value="5830" table:style-name="ce13">
            <text:p><text:s/>5,83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新竹高級工業職業學校</text:p>
          </table:table-cell>
          <table:table-cell office:value-type="float" office:value="13850" table:style-name="ce13">
            <text:p><text:s/>13,85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4">
            <text:p>國立新店高級中學</text:p>
          </table:table-cell>
          <table:table-cell office:value-type="float" office:value="6095" table:style-name="ce13">
            <text:p><text:s/>6,095<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新營高級工業職業學校</text:p>
          </table:table-cell>
          <table:table-cell office:value-type="float" office:value="13000" table:style-name="ce13">
            <text:p><text:s/>13,0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新營高級中學</text:p>
          </table:table-cell>
          <table:table-cell office:value-type="float" office:value="13250" table:style-name="ce13">
            <text:p><text:s/>13,25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新豐高級中學</text:p>
          </table:table-cell>
          <table:table-cell office:value-type="float" office:value="22790" table:style-name="ce13">
            <text:p><text:s/>22,79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4">
            <text:p>國立溪湖高級中學</text:p>
          </table:table-cell>
          <table:table-cell office:value-type="float" office:value="8250" table:style-name="ce13">
            <text:p><text:s/>8,25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4">
            <text:p>國立瑞芳高級工業職業學校</text:p>
          </table:table-cell>
          <table:table-cell office:value-type="float" office:value="22896" table:style-name="ce13">
            <text:p><text:s/>22,896<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彰化啟智學校</text:p>
          </table:table-cell>
          <table:table-cell office:value-type="float" office:value="6360" table:style-name="ce13">
            <text:p><text:s/>6,36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臺東女子高級中學</text:p>
          </table:table-cell>
          <table:table-cell office:value-type="float" office:value="10600" table:style-name="ce13">
            <text:p><text:s/>10,6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鳳山高級商工職業學校</text:p>
          </table:table-cell>
          <table:table-cell office:value-type="float" office:value="22790" table:style-name="ce13">
            <text:p><text:s/>22,79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澎湖高級海事水產職業學校</text:p>
          </table:table-cell>
          <table:table-cell office:value-type="float" office:value="51714" table:style-name="ce13">
            <text:p><text:s/>51,714<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羅東高級中學</text:p>
          </table:table-cell>
          <table:table-cell office:value-type="float" office:value="29240" table:style-name="ce13">
            <text:p><text:s/>29,24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4">
            <text:p>國立關西高級中學</text:p>
          </table:table-cell>
          <table:table-cell office:value-type="float" office:value="10282" table:style-name="ce13">
            <text:p><text:s/>10,282<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霧峰高級農工職業學校</text:p>
          </table:table-cell>
          <table:table-cell office:value-type="float" office:value="10600" table:style-name="ce13">
            <text:p><text:s/>10,60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4">
            <text:p>國立蘇澳高級海事水產職業學校</text:p>
          </table:table-cell>
          <table:table-cell office:value-type="float" office:value="12190" table:style-name="ce13">
            <text:p><text:s/>12,190<text:s/></text:p>
          </table:table-cell>
          <table:table-cell table:number-columns-repeated="16379"/>
        </table:table-row>
        <table:table-row table:style-name="ro5">
          <table:table-cell office:value-type="string" table:style-name="ce11">
            <text:p><text:s/>99/10/28</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蘭陽女子高級中學</text:p>
          </table:table-cell>
          <table:table-cell office:value-type="float" office:value="13250" table:style-name="ce13">
            <text:p><text:s/>13,25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對台灣省各縣市之補助－特定補助</text:p>
          </table:table-cell>
          <table:table-cell office:value-type="string" table:style-name="ce12">
            <text:p>99學年度教師專業發展評鑑經常門補助經費</text:p>
          </table:table-cell>
          <table:table-cell office:value-type="string" table:style-name="ce12">
            <text:p>台中縣政府</text:p>
          </table:table-cell>
          <table:table-cell office:value-type="float" office:value="54975" table:style-name="ce13">
            <text:p><text:s/>54,975<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高雄市政府之補助－特定補助</text:p>
          </table:table-cell>
          <table:table-cell office:value-type="string" table:style-name="ce12">
            <text:p>99學年度第1學期高中優質化輔導方案經常門資本門補助經費</text:p>
          </table:table-cell>
          <table:table-cell office:value-type="string" table:style-name="ce12">
            <text:p>高雄市政府</text:p>
          </table:table-cell>
          <table:table-cell office:value-type="float" office:value="10210000" table:style-name="ce13">
            <text:p><text:s/>10,210,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高雄市政府之補助－特定補助</text:p>
          </table:table-cell>
          <table:table-cell office:value-type="string" table:style-name="ce12">
            <text:p>99學年度第1學期高中優質化輔導方案經常門資本門補助經費</text:p>
          </table:table-cell>
          <table:table-cell office:value-type="string" table:style-name="ce12">
            <text:p>高雄市政府</text:p>
          </table:table-cell>
          <table:table-cell office:value-type="float" office:value="9220000" table:style-name="ce13">
            <text:p><text:s/>9,220,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補助99-1辦理適性學習社區教育資源均化經費</text:p>
          </table:table-cell>
          <table:table-cell office:value-type="string" table:style-name="ce14">
            <text:p>國立三重高級商工職業學校</text:p>
          </table:table-cell>
          <table:table-cell office:value-type="float" office:value="237000" table:style-name="ce13">
            <text:p><text:s/>237,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4">
            <text:p>國立三重高級商工職業學校</text:p>
          </table:table-cell>
          <table:table-cell office:value-type="float" office:value="569000" table:style-name="ce13">
            <text:p><text:s/>569,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三重高級商工職業學校</text:p>
          </table:table-cell>
          <table:table-cell office:value-type="float" office:value="33000" table:style-name="ce13">
            <text:p><text:s/>33,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補助99-1辦理適性學習社區教育資源均化經費</text:p>
          </table:table-cell>
          <table:table-cell office:value-type="string" table:style-name="ce12">
            <text:p>國立土庫高級商工職業學校</text:p>
          </table:table-cell>
          <table:table-cell office:value-type="float" office:value="173000" table:style-name="ce13">
            <text:p><text:s/>173,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2">
            <text:p>國立土庫高級商工職業學校</text:p>
          </table:table-cell>
          <table:table-cell office:value-type="float" office:value="210000" table:style-name="ce13">
            <text:p><text:s/>210,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大甲高級工業職業學校</text:p>
          </table:table-cell>
          <table:table-cell office:value-type="float" office:value="29000" table:style-name="ce13">
            <text:p><text:s/>29,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中山大學附屬國光高級中學</text:p>
          </table:table-cell>
          <table:table-cell office:value-type="float" office:value="32950" table:style-name="ce13">
            <text:p><text:s/>32,95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仁愛高級農業職業學校</text:p>
          </table:table-cell>
          <table:table-cell office:value-type="float" office:value="1161000" table:style-name="ce13">
            <text:p><text:s/>1,161,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補助99-1辦理適性學習社區教育資源均化經費</text:p>
          </table:table-cell>
          <table:table-cell office:value-type="string" table:style-name="ce12">
            <text:p>國立內埔高級農工職業學校</text:p>
          </table:table-cell>
          <table:table-cell office:value-type="float" office:value="189000" table:style-name="ce13">
            <text:p><text:s/>189,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2">
            <text:p>國立內埔高級農工職業學校</text:p>
          </table:table-cell>
          <table:table-cell office:value-type="float" office:value="348000" table:style-name="ce13">
            <text:p><text:s/>348,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2">
            <text:p>國立內埔高級農工職業學校</text:p>
          </table:table-cell>
          <table:table-cell office:value-type="float" office:value="1209600" table:style-name="ce13">
            <text:p><text:s/>1,209,6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水里高級商工職業學校</text:p>
          </table:table-cell>
          <table:table-cell office:value-type="float" office:value="16000" table:style-name="ce13">
            <text:p><text:s/>16,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補助99-1辦理適性學習社區教育資源均化經費</text:p>
          </table:table-cell>
          <table:table-cell office:value-type="string" table:style-name="ce14">
            <text:p>國立北斗高級家事商業職業學校</text:p>
          </table:table-cell>
          <table:table-cell office:value-type="float" office:value="129000" table:style-name="ce13">
            <text:p><text:s/>129,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4">
            <text:p>國立北斗高級家事商業職業學校</text:p>
          </table:table-cell>
          <table:table-cell office:value-type="float" office:value="285000" table:style-name="ce13">
            <text:p><text:s/>285,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北斗高級家事商業職業學校</text:p>
          </table:table-cell>
          <table:table-cell office:value-type="float" office:value="12000" table:style-name="ce13">
            <text:p><text:s/>12,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北門高級農工職業學校</text:p>
          </table:table-cell>
          <table:table-cell office:value-type="float" office:value="18000" table:style-name="ce13">
            <text:p><text:s/>18,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台中高級農業職業學校</text:p>
          </table:table-cell>
          <table:table-cell office:value-type="float" office:value="2138400" table:style-name="ce13">
            <text:p><text:s/>2,138,4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2">
            <text:p>國立台東專科學校</text:p>
          </table:table-cell>
          <table:table-cell office:value-type="float" office:value="421200" table:style-name="ce13">
            <text:p><text:s/>421,2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2">
            <text:p>國立台南高級工業職業學校</text:p>
          </table:table-cell>
          <table:table-cell office:value-type="float" office:value="41000" table:style-name="ce13">
            <text:p><text:s/>41,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補助99-1辦理適性學習社區教育資源均化經費</text:p>
          </table:table-cell>
          <table:table-cell office:value-type="string" table:style-name="ce14">
            <text:p>國立台南高級商業職業學校</text:p>
          </table:table-cell>
          <table:table-cell office:value-type="float" office:value="325000" table:style-name="ce13">
            <text:p><text:s/>325,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4">
            <text:p>國立台南高級商業職業學校</text:p>
          </table:table-cell>
          <table:table-cell office:value-type="float" office:value="325000" table:style-name="ce13">
            <text:p><text:s/>325,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台南高級商業職業學校</text:p>
          </table:table-cell>
          <table:table-cell office:value-type="float" office:value="33000" table:style-name="ce13">
            <text:p><text:s/>33,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民雄高級農工職業學校</text:p>
          </table:table-cell>
          <table:table-cell office:value-type="float" office:value="17000" table:style-name="ce13">
            <text:p><text:s/>17,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2">
            <text:p>國立白河高級商工職業學校</text:p>
          </table:table-cell>
          <table:table-cell office:value-type="float" office:value="25000" table:style-name="ce13">
            <text:p><text:s/>25,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2">
            <text:p>國立白河高級商工職業學校</text:p>
          </table:table-cell>
          <table:table-cell office:value-type="float" office:value="329400" table:style-name="ce13">
            <text:p><text:s/>329,4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竹北高級中學</text:p>
          </table:table-cell>
          <table:table-cell office:value-type="float" office:value="28000" table:style-name="ce13">
            <text:p><text:s/>28,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秀水高級工業職業學校</text:p>
          </table:table-cell>
          <table:table-cell office:value-type="float" office:value="43000" table:style-name="ce13">
            <text:p><text:s/>43,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2">
            <text:p>國立佳冬高級農業職業學校</text:p>
          </table:table-cell>
          <table:table-cell office:value-type="float" office:value="24000" table:style-name="ce13">
            <text:p><text:s/>24,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2">
            <text:p>國立佳冬高級農業職業學校</text:p>
          </table:table-cell>
          <table:table-cell office:value-type="float" office:value="1279800" table:style-name="ce13">
            <text:p><text:s/>1,279,8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2">
            <text:p>國立和美實驗學校</text:p>
          </table:table-cell>
          <table:table-cell office:value-type="float" office:value="43000" table:style-name="ce13">
            <text:p><text:s/>43,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2">
            <text:p>國立東港海事水產職業學校</text:p>
          </table:table-cell>
          <table:table-cell office:value-type="float" office:value="2203200" table:style-name="ce13">
            <text:p><text:s/>2,203,2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東勢高級工業職業學校</text:p>
          </table:table-cell>
          <table:table-cell office:value-type="float" office:value="30000" table:style-name="ce13">
            <text:p><text:s/>30,000<text:s/></text:p>
          </table:table-cell>
          <table:table-cell table:number-columns-repeated="16379"/>
        </table:table-row>
        <table:table-row table:style-name="ro4">
          <table:table-cell office:value-type="string" table:style-name="ce11">
            <text:p><text:s/>99/10/29</text:p>
          </table:table-cell>
          <table:table-cell office:value-type="string" table:style-name="ce12">
            <text:p>原住民教育推展－獎補助費－對特種基金 之補助－業務補助</text:p>
          </table:table-cell>
          <table:table-cell office:value-type="string" table:style-name="ce12">
            <text:p>補助99-1學年度辦理發展與改進原住民技職教育計畫經費</text:p>
          </table:table-cell>
          <table:table-cell office:value-type="string" table:style-name="ce12">
            <text:p>國立花蓮高級商業職業學校</text:p>
          </table:table-cell>
          <table:table-cell office:value-type="float" office:value="394000" table:style-name="ce13">
            <text:p><text:s/>394,000<text:s/></text:p>
          </table:table-cell>
          <table:table-cell table:number-columns-repeated="16379"/>
        </table:table-row>
        <table:table-row table:style-name="ro4">
          <table:table-cell office:value-type="string" table:style-name="ce11">
            <text:p><text:s/>99/10/29</text:p>
          </table:table-cell>
          <table:table-cell office:value-type="string" table:style-name="ce12">
            <text:p>原住民教育推展－獎補助費(資)－對特種基金之補助－業務補助</text:p>
          </table:table-cell>
          <table:table-cell office:value-type="string" table:style-name="ce12">
            <text:p>補助99-1學年度辦理發展與改進原住民技職教育計畫經費</text:p>
          </table:table-cell>
          <table:table-cell office:value-type="string" table:style-name="ce12">
            <text:p>國立花蓮高級商業職業學校</text:p>
          </table:table-cell>
          <table:table-cell office:value-type="float" office:value="919000" table:style-name="ce13">
            <text:p><text:s/>919,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花蓮高級農業職業學校</text:p>
          </table:table-cell>
          <table:table-cell office:value-type="float" office:value="63000" table:style-name="ce13">
            <text:p><text:s/>63,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虎尾高級農工職業學校</text:p>
          </table:table-cell>
          <table:table-cell office:value-type="float" office:value="51000" table:style-name="ce13">
            <text:p><text:s/>51,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屏東高級工業職業學校</text:p>
          </table:table-cell>
          <table:table-cell office:value-type="float" office:value="33000" table:style-name="ce13">
            <text:p><text:s/>33,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4">
            <text:p>國立苗栗高級商業職業學校</text:p>
          </table:table-cell>
          <table:table-cell office:value-type="float" office:value="390000" table:style-name="ce13">
            <text:p><text:s/>390,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補助99-1辦理適性學習社區教育資源均化經費</text:p>
          </table:table-cell>
          <table:table-cell office:value-type="string" table:style-name="ce14">
            <text:p>國立苗栗高級商業職業學校</text:p>
          </table:table-cell>
          <table:table-cell office:value-type="float" office:value="405000" table:style-name="ce13">
            <text:p><text:s/>405,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苗栗高級農工職業學校</text:p>
          </table:table-cell>
          <table:table-cell office:value-type="float" office:value="31000" table:style-name="ce13">
            <text:p><text:s/>31,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恆春高級工商職業學校</text:p>
          </table:table-cell>
          <table:table-cell office:value-type="float" office:value="23000" table:style-name="ce13">
            <text:p><text:s/>23,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員林高級農工職業學校</text:p>
          </table:table-cell>
          <table:table-cell office:value-type="float" office:value="17000" table:style-name="ce13">
            <text:p><text:s/>17,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桃園啟智學校</text:p>
          </table:table-cell>
          <table:table-cell office:value-type="float" office:value="52000" table:style-name="ce13">
            <text:p><text:s/>52,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海山高級工業職業學校</text:p>
          </table:table-cell>
          <table:table-cell office:value-type="float" office:value="1625400" table:style-name="ce13">
            <text:p><text:s/>1,625,4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海山高級工業職業學校</text:p>
          </table:table-cell>
          <table:table-cell office:value-type="float" office:value="52000" table:style-name="ce13">
            <text:p><text:s/>52,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2">
            <text:p>國立草屯高級商工職業學校</text:p>
          </table:table-cell>
          <table:table-cell office:value-type="float" office:value="410400" table:style-name="ce13">
            <text:p><text:s/>410,4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2">
            <text:p>國立草屯高級商工職業學校</text:p>
          </table:table-cell>
          <table:table-cell office:value-type="float" office:value="31000" table:style-name="ce13">
            <text:p><text:s/>31,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基隆高級海事職業學校</text:p>
          </table:table-cell>
          <table:table-cell office:value-type="float" office:value="1544400" table:style-name="ce13">
            <text:p><text:s/>1,544,4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基隆高級海事職業學校</text:p>
          </table:table-cell>
          <table:table-cell office:value-type="float" office:value="32000" table:style-name="ce13">
            <text:p><text:s/>32,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特種基金之補助－業務補助</text:p>
          </table:table-cell>
          <table:table-cell office:value-type="string" table:style-name="ce12">
            <text:p>99學年度第1學期高中職適性學習社區教育資源均質化實施方案經常門及資本門補助經費</text:p>
          </table:table-cell>
          <table:table-cell office:value-type="string" table:style-name="ce14">
            <text:p>國立基隆高級中學</text:p>
          </table:table-cell>
          <table:table-cell office:value-type="float" office:value="200000" table:style-name="ce13">
            <text:p><text:s/>200,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學年度第1學期高中職適性學習社區教育資源均質化實施方案經常門及資本門補助經費</text:p>
          </table:table-cell>
          <table:table-cell office:value-type="string" table:style-name="ce14">
            <text:p>國立基隆高級中學</text:p>
          </table:table-cell>
          <table:table-cell office:value-type="float" office:value="200000" table:style-name="ce13">
            <text:p><text:s/>200,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淡水高級商工職業學校</text:p>
          </table:table-cell>
          <table:table-cell office:value-type="float" office:value="48000" table:style-name="ce13">
            <text:p><text:s/>48,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新竹高級工業職業學校</text:p>
          </table:table-cell>
          <table:table-cell office:value-type="float" office:value="415800" table:style-name="ce13">
            <text:p><text:s/>415,8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新營高級工業職業學校</text:p>
          </table:table-cell>
          <table:table-cell office:value-type="float" office:value="793800" table:style-name="ce13">
            <text:p><text:s/>793,8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瑞芳高級工業職業學校</text:p>
          </table:table-cell>
          <table:table-cell office:value-type="float" office:value="361800" table:style-name="ce13">
            <text:p><text:s/>361,8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嘉義高級家事職業學校</text:p>
          </table:table-cell>
          <table:table-cell office:value-type="float" office:value="16000" table:style-name="ce13">
            <text:p><text:s/>16,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4">
            <text:p>國立嘉義啟智學校</text:p>
          </table:table-cell>
          <table:table-cell office:value-type="float" office:value="30210" table:style-name="ce13">
            <text:p><text:s/>30,21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彰化啟智學校</text:p>
          </table:table-cell>
          <table:table-cell office:value-type="float" office:value="231000" table:style-name="ce13">
            <text:p><text:s/>231,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彰化師範大學附屬高級工業職業學校</text:p>
          </table:table-cell>
          <table:table-cell office:value-type="float" office:value="847800" table:style-name="ce13">
            <text:p><text:s/>847,8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補助99-1辦理適性學習社區教育資源均化經費</text:p>
          </table:table-cell>
          <table:table-cell office:value-type="string" table:style-name="ce12">
            <text:p>國立旗山高級農工職業學校</text:p>
          </table:table-cell>
          <table:table-cell office:value-type="float" office:value="449000" table:style-name="ce13">
            <text:p><text:s/>449,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2">
            <text:p>國立旗山高級農工職業學校</text:p>
          </table:table-cell>
          <table:table-cell office:value-type="float" office:value="1122000" table:style-name="ce13">
            <text:p><text:s/>1,122,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2">
            <text:p>國立旗山高級農工職業學校</text:p>
          </table:table-cell>
          <table:table-cell office:value-type="float" office:value="907200" table:style-name="ce13">
            <text:p><text:s/>907,2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臺中啟聰學校</text:p>
          </table:table-cell>
          <table:table-cell office:value-type="float" office:value="5618" table:style-name="ce13">
            <text:p><text:s/>5,618<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臺南家齊女子高級中學</text:p>
          </table:table-cell>
          <table:table-cell office:value-type="float" office:value="13350" table:style-name="ce13">
            <text:p><text:s/>13,35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臺南高級海事職業學校</text:p>
          </table:table-cell>
          <table:table-cell office:value-type="float" office:value="12200" table:style-name="ce13">
            <text:p><text:s/>12,2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臺南高級商業職業學校</text:p>
          </table:table-cell>
          <table:table-cell office:value-type="float" office:value="8900" table:style-name="ce13">
            <text:p><text:s/>8,9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臺南第二高級中學</text:p>
          </table:table-cell>
          <table:table-cell office:value-type="float" office:value="32330" table:style-name="ce13">
            <text:p><text:s/>32,33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臺灣師範大學附屬高級中學</text:p>
          </table:table-cell>
          <table:table-cell office:value-type="float" office:value="13250" table:style-name="ce13">
            <text:p><text:s/>13,25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學年度教師專業發展評鑑經常門補助經費</text:p>
          </table:table-cell>
          <table:table-cell office:value-type="string" table:style-name="ce12">
            <text:p>國立鳳新高級中學</text:p>
          </table:table-cell>
          <table:table-cell office:value-type="float" office:value="16430" table:style-name="ce13">
            <text:p><text:s/>16,43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澎湖高級海事水產職業學校</text:p>
          </table:table-cell>
          <table:table-cell office:value-type="float" office:value="30000" table:style-name="ce13">
            <text:p><text:s/>30,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頭城高級家事商業職業學校</text:p>
          </table:table-cell>
          <table:table-cell office:value-type="float" office:value="21000" table:style-name="ce13">
            <text:p><text:s/>21,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龍潭高級農工職業學校</text:p>
          </table:table-cell>
          <table:table-cell office:value-type="float" office:value="459000" table:style-name="ce13">
            <text:p><text:s/>459,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補助99-1辦理適性學習社區教育資源均化經費</text:p>
          </table:table-cell>
          <table:table-cell office:value-type="string" table:style-name="ce14">
            <text:p>國立豐原高級商業職業學校</text:p>
          </table:table-cell>
          <table:table-cell office:value-type="float" office:value="75000" table:style-name="ce13">
            <text:p><text:s/>75,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4">
            <text:p>國立豐原高級商業職業學校</text:p>
          </table:table-cell>
          <table:table-cell office:value-type="float" office:value="260000" table:style-name="ce13">
            <text:p><text:s/>260,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特種基金之補助－業務補助</text:p>
          </table:table-cell>
          <table:table-cell office:value-type="string" table:style-name="ce12">
            <text:p>補助電力、電信及消防等相關工程經費</text:p>
          </table:table-cell>
          <table:table-cell office:value-type="string" table:style-name="ce14">
            <text:p>國立豐原高級商業職業學校</text:p>
          </table:table-cell>
          <table:table-cell office:value-type="float" office:value="2700000" table:style-name="ce13">
            <text:p><text:s/>2,700,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補助99-1辦理適性學習社區教育資源均化經費</text:p>
          </table:table-cell>
          <table:table-cell office:value-type="string" table:style-name="ce14">
            <text:p>國立羅東高級工業職業學校</text:p>
          </table:table-cell>
          <table:table-cell office:value-type="float" office:value="422000" table:style-name="ce13">
            <text:p><text:s/>422,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特種基金之補助－業務補助</text:p>
          </table:table-cell>
          <table:table-cell office:value-type="string" table:style-name="ce12">
            <text:p>補助99-1辦理適性學習社區教育資源均化經費</text:p>
          </table:table-cell>
          <table:table-cell office:value-type="string" table:style-name="ce14">
            <text:p>國立羅東高級工業職業學校</text:p>
          </table:table-cell>
          <table:table-cell office:value-type="float" office:value="421000" table:style-name="ce13">
            <text:p><text:s/>421,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4">
            <text:p>國立關山高級工商職業學校</text:p>
          </table:table-cell>
          <table:table-cell office:value-type="float" office:value="10000" table:style-name="ce13">
            <text:p><text:s/>10,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99-1產業特殊需求類科學生免學費補助</text:p>
          </table:table-cell>
          <table:table-cell office:value-type="string" table:style-name="ce14">
            <text:p>國立關西高級中學</text:p>
          </table:table-cell>
          <table:table-cell office:value-type="float" office:value="329400" table:style-name="ce13">
            <text:p><text:s/>329,4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校外實作交通費</text:p>
          </table:table-cell>
          <table:table-cell office:value-type="string" table:style-name="ce12">
            <text:p>國立霧峰高級農工職業學校</text:p>
          </table:table-cell>
          <table:table-cell office:value-type="float" office:value="64000" table:style-name="ce13">
            <text:p><text:s/>64,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台北市政府之補助－特定補助</text:p>
          </table:table-cell>
          <table:table-cell office:value-type="string" table:style-name="ce12">
            <text:p>99-1產業特殊需求類科學生免學費補助</text:p>
          </table:table-cell>
          <table:table-cell office:value-type="string" table:style-name="ce12">
            <text:p>臺北市政府教育局-臺北市地方教育發展基金</text:p>
          </table:table-cell>
          <table:table-cell office:value-type="float" office:value="2619000" table:style-name="ce13">
            <text:p><text:s/>2,619,000<text:s/></text:p>
          </table:table-cell>
          <table:table-cell table:number-columns-repeated="16379"/>
        </table:table-row>
        <table:table-row table:style-name="ro4">
          <table:table-cell office:value-type="string" table:style-name="ce11">
            <text:p><text:s/>99/10/29</text:p>
          </table:table-cell>
          <table:table-cell office:value-type="string" table:style-name="ce12">
            <text:p>中等教育管理－獎補助費(資)－對台北市政府之補助－特定補助</text:p>
          </table:table-cell>
          <table:table-cell office:value-type="string" table:style-name="ce12">
            <text:p>99-1南港高工高職優質化補助經費</text:p>
          </table:table-cell>
          <table:table-cell office:value-type="string" table:style-name="ce12">
            <text:p>臺北市政府教育局-臺北市地方教育發展基金</text:p>
          </table:table-cell>
          <table:table-cell office:value-type="float" office:value="1000000" table:style-name="ce13">
            <text:p><text:s/>1,000,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台北市政府之補助－特定補助</text:p>
          </table:table-cell>
          <table:table-cell office:value-type="string" table:style-name="ce12">
            <text:p>99-1南港高工高職優質化補助經費</text:p>
          </table:table-cell>
          <table:table-cell office:value-type="string" table:style-name="ce12">
            <text:p>臺北市政府教育局-臺北市地方教育發展基金</text:p>
          </table:table-cell>
          <table:table-cell office:value-type="float" office:value="1000000" table:style-name="ce13">
            <text:p><text:s/>1,000,000<text:s/></text:p>
          </table:table-cell>
          <table:table-cell table:number-columns-repeated="16379"/>
        </table:table-row>
        <table:table-row table:style-name="ro5">
          <table:table-cell office:value-type="string" table:style-name="ce11">
            <text:p><text:s/>99/10/29</text:p>
          </table:table-cell>
          <table:table-cell office:value-type="string" table:style-name="ce12">
            <text:p>中等教育管理－獎補助費－對特種基金之補助－業務補助</text:p>
          </table:table-cell>
          <table:table-cell office:value-type="string" table:style-name="ce12">
            <text:p>收旗美高中 <text:s/>繳回甲仙大地震災害復建整修經費</text:p>
          </table:table-cell>
          <table:table-cell table:style-name="ce12"/>
          <table:table-cell office:value-type="float" office:value="-647014" table:style-name="ce13">
            <text:p>-647,014<text:s/></text:p>
          </table:table-cell>
          <table:table-cell table:number-columns-repeated="16379"/>
        </table:table-row>
        <table:table-row table:number-rows-repeated="1048078" table:style-name="ro6">
          <table:table-cell table:number-columns-repeated="16384"/>
        </table:table-row>
      </table:table>
      <table:database-ranges>
        <table:database-range table:target-range-address="補助.A3:補助.E4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147__36027__39006__26376__22577_" style:display-name="一般_經費類月報"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5:44:06Z</dc:date>
    <meta:print-date>2010-02-01T06:42:58Z</meta:print-date>
  </office:meta>
</office:document-meta>
</file>