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_21315__20998__20301_" style:data-style-name="N49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_19968__33324___32147__36027__39006__26376__225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_21315__20998__20301_" style:data-style-name="N49">
      <style:table-cell-properties fo:border="thin solid #000000" style:vertical-align="middle"/>
    </style:style>
    <style:style style:name="ce23" style:family="table-cell" style:parent-style-name="Default" style:data-style-name="N19">
      <style:table-cell-properties fo:border="thin solid #000000" style:vertical-align="middle"/>
    </style:style>
    <style:style style:name="ce24" style:family="table-cell" style:parent-style-name="_21315__20998__20301_" style:data-style-name="N49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教育部中部辦公室99年11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14">
            <text:p>單位：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執行日期</text:p>
          </table:table-cell>
          <table:table-cell office:value-type="string" table:style-name="ce9">
            <text:p>受款單位</text:p>
          </table:table-cell>
          <table:table-cell office:value-type="string" table:style-name="ce9">
            <text:p>摘要</text:p>
          </table:table-cell>
          <table:table-cell office:value-type="string" table:style-name="ce9">
            <text:p>科目名稱</text:p>
          </table:table-cell>
          <table:table-cell office:value-type="string" table:style-name="ce10">
            <text:p>金額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3">
            <text:p><text:s/>99 /11/23</text:p>
          </table:table-cell>
          <table:table-cell office:value-type="string" table:style-name="ce26">
            <text:p>中華民國學生棒球運動聯盟</text:p>
          </table:table-cell>
          <table:table-cell office:value-type="string" table:style-name="ce21">
            <text:p>99學年度棒球運動聯賽第1期補助經費</text:p>
          </table:table-cell>
          <table:table-cell office:value-type="string" table:style-name="ce18">
            <text:p>中等教育管理－獎補助費－對國內團體之捐助－對團體之捐助</text:p>
          </table:table-cell>
          <table:table-cell office:value-type="float" office:value="8970000" table:style-name="ce24">
            <text:p><text:s/>8,970,000<text:s/></text:p>
          </table:table-cell>
          <table:table-cell table:number-columns-repeated="16379" table:style-name="ce25"/>
        </table:table-row>
        <table:table-row table:style-name="ro5">
          <table:table-cell table:style-name="ce1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style-name="ce1"/>
          <table:table-cell table:style-name="ce15"/>
          <table:table-cell table:style-name="ce17"/>
          <table:table-cell table:style-name="ce16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補助" table:style-name="ta2">
        <table:table-column table:style-name="co7" table:default-cell-style-name="ce2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教育部中部辦公室99年11月份<text:span text:style-name="T1">補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執行日期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摘要</text:p>
          </table:table-cell>
          <table:table-cell office:value-type="string" table:style-name="ce9">
            <text:p>受款單位</text:p>
          </table:table-cell>
          <table:table-cell office:value-type="string" table:style-name="ce10">
            <text:p>金額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增進高級中等學校學生國際視野分區召集學校補助經費</text:p>
          </table:table-cell>
          <table:table-cell office:value-type="string" table:style-name="ce21">
            <text:p>台北市立永春高級中學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台北縣政府</text:p>
          </table:table-cell>
          <table:table-cell office:value-type="float" office:value="542000" table:style-name="ce22">
            <text:p><text:s/>54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台北縣政府</text:p>
          </table:table-cell>
          <table:table-cell office:value-type="float" office:value="343000" table:style-name="ce22">
            <text:p><text:s/>34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督導及師資培育－獎補助費(資)－對台灣省各縣市之補助－特定補助</text:p>
          </table:table-cell>
          <table:table-cell office:value-type="string" table:style-name="ce18">
            <text:p>99年度縣立高級中學充實教學設備及修繕工程資本門補助經費</text:p>
          </table:table-cell>
          <table:table-cell office:value-type="string" table:style-name="ce21">
            <text:p>桃園縣政府</text:p>
          </table:table-cell>
          <table:table-cell office:value-type="float" office:value="4860000" table:style-name="ce22">
            <text:p><text:s/>4,86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增進高級中等學校學生國際視野分區召集學校補助經費</text:p>
          </table:table-cell>
          <table:table-cell office:value-type="string" table:style-name="ce21">
            <text:p>高雄市立中正高級工業職業學校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高雄市政府之補助－特定補助</text:p>
          </table:table-cell>
          <table:table-cell office:value-type="string" table:style-name="ce18">
            <text:p>99-1產業特殊需求類科學生免學費補助</text:p>
          </table:table-cell>
          <table:table-cell office:value-type="string" table:style-name="ce21">
            <text:p>高雄市政府教育局</text:p>
          </table:table-cell>
          <table:table-cell office:value-type="float" office:value="378000" table:style-name="ce22">
            <text:p><text:s/>37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二林高級工商職業學校</text:p>
          </table:table-cell>
          <table:table-cell office:value-type="float" office:value="19000" table:style-name="ce22">
            <text:p><text:s/>1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三重高級中學</text:p>
          </table:table-cell>
          <table:table-cell office:value-type="float" office:value="297000" table:style-name="ce22">
            <text:p><text:s/>29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三重高級中學</text:p>
          </table:table-cell>
          <table:table-cell office:value-type="float" office:value="214000" table:style-name="ce22">
            <text:p><text:s/>21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大湖高級農工職業學校</text:p>
          </table:table-cell>
          <table:table-cell office:value-type="float" office:value="3000" table:style-name="ce22">
            <text:p><text:s/>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北港高級農工職業學校</text:p>
          </table:table-cell>
          <table:table-cell office:value-type="float" office:value="13000" table:style-name="ce22">
            <text:p><text:s/>1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2010年赴日本教育旅行補助經費</text:p>
          </table:table-cell>
          <table:table-cell office:value-type="string" table:style-name="ce19">
            <text:p>國立台中文華高級中學</text:p>
          </table:table-cell>
          <table:table-cell office:value-type="float" office:value="96000" table:style-name="ce22">
            <text:p><text:s/>9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2010年赴日本教育旅行補助經費</text:p>
          </table:table-cell>
          <table:table-cell office:value-type="string" table:style-name="ce19">
            <text:p>國立台中文華高級中學</text:p>
          </table:table-cell>
          <table:table-cell office:value-type="float" office:value="48000" table:style-name="ce22">
            <text:p><text:s/>4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中高級工業職業學校</text:p>
          </table:table-cell>
          <table:table-cell office:value-type="float" office:value="33000" table:style-name="ce22">
            <text:p><text:s/>3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7-12臨時增班教師助理員</text:p>
          </table:table-cell>
          <table:table-cell office:value-type="string" table:style-name="ce19">
            <text:p>國立台中啟明學校</text:p>
          </table:table-cell>
          <table:table-cell office:value-type="float" office:value="440000" table:style-name="ce22">
            <text:p><text:s/>44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中啟聰學校</text:p>
          </table:table-cell>
          <table:table-cell office:value-type="float" office:value="87000" table:style-name="ce22">
            <text:p><text:s/>8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南啟智學校</text:p>
          </table:table-cell>
          <table:table-cell office:value-type="float" office:value="65000" table:style-name="ce22">
            <text:p><text:s/>6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南啟聰學校</text:p>
          </table:table-cell>
          <table:table-cell office:value-type="float" office:value="79000" table:style-name="ce22">
            <text:p><text:s/>7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玉里高級中學</text:p>
          </table:table-cell>
          <table:table-cell office:value-type="float" office:value="21000" table:style-name="ce22">
            <text:p><text:s/>2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竹南高級中學</text:p>
          </table:table-cell>
          <table:table-cell office:value-type="float" office:value="656000" table:style-name="ce22">
            <text:p><text:s/>65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竹南高級中學</text:p>
          </table:table-cell>
          <table:table-cell office:value-type="float" office:value="948000" table:style-name="ce22">
            <text:p><text:s/>94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宜蘭特殊教育學校</text:p>
          </table:table-cell>
          <table:table-cell office:value-type="float" office:value="45000" table:style-name="ce22">
            <text:p><text:s/>4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林口啟智學校</text:p>
          </table:table-cell>
          <table:table-cell office:value-type="float" office:value="63000" table:style-name="ce22">
            <text:p><text:s/>6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武陵高級中學</text:p>
          </table:table-cell>
          <table:table-cell office:value-type="float" office:value="280000" table:style-name="ce22">
            <text:p><text:s/>2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武陵高級中學</text:p>
          </table:table-cell>
          <table:table-cell office:value-type="float" office:value="279000" table:style-name="ce22">
            <text:p><text:s/>27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增進高級中等學校學生國際視野分區召集學校補助經費</text:p>
          </table:table-cell>
          <table:table-cell office:value-type="string" table:style-name="ce19">
            <text:p>國立花蓮高級農業職業學校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花蓮啟智學校</text:p>
          </table:table-cell>
          <table:table-cell office:value-type="float" office:value="38000" table:style-name="ce22">
            <text:p><text:s/>3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虎尾高級中學</text:p>
          </table:table-cell>
          <table:table-cell office:value-type="float" office:value="151000" table:style-name="ce22">
            <text:p><text:s/>15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虎尾高級中學</text:p>
          </table:table-cell>
          <table:table-cell office:value-type="float" office:value="147000" table:style-name="ce22">
            <text:p><text:s/>14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金門高級農工職業學校</text:p>
          </table:table-cell>
          <table:table-cell office:value-type="float" office:value="14000" table:style-name="ce22">
            <text:p><text:s/>1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苗栗高級中學</text:p>
          </table:table-cell>
          <table:table-cell office:value-type="float" office:value="706000" table:style-name="ce22">
            <text:p><text:s/>70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苗栗高級中學</text:p>
          </table:table-cell>
          <table:table-cell office:value-type="float" office:value="990000" table:style-name="ce22">
            <text:p><text:s/>99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員林高級中學</text:p>
          </table:table-cell>
          <table:table-cell office:value-type="float" office:value="149000" table:style-name="ce22">
            <text:p><text:s/>14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員林高級中學</text:p>
          </table:table-cell>
          <table:table-cell office:value-type="float" office:value="197000" table:style-name="ce22">
            <text:p><text:s/>19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員林高級家事商業職業學校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埔里高級工業職業學校</text:p>
          </table:table-cell>
          <table:table-cell office:value-type="float" office:value="41000" table:style-name="ce22">
            <text:p><text:s/>4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桃園高級農工職業學校</text:p>
          </table:table-cell>
          <table:table-cell office:value-type="float" office:value="54000" table:style-name="ce22">
            <text:p><text:s/>5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職輔員交通費</text:p>
          </table:table-cell>
          <table:table-cell office:value-type="string" table:style-name="ce19">
            <text:p>國立桃園啟智學校</text:p>
          </table:table-cell>
          <table:table-cell office:value-type="float" office:value="32000" table:style-name="ce22">
            <text:p><text:s/>3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增進高級中等學校學生國際視野分區召集學校補助經費</text:p>
          </table:table-cell>
          <table:table-cell office:value-type="string" table:style-name="ce19">
            <text:p>國立海山高級工業職業學校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基隆女子高級中學</text:p>
          </table:table-cell>
          <table:table-cell office:value-type="float" office:value="196000" table:style-name="ce22">
            <text:p><text:s/>19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基隆女子高級中學</text:p>
          </table:table-cell>
          <table:table-cell office:value-type="float" office:value="429000" table:style-name="ce22">
            <text:p><text:s/>42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基隆特殊教育學校</text:p>
          </table:table-cell>
          <table:table-cell office:value-type="float" office:value="55000" table:style-name="ce22">
            <text:p><text:s/>5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改善教學及環境設備補助經費</text:p>
          </table:table-cell>
          <table:table-cell office:value-type="string" table:style-name="ce19">
            <text:p>國立基隆高級中學</text:p>
          </table:table-cell>
          <table:table-cell office:value-type="float" office:value="2530000" table:style-name="ce22">
            <text:p><text:s/>2,53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基隆高級商工職業學校</text:p>
          </table:table-cell>
          <table:table-cell office:value-type="float" office:value="19000" table:style-name="ce22">
            <text:p><text:s/>1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曾文高級農工職業學校</text:p>
          </table:table-cell>
          <table:table-cell office:value-type="float" office:value="32000" table:style-name="ce22">
            <text:p><text:s/>3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19">
            <text:p>國立雲林特殊教育學校</text:p>
          </table:table-cell>
          <table:table-cell office:value-type="float" office:value="25000" table:style-name="ce22">
            <text:p><text:s/>2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新化高級工業職業學校</text:p>
          </table:table-cell>
          <table:table-cell office:value-type="float" office:value="22000" table:style-name="ce22">
            <text:p><text:s/>2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新竹女子高級中學</text:p>
          </table:table-cell>
          <table:table-cell office:value-type="float" office:value="175000" table:style-name="ce22">
            <text:p><text:s/>17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新竹女子高級中學</text:p>
          </table:table-cell>
          <table:table-cell office:value-type="float" office:value="176000" table:style-name="ce22">
            <text:p><text:s/>17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新營高級中學</text:p>
          </table:table-cell>
          <table:table-cell office:value-type="float" office:value="616000" table:style-name="ce22">
            <text:p><text:s/>6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新營高級中學</text:p>
          </table:table-cell>
          <table:table-cell office:value-type="float" office:value="319000" table:style-name="ce22">
            <text:p><text:s/>31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嘉義啟智學校</text:p>
          </table:table-cell>
          <table:table-cell office:value-type="float" office:value="80000" table:style-name="ce22">
            <text:p><text:s/>8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彰化高級商業職業學校</text:p>
          </table:table-cell>
          <table:table-cell office:value-type="float" office:value="25000" table:style-name="ce22">
            <text:p><text:s/>2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職輔員交通費</text:p>
          </table:table-cell>
          <table:table-cell office:value-type="string" table:style-name="ce19">
            <text:p>國立彰化啟智學校</text:p>
          </table:table-cell>
          <table:table-cell office:value-type="float" office:value="44838" table:style-name="ce22">
            <text:p><text:s/>44,838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臺東大學附屬體育高級中學</text:p>
          </table:table-cell>
          <table:table-cell office:value-type="float" office:value="409000" table:style-name="ce22">
            <text:p><text:s/>40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臺東大學附屬體育高級中學</text:p>
          </table:table-cell>
          <table:table-cell office:value-type="float" office:value="448000" table:style-name="ce22">
            <text:p><text:s/>44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臺灣師範大學附屬高級中學</text:p>
          </table:table-cell>
          <table:table-cell office:value-type="float" office:value="616000" table:style-name="ce22">
            <text:p><text:s/>6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臺灣師範大學附屬高級中學</text:p>
          </table:table-cell>
          <table:table-cell office:value-type="float" office:value="781000" table:style-name="ce22">
            <text:p><text:s/>78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豐原高級商業職業學校</text:p>
          </table:table-cell>
          <table:table-cell office:value-type="float" office:value="15000" table:style-name="ce22">
            <text:p><text:s/>1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高中職適性學習社區教育資源均質化經常門補助經費</text:p>
          </table:table-cell>
          <table:table-cell office:value-type="string" table:style-name="ce19">
            <text:p>國立關西高級中學</text:p>
          </table:table-cell>
          <table:table-cell office:value-type="float" office:value="422000" table:style-name="ce22">
            <text:p><text:s/>42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學年度第1學期高中職適性學習社區教育資源均質化資本門補助經費</text:p>
          </table:table-cell>
          <table:table-cell office:value-type="string" table:style-name="ce19">
            <text:p>國立關西高級中學</text:p>
          </table:table-cell>
          <table:table-cell office:value-type="float" office:value="475000" table:style-name="ce22">
            <text:p><text:s/>47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關西高級中學</text:p>
          </table:table-cell>
          <table:table-cell office:value-type="float" office:value="13000" table:style-name="ce22">
            <text:p><text:s/>1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(資)－對台北市政府之補助－特定補助</text:p>
          </table:table-cell>
          <table:table-cell office:value-type="string" table:style-name="ce18">
            <text:p>補助大安高工及開平餐飲99-1辦理適性學習社區教育資源均化經費</text:p>
          </table:table-cell>
          <table:table-cell office:value-type="string" table:style-name="ce21">
            <text:p>臺北市政府教育局</text:p>
          </table:table-cell>
          <table:table-cell office:value-type="float" office:value="377000" table:style-name="ce22">
            <text:p><text:s/>37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台北市政府之補助－特定補助</text:p>
          </table:table-cell>
          <table:table-cell office:value-type="string" table:style-name="ce18">
            <text:p>補助大安高工及開平餐飲99-1辦理適性學習社區教育資源均化經費</text:p>
          </table:table-cell>
          <table:table-cell office:value-type="string" table:style-name="ce21">
            <text:p>臺北市政府教育局</text:p>
          </table:table-cell>
          <table:table-cell office:value-type="float" office:value="362000" table:style-name="ce22">
            <text:p><text:s/>36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收台南女中 <text:s/>繳回99年度辦理海外交流活動補助經費</text:p>
          </table:table-cell>
          <table:table-cell table:style-name="ce21"/>
          <table:table-cell office:value-type="float" office:value="-54000" table:style-name="ce22">
            <text:p>-5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99學年度高中職適性學習社區教育資源均質化經常門經費</text:p>
          </table:table-cell>
          <table:table-cell office:value-type="string" table:style-name="ce21">
            <text:p>台中縣政府</text:p>
          </table:table-cell>
          <table:table-cell office:value-type="float" office:value="1791000" table:style-name="ce22">
            <text:p><text:s/>1,79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(資)－對台灣省各縣市之補助－特定補助</text:p>
          </table:table-cell>
          <table:table-cell office:value-type="string" table:style-name="ce18">
            <text:p>99學年度高中職適性學習社區教育資源均質化資本門經費</text:p>
          </table:table-cell>
          <table:table-cell office:value-type="string" table:style-name="ce21">
            <text:p>台中縣政府</text:p>
          </table:table-cell>
          <table:table-cell office:value-type="float" office:value="1522000" table:style-name="ce22">
            <text:p><text:s/>1,52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北市政府之補助－特定補助</text:p>
          </table:table-cell>
          <table:table-cell office:value-type="string" table:style-name="ce18">
            <text:p>99-1實用技能學程經費</text:p>
          </table:table-cell>
          <table:table-cell office:value-type="string" table:style-name="ce21">
            <text:p>台北市政府教育局</text:p>
          </table:table-cell>
          <table:table-cell office:value-type="float" office:value="4768340" table:style-name="ce22">
            <text:p><text:s/>4,768,34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21">
            <text:p>台東專科學校</text:p>
          </table:table-cell>
          <table:table-cell office:value-type="float" office:value="49000" table:style-name="ce22">
            <text:p><text:s/>4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台南縣政府</text:p>
          </table:table-cell>
          <table:table-cell office:value-type="float" office:value="517000" table:style-name="ce22">
            <text:p><text:s/>51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(資)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台南縣政府</text:p>
          </table:table-cell>
          <table:table-cell office:value-type="float" office:value="909000" table:style-name="ce22">
            <text:p><text:s/>90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高雄市政府之補助－特定補助</text:p>
          </table:table-cell>
          <table:table-cell office:value-type="string" table:style-name="ce18">
            <text:p>99-1海青工商、高鳳工家高職優質化補助經費</text:p>
          </table:table-cell>
          <table:table-cell office:value-type="string" table:style-name="ce21">
            <text:p>高雄市政府教育局</text:p>
          </table:table-cell>
          <table:table-cell office:value-type="float" office:value="2020000" table:style-name="ce22">
            <text:p><text:s/>2,02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(資)－對高雄市政府之補助－特定補助</text:p>
          </table:table-cell>
          <table:table-cell office:value-type="string" table:style-name="ce18">
            <text:p>99-1海青工商、高鳳工家高職優質化補助經費</text:p>
          </table:table-cell>
          <table:table-cell office:value-type="string" table:style-name="ce21">
            <text:p>高雄市政府教育局</text:p>
          </table:table-cell>
          <table:table-cell office:value-type="float" office:value="2020000" table:style-name="ce22">
            <text:p><text:s/>2,02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二林高級工商職業學校</text:p>
          </table:table-cell>
          <table:table-cell office:value-type="float" office:value="373000" table:style-name="ce22">
            <text:p><text:s/>37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-1產業特殊需求類科學生免學費補助</text:p>
          </table:table-cell>
          <table:table-cell office:value-type="string" table:style-name="ce19">
            <text:p>國立三重高級商工職業學校</text:p>
          </table:table-cell>
          <table:table-cell office:value-type="float" office:value="1695600" table:style-name="ce22">
            <text:p><text:s/>1,695,6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土庫高級商工職業學校</text:p>
          </table:table-cell>
          <table:table-cell office:value-type="float" office:value="3865000" table:style-name="ce22">
            <text:p><text:s/>3,86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大甲高級工業職業學校</text:p>
          </table:table-cell>
          <table:table-cell office:value-type="float" office:value="14406000" table:style-name="ce22">
            <text:p><text:s/>14,40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大湖高級農工職業學校</text:p>
          </table:table-cell>
          <table:table-cell office:value-type="float" office:value="60000" table:style-name="ce22">
            <text:p><text:s/>6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中壢高級家事商業職業學校</text:p>
          </table:table-cell>
          <table:table-cell office:value-type="float" office:value="9972000" table:style-name="ce22">
            <text:p><text:s/>9,97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中壢高級商業職業學校</text:p>
          </table:table-cell>
          <table:table-cell office:value-type="float" office:value="16639000" table:style-name="ce22">
            <text:p><text:s/>16,63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仁愛高級農業職業學校</text:p>
          </table:table-cell>
          <table:table-cell office:value-type="float" office:value="12743000" table:style-name="ce22">
            <text:p><text:s/>12,74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內埔高級農工職業學校</text:p>
          </table:table-cell>
          <table:table-cell office:value-type="float" office:value="7685000" table:style-name="ce22">
            <text:p><text:s/>7,68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斗六高級家事商業職業學校</text:p>
          </table:table-cell>
          <table:table-cell office:value-type="float" office:value="9680000" table:style-name="ce22">
            <text:p><text:s/>9,6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水里高級商工職業學校</text:p>
          </table:table-cell>
          <table:table-cell office:value-type="float" office:value="3507000" table:style-name="ce22">
            <text:p><text:s/>3,50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北斗高級家事商業職業學校</text:p>
          </table:table-cell>
          <table:table-cell office:value-type="float" office:value="5518000" table:style-name="ce22">
            <text:p><text:s/>5,51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北門高級農工職業學校</text:p>
          </table:table-cell>
          <table:table-cell office:value-type="float" office:value="16501000" table:style-name="ce22">
            <text:p><text:s/>16,50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辦理教師專業發展初階研習補助經費</text:p>
          </table:table-cell>
          <table:table-cell office:value-type="string" table:style-name="ce19">
            <text:p>國立北港高級中學</text:p>
          </table:table-cell>
          <table:table-cell office:value-type="float" office:value="20840" table:style-name="ce22">
            <text:p><text:s/>20,84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北港高級農工職業學校</text:p>
          </table:table-cell>
          <table:table-cell office:value-type="float" office:value="11481000" table:style-name="ce22">
            <text:p><text:s/>11,48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中特殊教育學校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特殊教育學校</text:p>
          </table:table-cell>
          <table:table-cell office:value-type="float" office:value="6863000" table:style-name="ce22">
            <text:p><text:s/>6,86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高級工業職業學校</text:p>
          </table:table-cell>
          <table:table-cell office:value-type="float" office:value="26058000" table:style-name="ce22">
            <text:p><text:s/>26,05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中高級家事商業職業學校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高級家事商業職業學校</text:p>
          </table:table-cell>
          <table:table-cell office:value-type="float" office:value="12304000" table:style-name="ce22">
            <text:p><text:s/>12,30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中高級農業職業學校</text:p>
          </table:table-cell>
          <table:table-cell office:value-type="float" office:value="65000" table:style-name="ce22">
            <text:p><text:s/>6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高級農業職業學校</text:p>
          </table:table-cell>
          <table:table-cell office:value-type="float" office:value="20000000" table:style-name="ce22">
            <text:p><text:s/>20,0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台中啟明學校</text:p>
          </table:table-cell>
          <table:table-cell office:value-type="float" office:value="28000" table:style-name="ce22">
            <text:p><text:s/>2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啟明學校</text:p>
          </table:table-cell>
          <table:table-cell office:value-type="float" office:value="14300000" table:style-name="ce22">
            <text:p><text:s/>14,3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啟聰學校</text:p>
          </table:table-cell>
          <table:table-cell office:value-type="float" office:value="12127000" table:style-name="ce22">
            <text:p><text:s/>12,12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東高級商業職業學校</text:p>
          </table:table-cell>
          <table:table-cell office:value-type="float" office:value="14226000" table:style-name="ce22">
            <text:p><text:s/>14,22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高級工業職業學校</text:p>
          </table:table-cell>
          <table:table-cell office:value-type="float" office:value="27261000" table:style-name="ce22">
            <text:p><text:s/>27,26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-1產業特殊需求類科學生免學費補助</text:p>
          </table:table-cell>
          <table:table-cell office:value-type="string" table:style-name="ce19">
            <text:p>國立台南高級工業職業學校</text:p>
          </table:table-cell>
          <table:table-cell office:value-type="float" office:value="1641600" table:style-name="ce22">
            <text:p><text:s/>1,641,6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高級海事水產職業學校</text:p>
          </table:table-cell>
          <table:table-cell office:value-type="float" office:value="9061000" table:style-name="ce22">
            <text:p><text:s/>9,06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高級商業職業學校</text:p>
          </table:table-cell>
          <table:table-cell office:value-type="float" office:value="16156000" table:style-name="ce22">
            <text:p><text:s/>16,15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重點時段增加人力照顧罹患小胖威利症</text:p>
          </table:table-cell>
          <table:table-cell office:value-type="string" table:style-name="ce19">
            <text:p>國立台南啟智學校</text:p>
          </table:table-cell>
          <table:table-cell office:value-type="float" office:value="66000" table:style-name="ce22">
            <text:p><text:s/>6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啟智學校</text:p>
          </table:table-cell>
          <table:table-cell office:value-type="float" office:value="13542000" table:style-name="ce22">
            <text:p><text:s/>13,54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啟聰學校</text:p>
          </table:table-cell>
          <table:table-cell office:value-type="float" office:value="8725000" table:style-name="ce22">
            <text:p><text:s/>8,72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民雄高級農工職業學校</text:p>
          </table:table-cell>
          <table:table-cell office:value-type="float" office:value="11763000" table:style-name="ce22">
            <text:p><text:s/>11,76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永靖高級工業職業學校</text:p>
          </table:table-cell>
          <table:table-cell office:value-type="float" office:value="14316000" table:style-name="ce22">
            <text:p><text:s/>14,3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玉井高級工商職業學校</text:p>
          </table:table-cell>
          <table:table-cell office:value-type="float" office:value="9157000" table:style-name="ce22">
            <text:p><text:s/>9,15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白河高級商工職業學校</text:p>
          </table:table-cell>
          <table:table-cell office:value-type="float" office:value="9052000" table:style-name="ce22">
            <text:p><text:s/>9,05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光復高級商工職業學校</text:p>
          </table:table-cell>
          <table:table-cell office:value-type="float" office:value="866000" table:style-name="ce22">
            <text:p><text:s/>86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成功商業水產職業學校</text:p>
          </table:table-cell>
          <table:table-cell office:value-type="float" office:value="4000000" table:style-name="ce22">
            <text:p><text:s/>4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西螺高級農工職業學校</text:p>
          </table:table-cell>
          <table:table-cell office:value-type="float" office:value="10217000" table:style-name="ce22">
            <text:p><text:s/>10,21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沙鹿高級工業職業學校</text:p>
          </table:table-cell>
          <table:table-cell office:value-type="float" office:value="5832000" table:style-name="ce22">
            <text:p><text:s/>5,83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-1產業特殊需求類科學生免學費補助</text:p>
          </table:table-cell>
          <table:table-cell office:value-type="string" table:style-name="ce19">
            <text:p>國立沙鹿高級工業職業學校</text:p>
          </table:table-cell>
          <table:table-cell office:value-type="float" office:value="1188000" table:style-name="ce22">
            <text:p><text:s/>1,18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秀水高級工業職業學校</text:p>
          </table:table-cell>
          <table:table-cell office:value-type="float" office:value="14811000" table:style-name="ce22">
            <text:p><text:s/>14,81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佳冬高級農業職業學校</text:p>
          </table:table-cell>
          <table:table-cell office:value-type="float" office:value="11274000" table:style-name="ce22">
            <text:p><text:s/>11,27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和美實驗學校</text:p>
          </table:table-cell>
          <table:table-cell office:value-type="float" office:value="13492000" table:style-name="ce22">
            <text:p><text:s/>13,49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宜蘭特殊教育學校</text:p>
          </table:table-cell>
          <table:table-cell office:value-type="float" office:value="5297000" table:style-name="ce22">
            <text:p><text:s/>5,29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2010年赴日本教育旅行補助經費</text:p>
          </table:table-cell>
          <table:table-cell office:value-type="string" table:style-name="ce19">
            <text:p>國立宜蘭高級中學</text:p>
          </table:table-cell>
          <table:table-cell office:value-type="float" office:value="15500" table:style-name="ce22">
            <text:p><text:s/>15,5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宜蘭高級商業職業學校</text:p>
          </table:table-cell>
          <table:table-cell office:value-type="float" office:value="3805000" table:style-name="ce22">
            <text:p><text:s/>3,80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岡山高級農工職業學校</text:p>
          </table:table-cell>
          <table:table-cell office:value-type="float" office:value="33000" table:style-name="ce22">
            <text:p><text:s/>3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岡山高級農工職業學校</text:p>
          </table:table-cell>
          <table:table-cell office:value-type="float" office:value="19916000" table:style-name="ce22">
            <text:p><text:s/>19,9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東港高級海事水產職業學校</text:p>
          </table:table-cell>
          <table:table-cell office:value-type="float" office:value="7466000" table:style-name="ce22">
            <text:p><text:s/>7,46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東勢高級工業職業學校</text:p>
          </table:table-cell>
          <table:table-cell office:value-type="float" office:value="14980000" table:style-name="ce22">
            <text:p><text:s/>14,9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份學校教學與訓輔輔助</text:p>
          </table:table-cell>
          <table:table-cell office:value-type="string" table:style-name="ce19">
            <text:p>國立林口啟智學校</text:p>
          </table:table-cell>
          <table:table-cell office:value-type="float" office:value="19159000" table:style-name="ce22">
            <text:p><text:s/>19,15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花蓮高級商業職業學校</text:p>
          </table:table-cell>
          <table:table-cell office:value-type="float" office:value="8630000" table:style-name="ce22">
            <text:p><text:s/>8,63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教師專業發展評鑑經常門補助經費</text:p>
          </table:table-cell>
          <table:table-cell office:value-type="string" table:style-name="ce19">
            <text:p>國立花蓮高級農業職業學校</text:p>
          </table:table-cell>
          <table:table-cell office:value-type="float" office:value="9250" table:style-name="ce22">
            <text:p><text:s/>9,25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花蓮高級農業職業學校</text:p>
          </table:table-cell>
          <table:table-cell office:value-type="float" office:value="11600000" table:style-name="ce22">
            <text:p><text:s/>11,6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花蓮啟智學校</text:p>
          </table:table-cell>
          <table:table-cell office:value-type="float" office:value="9349000" table:style-name="ce22">
            <text:p><text:s/>9,34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虎尾高級農工職業學校</text:p>
          </table:table-cell>
          <table:table-cell office:value-type="float" office:value="9411000" table:style-name="ce22">
            <text:p><text:s/>9,41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南投高級商業職業學校</text:p>
          </table:table-cell>
          <table:table-cell office:value-type="float" office:value="27000" table:style-name="ce22">
            <text:p><text:s/>2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南投高級商業職業學校</text:p>
          </table:table-cell>
          <table:table-cell office:value-type="float" office:value="9233000" table:style-name="ce22">
            <text:p><text:s/>9,23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屏東高級工業職業學校</text:p>
          </table:table-cell>
          <table:table-cell office:value-type="float" office:value="12826000" table:style-name="ce22">
            <text:p><text:s/>12,82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恆春高級工商職業學校</text:p>
          </table:table-cell>
          <table:table-cell office:value-type="float" office:value="10000000" table:style-name="ce22">
            <text:p><text:s/>10,0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苗栗特殊教育學校</text:p>
          </table:table-cell>
          <table:table-cell office:value-type="float" office:value="44000" table:style-name="ce22">
            <text:p><text:s/>4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苗栗特殊教育學校</text:p>
          </table:table-cell>
          <table:table-cell office:value-type="float" office:value="6944000" table:style-name="ce22">
            <text:p><text:s/>6,94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苗栗高級商業職業學校</text:p>
          </table:table-cell>
          <table:table-cell office:value-type="float" office:value="5515000" table:style-name="ce22">
            <text:p><text:s/>5,51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苗栗高級農工職業學校</text:p>
          </table:table-cell>
          <table:table-cell office:value-type="float" office:value="4231000" table:style-name="ce22">
            <text:p><text:s/>4,23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員林高級家事商業職業學校</text:p>
          </table:table-cell>
          <table:table-cell office:value-type="float" office:value="12281000" table:style-name="ce22">
            <text:p><text:s/>12,28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員林高級農工職業學校</text:p>
          </table:table-cell>
          <table:table-cell office:value-type="float" office:value="9953000" table:style-name="ce22">
            <text:p><text:s/>9,95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-1產業特殊需求類科學生免學費補助</text:p>
          </table:table-cell>
          <table:table-cell office:value-type="string" table:style-name="ce19">
            <text:p>國立員林高級農工職業學校</text:p>
          </table:table-cell>
          <table:table-cell office:value-type="float" office:value="820800" table:style-name="ce22">
            <text:p><text:s/>820,8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員林崇實高級工業職業學校</text:p>
          </table:table-cell>
          <table:table-cell office:value-type="float" office:value="15951000" table:style-name="ce22">
            <text:p><text:s/>15,95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埔里高級工業職業學校</text:p>
          </table:table-cell>
          <table:table-cell office:value-type="float" office:value="12508000" table:style-name="ce22">
            <text:p><text:s/>12,50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桃園高級農工職業學校</text:p>
          </table:table-cell>
          <table:table-cell office:value-type="float" office:value="25000000" table:style-name="ce22">
            <text:p><text:s/>25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桃園啟智學校</text:p>
          </table:table-cell>
          <table:table-cell office:value-type="float" office:value="16174000" table:style-name="ce22">
            <text:p><text:s/>16,17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海山高級工業職業學校</text:p>
          </table:table-cell>
          <table:table-cell office:value-type="float" office:value="22580000" table:style-name="ce22">
            <text:p><text:s/>22,5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草屯高級商工職業學校</text:p>
          </table:table-cell>
          <table:table-cell office:value-type="float" office:value="15954000" table:style-name="ce22">
            <text:p><text:s/>15,95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基隆特殊教育學校</text:p>
          </table:table-cell>
          <table:table-cell office:value-type="float" office:value="4772000" table:style-name="ce22">
            <text:p><text:s/>4,77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基隆高級海事職業學校</text:p>
          </table:table-cell>
          <table:table-cell office:value-type="float" office:value="16343000" table:style-name="ce22">
            <text:p><text:s/>16,34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基隆高級商工職業學校</text:p>
          </table:table-cell>
          <table:table-cell office:value-type="float" office:value="16000000" table:style-name="ce22">
            <text:p><text:s/>16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淡水高級商工職業學校</text:p>
          </table:table-cell>
          <table:table-cell office:value-type="float" office:value="2326000" table:style-name="ce22">
            <text:p><text:s/>2,32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曾文高級家事商業職業學校</text:p>
          </table:table-cell>
          <table:table-cell office:value-type="float" office:value="7729000" table:style-name="ce22">
            <text:p><text:s/>7,72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曾文高級農工職業學校</text:p>
          </table:table-cell>
          <table:table-cell office:value-type="float" office:value="5154000" table:style-name="ce22">
            <text:p><text:s/>5,15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華南高級商業職業學校</text:p>
          </table:table-cell>
          <table:table-cell office:value-type="float" office:value="10631000" table:style-name="ce22">
            <text:p><text:s/>10,63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雲林特殊教育學校</text:p>
          </table:table-cell>
          <table:table-cell office:value-type="float" office:value="64000" table:style-name="ce22">
            <text:p><text:s/>6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雲林特殊教育學校</text:p>
          </table:table-cell>
          <table:table-cell office:value-type="float" office:value="4761000" table:style-name="ce22">
            <text:p><text:s/>4,76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化高級工業職業學校</text:p>
          </table:table-cell>
          <table:table-cell office:value-type="float" office:value="3673000" table:style-name="ce22">
            <text:p><text:s/>3,67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竹高級工業職業學校</text:p>
          </table:table-cell>
          <table:table-cell office:value-type="float" office:value="5326000" table:style-name="ce22">
            <text:p><text:s/>5,32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新竹高級工業職業學校</text:p>
          </table:table-cell>
          <table:table-cell office:value-type="float" office:value="18000" table:style-name="ce22">
            <text:p><text:s/>1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竹高級商業職業學校</text:p>
          </table:table-cell>
          <table:table-cell office:value-type="float" office:value="6000000" table:style-name="ce22">
            <text:p><text:s/>6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營高級工業職業學校</text:p>
          </table:table-cell>
          <table:table-cell office:value-type="float" office:value="6827000" table:style-name="ce22">
            <text:p><text:s/>6,82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辦理教師專業發展初階研習補助經費</text:p>
          </table:table-cell>
          <table:table-cell office:value-type="string" table:style-name="ce19">
            <text:p>國立溪湖高級中學</text:p>
          </table:table-cell>
          <table:table-cell office:value-type="float" office:value="18032" table:style-name="ce22">
            <text:p><text:s/>18,032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瑞芳高級工業職業學校</text:p>
          </table:table-cell>
          <table:table-cell office:value-type="float" office:value="13959000" table:style-name="ce22">
            <text:p><text:s/>13,95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嘉義高級工業職業學校</text:p>
          </table:table-cell>
          <table:table-cell office:value-type="float" office:value="25462000" table:style-name="ce22">
            <text:p><text:s/>25,46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嘉義高級家事職業學校</text:p>
          </table:table-cell>
          <table:table-cell office:value-type="float" office:value="8225000" table:style-name="ce22">
            <text:p><text:s/>8,22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嘉義高級商業職業學校</text:p>
          </table:table-cell>
          <table:table-cell office:value-type="float" office:value="12513000" table:style-name="ce22">
            <text:p><text:s/>12,513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職輔員交通費</text:p>
          </table:table-cell>
          <table:table-cell office:value-type="string" table:style-name="ce19">
            <text:p>國立嘉義啟智學校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嘉義啟智學校</text:p>
          </table:table-cell>
          <table:table-cell office:value-type="float" office:value="11951000" table:style-name="ce22">
            <text:p><text:s/>11,95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彰化師範大學附屬高級工業職業學校</text:p>
          </table:table-cell>
          <table:table-cell office:value-type="float" office:value="22743000" table:style-name="ce22">
            <text:p><text:s/>22,74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彰化高級商業職業學校</text:p>
          </table:table-cell>
          <table:table-cell office:value-type="float" office:value="15901000" table:style-name="ce22">
            <text:p><text:s/>15,90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彰化啟智學校</text:p>
          </table:table-cell>
          <table:table-cell office:value-type="float" office:value="16791000" table:style-name="ce22">
            <text:p><text:s/>16,79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旗山高級農工職業學校</text:p>
          </table:table-cell>
          <table:table-cell office:value-type="float" office:value="7648000" table:style-name="ce22">
            <text:p><text:s/>7,64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鳳山高級商工職業學校</text:p>
          </table:table-cell>
          <table:table-cell office:value-type="float" office:value="32000" table:style-name="ce22">
            <text:p><text:s/>3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鳳山高級商工職業學校</text:p>
          </table:table-cell>
          <table:table-cell office:value-type="float" office:value="15897000" table:style-name="ce22">
            <text:p><text:s/>15,89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澎湖高級海事水產職業學校</text:p>
          </table:table-cell>
          <table:table-cell office:value-type="float" office:value="9655000" table:style-name="ce22">
            <text:p><text:s/>9,65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頭城高級家事商業職業學校</text:p>
          </table:table-cell>
          <table:table-cell office:value-type="float" office:value="9705000" table:style-name="ce22">
            <text:p><text:s/>9,70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龍潭高級農工職業學校</text:p>
          </table:table-cell>
          <table:table-cell office:value-type="float" office:value="10267000" table:style-name="ce22">
            <text:p><text:s/>10,26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豐原高級商業職業學校</text:p>
          </table:table-cell>
          <table:table-cell office:value-type="float" office:value="14281000" table:style-name="ce22">
            <text:p><text:s/>14,28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羅東高級工業職業學校</text:p>
          </table:table-cell>
          <table:table-cell office:value-type="float" office:value="13764000" table:style-name="ce22">
            <text:p><text:s/>13,76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校外實作交通費</text:p>
          </table:table-cell>
          <table:table-cell office:value-type="string" table:style-name="ce19">
            <text:p>國立羅東高級工業職業學校</text:p>
          </table:table-cell>
          <table:table-cell office:value-type="float" office:value="26000" table:style-name="ce22">
            <text:p><text:s/>2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羅東高級商業職業學校</text:p>
          </table:table-cell>
          <table:table-cell office:value-type="float" office:value="8089000" table:style-name="ce22">
            <text:p><text:s/>8,08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關山高級工商職業學校</text:p>
          </table:table-cell>
          <table:table-cell office:value-type="float" office:value="5295000" table:style-name="ce22">
            <text:p><text:s/>5,29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霧峰高級農工職業學校</text:p>
          </table:table-cell>
          <table:table-cell office:value-type="float" office:value="1478000" table:style-name="ce22">
            <text:p><text:s/>1,47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蘇澳高級海事水產職業學校</text:p>
          </table:table-cell>
          <table:table-cell office:value-type="float" office:value="7037000" table:style-name="ce22">
            <text:p><text:s/>7,03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-1產業特殊需求類科學生免學費補助</text:p>
          </table:table-cell>
          <table:table-cell office:value-type="string" table:style-name="ce19">
            <text:p>國立蘇澳高級海事水產職業學校</text:p>
          </table:table-cell>
          <table:table-cell office:value-type="float" office:value="2791800" table:style-name="ce22">
            <text:p><text:s/>2,791,8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(資)－對台灣省各縣市之補助－特定補助</text:p>
          </table:table-cell>
          <table:table-cell office:value-type="string" table:style-name="ce18">
            <text:p>99學年度高中職適性學習社區教育資源均質化資本門經費</text:p>
          </table:table-cell>
          <table:table-cell office:value-type="string" table:style-name="ce21">
            <text:p>基隆市政府</text:p>
          </table:table-cell>
          <table:table-cell office:value-type="float" office:value="589000" table:style-name="ce22">
            <text:p><text:s/>58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99學年度高中職適性學習社區教育資源均質化經常門經費</text:p>
          </table:table-cell>
          <table:table-cell office:value-type="string" table:style-name="ce21">
            <text:p>基隆市政府</text:p>
          </table:table-cell>
          <table:table-cell office:value-type="float" office:value="266000" table:style-name="ce22">
            <text:p><text:s/>26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北市政府之補助－特定補助</text:p>
          </table:table-cell>
          <table:table-cell office:value-type="string" table:style-name="ce18">
            <text:p>補助大安高工及東方工商99-1辦理適性學習社區教育資源均化經費</text:p>
          </table:table-cell>
          <table:table-cell office:value-type="string" table:style-name="ce21">
            <text:p>臺北市政府教育局</text:p>
          </table:table-cell>
          <table:table-cell office:value-type="float" office:value="334000" table:style-name="ce22">
            <text:p><text:s/>33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(資)－對台北市政府之補助－特定補助</text:p>
          </table:table-cell>
          <table:table-cell office:value-type="string" table:style-name="ce18">
            <text:p>補助大安高工及東方工商99-1辦理適性學習社區教育資源均化經費</text:p>
          </table:table-cell>
          <table:table-cell office:value-type="string" table:style-name="ce21">
            <text:p>臺北市政府教育局</text:p>
          </table:table-cell>
          <table:table-cell office:value-type="float" office:value="242000" table:style-name="ce22">
            <text:p><text:s/>24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收南投縣政府 <text:s/>繳回98第2學期社區教育資源均質化實施方案補助</text:p>
          </table:table-cell>
          <table:table-cell table:style-name="ce21"/>
          <table:table-cell office:value-type="float" office:value="-558900" table:style-name="ce22">
            <text:p>-558,9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收楊梅高中 <text:s/>繳回辦理99年度高中職海外交流活動補助經費</text:p>
          </table:table-cell>
          <table:table-cell table:style-name="ce21"/>
          <table:table-cell office:value-type="float" office:value="-612000" table:style-name="ce22">
            <text:p>-6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收基隆女中 <text:s/>繳回辦理2010赴日本教育旅行補助經費</text:p>
          </table:table-cell>
          <table:table-cell table:style-name="ce21"/>
          <table:table-cell office:value-type="float" office:value="-62000" table:style-name="ce22">
            <text:p>-6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收回澎湖海事繳回98學年度第2學期辦理產業特殊需求類科免試入學補救教學經費</text:p>
          </table:table-cell>
          <table:table-cell table:style-name="ce21"/>
          <table:table-cell office:value-type="float" office:value="-80000" table:style-name="ce22">
            <text:p>-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6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收回台東縣政府繳回98學年度第2學期高中職適性學習社區教育資源均質化實施方案經費</text:p>
          </table:table-cell>
          <table:table-cell table:style-name="ce21"/>
          <table:table-cell office:value-type="float" office:value="-38178" table:style-name="ce22">
            <text:p>-38,178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三重高級中學</text:p>
          </table:table-cell>
          <table:table-cell office:value-type="float" office:value="11619000" table:style-name="ce22">
            <text:p><text:s/>11,61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19">
            <text:p>國立大甲高級工業職業學校</text:p>
          </table:table-cell>
          <table:table-cell office:value-type="float" office:value="596000" table:style-name="ce22">
            <text:p><text:s/>59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19">
            <text:p>國立大甲高級工業職業學校</text:p>
          </table:table-cell>
          <table:table-cell office:value-type="float" office:value="599000" table:style-name="ce22">
            <text:p><text:s/>59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大甲高級中學</text:p>
          </table:table-cell>
          <table:table-cell office:value-type="float" office:value="12559000" table:style-name="ce22">
            <text:p><text:s/>12,55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大里高級中學</text:p>
          </table:table-cell>
          <table:table-cell office:value-type="float" office:value="3154000" table:style-name="ce22">
            <text:p><text:s/>3,15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中山大學附屬國光高級中學</text:p>
          </table:table-cell>
          <table:table-cell office:value-type="float" office:value="7184000" table:style-name="ce22">
            <text:p><text:s/>7,18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中和高級中學</text:p>
          </table:table-cell>
          <table:table-cell office:value-type="float" office:value="3113000" table:style-name="ce22">
            <text:p><text:s/>3,11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中興高級中學</text:p>
          </table:table-cell>
          <table:table-cell office:value-type="float" office:value="6000000" table:style-name="ce22">
            <text:p><text:s/>6,0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(分攤)中壢高中學生教室社團學科辦公室設備</text:p>
          </table:table-cell>
          <table:table-cell office:value-type="string" table:style-name="ce19">
            <text:p>國立中壢高級中學</text:p>
          </table:table-cell>
          <table:table-cell office:value-type="float" office:value="1444000" table:style-name="ce22">
            <text:p><text:s/>1,44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中壢高級中學</text:p>
          </table:table-cell>
          <table:table-cell office:value-type="float" office:value="5921000" table:style-name="ce22">
            <text:p><text:s/>5,92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斗六高級中學</text:p>
          </table:table-cell>
          <table:table-cell office:value-type="float" office:value="7092000" table:style-name="ce22">
            <text:p><text:s/>7,09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北門高級中學</text:p>
          </table:table-cell>
          <table:table-cell office:value-type="float" office:value="7198000" table:style-name="ce22">
            <text:p><text:s/>7,19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北港高級中學</text:p>
          </table:table-cell>
          <table:table-cell office:value-type="float" office:value="7267000" table:style-name="ce22">
            <text:p><text:s/>7,26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女子高級中學</text:p>
          </table:table-cell>
          <table:table-cell office:value-type="float" office:value="11894000" table:style-name="ce22">
            <text:p><text:s/>11,89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文華高級中學</text:p>
          </table:table-cell>
          <table:table-cell office:value-type="float" office:value="9499000" table:style-name="ce22">
            <text:p><text:s/>9,49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第一高級中學</text:p>
          </table:table-cell>
          <table:table-cell office:value-type="float" office:value="9000000" table:style-name="ce22">
            <text:p><text:s/>9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中第二高級中學</text:p>
          </table:table-cell>
          <table:table-cell office:value-type="float" office:value="5528000" table:style-name="ce22">
            <text:p><text:s/>5,52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東高級中學</text:p>
          </table:table-cell>
          <table:table-cell office:value-type="float" office:value="1054000" table:style-name="ce22">
            <text:p><text:s/>1,05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女子高級中學</text:p>
          </table:table-cell>
          <table:table-cell office:value-type="float" office:value="14816000" table:style-name="ce22">
            <text:p><text:s/>14,8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家齊女子高級中學</text:p>
          </table:table-cell>
          <table:table-cell office:value-type="float" office:value="13228000" table:style-name="ce22">
            <text:p><text:s/>13,22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辦理教師專業發展初階研習補助經費</text:p>
          </table:table-cell>
          <table:table-cell office:value-type="string" table:style-name="ce19">
            <text:p>國立台南高級海事水產職業學校</text:p>
          </table:table-cell>
          <table:table-cell office:value-type="float" office:value="23200" table:style-name="ce22">
            <text:p><text:s/>23,2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第一高級中學</text:p>
          </table:table-cell>
          <table:table-cell office:value-type="float" office:value="17673000" table:style-name="ce22">
            <text:p><text:s/>17,67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台南第二高級中學</text:p>
          </table:table-cell>
          <table:table-cell office:value-type="float" office:value="13000000" table:style-name="ce22">
            <text:p><text:s/>13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玉里高級中學</text:p>
          </table:table-cell>
          <table:table-cell office:value-type="float" office:value="5732000" table:style-name="ce22">
            <text:p><text:s/>5,73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竹山高級中學</text:p>
          </table:table-cell>
          <table:table-cell office:value-type="float" office:value="13078000" table:style-name="ce22">
            <text:p><text:s/>13,07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竹北高級中學</text:p>
          </table:table-cell>
          <table:table-cell office:value-type="float" office:value="10210000" table:style-name="ce22">
            <text:p><text:s/>10,21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竹東高中管樂團設備</text:p>
          </table:table-cell>
          <table:table-cell office:value-type="string" table:style-name="ce19">
            <text:p>國立竹東高級中學</text:p>
          </table:table-cell>
          <table:table-cell office:value-type="float" office:value="2000000" table:style-name="ce22">
            <text:p><text:s/>2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竹東高級中學</text:p>
          </table:table-cell>
          <table:table-cell office:value-type="float" office:value="8500000" table:style-name="ce22">
            <text:p><text:s/>8,5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竹南高級中學</text:p>
          </table:table-cell>
          <table:table-cell office:value-type="float" office:value="9048000" table:style-name="ce22">
            <text:p><text:s/>9,04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卓蘭實驗高級中學</text:p>
          </table:table-cell>
          <table:table-cell office:value-type="float" office:value="3350000" table:style-name="ce22">
            <text:p><text:s/>3,3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宜蘭特教行政大樓破損補助</text:p>
          </table:table-cell>
          <table:table-cell office:value-type="string" table:style-name="ce19">
            <text:p>國立宜蘭特殊教育學校</text:p>
          </table:table-cell>
          <table:table-cell office:value-type="float" office:value="600000" table:style-name="ce22">
            <text:p><text:s/>6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學年度第1學期實用技能學程經費</text:p>
          </table:table-cell>
          <table:table-cell office:value-type="string" table:style-name="ce19">
            <text:p>國立宜蘭特殊教育學校</text:p>
          </table:table-cell>
          <table:table-cell office:value-type="float" office:value="350000" table:style-name="ce22">
            <text:p><text:s/>3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宜蘭高級中學</text:p>
          </table:table-cell>
          <table:table-cell office:value-type="float" office:value="6312000" table:style-name="ce22">
            <text:p><text:s/>6,31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岡山高級中學</text:p>
          </table:table-cell>
          <table:table-cell office:value-type="float" office:value="5982000" table:style-name="ce22">
            <text:p><text:s/>5,98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東石高級中學</text:p>
          </table:table-cell>
          <table:table-cell office:value-type="float" office:value="6441000" table:style-name="ce22">
            <text:p><text:s/>6,44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林口高級中學</text:p>
          </table:table-cell>
          <table:table-cell office:value-type="float" office:value="8427000" table:style-name="ce22">
            <text:p><text:s/>8,42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板僑高中節能燈具</text:p>
          </table:table-cell>
          <table:table-cell office:value-type="string" table:style-name="ce19">
            <text:p>國立板橋高級中學</text:p>
          </table:table-cell>
          <table:table-cell office:value-type="float" office:value="4000000" table:style-name="ce22">
            <text:p><text:s/>4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板橋高級中學</text:p>
          </table:table-cell>
          <table:table-cell office:value-type="float" office:value="15633000" table:style-name="ce22">
            <text:p><text:s/>15,63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武陵高級中學</text:p>
          </table:table-cell>
          <table:table-cell office:value-type="float" office:value="15152000" table:style-name="ce22">
            <text:p><text:s/>15,15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花蓮女子高級中學</text:p>
          </table:table-cell>
          <table:table-cell office:value-type="float" office:value="8000000" table:style-name="ce22">
            <text:p><text:s/>8,0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花蓮高中校園電氣化講桌及網路資訊設備</text:p>
          </table:table-cell>
          <table:table-cell office:value-type="string" table:style-name="ce19">
            <text:p>國立花蓮高級中學</text:p>
          </table:table-cell>
          <table:table-cell office:value-type="float" office:value="3500000" table:style-name="ce22">
            <text:p><text:s/>3,5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花蓮高級中學</text:p>
          </table:table-cell>
          <table:table-cell office:value-type="float" office:value="3613000" table:style-name="ce22">
            <text:p><text:s/>3,61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虎尾高級中學</text:p>
          </table:table-cell>
          <table:table-cell office:value-type="float" office:value="8627000" table:style-name="ce22">
            <text:p><text:s/>8,62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金門高級中學</text:p>
          </table:table-cell>
          <table:table-cell office:value-type="float" office:value="11855000" table:style-name="ce22">
            <text:p><text:s/>11,85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學年度第1學期實用技能學程經費</text:p>
          </table:table-cell>
          <table:table-cell office:value-type="string" table:style-name="ce19">
            <text:p>國立金門高級農工職業學校</text:p>
          </table:table-cell>
          <table:table-cell office:value-type="float" office:value="605600" table:style-name="ce22">
            <text:p><text:s/>605,6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0月份學校教學與訓輔輔助</text:p>
          </table:table-cell>
          <table:table-cell office:value-type="string" table:style-name="ce19">
            <text:p>國立南投高級中學</text:p>
          </table:table-cell>
          <table:table-cell office:value-type="float" office:value="12000000" table:style-name="ce22">
            <text:p><text:s/>12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南投高級中學</text:p>
          </table:table-cell>
          <table:table-cell office:value-type="float" office:value="591000" table:style-name="ce22">
            <text:p><text:s/>59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原住民教育推展－獎補助費(資)－對特種基金之補助－業務補助</text:p>
          </table:table-cell>
          <table:table-cell office:value-type="string" table:style-name="ce18">
            <text:p>清華原住民教育實驗專班資本門補助經費</text:p>
          </table:table-cell>
          <table:table-cell office:value-type="string" table:style-name="ce19">
            <text:p>國立屏北高級中學</text:p>
          </table:table-cell>
          <table:table-cell office:value-type="float" office:value="1486010" table:style-name="ce22">
            <text:p><text:s/>1,486,01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清華原住民教育實驗專班資本門補助經費</text:p>
          </table:table-cell>
          <table:table-cell office:value-type="string" table:style-name="ce19">
            <text:p>國立屏北高級中學</text:p>
          </table:table-cell>
          <table:table-cell office:value-type="float" office:value="724180" table:style-name="ce22">
            <text:p><text:s/>724,18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屏北高級中學</text:p>
          </table:table-cell>
          <table:table-cell office:value-type="float" office:value="2329000" table:style-name="ce22">
            <text:p><text:s/>2,32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屏東女子高級中學</text:p>
          </table:table-cell>
          <table:table-cell office:value-type="float" office:value="10424000" table:style-name="ce22">
            <text:p><text:s/>10,42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屏東高級中學</text:p>
          </table:table-cell>
          <table:table-cell office:value-type="float" office:value="4345000" table:style-name="ce22">
            <text:p><text:s/>4,34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後壁高級中學</text:p>
          </table:table-cell>
          <table:table-cell office:value-type="float" office:value="3975000" table:style-name="ce22">
            <text:p><text:s/>3,97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學年度第1學期實用技能學程經費</text:p>
          </table:table-cell>
          <table:table-cell office:value-type="string" table:style-name="ce19">
            <text:p>國立恆春高級工商職業學校</text:p>
          </table:table-cell>
          <table:table-cell office:value-type="float" office:value="232400" table:style-name="ce22">
            <text:p><text:s/>232,4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政治大學附屬高級中學</text:p>
          </table:table-cell>
          <table:table-cell office:value-type="float" office:value="8280000" table:style-name="ce22">
            <text:p><text:s/>8,2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苗栗高級中學</text:p>
          </table:table-cell>
          <table:table-cell office:value-type="float" office:value="9957000" table:style-name="ce22">
            <text:p><text:s/>9,95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苑裡高級中學</text:p>
          </table:table-cell>
          <table:table-cell office:value-type="float" office:value="6035000" table:style-name="ce22">
            <text:p><text:s/>6,03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員林高級中學</text:p>
          </table:table-cell>
          <table:table-cell office:value-type="float" office:value="8497000" table:style-name="ce22">
            <text:p><text:s/>8,497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學年度第1學期實用技能學程經費</text:p>
          </table:table-cell>
          <table:table-cell office:value-type="string" table:style-name="ce19">
            <text:p>國立員林崇實高級工業職業學校</text:p>
          </table:table-cell>
          <table:table-cell office:value-type="float" office:value="223600" table:style-name="ce22">
            <text:p><text:s/>223,6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桃園高級中學</text:p>
          </table:table-cell>
          <table:table-cell office:value-type="float" office:value="13026000" table:style-name="ce22">
            <text:p><text:s/>13,02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泰山高級中學</text:p>
          </table:table-cell>
          <table:table-cell office:value-type="float" office:value="9775000" table:style-name="ce22">
            <text:p><text:s/>9,77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馬公高級中學</text:p>
          </table:table-cell>
          <table:table-cell office:value-type="float" office:value="4548000" table:style-name="ce22">
            <text:p><text:s/>4,54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馬祖高級中學</text:p>
          </table:table-cell>
          <table:table-cell office:value-type="float" office:value="5656000" table:style-name="ce22">
            <text:p><text:s/>5,65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高雄師範大學附屬高級中學</text:p>
          </table:table-cell>
          <table:table-cell office:value-type="float" office:value="11025000" table:style-name="ce22">
            <text:p><text:s/>11,02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基隆女子高級中學</text:p>
          </table:table-cell>
          <table:table-cell office:value-type="float" office:value="14750000" table:style-name="ce22">
            <text:p><text:s/>14,7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基隆高級中學</text:p>
          </table:table-cell>
          <table:table-cell office:value-type="float" office:value="8500000" table:style-name="ce22">
            <text:p><text:s/>8,5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清水高級中學</text:p>
          </table:table-cell>
          <table:table-cell office:value-type="float" office:value="8082000" table:style-name="ce22">
            <text:p><text:s/>8,08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鹿港高級中學</text:p>
          </table:table-cell>
          <table:table-cell office:value-type="float" office:value="9723000" table:style-name="ce22">
            <text:p><text:s/>9,72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善化高級中學</text:p>
          </table:table-cell>
          <table:table-cell office:value-type="float" office:value="6700000" table:style-name="ce22">
            <text:p><text:s/>6,7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華僑實驗高級中學</text:p>
          </table:table-cell>
          <table:table-cell office:value-type="float" office:value="17938000" table:style-name="ce22">
            <text:p><text:s/>17,93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陽明高級中學</text:p>
          </table:table-cell>
          <table:table-cell office:value-type="float" office:value="7209000" table:style-name="ce22">
            <text:p><text:s/>7,20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化高級中學</text:p>
          </table:table-cell>
          <table:table-cell office:value-type="float" office:value="8600000" table:style-name="ce22">
            <text:p><text:s/>8,6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竹女子高級中學</text:p>
          </table:table-cell>
          <table:table-cell office:value-type="float" office:value="10167000" table:style-name="ce22">
            <text:p><text:s/>10,167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竹高級中學</text:p>
          </table:table-cell>
          <table:table-cell office:value-type="float" office:value="13840000" table:style-name="ce22">
            <text:p><text:s/>13,84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店高級中學</text:p>
          </table:table-cell>
          <table:table-cell office:value-type="float" office:value="6183000" table:style-name="ce22">
            <text:p><text:s/>6,18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莊高級中學</text:p>
          </table:table-cell>
          <table:table-cell office:value-type="float" office:value="7000000" table:style-name="ce22">
            <text:p><text:s/>7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份學校教學與訓輔輔助</text:p>
          </table:table-cell>
          <table:table-cell office:value-type="string" table:style-name="ce19">
            <text:p>國立新港藝術高級中學</text:p>
          </table:table-cell>
          <table:table-cell office:value-type="float" office:value="4260000" table:style-name="ce22">
            <text:p><text:s/>4,26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7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學年度第1學期實用技能學程經費</text:p>
          </table:table-cell>
          <table:table-cell office:value-type="string" table:style-name="ce19">
            <text:p>國立新營高級工業職業學校</text:p>
          </table:table-cell>
          <table:table-cell office:value-type="float" office:value="1076400" table:style-name="ce22">
            <text:p><text:s/>1,076,4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營高級中學</text:p>
          </table:table-cell>
          <table:table-cell office:value-type="float" office:value="8971000" table:style-name="ce22">
            <text:p><text:s/>8,97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新豐高級中學</text:p>
          </table:table-cell>
          <table:table-cell office:value-type="float" office:value="9716000" table:style-name="ce22">
            <text:p><text:s/>9,7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楊梅高級中學</text:p>
          </table:table-cell>
          <table:table-cell office:value-type="float" office:value="10456000" table:style-name="ce22">
            <text:p><text:s/>10,45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溪湖高級中學</text:p>
          </table:table-cell>
          <table:table-cell office:value-type="float" office:value="8560000" table:style-name="ce22">
            <text:p><text:s/>8,56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嘉義女子高級中學</text:p>
          </table:table-cell>
          <table:table-cell office:value-type="float" office:value="10125000" table:style-name="ce22">
            <text:p><text:s/>10,12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嘉義高級中學</text:p>
          </table:table-cell>
          <table:table-cell office:value-type="float" office:value="12912000" table:style-name="ce22">
            <text:p><text:s/>12,91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彰化女子高級中學</text:p>
          </table:table-cell>
          <table:table-cell office:value-type="float" office:value="9515000" table:style-name="ce22">
            <text:p><text:s/>9,51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彰化高級中學</text:p>
          </table:table-cell>
          <table:table-cell office:value-type="float" office:value="3276000" table:style-name="ce22">
            <text:p><text:s/>3,27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旗美高級中學</text:p>
          </table:table-cell>
          <table:table-cell office:value-type="float" office:value="5803000" table:style-name="ce22">
            <text:p><text:s/>5,80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暨南大學附屬高級中學</text:p>
          </table:table-cell>
          <table:table-cell office:value-type="float" office:value="10475000" table:style-name="ce22">
            <text:p><text:s/>10,47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臺東大學附屬體育高級中學</text:p>
          </table:table-cell>
          <table:table-cell office:value-type="float" office:value="5000000" table:style-name="ce22">
            <text:p><text:s/>5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臺南大學附屬高級中學</text:p>
          </table:table-cell>
          <table:table-cell office:value-type="float" office:value="10122000" table:style-name="ce22">
            <text:p><text:s/>10,12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臺灣師範大學附屬高級中學</text:p>
          </table:table-cell>
          <table:table-cell office:value-type="float" office:value="26556000" table:style-name="ce22">
            <text:p><text:s/>26,55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鳳山高級中學</text:p>
          </table:table-cell>
          <table:table-cell office:value-type="float" office:value="13834000" table:style-name="ce22">
            <text:p><text:s/>13,83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學校教學與訓輔輔</text:p>
          </table:table-cell>
          <table:table-cell office:value-type="string" table:style-name="ce19">
            <text:p>國立鳳新高級中學</text:p>
          </table:table-cell>
          <table:table-cell office:value-type="float" office:value="14658000" table:style-name="ce22">
            <text:p><text:s/>14,65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潮州高級中學</text:p>
          </table:table-cell>
          <table:table-cell office:value-type="float" office:value="1700000" table:style-name="ce22">
            <text:p><text:s/>1,7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豐原高級中學</text:p>
          </table:table-cell>
          <table:table-cell office:value-type="float" office:value="7688000" table:style-name="ce22">
            <text:p><text:s/>7,68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羅東高級中學</text:p>
          </table:table-cell>
          <table:table-cell office:value-type="float" office:value="10178000" table:style-name="ce22">
            <text:p><text:s/>10,17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關西高級中學</text:p>
          </table:table-cell>
          <table:table-cell office:value-type="float" office:value="1211000" table:style-name="ce22">
            <text:p><text:s/>1,21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7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蘭陽女子高級中學</text:p>
          </table:table-cell>
          <table:table-cell office:value-type="float" office:value="9052000" table:style-name="ce22">
            <text:p><text:s/>9,05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增進高級中等學校學生國際視野召集學校經費</text:p>
          </table:table-cell>
          <table:table-cell office:value-type="string" table:style-name="ce21">
            <text:p>台北市立士林高級商業職業學校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99學年度教師專業發展評鑑經常門補助經費</text:p>
          </table:table-cell>
          <table:table-cell office:value-type="string" table:style-name="ce21">
            <text:p>桃園縣政府</text:p>
          </table:table-cell>
          <table:table-cell office:value-type="float" office:value="12932" table:style-name="ce22">
            <text:p><text:s/>12,932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高雄市政府之補助－特定補助</text:p>
          </table:table-cell>
          <table:table-cell office:value-type="string" table:style-name="ce18">
            <text:p>補助高雄中學等20校99-1辦理適性學習社區教育資源均化經費</text:p>
          </table:table-cell>
          <table:table-cell office:value-type="string" table:style-name="ce21">
            <text:p>高雄市政府教育局</text:p>
          </table:table-cell>
          <table:table-cell office:value-type="float" office:value="2222000" table:style-name="ce22">
            <text:p><text:s/>2,222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(資)－對高雄市政府之補助－特定補助</text:p>
          </table:table-cell>
          <table:table-cell office:value-type="string" table:style-name="ce18">
            <text:p>補助高雄中學等20校99-1辦理適性學習社區教育資源均化經費</text:p>
          </table:table-cell>
          <table:table-cell office:value-type="string" table:style-name="ce21">
            <text:p>高雄市政府教育局</text:p>
          </table:table-cell>
          <table:table-cell office:value-type="float" office:value="2130000" table:style-name="ce22">
            <text:p><text:s/>2,13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三重高級中學</text:p>
          </table:table-cell>
          <table:table-cell office:value-type="float" office:value="14000" table:style-name="ce22">
            <text:p><text:s/>1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土庫高級商工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大甲高級工業職業學校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大里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中興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中壢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中壢高級家事商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內埔高級農工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斗六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斗六高級家事商業職業學校</text:p>
          </table:table-cell>
          <table:table-cell office:value-type="float" office:value="16000" table:style-name="ce22">
            <text:p><text:s/>1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水里高級商工職業學校</text:p>
          </table:table-cell>
          <table:table-cell office:value-type="float" office:value="14000" table:style-name="ce22">
            <text:p><text:s/>1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北斗高級家事商業職業學校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北門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北港高級農工職業學校</text:p>
          </table:table-cell>
          <table:table-cell office:value-type="float" office:value="46000" table:style-name="ce22">
            <text:p><text:s/>4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中文華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台中特殊教育學校</text:p>
          </table:table-cell>
          <table:table-cell office:value-type="float" office:value="2020000" table:style-name="ce22">
            <text:p><text:s/>2,0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中高級農業職業學校</text:p>
          </table:table-cell>
          <table:table-cell office:value-type="float" office:value="66000" table:style-name="ce22">
            <text:p><text:s/>6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中啟明學校</text:p>
          </table:table-cell>
          <table:table-cell office:value-type="float" office:value="52000" table:style-name="ce22">
            <text:p><text:s/>5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台中啟明學校</text:p>
          </table:table-cell>
          <table:table-cell office:value-type="float" office:value="290000" table:style-name="ce22">
            <text:p><text:s/>29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中啟聰學校</text:p>
          </table:table-cell>
          <table:table-cell office:value-type="float" office:value="38000" table:style-name="ce22">
            <text:p><text:s/>3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台中啟聰學校</text:p>
          </table:table-cell>
          <table:table-cell office:value-type="float" office:value="2200000" table:style-name="ce22">
            <text:p><text:s/>2,2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中第一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中第二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東高級商業職業學校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女子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家齊女子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高級工業職業學校</text:p>
          </table:table-cell>
          <table:table-cell office:value-type="float" office:value="24000" table:style-name="ce22">
            <text:p><text:s/>2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高級商業職業學校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啟智學校</text:p>
          </table:table-cell>
          <table:table-cell office:value-type="float" office:value="48000" table:style-name="ce22">
            <text:p><text:s/>4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台南啟聰學校</text:p>
          </table:table-cell>
          <table:table-cell office:value-type="float" office:value="2358000" table:style-name="ce22">
            <text:p><text:s/>2,35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第一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台南第二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民雄高級農工職業學校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永靖高級工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玉里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竹山高級中學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竹北高級中學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竹南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沙鹿高級工業職業學校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和美實驗學校</text:p>
          </table:table-cell>
          <table:table-cell office:value-type="float" office:value="56000" table:style-name="ce22">
            <text:p><text:s/>5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宜蘭特殊教育學校</text:p>
          </table:table-cell>
          <table:table-cell office:value-type="float" office:value="165000" table:style-name="ce22">
            <text:p><text:s/>16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東石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東勢高級工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林口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林口啟智學校</text:p>
          </table:table-cell>
          <table:table-cell office:value-type="float" office:value="299000" table:style-name="ce22">
            <text:p><text:s/>29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板橋高級中學</text:p>
          </table:table-cell>
          <table:table-cell office:value-type="float" office:value="24000" table:style-name="ce22">
            <text:p><text:s/>2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武陵高級中學</text:p>
          </table:table-cell>
          <table:table-cell office:value-type="float" office:value="16000" table:style-name="ce22">
            <text:p><text:s/>1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花蓮高級工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花蓮高級農業職業學校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花蓮啟智學校</text:p>
          </table:table-cell>
          <table:table-cell office:value-type="float" office:value="299000" table:style-name="ce22">
            <text:p><text:s/>29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虎尾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南投高級中學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南投高級商業職業學校</text:p>
          </table:table-cell>
          <table:table-cell office:value-type="float" office:value="70000" table:style-name="ce22">
            <text:p><text:s/>7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屏北高級中學</text:p>
          </table:table-cell>
          <table:table-cell office:value-type="float" office:value="14000" table:style-name="ce22">
            <text:p><text:s/>1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屏東女子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政治大學附屬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教師專業發展評鑑經常門補助經費</text:p>
          </table:table-cell>
          <table:table-cell office:value-type="string" table:style-name="ce19">
            <text:p>國立政治大學附屬高級中學</text:p>
          </table:table-cell>
          <table:table-cell office:value-type="float" office:value="6890" table:style-name="ce22">
            <text:p><text:s/>6,89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政府機關間之補助－政府機關間之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21">
            <text:p>國立科學工業園區實驗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政府機關間之補助－政府機關間之補助</text:p>
          </table:table-cell>
          <table:table-cell office:value-type="string" table:style-name="ce18">
            <text:p>99學年度辦理教師專業發展初階研習補助經費</text:p>
          </table:table-cell>
          <table:table-cell office:value-type="string" table:style-name="ce21">
            <text:p>國立科學工業園區實驗高級中學</text:p>
          </table:table-cell>
          <table:table-cell office:value-type="float" office:value="21600" table:style-name="ce22">
            <text:p><text:s/>21,6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政府機關間之補助－政府機關間之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21">
            <text:p>國立科學工業園區實驗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苗栗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員林高級家事商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員林高級農工職業學校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桃園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桃園啟智學校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桃園啟智學校</text:p>
          </table:table-cell>
          <table:table-cell office:value-type="float" office:value="1352000" table:style-name="ce22">
            <text:p><text:s/>1,35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馬公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高雄師範大學附屬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基隆特殊教育學校</text:p>
          </table:table-cell>
          <table:table-cell office:value-type="float" office:value="2386000" table:style-name="ce22">
            <text:p><text:s/>2,38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基隆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基隆高級海事職業學校</text:p>
          </table:table-cell>
          <table:table-cell office:value-type="float" office:value="46000" table:style-name="ce22">
            <text:p><text:s/>4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淡水高級商工職業學校</text:p>
          </table:table-cell>
          <table:table-cell office:value-type="float" office:value="78000" table:style-name="ce22">
            <text:p><text:s/>7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清水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鹿港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曾文高級家事商業職業學校</text:p>
          </table:table-cell>
          <table:table-cell office:value-type="float" office:value="24000" table:style-name="ce22">
            <text:p><text:s/>2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善化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華僑實驗高級中學</text:p>
          </table:table-cell>
          <table:table-cell office:value-type="float" office:value="58000" table:style-name="ce22">
            <text:p><text:s/>5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雲林特殊教育學校</text:p>
          </table:table-cell>
          <table:table-cell office:value-type="float" office:value="489000" table:style-name="ce22">
            <text:p><text:s/>489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新化高級工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新竹高級工業職業學校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新竹高級商業職業學校</text:p>
          </table:table-cell>
          <table:table-cell office:value-type="float" office:value="22000" table:style-name="ce22">
            <text:p><text:s/>2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新店高級中學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新營高級工業職業學校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新營高級中學</text:p>
          </table:table-cell>
          <table:table-cell office:value-type="float" office:value="16000" table:style-name="ce22">
            <text:p><text:s/>1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瑞芳高級工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嘉義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嘉義高級商業職業學校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彰化女子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交通車租金補助</text:p>
          </table:table-cell>
          <table:table-cell office:value-type="string" table:style-name="ce19">
            <text:p>國立彰化啟智學校</text:p>
          </table:table-cell>
          <table:table-cell office:value-type="float" office:value="2515000" table:style-name="ce22">
            <text:p><text:s/>2,51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彰化啟智學校</text:p>
          </table:table-cell>
          <table:table-cell office:value-type="float" office:value="36000" table:style-name="ce22">
            <text:p><text:s/>3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暨南大學附屬高級中學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臺南大學附屬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臺灣師範大學附屬高級中學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鳳山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鳳新高級中學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豐原高級商業職業學校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19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無法自行上下學之交通費</text:p>
          </table:table-cell>
          <table:table-cell office:value-type="string" table:style-name="ce19">
            <text:p>國立羅東高級商業職業學校</text:p>
          </table:table-cell>
          <table:table-cell office:value-type="float" office:value="18000" table:style-name="ce22">
            <text:p><text:s/>1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花蓮縣政府</text:p>
          </table:table-cell>
          <table:table-cell office:value-type="float" office:value="316000" table:style-name="ce22">
            <text:p><text:s/>316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(資)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花蓮縣政府</text:p>
          </table:table-cell>
          <table:table-cell office:value-type="float" office:value="175000" table:style-name="ce22">
            <text:p><text:s/>175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11月份學校教學與訓輔輔助</text:p>
          </table:table-cell>
          <table:table-cell office:value-type="string" table:style-name="ce19">
            <text:p>國立三重高級商工職業學校</text:p>
          </table:table-cell>
          <table:table-cell office:value-type="float" office:value="20629000" table:style-name="ce22">
            <text:p><text:s/>20,629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宜蘭高級中學</text:p>
          </table:table-cell>
          <table:table-cell office:value-type="float" office:value="5000000" table:style-name="ce22">
            <text:p><text:s/>5,0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嘉義女子高級中學</text:p>
          </table:table-cell>
          <table:table-cell office:value-type="float" office:value="9500000" table:style-name="ce22">
            <text:p><text:s/>9,5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年度羽球聯誼活動補助經費</text:p>
          </table:table-cell>
          <table:table-cell office:value-type="string" table:style-name="ce19">
            <text:p>國立霧峰高級農工職業學校</text:p>
          </table:table-cell>
          <table:table-cell office:value-type="float" office:value="50000" table:style-name="ce22">
            <text:p><text:s/>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蘭陽女子高級中學</text:p>
          </table:table-cell>
          <table:table-cell office:value-type="float" office:value="4500000" table:style-name="ce22">
            <text:p><text:s/>4,5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收台南縣政府 <text:s/>繳99年度1-7月優質化補助計畫餘款</text:p>
          </table:table-cell>
          <table:table-cell table:style-name="ce21"/>
          <table:table-cell office:value-type="float" office:value="-333794" table:style-name="ce22">
            <text:p>-333,794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3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收台南縣政府 <text:s/>繳98第2學期扶助弱勢學生提升學習素質經費餘款</text:p>
          </table:table-cell>
          <table:table-cell table:style-name="ce21"/>
          <table:table-cell office:value-type="float" office:value="-792" table:style-name="ce22">
            <text:p>-792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高雄市政府之補助－特定補助</text:p>
          </table:table-cell>
          <table:table-cell office:value-type="string" table:style-name="ce18">
            <text:p>100學年度15校擴大免試入學招生事務</text:p>
          </table:table-cell>
          <table:table-cell office:value-type="string" table:style-name="ce21">
            <text:p>高雄市政府</text:p>
          </table:table-cell>
          <table:table-cell office:value-type="float" office:value="250000" table:style-name="ce22">
            <text:p><text:s/>2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高雄市政府之補助－特定補助</text:p>
          </table:table-cell>
          <table:table-cell office:value-type="string" table:style-name="ce18">
            <text:p>99學年度輪調式建教合作班新生基礎訓練補助</text:p>
          </table:table-cell>
          <table:table-cell office:value-type="string" table:style-name="ce21">
            <text:p>高雄市政府教育局</text:p>
          </table:table-cell>
          <table:table-cell office:value-type="float" office:value="2718480" table:style-name="ce22">
            <text:p><text:s/>2,718,48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三重高級商工職業學校</text:p>
          </table:table-cell>
          <table:table-cell office:value-type="float" office:value="158200" table:style-name="ce22">
            <text:p><text:s/>158,2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三重高級商工職業學校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大里高級中學</text:p>
          </table:table-cell>
          <table:table-cell office:value-type="float" office:value="350000" table:style-name="ce22">
            <text:p><text:s/>3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大湖高級農工職業學校</text:p>
          </table:table-cell>
          <table:table-cell office:value-type="float" office:value="747600" table:style-name="ce22">
            <text:p><text:s/>747,6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中和高級中學</text:p>
          </table:table-cell>
          <table:table-cell office:value-type="float" office:value="650000" table:style-name="ce22">
            <text:p><text:s/>6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水里高級商工職業學校</text:p>
          </table:table-cell>
          <table:table-cell office:value-type="float" office:value="464800" table:style-name="ce22">
            <text:p><text:s/>464,8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北港高級農工職業學校</text:p>
          </table:table-cell>
          <table:table-cell office:value-type="float" office:value="443200" table:style-name="ce22">
            <text:p><text:s/>443,2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台中女子高級中學</text:p>
          </table:table-cell>
          <table:table-cell office:value-type="float" office:value="1000000" table:style-name="ce22">
            <text:p><text:s/>1,0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台東高級中學</text:p>
          </table:table-cell>
          <table:table-cell office:value-type="float" office:value="200000" table:style-name="ce22">
            <text:p><text:s/>2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台南高級海事水產職業學校</text:p>
          </table:table-cell>
          <table:table-cell office:value-type="float" office:value="232200" table:style-name="ce22">
            <text:p><text:s/>232,2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沙鹿高級工業職業學校</text:p>
          </table:table-cell>
          <table:table-cell office:value-type="float" office:value="87400" table:style-name="ce22">
            <text:p><text:s/>87,4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秀水高級工業職業學校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學生宿舍電力系統改善工程</text:p>
          </table:table-cell>
          <table:table-cell office:value-type="string" table:style-name="ce19">
            <text:p>國立和美實驗學校</text:p>
          </table:table-cell>
          <table:table-cell office:value-type="float" office:value="880000" table:style-name="ce22">
            <text:p><text:s/>88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岡山高級中學</text:p>
          </table:table-cell>
          <table:table-cell office:value-type="float" office:value="500000" table:style-name="ce22">
            <text:p><text:s/>5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岡山高級農工職業學校</text:p>
          </table:table-cell>
          <table:table-cell office:value-type="float" office:value="465800" table:style-name="ce22">
            <text:p><text:s/>465,8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東港高級海事水產職業學校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學校大門出入口及溜冰場修繕工程</text:p>
          </table:table-cell>
          <table:table-cell office:value-type="string" table:style-name="ce19">
            <text:p>國立林口啟智學校</text:p>
          </table:table-cell>
          <table:table-cell office:value-type="float" office:value="980000" table:style-name="ce22">
            <text:p><text:s/>98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板橋高級中學</text:p>
          </table:table-cell>
          <table:table-cell office:value-type="float" office:value="350000" table:style-name="ce22">
            <text:p><text:s/>3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花蓮高級中學</text:p>
          </table:table-cell>
          <table:table-cell office:value-type="float" office:value="9700000" table:style-name="ce22">
            <text:p><text:s/>9,7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虎尾高級農工職業學校</text:p>
          </table:table-cell>
          <table:table-cell office:value-type="float" office:value="250000" table:style-name="ce22">
            <text:p><text:s/>2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金門高級農工職業學校</text:p>
          </table:table-cell>
          <table:table-cell office:value-type="float" office:value="200000" table:style-name="ce22">
            <text:p><text:s/>2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增置2名特教員所需人事費</text:p>
          </table:table-cell>
          <table:table-cell office:value-type="string" table:style-name="ce19">
            <text:p>國立金門高級農工職業學校</text:p>
          </table:table-cell>
          <table:table-cell office:value-type="float" office:value="528350" table:style-name="ce22">
            <text:p><text:s/>528,35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屏北高級中學</text:p>
          </table:table-cell>
          <table:table-cell office:value-type="float" office:value="250000" table:style-name="ce22">
            <text:p><text:s/>2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辦理教師專業發展初階研習經費</text:p>
          </table:table-cell>
          <table:table-cell office:value-type="string" table:style-name="ce19">
            <text:p>國立屏東高級中學</text:p>
          </table:table-cell>
          <table:table-cell office:value-type="float" office:value="19664" table:style-name="ce22">
            <text:p><text:s/>19,664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員林高級農工職業學校</text:p>
          </table:table-cell>
          <table:table-cell office:value-type="float" office:value="250000" table:style-name="ce22">
            <text:p><text:s/>2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年海工盃全國田徑邀請賽補助經費</text:p>
          </table:table-cell>
          <table:table-cell office:value-type="string" table:style-name="ce19">
            <text:p>國立海山高級工業職業學校</text:p>
          </table:table-cell>
          <table:table-cell office:value-type="float" office:value="46000" table:style-name="ce22">
            <text:p><text:s/>4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特教網路中心系統維護費</text:p>
          </table:table-cell>
          <table:table-cell office:value-type="string" table:style-name="ce19">
            <text:p>國立草屯高級商工職業學校</text:p>
          </table:table-cell>
          <table:table-cell office:value-type="float" office:value="340000" table:style-name="ce22">
            <text:p><text:s/>34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馬公高級中學</text:p>
          </table:table-cell>
          <table:table-cell office:value-type="float" office:value="200000" table:style-name="ce22">
            <text:p><text:s/>2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基隆高級中學</text:p>
          </table:table-cell>
          <table:table-cell office:value-type="float" office:value="5000000" table:style-name="ce22">
            <text:p><text:s/>5,0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私立高中職校長12年國教座談會</text:p>
          </table:table-cell>
          <table:table-cell office:value-type="string" table:style-name="ce19">
            <text:p>國立淡水高級商工職業學校</text:p>
          </table:table-cell>
          <table:table-cell office:value-type="float" office:value="44800" table:style-name="ce22">
            <text:p><text:s/>44,8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辦理教師專業發展初階研習經費</text:p>
          </table:table-cell>
          <table:table-cell office:value-type="string" table:style-name="ce19">
            <text:p>國立曾文高級家事商業職業學校</text:p>
          </table:table-cell>
          <table:table-cell office:value-type="float" office:value="19436" table:style-name="ce22">
            <text:p><text:s/>19,436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善化高級中學</text:p>
          </table:table-cell>
          <table:table-cell office:value-type="float" office:value="300000" table:style-name="ce22">
            <text:p><text:s/>3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華僑實驗高級中學</text:p>
          </table:table-cell>
          <table:table-cell office:value-type="float" office:value="850000" table:style-name="ce22">
            <text:p><text:s/>8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新竹高級中學</text:p>
          </table:table-cell>
          <table:table-cell office:value-type="float" office:value="300000" table:style-name="ce22">
            <text:p><text:s/>3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新營高級工業職業學校</text:p>
          </table:table-cell>
          <table:table-cell office:value-type="float" office:value="8000" table:style-name="ce22">
            <text:p><text:s/>8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嘉義高級家事職業學校</text:p>
          </table:table-cell>
          <table:table-cell office:value-type="float" office:value="250000" table:style-name="ce22">
            <text:p><text:s/>2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改善教學環境及校園安全</text:p>
          </table:table-cell>
          <table:table-cell office:value-type="string" table:style-name="ce19">
            <text:p>國立嘉義啟智學校</text:p>
          </table:table-cell>
          <table:table-cell office:value-type="float" office:value="982000" table:style-name="ce22">
            <text:p><text:s/>982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彰化師範大學附屬高級工業職業學校</text:p>
          </table:table-cell>
          <table:table-cell office:value-type="float" office:value="8800" table:style-name="ce22">
            <text:p><text:s/>8,8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臺南大學附屬高級中學</text:p>
          </table:table-cell>
          <table:table-cell office:value-type="float" office:value="650000" table:style-name="ce22">
            <text:p><text:s/>6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補助中央輔導群輔導員學校圖書、教學及資訊設備經費</text:p>
          </table:table-cell>
          <table:table-cell office:value-type="string" table:style-name="ce19">
            <text:p>國立潮州高級中學</text:p>
          </table:table-cell>
          <table:table-cell office:value-type="float" office:value="50000" table:style-name="ce22">
            <text:p><text:s/>5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100學年度高中職免試入學招生事務經費</text:p>
          </table:table-cell>
          <table:table-cell office:value-type="string" table:style-name="ce19">
            <text:p>國立羅東高級工業職業學校</text:p>
          </table:table-cell>
          <table:table-cell office:value-type="float" office:value="200000" table:style-name="ce22">
            <text:p><text:s/>2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羅東高級中學</text:p>
          </table:table-cell>
          <table:table-cell office:value-type="float" office:value="1500000" table:style-name="ce22">
            <text:p><text:s/>1,50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99年度高級中學部分急迫性工程補助經費</text:p>
          </table:table-cell>
          <table:table-cell office:value-type="string" table:style-name="ce19">
            <text:p>國立羅東高級中學</text:p>
          </table:table-cell>
          <table:table-cell office:value-type="float" office:value="6300000" table:style-name="ce22">
            <text:p><text:s/>6,300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補助99-1實用技能學程經費</text:p>
          </table:table-cell>
          <table:table-cell office:value-type="string" table:style-name="ce19">
            <text:p>國立羅東高級商業職業學校</text:p>
          </table:table-cell>
          <table:table-cell office:value-type="float" office:value="464200" table:style-name="ce22">
            <text:p><text:s/>464,2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海事水產科技藝競賽災損補助</text:p>
          </table:table-cell>
          <table:table-cell office:value-type="string" table:style-name="ce19">
            <text:p>國立蘇澳高級海事水產職業學校</text:p>
          </table:table-cell>
          <table:table-cell office:value-type="float" office:value="225810" table:style-name="ce22">
            <text:p><text:s/>225,81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蘇澳高級海事水產職業學校</text:p>
          </table:table-cell>
          <table:table-cell office:value-type="float" office:value="116000" table:style-name="ce22">
            <text:p><text:s/>11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24</text:p>
          </table:table-cell>
          <table:table-cell office:value-type="string" table:style-name="ce18">
            <text:p>中等教育管理－獎補助費－對台北市政府之補助－特定補助</text:p>
          </table:table-cell>
          <table:table-cell office:value-type="string" table:style-name="ce18">
            <text:p>99學年度商業類科學生技藝競賽分攤款</text:p>
          </table:table-cell>
          <table:table-cell office:value-type="string" table:style-name="ce21">
            <text:p>臺北市政府教育局</text:p>
          </table:table-cell>
          <table:table-cell office:value-type="float" office:value="1650000" table:style-name="ce22">
            <text:p><text:s/>1,65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99學年度辦理教師專業發展初階研習經費</text:p>
          </table:table-cell>
          <table:table-cell office:value-type="string" table:style-name="ce21">
            <text:p>台中市政府</text:p>
          </table:table-cell>
          <table:table-cell office:value-type="float" office:value="26280" table:style-name="ce22">
            <text:p><text:s/>26,28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21">
            <text:p>台東專科學校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桃園縣政府</text:p>
          </table:table-cell>
          <table:table-cell office:value-type="float" office:value="411000" table:style-name="ce22">
            <text:p><text:s/>411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(資)－對台灣省各縣市之補助－特定補助</text:p>
          </table:table-cell>
          <table:table-cell office:value-type="string" table:style-name="ce18">
            <text:p>補助99-1辦理適性學習社區教育資源均化經費</text:p>
          </table:table-cell>
          <table:table-cell office:value-type="string" table:style-name="ce21">
            <text:p>桃園縣政府</text:p>
          </table:table-cell>
          <table:table-cell office:value-type="float" office:value="411000" table:style-name="ce22">
            <text:p><text:s/>411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內埔高級農工職業學校</text:p>
          </table:table-cell>
          <table:table-cell office:value-type="float" office:value="25600" table:style-name="ce22">
            <text:p><text:s/>25,6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年度補助遴聘界專家協同教學</text:p>
          </table:table-cell>
          <table:table-cell office:value-type="string" table:style-name="ce19">
            <text:p>國立內埔高級農工職業學校</text:p>
          </table:table-cell>
          <table:table-cell office:value-type="float" office:value="34080" table:style-name="ce22">
            <text:p><text:s/>34,08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(資)－對特種基金之補助－業務補助</text:p>
          </table:table-cell>
          <table:table-cell office:value-type="string" table:style-name="ce18">
            <text:p>防災安全急迫性工程</text:p>
          </table:table-cell>
          <table:table-cell office:value-type="string" table:style-name="ce19">
            <text:p>國立台南啟智學校</text:p>
          </table:table-cell>
          <table:table-cell office:value-type="float" office:value="305000" table:style-name="ce22">
            <text:p><text:s/>305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第1學期進修學校產業特殊需求類科免學費</text:p>
          </table:table-cell>
          <table:table-cell office:value-type="string" table:style-name="ce19">
            <text:p>國立秀水高級工業職業學校</text:p>
          </table:table-cell>
          <table:table-cell office:value-type="float" office:value="107300" table:style-name="ce22">
            <text:p><text:s/>107,3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佳冬高級農業職業學校</text:p>
          </table:table-cell>
          <table:table-cell office:value-type="float" office:value="24000" table:style-name="ce22">
            <text:p><text:s/>24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年度補助遴聘界專家協同教學</text:p>
          </table:table-cell>
          <table:table-cell office:value-type="string" table:style-name="ce19">
            <text:p>國立金門高級農工職業學校</text:p>
          </table:table-cell>
          <table:table-cell office:value-type="float" office:value="97600" table:style-name="ce22">
            <text:p><text:s/>97,6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年度補助遴聘界專家協同教學</text:p>
          </table:table-cell>
          <table:table-cell office:value-type="string" table:style-name="ce19">
            <text:p>國立員林高級家事商業職業學校</text:p>
          </table:table-cell>
          <table:table-cell office:value-type="float" office:value="39600" table:style-name="ce22">
            <text:p><text:s/>39,6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學年度增設語文班11-12月補助經費</text:p>
          </table:table-cell>
          <table:table-cell office:value-type="string" table:style-name="ce19">
            <text:p>國立華僑實驗高級中學</text:p>
          </table:table-cell>
          <table:table-cell office:value-type="float" office:value="144400" table:style-name="ce22">
            <text:p><text:s/>144,4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農科技藝競設施維護費</text:p>
          </table:table-cell>
          <table:table-cell office:value-type="string" table:style-name="ce19">
            <text:p>國立旗山高級農工職業學校</text:p>
          </table:table-cell>
          <table:table-cell office:value-type="float" office:value="603000" table:style-name="ce22">
            <text:p><text:s/>603,000<text:s/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/>99 /11/30</text:p>
          </table:table-cell>
          <table:table-cell office:value-type="string" table:style-name="ce18">
            <text:p>國立高級中等學校教學與訓輔輔助－獎補助費－對特種基金之補助－業務補助</text:p>
          </table:table-cell>
          <table:table-cell office:value-type="string" table:style-name="ce18">
            <text:p>99年度10月份校務基金經常門補助經費</text:p>
          </table:table-cell>
          <table:table-cell office:value-type="string" table:style-name="ce19">
            <text:p>國立臺南大學附屬高級中學</text:p>
          </table:table-cell>
          <table:table-cell office:value-type="float" office:value="17236000" table:style-name="ce22">
            <text:p><text:s/>17,236,0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99產業特殊需求免試入學補救教學</text:p>
          </table:table-cell>
          <table:table-cell office:value-type="string" table:style-name="ce19">
            <text:p>國立關西高級中學</text:p>
          </table:table-cell>
          <table:table-cell office:value-type="float" office:value="16600" table:style-name="ce22">
            <text:p><text:s/>16,600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/>99 /11/30</text:p>
          </table:table-cell>
          <table:table-cell office:value-type="string" table:style-name="ce18">
            <text:p>中等教育管理－獎補助費－對特種基金之補助－業務補助</text:p>
          </table:table-cell>
          <table:table-cell office:value-type="string" table:style-name="ce18">
            <text:p>收新豐高中 <text:s/>繳回99年度國際學生來台交流活動補助經費</text:p>
          </table:table-cell>
          <table:table-cell table:style-name="ce21"/>
          <table:table-cell office:value-type="float" office:value="-120000" table:style-name="ce22">
            <text:p>-120,000<text:s/></text:p>
          </table:table-cell>
          <table:table-cell table:number-columns-repeated="16379"/>
        </table:table-row>
        <table:table-row table:number-rows-repeated="1048105" table:style-name="ro5">
          <table:table-cell table:number-columns-repeated="16384"/>
        </table:table-row>
      </table:table>
      <table:database-ranges>
        <table:database-range table:target-range-address="補助.A3:補助.E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47__36027__39006__26376__22577_" style:display-name="一般_經費類月報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42:34Z</dc:date>
    <meta:print-date>2010-02-01T06:42:58Z</meta:print-date>
  </office:meta>
</office:document-meta>
</file>