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Default" style:data-style-name="N0">
      <style:table-cell-properties fo:border="thin solid #000000" style:vertical-align="middle" fo:background-color="#FFFF99"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10" style:family="table-cell" style:parent-style-name="_21315__20998__20301_" style:data-style-name="N49">
      <style:table-cell-properties style:vertical-align="automatic" fo:background-color="transparent"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able-cell-properties style:vertical-align="automatic" fo:background-color="transparent" style:repeat-content="false"/>
      <style:paragraph-properties fo:text-align="center"/>
    </style:style>
    <style:style style:name="ce18" style:family="table-cell" style:parent-style-name="Default" style:data-style-name="N0">
      <style:table-cell-properties fo:background-color="transparent"/>
    </style:style>
    <style:style style:name="ce19" style:family="table-cell" style:parent-style-name="Default" style:data-style-name="N30">
      <style:table-cell-properties fo:border="thin solid #000000" style:vertical-align="automatic" fo:wrap-option="wrap" style:repeat-content="false"/>
      <style:paragraph-properties fo:text-align="center"/>
    </style:style>
    <style:style style:name="ce20" style:family="table-cell" style:parent-style-name="_21315__20998__20301_" style:data-style-name="N49">
      <style:table-cell-properties fo:border="thin solid #000000"/>
    </style:style>
    <style:style style:name="ce21" style:family="table-cell" style:parent-style-name="Default" style:data-style-name="N30">
      <style:table-cell-properties fo:border="thin solid #000000" style:vertical-align="top" fo:wrap-option="wrap" style:repeat-content="false"/>
      <style:paragraph-properties fo:text-align="center"/>
    </style:style>
    <style:style style:name="ce22" style:family="table-cell" style:parent-style-name="Default" style:data-style-name="N3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5" style:family="table-cell" style:parent-style-name="_19968__33324___32147__36027__39006__26376__22577_" style:data-style-name="N0">
      <style:table-cell-properties fo:border="thin solid #000000" style:vertical-align="middle" fo:background-color="transparent" style:cell-protect="protected" style:repeat-content="false"/>
      <style:paragraph-properties fo:text-align="start" fo:margin-left="0cm"/>
    </style:style>
    <style:style style:name="ce26" style:family="table-cell" style:parent-style-name="_19968__33324___27506__20837__32047__35336__34920__25913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6.85270833333333cm"/>
    </style:style>
    <style:style style:name="co3" style:family="table-column">
      <style:table-column-properties fo:break-before="auto" style:column-width="7.858125cm"/>
    </style:style>
    <style:style style:name="co4" style:family="table-column">
      <style:table-column-properties fo:break-before="auto" style:column-width="8.651875cm"/>
    </style:style>
    <style:style style:name="co5" style:family="table-column">
      <style:table-column-properties fo:break-before="auto" style:column-width="3.38666666666667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co8" style:family="table-column">
      <style:table-column-properties fo:break-before="auto" style:column-width="3.704166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7"/>
        <table:table-column table:style-name="co2" table:default-cell-style-name="ce16"/>
        <table:table-column table:style-name="co3" table:default-cell-style-name="ce5"/>
        <table:table-column table:style-name="co4" table:default-cell-style-name="ce6"/>
        <table:table-column table:style-name="co5" table:default-cell-style-name="ce4"/>
        <table:table-column table:style-name="co6" table:default-cell-style-name="ce1" table:visibility="collapse"/>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number-columns-spanned="5" table:number-rows-spanned="1" table:style-name="ce27">
            <text:p>教育部中部辦公室100年1月份<text:span text:style-name="T1">補助</text:span>明細表</text:p>
          </table:table-cell>
          <table:covered-table-cell table:number-columns-repeated="4"/>
          <table:table-cell table:number-columns-repeated="16379" table:style-name="ce1"/>
        </table:table-row>
        <table:table-row table:style-name="ro2">
          <table:table-cell table:style-name="ce17"/>
          <table:table-cell table:style-name="ce14"/>
          <table:table-cell table:number-columns-repeated="2" table:style-name="ce2"/>
          <table:table-cell office:value-type="string" table:style-name="ce10">
            <text:p>單位：元</text:p>
          </table:table-cell>
          <table:table-cell table:number-columns-repeated="16379" table:style-name="ce1"/>
        </table:table-row>
        <table:table-row table:style-name="ro3">
          <table:table-cell office:value-type="string" table:style-name="ce7">
            <text:p>執行日期</text:p>
          </table:table-cell>
          <table:table-cell office:value-type="string" table:style-name="ce15">
            <text:p>科目名稱</text:p>
          </table:table-cell>
          <table:table-cell office:value-type="string" table:style-name="ce8">
            <text:p>摘要</text:p>
          </table:table-cell>
          <table:table-cell office:value-type="string" table:style-name="ce8">
            <text:p>受款單位</text:p>
          </table:table-cell>
          <table:table-cell office:value-type="string" table:style-name="ce9">
            <text:p>金額</text:p>
          </table:table-cell>
          <table:table-cell table:number-columns-repeated="16379" table:style-name="ce3"/>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中壢高級中學</text:p>
          </table:table-cell>
          <table:table-cell office:value-type="float" office:value="180907" table:style-name="ce20">
            <text:p><text:s/>180,907<text:s/></text:p>
          </table:table-cell>
          <table:table-cell office:value-type="float" office:value="500211" table:style-name="ce11">
            <text:p>500211</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水里高級商工職業學校</text:p>
          </table:table-cell>
          <table:table-cell office:value-type="float" office:value="189818" table:style-name="ce20">
            <text:p><text:s/>189,818<text:s/></text:p>
          </table:table-cell>
          <table:table-cell office:value-type="float" office:value="500258" table:style-name="ce11">
            <text:p>500258</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99學年度第1學期國中小大字及點字教科書補助經費</text:p>
          </table:table-cell>
          <table:table-cell office:value-type="string" table:style-name="ce25">
            <text:p>國立台中啟明學校</text:p>
          </table:table-cell>
          <table:table-cell office:value-type="float" office:value="800000" table:style-name="ce20">
            <text:p><text:s/>800,000<text:s/></text:p>
          </table:table-cell>
          <table:table-cell office:value-type="float" office:value="500305" table:style-name="ce11">
            <text:p>500305</text:p>
          </table:table-cell>
          <table:table-cell table:number-columns-repeated="16378" table:style-name="ce18"/>
        </table:table-row>
        <table:table-row table:style-name="ro4">
          <table:table-cell office:value-type="string" table:style-name="ce22">
            <text:p>1000127</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佳冬高級農業職業學校</text:p>
          </table:table-cell>
          <table:table-cell office:value-type="float" office:value="302020" table:style-name="ce20">
            <text:p><text:s/>302,020<text:s/></text:p>
          </table:table-cell>
          <table:table-cell office:value-type="float" office:value="500002" table:style-name="ce11">
            <text:p>500002</text:p>
          </table:table-cell>
          <table:table-cell table:number-columns-repeated="16378" table:style-name="ce18"/>
        </table:table-row>
        <table:table-row table:style-name="ro5">
          <table:table-cell office:value-type="string" table:style-name="ce21">
            <text:p>1000126</text:p>
          </table:table-cell>
          <table:table-cell office:value-type="string" table:style-name="ce13">
            <text:p>中等教育管理</text:p>
          </table:table-cell>
          <table:table-cell office:value-type="string" table:style-name="ce12">
            <text:p>補助籌備處工作經費</text:p>
          </table:table-cell>
          <table:table-cell office:value-type="string" table:style-name="ce24">
            <text:p>國立東華大學附屬特教籌備處</text:p>
          </table:table-cell>
          <table:table-cell office:value-type="float" office:value="2615000" table:style-name="ce20">
            <text:p><text:s/>2,615,000<text:s/></text:p>
          </table:table-cell>
          <table:table-cell office:value-type="float" office:value="500002" table:style-name="ce11">
            <text:p>500002</text:p>
          </table:table-cell>
          <table:table-cell table:number-columns-repeated="16378" table:style-name="ce18"/>
        </table:table-row>
        <table:table-row table:style-name="ro5">
          <table:table-cell office:value-type="string" table:style-name="ce22">
            <text:p>1000121</text:p>
          </table:table-cell>
          <table:table-cell office:value-type="string" table:style-name="ce13">
            <text:p>中等教育管理</text:p>
          </table:table-cell>
          <table:table-cell office:value-type="string" table:style-name="ce12">
            <text:p>點字教科書暨點字試卷經費補助</text:p>
          </table:table-cell>
          <table:table-cell office:value-type="string" table:style-name="ce25">
            <text:p>國立花蓮女子高級中學</text:p>
          </table:table-cell>
          <table:table-cell office:value-type="float" office:value="256000" table:style-name="ce20">
            <text:p><text:s/>256,000<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100年度高級職業學校聯合運動會經費補助</text:p>
          </table:table-cell>
          <table:table-cell office:value-type="string" table:style-name="ce25">
            <text:p>國立花蓮高級商業職業學校</text:p>
          </table:table-cell>
          <table:table-cell office:value-type="float" office:value="80000" table:style-name="ce20">
            <text:p><text:s/>80,000<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花蓮高級農業職業學校</text:p>
          </table:table-cell>
          <table:table-cell office:value-type="float" office:value="100504" table:style-name="ce20">
            <text:p><text:s/>100,504<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6">
            <text:p>國立金門高級農工職業學校</text:p>
          </table:table-cell>
          <table:table-cell office:value-type="float" office:value="284754" table:style-name="ce20">
            <text:p><text:s/>284,754<text:s/></text:p>
          </table:table-cell>
          <table:table-cell office:value-type="float" office:value="500002" table:style-name="ce11">
            <text:p>500002</text:p>
          </table:table-cell>
          <table:table-cell table:number-columns-repeated="16378" table:style-name="ce18"/>
        </table:table-row>
        <table:table-row table:style-name="ro5">
          <table:table-cell office:value-type="string" table:style-name="ce22">
            <text:p>1000127</text:p>
          </table:table-cell>
          <table:table-cell office:value-type="string" table:style-name="ce13">
            <text:p>中等教育管理</text:p>
          </table:table-cell>
          <table:table-cell office:value-type="string" table:style-name="ce12">
            <text:p>補助籌備處工作經費</text:p>
          </table:table-cell>
          <table:table-cell office:value-type="string" table:style-name="ce24">
            <text:p>國立屏東特教籌備處</text:p>
          </table:table-cell>
          <table:table-cell office:value-type="float" office:value="3366000" table:style-name="ce20">
            <text:p><text:s/>3,366,000<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1</text:p>
          </table:table-cell>
          <table:table-cell office:value-type="string" table:style-name="ce13">
            <text:p>中等教育管理</text:p>
          </table:table-cell>
          <table:table-cell office:value-type="string" table:style-name="ce12">
            <text:p>100年度進用臨時特殊教育教師助理員經費</text:p>
          </table:table-cell>
          <table:table-cell office:value-type="string" table:style-name="ce25">
            <text:p>國立屏東高級工業職業學校</text:p>
          </table:table-cell>
          <table:table-cell office:value-type="float" office:value="327892" table:style-name="ce20">
            <text:p><text:s/>327,892<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7</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恆春高級工商職業學校</text:p>
          </table:table-cell>
          <table:table-cell office:value-type="float" office:value="270609" table:style-name="ce20">
            <text:p><text:s/>270,609<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1</text:p>
          </table:table-cell>
          <table:table-cell office:value-type="string" table:style-name="ce13">
            <text:p>中等教育管理</text:p>
          </table:table-cell>
          <table:table-cell office:value-type="string" table:style-name="ce12">
            <text:p>商借李瑞光老師至中辦因聘請代理教師所增加人事費</text:p>
          </table:table-cell>
          <table:table-cell office:value-type="string" table:style-name="ce25">
            <text:p>國立苗栗高級農工職業學校</text:p>
          </table:table-cell>
          <table:table-cell office:value-type="float" office:value="138400" table:style-name="ce20">
            <text:p><text:s/>138,400<text:s/></text:p>
          </table:table-cell>
          <table:table-cell office:value-type="float" office:value="500002" table:style-name="ce11">
            <text:p>500002</text:p>
          </table:table-cell>
          <table:table-cell table:number-columns-repeated="16378" table:style-name="ce18"/>
        </table:table-row>
        <table:table-row table:style-name="ro5">
          <table:table-cell office:value-type="string" table:style-name="ce22">
            <text:p>1000124</text:p>
          </table:table-cell>
          <table:table-cell office:value-type="string" table:style-name="ce13">
            <text:p>中等教育管理</text:p>
          </table:table-cell>
          <table:table-cell office:value-type="string" table:style-name="ce12">
            <text:p>借調老師聘請代理教師所增加人事費</text:p>
          </table:table-cell>
          <table:table-cell office:value-type="string" table:style-name="ce25">
            <text:p>國立員林高級農工職業學校</text:p>
          </table:table-cell>
          <table:table-cell office:value-type="float" office:value="414194" table:style-name="ce20">
            <text:p><text:s/>414,194<text:s/></text:p>
          </table:table-cell>
          <table:table-cell office:value-type="float" office:value="500002" table:style-name="ce11">
            <text:p>500002</text:p>
          </table:table-cell>
          <table:table-cell table:number-columns-repeated="16378" table:style-name="ce18"/>
        </table:table-row>
        <table:table-row table:style-name="ro5">
          <table:table-cell office:value-type="string" table:style-name="ce19">
            <text:p>1000125</text:p>
          </table:table-cell>
          <table:table-cell office:value-type="string" table:style-name="ce13">
            <text:p>中等教育管理</text:p>
          </table:table-cell>
          <table:table-cell office:value-type="string" table:style-name="ce12">
            <text:p>100年1-6月籌備處工作經費</text:p>
          </table:table-cell>
          <table:table-cell office:value-type="string" table:style-name="ce24">
            <text:p>國立新竹特教籌備處</text:p>
          </table:table-cell>
          <table:table-cell office:value-type="float" office:value="3235000" table:style-name="ce20">
            <text:p><text:s/>3,235,000<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99學年度辦理教師專業發展初階研習經費補助</text:p>
          </table:table-cell>
          <table:table-cell office:value-type="string" table:style-name="ce25">
            <text:p>國立曾文高級農工職業學校</text:p>
          </table:table-cell>
          <table:table-cell office:value-type="float" office:value="19600" table:style-name="ce20">
            <text:p><text:s/>19,600<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4</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新竹高級工業職業學校</text:p>
          </table:table-cell>
          <table:table-cell office:value-type="float" office:value="327892" table:style-name="ce20">
            <text:p><text:s/>327,892<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17</text:p>
          </table:table-cell>
          <table:table-cell office:value-type="string" table:style-name="ce13">
            <text:p>中等教育管理</text:p>
          </table:table-cell>
          <table:table-cell office:value-type="string" table:style-name="ce12">
            <text:p>本室商借國立嘉義啟智學校教師江宜錚支援期間聘任代理教師人事經費補助</text:p>
          </table:table-cell>
          <table:table-cell office:value-type="string" table:style-name="ce25">
            <text:p>國立嘉義啟智學校</text:p>
          </table:table-cell>
          <table:table-cell office:value-type="float" office:value="305250" table:style-name="ce20">
            <text:p><text:s/>305,250<text:s/></text:p>
          </table:table-cell>
          <table:table-cell office:value-type="float" office:value="500002" table:style-name="ce11">
            <text:p>500002</text:p>
          </table:table-cell>
          <table:table-cell table:number-columns-repeated="16378" table:style-name="ce18"/>
        </table:table-row>
        <table:table-row table:style-name="ro4">
          <table:table-cell office:value-type="string" table:style-name="ce22">
            <text:p>1000126</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彰化高級中學</text:p>
          </table:table-cell>
          <table:table-cell office:value-type="float" office:value="180907" table:style-name="ce20">
            <text:p><text:s/>180,907<text:s/></text:p>
          </table:table-cell>
          <table:table-cell office:value-type="float" office:value="500003" table:style-name="ce11">
            <text:p>500003</text:p>
          </table:table-cell>
          <table:table-cell table:number-columns-repeated="16378" table:style-name="ce18"/>
        </table:table-row>
        <table:table-row table:style-name="ro5">
          <table:table-cell office:value-type="string" table:style-name="ce22">
            <text:p>1000124</text:p>
          </table:table-cell>
          <table:table-cell office:value-type="string" table:style-name="ce13">
            <text:p>中等教育管理</text:p>
          </table:table-cell>
          <table:table-cell office:value-type="string" table:style-name="ce12">
            <text:p>借調老師聘請代理教師所增加人事費</text:p>
          </table:table-cell>
          <table:table-cell office:value-type="string" table:style-name="ce25">
            <text:p>國立關山高級工商職業學校</text:p>
          </table:table-cell>
          <table:table-cell office:value-type="float" office:value="311618" table:style-name="ce20">
            <text:p><text:s/>311,618<text:s/></text:p>
          </table:table-cell>
          <table:table-cell office:value-type="float" office:value="500003" table:style-name="ce11">
            <text:p>500003</text:p>
          </table:table-cell>
          <table:table-cell table:number-columns-repeated="16378" table:style-name="ce18"/>
        </table:table-row>
        <table:table-row table:style-name="ro4">
          <table:table-cell office:value-type="string" table:style-name="ce22">
            <text:p>1000127</text:p>
          </table:table-cell>
          <table:table-cell office:value-type="string" table:style-name="ce13">
            <text:p>中等教育管理</text:p>
          </table:table-cell>
          <table:table-cell office:value-type="string" table:style-name="ce12">
            <text:p>補助100年度國立高級中等學校進用臨時特殊教育教師助理員經費</text:p>
          </table:table-cell>
          <table:table-cell office:value-type="string" table:style-name="ce25">
            <text:p>國立關山高級工商職業學校</text:p>
          </table:table-cell>
          <table:table-cell office:value-type="float" office:value="314956" table:style-name="ce20">
            <text:p><text:s/>314,956<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二林高級工商職業學校</text:p>
          </table:table-cell>
          <table:table-cell office:value-type="float" office:value="19331000" table:style-name="ce20">
            <text:p><text:s/>19,331,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二林高級工商職業學校</text:p>
          </table:table-cell>
          <table:table-cell office:value-type="float" office:value="19968000" table:style-name="ce20">
            <text:p><text:s/>19,968,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三重高級中學</text:p>
          </table:table-cell>
          <table:table-cell office:value-type="float" office:value="35000000" table:style-name="ce20">
            <text:p><text:s/>35,000,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三重高級中學</text:p>
          </table:table-cell>
          <table:table-cell office:value-type="float" office:value="1000000" table:style-name="ce20">
            <text:p><text:s/>1,000,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三重高級商工職業學校</text:p>
          </table:table-cell>
          <table:table-cell office:value-type="float" office:value="57530000" table:style-name="ce20">
            <text:p><text:s/>57,530,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三重高級商工職業學校</text:p>
          </table:table-cell>
          <table:table-cell office:value-type="float" office:value="700000" table:style-name="ce20">
            <text:p><text:s/>700,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土庫高級商工職業學校</text:p>
          </table:table-cell>
          <table:table-cell office:value-type="float" office:value="8732000" table:style-name="ce20">
            <text:p><text:s/>8,732,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土庫高級商工職業學校</text:p>
          </table:table-cell>
          <table:table-cell office:value-type="float" office:value="29332000" table:style-name="ce20">
            <text:p><text:s/>29,332,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甲高級工業職業學校</text:p>
          </table:table-cell>
          <table:table-cell office:value-type="float" office:value="38956000" table:style-name="ce20">
            <text:p><text:s/>38,956,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甲高級工業職業學校</text:p>
          </table:table-cell>
          <table:table-cell office:value-type="float" office:value="1044000" table:style-name="ce20">
            <text:p><text:s/>1,044,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甲高級中學</text:p>
          </table:table-cell>
          <table:table-cell office:value-type="float" office:value="37155000" table:style-name="ce20">
            <text:p><text:s/>37,155,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甲高級中學</text:p>
          </table:table-cell>
          <table:table-cell office:value-type="float" office:value="1216000" table:style-name="ce20">
            <text:p><text:s/>1,216,000<text:s/></text:p>
          </table:table-cell>
          <table:table-cell office:value-type="float" office:value="500003" table:style-name="ce11">
            <text:p>50000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里高級中學</text:p>
          </table:table-cell>
          <table:table-cell office:value-type="float" office:value="12000000" table:style-name="ce20">
            <text:p><text:s/>12,000,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里高級中學</text:p>
          </table:table-cell>
          <table:table-cell office:value-type="float" office:value="21000000" table:style-name="ce20">
            <text:p><text:s/>21,000,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湖高級農工職業學校</text:p>
          </table:table-cell>
          <table:table-cell office:value-type="float" office:value="15000000" table:style-name="ce20">
            <text:p><text:s/>15,000,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大湖高級農工職業學校</text:p>
          </table:table-cell>
          <table:table-cell office:value-type="float" office:value="14600000" table:style-name="ce20">
            <text:p><text:s/>14,600,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中山大學附屬國光高級中學</text:p>
          </table:table-cell>
          <table:table-cell office:value-type="float" office:value="24985000" table:style-name="ce20">
            <text:p><text:s/>24,985,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中山大學附屬國光高級中學</text:p>
          </table:table-cell>
          <table:table-cell office:value-type="float" office:value="645000" table:style-name="ce20">
            <text:p><text:s/>645,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和高級中學</text:p>
          </table:table-cell>
          <table:table-cell office:value-type="float" office:value="33140000" table:style-name="ce20">
            <text:p><text:s/>33,140,000<text:s/></text:p>
          </table:table-cell>
          <table:table-cell office:value-type="float" office:value="500004" table:style-name="ce11">
            <text:p>50000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和高級中學</text:p>
          </table:table-cell>
          <table:table-cell office:value-type="float" office:value="11000000" table:style-name="ce20">
            <text:p><text:s/>11,000,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興高級中學</text:p>
          </table:table-cell>
          <table:table-cell office:value-type="float" office:value="31356000" table:style-name="ce20">
            <text:p><text:s/>31,356,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興高級中學</text:p>
          </table:table-cell>
          <table:table-cell office:value-type="float" office:value="500000" table:style-name="ce20">
            <text:p><text:s/>500,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壢高級中學</text:p>
          </table:table-cell>
          <table:table-cell office:value-type="float" office:value="22842000" table:style-name="ce20">
            <text:p><text:s/>22,842,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壢高級中學</text:p>
          </table:table-cell>
          <table:table-cell office:value-type="float" office:value="28086000" table:style-name="ce20">
            <text:p><text:s/>28,086,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壢高級家事商業職業學校</text:p>
          </table:table-cell>
          <table:table-cell office:value-type="float" office:value="5786000" table:style-name="ce20">
            <text:p><text:s/>5,786,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壢高級家事商業職業學校</text:p>
          </table:table-cell>
          <table:table-cell office:value-type="float" office:value="21603000" table:style-name="ce20">
            <text:p><text:s/>21,603,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壢高級商業職業學校</text:p>
          </table:table-cell>
          <table:table-cell office:value-type="float" office:value="48271000" table:style-name="ce20">
            <text:p><text:s/>48,271,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中壢高級商業職業學校</text:p>
          </table:table-cell>
          <table:table-cell office:value-type="float" office:value="1343000" table:style-name="ce20">
            <text:p><text:s/>1,343,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仁愛高級農業職業學校</text:p>
          </table:table-cell>
          <table:table-cell office:value-type="float" office:value="22434000" table:style-name="ce20">
            <text:p><text:s/>22,434,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仁愛高級農業職業學校</text:p>
          </table:table-cell>
          <table:table-cell office:value-type="float" office:value="198000" table:style-name="ce20">
            <text:p><text:s/>198,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內埔高級農工職業學校</text:p>
          </table:table-cell>
          <table:table-cell office:value-type="float" office:value="9454494" table:style-name="ce20">
            <text:p><text:s/>9,454,494<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內埔高級農工職業學校</text:p>
          </table:table-cell>
          <table:table-cell office:value-type="float" office:value="30510506" table:style-name="ce20">
            <text:p><text:s/>30,510,506<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內壢高級中學</text:p>
          </table:table-cell>
          <table:table-cell office:value-type="float" office:value="44500000" table:style-name="ce20">
            <text:p><text:s/>44,500,000<text:s/></text:p>
          </table:table-cell>
          <table:table-cell office:value-type="float" office:value="500005" table:style-name="ce11">
            <text:p>50000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內壢高級中學</text:p>
          </table:table-cell>
          <table:table-cell office:value-type="float" office:value="500000" table:style-name="ce20">
            <text:p><text:s/>500,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斗六高級中學</text:p>
          </table:table-cell>
          <table:table-cell office:value-type="float" office:value="10300000" table:style-name="ce20">
            <text:p><text:s/>10,300,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斗六高級中學</text:p>
          </table:table-cell>
          <table:table-cell office:value-type="float" office:value="33583000" table:style-name="ce20">
            <text:p><text:s/>33,583,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斗六高級家事商業職業學校</text:p>
          </table:table-cell>
          <table:table-cell office:value-type="float" office:value="7000000" table:style-name="ce20">
            <text:p><text:s/>7,000,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斗六高級家事商業職業學校</text:p>
          </table:table-cell>
          <table:table-cell office:value-type="float" office:value="21582000" table:style-name="ce20">
            <text:p><text:s/>21,582,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水里高級商工職業學校</text:p>
          </table:table-cell>
          <table:table-cell office:value-type="float" office:value="27141000" table:style-name="ce20">
            <text:p><text:s/>27,141,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水里高級商工職業學校</text:p>
          </table:table-cell>
          <table:table-cell office:value-type="float" office:value="6439000" table:style-name="ce20">
            <text:p><text:s/>6,439,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斗高級家事商業職業學校</text:p>
          </table:table-cell>
          <table:table-cell office:value-type="float" office:value="23200000" table:style-name="ce20">
            <text:p><text:s/>23,200,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斗高級家事商業職業學校</text:p>
          </table:table-cell>
          <table:table-cell office:value-type="float" office:value="10987000" table:style-name="ce20">
            <text:p><text:s/>10,987,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門高級中學</text:p>
          </table:table-cell>
          <table:table-cell office:value-type="float" office:value="26515000" table:style-name="ce20">
            <text:p><text:s/>26,515,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門高級中學</text:p>
          </table:table-cell>
          <table:table-cell office:value-type="float" office:value="1630000" table:style-name="ce20">
            <text:p><text:s/>1,630,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門高級農工職業學校</text:p>
          </table:table-cell>
          <table:table-cell office:value-type="float" office:value="46048000" table:style-name="ce20">
            <text:p><text:s/>46,048,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門高級農工職業學校</text:p>
          </table:table-cell>
          <table:table-cell office:value-type="float" office:value="526000" table:style-name="ce20">
            <text:p><text:s/>526,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港高級中學</text:p>
          </table:table-cell>
          <table:table-cell office:value-type="float" office:value="26642000" table:style-name="ce20">
            <text:p><text:s/>26,642,000<text:s/></text:p>
          </table:table-cell>
          <table:table-cell office:value-type="float" office:value="500006" table:style-name="ce11">
            <text:p>50000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港高級中學</text:p>
          </table:table-cell>
          <table:table-cell office:value-type="float" office:value="385000" table:style-name="ce20">
            <text:p><text:s/>385,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港高級農工職業學校</text:p>
          </table:table-cell>
          <table:table-cell office:value-type="float" office:value="8410000" table:style-name="ce20">
            <text:p><text:s/>8,41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北港高級農工職業學校</text:p>
          </table:table-cell>
          <table:table-cell office:value-type="float" office:value="27474000" table:style-name="ce20">
            <text:p><text:s/>27,474,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文華高級中學</text:p>
          </table:table-cell>
          <table:table-cell office:value-type="float" office:value="45500000" table:style-name="ce20">
            <text:p><text:s/>45,50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文華高級中學</text:p>
          </table:table-cell>
          <table:table-cell office:value-type="float" office:value="4900000" table:style-name="ce20">
            <text:p><text:s/>4,90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特殊教育學校</text:p>
          </table:table-cell>
          <table:table-cell office:value-type="float" office:value="26300000" table:style-name="ce20">
            <text:p><text:s/>26,30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特殊教育學校</text:p>
          </table:table-cell>
          <table:table-cell office:value-type="float" office:value="2310000" table:style-name="ce20">
            <text:p><text:s/>2,31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高級家事商業職業學校</text:p>
          </table:table-cell>
          <table:table-cell office:value-type="float" office:value="53054000" table:style-name="ce20">
            <text:p><text:s/>53,054,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高級家事商業職業學校</text:p>
          </table:table-cell>
          <table:table-cell office:value-type="float" office:value="415000" table:style-name="ce20">
            <text:p><text:s/>415,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台中高級農業職業學校</text:p>
          </table:table-cell>
          <table:table-cell office:value-type="float" office:value="51353000" table:style-name="ce20">
            <text:p><text:s/>51,353,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台中高級農業職業學校</text:p>
          </table:table-cell>
          <table:table-cell office:value-type="float" office:value="4647000" table:style-name="ce20">
            <text:p><text:s/>4,647,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啟明學校</text:p>
          </table:table-cell>
          <table:table-cell office:value-type="float" office:value="23200000" table:style-name="ce20">
            <text:p><text:s/>23,20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中啟明學校</text:p>
          </table:table-cell>
          <table:table-cell office:value-type="float" office:value="5900000" table:style-name="ce20">
            <text:p><text:s/>5,90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東女子高級中學</text:p>
          </table:table-cell>
          <table:table-cell office:value-type="float" office:value="22940000" table:style-name="ce20">
            <text:p><text:s/>22,94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東女子高級中學</text:p>
          </table:table-cell>
          <table:table-cell office:value-type="float" office:value="380000" table:style-name="ce20">
            <text:p><text:s/>380,000<text:s/></text:p>
          </table:table-cell>
          <table:table-cell office:value-type="float" office:value="500007" table:style-name="ce11">
            <text:p>5000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東高級商業職業學校</text:p>
          </table:table-cell>
          <table:table-cell office:value-type="float" office:value="35719000" table:style-name="ce20">
            <text:p><text:s/>35,719,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台東高級商業職業學校</text:p>
          </table:table-cell>
          <table:table-cell office:value-type="float" office:value="2878000" table:style-name="ce20">
            <text:p><text:s/>2,878,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啟聰學校</text:p>
          </table:table-cell>
          <table:table-cell office:value-type="float" office:value="37489000" table:style-name="ce20">
            <text:p><text:s/>37,489,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啟聰學校</text:p>
          </table:table-cell>
          <table:table-cell office:value-type="float" office:value="9888000" table:style-name="ce20">
            <text:p><text:s/>9,888,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民雄高級農工職業學校</text:p>
          </table:table-cell>
          <table:table-cell office:value-type="float" office:value="34000000" table:style-name="ce20">
            <text:p><text:s/>34,000,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民雄高級農工職業學校</text:p>
          </table:table-cell>
          <table:table-cell office:value-type="float" office:value="702000" table:style-name="ce20">
            <text:p><text:s/>702,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永靖高級工業職業學校</text:p>
          </table:table-cell>
          <table:table-cell office:value-type="float" office:value="37102000" table:style-name="ce20">
            <text:p><text:s/>37,102,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永靖高級工業職業學校</text:p>
          </table:table-cell>
          <table:table-cell office:value-type="float" office:value="966000" table:style-name="ce20">
            <text:p><text:s/>966,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玉井高級工商職業學校</text:p>
          </table:table-cell>
          <table:table-cell office:value-type="float" office:value="27000000" table:style-name="ce20">
            <text:p><text:s/>27,000,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玉里高級中學</text:p>
          </table:table-cell>
          <table:table-cell office:value-type="float" office:value="28303000" table:style-name="ce20">
            <text:p><text:s/>28,303,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玉里高級中學</text:p>
          </table:table-cell>
          <table:table-cell office:value-type="float" office:value="512000" table:style-name="ce20">
            <text:p><text:s/>512,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白河高級商工職業學校</text:p>
          </table:table-cell>
          <table:table-cell office:value-type="float" office:value="29417000" table:style-name="ce20">
            <text:p><text:s/>29,417,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白河高級商工職業學校</text:p>
          </table:table-cell>
          <table:table-cell office:value-type="float" office:value="2500000" table:style-name="ce20">
            <text:p><text:s/>2,500,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光復高級商工職業學校</text:p>
          </table:table-cell>
          <table:table-cell office:value-type="float" office:value="5105000" table:style-name="ce20">
            <text:p><text:s/>5,105,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光復高級商工職業學校</text:p>
          </table:table-cell>
          <table:table-cell office:value-type="float" office:value="20823000" table:style-name="ce20">
            <text:p><text:s/>20,823,000<text:s/></text:p>
          </table:table-cell>
          <table:table-cell office:value-type="float" office:value="500008" table:style-name="ce11">
            <text:p>50000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成功商業水產職業學校</text:p>
          </table:table-cell>
          <table:table-cell office:value-type="float" office:value="3900000" table:style-name="ce20">
            <text:p><text:s/>3,900,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成功商業水產職業學校</text:p>
          </table:table-cell>
          <table:table-cell office:value-type="float" office:value="12100000" table:style-name="ce20">
            <text:p><text:s/>12,100,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山高級中學</text:p>
          </table:table-cell>
          <table:table-cell office:value-type="float" office:value="35977000" table:style-name="ce20">
            <text:p><text:s/>35,977,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山高級中學</text:p>
          </table:table-cell>
          <table:table-cell office:value-type="float" office:value="2288000" table:style-name="ce20">
            <text:p><text:s/>2,288,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北高級中學</text:p>
          </table:table-cell>
          <table:table-cell office:value-type="float" office:value="41867000" table:style-name="ce20">
            <text:p><text:s/>41,867,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北高級中學</text:p>
          </table:table-cell>
          <table:table-cell office:value-type="float" office:value="1633000" table:style-name="ce20">
            <text:p><text:s/>1,633,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東高級中學</text:p>
          </table:table-cell>
          <table:table-cell office:value-type="float" office:value="34604000" table:style-name="ce20">
            <text:p><text:s/>34,604,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東高級中學</text:p>
          </table:table-cell>
          <table:table-cell office:value-type="float" office:value="906000" table:style-name="ce20">
            <text:p><text:s/>906,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南高級中學</text:p>
          </table:table-cell>
          <table:table-cell office:value-type="float" office:value="9341000" table:style-name="ce20">
            <text:p><text:s/>9,341,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竹南高級中學</text:p>
          </table:table-cell>
          <table:table-cell office:value-type="float" office:value="26237000" table:style-name="ce20">
            <text:p><text:s/>26,237,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西螺高級農工職業學校</text:p>
          </table:table-cell>
          <table:table-cell office:value-type="float" office:value="13115000" table:style-name="ce20">
            <text:p><text:s/>13,115,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西螺高級農工職業學校</text:p>
          </table:table-cell>
          <table:table-cell office:value-type="float" office:value="30595000" table:style-name="ce20">
            <text:p><text:s/>30,595,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沙鹿高級工業職業學校</text:p>
          </table:table-cell>
          <table:table-cell office:value-type="float" office:value="54234000" table:style-name="ce20">
            <text:p><text:s/>54,234,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沙鹿高級工業職業學校</text:p>
          </table:table-cell>
          <table:table-cell office:value-type="float" office:value="2013000" table:style-name="ce20">
            <text:p><text:s/>2,013,000<text:s/></text:p>
          </table:table-cell>
          <table:table-cell office:value-type="float" office:value="500009" table:style-name="ce11">
            <text:p>5000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秀水高級工業職業學校</text:p>
          </table:table-cell>
          <table:table-cell office:value-type="float" office:value="10361000" table:style-name="ce20">
            <text:p><text:s/>10,361,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秀水高級工業職業學校</text:p>
          </table:table-cell>
          <table:table-cell office:value-type="float" office:value="41267000" table:style-name="ce20">
            <text:p><text:s/>41,267,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佳冬高級農業職業學校</text:p>
          </table:table-cell>
          <table:table-cell office:value-type="float" office:value="35214000" table:style-name="ce20">
            <text:p><text:s/>35,214,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佳冬高級農業職業學校</text:p>
          </table:table-cell>
          <table:table-cell office:value-type="float" office:value="607000" table:style-name="ce20">
            <text:p><text:s/>607,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卓蘭實驗高級中學</text:p>
          </table:table-cell>
          <table:table-cell office:value-type="float" office:value="11575000" table:style-name="ce20">
            <text:p><text:s/>11,575,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卓蘭實驗高級中學</text:p>
          </table:table-cell>
          <table:table-cell office:value-type="float" office:value="29699000" table:style-name="ce20">
            <text:p><text:s/>29,699,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和美實驗學校</text:p>
          </table:table-cell>
          <table:table-cell office:value-type="float" office:value="34190000" table:style-name="ce20">
            <text:p><text:s/>34,190,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和美實驗學校</text:p>
          </table:table-cell>
          <table:table-cell office:value-type="float" office:value="2535000" table:style-name="ce20">
            <text:p><text:s/>2,535,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宜蘭特殊教育學校</text:p>
          </table:table-cell>
          <table:table-cell office:value-type="float" office:value="14201000" table:style-name="ce20">
            <text:p><text:s/>14,201,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宜蘭特殊教育學校</text:p>
          </table:table-cell>
          <table:table-cell office:value-type="float" office:value="613000" table:style-name="ce20">
            <text:p><text:s/>613,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宜蘭高級中學</text:p>
          </table:table-cell>
          <table:table-cell office:value-type="float" office:value="9150000" table:style-name="ce20">
            <text:p><text:s/>9,150,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宜蘭高級中學</text:p>
          </table:table-cell>
          <table:table-cell office:value-type="float" office:value="28235000" table:style-name="ce20">
            <text:p><text:s/>28,235,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宜蘭高級商業職業學校</text:p>
          </table:table-cell>
          <table:table-cell office:value-type="float" office:value="46853000" table:style-name="ce20">
            <text:p><text:s/>46,853,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宜蘭高級商業職業學校</text:p>
          </table:table-cell>
          <table:table-cell office:value-type="float" office:value="3647000" table:style-name="ce20">
            <text:p><text:s/>3,647,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岡山高級中學</text:p>
          </table:table-cell>
          <table:table-cell office:value-type="float" office:value="11000000" table:style-name="ce20">
            <text:p><text:s/>11,000,000<text:s/></text:p>
          </table:table-cell>
          <table:table-cell office:value-type="float" office:value="500010" table:style-name="ce11">
            <text:p>50001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岡山高級中學</text:p>
          </table:table-cell>
          <table:table-cell office:value-type="float" office:value="26568000" table:style-name="ce20">
            <text:p><text:s/>26,568,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岡山高級農工職業學校</text:p>
          </table:table-cell>
          <table:table-cell office:value-type="float" office:value="60642000" table:style-name="ce20">
            <text:p><text:s/>60,642,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岡山高級農工職業學校</text:p>
          </table:table-cell>
          <table:table-cell office:value-type="float" office:value="635000" table:style-name="ce20">
            <text:p><text:s/>635,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東石高級中學</text:p>
          </table:table-cell>
          <table:table-cell office:value-type="float" office:value="11000000" table:style-name="ce20">
            <text:p><text:s/>11,000,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東石高級中學</text:p>
          </table:table-cell>
          <table:table-cell office:value-type="float" office:value="28163000" table:style-name="ce20">
            <text:p><text:s/>28,163,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東港高級海事水產職業學校</text:p>
          </table:table-cell>
          <table:table-cell office:value-type="float" office:value="26373000" table:style-name="ce20">
            <text:p><text:s/>26,373,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東港高級海事水產職業學校</text:p>
          </table:table-cell>
          <table:table-cell office:value-type="float" office:value="12454000" table:style-name="ce20">
            <text:p><text:s/>12,454,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東勢高級工業職業學校</text:p>
          </table:table-cell>
          <table:table-cell office:value-type="float" office:value="49612000" table:style-name="ce20">
            <text:p><text:s/>49,612,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東勢高級工業職業學校</text:p>
          </table:table-cell>
          <table:table-cell office:value-type="float" office:value="704000" table:style-name="ce20">
            <text:p><text:s/>704,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林口高級中學</text:p>
          </table:table-cell>
          <table:table-cell office:value-type="float" office:value="8600000" table:style-name="ce20">
            <text:p><text:s/>8,600,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林口高級中學</text:p>
          </table:table-cell>
          <table:table-cell office:value-type="float" office:value="21400000" table:style-name="ce20">
            <text:p><text:s/>21,400,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林口啟智學校</text:p>
          </table:table-cell>
          <table:table-cell office:value-type="float" office:value="8800000" table:style-name="ce20">
            <text:p><text:s/>8,800,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林口啟智學校</text:p>
          </table:table-cell>
          <table:table-cell office:value-type="float" office:value="28685000" table:style-name="ce20">
            <text:p><text:s/>28,685,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板橋高級中學</text:p>
          </table:table-cell>
          <table:table-cell office:value-type="float" office:value="45793000" table:style-name="ce20">
            <text:p><text:s/>45,793,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板橋高級中學</text:p>
          </table:table-cell>
          <table:table-cell office:value-type="float" office:value="1666000" table:style-name="ce20">
            <text:p><text:s/>1,666,000<text:s/></text:p>
          </table:table-cell>
          <table:table-cell office:value-type="float" office:value="500011" table:style-name="ce11">
            <text:p>50001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武陵高級中學</text:p>
          </table:table-cell>
          <table:table-cell office:value-type="float" office:value="12350000" table:style-name="ce20">
            <text:p><text:s/>12,35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武陵高級中學</text:p>
          </table:table-cell>
          <table:table-cell office:value-type="float" office:value="35920000" table:style-name="ce20">
            <text:p><text:s/>35,92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女子高級中學</text:p>
          </table:table-cell>
          <table:table-cell office:value-type="float" office:value="6500000" table:style-name="ce20">
            <text:p><text:s/>6,50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女子高級中學</text:p>
          </table:table-cell>
          <table:table-cell office:value-type="float" office:value="23075000" table:style-name="ce20">
            <text:p><text:s/>23,075,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工業職業學校</text:p>
          </table:table-cell>
          <table:table-cell office:value-type="float" office:value="55000000" table:style-name="ce20">
            <text:p><text:s/>55,00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工業職業學校</text:p>
          </table:table-cell>
          <table:table-cell office:value-type="float" office:value="5500000" table:style-name="ce20">
            <text:p><text:s/>5,50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中學</text:p>
          </table:table-cell>
          <table:table-cell office:value-type="float" office:value="7060000" table:style-name="ce20">
            <text:p><text:s/>7,06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中學</text:p>
          </table:table-cell>
          <table:table-cell office:value-type="float" office:value="31876000" table:style-name="ce20">
            <text:p><text:s/>31,876,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商業職業學校</text:p>
          </table:table-cell>
          <table:table-cell office:value-type="float" office:value="34547000" table:style-name="ce20">
            <text:p><text:s/>34,547,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商業職業學校</text:p>
          </table:table-cell>
          <table:table-cell office:value-type="float" office:value="2001000" table:style-name="ce20">
            <text:p><text:s/>2,001,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高級農業職業學校</text:p>
          </table:table-cell>
          <table:table-cell office:value-type="float" office:value="49462000" table:style-name="ce20">
            <text:p><text:s/>49,462,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啟智學校</text:p>
          </table:table-cell>
          <table:table-cell office:value-type="float" office:value="23717000" table:style-name="ce20">
            <text:p><text:s/>23,717,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花蓮啟智學校</text:p>
          </table:table-cell>
          <table:table-cell office:value-type="float" office:value="346000" table:style-name="ce20">
            <text:p><text:s/>346,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虎尾高級中學</text:p>
          </table:table-cell>
          <table:table-cell office:value-type="float" office:value="9000000" table:style-name="ce20">
            <text:p><text:s/>9,000,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虎尾高級中學</text:p>
          </table:table-cell>
          <table:table-cell office:value-type="float" office:value="26435000" table:style-name="ce20">
            <text:p><text:s/>26,435,000<text:s/></text:p>
          </table:table-cell>
          <table:table-cell office:value-type="float" office:value="500012" table:style-name="ce11">
            <text:p>50001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虎尾高級農工職業學校</text:p>
          </table:table-cell>
          <table:table-cell office:value-type="float" office:value="32600000" table:style-name="ce20">
            <text:p><text:s/>32,600,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虎尾高級農工職業學校</text:p>
          </table:table-cell>
          <table:table-cell office:value-type="float" office:value="4191000" table:style-name="ce20">
            <text:p><text:s/>4,191,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金門高級中學</text:p>
          </table:table-cell>
          <table:table-cell office:value-type="float" office:value="29196000" table:style-name="ce20">
            <text:p><text:s/>29,196,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金門高級中學</text:p>
          </table:table-cell>
          <table:table-cell office:value-type="float" office:value="2108000" table:style-name="ce20">
            <text:p><text:s/>2,108,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金門高級農工職業學校</text:p>
          </table:table-cell>
          <table:table-cell office:value-type="float" office:value="40423000" table:style-name="ce20">
            <text:p><text:s/>40,423,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金門高級農工職業學校</text:p>
          </table:table-cell>
          <table:table-cell office:value-type="float" office:value="3425000" table:style-name="ce20">
            <text:p><text:s/>3,425,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南投高級中學</text:p>
          </table:table-cell>
          <table:table-cell office:value-type="float" office:value="40402000" table:style-name="ce20">
            <text:p><text:s/>40,402,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南投高級中學</text:p>
          </table:table-cell>
          <table:table-cell office:value-type="float" office:value="956000" table:style-name="ce20">
            <text:p><text:s/>956,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南投高級商業職業學校</text:p>
          </table:table-cell>
          <table:table-cell office:value-type="float" office:value="32385000" table:style-name="ce20">
            <text:p><text:s/>32,385,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南投高級商業職業學校</text:p>
          </table:table-cell>
          <table:table-cell office:value-type="float" office:value="1007000" table:style-name="ce20">
            <text:p><text:s/>1,007,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屏北高級中學</text:p>
          </table:table-cell>
          <table:table-cell office:value-type="float" office:value="17200000" table:style-name="ce20">
            <text:p><text:s/>17,200,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屏北高級中學</text:p>
          </table:table-cell>
          <table:table-cell office:value-type="float" office:value="1503000" table:style-name="ce20">
            <text:p><text:s/>1,503,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屏東女子高級中學</text:p>
          </table:table-cell>
          <table:table-cell office:value-type="float" office:value="10363000" table:style-name="ce20">
            <text:p><text:s/>10,363,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屏東女子高級中學</text:p>
          </table:table-cell>
          <table:table-cell office:value-type="float" office:value="30300000" table:style-name="ce20">
            <text:p><text:s/>30,300,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屏東高級工業職業學校</text:p>
          </table:table-cell>
          <table:table-cell office:value-type="float" office:value="48000000" table:style-name="ce20">
            <text:p><text:s/>48,000,000<text:s/></text:p>
          </table:table-cell>
          <table:table-cell office:value-type="float" office:value="500013" table:style-name="ce11">
            <text:p>50001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屏東高級工業職業學校</text:p>
          </table:table-cell>
          <table:table-cell office:value-type="float" office:value="9500000" table:style-name="ce20">
            <text:p><text:s/>9,500,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屏東高級中學</text:p>
          </table:table-cell>
          <table:table-cell office:value-type="float" office:value="11976000" table:style-name="ce20">
            <text:p><text:s/>11,976,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屏東高級中學</text:p>
          </table:table-cell>
          <table:table-cell office:value-type="float" office:value="35097000" table:style-name="ce20">
            <text:p><text:s/>35,097,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後壁高級中學</text:p>
          </table:table-cell>
          <table:table-cell office:value-type="float" office:value="35237000" table:style-name="ce20">
            <text:p><text:s/>35,237,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後壁高級中學</text:p>
          </table:table-cell>
          <table:table-cell office:value-type="float" office:value="1623000" table:style-name="ce20">
            <text:p><text:s/>1,623,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恆春高級工商職業學校</text:p>
          </table:table-cell>
          <table:table-cell office:value-type="float" office:value="8500000" table:style-name="ce20">
            <text:p><text:s/>8,500,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恆春高級工商職業學校</text:p>
          </table:table-cell>
          <table:table-cell office:value-type="float" office:value="22435000" table:style-name="ce20">
            <text:p><text:s/>22,435,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政治大學附屬高級中學</text:p>
          </table:table-cell>
          <table:table-cell office:value-type="float" office:value="12615000" table:style-name="ce20">
            <text:p><text:s/>12,615,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政治大學附屬高級中學</text:p>
          </table:table-cell>
          <table:table-cell office:value-type="float" office:value="12345000" table:style-name="ce20">
            <text:p><text:s/>12,345,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特殊教育學校</text:p>
          </table:table-cell>
          <table:table-cell office:value-type="float" office:value="2973000" table:style-name="ce20">
            <text:p><text:s/>2,973,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特殊教育學校</text:p>
          </table:table-cell>
          <table:table-cell office:value-type="float" office:value="8027000" table:style-name="ce20">
            <text:p><text:s/>8,027,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高級中學</text:p>
          </table:table-cell>
          <table:table-cell office:value-type="float" office:value="8350000" table:style-name="ce20">
            <text:p><text:s/>8,350,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高級中學</text:p>
          </table:table-cell>
          <table:table-cell office:value-type="float" office:value="26139000" table:style-name="ce20">
            <text:p><text:s/>26,139,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高級商業職業學校</text:p>
          </table:table-cell>
          <table:table-cell office:value-type="float" office:value="26160000" table:style-name="ce20">
            <text:p><text:s/>26,160,000<text:s/></text:p>
          </table:table-cell>
          <table:table-cell office:value-type="float" office:value="500014" table:style-name="ce11">
            <text:p>50001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高級商業職業學校</text:p>
          </table:table-cell>
          <table:table-cell office:value-type="float" office:value="500000" table:style-name="ce20">
            <text:p><text:s/>500,000<text:s/></text:p>
          </table:table-cell>
          <table:table-cell office:value-type="float" office:value="500015" table:style-name="ce11">
            <text:p>50001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高級農工職業學校</text:p>
          </table:table-cell>
          <table:table-cell office:value-type="float" office:value="50996000" table:style-name="ce20">
            <text:p><text:s/>50,996,000<text:s/></text:p>
          </table:table-cell>
          <table:table-cell office:value-type="float" office:value="500015" table:style-name="ce11">
            <text:p>50001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苗栗高級農工職業學校</text:p>
          </table:table-cell>
          <table:table-cell office:value-type="float" office:value="2154000" table:style-name="ce20">
            <text:p><text:s/>2,154,000<text:s/></text:p>
          </table:table-cell>
          <table:table-cell office:value-type="float" office:value="500015" table:style-name="ce11">
            <text:p>50001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苑裡高級中學</text:p>
          </table:table-cell>
          <table:table-cell office:value-type="float" office:value="23212000" table:style-name="ce20">
            <text:p><text:s/>23,212,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苑裡高級中學</text:p>
          </table:table-cell>
          <table:table-cell office:value-type="float" office:value="240000" table:style-name="ce20">
            <text:p><text:s/>240,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高級中學</text:p>
          </table:table-cell>
          <table:table-cell office:value-type="float" office:value="10075000" table:style-name="ce20">
            <text:p><text:s/>10,075,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高級中學</text:p>
          </table:table-cell>
          <table:table-cell office:value-type="float" office:value="30464000" table:style-name="ce20">
            <text:p><text:s/>30,464,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高級家事商業職業學校</text:p>
          </table:table-cell>
          <table:table-cell office:value-type="float" office:value="32964000" table:style-name="ce20">
            <text:p><text:s/>32,964,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高級家事商業職業學校</text:p>
          </table:table-cell>
          <table:table-cell office:value-type="float" office:value="1695000" table:style-name="ce20">
            <text:p><text:s/>1,695,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高級農工職業學校</text:p>
          </table:table-cell>
          <table:table-cell office:value-type="float" office:value="11170000" table:style-name="ce20">
            <text:p><text:s/>11,170,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高級農工職業學校</text:p>
          </table:table-cell>
          <table:table-cell office:value-type="float" office:value="31907000" table:style-name="ce20">
            <text:p><text:s/>31,907,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崇實高級工業職業學校</text:p>
          </table:table-cell>
          <table:table-cell office:value-type="float" office:value="10004000" table:style-name="ce20">
            <text:p><text:s/>10,004,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員林崇實高級工業職業學校</text:p>
          </table:table-cell>
          <table:table-cell office:value-type="float" office:value="28894000" table:style-name="ce20">
            <text:p><text:s/>28,894,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埔里高級工業職業學校</text:p>
          </table:table-cell>
          <table:table-cell office:value-type="float" office:value="34775000" table:style-name="ce20">
            <text:p><text:s/>34,775,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埔里高級工業職業學校</text:p>
          </table:table-cell>
          <table:table-cell office:value-type="float" office:value="1693000" table:style-name="ce20">
            <text:p><text:s/>1,693,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桃園高級中學</text:p>
          </table:table-cell>
          <table:table-cell office:value-type="float" office:value="45900000" table:style-name="ce20">
            <text:p><text:s/>45,900,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桃園高級中學</text:p>
          </table:table-cell>
          <table:table-cell office:value-type="float" office:value="1000000" table:style-name="ce20">
            <text:p><text:s/>1,000,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桃園高級農工職業學校</text:p>
          </table:table-cell>
          <table:table-cell office:value-type="float" office:value="61181000" table:style-name="ce20">
            <text:p><text:s/>61,181,000<text:s/></text:p>
          </table:table-cell>
          <table:table-cell office:value-type="float" office:value="500016" table:style-name="ce11">
            <text:p>50001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桃園高級農工職業學校</text:p>
          </table:table-cell>
          <table:table-cell office:value-type="float" office:value="250000" table:style-name="ce20">
            <text:p><text:s/>250,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桃園啟智學校</text:p>
          </table:table-cell>
          <table:table-cell office:value-type="float" office:value="43108000" table:style-name="ce20">
            <text:p><text:s/>43,108,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桃園啟智學校</text:p>
          </table:table-cell>
          <table:table-cell office:value-type="float" office:value="3034000" table:style-name="ce20">
            <text:p><text:s/>3,034,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泰山高級中學</text:p>
          </table:table-cell>
          <table:table-cell office:value-type="float" office:value="40200000" table:style-name="ce20">
            <text:p><text:s/>40,200,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泰山高級中學</text:p>
          </table:table-cell>
          <table:table-cell office:value-type="float" office:value="12696000" table:style-name="ce20">
            <text:p><text:s/>12,696,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海山高級工業職業學校</text:p>
          </table:table-cell>
          <table:table-cell office:value-type="float" office:value="18715000" table:style-name="ce20">
            <text:p><text:s/>18,715,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海山高級工業職業學校</text:p>
          </table:table-cell>
          <table:table-cell office:value-type="float" office:value="45371000" table:style-name="ce20">
            <text:p><text:s/>45,371,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草屯高級商工職業學校</text:p>
          </table:table-cell>
          <table:table-cell office:value-type="float" office:value="49135000" table:style-name="ce20">
            <text:p><text:s/>49,135,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草屯高級商工職業學校</text:p>
          </table:table-cell>
          <table:table-cell office:value-type="float" office:value="1724000" table:style-name="ce20">
            <text:p><text:s/>1,724,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馬公高級中學</text:p>
          </table:table-cell>
          <table:table-cell office:value-type="float" office:value="10166000" table:style-name="ce20">
            <text:p><text:s/>10,166,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馬公高級中學</text:p>
          </table:table-cell>
          <table:table-cell office:value-type="float" office:value="28529000" table:style-name="ce20">
            <text:p><text:s/>28,529,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馬祖高級中學</text:p>
          </table:table-cell>
          <table:table-cell office:value-type="float" office:value="14965000" table:style-name="ce20">
            <text:p><text:s/>14,965,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馬祖高級中學</text:p>
          </table:table-cell>
          <table:table-cell office:value-type="float" office:value="1639000" table:style-name="ce20">
            <text:p><text:s/>1,639,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高雄師範大學附屬高級中學</text:p>
          </table:table-cell>
          <table:table-cell office:value-type="float" office:value="33431000" table:style-name="ce20">
            <text:p><text:s/>33,431,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高雄師範大學附屬高級中學</text:p>
          </table:table-cell>
          <table:table-cell office:value-type="float" office:value="1025000" table:style-name="ce20">
            <text:p><text:s/>1,025,000<text:s/></text:p>
          </table:table-cell>
          <table:table-cell office:value-type="float" office:value="500017" table:style-name="ce11">
            <text:p>50001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雲林特殊教育學校</text:p>
          </table:table-cell>
          <table:table-cell office:value-type="float" office:value="5067000" table:style-name="ce20">
            <text:p><text:s/>5,067,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雲林特殊教育學校</text:p>
          </table:table-cell>
          <table:table-cell office:value-type="float" office:value="15445000" table:style-name="ce20">
            <text:p><text:s/>15,445,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楊梅高級中學</text:p>
          </table:table-cell>
          <table:table-cell office:value-type="float" office:value="38039000" table:style-name="ce20">
            <text:p><text:s/>38,039,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楊梅高級中學</text:p>
          </table:table-cell>
          <table:table-cell office:value-type="float" office:value="500000" table:style-name="ce20">
            <text:p><text:s/>500,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溪湖高級中學</text:p>
          </table:table-cell>
          <table:table-cell office:value-type="float" office:value="24677000" table:style-name="ce20">
            <text:p><text:s/>24,677,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溪湖高級中學</text:p>
          </table:table-cell>
          <table:table-cell office:value-type="float" office:value="1501000" table:style-name="ce20">
            <text:p><text:s/>1,501,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女子高級中學</text:p>
          </table:table-cell>
          <table:table-cell office:value-type="float" office:value="11149000" table:style-name="ce20">
            <text:p><text:s/>11,149,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女子高級中學</text:p>
          </table:table-cell>
          <table:table-cell office:value-type="float" office:value="29443000" table:style-name="ce20">
            <text:p><text:s/>29,443,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旗山高級農工職業學校</text:p>
          </table:table-cell>
          <table:table-cell office:value-type="float" office:value="38772000" table:style-name="ce20">
            <text:p><text:s/>38,772,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旗山高級農工職業學校</text:p>
          </table:table-cell>
          <table:table-cell office:value-type="float" office:value="700000" table:style-name="ce20">
            <text:p><text:s/>700,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家齊女子高級中學</text:p>
          </table:table-cell>
          <table:table-cell office:value-type="float" office:value="10467000" table:style-name="ce20">
            <text:p><text:s/>10,467,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家齊女子高級中學</text:p>
          </table:table-cell>
          <table:table-cell office:value-type="float" office:value="28003000" table:style-name="ce20">
            <text:p><text:s/>28,003,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女子高級中學</text:p>
          </table:table-cell>
          <table:table-cell office:value-type="float" office:value="15400000" table:style-name="ce20">
            <text:p><text:s/>15,400,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女子高級中學</text:p>
          </table:table-cell>
          <table:table-cell office:value-type="float" office:value="34413000" table:style-name="ce20">
            <text:p><text:s/>34,413,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高級海事職業學校</text:p>
          </table:table-cell>
          <table:table-cell office:value-type="float" office:value="47418000" table:style-name="ce20">
            <text:p><text:s/>47,418,000<text:s/></text:p>
          </table:table-cell>
          <table:table-cell office:value-type="float" office:value="500018" table:style-name="ce11">
            <text:p>500018</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高級海事職業學校</text:p>
          </table:table-cell>
          <table:table-cell office:value-type="float" office:value="3784000" table:style-name="ce20">
            <text:p><text:s/>3,784,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特殊教育學校</text:p>
          </table:table-cell>
          <table:table-cell office:value-type="float" office:value="10000000" table:style-name="ce20">
            <text:p><text:s/>10,00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特殊教育學校</text:p>
          </table:table-cell>
          <table:table-cell office:value-type="float" office:value="2800000" table:style-name="ce20">
            <text:p><text:s/>2,80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高級中學</text:p>
          </table:table-cell>
          <table:table-cell office:value-type="float" office:value="10150000" table:style-name="ce20">
            <text:p><text:s/>10,15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高級中學</text:p>
          </table:table-cell>
          <table:table-cell office:value-type="float" office:value="30850000" table:style-name="ce20">
            <text:p><text:s/>30,85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高級商工職業學校</text:p>
          </table:table-cell>
          <table:table-cell office:value-type="float" office:value="13200000" table:style-name="ce20">
            <text:p><text:s/>13,20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基隆高級商工職業學校</text:p>
          </table:table-cell>
          <table:table-cell office:value-type="float" office:value="38200000" table:style-name="ce20">
            <text:p><text:s/>38,20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淡水高級商工職業學校</text:p>
          </table:table-cell>
          <table:table-cell office:value-type="float" office:value="20024000" table:style-name="ce20">
            <text:p><text:s/>20,024,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淡水高級商工職業學校</text:p>
          </table:table-cell>
          <table:table-cell office:value-type="float" office:value="53346000" table:style-name="ce20">
            <text:p><text:s/>53,346,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清水高級中學</text:p>
          </table:table-cell>
          <table:table-cell office:value-type="float" office:value="33690000" table:style-name="ce20">
            <text:p><text:s/>33,69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清水高級中學</text:p>
          </table:table-cell>
          <table:table-cell office:value-type="float" office:value="846000" table:style-name="ce20">
            <text:p><text:s/>846,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鹿港高級中學</text:p>
          </table:table-cell>
          <table:table-cell office:value-type="float" office:value="36254000" table:style-name="ce20">
            <text:p><text:s/>36,254,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鹿港高級中學</text:p>
          </table:table-cell>
          <table:table-cell office:value-type="float" office:value="1260000" table:style-name="ce20">
            <text:p><text:s/>1,260,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曾文高級家事商業職業學校</text:p>
          </table:table-cell>
          <table:table-cell office:value-type="float" office:value="5898000" table:style-name="ce20">
            <text:p><text:s/>5,898,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曾文高級家事商業職業學校</text:p>
          </table:table-cell>
          <table:table-cell office:value-type="float" office:value="19565000" table:style-name="ce20">
            <text:p><text:s/>19,565,000<text:s/></text:p>
          </table:table-cell>
          <table:table-cell office:value-type="float" office:value="500019" table:style-name="ce11">
            <text:p>50001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曾文高級農工職業學校</text:p>
          </table:table-cell>
          <table:table-cell office:value-type="float" office:value="52429000" table:style-name="ce20">
            <text:p><text:s/>52,429,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曾文高級農工職業學校</text:p>
          </table:table-cell>
          <table:table-cell office:value-type="float" office:value="500000" table:style-name="ce20">
            <text:p><text:s/>500,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善化高級中學</text:p>
          </table:table-cell>
          <table:table-cell office:value-type="float" office:value="25369000" table:style-name="ce20">
            <text:p><text:s/>25,369,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善化高級中學</text:p>
          </table:table-cell>
          <table:table-cell office:value-type="float" office:value="1331000" table:style-name="ce20">
            <text:p><text:s/>1,331,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華南高級商業職業學校</text:p>
          </table:table-cell>
          <table:table-cell office:value-type="float" office:value="39023000" table:style-name="ce20">
            <text:p><text:s/>39,023,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華南高級商業職業學校</text:p>
          </table:table-cell>
          <table:table-cell office:value-type="float" office:value="1351000" table:style-name="ce20">
            <text:p><text:s/>1,351,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華僑實驗高級中學</text:p>
          </table:table-cell>
          <table:table-cell office:value-type="float" office:value="47177000" table:style-name="ce20">
            <text:p><text:s/>47,177,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陽明高級中學</text:p>
          </table:table-cell>
          <table:table-cell office:value-type="float" office:value="53262000" table:style-name="ce20">
            <text:p><text:s/>53,262,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陽明高級中學</text:p>
          </table:table-cell>
          <table:table-cell office:value-type="float" office:value="750000" table:style-name="ce20">
            <text:p><text:s/>750,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化高級工業職業學校</text:p>
          </table:table-cell>
          <table:table-cell office:value-type="float" office:value="32723000" table:style-name="ce20">
            <text:p><text:s/>32,723,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化高級工業職業學校</text:p>
          </table:table-cell>
          <table:table-cell office:value-type="float" office:value="1277000" table:style-name="ce20">
            <text:p><text:s/>1,277,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化高級中學</text:p>
          </table:table-cell>
          <table:table-cell office:value-type="float" office:value="26726000" table:style-name="ce20">
            <text:p><text:s/>26,726,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化高級中學</text:p>
          </table:table-cell>
          <table:table-cell office:value-type="float" office:value="305000" table:style-name="ce20">
            <text:p><text:s/>305,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女子高級中學</text:p>
          </table:table-cell>
          <table:table-cell office:value-type="float" office:value="44264000" table:style-name="ce20">
            <text:p><text:s/>44,264,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女子高級中學</text:p>
          </table:table-cell>
          <table:table-cell office:value-type="float" office:value="2559000" table:style-name="ce20">
            <text:p><text:s/>2,559,000<text:s/></text:p>
          </table:table-cell>
          <table:table-cell office:value-type="float" office:value="500020" table:style-name="ce11">
            <text:p>50002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高級工業職業學校</text:p>
          </table:table-cell>
          <table:table-cell office:value-type="float" office:value="15000000" table:style-name="ce20">
            <text:p><text:s/>15,000,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高級工業職業學校</text:p>
          </table:table-cell>
          <table:table-cell office:value-type="float" office:value="36347000" table:style-name="ce20">
            <text:p><text:s/>36,347,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高級中學</text:p>
          </table:table-cell>
          <table:table-cell office:value-type="float" office:value="49566000" table:style-name="ce20">
            <text:p><text:s/>49,566,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高級中學</text:p>
          </table:table-cell>
          <table:table-cell office:value-type="float" office:value="1657000" table:style-name="ce20">
            <text:p><text:s/>1,657,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高級商業職業學校</text:p>
          </table:table-cell>
          <table:table-cell office:value-type="float" office:value="8000000" table:style-name="ce20">
            <text:p><text:s/>8,000,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竹高級商業職業學校</text:p>
          </table:table-cell>
          <table:table-cell office:value-type="float" office:value="20000000" table:style-name="ce20">
            <text:p><text:s/>20,000,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店高級中學</text:p>
          </table:table-cell>
          <table:table-cell office:value-type="float" office:value="10015000" table:style-name="ce20">
            <text:p><text:s/>10,015,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店高級中學</text:p>
          </table:table-cell>
          <table:table-cell office:value-type="float" office:value="25985000" table:style-name="ce20">
            <text:p><text:s/>25,985,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莊高級中學</text:p>
          </table:table-cell>
          <table:table-cell office:value-type="float" office:value="13500000" table:style-name="ce20">
            <text:p><text:s/>13,500,000<text:s/></text:p>
          </table:table-cell>
          <table:table-cell office:value-type="float" office:value="500021" table:style-name="ce11">
            <text:p>500021</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莊高級中學</text:p>
          </table:table-cell>
          <table:table-cell office:value-type="float" office:value="28000000" table:style-name="ce20">
            <text:p><text:s/>28,00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新港藝術高級中學</text:p>
          </table:table-cell>
          <table:table-cell office:value-type="float" office:value="3550000" table:style-name="ce20">
            <text:p><text:s/>3,55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新港藝術高級中學</text:p>
          </table:table-cell>
          <table:table-cell office:value-type="float" office:value="8460000" table:style-name="ce20">
            <text:p><text:s/>8,46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營高級工業職業學校</text:p>
          </table:table-cell>
          <table:table-cell office:value-type="float" office:value="35821000" table:style-name="ce20">
            <text:p><text:s/>35,821,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營高級工業職業學校</text:p>
          </table:table-cell>
          <table:table-cell office:value-type="float" office:value="5179000" table:style-name="ce20">
            <text:p><text:s/>5,179,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營高級中學</text:p>
          </table:table-cell>
          <table:table-cell office:value-type="float" office:value="25684000" table:style-name="ce20">
            <text:p><text:s/>25,684,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營高級中學</text:p>
          </table:table-cell>
          <table:table-cell office:value-type="float" office:value="1060000" table:style-name="ce20">
            <text:p><text:s/>1,06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豐高級中學</text:p>
          </table:table-cell>
          <table:table-cell office:value-type="float" office:value="27928000" table:style-name="ce20">
            <text:p><text:s/>27,928,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新豐高級中學</text:p>
          </table:table-cell>
          <table:table-cell office:value-type="float" office:value="1625000" table:style-name="ce20">
            <text:p><text:s/>1,625,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瑞芳高級工業職業學校</text:p>
          </table:table-cell>
          <table:table-cell office:value-type="float" office:value="14000000" table:style-name="ce20">
            <text:p><text:s/>14,00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瑞芳高級工業職業學校</text:p>
          </table:table-cell>
          <table:table-cell office:value-type="float" office:value="32750000" table:style-name="ce20">
            <text:p><text:s/>32,75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家事職業學校</text:p>
          </table:table-cell>
          <table:table-cell office:value-type="float" office:value="8000000" table:style-name="ce20">
            <text:p><text:s/>8,00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家事職業學校</text:p>
          </table:table-cell>
          <table:table-cell office:value-type="float" office:value="24018000" table:style-name="ce20">
            <text:p><text:s/>24,018,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工業職業學校</text:p>
          </table:table-cell>
          <table:table-cell office:value-type="float" office:value="19569000" table:style-name="ce20">
            <text:p><text:s/>19,569,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工業職業學校</text:p>
          </table:table-cell>
          <table:table-cell office:value-type="float" office:value="53340000" table:style-name="ce20">
            <text:p><text:s/>53,340,000<text:s/></text:p>
          </table:table-cell>
          <table:table-cell office:value-type="float" office:value="500022" table:style-name="ce11">
            <text:p>50002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中學</text:p>
          </table:table-cell>
          <table:table-cell office:value-type="float" office:value="15208000" table:style-name="ce20">
            <text:p><text:s/>15,208,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中學</text:p>
          </table:table-cell>
          <table:table-cell office:value-type="float" office:value="43952000" table:style-name="ce20">
            <text:p><text:s/>43,952,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商業職業學校</text:p>
          </table:table-cell>
          <table:table-cell office:value-type="float" office:value="11978000" table:style-name="ce20">
            <text:p><text:s/>11,978,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高級商業職業學校</text:p>
          </table:table-cell>
          <table:table-cell office:value-type="float" office:value="28166000" table:style-name="ce20">
            <text:p><text:s/>28,166,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啟智學校</text:p>
          </table:table-cell>
          <table:table-cell office:value-type="float" office:value="20540000" table:style-name="ce20">
            <text:p><text:s/>20,540,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嘉義啟智學校</text:p>
          </table:table-cell>
          <table:table-cell office:value-type="float" office:value="5323000" table:style-name="ce20">
            <text:p><text:s/>5,323,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彰化女子高級中學</text:p>
          </table:table-cell>
          <table:table-cell office:value-type="float" office:value="9485000" table:style-name="ce20">
            <text:p><text:s/>9,485,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彰化高級中學</text:p>
          </table:table-cell>
          <table:table-cell office:value-type="float" office:value="12890000" table:style-name="ce20">
            <text:p><text:s/>12,890,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彰化高級中學</text:p>
          </table:table-cell>
          <table:table-cell office:value-type="float" office:value="44303000" table:style-name="ce20">
            <text:p><text:s/>44,303,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彰化高級商業職業學校</text:p>
          </table:table-cell>
          <table:table-cell office:value-type="float" office:value="15000000" table:style-name="ce20">
            <text:p><text:s/>15,000,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彰化高級商業職業學校</text:p>
          </table:table-cell>
          <table:table-cell office:value-type="float" office:value="44968000" table:style-name="ce20">
            <text:p><text:s/>44,968,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彰化啟智學校</text:p>
          </table:table-cell>
          <table:table-cell office:value-type="float" office:value="35954000" table:style-name="ce20">
            <text:p><text:s/>35,954,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彰化啟智學校</text:p>
          </table:table-cell>
          <table:table-cell office:value-type="float" office:value="3349000" table:style-name="ce20">
            <text:p><text:s/>3,349,000<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彰化師範大學附屬高級工業職業學校</text:p>
          </table:table-cell>
          <table:table-cell office:value-type="float" office:value="32600805" table:style-name="ce20">
            <text:p><text:s/>32,600,805<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彰化師範大學附屬高級工業職業學校</text:p>
          </table:table-cell>
          <table:table-cell office:value-type="float" office:value="30045195" table:style-name="ce20">
            <text:p><text:s/>30,045,195<text:s/></text:p>
          </table:table-cell>
          <table:table-cell office:value-type="float" office:value="500023" table:style-name="ce11">
            <text:p>50002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旗美高級中學</text:p>
          </table:table-cell>
          <table:table-cell office:value-type="float" office:value="18950000" table:style-name="ce20">
            <text:p><text:s/>18,950,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暨南大學附屬高級中學</text:p>
          </table:table-cell>
          <table:table-cell office:value-type="float" office:value="33047000" table:style-name="ce20">
            <text:p><text:s/>33,047,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暨南大學附屬高級中學</text:p>
          </table:table-cell>
          <table:table-cell office:value-type="float" office:value="1387000" table:style-name="ce20">
            <text:p><text:s/>1,387,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第一高級中學</text:p>
          </table:table-cell>
          <table:table-cell office:value-type="float" office:value="63560000" table:style-name="ce20">
            <text:p><text:s/>63,560,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第一高級中學</text:p>
          </table:table-cell>
          <table:table-cell office:value-type="float" office:value="1804000" table:style-name="ce20">
            <text:p><text:s/>1,804,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第二高級中學</text:p>
          </table:table-cell>
          <table:table-cell office:value-type="float" office:value="55298000" table:style-name="ce20">
            <text:p><text:s/>55,298,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第二高級中學</text:p>
          </table:table-cell>
          <table:table-cell office:value-type="float" office:value="2297000" table:style-name="ce20">
            <text:p><text:s/>2,297,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女子高級中學</text:p>
          </table:table-cell>
          <table:table-cell office:value-type="float" office:value="45422000" table:style-name="ce20">
            <text:p><text:s/>45,422,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女子高級中學</text:p>
          </table:table-cell>
          <table:table-cell office:value-type="float" office:value="1660000" table:style-name="ce20">
            <text:p><text:s/>1,660,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高級工業職業學校</text:p>
          </table:table-cell>
          <table:table-cell office:value-type="float" office:value="26271000" table:style-name="ce20">
            <text:p><text:s/>26,271,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高級工業職業學校</text:p>
          </table:table-cell>
          <table:table-cell office:value-type="float" office:value="70150000" table:style-name="ce20">
            <text:p><text:s/>70,150,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啟聰學校</text:p>
          </table:table-cell>
          <table:table-cell office:value-type="float" office:value="38012000" table:style-name="ce20">
            <text:p><text:s/>38,012,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中啟聰學校</text:p>
          </table:table-cell>
          <table:table-cell office:value-type="float" office:value="3553000" table:style-name="ce20">
            <text:p><text:s/>3,553,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東高級中學</text:p>
          </table:table-cell>
          <table:table-cell office:value-type="float" office:value="27809000" table:style-name="ce20">
            <text:p><text:s/>27,809,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東高級中學</text:p>
          </table:table-cell>
          <table:table-cell office:value-type="float" office:value="974000" table:style-name="ce20">
            <text:p><text:s/>974,000<text:s/></text:p>
          </table:table-cell>
          <table:table-cell office:value-type="float" office:value="500024" table:style-name="ce11">
            <text:p>500024</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臺東大學附屬體育實驗高級中學</text:p>
          </table:table-cell>
          <table:table-cell office:value-type="float" office:value="6000000" table:style-name="ce20">
            <text:p><text:s/>6,0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臺東大學附屬體育實驗高級中學</text:p>
          </table:table-cell>
          <table:table-cell office:value-type="float" office:value="17000000" table:style-name="ce20">
            <text:p><text:s/>17,0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第一高級中學</text:p>
          </table:table-cell>
          <table:table-cell office:value-type="float" office:value="14232000" table:style-name="ce20">
            <text:p><text:s/>14,232,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第一高級中學</text:p>
          </table:table-cell>
          <table:table-cell office:value-type="float" office:value="40678000" table:style-name="ce20">
            <text:p><text:s/>40,678,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第二高級中學</text:p>
          </table:table-cell>
          <table:table-cell office:value-type="float" office:value="11000000" table:style-name="ce20">
            <text:p><text:s/>11,0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第二高級中學</text:p>
          </table:table-cell>
          <table:table-cell office:value-type="float" office:value="34000000" table:style-name="ce20">
            <text:p><text:s/>34,0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大學附屬高級中學</text:p>
          </table:table-cell>
          <table:table-cell office:value-type="float" office:value="13085000" table:style-name="ce20">
            <text:p><text:s/>13,085,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大學附屬高級中學</text:p>
          </table:table-cell>
          <table:table-cell office:value-type="float" office:value="32801000" table:style-name="ce20">
            <text:p><text:s/>32,801,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女子高級中學</text:p>
          </table:table-cell>
          <table:table-cell office:value-type="float" office:value="11500000" table:style-name="ce20">
            <text:p><text:s/>11,5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女子高級中學</text:p>
          </table:table-cell>
          <table:table-cell office:value-type="float" office:value="34795000" table:style-name="ce20">
            <text:p><text:s/>34,795,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高級海事水產職業學校</text:p>
          </table:table-cell>
          <table:table-cell office:value-type="float" office:value="5900000" table:style-name="ce20">
            <text:p><text:s/>5,9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高級海事水產職業學校</text:p>
          </table:table-cell>
          <table:table-cell office:value-type="float" office:value="19851000" table:style-name="ce20">
            <text:p><text:s/>19,851,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臺南高級工業職業學校</text:p>
          </table:table-cell>
          <table:table-cell office:value-type="float" office:value="70288000" table:style-name="ce20">
            <text:p><text:s/>70,288,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臺南高級工業職業學校</text:p>
          </table:table-cell>
          <table:table-cell office:value-type="float" office:value="4848000" table:style-name="ce20">
            <text:p><text:s/>4,848,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高級商業職業學校</text:p>
          </table:table-cell>
          <table:table-cell office:value-type="float" office:value="14300000" table:style-name="ce20">
            <text:p><text:s/>14,300,000<text:s/></text:p>
          </table:table-cell>
          <table:table-cell office:value-type="float" office:value="500025" table:style-name="ce11">
            <text:p>50002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高級商業職業學校</text:p>
          </table:table-cell>
          <table:table-cell office:value-type="float" office:value="37026000" table:style-name="ce20">
            <text:p><text:s/>37,026,000<text:s/></text:p>
          </table:table-cell>
          <table:table-cell office:value-type="float" office:value="500026" table:style-name="ce11">
            <text:p>50002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啟智學校</text:p>
          </table:table-cell>
          <table:table-cell office:value-type="float" office:value="40090000" table:style-name="ce20">
            <text:p><text:s/>40,090,000<text:s/></text:p>
          </table:table-cell>
          <table:table-cell office:value-type="float" office:value="500026" table:style-name="ce11">
            <text:p>50002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臺南啟智學校</text:p>
          </table:table-cell>
          <table:table-cell office:value-type="float" office:value="4632000" table:style-name="ce20">
            <text:p><text:s/>4,632,000<text:s/></text:p>
          </table:table-cell>
          <table:table-cell office:value-type="float" office:value="500026" table:style-name="ce11">
            <text:p>50002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臺灣師範大學附屬高級中學</text:p>
          </table:table-cell>
          <table:table-cell office:value-type="float" office:value="21060000" table:style-name="ce20">
            <text:p><text:s/>21,060,000<text:s/></text:p>
          </table:table-cell>
          <table:table-cell office:value-type="float" office:value="500026" table:style-name="ce11">
            <text:p>50002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6">
            <text:p>國立臺灣師範大學附屬高級中學</text:p>
          </table:table-cell>
          <table:table-cell office:value-type="float" office:value="66517000" table:style-name="ce20">
            <text:p><text:s/>66,517,000<text:s/></text:p>
          </table:table-cell>
          <table:table-cell office:value-type="float" office:value="500026" table:style-name="ce11">
            <text:p>50002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鳳山高級中學</text:p>
          </table:table-cell>
          <table:table-cell office:value-type="float" office:value="40700000" table:style-name="ce20">
            <text:p><text:s/>40,700,000<text:s/></text:p>
          </table:table-cell>
          <table:table-cell office:value-type="float" office:value="500026" table:style-name="ce11">
            <text:p>50002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鳳山高級中學</text:p>
          </table:table-cell>
          <table:table-cell office:value-type="float" office:value="671000" table:style-name="ce20">
            <text:p><text:s/>671,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鳳山高級商工職業學校</text:p>
          </table:table-cell>
          <table:table-cell office:value-type="float" office:value="58129000" table:style-name="ce20">
            <text:p><text:s/>58,129,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鳳山高級商工職業學校</text:p>
          </table:table-cell>
          <table:table-cell office:value-type="float" office:value="2491000" table:style-name="ce20">
            <text:p><text:s/>2,491,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鳳新高級中學</text:p>
          </table:table-cell>
          <table:table-cell office:value-type="float" office:value="12100000" table:style-name="ce20">
            <text:p><text:s/>12,100,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鳳新高級中學</text:p>
          </table:table-cell>
          <table:table-cell office:value-type="float" office:value="32912000" table:style-name="ce20">
            <text:p><text:s/>32,912,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潮州高級中學</text:p>
          </table:table-cell>
          <table:table-cell office:value-type="float" office:value="32992000" table:style-name="ce20">
            <text:p><text:s/>32,992,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潮州高級中學</text:p>
          </table:table-cell>
          <table:table-cell office:value-type="float" office:value="508000" table:style-name="ce20">
            <text:p><text:s/>508,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澎湖高級海事水產職業學校</text:p>
          </table:table-cell>
          <table:table-cell office:value-type="float" office:value="10800000" table:style-name="ce20">
            <text:p><text:s/>10,800,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澎湖高級海事水產職業學校</text:p>
          </table:table-cell>
          <table:table-cell office:value-type="float" office:value="41969000" table:style-name="ce20">
            <text:p><text:s/>41,969,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頭城高級家事商業職業學校</text:p>
          </table:table-cell>
          <table:table-cell office:value-type="float" office:value="10850000" table:style-name="ce20">
            <text:p><text:s/>10,850,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頭城高級家事商業職業學校</text:p>
          </table:table-cell>
          <table:table-cell office:value-type="float" office:value="27563000" table:style-name="ce20">
            <text:p><text:s/>27,563,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龍潭高級農工職業學校</text:p>
          </table:table-cell>
          <table:table-cell office:value-type="float" office:value="37889000" table:style-name="ce20">
            <text:p><text:s/>37,889,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龍潭高級農工職業學校</text:p>
          </table:table-cell>
          <table:table-cell office:value-type="float" office:value="1220000" table:style-name="ce20">
            <text:p><text:s/>1,220,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豐原高級中學</text:p>
          </table:table-cell>
          <table:table-cell office:value-type="float" office:value="37678000" table:style-name="ce20">
            <text:p><text:s/>37,678,000<text:s/></text:p>
          </table:table-cell>
          <table:table-cell office:value-type="float" office:value="500027" table:style-name="ce11">
            <text:p>50002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豐原高級商業職業學校</text:p>
          </table:table-cell>
          <table:table-cell office:value-type="float" office:value="48093000" table:style-name="ce20">
            <text:p><text:s/>48,093,000<text:s/></text:p>
          </table:table-cell>
          <table:table-cell office:value-type="float" office:value="500109" table:style-name="ce11">
            <text:p>50010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豐原高級商業職業學校</text:p>
          </table:table-cell>
          <table:table-cell office:value-type="float" office:value="2136000" table:style-name="ce20">
            <text:p><text:s/>2,136,000<text:s/></text:p>
          </table:table-cell>
          <table:table-cell office:value-type="float" office:value="500156" table:style-name="ce11">
            <text:p>500156</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羅東高級工業職業學校</text:p>
          </table:table-cell>
          <table:table-cell office:value-type="float" office:value="10359295" table:style-name="ce20">
            <text:p><text:s/>10,359,295<text:s/></text:p>
          </table:table-cell>
          <table:table-cell office:value-type="float" office:value="500160" table:style-name="ce11">
            <text:p>50016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羅東高級工業職業學校</text:p>
          </table:table-cell>
          <table:table-cell office:value-type="float" office:value="27573705" table:style-name="ce20">
            <text:p><text:s/>27,573,705<text:s/></text:p>
          </table:table-cell>
          <table:table-cell office:value-type="float" office:value="500162" table:style-name="ce11">
            <text:p>500162</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羅東高級中學</text:p>
          </table:table-cell>
          <table:table-cell office:value-type="float" office:value="31906000" table:style-name="ce20">
            <text:p><text:s/>31,906,000<text:s/></text:p>
          </table:table-cell>
          <table:table-cell office:value-type="float" office:value="500183" table:style-name="ce11">
            <text:p>500183</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羅東高級中學</text:p>
          </table:table-cell>
          <table:table-cell office:value-type="float" office:value="1406000" table:style-name="ce20">
            <text:p><text:s/>1,406,000<text:s/></text:p>
          </table:table-cell>
          <table:table-cell office:value-type="float" office:value="500189" table:style-name="ce11">
            <text:p>500189</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羅東高級商業職業學校</text:p>
          </table:table-cell>
          <table:table-cell office:value-type="float" office:value="10148000" table:style-name="ce20">
            <text:p><text:s/>10,148,000<text:s/></text:p>
          </table:table-cell>
          <table:table-cell office:value-type="float" office:value="500200" table:style-name="ce11">
            <text:p>500200</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羅東高級商業職業學校</text:p>
          </table:table-cell>
          <table:table-cell office:value-type="float" office:value="34402000" table:style-name="ce20">
            <text:p><text:s/>34,402,000<text:s/></text:p>
          </table:table-cell>
          <table:table-cell office:value-type="float" office:value="500235" table:style-name="ce11">
            <text:p>50023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關山高級工商職業學校</text:p>
          </table:table-cell>
          <table:table-cell office:value-type="float" office:value="18983000" table:style-name="ce20">
            <text:p><text:s/>18,983,000<text:s/></text:p>
          </table:table-cell>
          <table:table-cell office:value-type="float" office:value="500235" table:style-name="ce11">
            <text:p>50023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關山高級工商職業學校</text:p>
          </table:table-cell>
          <table:table-cell office:value-type="float" office:value="3017000" table:style-name="ce20">
            <text:p><text:s/>3,017,000<text:s/></text:p>
          </table:table-cell>
          <table:table-cell office:value-type="float" office:value="500235" table:style-name="ce11">
            <text:p>50023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關西高級中學</text:p>
          </table:table-cell>
          <table:table-cell office:value-type="float" office:value="24392000" table:style-name="ce20">
            <text:p><text:s/>24,392,000<text:s/></text:p>
          </table:table-cell>
          <table:table-cell office:value-type="float" office:value="500235" table:style-name="ce11">
            <text:p>50023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關西高級中學</text:p>
          </table:table-cell>
          <table:table-cell office:value-type="float" office:value="2896000" table:style-name="ce20">
            <text:p><text:s/>2,896,000<text:s/></text:p>
          </table:table-cell>
          <table:table-cell office:value-type="float" office:value="500235" table:style-name="ce11">
            <text:p>50023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霧峰高級農工職業學校</text:p>
          </table:table-cell>
          <table:table-cell office:value-type="float" office:value="37430000" table:style-name="ce20">
            <text:p><text:s/>37,430,000<text:s/></text:p>
          </table:table-cell>
          <table:table-cell office:value-type="float" office:value="500245" table:style-name="ce11">
            <text:p>500245</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霧峰高級農工職業學校</text:p>
          </table:table-cell>
          <table:table-cell office:value-type="float" office:value="7617000" table:style-name="ce20">
            <text:p><text:s/>7,617,000<text:s/></text:p>
          </table:table-cell>
          <table:table-cell office:value-type="float" office:value="500247" table:style-name="ce11">
            <text:p>50024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蘇澳高級海事水產職業學校</text:p>
          </table:table-cell>
          <table:table-cell office:value-type="float" office:value="10100000" table:style-name="ce20">
            <text:p><text:s/>10,100,000<text:s/></text:p>
          </table:table-cell>
          <table:table-cell office:value-type="float" office:value="500257" table:style-name="ce11">
            <text:p>50025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蘇澳高級海事水產職業學校</text:p>
          </table:table-cell>
          <table:table-cell office:value-type="float" office:value="27737000" table:style-name="ce20">
            <text:p><text:s/>27,737,000<text:s/></text:p>
          </table:table-cell>
          <table:table-cell office:value-type="float" office:value="500307" table:style-name="ce11">
            <text:p>5003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蘭陽女子高級中學</text:p>
          </table:table-cell>
          <table:table-cell office:value-type="float" office:value="9214000" table:style-name="ce20">
            <text:p><text:s/>9,214,000<text:s/></text:p>
          </table:table-cell>
          <table:table-cell office:value-type="float" office:value="500307" table:style-name="ce11">
            <text:p>500307</text:p>
          </table:table-cell>
          <table:table-cell table:number-columns-repeated="16378" table:style-name="ce18"/>
        </table:table-row>
        <table:table-row table:style-name="ro5">
          <table:table-cell office:value-type="float" office:value="1000103" table:style-name="ce23">
            <text:p>1000103</text:p>
          </table:table-cell>
          <table:table-cell office:value-type="string" table:style-name="ce13">
            <text:p>國立高級中等學校教學與訓輔輔助</text:p>
          </table:table-cell>
          <table:table-cell office:value-type="string" table:style-name="ce12">
            <text:p>100年1月份校務基金學校經常門經費</text:p>
          </table:table-cell>
          <table:table-cell office:value-type="string" table:style-name="ce25">
            <text:p>國立蘭陽女子高級中學</text:p>
          </table:table-cell>
          <table:table-cell office:value-type="float" office:value="24737000" table:style-name="ce20">
            <text:p><text:s/>24,737,000<text:s/></text:p>
          </table:table-cell>
          <table:table-cell office:value-type="float" office:value="500307" table:style-name="ce11">
            <text:p>500307</text:p>
          </table:table-cell>
          <table:table-cell table:number-columns-repeated="16378" table:style-name="ce18"/>
        </table:table-row>
        <table:table-row table:number-rows-repeated="1048202" table:style-name="ro5">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7506__20837__32047__35336__34920__25913_" style:display-name="一般_歲入累計表改" style:family="table-cell" style:data-style-name="N0">
      <style:table-cell-properties style:vertical-align="automatic" fo:background-color="transparent"/>
    </style:style>
    <style:style style:name="_19968__33324___32147__36027__39006__26376__22577_" style:display-name="一般_經費類月報"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9:34Z</dc:date>
    <meta:print-date>2011-03-03T06:49:41Z</meta:print-date>
  </office:meta>
</office:document-meta>
</file>