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4"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fo:background-color="transparent" style:repeat-content="false"/>
      <style:paragraph-properties fo:text-align="end" fo:margin-right="0cm"/>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_21315__20998__20301_" style:data-style-name="N49">
      <style:table-cell-properties fo:border="thin solid #000000" style:vertical-align="automatic" fo:wrap-option="wrap"/>
    </style:style>
    <style:style style:name="ce24" style:family="table-cell" style:parent-style-name="Default" style:data-style-name="N0">
      <style:table-cell-properties fo:border="thin solid #000000" style:vertical-align="top" fo:wrap-option="wrap"/>
    </style:style>
    <style:style style:name="ce25" style:family="table-cell" style:parent-style-name="Default" style:data-style-name="N30">
      <style:table-cell-properties style:vertical-align="automatic" fo:wrap-option="wrap" style:repeat-content="false"/>
      <style:paragraph-properties fo:text-align="start" fo:margin-left="0cm"/>
    </style:style>
    <style:style style:name="ce26" style:family="table-cell" style:parent-style-name="Default" style:data-style-name="N30">
      <style:table-cell-properties style:vertical-align="top" fo:wrap-option="wrap" style:repeat-content="false"/>
      <style:paragraph-properties fo:text-align="start" fo:margin-left="0cm"/>
    </style:style>
    <style:style style:name="ce27" style:family="table-cell" style:parent-style-name="Default" style:data-style-name="N30">
      <style:table-cell-properties style:vertical-align="automatic" style:repeat-content="false"/>
      <style:paragraph-properties fo:text-align="start" fo:margin-left="0cm"/>
    </style:style>
    <style:style style:name="ce28" style:family="table-cell" style:parent-style-name="Default" style:data-style-name="N30">
      <style:table-cell-properties style:vertical-align="automatic" style:repeat-content="false"/>
      <style:paragraph-properties fo:text-align="start" fo:margin-left="0cm"/>
    </style:style>
    <style:style style:name="ce29" style:family="table-cell" style:parent-style-name="Default" style:data-style-name="N0">
      <style:table-cell-properties fo:border="thin solid #000000" style:vertical-align="automatic" fo:wrap-option="wrap" fo:background-color="transparent"/>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_19968__33324__91_32147__36027__39006__29694__37329__20986__32013__34920_--_31354__30333__34920_" style:data-style-name="N30">
      <style:table-cell-properties fo:border="thin solid #000000" style:vertical-align="middle" fo:wrap-option="wrap" fo:background-color="transparent" style:cell-protect="protected"/>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33916666666667cm"/>
    </style:style>
    <style:style style:name="co3" style:family="table-column">
      <style:table-column-properties fo:break-before="auto" style:column-width="8.99583333333333cm"/>
    </style:style>
    <style:style style:name="co4" style:family="table-column">
      <style:table-column-properties fo:break-before="auto" style:column-width="6.53520833333333cm"/>
    </style:style>
    <style:style style:name="co5" style:family="table-column">
      <style:table-column-properties fo:break-before="auto" style:column-width="3.38666666666667cm"/>
    </style:style>
    <style:style style:name="co6" style:family="table-column">
      <style:table-column-properties fo:break-before="auto" style:column-width="2.03729166666667cm"/>
    </style:style>
    <style:style style:name="co7" style:family="table-column">
      <style:table-column-properties fo:break-before="auto" style:column-width="5.55625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9"/>
        <table:table-column table:style-name="co2" table:default-cell-style-name="ce10"/>
        <table:table-column table:style-name="co3" table:default-cell-style-name="ce6"/>
        <table:table-column table:style-name="co4" table:default-cell-style-name="ce7"/>
        <table:table-column table:style-name="co5" table:default-cell-style-name="ce5"/>
        <table:table-column table:style-name="co6" table:default-cell-style-name="ce17" table:visibility="collapse"/>
        <table:table-column table:style-name="co7" table:default-cell-style-name="ce2" table:visibility="collapse"/>
        <table:table-column table:style-name="co8" table:default-cell-style-name="ce2"/>
        <table:table-column table:style-name="co9" table:number-columns-repeated="16376" table:default-cell-style-name="ce2"/>
        <table:table-row table:style-name="ro1">
          <table:table-cell office:value-type="string" table:number-columns-spanned="5" table:number-rows-spanned="1" table:style-name="ce32">
            <text:p>教育部中部辦公室100年7月份<text:span text:style-name="T1">補助</text:span>明細表</text:p>
          </table:table-cell>
          <table:covered-table-cell table:number-columns-repeated="4"/>
          <table:table-cell table:style-name="ce17"/>
          <table:table-cell table:number-columns-repeated="16378" table:style-name="ce2"/>
        </table:table-row>
        <table:table-row table:style-name="ro2">
          <table:table-cell table:style-name="ce19"/>
          <table:table-cell table:style-name="ce9"/>
          <table:table-cell table:number-columns-repeated="2" table:style-name="ce3"/>
          <table:table-cell office:value-type="string" table:style-name="ce8">
            <text:p>單位：元</text:p>
          </table:table-cell>
          <table:table-cell table:style-name="ce17"/>
          <table:table-cell table:number-columns-repeated="16378" table:style-name="ce2"/>
        </table:table-row>
        <table:table-row table:style-name="ro3">
          <table:table-cell office:value-type="string" table:style-name="ce11">
            <text:p>執行日期</text:p>
          </table:table-cell>
          <table:table-cell office:value-type="string" table:style-name="ce12">
            <text:p>科目名稱</text:p>
          </table:table-cell>
          <table:table-cell office:value-type="string" table:style-name="ce13">
            <text:p>摘要</text:p>
          </table:table-cell>
          <table:table-cell office:value-type="string" table:style-name="ce13">
            <text:p>受款單位</text:p>
          </table:table-cell>
          <table:table-cell office:value-type="string" table:style-name="ce14">
            <text:p>金額</text:p>
          </table:table-cell>
          <table:table-cell office:value-type="string" table:style-name="ce18">
            <text:p>憑單編號</text:p>
          </table:table-cell>
          <table:table-cell office:value-type="string" table:style-name="ce16">
            <text:p>二級用途別</text:p>
          </table:table-cell>
          <table:table-cell table:number-columns-repeated="16377" table:style-name="ce4"/>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辦理扶助弱勢學生提升學習素質經費</text:p>
          </table:table-cell>
          <table:table-cell office:value-type="string" table:style-name="ce21">
            <text:p>臺中市政府教育局地方教育發展基金專戶</text:p>
          </table:table-cell>
          <table:table-cell office:value-type="float" office:value="16200" table:style-name="ce23">
            <text:p><text:s/>16,200<text:s/></text:p>
          </table:table-cell>
          <table:table-cell office:value-type="float" office:value="503039" table:style-name="ce25">
            <text:p>503039</text:p>
          </table:table-cell>
          <table:table-cell office:value-type="string" table:style-name="ce30">
            <text:p>對直轄市政府之補助</text:p>
          </table:table-cell>
          <table:table-cell table:number-columns-repeated="16377"/>
        </table:table-row>
        <table:table-row table:style-name="ro4">
          <table:table-cell office:value-type="string" table:style-name="ce15">
            <text:p>1000714</text:p>
          </table:table-cell>
          <table:table-cell office:value-type="string" table:style-name="ce21">
            <text:p>中等教育管理</text:p>
          </table:table-cell>
          <table:table-cell office:value-type="string" table:style-name="ce24">
            <text:p>補助臺南市政府教育局所轄1所市立高中投保100年度公共意外責任保險第1期保費</text:p>
          </table:table-cell>
          <table:table-cell office:value-type="string" table:style-name="ce21">
            <text:p>臺南市地方教育發展基金專戶</text:p>
          </table:table-cell>
          <table:table-cell office:value-type="float" office:value="19000" table:style-name="ce23">
            <text:p><text:s/>19,000<text:s/></text:p>
          </table:table-cell>
          <table:table-cell office:value-type="float" office:value="503065" table:style-name="ce26">
            <text:p>503065</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補助高雄市政府學生校外生活輔導委員會執行學生校外生活輔導工作經費</text:p>
          </table:table-cell>
          <table:table-cell office:value-type="string" table:style-name="ce21">
            <text:p>高雄市政府教育局</text:p>
          </table:table-cell>
          <table:table-cell office:value-type="float" office:value="188000" table:style-name="ce23">
            <text:p><text:s/>188,000<text:s/></text:p>
          </table:table-cell>
          <table:table-cell office:value-type="float" office:value="503067" table:style-name="ce27">
            <text:p>503067</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補助臺北市政府教育局所轄71所高中職及特殊學校投保100年度公共意外責任保險第1期保費</text:p>
          </table:table-cell>
          <table:table-cell office:value-type="string" table:style-name="ce21">
            <text:p>台北市政府教育局</text:p>
          </table:table-cell>
          <table:table-cell office:value-type="float" office:value="337250" table:style-name="ce23">
            <text:p><text:s/>337,250<text:s/></text:p>
          </table:table-cell>
          <table:table-cell office:value-type="float" office:value="503136" table:style-name="ce28">
            <text:p>503136</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19</text:p>
          </table:table-cell>
          <table:table-cell office:value-type="string" table:style-name="ce21">
            <text:p>中等教育管理</text:p>
          </table:table-cell>
          <table:table-cell office:value-type="string" table:style-name="ce22">
            <text:p>補助辦理增進國際視野－國外學生來臺交流活動經費</text:p>
          </table:table-cell>
          <table:table-cell office:value-type="string" table:style-name="ce21">
            <text:p>臺南市地方教育發展基金專戶</text:p>
          </table:table-cell>
          <table:table-cell office:value-type="float" office:value="135000" table:style-name="ce23">
            <text:p><text:s/>135,000<text:s/></text:p>
          </table:table-cell>
          <table:table-cell office:value-type="float" office:value="503208" table:style-name="ce28">
            <text:p>503208</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19</text:p>
          </table:table-cell>
          <table:table-cell office:value-type="string" table:style-name="ce21">
            <text:p>中等教育管理</text:p>
          </table:table-cell>
          <table:table-cell office:value-type="string" table:style-name="ce22">
            <text:p>補助辦理增進國際視野－國外學生來臺交流活動經費</text:p>
          </table:table-cell>
          <table:table-cell office:value-type="string" table:style-name="ce21">
            <text:p>新北市政府教育局保管金專戶</text:p>
          </table:table-cell>
          <table:table-cell office:value-type="float" office:value="138600" table:style-name="ce23">
            <text:p><text:s/>138,600<text:s/></text:p>
          </table:table-cell>
          <table:table-cell office:value-type="float" office:value="503221" table:style-name="ce28">
            <text:p>503221</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19</text:p>
          </table:table-cell>
          <table:table-cell office:value-type="string" table:style-name="ce21">
            <text:p>中等教育管理</text:p>
          </table:table-cell>
          <table:table-cell office:value-type="string" table:style-name="ce22">
            <text:p>辦理全國高級中等學校100學年度家事類科學生技藝競賽分攤款</text:p>
          </table:table-cell>
          <table:table-cell office:value-type="string" table:style-name="ce21">
            <text:p>台北市政府教育局</text:p>
          </table:table-cell>
          <table:table-cell office:value-type="float" office:value="1558475" table:style-name="ce23">
            <text:p><text:s/>1,558,475<text:s/></text:p>
          </table:table-cell>
          <table:table-cell office:value-type="float" office:value="503254" table:style-name="ce28">
            <text:p>503254</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補助辦理增進國際視野－國外學生來臺交流活動經費</text:p>
          </table:table-cell>
          <table:table-cell office:value-type="string" table:style-name="ce21">
            <text:p>台北市政府教育局</text:p>
          </table:table-cell>
          <table:table-cell office:value-type="float" office:value="145200" table:style-name="ce23">
            <text:p><text:s/>145,200<text:s/></text:p>
          </table:table-cell>
          <table:table-cell office:value-type="float" office:value="503279" table:style-name="ce28">
            <text:p>503279</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資本門經費</text:p>
          </table:table-cell>
          <table:table-cell office:value-type="string" table:style-name="ce21">
            <text:p>台北市政府教育局</text:p>
          </table:table-cell>
          <table:table-cell office:value-type="float" office:value="200000" table:style-name="ce23">
            <text:p><text:s/>200,000<text:s/></text:p>
          </table:table-cell>
          <table:table-cell office:value-type="float" office:value="503423" table:style-name="ce28">
            <text:p>503423</text:p>
          </table:table-cell>
          <table:table-cell office:value-type="string" table:style-name="ce30">
            <text:p>對直轄市政府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經常門經費</text:p>
          </table:table-cell>
          <table:table-cell office:value-type="string" table:style-name="ce21">
            <text:p>台北市政府教育局</text:p>
          </table:table-cell>
          <table:table-cell office:value-type="float" office:value="151750" table:style-name="ce23">
            <text:p><text:s/>151,750<text:s/></text:p>
          </table:table-cell>
          <table:table-cell office:value-type="float" office:value="503424" table:style-name="ce28">
            <text:p>503424</text:p>
          </table:table-cell>
          <table:table-cell office:value-type="string" table:style-name="ce30">
            <text:p>對直轄市政府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2">
            <text:p>100年度第2次補助新直轄市、各縣市政府「學生校外生活輔導委員會」執行學生校外生活輔導工作經費</text:p>
          </table:table-cell>
          <table:table-cell office:value-type="string" table:style-name="ce21">
            <text:p>新北市政府教育局保管金專戶</text:p>
          </table:table-cell>
          <table:table-cell office:value-type="float" office:value="336000" table:style-name="ce23">
            <text:p><text:s/>336,000<text:s/></text:p>
          </table:table-cell>
          <table:table-cell office:value-type="float" office:value="503469" table:style-name="ce28">
            <text:p>503469</text:p>
          </table:table-cell>
          <table:table-cell office:value-type="string" table:style-name="ce30">
            <text:p>對直轄市政府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2">
            <text:p>100年度第2次補助新直轄市、各縣市政府「學生校外生活輔導委員會」執行學生校外生活輔導工作經費</text:p>
          </table:table-cell>
          <table:table-cell office:value-type="string" table:style-name="ce21">
            <text:p>臺南市地方教育發展基金專戶</text:p>
          </table:table-cell>
          <table:table-cell office:value-type="float" office:value="268000" table:style-name="ce23">
            <text:p><text:s/>268,000<text:s/></text:p>
          </table:table-cell>
          <table:table-cell office:value-type="float" office:value="503469" table:style-name="ce28">
            <text:p>503469</text:p>
          </table:table-cell>
          <table:table-cell office:value-type="string" table:style-name="ce30">
            <text:p>對直轄市政府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宜蘭縣庫存款戶-地方教育發展基金專戶</text:p>
          </table:table-cell>
          <table:table-cell office:value-type="float" office:value="157000" table:style-name="ce23">
            <text:p><text:s/>157,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桃園縣政府縣庫存款戶</text:p>
          </table:table-cell>
          <table:table-cell office:value-type="float" office:value="268000" table:style-name="ce23">
            <text:p><text:s/>268,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新竹縣政府縣庫存款戶</text:p>
          </table:table-cell>
          <table:table-cell office:value-type="float" office:value="146000" table:style-name="ce23">
            <text:p><text:s/>146,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雲林縣政府縣庫存款戶</text:p>
          </table:table-cell>
          <table:table-cell office:value-type="float" office:value="161000" table:style-name="ce23">
            <text:p><text:s/>161,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嘉義縣政府總存款戶</text:p>
          </table:table-cell>
          <table:table-cell office:value-type="float" office:value="139000" table:style-name="ce23">
            <text:p><text:s/>139,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嘉義市政府市庫存款戶</text:p>
          </table:table-cell>
          <table:table-cell office:value-type="float" office:value="122000" table:style-name="ce23">
            <text:p><text:s/>122,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屏東縣政府縣庫存款戶</text:p>
          </table:table-cell>
          <table:table-cell office:value-type="float" office:value="178000" table:style-name="ce23">
            <text:p><text:s/>178,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花蓮縣政府花蓮縣庫存款戶</text:p>
          </table:table-cell>
          <table:table-cell office:value-type="float" office:value="164000" table:style-name="ce23">
            <text:p><text:s/>164,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5">
          <table:table-cell office:value-type="string" table:style-name="ce20">
            <text:p>1000729</text:p>
          </table:table-cell>
          <table:table-cell office:value-type="string" table:style-name="ce21">
            <text:p>中等教育管理</text:p>
          </table:table-cell>
          <table:table-cell office:value-type="string" table:style-name="ce29">
            <text:p>100年度第2次補助新直轄市、各縣市政府「學生校外生活輔導委員會」執行學生校外生活輔導工作經費</text:p>
          </table:table-cell>
          <table:table-cell office:value-type="string" table:style-name="ce21">
            <text:p>澎湖縣政府收入總存款戶</text:p>
          </table:table-cell>
          <table:table-cell office:value-type="float" office:value="92000" table:style-name="ce23">
            <text:p><text:s/>92,000<text:s/></text:p>
          </table:table-cell>
          <table:table-cell office:value-type="float" office:value="503469" table:style-name="ce2">
            <text:p>503469</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辦理扶助弱勢學生提升學習素質經費</text:p>
          </table:table-cell>
          <table:table-cell office:value-type="string" table:style-name="ce21">
            <text:p>桃園縣政府縣庫存款戶</text:p>
          </table:table-cell>
          <table:table-cell office:value-type="float" office:value="149526" table:style-name="ce23">
            <text:p><text:s/>149,526<text:s/></text:p>
          </table:table-cell>
          <table:table-cell office:value-type="float" office:value="503038" table:style-name="ce1">
            <text:p>503038</text:p>
          </table:table-cell>
          <table:table-cell office:value-type="string" table:style-name="ce30">
            <text:p>對臺灣省各縣市之補助</text:p>
          </table:table-cell>
          <table:table-cell table:number-columns-repeated="16377"/>
        </table:table-row>
        <table:table-row table:style-name="ro4">
          <table:table-cell office:value-type="string" table:style-name="ce15">
            <text:p>1000714</text:p>
          </table:table-cell>
          <table:table-cell office:value-type="string" table:style-name="ce21">
            <text:p>中等教育管理</text:p>
          </table:table-cell>
          <table:table-cell office:value-type="string" table:style-name="ce22">
            <text:p>補助臺東縣政府所轄1所縣立高中投保100年度公共意外責任保險第1期保費</text:p>
          </table:table-cell>
          <table:table-cell office:value-type="string" table:style-name="ce21">
            <text:p>臺東地方教育發展基金</text:p>
          </table:table-cell>
          <table:table-cell office:value-type="float" office:value="4750" table:style-name="ce23">
            <text:p><text:s/>4,750<text:s/></text:p>
          </table:table-cell>
          <table:table-cell office:value-type="float" office:value="503066" table:style-name="ce1">
            <text:p>503066</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補助屏東縣政府所轄4所縣立高中投保100年度公共意外責任保險第1期保費</text:p>
          </table:table-cell>
          <table:table-cell office:value-type="string" table:style-name="ce21">
            <text:p>屏東縣地方教育發展基金專戶</text:p>
          </table:table-cell>
          <table:table-cell office:value-type="float" office:value="19000" table:style-name="ce23">
            <text:p><text:s/>19,000<text:s/></text:p>
          </table:table-cell>
          <table:table-cell office:value-type="float" office:value="503141" table:style-name="ce1">
            <text:p>503141</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基隆市政府地方教育發展基金專戶</text:p>
          </table:table-cell>
          <table:table-cell office:value-type="float" office:value="118000" table:style-name="ce23">
            <text:p><text:s/>118,000<text:s/></text:p>
          </table:table-cell>
          <table:table-cell office:value-type="float" office:value="503142" table:style-name="ce1">
            <text:p>503142</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新竹市政府市庫存款戶</text:p>
          </table:table-cell>
          <table:table-cell office:value-type="float" office:value="125000" table:style-name="ce23">
            <text:p><text:s/>125,000<text:s/></text:p>
          </table:table-cell>
          <table:table-cell office:value-type="float" office:value="503142" table:style-name="ce1">
            <text:p>503142</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苗栗縣政府縣庫存款戶</text:p>
          </table:table-cell>
          <table:table-cell office:value-type="float" office:value="153000" table:style-name="ce23">
            <text:p><text:s/>153,000<text:s/></text:p>
          </table:table-cell>
          <table:table-cell office:value-type="float" office:value="503142" table:style-name="ce1">
            <text:p>503142</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彰化縣政府縣庫存款戶</text:p>
          </table:table-cell>
          <table:table-cell office:value-type="float" office:value="196000" table:style-name="ce23">
            <text:p><text:s/>196,000<text:s/></text:p>
          </table:table-cell>
          <table:table-cell office:value-type="float" office:value="503142" table:style-name="ce1">
            <text:p>503142</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南投縣政府縣庫存款戶</text:p>
          </table:table-cell>
          <table:table-cell office:value-type="float" office:value="172000" table:style-name="ce23">
            <text:p><text:s/>172,000<text:s/></text:p>
          </table:table-cell>
          <table:table-cell office:value-type="float" office:value="503142" table:style-name="ce1">
            <text:p>503142</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年度縣市立完全中學教學設備、修繕工程補助經費</text:p>
          </table:table-cell>
          <table:table-cell office:value-type="string" table:style-name="ce21">
            <text:p>新竹縣政府縣庫存款戶</text:p>
          </table:table-cell>
          <table:table-cell office:value-type="float" office:value="4140000" table:style-name="ce23">
            <text:p><text:s/>4,140,000<text:s/></text:p>
          </table:table-cell>
          <table:table-cell office:value-type="float" office:value="503341" table:style-name="ce28">
            <text:p>503341</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年度縣市立完全中學教學設備、修繕工程補助經費</text:p>
          </table:table-cell>
          <table:table-cell office:value-type="string" table:style-name="ce21">
            <text:p>嘉義縣政府縣庫存款戶</text:p>
          </table:table-cell>
          <table:table-cell office:value-type="float" office:value="2682000" table:style-name="ce23">
            <text:p><text:s/>2,682,000<text:s/></text:p>
          </table:table-cell>
          <table:table-cell office:value-type="float" office:value="503341" table:style-name="ce28">
            <text:p>503341</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年度縣市立完全中學教學設備、修繕工程補助經費</text:p>
          </table:table-cell>
          <table:table-cell office:value-type="string" table:style-name="ce21">
            <text:p>桃園縣政府縣庫存款戶</text:p>
          </table:table-cell>
          <table:table-cell office:value-type="float" office:value="9882000" table:style-name="ce23">
            <text:p><text:s/>9,882,000<text:s/></text:p>
          </table:table-cell>
          <table:table-cell office:value-type="float" office:value="503341" table:style-name="ce28">
            <text:p>503341</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年度縣市立完全中學教學設備、修繕工程補助經費</text:p>
          </table:table-cell>
          <table:table-cell office:value-type="string" table:style-name="ce21">
            <text:p>基隆市政府市庫存款戶</text:p>
          </table:table-cell>
          <table:table-cell office:value-type="float" office:value="1890000" table:style-name="ce23">
            <text:p><text:s/>1,890,000<text:s/></text:p>
          </table:table-cell>
          <table:table-cell office:value-type="float" office:value="503341" table:style-name="ce28">
            <text:p>503341</text:p>
          </table:table-cell>
          <table:table-cell office:value-type="string" table:style-name="ce30">
            <text:p>對臺灣省各縣市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年度縣市立完全中學教學設備、修繕工程補助經費</text:p>
          </table:table-cell>
          <table:table-cell office:value-type="string" table:style-name="ce21">
            <text:p>宜蘭縣庫存款戶-地方教育發展基金專戶</text:p>
          </table:table-cell>
          <table:table-cell office:value-type="float" office:value="1593000" table:style-name="ce23">
            <text:p><text:s/>1,593,000<text:s/></text:p>
          </table:table-cell>
          <table:table-cell office:value-type="float" office:value="503341" table:style-name="ce28">
            <text:p>503341</text:p>
          </table:table-cell>
          <table:table-cell office:value-type="string" table:style-name="ce30">
            <text:p>對臺灣省各縣市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年度第2次補助執行學生校外生活輔導經費</text:p>
          </table:table-cell>
          <table:table-cell office:value-type="string" table:style-name="ce21">
            <text:p>金門縣地方教育發展基金專戶</text:p>
          </table:table-cell>
          <table:table-cell office:value-type="float" office:value="89000" table:style-name="ce23">
            <text:p><text:s/>89,000<text:s/></text:p>
          </table:table-cell>
          <table:table-cell office:value-type="float" office:value="503142" table:style-name="ce1">
            <text:p>503142</text:p>
          </table:table-cell>
          <table:table-cell office:value-type="string" table:style-name="ce30">
            <text:p>對福建省各縣之補助</text:p>
          </table:table-cell>
          <table:table-cell table:number-columns-repeated="16377"/>
        </table:table-row>
        <table:table-row table:style-name="ro3">
          <table:table-cell office:value-type="string" table:style-name="ce20">
            <text:p>1000715</text:p>
          </table:table-cell>
          <table:table-cell office:value-type="string" table:style-name="ce21">
            <text:p>中等教育管理</text:p>
          </table:table-cell>
          <table:table-cell office:value-type="string" table:style-name="ce22">
            <text:p>補助新竹特教籌備處7月份工作經費</text:p>
          </table:table-cell>
          <table:table-cell office:value-type="string" table:style-name="ce21">
            <text:p>國立新竹特教籌備處</text:p>
          </table:table-cell>
          <table:table-cell office:value-type="float" office:value="453943" table:style-name="ce23">
            <text:p><text:s/>453,943<text:s/></text:p>
          </table:table-cell>
          <table:table-cell office:value-type="float" office:value="503216" table:style-name="ce1">
            <text:p>503216</text:p>
          </table:table-cell>
          <table:table-cell office:value-type="string" table:style-name="ce30">
            <text:p>政府機關間之補助</text:p>
          </table:table-cell>
          <table:table-cell table:number-columns-repeated="16377"/>
        </table:table-row>
        <table:table-row table:style-name="ro3">
          <table:table-cell office:value-type="string" table:style-name="ce15">
            <text:p>1000726</text:p>
          </table:table-cell>
          <table:table-cell office:value-type="string" table:style-name="ce21">
            <text:p>中等教育管理</text:p>
          </table:table-cell>
          <table:table-cell office:value-type="string" table:style-name="ce22">
            <text:p>補助籌備處工作經費</text:p>
          </table:table-cell>
          <table:table-cell office:value-type="string" table:style-name="ce21">
            <text:p>國立東大附屬特教籌備處</text:p>
          </table:table-cell>
          <table:table-cell office:value-type="float" office:value="439685" table:style-name="ce23">
            <text:p><text:s/>439,685<text:s/></text:p>
          </table:table-cell>
          <table:table-cell office:value-type="float" office:value="503244" table:style-name="ce1">
            <text:p>503244</text:p>
          </table:table-cell>
          <table:table-cell office:value-type="string" table:style-name="ce30">
            <text:p>政府機關間之補助</text:p>
          </table:table-cell>
          <table:table-cell table:number-columns-repeated="16377"/>
        </table:table-row>
        <table:table-row table:style-name="ro3">
          <table:table-cell office:value-type="string" table:style-name="ce20">
            <text:p>1000726</text:p>
          </table:table-cell>
          <table:table-cell office:value-type="string" table:style-name="ce21">
            <text:p>中等教育管理</text:p>
          </table:table-cell>
          <table:table-cell office:value-type="string" table:style-name="ce22">
            <text:p>補助屏東特教籌備處7月份工作經費</text:p>
          </table:table-cell>
          <table:table-cell office:value-type="string" table:style-name="ce21">
            <text:p>國立屏東特教籌備處</text:p>
          </table:table-cell>
          <table:table-cell office:value-type="float" office:value="228680" table:style-name="ce23">
            <text:p><text:s/>228,680<text:s/></text:p>
          </table:table-cell>
          <table:table-cell office:value-type="float" office:value="503386" table:style-name="ce1">
            <text:p>503386</text:p>
          </table:table-cell>
          <table:table-cell office:value-type="string" table:style-name="ce30">
            <text:p>政府機關間之補助</text:p>
          </table:table-cell>
          <table:table-cell table:number-columns-repeated="16377"/>
        </table:table-row>
        <table:table-row table:style-name="ro4">
          <table:table-cell office:value-type="string" table:style-name="ce20">
            <text:p>1000708</text:p>
          </table:table-cell>
          <table:table-cell office:value-type="string" table:style-name="ce21">
            <text:p>中等教育管理</text:p>
          </table:table-cell>
          <table:table-cell office:value-type="string" table:style-name="ce22">
            <text:p>補助水里商工100學年度增置2名特殊教育員額人事經費</text:p>
          </table:table-cell>
          <table:table-cell office:value-type="string" table:style-name="ce21">
            <text:p>國立水里高級商工職業學校</text:p>
          </table:table-cell>
          <table:table-cell office:value-type="float" office:value="472960" table:style-name="ce23">
            <text:p><text:s/>472,960<text:s/></text:p>
          </table:table-cell>
          <table:table-cell office:value-type="float" office:value="502953" table:style-name="ce1">
            <text:p>50295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華僑實驗高級中學</text:p>
          </table:table-cell>
          <table:table-cell office:value-type="float" office:value="200000" table:style-name="ce23">
            <text:p><text:s/>200,000<text:s/></text:p>
          </table:table-cell>
          <table:table-cell office:value-type="float" office:value="502959" table:style-name="ce1">
            <text:p>50295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楊梅高級中學</text:p>
          </table:table-cell>
          <table:table-cell office:value-type="float" office:value="260000" table:style-name="ce23">
            <text:p><text:s/>260,000<text:s/></text:p>
          </table:table-cell>
          <table:table-cell office:value-type="float" office:value="502959" table:style-name="ce1">
            <text:p>50295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竹北高級中學</text:p>
          </table:table-cell>
          <table:table-cell office:value-type="float" office:value="280000" table:style-name="ce23">
            <text:p><text:s/>280,000<text:s/></text:p>
          </table:table-cell>
          <table:table-cell office:value-type="float" office:value="502959" table:style-name="ce1">
            <text:p>50295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台東高級中學</text:p>
          </table:table-cell>
          <table:table-cell office:value-type="float" office:value="180000" table:style-name="ce23">
            <text:p><text:s/>180,000<text:s/></text:p>
          </table:table-cell>
          <table:table-cell office:value-type="float" office:value="502959" table:style-name="ce1">
            <text:p>50295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玉里高級中學</text:p>
          </table:table-cell>
          <table:table-cell office:value-type="float" office:value="130000" table:style-name="ce23">
            <text:p><text:s/>130,000<text:s/></text:p>
          </table:table-cell>
          <table:table-cell office:value-type="float" office:value="502959" table:style-name="ce1">
            <text:p>50295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華僑實驗高級中學</text:p>
          </table:table-cell>
          <table:table-cell office:value-type="float" office:value="370000" table:style-name="ce23">
            <text:p><text:s/>370,000<text:s/></text:p>
          </table:table-cell>
          <table:table-cell office:value-type="float" office:value="502960" table:style-name="ce1">
            <text:p>50296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楊梅高級中學</text:p>
          </table:table-cell>
          <table:table-cell office:value-type="float" office:value="380000" table:style-name="ce23">
            <text:p><text:s/>380,000<text:s/></text:p>
          </table:table-cell>
          <table:table-cell office:value-type="float" office:value="502960" table:style-name="ce1">
            <text:p>50296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竹北高級中學</text:p>
          </table:table-cell>
          <table:table-cell office:value-type="float" office:value="380000" table:style-name="ce23">
            <text:p><text:s/>380,000<text:s/></text:p>
          </table:table-cell>
          <table:table-cell office:value-type="float" office:value="502960" table:style-name="ce1">
            <text:p>50296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台東高級中學</text:p>
          </table:table-cell>
          <table:table-cell office:value-type="float" office:value="290000" table:style-name="ce23">
            <text:p><text:s/>290,000<text:s/></text:p>
          </table:table-cell>
          <table:table-cell office:value-type="float" office:value="502960" table:style-name="ce1">
            <text:p>50296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玉里高級中學</text:p>
          </table:table-cell>
          <table:table-cell office:value-type="float" office:value="120000" table:style-name="ce23">
            <text:p><text:s/>120,000<text:s/></text:p>
          </table:table-cell>
          <table:table-cell office:value-type="float" office:value="502960" table:style-name="ce1">
            <text:p>50296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東勢高工新建校區環境影響差異分析作業經費</text:p>
          </table:table-cell>
          <table:table-cell office:value-type="string" table:style-name="ce21">
            <text:p>國立東勢高級工業職業學校</text:p>
          </table:table-cell>
          <table:table-cell office:value-type="float" office:value="460000" table:style-name="ce23">
            <text:p><text:s/>460,000<text:s/></text:p>
          </table:table-cell>
          <table:table-cell office:value-type="float" office:value="502979" table:style-name="ce1">
            <text:p>502979</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卓蘭實驗高級中學</text:p>
          </table:table-cell>
          <table:table-cell office:value-type="float" office:value="200000" table:style-name="ce23">
            <text:p><text:s/>200,000<text:s/></text:p>
          </table:table-cell>
          <table:table-cell office:value-type="float" office:value="503011" table:style-name="ce1">
            <text:p>50301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辦理增進國際視野－國外學生來臺交流活動經費</text:p>
          </table:table-cell>
          <table:table-cell office:value-type="string" table:style-name="ce21">
            <text:p>國立武陵高級中學</text:p>
          </table:table-cell>
          <table:table-cell office:value-type="float" office:value="60000" table:style-name="ce23">
            <text:p><text:s/>60,000<text:s/></text:p>
          </table:table-cell>
          <table:table-cell office:value-type="float" office:value="503047" table:style-name="ce1">
            <text:p>50304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辦理增進國際視野－國外學生來臺交流活動經費</text:p>
          </table:table-cell>
          <table:table-cell office:value-type="string" table:style-name="ce21">
            <text:p>國立台中女子高級中學</text:p>
          </table:table-cell>
          <table:table-cell office:value-type="float" office:value="122000" table:style-name="ce23">
            <text:p><text:s/>122,000<text:s/></text:p>
          </table:table-cell>
          <table:table-cell office:value-type="float" office:value="503047" table:style-name="ce1">
            <text:p>503047</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100學年度8-12月增置2名特殊教育員額人事經費</text:p>
          </table:table-cell>
          <table:table-cell office:value-type="string" table:style-name="ce21">
            <text:p>國立淡水高級商工職業學校</text:p>
          </table:table-cell>
          <table:table-cell office:value-type="float" office:value="472960" table:style-name="ce23">
            <text:p><text:s/>472,960<text:s/></text:p>
          </table:table-cell>
          <table:table-cell office:value-type="float" office:value="503068" table:style-name="ce1">
            <text:p>50306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因應12年國民基本教育實施高中藝術才能班入學方式補助經費</text:p>
          </table:table-cell>
          <table:table-cell office:value-type="string" table:style-name="ce21">
            <text:p>國立屏東女子高級中學</text:p>
          </table:table-cell>
          <table:table-cell office:value-type="float" office:value="88000" table:style-name="ce23">
            <text:p><text:s/>88,000<text:s/></text:p>
          </table:table-cell>
          <table:table-cell office:value-type="float" office:value="503069" table:style-name="ce1">
            <text:p>50306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板橋高級中學</text:p>
          </table:table-cell>
          <table:table-cell office:value-type="float" office:value="457000" table:style-name="ce23">
            <text:p><text:s/>457,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豐原高級中學</text:p>
          </table:table-cell>
          <table:table-cell office:value-type="float" office:value="365000" table:style-name="ce23">
            <text:p><text:s/>365,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彰化高級商業職業學校</text:p>
          </table:table-cell>
          <table:table-cell office:value-type="float" office:value="338000" table:style-name="ce23">
            <text:p><text:s/>338,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曾文高級農工職業學校</text:p>
          </table:table-cell>
          <table:table-cell office:value-type="float" office:value="351000" table:style-name="ce23">
            <text:p><text:s/>351,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台南高級海事水產職業學校</text:p>
          </table:table-cell>
          <table:table-cell office:value-type="float" office:value="302000" table:style-name="ce23">
            <text:p><text:s/>302,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東石高級中學</text:p>
          </table:table-cell>
          <table:table-cell office:value-type="float" office:value="292000" table:style-name="ce23">
            <text:p><text:s/>292,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嘉義高級中學</text:p>
          </table:table-cell>
          <table:table-cell office:value-type="float" office:value="285000" table:style-name="ce23">
            <text:p><text:s/>285,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鳳山高級中學</text:p>
          </table:table-cell>
          <table:table-cell office:value-type="float" office:value="351000" table:style-name="ce23">
            <text:p><text:s/>351,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台東女子高級中學</text:p>
          </table:table-cell>
          <table:table-cell office:value-type="float" office:value="308000" table:style-name="ce23">
            <text:p><text:s/>308,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花蓮高級農業職業學校</text:p>
          </table:table-cell>
          <table:table-cell office:value-type="float" office:value="326000" table:style-name="ce23">
            <text:p><text:s/>326,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桃園高級農工職業學校</text:p>
          </table:table-cell>
          <table:table-cell office:value-type="float" office:value="390000" table:style-name="ce23">
            <text:p><text:s/>390,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竹東高級中學</text:p>
          </table:table-cell>
          <table:table-cell office:value-type="float" office:value="293000" table:style-name="ce23">
            <text:p><text:s/>293,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新竹高級商業職業學校</text:p>
          </table:table-cell>
          <table:table-cell office:value-type="float" office:value="269000" table:style-name="ce23">
            <text:p><text:s/>269,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苗栗高級商業職業學校</text:p>
          </table:table-cell>
          <table:table-cell office:value-type="float" office:value="313000" table:style-name="ce23">
            <text:p><text:s/>313,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100年度第2次補助各縣市聯絡處基本行政工作維持經費</text:p>
          </table:table-cell>
          <table:table-cell office:value-type="string" table:style-name="ce21">
            <text:p>國立南投高級中學</text:p>
          </table:table-cell>
          <table:table-cell office:value-type="float" office:value="331000" table:style-name="ce23">
            <text:p><text:s/>331,000<text:s/></text:p>
          </table:table-cell>
          <table:table-cell office:value-type="float" office:value="503071" table:style-name="ce1">
            <text:p>503071</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商調劉于菱老師代理教師所需經費</text:p>
          </table:table-cell>
          <table:table-cell office:value-type="string" table:style-name="ce21">
            <text:p>國立台中啟明學校</text:p>
          </table:table-cell>
          <table:table-cell office:value-type="float" office:value="271326" table:style-name="ce23">
            <text:p><text:s/>271,326<text:s/></text:p>
          </table:table-cell>
          <table:table-cell office:value-type="float" office:value="503076" table:style-name="ce1">
            <text:p>50307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改善校內消防設備經費補助</text:p>
          </table:table-cell>
          <table:table-cell office:value-type="string" table:style-name="ce21">
            <text:p>國立岡山高級中學</text:p>
          </table:table-cell>
          <table:table-cell office:value-type="float" office:value="1500000" table:style-name="ce23">
            <text:p><text:s/>1,500,000<text:s/></text:p>
          </table:table-cell>
          <table:table-cell office:value-type="float" office:value="503083" table:style-name="ce1">
            <text:p>50308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辦理國外學生來臺交流活動經費</text:p>
          </table:table-cell>
          <table:table-cell office:value-type="string" table:style-name="ce21">
            <text:p>國立政治大學附屬高級中學</text:p>
          </table:table-cell>
          <table:table-cell office:value-type="float" office:value="280000" table:style-name="ce23">
            <text:p><text:s/>280,000<text:s/></text:p>
          </table:table-cell>
          <table:table-cell office:value-type="float" office:value="503104" table:style-name="ce1">
            <text:p>50310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辦理國外學生來臺交流活動經費</text:p>
          </table:table-cell>
          <table:table-cell office:value-type="string" table:style-name="ce21">
            <text:p>國立鳳山高級中學</text:p>
          </table:table-cell>
          <table:table-cell office:value-type="float" office:value="180000" table:style-name="ce23">
            <text:p><text:s/>180,000<text:s/></text:p>
          </table:table-cell>
          <table:table-cell office:value-type="float" office:value="503104" table:style-name="ce1">
            <text:p>50310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資本門經費</text:p>
          </table:table-cell>
          <table:table-cell office:value-type="string" table:style-name="ce21">
            <text:p>國立曾文高級家事商業職業學校</text:p>
          </table:table-cell>
          <table:table-cell office:value-type="float" office:value="180000" table:style-name="ce23">
            <text:p><text:s/>180,000<text:s/></text:p>
          </table:table-cell>
          <table:table-cell office:value-type="float" office:value="503116" table:style-name="ce1">
            <text:p>50311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資本門經費</text:p>
          </table:table-cell>
          <table:table-cell office:value-type="string" table:style-name="ce21">
            <text:p>國立新化高級工業職業學校</text:p>
          </table:table-cell>
          <table:table-cell office:value-type="float" office:value="140000" table:style-name="ce23">
            <text:p><text:s/>140,000<text:s/></text:p>
          </table:table-cell>
          <table:table-cell office:value-type="float" office:value="503116" table:style-name="ce1">
            <text:p>50311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資本門經費</text:p>
          </table:table-cell>
          <table:table-cell office:value-type="string" table:style-name="ce21">
            <text:p>國立內埔高級農工職業學校</text:p>
          </table:table-cell>
          <table:table-cell office:value-type="float" office:value="290000" table:style-name="ce23">
            <text:p><text:s/>290,000<text:s/></text:p>
          </table:table-cell>
          <table:table-cell office:value-type="float" office:value="503116" table:style-name="ce1">
            <text:p>50311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資本門經費</text:p>
          </table:table-cell>
          <table:table-cell office:value-type="string" table:style-name="ce21">
            <text:p>國立關山高級工商職業學校</text:p>
          </table:table-cell>
          <table:table-cell office:value-type="float" office:value="140000" table:style-name="ce23">
            <text:p><text:s/>140,000<text:s/></text:p>
          </table:table-cell>
          <table:table-cell office:value-type="float" office:value="503116" table:style-name="ce1">
            <text:p>50311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資本門經費</text:p>
          </table:table-cell>
          <table:table-cell office:value-type="string" table:style-name="ce21">
            <text:p>國立台東高級商業職業學校</text:p>
          </table:table-cell>
          <table:table-cell office:value-type="float" office:value="200000" table:style-name="ce23">
            <text:p><text:s/>200,000<text:s/></text:p>
          </table:table-cell>
          <table:table-cell office:value-type="float" office:value="503116" table:style-name="ce1">
            <text:p>50311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4</text:p>
          </table:table-cell>
          <table:table-cell office:value-type="string" table:style-name="ce21">
            <text:p>中等教育管理</text:p>
          </table:table-cell>
          <table:table-cell office:value-type="string" table:style-name="ce22">
            <text:p>補助100年度辦理綜合高中學校經常門經費</text:p>
          </table:table-cell>
          <table:table-cell office:value-type="string" table:style-name="ce21">
            <text:p>國立羅東高級商業職業學校</text:p>
          </table:table-cell>
          <table:table-cell office:value-type="float" office:value="180000" table:style-name="ce23">
            <text:p><text:s/>180,000<text:s/></text:p>
          </table:table-cell>
          <table:table-cell office:value-type="float" office:value="503117" table:style-name="ce1">
            <text:p>50311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補助二林工商100學年度增置2名特殊教育員額人事經費</text:p>
          </table:table-cell>
          <table:table-cell office:value-type="string" table:style-name="ce21">
            <text:p>國立二林高級工商職業學校</text:p>
          </table:table-cell>
          <table:table-cell office:value-type="float" office:value="472960" table:style-name="ce23">
            <text:p><text:s/>472,960<text:s/></text:p>
          </table:table-cell>
          <table:table-cell office:value-type="float" office:value="503121" table:style-name="ce1">
            <text:p>50312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4</text:p>
          </table:table-cell>
          <table:table-cell office:value-type="string" table:style-name="ce21">
            <text:p>中等教育管理</text:p>
          </table:table-cell>
          <table:table-cell office:value-type="string" table:style-name="ce22">
            <text:p>補助100年度中區高級中等學校「性別平等教育研習」經費</text:p>
          </table:table-cell>
          <table:table-cell office:value-type="string" table:style-name="ce21">
            <text:p>國立暨南大學附屬高級中學</text:p>
          </table:table-cell>
          <table:table-cell office:value-type="float" office:value="120000" table:style-name="ce23">
            <text:p><text:s/>120,000<text:s/></text:p>
          </table:table-cell>
          <table:table-cell office:value-type="float" office:value="503126" table:style-name="ce1">
            <text:p>503126</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資本門補助款</text:p>
          </table:table-cell>
          <table:table-cell office:value-type="string" table:style-name="ce21">
            <text:p>國立南投高級中學</text:p>
          </table:table-cell>
          <table:table-cell office:value-type="float" office:value="430000" table:style-name="ce23">
            <text:p><text:s/>430,000<text:s/></text:p>
          </table:table-cell>
          <table:table-cell office:value-type="float" office:value="503203" table:style-name="ce1">
            <text:p>50320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資本門補助款</text:p>
          </table:table-cell>
          <table:table-cell office:value-type="string" table:style-name="ce21">
            <text:p>國立臺南大學附屬高級中學</text:p>
          </table:table-cell>
          <table:table-cell office:value-type="float" office:value="230000" table:style-name="ce23">
            <text:p><text:s/>230,000<text:s/></text:p>
          </table:table-cell>
          <table:table-cell office:value-type="float" office:value="503203" table:style-name="ce1">
            <text:p>50320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資本門補助款</text:p>
          </table:table-cell>
          <table:table-cell office:value-type="string" table:style-name="ce21">
            <text:p>國立馬祖高級中學</text:p>
          </table:table-cell>
          <table:table-cell office:value-type="float" office:value="100000" table:style-name="ce23">
            <text:p><text:s/>100,000<text:s/></text:p>
          </table:table-cell>
          <table:table-cell office:value-type="float" office:value="503203" table:style-name="ce1">
            <text:p>50320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經常門補助款</text:p>
          </table:table-cell>
          <table:table-cell office:value-type="string" table:style-name="ce21">
            <text:p>國立南投高級中學</text:p>
          </table:table-cell>
          <table:table-cell office:value-type="float" office:value="320000" table:style-name="ce23">
            <text:p><text:s/>320,000<text:s/></text:p>
          </table:table-cell>
          <table:table-cell office:value-type="float" office:value="503204" table:style-name="ce1">
            <text:p>50320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經常門補助款</text:p>
          </table:table-cell>
          <table:table-cell office:value-type="string" table:style-name="ce21">
            <text:p>國立臺南大學附屬高級中學</text:p>
          </table:table-cell>
          <table:table-cell office:value-type="float" office:value="250000" table:style-name="ce23">
            <text:p><text:s/>250,000<text:s/></text:p>
          </table:table-cell>
          <table:table-cell office:value-type="float" office:value="503204" table:style-name="ce1">
            <text:p>50320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經常門補助款</text:p>
          </table:table-cell>
          <table:table-cell office:value-type="string" table:style-name="ce21">
            <text:p>國立馬祖高級中學</text:p>
          </table:table-cell>
          <table:table-cell office:value-type="float" office:value="170000" table:style-name="ce23">
            <text:p><text:s/>170,000<text:s/></text:p>
          </table:table-cell>
          <table:table-cell office:value-type="float" office:value="503204" table:style-name="ce1">
            <text:p>50320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資本門補助款</text:p>
          </table:table-cell>
          <table:table-cell office:value-type="string" table:style-name="ce21">
            <text:p>國立屏北高級中學</text:p>
          </table:table-cell>
          <table:table-cell office:value-type="float" office:value="270000" table:style-name="ce23">
            <text:p><text:s/>270,000<text:s/></text:p>
          </table:table-cell>
          <table:table-cell office:value-type="float" office:value="503205" table:style-name="ce1">
            <text:p>503205</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宜蘭高級中學</text:p>
          </table:table-cell>
          <table:table-cell office:value-type="float" office:value="313000" table:style-name="ce23">
            <text:p><text:s/>313,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基隆高級商工職業學校</text:p>
          </table:table-cell>
          <table:table-cell office:value-type="float" office:value="277000" table:style-name="ce23">
            <text:p><text:s/>277,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台中高級農業職業學校</text:p>
          </table:table-cell>
          <table:table-cell office:value-type="float" office:value="309000" table:style-name="ce23">
            <text:p><text:s/>309,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斗六高級家事商業職業學校</text:p>
          </table:table-cell>
          <table:table-cell office:value-type="float" office:value="323000" table:style-name="ce23">
            <text:p><text:s/>323,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屏東高級工業職業學校</text:p>
          </table:table-cell>
          <table:table-cell office:value-type="float" office:value="334000" table:style-name="ce23">
            <text:p><text:s/>334,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馬公高級中學</text:p>
          </table:table-cell>
          <table:table-cell office:value-type="float" office:value="244000" table:style-name="ce23">
            <text:p><text:s/>244,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辦理100年第2次聯絡處基本行政工作經費</text:p>
          </table:table-cell>
          <table:table-cell office:value-type="string" table:style-name="ce21">
            <text:p>國立金門高級農工職業學校</text:p>
          </table:table-cell>
          <table:table-cell office:value-type="float" office:value="244000" table:style-name="ce23">
            <text:p><text:s/>244,000<text:s/></text:p>
          </table:table-cell>
          <table:table-cell office:value-type="float" office:value="503222" table:style-name="ce1">
            <text:p>50322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北斗高級家事商業職業學校</text:p>
          </table:table-cell>
          <table:table-cell office:value-type="float" office:value="180000" table:style-name="ce23">
            <text:p><text:s/>180,000<text:s/></text:p>
          </table:table-cell>
          <table:table-cell office:value-type="float" office:value="503253" table:style-name="ce1">
            <text:p>50325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19</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南投高級商業職業學校</text:p>
          </table:table-cell>
          <table:table-cell office:value-type="float" office:value="170000" table:style-name="ce23">
            <text:p><text:s/>170,000<text:s/></text:p>
          </table:table-cell>
          <table:table-cell office:value-type="float" office:value="503255" table:style-name="ce1">
            <text:p>50325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金門高級農工職業學校</text:p>
          </table:table-cell>
          <table:table-cell office:value-type="float" office:value="75640" table:style-name="ce23">
            <text:p><text:s/>75,640<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金門高級中學</text:p>
          </table:table-cell>
          <table:table-cell office:value-type="float" office:value="61912" table:style-name="ce23">
            <text:p><text:s/>61,912<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澎湖高級海事水產職業學校</text:p>
          </table:table-cell>
          <table:table-cell office:value-type="float" office:value="53535" table:style-name="ce23">
            <text:p><text:s/>53,535<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花蓮女子高級中學</text:p>
          </table:table-cell>
          <table:table-cell office:value-type="float" office:value="21357" table:style-name="ce23">
            <text:p><text:s/>21,357<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花蓮高級中學</text:p>
          </table:table-cell>
          <table:table-cell office:value-type="float" office:value="24643" table:style-name="ce23">
            <text:p><text:s/>24,643<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光復高級商工職業學校</text:p>
          </table:table-cell>
          <table:table-cell office:value-type="float" office:value="45000" table:style-name="ce23">
            <text:p><text:s/>45,000<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玉里高級中學</text:p>
          </table:table-cell>
          <table:table-cell office:value-type="float" office:value="42000" table:style-name="ce23">
            <text:p><text:s/>42,000<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2011年全國高級中等學校童軍社團暨四健會聯合大露營離島及偏遠地區交通補助</text:p>
          </table:table-cell>
          <table:table-cell office:value-type="string" table:style-name="ce21">
            <text:p>國立台東高級中學</text:p>
          </table:table-cell>
          <table:table-cell office:value-type="float" office:value="39000" table:style-name="ce23">
            <text:p><text:s/>39,000<text:s/></text:p>
          </table:table-cell>
          <table:table-cell office:value-type="float" office:value="503281" table:style-name="ce1">
            <text:p>50328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資本門經費補助</text:p>
          </table:table-cell>
          <table:table-cell office:value-type="string" table:style-name="ce21">
            <text:p>國立台東專科學校校務基金401專戶</text:p>
          </table:table-cell>
          <table:table-cell office:value-type="float" office:value="200000" table:style-name="ce23">
            <text:p><text:s/>200,000<text:s/></text:p>
          </table:table-cell>
          <table:table-cell office:value-type="float" office:value="503282" table:style-name="ce1">
            <text:p>50328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資本門經費補助</text:p>
          </table:table-cell>
          <table:table-cell office:value-type="string" table:style-name="ce21">
            <text:p>國立白河高級商工職業學校</text:p>
          </table:table-cell>
          <table:table-cell office:value-type="float" office:value="100000" table:style-name="ce23">
            <text:p><text:s/>100,000<text:s/></text:p>
          </table:table-cell>
          <table:table-cell office:value-type="float" office:value="503282" table:style-name="ce1">
            <text:p>50328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資本門經費補助</text:p>
          </table:table-cell>
          <table:table-cell office:value-type="string" table:style-name="ce21">
            <text:p>國立東港高級海事水產職業學校</text:p>
          </table:table-cell>
          <table:table-cell office:value-type="float" office:value="300000" table:style-name="ce23">
            <text:p><text:s/>300,000<text:s/></text:p>
          </table:table-cell>
          <table:table-cell office:value-type="float" office:value="503282" table:style-name="ce1">
            <text:p>50328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資本門經費補助</text:p>
          </table:table-cell>
          <table:table-cell office:value-type="string" table:style-name="ce21">
            <text:p>國立屏東高級工業職業學校</text:p>
          </table:table-cell>
          <table:table-cell office:value-type="float" office:value="100000" table:style-name="ce23">
            <text:p><text:s/>100,000<text:s/></text:p>
          </table:table-cell>
          <table:table-cell office:value-type="float" office:value="503282" table:style-name="ce1">
            <text:p>50328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資本門經費補助</text:p>
          </table:table-cell>
          <table:table-cell office:value-type="string" table:style-name="ce21">
            <text:p>國立龍潭高級農工職業學校</text:p>
          </table:table-cell>
          <table:table-cell office:value-type="float" office:value="100000" table:style-name="ce23">
            <text:p><text:s/>100,000<text:s/></text:p>
          </table:table-cell>
          <table:table-cell office:value-type="float" office:value="503282" table:style-name="ce1">
            <text:p>50328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經常門經費補助</text:p>
          </table:table-cell>
          <table:table-cell office:value-type="string" table:style-name="ce21">
            <text:p>國立台東專科學校校務基金401專戶</text:p>
          </table:table-cell>
          <table:table-cell office:value-type="float" office:value="149500" table:style-name="ce23">
            <text:p><text:s/>149,500<text:s/></text:p>
          </table:table-cell>
          <table:table-cell office:value-type="float" office:value="503283" table:style-name="ce1">
            <text:p>5032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經常門經費補助</text:p>
          </table:table-cell>
          <table:table-cell office:value-type="string" table:style-name="ce21">
            <text:p>國立白河高級商工職業學校</text:p>
          </table:table-cell>
          <table:table-cell office:value-type="float" office:value="77650" table:style-name="ce23">
            <text:p><text:s/>77,650<text:s/></text:p>
          </table:table-cell>
          <table:table-cell office:value-type="float" office:value="503283" table:style-name="ce1">
            <text:p>5032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經常門經費補助</text:p>
          </table:table-cell>
          <table:table-cell office:value-type="string" table:style-name="ce21">
            <text:p>國立東港高級海事水產職業學校</text:p>
          </table:table-cell>
          <table:table-cell office:value-type="float" office:value="282450" table:style-name="ce23">
            <text:p><text:s/>282,450<text:s/></text:p>
          </table:table-cell>
          <table:table-cell office:value-type="float" office:value="503283" table:style-name="ce1">
            <text:p>5032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經常門經費補助</text:p>
          </table:table-cell>
          <table:table-cell office:value-type="string" table:style-name="ce21">
            <text:p>國立屏東高級工業職業學校</text:p>
          </table:table-cell>
          <table:table-cell office:value-type="float" office:value="74500" table:style-name="ce23">
            <text:p><text:s/>74,500<text:s/></text:p>
          </table:table-cell>
          <table:table-cell office:value-type="float" office:value="503283" table:style-name="ce1">
            <text:p>5032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100學年度產業特殊需求類科免試入學經常門經費補助</text:p>
          </table:table-cell>
          <table:table-cell office:value-type="string" table:style-name="ce21">
            <text:p>國立龍潭高級農工職業學校</text:p>
          </table:table-cell>
          <table:table-cell office:value-type="float" office:value="80000" table:style-name="ce23">
            <text:p><text:s/>80,000<text:s/></text:p>
          </table:table-cell>
          <table:table-cell office:value-type="float" office:value="503283" table:style-name="ce1">
            <text:p>5032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補助辦理2011 IEYI世界青少年發明展臺灣選拔展覽會經費</text:p>
          </table:table-cell>
          <table:table-cell office:value-type="string" table:style-name="ce21">
            <text:p>國立台灣師範大學401專戶</text:p>
          </table:table-cell>
          <table:table-cell office:value-type="float" office:value="150000" table:style-name="ce23">
            <text:p><text:s/>150,000<text:s/></text:p>
          </table:table-cell>
          <table:table-cell office:value-type="float" office:value="503320" table:style-name="ce1">
            <text:p>50332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仁愛高級農業職業學校</text:p>
          </table:table-cell>
          <table:table-cell office:value-type="float" office:value="300000" table:style-name="ce23">
            <text:p><text:s/>300,000<text:s/></text:p>
          </table:table-cell>
          <table:table-cell office:value-type="float" office:value="503322" table:style-name="ce1">
            <text:p>50332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北港高級農工職業學校</text:p>
          </table:table-cell>
          <table:table-cell office:value-type="float" office:value="300000" table:style-name="ce23">
            <text:p><text:s/>300,000<text:s/></text:p>
          </table:table-cell>
          <table:table-cell office:value-type="float" office:value="503322" table:style-name="ce1">
            <text:p>50332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曾文高級農工職業學校</text:p>
          </table:table-cell>
          <table:table-cell office:value-type="float" office:value="100000" table:style-name="ce23">
            <text:p><text:s/>100,000<text:s/></text:p>
          </table:table-cell>
          <table:table-cell office:value-type="float" office:value="503322" table:style-name="ce1">
            <text:p>50332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蘇澳高級海事水產職業學校</text:p>
          </table:table-cell>
          <table:table-cell office:value-type="float" office:value="200000" table:style-name="ce23">
            <text:p><text:s/>200,000<text:s/></text:p>
          </table:table-cell>
          <table:table-cell office:value-type="float" office:value="503322" table:style-name="ce1">
            <text:p>50332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仁愛高級農業職業學校</text:p>
          </table:table-cell>
          <table:table-cell office:value-type="float" office:value="294000" table:style-name="ce23">
            <text:p><text:s/>294,000<text:s/></text:p>
          </table:table-cell>
          <table:table-cell office:value-type="float" office:value="503323" table:style-name="ce1">
            <text:p>50332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北港高級農工職業學校</text:p>
          </table:table-cell>
          <table:table-cell office:value-type="float" office:value="294000" table:style-name="ce23">
            <text:p><text:s/>294,000<text:s/></text:p>
          </table:table-cell>
          <table:table-cell office:value-type="float" office:value="503323" table:style-name="ce1">
            <text:p>50332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曾文高級農工職業學校</text:p>
          </table:table-cell>
          <table:table-cell office:value-type="float" office:value="95800" table:style-name="ce23">
            <text:p><text:s/>95,800<text:s/></text:p>
          </table:table-cell>
          <table:table-cell office:value-type="float" office:value="503323" table:style-name="ce1">
            <text:p>50332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蘇澳高級海事水產職業學校</text:p>
          </table:table-cell>
          <table:table-cell office:value-type="float" office:value="193250" table:style-name="ce23">
            <text:p><text:s/>193,250<text:s/></text:p>
          </table:table-cell>
          <table:table-cell office:value-type="float" office:value="503323" table:style-name="ce1">
            <text:p>50332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西螺高級農工職業學校</text:p>
          </table:table-cell>
          <table:table-cell office:value-type="float" office:value="100000" table:style-name="ce23">
            <text:p><text:s/>100,000<text:s/></text:p>
          </table:table-cell>
          <table:table-cell office:value-type="float" office:value="503324" table:style-name="ce1">
            <text:p>50332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佳冬高級農業職業學校</text:p>
          </table:table-cell>
          <table:table-cell office:value-type="float" office:value="300000" table:style-name="ce23">
            <text:p><text:s/>300,000<text:s/></text:p>
          </table:table-cell>
          <table:table-cell office:value-type="float" office:value="503324" table:style-name="ce1">
            <text:p>50332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金門高級農工職業學校</text:p>
          </table:table-cell>
          <table:table-cell office:value-type="float" office:value="100000" table:style-name="ce23">
            <text:p><text:s/>100,000<text:s/></text:p>
          </table:table-cell>
          <table:table-cell office:value-type="float" office:value="503324" table:style-name="ce1">
            <text:p>50332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基隆高級海事職業學校</text:p>
          </table:table-cell>
          <table:table-cell office:value-type="float" office:value="200000" table:style-name="ce23">
            <text:p><text:s/>200,000<text:s/></text:p>
          </table:table-cell>
          <table:table-cell office:value-type="float" office:value="503324" table:style-name="ce1">
            <text:p>50332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西螺高級農工職業學校</text:p>
          </table:table-cell>
          <table:table-cell office:value-type="float" office:value="73000" table:style-name="ce23">
            <text:p><text:s/>73,000<text:s/></text:p>
          </table:table-cell>
          <table:table-cell office:value-type="float" office:value="503325" table:style-name="ce1">
            <text:p>50332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佳冬高級農業職業學校</text:p>
          </table:table-cell>
          <table:table-cell office:value-type="float" office:value="208000" table:style-name="ce23">
            <text:p><text:s/>208,000<text:s/></text:p>
          </table:table-cell>
          <table:table-cell office:value-type="float" office:value="503325" table:style-name="ce1">
            <text:p>50332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金門高級農工職業學校</text:p>
          </table:table-cell>
          <table:table-cell office:value-type="float" office:value="88100" table:style-name="ce23">
            <text:p><text:s/>88,100<text:s/></text:p>
          </table:table-cell>
          <table:table-cell office:value-type="float" office:value="503325" table:style-name="ce1">
            <text:p>50332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基隆高級海事職業學校</text:p>
          </table:table-cell>
          <table:table-cell office:value-type="float" office:value="149500" table:style-name="ce23">
            <text:p><text:s/>149,500<text:s/></text:p>
          </table:table-cell>
          <table:table-cell office:value-type="float" office:value="503325" table:style-name="ce1">
            <text:p>50332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三重高級商工職業學校</text:p>
          </table:table-cell>
          <table:table-cell office:value-type="float" office:value="117000" table:style-name="ce23">
            <text:p><text:s/>117,000<text:s/></text:p>
          </table:table-cell>
          <table:table-cell office:value-type="float" office:value="503326" table:style-name="ce1">
            <text:p>50332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花蓮高級農業職業學校</text:p>
          </table:table-cell>
          <table:table-cell office:value-type="float" office:value="392000" table:style-name="ce23">
            <text:p><text:s/>392,000<text:s/></text:p>
          </table:table-cell>
          <table:table-cell office:value-type="float" office:value="503326" table:style-name="ce1">
            <text:p>50332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桃園高級農工職業學校</text:p>
          </table:table-cell>
          <table:table-cell office:value-type="float" office:value="56500" table:style-name="ce23">
            <text:p><text:s/>56,500<text:s/></text:p>
          </table:table-cell>
          <table:table-cell office:value-type="float" office:value="503326" table:style-name="ce1">
            <text:p>50332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草屯高級商工職業學校</text:p>
          </table:table-cell>
          <table:table-cell office:value-type="float" office:value="55000" table:style-name="ce23">
            <text:p><text:s/>55,000<text:s/></text:p>
          </table:table-cell>
          <table:table-cell office:value-type="float" office:value="503326" table:style-name="ce1">
            <text:p>50332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澎湖高級海事水產職業學校</text:p>
          </table:table-cell>
          <table:table-cell office:value-type="float" office:value="441600" table:style-name="ce23">
            <text:p><text:s/>441,600<text:s/></text:p>
          </table:table-cell>
          <table:table-cell office:value-type="float" office:value="503326" table:style-name="ce1">
            <text:p>50332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三重高級商工職業學校</text:p>
          </table:table-cell>
          <table:table-cell office:value-type="float" office:value="200000" table:style-name="ce23">
            <text:p><text:s/>200,000<text:s/></text:p>
          </table:table-cell>
          <table:table-cell office:value-type="float" office:value="503327" table:style-name="ce1">
            <text:p>50332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花蓮高級農業職業學校</text:p>
          </table:table-cell>
          <table:table-cell office:value-type="float" office:value="400000" table:style-name="ce23">
            <text:p><text:s/>400,000<text:s/></text:p>
          </table:table-cell>
          <table:table-cell office:value-type="float" office:value="503327" table:style-name="ce1">
            <text:p>50332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桃園高級農工職業學校</text:p>
          </table:table-cell>
          <table:table-cell office:value-type="float" office:value="100000" table:style-name="ce23">
            <text:p><text:s/>100,000<text:s/></text:p>
          </table:table-cell>
          <table:table-cell office:value-type="float" office:value="503327" table:style-name="ce1">
            <text:p>50332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草屯高級商工職業學校</text:p>
          </table:table-cell>
          <table:table-cell office:value-type="float" office:value="100000" table:style-name="ce23">
            <text:p><text:s/>100,000<text:s/></text:p>
          </table:table-cell>
          <table:table-cell office:value-type="float" office:value="503327" table:style-name="ce1">
            <text:p>50332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澎湖高級海事水產職業學校</text:p>
          </table:table-cell>
          <table:table-cell office:value-type="float" office:value="500000" table:style-name="ce23">
            <text:p><text:s/>500,000<text:s/></text:p>
          </table:table-cell>
          <table:table-cell office:value-type="float" office:value="503327" table:style-name="ce1">
            <text:p>50332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北門高級農工職業學校</text:p>
          </table:table-cell>
          <table:table-cell office:value-type="float" office:value="200000" table:style-name="ce23">
            <text:p><text:s/>2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沙鹿高級工業職業學校</text:p>
          </table:table-cell>
          <table:table-cell office:value-type="float" office:value="200000" table:style-name="ce23">
            <text:p><text:s/>2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虎尾高級農工職業學校</text:p>
          </table:table-cell>
          <table:table-cell office:value-type="float" office:value="100000" table:style-name="ce23">
            <text:p><text:s/>1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苗栗高級農工職業學校</text:p>
          </table:table-cell>
          <table:table-cell office:value-type="float" office:value="200000" table:style-name="ce23">
            <text:p><text:s/>2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員林高級農工職業學校</text:p>
          </table:table-cell>
          <table:table-cell office:value-type="float" office:value="200000" table:style-name="ce23">
            <text:p><text:s/>2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海山高級工業職業學校</text:p>
          </table:table-cell>
          <table:table-cell office:value-type="float" office:value="200000" table:style-name="ce23">
            <text:p><text:s/>2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鹿港高級中學</text:p>
          </table:table-cell>
          <table:table-cell office:value-type="float" office:value="100000" table:style-name="ce23">
            <text:p><text:s/>100,000<text:s/></text:p>
          </table:table-cell>
          <table:table-cell office:value-type="float" office:value="503328" table:style-name="ce1">
            <text:p>50332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北門高級農工職業學校</text:p>
          </table:table-cell>
          <table:table-cell office:value-type="float" office:value="193250" table:style-name="ce23">
            <text:p><text:s/>193,25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沙鹿高級工業職業學校</text:p>
          </table:table-cell>
          <table:table-cell office:value-type="float" office:value="196000" table:style-name="ce23">
            <text:p><text:s/>196,0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虎尾高級農工職業學校</text:p>
          </table:table-cell>
          <table:table-cell office:value-type="float" office:value="80000" table:style-name="ce23">
            <text:p><text:s/>80,0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苗栗高級農工職業學校</text:p>
          </table:table-cell>
          <table:table-cell office:value-type="float" office:value="157000" table:style-name="ce23">
            <text:p><text:s/>157,0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員林高級農工職業學校</text:p>
          </table:table-cell>
          <table:table-cell office:value-type="float" office:value="160000" table:style-name="ce23">
            <text:p><text:s/>160,0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海山高級工業職業學校</text:p>
          </table:table-cell>
          <table:table-cell office:value-type="float" office:value="124500" table:style-name="ce23">
            <text:p><text:s/>124,5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鹿港高級中學</text:p>
          </table:table-cell>
          <table:table-cell office:value-type="float" office:value="80000" table:style-name="ce23">
            <text:p><text:s/>80,000<text:s/></text:p>
          </table:table-cell>
          <table:table-cell office:value-type="float" office:value="503329" table:style-name="ce1">
            <text:p>5033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台南高級海事水產職業學校</text:p>
          </table:table-cell>
          <table:table-cell office:value-type="float" office:value="200000" table:style-name="ce23">
            <text:p><text:s/>200,000<text:s/></text:p>
          </table:table-cell>
          <table:table-cell office:value-type="float" office:value="503330" table:style-name="ce1">
            <text:p>50333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補助</text:p>
          </table:table-cell>
          <table:table-cell office:value-type="string" table:style-name="ce21">
            <text:p>國立新營高級工業職業學校</text:p>
          </table:table-cell>
          <table:table-cell office:value-type="float" office:value="100000" table:style-name="ce23">
            <text:p><text:s/>100,000<text:s/></text:p>
          </table:table-cell>
          <table:table-cell office:value-type="float" office:value="503330" table:style-name="ce1">
            <text:p>50333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台南高級海事水產職業學校</text:p>
          </table:table-cell>
          <table:table-cell office:value-type="float" office:value="160000" table:style-name="ce23">
            <text:p><text:s/>160,000<text:s/></text:p>
          </table:table-cell>
          <table:table-cell office:value-type="float" office:value="503331" table:style-name="ce1">
            <text:p>50333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補助</text:p>
          </table:table-cell>
          <table:table-cell office:value-type="string" table:style-name="ce21">
            <text:p>國立新營高級工業職業學校</text:p>
          </table:table-cell>
          <table:table-cell office:value-type="float" office:value="98000" table:style-name="ce23">
            <text:p><text:s/>98,000<text:s/></text:p>
          </table:table-cell>
          <table:table-cell office:value-type="float" office:value="503331" table:style-name="ce1">
            <text:p>50333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text:p>
          </table:table-cell>
          <table:table-cell office:value-type="string" table:style-name="ce21">
            <text:p>國立台中高級工業職業學校</text:p>
          </table:table-cell>
          <table:table-cell office:value-type="float" office:value="200000" table:style-name="ce23">
            <text:p><text:s/>200,000<text:s/></text:p>
          </table:table-cell>
          <table:table-cell office:value-type="float" office:value="503362" table:style-name="ce1">
            <text:p>50336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資本門經費</text:p>
          </table:table-cell>
          <table:table-cell office:value-type="string" table:style-name="ce21">
            <text:p>國立旗山高級農工職業學校</text:p>
          </table:table-cell>
          <table:table-cell office:value-type="float" office:value="200000" table:style-name="ce23">
            <text:p><text:s/>200,000<text:s/></text:p>
          </table:table-cell>
          <table:table-cell office:value-type="float" office:value="503362" table:style-name="ce1">
            <text:p>50336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text:p>
          </table:table-cell>
          <table:table-cell office:value-type="string" table:style-name="ce21">
            <text:p>國立台中高級工業職業學校</text:p>
          </table:table-cell>
          <table:table-cell office:value-type="float" office:value="153000" table:style-name="ce23">
            <text:p><text:s/>153,000<text:s/></text:p>
          </table:table-cell>
          <table:table-cell office:value-type="float" office:value="503363" table:style-name="ce1">
            <text:p>50336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21">
            <text:p>中等教育管理</text:p>
          </table:table-cell>
          <table:table-cell office:value-type="string" table:style-name="ce22">
            <text:p>辦理100學年度產業特殊需求類科免試入學經常門經費</text:p>
          </table:table-cell>
          <table:table-cell office:value-type="string" table:style-name="ce21">
            <text:p>國立旗山高級農工職業學校</text:p>
          </table:table-cell>
          <table:table-cell office:value-type="float" office:value="155850" table:style-name="ce23">
            <text:p><text:s/>155,850<text:s/></text:p>
          </table:table-cell>
          <table:table-cell office:value-type="float" office:value="503363" table:style-name="ce1">
            <text:p>50336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26</text:p>
          </table:table-cell>
          <table:table-cell office:value-type="string" table:style-name="ce21">
            <text:p>中等教育管理</text:p>
          </table:table-cell>
          <table:table-cell office:value-type="string" table:style-name="ce22">
            <text:p>邀請韓國修學旅行協會來臺考察經費</text:p>
          </table:table-cell>
          <table:table-cell office:value-type="string" table:style-name="ce21">
            <text:p>國立台中第二高級中學</text:p>
          </table:table-cell>
          <table:table-cell office:value-type="float" office:value="1836310" table:style-name="ce23">
            <text:p><text:s/>1,836,310<text:s/></text:p>
          </table:table-cell>
          <table:table-cell office:value-type="float" office:value="503364" table:style-name="ce1">
            <text:p>503364</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27</text:p>
          </table:table-cell>
          <table:table-cell office:value-type="string" table:style-name="ce21">
            <text:p>中等教育管理</text:p>
          </table:table-cell>
          <table:table-cell office:value-type="string" table:style-name="ce22">
            <text:p>100年度辦理綜合高中學校經常門經費補助</text:p>
          </table:table-cell>
          <table:table-cell office:value-type="string" table:style-name="ce21">
            <text:p>國立光復高級商工職業學校</text:p>
          </table:table-cell>
          <table:table-cell office:value-type="float" office:value="180000" table:style-name="ce23">
            <text:p><text:s/>180,000<text:s/></text:p>
          </table:table-cell>
          <table:table-cell office:value-type="float" office:value="503428" table:style-name="ce1">
            <text:p>503428</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27</text:p>
          </table:table-cell>
          <table:table-cell office:value-type="string" table:style-name="ce21">
            <text:p>中等教育管理</text:p>
          </table:table-cell>
          <table:table-cell office:value-type="string" table:style-name="ce22">
            <text:p>100年度辦理綜合高中學校資本門經費補助</text:p>
          </table:table-cell>
          <table:table-cell office:value-type="string" table:style-name="ce21">
            <text:p>國立光復高級商工職業學校</text:p>
          </table:table-cell>
          <table:table-cell office:value-type="float" office:value="310000" table:style-name="ce23">
            <text:p><text:s/>310,000<text:s/></text:p>
          </table:table-cell>
          <table:table-cell office:value-type="float" office:value="503429" table:style-name="ce1">
            <text:p>50342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經常門經費</text:p>
          </table:table-cell>
          <table:table-cell office:value-type="string" table:style-name="ce21">
            <text:p>國立台中高級農業職業學校</text:p>
          </table:table-cell>
          <table:table-cell office:value-type="float" office:value="313500" table:style-name="ce23">
            <text:p><text:s/>313,500<text:s/></text:p>
          </table:table-cell>
          <table:table-cell office:value-type="float" office:value="503431" table:style-name="ce1">
            <text:p>50343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經常門經費</text:p>
          </table:table-cell>
          <table:table-cell office:value-type="string" table:style-name="ce21">
            <text:p>國立台南高級工業職業學校</text:p>
          </table:table-cell>
          <table:table-cell office:value-type="float" office:value="240000" table:style-name="ce23">
            <text:p><text:s/>240,000<text:s/></text:p>
          </table:table-cell>
          <table:table-cell office:value-type="float" office:value="503431" table:style-name="ce1">
            <text:p>50343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資本門經費</text:p>
          </table:table-cell>
          <table:table-cell office:value-type="string" table:style-name="ce21">
            <text:p>國立台中高級農業職業學校</text:p>
          </table:table-cell>
          <table:table-cell office:value-type="float" office:value="400000" table:style-name="ce23">
            <text:p><text:s/>400,000<text:s/></text:p>
          </table:table-cell>
          <table:table-cell office:value-type="float" office:value="503433" table:style-name="ce1">
            <text:p>5034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7</text:p>
          </table:table-cell>
          <table:table-cell office:value-type="string" table:style-name="ce21">
            <text:p>中等教育管理</text:p>
          </table:table-cell>
          <table:table-cell office:value-type="string" table:style-name="ce22">
            <text:p>辦理100學年度產業特殊需求類科免試入學資本門經費</text:p>
          </table:table-cell>
          <table:table-cell office:value-type="string" table:style-name="ce21">
            <text:p>國立台南高級工業職業學校</text:p>
          </table:table-cell>
          <table:table-cell office:value-type="float" office:value="300000" table:style-name="ce23">
            <text:p><text:s/>300,000<text:s/></text:p>
          </table:table-cell>
          <table:table-cell office:value-type="float" office:value="503433" table:style-name="ce1">
            <text:p>5034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21">
            <text:p>中等教育管理</text:p>
          </table:table-cell>
          <table:table-cell office:value-type="string" table:style-name="ce22">
            <text:p>收玉井工商 <text:s/>繳回100年度第1階加速改善無障礙環境經費</text:p>
          </table:table-cell>
          <table:table-cell table:style-name="ce22"/>
          <table:table-cell office:value-type="float" office:value="-122627" table:style-name="ce23">
            <text:p>-122,627<text:s/></text:p>
          </table:table-cell>
          <table:table-cell office:value-type="float" office:value="100381" table:style-name="ce25">
            <text:p>100381</text:p>
          </table:table-cell>
          <table:table-cell office:value-type="string" table:style-name="ce30">
            <text:p>對特種基金之補助</text:p>
          </table:table-cell>
          <table:table-cell table:number-columns-repeated="16377"/>
        </table:table-row>
        <table:table-row table:style-name="ro4">
          <table:table-cell office:value-type="string" table:style-name="ce15">
            <text:p>1000708</text:p>
          </table:table-cell>
          <table:table-cell office:value-type="string" table:style-name="ce21">
            <text:p>中等教育管理</text:p>
          </table:table-cell>
          <table:table-cell office:value-type="string" table:style-name="ce24">
            <text:p>收北港高中 <text:s/>繳回100年度第1階段加速改善無障礙環境經費</text:p>
          </table:table-cell>
          <table:table-cell table:style-name="ce22"/>
          <table:table-cell office:value-type="float" office:value="-171100" table:style-name="ce23">
            <text:p>-171,100<text:s/></text:p>
          </table:table-cell>
          <table:table-cell office:value-type="float" office:value="100382" table:style-name="ce26">
            <text:p>100382</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收仁愛高農 <text:s/>繳回100年度下授假期育樂營經費</text:p>
          </table:table-cell>
          <table:table-cell table:style-name="ce22"/>
          <table:table-cell office:value-type="float" office:value="-10000" table:style-name="ce23">
            <text:p>-10,000<text:s/></text:p>
          </table:table-cell>
          <table:table-cell office:value-type="float" office:value="100398" table:style-name="ce27">
            <text:p>10039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21">
            <text:p>中等教育管理</text:p>
          </table:table-cell>
          <table:table-cell office:value-type="string" table:style-name="ce22">
            <text:p>收馬祖高中 <text:s text:c="2"/>繳回100年第1階段加速改善無障礙環境經費</text:p>
          </table:table-cell>
          <table:table-cell table:style-name="ce22"/>
          <table:table-cell office:value-type="float" office:value="-216984" table:style-name="ce23">
            <text:p>-216,984<text:s/></text:p>
          </table:table-cell>
          <table:table-cell office:value-type="float" office:value="100403" table:style-name="ce28">
            <text:p>100403</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收蘇澳海水 <text:s/>繳回99-2遴聘業界專家協同教學</text:p>
          </table:table-cell>
          <table:table-cell table:style-name="ce22"/>
          <table:table-cell office:value-type="float" office:value="-1600" table:style-name="ce23">
            <text:p>-1,600<text:s/></text:p>
          </table:table-cell>
          <table:table-cell office:value-type="float" office:value="100410" table:style-name="ce28">
            <text:p>10041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08</text:p>
          </table:table-cell>
          <table:table-cell office:value-type="string" table:style-name="ce21">
            <text:p>中等教育管理</text:p>
          </table:table-cell>
          <table:table-cell office:value-type="string" table:style-name="ce22">
            <text:p>收桃園農工 <text:s/>繳回99-2遴聘業界專家協同教學</text:p>
          </table:table-cell>
          <table:table-cell table:style-name="ce22"/>
          <table:table-cell office:value-type="float" office:value="-14908" table:style-name="ce23">
            <text:p>-14,908<text:s/></text:p>
          </table:table-cell>
          <table:table-cell office:value-type="float" office:value="100419" table:style-name="ce28">
            <text:p>10041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北港農工 <text:s/>繳回100年度中等學校身心障礙學生學習扶助結餘款</text:p>
          </table:table-cell>
          <table:table-cell table:style-name="ce22"/>
          <table:table-cell office:value-type="float" office:value="-1300" table:style-name="ce23">
            <text:p>-1,300<text:s/></text:p>
          </table:table-cell>
          <table:table-cell office:value-type="float" office:value="100440" table:style-name="ce28">
            <text:p>100440</text:p>
          </table:table-cell>
          <table:table-cell office:value-type="string" table:style-name="ce30">
            <text:p>對特種基金之補助</text:p>
          </table:table-cell>
          <table:table-cell table:number-columns-repeated="16377"/>
        </table:table-row>
        <table:table-row table:style-name="ro3">
          <table:table-cell office:value-type="string" table:style-name="ce20">
            <text:p>1000722</text:p>
          </table:table-cell>
          <table:table-cell office:value-type="string" table:style-name="ce21">
            <text:p>中等教育管理</text:p>
          </table:table-cell>
          <table:table-cell office:value-type="string" table:style-name="ce22">
            <text:p>收佳冬高農 <text:s/>繳回100年度學生學習扶助計畫</text:p>
          </table:table-cell>
          <table:table-cell table:style-name="ce22"/>
          <table:table-cell office:value-type="float" office:value="-21395" table:style-name="ce23">
            <text:p>-21,395<text:s/></text:p>
          </table:table-cell>
          <table:table-cell office:value-type="float" office:value="100459" table:style-name="ce28">
            <text:p>10045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佳冬高農 <text:s/>繳回100年度第1階段加速改善無障礙環境經費</text:p>
          </table:table-cell>
          <table:table-cell table:style-name="ce22"/>
          <table:table-cell office:value-type="float" office:value="-317129" table:style-name="ce23">
            <text:p>-317,129<text:s/></text:p>
          </table:table-cell>
          <table:table-cell office:value-type="float" office:value="100462" table:style-name="ce28">
            <text:p>10046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南投高商 <text:s/>繳回100年度上半年度特教班校外實作交通費</text:p>
          </table:table-cell>
          <table:table-cell table:style-name="ce22"/>
          <table:table-cell office:value-type="float" office:value="-3820" table:style-name="ce23">
            <text:p>-3,820<text:s/></text:p>
          </table:table-cell>
          <table:table-cell office:value-type="float" office:value="100473" table:style-name="ce28">
            <text:p>1004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白河商 <text:s/>繳回100年度第1階段加速改善無障礙環境經費</text:p>
          </table:table-cell>
          <table:table-cell table:style-name="ce22"/>
          <table:table-cell office:value-type="float" office:value="-135700" table:style-name="ce23">
            <text:p>-135,700<text:s/></text:p>
          </table:table-cell>
          <table:table-cell office:value-type="float" office:value="100475" table:style-name="ce28">
            <text:p>10047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台中高農 <text:s/>繳回100年度身心障礙學生學習扶助繳回款</text:p>
          </table:table-cell>
          <table:table-cell table:style-name="ce22"/>
          <table:table-cell office:value-type="float" office:value="-28000" table:style-name="ce23">
            <text:p>-28,000<text:s/></text:p>
          </table:table-cell>
          <table:table-cell office:value-type="float" office:value="100483" table:style-name="ce28">
            <text:p>10048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2</text:p>
          </table:table-cell>
          <table:table-cell office:value-type="string" table:style-name="ce21">
            <text:p>中等教育管理</text:p>
          </table:table-cell>
          <table:table-cell office:value-type="string" table:style-name="ce22">
            <text:p>收民雄農工 <text:s/>繳回100年度身心障礙學生學習扶助繳回款</text:p>
          </table:table-cell>
          <table:table-cell table:style-name="ce22"/>
          <table:table-cell office:value-type="float" office:value="-2046" table:style-name="ce23">
            <text:p>-2,046<text:s/></text:p>
          </table:table-cell>
          <table:table-cell office:value-type="float" office:value="100484" table:style-name="ce28">
            <text:p>10048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宜蘭高級中學</text:p>
          </table:table-cell>
          <table:table-cell office:value-type="float" office:value="12892000" table:style-name="ce23">
            <text:p><text:s/>12,892,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羅東高級中學</text:p>
          </table:table-cell>
          <table:table-cell office:value-type="float" office:value="10971000" table:style-name="ce23">
            <text:p><text:s/>10,971,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基隆高級中學</text:p>
          </table:table-cell>
          <table:table-cell office:value-type="float" office:value="13300000" table:style-name="ce23">
            <text:p><text:s/>13,3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臺灣師範大學附屬高級中學</text:p>
          </table:table-cell>
          <table:table-cell office:value-type="float" office:value="27853000" table:style-name="ce23">
            <text:p><text:s/>27,853,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政治大學附屬高級中學</text:p>
          </table:table-cell>
          <table:table-cell office:value-type="float" office:value="8193000" table:style-name="ce23">
            <text:p><text:s/>8,193,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泰山高級中學</text:p>
          </table:table-cell>
          <table:table-cell office:value-type="float" office:value="17854000" table:style-name="ce23">
            <text:p><text:s/>17,854,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店高級中學</text:p>
          </table:table-cell>
          <table:table-cell office:value-type="float" office:value="13000000" table:style-name="ce23">
            <text:p><text:s/>13,0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莊高級中學</text:p>
          </table:table-cell>
          <table:table-cell office:value-type="float" office:value="15000000" table:style-name="ce23">
            <text:p><text:s/>15,0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三重高級中學</text:p>
          </table:table-cell>
          <table:table-cell office:value-type="float" office:value="14000000" table:style-name="ce23">
            <text:p><text:s/>14,0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林口高級中學</text:p>
          </table:table-cell>
          <table:table-cell office:value-type="float" office:value="10500000" table:style-name="ce23">
            <text:p><text:s/>10,5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華僑實驗高級中學</text:p>
          </table:table-cell>
          <table:table-cell office:value-type="float" office:value="16106000" table:style-name="ce23">
            <text:p><text:s/>16,106,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桃園高級中學</text:p>
          </table:table-cell>
          <table:table-cell office:value-type="float" office:value="18316000" table:style-name="ce23">
            <text:p><text:s/>18,316,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武陵高級中學</text:p>
          </table:table-cell>
          <table:table-cell office:value-type="float" office:value="16257000" table:style-name="ce23">
            <text:p><text:s/>16,257,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楊梅高級中學</text:p>
          </table:table-cell>
          <table:table-cell office:value-type="float" office:value="13846000" table:style-name="ce23">
            <text:p><text:s/>13,846,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陽明高級中學</text:p>
          </table:table-cell>
          <table:table-cell office:value-type="float" office:value="17824000" table:style-name="ce23">
            <text:p><text:s/>17,824,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中壢高級中學</text:p>
          </table:table-cell>
          <table:table-cell office:value-type="float" office:value="14356000" table:style-name="ce23">
            <text:p><text:s/>14,356,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內壢高級中學</text:p>
          </table:table-cell>
          <table:table-cell office:value-type="float" office:value="14000000" table:style-name="ce23">
            <text:p><text:s/>14,0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竹高級中學</text:p>
          </table:table-cell>
          <table:table-cell office:value-type="float" office:value="16405000" table:style-name="ce23">
            <text:p><text:s/>16,405,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竹東高級中學</text:p>
          </table:table-cell>
          <table:table-cell office:value-type="float" office:value="12110000" table:style-name="ce23">
            <text:p><text:s/>12,11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竹北高級中學</text:p>
          </table:table-cell>
          <table:table-cell office:value-type="float" office:value="16500000" table:style-name="ce23">
            <text:p><text:s/>16,500,000<text:s/></text:p>
          </table:table-cell>
          <table:table-cell office:value-type="float" office:value="502932" table:style-name="ce1">
            <text:p>50293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關西高級中學</text:p>
          </table:table-cell>
          <table:table-cell office:value-type="float" office:value="11540000" table:style-name="ce23">
            <text:p><text:s/>11,540,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苗栗高級中學</text:p>
          </table:table-cell>
          <table:table-cell office:value-type="float" office:value="9939000" table:style-name="ce23">
            <text:p><text:s/>9,939,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竹南高級中學</text:p>
          </table:table-cell>
          <table:table-cell office:value-type="float" office:value="11765000" table:style-name="ce23">
            <text:p><text:s/>11,765,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卓蘭實驗高級中學</text:p>
          </table:table-cell>
          <table:table-cell office:value-type="float" office:value="13840000" table:style-name="ce23">
            <text:p><text:s/>13,840,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苑裡高級中學</text:p>
          </table:table-cell>
          <table:table-cell office:value-type="float" office:value="8354000" table:style-name="ce23">
            <text:p><text:s/>8,354,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豐原高級中學</text:p>
          </table:table-cell>
          <table:table-cell office:value-type="float" office:value="11528000" table:style-name="ce23">
            <text:p><text:s/>11,528,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大甲高級中學</text:p>
          </table:table-cell>
          <table:table-cell office:value-type="float" office:value="12194000" table:style-name="ce23">
            <text:p><text:s/>12,194,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清水高級中學</text:p>
          </table:table-cell>
          <table:table-cell office:value-type="float" office:value="12499000" table:style-name="ce23">
            <text:p><text:s/>12,499,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大里高級中學</text:p>
          </table:table-cell>
          <table:table-cell office:value-type="float" office:value="12030000" table:style-name="ce23">
            <text:p><text:s/>12,030,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中第一高級中學</text:p>
          </table:table-cell>
          <table:table-cell office:value-type="float" office:value="19188000" table:style-name="ce23">
            <text:p><text:s/>19,188,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中第二高級中學</text:p>
          </table:table-cell>
          <table:table-cell office:value-type="float" office:value="18131000" table:style-name="ce23">
            <text:p><text:s/>18,131,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中文華高級中學</text:p>
          </table:table-cell>
          <table:table-cell office:value-type="float" office:value="17000000" table:style-name="ce23">
            <text:p><text:s/>17,000,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南投高級中學</text:p>
          </table:table-cell>
          <table:table-cell office:value-type="float" office:value="13472000" table:style-name="ce23">
            <text:p><text:s/>13,472,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暨南大學附屬高級中學</text:p>
          </table:table-cell>
          <table:table-cell office:value-type="float" office:value="10837000" table:style-name="ce23">
            <text:p><text:s/>10,837,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竹山高級中學</text:p>
          </table:table-cell>
          <table:table-cell office:value-type="float" office:value="11095000" table:style-name="ce23">
            <text:p><text:s/>11,095,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中興高級中學</text:p>
          </table:table-cell>
          <table:table-cell office:value-type="float" office:value="12000000" table:style-name="ce23">
            <text:p><text:s/>12,000,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彰化高級中學</text:p>
          </table:table-cell>
          <table:table-cell office:value-type="float" office:value="19641000" table:style-name="ce23">
            <text:p><text:s/>19,641,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員林高級中學</text:p>
          </table:table-cell>
          <table:table-cell office:value-type="float" office:value="12149000" table:style-name="ce23">
            <text:p><text:s/>12,149,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鹿港高級中學</text:p>
          </table:table-cell>
          <table:table-cell office:value-type="float" office:value="13903000" table:style-name="ce23">
            <text:p><text:s/>13,903,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溪湖高級中學</text:p>
          </table:table-cell>
          <table:table-cell office:value-type="float" office:value="11247000" table:style-name="ce23">
            <text:p><text:s/>11,247,000<text:s/></text:p>
          </table:table-cell>
          <table:table-cell office:value-type="float" office:value="502933" table:style-name="ce1">
            <text:p>50293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斗六高級中學</text:p>
          </table:table-cell>
          <table:table-cell office:value-type="float" office:value="14839000" table:style-name="ce23">
            <text:p><text:s/>14,839,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北港高級中學</text:p>
          </table:table-cell>
          <table:table-cell office:value-type="float" office:value="8622000" table:style-name="ce23">
            <text:p><text:s/>8,622,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嘉義高級中學</text:p>
          </table:table-cell>
          <table:table-cell office:value-type="float" office:value="17883000" table:style-name="ce23">
            <text:p><text:s/>17,883,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東石高級中學</text:p>
          </table:table-cell>
          <table:table-cell office:value-type="float" office:value="12309000" table:style-name="ce23">
            <text:p><text:s/>12,309,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港藝術高級中學</text:p>
          </table:table-cell>
          <table:table-cell office:value-type="float" office:value="4812000" table:style-name="ce23">
            <text:p><text:s/>4,812,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營高級中學</text:p>
          </table:table-cell>
          <table:table-cell office:value-type="float" office:value="11884000" table:style-name="ce23">
            <text:p><text:s/>11,884,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後壁高級中學</text:p>
          </table:table-cell>
          <table:table-cell office:value-type="float" office:value="11266000" table:style-name="ce23">
            <text:p><text:s/>11,266,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化高級中學</text:p>
          </table:table-cell>
          <table:table-cell office:value-type="float" office:value="8700000" table:style-name="ce23">
            <text:p><text:s/>8,700,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豐高級中學</text:p>
          </table:table-cell>
          <table:table-cell office:value-type="float" office:value="9680000" table:style-name="ce23">
            <text:p><text:s/>9,680,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北門高級中學</text:p>
          </table:table-cell>
          <table:table-cell office:value-type="float" office:value="8105000" table:style-name="ce23">
            <text:p><text:s/>8,105,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善化高級中學</text:p>
          </table:table-cell>
          <table:table-cell office:value-type="float" office:value="9150000" table:style-name="ce23">
            <text:p><text:s/>9,150,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臺南大學附屬高級中學</text:p>
          </table:table-cell>
          <table:table-cell office:value-type="float" office:value="16627000" table:style-name="ce23">
            <text:p><text:s/>16,627,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南第一高級中學</text:p>
          </table:table-cell>
          <table:table-cell office:value-type="float" office:value="18267000" table:style-name="ce23">
            <text:p><text:s/>18,267,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高雄師範大學附屬高級中學</text:p>
          </table:table-cell>
          <table:table-cell office:value-type="float" office:value="11014000" table:style-name="ce23">
            <text:p><text:s/>11,014,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中山大學附屬國光高級中學</text:p>
          </table:table-cell>
          <table:table-cell office:value-type="float" office:value="8806000" table:style-name="ce23">
            <text:p><text:s/>8,806,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岡山高級中學</text:p>
          </table:table-cell>
          <table:table-cell office:value-type="float" office:value="13121000" table:style-name="ce23">
            <text:p><text:s/>13,121,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鳳山高級中學</text:p>
          </table:table-cell>
          <table:table-cell office:value-type="float" office:value="13188000" table:style-name="ce23">
            <text:p><text:s/>13,188,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鳳新高級中學</text:p>
          </table:table-cell>
          <table:table-cell office:value-type="float" office:value="15358000" table:style-name="ce23">
            <text:p><text:s/>15,358,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旗美高級中學</text:p>
          </table:table-cell>
          <table:table-cell office:value-type="float" office:value="8270000" table:style-name="ce23">
            <text:p><text:s/>8,270,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屏東高級中學</text:p>
          </table:table-cell>
          <table:table-cell office:value-type="float" office:value="16111000" table:style-name="ce23">
            <text:p><text:s/>16,111,000<text:s/></text:p>
          </table:table-cell>
          <table:table-cell office:value-type="float" office:value="502934" table:style-name="ce1">
            <text:p>50293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屏北高級中學</text:p>
          </table:table-cell>
          <table:table-cell office:value-type="float" office:value="6640000" table:style-name="ce23">
            <text:p><text:s/>6,640,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潮州高級中學</text:p>
          </table:table-cell>
          <table:table-cell office:value-type="float" office:value="11693000" table:style-name="ce23">
            <text:p><text:s/>11,693,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東高級中學</text:p>
          </table:table-cell>
          <table:table-cell office:value-type="float" office:value="11206000" table:style-name="ce23">
            <text:p><text:s/>11,206,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臺東大學附屬體育高級中學</text:p>
          </table:table-cell>
          <table:table-cell office:value-type="float" office:value="8000000" table:style-name="ce23">
            <text:p><text:s/>8,000,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玉里高級中學</text:p>
          </table:table-cell>
          <table:table-cell office:value-type="float" office:value="8237000" table:style-name="ce23">
            <text:p><text:s/>8,237,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金門高級中學</text:p>
          </table:table-cell>
          <table:table-cell office:value-type="float" office:value="12170000" table:style-name="ce23">
            <text:p><text:s/>12,170,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蘭陽女子高級中學</text:p>
          </table:table-cell>
          <table:table-cell office:value-type="float" office:value="10307000" table:style-name="ce23">
            <text:p><text:s/>10,307,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基隆女子高級中學</text:p>
          </table:table-cell>
          <table:table-cell office:value-type="float" office:value="14910000" table:style-name="ce23">
            <text:p><text:s/>14,910,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新竹女子高級中學</text:p>
          </table:table-cell>
          <table:table-cell office:value-type="float" office:value="16222000" table:style-name="ce23">
            <text:p><text:s/>16,222,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中女子高級中學</text:p>
          </table:table-cell>
          <table:table-cell office:value-type="float" office:value="14647000" table:style-name="ce23">
            <text:p><text:s/>14,647,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彰化女子高級中學</text:p>
          </table:table-cell>
          <table:table-cell office:value-type="float" office:value="12291000" table:style-name="ce23">
            <text:p><text:s/>12,291,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嘉義女子高級中學</text:p>
          </table:table-cell>
          <table:table-cell office:value-type="float" office:value="13363000" table:style-name="ce23">
            <text:p><text:s/>13,363,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南女子高級中學</text:p>
          </table:table-cell>
          <table:table-cell office:value-type="float" office:value="14883000" table:style-name="ce23">
            <text:p><text:s/>14,883,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南家齊女子高級中學</text:p>
          </table:table-cell>
          <table:table-cell office:value-type="float" office:value="14115000" table:style-name="ce23">
            <text:p><text:s/>14,115,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屏東女子高級中學</text:p>
          </table:table-cell>
          <table:table-cell office:value-type="float" office:value="13192000" table:style-name="ce23">
            <text:p><text:s/>13,192,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台東女子高級中學</text:p>
          </table:table-cell>
          <table:table-cell office:value-type="float" office:value="7270000" table:style-name="ce23">
            <text:p><text:s/>7,270,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100年度7月份校務基金(經常門)</text:p>
          </table:table-cell>
          <table:table-cell office:value-type="string" table:style-name="ce21">
            <text:p>國立花蓮女子高級中學</text:p>
          </table:table-cell>
          <table:table-cell office:value-type="float" office:value="9224000" table:style-name="ce23">
            <text:p><text:s/>9,224,000<text:s/></text:p>
          </table:table-cell>
          <table:table-cell office:value-type="float" office:value="502944" table:style-name="ce1">
            <text:p>5029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台中啟聰學校</text:p>
          </table:table-cell>
          <table:table-cell office:value-type="float" office:value="15065000" table:style-name="ce23">
            <text:p><text:s/>15,065,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台中啟明學校</text:p>
          </table:table-cell>
          <table:table-cell office:value-type="float" office:value="9800000" table:style-name="ce23">
            <text:p><text:s/>9,80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台南啟聰學校</text:p>
          </table:table-cell>
          <table:table-cell office:value-type="float" office:value="15079000" table:style-name="ce23">
            <text:p><text:s/>15,079,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和美實驗學校</text:p>
          </table:table-cell>
          <table:table-cell office:value-type="float" office:value="11939000" table:style-name="ce23">
            <text:p><text:s/>11,939,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林口啟智學校</text:p>
          </table:table-cell>
          <table:table-cell office:value-type="float" office:value="15244000" table:style-name="ce23">
            <text:p><text:s/>15,244,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桃園啟智學校</text:p>
          </table:table-cell>
          <table:table-cell office:value-type="float" office:value="17680000" table:style-name="ce23">
            <text:p><text:s/>17,68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彰化啟智學校</text:p>
          </table:table-cell>
          <table:table-cell office:value-type="float" office:value="14784000" table:style-name="ce23">
            <text:p><text:s/>14,784,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嘉義啟智學校</text:p>
          </table:table-cell>
          <table:table-cell office:value-type="float" office:value="11046000" table:style-name="ce23">
            <text:p><text:s/>11,046,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台南啟智學校</text:p>
          </table:table-cell>
          <table:table-cell office:value-type="float" office:value="13770000" table:style-name="ce23">
            <text:p><text:s/>13,77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花蓮啟智學校</text:p>
          </table:table-cell>
          <table:table-cell office:value-type="float" office:value="9770000" table:style-name="ce23">
            <text:p><text:s/>9,77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宜蘭特殊教育學校</text:p>
          </table:table-cell>
          <table:table-cell office:value-type="float" office:value="5540000" table:style-name="ce23">
            <text:p><text:s/>5,54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基隆特殊教育學校</text:p>
          </table:table-cell>
          <table:table-cell office:value-type="float" office:value="4600000" table:style-name="ce23">
            <text:p><text:s/>4,60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苗栗特殊教育學校</text:p>
          </table:table-cell>
          <table:table-cell office:value-type="float" office:value="5000000" table:style-name="ce23">
            <text:p><text:s/>5,00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台中特殊教育學校</text:p>
          </table:table-cell>
          <table:table-cell office:value-type="float" office:value="9370000" table:style-name="ce23">
            <text:p><text:s/>9,370,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校務基金學校7月份經常門經費</text:p>
          </table:table-cell>
          <table:table-cell office:value-type="string" table:style-name="ce21">
            <text:p>國立雲林特殊教育學校</text:p>
          </table:table-cell>
          <table:table-cell office:value-type="float" office:value="6879000" table:style-name="ce23">
            <text:p><text:s/>6,879,000<text:s/></text:p>
          </table:table-cell>
          <table:table-cell office:value-type="float" office:value="502949" table:style-name="ce1">
            <text:p>50294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羅東高級工業職業學校</text:p>
          </table:table-cell>
          <table:table-cell office:value-type="float" office:value="13559000" table:style-name="ce23">
            <text:p><text:s/>13,559,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瑞芳高級工業職業學校</text:p>
          </table:table-cell>
          <table:table-cell office:value-type="float" office:value="15219000" table:style-name="ce23">
            <text:p><text:s/>15,219,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海山高級工業職業學校</text:p>
          </table:table-cell>
          <table:table-cell office:value-type="float" office:value="20179000" table:style-name="ce23">
            <text:p><text:s/>20,179,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新竹高級工業職業學校</text:p>
          </table:table-cell>
          <table:table-cell office:value-type="float" office:value="15533000" table:style-name="ce23">
            <text:p><text:s/>15,533,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沙鹿高級工業職業學校</text:p>
          </table:table-cell>
          <table:table-cell office:value-type="float" office:value="19147000" table:style-name="ce23">
            <text:p><text:s/>19,147,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大甲高級工業職業學校</text:p>
          </table:table-cell>
          <table:table-cell office:value-type="float" office:value="14250000" table:style-name="ce23">
            <text:p><text:s/>14,25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東勢高級工業職業學校</text:p>
          </table:table-cell>
          <table:table-cell office:value-type="float" office:value="16279000" table:style-name="ce23">
            <text:p><text:s/>16,279,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中高級工業職業學校</text:p>
          </table:table-cell>
          <table:table-cell office:value-type="float" office:value="29421000" table:style-name="ce23">
            <text:p><text:s/>29,421,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埔里高級工業職業學校</text:p>
          </table:table-cell>
          <table:table-cell office:value-type="float" office:value="14247000" table:style-name="ce23">
            <text:p><text:s/>14,247,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員林崇實高級工業職業學校</text:p>
          </table:table-cell>
          <table:table-cell office:value-type="float" office:value="15304000" table:style-name="ce23">
            <text:p><text:s/>15,304,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永靖高級工業職業學校</text:p>
          </table:table-cell>
          <table:table-cell office:value-type="float" office:value="12381000" table:style-name="ce23">
            <text:p><text:s/>12,381,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秀水高級工業職業學校</text:p>
          </table:table-cell>
          <table:table-cell office:value-type="float" office:value="19720000" table:style-name="ce23">
            <text:p><text:s/>19,72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彰化師範大學附屬高級工業職業學校</text:p>
          </table:table-cell>
          <table:table-cell office:value-type="float" office:value="19765000" table:style-name="ce23">
            <text:p><text:s/>19,765,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嘉義高級工業職業學校</text:p>
          </table:table-cell>
          <table:table-cell office:value-type="float" office:value="25007000" table:style-name="ce23">
            <text:p><text:s/>25,007,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南高級工業職業學校</text:p>
          </table:table-cell>
          <table:table-cell office:value-type="float" office:value="27670000" table:style-name="ce23">
            <text:p><text:s/>27,67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新營高級工業職業學校</text:p>
          </table:table-cell>
          <table:table-cell office:value-type="float" office:value="15400000" table:style-name="ce23">
            <text:p><text:s/>15,40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新化高級工業職業學校</text:p>
          </table:table-cell>
          <table:table-cell office:value-type="float" office:value="10000000" table:style-name="ce23">
            <text:p><text:s/>10,00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屏東高級工業職業學校</text:p>
          </table:table-cell>
          <table:table-cell office:value-type="float" office:value="17000000" table:style-name="ce23">
            <text:p><text:s/>17,00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花蓮高級工業職業學校</text:p>
          </table:table-cell>
          <table:table-cell office:value-type="float" office:value="17715000" table:style-name="ce23">
            <text:p><text:s/>17,715,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中高級農業職業學校</text:p>
          </table:table-cell>
          <table:table-cell office:value-type="float" office:value="22000000" table:style-name="ce23">
            <text:p><text:s/>22,000,000<text:s/></text:p>
          </table:table-cell>
          <table:table-cell office:value-type="float" office:value="502971" table:style-name="ce1">
            <text:p>50297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仁愛高級農業職業學校</text:p>
          </table:table-cell>
          <table:table-cell office:value-type="float" office:value="7022000" table:style-name="ce23">
            <text:p><text:s/>7,022,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佳冬高級農業職業學校</text:p>
          </table:table-cell>
          <table:table-cell office:value-type="float" office:value="11326000" table:style-name="ce23">
            <text:p><text:s/>11,326,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花蓮高級農業職業學校</text:p>
          </table:table-cell>
          <table:table-cell office:value-type="float" office:value="12000000" table:style-name="ce23">
            <text:p><text:s/>12,000,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宜蘭高級商業職業學校</text:p>
          </table:table-cell>
          <table:table-cell office:value-type="float" office:value="16685000" table:style-name="ce23">
            <text:p><text:s/>16,685,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羅東高級商業職業學校</text:p>
          </table:table-cell>
          <table:table-cell office:value-type="float" office:value="17974000" table:style-name="ce23">
            <text:p><text:s/>17,974,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中壢高級商業職業學校</text:p>
          </table:table-cell>
          <table:table-cell office:value-type="float" office:value="18563000" table:style-name="ce23">
            <text:p><text:s/>18,563,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新竹高級商業職業學校</text:p>
          </table:table-cell>
          <table:table-cell office:value-type="float" office:value="11115000" table:style-name="ce23">
            <text:p><text:s/>11,115,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苗栗高級商業職業學校</text:p>
          </table:table-cell>
          <table:table-cell office:value-type="float" office:value="11753000" table:style-name="ce23">
            <text:p><text:s/>11,753,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豐原高級商業職業學校</text:p>
          </table:table-cell>
          <table:table-cell office:value-type="float" office:value="15815000" table:style-name="ce23">
            <text:p><text:s/>15,815,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南投高級商業職業學校</text:p>
          </table:table-cell>
          <table:table-cell office:value-type="float" office:value="10451000" table:style-name="ce23">
            <text:p><text:s/>10,451,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彰化高級商業職業學校</text:p>
          </table:table-cell>
          <table:table-cell office:value-type="float" office:value="18200000" table:style-name="ce23">
            <text:p><text:s/>18,200,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嘉義高級商業職業學校</text:p>
          </table:table-cell>
          <table:table-cell office:value-type="float" office:value="12619000" table:style-name="ce23">
            <text:p><text:s/>12,619,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華南高級商業職業學校</text:p>
          </table:table-cell>
          <table:table-cell office:value-type="float" office:value="11836000" table:style-name="ce23">
            <text:p><text:s/>11,836,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南高級商業職業學校</text:p>
          </table:table-cell>
          <table:table-cell office:value-type="float" office:value="16423000" table:style-name="ce23">
            <text:p><text:s/>16,423,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東高級商業職業學校</text:p>
          </table:table-cell>
          <table:table-cell office:value-type="float" office:value="13737000" table:style-name="ce23">
            <text:p><text:s/>13,737,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花蓮高級商業職業學校</text:p>
          </table:table-cell>
          <table:table-cell office:value-type="float" office:value="12598000" table:style-name="ce23">
            <text:p><text:s/>12,598,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桃園高級農工職業學校</text:p>
          </table:table-cell>
          <table:table-cell office:value-type="float" office:value="21984000" table:style-name="ce23">
            <text:p><text:s/>21,984,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龍潭高級農工職業學校</text:p>
          </table:table-cell>
          <table:table-cell office:value-type="float" office:value="12434000" table:style-name="ce23">
            <text:p><text:s/>12,434,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苗栗高級農工職業學校</text:p>
          </table:table-cell>
          <table:table-cell office:value-type="float" office:value="17109000" table:style-name="ce23">
            <text:p><text:s/>17,109,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大湖高級農工職業學校</text:p>
          </table:table-cell>
          <table:table-cell office:value-type="float" office:value="22500000" table:style-name="ce23">
            <text:p><text:s/>22,500,000<text:s/></text:p>
          </table:table-cell>
          <table:table-cell office:value-type="float" office:value="502972" table:style-name="ce1">
            <text:p>50297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霧峰高級農工職業學校</text:p>
          </table:table-cell>
          <table:table-cell office:value-type="float" office:value="15500000" table:style-name="ce23">
            <text:p><text:s/>15,500,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員林高級農工職業學校</text:p>
          </table:table-cell>
          <table:table-cell office:value-type="float" office:value="14352000" table:style-name="ce23">
            <text:p><text:s/>14,352,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西螺高級農工職業學校</text:p>
          </table:table-cell>
          <table:table-cell office:value-type="float" office:value="15960000" table:style-name="ce23">
            <text:p><text:s/>15,960,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虎尾高級農工職業學校</text:p>
          </table:table-cell>
          <table:table-cell office:value-type="float" office:value="12524000" table:style-name="ce23">
            <text:p><text:s/>12,524,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北港高級農工職業學校</text:p>
          </table:table-cell>
          <table:table-cell office:value-type="float" office:value="11666000" table:style-name="ce23">
            <text:p><text:s/>11,666,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民雄高級農工職業學校</text:p>
          </table:table-cell>
          <table:table-cell office:value-type="float" office:value="13049000" table:style-name="ce23">
            <text:p><text:s/>13,049,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曾文高級農工職業學校</text:p>
          </table:table-cell>
          <table:table-cell office:value-type="float" office:value="16156000" table:style-name="ce23">
            <text:p><text:s/>16,156,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北門高級農工職業學校</text:p>
          </table:table-cell>
          <table:table-cell office:value-type="float" office:value="14475000" table:style-name="ce23">
            <text:p><text:s/>14,475,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岡山高級農工職業學校</text:p>
          </table:table-cell>
          <table:table-cell office:value-type="float" office:value="19433000" table:style-name="ce23">
            <text:p><text:s/>19,433,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旗山高級農工職業學校</text:p>
          </table:table-cell>
          <table:table-cell office:value-type="float" office:value="11040000" table:style-name="ce23">
            <text:p><text:s/>11,040,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內埔高級農工職業學校</text:p>
          </table:table-cell>
          <table:table-cell office:value-type="float" office:value="9992000" table:style-name="ce23">
            <text:p><text:s/>9,992,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金門高級農工職業學校</text:p>
          </table:table-cell>
          <table:table-cell office:value-type="float" office:value="14979000" table:style-name="ce23">
            <text:p><text:s/>14,979,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基隆高級商工職業學校</text:p>
          </table:table-cell>
          <table:table-cell office:value-type="float" office:value="15000000" table:style-name="ce23">
            <text:p><text:s/>15,000,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淡水高級商工職業學校</text:p>
          </table:table-cell>
          <table:table-cell office:value-type="float" office:value="21100000" table:style-name="ce23">
            <text:p><text:s/>21,100,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三重高級商工職業學校</text:p>
          </table:table-cell>
          <table:table-cell office:value-type="float" office:value="16834000" table:style-name="ce23">
            <text:p><text:s/>16,834,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草屯高級商工職業學校</text:p>
          </table:table-cell>
          <table:table-cell office:value-type="float" office:value="16917000" table:style-name="ce23">
            <text:p><text:s/>16,917,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水里高級商工職業學校</text:p>
          </table:table-cell>
          <table:table-cell office:value-type="float" office:value="11082000" table:style-name="ce23">
            <text:p><text:s/>11,082,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土庫高級商工職業學校</text:p>
          </table:table-cell>
          <table:table-cell office:value-type="float" office:value="7747000" table:style-name="ce23">
            <text:p><text:s/>7,747,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白河高級商工職業學校</text:p>
          </table:table-cell>
          <table:table-cell office:value-type="float" office:value="8605000" table:style-name="ce23">
            <text:p><text:s/>8,605,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鳳山高級商工職業學校</text:p>
          </table:table-cell>
          <table:table-cell office:value-type="float" office:value="19317000" table:style-name="ce23">
            <text:p><text:s/>19,317,000<text:s/></text:p>
          </table:table-cell>
          <table:table-cell office:value-type="float" office:value="502973" table:style-name="ce1">
            <text:p>50297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光復高級商工職業學校</text:p>
          </table:table-cell>
          <table:table-cell office:value-type="float" office:value="6256000" table:style-name="ce23">
            <text:p><text:s/>6,256,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二林高級工商職業學校</text:p>
          </table:table-cell>
          <table:table-cell office:value-type="float" office:value="11916000" table:style-name="ce23">
            <text:p><text:s/>11,916,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玉井高級工商職業學校</text:p>
          </table:table-cell>
          <table:table-cell office:value-type="float" office:value="8690000" table:style-name="ce23">
            <text:p><text:s/>8,690,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恆春高級工商職業學校</text:p>
          </table:table-cell>
          <table:table-cell office:value-type="float" office:value="9000000" table:style-name="ce23">
            <text:p><text:s/>9,000,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關山高級工商職業學校</text:p>
          </table:table-cell>
          <table:table-cell office:value-type="float" office:value="9724000" table:style-name="ce23">
            <text:p><text:s/>9,724,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頭城高級家事商業職業學校</text:p>
          </table:table-cell>
          <table:table-cell office:value-type="float" office:value="12382000" table:style-name="ce23">
            <text:p><text:s/>12,382,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中壢高級家事商業職業學校</text:p>
          </table:table-cell>
          <table:table-cell office:value-type="float" office:value="8607000" table:style-name="ce23">
            <text:p><text:s/>8,607,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中高級家事商業職業學校</text:p>
          </table:table-cell>
          <table:table-cell office:value-type="float" office:value="19654000" table:style-name="ce23">
            <text:p><text:s/>19,654,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員林高級家事商業職業學校</text:p>
          </table:table-cell>
          <table:table-cell office:value-type="float" office:value="11635000" table:style-name="ce23">
            <text:p><text:s/>11,635,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北斗高級家事商業職業學校</text:p>
          </table:table-cell>
          <table:table-cell office:value-type="float" office:value="11546000" table:style-name="ce23">
            <text:p><text:s/>11,546,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斗六高級家事商業職業學校</text:p>
          </table:table-cell>
          <table:table-cell office:value-type="float" office:value="9390000" table:style-name="ce23">
            <text:p><text:s/>9,390,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曾文高級家事商業職業學校</text:p>
          </table:table-cell>
          <table:table-cell office:value-type="float" office:value="9840000" table:style-name="ce23">
            <text:p><text:s/>9,840,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嘉義高級家事職業學校</text:p>
          </table:table-cell>
          <table:table-cell office:value-type="float" office:value="11807000" table:style-name="ce23">
            <text:p><text:s/>11,807,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基隆高級海事職業學校</text:p>
          </table:table-cell>
          <table:table-cell office:value-type="float" office:value="22166000" table:style-name="ce23">
            <text:p><text:s/>22,166,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蘇澳高級海事水產職業學校</text:p>
          </table:table-cell>
          <table:table-cell office:value-type="float" office:value="12627000" table:style-name="ce23">
            <text:p><text:s/>12,627,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台南高級海事水產職業學校</text:p>
          </table:table-cell>
          <table:table-cell office:value-type="float" office:value="8343000" table:style-name="ce23">
            <text:p><text:s/>8,343,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東港高級海事水產職業學校</text:p>
          </table:table-cell>
          <table:table-cell office:value-type="float" office:value="10666000" table:style-name="ce23">
            <text:p><text:s/>10,666,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澎湖高級海事水產職業學校</text:p>
          </table:table-cell>
          <table:table-cell office:value-type="float" office:value="14824000" table:style-name="ce23">
            <text:p><text:s/>14,824,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08</text:p>
          </table:table-cell>
          <table:table-cell office:value-type="string" table:style-name="ce31">
            <text:p>國立高級中等學校教學與訓輔輔助</text:p>
          </table:table-cell>
          <table:table-cell office:value-type="string" table:style-name="ce22">
            <text:p>補助校務基金學校7月份經常門經費</text:p>
          </table:table-cell>
          <table:table-cell office:value-type="string" table:style-name="ce21">
            <text:p>國立成功商業水產職業學校</text:p>
          </table:table-cell>
          <table:table-cell office:value-type="float" office:value="5300000" table:style-name="ce23">
            <text:p><text:s/>5,300,000<text:s/></text:p>
          </table:table-cell>
          <table:table-cell office:value-type="float" office:value="502974" table:style-name="ce1">
            <text:p>50297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啟聰學校</text:p>
          </table:table-cell>
          <table:table-cell office:value-type="float" office:value="400000" table:style-name="ce23">
            <text:p><text:s/>40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啟明學校</text:p>
          </table:table-cell>
          <table:table-cell office:value-type="float" office:value="392000" table:style-name="ce23">
            <text:p><text:s/>392,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啟聰學校</text:p>
          </table:table-cell>
          <table:table-cell office:value-type="float" office:value="266000" table:style-name="ce23">
            <text:p><text:s/>266,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和美實驗學校</text:p>
          </table:table-cell>
          <table:table-cell office:value-type="float" office:value="320000" table:style-name="ce23">
            <text:p><text:s/>32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林口啟智學校</text:p>
          </table:table-cell>
          <table:table-cell office:value-type="float" office:value="600000" table:style-name="ce23">
            <text:p><text:s/>60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桃園啟智學校</text:p>
          </table:table-cell>
          <table:table-cell office:value-type="float" office:value="680000" table:style-name="ce23">
            <text:p><text:s/>68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彰化啟智學校</text:p>
          </table:table-cell>
          <table:table-cell office:value-type="float" office:value="580000" table:style-name="ce23">
            <text:p><text:s/>58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啟智學校</text:p>
          </table:table-cell>
          <table:table-cell office:value-type="float" office:value="271000" table:style-name="ce23">
            <text:p><text:s/>271,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啟智學校</text:p>
          </table:table-cell>
          <table:table-cell office:value-type="float" office:value="728000" table:style-name="ce23">
            <text:p><text:s/>728,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啟智學校</text:p>
          </table:table-cell>
          <table:table-cell office:value-type="float" office:value="464000" table:style-name="ce23">
            <text:p><text:s/>464,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宜蘭特殊教育學校</text:p>
          </table:table-cell>
          <table:table-cell office:value-type="float" office:value="110000" table:style-name="ce23">
            <text:p><text:s/>11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基隆特殊教育學校</text:p>
          </table:table-cell>
          <table:table-cell office:value-type="float" office:value="200000" table:style-name="ce23">
            <text:p><text:s/>20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苗栗特殊教育學校</text:p>
          </table:table-cell>
          <table:table-cell office:value-type="float" office:value="97000" table:style-name="ce23">
            <text:p><text:s/>97,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特殊教育學校</text:p>
          </table:table-cell>
          <table:table-cell office:value-type="float" office:value="251000" table:style-name="ce23">
            <text:p><text:s/>251,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雲林特殊教育學校</text:p>
          </table:table-cell>
          <table:table-cell office:value-type="float" office:value="150000" table:style-name="ce23">
            <text:p><text:s/>150,000<text:s/></text:p>
          </table:table-cell>
          <table:table-cell office:value-type="float" office:value="503207" table:style-name="ce1">
            <text:p>50320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羅東高級工業職業學校</text:p>
          </table:table-cell>
          <table:table-cell office:value-type="float" office:value="800000" table:style-name="ce23">
            <text:p><text:s/>80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瑞芳高級工業職業學校</text:p>
          </table:table-cell>
          <table:table-cell office:value-type="float" office:value="872000" table:style-name="ce23">
            <text:p><text:s/>872,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海山高級工業職業學校</text:p>
          </table:table-cell>
          <table:table-cell office:value-type="float" office:value="1230000" table:style-name="ce23">
            <text:p><text:s/>1,23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竹高級工業職業學校</text:p>
          </table:table-cell>
          <table:table-cell office:value-type="float" office:value="1032000" table:style-name="ce23">
            <text:p><text:s/>1,032,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沙鹿高級工業職業學校</text:p>
          </table:table-cell>
          <table:table-cell office:value-type="float" office:value="881000" table:style-name="ce23">
            <text:p><text:s/>881,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大甲高級工業職業學校</text:p>
          </table:table-cell>
          <table:table-cell office:value-type="float" office:value="420000" table:style-name="ce23">
            <text:p><text:s/>42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東勢高級工業職業學校</text:p>
          </table:table-cell>
          <table:table-cell office:value-type="float" office:value="784000" table:style-name="ce23">
            <text:p><text:s/>784,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高級工業職業學校</text:p>
          </table:table-cell>
          <table:table-cell office:value-type="float" office:value="1500000" table:style-name="ce23">
            <text:p><text:s/>1,50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埔里高級工業職業學校</text:p>
          </table:table-cell>
          <table:table-cell office:value-type="float" office:value="354000" table:style-name="ce23">
            <text:p><text:s/>354,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員林崇實高級工業職業學校</text:p>
          </table:table-cell>
          <table:table-cell office:value-type="float" office:value="778000" table:style-name="ce23">
            <text:p><text:s/>778,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永靖高級工業職業學校</text:p>
          </table:table-cell>
          <table:table-cell office:value-type="float" office:value="671000" table:style-name="ce23">
            <text:p><text:s/>671,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秀水高級工業職業學校</text:p>
          </table:table-cell>
          <table:table-cell office:value-type="float" office:value="2422000" table:style-name="ce23">
            <text:p><text:s/>2,422,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彰化師範大學附屬高級工業職業學校</text:p>
          </table:table-cell>
          <table:table-cell office:value-type="float" office:value="1369000" table:style-name="ce23">
            <text:p><text:s/>1,369,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高級工業職業學校</text:p>
          </table:table-cell>
          <table:table-cell office:value-type="float" office:value="1345000" table:style-name="ce23">
            <text:p><text:s/>1,345,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高級工業職業學校</text:p>
          </table:table-cell>
          <table:table-cell office:value-type="float" office:value="1440000" table:style-name="ce23">
            <text:p><text:s/>1,44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營高級工業職業學校</text:p>
          </table:table-cell>
          <table:table-cell office:value-type="float" office:value="400000" table:style-name="ce23">
            <text:p><text:s/>400,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化高級工業職業學校</text:p>
          </table:table-cell>
          <table:table-cell office:value-type="float" office:value="298000" table:style-name="ce23">
            <text:p><text:s/>298,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屏東高級工業職業學校</text:p>
          </table:table-cell>
          <table:table-cell office:value-type="float" office:value="1065000" table:style-name="ce23">
            <text:p><text:s/>1,065,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高級工業職業學校</text:p>
          </table:table-cell>
          <table:table-cell office:value-type="float" office:value="934000" table:style-name="ce23">
            <text:p><text:s/>934,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高級農業職業學校</text:p>
          </table:table-cell>
          <table:table-cell office:value-type="float" office:value="1119000" table:style-name="ce23">
            <text:p><text:s/>1,119,000<text:s/></text:p>
          </table:table-cell>
          <table:table-cell office:value-type="float" office:value="503239" table:style-name="ce1">
            <text:p>503239</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仁愛高級農業職業學校</text:p>
          </table:table-cell>
          <table:table-cell office:value-type="float" office:value="180000" table:style-name="ce23">
            <text:p><text:s/>18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佳冬高級農業職業學校</text:p>
          </table:table-cell>
          <table:table-cell office:value-type="float" office:value="330000" table:style-name="ce23">
            <text:p><text:s/>33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高級農業職業學校</text:p>
          </table:table-cell>
          <table:table-cell office:value-type="float" office:value="634000" table:style-name="ce23">
            <text:p><text:s/>634,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宜蘭高級商業職業學校</text:p>
          </table:table-cell>
          <table:table-cell office:value-type="float" office:value="810000" table:style-name="ce23">
            <text:p><text:s/>81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羅東高級商業職業學校</text:p>
          </table:table-cell>
          <table:table-cell office:value-type="float" office:value="715000" table:style-name="ce23">
            <text:p><text:s/>715,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壢高級商業職業學校</text:p>
          </table:table-cell>
          <table:table-cell office:value-type="float" office:value="427000" table:style-name="ce23">
            <text:p><text:s/>427,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竹高級商業職業學校</text:p>
          </table:table-cell>
          <table:table-cell office:value-type="float" office:value="650000" table:style-name="ce23">
            <text:p><text:s/>65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豐原高級商業職業學校</text:p>
          </table:table-cell>
          <table:table-cell office:value-type="float" office:value="800000" table:style-name="ce23">
            <text:p><text:s/>80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南投高級商業職業學校</text:p>
          </table:table-cell>
          <table:table-cell office:value-type="float" office:value="625000" table:style-name="ce23">
            <text:p><text:s/>625,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彰化高級商業職業學校</text:p>
          </table:table-cell>
          <table:table-cell office:value-type="float" office:value="1081000" table:style-name="ce23">
            <text:p><text:s/>1,081,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高級商業職業學校</text:p>
          </table:table-cell>
          <table:table-cell office:value-type="float" office:value="648000" table:style-name="ce23">
            <text:p><text:s/>648,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華南高級商業職業學校</text:p>
          </table:table-cell>
          <table:table-cell office:value-type="float" office:value="696000" table:style-name="ce23">
            <text:p><text:s/>696,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高級商業職業學校</text:p>
          </table:table-cell>
          <table:table-cell office:value-type="float" office:value="450000" table:style-name="ce23">
            <text:p><text:s/>45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東高級商業職業學校</text:p>
          </table:table-cell>
          <table:table-cell office:value-type="float" office:value="600000" table:style-name="ce23">
            <text:p><text:s/>60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高級商業職業學校</text:p>
          </table:table-cell>
          <table:table-cell office:value-type="float" office:value="584000" table:style-name="ce23">
            <text:p><text:s/>584,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桃園高級農工職業學校</text:p>
          </table:table-cell>
          <table:table-cell office:value-type="float" office:value="1175000" table:style-name="ce23">
            <text:p><text:s/>1,175,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龍潭高級農工職業學校</text:p>
          </table:table-cell>
          <table:table-cell office:value-type="float" office:value="720000" table:style-name="ce23">
            <text:p><text:s/>72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大湖高級農工職業學校</text:p>
          </table:table-cell>
          <table:table-cell office:value-type="float" office:value="537000" table:style-name="ce23">
            <text:p><text:s/>537,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霧峰高級農工職業學校</text:p>
          </table:table-cell>
          <table:table-cell office:value-type="float" office:value="452000" table:style-name="ce23">
            <text:p><text:s/>452,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員林高級農工職業學校</text:p>
          </table:table-cell>
          <table:table-cell office:value-type="float" office:value="520000" table:style-name="ce23">
            <text:p><text:s/>520,000<text:s/></text:p>
          </table:table-cell>
          <table:table-cell office:value-type="float" office:value="503240" table:style-name="ce1">
            <text:p>503240</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西螺高級農工職業學校</text:p>
          </table:table-cell>
          <table:table-cell office:value-type="float" office:value="860000" table:style-name="ce23">
            <text:p><text:s/>86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虎尾高級農工職業學校</text:p>
          </table:table-cell>
          <table:table-cell office:value-type="float" office:value="690000" table:style-name="ce23">
            <text:p><text:s/>69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北港高級農工職業學校</text:p>
          </table:table-cell>
          <table:table-cell office:value-type="float" office:value="600000" table:style-name="ce23">
            <text:p><text:s/>60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民雄高級農工職業學校</text:p>
          </table:table-cell>
          <table:table-cell office:value-type="float" office:value="640000" table:style-name="ce23">
            <text:p><text:s/>64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曾文高級農工職業學校</text:p>
          </table:table-cell>
          <table:table-cell office:value-type="float" office:value="900000" table:style-name="ce23">
            <text:p><text:s/>90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北門高級農工職業學校</text:p>
          </table:table-cell>
          <table:table-cell office:value-type="float" office:value="727000" table:style-name="ce23">
            <text:p><text:s/>727,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岡山高級農工職業學校</text:p>
          </table:table-cell>
          <table:table-cell office:value-type="float" office:value="573000" table:style-name="ce23">
            <text:p><text:s/>573,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旗山高級農工職業學校</text:p>
          </table:table-cell>
          <table:table-cell office:value-type="float" office:value="740000" table:style-name="ce23">
            <text:p><text:s/>74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內埔高級農工職業學校</text:p>
          </table:table-cell>
          <table:table-cell office:value-type="float" office:value="671000" table:style-name="ce23">
            <text:p><text:s/>671,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金門高級農工職業學校</text:p>
          </table:table-cell>
          <table:table-cell office:value-type="float" office:value="913000" table:style-name="ce23">
            <text:p><text:s/>913,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基隆高級商工職業學校</text:p>
          </table:table-cell>
          <table:table-cell office:value-type="float" office:value="1021000" table:style-name="ce23">
            <text:p><text:s/>1,021,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淡水高級商工職業學校</text:p>
          </table:table-cell>
          <table:table-cell office:value-type="float" office:value="1202000" table:style-name="ce23">
            <text:p><text:s/>1,202,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三重高級商工職業學校</text:p>
          </table:table-cell>
          <table:table-cell office:value-type="float" office:value="900000" table:style-name="ce23">
            <text:p><text:s/>90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草屯高級商工職業學校</text:p>
          </table:table-cell>
          <table:table-cell office:value-type="float" office:value="750000" table:style-name="ce23">
            <text:p><text:s/>75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水里高級商工職業學校</text:p>
          </table:table-cell>
          <table:table-cell office:value-type="float" office:value="314000" table:style-name="ce23">
            <text:p><text:s/>314,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土庫高級商工職業學校</text:p>
          </table:table-cell>
          <table:table-cell office:value-type="float" office:value="601000" table:style-name="ce23">
            <text:p><text:s/>601,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白河高級商工職業學校</text:p>
          </table:table-cell>
          <table:table-cell office:value-type="float" office:value="280000" table:style-name="ce23">
            <text:p><text:s/>28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鳳山高級商工職業學校</text:p>
          </table:table-cell>
          <table:table-cell office:value-type="float" office:value="1130000" table:style-name="ce23">
            <text:p><text:s/>1,13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光復高級商工職業學校</text:p>
          </table:table-cell>
          <table:table-cell office:value-type="float" office:value="200000" table:style-name="ce23">
            <text:p><text:s/>200,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二林高級工商職業學校</text:p>
          </table:table-cell>
          <table:table-cell office:value-type="float" office:value="332000" table:style-name="ce23">
            <text:p><text:s/>332,000<text:s/></text:p>
          </table:table-cell>
          <table:table-cell office:value-type="float" office:value="503241" table:style-name="ce1">
            <text:p>503241</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玉井高級工商職業學校</text:p>
          </table:table-cell>
          <table:table-cell office:value-type="float" office:value="517000" table:style-name="ce23">
            <text:p><text:s/>517,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恆春高級工商職業學校</text:p>
          </table:table-cell>
          <table:table-cell office:value-type="float" office:value="222000" table:style-name="ce23">
            <text:p><text:s/>222,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關山高級工商職業學校</text:p>
          </table:table-cell>
          <table:table-cell office:value-type="float" office:value="229000" table:style-name="ce23">
            <text:p><text:s/>229,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頭城高級家事商業職業學校</text:p>
          </table:table-cell>
          <table:table-cell office:value-type="float" office:value="676000" table:style-name="ce23">
            <text:p><text:s/>676,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壢高級家事商業職業學校</text:p>
          </table:table-cell>
          <table:table-cell office:value-type="float" office:value="201000" table:style-name="ce23">
            <text:p><text:s/>201,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高級家事商業職業學校</text:p>
          </table:table-cell>
          <table:table-cell office:value-type="float" office:value="1022000" table:style-name="ce23">
            <text:p><text:s/>1,022,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員林高級家事商業職業學校</text:p>
          </table:table-cell>
          <table:table-cell office:value-type="float" office:value="407000" table:style-name="ce23">
            <text:p><text:s/>407,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北斗高級家事商業職業學校</text:p>
          </table:table-cell>
          <table:table-cell office:value-type="float" office:value="300000" table:style-name="ce23">
            <text:p><text:s/>300,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斗六高級家事商業職業學校</text:p>
          </table:table-cell>
          <table:table-cell office:value-type="float" office:value="522000" table:style-name="ce23">
            <text:p><text:s/>522,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曾文高級家事商業職業學校</text:p>
          </table:table-cell>
          <table:table-cell office:value-type="float" office:value="400000" table:style-name="ce23">
            <text:p><text:s/>400,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高級家事職業學校</text:p>
          </table:table-cell>
          <table:table-cell office:value-type="float" office:value="270000" table:style-name="ce23">
            <text:p><text:s/>270,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基隆高級海事職業學校</text:p>
          </table:table-cell>
          <table:table-cell office:value-type="float" office:value="800000" table:style-name="ce23">
            <text:p><text:s/>800,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高級海事水產職業學校</text:p>
          </table:table-cell>
          <table:table-cell office:value-type="float" office:value="434000" table:style-name="ce23">
            <text:p><text:s/>434,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東港高級海事水產職業學校</text:p>
          </table:table-cell>
          <table:table-cell office:value-type="float" office:value="476000" table:style-name="ce23">
            <text:p><text:s/>476,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澎湖高級海事水產職業學校</text:p>
          </table:table-cell>
          <table:table-cell office:value-type="float" office:value="706000" table:style-name="ce23">
            <text:p><text:s/>706,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19</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成功商業水產職業學校</text:p>
          </table:table-cell>
          <table:table-cell office:value-type="float" office:value="102000" table:style-name="ce23">
            <text:p><text:s/>102,000<text:s/></text:p>
          </table:table-cell>
          <table:table-cell office:value-type="float" office:value="503242" table:style-name="ce1">
            <text:p>5032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宜蘭高級中學</text:p>
          </table:table-cell>
          <table:table-cell office:value-type="float" office:value="270000" table:style-name="ce23">
            <text:p><text:s/>27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羅東高級中學</text:p>
          </table:table-cell>
          <table:table-cell office:value-type="float" office:value="1000000" table:style-name="ce23">
            <text:p><text:s/>1,00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基隆高級中學</text:p>
          </table:table-cell>
          <table:table-cell office:value-type="float" office:value="590000" table:style-name="ce23">
            <text:p><text:s/>59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臺灣師範大學附屬高級中學</text:p>
          </table:table-cell>
          <table:table-cell office:value-type="float" office:value="665000" table:style-name="ce23">
            <text:p><text:s/>665,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政治大學附屬高級中學</text:p>
          </table:table-cell>
          <table:table-cell office:value-type="float" office:value="220000" table:style-name="ce23">
            <text:p><text:s/>22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板橋高級中學</text:p>
          </table:table-cell>
          <table:table-cell office:value-type="float" office:value="520000" table:style-name="ce23">
            <text:p><text:s/>52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泰山高級中學</text:p>
          </table:table-cell>
          <table:table-cell office:value-type="float" office:value="620000" table:style-name="ce23">
            <text:p><text:s/>62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和高級中學</text:p>
          </table:table-cell>
          <table:table-cell office:value-type="float" office:value="720000" table:style-name="ce23">
            <text:p><text:s/>72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店高級中學</text:p>
          </table:table-cell>
          <table:table-cell office:value-type="float" office:value="635000" table:style-name="ce23">
            <text:p><text:s/>635,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莊高級中學</text:p>
          </table:table-cell>
          <table:table-cell office:value-type="float" office:value="860000" table:style-name="ce23">
            <text:p><text:s/>86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三重高級中學</text:p>
          </table:table-cell>
          <table:table-cell office:value-type="float" office:value="386000" table:style-name="ce23">
            <text:p><text:s/>386,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林口高級中學</text:p>
          </table:table-cell>
          <table:table-cell office:value-type="float" office:value="380000" table:style-name="ce23">
            <text:p><text:s/>38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華僑實驗高級中學</text:p>
          </table:table-cell>
          <table:table-cell office:value-type="float" office:value="913000" table:style-name="ce23">
            <text:p><text:s/>913,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桃園高級中學</text:p>
          </table:table-cell>
          <table:table-cell office:value-type="float" office:value="583000" table:style-name="ce23">
            <text:p><text:s/>583,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楊梅高級中學</text:p>
          </table:table-cell>
          <table:table-cell office:value-type="float" office:value="360000" table:style-name="ce23">
            <text:p><text:s/>36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陽明高級中學</text:p>
          </table:table-cell>
          <table:table-cell office:value-type="float" office:value="956000" table:style-name="ce23">
            <text:p><text:s/>956,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內壢高級中學</text:p>
          </table:table-cell>
          <table:table-cell office:value-type="float" office:value="806000" table:style-name="ce23">
            <text:p><text:s/>806,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竹高級中學</text:p>
          </table:table-cell>
          <table:table-cell office:value-type="float" office:value="447000" table:style-name="ce23">
            <text:p><text:s/>447,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竹北高級中學</text:p>
          </table:table-cell>
          <table:table-cell office:value-type="float" office:value="800000" table:style-name="ce23">
            <text:p><text:s/>800,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關西高級中學</text:p>
          </table:table-cell>
          <table:table-cell office:value-type="float" office:value="207000" table:style-name="ce23">
            <text:p><text:s/>207,000<text:s/></text:p>
          </table:table-cell>
          <table:table-cell office:value-type="float" office:value="503335" table:style-name="ce1">
            <text:p>503335</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苗栗高級中學</text:p>
          </table:table-cell>
          <table:table-cell office:value-type="float" office:value="645000" table:style-name="ce23">
            <text:p><text:s/>645,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竹南高級中學</text:p>
          </table:table-cell>
          <table:table-cell office:value-type="float" office:value="547000" table:style-name="ce23">
            <text:p><text:s/>547,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卓蘭實驗高級中學</text:p>
          </table:table-cell>
          <table:table-cell office:value-type="float" office:value="640000" table:style-name="ce23">
            <text:p><text:s/>64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苑裡高級中學</text:p>
          </table:table-cell>
          <table:table-cell office:value-type="float" office:value="441000" table:style-name="ce23">
            <text:p><text:s/>441,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豐原高級中學</text:p>
          </table:table-cell>
          <table:table-cell office:value-type="float" office:value="610000" table:style-name="ce23">
            <text:p><text:s/>61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大甲高級中學</text:p>
          </table:table-cell>
          <table:table-cell office:value-type="float" office:value="740000" table:style-name="ce23">
            <text:p><text:s/>74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清水高級中學</text:p>
          </table:table-cell>
          <table:table-cell office:value-type="float" office:value="654000" table:style-name="ce23">
            <text:p><text:s/>654,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大里高級中學</text:p>
          </table:table-cell>
          <table:table-cell office:value-type="float" office:value="531000" table:style-name="ce23">
            <text:p><text:s/>531,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第一高級中學</text:p>
          </table:table-cell>
          <table:table-cell office:value-type="float" office:value="1020000" table:style-name="ce23">
            <text:p><text:s/>1,02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第二高級中學</text:p>
          </table:table-cell>
          <table:table-cell office:value-type="float" office:value="620000" table:style-name="ce23">
            <text:p><text:s/>62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文華高級中學</text:p>
          </table:table-cell>
          <table:table-cell office:value-type="float" office:value="500000" table:style-name="ce23">
            <text:p><text:s/>50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南投高級中學</text:p>
          </table:table-cell>
          <table:table-cell office:value-type="float" office:value="762000" table:style-name="ce23">
            <text:p><text:s/>762,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暨南大學附屬高級中學</text:p>
          </table:table-cell>
          <table:table-cell office:value-type="float" office:value="618000" table:style-name="ce23">
            <text:p><text:s/>618,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竹山高級中學</text:p>
          </table:table-cell>
          <table:table-cell office:value-type="float" office:value="426000" table:style-name="ce23">
            <text:p><text:s/>426,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彰化高級中學</text:p>
          </table:table-cell>
          <table:table-cell office:value-type="float" office:value="389000" table:style-name="ce23">
            <text:p><text:s/>389,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員林高級中學</text:p>
          </table:table-cell>
          <table:table-cell office:value-type="float" office:value="765000" table:style-name="ce23">
            <text:p><text:s/>765,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鹿港高級中學</text:p>
          </table:table-cell>
          <table:table-cell office:value-type="float" office:value="610000" table:style-name="ce23">
            <text:p><text:s/>610,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溪湖高級中學</text:p>
          </table:table-cell>
          <table:table-cell office:value-type="float" office:value="335000" table:style-name="ce23">
            <text:p><text:s/>335,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斗六高級中學</text:p>
          </table:table-cell>
          <table:table-cell office:value-type="float" office:value="758000" table:style-name="ce23">
            <text:p><text:s/>758,000<text:s/></text:p>
          </table:table-cell>
          <table:table-cell office:value-type="float" office:value="503336" table:style-name="ce1">
            <text:p>503336</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北港高級中學</text:p>
          </table:table-cell>
          <table:table-cell office:value-type="float" office:value="522000" table:style-name="ce23">
            <text:p><text:s/>522,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高級中學</text:p>
          </table:table-cell>
          <table:table-cell office:value-type="float" office:value="856000" table:style-name="ce23">
            <text:p><text:s/>856,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東石高級中學</text:p>
          </table:table-cell>
          <table:table-cell office:value-type="float" office:value="661000" table:style-name="ce23">
            <text:p><text:s/>661,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港藝術高級中學</text:p>
          </table:table-cell>
          <table:table-cell office:value-type="float" office:value="220000" table:style-name="ce23">
            <text:p><text:s/>22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營高級中學</text:p>
          </table:table-cell>
          <table:table-cell office:value-type="float" office:value="370000" table:style-name="ce23">
            <text:p><text:s/>37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後壁高級中學</text:p>
          </table:table-cell>
          <table:table-cell office:value-type="float" office:value="580000" table:style-name="ce23">
            <text:p><text:s/>58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化高級中學</text:p>
          </table:table-cell>
          <table:table-cell office:value-type="float" office:value="300000" table:style-name="ce23">
            <text:p><text:s/>30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豐高級中學</text:p>
          </table:table-cell>
          <table:table-cell office:value-type="float" office:value="274000" table:style-name="ce23">
            <text:p><text:s/>274,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北門高級中學</text:p>
          </table:table-cell>
          <table:table-cell office:value-type="float" office:value="415000" table:style-name="ce23">
            <text:p><text:s/>415,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善化高級中學</text:p>
          </table:table-cell>
          <table:table-cell office:value-type="float" office:value="250000" table:style-name="ce23">
            <text:p><text:s/>25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臺南大學附屬高級中學</text:p>
          </table:table-cell>
          <table:table-cell office:value-type="float" office:value="848000" table:style-name="ce23">
            <text:p><text:s/>848,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第一高級中學</text:p>
          </table:table-cell>
          <table:table-cell office:value-type="float" office:value="542000" table:style-name="ce23">
            <text:p><text:s/>542,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第二高級中學</text:p>
          </table:table-cell>
          <table:table-cell office:value-type="float" office:value="891000" table:style-name="ce23">
            <text:p><text:s/>891,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高雄師範大學附屬高級中學</text:p>
          </table:table-cell>
          <table:table-cell office:value-type="float" office:value="280000" table:style-name="ce23">
            <text:p><text:s/>28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山大學附屬國光高級中學</text:p>
          </table:table-cell>
          <table:table-cell office:value-type="float" office:value="230000" table:style-name="ce23">
            <text:p><text:s/>23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岡山高級中學</text:p>
          </table:table-cell>
          <table:table-cell office:value-type="float" office:value="595000" table:style-name="ce23">
            <text:p><text:s/>595,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鳳山高級中學</text:p>
          </table:table-cell>
          <table:table-cell office:value-type="float" office:value="500000" table:style-name="ce23">
            <text:p><text:s/>50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鳳新高級中學</text:p>
          </table:table-cell>
          <table:table-cell office:value-type="float" office:value="710000" table:style-name="ce23">
            <text:p><text:s/>710,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旗美高級中學</text:p>
          </table:table-cell>
          <table:table-cell office:value-type="float" office:value="491000" table:style-name="ce23">
            <text:p><text:s/>491,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屏東高級中學</text:p>
          </table:table-cell>
          <table:table-cell office:value-type="float" office:value="883000" table:style-name="ce23">
            <text:p><text:s/>883,000<text:s/></text:p>
          </table:table-cell>
          <table:table-cell office:value-type="float" office:value="503337" table:style-name="ce1">
            <text:p>503337</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屏北高級中學</text:p>
          </table:table-cell>
          <table:table-cell office:value-type="float" office:value="146000" table:style-name="ce23">
            <text:p><text:s/>146,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潮州高級中學</text:p>
          </table:table-cell>
          <table:table-cell office:value-type="float" office:value="600000" table:style-name="ce23">
            <text:p><text:s/>60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東高級中學</text:p>
          </table:table-cell>
          <table:table-cell office:value-type="float" office:value="472000" table:style-name="ce23">
            <text:p><text:s/>472,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臺東大學附屬體育高級中學</text:p>
          </table:table-cell>
          <table:table-cell office:value-type="float" office:value="300000" table:style-name="ce23">
            <text:p><text:s/>30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高級中學</text:p>
          </table:table-cell>
          <table:table-cell office:value-type="float" office:value="540000" table:style-name="ce23">
            <text:p><text:s/>54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玉里高級中學</text:p>
          </table:table-cell>
          <table:table-cell office:value-type="float" office:value="500000" table:style-name="ce23">
            <text:p><text:s/>50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馬公高級中學</text:p>
          </table:table-cell>
          <table:table-cell office:value-type="float" office:value="367000" table:style-name="ce23">
            <text:p><text:s/>367,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金門高級中學</text:p>
          </table:table-cell>
          <table:table-cell office:value-type="float" office:value="650000" table:style-name="ce23">
            <text:p><text:s/>65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蘭陽女子高級中學</text:p>
          </table:table-cell>
          <table:table-cell office:value-type="float" office:value="546000" table:style-name="ce23">
            <text:p><text:s/>546,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基隆女子高級中學</text:p>
          </table:table-cell>
          <table:table-cell office:value-type="float" office:value="942000" table:style-name="ce23">
            <text:p><text:s/>942,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新竹女子高級中學</text:p>
          </table:table-cell>
          <table:table-cell office:value-type="float" office:value="855000" table:style-name="ce23">
            <text:p><text:s/>855,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中女子高級中學</text:p>
          </table:table-cell>
          <table:table-cell office:value-type="float" office:value="800000" table:style-name="ce23">
            <text:p><text:s/>80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彰化女子高級中學</text:p>
          </table:table-cell>
          <table:table-cell office:value-type="float" office:value="337000" table:style-name="ce23">
            <text:p><text:s/>337,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嘉義女子高級中學</text:p>
          </table:table-cell>
          <table:table-cell office:value-type="float" office:value="620000" table:style-name="ce23">
            <text:p><text:s/>62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女子高級中學</text:p>
          </table:table-cell>
          <table:table-cell office:value-type="float" office:value="800000" table:style-name="ce23">
            <text:p><text:s/>80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南家齊女子高級中學</text:p>
          </table:table-cell>
          <table:table-cell office:value-type="float" office:value="385000" table:style-name="ce23">
            <text:p><text:s/>385,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屏東女子高級中學</text:p>
          </table:table-cell>
          <table:table-cell office:value-type="float" office:value="574000" table:style-name="ce23">
            <text:p><text:s/>574,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台東女子高級中學</text:p>
          </table:table-cell>
          <table:table-cell office:value-type="float" office:value="260000" table:style-name="ce23">
            <text:p><text:s/>26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花蓮女子高級中學</text:p>
          </table:table-cell>
          <table:table-cell office:value-type="float" office:value="530000" table:style-name="ce23">
            <text:p><text:s/>530,000<text:s/></text:p>
          </table:table-cell>
          <table:table-cell office:value-type="float" office:value="503338" table:style-name="ce1">
            <text:p>503338</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蘇澳高級海事水產職業學校</text:p>
          </table:table-cell>
          <table:table-cell office:value-type="float" office:value="640000" table:style-name="ce23">
            <text:p><text:s/>640,000<text:s/></text:p>
          </table:table-cell>
          <table:table-cell office:value-type="float" office:value="503342" table:style-name="ce1">
            <text:p>503342</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壢高級中學</text:p>
          </table:table-cell>
          <table:table-cell office:value-type="float" office:value="500000" table:style-name="ce23">
            <text:p><text:s/>500,000<text:s/></text:p>
          </table:table-cell>
          <table:table-cell office:value-type="float" office:value="503343" table:style-name="ce1">
            <text:p>50334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追加預算實施校務基金經費</text:p>
          </table:table-cell>
          <table:table-cell office:value-type="string" table:style-name="ce21">
            <text:p>國立中興高級中學</text:p>
          </table:table-cell>
          <table:table-cell office:value-type="float" office:value="268000" table:style-name="ce23">
            <text:p><text:s/>268,000<text:s/></text:p>
          </table:table-cell>
          <table:table-cell office:value-type="float" office:value="503343" table:style-name="ce1">
            <text:p>503343</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板橋高級中學</text:p>
          </table:table-cell>
          <table:table-cell office:value-type="float" office:value="17654000" table:style-name="ce23">
            <text:p><text:s/>17,654,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中和高級中學</text:p>
          </table:table-cell>
          <table:table-cell office:value-type="float" office:value="14190000" table:style-name="ce23">
            <text:p><text:s/>14,190,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虎尾高級中學</text:p>
          </table:table-cell>
          <table:table-cell office:value-type="float" office:value="11652000" table:style-name="ce23">
            <text:p><text:s/>11,652,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台南第二高級中學</text:p>
          </table:table-cell>
          <table:table-cell office:value-type="float" office:value="15500000" table:style-name="ce23">
            <text:p><text:s/>15,500,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花蓮高級中學</text:p>
          </table:table-cell>
          <table:table-cell office:value-type="float" office:value="10230000" table:style-name="ce23">
            <text:p><text:s/>10,230,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馬公高級中學</text:p>
          </table:table-cell>
          <table:table-cell office:value-type="float" office:value="13760000" table:style-name="ce23">
            <text:p><text:s/>13,760,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style-name="ro4">
          <table:table-cell office:value-type="string" table:style-name="ce20">
            <text:p>1000726</text:p>
          </table:table-cell>
          <table:table-cell office:value-type="string" table:style-name="ce31">
            <text:p>國立高級中等學校教學與訓輔輔助</text:p>
          </table:table-cell>
          <table:table-cell office:value-type="string" table:style-name="ce22">
            <text:p>100年度7月份實施校務基金經常門經費</text:p>
          </table:table-cell>
          <table:table-cell office:value-type="string" table:style-name="ce21">
            <text:p>國立馬祖高級中學</text:p>
          </table:table-cell>
          <table:table-cell office:value-type="float" office:value="6998000" table:style-name="ce23">
            <text:p><text:s/>6,998,000<text:s/></text:p>
          </table:table-cell>
          <table:table-cell office:value-type="float" office:value="503344" table:style-name="ce1">
            <text:p>503344</text:p>
          </table:table-cell>
          <table:table-cell office:value-type="string" table:style-name="ce30">
            <text:p>對特種基金之補助</text:p>
          </table:table-cell>
          <table:table-cell table:number-columns-repeated="16377"/>
        </table:table-row>
        <table:table-row table:number-rows-repeated="1048038" table:style-name="ro3">
          <table:table-cell table:number-columns-repeated="16384"/>
        </table:table-row>
      </table:table>
      <table:database-ranges>
        <table:database-range table:target-range-address="補助.A3:補助.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2147__36027__39006__29694__37329__20986__32013__34920_--_31354__30333__34920_" style:display-name="一般_91經費類現金出納表--空白表"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30:56Z</dc:date>
    <meta:print-date>2011-03-03T06:49:41Z</meta:print-date>
  </office:meta>
</office:document-meta>
</file>