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49">
      <style:table-cell-properties style:vertical-align="automatic"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9"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_21315__20998__20301_" style:data-style-name="N49">
      <style:table-cell-properties fo:border="thin solid #000000" style:vertical-align="automatic" fo:wrap-option="wrap"/>
    </style:style>
    <style:style style:name="ce15" style:family="table-cell" style:parent-style-name="Default" style:data-style-name="N30">
      <style:table-cell-properties style:vertical-align="automatic" fo:wrap-option="wrap"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start" fo:margin-left="0cm"/>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30">
      <style:table-cell-properties style:vertical-align="top" fo:wrap-option="wrap" style:repeat-content="false"/>
      <style:paragraph-properties fo:text-align="center"/>
    </style:style>
    <style:style style:name="ce20" style:family="table-cell" style:parent-style-name="Default" style:data-style-name="N30">
      <style:table-cell-properties style:vertical-align="automatic" style:repeat-content="false"/>
      <style:paragraph-properties fo:text-align="center"/>
    </style:style>
    <style:style style:name="ce21" style:family="table-cell" style:parent-style-name="Default" style:data-style-name="N30">
      <style:table-cell-properties style:vertical-align="automatic" style:repeat-content="false"/>
      <style:paragraph-properties fo:text-align="center"/>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_21315__20998__20301_" style:data-style-name="N49">
      <style:table-cell-properties fo:border="thin solid #000000" style:vertical-align="automatic" fo:wrap-option="wrap" fo:background-color="transparent"/>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fo:border="thin solid #000000" style:vertical-align="top"/>
    </style:style>
    <style:style style:name="ce29" style:family="table-cell" style:parent-style-name="Default" style:data-style-name="N0">
      <style:table-cell-properties fo:border="thin solid #000000" style:vertical-align="automatic" style:repeat-content="false"/>
      <style:paragraph-properties fo:text-align="start" fo:margin-left="0cm"/>
    </style:style>
    <style:style style:name="ce30" style:family="table-cell" style:parent-style-name="_21315__20998__20301_" style:data-style-name="N49">
      <style:table-cell-properties fo:border="thin solid #000000"/>
    </style:style>
    <style:style style:name="ce31" style:family="table-cell" style:parent-style-name="Default" style:data-style-name="N30">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color="#0000FF"/>
    </style:style>
    <style:style style:name="ce35"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8" style:family="table-cell" style:parent-style-name="_21315__20998__20301_" style:data-style-name="N49">
      <style:table-cell-properties fo:border-top="thin solid #000000" fo:border-bottom="none" fo:border-left="thin solid #000000" fo:border-right="thin solid #000000" style:vertical-align="automatic" fo:wrap-option="wrap"/>
    </style:style>
    <style:style style:name="ce39" style:family="table-cell" style:parent-style-name="Default" style:data-style-name="N30">
      <style:table-cell-properties fo:border="thin solid #000000" style:vertical-align="automatic" style:repeat-content="false"/>
      <style:paragraph-properties fo:text-align="center"/>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1" style:family="table-cell" style:parent-style-name="Default" style:data-style-name="N0"/>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0">
      <style:table-cell-properties fo:border="thin solid #000000" style:vertical-align="automatic" fo:wrap-option="wrap" fo:background-color="transparent"/>
    </style:style>
    <style:style style:name="ce45" style:family="table-cell" style:parent-style-name="_21315__20998__20301_" style:data-style-name="N49">
      <style:table-cell-properties fo:border="thin solid #000000" fo:background-color="transparent"/>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automatic" fo:wrap-option="wrap" fo:background-color="transparent"/>
    </style:style>
    <style:style style:name="ce49" style:family="table-cell" style:parent-style-name="_21315__20998__20301_" style:data-style-name="N49">
      <style:table-cell-properties style:vertical-align="automatic" fo:wrap-option="wrap" fo:background-color="transparent"/>
    </style:style>
    <style:style style:name="ce50" style:family="table-cell" style:parent-style-name="_21315__20998__20301_" style:data-style-name="N49">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7.09083333333333cm" style:use-optimal-column-width="true"/>
    </style:style>
    <style:style style:name="co3" style:family="table-column">
      <style:table-column-properties fo:break-before="auto" style:column-width="11.191875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4.81541666666667cm"/>
    </style:style>
    <style:style style:name="co8"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3"/>
        <table:table-column table:style-name="co2" table:default-cell-style-name="ce47"/>
        <table:table-column table:style-name="co3" table:default-cell-style-name="ce48"/>
        <table:table-column table:style-name="co4" table:default-cell-style-name="ce49"/>
        <table:table-column table:style-name="co5" table:default-cell-style-name="ce50"/>
        <table:table-column table:style-name="co6" table:default-cell-style-name="ce2" table:visibility="collapse"/>
        <table:table-column table:style-name="co7" table:default-cell-style-name="ce2" table:visibility="collapse"/>
        <table:table-column table:style-name="co8" table:number-columns-repeated="16377" table:default-cell-style-name="ce2"/>
        <table:table-row table:style-name="ro1">
          <table:table-cell office:value-type="string" table:number-columns-spanned="5" table:number-rows-spanned="1" table:style-name="ce51">
            <text:p>教育部中部辦公室100年11月份<text:span text:style-name="T1">補助</text:span>明細表</text:p>
          </table:table-cell>
          <table:covered-table-cell table:number-columns-repeated="4"/>
          <table:table-cell table:number-columns-repeated="16379" table:style-name="ce2"/>
        </table:table-row>
        <table:table-row table:style-name="ro2">
          <table:table-cell table:style-name="ce3"/>
          <table:table-cell table:style-name="ce4"/>
          <table:table-cell table:number-columns-repeated="2" table:style-name="ce5"/>
          <table:table-cell office:value-type="string" table:style-name="ce6">
            <text:p>單位：元</text:p>
          </table:table-cell>
          <table:table-cell table:number-columns-repeated="16379" table:style-name="ce2"/>
        </table:table-row>
        <table:table-row table:style-name="ro3">
          <table:table-cell office:value-type="string" table:style-name="ce7">
            <text:p>執行日期</text:p>
          </table:table-cell>
          <table:table-cell office:value-type="string" table:style-name="ce8">
            <text:p>科目名稱</text:p>
          </table:table-cell>
          <table:table-cell office:value-type="string" table:style-name="ce8">
            <text:p>摘要</text:p>
          </table:table-cell>
          <table:table-cell office:value-type="string" table:style-name="ce8">
            <text:p>受款單位</text:p>
          </table:table-cell>
          <table:table-cell office:value-type="string" table:style-name="ce9">
            <text:p>金額</text:p>
          </table:table-cell>
          <table:table-cell table:number-columns-repeated="16379" table:style-name="ce10"/>
        </table:table-row>
        <table:table-row table:style-name="ro3">
          <table:table-cell office:value-type="string" table:style-name="ce11">
            <text:p>1001104</text:p>
          </table:table-cell>
          <table:table-cell office:value-type="string" table:style-name="ce12">
            <text:p>中等教育管理</text:p>
          </table:table-cell>
          <table:table-cell office:value-type="string" table:style-name="ce13">
            <text:p>收臺南啟聰 <text:s/>繳回99-2扶助弱勢學生提升學習素質經費</text:p>
          </table:table-cell>
          <table:table-cell table:style-name="ce13"/>
          <table:table-cell office:value-type="float" office:value="-148200" table:style-name="ce14">
            <text:p>-148,200<text:s/></text:p>
          </table:table-cell>
          <table:table-cell office:value-type="float" office:value="100894" table:style-name="ce15">
            <text:p>100894</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7">
            <text:p>1001104</text:p>
          </table:table-cell>
          <table:table-cell office:value-type="string" table:style-name="ce12">
            <text:p>中等教育管理</text:p>
          </table:table-cell>
          <table:table-cell office:value-type="string" table:style-name="ce18">
            <text:p>收蘇澳海事 <text:s/>繳回99-2扶助弱勢學生提升學習素質經費</text:p>
          </table:table-cell>
          <table:table-cell table:style-name="ce13"/>
          <table:table-cell office:value-type="float" office:value="-146300" table:style-name="ce14">
            <text:p>-146,300<text:s/></text:p>
          </table:table-cell>
          <table:table-cell office:value-type="float" office:value="100895" table:style-name="ce19">
            <text:p>100895</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04</text:p>
          </table:table-cell>
          <table:table-cell office:value-type="string" table:style-name="ce12">
            <text:p>中等教育管理</text:p>
          </table:table-cell>
          <table:table-cell office:value-type="string" table:style-name="ce13">
            <text:p>收龍潭農工 <text:s/>繳回99-2扶助弱勢學生提升學習素質經費</text:p>
          </table:table-cell>
          <table:table-cell table:style-name="ce13"/>
          <table:table-cell office:value-type="float" office:value="-19080" table:style-name="ce14">
            <text:p>-19,080<text:s/></text:p>
          </table:table-cell>
          <table:table-cell office:value-type="float" office:value="100914" table:style-name="ce20">
            <text:p>100914</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04</text:p>
          </table:table-cell>
          <table:table-cell office:value-type="string" table:style-name="ce12">
            <text:p>中等教育管理</text:p>
          </table:table-cell>
          <table:table-cell office:value-type="string" table:style-name="ce13">
            <text:p>收臺南女中 <text:s/>繳回100第1 階加速改善無障礙環境經費</text:p>
          </table:table-cell>
          <table:table-cell table:style-name="ce13"/>
          <table:table-cell office:value-type="float" office:value="-30368" table:style-name="ce14">
            <text:p>-30,368<text:s/></text:p>
          </table:table-cell>
          <table:table-cell office:value-type="float" office:value="100918" table:style-name="ce21">
            <text:p>100918</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07</text:p>
          </table:table-cell>
          <table:table-cell office:value-type="string" table:style-name="ce22">
            <text:p>中等教育管理</text:p>
          </table:table-cell>
          <table:table-cell office:value-type="string" table:style-name="ce13">
            <text:p>收南投縣政府 <text:s/>繳回100年度高中優質化經費</text:p>
          </table:table-cell>
          <table:table-cell table:style-name="ce23"/>
          <table:table-cell office:value-type="float" office:value="-17464" table:style-name="ce14">
            <text:p>-17,464<text:s/></text:p>
          </table:table-cell>
          <table:table-cell office:value-type="float" office:value="100944" table:style-name="ce24">
            <text:p>100944</text:p>
          </table:table-cell>
          <table:table-cell office:value-type="string" table:style-name="ce25">
            <text:p>對臺灣省各縣市之補助</text:p>
          </table:table-cell>
          <table:table-cell table:number-columns-repeated="16377"/>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高職優質化輔助方案資本門經費</text:p>
          </table:table-cell>
          <table:table-cell office:value-type="string" table:style-name="ce22">
            <text:p>台北市政府教育局</text:p>
          </table:table-cell>
          <table:table-cell office:value-type="float" office:value="2256000" table:style-name="ce14">
            <text:p><text:s/>2,256,000<text:s/></text:p>
          </table:table-cell>
          <table:table-cell office:value-type="float" office:value="505417" table:style-name="ce20">
            <text:p>505417</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高職優質化輔助方案經常門經費</text:p>
          </table:table-cell>
          <table:table-cell office:value-type="string" table:style-name="ce22">
            <text:p>新北市政府教育局</text:p>
          </table:table-cell>
          <table:table-cell office:value-type="float" office:value="676000" table:style-name="ce14">
            <text:p><text:s/>676,000<text:s/></text:p>
          </table:table-cell>
          <table:table-cell office:value-type="float" office:value="505524" table:style-name="ce21">
            <text:p>505524</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高職優質化輔助方案資本門經費</text:p>
          </table:table-cell>
          <table:table-cell office:value-type="string" table:style-name="ce22">
            <text:p>新北市政府教育局</text:p>
          </table:table-cell>
          <table:table-cell office:value-type="float" office:value="1068000" table:style-name="ce14">
            <text:p><text:s/>1,068,000<text:s/></text:p>
          </table:table-cell>
          <table:table-cell office:value-type="float" office:value="505525" table:style-name="ce21">
            <text:p>505525</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急迫性改善工程補助款</text:p>
          </table:table-cell>
          <table:table-cell office:value-type="string" table:style-name="ce22">
            <text:p>國立玉井高級工商職業學校</text:p>
          </table:table-cell>
          <table:table-cell office:value-type="float" office:value="3000000" table:style-name="ce14">
            <text:p><text:s/>3,000,000<text:s/></text:p>
          </table:table-cell>
          <table:table-cell office:value-type="float" office:value="505392" table:style-name="ce24">
            <text:p>5053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急迫性改善工程補助款</text:p>
          </table:table-cell>
          <table:table-cell office:value-type="string" table:style-name="ce22">
            <text:p>國立金門高級中學</text:p>
          </table:table-cell>
          <table:table-cell office:value-type="float" office:value="500000" table:style-name="ce14">
            <text:p><text:s/>500,000<text:s/></text:p>
          </table:table-cell>
          <table:table-cell office:value-type="float" office:value="505392" table:style-name="ce24">
            <text:p>5053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急迫性改善工程補助款</text:p>
          </table:table-cell>
          <table:table-cell office:value-type="string" table:style-name="ce22">
            <text:p>國立金門高級農工職業學校</text:p>
          </table:table-cell>
          <table:table-cell office:value-type="float" office:value="500000" table:style-name="ce14">
            <text:p><text:s/>500,000<text:s/></text:p>
          </table:table-cell>
          <table:table-cell office:value-type="float" office:value="505392" table:style-name="ce24">
            <text:p>505392</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中等教育管理</text:p>
          </table:table-cell>
          <table:table-cell office:value-type="string" table:style-name="ce13">
            <text:p>台南啟聰為改善校園性侵害騷擾事件申請補助個案管理專業人力經費</text:p>
          </table:table-cell>
          <table:table-cell office:value-type="string" table:style-name="ce22">
            <text:p>國立台南啟聰學校</text:p>
          </table:table-cell>
          <table:table-cell office:value-type="float" office:value="250000" table:style-name="ce14">
            <text:p><text:s/>250,000<text:s/></text:p>
          </table:table-cell>
          <table:table-cell office:value-type="float" office:value="505396" table:style-name="ce21">
            <text:p>50539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高職優質化輔助方案資本門經費</text:p>
          </table:table-cell>
          <table:table-cell office:value-type="string" table:style-name="ce22">
            <text:p>國立北斗高級家事商業職業學校</text:p>
          </table:table-cell>
          <table:table-cell office:value-type="float" office:value="1020000" table:style-name="ce14">
            <text:p><text:s/>1,020,000<text:s/></text:p>
          </table:table-cell>
          <table:table-cell office:value-type="float" office:value="505414" table:style-name="ce21">
            <text:p>50541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南投高商E化教學設備</text:p>
          </table:table-cell>
          <table:table-cell office:value-type="string" table:style-name="ce22">
            <text:p>國立南投高級商業職業學校</text:p>
          </table:table-cell>
          <table:table-cell office:value-type="float" office:value="1000000" table:style-name="ce14">
            <text:p><text:s/>1,000,000<text:s/></text:p>
          </table:table-cell>
          <table:table-cell office:value-type="float" office:value="505431" table:style-name="ce21">
            <text:p>5054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補助金門縣聯絡處100年度急迫性經費</text:p>
          </table:table-cell>
          <table:table-cell office:value-type="string" table:style-name="ce22">
            <text:p>國立金門高級農工職業學校</text:p>
          </table:table-cell>
          <table:table-cell office:value-type="float" office:value="199300" table:style-name="ce14">
            <text:p><text:s/>199,300<text:s/></text:p>
          </table:table-cell>
          <table:table-cell office:value-type="float" office:value="505444" table:style-name="ce24">
            <text:p>50544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補助金門縣聯絡處100年度急迫性經費</text:p>
          </table:table-cell>
          <table:table-cell office:value-type="string" table:style-name="ce22">
            <text:p>國立花蓮高級農業職業學校</text:p>
          </table:table-cell>
          <table:table-cell office:value-type="float" office:value="990000" table:style-name="ce14">
            <text:p><text:s/>990,000<text:s/></text:p>
          </table:table-cell>
          <table:table-cell office:value-type="float" office:value="505444" table:style-name="ce24">
            <text:p>50544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補助新竹市聯絡處100年度急迫性經費</text:p>
          </table:table-cell>
          <table:table-cell office:value-type="string" table:style-name="ce22">
            <text:p>國立新竹高級商業職業學校</text:p>
          </table:table-cell>
          <table:table-cell office:value-type="float" office:value="98700" table:style-name="ce14">
            <text:p><text:s/>98,700<text:s/></text:p>
          </table:table-cell>
          <table:table-cell office:value-type="float" office:value="505445" table:style-name="ce21">
            <text:p>50544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產業特殊需求類科學生免學費</text:p>
          </table:table-cell>
          <table:table-cell office:value-type="string" table:style-name="ce22">
            <text:p>國立金門高級農工職業學校</text:p>
          </table:table-cell>
          <table:table-cell office:value-type="float" office:value="991829" table:style-name="ce14">
            <text:p><text:s/>991,829<text:s/></text:p>
          </table:table-cell>
          <table:table-cell office:value-type="float" office:value="505468" table:style-name="ce24">
            <text:p>5054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產業特殊需求類科學生免學費</text:p>
          </table:table-cell>
          <table:table-cell office:value-type="string" table:style-name="ce22">
            <text:p>國立台南高級工業職業學校</text:p>
          </table:table-cell>
          <table:table-cell office:value-type="float" office:value="2322400" table:style-name="ce14">
            <text:p><text:s/>2,322,400<text:s/></text:p>
          </table:table-cell>
          <table:table-cell office:value-type="float" office:value="505468" table:style-name="ce24">
            <text:p>5054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產業特殊需求類科學生免學費</text:p>
          </table:table-cell>
          <table:table-cell office:value-type="string" table:style-name="ce22">
            <text:p>國立關西高級中學</text:p>
          </table:table-cell>
          <table:table-cell office:value-type="float" office:value="513400" table:style-name="ce14">
            <text:p><text:s/>513,400<text:s/></text:p>
          </table:table-cell>
          <table:table-cell office:value-type="float" office:value="505468" table:style-name="ce24">
            <text:p>5054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台南啟智改善「校門口通路及圍牆」所需經費</text:p>
          </table:table-cell>
          <table:table-cell office:value-type="string" table:style-name="ce22">
            <text:p>國立台南啟智學校</text:p>
          </table:table-cell>
          <table:table-cell office:value-type="float" office:value="400000" table:style-name="ce14">
            <text:p><text:s/>400,000<text:s/></text:p>
          </table:table-cell>
          <table:table-cell office:value-type="float" office:value="505519" table:style-name="ce21">
            <text:p>505519</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中等教育管理</text:p>
          </table:table-cell>
          <table:table-cell office:value-type="string" table:style-name="ce13">
            <text:p>嘉義啟智「職教大樓天井工程及坡道加作雨遮欄杆」及「校園安全急迫性工程」所需經費</text:p>
          </table:table-cell>
          <table:table-cell office:value-type="string" table:style-name="ce22">
            <text:p>國立嘉義啟智學校</text:p>
          </table:table-cell>
          <table:table-cell office:value-type="float" office:value="850000" table:style-name="ce14">
            <text:p><text:s/>850,000<text:s/></text:p>
          </table:table-cell>
          <table:table-cell office:value-type="float" office:value="505520" table:style-name="ce21">
            <text:p>50552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民雄農工「改善特教生活自理教室教學設備」所需經費</text:p>
          </table:table-cell>
          <table:table-cell office:value-type="string" table:style-name="ce22">
            <text:p>國立民雄高級農工職業學校</text:p>
          </table:table-cell>
          <table:table-cell office:value-type="float" office:value="400000" table:style-name="ce14">
            <text:p><text:s/>400,000<text:s/></text:p>
          </table:table-cell>
          <table:table-cell office:value-type="float" office:value="505521" table:style-name="ce21">
            <text:p>50552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和美實驗學校「改善學生宿舍設備」所需經費</text:p>
          </table:table-cell>
          <table:table-cell office:value-type="string" table:style-name="ce22">
            <text:p>國立和美實驗學校</text:p>
          </table:table-cell>
          <table:table-cell office:value-type="float" office:value="700000" table:style-name="ce14">
            <text:p><text:s/>700,000<text:s/></text:p>
          </table:table-cell>
          <table:table-cell office:value-type="float" office:value="505522" table:style-name="ce21">
            <text:p>50552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100學年度第1學期進修學校產業特殊需求免學費</text:p>
          </table:table-cell>
          <table:table-cell office:value-type="string" table:style-name="ce22">
            <text:p>國立蘇澳高級海事水產職業學校</text:p>
          </table:table-cell>
          <table:table-cell office:value-type="float" office:value="240500" table:style-name="ce14">
            <text:p><text:s/>240,500<text:s/></text:p>
          </table:table-cell>
          <table:table-cell office:value-type="float" office:value="505556" table:style-name="ce21">
            <text:p>50555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金門農工100學年度增置2名特殊教育教師員額經費</text:p>
          </table:table-cell>
          <table:table-cell office:value-type="string" table:style-name="ce22">
            <text:p>國立金門高級農工職業學校</text:p>
          </table:table-cell>
          <table:table-cell office:value-type="float" office:value="523000" table:style-name="ce14">
            <text:p><text:s/>523,000<text:s/></text:p>
          </table:table-cell>
          <table:table-cell office:value-type="float" office:value="505566" table:style-name="ce21">
            <text:p>505566</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中等教育管理</text:p>
          </table:table-cell>
          <table:table-cell office:value-type="string" table:style-name="ce13">
            <text:p>新竹特教辦理100學年度設置臨增班教學相關經費及學生公費</text:p>
          </table:table-cell>
          <table:table-cell office:value-type="string" table:style-name="ce26">
            <text:p>國立新竹特殊教育學校</text:p>
          </table:table-cell>
          <table:table-cell office:value-type="float" office:value="728000" table:style-name="ce14">
            <text:p><text:s/>728,000<text:s/></text:p>
          </table:table-cell>
          <table:table-cell office:value-type="float" office:value="505567" table:style-name="ce21">
            <text:p>50556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補助台中特教課務鐘點費</text:p>
          </table:table-cell>
          <table:table-cell office:value-type="string" table:style-name="ce22">
            <text:p>國立台中特殊教育學校</text:p>
          </table:table-cell>
          <table:table-cell office:value-type="float" office:value="15600" table:style-name="ce14">
            <text:p><text:s/>15,600<text:s/></text:p>
          </table:table-cell>
          <table:table-cell office:value-type="float" office:value="505607" table:style-name="ce24">
            <text:p>5056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13">
            <text:p>補助中壢高中改善體育設施</text:p>
          </table:table-cell>
          <table:table-cell office:value-type="string" table:style-name="ce22">
            <text:p>國立中壢高級中學</text:p>
          </table:table-cell>
          <table:table-cell office:value-type="float" office:value="1000000" table:style-name="ce14">
            <text:p><text:s/>1,000,000<text:s/></text:p>
          </table:table-cell>
          <table:table-cell office:value-type="float" office:value="505629" table:style-name="ce24">
            <text:p>50562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羅東高級工業職業學校</text:p>
          </table:table-cell>
          <table:table-cell office:value-type="float" office:value="243000" table:style-name="ce14">
            <text:p><text:s/>243,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瑞芳高級工業職業學校</text:p>
          </table:table-cell>
          <table:table-cell office:value-type="float" office:value="435000" table:style-name="ce14">
            <text:p><text:s/>435,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海山高級工業職業學校</text:p>
          </table:table-cell>
          <table:table-cell office:value-type="float" office:value="615000" table:style-name="ce14">
            <text:p><text:s/>615,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新竹高級工業職業學校</text:p>
          </table:table-cell>
          <table:table-cell office:value-type="float" office:value="116000" table:style-name="ce14">
            <text:p><text:s/>116,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沙鹿高級工業職業學校</text:p>
          </table:table-cell>
          <table:table-cell office:value-type="float" office:value="510000" table:style-name="ce14">
            <text:p><text:s/>510,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大甲高級工業職業學校</text:p>
          </table:table-cell>
          <table:table-cell office:value-type="float" office:value="839000" table:style-name="ce14">
            <text:p><text:s/>839,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東勢高級工業職業學校</text:p>
          </table:table-cell>
          <table:table-cell office:value-type="float" office:value="393000" table:style-name="ce14">
            <text:p><text:s/>393,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中高級工業職業學校</text:p>
          </table:table-cell>
          <table:table-cell office:value-type="float" office:value="695000" table:style-name="ce14">
            <text:p><text:s/>695,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埔里高級工業職業學校</text:p>
          </table:table-cell>
          <table:table-cell office:value-type="float" office:value="354000" table:style-name="ce14">
            <text:p><text:s/>354,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員林崇實高級工業職業學校</text:p>
          </table:table-cell>
          <table:table-cell office:value-type="float" office:value="385000" table:style-name="ce14">
            <text:p><text:s/>385,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永靖高級工業職業學校</text:p>
          </table:table-cell>
          <table:table-cell office:value-type="float" office:value="335000" table:style-name="ce14">
            <text:p><text:s/>335,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彰化師範大學附屬高級工業職業學校</text:p>
          </table:table-cell>
          <table:table-cell office:value-type="float" office:value="500000" table:style-name="ce14">
            <text:p><text:s/>500,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嘉義高級工業職業學校</text:p>
          </table:table-cell>
          <table:table-cell office:value-type="float" office:value="672000" table:style-name="ce14">
            <text:p><text:s/>672,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南高級工業職業學校</text:p>
          </table:table-cell>
          <table:table-cell office:value-type="float" office:value="720000" table:style-name="ce14">
            <text:p><text:s/>720,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7">
            <text:p>國立新營高級工業職業學校</text:p>
          </table:table-cell>
          <table:table-cell office:value-type="float" office:value="400000" table:style-name="ce14">
            <text:p><text:s/>400,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新化高級工業職業學校</text:p>
          </table:table-cell>
          <table:table-cell office:value-type="float" office:value="302000" table:style-name="ce14">
            <text:p><text:s/>302,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屏東高級工業職業學校</text:p>
          </table:table-cell>
          <table:table-cell office:value-type="float" office:value="532000" table:style-name="ce14">
            <text:p><text:s/>532,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花蓮高級工業職業學校</text:p>
          </table:table-cell>
          <table:table-cell office:value-type="float" office:value="466000" table:style-name="ce14">
            <text:p><text:s/>466,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中高級農業職業學校</text:p>
          </table:table-cell>
          <table:table-cell office:value-type="float" office:value="559000" table:style-name="ce14">
            <text:p><text:s/>559,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仁愛高級農業職業學校</text:p>
          </table:table-cell>
          <table:table-cell office:value-type="float" office:value="193000" table:style-name="ce14">
            <text:p><text:s/>193,000<text:s/></text:p>
          </table:table-cell>
          <table:table-cell office:value-type="float" office:value="505472" table:style-name="ce24">
            <text:p>50547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佳冬高級農業職業學校</text:p>
          </table:table-cell>
          <table:table-cell office:value-type="float" office:value="658000" table:style-name="ce14">
            <text:p><text:s/>658,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花蓮高級農業職業學校</text:p>
          </table:table-cell>
          <table:table-cell office:value-type="float" office:value="317000" table:style-name="ce14">
            <text:p><text:s/>317,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宜蘭高級商業職業學校</text:p>
          </table:table-cell>
          <table:table-cell office:value-type="float" office:value="405000" table:style-name="ce14">
            <text:p><text:s/>405,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羅東高級商業職業學校</text:p>
          </table:table-cell>
          <table:table-cell office:value-type="float" office:value="357000" table:style-name="ce14">
            <text:p><text:s/>357,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中壢高級商業職業學校</text:p>
          </table:table-cell>
          <table:table-cell office:value-type="float" office:value="460000" table:style-name="ce14">
            <text:p><text:s/>460,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新竹高級商業職業學校</text:p>
          </table:table-cell>
          <table:table-cell office:value-type="float" office:value="295000" table:style-name="ce14">
            <text:p><text:s/>295,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苗栗高級商業職業學校</text:p>
          </table:table-cell>
          <table:table-cell office:value-type="float" office:value="1521000" table:style-name="ce14">
            <text:p><text:s/>1,521,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豐原高級商業職業學校</text:p>
          </table:table-cell>
          <table:table-cell office:value-type="float" office:value="364000" table:style-name="ce14">
            <text:p><text:s/>364,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南投高級商業職業學校</text:p>
          </table:table-cell>
          <table:table-cell office:value-type="float" office:value="313000" table:style-name="ce14">
            <text:p><text:s/>313,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彰化高級商業職業學校</text:p>
          </table:table-cell>
          <table:table-cell office:value-type="float" office:value="540000" table:style-name="ce14">
            <text:p><text:s/>540,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嘉義高級商業職業學校</text:p>
          </table:table-cell>
          <table:table-cell office:value-type="float" office:value="146000" table:style-name="ce14">
            <text:p><text:s/>146,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華南高級商業職業學校</text:p>
          </table:table-cell>
          <table:table-cell office:value-type="float" office:value="348000" table:style-name="ce14">
            <text:p><text:s/>348,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南高級商業職業學校</text:p>
          </table:table-cell>
          <table:table-cell office:value-type="float" office:value="450000" table:style-name="ce14">
            <text:p><text:s/>450,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東高級商業職業學校</text:p>
          </table:table-cell>
          <table:table-cell office:value-type="float" office:value="300000" table:style-name="ce14">
            <text:p><text:s/>300,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花蓮高級商業職業學校</text:p>
          </table:table-cell>
          <table:table-cell office:value-type="float" office:value="292000" table:style-name="ce14">
            <text:p><text:s/>292,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桃園高級農工職業學校</text:p>
          </table:table-cell>
          <table:table-cell office:value-type="float" office:value="588000" table:style-name="ce14">
            <text:p><text:s/>588,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龍潭高級農工職業學校</text:p>
          </table:table-cell>
          <table:table-cell office:value-type="float" office:value="358000" table:style-name="ce14">
            <text:p><text:s/>358,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苗栗高級農工職業學校</text:p>
          </table:table-cell>
          <table:table-cell office:value-type="float" office:value="3097000" table:style-name="ce14">
            <text:p><text:s/>3,097,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大湖高級農工職業學校</text:p>
          </table:table-cell>
          <table:table-cell office:value-type="float" office:value="269000" table:style-name="ce14">
            <text:p><text:s/>269,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霧峰高級農工職業學校</text:p>
          </table:table-cell>
          <table:table-cell office:value-type="float" office:value="119000" table:style-name="ce14">
            <text:p><text:s/>119,000<text:s/></text:p>
          </table:table-cell>
          <table:table-cell office:value-type="float" office:value="505473" table:style-name="ce24">
            <text:p>50547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員林高級農工職業學校</text:p>
          </table:table-cell>
          <table:table-cell office:value-type="float" office:value="520000" table:style-name="ce14">
            <text:p><text:s/>52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西螺高級農工職業學校</text:p>
          </table:table-cell>
          <table:table-cell office:value-type="float" office:value="372000" table:style-name="ce14">
            <text:p><text:s/>372,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虎尾高級農工職業學校</text:p>
          </table:table-cell>
          <table:table-cell office:value-type="float" office:value="345000" table:style-name="ce14">
            <text:p><text:s/>345,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北港高級農工職業學校</text:p>
          </table:table-cell>
          <table:table-cell office:value-type="float" office:value="280000" table:style-name="ce14">
            <text:p><text:s/>28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民雄高級農工職業學校</text:p>
          </table:table-cell>
          <table:table-cell office:value-type="float" office:value="320000" table:style-name="ce14">
            <text:p><text:s/>32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曾文高級農工職業學校</text:p>
          </table:table-cell>
          <table:table-cell office:value-type="float" office:value="450000" table:style-name="ce14">
            <text:p><text:s/>45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北門高級農工職業學校</text:p>
          </table:table-cell>
          <table:table-cell office:value-type="float" office:value="411000" table:style-name="ce14">
            <text:p><text:s/>411,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岡山高級農工職業學校</text:p>
          </table:table-cell>
          <table:table-cell office:value-type="float" office:value="530000" table:style-name="ce14">
            <text:p><text:s/>53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旗山高級農工職業學校</text:p>
          </table:table-cell>
          <table:table-cell office:value-type="float" office:value="352000" table:style-name="ce14">
            <text:p><text:s/>352,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內埔高級農工職業學校</text:p>
          </table:table-cell>
          <table:table-cell office:value-type="float" office:value="335000" table:style-name="ce14">
            <text:p><text:s/>335,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金門高級農工職業學校</text:p>
          </table:table-cell>
          <table:table-cell office:value-type="float" office:value="456000" table:style-name="ce14">
            <text:p><text:s/>456,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基隆高級商工職業學校</text:p>
          </table:table-cell>
          <table:table-cell office:value-type="float" office:value="512000" table:style-name="ce14">
            <text:p><text:s/>512,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淡水高級商工職業學校</text:p>
          </table:table-cell>
          <table:table-cell office:value-type="float" office:value="600000" table:style-name="ce14">
            <text:p><text:s/>60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三重高級商工職業學校</text:p>
          </table:table-cell>
          <table:table-cell office:value-type="float" office:value="316000" table:style-name="ce14">
            <text:p><text:s/>316,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草屯高級商工職業學校</text:p>
          </table:table-cell>
          <table:table-cell office:value-type="float" office:value="444000" table:style-name="ce14">
            <text:p><text:s/>444,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水里高級商工職業學校</text:p>
          </table:table-cell>
          <table:table-cell office:value-type="float" office:value="314000" table:style-name="ce14">
            <text:p><text:s/>314,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土庫高級商工職業學校</text:p>
          </table:table-cell>
          <table:table-cell office:value-type="float" office:value="302000" table:style-name="ce14">
            <text:p><text:s/>302,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白河高級商工職業學校</text:p>
          </table:table-cell>
          <table:table-cell office:value-type="float" office:value="330000" table:style-name="ce14">
            <text:p><text:s/>330,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鳳山高級商工職業學校</text:p>
          </table:table-cell>
          <table:table-cell office:value-type="float" office:value="561000" table:style-name="ce14">
            <text:p><text:s/>561,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光復高級商工職業學校</text:p>
          </table:table-cell>
          <table:table-cell office:value-type="float" office:value="124000" table:style-name="ce14">
            <text:p><text:s/>124,000<text:s/></text:p>
          </table:table-cell>
          <table:table-cell office:value-type="float" office:value="505474" table:style-name="ce24">
            <text:p>50547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二林高級工商職業學校</text:p>
          </table:table-cell>
          <table:table-cell office:value-type="float" office:value="346000" table:style-name="ce14">
            <text:p><text:s/>346,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玉井高級工商職業學校</text:p>
          </table:table-cell>
          <table:table-cell office:value-type="float" office:value="258000" table:style-name="ce14">
            <text:p><text:s/>258,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恆春高級工商職業學校</text:p>
          </table:table-cell>
          <table:table-cell office:value-type="float" office:value="327000" table:style-name="ce14">
            <text:p><text:s/>327,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關山高級工商職業學校</text:p>
          </table:table-cell>
          <table:table-cell office:value-type="float" office:value="228000" table:style-name="ce14">
            <text:p><text:s/>228,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頭城高級家事商業職業學校</text:p>
          </table:table-cell>
          <table:table-cell office:value-type="float" office:value="336000" table:style-name="ce14">
            <text:p><text:s/>336,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中壢高級家事商業職業學校</text:p>
          </table:table-cell>
          <table:table-cell office:value-type="float" office:value="196000" table:style-name="ce14">
            <text:p><text:s/>196,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中高級家事商業職業學校</text:p>
          </table:table-cell>
          <table:table-cell office:value-type="float" office:value="511000" table:style-name="ce14">
            <text:p><text:s/>511,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員林高級家事商業職業學校</text:p>
          </table:table-cell>
          <table:table-cell office:value-type="float" office:value="409000" table:style-name="ce14">
            <text:p><text:s/>409,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北斗高級家事商業職業學校</text:p>
          </table:table-cell>
          <table:table-cell office:value-type="float" office:value="300000" table:style-name="ce14">
            <text:p><text:s/>30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斗六高級家事商業職業學校</text:p>
          </table:table-cell>
          <table:table-cell office:value-type="float" office:value="262000" table:style-name="ce14">
            <text:p><text:s/>262,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曾文高級家事商業職業學校</text:p>
          </table:table-cell>
          <table:table-cell office:value-type="float" office:value="200000" table:style-name="ce14">
            <text:p><text:s/>20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嘉義高級家事職業學校</text:p>
          </table:table-cell>
          <table:table-cell office:value-type="float" office:value="270000" table:style-name="ce14">
            <text:p><text:s/>27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基隆高級海事職業學校</text:p>
          </table:table-cell>
          <table:table-cell office:value-type="float" office:value="400000" table:style-name="ce14">
            <text:p><text:s/>40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蘇澳高級海事水產職業學校</text:p>
          </table:table-cell>
          <table:table-cell office:value-type="float" office:value="300000" table:style-name="ce14">
            <text:p><text:s/>30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台南高級海事水產職業學校</text:p>
          </table:table-cell>
          <table:table-cell office:value-type="float" office:value="200000" table:style-name="ce14">
            <text:p><text:s/>20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東港高級海事水產職業學校</text:p>
          </table:table-cell>
          <table:table-cell office:value-type="float" office:value="257000" table:style-name="ce14">
            <text:p><text:s/>257,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澎湖高級海事水產職業學校</text:p>
          </table:table-cell>
          <table:table-cell office:value-type="float" office:value="430000" table:style-name="ce14">
            <text:p><text:s/>430,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成功商業水產職業學校</text:p>
          </table:table-cell>
          <table:table-cell office:value-type="float" office:value="144000" table:style-name="ce14">
            <text:p><text:s/>144,000<text:s/></text:p>
          </table:table-cell>
          <table:table-cell office:value-type="float" office:value="505475" table:style-name="ce24">
            <text:p>5054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羅東高級工業職業學校</text:p>
          </table:table-cell>
          <table:table-cell office:value-type="float" office:value="13477000" table:style-name="ce14">
            <text:p><text:s/>13,477,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瑞芳高級工業職業學校</text:p>
          </table:table-cell>
          <table:table-cell office:value-type="float" office:value="12982000" table:style-name="ce14">
            <text:p><text:s/>12,982,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海山高級工業職業學校</text:p>
          </table:table-cell>
          <table:table-cell office:value-type="float" office:value="21483000" table:style-name="ce14">
            <text:p><text:s/>21,483,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竹高級工業職業學校</text:p>
          </table:table-cell>
          <table:table-cell office:value-type="float" office:value="15663000" table:style-name="ce14">
            <text:p><text:s/>15,663,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沙鹿高級工業職業學校</text:p>
          </table:table-cell>
          <table:table-cell office:value-type="float" office:value="16435000" table:style-name="ce14">
            <text:p><text:s/>16,435,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大甲高級工業職業學校</text:p>
          </table:table-cell>
          <table:table-cell office:value-type="float" office:value="14250000" table:style-name="ce14">
            <text:p><text:s/>14,250,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東勢高級工業職業學校</text:p>
          </table:table-cell>
          <table:table-cell office:value-type="float" office:value="17788000" table:style-name="ce14">
            <text:p><text:s/>17,788,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高級工業職業學校</text:p>
          </table:table-cell>
          <table:table-cell office:value-type="float" office:value="30058000" table:style-name="ce14">
            <text:p><text:s/>30,058,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埔里高級工業職業學校</text:p>
          </table:table-cell>
          <table:table-cell office:value-type="float" office:value="12525000" table:style-name="ce14">
            <text:p><text:s/>12,525,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員林崇實高級工業職業學校</text:p>
          </table:table-cell>
          <table:table-cell office:value-type="float" office:value="7359000" table:style-name="ce14">
            <text:p><text:s/>7,359,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永靖高級工業職業學校</text:p>
          </table:table-cell>
          <table:table-cell office:value-type="float" office:value="12945000" table:style-name="ce14">
            <text:p><text:s/>12,945,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秀水高級工業職業學校</text:p>
          </table:table-cell>
          <table:table-cell office:value-type="float" office:value="200000" table:style-name="ce14">
            <text:p><text:s/>200,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彰化師範大學附屬高級工業職業學校</text:p>
          </table:table-cell>
          <table:table-cell office:value-type="float" office:value="19674000" table:style-name="ce14">
            <text:p><text:s/>19,674,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嘉義高級工業職業學校</text:p>
          </table:table-cell>
          <table:table-cell office:value-type="float" office:value="22500000" table:style-name="ce14">
            <text:p><text:s/>22,500,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高級工業職業學校</text:p>
          </table:table-cell>
          <table:table-cell office:value-type="float" office:value="26296000" table:style-name="ce14">
            <text:p><text:s/>26,296,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營高級工業職業學校</text:p>
          </table:table-cell>
          <table:table-cell office:value-type="float" office:value="6800000" table:style-name="ce14">
            <text:p><text:s/>6,800,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化高級工業職業學校</text:p>
          </table:table-cell>
          <table:table-cell office:value-type="float" office:value="12446000" table:style-name="ce14">
            <text:p><text:s/>12,446,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屏東高級工業職業學校</text:p>
          </table:table-cell>
          <table:table-cell office:value-type="float" office:value="12000000" table:style-name="ce14">
            <text:p><text:s/>12,000,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高級農業職業學校</text:p>
          </table:table-cell>
          <table:table-cell office:value-type="float" office:value="20000000" table:style-name="ce14">
            <text:p><text:s/>20,000,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仁愛高級農業職業學校</text:p>
          </table:table-cell>
          <table:table-cell office:value-type="float" office:value="11356000" table:style-name="ce14">
            <text:p><text:s/>11,356,000<text:s/></text:p>
          </table:table-cell>
          <table:table-cell office:value-type="float" office:value="505476" table:style-name="ce24">
            <text:p>5054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佳冬高級農業職業學校</text:p>
          </table:table-cell>
          <table:table-cell office:value-type="float" office:value="11408000" table:style-name="ce14">
            <text:p><text:s/>11,408,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花蓮高級農業職業學校</text:p>
          </table:table-cell>
          <table:table-cell office:value-type="float" office:value="11667000" table:style-name="ce14">
            <text:p><text:s/>11,667,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宜蘭高級商業職業學校</text:p>
          </table:table-cell>
          <table:table-cell office:value-type="float" office:value="2729000" table:style-name="ce14">
            <text:p><text:s/>2,729,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羅東高級商業職業學校</text:p>
          </table:table-cell>
          <table:table-cell office:value-type="float" office:value="6500000" table:style-name="ce14">
            <text:p><text:s/>6,500,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中壢高級商業職業學校</text:p>
          </table:table-cell>
          <table:table-cell office:value-type="float" office:value="16660000" table:style-name="ce14">
            <text:p><text:s/>16,660,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竹高級商業職業學校</text:p>
          </table:table-cell>
          <table:table-cell office:value-type="float" office:value="11069000" table:style-name="ce14">
            <text:p><text:s/>11,069,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苗栗高級商業職業學校</text:p>
          </table:table-cell>
          <table:table-cell office:value-type="float" office:value="8136000" table:style-name="ce14">
            <text:p><text:s/>8,136,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豐原高級商業職業學校</text:p>
          </table:table-cell>
          <table:table-cell office:value-type="float" office:value="15460000" table:style-name="ce14">
            <text:p><text:s/>15,460,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南投高級商業職業學校</text:p>
          </table:table-cell>
          <table:table-cell office:value-type="float" office:value="10615000" table:style-name="ce14">
            <text:p><text:s/>10,615,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彰化高級商業職業學校</text:p>
          </table:table-cell>
          <table:table-cell office:value-type="float" office:value="19059000" table:style-name="ce14">
            <text:p><text:s/>19,059,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嘉義高級商業職業學校</text:p>
          </table:table-cell>
          <table:table-cell office:value-type="float" office:value="11869000" table:style-name="ce14">
            <text:p><text:s/>11,869,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華南高級商業職業學校</text:p>
          </table:table-cell>
          <table:table-cell office:value-type="float" office:value="11343000" table:style-name="ce14">
            <text:p><text:s/>11,343,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高級商業職業學校</text:p>
          </table:table-cell>
          <table:table-cell office:value-type="float" office:value="17060000" table:style-name="ce14">
            <text:p><text:s/>17,060,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東高級商業職業學校</text:p>
          </table:table-cell>
          <table:table-cell office:value-type="float" office:value="7456000" table:style-name="ce14">
            <text:p><text:s/>7,456,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花蓮高級商業職業學校</text:p>
          </table:table-cell>
          <table:table-cell office:value-type="float" office:value="8093000" table:style-name="ce14">
            <text:p><text:s/>8,093,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桃園高級農工職業學校</text:p>
          </table:table-cell>
          <table:table-cell office:value-type="float" office:value="24537000" table:style-name="ce14">
            <text:p><text:s/>24,537,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龍潭高級農工職業學校</text:p>
          </table:table-cell>
          <table:table-cell office:value-type="float" office:value="10348000" table:style-name="ce14">
            <text:p><text:s/>10,348,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苗栗高級農工職業學校</text:p>
          </table:table-cell>
          <table:table-cell office:value-type="float" office:value="14474000" table:style-name="ce14">
            <text:p><text:s/>14,474,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大湖高級農工職業學校</text:p>
          </table:table-cell>
          <table:table-cell office:value-type="float" office:value="6055000" table:style-name="ce14">
            <text:p><text:s/>6,055,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霧峰高級農工職業學校</text:p>
          </table:table-cell>
          <table:table-cell office:value-type="float" office:value="1478000" table:style-name="ce14">
            <text:p><text:s/>1,478,000<text:s/></text:p>
          </table:table-cell>
          <table:table-cell office:value-type="float" office:value="505477" table:style-name="ce24">
            <text:p>5054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員林高級農工職業學校</text:p>
          </table:table-cell>
          <table:table-cell office:value-type="float" office:value="14765000" table:style-name="ce14">
            <text:p><text:s/>14,765,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西螺高級農工職業學校</text:p>
          </table:table-cell>
          <table:table-cell office:value-type="float" office:value="12879000" table:style-name="ce14">
            <text:p><text:s/>12,879,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虎尾高級農工職業學校</text:p>
          </table:table-cell>
          <table:table-cell office:value-type="float" office:value="8974000" table:style-name="ce14">
            <text:p><text:s/>8,974,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北港高級農工職業學校</text:p>
          </table:table-cell>
          <table:table-cell office:value-type="float" office:value="10727000" table:style-name="ce14">
            <text:p><text:s/>10,727,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民雄高級農工職業學校</text:p>
          </table:table-cell>
          <table:table-cell office:value-type="float" office:value="12866000" table:style-name="ce14">
            <text:p><text:s/>12,866,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曾文高級農工職業學校</text:p>
          </table:table-cell>
          <table:table-cell office:value-type="float" office:value="3830000" table:style-name="ce14">
            <text:p><text:s/>3,830,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北門高級農工職業學校</text:p>
          </table:table-cell>
          <table:table-cell office:value-type="float" office:value="14864000" table:style-name="ce14">
            <text:p><text:s/>14,864,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岡山高級農工職業學校</text:p>
          </table:table-cell>
          <table:table-cell office:value-type="float" office:value="16721000" table:style-name="ce14">
            <text:p><text:s/>16,721,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旗山高級農工職業學校</text:p>
          </table:table-cell>
          <table:table-cell office:value-type="float" office:value="11737000" table:style-name="ce14">
            <text:p><text:s/>11,737,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內埔高級農工職業學校</text:p>
          </table:table-cell>
          <table:table-cell office:value-type="float" office:value="5028000" table:style-name="ce14">
            <text:p><text:s/>5,028,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金門高級農工職業學校</text:p>
          </table:table-cell>
          <table:table-cell office:value-type="float" office:value="14379000" table:style-name="ce14">
            <text:p><text:s/>14,379,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基隆高級商工職業學校</text:p>
          </table:table-cell>
          <table:table-cell office:value-type="float" office:value="15000000" table:style-name="ce14">
            <text:p><text:s/>15,000,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淡水高級商工職業學校</text:p>
          </table:table-cell>
          <table:table-cell office:value-type="float" office:value="11338000" table:style-name="ce14">
            <text:p><text:s/>11,338,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三重高級商工職業學校</text:p>
          </table:table-cell>
          <table:table-cell office:value-type="float" office:value="19274000" table:style-name="ce14">
            <text:p><text:s/>19,274,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草屯高級商工職業學校</text:p>
          </table:table-cell>
          <table:table-cell office:value-type="float" office:value="15743000" table:style-name="ce14">
            <text:p><text:s/>15,743,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水里高級商工職業學校</text:p>
          </table:table-cell>
          <table:table-cell office:value-type="float" office:value="3534000" table:style-name="ce14">
            <text:p><text:s/>3,534,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土庫高級商工職業學校</text:p>
          </table:table-cell>
          <table:table-cell office:value-type="float" office:value="7747000" table:style-name="ce14">
            <text:p><text:s/>7,747,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白河高級商工職業學校</text:p>
          </table:table-cell>
          <table:table-cell office:value-type="float" office:value="8562000" table:style-name="ce14">
            <text:p><text:s/>8,562,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鳳山高級商工職業學校</text:p>
          </table:table-cell>
          <table:table-cell office:value-type="float" office:value="16988000" table:style-name="ce14">
            <text:p><text:s/>16,988,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光復高級商工職業學校</text:p>
          </table:table-cell>
          <table:table-cell office:value-type="float" office:value="420000" table:style-name="ce14">
            <text:p><text:s/>420,000<text:s/></text:p>
          </table:table-cell>
          <table:table-cell office:value-type="float" office:value="505478" table:style-name="ce24">
            <text:p>5054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二林高級工商職業學校</text:p>
          </table:table-cell>
          <table:table-cell office:value-type="float" office:value="14632000" table:style-name="ce14">
            <text:p><text:s/>14,632,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玉井高級工商職業學校</text:p>
          </table:table-cell>
          <table:table-cell office:value-type="float" office:value="9129000" table:style-name="ce14">
            <text:p><text:s/>9,129,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恆春高級工商職業學校</text:p>
          </table:table-cell>
          <table:table-cell office:value-type="float" office:value="15000000" table:style-name="ce14">
            <text:p><text:s/>15,000,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關山高級工商職業學校</text:p>
          </table:table-cell>
          <table:table-cell office:value-type="float" office:value="6724000" table:style-name="ce14">
            <text:p><text:s/>6,724,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頭城高級家事商業職業學校</text:p>
          </table:table-cell>
          <table:table-cell office:value-type="float" office:value="5478000" table:style-name="ce14">
            <text:p><text:s/>5,478,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中壢高級家事商業職業學校</text:p>
          </table:table-cell>
          <table:table-cell office:value-type="float" office:value="8394000" table:style-name="ce14">
            <text:p><text:s/>8,394,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高級家事商業職業學校</text:p>
          </table:table-cell>
          <table:table-cell office:value-type="float" office:value="18742000" table:style-name="ce14">
            <text:p><text:s/>18,742,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員林高級家事商業職業學校</text:p>
          </table:table-cell>
          <table:table-cell office:value-type="float" office:value="138000" table:style-name="ce14">
            <text:p><text:s/>138,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北斗高級家事商業職業學校</text:p>
          </table:table-cell>
          <table:table-cell office:value-type="float" office:value="5806000" table:style-name="ce14">
            <text:p><text:s/>5,806,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斗六高級家事商業職業學校</text:p>
          </table:table-cell>
          <table:table-cell office:value-type="float" office:value="10191000" table:style-name="ce14">
            <text:p><text:s/>10,191,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曾文高級家事商業職業學校</text:p>
          </table:table-cell>
          <table:table-cell office:value-type="float" office:value="8364000" table:style-name="ce14">
            <text:p><text:s/>8,364,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嘉義高級家事職業學校</text:p>
          </table:table-cell>
          <table:table-cell office:value-type="float" office:value="3214000" table:style-name="ce14">
            <text:p><text:s/>3,214,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基隆高級海事職業學校</text:p>
          </table:table-cell>
          <table:table-cell office:value-type="float" office:value="8912000" table:style-name="ce14">
            <text:p><text:s/>8,912,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蘇澳高級海事水產職業學校</text:p>
          </table:table-cell>
          <table:table-cell office:value-type="float" office:value="5882000" table:style-name="ce14">
            <text:p><text:s/>5,882,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高級海事水產職業學校</text:p>
          </table:table-cell>
          <table:table-cell office:value-type="float" office:value="9010000" table:style-name="ce14">
            <text:p><text:s/>9,010,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東港高級海事水產職業學校</text:p>
          </table:table-cell>
          <table:table-cell office:value-type="float" office:value="12327000" table:style-name="ce14">
            <text:p><text:s/>12,327,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澎湖高級海事水產職業學校</text:p>
          </table:table-cell>
          <table:table-cell office:value-type="float" office:value="16575000" table:style-name="ce14">
            <text:p><text:s/>16,575,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成功商業水產職業學校</text:p>
          </table:table-cell>
          <table:table-cell office:value-type="float" office:value="4700000" table:style-name="ce14">
            <text:p><text:s/>4,700,000<text:s/></text:p>
          </table:table-cell>
          <table:table-cell office:value-type="float" office:value="505479" table:style-name="ce24">
            <text:p>50547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基隆高級中學</text:p>
          </table:table-cell>
          <table:table-cell office:value-type="float" office:value="7300000" table:style-name="ce14">
            <text:p><text:s/>7,300,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臺灣師範大學附屬高級中學</text:p>
          </table:table-cell>
          <table:table-cell office:value-type="float" office:value="25389000" table:style-name="ce14">
            <text:p><text:s/>25,389,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政治大學附屬高級中學</text:p>
          </table:table-cell>
          <table:table-cell office:value-type="float" office:value="7854000" table:style-name="ce14">
            <text:p><text:s/>7,854,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板橋高級中學</text:p>
          </table:table-cell>
          <table:table-cell office:value-type="float" office:value="12153000" table:style-name="ce14">
            <text:p><text:s/>12,153,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泰山高級中學</text:p>
          </table:table-cell>
          <table:table-cell office:value-type="float" office:value="12467000" table:style-name="ce14">
            <text:p><text:s/>12,467,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中和高級中學</text:p>
          </table:table-cell>
          <table:table-cell office:value-type="float" office:value="3000000" table:style-name="ce14">
            <text:p><text:s/>3,000,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莊高級中學</text:p>
          </table:table-cell>
          <table:table-cell office:value-type="float" office:value="10000000" table:style-name="ce14">
            <text:p><text:s/>10,000,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竹東高級中學</text:p>
          </table:table-cell>
          <table:table-cell office:value-type="float" office:value="11140000" table:style-name="ce14">
            <text:p><text:s/>11,140,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竹北高級中學</text:p>
          </table:table-cell>
          <table:table-cell office:value-type="float" office:value="16686000" table:style-name="ce14">
            <text:p><text:s/>16,686,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苗栗高級中學</text:p>
          </table:table-cell>
          <table:table-cell office:value-type="float" office:value="10711000" table:style-name="ce14">
            <text:p><text:s/>10,711,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豐原高級中學</text:p>
          </table:table-cell>
          <table:table-cell office:value-type="float" office:value="9232000" table:style-name="ce14">
            <text:p><text:s/>9,232,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清水高級中學</text:p>
          </table:table-cell>
          <table:table-cell office:value-type="float" office:value="10591000" table:style-name="ce14">
            <text:p><text:s/>10,591,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員林高級中學</text:p>
          </table:table-cell>
          <table:table-cell office:value-type="float" office:value="8426000" table:style-name="ce14">
            <text:p><text:s/>8,426,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鹿港高級中學</text:p>
          </table:table-cell>
          <table:table-cell office:value-type="float" office:value="6798000" table:style-name="ce14">
            <text:p><text:s/>6,798,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東石高級中學</text:p>
          </table:table-cell>
          <table:table-cell office:value-type="float" office:value="10093000" table:style-name="ce14">
            <text:p><text:s/>10,093,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港藝術高級中學</text:p>
          </table:table-cell>
          <table:table-cell office:value-type="float" office:value="4819000" table:style-name="ce14">
            <text:p><text:s/>4,819,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營高級中學</text:p>
          </table:table-cell>
          <table:table-cell office:value-type="float" office:value="8971000" table:style-name="ce14">
            <text:p><text:s/>8,971,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後壁高級中學</text:p>
          </table:table-cell>
          <table:table-cell office:value-type="float" office:value="5346000" table:style-name="ce14">
            <text:p><text:s/>5,346,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化高級中學</text:p>
          </table:table-cell>
          <table:table-cell office:value-type="float" office:value="9300000" table:style-name="ce14">
            <text:p><text:s/>9,300,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豐高級中學</text:p>
          </table:table-cell>
          <table:table-cell office:value-type="float" office:value="9881000" table:style-name="ce14">
            <text:p><text:s/>9,881,000<text:s/></text:p>
          </table:table-cell>
          <table:table-cell office:value-type="float" office:value="505485" table:style-name="ce24">
            <text:p>50548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羅東高級中學</text:p>
          </table:table-cell>
          <table:table-cell office:value-type="float" office:value="8559000" table:style-name="ce14">
            <text:p><text:s/>8,559,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店高級中學</text:p>
          </table:table-cell>
          <table:table-cell office:value-type="float" office:value="9633000" table:style-name="ce14">
            <text:p><text:s/>9,633,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三重高級中學</text:p>
          </table:table-cell>
          <table:table-cell office:value-type="float" office:value="14900000" table:style-name="ce14">
            <text:p><text:s/>14,900,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林口高級中學</text:p>
          </table:table-cell>
          <table:table-cell office:value-type="float" office:value="10000000" table:style-name="ce14">
            <text:p><text:s/>10,000,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華僑實驗高級中學</text:p>
          </table:table-cell>
          <table:table-cell office:value-type="float" office:value="15206000" table:style-name="ce14">
            <text:p><text:s/>15,206,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桃園高級中學</text:p>
          </table:table-cell>
          <table:table-cell office:value-type="float" office:value="12280000" table:style-name="ce14">
            <text:p><text:s/>12,280,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中壢高級中學</text:p>
          </table:table-cell>
          <table:table-cell office:value-type="float" office:value="7536000" table:style-name="ce14">
            <text:p><text:s/>7,536,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內壢高級中學</text:p>
          </table:table-cell>
          <table:table-cell office:value-type="float" office:value="4376000" table:style-name="ce14">
            <text:p><text:s/>4,376,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竹高級中學</text:p>
          </table:table-cell>
          <table:table-cell office:value-type="float" office:value="15396000" table:style-name="ce14">
            <text:p><text:s/>15,396,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關西高級中學</text:p>
          </table:table-cell>
          <table:table-cell office:value-type="float" office:value="1093000" table:style-name="ce14">
            <text:p><text:s/>1,093,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竹南高級中學</text:p>
          </table:table-cell>
          <table:table-cell office:value-type="float" office:value="12041000" table:style-name="ce14">
            <text:p><text:s/>12,041,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卓蘭實驗高級中學</text:p>
          </table:table-cell>
          <table:table-cell office:value-type="float" office:value="9267000" table:style-name="ce14">
            <text:p><text:s/>9,267,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苑裡高級中學</text:p>
          </table:table-cell>
          <table:table-cell office:value-type="float" office:value="7398000" table:style-name="ce14">
            <text:p><text:s/>7,398,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大甲高級中學</text:p>
          </table:table-cell>
          <table:table-cell office:value-type="float" office:value="12535000" table:style-name="ce14">
            <text:p><text:s/>12,535,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第一高級中學</text:p>
          </table:table-cell>
          <table:table-cell office:value-type="float" office:value="16150000" table:style-name="ce14">
            <text:p><text:s/>16,150,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第二高級中學</text:p>
          </table:table-cell>
          <table:table-cell office:value-type="float" office:value="15053000" table:style-name="ce14">
            <text:p><text:s/>15,053,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文華高級中學</text:p>
          </table:table-cell>
          <table:table-cell office:value-type="float" office:value="4000000" table:style-name="ce14">
            <text:p><text:s/>4,000,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南投高級中學</text:p>
          </table:table-cell>
          <table:table-cell office:value-type="float" office:value="8222000" table:style-name="ce14">
            <text:p><text:s/>8,222,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暨南大學附屬高級中學</text:p>
          </table:table-cell>
          <table:table-cell office:value-type="float" office:value="11061000" table:style-name="ce14">
            <text:p><text:s/>11,061,000<text:s/></text:p>
          </table:table-cell>
          <table:table-cell office:value-type="float" office:value="505486" table:style-name="ce24">
            <text:p>5054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竹山高級中學</text:p>
          </table:table-cell>
          <table:table-cell office:value-type="float" office:value="12735000" table:style-name="ce14">
            <text:p><text:s/>12,735,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中興高級中學</text:p>
          </table:table-cell>
          <table:table-cell office:value-type="float" office:value="3723000" table:style-name="ce14">
            <text:p><text:s/>3,723,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彰化高級中學</text:p>
          </table:table-cell>
          <table:table-cell office:value-type="float" office:value="1653000" table:style-name="ce14">
            <text:p><text:s/>1,653,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溪湖高級中學</text:p>
          </table:table-cell>
          <table:table-cell office:value-type="float" office:value="11898000" table:style-name="ce14">
            <text:p><text:s/>11,898,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虎尾高級中學</text:p>
          </table:table-cell>
          <table:table-cell office:value-type="float" office:value="8627000" table:style-name="ce14">
            <text:p><text:s/>8,627,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北港高級中學</text:p>
          </table:table-cell>
          <table:table-cell office:value-type="float" office:value="5460000" table:style-name="ce14">
            <text:p><text:s/>5,460,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嘉義高級中學</text:p>
          </table:table-cell>
          <table:table-cell office:value-type="float" office:value="13852000" table:style-name="ce14">
            <text:p><text:s/>13,852,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北門高級中學</text:p>
          </table:table-cell>
          <table:table-cell office:value-type="float" office:value="7874000" table:style-name="ce14">
            <text:p><text:s/>7,874,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第二高級中學</text:p>
          </table:table-cell>
          <table:table-cell office:value-type="float" office:value="16000000" table:style-name="ce14">
            <text:p><text:s/>16,000,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中山大學附屬國光高級中學</text:p>
          </table:table-cell>
          <table:table-cell office:value-type="float" office:value="8006000" table:style-name="ce14">
            <text:p><text:s/>8,006,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岡山高級中學</text:p>
          </table:table-cell>
          <table:table-cell office:value-type="float" office:value="9842000" table:style-name="ce14">
            <text:p><text:s/>9,842,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鳳山高級中學</text:p>
          </table:table-cell>
          <table:table-cell office:value-type="float" office:value="14921000" table:style-name="ce14">
            <text:p><text:s/>14,921,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鳳新高級中學</text:p>
          </table:table-cell>
          <table:table-cell office:value-type="float" office:value="16099000" table:style-name="ce14">
            <text:p><text:s/>16,099,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屏東高級中學</text:p>
          </table:table-cell>
          <table:table-cell office:value-type="float" office:value="14888000" table:style-name="ce14">
            <text:p><text:s/>14,888,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東高級中學</text:p>
          </table:table-cell>
          <table:table-cell office:value-type="float" office:value="6061000" table:style-name="ce14">
            <text:p><text:s/>6,061,000<text:s/></text:p>
          </table:table-cell>
          <table:table-cell office:value-type="float" office:value="505487" table:style-name="ce24">
            <text:p>5054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高雄師範大學附屬高級中學</text:p>
          </table:table-cell>
          <table:table-cell office:value-type="float" office:value="10992000" table:style-name="ce14">
            <text:p><text:s/>10,992,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旗美高級中學</text:p>
          </table:table-cell>
          <table:table-cell office:value-type="float" office:value="8910000" table:style-name="ce14">
            <text:p><text:s/>8,910,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屏北高級中學</text:p>
          </table:table-cell>
          <table:table-cell office:value-type="float" office:value="5560000" table:style-name="ce14">
            <text:p><text:s/>5,560,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潮州高級中學</text:p>
          </table:table-cell>
          <table:table-cell office:value-type="float" office:value="9673000" table:style-name="ce14">
            <text:p><text:s/>9,673,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臺東大學附屬體育高級中學</text:p>
          </table:table-cell>
          <table:table-cell office:value-type="float" office:value="5101000" table:style-name="ce14">
            <text:p><text:s/>5,101,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花蓮高級中學</text:p>
          </table:table-cell>
          <table:table-cell office:value-type="float" office:value="3572000" table:style-name="ce14">
            <text:p><text:s/>3,572,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玉里高級中學</text:p>
          </table:table-cell>
          <table:table-cell office:value-type="float" office:value="5043000" table:style-name="ce14">
            <text:p><text:s/>5,043,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金門高級中學</text:p>
          </table:table-cell>
          <table:table-cell office:value-type="float" office:value="7104000" table:style-name="ce14">
            <text:p><text:s/>7,104,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馬祖高級中學</text:p>
          </table:table-cell>
          <table:table-cell office:value-type="float" office:value="5921000" table:style-name="ce14">
            <text:p><text:s/>5,921,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基隆女子高級中學</text:p>
          </table:table-cell>
          <table:table-cell office:value-type="float" office:value="7461000" table:style-name="ce14">
            <text:p><text:s/>7,461,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女子高級中學</text:p>
          </table:table-cell>
          <table:table-cell office:value-type="float" office:value="11979000" table:style-name="ce14">
            <text:p><text:s/>11,979,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彰化女子高級中學</text:p>
          </table:table-cell>
          <table:table-cell office:value-type="float" office:value="9077000" table:style-name="ce14">
            <text:p><text:s/>9,077,000<text:s/></text:p>
          </table:table-cell>
          <table:table-cell office:value-type="float" office:value="505488" table:style-name="ce24">
            <text:p>5054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店高級中學</text:p>
          </table:table-cell>
          <table:table-cell office:value-type="float" office:value="316000" table:style-name="ce14">
            <text:p><text:s/>316,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三重高級中學</text:p>
          </table:table-cell>
          <table:table-cell office:value-type="float" office:value="579000" table:style-name="ce14">
            <text:p><text:s/>579,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林口高級中學</text:p>
          </table:table-cell>
          <table:table-cell office:value-type="float" office:value="397000" table:style-name="ce14">
            <text:p><text:s/>397,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華僑實驗高級中學</text:p>
          </table:table-cell>
          <table:table-cell office:value-type="float" office:value="456000" table:style-name="ce14">
            <text:p><text:s/>456,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桃園高級中學</text:p>
          </table:table-cell>
          <table:table-cell office:value-type="float" office:value="583000" table:style-name="ce14">
            <text:p><text:s/>583,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楊梅高級中學</text:p>
          </table:table-cell>
          <table:table-cell office:value-type="float" office:value="260000" table:style-name="ce14">
            <text:p><text:s/>260,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陽明高級中學</text:p>
          </table:table-cell>
          <table:table-cell office:value-type="float" office:value="482000" table:style-name="ce14">
            <text:p><text:s/>482,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中壢高級中學</text:p>
          </table:table-cell>
          <table:table-cell office:value-type="float" office:value="658000" table:style-name="ce14">
            <text:p><text:s/>658,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內壢高級中學</text:p>
          </table:table-cell>
          <table:table-cell office:value-type="float" office:value="400000" table:style-name="ce14">
            <text:p><text:s/>400,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竹高級中學</text:p>
          </table:table-cell>
          <table:table-cell office:value-type="float" office:value="444000" table:style-name="ce14">
            <text:p><text:s/>444,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關西高級中學</text:p>
          </table:table-cell>
          <table:table-cell office:value-type="float" office:value="411000" table:style-name="ce14">
            <text:p><text:s/>411,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竹南高級中學</text:p>
          </table:table-cell>
          <table:table-cell office:value-type="float" office:value="295000" table:style-name="ce14">
            <text:p><text:s/>295,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卓蘭實驗高級中學</text:p>
          </table:table-cell>
          <table:table-cell office:value-type="float" office:value="320000" table:style-name="ce14">
            <text:p><text:s/>320,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苑裡高級中學</text:p>
          </table:table-cell>
          <table:table-cell office:value-type="float" office:value="259000" table:style-name="ce14">
            <text:p><text:s/>259,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大甲高級中學</text:p>
          </table:table-cell>
          <table:table-cell office:value-type="float" office:value="366000" table:style-name="ce14">
            <text:p><text:s/>366,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大里高級中學</text:p>
          </table:table-cell>
          <table:table-cell office:value-type="float" office:value="260000" table:style-name="ce14">
            <text:p><text:s/>260,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中第一高級中學</text:p>
          </table:table-cell>
          <table:table-cell office:value-type="float" office:value="508000" table:style-name="ce14">
            <text:p><text:s/>508,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中第二高級中學</text:p>
          </table:table-cell>
          <table:table-cell office:value-type="float" office:value="619000" table:style-name="ce14">
            <text:p><text:s/>619,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中文華高級中學</text:p>
          </table:table-cell>
          <table:table-cell office:value-type="float" office:value="500000" table:style-name="ce14">
            <text:p><text:s/>500,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南投高級中學</text:p>
          </table:table-cell>
          <table:table-cell office:value-type="float" office:value="381000" table:style-name="ce14">
            <text:p><text:s/>381,000<text:s/></text:p>
          </table:table-cell>
          <table:table-cell office:value-type="float" office:value="505489" table:style-name="ce24">
            <text:p>50548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暨南大學附屬高級中學</text:p>
          </table:table-cell>
          <table:table-cell office:value-type="float" office:value="307000" table:style-name="ce14">
            <text:p><text:s/>307,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竹山高級中學</text:p>
          </table:table-cell>
          <table:table-cell office:value-type="float" office:value="430000" table:style-name="ce14">
            <text:p><text:s/>430,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中興高級中學</text:p>
          </table:table-cell>
          <table:table-cell office:value-type="float" office:value="268000" table:style-name="ce14">
            <text:p><text:s/>268,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彰化高級中學</text:p>
          </table:table-cell>
          <table:table-cell office:value-type="float" office:value="410000" table:style-name="ce14">
            <text:p><text:s/>410,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溪湖高級中學</text:p>
          </table:table-cell>
          <table:table-cell office:value-type="float" office:value="334000" table:style-name="ce14">
            <text:p><text:s/>334,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虎尾高級中學</text:p>
          </table:table-cell>
          <table:table-cell office:value-type="float" office:value="284000" table:style-name="ce14">
            <text:p><text:s/>284,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嘉義高級中學</text:p>
          </table:table-cell>
          <table:table-cell office:value-type="float" office:value="431000" table:style-name="ce14">
            <text:p><text:s/>431,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北門高級中學</text:p>
          </table:table-cell>
          <table:table-cell office:value-type="float" office:value="207000" table:style-name="ce14">
            <text:p><text:s/>207,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南第二高級中學</text:p>
          </table:table-cell>
          <table:table-cell office:value-type="float" office:value="435000" table:style-name="ce14">
            <text:p><text:s/>435,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中山大學附屬國光高級中學</text:p>
          </table:table-cell>
          <table:table-cell office:value-type="float" office:value="263000" table:style-name="ce14">
            <text:p><text:s/>263,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岡山高級中學</text:p>
          </table:table-cell>
          <table:table-cell office:value-type="float" office:value="290000" table:style-name="ce14">
            <text:p><text:s/>290,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鳳山高級中學</text:p>
          </table:table-cell>
          <table:table-cell office:value-type="float" office:value="400000" table:style-name="ce14">
            <text:p><text:s/>400,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鳳新高級中學</text:p>
          </table:table-cell>
          <table:table-cell office:value-type="float" office:value="390000" table:style-name="ce14">
            <text:p><text:s/>390,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屏東高級中學</text:p>
          </table:table-cell>
          <table:table-cell office:value-type="float" office:value="442000" table:style-name="ce14">
            <text:p><text:s/>442,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東高級中學</text:p>
          </table:table-cell>
          <table:table-cell office:value-type="float" office:value="242000" table:style-name="ce14">
            <text:p><text:s/>242,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南女子高級中學</text:p>
          </table:table-cell>
          <table:table-cell office:value-type="float" office:value="400000" table:style-name="ce14">
            <text:p><text:s/>400,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南家齊女子高級中學</text:p>
          </table:table-cell>
          <table:table-cell office:value-type="float" office:value="412000" table:style-name="ce14">
            <text:p><text:s/>412,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屏東女子高級中學</text:p>
          </table:table-cell>
          <table:table-cell office:value-type="float" office:value="307000" table:style-name="ce14">
            <text:p><text:s/>307,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東女子高級中學</text:p>
          </table:table-cell>
          <table:table-cell office:value-type="float" office:value="261000" table:style-name="ce14">
            <text:p><text:s/>261,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花蓮女子高級中學</text:p>
          </table:table-cell>
          <table:table-cell office:value-type="float" office:value="262000" table:style-name="ce14">
            <text:p><text:s/>262,000<text:s/></text:p>
          </table:table-cell>
          <table:table-cell office:value-type="float" office:value="505490" table:style-name="ce24">
            <text:p>50549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基隆高級中學</text:p>
          </table:table-cell>
          <table:table-cell office:value-type="float" office:value="310000" table:style-name="ce14">
            <text:p><text:s/>31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臺灣師範大學附屬高級中學</text:p>
          </table:table-cell>
          <table:table-cell office:value-type="float" office:value="665000" table:style-name="ce14">
            <text:p><text:s/>665,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政治大學附屬高級中學</text:p>
          </table:table-cell>
          <table:table-cell office:value-type="float" office:value="220000" table:style-name="ce14">
            <text:p><text:s/>22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板橋高級中學</text:p>
          </table:table-cell>
          <table:table-cell office:value-type="float" office:value="520000" table:style-name="ce14">
            <text:p><text:s/>52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泰山高級中學</text:p>
          </table:table-cell>
          <table:table-cell office:value-type="float" office:value="619000" table:style-name="ce14">
            <text:p><text:s/>619,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中和高級中學</text:p>
          </table:table-cell>
          <table:table-cell office:value-type="float" office:value="379000" table:style-name="ce14">
            <text:p><text:s/>379,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莊高級中學</text:p>
          </table:table-cell>
          <table:table-cell office:value-type="float" office:value="429000" table:style-name="ce14">
            <text:p><text:s/>429,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竹東高級中學</text:p>
          </table:table-cell>
          <table:table-cell office:value-type="float" office:value="1842000" table:style-name="ce14">
            <text:p><text:s/>1,842,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竹北高級中學</text:p>
          </table:table-cell>
          <table:table-cell office:value-type="float" office:value="400000" table:style-name="ce14">
            <text:p><text:s/>40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豐原高級中學</text:p>
          </table:table-cell>
          <table:table-cell office:value-type="float" office:value="304000" table:style-name="ce14">
            <text:p><text:s/>304,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清水高級中學</text:p>
          </table:table-cell>
          <table:table-cell office:value-type="float" office:value="326000" table:style-name="ce14">
            <text:p><text:s/>326,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員林高級中學</text:p>
          </table:table-cell>
          <table:table-cell office:value-type="float" office:value="380000" table:style-name="ce14">
            <text:p><text:s/>38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鹿港高級中學</text:p>
          </table:table-cell>
          <table:table-cell office:value-type="float" office:value="306000" table:style-name="ce14">
            <text:p><text:s/>306,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斗六高級中學</text:p>
          </table:table-cell>
          <table:table-cell office:value-type="float" office:value="379000" table:style-name="ce14">
            <text:p><text:s/>379,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東石高級中學</text:p>
          </table:table-cell>
          <table:table-cell office:value-type="float" office:value="330000" table:style-name="ce14">
            <text:p><text:s/>33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港藝術高級中學</text:p>
          </table:table-cell>
          <table:table-cell office:value-type="float" office:value="116000" table:style-name="ce14">
            <text:p><text:s/>116,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營高級中學</text:p>
          </table:table-cell>
          <table:table-cell office:value-type="float" office:value="370000" table:style-name="ce14">
            <text:p><text:s/>37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後壁高級中學</text:p>
          </table:table-cell>
          <table:table-cell office:value-type="float" office:value="300000" table:style-name="ce14">
            <text:p><text:s/>300,000<text:s/></text:p>
          </table:table-cell>
          <table:table-cell office:value-type="float" office:value="505491" table:style-name="ce24">
            <text:p>5054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化高級中學</text:p>
          </table:table-cell>
          <table:table-cell office:value-type="float" office:value="283000" table:style-name="ce14">
            <text:p><text:s/>283,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新豐高級中學</text:p>
          </table:table-cell>
          <table:table-cell office:value-type="float" office:value="274000" table:style-name="ce14">
            <text:p><text:s/>274,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南第一高級中學</text:p>
          </table:table-cell>
          <table:table-cell office:value-type="float" office:value="1084000" table:style-name="ce14">
            <text:p><text:s/>1,084,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高雄師範大學附屬高級中學</text:p>
          </table:table-cell>
          <table:table-cell office:value-type="float" office:value="511000" table:style-name="ce14">
            <text:p><text:s/>511,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旗美高級中學</text:p>
          </table:table-cell>
          <table:table-cell office:value-type="float" office:value="190000" table:style-name="ce14">
            <text:p><text:s/>190,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臺東大學附屬體育高級中學</text:p>
          </table:table-cell>
          <table:table-cell office:value-type="float" office:value="99000" table:style-name="ce14">
            <text:p><text:s/>99,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花蓮高級中學</text:p>
          </table:table-cell>
          <table:table-cell office:value-type="float" office:value="272000" table:style-name="ce14">
            <text:p><text:s/>272,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玉里高級中學</text:p>
          </table:table-cell>
          <table:table-cell office:value-type="float" office:value="270000" table:style-name="ce14">
            <text:p><text:s/>270,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金門高級中學</text:p>
          </table:table-cell>
          <table:table-cell office:value-type="float" office:value="324000" table:style-name="ce14">
            <text:p><text:s/>324,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馬祖高級中學</text:p>
          </table:table-cell>
          <table:table-cell office:value-type="float" office:value="140000" table:style-name="ce14">
            <text:p><text:s/>140,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基隆女子高級中學</text:p>
          </table:table-cell>
          <table:table-cell office:value-type="float" office:value="435000" table:style-name="ce14">
            <text:p><text:s/>435,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台中女子高級中學</text:p>
          </table:table-cell>
          <table:table-cell office:value-type="float" office:value="400000" table:style-name="ce14">
            <text:p><text:s/>400,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撥補校務基金學校11月份調待補助</text:p>
          </table:table-cell>
          <table:table-cell office:value-type="string" table:style-name="ce22">
            <text:p>國立彰化女子高級中學</text:p>
          </table:table-cell>
          <table:table-cell office:value-type="float" office:value="337000" table:style-name="ce14">
            <text:p><text:s/>337,000<text:s/></text:p>
          </table:table-cell>
          <table:table-cell office:value-type="float" office:value="505492" table:style-name="ce24">
            <text:p>5054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台中啟聰學校</text:p>
          </table:table-cell>
          <table:table-cell office:value-type="float" office:value="400000" table:style-name="ce14">
            <text:p><text:s/>40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台中啟明學校</text:p>
          </table:table-cell>
          <table:table-cell office:value-type="float" office:value="200000" table:style-name="ce14">
            <text:p><text:s/>20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台南啟聰學校</text:p>
          </table:table-cell>
          <table:table-cell office:value-type="float" office:value="266000" table:style-name="ce14">
            <text:p><text:s/>266,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和美實驗學校</text:p>
          </table:table-cell>
          <table:table-cell office:value-type="float" office:value="640000" table:style-name="ce14">
            <text:p><text:s/>64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林口啟智學校</text:p>
          </table:table-cell>
          <table:table-cell office:value-type="float" office:value="291000" table:style-name="ce14">
            <text:p><text:s/>291,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桃園啟智學校</text:p>
          </table:table-cell>
          <table:table-cell office:value-type="float" office:value="340000" table:style-name="ce14">
            <text:p><text:s/>34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彰化啟智學校</text:p>
          </table:table-cell>
          <table:table-cell office:value-type="float" office:value="290000" table:style-name="ce14">
            <text:p><text:s/>29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嘉義啟智學校</text:p>
          </table:table-cell>
          <table:table-cell office:value-type="float" office:value="271000" table:style-name="ce14">
            <text:p><text:s/>271,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台南啟智學校</text:p>
          </table:table-cell>
          <table:table-cell office:value-type="float" office:value="364000" table:style-name="ce14">
            <text:p><text:s/>364,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花蓮啟智學校</text:p>
          </table:table-cell>
          <table:table-cell office:value-type="float" office:value="231000" table:style-name="ce14">
            <text:p><text:s/>231,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宜蘭特殊教育學校</text:p>
          </table:table-cell>
          <table:table-cell office:value-type="float" office:value="103000" table:style-name="ce14">
            <text:p><text:s/>103,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基隆特殊教育學校</text:p>
          </table:table-cell>
          <table:table-cell office:value-type="float" office:value="110000" table:style-name="ce14">
            <text:p><text:s/>11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苗栗特殊教育學校</text:p>
          </table:table-cell>
          <table:table-cell office:value-type="float" office:value="97000" table:style-name="ce14">
            <text:p><text:s/>97,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台中特殊教育學校</text:p>
          </table:table-cell>
          <table:table-cell office:value-type="float" office:value="251000" table:style-name="ce14">
            <text:p><text:s/>251,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國立高級中等學校教學與訓輔輔助</text:p>
          </table:table-cell>
          <table:table-cell office:value-type="string" table:style-name="ce13">
            <text:p>11月份校務基金學校調待追加預算補助</text:p>
          </table:table-cell>
          <table:table-cell office:value-type="string" table:style-name="ce22">
            <text:p>國立雲林特殊教育學校</text:p>
          </table:table-cell>
          <table:table-cell office:value-type="float" office:value="150000" table:style-name="ce14">
            <text:p><text:s/>150,000<text:s/></text:p>
          </table:table-cell>
          <table:table-cell office:value-type="float" office:value="505505" table:style-name="ce24">
            <text:p>505505</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原住民教育推展</text:p>
          </table:table-cell>
          <table:table-cell office:value-type="string" table:style-name="ce13">
            <text:p>100學年度第1學期發展與改進原住民技職教育計畫經常門經費</text:p>
          </table:table-cell>
          <table:table-cell office:value-type="string" table:style-name="ce22">
            <text:p>國立仁愛高級農業職業學校</text:p>
          </table:table-cell>
          <table:table-cell office:value-type="float" office:value="281650" table:style-name="ce14">
            <text:p><text:s/>281,650<text:s/></text:p>
          </table:table-cell>
          <table:table-cell office:value-type="float" office:value="505390" table:style-name="ce21">
            <text:p>505390</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原住民教育推展</text:p>
          </table:table-cell>
          <table:table-cell office:value-type="string" table:style-name="ce13">
            <text:p>100學年度第1學期發展與改進原住民技職教育計畫資本門經費</text:p>
          </table:table-cell>
          <table:table-cell office:value-type="string" table:style-name="ce22">
            <text:p>國立花蓮高級商業職業學校</text:p>
          </table:table-cell>
          <table:table-cell office:value-type="float" office:value="750000" table:style-name="ce14">
            <text:p><text:s/>750,000<text:s/></text:p>
          </table:table-cell>
          <table:table-cell office:value-type="float" office:value="505464" table:style-name="ce24">
            <text:p>505464</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原住民教育推展</text:p>
          </table:table-cell>
          <table:table-cell office:value-type="string" table:style-name="ce13">
            <text:p>100學年度第1學期發展與改進原住民技職教育計畫資本門經費</text:p>
          </table:table-cell>
          <table:table-cell office:value-type="string" table:style-name="ce22">
            <text:p>國立台東專科學校校務基金401專戶</text:p>
          </table:table-cell>
          <table:table-cell office:value-type="float" office:value="1342000" table:style-name="ce14">
            <text:p><text:s/>1,342,000<text:s/></text:p>
          </table:table-cell>
          <table:table-cell office:value-type="float" office:value="505464" table:style-name="ce24">
            <text:p>505464</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原住民教育推展</text:p>
          </table:table-cell>
          <table:table-cell office:value-type="string" table:style-name="ce13">
            <text:p>100學年度第1學期發展與改進原住民技職教育計畫經常門經費</text:p>
          </table:table-cell>
          <table:table-cell office:value-type="string" table:style-name="ce22">
            <text:p>國立台東專科學校校務基金401專戶</text:p>
          </table:table-cell>
          <table:table-cell office:value-type="float" office:value="829000" table:style-name="ce14">
            <text:p><text:s/>829,000<text:s/></text:p>
          </table:table-cell>
          <table:table-cell office:value-type="float" office:value="505465" table:style-name="ce24">
            <text:p>505465</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09</text:p>
          </table:table-cell>
          <table:table-cell office:value-type="string" table:style-name="ce22">
            <text:p>原住民教育推展</text:p>
          </table:table-cell>
          <table:table-cell office:value-type="string" table:style-name="ce13">
            <text:p>100學年度第1學期發展與改進原住民技職教育計畫經常門經費</text:p>
          </table:table-cell>
          <table:table-cell office:value-type="string" table:style-name="ce22">
            <text:p>國立花蓮高級商業職業學校</text:p>
          </table:table-cell>
          <table:table-cell office:value-type="float" office:value="366000" table:style-name="ce14">
            <text:p><text:s/>366,000<text:s/></text:p>
          </table:table-cell>
          <table:table-cell office:value-type="float" office:value="505465" table:style-name="ce24">
            <text:p>5054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7">
            <text:p>1001109</text:p>
          </table:table-cell>
          <table:table-cell office:value-type="string" table:style-name="ce22">
            <text:p>中等教育管理</text:p>
          </table:table-cell>
          <table:table-cell office:value-type="string" table:style-name="ce28">
            <text:p>100學年度第1學期高職優質化輔助方案經常門經費</text:p>
          </table:table-cell>
          <table:table-cell office:value-type="string" table:style-name="ce29">
            <text:p>台北市政府教育局</text:p>
          </table:table-cell>
          <table:table-cell office:value-type="float" office:value="1428000" table:style-name="ce30">
            <text:p><text:s/>1,428,000<text:s/></text:p>
          </table:table-cell>
          <table:table-cell office:value-type="float" office:value="505415" table:style-name="ce31">
            <text:p>505415</text:p>
          </table:table-cell>
          <table:table-cell office:value-type="string" table:style-name="ce32">
            <text:p>對直轄市政府之補助</text:p>
          </table:table-cell>
          <table:table-cell table:number-columns-repeated="16377" table:style-name="ce1"/>
        </table:table-row>
        <table:table-row table:style-name="ro3">
          <table:table-cell office:value-type="string" table:style-name="ce11">
            <text:p>1001109</text:p>
          </table:table-cell>
          <table:table-cell office:value-type="string" table:style-name="ce22">
            <text:p>中等教育管理</text:p>
          </table:table-cell>
          <table:table-cell office:value-type="string" table:style-name="ce26">
            <text:p>100學年度第1學期高中職建教合作班基礎訓練補助經費</text:p>
          </table:table-cell>
          <table:table-cell office:value-type="string" table:style-name="ce29">
            <text:p>高雄市政府教育局</text:p>
          </table:table-cell>
          <table:table-cell office:value-type="float" office:value="2063840" table:style-name="ce30">
            <text:p><text:s/>2,063,840<text:s/></text:p>
          </table:table-cell>
          <table:table-cell office:value-type="float" office:value="505389" table:style-name="ce33">
            <text:p>505389</text:p>
          </table:table-cell>
          <table:table-cell office:value-type="string" table:style-name="ce32">
            <text:p>對直轄市政府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辦理設置臨時增班教學相關經費</text:p>
          </table:table-cell>
          <table:table-cell office:value-type="string" table:style-name="ce22">
            <text:p>國立基隆特殊教育學校</text:p>
          </table:table-cell>
          <table:table-cell office:value-type="float" office:value="972000" table:style-name="ce14">
            <text:p><text:s/>972,000<text:s/></text:p>
          </table:table-cell>
          <table:table-cell office:value-type="float" office:value="505608" table:style-name="ce24">
            <text:p>5056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辦理設置臨時增班教學相關經費</text:p>
          </table:table-cell>
          <table:table-cell office:value-type="string" table:style-name="ce22">
            <text:p>國立台中特殊教育學校</text:p>
          </table:table-cell>
          <table:table-cell office:value-type="float" office:value="1165000" table:style-name="ce14">
            <text:p><text:s/>1,165,000<text:s/></text:p>
          </table:table-cell>
          <table:table-cell office:value-type="float" office:value="505608" table:style-name="ce24">
            <text:p>5056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辦理設置臨時增班教學相關經費</text:p>
          </table:table-cell>
          <table:table-cell office:value-type="string" table:style-name="ce22">
            <text:p>國立台中啟明學校</text:p>
          </table:table-cell>
          <table:table-cell office:value-type="float" office:value="1414000" table:style-name="ce14">
            <text:p><text:s/>1,414,000<text:s/></text:p>
          </table:table-cell>
          <table:table-cell office:value-type="float" office:value="505608" table:style-name="ce24">
            <text:p>5056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學年度第1學期高職優質化輔助方案資本門經費</text:p>
          </table:table-cell>
          <table:table-cell office:value-type="string" table:style-name="ce22">
            <text:p>國立東勢高級工業職業學校</text:p>
          </table:table-cell>
          <table:table-cell office:value-type="float" office:value="1170000" table:style-name="ce14">
            <text:p><text:s/>1,170,000<text:s/></text:p>
          </table:table-cell>
          <table:table-cell office:value-type="float" office:value="505633" table:style-name="ce21">
            <text:p>50563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補助蘇澳海事奈格颱風災害復健整修經費</text:p>
          </table:table-cell>
          <table:table-cell office:value-type="string" table:style-name="ce22">
            <text:p>國立蘇澳高級海事水產職業學校</text:p>
          </table:table-cell>
          <table:table-cell office:value-type="float" office:value="965000" table:style-name="ce14">
            <text:p><text:s/>965,000<text:s/></text:p>
          </table:table-cell>
          <table:table-cell office:value-type="float" office:value="505647" table:style-name="ce21">
            <text:p>50564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辦理設置臨增班教學相關經費</text:p>
          </table:table-cell>
          <table:table-cell office:value-type="string" table:style-name="ce22">
            <text:p>國立宜蘭特殊教育學校</text:p>
          </table:table-cell>
          <table:table-cell office:value-type="float" office:value="180000" table:style-name="ce14">
            <text:p><text:s/>180,000<text:s/></text:p>
          </table:table-cell>
          <table:table-cell office:value-type="float" office:value="505666" table:style-name="ce24">
            <text:p>50566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辦理設置臨增班教學相關經費</text:p>
          </table:table-cell>
          <table:table-cell office:value-type="string" table:style-name="ce22">
            <text:p>國立桃園啟智學校</text:p>
          </table:table-cell>
          <table:table-cell office:value-type="float" office:value="2979000" table:style-name="ce14">
            <text:p><text:s/>2,979,000<text:s/></text:p>
          </table:table-cell>
          <table:table-cell office:value-type="float" office:value="505666" table:style-name="ce24">
            <text:p>50566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辦理設置臨增班教學相關經費</text:p>
          </table:table-cell>
          <table:table-cell office:value-type="string" table:style-name="ce22">
            <text:p>國立台南啟智學校</text:p>
          </table:table-cell>
          <table:table-cell office:value-type="float" office:value="1147000" table:style-name="ce14">
            <text:p><text:s/>1,147,000<text:s/></text:p>
          </table:table-cell>
          <table:table-cell office:value-type="float" office:value="505666" table:style-name="ce24">
            <text:p>50566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補助第30屆育才盃教職員工網球邀請賽經費</text:p>
          </table:table-cell>
          <table:table-cell office:value-type="string" table:style-name="ce22">
            <text:p>國立台南第二高級中學</text:p>
          </table:table-cell>
          <table:table-cell office:value-type="float" office:value="30000" table:style-name="ce14">
            <text:p><text:s/>30,000<text:s/></text:p>
          </table:table-cell>
          <table:table-cell office:value-type="float" office:value="505669" table:style-name="ce21">
            <text:p>50566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高級中等進修學校第2專長教育班經費</text:p>
          </table:table-cell>
          <table:table-cell office:value-type="string" table:style-name="ce22">
            <text:p>國立台南高級商業職業學校</text:p>
          </table:table-cell>
          <table:table-cell office:value-type="float" office:value="153600" table:style-name="ce14">
            <text:p><text:s/>153,600<text:s/></text:p>
          </table:table-cell>
          <table:table-cell office:value-type="float" office:value="505701" table:style-name="ce24">
            <text:p>5057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高級中等進修學校第2專長教育班經費</text:p>
          </table:table-cell>
          <table:table-cell office:value-type="string" table:style-name="ce22">
            <text:p>國立台東專科學校校務基金401專戶</text:p>
          </table:table-cell>
          <table:table-cell office:value-type="float" office:value="96000" table:style-name="ce14">
            <text:p><text:s/>96,000<text:s/></text:p>
          </table:table-cell>
          <table:table-cell office:value-type="float" office:value="505701" table:style-name="ce24">
            <text:p>5057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高級中等進修學校第2專長教育班經費</text:p>
          </table:table-cell>
          <table:table-cell office:value-type="string" table:style-name="ce22">
            <text:p>國立花蓮高級商業職業學校</text:p>
          </table:table-cell>
          <table:table-cell office:value-type="float" office:value="192000" table:style-name="ce14">
            <text:p><text:s/>192,000<text:s/></text:p>
          </table:table-cell>
          <table:table-cell office:value-type="float" office:value="505701" table:style-name="ce24">
            <text:p>5057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高級中等進修學校第2專長教育班經費</text:p>
          </table:table-cell>
          <table:table-cell office:value-type="string" table:style-name="ce22">
            <text:p>國立中壢高級家事商業職業學校</text:p>
          </table:table-cell>
          <table:table-cell office:value-type="float" office:value="192000" table:style-name="ce14">
            <text:p><text:s/>192,000<text:s/></text:p>
          </table:table-cell>
          <table:table-cell office:value-type="float" office:value="505701" table:style-name="ce24">
            <text:p>5057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高級中等進修學校第2專長教育班經費</text:p>
          </table:table-cell>
          <table:table-cell office:value-type="string" table:style-name="ce22">
            <text:p>國立海山高級工業職業學校</text:p>
          </table:table-cell>
          <table:table-cell office:value-type="float" office:value="57600" table:style-name="ce14">
            <text:p><text:s/>57,600<text:s/></text:p>
          </table:table-cell>
          <table:table-cell office:value-type="float" office:value="505701" table:style-name="ce24">
            <text:p>5057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高級中等進修學校第2專長教育班經費</text:p>
          </table:table-cell>
          <table:table-cell office:value-type="string" table:style-name="ce22">
            <text:p>國立後壁高級中學</text:p>
          </table:table-cell>
          <table:table-cell office:value-type="float" office:value="62400" table:style-name="ce14">
            <text:p><text:s/>62,400<text:s/></text:p>
          </table:table-cell>
          <table:table-cell office:value-type="float" office:value="505701" table:style-name="ce24">
            <text:p>50570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4</text:p>
          </table:table-cell>
          <table:table-cell office:value-type="string" table:style-name="ce22">
            <text:p>中等教育管理</text:p>
          </table:table-cell>
          <table:table-cell office:value-type="string" table:style-name="ce13">
            <text:p>辦理100學年度教師專業發展評鑑評鑑人員初階實體課程研習補助經費</text:p>
          </table:table-cell>
          <table:table-cell office:value-type="string" table:style-name="ce22">
            <text:p>國立台南第二高級中學</text:p>
          </table:table-cell>
          <table:table-cell office:value-type="float" office:value="19356" table:style-name="ce14">
            <text:p><text:s/>19,356<text:s/></text:p>
          </table:table-cell>
          <table:table-cell office:value-type="float" office:value="505702" table:style-name="ce24">
            <text:p>505702</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4</text:p>
          </table:table-cell>
          <table:table-cell office:value-type="string" table:style-name="ce22">
            <text:p>中等教育管理</text:p>
          </table:table-cell>
          <table:table-cell office:value-type="string" table:style-name="ce13">
            <text:p>辦理100學年度教師專業發展評鑑評鑑人員初階實體課程研習補助經費</text:p>
          </table:table-cell>
          <table:table-cell office:value-type="string" table:style-name="ce22">
            <text:p>國立屏東高級工業職業學校</text:p>
          </table:table-cell>
          <table:table-cell office:value-type="float" office:value="19296" table:style-name="ce14">
            <text:p><text:s/>19,296<text:s/></text:p>
          </table:table-cell>
          <table:table-cell office:value-type="float" office:value="505702" table:style-name="ce24">
            <text:p>5057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恆春高級工商職業學校</text:p>
          </table:table-cell>
          <table:table-cell office:value-type="float" office:value="2000000" table:style-name="ce14">
            <text:p><text:s/>2,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草屯高級商工職業學校</text:p>
          </table:table-cell>
          <table:table-cell office:value-type="float" office:value="2000000" table:style-name="ce14">
            <text:p><text:s/>2,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岡山高級農工職業學校</text:p>
          </table:table-cell>
          <table:table-cell office:value-type="float" office:value="1800000" table:style-name="ce14">
            <text:p><text:s/>1,8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北斗高級家事商業職業學校</text:p>
          </table:table-cell>
          <table:table-cell office:value-type="float" office:value="2500000" table:style-name="ce14">
            <text:p><text:s/>2,5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後壁高級中學</text:p>
          </table:table-cell>
          <table:table-cell office:value-type="float" office:value="2000000" table:style-name="ce14">
            <text:p><text:s/>2,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北門高級中學</text:p>
          </table:table-cell>
          <table:table-cell office:value-type="float" office:value="500000" table:style-name="ce14">
            <text:p><text:s/>5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台中啟聰學校</text:p>
          </table:table-cell>
          <table:table-cell office:value-type="float" office:value="2220000" table:style-name="ce14">
            <text:p><text:s/>2,22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旗山高級農工職業學校</text:p>
          </table:table-cell>
          <table:table-cell office:value-type="float" office:value="1600000" table:style-name="ce14">
            <text:p><text:s/>1,6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大里高級中學</text:p>
          </table:table-cell>
          <table:table-cell office:value-type="float" office:value="3000000" table:style-name="ce14">
            <text:p><text:s/>3,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清水高級中學</text:p>
          </table:table-cell>
          <table:table-cell office:value-type="float" office:value="2980000" table:style-name="ce14">
            <text:p><text:s/>2,98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台中高級工業職業學校</text:p>
          </table:table-cell>
          <table:table-cell office:value-type="float" office:value="1280000" table:style-name="ce14">
            <text:p><text:s/>1,28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屏東高級中學</text:p>
          </table:table-cell>
          <table:table-cell office:value-type="float" office:value="1450000" table:style-name="ce14">
            <text:p><text:s/>1,45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新化高級中學</text:p>
          </table:table-cell>
          <table:table-cell office:value-type="float" office:value="2000000" table:style-name="ce14">
            <text:p><text:s/>2,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嘉義高級中學</text:p>
          </table:table-cell>
          <table:table-cell office:value-type="float" office:value="1000000" table:style-name="ce14">
            <text:p><text:s/>1,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嘉義高級工業職業學校</text:p>
          </table:table-cell>
          <table:table-cell office:value-type="float" office:value="5000000" table:style-name="ce14">
            <text:p><text:s/>5,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台中高級工業職業學校</text:p>
          </table:table-cell>
          <table:table-cell office:value-type="float" office:value="2700000" table:style-name="ce14">
            <text:p><text:s/>2,7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年度公立高級中等學校申請校急迫性需求經費</text:p>
          </table:table-cell>
          <table:table-cell office:value-type="string" table:style-name="ce22">
            <text:p>國立苗栗特殊教育學校</text:p>
          </table:table-cell>
          <table:table-cell office:value-type="float" office:value="2000000" table:style-name="ce14">
            <text:p><text:s/>2,000,000<text:s/></text:p>
          </table:table-cell>
          <table:table-cell office:value-type="float" office:value="505710" table:style-name="ce24">
            <text:p>505710</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100學年度第1學期產業特殊需求類科學生免學費</text:p>
          </table:table-cell>
          <table:table-cell office:value-type="string" table:style-name="ce22">
            <text:p>國立台東專科學校校務基金401專戶</text:p>
          </table:table-cell>
          <table:table-cell office:value-type="float" office:value="486000" table:style-name="ce14">
            <text:p><text:s/>486,000<text:s/></text:p>
          </table:table-cell>
          <table:table-cell office:value-type="float" office:value="505726" table:style-name="ce21">
            <text:p>50572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啟聰學校</text:p>
          </table:table-cell>
          <table:table-cell office:value-type="float" office:value="15462000" table:style-name="ce14">
            <text:p><text:s/>15,462,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啟明學校</text:p>
          </table:table-cell>
          <table:table-cell office:value-type="float" office:value="12820000" table:style-name="ce14">
            <text:p><text:s/>12,820,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和美實驗學校</text:p>
          </table:table-cell>
          <table:table-cell office:value-type="float" office:value="14868000" table:style-name="ce14">
            <text:p><text:s/>14,868,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林口啟智學校</text:p>
          </table:table-cell>
          <table:table-cell office:value-type="float" office:value="12728000" table:style-name="ce14">
            <text:p><text:s/>12,728,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桃園啟智學校</text:p>
          </table:table-cell>
          <table:table-cell office:value-type="float" office:value="16124000" table:style-name="ce14">
            <text:p><text:s/>16,124,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彰化啟智學校</text:p>
          </table:table-cell>
          <table:table-cell office:value-type="float" office:value="14086000" table:style-name="ce14">
            <text:p><text:s/>14,086,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嘉義啟智學校</text:p>
          </table:table-cell>
          <table:table-cell office:value-type="float" office:value="11484000" table:style-name="ce14">
            <text:p><text:s/>11,484,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啟智學校</text:p>
          </table:table-cell>
          <table:table-cell office:value-type="float" office:value="14034000" table:style-name="ce14">
            <text:p><text:s/>14,034,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花蓮啟智學校</text:p>
          </table:table-cell>
          <table:table-cell office:value-type="float" office:value="8476000" table:style-name="ce14">
            <text:p><text:s/>8,476,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宜蘭特殊教育學校</text:p>
          </table:table-cell>
          <table:table-cell office:value-type="float" office:value="6459000" table:style-name="ce14">
            <text:p><text:s/>6,459,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基隆特殊教育學校</text:p>
          </table:table-cell>
          <table:table-cell office:value-type="float" office:value="5000000" table:style-name="ce14">
            <text:p><text:s/>5,000,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苗栗特殊教育學校</text:p>
          </table:table-cell>
          <table:table-cell office:value-type="float" office:value="9481000" table:style-name="ce14">
            <text:p><text:s/>9,481,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中特殊教育學校</text:p>
          </table:table-cell>
          <table:table-cell office:value-type="float" office:value="10990000" table:style-name="ce14">
            <text:p><text:s/>10,990,000<text:s/></text:p>
          </table:table-cell>
          <table:table-cell office:value-type="float" office:value="505591" table:style-name="ce24">
            <text:p>5055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女子高級中學</text:p>
          </table:table-cell>
          <table:table-cell office:value-type="float" office:value="11793000" table:style-name="ce14">
            <text:p><text:s/>11,793,000<text:s/></text:p>
          </table:table-cell>
          <table:table-cell office:value-type="float" office:value="505592" table:style-name="ce24">
            <text:p>5055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家齊女子高級中學</text:p>
          </table:table-cell>
          <table:table-cell office:value-type="float" office:value="16148000" table:style-name="ce14">
            <text:p><text:s/>16,148,000<text:s/></text:p>
          </table:table-cell>
          <table:table-cell office:value-type="float" office:value="505592" table:style-name="ce24">
            <text:p>5055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屏東女子高級中學</text:p>
          </table:table-cell>
          <table:table-cell office:value-type="float" office:value="11189000" table:style-name="ce14">
            <text:p><text:s/>11,189,000<text:s/></text:p>
          </table:table-cell>
          <table:table-cell office:value-type="float" office:value="505592" table:style-name="ce24">
            <text:p>5055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東女子高級中學</text:p>
          </table:table-cell>
          <table:table-cell office:value-type="float" office:value="5619000" table:style-name="ce14">
            <text:p><text:s/>5,619,000<text:s/></text:p>
          </table:table-cell>
          <table:table-cell office:value-type="float" office:value="505592" table:style-name="ce24">
            <text:p>5055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雲林特殊教育學校</text:p>
          </table:table-cell>
          <table:table-cell office:value-type="float" office:value="5545000" table:style-name="ce14">
            <text:p><text:s/>5,545,000<text:s/></text:p>
          </table:table-cell>
          <table:table-cell office:value-type="float" office:value="505692" table:style-name="ce21">
            <text:p>5056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7">
            <text:p>1001114</text:p>
          </table:table-cell>
          <table:table-cell office:value-type="string" table:style-name="ce22">
            <text:p>中等教育管理</text:p>
          </table:table-cell>
          <table:table-cell office:value-type="string" table:style-name="ce18">
            <text:p>100年度高中職學校推動海外教育旅行經費</text:p>
          </table:table-cell>
          <table:table-cell office:value-type="string" table:style-name="ce22">
            <text:p>新竹市政府</text:p>
          </table:table-cell>
          <table:table-cell office:value-type="float" office:value="28800" table:style-name="ce14">
            <text:p><text:s/>28,800<text:s/></text:p>
          </table:table-cell>
          <table:table-cell office:value-type="float" office:value="505725" table:style-name="ce19">
            <text:p>505725</text:p>
          </table:table-cell>
          <table:table-cell office:value-type="string" table:style-name="ce25">
            <text:p>對臺灣省各縣市之補助</text:p>
          </table:table-cell>
          <table:table-cell table:number-columns-repeated="16377" table:style-name="ce1"/>
        </table:table-row>
        <table:table-row table:style-name="ro3">
          <table:table-cell office:value-type="string" table:style-name="ce11">
            <text:p>1001114</text:p>
          </table:table-cell>
          <table:table-cell office:value-type="string" table:style-name="ce22">
            <text:p>中等教育管理</text:p>
          </table:table-cell>
          <table:table-cell office:value-type="string" table:style-name="ce13">
            <text:p>補助校舍補強工程經費</text:p>
          </table:table-cell>
          <table:table-cell office:value-type="string" table:style-name="ce22">
            <text:p>雲林縣政府</text:p>
          </table:table-cell>
          <table:table-cell office:value-type="float" office:value="8036804" table:style-name="ce14">
            <text:p><text:s/>8,036,804<text:s/></text:p>
          </table:table-cell>
          <table:table-cell office:value-type="float" office:value="505709" table:style-name="ce15">
            <text:p>505709</text:p>
          </table:table-cell>
          <table:table-cell office:value-type="string" table:style-name="ce25">
            <text:p>對臺灣省各縣市之補助</text:p>
          </table:table-cell>
          <table:table-cell table:number-columns-repeated="16377" table:style-name="ce1"/>
        </table:table-row>
        <table:table-row table:style-name="ro4">
          <table:table-cell office:value-type="string" table:style-name="ce11">
            <text:p>1001114</text:p>
          </table:table-cell>
          <table:table-cell office:value-type="string" table:style-name="ce22">
            <text:p>中等教育管理</text:p>
          </table:table-cell>
          <table:table-cell office:value-type="string" table:style-name="ce13">
            <text:p>辦理100學年度教師專業發展評鑑評鑑人員初階實體課程研習補助經費</text:p>
          </table:table-cell>
          <table:table-cell office:value-type="string" table:style-name="ce22">
            <text:p>桃園縣政府</text:p>
          </table:table-cell>
          <table:table-cell office:value-type="float" office:value="20200" table:style-name="ce14">
            <text:p><text:s/>20,200<text:s/></text:p>
          </table:table-cell>
          <table:table-cell office:value-type="float" office:value="505731" table:style-name="ce20">
            <text:p>505731</text:p>
          </table:table-cell>
          <table:table-cell office:value-type="string" table:style-name="ce25">
            <text:p>對臺灣省各縣市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分攤99年度外交小尖兵英語種籽隊選拔前3名出國參訪補助經費</text:p>
          </table:table-cell>
          <table:table-cell office:value-type="string" table:style-name="ce22">
            <text:p>外交部</text:p>
          </table:table-cell>
          <table:table-cell office:value-type="float" office:value="569198" table:style-name="ce14">
            <text:p><text:s/>569,198<text:s/></text:p>
          </table:table-cell>
          <table:table-cell office:value-type="float" office:value="600121" table:style-name="ce21">
            <text:p>600121</text:p>
          </table:table-cell>
          <table:table-cell office:value-type="string" table:style-name="ce25">
            <text:p>政府機關間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台南啟聰重點時段支援人力經費補助</text:p>
          </table:table-cell>
          <table:table-cell office:value-type="string" table:style-name="ce22">
            <text:p>國立台南啟聰學校</text:p>
          </table:table-cell>
          <table:table-cell office:value-type="float" office:value="180494" table:style-name="ce14">
            <text:p><text:s/>180,494<text:s/></text:p>
          </table:table-cell>
          <table:table-cell office:value-type="float" office:value="505774" table:style-name="ce21">
            <text:p>505774</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東勢高級工業職業學校</text:p>
          </table:table-cell>
          <table:table-cell office:value-type="float" office:value="24000" table:style-name="ce14">
            <text:p><text:s/>24,000<text:s/></text:p>
          </table:table-cell>
          <table:table-cell office:value-type="float" office:value="505775" table:style-name="ce21">
            <text:p>50577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辦理100年度設置臨增班經費及學生公費補助</text:p>
          </table:table-cell>
          <table:table-cell office:value-type="string" table:style-name="ce22">
            <text:p>國立台中啟聰學校</text:p>
          </table:table-cell>
          <table:table-cell office:value-type="float" office:value="1475000" table:style-name="ce14">
            <text:p><text:s/>1,475,000<text:s/></text:p>
          </table:table-cell>
          <table:table-cell office:value-type="float" office:value="505776" table:style-name="ce24">
            <text:p>50577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辦理100年度設置臨增班經費及學生公費補助</text:p>
          </table:table-cell>
          <table:table-cell office:value-type="string" table:style-name="ce26">
            <text:p>國立屏東特殊教育學校</text:p>
          </table:table-cell>
          <table:table-cell office:value-type="float" office:value="757000" table:style-name="ce14">
            <text:p><text:s/>757,000<text:s/></text:p>
          </table:table-cell>
          <table:table-cell office:value-type="float" office:value="505776" table:style-name="ce24">
            <text:p>505776</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草屯高級商工職業學校</text:p>
          </table:table-cell>
          <table:table-cell office:value-type="float" office:value="21000" table:style-name="ce14">
            <text:p><text:s/>21,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海山高級工業職業學校</text:p>
          </table:table-cell>
          <table:table-cell office:value-type="float" office:value="49000" table:style-name="ce14">
            <text:p><text:s/>49,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秀水高級工業職業學校</text:p>
          </table:table-cell>
          <table:table-cell office:value-type="float" office:value="40000" table:style-name="ce14">
            <text:p><text:s/>40,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虎尾高級農工職業學校</text:p>
          </table:table-cell>
          <table:table-cell office:value-type="float" office:value="49000" table:style-name="ce14">
            <text:p><text:s/>49,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屏東高級工業職業學校</text:p>
          </table:table-cell>
          <table:table-cell office:value-type="float" office:value="45000" table:style-name="ce14">
            <text:p><text:s/>45,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台南高級商業職業學校</text:p>
          </table:table-cell>
          <table:table-cell office:value-type="float" office:value="31000" table:style-name="ce14">
            <text:p><text:s/>31,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苗栗高級農工職業學校</text:p>
          </table:table-cell>
          <table:table-cell office:value-type="float" office:value="27000" table:style-name="ce14">
            <text:p><text:s/>27,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民雄高級農工職業學校</text:p>
          </table:table-cell>
          <table:table-cell office:value-type="float" office:value="16000" table:style-name="ce14">
            <text:p><text:s/>16,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埔里高級工業職業學校</text:p>
          </table:table-cell>
          <table:table-cell office:value-type="float" office:value="19000" table:style-name="ce14">
            <text:p><text:s/>19,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水里高級商工職業學校</text:p>
          </table:table-cell>
          <table:table-cell office:value-type="float" office:value="11000" table:style-name="ce14">
            <text:p><text:s/>11,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7">
            <text:p>國立嘉義高級家事職業學校</text:p>
          </table:table-cell>
          <table:table-cell office:value-type="float" office:value="17000" table:style-name="ce14">
            <text:p><text:s/>17,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恆春高級工商職業學校</text:p>
          </table:table-cell>
          <table:table-cell office:value-type="float" office:value="15000" table:style-name="ce14">
            <text:p><text:s/>15,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北港高級農工職業學校</text:p>
          </table:table-cell>
          <table:table-cell office:value-type="float" office:value="11000" table:style-name="ce14">
            <text:p><text:s/>11,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員林高級農工職業學校</text:p>
          </table:table-cell>
          <table:table-cell office:value-type="float" office:value="16000" table:style-name="ce14">
            <text:p><text:s/>16,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關西高級中學</text:p>
          </table:table-cell>
          <table:table-cell office:value-type="float" office:value="12000" table:style-name="ce14">
            <text:p><text:s/>12,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彰化高級商業職業學校</text:p>
          </table:table-cell>
          <table:table-cell office:value-type="float" office:value="25000" table:style-name="ce14">
            <text:p><text:s/>25,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南投高級商業職業學校</text:p>
          </table:table-cell>
          <table:table-cell office:value-type="float" office:value="14000" table:style-name="ce14">
            <text:p><text:s/>14,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佳冬高級農業職業學校</text:p>
          </table:table-cell>
          <table:table-cell office:value-type="float" office:value="34000" table:style-name="ce14">
            <text:p><text:s/>34,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瑞芳高級工業職業學校</text:p>
          </table:table-cell>
          <table:table-cell office:value-type="float" office:value="8000" table:style-name="ce14">
            <text:p><text:s/>8,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年度補助國立暨私立高中身心障礙特教班校外實作交通費</text:p>
          </table:table-cell>
          <table:table-cell office:value-type="string" table:style-name="ce22">
            <text:p>國立大湖高級農工職業學校</text:p>
          </table:table-cell>
          <table:table-cell office:value-type="float" office:value="24000" table:style-name="ce14">
            <text:p><text:s/>24,000<text:s/></text:p>
          </table:table-cell>
          <table:table-cell office:value-type="float" office:value="505777" table:style-name="ce24">
            <text:p>5057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台南啟聰因應性平事件緊急危機處理專案補助加班經費</text:p>
          </table:table-cell>
          <table:table-cell office:value-type="string" table:style-name="ce22">
            <text:p>國立台南啟聰學校</text:p>
          </table:table-cell>
          <table:table-cell office:value-type="float" office:value="790000" table:style-name="ce14">
            <text:p><text:s/>790,000<text:s/></text:p>
          </table:table-cell>
          <table:table-cell office:value-type="float" office:value="505778" table:style-name="ce21">
            <text:p>50577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基隆特殊教育學校</text:p>
          </table:table-cell>
          <table:table-cell office:value-type="float" office:value="41000" table:style-name="ce14">
            <text:p><text:s/>41,000<text:s/></text:p>
          </table:table-cell>
          <table:table-cell office:value-type="float" office:value="505826" table:style-name="ce24">
            <text:p>505826</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花蓮啟智學校</text:p>
          </table:table-cell>
          <table:table-cell office:value-type="float" office:value="38000" table:style-name="ce14">
            <text:p><text:s/>38,000<text:s/></text:p>
          </table:table-cell>
          <table:table-cell office:value-type="float" office:value="505826" table:style-name="ce24">
            <text:p>505826</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嘉義啟智學校</text:p>
          </table:table-cell>
          <table:table-cell office:value-type="float" office:value="76000" table:style-name="ce14">
            <text:p><text:s/>76,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台中啟聰學校</text:p>
          </table:table-cell>
          <table:table-cell office:value-type="float" office:value="80000" table:style-name="ce14">
            <text:p><text:s/>80,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台中啟明學校</text:p>
          </table:table-cell>
          <table:table-cell office:value-type="float" office:value="30000" table:style-name="ce14">
            <text:p><text:s/>30,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和美實驗學校</text:p>
          </table:table-cell>
          <table:table-cell office:value-type="float" office:value="80000" table:style-name="ce14">
            <text:p><text:s/>80,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雲林特殊教育學校</text:p>
          </table:table-cell>
          <table:table-cell office:value-type="float" office:value="102000" table:style-name="ce14">
            <text:p><text:s/>102,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彰化啟智學校</text:p>
          </table:table-cell>
          <table:table-cell office:value-type="float" office:value="176000" table:style-name="ce14">
            <text:p><text:s/>176,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台南啟智學校</text:p>
          </table:table-cell>
          <table:table-cell office:value-type="float" office:value="82000" table:style-name="ce14">
            <text:p><text:s/>82,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宜蘭特殊教育學校</text:p>
          </table:table-cell>
          <table:table-cell office:value-type="float" office:value="47000" table:style-name="ce14">
            <text:p><text:s/>47,000<text:s/></text:p>
          </table:table-cell>
          <table:table-cell office:value-type="float" office:value="505827" table:style-name="ce24">
            <text:p>50582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桃園高級農工職業學校</text:p>
          </table:table-cell>
          <table:table-cell office:value-type="float" office:value="40000" table:style-name="ce14">
            <text:p><text:s/>40,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新化高級工業職業學校</text:p>
          </table:table-cell>
          <table:table-cell office:value-type="float" office:value="31000" table:style-name="ce14">
            <text:p><text:s/>31,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霧峰高級農工職業學校</text:p>
          </table:table-cell>
          <table:table-cell office:value-type="float" office:value="63000" table:style-name="ce14">
            <text:p><text:s/>63,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三重高級商工職業學校</text:p>
          </table:table-cell>
          <table:table-cell office:value-type="float" office:value="44000" table:style-name="ce14">
            <text:p><text:s/>44,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員林高級家事商業職業學校</text:p>
          </table:table-cell>
          <table:table-cell office:value-type="float" office:value="21000" table:style-name="ce14">
            <text:p><text:s/>21,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金門高級農工職業學校</text:p>
          </table:table-cell>
          <table:table-cell office:value-type="float" office:value="12000" table:style-name="ce14">
            <text:p><text:s/>12,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白河高級商工職業學校</text:p>
          </table:table-cell>
          <table:table-cell office:value-type="float" office:value="25000" table:style-name="ce14">
            <text:p><text:s/>25,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中壢高級商業職業學校</text:p>
          </table:table-cell>
          <table:table-cell office:value-type="float" office:value="37000" table:style-name="ce14">
            <text:p><text:s/>37,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淡水高級商工職業學校</text:p>
          </table:table-cell>
          <table:table-cell office:value-type="float" office:value="54000" table:style-name="ce14">
            <text:p><text:s/>54,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豐原高級商業職業學校</text:p>
          </table:table-cell>
          <table:table-cell office:value-type="float" office:value="25000" table:style-name="ce14">
            <text:p><text:s/>25,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基隆高級商工職業學校</text:p>
          </table:table-cell>
          <table:table-cell office:value-type="float" office:value="17000" table:style-name="ce14">
            <text:p><text:s/>17,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學年度國立暨私立高中身心障礙特教班校外實作交通費</text:p>
          </table:table-cell>
          <table:table-cell office:value-type="string" table:style-name="ce22">
            <text:p>國立二林高級工商職業學校</text:p>
          </table:table-cell>
          <table:table-cell office:value-type="float" office:value="17000" table:style-name="ce14">
            <text:p><text:s/>17,000<text:s/></text:p>
          </table:table-cell>
          <table:table-cell office:value-type="float" office:value="505828" table:style-name="ce24">
            <text:p>50582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100年度改善校園及教學環境設施經費</text:p>
          </table:table-cell>
          <table:table-cell office:value-type="string" table:style-name="ce22">
            <text:p>國立台南第一高級中學</text:p>
          </table:table-cell>
          <table:table-cell office:value-type="float" office:value="1500000" table:style-name="ce14">
            <text:p><text:s/>1,500,000<text:s/></text:p>
          </table:table-cell>
          <table:table-cell office:value-type="float" office:value="505841" table:style-name="ce24">
            <text:p>50584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100年度改善校園及教學環境設施經費</text:p>
          </table:table-cell>
          <table:table-cell office:value-type="string" table:style-name="ce22">
            <text:p>國立東港高級海事水產職業學校</text:p>
          </table:table-cell>
          <table:table-cell office:value-type="float" office:value="1500000" table:style-name="ce14">
            <text:p><text:s/>1,500,000<text:s/></text:p>
          </table:table-cell>
          <table:table-cell office:value-type="float" office:value="505841" table:style-name="ce24">
            <text:p>50584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100年度改善校園及教學環境設施經費</text:p>
          </table:table-cell>
          <table:table-cell office:value-type="string" table:style-name="ce22">
            <text:p>國立頭城高級家事商業職業學校</text:p>
          </table:table-cell>
          <table:table-cell office:value-type="float" office:value="1700000" table:style-name="ce14">
            <text:p><text:s/>1,700,000<text:s/></text:p>
          </table:table-cell>
          <table:table-cell office:value-type="float" office:value="505841" table:style-name="ce24">
            <text:p>50584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100年度改善校園及教學環境設施經費</text:p>
          </table:table-cell>
          <table:table-cell office:value-type="string" table:style-name="ce22">
            <text:p>國立台南高級海事水產職業學校</text:p>
          </table:table-cell>
          <table:table-cell office:value-type="float" office:value="1000000" table:style-name="ce14">
            <text:p><text:s/>1,000,000<text:s/></text:p>
          </table:table-cell>
          <table:table-cell office:value-type="float" office:value="505841" table:style-name="ce24">
            <text:p>50584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台南啟聰學校</text:p>
          </table:table-cell>
          <table:table-cell office:value-type="float" office:value="75000" table:style-name="ce14">
            <text:p><text:s/>75,000<text:s/></text:p>
          </table:table-cell>
          <table:table-cell office:value-type="float" office:value="505847" table:style-name="ce24">
            <text:p>50584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桃園啟智學校</text:p>
          </table:table-cell>
          <table:table-cell office:value-type="float" office:value="64000" table:style-name="ce14">
            <text:p><text:s/>64,000<text:s/></text:p>
          </table:table-cell>
          <table:table-cell office:value-type="float" office:value="505847" table:style-name="ce24">
            <text:p>50584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台中特殊教育學校</text:p>
          </table:table-cell>
          <table:table-cell office:value-type="float" office:value="6000" table:style-name="ce14">
            <text:p><text:s/>6,000<text:s/></text:p>
          </table:table-cell>
          <table:table-cell office:value-type="float" office:value="505847" table:style-name="ce24">
            <text:p>50584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林口啟智學校</text:p>
          </table:table-cell>
          <table:table-cell office:value-type="float" office:value="58000" table:style-name="ce14">
            <text:p><text:s/>58,000<text:s/></text:p>
          </table:table-cell>
          <table:table-cell office:value-type="float" office:value="505847" table:style-name="ce24">
            <text:p>505847</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北門高級農工職業學校</text:p>
          </table:table-cell>
          <table:table-cell office:value-type="float" office:value="16000" table:style-name="ce14">
            <text:p><text:s/>16,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台南高級工業職業學校</text:p>
          </table:table-cell>
          <table:table-cell office:value-type="float" office:value="34000" table:style-name="ce14">
            <text:p><text:s/>34,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花蓮高級農業職業學校</text:p>
          </table:table-cell>
          <table:table-cell office:value-type="float" office:value="63000" table:style-name="ce14">
            <text:p><text:s/>63,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玉里高級中學</text:p>
          </table:table-cell>
          <table:table-cell office:value-type="float" office:value="25000" table:style-name="ce14">
            <text:p><text:s/>25,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竹北高級中學</text:p>
          </table:table-cell>
          <table:table-cell office:value-type="float" office:value="24000" table:style-name="ce14">
            <text:p><text:s/>24,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北斗高級家事商業職業學校</text:p>
          </table:table-cell>
          <table:table-cell office:value-type="float" office:value="18000" table:style-name="ce14">
            <text:p><text:s/>18,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台東專科學校校務基金401專戶</text:p>
          </table:table-cell>
          <table:table-cell office:value-type="float" office:value="38000" table:style-name="ce14">
            <text:p><text:s/>38,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台中高級工業職業學校</text:p>
          </table:table-cell>
          <table:table-cell office:value-type="float" office:value="32000" table:style-name="ce14">
            <text:p><text:s/>32,000<text:s/></text:p>
          </table:table-cell>
          <table:table-cell office:value-type="float" office:value="505848" table:style-name="ce24">
            <text:p>505848</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基隆高級海事職業學校</text:p>
          </table:table-cell>
          <table:table-cell office:value-type="float" office:value="30000" table:style-name="ce14">
            <text:p><text:s/>30,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澎湖高級海事水產職業學校</text:p>
          </table:table-cell>
          <table:table-cell office:value-type="float" office:value="32000" table:style-name="ce14">
            <text:p><text:s/>32,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羅東高級工業職業學校</text:p>
          </table:table-cell>
          <table:table-cell office:value-type="float" office:value="16000" table:style-name="ce14">
            <text:p><text:s/>16,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台中高級農業職業學校</text:p>
          </table:table-cell>
          <table:table-cell office:value-type="float" office:value="66000" table:style-name="ce14">
            <text:p><text:s/>66,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大甲高級工業職業學校</text:p>
          </table:table-cell>
          <table:table-cell office:value-type="float" office:value="28000" table:style-name="ce14">
            <text:p><text:s/>28,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頭城高級家事商業職業學校</text:p>
          </table:table-cell>
          <table:table-cell office:value-type="float" office:value="16000" table:style-name="ce14">
            <text:p><text:s/>16,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關山高級工商職業學校</text:p>
          </table:table-cell>
          <table:table-cell office:value-type="float" office:value="21000" table:style-name="ce14">
            <text:p><text:s/>21,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岡山高級農工職業學校</text:p>
          </table:table-cell>
          <table:table-cell office:value-type="float" office:value="31000" table:style-name="ce14">
            <text:p><text:s/>31,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補助100年下半年度國立暨私立高中職身心障礙特教班校外實作交通費</text:p>
          </table:table-cell>
          <table:table-cell office:value-type="string" table:style-name="ce22">
            <text:p>國立鳳山高級商工職業學校</text:p>
          </table:table-cell>
          <table:table-cell office:value-type="float" office:value="31000" table:style-name="ce14">
            <text:p><text:s/>31,000<text:s/></text:p>
          </table:table-cell>
          <table:table-cell office:value-type="float" office:value="505851" table:style-name="ce24">
            <text:p>50585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豐原高級商業職業學校</text:p>
          </table:table-cell>
          <table:table-cell office:value-type="float" office:value="20000" table:style-name="ce14">
            <text:p><text:s/>20,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台中女子高級中學</text:p>
          </table:table-cell>
          <table:table-cell office:value-type="float" office:value="16000" table:style-name="ce14">
            <text:p><text:s/>16,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頭城高級家事商業職業學校</text:p>
          </table:table-cell>
          <table:table-cell office:value-type="float" office:value="8000" table:style-name="ce14">
            <text:p><text:s/>8,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南投高級商業職業學校</text:p>
          </table:table-cell>
          <table:table-cell office:value-type="float" office:value="38000" table:style-name="ce14">
            <text:p><text:s/>38,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岡山高級農工職業學校</text:p>
          </table:table-cell>
          <table:table-cell office:value-type="float" office:value="16000" table:style-name="ce14">
            <text:p><text:s/>16,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和美實驗學校</text:p>
          </table:table-cell>
          <table:table-cell office:value-type="float" office:value="78000" table:style-name="ce14">
            <text:p><text:s/>78,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楊梅高級中學</text:p>
          </table:table-cell>
          <table:table-cell office:value-type="float" office:value="10000" table:style-name="ce14">
            <text:p><text:s/>10,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華僑實驗高級中學</text:p>
          </table:table-cell>
          <table:table-cell office:value-type="float" office:value="80000" table:style-name="ce14">
            <text:p><text:s/>80,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板橋高級中學</text:p>
          </table:table-cell>
          <table:table-cell office:value-type="float" office:value="34000" table:style-name="ce14">
            <text:p><text:s/>34,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桃園高級中學</text:p>
          </table:table-cell>
          <table:table-cell office:value-type="float" office:value="4000" table:style-name="ce14">
            <text:p><text:s/>4,000<text:s/></text:p>
          </table:table-cell>
          <table:table-cell office:value-type="float" office:value="505852" table:style-name="ce24">
            <text:p>50585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大里高級中學</text:p>
          </table:table-cell>
          <table:table-cell office:value-type="float" office:value="16000" table:style-name="ce14">
            <text:p><text:s/>16,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後壁高級中學</text:p>
          </table:table-cell>
          <table:table-cell office:value-type="float" office:value="4000" table:style-name="ce14">
            <text:p><text:s/>4,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台南高級商業職業學校</text:p>
          </table:table-cell>
          <table:table-cell office:value-type="float" office:value="12000" table:style-name="ce14">
            <text:p><text:s/>12,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二林高級工商職業學校</text:p>
          </table:table-cell>
          <table:table-cell office:value-type="float" office:value="8000" table:style-name="ce14">
            <text:p><text:s/>8,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新營高級中學</text:p>
          </table:table-cell>
          <table:table-cell office:value-type="float" office:value="12000" table:style-name="ce14">
            <text:p><text:s/>12,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北斗高級家事商業職業學校</text:p>
          </table:table-cell>
          <table:table-cell office:value-type="float" office:value="12000" table:style-name="ce14">
            <text:p><text:s/>12,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台南高級海事水產職業學校</text:p>
          </table:table-cell>
          <table:table-cell office:value-type="float" office:value="12000" table:style-name="ce14">
            <text:p><text:s/>12,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新店高級中學</text:p>
          </table:table-cell>
          <table:table-cell office:value-type="float" office:value="8000" table:style-name="ce14">
            <text:p><text:s/>8,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鹿港高級中學</text:p>
          </table:table-cell>
          <table:table-cell office:value-type="float" office:value="18000" table:style-name="ce14">
            <text:p><text:s/>18,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中壢高級家事商業職業學校</text:p>
          </table:table-cell>
          <table:table-cell office:value-type="float" office:value="14000" table:style-name="ce14">
            <text:p><text:s/>14,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大甲高級中學</text:p>
          </table:table-cell>
          <table:table-cell office:value-type="float" office:value="4000" table:style-name="ce14">
            <text:p><text:s/>4,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馬公高級中學</text:p>
          </table:table-cell>
          <table:table-cell office:value-type="float" office:value="8000" table:style-name="ce14">
            <text:p><text:s/>8,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苗栗高級中學</text:p>
          </table:table-cell>
          <table:table-cell office:value-type="float" office:value="16000" table:style-name="ce14">
            <text:p><text:s/>16,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臺灣師範大學附屬高級中學</text:p>
          </table:table-cell>
          <table:table-cell office:value-type="float" office:value="14000" table:style-name="ce14">
            <text:p><text:s/>14,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6">
            <text:p>國立屏東特殊教育學校</text:p>
          </table:table-cell>
          <table:table-cell office:value-type="float" office:value="22000" table:style-name="ce14">
            <text:p><text:s/>22,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台中啟明學校</text:p>
          </table:table-cell>
          <table:table-cell office:value-type="float" office:value="50000" table:style-name="ce14">
            <text:p><text:s/>50,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新竹高級工業職業學校</text:p>
          </table:table-cell>
          <table:table-cell office:value-type="float" office:value="116000" table:style-name="ce14">
            <text:p><text:s/>116,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桃園啟智學校</text:p>
          </table:table-cell>
          <table:table-cell office:value-type="float" office:value="166000" table:style-name="ce14">
            <text:p><text:s/>166,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中等教育管理</text:p>
          </table:table-cell>
          <table:table-cell office:value-type="string" table:style-name="ce13">
            <text:p>補助100學年度第1學期身心障礙無法自行上下學學生交通費</text:p>
          </table:table-cell>
          <table:table-cell office:value-type="string" table:style-name="ce22">
            <text:p>國立彰化啟智學校</text:p>
          </table:table-cell>
          <table:table-cell office:value-type="float" office:value="74000" table:style-name="ce14">
            <text:p><text:s/>74,000<text:s/></text:p>
          </table:table-cell>
          <table:table-cell office:value-type="float" office:value="505853" table:style-name="ce24">
            <text:p>50585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0月份撥補校務基金學校經常門經費</text:p>
          </table:table-cell>
          <table:table-cell office:value-type="string" table:style-name="ce22">
            <text:p>國立高雄師範大學附屬高級中學</text:p>
          </table:table-cell>
          <table:table-cell office:value-type="float" office:value="10470000" table:style-name="ce14">
            <text:p><text:s/>10,470,000<text:s/></text:p>
          </table:table-cell>
          <table:table-cell office:value-type="float" office:value="505758" table:style-name="ce21">
            <text:p>50575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0月份實施校務基金經常門調整待遇補助</text:p>
          </table:table-cell>
          <table:table-cell office:value-type="string" table:style-name="ce22">
            <text:p>國立高雄師範大學附屬高級中學</text:p>
          </table:table-cell>
          <table:table-cell office:value-type="float" office:value="280000" table:style-name="ce14">
            <text:p><text:s/>280,000<text:s/></text:p>
          </table:table-cell>
          <table:table-cell office:value-type="float" office:value="505759" table:style-name="ce21">
            <text:p>50575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宜蘭高級中學</text:p>
          </table:table-cell>
          <table:table-cell office:value-type="float" office:value="350000" table:style-name="ce14">
            <text:p><text:s/>350,000<text:s/></text:p>
          </table:table-cell>
          <table:table-cell office:value-type="float" office:value="505808" table:style-name="ce24">
            <text:p>5058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苗栗高級中學</text:p>
          </table:table-cell>
          <table:table-cell office:value-type="float" office:value="322000" table:style-name="ce14">
            <text:p><text:s/>322,000<text:s/></text:p>
          </table:table-cell>
          <table:table-cell office:value-type="float" office:value="505808" table:style-name="ce24">
            <text:p>5058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善化高級中學</text:p>
          </table:table-cell>
          <table:table-cell office:value-type="float" office:value="250000" table:style-name="ce14">
            <text:p><text:s/>250,000<text:s/></text:p>
          </table:table-cell>
          <table:table-cell office:value-type="float" office:value="505808" table:style-name="ce24">
            <text:p>5058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臺南大學附屬高級中學</text:p>
          </table:table-cell>
          <table:table-cell office:value-type="float" office:value="423000" table:style-name="ce14">
            <text:p><text:s/>423,000<text:s/></text:p>
          </table:table-cell>
          <table:table-cell office:value-type="float" office:value="505808" table:style-name="ce24">
            <text:p>5058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7">
            <text:p>國立新竹女子高級中學</text:p>
          </table:table-cell>
          <table:table-cell office:value-type="float" office:value="420000" table:style-name="ce14">
            <text:p><text:s/>420,000<text:s/></text:p>
          </table:table-cell>
          <table:table-cell office:value-type="float" office:value="505808" table:style-name="ce24">
            <text:p>5058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100年11月份校務基金學校調待補助</text:p>
          </table:table-cell>
          <table:table-cell office:value-type="string" table:style-name="ce22">
            <text:p>國立嘉義女子高級中學</text:p>
          </table:table-cell>
          <table:table-cell office:value-type="float" office:value="256000" table:style-name="ce14">
            <text:p><text:s/>256,000<text:s/></text:p>
          </table:table-cell>
          <table:table-cell office:value-type="float" office:value="505808" table:style-name="ce24">
            <text:p>50580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宜蘭高級中學</text:p>
          </table:table-cell>
          <table:table-cell office:value-type="float" office:value="8233000" table:style-name="ce14">
            <text:p><text:s/>8,233,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楊梅高級中學</text:p>
          </table:table-cell>
          <table:table-cell office:value-type="float" office:value="9470000" table:style-name="ce14">
            <text:p><text:s/>9,470,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善化高級中學</text:p>
          </table:table-cell>
          <table:table-cell office:value-type="float" office:value="9200000" table:style-name="ce14">
            <text:p><text:s/>9,200,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臺南大學附屬高級中學</text:p>
          </table:table-cell>
          <table:table-cell office:value-type="float" office:value="13027000" table:style-name="ce14">
            <text:p><text:s/>13,027,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台南第一高級中學</text:p>
          </table:table-cell>
          <table:table-cell office:value-type="float" office:value="16747000" table:style-name="ce14">
            <text:p><text:s/>16,747,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新竹女子高級中學</text:p>
          </table:table-cell>
          <table:table-cell office:value-type="float" office:value="10105000" table:style-name="ce14">
            <text:p><text:s/>10,105,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嘉義女子高級中學</text:p>
          </table:table-cell>
          <table:table-cell office:value-type="float" office:value="6314000" table:style-name="ce14">
            <text:p><text:s/>6,314,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22">
            <text:p>國立高級中等學校教學與訓輔輔助</text:p>
          </table:table-cell>
          <table:table-cell office:value-type="string" table:style-name="ce13">
            <text:p>撥補校務基金學校11月份經常門經費</text:p>
          </table:table-cell>
          <table:table-cell office:value-type="string" table:style-name="ce22">
            <text:p>國立花蓮女子高級中學</text:p>
          </table:table-cell>
          <table:table-cell office:value-type="float" office:value="6495000" table:style-name="ce14">
            <text:p><text:s/>6,495,000<text:s/></text:p>
          </table:table-cell>
          <table:table-cell office:value-type="float" office:value="505809" table:style-name="ce24">
            <text:p>505809</text:p>
          </table:table-cell>
          <table:table-cell office:value-type="string" table:style-name="ce25">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12">
            <text:p>中等教育管理</text:p>
          </table:table-cell>
          <table:table-cell office:value-type="string" table:style-name="ce13">
            <text:p>收台中女中 <text:s text:c="3"/>繳回辦理增進國際視野－國外學生來臺交流活動經費</text:p>
          </table:table-cell>
          <table:table-cell table:style-name="ce13"/>
          <table:table-cell office:value-type="float" office:value="-122000" table:style-name="ce14">
            <text:p>-122,000<text:s/></text:p>
          </table:table-cell>
          <table:table-cell office:value-type="float" office:value="100929" table:style-name="ce21">
            <text:p>100929</text:p>
          </table:table-cell>
          <table:table-cell office:value-type="string" table:style-name="ce16">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12">
            <text:p>中等教育管理</text:p>
          </table:table-cell>
          <table:table-cell office:value-type="string" table:style-name="ce13">
            <text:p>收屏東高工 <text:s/>繳回100年度高級職業學校校內教師進修研習經費</text:p>
          </table:table-cell>
          <table:table-cell table:style-name="ce13"/>
          <table:table-cell office:value-type="float" office:value="-4122" table:style-name="ce14">
            <text:p>-4,122<text:s/></text:p>
          </table:table-cell>
          <table:table-cell office:value-type="float" office:value="100935" table:style-name="ce21">
            <text:p>100935</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秀水高工 <text:s/>繳回100年度第1階段加速改善無障礙環境經費</text:p>
          </table:table-cell>
          <table:table-cell table:style-name="ce13"/>
          <table:table-cell office:value-type="float" office:value="-365791" table:style-name="ce14">
            <text:p>-365,791<text:s/></text:p>
          </table:table-cell>
          <table:table-cell office:value-type="float" office:value="100942" table:style-name="ce21">
            <text:p>100942</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桃園農工 <text:s/>繳回100年度第1階段加速改善無障礙環境經費</text:p>
          </table:table-cell>
          <table:table-cell table:style-name="ce13"/>
          <table:table-cell office:value-type="float" office:value="-436832" table:style-name="ce14">
            <text:p>-436,832<text:s/></text:p>
          </table:table-cell>
          <table:table-cell office:value-type="float" office:value="100943" table:style-name="ce21">
            <text:p>100943</text:p>
          </table:table-cell>
          <table:table-cell office:value-type="string" table:style-name="ce16">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12">
            <text:p>中等教育管理</text:p>
          </table:table-cell>
          <table:table-cell office:value-type="string" table:style-name="ce13">
            <text:p>收秀水高工 <text:s/>繳回100年度增進高級中等學校學生國際視野方案</text:p>
          </table:table-cell>
          <table:table-cell table:style-name="ce13"/>
          <table:table-cell office:value-type="float" office:value="-377600" table:style-name="ce14">
            <text:p>-377,600<text:s/></text:p>
          </table:table-cell>
          <table:table-cell office:value-type="float" office:value="100947" table:style-name="ce21">
            <text:p>100947</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鳳山高中 <text:s/>繳回100年度第1階段加速改善無障礙環境經費</text:p>
          </table:table-cell>
          <table:table-cell table:style-name="ce13"/>
          <table:table-cell office:value-type="float" office:value="-126896" table:style-name="ce14">
            <text:p>-126,896<text:s/></text:p>
          </table:table-cell>
          <table:table-cell office:value-type="float" office:value="100950" table:style-name="ce21">
            <text:p>100950</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基隆高中 <text:s/>繳回100年度第一階段加速改善無障礙環境經費</text:p>
          </table:table-cell>
          <table:table-cell table:style-name="ce13"/>
          <table:table-cell office:value-type="float" office:value="-55945" table:style-name="ce14">
            <text:p>-55,945<text:s/></text:p>
          </table:table-cell>
          <table:table-cell office:value-type="float" office:value="100975" table:style-name="ce21">
            <text:p>100975</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台東女中 <text:s/>繳回教師專業發展評鑑經費</text:p>
          </table:table-cell>
          <table:table-cell table:style-name="ce13"/>
          <table:table-cell office:value-type="float" office:value="-5593" table:style-name="ce14">
            <text:p>-5,593<text:s/></text:p>
          </table:table-cell>
          <table:table-cell office:value-type="float" office:value="100977" table:style-name="ce21">
            <text:p>100977</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岡山高中 <text:s/>繳回教師專業發展評鑑經費</text:p>
          </table:table-cell>
          <table:table-cell table:style-name="ce13"/>
          <table:table-cell office:value-type="float" office:value="-12250" table:style-name="ce14">
            <text:p>-12,250<text:s/></text:p>
          </table:table-cell>
          <table:table-cell office:value-type="float" office:value="100979" table:style-name="ce21">
            <text:p>100979</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新豐高中 <text:s/>繳回99-2優質化經費</text:p>
          </table:table-cell>
          <table:table-cell table:style-name="ce13"/>
          <table:table-cell office:value-type="float" office:value="-16000" table:style-name="ce14">
            <text:p>-16,000<text:s/></text:p>
          </table:table-cell>
          <table:table-cell office:value-type="float" office:value="100980" table:style-name="ce21">
            <text:p>100980</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淡水商工 <text:s/>繳回99-2實用技能學程學生免學費</text:p>
          </table:table-cell>
          <table:table-cell table:style-name="ce13"/>
          <table:table-cell office:value-type="float" office:value="-237600" table:style-name="ce14">
            <text:p>-237,600<text:s/></text:p>
          </table:table-cell>
          <table:table-cell office:value-type="float" office:value="100984" table:style-name="ce21">
            <text:p>100984</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18</text:p>
          </table:table-cell>
          <table:table-cell office:value-type="string" table:style-name="ce12">
            <text:p>中等教育管理</text:p>
          </table:table-cell>
          <table:table-cell office:value-type="string" table:style-name="ce13">
            <text:p>收林口啟智 <text:s/>繳回99-2社區教育資源均質化</text:p>
          </table:table-cell>
          <table:table-cell table:style-name="ce13"/>
          <table:table-cell office:value-type="float" office:value="-30000" table:style-name="ce14">
            <text:p>-30,000<text:s/></text:p>
          </table:table-cell>
          <table:table-cell office:value-type="float" office:value="100994" table:style-name="ce21">
            <text:p>100994</text:p>
          </table:table-cell>
          <table:table-cell office:value-type="string" table:style-name="ce16">
            <text:p>對特種基金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學年度第1學期高中職適性學習社區教育資源均質化實施方案經常門經費</text:p>
          </table:table-cell>
          <table:table-cell office:value-type="string" table:style-name="ce22">
            <text:p>桃園縣政府</text:p>
          </table:table-cell>
          <table:table-cell office:value-type="float" office:value="280000" table:style-name="ce14">
            <text:p><text:s/>280,000<text:s/></text:p>
          </table:table-cell>
          <table:table-cell office:value-type="float" office:value="505742" table:style-name="ce21">
            <text:p>505742</text:p>
          </table:table-cell>
          <table:table-cell office:value-type="string" table:style-name="ce25">
            <text:p>對臺灣省各縣市之補助</text:p>
          </table:table-cell>
          <table:table-cell table:number-columns-repeated="16377" table:style-name="ce1"/>
        </table:table-row>
        <table:table-row table:style-name="ro4">
          <table:table-cell office:value-type="string" table:style-name="ce11">
            <text:p>1001118</text:p>
          </table:table-cell>
          <table:table-cell office:value-type="string" table:style-name="ce22">
            <text:p>中等教育管理</text:p>
          </table:table-cell>
          <table:table-cell office:value-type="string" table:style-name="ce13">
            <text:p>100學年度第1學期高中職適性學習社區教育資源均質化實施方案資本門經費</text:p>
          </table:table-cell>
          <table:table-cell office:value-type="string" table:style-name="ce22">
            <text:p>桃園縣政府</text:p>
          </table:table-cell>
          <table:table-cell office:value-type="float" office:value="280000" table:style-name="ce14">
            <text:p><text:s/>280,000<text:s/></text:p>
          </table:table-cell>
          <table:table-cell office:value-type="float" office:value="505743" table:style-name="ce21">
            <text:p>505743</text:p>
          </table:table-cell>
          <table:table-cell office:value-type="string" table:style-name="ce25">
            <text:p>對臺灣省各縣市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100學年度身心障礙學生輔導經費</text:p>
          </table:table-cell>
          <table:table-cell office:value-type="string" table:style-name="ce22">
            <text:p>國立中科實驗高級中學</text:p>
          </table:table-cell>
          <table:table-cell office:value-type="float" office:value="20000" table:style-name="ce14">
            <text:p><text:s/>20,000<text:s/></text:p>
          </table:table-cell>
          <table:table-cell office:value-type="float" office:value="505984" table:style-name="ce20">
            <text:p>505984</text:p>
          </table:table-cell>
          <table:table-cell office:value-type="string" table:style-name="ce25">
            <text:p>政府機關間之補助</text:p>
          </table:table-cell>
          <table:table-cell table:number-columns-repeated="16377" table:style-name="ce1"/>
        </table:table-row>
        <table:table-row table:style-name="ro4">
          <table:table-cell office:value-type="string" table:style-name="ce11">
            <text:p>1001123</text:p>
          </table:table-cell>
          <table:table-cell office:value-type="string" table:style-name="ce22">
            <text:p>中等教育管理</text:p>
          </table:table-cell>
          <table:table-cell office:value-type="string" table:style-name="ce13">
            <text:p>100學年度第一學期高中職適性學習社區教育資源均質化實施方案</text:p>
          </table:table-cell>
          <table:table-cell office:value-type="string" table:style-name="ce22">
            <text:p>高雄市政府教育局</text:p>
          </table:table-cell>
          <table:table-cell office:value-type="float" office:value="6413000" table:style-name="ce14">
            <text:p><text:s/>6,413,000<text:s/></text:p>
          </table:table-cell>
          <table:table-cell office:value-type="float" office:value="505900" table:style-name="ce21">
            <text:p>505900</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台北市政府教育局</text:p>
          </table:table-cell>
          <table:table-cell office:value-type="float" office:value="166250" table:style-name="ce14">
            <text:p><text:s/>166,250<text:s/></text:p>
          </table:table-cell>
          <table:table-cell office:value-type="float" office:value="505904" table:style-name="ce24">
            <text:p>505904</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新北市政府教育局</text:p>
          </table:table-cell>
          <table:table-cell office:value-type="float" office:value="57800" table:style-name="ce14">
            <text:p><text:s/>57,800<text:s/></text:p>
          </table:table-cell>
          <table:table-cell office:value-type="float" office:value="505904" table:style-name="ce24">
            <text:p>505904</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臺中市政府教育局</text:p>
          </table:table-cell>
          <table:table-cell office:value-type="float" office:value="32400" table:style-name="ce14">
            <text:p><text:s/>32,400<text:s/></text:p>
          </table:table-cell>
          <table:table-cell office:value-type="float" office:value="505904" table:style-name="ce24">
            <text:p>505904</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臺南市政府</text:p>
          </table:table-cell>
          <table:table-cell office:value-type="float" office:value="12000" table:style-name="ce14">
            <text:p><text:s/>12,000<text:s/></text:p>
          </table:table-cell>
          <table:table-cell office:value-type="float" office:value="505904" table:style-name="ce24">
            <text:p>505904</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新北市永平高中、錦和高中改善教學設備</text:p>
          </table:table-cell>
          <table:table-cell office:value-type="string" table:style-name="ce22">
            <text:p>新北市政府教育局</text:p>
          </table:table-cell>
          <table:table-cell office:value-type="float" office:value="1125000" table:style-name="ce14">
            <text:p><text:s/>1,125,000<text:s/></text:p>
          </table:table-cell>
          <table:table-cell office:value-type="float" office:value="505906" table:style-name="ce21">
            <text:p>505906</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聯絡處100年度急迫性經費</text:p>
          </table:table-cell>
          <table:table-cell office:value-type="string" table:style-name="ce22">
            <text:p>國立基隆高級商工職業學校</text:p>
          </table:table-cell>
          <table:table-cell office:value-type="float" office:value="3001653" table:style-name="ce14">
            <text:p><text:s/>3,001,653<text:s/></text:p>
          </table:table-cell>
          <table:table-cell office:value-type="float" office:value="505868" table:style-name="ce21">
            <text:p>5058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改善校園及教學環境設備經費</text:p>
          </table:table-cell>
          <table:table-cell office:value-type="string" table:style-name="ce22">
            <text:p>國立台南第二高級中學</text:p>
          </table:table-cell>
          <table:table-cell office:value-type="float" office:value="800000" table:style-name="ce14">
            <text:p><text:s/>800,000<text:s/></text:p>
          </table:table-cell>
          <table:table-cell office:value-type="float" office:value="505892" table:style-name="ce24">
            <text:p>5058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改善校園及教學環境設備經費</text:p>
          </table:table-cell>
          <table:table-cell office:value-type="string" table:style-name="ce22">
            <text:p>國立竹北高級中學</text:p>
          </table:table-cell>
          <table:table-cell office:value-type="float" office:value="1000000" table:style-name="ce14">
            <text:p><text:s/>1,000,000<text:s/></text:p>
          </table:table-cell>
          <table:table-cell office:value-type="float" office:value="505892" table:style-name="ce24">
            <text:p>5058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改善校園及教學環境設備經費</text:p>
          </table:table-cell>
          <table:table-cell office:value-type="string" table:style-name="ce22">
            <text:p>國立後壁高級中學</text:p>
          </table:table-cell>
          <table:table-cell office:value-type="float" office:value="1500000" table:style-name="ce14">
            <text:p><text:s/>1,500,000<text:s/></text:p>
          </table:table-cell>
          <table:table-cell office:value-type="float" office:value="505892" table:style-name="ce24">
            <text:p>5058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改善校園及教學環境設備經費</text:p>
          </table:table-cell>
          <table:table-cell office:value-type="string" table:style-name="ce22">
            <text:p>國立楊梅高級中學</text:p>
          </table:table-cell>
          <table:table-cell office:value-type="float" office:value="1500000" table:style-name="ce14">
            <text:p><text:s/>1,500,000<text:s/></text:p>
          </table:table-cell>
          <table:table-cell office:value-type="float" office:value="505892" table:style-name="ce24">
            <text:p>5058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改善校園及教學環境設備經費</text:p>
          </table:table-cell>
          <table:table-cell office:value-type="string" table:style-name="ce22">
            <text:p>國立竹南高級中學</text:p>
          </table:table-cell>
          <table:table-cell office:value-type="float" office:value="1000000" table:style-name="ce14">
            <text:p><text:s/>1,000,000<text:s/></text:p>
          </table:table-cell>
          <table:table-cell office:value-type="float" office:value="505892" table:style-name="ce24">
            <text:p>5058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改善校園及教學環境設備經費</text:p>
          </table:table-cell>
          <table:table-cell office:value-type="string" table:style-name="ce22">
            <text:p>國立豐原高級商業職業學校</text:p>
          </table:table-cell>
          <table:table-cell office:value-type="float" office:value="4900000" table:style-name="ce14">
            <text:p><text:s/>4,900,000<text:s/></text:p>
          </table:table-cell>
          <table:table-cell office:value-type="float" office:value="505892" table:style-name="ce24">
            <text:p>5058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100學年度商業類科學生技藝競賽</text:p>
          </table:table-cell>
          <table:table-cell office:value-type="string" table:style-name="ce22">
            <text:p>國立豐原高級商業職業學校</text:p>
          </table:table-cell>
          <table:table-cell office:value-type="float" office:value="788500" table:style-name="ce14">
            <text:p><text:s/>788,500<text:s/></text:p>
          </table:table-cell>
          <table:table-cell office:value-type="float" office:value="505894" table:style-name="ce21">
            <text:p>50589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100學年度農業類科學生技藝競賽</text:p>
          </table:table-cell>
          <table:table-cell office:value-type="string" table:style-name="ce22">
            <text:p>國立員林高級農工職業學校</text:p>
          </table:table-cell>
          <table:table-cell office:value-type="float" office:value="340000" table:style-name="ce14">
            <text:p><text:s/>340,000<text:s/></text:p>
          </table:table-cell>
          <table:table-cell office:value-type="float" office:value="505895" table:style-name="ce21">
            <text:p>50589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員林高級家事商業職業學校</text:p>
          </table:table-cell>
          <table:table-cell office:value-type="float" office:value="6000" table:style-name="ce14">
            <text:p><text:s/>6,000<text:s/></text:p>
          </table:table-cell>
          <table:table-cell office:value-type="float" office:value="505896" table:style-name="ce21">
            <text:p>50589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新店高中改善校園及教學設施經費</text:p>
          </table:table-cell>
          <table:table-cell office:value-type="string" table:style-name="ce22">
            <text:p>國立新店高級中學</text:p>
          </table:table-cell>
          <table:table-cell office:value-type="float" office:value="1500000" table:style-name="ce14">
            <text:p><text:s/>1,500,000<text:s/></text:p>
          </table:table-cell>
          <table:table-cell office:value-type="float" office:value="505897" table:style-name="ce21">
            <text:p>50589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教學環境、校園安全及充實教學實習設備經費</text:p>
          </table:table-cell>
          <table:table-cell office:value-type="string" table:style-name="ce22">
            <text:p>國立埔里高級工業職業學校</text:p>
          </table:table-cell>
          <table:table-cell office:value-type="float" office:value="1200000" table:style-name="ce14">
            <text:p><text:s/>1,200,000<text:s/></text:p>
          </table:table-cell>
          <table:table-cell office:value-type="float" office:value="505903" table:style-name="ce24">
            <text:p>5059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教學環境、校園安全及充實教學實習設備經費</text:p>
          </table:table-cell>
          <table:table-cell office:value-type="string" table:style-name="ce22">
            <text:p>國立新營高級工業職業學校</text:p>
          </table:table-cell>
          <table:table-cell office:value-type="float" office:value="3000000" table:style-name="ce14">
            <text:p><text:s/>3,000,000<text:s/></text:p>
          </table:table-cell>
          <table:table-cell office:value-type="float" office:value="505903" table:style-name="ce24">
            <text:p>5059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教學環境、校園安全及充實教學實習設備經費</text:p>
          </table:table-cell>
          <table:table-cell office:value-type="string" table:style-name="ce22">
            <text:p>國立仁愛高級農業職業學校</text:p>
          </table:table-cell>
          <table:table-cell office:value-type="float" office:value="1800000" table:style-name="ce14">
            <text:p><text:s/>1,800,000<text:s/></text:p>
          </table:table-cell>
          <table:table-cell office:value-type="float" office:value="505903" table:style-name="ce24">
            <text:p>5059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教學環境、校園安全及充實教學實習設備經費</text:p>
          </table:table-cell>
          <table:table-cell office:value-type="string" table:style-name="ce22">
            <text:p>國立花蓮高級商業職業學校</text:p>
          </table:table-cell>
          <table:table-cell office:value-type="float" office:value="2500000" table:style-name="ce14">
            <text:p><text:s/>2,500,000<text:s/></text:p>
          </table:table-cell>
          <table:table-cell office:value-type="float" office:value="505903" table:style-name="ce24">
            <text:p>5059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教學環境、校園安全及充實教學實習設備經費</text:p>
          </table:table-cell>
          <table:table-cell office:value-type="string" table:style-name="ce22">
            <text:p>國立旗山高級農工職業學校</text:p>
          </table:table-cell>
          <table:table-cell office:value-type="float" office:value="2000000" table:style-name="ce14">
            <text:p><text:s/>2,000,000<text:s/></text:p>
          </table:table-cell>
          <table:table-cell office:value-type="float" office:value="505903" table:style-name="ce24">
            <text:p>5059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改善教學環境、校園安全及充實教學實習設備經費</text:p>
          </table:table-cell>
          <table:table-cell office:value-type="string" table:style-name="ce22">
            <text:p>國立曾文高級家事商業職業學校</text:p>
          </table:table-cell>
          <table:table-cell office:value-type="float" office:value="700000" table:style-name="ce14">
            <text:p><text:s/>700,000<text:s/></text:p>
          </table:table-cell>
          <table:table-cell office:value-type="float" office:value="505903" table:style-name="ce24">
            <text:p>5059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苗栗特教改善「活動中心地墊工程」經費補助</text:p>
          </table:table-cell>
          <table:table-cell office:value-type="string" table:style-name="ce22">
            <text:p>國立苗栗特殊教育學校</text:p>
          </table:table-cell>
          <table:table-cell office:value-type="float" office:value="1000000" table:style-name="ce14">
            <text:p><text:s/>1,000,000<text:s/></text:p>
          </table:table-cell>
          <table:table-cell office:value-type="float" office:value="505923" table:style-name="ce21">
            <text:p>50592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林口啟智學校</text:p>
          </table:table-cell>
          <table:table-cell office:value-type="float" office:value="63000" table:style-name="ce14">
            <text:p><text:s/>63,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新竹特殊教育學校</text:p>
          </table:table-cell>
          <table:table-cell office:value-type="float" office:value="141000" table:style-name="ce14">
            <text:p><text:s/>141,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台中啟聰學校</text:p>
          </table:table-cell>
          <table:table-cell office:value-type="float" office:value="180000" table:style-name="ce14">
            <text:p><text:s/>180,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和美實驗學校</text:p>
          </table:table-cell>
          <table:table-cell office:value-type="float" office:value="1129000" table:style-name="ce14">
            <text:p><text:s/>1,129,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彰化啟智學校</text:p>
          </table:table-cell>
          <table:table-cell office:value-type="float" office:value="191000" table:style-name="ce14">
            <text:p><text:s/>191,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雲林特殊教育學校</text:p>
          </table:table-cell>
          <table:table-cell office:value-type="float" office:value="90000" table:style-name="ce14">
            <text:p><text:s/>90,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嘉義啟智學校</text:p>
          </table:table-cell>
          <table:table-cell office:value-type="float" office:value="473000" table:style-name="ce14">
            <text:p><text:s/>473,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台南啟聰學校</text:p>
          </table:table-cell>
          <table:table-cell office:value-type="float" office:value="181000" table:style-name="ce14">
            <text:p><text:s/>181,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屏東特殊教育學校</text:p>
          </table:table-cell>
          <table:table-cell office:value-type="float" office:value="255000" table:style-name="ce14">
            <text:p><text:s/>255,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國立特教辦理兒童課後照顧服務實施計劃經費</text:p>
          </table:table-cell>
          <table:table-cell office:value-type="string" table:style-name="ce22">
            <text:p>國立花蓮啟智學校</text:p>
          </table:table-cell>
          <table:table-cell office:value-type="float" office:value="535000" table:style-name="ce14">
            <text:p><text:s/>535,000<text:s/></text:p>
          </table:table-cell>
          <table:table-cell office:value-type="float" office:value="505927" table:style-name="ce24">
            <text:p>50592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100年度改善教學環境及教學設備經費</text:p>
          </table:table-cell>
          <table:table-cell office:value-type="string" table:style-name="ce22">
            <text:p>國立海山高級工業職業學校</text:p>
          </table:table-cell>
          <table:table-cell office:value-type="float" office:value="800000" table:style-name="ce14">
            <text:p><text:s/>800,000<text:s/></text:p>
          </table:table-cell>
          <table:table-cell office:value-type="float" office:value="505946" table:style-name="ce21">
            <text:p>50594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100年度改善教學環境及教學設備經費</text:p>
          </table:table-cell>
          <table:table-cell office:value-type="string" table:style-name="ce22">
            <text:p>國立台中高級工業職業學校</text:p>
          </table:table-cell>
          <table:table-cell office:value-type="float" office:value="1500000" table:style-name="ce14">
            <text:p><text:s/>1,500,000<text:s/></text:p>
          </table:table-cell>
          <table:table-cell office:value-type="float" office:value="505948" table:style-name="ce21">
            <text:p>50594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員林高級中學</text:p>
          </table:table-cell>
          <table:table-cell office:value-type="float" office:value="6000" table:style-name="ce14">
            <text:p><text:s/>6,000<text:s/></text:p>
          </table:table-cell>
          <table:table-cell office:value-type="float" office:value="505954" table:style-name="ce24">
            <text:p>50595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武陵高級中學</text:p>
          </table:table-cell>
          <table:table-cell office:value-type="float" office:value="6000" table:style-name="ce14">
            <text:p><text:s/>6,000<text:s/></text:p>
          </table:table-cell>
          <table:table-cell office:value-type="float" office:value="505954" table:style-name="ce24">
            <text:p>50595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陽明高級中學</text:p>
          </table:table-cell>
          <table:table-cell office:value-type="float" office:value="6000" table:style-name="ce14">
            <text:p><text:s/>6,000<text:s/></text:p>
          </table:table-cell>
          <table:table-cell office:value-type="float" office:value="505954" table:style-name="ce24">
            <text:p>50595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羅東高級工業職業學校</text:p>
          </table:table-cell>
          <table:table-cell office:value-type="float" office:value="12000" table:style-name="ce14">
            <text:p><text:s/>12,000<text:s/></text:p>
          </table:table-cell>
          <table:table-cell office:value-type="float" office:value="505954" table:style-name="ce24">
            <text:p>50595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宜蘭高級商業職業學校</text:p>
          </table:table-cell>
          <table:table-cell office:value-type="float" office:value="760000" table:style-name="ce14">
            <text:p><text:s/>7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頭城高級家事商業職業學校</text:p>
          </table:table-cell>
          <table:table-cell office:value-type="float" office:value="1880000" table:style-name="ce14">
            <text:p><text:s/>1,88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羅東高級工業職業學校</text:p>
          </table:table-cell>
          <table:table-cell office:value-type="float" office:value="1760000" table:style-name="ce14">
            <text:p><text:s/>1,7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羅東高級商業職業學校</text:p>
          </table:table-cell>
          <table:table-cell office:value-type="float" office:value="1100000" table:style-name="ce14">
            <text:p><text:s/>1,10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蘇澳高級海事水產職業學校</text:p>
          </table:table-cell>
          <table:table-cell office:value-type="float" office:value="700000" table:style-name="ce14">
            <text:p><text:s/>70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基隆高級商工職業學校</text:p>
          </table:table-cell>
          <table:table-cell office:value-type="float" office:value="810000" table:style-name="ce14">
            <text:p><text:s/>81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瑞芳高級工業職業學校</text:p>
          </table:table-cell>
          <table:table-cell office:value-type="float" office:value="1930000" table:style-name="ce14">
            <text:p><text:s/>1,93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淡水高級商工職業學校</text:p>
          </table:table-cell>
          <table:table-cell office:value-type="float" office:value="1110000" table:style-name="ce14">
            <text:p><text:s/>1,11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三重高級商工職業學校</text:p>
          </table:table-cell>
          <table:table-cell office:value-type="float" office:value="1570000" table:style-name="ce14">
            <text:p><text:s/>1,57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海山高級工業職業學校</text:p>
          </table:table-cell>
          <table:table-cell office:value-type="float" office:value="2300000" table:style-name="ce14">
            <text:p><text:s/>2,30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桃園高級農工職業學校</text:p>
          </table:table-cell>
          <table:table-cell office:value-type="float" office:value="1460000" table:style-name="ce14">
            <text:p><text:s/>1,4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新竹高級工業職業學校</text:p>
          </table:table-cell>
          <table:table-cell office:value-type="float" office:value="1360000" table:style-name="ce14">
            <text:p><text:s/>1,3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新竹高級商業職業學校</text:p>
          </table:table-cell>
          <table:table-cell office:value-type="float" office:value="1980000" table:style-name="ce14">
            <text:p><text:s/>1,98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大湖高級農工職業學校</text:p>
          </table:table-cell>
          <table:table-cell office:value-type="float" office:value="1180000" table:style-name="ce14">
            <text:p><text:s/>1,18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苗栗高級農工職業學校</text:p>
          </table:table-cell>
          <table:table-cell office:value-type="float" office:value="960000" table:style-name="ce14">
            <text:p><text:s/>9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台中高級家事商業職業學校</text:p>
          </table:table-cell>
          <table:table-cell office:value-type="float" office:value="3860000" table:style-name="ce14">
            <text:p><text:s/>3,8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台中高級工業職業學校</text:p>
          </table:table-cell>
          <table:table-cell office:value-type="float" office:value="4230000" table:style-name="ce14">
            <text:p><text:s/>4,23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台中高級農業職業學校</text:p>
          </table:table-cell>
          <table:table-cell office:value-type="float" office:value="2650000" table:style-name="ce14">
            <text:p><text:s/>2,65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大甲高級工業職業學校</text:p>
          </table:table-cell>
          <table:table-cell office:value-type="float" office:value="1780000" table:style-name="ce14">
            <text:p><text:s/>1,78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沙鹿高級工業職業學校</text:p>
          </table:table-cell>
          <table:table-cell office:value-type="float" office:value="2260000" table:style-name="ce14">
            <text:p><text:s/>2,260,000<text:s/></text:p>
          </table:table-cell>
          <table:table-cell office:value-type="float" office:value="505963" table:style-name="ce24">
            <text:p>50596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東勢高級工業職業學校</text:p>
          </table:table-cell>
          <table:table-cell office:value-type="float" office:value="2380000" table:style-name="ce14">
            <text:p><text:s/>2,38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水里高級商工職業學校</text:p>
          </table:table-cell>
          <table:table-cell office:value-type="float" office:value="740000" table:style-name="ce14">
            <text:p><text:s/>74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南投高級商業職業學校</text:p>
          </table:table-cell>
          <table:table-cell office:value-type="float" office:value="2670000" table:style-name="ce14">
            <text:p><text:s/>2,67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埔里高級工業職業學校</text:p>
          </table:table-cell>
          <table:table-cell office:value-type="float" office:value="1100000" table:style-name="ce14">
            <text:p><text:s/>1,10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竹山高級中學</text:p>
          </table:table-cell>
          <table:table-cell office:value-type="float" office:value="360000" table:style-name="ce14">
            <text:p><text:s/>36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草屯高級商工職業學校</text:p>
          </table:table-cell>
          <table:table-cell office:value-type="float" office:value="1420000" table:style-name="ce14">
            <text:p><text:s/>1,42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暨南大學附屬高級中學</text:p>
          </table:table-cell>
          <table:table-cell office:value-type="float" office:value="860000" table:style-name="ce14">
            <text:p><text:s/>86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霧峰高級農工職業學校</text:p>
          </table:table-cell>
          <table:table-cell office:value-type="float" office:value="550000" table:style-name="ce14">
            <text:p><text:s/>55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二林高級工商職業學校</text:p>
          </table:table-cell>
          <table:table-cell office:value-type="float" office:value="1440000" table:style-name="ce14">
            <text:p><text:s/>1,44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北斗高級家事商業職業學校</text:p>
          </table:table-cell>
          <table:table-cell office:value-type="float" office:value="1730000" table:style-name="ce14">
            <text:p><text:s/>1,73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永靖高級工業職業學校</text:p>
          </table:table-cell>
          <table:table-cell office:value-type="float" office:value="1320000" table:style-name="ce14">
            <text:p><text:s/>1,32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秀水高級工業職業學校</text:p>
          </table:table-cell>
          <table:table-cell office:value-type="float" office:value="4080000" table:style-name="ce14">
            <text:p><text:s/>4,08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員林高級家事商業職業學校</text:p>
          </table:table-cell>
          <table:table-cell office:value-type="float" office:value="2220000" table:style-name="ce14">
            <text:p><text:s/>2,22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員林高級農工職業學校</text:p>
          </table:table-cell>
          <table:table-cell office:value-type="float" office:value="1390000" table:style-name="ce14">
            <text:p><text:s/>1,39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員林崇實高級工業職業學校</text:p>
          </table:table-cell>
          <table:table-cell office:value-type="float" office:value="3200000" table:style-name="ce14">
            <text:p><text:s/>3,20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鹿港高級中學</text:p>
          </table:table-cell>
          <table:table-cell office:value-type="float" office:value="1370000" table:style-name="ce14">
            <text:p><text:s/>1,37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土庫高級商工職業學校</text:p>
          </table:table-cell>
          <table:table-cell office:value-type="float" office:value="890000" table:style-name="ce14">
            <text:p><text:s/>89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北港高級農工職業學校</text:p>
          </table:table-cell>
          <table:table-cell office:value-type="float" office:value="1280000" table:style-name="ce14">
            <text:p><text:s/>1,28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西螺高級農工職業學校</text:p>
          </table:table-cell>
          <table:table-cell office:value-type="float" office:value="2180000" table:style-name="ce14">
            <text:p><text:s/>2,18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虎尾高級農工職業學校</text:p>
          </table:table-cell>
          <table:table-cell office:value-type="float" office:value="860000" table:style-name="ce14">
            <text:p><text:s/>860,000<text:s/></text:p>
          </table:table-cell>
          <table:table-cell office:value-type="float" office:value="505964" table:style-name="ce24">
            <text:p>50596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嘉義高級家事職業學校</text:p>
          </table:table-cell>
          <table:table-cell office:value-type="float" office:value="1060000" table:style-name="ce14">
            <text:p><text:s/>1,06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嘉義高級工業職業學校</text:p>
          </table:table-cell>
          <table:table-cell office:value-type="float" office:value="3420000" table:style-name="ce14">
            <text:p><text:s/>3,42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民雄高級農工職業學校</text:p>
          </table:table-cell>
          <table:table-cell office:value-type="float" office:value="1080000" table:style-name="ce14">
            <text:p><text:s/>1,08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北門高級農工職業學校</text:p>
          </table:table-cell>
          <table:table-cell office:value-type="float" office:value="1430000" table:style-name="ce14">
            <text:p><text:s/>1,43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台南高級工業職業學校</text:p>
          </table:table-cell>
          <table:table-cell office:value-type="float" office:value="3630000" table:style-name="ce14">
            <text:p><text:s/>3,63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玉井高級工商職業學校</text:p>
          </table:table-cell>
          <table:table-cell office:value-type="float" office:value="1590000" table:style-name="ce14">
            <text:p><text:s/>1,59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臺南大學附屬高級中學</text:p>
          </table:table-cell>
          <table:table-cell office:value-type="float" office:value="1920000" table:style-name="ce14">
            <text:p><text:s/>1,92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曾文高級家事商業職業學校</text:p>
          </table:table-cell>
          <table:table-cell office:value-type="float" office:value="1570000" table:style-name="ce14">
            <text:p><text:s/>1,57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曾文高級農工職業學校</text:p>
          </table:table-cell>
          <table:table-cell office:value-type="float" office:value="2230000" table:style-name="ce14">
            <text:p><text:s/>2,23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新化高級工業職業學校</text:p>
          </table:table-cell>
          <table:table-cell office:value-type="float" office:value="1560000" table:style-name="ce14">
            <text:p><text:s/>1,56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新營高級工業職業學校</text:p>
          </table:table-cell>
          <table:table-cell office:value-type="float" office:value="2000000" table:style-name="ce14">
            <text:p><text:s/>2,00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岡山高級農工職業學校</text:p>
          </table:table-cell>
          <table:table-cell office:value-type="float" office:value="1860000" table:style-name="ce14">
            <text:p><text:s/>1,86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旗山高級農工職業學校</text:p>
          </table:table-cell>
          <table:table-cell office:value-type="float" office:value="1270000" table:style-name="ce14">
            <text:p><text:s/>1,27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東港高級海事水產職業學校</text:p>
          </table:table-cell>
          <table:table-cell office:value-type="float" office:value="1610000" table:style-name="ce14">
            <text:p><text:s/>1,61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佳冬高級農業職業學校</text:p>
          </table:table-cell>
          <table:table-cell office:value-type="float" office:value="2170000" table:style-name="ce14">
            <text:p><text:s/>2,17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恆春高級工商職業學校</text:p>
          </table:table-cell>
          <table:table-cell office:value-type="float" office:value="620000" table:style-name="ce14">
            <text:p><text:s/>62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關山高級工商職業學校</text:p>
          </table:table-cell>
          <table:table-cell office:value-type="float" office:value="320000" table:style-name="ce14">
            <text:p><text:s/>32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花蓮高級工業職業學校</text:p>
          </table:table-cell>
          <table:table-cell office:value-type="float" office:value="2040000" table:style-name="ce14">
            <text:p><text:s/>2,04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花蓮高級商業職業學校</text:p>
          </table:table-cell>
          <table:table-cell office:value-type="float" office:value="860000" table:style-name="ce14">
            <text:p><text:s/>86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金門高級農工職業學校</text:p>
          </table:table-cell>
          <table:table-cell office:value-type="float" office:value="740000" table:style-name="ce14">
            <text:p><text:s/>740,000<text:s/></text:p>
          </table:table-cell>
          <table:table-cell office:value-type="float" office:value="505965" table:style-name="ce24">
            <text:p>50596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嘉義高級商業職業學校</text:p>
          </table:table-cell>
          <table:table-cell office:value-type="float" office:value="100000" table:style-name="ce14">
            <text:p><text:s/>100,000<text:s/></text:p>
          </table:table-cell>
          <table:table-cell office:value-type="float" office:value="505966" table:style-name="ce24">
            <text:p>50596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台南高級商業職業學校</text:p>
          </table:table-cell>
          <table:table-cell office:value-type="float" office:value="100000" table:style-name="ce14">
            <text:p><text:s/>100,000<text:s/></text:p>
          </table:table-cell>
          <table:table-cell office:value-type="float" office:value="505966" table:style-name="ce24">
            <text:p>50596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霧峰高級農工職業學校</text:p>
          </table:table-cell>
          <table:table-cell office:value-type="float" office:value="1700000" table:style-name="ce14">
            <text:p><text:s/>1,700,000<text:s/></text:p>
          </table:table-cell>
          <table:table-cell office:value-type="float" office:value="505968" table:style-name="ce24">
            <text:p>5059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三重高級商工職業學校</text:p>
          </table:table-cell>
          <table:table-cell office:value-type="float" office:value="900000" table:style-name="ce14">
            <text:p><text:s/>900,000<text:s/></text:p>
          </table:table-cell>
          <table:table-cell office:value-type="float" office:value="505968" table:style-name="ce24">
            <text:p>5059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白河高級商工職業學校</text:p>
          </table:table-cell>
          <table:table-cell office:value-type="float" office:value="2200000" table:style-name="ce14">
            <text:p><text:s/>2,200,000<text:s/></text:p>
          </table:table-cell>
          <table:table-cell office:value-type="float" office:value="505968" table:style-name="ce24">
            <text:p>5059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關山高級工商職業學校</text:p>
          </table:table-cell>
          <table:table-cell office:value-type="float" office:value="800000" table:style-name="ce14">
            <text:p><text:s/>800,000<text:s/></text:p>
          </table:table-cell>
          <table:table-cell office:value-type="float" office:value="505968" table:style-name="ce24">
            <text:p>5059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海山高級工業職業學校</text:p>
          </table:table-cell>
          <table:table-cell office:value-type="float" office:value="1000000" table:style-name="ce14">
            <text:p><text:s/>1,000,000<text:s/></text:p>
          </table:table-cell>
          <table:table-cell office:value-type="float" office:value="505968" table:style-name="ce24">
            <text:p>50596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桃園高級農工職業學校</text:p>
          </table:table-cell>
          <table:table-cell office:value-type="float" office:value="5000000" table:style-name="ce14">
            <text:p><text:s/>5,000,000<text:s/></text:p>
          </table:table-cell>
          <table:table-cell office:value-type="float" office:value="505969" table:style-name="ce24">
            <text:p>50596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東勢高級工業職業學校</text:p>
          </table:table-cell>
          <table:table-cell office:value-type="float" office:value="900000" table:style-name="ce14">
            <text:p><text:s/>900,000<text:s/></text:p>
          </table:table-cell>
          <table:table-cell office:value-type="float" office:value="505969" table:style-name="ce24">
            <text:p>50596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二林高級工商職業學校</text:p>
          </table:table-cell>
          <table:table-cell office:value-type="float" office:value="1800000" table:style-name="ce14">
            <text:p><text:s/>1,800,000<text:s/></text:p>
          </table:table-cell>
          <table:table-cell office:value-type="float" office:value="505969" table:style-name="ce24">
            <text:p>50596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台南高級工業職業學校</text:p>
          </table:table-cell>
          <table:table-cell office:value-type="float" office:value="2500000" table:style-name="ce14">
            <text:p><text:s/>2,500,000<text:s/></text:p>
          </table:table-cell>
          <table:table-cell office:value-type="float" office:value="505969" table:style-name="ce24">
            <text:p>50596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年度高職學校急需改善教學環境及校園安全經費</text:p>
          </table:table-cell>
          <table:table-cell office:value-type="string" table:style-name="ce22">
            <text:p>國立嘉義高級家事職業學校</text:p>
          </table:table-cell>
          <table:table-cell office:value-type="float" office:value="450000" table:style-name="ce14">
            <text:p><text:s/>450,000<text:s/></text:p>
          </table:table-cell>
          <table:table-cell office:value-type="float" office:value="505969" table:style-name="ce24">
            <text:p>505969</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100學年度第1學期綜合職能科未核員額班級之教師鐘點費</text:p>
          </table:table-cell>
          <table:table-cell office:value-type="string" table:style-name="ce22">
            <text:p>國立埔里高級工業職業學校</text:p>
          </table:table-cell>
          <table:table-cell office:value-type="float" office:value="300400" table:style-name="ce14">
            <text:p><text:s/>300,400<text:s/></text:p>
          </table:table-cell>
          <table:table-cell office:value-type="float" office:value="505977" table:style-name="ce21">
            <text:p>50597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國立高級中等學校教學與訓輔輔助</text:p>
          </table:table-cell>
          <table:table-cell office:value-type="string" table:style-name="ce13">
            <text:p>11月份校務基金學校經常門(年度國庫補助)</text:p>
          </table:table-cell>
          <table:table-cell office:value-type="string" table:style-name="ce22">
            <text:p>國立台南啟聰學校</text:p>
          </table:table-cell>
          <table:table-cell office:value-type="float" office:value="8848000" table:style-name="ce14">
            <text:p><text:s/>8,848,000<text:s/></text:p>
          </table:table-cell>
          <table:table-cell office:value-type="float" office:value="505926" table:style-name="ce21">
            <text:p>50592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基隆市政府</text:p>
          </table:table-cell>
          <table:table-cell office:value-type="float" office:value="31000" table:style-name="ce14">
            <text:p><text:s/>31,000<text:s/></text:p>
          </table:table-cell>
          <table:table-cell office:value-type="float" office:value="505905" table:style-name="ce24">
            <text:p>505905</text:p>
          </table:table-cell>
          <table:table-cell office:value-type="string" table:style-name="ce25">
            <text:p>對臺灣省各縣市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桃園縣政府</text:p>
          </table:table-cell>
          <table:table-cell office:value-type="float" office:value="42000" table:style-name="ce14">
            <text:p><text:s/>42,000<text:s/></text:p>
          </table:table-cell>
          <table:table-cell office:value-type="float" office:value="505905" table:style-name="ce24">
            <text:p>505905</text:p>
          </table:table-cell>
          <table:table-cell office:value-type="string" table:style-name="ce25">
            <text:p>對臺灣省各縣市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新竹市政府</text:p>
          </table:table-cell>
          <table:table-cell office:value-type="float" office:value="17600" table:style-name="ce14">
            <text:p><text:s/>17,600<text:s/></text:p>
          </table:table-cell>
          <table:table-cell office:value-type="float" office:value="505905" table:style-name="ce24">
            <text:p>505905</text:p>
          </table:table-cell>
          <table:table-cell office:value-type="string" table:style-name="ce25">
            <text:p>對臺灣省各縣市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嘉義縣政府</text:p>
          </table:table-cell>
          <table:table-cell office:value-type="float" office:value="9600" table:style-name="ce14">
            <text:p><text:s/>9,600<text:s/></text:p>
          </table:table-cell>
          <table:table-cell office:value-type="float" office:value="505905" table:style-name="ce24">
            <text:p>505905</text:p>
          </table:table-cell>
          <table:table-cell office:value-type="string" table:style-name="ce25">
            <text:p>對臺灣省各縣市之補助</text:p>
          </table:table-cell>
          <table:table-cell table:number-columns-repeated="16377" table:style-name="ce1"/>
        </table:table-row>
        <table:table-row table:style-name="ro3">
          <table:table-cell office:value-type="string" table:style-name="ce11">
            <text:p>1001123</text:p>
          </table:table-cell>
          <table:table-cell office:value-type="string" table:style-name="ce22">
            <text:p>中等教育管理</text:p>
          </table:table-cell>
          <table:table-cell office:value-type="string" table:style-name="ce13">
            <text:p>補助辦理100學年度教師專業發展評鑑經費</text:p>
          </table:table-cell>
          <table:table-cell office:value-type="string" table:style-name="ce22">
            <text:p>屏東縣政府</text:p>
          </table:table-cell>
          <table:table-cell office:value-type="float" office:value="32000" table:style-name="ce14">
            <text:p><text:s/>32,000<text:s/></text:p>
          </table:table-cell>
          <table:table-cell office:value-type="float" office:value="505905" table:style-name="ce24">
            <text:p>505905</text:p>
          </table:table-cell>
          <table:table-cell office:value-type="string" table:style-name="ce25">
            <text:p>對臺灣省各縣市之補助</text:p>
          </table:table-cell>
          <table:table-cell table:number-columns-repeated="16377" table:style-name="ce1"/>
        </table:table-row>
        <table:table-row table:style-name="ro4">
          <table:table-cell office:value-type="string" table:style-name="ce11">
            <text:p>1001125</text:p>
          </table:table-cell>
          <table:table-cell office:value-type="string" table:style-name="ce12">
            <text:p>中等教育管理</text:p>
          </table:table-cell>
          <table:table-cell office:value-type="string" table:style-name="ce13">
            <text:p>收臺南女中 <text:s/>繳回100-1無法無法自行上下學身心障礙學生交通補助費</text:p>
          </table:table-cell>
          <table:table-cell table:style-name="ce13"/>
          <table:table-cell office:value-type="float" office:value="-4000" table:style-name="ce14">
            <text:p>-4,000<text:s/></text:p>
          </table:table-cell>
          <table:table-cell office:value-type="float" office:value="101018" table:style-name="ce21">
            <text:p>101018</text:p>
          </table:table-cell>
          <table:table-cell office:value-type="string" table:style-name="ce16">
            <text:p>對特種基金之補助</text:p>
          </table:table-cell>
          <table:table-cell table:number-columns-repeated="16377" table:style-name="ce1"/>
        </table:table-row>
        <table:table-row table:style-name="ro4">
          <table:table-cell office:value-type="string" table:style-name="ce11">
            <text:p>1001125</text:p>
          </table:table-cell>
          <table:table-cell office:value-type="string" table:style-name="ce12">
            <text:p>中等教育管理</text:p>
          </table:table-cell>
          <table:table-cell office:value-type="string" table:style-name="ce13">
            <text:p>收斗六家商 <text:s/>繳回100-1無法無法自行上下學身心障礙學生交通補助費</text:p>
          </table:table-cell>
          <table:table-cell table:style-name="ce13"/>
          <table:table-cell office:value-type="float" office:value="-4000" table:style-name="ce14">
            <text:p>-4,000<text:s/></text:p>
          </table:table-cell>
          <table:table-cell office:value-type="float" office:value="101019" table:style-name="ce21">
            <text:p>101019</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25</text:p>
          </table:table-cell>
          <table:table-cell office:value-type="string" table:style-name="ce12">
            <text:p>中等教育管理</text:p>
          </table:table-cell>
          <table:table-cell office:value-type="string" table:style-name="ce13">
            <text:p>收清水高中 <text:s/>繳回海外教育旅行經費</text:p>
          </table:table-cell>
          <table:table-cell table:style-name="ce13"/>
          <table:table-cell office:value-type="float" office:value="-482000" table:style-name="ce14">
            <text:p>-482,000<text:s/></text:p>
          </table:table-cell>
          <table:table-cell office:value-type="float" office:value="101025" table:style-name="ce21">
            <text:p>101025</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25</text:p>
          </table:table-cell>
          <table:table-cell office:value-type="string" table:style-name="ce12">
            <text:p>中等教育管理</text:p>
          </table:table-cell>
          <table:table-cell office:value-type="string" table:style-name="ce13">
            <text:p>收金門農工 <text:s/>繳回100-1扶助弱勢學生提升學習素質經費</text:p>
          </table:table-cell>
          <table:table-cell table:style-name="ce13"/>
          <table:table-cell office:value-type="float" office:value="-470600" table:style-name="ce14">
            <text:p>-470,600<text:s/></text:p>
          </table:table-cell>
          <table:table-cell office:value-type="float" office:value="101026" table:style-name="ce21">
            <text:p>101026</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25</text:p>
          </table:table-cell>
          <table:table-cell office:value-type="string" table:style-name="ce12">
            <text:p>中等教育管理</text:p>
          </table:table-cell>
          <table:table-cell office:value-type="string" table:style-name="ce13">
            <text:p>收鳳山商工 <text:s/>繳回推動海外教育旅行經費</text:p>
          </table:table-cell>
          <table:table-cell table:style-name="ce13"/>
          <table:table-cell office:value-type="float" office:value="-36000" table:style-name="ce14">
            <text:p>-36,000<text:s/></text:p>
          </table:table-cell>
          <table:table-cell office:value-type="float" office:value="101046" table:style-name="ce21">
            <text:p>101046</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25</text:p>
          </table:table-cell>
          <table:table-cell office:value-type="string" table:style-name="ce12">
            <text:p>中等教育管理</text:p>
          </table:table-cell>
          <table:table-cell office:value-type="string" table:style-name="ce13">
            <text:p>收澎湖海水 <text:s/>繳回100年度游泳池救生員</text:p>
          </table:table-cell>
          <table:table-cell table:style-name="ce13"/>
          <table:table-cell office:value-type="float" office:value="-396000" table:style-name="ce14">
            <text:p>-396,000<text:s/></text:p>
          </table:table-cell>
          <table:table-cell office:value-type="float" office:value="101051" table:style-name="ce21">
            <text:p>101051</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25</text:p>
          </table:table-cell>
          <table:table-cell office:value-type="string" table:style-name="ce12">
            <text:p>中等教育管理</text:p>
          </table:table-cell>
          <table:table-cell office:value-type="string" table:style-name="ce13">
            <text:p>收基隆海事 <text:s/>繳回99-2扶助弱勢學生提升學習素質經費</text:p>
          </table:table-cell>
          <table:table-cell table:style-name="ce13"/>
          <table:table-cell office:value-type="float" office:value="-78000" table:style-name="ce14">
            <text:p>-78,000<text:s/></text:p>
          </table:table-cell>
          <table:table-cell office:value-type="float" office:value="101055" table:style-name="ce21">
            <text:p>101055</text:p>
          </table:table-cell>
          <table:table-cell office:value-type="string" table:style-name="ce16">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台中市及新北市等3所完全中學急迫性經費</text:p>
          </table:table-cell>
          <table:table-cell office:value-type="string" table:style-name="ce22">
            <text:p>臺中市政府教育局</text:p>
          </table:table-cell>
          <table:table-cell office:value-type="float" office:value="2610000" table:style-name="ce14">
            <text:p><text:s/>2,610,000<text:s/></text:p>
          </table:table-cell>
          <table:table-cell office:value-type="float" office:value="506056" table:style-name="ce24">
            <text:p>506056</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台中市及新北市等3所完全中學急迫性經費</text:p>
          </table:table-cell>
          <table:table-cell office:value-type="string" table:style-name="ce22">
            <text:p>新北市政府教育局</text:p>
          </table:table-cell>
          <table:table-cell office:value-type="float" office:value="810000" table:style-name="ce14">
            <text:p><text:s/>810,000<text:s/></text:p>
          </table:table-cell>
          <table:table-cell office:value-type="float" office:value="506056" table:style-name="ce24">
            <text:p>506056</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100學年度第1學期原住民學生住宿伙食費</text:p>
          </table:table-cell>
          <table:table-cell office:value-type="string" table:style-name="ce22">
            <text:p>高雄市政府教育局</text:p>
          </table:table-cell>
          <table:table-cell office:value-type="float" office:value="4128400" table:style-name="ce14">
            <text:p><text:s/>4,128,400<text:s/></text:p>
          </table:table-cell>
          <table:table-cell office:value-type="float" office:value="506079" table:style-name="ce21">
            <text:p>506079</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原住民教育推展</text:p>
          </table:table-cell>
          <table:table-cell office:value-type="string" table:style-name="ce13">
            <text:p>補助100學年度全國高中職五專聯合登記分發中心作業經費</text:p>
          </table:table-cell>
          <table:table-cell office:value-type="string" table:style-name="ce22">
            <text:p>台北市政府教育局</text:p>
          </table:table-cell>
          <table:table-cell office:value-type="float" office:value="371699" table:style-name="ce14">
            <text:p><text:s/>371,699<text:s/></text:p>
          </table:table-cell>
          <table:table-cell office:value-type="float" office:value="506097" table:style-name="ce21">
            <text:p>506097</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100學年度第1學期產業特殊需求類科學生免學費</text:p>
          </table:table-cell>
          <table:table-cell office:value-type="string" table:style-name="ce22">
            <text:p>台北市政府教育局</text:p>
          </table:table-cell>
          <table:table-cell office:value-type="float" office:value="3574190" table:style-name="ce14">
            <text:p><text:s/>3,574,190<text:s/></text:p>
          </table:table-cell>
          <table:table-cell office:value-type="float" office:value="506098" table:style-name="ce21">
            <text:p>506098</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100學年度第1學期原住民學生住宿伙食費</text:p>
          </table:table-cell>
          <table:table-cell office:value-type="string" table:style-name="ce22">
            <text:p>高雄市政府教育局</text:p>
          </table:table-cell>
          <table:table-cell office:value-type="float" office:value="320000" table:style-name="ce14">
            <text:p><text:s/>320,000<text:s/></text:p>
          </table:table-cell>
          <table:table-cell office:value-type="float" office:value="506109" table:style-name="ce21">
            <text:p>506109</text:p>
          </table:table-cell>
          <table:table-cell office:value-type="string" table:style-name="ce25">
            <text:p>對直轄市政府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虎尾高級中學</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苗栗高級中學</text:p>
          </table:table-cell>
          <table:table-cell office:value-type="float" office:value="12000" table:style-name="ce14">
            <text:p><text:s/>12,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岡山高級中學</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南第一高級中學</text:p>
          </table:table-cell>
          <table:table-cell office:value-type="float" office:value="12000" table:style-name="ce14">
            <text:p><text:s/>12,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營高級中學</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中特殊教育學校</text:p>
          </table:table-cell>
          <table:table-cell office:value-type="float" office:value="9000" table:style-name="ce14">
            <text:p><text:s/>9,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馬公高級中學</text:p>
          </table:table-cell>
          <table:table-cell office:value-type="float" office:value="12000" table:style-name="ce14">
            <text:p><text:s/>12,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花蓮高級工業職業學校</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臺東大學附屬體育高級中學</text:p>
          </table:table-cell>
          <table:table-cell office:value-type="float" office:value="12000" table:style-name="ce14">
            <text:p><text:s/>12,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北門高級中學</text:p>
          </table:table-cell>
          <table:table-cell office:value-type="float" office:value="7500" table:style-name="ce14">
            <text:p><text:s/>7,5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華僑實驗高級中學</text:p>
          </table:table-cell>
          <table:table-cell office:value-type="float" office:value="4400" table:style-name="ce14">
            <text:p><text:s/>4,4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草屯高級商工職業學校</text:p>
          </table:table-cell>
          <table:table-cell office:value-type="float" office:value="4800" table:style-name="ce14">
            <text:p><text:s/>4,8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岡山高級農工職業學校</text:p>
          </table:table-cell>
          <table:table-cell office:value-type="float" office:value="3000" table:style-name="ce14">
            <text:p><text:s/>3,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澎湖高級海事水產職業學校</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東港高級海事水產職業學校</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花蓮高級商業職業學校</text:p>
          </table:table-cell>
          <table:table-cell office:value-type="float" office:value="12000" table:style-name="ce14">
            <text:p><text:s/>12,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曾文高級農工職業學校</text:p>
          </table:table-cell>
          <table:table-cell office:value-type="float" office:value="3000" table:style-name="ce14">
            <text:p><text:s/>3,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北斗高級家事商業職業學校</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屏東高級中學</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林口高級中學</text:p>
          </table:table-cell>
          <table:table-cell office:value-type="float" office:value="6000" table:style-name="ce14">
            <text:p><text:s/>6,000<text:s/></text:p>
          </table:table-cell>
          <table:table-cell office:value-type="float" office:value="506001" table:style-name="ce24">
            <text:p>50600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善化高級中學</text:p>
          </table:table-cell>
          <table:table-cell office:value-type="float" office:value="4400" table:style-name="ce14">
            <text:p><text:s/>4,4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竹東高級中學</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關西高級中學</text:p>
          </table:table-cell>
          <table:table-cell office:value-type="float" office:value="2200" table:style-name="ce14">
            <text:p><text:s/>2,2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佳冬高級農業職業學校</text:p>
          </table:table-cell>
          <table:table-cell office:value-type="float" office:value="2500" table:style-name="ce14">
            <text:p><text:s/>2,5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關山高級工商職業學校</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豐高級中學</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玉里高級中學</text:p>
          </table:table-cell>
          <table:table-cell office:value-type="float" office:value="2500" table:style-name="ce14">
            <text:p><text:s/>2,5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店高級中學</text:p>
          </table:table-cell>
          <table:table-cell office:value-type="float" office:value="2000" table:style-name="ce14">
            <text:p><text:s/>2,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光復高級商工職業學校</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後壁高級中學</text:p>
          </table:table-cell>
          <table:table-cell office:value-type="float" office:value="5000" table:style-name="ce14">
            <text:p><text:s/>5,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恆春高級工商職業學校</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莊高級中學</text:p>
          </table:table-cell>
          <table:table-cell office:value-type="float" office:value="8800" table:style-name="ce14">
            <text:p><text:s/>8,8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羅東高級工業職業學校</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中第一高級中學</text:p>
          </table:table-cell>
          <table:table-cell office:value-type="float" office:value="11500" table:style-name="ce14">
            <text:p><text:s/>11,5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竹高級工業職業學校</text:p>
          </table:table-cell>
          <table:table-cell office:value-type="float" office:value="4500" table:style-name="ce14">
            <text:p><text:s/>4,5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楊梅高級中學</text:p>
          </table:table-cell>
          <table:table-cell office:value-type="float" office:value="9000" table:style-name="ce14">
            <text:p><text:s/>9,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南啟聰學校</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潮州高級中學</text:p>
          </table:table-cell>
          <table:table-cell office:value-type="float" office:value="6000" table:style-name="ce14">
            <text:p><text:s/>6,0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員林高級農工職業學校</text:p>
          </table:table-cell>
          <table:table-cell office:value-type="float" office:value="9600" table:style-name="ce14">
            <text:p><text:s/>9,6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玉井高級工商職業學校</text:p>
          </table:table-cell>
          <table:table-cell office:value-type="float" office:value="1500" table:style-name="ce14">
            <text:p><text:s/>1,500<text:s/></text:p>
          </table:table-cell>
          <table:table-cell office:value-type="float" office:value="506002" table:style-name="ce24">
            <text:p>50600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中啟聰學校</text:p>
          </table:table-cell>
          <table:table-cell office:value-type="float" office:value="6000" table:style-name="ce14">
            <text:p><text:s/>6,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大里高級中學</text:p>
          </table:table-cell>
          <table:table-cell office:value-type="float" office:value="12000" table:style-name="ce14">
            <text:p><text:s/>12,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曾文高級家事商業職業學校</text:p>
          </table:table-cell>
          <table:table-cell office:value-type="float" office:value="6000" table:style-name="ce14">
            <text:p><text:s/>6,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宜蘭特殊教育學校</text:p>
          </table:table-cell>
          <table:table-cell office:value-type="float" office:value="6000" table:style-name="ce14">
            <text:p><text:s/>6,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基隆高級海事職業學校</text:p>
          </table:table-cell>
          <table:table-cell office:value-type="float" office:value="12000" table:style-name="ce14">
            <text:p><text:s/>12,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清水高級中學</text:p>
          </table:table-cell>
          <table:table-cell office:value-type="float" office:value="5000" table:style-name="ce14">
            <text:p><text:s/>5,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二林高級工商職業學校</text:p>
          </table:table-cell>
          <table:table-cell office:value-type="float" office:value="6000" table:style-name="ce14">
            <text:p><text:s/>6,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埔里高級工業職業學校</text:p>
          </table:table-cell>
          <table:table-cell office:value-type="float" office:value="4500" table:style-name="ce14">
            <text:p><text:s/>4,5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屏東高級工業職業學校</text:p>
          </table:table-cell>
          <table:table-cell office:value-type="float" office:value="7500" table:style-name="ce14">
            <text:p><text:s/>7,5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旗美高級中學</text:p>
          </table:table-cell>
          <table:table-cell office:value-type="float" office:value="2200" table:style-name="ce14">
            <text:p><text:s/>2,2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鳳新高級中學</text:p>
          </table:table-cell>
          <table:table-cell office:value-type="float" office:value="2000" table:style-name="ce14">
            <text:p><text:s/>2,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北港高級農工職業學校</text:p>
          </table:table-cell>
          <table:table-cell office:value-type="float" office:value="6000" table:style-name="ce14">
            <text:p><text:s/>6,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蘭陽女子高級中學</text:p>
          </table:table-cell>
          <table:table-cell office:value-type="float" office:value="3000" table:style-name="ce14">
            <text:p><text:s/>3,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花蓮高級農業職業學校</text:p>
          </table:table-cell>
          <table:table-cell office:value-type="float" office:value="2000" table:style-name="ce14">
            <text:p><text:s/>2,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竹高級中學</text:p>
          </table:table-cell>
          <table:table-cell office:value-type="float" office:value="10000" table:style-name="ce14">
            <text:p><text:s/>10,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和美實驗學校</text:p>
          </table:table-cell>
          <table:table-cell office:value-type="float" office:value="3000" table:style-name="ce14">
            <text:p><text:s/>3,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溪湖高級中學</text:p>
          </table:table-cell>
          <table:table-cell office:value-type="float" office:value="6000" table:style-name="ce14">
            <text:p><text:s/>6,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南家齊女子高級中學</text:p>
          </table:table-cell>
          <table:table-cell office:value-type="float" office:value="2500" table:style-name="ce14">
            <text:p><text:s/>2,5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馬祖高級中學</text:p>
          </table:table-cell>
          <table:table-cell office:value-type="float" office:value="12000" table:style-name="ce14">
            <text:p><text:s/>12,000<text:s/></text:p>
          </table:table-cell>
          <table:table-cell office:value-type="float" office:value="506003" table:style-name="ce24">
            <text:p>5060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屏北高級中學</text:p>
          </table:table-cell>
          <table:table-cell office:value-type="float" office:value="6000" table:style-name="ce14">
            <text:p><text:s/>6,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土庫高級商工職業學校</text:p>
          </table:table-cell>
          <table:table-cell office:value-type="float" office:value="6000" table:style-name="ce14">
            <text:p><text:s/>6,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鳳山高級中學</text:p>
          </table:table-cell>
          <table:table-cell office:value-type="float" office:value="2200" table:style-name="ce14">
            <text:p><text:s/>2,2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南高級海事水產職業學校</text:p>
          </table:table-cell>
          <table:table-cell office:value-type="float" office:value="2600" table:style-name="ce14">
            <text:p><text:s/>2,6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瑞芳高級工業職業學校</text:p>
          </table:table-cell>
          <table:table-cell office:value-type="float" office:value="2500" table:style-name="ce14">
            <text:p><text:s/>2,5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羅東高級中學</text:p>
          </table:table-cell>
          <table:table-cell office:value-type="float" office:value="6000" table:style-name="ce14">
            <text:p><text:s/>6,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竹高級商業職業學校</text:p>
          </table:table-cell>
          <table:table-cell office:value-type="float" office:value="1500" table:style-name="ce14">
            <text:p><text:s/>1,5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東高級中學</text:p>
          </table:table-cell>
          <table:table-cell office:value-type="float" office:value="3000" table:style-name="ce14">
            <text:p><text:s/>3,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台南第二高級中學</text:p>
          </table:table-cell>
          <table:table-cell office:value-type="float" office:value="6000" table:style-name="ce14">
            <text:p><text:s/>6,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旗山高級農工職業學校</text:p>
          </table:table-cell>
          <table:table-cell office:value-type="float" office:value="6000" table:style-name="ce14">
            <text:p><text:s/>6,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北門高級農工職業學校</text:p>
          </table:table-cell>
          <table:table-cell office:value-type="float" office:value="2500" table:style-name="ce14">
            <text:p><text:s/>2,5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政治大學附屬高級中學</text:p>
          </table:table-cell>
          <table:table-cell office:value-type="float" office:value="2500" table:style-name="ce14">
            <text:p><text:s/>2,5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基隆女子高級中學</text:p>
          </table:table-cell>
          <table:table-cell office:value-type="float" office:value="3000" table:style-name="ce14">
            <text:p><text:s/>3,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臺南大學附屬高級中學</text:p>
          </table:table-cell>
          <table:table-cell office:value-type="float" office:value="3000" table:style-name="ce14">
            <text:p><text:s/>3,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東石高級中學</text:p>
          </table:table-cell>
          <table:table-cell office:value-type="float" office:value="6000" table:style-name="ce14">
            <text:p><text:s/>6,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成功商業水產職業學校</text:p>
          </table:table-cell>
          <table:table-cell office:value-type="float" office:value="3000" table:style-name="ce14">
            <text:p><text:s/>3,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板橋高級中學</text:p>
          </table:table-cell>
          <table:table-cell office:value-type="float" office:value="4120" table:style-name="ce14">
            <text:p><text:s/>4,12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霧峰高級農工職業學校</text:p>
          </table:table-cell>
          <table:table-cell office:value-type="float" office:value="3000" table:style-name="ce14">
            <text:p><text:s/>3,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龍潭高級農工職業學校</text:p>
          </table:table-cell>
          <table:table-cell office:value-type="float" office:value="8880" table:style-name="ce14">
            <text:p><text:s/>8,88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新化高級工業職業學校</text:p>
          </table:table-cell>
          <table:table-cell office:value-type="float" office:value="3000" table:style-name="ce14">
            <text:p><text:s/>3,000<text:s/></text:p>
          </table:table-cell>
          <table:table-cell office:value-type="float" office:value="506007" table:style-name="ce24">
            <text:p>50600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基隆高級海事職業學校</text:p>
          </table:table-cell>
          <table:table-cell office:value-type="float" office:value="860000" table:style-name="ce14">
            <text:p><text:s/>860,000<text:s/></text:p>
          </table:table-cell>
          <table:table-cell office:value-type="float" office:value="506024" table:style-name="ce24">
            <text:p>50602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台南高級海事水產職業學校</text:p>
          </table:table-cell>
          <table:table-cell office:value-type="float" office:value="1590000" table:style-name="ce14">
            <text:p><text:s/>1,590,000<text:s/></text:p>
          </table:table-cell>
          <table:table-cell office:value-type="float" office:value="506024" table:style-name="ce24">
            <text:p>50602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白河高級商工職業學校</text:p>
          </table:table-cell>
          <table:table-cell office:value-type="float" office:value="2590000" table:style-name="ce14">
            <text:p><text:s/>2,590,000<text:s/></text:p>
          </table:table-cell>
          <table:table-cell office:value-type="float" office:value="506024" table:style-name="ce24">
            <text:p>50602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100年度實用技能學程及建教合作班設備經費</text:p>
          </table:table-cell>
          <table:table-cell office:value-type="string" table:style-name="ce22">
            <text:p>國立馬公高級中學</text:p>
          </table:table-cell>
          <table:table-cell office:value-type="float" office:value="960000" table:style-name="ce14">
            <text:p><text:s/>960,000<text:s/></text:p>
          </table:table-cell>
          <table:table-cell office:value-type="float" office:value="506024" table:style-name="ce24">
            <text:p>50602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台中女子高級中學</text:p>
          </table:table-cell>
          <table:table-cell office:value-type="float" office:value="6000" table:style-name="ce14">
            <text:p><text:s/>6,000<text:s/></text:p>
          </table:table-cell>
          <table:table-cell office:value-type="float" office:value="506028" table:style-name="ce21">
            <text:p>50602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高職學校急需改善教學環境及校園安全經費</text:p>
          </table:table-cell>
          <table:table-cell office:value-type="string" table:style-name="ce22">
            <text:p>國立花蓮高級工業職業學校</text:p>
          </table:table-cell>
          <table:table-cell office:value-type="float" office:value="2000000" table:style-name="ce14">
            <text:p><text:s/>2,000,000<text:s/></text:p>
          </table:table-cell>
          <table:table-cell office:value-type="float" office:value="506031" table:style-name="ce21">
            <text:p>5060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原住民學生課業輔導及藝能班外聘教師鐘點費</text:p>
          </table:table-cell>
          <table:table-cell office:value-type="string" table:style-name="ce22">
            <text:p>國立台中女子高級中學</text:p>
          </table:table-cell>
          <table:table-cell office:value-type="float" office:value="120000" table:style-name="ce14">
            <text:p><text:s/>120,000<text:s/></text:p>
          </table:table-cell>
          <table:table-cell office:value-type="float" office:value="506045" table:style-name="ce21">
            <text:p>50604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員林崇實高級工業職業學校</text:p>
          </table:table-cell>
          <table:table-cell office:value-type="float" office:value="18000" table:style-name="ce14">
            <text:p><text:s/>18,000<text:s/></text:p>
          </table:table-cell>
          <table:table-cell office:value-type="float" office:value="506095" table:style-name="ce24">
            <text:p>50609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中等教育管理</text:p>
          </table:table-cell>
          <table:table-cell office:value-type="string" table:style-name="ce13">
            <text:p>補助WRO2011國際奧林匹克機器人世界賽機票費</text:p>
          </table:table-cell>
          <table:table-cell office:value-type="string" table:style-name="ce22">
            <text:p>國立台中第一高級中學</text:p>
          </table:table-cell>
          <table:table-cell office:value-type="float" office:value="6000" table:style-name="ce14">
            <text:p><text:s/>6,000<text:s/></text:p>
          </table:table-cell>
          <table:table-cell office:value-type="float" office:value="506095" table:style-name="ce24">
            <text:p>50609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國立高級中等學校教學與訓輔輔助</text:p>
          </table:table-cell>
          <table:table-cell office:value-type="string" table:style-name="ce13">
            <text:p>100年11月份實施校務基金學校調待經常門補助</text:p>
          </table:table-cell>
          <table:table-cell office:value-type="string" table:style-name="ce22">
            <text:p>國立武陵高級中學</text:p>
          </table:table-cell>
          <table:table-cell office:value-type="float" office:value="540000" table:style-name="ce14">
            <text:p><text:s/>540,000<text:s/></text:p>
          </table:table-cell>
          <table:table-cell office:value-type="float" office:value="506091" table:style-name="ce24">
            <text:p>5060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國立高級中等學校教學與訓輔輔助</text:p>
          </table:table-cell>
          <table:table-cell office:value-type="string" table:style-name="ce13">
            <text:p>100年11月份實施校務基金學校調待經常門補助</text:p>
          </table:table-cell>
          <table:table-cell office:value-type="string" table:style-name="ce22">
            <text:p>國立馬公高級中學</text:p>
          </table:table-cell>
          <table:table-cell office:value-type="float" office:value="367000" table:style-name="ce14">
            <text:p><text:s/>367,000<text:s/></text:p>
          </table:table-cell>
          <table:table-cell office:value-type="float" office:value="506091" table:style-name="ce24">
            <text:p>5060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國立高級中等學校教學與訓輔輔助</text:p>
          </table:table-cell>
          <table:table-cell office:value-type="string" table:style-name="ce13">
            <text:p>100年11月份實施校務基金學校調待經常門補助</text:p>
          </table:table-cell>
          <table:table-cell office:value-type="string" table:style-name="ce22">
            <text:p>國立蘭陽女子高級中學</text:p>
          </table:table-cell>
          <table:table-cell office:value-type="float" office:value="258000" table:style-name="ce14">
            <text:p><text:s/>258,000<text:s/></text:p>
          </table:table-cell>
          <table:table-cell office:value-type="float" office:value="506091" table:style-name="ce24">
            <text:p>50609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國立高級中等學校教學與訓輔輔助</text:p>
          </table:table-cell>
          <table:table-cell office:value-type="string" table:style-name="ce13">
            <text:p>撥補100年11月份校務基金學校經常門經費</text:p>
          </table:table-cell>
          <table:table-cell office:value-type="string" table:style-name="ce22">
            <text:p>國立武陵高級中學</text:p>
          </table:table-cell>
          <table:table-cell office:value-type="float" office:value="7880000" table:style-name="ce14">
            <text:p><text:s/>7,880,000<text:s/></text:p>
          </table:table-cell>
          <table:table-cell office:value-type="float" office:value="506092" table:style-name="ce24">
            <text:p>5060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國立高級中等學校教學與訓輔輔助</text:p>
          </table:table-cell>
          <table:table-cell office:value-type="string" table:style-name="ce13">
            <text:p>撥補100年11月份校務基金學校經常門經費</text:p>
          </table:table-cell>
          <table:table-cell office:value-type="string" table:style-name="ce22">
            <text:p>國立馬公高級中學</text:p>
          </table:table-cell>
          <table:table-cell office:value-type="float" office:value="12877000" table:style-name="ce14">
            <text:p><text:s/>12,877,000<text:s/></text:p>
          </table:table-cell>
          <table:table-cell office:value-type="float" office:value="506092" table:style-name="ce24">
            <text:p>5060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國立高級中等學校教學與訓輔輔助</text:p>
          </table:table-cell>
          <table:table-cell office:value-type="string" table:style-name="ce13">
            <text:p>撥補100年11月份校務基金學校經常門經費</text:p>
          </table:table-cell>
          <table:table-cell office:value-type="string" table:style-name="ce22">
            <text:p>國立蘭陽女子高級中學</text:p>
          </table:table-cell>
          <table:table-cell office:value-type="float" office:value="8591000" table:style-name="ce14">
            <text:p><text:s/>8,591,000<text:s/></text:p>
          </table:table-cell>
          <table:table-cell office:value-type="float" office:value="506092" table:style-name="ce24">
            <text:p>506092</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28</text:p>
          </table:table-cell>
          <table:table-cell office:value-type="string" table:style-name="ce22">
            <text:p>原住民教育推展</text:p>
          </table:table-cell>
          <table:table-cell office:value-type="string" table:style-name="ce13">
            <text:p>補助高級中學充實原住民一般教學設備及藝能班設備經費</text:p>
          </table:table-cell>
          <table:table-cell office:value-type="string" table:style-name="ce22">
            <text:p>國立台東高級中學</text:p>
          </table:table-cell>
          <table:table-cell office:value-type="float" office:value="500000" table:style-name="ce14">
            <text:p><text:s/>500,000<text:s/></text:p>
          </table:table-cell>
          <table:table-cell office:value-type="float" office:value="506046" table:style-name="ce21">
            <text:p>50604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科學工業園區實驗高級中學</text:p>
          </table:table-cell>
          <table:table-cell office:value-type="float" office:value="6000" table:style-name="ce14">
            <text:p><text:s/>6,000<text:s/></text:p>
          </table:table-cell>
          <table:table-cell office:value-type="float" office:value="506135" table:style-name="ce21">
            <text:p>506135</text:p>
          </table:table-cell>
          <table:table-cell office:value-type="string" table:style-name="ce25">
            <text:p>政府機關間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中正國防幹部預備學校</text:p>
          </table:table-cell>
          <table:table-cell office:value-type="float" office:value="5000" table:style-name="ce14">
            <text:p><text:s/>5,000<text:s/></text:p>
          </table:table-cell>
          <table:table-cell office:value-type="float" office:value="506177" table:style-name="ce21">
            <text:p>506177</text:p>
          </table:table-cell>
          <table:table-cell office:value-type="string" table:style-name="ce25">
            <text:p>政府機關間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原住民教育推展</text:p>
          </table:table-cell>
          <table:table-cell office:value-type="string" table:style-name="ce13">
            <text:p>100學年度第1學期建教合作班免學費</text:p>
          </table:table-cell>
          <table:table-cell office:value-type="string" table:style-name="ce22">
            <text:p>高雄市政府教育局</text:p>
          </table:table-cell>
          <table:table-cell office:value-type="float" office:value="43703156" table:style-name="ce14">
            <text:p><text:s/>43,703,156<text:s/></text:p>
          </table:table-cell>
          <table:table-cell office:value-type="float" office:value="506175" table:style-name="ce21">
            <text:p>506175</text:p>
          </table:table-cell>
          <table:table-cell office:value-type="string" table:style-name="ce25">
            <text:p>對直轄市政府之補助</text:p>
          </table:table-cell>
          <table:table-cell table:number-columns-repeated="16377" table:style-name="ce1"/>
        </table:table-row>
        <table:table-row table:style-name="ro4">
          <table:table-cell office:value-type="string" table:style-name="ce11">
            <text:p>1001130</text:p>
          </table:table-cell>
          <table:table-cell office:value-type="string" table:style-name="ce22">
            <text:p>中等教育管理</text:p>
          </table:table-cell>
          <table:table-cell office:value-type="string" table:style-name="ce13">
            <text:p>收臺北市政府教育局 <text:s/>繳回99學年度辦理教師專業發展評鑑經費餘款</text:p>
          </table:table-cell>
          <table:table-cell table:style-name="ce13"/>
          <table:table-cell office:value-type="float" office:value="-22631" table:style-name="ce14">
            <text:p>-22,631<text:s/></text:p>
          </table:table-cell>
          <table:table-cell office:value-type="float" office:value="101107" table:style-name="ce24">
            <text:p>101107</text:p>
          </table:table-cell>
          <table:table-cell office:value-type="string" table:style-name="ce34">
            <text:p>對直轄市政府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辦理熱門音槳大賽及熱舞大賽</text:p>
          </table:table-cell>
          <table:table-cell office:value-type="string" table:style-name="ce22">
            <text:p>國立台南第一高級中學</text:p>
          </table:table-cell>
          <table:table-cell office:value-type="float" office:value="100000" table:style-name="ce14">
            <text:p><text:s/>100,000<text:s/></text:p>
          </table:table-cell>
          <table:table-cell office:value-type="float" office:value="506125" table:style-name="ce21">
            <text:p>506125</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東女子高級中學</text:p>
          </table:table-cell>
          <table:table-cell office:value-type="float" office:value="23000" table:style-name="ce14">
            <text:p><text:s/>23,000<text:s/></text:p>
          </table:table-cell>
          <table:table-cell office:value-type="float" office:value="506131" table:style-name="ce24">
            <text:p>5061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中山大學附屬國光高級中學</text:p>
          </table:table-cell>
          <table:table-cell office:value-type="float" office:value="16500" table:style-name="ce14">
            <text:p><text:s/>16,500<text:s/></text:p>
          </table:table-cell>
          <table:table-cell office:value-type="float" office:value="506131" table:style-name="ce24">
            <text:p>5061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彰化高級中學</text:p>
          </table:table-cell>
          <table:table-cell office:value-type="float" office:value="22000" table:style-name="ce14">
            <text:p><text:s/>22,000<text:s/></text:p>
          </table:table-cell>
          <table:table-cell office:value-type="float" office:value="506131" table:style-name="ce24">
            <text:p>5061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新化高級中學</text:p>
          </table:table-cell>
          <table:table-cell office:value-type="float" office:value="21000" table:style-name="ce14">
            <text:p><text:s/>21,000<text:s/></text:p>
          </table:table-cell>
          <table:table-cell office:value-type="float" office:value="506131" table:style-name="ce24">
            <text:p>5061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鳳山高級中學</text:p>
          </table:table-cell>
          <table:table-cell office:value-type="float" office:value="6000" table:style-name="ce14">
            <text:p><text:s/>6,000<text:s/></text:p>
          </table:table-cell>
          <table:table-cell office:value-type="float" office:value="506131" table:style-name="ce24">
            <text:p>5061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南第一高級中學</text:p>
          </table:table-cell>
          <table:table-cell office:value-type="float" office:value="20500" table:style-name="ce14">
            <text:p><text:s/>20,500<text:s/></text:p>
          </table:table-cell>
          <table:table-cell office:value-type="float" office:value="506131" table:style-name="ce24">
            <text:p>506131</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頭城高級家事商業職業學校</text:p>
          </table:table-cell>
          <table:table-cell office:value-type="float" office:value="3000" table:style-name="ce14">
            <text:p><text:s/>3,000<text:s/></text:p>
          </table:table-cell>
          <table:table-cell office:value-type="float" office:value="506134" table:style-name="ce24">
            <text:p>50613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北港高級中學</text:p>
          </table:table-cell>
          <table:table-cell office:value-type="float" office:value="6000" table:style-name="ce14">
            <text:p><text:s/>6,000<text:s/></text:p>
          </table:table-cell>
          <table:table-cell office:value-type="float" office:value="506134" table:style-name="ce24">
            <text:p>50613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中山大學附屬國光高級中學</text:p>
          </table:table-cell>
          <table:table-cell office:value-type="float" office:value="3000" table:style-name="ce14">
            <text:p><text:s/>3,000<text:s/></text:p>
          </table:table-cell>
          <table:table-cell office:value-type="float" office:value="506134" table:style-name="ce24">
            <text:p>50613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彰化啟智學校</text:p>
          </table:table-cell>
          <table:table-cell office:value-type="float" office:value="4500" table:style-name="ce14">
            <text:p><text:s/>4,500<text:s/></text:p>
          </table:table-cell>
          <table:table-cell office:value-type="float" office:value="506134" table:style-name="ce24">
            <text:p>50613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淡水高級商工職業學校</text:p>
          </table:table-cell>
          <table:table-cell office:value-type="float" office:value="5000" table:style-name="ce14">
            <text:p><text:s/>5,000<text:s/></text:p>
          </table:table-cell>
          <table:table-cell office:value-type="float" office:value="506134" table:style-name="ce24">
            <text:p>50613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補助辦理100學年度第1學期教師專業發展評鑑經費</text:p>
          </table:table-cell>
          <table:table-cell office:value-type="string" table:style-name="ce22">
            <text:p>國立基隆高級中學</text:p>
          </table:table-cell>
          <table:table-cell office:value-type="float" office:value="4500" table:style-name="ce14">
            <text:p><text:s/>4,500<text:s/></text:p>
          </table:table-cell>
          <table:table-cell office:value-type="float" office:value="506134" table:style-name="ce24">
            <text:p>506134</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新店高級中學</text:p>
          </table:table-cell>
          <table:table-cell office:value-type="float" office:value="12000" table:style-name="ce14">
            <text:p><text:s/>12,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新莊高級中學</text:p>
          </table:table-cell>
          <table:table-cell office:value-type="float" office:value="14000" table:style-name="ce14">
            <text:p><text:s/>14,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蘭陽女子高級中學</text:p>
          </table:table-cell>
          <table:table-cell office:value-type="float" office:value="18500" table:style-name="ce14">
            <text:p><text:s/>18,5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宜蘭高級中學</text:p>
          </table:table-cell>
          <table:table-cell office:value-type="float" office:value="19000" table:style-name="ce14">
            <text:p><text:s/>19,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桃園高級中學</text:p>
          </table:table-cell>
          <table:table-cell office:value-type="float" office:value="15000" table:style-name="ce14">
            <text:p><text:s/>15,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武陵高級中學</text:p>
          </table:table-cell>
          <table:table-cell office:value-type="float" office:value="15000" table:style-name="ce14">
            <text:p><text:s/>15,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楊梅高級中學</text:p>
          </table:table-cell>
          <table:table-cell office:value-type="float" office:value="7000" table:style-name="ce14">
            <text:p><text:s/>7,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關西高級中學</text:p>
          </table:table-cell>
          <table:table-cell office:value-type="float" office:value="6000" table:style-name="ce14">
            <text:p><text:s/>6,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竹北高級中學</text:p>
          </table:table-cell>
          <table:table-cell office:value-type="float" office:value="16500" table:style-name="ce14">
            <text:p><text:s/>16,5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苗栗高級中學</text:p>
          </table:table-cell>
          <table:table-cell office:value-type="float" office:value="12000" table:style-name="ce14">
            <text:p><text:s/>12,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大甲高級中學</text:p>
          </table:table-cell>
          <table:table-cell office:value-type="float" office:value="10500" table:style-name="ce14">
            <text:p><text:s/>10,5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清水高級中學</text:p>
          </table:table-cell>
          <table:table-cell office:value-type="float" office:value="16000" table:style-name="ce14">
            <text:p><text:s/>16,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大里高級中學</text:p>
          </table:table-cell>
          <table:table-cell office:value-type="float" office:value="13500" table:style-name="ce14">
            <text:p><text:s/>13,5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鹿港高級中學</text:p>
          </table:table-cell>
          <table:table-cell office:value-type="float" office:value="10000" table:style-name="ce14">
            <text:p><text:s/>10,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溪湖高級中學</text:p>
          </table:table-cell>
          <table:table-cell office:value-type="float" office:value="14000" table:style-name="ce14">
            <text:p><text:s/>14,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中興高級中學</text:p>
          </table:table-cell>
          <table:table-cell office:value-type="float" office:value="10500" table:style-name="ce14">
            <text:p><text:s/>10,5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暨南大學附屬高級中學</text:p>
          </table:table-cell>
          <table:table-cell office:value-type="float" office:value="12000" table:style-name="ce14">
            <text:p><text:s/>12,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斗六高級中學</text:p>
          </table:table-cell>
          <table:table-cell office:value-type="float" office:value="9500" table:style-name="ce14">
            <text:p><text:s/>9,5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北港高級中學</text:p>
          </table:table-cell>
          <table:table-cell office:value-type="float" office:value="18000" table:style-name="ce14">
            <text:p><text:s/>18,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新豐高級中學</text:p>
          </table:table-cell>
          <table:table-cell office:value-type="float" office:value="25000" table:style-name="ce14">
            <text:p><text:s/>25,000<text:s/></text:p>
          </table:table-cell>
          <table:table-cell office:value-type="float" office:value="506178" table:style-name="ce24">
            <text:p>50617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嘉義啟智學校</text:p>
          </table:table-cell>
          <table:table-cell office:value-type="float" office:value="165139" table:style-name="ce14">
            <text:p><text:s/>165,139<text:s/></text:p>
          </table:table-cell>
          <table:table-cell office:value-type="float" office:value="506186" table:style-name="ce24">
            <text:p>5061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佳冬高級農業職業學校</text:p>
          </table:table-cell>
          <table:table-cell office:value-type="float" office:value="249975" table:style-name="ce14">
            <text:p><text:s/>249,975<text:s/></text:p>
          </table:table-cell>
          <table:table-cell office:value-type="float" office:value="506186" table:style-name="ce24">
            <text:p>5061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屏東高級工業職業學校</text:p>
          </table:table-cell>
          <table:table-cell office:value-type="float" office:value="124988" table:style-name="ce14">
            <text:p><text:s/>124,988<text:s/></text:p>
          </table:table-cell>
          <table:table-cell office:value-type="float" office:value="506186" table:style-name="ce24">
            <text:p>5061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和美實驗學校</text:p>
          </table:table-cell>
          <table:table-cell office:value-type="float" office:value="180691" table:style-name="ce14">
            <text:p><text:s/>180,691<text:s/></text:p>
          </table:table-cell>
          <table:table-cell office:value-type="float" office:value="506186" table:style-name="ce24">
            <text:p>506186</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嘉義女子高級中學</text:p>
          </table:table-cell>
          <table:table-cell office:value-type="float" office:value="36684" table:style-name="ce14">
            <text:p><text:s/>36,684<text:s/></text:p>
          </table:table-cell>
          <table:table-cell office:value-type="float" office:value="506187" table:style-name="ce24">
            <text:p>5061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花蓮高級農業職業學校</text:p>
          </table:table-cell>
          <table:table-cell office:value-type="float" office:value="45826" table:style-name="ce14">
            <text:p><text:s/>45,826<text:s/></text:p>
          </table:table-cell>
          <table:table-cell office:value-type="float" office:value="506187" table:style-name="ce24">
            <text:p>5061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豐原高級商業職業學校</text:p>
          </table:table-cell>
          <table:table-cell office:value-type="float" office:value="82570" table:style-name="ce14">
            <text:p><text:s/>82,570<text:s/></text:p>
          </table:table-cell>
          <table:table-cell office:value-type="float" office:value="506187" table:style-name="ce24">
            <text:p>5061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年下半年度國立學校進用臨時特殊教育教師助理員經費</text:p>
          </table:table-cell>
          <table:table-cell office:value-type="string" table:style-name="ce22">
            <text:p>國立新竹高級工業職業學校</text:p>
          </table:table-cell>
          <table:table-cell office:value-type="float" office:value="124988" table:style-name="ce14">
            <text:p><text:s/>124,988<text:s/></text:p>
          </table:table-cell>
          <table:table-cell office:value-type="float" office:value="506187" table:style-name="ce24">
            <text:p>506187</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岡山高級中學</text:p>
          </table:table-cell>
          <table:table-cell office:value-type="float" office:value="7000" table:style-name="ce14">
            <text:p><text:s/>7,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旗美高級中學</text:p>
          </table:table-cell>
          <table:table-cell office:value-type="float" office:value="7000" table:style-name="ce14">
            <text:p><text:s/>7,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屏東女子高級中學</text:p>
          </table:table-cell>
          <table:table-cell office:value-type="float" office:value="21000" table:style-name="ce14">
            <text:p><text:s/>21,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屏北高級中學</text:p>
          </table:table-cell>
          <table:table-cell office:value-type="float" office:value="16500" table:style-name="ce14">
            <text:p><text:s/>16,5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新竹高級中學</text:p>
          </table:table-cell>
          <table:table-cell office:value-type="float" office:value="7000" table:style-name="ce14">
            <text:p><text:s/>7,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臺東大學附屬體育高級中學</text:p>
          </table:table-cell>
          <table:table-cell office:value-type="float" office:value="18000" table:style-name="ce14">
            <text:p><text:s/>18,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東高級中學</text:p>
          </table:table-cell>
          <table:table-cell office:value-type="float" office:value="15000" table:style-name="ce14">
            <text:p><text:s/>15,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花蓮女子高級中學</text:p>
          </table:table-cell>
          <table:table-cell office:value-type="float" office:value="22000" table:style-name="ce14">
            <text:p><text:s/>22,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玉里高級中學</text:p>
          </table:table-cell>
          <table:table-cell office:value-type="float" office:value="21500" table:style-name="ce14">
            <text:p><text:s/>21,5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基隆女子高級中學</text:p>
          </table:table-cell>
          <table:table-cell office:value-type="float" office:value="18000" table:style-name="ce14">
            <text:p><text:s/>18,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基隆高級中學</text:p>
          </table:table-cell>
          <table:table-cell office:value-type="float" office:value="16000" table:style-name="ce14">
            <text:p><text:s/>16,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新竹女子高級中學</text:p>
          </table:table-cell>
          <table:table-cell office:value-type="float" office:value="25000" table:style-name="ce14">
            <text:p><text:s/>25,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中女子高級中學</text:p>
          </table:table-cell>
          <table:table-cell office:value-type="float" office:value="13500" table:style-name="ce14">
            <text:p><text:s/>13,5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中第一高級中學</text:p>
          </table:table-cell>
          <table:table-cell office:value-type="float" office:value="16000" table:style-name="ce14">
            <text:p><text:s/>16,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中第二高級中學</text:p>
          </table:table-cell>
          <table:table-cell office:value-type="float" office:value="7000" table:style-name="ce14">
            <text:p><text:s/>7,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中文華高級中學</text:p>
          </table:table-cell>
          <table:table-cell office:value-type="float" office:value="25000" table:style-name="ce14">
            <text:p><text:s/>25,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南第二高級中學</text:p>
          </table:table-cell>
          <table:table-cell office:value-type="float" office:value="21000" table:style-name="ce14">
            <text:p><text:s/>21,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台南女子高級中學</text:p>
          </table:table-cell>
          <table:table-cell office:value-type="float" office:value="13000" table:style-name="ce14">
            <text:p><text:s/>13,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臺灣師範大學附屬高級中學</text:p>
          </table:table-cell>
          <table:table-cell office:value-type="float" office:value="18000" table:style-name="ce14">
            <text:p><text:s/>18,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22">
            <text:p>中等教育管理</text:p>
          </table:table-cell>
          <table:table-cell office:value-type="string" table:style-name="ce13">
            <text:p>100學年度提升學生英語文教學成效計畫經費</text:p>
          </table:table-cell>
          <table:table-cell office:value-type="string" table:style-name="ce22">
            <text:p>國立內壢高級中學</text:p>
          </table:table-cell>
          <table:table-cell office:value-type="float" office:value="5000" table:style-name="ce14">
            <text:p><text:s/>5,000<text:s/></text:p>
          </table:table-cell>
          <table:table-cell office:value-type="float" office:value="506188" table:style-name="ce24">
            <text:p>506188</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35">
            <text:p>1001130</text:p>
          </table:table-cell>
          <table:table-cell office:value-type="string" table:style-name="ce36">
            <text:p>中等教育管理</text:p>
          </table:table-cell>
          <table:table-cell office:value-type="string" table:style-name="ce37">
            <text:p>補助成功商水活動中心及籃球場照明設備</text:p>
          </table:table-cell>
          <table:table-cell office:value-type="string" table:style-name="ce36">
            <text:p>國立成功商業水產職業學校</text:p>
          </table:table-cell>
          <table:table-cell office:value-type="float" office:value="200000" table:style-name="ce38">
            <text:p><text:s/>200,000<text:s/></text:p>
          </table:table-cell>
          <table:table-cell office:value-type="float" office:value="506203" table:style-name="ce21">
            <text:p>506203</text:p>
          </table:table-cell>
          <table:table-cell office:value-type="string" table:style-name="ce25">
            <text:p>對特種基金之補助</text:p>
          </table:table-cell>
          <table:table-cell table:number-columns-repeated="16377" table:style-name="ce1"/>
        </table:table-row>
        <table:table-row table:style-name="ro3">
          <table:table-cell office:value-type="string" table:style-name="ce11">
            <text:p>1001130</text:p>
          </table:table-cell>
          <table:table-cell office:value-type="string" table:style-name="ce12">
            <text:p>中等教育管理</text:p>
          </table:table-cell>
          <table:table-cell office:value-type="string" table:style-name="ce13">
            <text:p>收花蓮高農 <text:s/>繳回花蓮縣聯絡處100年度急迫性經費</text:p>
          </table:table-cell>
          <table:table-cell table:style-name="ce13"/>
          <table:table-cell office:value-type="float" office:value="-990000" table:style-name="ce14">
            <text:p>-990,000<text:s/></text:p>
          </table:table-cell>
          <table:table-cell office:value-type="float" office:value="101097" table:style-name="ce39">
            <text:p>101097</text:p>
          </table:table-cell>
          <table:table-cell office:value-type="string" table:style-name="ce40">
            <text:p>對特種基金之補助</text:p>
          </table:table-cell>
          <table:table-cell table:number-columns-repeated="16377" table:style-name="ce41"/>
        </table:table-row>
        <table:table-row table:style-name="ro3">
          <table:table-cell office:value-type="string" table:style-name="ce11">
            <text:p>1001130</text:p>
          </table:table-cell>
          <table:table-cell office:value-type="string" table:style-name="ce12">
            <text:p>中等教育管理</text:p>
          </table:table-cell>
          <table:table-cell office:value-type="string" table:style-name="ce13">
            <text:p>收光復商工 <text:s/>繳回游泳池救生員經費</text:p>
          </table:table-cell>
          <table:table-cell table:style-name="ce13"/>
          <table:table-cell office:value-type="float" office:value="-320000" table:style-name="ce14">
            <text:p>-320,000<text:s/></text:p>
          </table:table-cell>
          <table:table-cell office:value-type="float" office:value="101105" table:style-name="ce39">
            <text:p>101105</text:p>
          </table:table-cell>
          <table:table-cell office:value-type="string" table:style-name="ce40">
            <text:p>對特種基金之補助</text:p>
          </table:table-cell>
          <table:table-cell table:number-columns-repeated="16377" table:style-name="ce42"/>
        </table:table-row>
        <table:table-row table:style-name="ro3">
          <table:table-cell table:style-name="ce43"/>
          <table:table-cell table:style-name="ce44"/>
          <table:table-cell office:value-type="string" table:style-name="ce44">
            <text:p>合計</text:p>
          </table:table-cell>
          <table:table-cell table:style-name="ce23"/>
          <table:table-cell office:value-type="float" office:value="2275758404" table:formula="msoxl:=SUM(E4:E831)" table:style-name="ce45">
            <text:p><text:s/>2,275,758,404<text:s/></text:p>
          </table:table-cell>
          <table:table-cell table:style-name="ce46"/>
          <table:table-cell table:number-columns-repeated="16378" table:style-name="ce2"/>
        </table:table-row>
        <table:table-row table:number-rows-repeated="1047744" table:style-name="ro3">
          <table:table-cell table:number-columns-repeated="16384"/>
        </table:table-row>
      </table:table>
      <table:database-ranges>
        <table:database-range table:target-range-address="補助.A3:補助.E8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12-19T08:38:45Z</meta:creation-date>
    <dc:date>2016-01-04T15:24:52Z</dc:date>
  </office:meta>
</office:document-meta>
</file>