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_21315__20998__20301_" style:data-style-name="N4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_21315__20998__20301_" style:data-style-name="N49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_21315__20998__20301_" style:data-style-name="N49">
      <style:table-cell-properties fo:border="thin solid #000000" style:vertical-align="automatic" fo:wrap-option="wrap" fo:background-color="transparent"/>
    </style:style>
    <style:style style:name="ce19" style:family="table-cell" style:parent-style-name="_21315__20998__20301_" style:data-style-name="N49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23" style:family="table-cell" style:parent-style-name="_21315__20998__20301_" style:data-style-name="N49">
      <style:table-cell-properties fo:background-color="transparent"/>
    </style:style>
    <style:style style:name="ce2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教育部中部辦公室101年1月份<text:span text:style-name="T1">補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office:value-type="string" table:style-name="ce5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執行日期</text:p>
          </table:table-cell>
          <table:table-cell office:value-type="string" table:style-name="ce7">
            <text:p>科目名稱</text:p>
          </table:table-cell>
          <table:table-cell office:value-type="string" table:style-name="ce7">
            <text:p>摘要</text:p>
          </table:table-cell>
          <table:table-cell office:value-type="string" table:style-name="ce7">
            <text:p>受款單位</text:p>
          </table:table-cell>
          <table:table-cell office:value-type="string" table:style-name="ce8">
            <text:p>金額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4">
            <text:p>1010118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國立高級中等學校進用臨時特殊教育教師助理員經費</text:p>
          </table:table-cell>
          <table:table-cell office:value-type="string" table:style-name="ce10">
            <text:p>國立土庫高級商工職業學校</text:p>
          </table:table-cell>
          <table:table-cell office:value-type="float" office:value="10096" table:style-name="ce12">
            <text:p><text:s/>10,096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010118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國立高級中等學校進用臨時特殊教育教師助理員經費</text:p>
          </table:table-cell>
          <table:table-cell office:value-type="string" table:style-name="ce10">
            <text:p>國立佳冬高級農業職業學校</text:p>
          </table:table-cell>
          <table:table-cell office:value-type="float" office:value="62288" table:style-name="ce12">
            <text:p><text:s/>62,288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010118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國立高級中等學校進用臨時特殊教育教師助理員經費</text:p>
          </table:table-cell>
          <table:table-cell office:value-type="string" table:style-name="ce10">
            <text:p>國立和美實驗學校</text:p>
          </table:table-cell>
          <table:table-cell office:value-type="float" office:value="33515" table:style-name="ce12">
            <text:p><text:s/>33,515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010118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國立高級中等學校進用臨時特殊教育教師助理員經費</text:p>
          </table:table-cell>
          <table:table-cell office:value-type="string" table:style-name="ce10">
            <text:p>國立花蓮高級農業職業學校</text:p>
          </table:table-cell>
          <table:table-cell office:value-type="float" office:value="13530" table:style-name="ce12">
            <text:p><text:s/>13,530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010118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國立高級中等學校進用臨時特殊教育教師助理員經費</text:p>
          </table:table-cell>
          <table:table-cell office:value-type="string" table:style-name="ce10">
            <text:p>國立屏東高級工業職業學校</text:p>
          </table:table-cell>
          <table:table-cell office:value-type="float" office:value="47799" table:style-name="ce12">
            <text:p><text:s/>47,799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010118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國立高級中等學校進用臨時特殊教育教師助理員經費</text:p>
          </table:table-cell>
          <table:table-cell office:value-type="string" table:style-name="ce10">
            <text:p>國立新竹高級工業職業學校</text:p>
          </table:table-cell>
          <table:table-cell office:value-type="float" office:value="47799" table:style-name="ce12">
            <text:p><text:s/>47,799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010118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國立高級中等學校進用臨時特殊教育教師助理員經費</text:p>
          </table:table-cell>
          <table:table-cell office:value-type="string" table:style-name="ce10">
            <text:p>國立嘉義啟智學校</text:p>
          </table:table-cell>
          <table:table-cell office:value-type="float" office:value="30495" table:style-name="ce12">
            <text:p><text:s/>30,495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010118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國立高級中等學校進用臨時特殊教育教師助理員經費</text:p>
          </table:table-cell>
          <table:table-cell office:value-type="string" table:style-name="ce10">
            <text:p>國立豐原高級商業職業學校</text:p>
          </table:table-cell>
          <table:table-cell office:value-type="float" office:value="15248" table:style-name="ce12">
            <text:p><text:s/>15,248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二林高級工商職業學校</text:p>
          </table:table-cell>
          <table:table-cell office:value-type="float" office:value="40432000" table:style-name="ce12">
            <text:p><text:s/>40,43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二林高級工商職業學校</text:p>
          </table:table-cell>
          <table:table-cell office:value-type="float" office:value="1463000" table:style-name="ce12">
            <text:p><text:s/>1,46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三重高級中學</text:p>
          </table:table-cell>
          <table:table-cell office:value-type="float" office:value="36000000" table:style-name="ce12">
            <text:p><text:s/>36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三重高級中學</text:p>
          </table:table-cell>
          <table:table-cell office:value-type="float" office:value="2000000" table:style-name="ce12">
            <text:p><text:s/>2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三重高級商工職業學校</text:p>
          </table:table-cell>
          <table:table-cell office:value-type="float" office:value="27285000" table:style-name="ce12">
            <text:p><text:s/>27,28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三重高級商工職業學校</text:p>
          </table:table-cell>
          <table:table-cell office:value-type="float" office:value="33343000" table:style-name="ce12">
            <text:p><text:s/>33,34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土庫高級商工職業學校</text:p>
          </table:table-cell>
          <table:table-cell office:value-type="float" office:value="7500000" table:style-name="ce12">
            <text:p><text:s/>7,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土庫高級商工職業學校</text:p>
          </table:table-cell>
          <table:table-cell office:value-type="float" office:value="27467000" table:style-name="ce12">
            <text:p><text:s/>27,467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大甲高級工業職業學校</text:p>
          </table:table-cell>
          <table:table-cell office:value-type="float" office:value="43000000" table:style-name="ce12">
            <text:p><text:s/>43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大甲高級工業職業學校</text:p>
          </table:table-cell>
          <table:table-cell office:value-type="float" office:value="1900000" table:style-name="ce12">
            <text:p><text:s/>1,9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大甲高級中學</text:p>
          </table:table-cell>
          <table:table-cell office:value-type="float" office:value="37520000" table:style-name="ce12">
            <text:p><text:s/>37,52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大甲高級中學</text:p>
          </table:table-cell>
          <table:table-cell office:value-type="float" office:value="1116000" table:style-name="ce12">
            <text:p><text:s/>1,11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大里高級中學</text:p>
          </table:table-cell>
          <table:table-cell office:value-type="float" office:value="12000000" table:style-name="ce12">
            <text:p><text:s/>12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大里高級中學</text:p>
          </table:table-cell>
          <table:table-cell office:value-type="float" office:value="22000000" table:style-name="ce12">
            <text:p><text:s/>22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大湖高級農工職業學校</text:p>
          </table:table-cell>
          <table:table-cell office:value-type="float" office:value="15500000" table:style-name="ce12">
            <text:p><text:s/>15,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大湖高級農工職業學校</text:p>
          </table:table-cell>
          <table:table-cell office:value-type="float" office:value="15449000" table:style-name="ce12">
            <text:p><text:s/>15,44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中山大學附屬國光高級中學</text:p>
          </table:table-cell>
          <table:table-cell office:value-type="float" office:value="23974000" table:style-name="ce12">
            <text:p><text:s/>23,97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中山大學附屬國光高級中學</text:p>
          </table:table-cell>
          <table:table-cell office:value-type="float" office:value="390000" table:style-name="ce12">
            <text:p><text:s/>39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中和高級中學</text:p>
          </table:table-cell>
          <table:table-cell office:value-type="float" office:value="20000000" table:style-name="ce12">
            <text:p><text:s/>20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中和高級中學</text:p>
          </table:table-cell>
          <table:table-cell office:value-type="float" office:value="28226000" table:style-name="ce12">
            <text:p><text:s/>28,22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中興高級中學</text:p>
          </table:table-cell>
          <table:table-cell office:value-type="float" office:value="32797000" table:style-name="ce12">
            <text:p><text:s/>32,79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中興高級中學</text:p>
          </table:table-cell>
          <table:table-cell office:value-type="float" office:value="6503000" table:style-name="ce12">
            <text:p><text:s/>6,50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中壢高級中學</text:p>
          </table:table-cell>
          <table:table-cell office:value-type="float" office:value="22318000" table:style-name="ce12">
            <text:p><text:s/>22,31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中壢高級中學</text:p>
          </table:table-cell>
          <table:table-cell office:value-type="float" office:value="26235000" table:style-name="ce12">
            <text:p><text:s/>26,23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中壢高級家事商業職業學校</text:p>
          </table:table-cell>
          <table:table-cell office:value-type="float" office:value="6202000" table:style-name="ce12">
            <text:p><text:s/>6,20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中壢高級家事商業職業學校</text:p>
          </table:table-cell>
          <table:table-cell office:value-type="float" office:value="22126000" table:style-name="ce12">
            <text:p><text:s/>22,12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中壢高級商業職業學校</text:p>
          </table:table-cell>
          <table:table-cell office:value-type="float" office:value="53238000" table:style-name="ce12">
            <text:p><text:s/>53,23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中壢高級商業職業學校</text:p>
          </table:table-cell>
          <table:table-cell office:value-type="float" office:value="2275000" table:style-name="ce12">
            <text:p><text:s/>2,27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仁愛高級農業職業學校</text:p>
          </table:table-cell>
          <table:table-cell office:value-type="float" office:value="22545000" table:style-name="ce12">
            <text:p><text:s/>22,54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仁愛高級農業職業學校</text:p>
          </table:table-cell>
          <table:table-cell office:value-type="float" office:value="379000" table:style-name="ce12">
            <text:p><text:s/>37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內埔高級農工職業學校</text:p>
          </table:table-cell>
          <table:table-cell office:value-type="float" office:value="9400000" table:style-name="ce12">
            <text:p><text:s/>9,4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內埔高級農工職業學校</text:p>
          </table:table-cell>
          <table:table-cell office:value-type="float" office:value="27870000" table:style-name="ce12">
            <text:p><text:s/>27,87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內壢高級中學</text:p>
          </table:table-cell>
          <table:table-cell office:value-type="float" office:value="45417000" table:style-name="ce12">
            <text:p><text:s/>45,41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內壢高級中學</text:p>
          </table:table-cell>
          <table:table-cell office:value-type="float" office:value="2495000" table:style-name="ce12">
            <text:p><text:s/>2,49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斗六高級中學</text:p>
          </table:table-cell>
          <table:table-cell office:value-type="float" office:value="29231000" table:style-name="ce12">
            <text:p><text:s/>29,23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斗六高級中學</text:p>
          </table:table-cell>
          <table:table-cell office:value-type="float" office:value="12734000" table:style-name="ce12">
            <text:p><text:s/>12,73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斗六高級家事商業職業學校</text:p>
          </table:table-cell>
          <table:table-cell office:value-type="float" office:value="8000000" table:style-name="ce12">
            <text:p><text:s/>8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斗六高級家事商業職業學校</text:p>
          </table:table-cell>
          <table:table-cell office:value-type="float" office:value="22100000" table:style-name="ce12">
            <text:p><text:s/>22,1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水里高級商工職業學校</text:p>
          </table:table-cell>
          <table:table-cell office:value-type="float" office:value="8170000" table:style-name="ce12">
            <text:p><text:s/>8,17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水里高級商工職業學校</text:p>
          </table:table-cell>
          <table:table-cell office:value-type="float" office:value="22788000" table:style-name="ce12">
            <text:p><text:s/>22,78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北斗高級家事商業職業學校</text:p>
          </table:table-cell>
          <table:table-cell office:value-type="float" office:value="33000000" table:style-name="ce12">
            <text:p><text:s/>33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北斗高級家事商業職業學校</text:p>
          </table:table-cell>
          <table:table-cell office:value-type="float" office:value="259000" table:style-name="ce12">
            <text:p><text:s/>25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北門高級中學</text:p>
          </table:table-cell>
          <table:table-cell office:value-type="float" office:value="7300000" table:style-name="ce12">
            <text:p><text:s/>7,3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北門高級中學</text:p>
          </table:table-cell>
          <table:table-cell office:value-type="float" office:value="22962000" table:style-name="ce12">
            <text:p><text:s/>22,96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北門高級農工職業學校</text:p>
          </table:table-cell>
          <table:table-cell office:value-type="float" office:value="46578000" table:style-name="ce12">
            <text:p><text:s/>46,57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北門高級農工職業學校</text:p>
          </table:table-cell>
          <table:table-cell office:value-type="float" office:value="187000" table:style-name="ce12">
            <text:p><text:s/>18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北港高級中學</text:p>
          </table:table-cell>
          <table:table-cell office:value-type="float" office:value="28866000" table:style-name="ce12">
            <text:p><text:s/>28,86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北港高級中學</text:p>
          </table:table-cell>
          <table:table-cell office:value-type="float" office:value="1252000" table:style-name="ce12">
            <text:p><text:s/>1,25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北港高級農工職業學校</text:p>
          </table:table-cell>
          <table:table-cell office:value-type="float" office:value="17776000" table:style-name="ce12">
            <text:p><text:s/>17,77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北港高級農工職業學校</text:p>
          </table:table-cell>
          <table:table-cell office:value-type="float" office:value="21818000" table:style-name="ce12">
            <text:p><text:s/>21,81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台中女子高級中學</text:p>
          </table:table-cell>
          <table:table-cell office:value-type="float" office:value="48206000" table:style-name="ce12">
            <text:p><text:s/>48,20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中女子高級中學</text:p>
          </table:table-cell>
          <table:table-cell office:value-type="float" office:value="842000" table:style-name="ce12">
            <text:p><text:s/>84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台中文華高級中學</text:p>
          </table:table-cell>
          <table:table-cell office:value-type="float" office:value="12000000" table:style-name="ce12">
            <text:p><text:s/>12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中文華高級中學</text:p>
          </table:table-cell>
          <table:table-cell office:value-type="float" office:value="38000000" table:style-name="ce12">
            <text:p><text:s/>38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台中特殊教育學校</text:p>
          </table:table-cell>
          <table:table-cell office:value-type="float" office:value="22870000" table:style-name="ce12">
            <text:p><text:s/>22,87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台中特殊教育學校</text:p>
          </table:table-cell>
          <table:table-cell office:value-type="float" office:value="3905000" table:style-name="ce12">
            <text:p><text:s/>3,905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台中高級工業職業學校</text:p>
          </table:table-cell>
          <table:table-cell office:value-type="float" office:value="44223000" table:style-name="ce12">
            <text:p><text:s/>44,22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中高級工業職業學校</text:p>
          </table:table-cell>
          <table:table-cell office:value-type="float" office:value="54562000" table:style-name="ce12">
            <text:p><text:s/>54,56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台中高級家事商業職業學校</text:p>
          </table:table-cell>
          <table:table-cell office:value-type="float" office:value="53436000" table:style-name="ce12">
            <text:p><text:s/>53,43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中高級家事商業職業學校</text:p>
          </table:table-cell>
          <table:table-cell office:value-type="float" office:value="3789000" table:style-name="ce12">
            <text:p><text:s/>3,789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台中高級農業職業學校</text:p>
          </table:table-cell>
          <table:table-cell office:value-type="float" office:value="52000000" table:style-name="ce12">
            <text:p><text:s/>52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中高級農業職業學校</text:p>
          </table:table-cell>
          <table:table-cell office:value-type="float" office:value="4000000" table:style-name="ce12">
            <text:p><text:s/>4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台中啟明學校</text:p>
          </table:table-cell>
          <table:table-cell office:value-type="float" office:value="28100000" table:style-name="ce12">
            <text:p><text:s/>28,1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台中啟聰學校</text:p>
          </table:table-cell>
          <table:table-cell office:value-type="float" office:value="38022000" table:style-name="ce12">
            <text:p><text:s/>38,02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台中啟聰學校</text:p>
          </table:table-cell>
          <table:table-cell office:value-type="float" office:value="3553000" table:style-name="ce12">
            <text:p><text:s/>3,55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台中第一高級中學</text:p>
          </table:table-cell>
          <table:table-cell office:value-type="float" office:value="66750000" table:style-name="ce12">
            <text:p><text:s/>66,7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中第一高級中學</text:p>
          </table:table-cell>
          <table:table-cell office:value-type="float" office:value="2301000" table:style-name="ce12">
            <text:p><text:s/>2,30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薪資補助</text:p>
          </table:table-cell>
          <table:table-cell office:value-type="string" table:style-name="ce10">
            <text:p>國立台中第二高級中學</text:p>
          </table:table-cell>
          <table:table-cell office:value-type="float" office:value="57116000" table:style-name="ce12">
            <text:p><text:s/>57,11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中第二高級中學</text:p>
          </table:table-cell>
          <table:table-cell office:value-type="float" office:value="804000" table:style-name="ce12">
            <text:p><text:s/>80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台東女子高級中學</text:p>
          </table:table-cell>
          <table:table-cell office:value-type="float" office:value="23000000" table:style-name="ce12">
            <text:p><text:s/>23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東女子高級中學</text:p>
          </table:table-cell>
          <table:table-cell office:value-type="float" office:value="150000" table:style-name="ce12">
            <text:p><text:s/>1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台東高級中學</text:p>
          </table:table-cell>
          <table:table-cell office:value-type="float" office:value="14065000" table:style-name="ce12">
            <text:p><text:s/>14,06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東高級中學</text:p>
          </table:table-cell>
          <table:table-cell office:value-type="float" office:value="15615000" table:style-name="ce12">
            <text:p><text:s/>15,61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台東高級商業職業學校</text:p>
          </table:table-cell>
          <table:table-cell office:value-type="float" office:value="36878000" table:style-name="ce12">
            <text:p><text:s/>36,87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東高級商業職業學校</text:p>
          </table:table-cell>
          <table:table-cell office:value-type="float" office:value="1450000" table:style-name="ce12">
            <text:p><text:s/>1,4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台南女子高級中學</text:p>
          </table:table-cell>
          <table:table-cell office:value-type="float" office:value="12500000" table:style-name="ce12">
            <text:p><text:s/>12,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南女子高級中學</text:p>
          </table:table-cell>
          <table:table-cell office:value-type="float" office:value="34174000" table:style-name="ce12">
            <text:p><text:s/>34,17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薪資補助</text:p>
          </table:table-cell>
          <table:table-cell office:value-type="string" table:style-name="ce10">
            <text:p>國立台南家齊女子高級中學</text:p>
          </table:table-cell>
          <table:table-cell office:value-type="float" office:value="41763000" table:style-name="ce12">
            <text:p><text:s/>41,76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南家齊女子高級中學</text:p>
          </table:table-cell>
          <table:table-cell office:value-type="float" office:value="1647000" table:style-name="ce12">
            <text:p><text:s/>1,647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台南高級工業職業學校</text:p>
          </table:table-cell>
          <table:table-cell office:value-type="float" office:value="74591000" table:style-name="ce12">
            <text:p><text:s/>74,59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南高級工業職業學校</text:p>
          </table:table-cell>
          <table:table-cell office:value-type="float" office:value="7121000" table:style-name="ce12">
            <text:p><text:s/>7,12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台南高級海事水產職業學校</text:p>
          </table:table-cell>
          <table:table-cell office:value-type="float" office:value="6592000" table:style-name="ce12">
            <text:p><text:s/>6,59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南高級海事水產職業學校</text:p>
          </table:table-cell>
          <table:table-cell office:value-type="float" office:value="20858000" table:style-name="ce12">
            <text:p><text:s/>20,85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台南高級商業職業學校</text:p>
          </table:table-cell>
          <table:table-cell office:value-type="float" office:value="49740000" table:style-name="ce12">
            <text:p><text:s/>49,74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南高級商業職業學校</text:p>
          </table:table-cell>
          <table:table-cell office:value-type="float" office:value="3000000" table:style-name="ce12">
            <text:p><text:s/>3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台南啟智學校</text:p>
          </table:table-cell>
          <table:table-cell office:value-type="float" office:value="42082000" table:style-name="ce12">
            <text:p><text:s/>42,08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台南啟智學校</text:p>
          </table:table-cell>
          <table:table-cell office:value-type="float" office:value="3031000" table:style-name="ce12">
            <text:p><text:s/>3,03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台南啟聰學校</text:p>
          </table:table-cell>
          <table:table-cell office:value-type="float" office:value="38903000" table:style-name="ce12">
            <text:p><text:s/>38,90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台南啟聰學校</text:p>
          </table:table-cell>
          <table:table-cell office:value-type="float" office:value="4265000" table:style-name="ce12">
            <text:p><text:s/>4,26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薪資補助</text:p>
          </table:table-cell>
          <table:table-cell office:value-type="string" table:style-name="ce10">
            <text:p>國立台南第一高級中學</text:p>
          </table:table-cell>
          <table:table-cell office:value-type="float" office:value="60097000" table:style-name="ce12">
            <text:p><text:s/>60,09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南第一高級中學</text:p>
          </table:table-cell>
          <table:table-cell office:value-type="float" office:value="2478000" table:style-name="ce12">
            <text:p><text:s/>2,47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台南第二高級中學</text:p>
          </table:table-cell>
          <table:table-cell office:value-type="float" office:value="45302000" table:style-name="ce12">
            <text:p><text:s/>45,30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台南第二高級中學</text:p>
          </table:table-cell>
          <table:table-cell office:value-type="float" office:value="845000" table:style-name="ce12">
            <text:p><text:s/>84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民雄高級農工職業學校</text:p>
          </table:table-cell>
          <table:table-cell office:value-type="float" office:value="37565000" table:style-name="ce12">
            <text:p><text:s/>37,56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民雄高級農工職業學校</text:p>
          </table:table-cell>
          <table:table-cell office:value-type="float" office:value="724000" table:style-name="ce12">
            <text:p><text:s/>724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永靖高級工業職業學校</text:p>
          </table:table-cell>
          <table:table-cell office:value-type="float" office:value="8668000" table:style-name="ce12">
            <text:p><text:s/>8,66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永靖高級工業職業學校</text:p>
          </table:table-cell>
          <table:table-cell office:value-type="float" office:value="29188000" table:style-name="ce12">
            <text:p><text:s/>29,18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玉井高級工商職業學校</text:p>
          </table:table-cell>
          <table:table-cell office:value-type="float" office:value="25928000" table:style-name="ce12">
            <text:p><text:s/>25,92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玉井高級工商職業學校</text:p>
          </table:table-cell>
          <table:table-cell office:value-type="float" office:value="833000" table:style-name="ce12">
            <text:p><text:s/>83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玉里高級中學</text:p>
          </table:table-cell>
          <table:table-cell office:value-type="float" office:value="8233000" table:style-name="ce12">
            <text:p><text:s/>8,23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玉里高級中學</text:p>
          </table:table-cell>
          <table:table-cell office:value-type="float" office:value="26186000" table:style-name="ce12">
            <text:p><text:s/>26,18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白河高級商工職業學校</text:p>
          </table:table-cell>
          <table:table-cell office:value-type="float" office:value="29823000" table:style-name="ce12">
            <text:p><text:s/>29,82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白河高級商工職業學校</text:p>
          </table:table-cell>
          <table:table-cell office:value-type="float" office:value="2000000" table:style-name="ce12">
            <text:p><text:s/>2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光復高級商工職業學校</text:p>
          </table:table-cell>
          <table:table-cell office:value-type="float" office:value="19615000" table:style-name="ce12">
            <text:p><text:s/>19,61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光復高級商工職業學校</text:p>
          </table:table-cell>
          <table:table-cell office:value-type="float" office:value="6385000" table:style-name="ce12">
            <text:p><text:s/>6,38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成功商業水產職業學校</text:p>
          </table:table-cell>
          <table:table-cell office:value-type="float" office:value="3750000" table:style-name="ce12">
            <text:p><text:s/>3,7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成功商業水產職業學校</text:p>
          </table:table-cell>
          <table:table-cell office:value-type="float" office:value="12750000" table:style-name="ce12">
            <text:p><text:s/>12,7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竹山高級中學</text:p>
          </table:table-cell>
          <table:table-cell office:value-type="float" office:value="37435000" table:style-name="ce12">
            <text:p><text:s/>37,43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竹山高級中學</text:p>
          </table:table-cell>
          <table:table-cell office:value-type="float" office:value="3175000" table:style-name="ce12">
            <text:p><text:s/>3,17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竹北高級中學</text:p>
          </table:table-cell>
          <table:table-cell office:value-type="float" office:value="44199000" table:style-name="ce12">
            <text:p><text:s/>44,19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竹北高級中學</text:p>
          </table:table-cell>
          <table:table-cell office:value-type="float" office:value="1301000" table:style-name="ce12">
            <text:p><text:s/>1,30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竹東高級中學</text:p>
          </table:table-cell>
          <table:table-cell office:value-type="float" office:value="35669000" table:style-name="ce12">
            <text:p><text:s/>35,66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竹東高級中學</text:p>
          </table:table-cell>
          <table:table-cell office:value-type="float" office:value="1366000" table:style-name="ce12">
            <text:p><text:s/>1,36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竹南高級中學</text:p>
          </table:table-cell>
          <table:table-cell office:value-type="float" office:value="8749000" table:style-name="ce12">
            <text:p><text:s/>8,74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竹南高級中學</text:p>
          </table:table-cell>
          <table:table-cell office:value-type="float" office:value="27804000" table:style-name="ce12">
            <text:p><text:s/>27,80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西螺高級農工職業學校</text:p>
          </table:table-cell>
          <table:table-cell office:value-type="float" office:value="12770000" table:style-name="ce12">
            <text:p><text:s/>12,77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西螺高級農工職業學校</text:p>
          </table:table-cell>
          <table:table-cell office:value-type="float" office:value="34858000" table:style-name="ce12">
            <text:p><text:s/>34,858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沙鹿高級工業職業學校</text:p>
          </table:table-cell>
          <table:table-cell office:value-type="float" office:value="52474000" table:style-name="ce12">
            <text:p><text:s/>52,47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沙鹿高級工業職業學校</text:p>
          </table:table-cell>
          <table:table-cell office:value-type="float" office:value="2339000" table:style-name="ce12">
            <text:p><text:s/>2,339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秀水高級工業職業學校</text:p>
          </table:table-cell>
          <table:table-cell office:value-type="float" office:value="12000000" table:style-name="ce12">
            <text:p><text:s/>12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秀水高級工業職業學校</text:p>
          </table:table-cell>
          <table:table-cell office:value-type="float" office:value="46140000" table:style-name="ce12">
            <text:p><text:s/>46,14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佳冬高級農業職業學校</text:p>
          </table:table-cell>
          <table:table-cell office:value-type="float" office:value="9500000" table:style-name="ce12">
            <text:p><text:s/>9,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佳冬高級農業職業學校</text:p>
          </table:table-cell>
          <table:table-cell office:value-type="float" office:value="28770000" table:style-name="ce12">
            <text:p><text:s/>28,77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卓蘭實驗高級中學</text:p>
          </table:table-cell>
          <table:table-cell office:value-type="float" office:value="20026000" table:style-name="ce12">
            <text:p><text:s/>20,02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卓蘭實驗高級中學</text:p>
          </table:table-cell>
          <table:table-cell office:value-type="float" office:value="19740000" table:style-name="ce12">
            <text:p><text:s/>19,74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和美實驗學校</text:p>
          </table:table-cell>
          <table:table-cell office:value-type="float" office:value="35178000" table:style-name="ce12">
            <text:p><text:s/>35,17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和美實驗學校</text:p>
          </table:table-cell>
          <table:table-cell office:value-type="float" office:value="1809000" table:style-name="ce12">
            <text:p><text:s/>1,80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宜蘭特殊教育學校</text:p>
          </table:table-cell>
          <table:table-cell office:value-type="float" office:value="14258000" table:style-name="ce12">
            <text:p><text:s/>14,25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宜蘭特殊教育學校</text:p>
          </table:table-cell>
          <table:table-cell office:value-type="float" office:value="1320000" table:style-name="ce12">
            <text:p><text:s/>1,32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宜蘭高級中學</text:p>
          </table:table-cell>
          <table:table-cell office:value-type="float" office:value="37495000" table:style-name="ce12">
            <text:p><text:s/>37,49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宜蘭高級中學</text:p>
          </table:table-cell>
          <table:table-cell office:value-type="float" office:value="1712000" table:style-name="ce12">
            <text:p><text:s/>1,71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宜蘭高級商業職業學校</text:p>
          </table:table-cell>
          <table:table-cell office:value-type="float" office:value="47739000" table:style-name="ce12">
            <text:p><text:s/>47,73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宜蘭高級商業職業學校</text:p>
          </table:table-cell>
          <table:table-cell office:value-type="float" office:value="3351000" table:style-name="ce12">
            <text:p><text:s/>3,35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岡山高級中學</text:p>
          </table:table-cell>
          <table:table-cell office:value-type="float" office:value="8544000" table:style-name="ce12">
            <text:p><text:s/>8,54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岡山高級中學</text:p>
          </table:table-cell>
          <table:table-cell office:value-type="float" office:value="29145000" table:style-name="ce12">
            <text:p><text:s/>29,14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岡山高級農工職業學校</text:p>
          </table:table-cell>
          <table:table-cell office:value-type="float" office:value="13000000" table:style-name="ce12">
            <text:p><text:s/>13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岡山高級農工職業學校</text:p>
          </table:table-cell>
          <table:table-cell office:value-type="float" office:value="40436000" table:style-name="ce12">
            <text:p><text:s/>40,43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東石高級中學</text:p>
          </table:table-cell>
          <table:table-cell office:value-type="float" office:value="9658000" table:style-name="ce12">
            <text:p><text:s/>9,65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東石高級中學</text:p>
          </table:table-cell>
          <table:table-cell office:value-type="float" office:value="33145000" table:style-name="ce12">
            <text:p><text:s/>33,14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東港高級海事水產職業學校</text:p>
          </table:table-cell>
          <table:table-cell office:value-type="float" office:value="9930000" table:style-name="ce12">
            <text:p><text:s/>9,93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東港高級海事水產職業學校</text:p>
          </table:table-cell>
          <table:table-cell office:value-type="float" office:value="30726000" table:style-name="ce12">
            <text:p><text:s/>30,726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東勢高級工業職業學校</text:p>
          </table:table-cell>
          <table:table-cell office:value-type="float" office:value="54931000" table:style-name="ce12">
            <text:p><text:s/>54,93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東勢高級工業職業學校</text:p>
          </table:table-cell>
          <table:table-cell office:value-type="float" office:value="866000" table:style-name="ce12">
            <text:p><text:s/>86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林口高級中學</text:p>
          </table:table-cell>
          <table:table-cell office:value-type="float" office:value="8000000" table:style-name="ce12">
            <text:p><text:s/>8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林口高級中學</text:p>
          </table:table-cell>
          <table:table-cell office:value-type="float" office:value="22000000" table:style-name="ce12">
            <text:p><text:s/>22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林口啟智學校</text:p>
          </table:table-cell>
          <table:table-cell office:value-type="float" office:value="35000000" table:style-name="ce12">
            <text:p><text:s/>35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林口啟智學校</text:p>
          </table:table-cell>
          <table:table-cell office:value-type="float" office:value="3000000" table:style-name="ce12">
            <text:p><text:s/>3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板橋高級中學</text:p>
          </table:table-cell>
          <table:table-cell office:value-type="float" office:value="44397000" table:style-name="ce12">
            <text:p><text:s/>44,39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板橋高級中學</text:p>
          </table:table-cell>
          <table:table-cell office:value-type="float" office:value="5022000" table:style-name="ce12">
            <text:p><text:s/>5,02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武陵高級中學</text:p>
          </table:table-cell>
          <table:table-cell office:value-type="float" office:value="13000000" table:style-name="ce12">
            <text:p><text:s/>13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武陵高級中學</text:p>
          </table:table-cell>
          <table:table-cell office:value-type="float" office:value="39770000" table:style-name="ce12">
            <text:p><text:s/>39,77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花蓮女子高級中學</text:p>
          </table:table-cell>
          <table:table-cell office:value-type="float" office:value="29651000" table:style-name="ce12">
            <text:p><text:s/>29,65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花蓮女子高級中學</text:p>
          </table:table-cell>
          <table:table-cell office:value-type="float" office:value="1039000" table:style-name="ce12">
            <text:p><text:s/>1,039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花蓮高級工業職業學校</text:p>
          </table:table-cell>
          <table:table-cell office:value-type="float" office:value="54766000" table:style-name="ce12">
            <text:p><text:s/>54,76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花蓮高級工業職業學校</text:p>
          </table:table-cell>
          <table:table-cell office:value-type="float" office:value="5834000" table:style-name="ce12">
            <text:p><text:s/>5,83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花蓮高級中學</text:p>
          </table:table-cell>
          <table:table-cell office:value-type="float" office:value="7300000" table:style-name="ce12">
            <text:p><text:s/>7,3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花蓮高級中學</text:p>
          </table:table-cell>
          <table:table-cell office:value-type="float" office:value="32686000" table:style-name="ce12">
            <text:p><text:s/>32,68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花蓮高級商業職業學校</text:p>
          </table:table-cell>
          <table:table-cell office:value-type="float" office:value="34447000" table:style-name="ce12">
            <text:p><text:s/>34,44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花蓮高級商業職業學校</text:p>
          </table:table-cell>
          <table:table-cell office:value-type="float" office:value="2327000" table:style-name="ce12">
            <text:p><text:s/>2,32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花蓮高級農業職業學校</text:p>
          </table:table-cell>
          <table:table-cell office:value-type="float" office:value="51700000" table:style-name="ce12">
            <text:p><text:s/>51,7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花蓮啟智學校</text:p>
          </table:table-cell>
          <table:table-cell office:value-type="float" office:value="29043000" table:style-name="ce12">
            <text:p><text:s/>29,04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花蓮啟智學校</text:p>
          </table:table-cell>
          <table:table-cell office:value-type="float" office:value="1334000" table:style-name="ce12">
            <text:p><text:s/>1,33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虎尾高級中學</text:p>
          </table:table-cell>
          <table:table-cell office:value-type="float" office:value="8200000" table:style-name="ce12">
            <text:p><text:s/>8,2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虎尾高級中學</text:p>
          </table:table-cell>
          <table:table-cell office:value-type="float" office:value="27774000" table:style-name="ce12">
            <text:p><text:s/>27,77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虎尾高級農工職業學校</text:p>
          </table:table-cell>
          <table:table-cell office:value-type="float" office:value="32600000" table:style-name="ce12">
            <text:p><text:s/>32,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虎尾高級農工職業學校</text:p>
          </table:table-cell>
          <table:table-cell office:value-type="float" office:value="4214000" table:style-name="ce12">
            <text:p><text:s/>4,21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金門高級中學</text:p>
          </table:table-cell>
          <table:table-cell office:value-type="float" office:value="30098000" table:style-name="ce12">
            <text:p><text:s/>30,09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金門高級中學</text:p>
          </table:table-cell>
          <table:table-cell office:value-type="float" office:value="221000" table:style-name="ce12">
            <text:p><text:s/>22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金門高級農工職業學校</text:p>
          </table:table-cell>
          <table:table-cell office:value-type="float" office:value="44802000" table:style-name="ce12">
            <text:p><text:s/>44,80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金門高級農工職業學校</text:p>
          </table:table-cell>
          <table:table-cell office:value-type="float" office:value="1838000" table:style-name="ce12">
            <text:p><text:s/>1,83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南投高級中學</text:p>
          </table:table-cell>
          <table:table-cell office:value-type="float" office:value="42869000" table:style-name="ce12">
            <text:p><text:s/>42,86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南投高級中學</text:p>
          </table:table-cell>
          <table:table-cell office:value-type="float" office:value="2417000" table:style-name="ce12">
            <text:p><text:s/>2,41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南投高級商業職業學校</text:p>
          </table:table-cell>
          <table:table-cell office:value-type="float" office:value="34174000" table:style-name="ce12">
            <text:p><text:s/>34,17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南投高級商業職業學校</text:p>
          </table:table-cell>
          <table:table-cell office:value-type="float" office:value="1376000" table:style-name="ce12">
            <text:p><text:s/>1,37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屏北高級中學</text:p>
          </table:table-cell>
          <table:table-cell office:value-type="float" office:value="17800000" table:style-name="ce12">
            <text:p><text:s/>17,8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屏北高級中學</text:p>
          </table:table-cell>
          <table:table-cell office:value-type="float" office:value="1700000" table:style-name="ce12">
            <text:p><text:s/>1,7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屏東女子高級中學</text:p>
          </table:table-cell>
          <table:table-cell office:value-type="float" office:value="10863000" table:style-name="ce12">
            <text:p><text:s/>10,86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屏東女子高級中學</text:p>
          </table:table-cell>
          <table:table-cell office:value-type="float" office:value="31075000" table:style-name="ce12">
            <text:p><text:s/>31,07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屏東特殊教育學校</text:p>
          </table:table-cell>
          <table:table-cell office:value-type="float" office:value="8683000" table:style-name="ce12">
            <text:p><text:s/>8,68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屏東特殊教育學校</text:p>
          </table:table-cell>
          <table:table-cell office:value-type="float" office:value="1426000" table:style-name="ce12">
            <text:p><text:s/>1,426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屏東高級工業職業學校</text:p>
          </table:table-cell>
          <table:table-cell office:value-type="float" office:value="60000000" table:style-name="ce12">
            <text:p><text:s/>60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屏東高級工業職業學校</text:p>
          </table:table-cell>
          <table:table-cell office:value-type="float" office:value="1000000" table:style-name="ce12">
            <text:p><text:s/>1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屏東高級中學</text:p>
          </table:table-cell>
          <table:table-cell office:value-type="float" office:value="10700000" table:style-name="ce12">
            <text:p><text:s/>10,7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屏東高級中學</text:p>
          </table:table-cell>
          <table:table-cell office:value-type="float" office:value="37933000" table:style-name="ce12">
            <text:p><text:s/>37,93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後壁高級中學</text:p>
          </table:table-cell>
          <table:table-cell office:value-type="float" office:value="35426000" table:style-name="ce12">
            <text:p><text:s/>35,42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後壁高級中學</text:p>
          </table:table-cell>
          <table:table-cell office:value-type="float" office:value="1685000" table:style-name="ce12">
            <text:p><text:s/>1,68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恆春高級工商職業學校</text:p>
          </table:table-cell>
          <table:table-cell office:value-type="float" office:value="8500000" table:style-name="ce12">
            <text:p><text:s/>8,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恆春高級工商職業學校</text:p>
          </table:table-cell>
          <table:table-cell office:value-type="float" office:value="22500000" table:style-name="ce12">
            <text:p><text:s/>22,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政治大學附屬高級中學</text:p>
          </table:table-cell>
          <table:table-cell office:value-type="float" office:value="24211000" table:style-name="ce12">
            <text:p><text:s/>24,21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政治大學附屬高級中學</text:p>
          </table:table-cell>
          <table:table-cell office:value-type="float" office:value="3008000" table:style-name="ce12">
            <text:p><text:s/>3,00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苗栗特殊教育學校</text:p>
          </table:table-cell>
          <table:table-cell office:value-type="float" office:value="3200000" table:style-name="ce12">
            <text:p><text:s/>3,2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苗栗特殊教育學校</text:p>
          </table:table-cell>
          <table:table-cell office:value-type="float" office:value="8800000" table:style-name="ce12">
            <text:p><text:s/>8,8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苗栗高級中學</text:p>
          </table:table-cell>
          <table:table-cell office:value-type="float" office:value="8300000" table:style-name="ce12">
            <text:p><text:s/>8,3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苗栗高級中學</text:p>
          </table:table-cell>
          <table:table-cell office:value-type="float" office:value="27300000" table:style-name="ce12">
            <text:p><text:s/>27,3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苗栗高級商業職業學校</text:p>
          </table:table-cell>
          <table:table-cell office:value-type="float" office:value="28584000" table:style-name="ce12">
            <text:p><text:s/>28,58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苗栗高級商業職業學校</text:p>
          </table:table-cell>
          <table:table-cell office:value-type="float" office:value="1149000" table:style-name="ce12">
            <text:p><text:s/>1,14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苗栗高級農工職業學校</text:p>
          </table:table-cell>
          <table:table-cell office:value-type="float" office:value="52039000" table:style-name="ce12">
            <text:p><text:s/>52,03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苗栗高級農工職業學校</text:p>
          </table:table-cell>
          <table:table-cell office:value-type="float" office:value="3266000" table:style-name="ce12">
            <text:p><text:s/>3,26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薪資補助</text:p>
          </table:table-cell>
          <table:table-cell office:value-type="string" table:style-name="ce10">
            <text:p>國立苑裡高級中學</text:p>
          </table:table-cell>
          <table:table-cell office:value-type="float" office:value="23800000" table:style-name="ce12">
            <text:p><text:s/>23,8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苑裡高級中學</text:p>
          </table:table-cell>
          <table:table-cell office:value-type="float" office:value="300000" table:style-name="ce12">
            <text:p><text:s/>3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員林高級中學</text:p>
          </table:table-cell>
          <table:table-cell office:value-type="float" office:value="10900000" table:style-name="ce12">
            <text:p><text:s/>10,9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員林高級中學</text:p>
          </table:table-cell>
          <table:table-cell office:value-type="float" office:value="31941000" table:style-name="ce12">
            <text:p><text:s/>31,94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員林高級家事商業職業學校</text:p>
          </table:table-cell>
          <table:table-cell office:value-type="float" office:value="16505000" table:style-name="ce12">
            <text:p><text:s/>16,50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員林高級家事商業職業學校</text:p>
          </table:table-cell>
          <table:table-cell office:value-type="float" office:value="19035000" table:style-name="ce12">
            <text:p><text:s/>19,03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員林高級農工職業學校</text:p>
          </table:table-cell>
          <table:table-cell office:value-type="float" office:value="11560000" table:style-name="ce12">
            <text:p><text:s/>11,56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員林高級農工職業學校</text:p>
          </table:table-cell>
          <table:table-cell office:value-type="float" office:value="33454000" table:style-name="ce12">
            <text:p><text:s/>33,454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員林崇實高級工業職業學校</text:p>
          </table:table-cell>
          <table:table-cell office:value-type="float" office:value="10022000" table:style-name="ce12">
            <text:p><text:s/>10,02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員林崇實高級工業職業學校</text:p>
          </table:table-cell>
          <table:table-cell office:value-type="float" office:value="30249000" table:style-name="ce12">
            <text:p><text:s/>30,249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埔里高級工業職業學校</text:p>
          </table:table-cell>
          <table:table-cell office:value-type="float" office:value="34556000" table:style-name="ce12">
            <text:p><text:s/>34,55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埔里高級工業職業學校</text:p>
          </table:table-cell>
          <table:table-cell office:value-type="float" office:value="1191000" table:style-name="ce12">
            <text:p><text:s/>1,19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桃園高級中學</text:p>
          </table:table-cell>
          <table:table-cell office:value-type="float" office:value="54634000" table:style-name="ce12">
            <text:p><text:s/>54,63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桃園高級中學</text:p>
          </table:table-cell>
          <table:table-cell office:value-type="float" office:value="3250000" table:style-name="ce12">
            <text:p><text:s/>3,2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桃園高級農工職業學校</text:p>
          </table:table-cell>
          <table:table-cell office:value-type="float" office:value="14334000" table:style-name="ce12">
            <text:p><text:s/>14,33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桃園高級農工職業學校</text:p>
          </table:table-cell>
          <table:table-cell office:value-type="float" office:value="53305000" table:style-name="ce12">
            <text:p><text:s/>53,30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桃園啟智學校</text:p>
          </table:table-cell>
          <table:table-cell office:value-type="float" office:value="43610000" table:style-name="ce12">
            <text:p><text:s/>43,61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桃園啟智學校</text:p>
          </table:table-cell>
          <table:table-cell office:value-type="float" office:value="615000" table:style-name="ce12">
            <text:p><text:s/>61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泰山高級中學</text:p>
          </table:table-cell>
          <table:table-cell office:value-type="float" office:value="62137000" table:style-name="ce12">
            <text:p><text:s/>62,13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泰山高級中學</text:p>
          </table:table-cell>
          <table:table-cell office:value-type="float" office:value="5009000" table:style-name="ce12">
            <text:p><text:s/>5,009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海山高級工業職業學校</text:p>
          </table:table-cell>
          <table:table-cell office:value-type="float" office:value="15525000" table:style-name="ce12">
            <text:p><text:s/>15,52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海山高級工業職業學校</text:p>
          </table:table-cell>
          <table:table-cell office:value-type="float" office:value="52044000" table:style-name="ce12">
            <text:p><text:s/>52,04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草屯高級商工職業學校</text:p>
          </table:table-cell>
          <table:table-cell office:value-type="float" office:value="12194000" table:style-name="ce12">
            <text:p><text:s/>12,19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草屯高級商工職業學校</text:p>
          </table:table-cell>
          <table:table-cell office:value-type="float" office:value="40307000" table:style-name="ce12">
            <text:p><text:s/>40,30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馬公高級中學</text:p>
          </table:table-cell>
          <table:table-cell office:value-type="float" office:value="38434000" table:style-name="ce12">
            <text:p><text:s/>38,43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馬公高級中學</text:p>
          </table:table-cell>
          <table:table-cell office:value-type="float" office:value="1272000" table:style-name="ce12">
            <text:p><text:s/>1,27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馬祖高級中學</text:p>
          </table:table-cell>
          <table:table-cell office:value-type="float" office:value="15590000" table:style-name="ce12">
            <text:p><text:s/>15,59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馬祖高級中學</text:p>
          </table:table-cell>
          <table:table-cell office:value-type="float" office:value="1063000" table:style-name="ce12">
            <text:p><text:s/>1,06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高雄師範大學附屬高級中學</text:p>
          </table:table-cell>
          <table:table-cell office:value-type="float" office:value="34683000" table:style-name="ce12">
            <text:p><text:s/>34,68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高雄師範大學附屬高級中學</text:p>
          </table:table-cell>
          <table:table-cell office:value-type="float" office:value="845000" table:style-name="ce12">
            <text:p><text:s/>84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薪資補助</text:p>
          </table:table-cell>
          <table:table-cell office:value-type="string" table:style-name="ce10">
            <text:p>國立基隆女子高級中學</text:p>
          </table:table-cell>
          <table:table-cell office:value-type="float" office:value="12614000" table:style-name="ce12">
            <text:p><text:s/>12,61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基隆女子高級中學</text:p>
          </table:table-cell>
          <table:table-cell office:value-type="float" office:value="35310000" table:style-name="ce12">
            <text:p><text:s/>35,31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基隆特殊教育學校</text:p>
          </table:table-cell>
          <table:table-cell office:value-type="float" office:value="10000000" table:style-name="ce12">
            <text:p><text:s/>10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基隆特殊教育學校</text:p>
          </table:table-cell>
          <table:table-cell office:value-type="float" office:value="2800000" table:style-name="ce12">
            <text:p><text:s/>2,8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基隆高級中學</text:p>
          </table:table-cell>
          <table:table-cell office:value-type="float" office:value="9300000" table:style-name="ce12">
            <text:p><text:s/>9,3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基隆高級中學</text:p>
          </table:table-cell>
          <table:table-cell office:value-type="float" office:value="33200000" table:style-name="ce12">
            <text:p><text:s/>33,2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基隆高級海事職業學校</text:p>
          </table:table-cell>
          <table:table-cell office:value-type="float" office:value="50915000" table:style-name="ce12">
            <text:p><text:s/>50,91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基隆高級海事職業學校</text:p>
          </table:table-cell>
          <table:table-cell office:value-type="float" office:value="2059000" table:style-name="ce12">
            <text:p><text:s/>2,05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基隆高級商工職業學校</text:p>
          </table:table-cell>
          <table:table-cell office:value-type="float" office:value="54000000" table:style-name="ce12">
            <text:p><text:s/>54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基隆高級商工職業學校</text:p>
          </table:table-cell>
          <table:table-cell office:value-type="float" office:value="1000000" table:style-name="ce12">
            <text:p><text:s/>1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淡水高級商工職業學校</text:p>
          </table:table-cell>
          <table:table-cell office:value-type="float" office:value="20024000" table:style-name="ce12">
            <text:p><text:s/>20,02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淡水高級商工職業學校</text:p>
          </table:table-cell>
          <table:table-cell office:value-type="float" office:value="52946000" table:style-name="ce12">
            <text:p><text:s/>52,94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清水高級中學</text:p>
          </table:table-cell>
          <table:table-cell office:value-type="float" office:value="35347000" table:style-name="ce12">
            <text:p><text:s/>35,34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清水高級中學</text:p>
          </table:table-cell>
          <table:table-cell office:value-type="float" office:value="2173000" table:style-name="ce12">
            <text:p><text:s/>2,17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鹿港高級中學</text:p>
          </table:table-cell>
          <table:table-cell office:value-type="float" office:value="35692000" table:style-name="ce12">
            <text:p><text:s/>35,69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鹿港高級中學</text:p>
          </table:table-cell>
          <table:table-cell office:value-type="float" office:value="185000" table:style-name="ce12">
            <text:p><text:s/>18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曾文高級家事商業職業學校</text:p>
          </table:table-cell>
          <table:table-cell office:value-type="float" office:value="6080000" table:style-name="ce12">
            <text:p><text:s/>6,08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曾文高級家事商業職業學校</text:p>
          </table:table-cell>
          <table:table-cell office:value-type="float" office:value="24458000" table:style-name="ce12">
            <text:p><text:s/>24,45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曾文高級農工職業學校</text:p>
          </table:table-cell>
          <table:table-cell office:value-type="float" office:value="49724000" table:style-name="ce12">
            <text:p><text:s/>49,72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曾文高級農工職業學校</text:p>
          </table:table-cell>
          <table:table-cell office:value-type="float" office:value="2511000" table:style-name="ce12">
            <text:p><text:s/>2,51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善化高級中學</text:p>
          </table:table-cell>
          <table:table-cell office:value-type="float" office:value="26900000" table:style-name="ce12">
            <text:p><text:s/>26,9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善化高級中學</text:p>
          </table:table-cell>
          <table:table-cell office:value-type="float" office:value="1787000" table:style-name="ce12">
            <text:p><text:s/>1,78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華南高級商業職業學校</text:p>
          </table:table-cell>
          <table:table-cell office:value-type="float" office:value="40797000" table:style-name="ce12">
            <text:p><text:s/>40,79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華南高級商業職業學校</text:p>
          </table:table-cell>
          <table:table-cell office:value-type="float" office:value="2512000" table:style-name="ce12">
            <text:p><text:s/>2,51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華僑實驗高級中學</text:p>
          </table:table-cell>
          <table:table-cell office:value-type="float" office:value="47345000" table:style-name="ce12">
            <text:p><text:s/>47,34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華僑實驗高級中學</text:p>
          </table:table-cell>
          <table:table-cell office:value-type="float" office:value="2000000" table:style-name="ce12">
            <text:p><text:s/>2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陽明高級中學</text:p>
          </table:table-cell>
          <table:table-cell office:value-type="float" office:value="48899000" table:style-name="ce12">
            <text:p><text:s/>48,89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陽明高級中學</text:p>
          </table:table-cell>
          <table:table-cell office:value-type="float" office:value="842000" table:style-name="ce12">
            <text:p><text:s/>84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雲林特殊教育學校</text:p>
          </table:table-cell>
          <table:table-cell office:value-type="float" office:value="5338000" table:style-name="ce12">
            <text:p><text:s/>5,33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雲林特殊教育學校</text:p>
          </table:table-cell>
          <table:table-cell office:value-type="float" office:value="14669000" table:style-name="ce12">
            <text:p><text:s/>14,669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新化高級工業職業學校</text:p>
          </table:table-cell>
          <table:table-cell office:value-type="float" office:value="34500000" table:style-name="ce12">
            <text:p><text:s/>34,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化高級工業職業學校</text:p>
          </table:table-cell>
          <table:table-cell office:value-type="float" office:value="2500000" table:style-name="ce12">
            <text:p><text:s/>2,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新化高級中學</text:p>
          </table:table-cell>
          <table:table-cell office:value-type="float" office:value="29300000" table:style-name="ce12">
            <text:p><text:s/>29,3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化高級中學</text:p>
          </table:table-cell>
          <table:table-cell office:value-type="float" office:value="700000" table:style-name="ce12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新竹女子高級中學</text:p>
          </table:table-cell>
          <table:table-cell office:value-type="float" office:value="44539000" table:style-name="ce12">
            <text:p><text:s/>44,53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竹女子高級中學</text:p>
          </table:table-cell>
          <table:table-cell office:value-type="float" office:value="2461000" table:style-name="ce12">
            <text:p><text:s/>2,46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新竹特殊教育學校</text:p>
          </table:table-cell>
          <table:table-cell office:value-type="float" office:value="3849000" table:style-name="ce12">
            <text:p><text:s/>3,84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新竹特殊教育學校</text:p>
          </table:table-cell>
          <table:table-cell office:value-type="float" office:value="4501000" table:style-name="ce12">
            <text:p><text:s/>4,501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新竹高級工業職業學校</text:p>
          </table:table-cell>
          <table:table-cell office:value-type="float" office:value="53716000" table:style-name="ce12">
            <text:p><text:s/>53,71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竹高級工業職業學校</text:p>
          </table:table-cell>
          <table:table-cell office:value-type="float" office:value="2000000" table:style-name="ce12">
            <text:p><text:s/>2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新竹高級中學</text:p>
          </table:table-cell>
          <table:table-cell office:value-type="float" office:value="50000000" table:style-name="ce12">
            <text:p><text:s/>50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竹高級中學</text:p>
          </table:table-cell>
          <table:table-cell office:value-type="float" office:value="1800000" table:style-name="ce12">
            <text:p><text:s/>1,8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新竹高級商業職業學校</text:p>
          </table:table-cell>
          <table:table-cell office:value-type="float" office:value="8300000" table:style-name="ce12">
            <text:p><text:s/>8,3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竹高級商業職業學校</text:p>
          </table:table-cell>
          <table:table-cell office:value-type="float" office:value="29243000" table:style-name="ce12">
            <text:p><text:s/>29,24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新店高級中學</text:p>
          </table:table-cell>
          <table:table-cell office:value-type="float" office:value="10000000" table:style-name="ce12">
            <text:p><text:s/>10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店高級中學</text:p>
          </table:table-cell>
          <table:table-cell office:value-type="float" office:value="28186000" table:style-name="ce12">
            <text:p><text:s/>28,18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新莊高級中學</text:p>
          </table:table-cell>
          <table:table-cell office:value-type="float" office:value="12000000" table:style-name="ce12">
            <text:p><text:s/>12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莊高級中學</text:p>
          </table:table-cell>
          <table:table-cell office:value-type="float" office:value="29500000" table:style-name="ce12">
            <text:p><text:s/>29,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新港藝術高級中學</text:p>
          </table:table-cell>
          <table:table-cell office:value-type="float" office:value="3672000" table:style-name="ce12">
            <text:p><text:s/>3,67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港藝術高級中學</text:p>
          </table:table-cell>
          <table:table-cell office:value-type="float" office:value="8663000" table:style-name="ce12">
            <text:p><text:s/>8,663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新營高級工業職業學校</text:p>
          </table:table-cell>
          <table:table-cell office:value-type="float" office:value="40814000" table:style-name="ce12">
            <text:p><text:s/>40,81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營高級工業職業學校</text:p>
          </table:table-cell>
          <table:table-cell office:value-type="float" office:value="7183000" table:style-name="ce12">
            <text:p><text:s/>7,18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新營高級中學</text:p>
          </table:table-cell>
          <table:table-cell office:value-type="float" office:value="34512000" table:style-name="ce12">
            <text:p><text:s/>34,51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營高級中學</text:p>
          </table:table-cell>
          <table:table-cell office:value-type="float" office:value="1108000" table:style-name="ce12">
            <text:p><text:s/>1,10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新豐高級中學</text:p>
          </table:table-cell>
          <table:table-cell office:value-type="float" office:value="28815000" table:style-name="ce12">
            <text:p><text:s/>28,81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新豐高級中學</text:p>
          </table:table-cell>
          <table:table-cell office:value-type="float" office:value="1696000" table:style-name="ce12">
            <text:p><text:s/>1,69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楊梅高級中學</text:p>
          </table:table-cell>
          <table:table-cell office:value-type="float" office:value="39022000" table:style-name="ce12">
            <text:p><text:s/>39,02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楊梅高級中學</text:p>
          </table:table-cell>
          <table:table-cell office:value-type="float" office:value="1028000" table:style-name="ce12">
            <text:p><text:s/>1,02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薪資補助</text:p>
          </table:table-cell>
          <table:table-cell office:value-type="string" table:style-name="ce10">
            <text:p>國立溪湖高級中學</text:p>
          </table:table-cell>
          <table:table-cell office:value-type="float" office:value="9000000" table:style-name="ce12">
            <text:p><text:s/>9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溪湖高級中學</text:p>
          </table:table-cell>
          <table:table-cell office:value-type="float" office:value="17944000" table:style-name="ce12">
            <text:p><text:s/>17,944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瑞芳高級工業職業學校</text:p>
          </table:table-cell>
          <table:table-cell office:value-type="float" office:value="21864000" table:style-name="ce12">
            <text:p><text:s/>21,86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瑞芳高級工業職業學校</text:p>
          </table:table-cell>
          <table:table-cell office:value-type="float" office:value="26145000" table:style-name="ce12">
            <text:p><text:s/>26,14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嘉義女子高級中學</text:p>
          </table:table-cell>
          <table:table-cell office:value-type="float" office:value="10165000" table:style-name="ce12">
            <text:p><text:s/>10,16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嘉義女子高級中學</text:p>
          </table:table-cell>
          <table:table-cell office:value-type="float" office:value="30148000" table:style-name="ce12">
            <text:p><text:s/>30,148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嘉義高級工業職業學校</text:p>
          </table:table-cell>
          <table:table-cell office:value-type="float" office:value="17664000" table:style-name="ce12">
            <text:p><text:s/>17,66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嘉義高級工業職業學校</text:p>
          </table:table-cell>
          <table:table-cell office:value-type="float" office:value="58084000" table:style-name="ce12">
            <text:p><text:s/>58,08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嘉義高級中學</text:p>
          </table:table-cell>
          <table:table-cell office:value-type="float" office:value="13065000" table:style-name="ce12">
            <text:p><text:s/>13,06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嘉義高級中學</text:p>
          </table:table-cell>
          <table:table-cell office:value-type="float" office:value="42615000" table:style-name="ce12">
            <text:p><text:s/>42,61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嘉義高級家事職業學校</text:p>
          </table:table-cell>
          <table:table-cell office:value-type="float" office:value="9000000" table:style-name="ce12">
            <text:p><text:s/>9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嘉義高級家事職業學校</text:p>
          </table:table-cell>
          <table:table-cell office:value-type="float" office:value="26497000" table:style-name="ce12">
            <text:p><text:s/>26,49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嘉義高級商業職業學校</text:p>
          </table:table-cell>
          <table:table-cell office:value-type="float" office:value="12516000" table:style-name="ce12">
            <text:p><text:s/>12,51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嘉義高級商業職業學校</text:p>
          </table:table-cell>
          <table:table-cell office:value-type="float" office:value="29014000" table:style-name="ce12">
            <text:p><text:s/>29,01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嘉義啟智學校</text:p>
          </table:table-cell>
          <table:table-cell office:value-type="float" office:value="21519000" table:style-name="ce12">
            <text:p><text:s/>21,51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嘉義啟智學校</text:p>
          </table:table-cell>
          <table:table-cell office:value-type="float" office:value="4266000" table:style-name="ce12">
            <text:p><text:s/>4,26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彰化女子高級中學</text:p>
          </table:table-cell>
          <table:table-cell office:value-type="float" office:value="9759000" table:style-name="ce12">
            <text:p><text:s/>9,75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彰化女子高級中學</text:p>
          </table:table-cell>
          <table:table-cell office:value-type="float" office:value="32931000" table:style-name="ce12">
            <text:p><text:s/>32,931,000<text:s/>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彰化師範大學附屬高級工業職業學校</text:p>
          </table:table-cell>
          <table:table-cell office:value-type="float" office:value="60498000" table:style-name="ce12">
            <text:p><text:s/>60,498,000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彰化師範大學附屬高級工業職業學校</text:p>
          </table:table-cell>
          <table:table-cell office:value-type="float" office:value="7248000" table:style-name="ce12">
            <text:p><text:s/>7,24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彰化高級中學</text:p>
          </table:table-cell>
          <table:table-cell office:value-type="float" office:value="31007000" table:style-name="ce12">
            <text:p><text:s/>31,00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彰化高級中學</text:p>
          </table:table-cell>
          <table:table-cell office:value-type="float" office:value="25938000" table:style-name="ce12">
            <text:p><text:s/>25,93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彰化高級商業職業學校</text:p>
          </table:table-cell>
          <table:table-cell office:value-type="float" office:value="15000000" table:style-name="ce12">
            <text:p><text:s/>15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彰化高級商業職業學校</text:p>
          </table:table-cell>
          <table:table-cell office:value-type="float" office:value="40493000" table:style-name="ce12">
            <text:p><text:s/>40,49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彰化啟智學校</text:p>
          </table:table-cell>
          <table:table-cell office:value-type="float" office:value="36721000" table:style-name="ce12">
            <text:p><text:s/>36,72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彰化啟智學校</text:p>
          </table:table-cell>
          <table:table-cell office:value-type="float" office:value="2339000" table:style-name="ce12">
            <text:p><text:s/>2,33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旗山高級農工職業學校</text:p>
          </table:table-cell>
          <table:table-cell office:value-type="float" office:value="44000000" table:style-name="ce12">
            <text:p><text:s/>44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旗山高級農工職業學校</text:p>
          </table:table-cell>
          <table:table-cell office:value-type="float" office:value="1500000" table:style-name="ce12">
            <text:p><text:s/>1,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旗美高級中學</text:p>
          </table:table-cell>
          <table:table-cell office:value-type="float" office:value="6131000" table:style-name="ce12">
            <text:p><text:s/>6,13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旗美高級中學</text:p>
          </table:table-cell>
          <table:table-cell office:value-type="float" office:value="22680000" table:style-name="ce12">
            <text:p><text:s/>22,68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暨南大學附屬高級中學</text:p>
          </table:table-cell>
          <table:table-cell office:value-type="float" office:value="25615000" table:style-name="ce12">
            <text:p><text:s/>25,61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暨南大學附屬高級中學</text:p>
          </table:table-cell>
          <table:table-cell office:value-type="float" office:value="13535000" table:style-name="ce12">
            <text:p><text:s/>13,53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(薪資)</text:p>
          </table:table-cell>
          <table:table-cell office:value-type="string" table:style-name="ce10">
            <text:p>國立臺東大學附屬特殊教育學校</text:p>
          </table:table-cell>
          <table:table-cell office:value-type="float" office:value="2350000" table:style-name="ce12">
            <text:p><text:s/>2,3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經常門補助經費</text:p>
          </table:table-cell>
          <table:table-cell office:value-type="string" table:style-name="ce10">
            <text:p>國立臺東大學附屬特殊教育學校</text:p>
          </table:table-cell>
          <table:table-cell office:value-type="float" office:value="1990000" table:style-name="ce12">
            <text:p><text:s/>1,99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臺東大學附屬體育高級中學</text:p>
          </table:table-cell>
          <table:table-cell office:value-type="float" office:value="5710000" table:style-name="ce12">
            <text:p><text:s/>5,71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臺東大學附屬體育高級中學</text:p>
          </table:table-cell>
          <table:table-cell office:value-type="float" office:value="18802000" table:style-name="ce12">
            <text:p><text:s/>18,80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臺南大學附屬高級中學</text:p>
          </table:table-cell>
          <table:table-cell office:value-type="float" office:value="10600000" table:style-name="ce12">
            <text:p><text:s/>10,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臺南大學附屬高級中學</text:p>
          </table:table-cell>
          <table:table-cell office:value-type="float" office:value="39088000" table:style-name="ce12">
            <text:p><text:s/>39,08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臺灣師範大學附屬高級中學</text:p>
          </table:table-cell>
          <table:table-cell office:value-type="float" office:value="21000000" table:style-name="ce12">
            <text:p><text:s/>21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臺灣師範大學附屬高級中學</text:p>
          </table:table-cell>
          <table:table-cell office:value-type="float" office:value="72756000" table:style-name="ce12">
            <text:p><text:s/>72,75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鳳山高級中學</text:p>
          </table:table-cell>
          <table:table-cell office:value-type="float" office:value="11000000" table:style-name="ce12">
            <text:p><text:s/>11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鳳山高級中學</text:p>
          </table:table-cell>
          <table:table-cell office:value-type="float" office:value="35882000" table:style-name="ce12">
            <text:p><text:s/>35,88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鳳山高級商工職業學校</text:p>
          </table:table-cell>
          <table:table-cell office:value-type="float" office:value="13500000" table:style-name="ce12">
            <text:p><text:s/>13,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鳳山高級商工職業學校</text:p>
          </table:table-cell>
          <table:table-cell office:value-type="float" office:value="48362000" table:style-name="ce12">
            <text:p><text:s/>48,36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鳳新高級中學</text:p>
          </table:table-cell>
          <table:table-cell office:value-type="float" office:value="11400000" table:style-name="ce12">
            <text:p><text:s/>11,4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鳳新高級中學</text:p>
          </table:table-cell>
          <table:table-cell office:value-type="float" office:value="35969000" table:style-name="ce12">
            <text:p><text:s/>35,96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潮州高級中學</text:p>
          </table:table-cell>
          <table:table-cell office:value-type="float" office:value="10234000" table:style-name="ce12">
            <text:p><text:s/>10,23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潮州高級中學</text:p>
          </table:table-cell>
          <table:table-cell office:value-type="float" office:value="27399000" table:style-name="ce12">
            <text:p><text:s/>27,39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澎湖高級海事水產職業學校</text:p>
          </table:table-cell>
          <table:table-cell office:value-type="float" office:value="47443000" table:style-name="ce12">
            <text:p><text:s/>47,443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澎湖高級海事水產職業學校</text:p>
          </table:table-cell>
          <table:table-cell office:value-type="float" office:value="1689000" table:style-name="ce12">
            <text:p><text:s/>1,68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頭城高級家事商業職業學校</text:p>
          </table:table-cell>
          <table:table-cell office:value-type="float" office:value="11350000" table:style-name="ce12">
            <text:p><text:s/>11,3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頭城高級家事商業職業學校</text:p>
          </table:table-cell>
          <table:table-cell office:value-type="float" office:value="26121000" table:style-name="ce12">
            <text:p><text:s/>26,12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龍潭高級農工職業學校</text:p>
          </table:table-cell>
          <table:table-cell office:value-type="float" office:value="40166000" table:style-name="ce12">
            <text:p><text:s/>40,16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龍潭高級農工職業學校</text:p>
          </table:table-cell>
          <table:table-cell office:value-type="float" office:value="45000" table:style-name="ce12">
            <text:p><text:s/>45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豐原高級中學</text:p>
          </table:table-cell>
          <table:table-cell office:value-type="float" office:value="38198000" table:style-name="ce12">
            <text:p><text:s/>38,198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豐原高級中學</text:p>
          </table:table-cell>
          <table:table-cell office:value-type="float" office:value="802000" table:style-name="ce12">
            <text:p><text:s/>802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豐原高級商業職業學校</text:p>
          </table:table-cell>
          <table:table-cell office:value-type="float" office:value="50636000" table:style-name="ce12">
            <text:p><text:s/>50,636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豐原高級商業職業學校</text:p>
          </table:table-cell>
          <table:table-cell office:value-type="float" office:value="1701000" table:style-name="ce12">
            <text:p><text:s/>1,701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18</text:p>
          </table:table-cell>
          <table:table-cell office:value-type="string" table:style-name="ce13">
            <text:p>國立高級中等學校教學與訓輔輔助</text:p>
          </table:table-cell>
          <table:table-cell office:value-type="string" table:style-name="ce14">
            <text:p>101年1月份校務基金學校經常門薪資補助</text:p>
          </table:table-cell>
          <table:table-cell office:value-type="string" table:style-name="ce10">
            <text:p>國立羅東高級工業職業學校</text:p>
          </table:table-cell>
          <table:table-cell office:value-type="float" office:value="9810000" table:style-name="ce12">
            <text:p><text:s/>9,81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羅東高級工業職業學校</text:p>
          </table:table-cell>
          <table:table-cell office:value-type="float" office:value="30480000" table:style-name="ce12">
            <text:p><text:s/>30,48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羅東高級中學</text:p>
          </table:table-cell>
          <table:table-cell office:value-type="float" office:value="34000000" table:style-name="ce12">
            <text:p><text:s/>34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羅東高級中學</text:p>
          </table:table-cell>
          <table:table-cell office:value-type="float" office:value="1064000" table:style-name="ce12">
            <text:p><text:s/>1,06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羅東高級商業職業學校</text:p>
          </table:table-cell>
          <table:table-cell office:value-type="float" office:value="10000000" table:style-name="ce12">
            <text:p><text:s/>10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羅東高級商業職業學校</text:p>
          </table:table-cell>
          <table:table-cell office:value-type="float" office:value="35000000" table:style-name="ce12">
            <text:p><text:s/>35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關山高級工商職業學校</text:p>
          </table:table-cell>
          <table:table-cell office:value-type="float" office:value="25889000" table:style-name="ce12">
            <text:p><text:s/>25,88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關山高級工商職業學校</text:p>
          </table:table-cell>
          <table:table-cell office:value-type="float" office:value="2611000" table:style-name="ce12">
            <text:p><text:s/>2,611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關西高級中學</text:p>
          </table:table-cell>
          <table:table-cell office:value-type="float" office:value="25324000" table:style-name="ce12">
            <text:p><text:s/>25,324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關西高級中學</text:p>
          </table:table-cell>
          <table:table-cell office:value-type="float" office:value="1947000" table:style-name="ce12">
            <text:p><text:s/>1,94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霧峰高級農工職業學校</text:p>
          </table:table-cell>
          <table:table-cell office:value-type="float" office:value="10000000" table:style-name="ce12">
            <text:p><text:s/>10,0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霧峰高級農工職業學校</text:p>
          </table:table-cell>
          <table:table-cell office:value-type="float" office:value="37047000" table:style-name="ce12">
            <text:p><text:s/>37,047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校務基金學校經常門薪資補助</text:p>
          </table:table-cell>
          <table:table-cell office:value-type="string" table:style-name="ce10">
            <text:p>國立蘇澳高級海事水產職業學校</text:p>
          </table:table-cell>
          <table:table-cell office:value-type="float" office:value="9600000" table:style-name="ce12">
            <text:p><text:s/>9,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蘇澳高級海事水產職業學校</text:p>
          </table:table-cell>
          <table:table-cell office:value-type="float" office:value="29580000" table:style-name="ce12">
            <text:p><text:s/>29,58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18</text:p>
          </table:table-cell>
          <table:table-cell office:value-type="string" table:style-name="ce10">
            <text:p>國立高級中等學校教學與訓輔輔助</text:p>
          </table:table-cell>
          <table:table-cell office:value-type="string" table:style-name="ce11">
            <text:p>101年1月份實施校務基金經常門補助</text:p>
          </table:table-cell>
          <table:table-cell office:value-type="string" table:style-name="ce10">
            <text:p>國立蘭陽女子高級中學</text:p>
          </table:table-cell>
          <table:table-cell office:value-type="float" office:value="33429000" table:style-name="ce12">
            <text:p><text:s/>33,429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大里高級中學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中和高級中學</text:p>
          </table:table-cell>
          <table:table-cell office:value-type="float" office:value="1600000" table:style-name="ce12">
            <text:p><text:s/>1,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中和高級中學</text:p>
          </table:table-cell>
          <table:table-cell office:value-type="float" office:value="900000" table:style-name="ce12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中興高級中學</text:p>
          </table:table-cell>
          <table:table-cell office:value-type="float" office:value="900000" table:style-name="ce12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中興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中壢高級中學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斗六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斗六高級中學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北門高級中學</text:p>
          </table:table-cell>
          <table:table-cell office:value-type="float" office:value="800000" table:style-name="ce12">
            <text:p><text:s/>8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北門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北港高級中學</text:p>
          </table:table-cell>
          <table:table-cell office:value-type="float" office:value="250000" table:style-name="ce12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進用臨時特殊教育教師助理員經費</text:p>
          </table:table-cell>
          <table:table-cell office:value-type="string" table:style-name="ce10">
            <text:p>國立台中特殊教育學校</text:p>
          </table:table-cell>
          <table:table-cell office:value-type="float" office:value="45743" table:style-name="ce12">
            <text:p><text:s/>45,743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台東女子高級中學</text:p>
          </table:table-cell>
          <table:table-cell office:value-type="float" office:value="250000" table:style-name="ce12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台南家齊女子高級中學</text:p>
          </table:table-cell>
          <table:table-cell office:value-type="float" office:value="900000" table:style-name="ce12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台南家齊女子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進用臨時特殊教育教師助理員經費</text:p>
          </table:table-cell>
          <table:table-cell office:value-type="string" table:style-name="ce10">
            <text:p>國立台南高級工業職業學校</text:p>
          </table:table-cell>
          <table:table-cell office:value-type="float" office:value="15248" table:style-name="ce12">
            <text:p><text:s/>15,248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臺南啟聰學校為改善校園性侵害性騷擾事件申請補助101年1月至6月個案管理專業人力經費</text:p>
          </table:table-cell>
          <table:table-cell office:value-type="string" table:style-name="ce10">
            <text:p>國立台南啟聰學校</text:p>
          </table:table-cell>
          <table:table-cell office:value-type="float" office:value="476186" table:style-name="ce12">
            <text:p><text:s/>476,186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竹北高級中學</text:p>
          </table:table-cell>
          <table:table-cell office:value-type="float" office:value="550000" table:style-name="ce12">
            <text:p><text:s/>5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竹北高級中學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竹東高級中學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竹南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竹南高級中學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岡山高級中學</text:p>
          </table:table-cell>
          <table:table-cell office:value-type="float" office:value="540000" table:style-name="ce12">
            <text:p><text:s/>54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岡山高級中學</text:p>
          </table:table-cell>
          <table:table-cell office:value-type="float" office:value="330000" table:style-name="ce12">
            <text:p><text:s/>33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林口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林口高級中學</text:p>
          </table:table-cell>
          <table:table-cell office:value-type="float" office:value="450000" table:style-name="ce12">
            <text:p><text:s/>4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花蓮女子高級中學</text:p>
          </table:table-cell>
          <table:table-cell office:value-type="float" office:value="300000" table:style-name="ce12">
            <text:p><text:s/>3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花蓮高級中學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虎尾高級中學</text:p>
          </table:table-cell>
          <table:table-cell office:value-type="float" office:value="250000" table:style-name="ce12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南投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南投高級中學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屏東女子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屏東女子高級中學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後壁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後壁高級中學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基隆女子高級中學</text:p>
          </table:table-cell>
          <table:table-cell office:value-type="float" office:value="250000" table:style-name="ce12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清水高級中學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鹿港高級中學</text:p>
          </table:table-cell>
          <table:table-cell office:value-type="float" office:value="800000" table:style-name="ce12">
            <text:p><text:s/>8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鹿港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善化高級中學</text:p>
          </table:table-cell>
          <table:table-cell office:value-type="float" office:value="550000" table:style-name="ce12">
            <text:p><text:s/>5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善化高級中學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華僑實驗高級中學</text:p>
          </table:table-cell>
          <table:table-cell office:value-type="float" office:value="750000" table:style-name="ce12">
            <text:p><text:s/>7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華僑實驗高級中學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新化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新化高級中學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新店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新店高級中學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新莊高級中學</text:p>
          </table:table-cell>
          <table:table-cell office:value-type="float" office:value="1100000" table:style-name="ce12">
            <text:p><text:s/>1,1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新莊高級中學</text:p>
          </table:table-cell>
          <table:table-cell office:value-type="float" office:value="900000" table:style-name="ce12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楊梅高級中學</text:p>
          </table:table-cell>
          <table:table-cell office:value-type="float" office:value="250000" table:style-name="ce12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溪湖高級中學</text:p>
          </table:table-cell>
          <table:table-cell office:value-type="float" office:value="1100000" table:style-name="ce12">
            <text:p><text:s/>1,1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溪湖高級中學</text:p>
          </table:table-cell>
          <table:table-cell office:value-type="float" office:value="900000" table:style-name="ce12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進用臨時特殊教育教師助理員經費</text:p>
          </table:table-cell>
          <table:table-cell office:value-type="string" table:style-name="ce10">
            <text:p>國立嘉義女子高級中學</text:p>
          </table:table-cell>
          <table:table-cell office:value-type="float" office:value="10783" table:style-name="ce12">
            <text:p><text:s/>10,783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彰化啟智國小部101年度臨時增班補助經費</text:p>
          </table:table-cell>
          <table:table-cell office:value-type="string" table:style-name="ce10">
            <text:p>國立彰化啟智學校</text:p>
          </table:table-cell>
          <table:table-cell office:value-type="float" office:value="2050000" table:style-name="ce12">
            <text:p><text:s/>2,05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臺南大學附屬高級中學</text:p>
          </table:table-cell>
          <table:table-cell office:value-type="float" office:value="900000" table:style-name="ce12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臺南大學附屬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鳳新高級中學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進用臨時特殊教育教師助理員經費</text:p>
          </table:table-cell>
          <table:table-cell office:value-type="string" table:style-name="ce10">
            <text:p>國立頭城高級家事商業職業學校</text:p>
          </table:table-cell>
          <table:table-cell office:value-type="float" office:value="15248" table:style-name="ce12">
            <text:p><text:s/>15,248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豐原高級中學</text:p>
          </table:table-cell>
          <table:table-cell office:value-type="float" office:value="900000" table:style-name="ce12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豐原高級中學</text:p>
          </table:table-cell>
          <table:table-cell office:value-type="float" office:value="600000" table:style-name="ce12">
            <text:p><text:s/>6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進用臨時特殊教育教師助理員經費</text:p>
          </table:table-cell>
          <table:table-cell office:value-type="string" table:style-name="ce10">
            <text:p>國立關山高級工商職業學校</text:p>
          </table:table-cell>
          <table:table-cell office:value-type="float" office:value="34475" table:style-name="ce12">
            <text:p><text:s/>34,475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1年度1至7月高中優質化補助經費</text:p>
          </table:table-cell>
          <table:table-cell office:value-type="string" table:style-name="ce10">
            <text:p>國立關西高級中學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辦理教師介聘服務作業經費</text:p>
          </table:table-cell>
          <table:table-cell office:value-type="string" table:style-name="ce10">
            <text:p>新北市政府教育局</text:p>
          </table:table-cell>
          <table:table-cell office:value-type="float" office:value="1500000" table:style-name="ce15">
            <text:p><text:s/>1,500,000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學年度第2學期高中職適性學習社區教育資源均質化實施方案經常門經費</text:p>
          </table:table-cell>
          <table:table-cell office:value-type="string" table:style-name="ce10">
            <text:p>新北市政府教育局</text:p>
          </table:table-cell>
          <table:table-cell office:value-type="float" office:value="1275000" table:style-name="ce15">
            <text:p><text:s/>1,275,000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學年度第2學期高中職適性學習社區教育資源均質化實施方案資本門經費</text:p>
          </table:table-cell>
          <table:table-cell office:value-type="string" table:style-name="ce10">
            <text:p>新北市政府教育局</text:p>
          </table:table-cell>
          <table:table-cell office:value-type="float" office:value="994000" table:style-name="ce15">
            <text:p><text:s/>994,000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1010130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補助南投特教籌備處101年度人事費及業務費</text:p>
          </table:table-cell>
          <table:table-cell office:value-type="string" table:style-name="ce10">
            <text:p>國立南投特殊教育學校籌備處</text:p>
          </table:table-cell>
          <table:table-cell office:value-type="float" office:value="6400000" table:style-name="ce15">
            <text:p><text:s/>6,400,0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1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進用臨時特殊教育教師助理員經費</text:p>
          </table:table-cell>
          <table:table-cell office:value-type="string" table:style-name="ce10">
            <text:p>國立北斗高級家事商業職業學校</text:p>
          </table:table-cell>
          <table:table-cell office:value-type="float" office:value="15248" table:style-name="ce12">
            <text:p><text:s/>15,248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1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學年度教師專業發展評鑑評鑑人員初階實體課程研習</text:p>
          </table:table-cell>
          <table:table-cell office:value-type="string" table:style-name="ce10">
            <text:p>國立北門高級農工職業學校</text:p>
          </table:table-cell>
          <table:table-cell office:value-type="float" office:value="21200" table:style-name="ce12">
            <text:p><text:s/>21,2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1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年下半年度進用臨時特殊教育教師助理員經費</text:p>
          </table:table-cell>
          <table:table-cell office:value-type="string" table:style-name="ce10">
            <text:p>國立台南啟智學校</text:p>
          </table:table-cell>
          <table:table-cell office:value-type="float" office:value="8379" table:style-name="ce12">
            <text:p><text:s/>8,379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1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學年度教師專業發展評鑑評鑑人員初階實體課程研習</text:p>
          </table:table-cell>
          <table:table-cell office:value-type="string" table:style-name="ce10">
            <text:p>國立馬公高級中學</text:p>
          </table:table-cell>
          <table:table-cell office:value-type="float" office:value="23200" table:style-name="ce12">
            <text:p><text:s/>23,20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1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學年度教師專業發展評鑑評鑑人員初階實體課程研習</text:p>
          </table:table-cell>
          <table:table-cell office:value-type="string" table:style-name="ce10">
            <text:p>國立新竹高級商業職業學校</text:p>
          </table:table-cell>
          <table:table-cell office:value-type="float" office:value="20360" table:style-name="ce12">
            <text:p><text:s/>20,36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1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學年度教師專業發展評鑑評鑑人員初階實體課程研習</text:p>
          </table:table-cell>
          <table:table-cell office:value-type="string" table:style-name="ce10">
            <text:p>國立新店高級中學</text:p>
          </table:table-cell>
          <table:table-cell office:value-type="float" office:value="19440" table:style-name="ce12">
            <text:p><text:s/>19,440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010131</text:p>
          </table:table-cell>
          <table:table-cell office:value-type="string" table:style-name="ce10">
            <text:p>中等教育管理</text:p>
          </table:table-cell>
          <table:table-cell office:value-type="string" table:style-name="ce11">
            <text:p>100學年度教師專業發展評鑑評鑑人員初階實體課程研習</text:p>
          </table:table-cell>
          <table:table-cell office:value-type="string" table:style-name="ce10">
            <text:p>國立潮州高級中學</text:p>
          </table:table-cell>
          <table:table-cell office:value-type="float" office:value="20200" table:style-name="ce12">
            <text:p><text:s/>20,200<text:s/>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office:value-type="string" table:style-name="ce14">
            <text:p>合計</text:p>
          </table:table-cell>
          <table:table-cell table:style-name="ce18"/>
          <table:table-cell office:value-type="float" office:value="7544264480" table:formula="msoxl:=SUM(E4:E443)" table:style-name="ce19">
            <text:p><text:s/>7,544,264,480<text:s/></text:p>
          </table:table-cell>
          <table:table-cell table:number-columns-repeated="16379"/>
        </table:table-row>
        <table:table-row table:number-rows-repeated="10481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02-20T08:09:00Z</meta:creation-date>
    <dc:date>2016-01-04T15:21:46Z</dc:date>
  </office:meta>
</office:document-meta>
</file>