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21" style:family="table-cell" style:parent-style-name="_21315__20998__20301_" style:data-style-name="N49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_21315__20998__20301_" style:data-style-name="N49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default-cell-style-name="ce20"/>
        <table:table-column table:style-name="co5" table:default-cell-style-name="ce2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教育部中部辦公室101年6月份<text:span text:style-name="T1">補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執行日期</text:p>
          </table:table-cell>
          <table:table-cell office:value-type="string" table:style-name="ce7">
            <text:p>科目名稱</text:p>
          </table:table-cell>
          <table:table-cell office:value-type="string" table:style-name="ce7">
            <text:p>摘要</text:p>
          </table:table-cell>
          <table:table-cell office:value-type="string" table:style-name="ce7">
            <text:p>受款單位</text:p>
          </table:table-cell>
          <table:table-cell office:value-type="string" table:style-name="ce8">
            <text:p>金額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1010629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收高雄市政府教育局 <text:s/>繳回100-2原住民住宿伙食費補助款</text:p>
          </table:table-cell>
          <table:table-cell table:style-name="ce11"/>
          <table:table-cell office:value-type="float" office:value="-29999" table:style-name="ce12">
            <text:p>-29,99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台北市政府教育局</text:p>
          </table:table-cell>
          <table:table-cell office:value-type="float" office:value="450450" table:style-name="ce14">
            <text:p><text:s/>450,4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29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增進高中職學生國際視野方案-海外交流活動計畫</text:p>
          </table:table-cell>
          <table:table-cell office:value-type="string" table:style-name="ce11">
            <text:p>台北市政府教育局</text:p>
          </table:table-cell>
          <table:table-cell office:value-type="float" office:value="320910" table:style-name="ce14">
            <text:p><text:s/>320,9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高雄市政府教育局</text:p>
          </table:table-cell>
          <table:table-cell office:value-type="float" office:value="6336" table:style-name="ce14">
            <text:p><text:s/>6,3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新北市政府教育局</text:p>
          </table:table-cell>
          <table:table-cell office:value-type="float" office:value="152064" table:style-name="ce14">
            <text:p><text:s/>152,0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臺中市政府教育局</text:p>
          </table:table-cell>
          <table:table-cell office:value-type="float" office:value="79380" table:style-name="ce14">
            <text:p><text:s/>79,3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臺南市政府</text:p>
          </table:table-cell>
          <table:table-cell office:value-type="float" office:value="94878" table:style-name="ce14">
            <text:p><text:s/>94,87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原住民教育推展</text:p>
          </table:table-cell>
          <table:table-cell office:value-type="string" table:style-name="ce11">
            <text:p>100學年度第2學期發展與改進原住民技職教育計畫</text:p>
          </table:table-cell>
          <table:table-cell office:value-type="string" table:style-name="ce11">
            <text:p>高雄市政府教育局</text:p>
          </table:table-cell>
          <table:table-cell office:value-type="float" office:value="409500" table:style-name="ce14">
            <text:p><text:s/>409,5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10618</text:p>
          </table:table-cell>
          <table:table-cell office:value-type="string" table:style-name="ce16">
            <text:p>中等教育管理</text:p>
          </table:table-cell>
          <table:table-cell office:value-type="string" table:style-name="ce17">
            <text:p>101年度實用技能學程經費</text:p>
          </table:table-cell>
          <table:table-cell office:value-type="string" table:style-name="ce16">
            <text:p>高雄市政府教育局</text:p>
          </table:table-cell>
          <table:table-cell office:value-type="float" office:value="6610" table:style-name="ce18">
            <text:p><text:s/>6,610<text:s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嘉義縣私立弘德高級工商職業學校</text:p>
          </table:table-cell>
          <table:table-cell office:value-type="float" office:value="78000" table:style-name="ce14">
            <text:p><text:s/>7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臺灣省雲林縣私立巨人高級中學</text:p>
          </table:table-cell>
          <table:table-cell office:value-type="float" office:value="286000" table:style-name="ce14">
            <text:p><text:s/>28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桃園縣政府</text:p>
          </table:table-cell>
          <table:table-cell office:value-type="float" office:value="205740" table:style-name="ce14">
            <text:p><text:s/>205,7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新竹市政府</text:p>
          </table:table-cell>
          <table:table-cell office:value-type="float" office:value="134928" table:style-name="ce14">
            <text:p><text:s/>134,92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彰化縣政府</text:p>
          </table:table-cell>
          <table:table-cell office:value-type="float" office:value="61344" table:style-name="ce14">
            <text:p><text:s/>61,34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苗栗縣政府</text:p>
          </table:table-cell>
          <table:table-cell office:value-type="float" office:value="35100" table:style-name="ce14">
            <text:p><text:s/>35,1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雲林縣政府</text:p>
          </table:table-cell>
          <table:table-cell office:value-type="float" office:value="83700" table:style-name="ce14">
            <text:p><text:s/>83,7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嘉義縣政府</text:p>
          </table:table-cell>
          <table:table-cell office:value-type="float" office:value="136800" table:style-name="ce14">
            <text:p><text:s/>136,8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1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南科國際實驗高級中學</text:p>
          </table:table-cell>
          <table:table-cell office:value-type="float" office:value="25500" table:style-name="ce14">
            <text:p><text:s/>25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0629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收國立新竹高工 <text:s/>繳回100-2遴聘業界專家協同教學經費補助款</text:p>
          </table:table-cell>
          <table:table-cell table:style-name="ce11"/>
          <table:table-cell office:value-type="float" office:value="-742" table:style-name="ce14">
            <text:p>-7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中和高級中學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花蓮女子高級中學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彰化高級中學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潮州高級中學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臺南大學附屬高級中學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金門高級農工職業學校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中啟聰學校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基隆高級中學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嘉義女子高級中學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東女子高級中學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基隆高級海事職業學校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成功商業水產職業學校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桃園高級中學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陽明高級中學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屏東高級工業職業學校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台南家齊女子高級中學</text:p>
          </table:table-cell>
          <table:table-cell office:value-type="float" office:value="8000" table:style-name="ce14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基隆高級中學</text:p>
          </table:table-cell>
          <table:table-cell office:value-type="float" office:value="8000" table:style-name="ce14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中壢高級中學</text:p>
          </table:table-cell>
          <table:table-cell office:value-type="float" office:value="8000" table:style-name="ce14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屏北高級中學</text:p>
          </table:table-cell>
          <table:table-cell office:value-type="float" office:value="8000" table:style-name="ce14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新營高級工業職業學校</text:p>
          </table:table-cell>
          <table:table-cell office:value-type="float" office:value="8000" table:style-name="ce14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台中高級農業職業學校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北斗高級家事商業職業學校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台南高級工業職業學校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台南第二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嘉義高級家事職業學校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板橋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善化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南第二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鳳山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中女子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花蓮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基隆女子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花蓮高級工業職業學校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中壢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南投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溪湖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斗六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屏北高級中學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斗六高級家事商業職業學校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東港高級海事水產職業學校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高級中等學校學生游泳學習營經費</text:p>
          </table:table-cell>
          <table:table-cell office:value-type="string" table:style-name="ce11">
            <text:p>國立白河高級商工職業學校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台南高級海事水產職業學校</text:p>
          </table:table-cell>
          <table:table-cell office:value-type="float" office:value="14000" table:style-name="ce14">
            <text:p><text:s/>1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中壢高級家事商業職業學校</text:p>
          </table:table-cell>
          <table:table-cell office:value-type="float" office:value="14000" table:style-name="ce14">
            <text:p><text:s/>1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華僑實驗高級中學</text:p>
          </table:table-cell>
          <table:table-cell office:value-type="float" office:value="16000" table:style-name="ce14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臺南大學附屬高級中學</text:p>
          </table:table-cell>
          <table:table-cell office:value-type="float" office:value="16000" table:style-name="ce14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台南第一高級中學</text:p>
          </table:table-cell>
          <table:table-cell office:value-type="float" office:value="16000" table:style-name="ce14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台東高級商業職業學校</text:p>
          </table:table-cell>
          <table:table-cell office:value-type="float" office:value="16000" table:style-name="ce14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中壢高級商業職業學校</text:p>
          </table:table-cell>
          <table:table-cell office:value-type="float" office:value="16000" table:style-name="ce14">
            <text:p><text:s/>1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新竹特殊教育學校</text:p>
          </table:table-cell>
          <table:table-cell office:value-type="float" office:value="16200" table:style-name="ce14">
            <text:p><text:s/>16,2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嘉義女子高級中學</text:p>
          </table:table-cell>
          <table:table-cell office:value-type="float" office:value="16800" table:style-name="ce14">
            <text:p><text:s/>16,8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玉井高級工商職業學校</text:p>
          </table:table-cell>
          <table:table-cell office:value-type="float" office:value="18000" table:style-name="ce14">
            <text:p><text:s/>1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岡山高級中學</text:p>
          </table:table-cell>
          <table:table-cell office:value-type="float" office:value="18000" table:style-name="ce14">
            <text:p><text:s/>1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金門高級中學</text:p>
          </table:table-cell>
          <table:table-cell office:value-type="float" office:value="18000" table:style-name="ce14">
            <text:p><text:s/>1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新竹高級中學</text:p>
          </table:table-cell>
          <table:table-cell office:value-type="float" office:value="18000" table:style-name="ce14">
            <text:p><text:s/>1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員林高級中學</text:p>
          </table:table-cell>
          <table:table-cell office:value-type="float" office:value="18000" table:style-name="ce14">
            <text:p><text:s/>1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恆春高級工商職業學校</text:p>
          </table:table-cell>
          <table:table-cell office:value-type="float" office:value="18000" table:style-name="ce14">
            <text:p><text:s/>1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武陵高級中學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嘉義啟智學校</text:p>
          </table:table-cell>
          <table:table-cell office:value-type="float" office:value="23400" table:style-name="ce14">
            <text:p><text:s/>23,4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新豐高級中學</text:p>
          </table:table-cell>
          <table:table-cell office:value-type="float" office:value="24000" table:style-name="ce14">
            <text:p><text:s/>2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南第一高級中學</text:p>
          </table:table-cell>
          <table:table-cell office:value-type="float" office:value="24000" table:style-name="ce14">
            <text:p><text:s/>2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南女子高級中學</text:p>
          </table:table-cell>
          <table:table-cell office:value-type="float" office:value="24000" table:style-name="ce14">
            <text:p><text:s/>2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南家齊女子高級中學</text:p>
          </table:table-cell>
          <table:table-cell office:value-type="float" office:value="24000" table:style-name="ce14">
            <text:p><text:s/>2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東高級中學</text:p>
          </table:table-cell>
          <table:table-cell office:value-type="float" office:value="24000" table:style-name="ce14">
            <text:p><text:s/>2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嘉義高級工業職業學校</text:p>
          </table:table-cell>
          <table:table-cell office:value-type="float" office:value="24000" table:style-name="ce14">
            <text:p><text:s/>2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政治大學附屬高級中學</text:p>
          </table:table-cell>
          <table:table-cell office:value-type="float" office:value="24000" table:style-name="ce14">
            <text:p><text:s/>2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華僑實驗高級中學</text:p>
          </table:table-cell>
          <table:table-cell office:value-type="float" office:value="24000" table:style-name="ce14">
            <text:p><text:s/>2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政治大學附屬高級中學</text:p>
          </table:table-cell>
          <table:table-cell office:value-type="float" office:value="24600" table:style-name="ce14">
            <text:p><text:s/>24,6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苗栗特殊教育學校</text:p>
          </table:table-cell>
          <table:table-cell office:value-type="float" office:value="26000" table:style-name="ce14">
            <text:p><text:s/>2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淡水高級商工職業學校</text:p>
          </table:table-cell>
          <table:table-cell office:value-type="float" office:value="28000" table:style-name="ce14">
            <text:p><text:s/>2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大里高級中學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楊梅高級中學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南投高級商業職業學校</text:p>
          </table:table-cell>
          <table:table-cell office:value-type="float" office:value="34000" table:style-name="ce14">
            <text:p><text:s/>3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澎湖高級海事水產職業學校</text:p>
          </table:table-cell>
          <table:table-cell office:value-type="float" office:value="36000" table:style-name="ce14">
            <text:p><text:s/>3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彰化女子高級中學</text:p>
          </table:table-cell>
          <table:table-cell office:value-type="float" office:value="36000" table:style-name="ce14">
            <text:p><text:s/>3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頭城高級家事商業職業學校</text:p>
          </table:table-cell>
          <table:table-cell office:value-type="float" office:value="36000" table:style-name="ce14">
            <text:p><text:s/>3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和美實驗學校</text:p>
          </table:table-cell>
          <table:table-cell office:value-type="float" office:value="36000" table:style-name="ce14">
            <text:p><text:s/>3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宜蘭特殊教育學校</text:p>
          </table:table-cell>
          <table:table-cell office:value-type="float" office:value="39000" table:style-name="ce14">
            <text:p><text:s/>39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北港高級農工職業學校</text:p>
          </table:table-cell>
          <table:table-cell office:value-type="float" office:value="43000" table:style-name="ce14">
            <text:p><text:s/>4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身心障礙學生無法自行上下學交通費補助第2階段</text:p>
          </table:table-cell>
          <table:table-cell office:value-type="string" table:style-name="ce11">
            <text:p>國立佳冬高級農業職業學校</text:p>
          </table:table-cell>
          <table:table-cell office:value-type="float" office:value="46000" table:style-name="ce14">
            <text:p><text:s/>4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桃園啟智黃淑媛因業務所需交通差旅費</text:p>
          </table:table-cell>
          <table:table-cell office:value-type="string" table:style-name="ce11">
            <text:p>國立桃園啟智學校</text:p>
          </table:table-cell>
          <table:table-cell office:value-type="float" office:value="46476" table:style-name="ce14">
            <text:p><text:s/>46,47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中第一高級中學</text:p>
          </table:table-cell>
          <table:table-cell office:value-type="float" office:value="48000" table:style-name="ce14">
            <text:p><text:s/>4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台南高級海事水產職業學校</text:p>
          </table:table-cell>
          <table:table-cell office:value-type="float" office:value="48000" table:style-name="ce14">
            <text:p><text:s/>4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虎尾高級中學</text:p>
          </table:table-cell>
          <table:table-cell office:value-type="float" office:value="48000" table:style-name="ce14">
            <text:p><text:s/>4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台南第二高級中學</text:p>
          </table:table-cell>
          <table:table-cell office:value-type="float" office:value="52040" table:style-name="ce14">
            <text:p><text:s/>52,0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台南女子高級中學</text:p>
          </table:table-cell>
          <table:table-cell office:value-type="float" office:value="52800" table:style-name="ce14">
            <text:p><text:s/>52,8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新竹女子高級中學</text:p>
          </table:table-cell>
          <table:table-cell office:value-type="float" office:value="55660" table:style-name="ce14">
            <text:p><text:s/>55,6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曾文高級農工職業學校</text:p>
          </table:table-cell>
          <table:table-cell office:value-type="float" office:value="60000" table:style-name="ce14">
            <text:p><text:s/>6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岡山高級農工職業學校</text:p>
          </table:table-cell>
          <table:table-cell office:value-type="float" office:value="60000" table:style-name="ce14">
            <text:p><text:s/>6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新竹女子高級中學</text:p>
          </table:table-cell>
          <table:table-cell office:value-type="float" office:value="60000" table:style-name="ce14">
            <text:p><text:s/>6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嘉義高級商業職業學校</text:p>
          </table:table-cell>
          <table:table-cell office:value-type="float" office:value="60000" table:style-name="ce14">
            <text:p><text:s/>6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潮州高級中學</text:p>
          </table:table-cell>
          <table:table-cell office:value-type="float" office:value="60000" table:style-name="ce14">
            <text:p><text:s/>6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鳳山高級商工職業學校</text:p>
          </table:table-cell>
          <table:table-cell office:value-type="float" office:value="72000" table:style-name="ce14">
            <text:p><text:s/>7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生游泳學習營經費</text:p>
          </table:table-cell>
          <table:table-cell office:value-type="string" table:style-name="ce11">
            <text:p>國立卓蘭實驗高級中學</text:p>
          </table:table-cell>
          <table:table-cell office:value-type="float" office:value="72000" table:style-name="ce14">
            <text:p><text:s/>7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嘉義啟智輔導員賴怡婷業務所需交通差旅費</text:p>
          </table:table-cell>
          <table:table-cell office:value-type="string" table:style-name="ce11">
            <text:p>國立嘉義啟智學校</text:p>
          </table:table-cell>
          <table:table-cell office:value-type="float" office:value="76091" table:style-name="ce14">
            <text:p><text:s/>76,09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彰化高級中學</text:p>
          </table:table-cell>
          <table:table-cell office:value-type="float" office:value="78000" table:style-name="ce14">
            <text:p><text:s/>7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員林高級農工職業學校</text:p>
          </table:table-cell>
          <table:table-cell office:value-type="float" office:value="84360" table:style-name="ce14">
            <text:p><text:s/>84,3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卓蘭實驗高級中學</text:p>
          </table:table-cell>
          <table:table-cell office:value-type="float" office:value="94080" table:style-name="ce14">
            <text:p><text:s/>94,0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9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開創教育新境界一書贈送國私立高級中等學校</text:p>
          </table:table-cell>
          <table:table-cell office:value-type="string" table:style-name="ce11">
            <text:p>國立暨南大學附屬高級中學</text:p>
          </table:table-cell>
          <table:table-cell office:value-type="float" office:value="97200" table:style-name="ce14">
            <text:p><text:s/>97,2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豐原高商土地被佔用委請建築師辦理調整所需費用</text:p>
          </table:table-cell>
          <table:table-cell office:value-type="string" table:style-name="ce11">
            <text:p>國立豐原高級商業職業學校</text:p>
          </table:table-cell>
          <table:table-cell office:value-type="float" office:value="98000" table:style-name="ce14">
            <text:p><text:s/>9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06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補助款</text:p>
          </table:table-cell>
          <table:table-cell office:value-type="string" table:style-name="ce11">
            <text:p>國立新竹高級商業職業學校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林口啟智學校</text:p>
          </table:table-cell>
          <table:table-cell office:value-type="float" office:value="104000" table:style-name="ce14">
            <text:p><text:s/>10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華南高級商業職業學校</text:p>
          </table:table-cell>
          <table:table-cell office:value-type="float" office:value="105600" table:style-name="ce14">
            <text:p><text:s/>105,6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大甲高級中學</text:p>
          </table:table-cell>
          <table:table-cell office:value-type="float" office:value="117000" table:style-name="ce14">
            <text:p><text:s/>117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花蓮高級商業職業學校</text:p>
          </table:table-cell>
          <table:table-cell office:value-type="float" office:value="117000" table:style-name="ce14">
            <text:p><text:s/>117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台中第二高級中學</text:p>
          </table:table-cell>
          <table:table-cell office:value-type="float" office:value="117600" table:style-name="ce14">
            <text:p><text:s/>117,6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新竹高級工業職業學校</text:p>
          </table:table-cell>
          <table:table-cell office:value-type="float" office:value="118860" table:style-name="ce14">
            <text:p><text:s/>118,8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員林高級中學</text:p>
          </table:table-cell>
          <table:table-cell office:value-type="float" office:value="126900" table:style-name="ce14">
            <text:p><text:s/>126,9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彰化啟智學校</text:p>
          </table:table-cell>
          <table:table-cell office:value-type="float" office:value="127120" table:style-name="ce14">
            <text:p><text:s/>127,12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龍潭高級農工職業學校</text:p>
          </table:table-cell>
          <table:table-cell office:value-type="float" office:value="127840" table:style-name="ce14">
            <text:p><text:s/>127,8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新竹高級中學</text:p>
          </table:table-cell>
          <table:table-cell office:value-type="float" office:value="130000" table:style-name="ce14">
            <text:p><text:s/>13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東港高級海事水產職業學校</text:p>
          </table:table-cell>
          <table:table-cell office:value-type="float" office:value="138240" table:style-name="ce14">
            <text:p><text:s/>138,2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06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資本門補助款</text:p>
          </table:table-cell>
          <table:table-cell office:value-type="string" table:style-name="ce11">
            <text:p>國立新竹高級商業職業學校</text:p>
          </table:table-cell>
          <table:table-cell office:value-type="float" office:value="140000" table:style-name="ce14">
            <text:p><text:s/>14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經費</text:p>
          </table:table-cell>
          <table:table-cell office:value-type="string" table:style-name="ce11">
            <text:p>國立土庫高級商工職業學校</text:p>
          </table:table-cell>
          <table:table-cell office:value-type="float" office:value="150000" table:style-name="ce14">
            <text:p><text:s/>15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辦理101年租借社區游泳池教學經費</text:p>
          </table:table-cell>
          <table:table-cell office:value-type="string" table:style-name="ce11">
            <text:p>國立北港高級農工職業學校</text:p>
          </table:table-cell>
          <table:table-cell office:value-type="float" office:value="150000" table:style-name="ce14">
            <text:p><text:s/>15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學校資本門經費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170000" table:style-name="ce14">
            <text:p><text:s/>17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經費</text:p>
          </table:table-cell>
          <table:table-cell office:value-type="string" table:style-name="ce11">
            <text:p>國立彰化高級商業職業學校</text:p>
          </table:table-cell>
          <table:table-cell office:value-type="float" office:value="170000" table:style-name="ce14">
            <text:p><text:s/>17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學校資本門經費</text:p>
          </table:table-cell>
          <table:table-cell office:value-type="string" table:style-name="ce11">
            <text:p>國立成功商業水產職業學校</text:p>
          </table:table-cell>
          <table:table-cell office:value-type="float" office:value="170000" table:style-name="ce14">
            <text:p><text:s/>17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辦理101年度租借社區游泳池教學經費</text:p>
          </table:table-cell>
          <table:table-cell office:value-type="string" table:style-name="ce11">
            <text:p>國立虎尾高級農工職業學校</text:p>
          </table:table-cell>
          <table:table-cell office:value-type="float" office:value="195000" table:style-name="ce14">
            <text:p><text:s/>195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苗栗高級中學</text:p>
          </table:table-cell>
          <table:table-cell office:value-type="float" office:value="195000" table:style-name="ce14">
            <text:p><text:s/>195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花蓮啟智學校</text:p>
          </table:table-cell>
          <table:table-cell office:value-type="float" office:value="195000" table:style-name="ce14">
            <text:p><text:s/>195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辦理綜合高中學校經常門經費</text:p>
          </table:table-cell>
          <table:table-cell office:value-type="string" table:style-name="ce11">
            <text:p>國立華僑實驗高級中學</text:p>
          </table:table-cell>
          <table:table-cell office:value-type="float" office:value="200000" table:style-name="ce14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學校經常門經費</text:p>
          </table:table-cell>
          <table:table-cell office:value-type="string" table:style-name="ce11">
            <text:p>國立成功商業水產職業學校</text:p>
          </table:table-cell>
          <table:table-cell office:value-type="float" office:value="200000" table:style-name="ce14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辦理101年度租借社區游泳池教學經費</text:p>
          </table:table-cell>
          <table:table-cell office:value-type="string" table:style-name="ce11">
            <text:p>國立北斗高級家事商業職業學校</text:p>
          </table:table-cell>
          <table:table-cell office:value-type="float" office:value="210000" table:style-name="ce14">
            <text:p><text:s/>21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經費</text:p>
          </table:table-cell>
          <table:table-cell office:value-type="string" table:style-name="ce11">
            <text:p>國立嘉義高級商業職業學校</text:p>
          </table:table-cell>
          <table:table-cell office:value-type="float" office:value="210000" table:style-name="ce14">
            <text:p><text:s/>21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辦理101年度租借社區游泳池教學經費</text:p>
          </table:table-cell>
          <table:table-cell office:value-type="string" table:style-name="ce11">
            <text:p>國立沙鹿高級工業職業學校</text:p>
          </table:table-cell>
          <table:table-cell office:value-type="float" office:value="210000" table:style-name="ce14">
            <text:p><text:s/>21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辦理綜合高中學校資本門經費</text:p>
          </table:table-cell>
          <table:table-cell office:value-type="string" table:style-name="ce11">
            <text:p>國立玉里高級中學</text:p>
          </table:table-cell>
          <table:table-cell office:value-type="float" office:value="220000" table:style-name="ce14">
            <text:p><text:s/>22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台中高級工業職業學校</text:p>
          </table:table-cell>
          <table:table-cell office:value-type="float" office:value="221000" table:style-name="ce14">
            <text:p><text:s/>22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辦理101年租借社區游泳池教學經費</text:p>
          </table:table-cell>
          <table:table-cell office:value-type="string" table:style-name="ce11">
            <text:p>國立彰化師範大學附屬高級工業職業學校</text:p>
          </table:table-cell>
          <table:table-cell office:value-type="float" office:value="225000" table:style-name="ce14">
            <text:p><text:s/>225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辦理綜合高中學校經常門經費</text:p>
          </table:table-cell>
          <table:table-cell office:value-type="string" table:style-name="ce11">
            <text:p>國立楊梅高級中學</text:p>
          </table:table-cell>
          <table:table-cell office:value-type="float" office:value="230000" table:style-name="ce14">
            <text:p><text:s/>23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台南啟智學校</text:p>
          </table:table-cell>
          <table:table-cell office:value-type="float" office:value="234000" table:style-name="ce14">
            <text:p><text:s/>23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台中啟聰學校</text:p>
          </table:table-cell>
          <table:table-cell office:value-type="float" office:value="236600" table:style-name="ce14">
            <text:p><text:s/>236,6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聯絡處第1次基本工作費</text:p>
          </table:table-cell>
          <table:table-cell office:value-type="string" table:style-name="ce11">
            <text:p>國立花蓮高級農業職業學校</text:p>
          </table:table-cell>
          <table:table-cell office:value-type="float" office:value="238000" table:style-name="ce14">
            <text:p><text:s/>23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補助款</text:p>
          </table:table-cell>
          <table:table-cell office:value-type="string" table:style-name="ce11">
            <text:p>國立彰化師範大學附屬高級工業職業學校</text:p>
          </table:table-cell>
          <table:table-cell office:value-type="float" office:value="240000" table:style-name="ce14">
            <text:p><text:s/>24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06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資本門補助款</text:p>
          </table:table-cell>
          <table:table-cell office:value-type="string" table:style-name="ce11">
            <text:p>國立西螺高級農工職業學校</text:p>
          </table:table-cell>
          <table:table-cell office:value-type="float" office:value="240000" table:style-name="ce14">
            <text:p><text:s/>24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資本門經費</text:p>
          </table:table-cell>
          <table:table-cell office:value-type="string" table:style-name="ce11">
            <text:p>國立彰化高級商業職業學校</text:p>
          </table:table-cell>
          <table:table-cell office:value-type="float" office:value="240000" table:style-name="ce14">
            <text:p><text:s/>24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經費</text:p>
          </table:table-cell>
          <table:table-cell office:value-type="string" table:style-name="ce11">
            <text:p>國立玉井高級工商職業學校</text:p>
          </table:table-cell>
          <table:table-cell office:value-type="float" office:value="240000" table:style-name="ce14">
            <text:p><text:s/>24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台南高級工業職業學校</text:p>
          </table:table-cell>
          <table:table-cell office:value-type="float" office:value="242540" table:style-name="ce14">
            <text:p><text:s/>242,5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基隆高級中學</text:p>
          </table:table-cell>
          <table:table-cell office:value-type="float" office:value="244800" table:style-name="ce14">
            <text:p><text:s/>244,8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資本門經費</text:p>
          </table:table-cell>
          <table:table-cell office:value-type="string" table:style-name="ce11">
            <text:p>國立中壢高級商業職業學校</text:p>
          </table:table-cell>
          <table:table-cell office:value-type="float" office:value="250000" table:style-name="ce14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辦理綜合高中學校經常門經費</text:p>
          </table:table-cell>
          <table:table-cell office:value-type="string" table:style-name="ce11">
            <text:p>國立卓蘭實驗高級中學</text:p>
          </table:table-cell>
          <table:table-cell office:value-type="float" office:value="250000" table:style-name="ce14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辦理綜合高中學校經常門經費</text:p>
          </table:table-cell>
          <table:table-cell office:value-type="string" table:style-name="ce11">
            <text:p>國立馬祖高級中學</text:p>
          </table:table-cell>
          <table:table-cell office:value-type="float" office:value="250000" table:style-name="ce14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學校經常門經費</text:p>
          </table:table-cell>
          <table:table-cell office:value-type="string" table:style-name="ce11">
            <text:p>國立關山高級工商職業學校</text:p>
          </table:table-cell>
          <table:table-cell office:value-type="float" office:value="250000" table:style-name="ce14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辦理101年租借社區游泳池教學經費</text:p>
          </table:table-cell>
          <table:table-cell office:value-type="string" table:style-name="ce11">
            <text:p>國立北門高級農工職業學校</text:p>
          </table:table-cell>
          <table:table-cell office:value-type="float" office:value="255000" table:style-name="ce14">
            <text:p><text:s/>255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學校資本門經費</text:p>
          </table:table-cell>
          <table:table-cell office:value-type="string" table:style-name="ce11">
            <text:p>國立關山高級工商職業學校</text:p>
          </table:table-cell>
          <table:table-cell office:value-type="float" office:value="260000" table:style-name="ce14">
            <text:p><text:s/>26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學校游泳池救生員經費</text:p>
          </table:table-cell>
          <table:table-cell office:value-type="string" table:style-name="ce11">
            <text:p>國立斗六高級家事商業職業學校</text:p>
          </table:table-cell>
          <table:table-cell office:value-type="float" office:value="264000" table:style-name="ce14">
            <text:p><text:s/>264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高級中等學校救生員經費</text:p>
          </table:table-cell>
          <table:table-cell office:value-type="string" table:style-name="ce11">
            <text:p>國立楊梅高級中學</text:p>
          </table:table-cell>
          <table:table-cell office:value-type="float" office:value="264000" table:style-name="ce14">
            <text:p><text:s/>26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新竹高級工業職業學校</text:p>
          </table:table-cell>
          <table:table-cell office:value-type="float" office:value="264440" table:style-name="ce14">
            <text:p><text:s/>264,4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僑生輔導工作相關經費</text:p>
          </table:table-cell>
          <table:table-cell office:value-type="string" table:style-name="ce11">
            <text:p>國立華僑實驗高級中學</text:p>
          </table:table-cell>
          <table:table-cell office:value-type="float" office:value="271800" table:style-name="ce14">
            <text:p><text:s/>271,8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06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補助款</text:p>
          </table:table-cell>
          <table:table-cell office:value-type="string" table:style-name="ce11">
            <text:p>國立西螺高級農工職業學校</text:p>
          </table:table-cell>
          <table:table-cell office:value-type="float" office:value="280000" table:style-name="ce14">
            <text:p><text:s/>28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嘉義啟智急迫性工程-改善性平危險空間</text:p>
          </table:table-cell>
          <table:table-cell office:value-type="string" table:style-name="ce11">
            <text:p>國立嘉義啟智學校</text:p>
          </table:table-cell>
          <table:table-cell office:value-type="float" office:value="300000" table:style-name="ce14">
            <text:p><text:s/>30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及資本門經費</text:p>
          </table:table-cell>
          <table:table-cell office:value-type="string" table:style-name="ce11">
            <text:p>國立華南高級商業職業學校</text:p>
          </table:table-cell>
          <table:table-cell office:value-type="float" office:value="320000" table:style-name="ce14">
            <text:p><text:s/>32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第2學期再增設語文班補助經費(101年2-6月)</text:p>
          </table:table-cell>
          <table:table-cell office:value-type="string" table:style-name="ce11">
            <text:p>國立華僑實驗高級中學</text:p>
          </table:table-cell>
          <table:table-cell office:value-type="float" office:value="322000" table:style-name="ce14">
            <text:p><text:s/>32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旗山農工聘任代理教師所增加之人事費</text:p>
          </table:table-cell>
          <table:table-cell office:value-type="string" table:style-name="ce11">
            <text:p>國立旗山高級農工職業學校</text:p>
          </table:table-cell>
          <table:table-cell office:value-type="float" office:value="334469" table:style-name="ce14">
            <text:p><text:s/>334,46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屏東高級中學</text:p>
          </table:table-cell>
          <table:table-cell office:value-type="float" office:value="343200" table:style-name="ce14">
            <text:p><text:s/>343,2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花蓮啟智學校</text:p>
          </table:table-cell>
          <table:table-cell office:value-type="float" office:value="348338" table:style-name="ce14">
            <text:p><text:s/>348,33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學校經常門經費</text:p>
          </table:table-cell>
          <table:table-cell office:value-type="string" table:style-name="ce11">
            <text:p>國立台東高級商業職業學校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辦理101年度綜合高中學校經常門補助款</text:p>
          </table:table-cell>
          <table:table-cell office:value-type="string" table:style-name="ce11">
            <text:p>國立北門高級農工職業學校</text:p>
          </table:table-cell>
          <table:table-cell office:value-type="float" office:value="360000" table:style-name="ce14">
            <text:p><text:s/>36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扶助弱勢學生提升學習素質經費</text:p>
          </table:table-cell>
          <table:table-cell office:value-type="string" table:style-name="ce11">
            <text:p>國立臺東大學附屬體育高級中學</text:p>
          </table:table-cell>
          <table:table-cell office:value-type="float" office:value="360750" table:style-name="ce14">
            <text:p><text:s/>360,7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學校資本門經費</text:p>
          </table:table-cell>
          <table:table-cell office:value-type="string" table:style-name="ce11">
            <text:p>國立台東高級商業職業學校</text:p>
          </table:table-cell>
          <table:table-cell office:value-type="float" office:value="370000" table:style-name="ce14">
            <text:p><text:s/>37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和美實驗學校</text:p>
          </table:table-cell>
          <table:table-cell office:value-type="float" office:value="381600" table:style-name="ce14">
            <text:p><text:s/>381,6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0學年度第2學期增設語文班補助經費（101年1-6月）</text:p>
          </table:table-cell>
          <table:table-cell office:value-type="string" table:style-name="ce11">
            <text:p>國立華僑實驗高級中學</text:p>
          </table:table-cell>
          <table:table-cell office:value-type="float" office:value="386400" table:style-name="ce14">
            <text:p><text:s/>386,4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辦理綜合高中學校經常門經費</text:p>
          </table:table-cell>
          <table:table-cell office:value-type="string" table:style-name="ce11">
            <text:p>國立竹北高級中學</text:p>
          </table:table-cell>
          <table:table-cell office:value-type="float" office:value="390000" table:style-name="ce14">
            <text:p><text:s/>39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及資本門經費</text:p>
          </table:table-cell>
          <table:table-cell office:value-type="string" table:style-name="ce11">
            <text:p>國立內埔高級農工職業學校</text:p>
          </table:table-cell>
          <table:table-cell office:value-type="float" office:value="420000" table:style-name="ce14">
            <text:p><text:s/>42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及資本門經費</text:p>
          </table:table-cell>
          <table:table-cell office:value-type="string" table:style-name="ce11">
            <text:p>國立曾文高級家事商業職業學校</text:p>
          </table:table-cell>
          <table:table-cell office:value-type="float" office:value="420000" table:style-name="ce14">
            <text:p><text:s/>42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辦理綜合高中學校經常門經費</text:p>
          </table:table-cell>
          <table:table-cell office:value-type="string" table:style-name="ce11">
            <text:p>國立苗栗高級中學</text:p>
          </table:table-cell>
          <table:table-cell office:value-type="float" office:value="450000" table:style-name="ce14">
            <text:p><text:s/>45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0612龍潭農工豪雨災損補助</text:p>
          </table:table-cell>
          <table:table-cell office:value-type="string" table:style-name="ce11">
            <text:p>國立龍潭高級農工職業學校</text:p>
          </table:table-cell>
          <table:table-cell office:value-type="float" office:value="450000" table:style-name="ce14">
            <text:p><text:s/>45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辦理綜合高中學校經常門經費</text:p>
          </table:table-cell>
          <table:table-cell office:value-type="string" table:style-name="ce11">
            <text:p>國立溪湖高級中學</text:p>
          </table:table-cell>
          <table:table-cell office:value-type="float" office:value="460000" table:style-name="ce14">
            <text:p><text:s/>46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及資本門經費</text:p>
          </table:table-cell>
          <table:table-cell office:value-type="string" table:style-name="ce11">
            <text:p>國立曾文高級農工職業學校</text:p>
          </table:table-cell>
          <table:table-cell office:value-type="float" office:value="470000" table:style-name="ce14">
            <text:p><text:s/>47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埔里高工申請補助「教學大樓配設冷氣機電源計畫」經費</text:p>
          </table:table-cell>
          <table:table-cell office:value-type="string" table:style-name="ce11">
            <text:p>國立埔里高級工業職業學校</text:p>
          </table:table-cell>
          <table:table-cell office:value-type="float" office:value="500000" table:style-name="ce14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及資本門經費</text:p>
          </table:table-cell>
          <table:table-cell office:value-type="string" table:style-name="ce11">
            <text:p>國立新竹高級工業職業學校</text:p>
          </table:table-cell>
          <table:table-cell office:value-type="float" office:value="520000" table:style-name="ce14">
            <text:p><text:s/>52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台中啟聰學校</text:p>
          </table:table-cell>
          <table:table-cell office:value-type="float" office:value="581640" table:style-name="ce14">
            <text:p><text:s/>581,6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雲林特殊教育學校</text:p>
          </table:table-cell>
          <table:table-cell office:value-type="float" office:value="600400" table:style-name="ce14">
            <text:p><text:s/>600,4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及資本門經費</text:p>
          </table:table-cell>
          <table:table-cell office:value-type="string" table:style-name="ce11">
            <text:p>國立嘉義高級工業職業學校</text:p>
          </table:table-cell>
          <table:table-cell office:value-type="float" office:value="610000" table:style-name="ce14">
            <text:p><text:s/>61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苗栗特殊教育學校</text:p>
          </table:table-cell>
          <table:table-cell office:value-type="float" office:value="621206" table:style-name="ce14">
            <text:p><text:s/>621,2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辦理綜合高中經常門及資本門經費</text:p>
          </table:table-cell>
          <table:table-cell office:value-type="string" table:style-name="ce11">
            <text:p>國立南投高級商業職業學校</text:p>
          </table:table-cell>
          <table:table-cell office:value-type="float" office:value="640000" table:style-name="ce14">
            <text:p><text:s/>64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桃園啟智學校</text:p>
          </table:table-cell>
          <table:table-cell office:value-type="float" office:value="674136" table:style-name="ce14">
            <text:p><text:s/>674,13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臺南大學附屬啟聰學校</text:p>
          </table:table-cell>
          <table:table-cell office:value-type="float" office:value="720841" table:style-name="ce14">
            <text:p><text:s/>720,84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宜蘭特殊教育學校</text:p>
          </table:table-cell>
          <table:table-cell office:value-type="float" office:value="828969" table:style-name="ce14">
            <text:p><text:s/>828,96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台中啟明學校</text:p>
          </table:table-cell>
          <table:table-cell office:value-type="float" office:value="916380" table:style-name="ce14">
            <text:p><text:s/>916,3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9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0612後壁高中豪雨災損補助</text:p>
          </table:table-cell>
          <table:table-cell office:value-type="string" table:style-name="ce11">
            <text:p>國立後壁高級中學</text:p>
          </table:table-cell>
          <table:table-cell office:value-type="float" office:value="946048" table:style-name="ce14">
            <text:p><text:s/>946,0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台中特殊教育學校</text:p>
          </table:table-cell>
          <table:table-cell office:value-type="float" office:value="996660" table:style-name="ce14">
            <text:p><text:s/>996,6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彰化啟智學校</text:p>
          </table:table-cell>
          <table:table-cell office:value-type="float" office:value="1048640" table:style-name="ce14">
            <text:p><text:s/>1,048,6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為補助南大附聰臺南校區西側擋土牆工程</text:p>
          </table:table-cell>
          <table:table-cell office:value-type="string" table:style-name="ce11">
            <text:p>國立臺南大學附屬啟聰學校</text:p>
          </table:table-cell>
          <table:table-cell office:value-type="float" office:value="1350000" table:style-name="ce14">
            <text:p><text:s/>1,35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台南啟智學校</text:p>
          </table:table-cell>
          <table:table-cell office:value-type="float" office:value="1368362" table:style-name="ce14">
            <text:p><text:s/>1,368,36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台中家商治平樓廁所整修經費</text:p>
          </table:table-cell>
          <table:table-cell office:value-type="string" table:style-name="ce11">
            <text:p>國立台中高級家事商業職業學校</text:p>
          </table:table-cell>
          <table:table-cell office:value-type="float" office:value="1500000" table:style-name="ce14">
            <text:p><text:s/>1,5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基隆特殊教育學校</text:p>
          </table:table-cell>
          <table:table-cell office:value-type="float" office:value="1605280" table:style-name="ce14">
            <text:p><text:s/>1,605,2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嘉義啟智學校</text:p>
          </table:table-cell>
          <table:table-cell office:value-type="float" office:value="1609001" table:style-name="ce14">
            <text:p><text:s/>1,609,0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臺東大學附屬特殊教育學校</text:p>
          </table:table-cell>
          <table:table-cell office:value-type="float" office:value="1777490" table:style-name="ce14">
            <text:p><text:s/>1,777,4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屏東特殊教育學校</text:p>
          </table:table-cell>
          <table:table-cell office:value-type="float" office:value="1807966" table:style-name="ce14">
            <text:p><text:s/>1,807,96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臺東大學附屬特殊教育學校</text:p>
          </table:table-cell>
          <table:table-cell office:value-type="float" office:value="1864000" table:style-name="ce14">
            <text:p><text:s/>1,86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林口啟智學校</text:p>
          </table:table-cell>
          <table:table-cell office:value-type="float" office:value="2173947" table:style-name="ce14">
            <text:p><text:s/>2,173,9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新建教學游泳池及經營管理經費</text:p>
          </table:table-cell>
          <table:table-cell office:value-type="string" table:style-name="ce11">
            <text:p>國立溪湖高級中學</text:p>
          </table:table-cell>
          <table:table-cell office:value-type="float" office:value="2300000" table:style-name="ce14">
            <text:p><text:s/>2,3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度特殊教育學校及高職中重度特教班交通車租金</text:p>
          </table:table-cell>
          <table:table-cell office:value-type="string" table:style-name="ce11">
            <text:p>國立新竹特殊教育學校</text:p>
          </table:table-cell>
          <table:table-cell office:value-type="float" office:value="2776471" table:style-name="ce14">
            <text:p><text:s/>2,776,4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竹特殊教育學校</text:p>
          </table:table-cell>
          <table:table-cell office:value-type="float" office:value="3448000" table:style-name="ce14">
            <text:p><text:s/>3,44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屏東特殊教育學校</text:p>
          </table:table-cell>
          <table:table-cell office:value-type="float" office:value="3982000" table:style-name="ce14">
            <text:p><text:s/>3,98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港藝術高級中學</text:p>
          </table:table-cell>
          <table:table-cell office:value-type="float" office:value="4422000" table:style-name="ce14">
            <text:p><text:s/>4,42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8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補助101年度新建教學游泳池及經營管理經費</text:p>
          </table:table-cell>
          <table:table-cell office:value-type="string" table:style-name="ce11">
            <text:p>國立員林高級中學</text:p>
          </table:table-cell>
          <table:table-cell office:value-type="float" office:value="5200000" table:style-name="ce14">
            <text:p><text:s/>5,2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宜蘭特殊教育學校</text:p>
          </table:table-cell>
          <table:table-cell office:value-type="float" office:value="5293000" table:style-name="ce14">
            <text:p><text:s/>5,29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基隆特殊教育學校</text:p>
          </table:table-cell>
          <table:table-cell office:value-type="float" office:value="5500000" table:style-name="ce14">
            <text:p><text:s/>5,5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成功商業水產職業學校</text:p>
          </table:table-cell>
          <table:table-cell office:value-type="float" office:value="5600000" table:style-name="ce14">
            <text:p><text:s/>5,6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馬祖高級中學</text:p>
          </table:table-cell>
          <table:table-cell office:value-type="float" office:value="5964000" table:style-name="ce14">
            <text:p><text:s/>5,96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苗栗特殊教育學校</text:p>
          </table:table-cell>
          <table:table-cell office:value-type="float" office:value="6000000" table:style-name="ce14">
            <text:p><text:s/>6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光復高級商工職業學校</text:p>
          </table:table-cell>
          <table:table-cell office:value-type="float" office:value="6000000" table:style-name="ce14">
            <text:p><text:s/>6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大湖高級農工職業學校</text:p>
          </table:table-cell>
          <table:table-cell office:value-type="float" office:value="6497000" table:style-name="ce14">
            <text:p><text:s/>6,497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臺東大學附屬體育高級中學</text:p>
          </table:table-cell>
          <table:table-cell office:value-type="float" office:value="7000000" table:style-name="ce14">
            <text:p><text:s/>7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屏北高級中學</text:p>
          </table:table-cell>
          <table:table-cell office:value-type="float" office:value="7220000" table:style-name="ce14">
            <text:p><text:s/>7,22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雲林特殊教育學校</text:p>
          </table:table-cell>
          <table:table-cell office:value-type="float" office:value="7370000" table:style-name="ce14">
            <text:p><text:s/>7,37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國中基測試務工作部分考區新設冷氣設備經費</text:p>
          </table:table-cell>
          <table:table-cell office:value-type="string" table:style-name="ce11">
            <text:p>國立中興高級中學</text:p>
          </table:table-cell>
          <table:table-cell office:value-type="float" office:value="7520000" table:style-name="ce14">
            <text:p><text:s/>7,52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曾文高級家事商業職業學校</text:p>
          </table:table-cell>
          <table:table-cell office:value-type="float" office:value="8370000" table:style-name="ce14">
            <text:p><text:s/>8,37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白河高級商工職業學校</text:p>
          </table:table-cell>
          <table:table-cell office:value-type="float" office:value="8563000" table:style-name="ce14">
            <text:p><text:s/>8,56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北門高級中學</text:p>
          </table:table-cell>
          <table:table-cell office:value-type="float" office:value="8638000" table:style-name="ce14">
            <text:p><text:s/>8,63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補助101年6月份校務基金經常門經費</text:p>
          </table:table-cell>
          <table:table-cell office:value-type="string" table:style-name="ce11">
            <text:p>國立善化高級中學</text:p>
          </table:table-cell>
          <table:table-cell office:value-type="float" office:value="8714000" table:style-name="ce14">
            <text:p><text:s/>8,71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旗美高級中學</text:p>
          </table:table-cell>
          <table:table-cell office:value-type="float" office:value="8743000" table:style-name="ce14">
            <text:p><text:s/>8,74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中壢高級家事商業職業學校</text:p>
          </table:table-cell>
          <table:table-cell office:value-type="float" office:value="8853000" table:style-name="ce14">
            <text:p><text:s/>8,85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東女子高級中學</text:p>
          </table:table-cell>
          <table:table-cell office:value-type="float" office:value="9000000" table:style-name="ce14">
            <text:p><text:s/>9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恆春高級工商職業學校</text:p>
          </table:table-cell>
          <table:table-cell office:value-type="float" office:value="9000000" table:style-name="ce14">
            <text:p><text:s/>9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花蓮女子高級中學</text:p>
          </table:table-cell>
          <table:table-cell office:value-type="float" office:value="9149000" table:style-name="ce14">
            <text:p><text:s/>9,14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南高級海事水產職業學校</text:p>
          </table:table-cell>
          <table:table-cell office:value-type="float" office:value="9153000" table:style-name="ce14">
            <text:p><text:s/>9,15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中山大學附屬國光高級中學</text:p>
          </table:table-cell>
          <table:table-cell office:value-type="float" office:value="9244000" table:style-name="ce14">
            <text:p><text:s/>9,24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華南高級商業職業學校</text:p>
          </table:table-cell>
          <table:table-cell office:value-type="float" office:value="9489000" table:style-name="ce14">
            <text:p><text:s/>9,48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斗六高級家事商業職業學校</text:p>
          </table:table-cell>
          <table:table-cell office:value-type="float" office:value="9500000" table:style-name="ce14">
            <text:p><text:s/>9,5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花蓮啟智學校</text:p>
          </table:table-cell>
          <table:table-cell office:value-type="float" office:value="9563000" table:style-name="ce14">
            <text:p><text:s/>9,56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化高級中學</text:p>
          </table:table-cell>
          <table:table-cell office:value-type="float" office:value="9600000" table:style-name="ce14">
            <text:p><text:s/>9,6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花蓮高級中學</text:p>
          </table:table-cell>
          <table:table-cell office:value-type="float" office:value="9674000" table:style-name="ce14">
            <text:p><text:s/>9,67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北港高級中學</text:p>
          </table:table-cell>
          <table:table-cell office:value-type="float" office:value="9769000" table:style-name="ce14">
            <text:p><text:s/>9,76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東高級中學</text:p>
          </table:table-cell>
          <table:table-cell office:value-type="float" office:value="9800000" table:style-name="ce14">
            <text:p><text:s/>9,8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玉井高級工商職業學校</text:p>
          </table:table-cell>
          <table:table-cell office:value-type="float" office:value="9836000" table:style-name="ce14">
            <text:p><text:s/>9,83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苑裡高級中學</text:p>
          </table:table-cell>
          <table:table-cell office:value-type="float" office:value="9991000" table:style-name="ce14">
            <text:p><text:s/>9,99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政治大學附屬高級中學</text:p>
          </table:table-cell>
          <table:table-cell office:value-type="float" office:value="9998000" table:style-name="ce14">
            <text:p><text:s/>9,99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關山高級工商職業學校</text:p>
          </table:table-cell>
          <table:table-cell office:value-type="float" office:value="10000000" table:style-name="ce14">
            <text:p><text:s/>10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土庫高級商工職業學校</text:p>
          </table:table-cell>
          <table:table-cell office:value-type="float" office:value="10104000" table:style-name="ce14">
            <text:p><text:s/>10,10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虎尾高級農工職業學校</text:p>
          </table:table-cell>
          <table:table-cell office:value-type="float" office:value="10224000" table:style-name="ce14">
            <text:p><text:s/>10,22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苗栗高級中學</text:p>
          </table:table-cell>
          <table:table-cell office:value-type="float" office:value="10300000" table:style-name="ce14">
            <text:p><text:s/>10,3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關西高級中學</text:p>
          </table:table-cell>
          <table:table-cell office:value-type="float" office:value="10310000" table:style-name="ce14">
            <text:p><text:s/>10,31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玉里高級中學</text:p>
          </table:table-cell>
          <table:table-cell office:value-type="float" office:value="10511000" table:style-name="ce14">
            <text:p><text:s/>10,51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水里高級商工職業學校</text:p>
          </table:table-cell>
          <table:table-cell office:value-type="float" office:value="10581000" table:style-name="ce14">
            <text:p><text:s/>10,58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豐高級中學</text:p>
          </table:table-cell>
          <table:table-cell office:value-type="float" office:value="10600000" table:style-name="ce14">
            <text:p><text:s/>10,6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北港高級農工職業學校</text:p>
          </table:table-cell>
          <table:table-cell office:value-type="float" office:value="10789000" table:style-name="ce14">
            <text:p><text:s/>10,78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金門高級中學</text:p>
          </table:table-cell>
          <table:table-cell office:value-type="float" office:value="10815000" table:style-name="ce14">
            <text:p><text:s/>10,81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蘭陽女子高級中學</text:p>
          </table:table-cell>
          <table:table-cell office:value-type="float" office:value="10818000" table:style-name="ce14">
            <text:p><text:s/>10,81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東港高級海事水產職業學校</text:p>
          </table:table-cell>
          <table:table-cell office:value-type="float" office:value="10953000" table:style-name="ce14">
            <text:p><text:s/>10,95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大里高級中學</text:p>
          </table:table-cell>
          <table:table-cell office:value-type="float" office:value="11000000" table:style-name="ce14">
            <text:p><text:s/>11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補助101年6月份校務基金經常門經費</text:p>
          </table:table-cell>
          <table:table-cell office:value-type="string" table:style-name="ce11">
            <text:p>國立林口高級中學</text:p>
          </table:table-cell>
          <table:table-cell office:value-type="float" office:value="11000000" table:style-name="ce14">
            <text:p><text:s/>11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彰化女子高級中學</text:p>
          </table:table-cell>
          <table:table-cell office:value-type="float" office:value="11008000" table:style-name="ce14">
            <text:p><text:s/>11,00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高雄師範大學附屬高級中學</text:p>
          </table:table-cell>
          <table:table-cell office:value-type="float" office:value="11057000" table:style-name="ce14">
            <text:p><text:s/>11,057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羅東高級中學</text:p>
          </table:table-cell>
          <table:table-cell office:value-type="float" office:value="11156000" table:style-name="ce14">
            <text:p><text:s/>11,15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苗栗高級商業職業學校</text:p>
          </table:table-cell>
          <table:table-cell office:value-type="float" office:value="11162000" table:style-name="ce14">
            <text:p><text:s/>11,16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東高級商業職業學校</text:p>
          </table:table-cell>
          <table:table-cell office:value-type="float" office:value="11209000" table:style-name="ce14">
            <text:p><text:s/>11,20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內埔高級農工職業學校</text:p>
          </table:table-cell>
          <table:table-cell office:value-type="float" office:value="11215000" table:style-name="ce14">
            <text:p><text:s/>11,21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暨南大學附屬高級中學</text:p>
          </table:table-cell>
          <table:table-cell office:value-type="float" office:value="11268000" table:style-name="ce14">
            <text:p><text:s/>11,26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桃園高級中學</text:p>
          </table:table-cell>
          <table:table-cell office:value-type="float" office:value="11344000" table:style-name="ce14">
            <text:p><text:s/>11,34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營高級中學</text:p>
          </table:table-cell>
          <table:table-cell office:value-type="float" office:value="11481000" table:style-name="ce14">
            <text:p><text:s/>11,48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中興高級中學</text:p>
          </table:table-cell>
          <table:table-cell office:value-type="float" office:value="11600000" table:style-name="ce14">
            <text:p><text:s/>11,6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南投高級商業職業學校</text:p>
          </table:table-cell>
          <table:table-cell office:value-type="float" office:value="11663000" table:style-name="ce14">
            <text:p><text:s/>11,66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虎尾高級中學</text:p>
          </table:table-cell>
          <table:table-cell office:value-type="float" office:value="11708000" table:style-name="ce14">
            <text:p><text:s/>11,70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埔里高級工業職業學校</text:p>
          </table:table-cell>
          <table:table-cell office:value-type="float" office:value="11763000" table:style-name="ce14">
            <text:p><text:s/>11,76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後壁高級中學</text:p>
          </table:table-cell>
          <table:table-cell office:value-type="float" office:value="11856000" table:style-name="ce14">
            <text:p><text:s/>11,85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岡山高級中學</text:p>
          </table:table-cell>
          <table:table-cell office:value-type="float" office:value="11871000" table:style-name="ce14">
            <text:p><text:s/>11,87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特殊教育學校</text:p>
          </table:table-cell>
          <table:table-cell office:value-type="float" office:value="11972000" table:style-name="ce14">
            <text:p><text:s/>11,97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化高級工業職業學校</text:p>
          </table:table-cell>
          <table:table-cell office:value-type="float" office:value="12000000" table:style-name="ce14">
            <text:p><text:s/>12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12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補助101年6月份校務基金經常門經費</text:p>
          </table:table-cell>
          <table:table-cell office:value-type="string" table:style-name="ce11">
            <text:p>國立鹿港高級中學</text:p>
          </table:table-cell>
          <table:table-cell office:value-type="float" office:value="12002000" table:style-name="ce14">
            <text:p><text:s/>12,00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嘉義啟智學校</text:p>
          </table:table-cell>
          <table:table-cell office:value-type="float" office:value="12093000" table:style-name="ce14">
            <text:p><text:s/>12,09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豐原高級中學</text:p>
          </table:table-cell>
          <table:table-cell office:value-type="float" office:value="12105000" table:style-name="ce14">
            <text:p><text:s/>12,10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佳冬高級農業職業學校</text:p>
          </table:table-cell>
          <table:table-cell office:value-type="float" office:value="12105000" table:style-name="ce14">
            <text:p><text:s/>12,10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南家齊女子高級中學</text:p>
          </table:table-cell>
          <table:table-cell office:value-type="float" office:value="12111000" table:style-name="ce14">
            <text:p><text:s/>12,11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竹高級商業職業學校</text:p>
          </table:table-cell>
          <table:table-cell office:value-type="float" office:value="12167000" table:style-name="ce14">
            <text:p><text:s/>12,167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仁愛高級農業職業學校</text:p>
          </table:table-cell>
          <table:table-cell office:value-type="float" office:value="12180000" table:style-name="ce14">
            <text:p><text:s/>12,18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北斗高級家事商業職業學校</text:p>
          </table:table-cell>
          <table:table-cell office:value-type="float" office:value="12194000" table:style-name="ce14">
            <text:p><text:s/>12,19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民雄高級農工職業學校</text:p>
          </table:table-cell>
          <table:table-cell office:value-type="float" office:value="12348000" table:style-name="ce14">
            <text:p><text:s/>12,34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嘉義高級家事職業學校</text:p>
          </table:table-cell>
          <table:table-cell office:value-type="float" office:value="12432000" table:style-name="ce14">
            <text:p><text:s/>12,43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中等學校基金－南大附聰401專戶</text:p>
          </table:table-cell>
          <table:table-cell office:value-type="float" office:value="12468000" table:style-name="ce14">
            <text:p><text:s/>12,46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竹南高級中學</text:p>
          </table:table-cell>
          <table:table-cell office:value-type="float" office:value="12481000" table:style-name="ce14">
            <text:p><text:s/>12,48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宜蘭高級中學</text:p>
          </table:table-cell>
          <table:table-cell office:value-type="float" office:value="12496000" table:style-name="ce14">
            <text:p><text:s/>12,49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旗山高級農工職業學校</text:p>
          </table:table-cell>
          <table:table-cell office:value-type="float" office:value="12500000" table:style-name="ce14">
            <text:p><text:s/>12,5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馬公高級中學</text:p>
          </table:table-cell>
          <table:table-cell office:value-type="float" office:value="12540000" table:style-name="ce14">
            <text:p><text:s/>12,54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嘉義女子高級中學</text:p>
          </table:table-cell>
          <table:table-cell office:value-type="float" office:value="12622000" table:style-name="ce14">
            <text:p><text:s/>12,62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嘉義高級商業職業學校</text:p>
          </table:table-cell>
          <table:table-cell office:value-type="float" office:value="12684000" table:style-name="ce14">
            <text:p><text:s/>12,68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員林高級家事商業職業學校</text:p>
          </table:table-cell>
          <table:table-cell office:value-type="float" office:value="12728000" table:style-name="ce14">
            <text:p><text:s/>12,72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屏東女子高級中學</text:p>
          </table:table-cell>
          <table:table-cell office:value-type="float" office:value="12787000" table:style-name="ce14">
            <text:p><text:s/>12,787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頭城高級家事商業職業學校</text:p>
          </table:table-cell>
          <table:table-cell office:value-type="float" office:value="12794000" table:style-name="ce14">
            <text:p><text:s/>12,79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啟明學校</text:p>
          </table:table-cell>
          <table:table-cell office:value-type="float" office:value="12830000" table:style-name="ce14">
            <text:p><text:s/>12,83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清水高級中學</text:p>
          </table:table-cell>
          <table:table-cell office:value-type="float" office:value="12931000" table:style-name="ce14">
            <text:p><text:s/>12,93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中和高級中學</text:p>
          </table:table-cell>
          <table:table-cell office:value-type="float" office:value="12935000" table:style-name="ce14">
            <text:p><text:s/>12,93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永靖高級工業職業學校</text:p>
          </table:table-cell>
          <table:table-cell office:value-type="float" office:value="12945000" table:style-name="ce14">
            <text:p><text:s/>12,94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店高級中學</text:p>
          </table:table-cell>
          <table:table-cell office:value-type="float" office:value="13000000" table:style-name="ce14">
            <text:p><text:s/>13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蘇澳高級海事水產職業學校</text:p>
          </table:table-cell>
          <table:table-cell office:value-type="float" office:value="13000000" table:style-name="ce14">
            <text:p><text:s/>13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花蓮高級農業職業學校</text:p>
          </table:table-cell>
          <table:table-cell office:value-type="float" office:value="13000000" table:style-name="ce14">
            <text:p><text:s/>13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竹山高級中學</text:p>
          </table:table-cell>
          <table:table-cell office:value-type="float" office:value="13030000" table:style-name="ce14">
            <text:p><text:s/>13,03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龍潭高級農工職業學校</text:p>
          </table:table-cell>
          <table:table-cell office:value-type="float" office:value="13032000" table:style-name="ce14">
            <text:p><text:s/>13,03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潮州高級中學</text:p>
          </table:table-cell>
          <table:table-cell office:value-type="float" office:value="13087000" table:style-name="ce14">
            <text:p><text:s/>13,087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溪湖高級中學</text:p>
          </table:table-cell>
          <table:table-cell office:value-type="float" office:value="13090000" table:style-name="ce14">
            <text:p><text:s/>13,09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楊梅高級中學</text:p>
          </table:table-cell>
          <table:table-cell office:value-type="float" office:value="13274000" table:style-name="ce14">
            <text:p><text:s/>13,27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竹東高級中學</text:p>
          </table:table-cell>
          <table:table-cell office:value-type="float" office:value="13280000" table:style-name="ce14">
            <text:p><text:s/>13,28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羅東高級工業職業學校</text:p>
          </table:table-cell>
          <table:table-cell office:value-type="float" office:value="13300000" table:style-name="ce14">
            <text:p><text:s/>13,3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和美實驗學校</text:p>
          </table:table-cell>
          <table:table-cell office:value-type="float" office:value="13308000" table:style-name="ce14">
            <text:p><text:s/>13,30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卓蘭實驗高級中學</text:p>
          </table:table-cell>
          <table:table-cell office:value-type="float" office:value="13351000" table:style-name="ce14">
            <text:p><text:s/>13,35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員林高級中學</text:p>
          </table:table-cell>
          <table:table-cell office:value-type="float" office:value="13376000" table:style-name="ce14">
            <text:p><text:s/>13,37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花蓮高級商業職業學校</text:p>
          </table:table-cell>
          <table:table-cell office:value-type="float" office:value="13435000" table:style-name="ce14">
            <text:p><text:s/>13,43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基隆高級中學</text:p>
          </table:table-cell>
          <table:table-cell office:value-type="float" office:value="13500000" table:style-name="ce14">
            <text:p><text:s/>13,5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斗六高級中學</text:p>
          </table:table-cell>
          <table:table-cell office:value-type="float" office:value="13583000" table:style-name="ce14">
            <text:p><text:s/>13,58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大甲高級中學</text:p>
          </table:table-cell>
          <table:table-cell office:value-type="float" office:value="13618000" table:style-name="ce14">
            <text:p><text:s/>13,61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南投高級中學</text:p>
          </table:table-cell>
          <table:table-cell office:value-type="float" office:value="13743000" table:style-name="ce14">
            <text:p><text:s/>13,743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0625</text:p>
          </table:table-cell>
          <table:table-cell office:value-type="string" table:style-name="ce11">
            <text:p>中等教育管理</text:p>
          </table:table-cell>
          <table:table-cell office:value-type="string" table:style-name="ce11">
            <text:p>101年國中基測補助事務委員會試務工作經費</text:p>
          </table:table-cell>
          <table:table-cell office:value-type="string" table:style-name="ce11">
            <text:p>國立中興高級中學</text:p>
          </table:table-cell>
          <table:table-cell office:value-type="float" office:value="13773240" table:style-name="ce14">
            <text:p><text:s/>13,773,2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鳳山高級中學</text:p>
          </table:table-cell>
          <table:table-cell office:value-type="float" office:value="13830000" table:style-name="ce14">
            <text:p><text:s/>13,83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三重高級中學</text:p>
          </table:table-cell>
          <table:table-cell office:value-type="float" office:value="14000000" table:style-name="ce14">
            <text:p><text:s/>14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營高級工業職業學校</text:p>
          </table:table-cell>
          <table:table-cell office:value-type="float" office:value="14119000" table:style-name="ce14">
            <text:p><text:s/>14,11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員林崇實高級工業職業學校</text:p>
          </table:table-cell>
          <table:table-cell office:value-type="float" office:value="14276000" table:style-name="ce14">
            <text:p><text:s/>14,27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宜蘭高級商業職業學校</text:p>
          </table:table-cell>
          <table:table-cell office:value-type="float" office:value="14434000" table:style-name="ce14">
            <text:p><text:s/>14,43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南啟智學校</text:p>
          </table:table-cell>
          <table:table-cell office:value-type="float" office:value="14452000" table:style-name="ce14">
            <text:p><text:s/>14,45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東石高級中學</text:p>
          </table:table-cell>
          <table:table-cell office:value-type="float" office:value="14462000" table:style-name="ce14">
            <text:p><text:s/>14,46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北門高級農工職業學校</text:p>
          </table:table-cell>
          <table:table-cell office:value-type="float" office:value="14471000" table:style-name="ce14">
            <text:p><text:s/>14,47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南第二高級中學</text:p>
          </table:table-cell>
          <table:table-cell office:value-type="float" office:value="14494000" table:style-name="ce14">
            <text:p><text:s/>14,49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竹高級中學</text:p>
          </table:table-cell>
          <table:table-cell office:value-type="float" office:value="14650000" table:style-name="ce14">
            <text:p><text:s/>14,65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內壢高級中學</text:p>
          </table:table-cell>
          <table:table-cell office:value-type="float" office:value="14722000" table:style-name="ce14">
            <text:p><text:s/>14,72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14785000" table:style-name="ce14">
            <text:p><text:s/>14,78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澎湖高級海事水產職業學校</text:p>
          </table:table-cell>
          <table:table-cell office:value-type="float" office:value="14810000" table:style-name="ce14">
            <text:p><text:s/>14,81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彰化啟智學校</text:p>
          </table:table-cell>
          <table:table-cell office:value-type="float" office:value="14874000" table:style-name="ce14">
            <text:p><text:s/>14,87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大甲高級工業職業學校</text:p>
          </table:table-cell>
          <table:table-cell office:value-type="float" office:value="14880000" table:style-name="ce14">
            <text:p><text:s/>14,88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秀水高級工業職業學校</text:p>
          </table:table-cell>
          <table:table-cell office:value-type="float" office:value="14929000" table:style-name="ce14">
            <text:p><text:s/>14,92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林口啟智學校</text:p>
          </table:table-cell>
          <table:table-cell office:value-type="float" office:value="15000000" table:style-name="ce14">
            <text:p><text:s/>15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莊高級中學</text:p>
          </table:table-cell>
          <table:table-cell office:value-type="float" office:value="15000000" table:style-name="ce14">
            <text:p><text:s/>15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啟聰學校</text:p>
          </table:table-cell>
          <table:table-cell office:value-type="float" office:value="15075000" table:style-name="ce14">
            <text:p><text:s/>15,07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羅東高級商業職業學校</text:p>
          </table:table-cell>
          <table:table-cell office:value-type="float" office:value="15100000" table:style-name="ce14">
            <text:p><text:s/>15,1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南女子高級中學</text:p>
          </table:table-cell>
          <table:table-cell office:value-type="float" office:value="15144000" table:style-name="ce14">
            <text:p><text:s/>15,14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華僑實驗高級中學</text:p>
          </table:table-cell>
          <table:table-cell office:value-type="float" office:value="15190000" table:style-name="ce14">
            <text:p><text:s/>15,19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竹女子高級中學</text:p>
          </table:table-cell>
          <table:table-cell office:value-type="float" office:value="15200000" table:style-name="ce14">
            <text:p><text:s/>15,2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屏東高級中學</text:p>
          </table:table-cell>
          <table:table-cell office:value-type="float" office:value="15229000" table:style-name="ce14">
            <text:p><text:s/>15,22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金門高級農工職業學校</text:p>
          </table:table-cell>
          <table:table-cell office:value-type="float" office:value="15261000" table:style-name="ce14">
            <text:p><text:s/>15,26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西螺高級農工職業學校</text:p>
          </table:table-cell>
          <table:table-cell office:value-type="float" office:value="15341000" table:style-name="ce14">
            <text:p><text:s/>15,34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女子高級中學</text:p>
          </table:table-cell>
          <table:table-cell office:value-type="float" office:value="15400000" table:style-name="ce14">
            <text:p><text:s/>15,4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基隆女子高級中學</text:p>
          </table:table-cell>
          <table:table-cell office:value-type="float" office:value="15472000" table:style-name="ce14">
            <text:p><text:s/>15,47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瑞芳高級工業職業學校</text:p>
          </table:table-cell>
          <table:table-cell office:value-type="float" office:value="15602000" table:style-name="ce14">
            <text:p><text:s/>15,60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中壢高級中學</text:p>
          </table:table-cell>
          <table:table-cell office:value-type="float" office:value="15665000" table:style-name="ce14">
            <text:p><text:s/>15,66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板橋高級中學</text:p>
          </table:table-cell>
          <table:table-cell office:value-type="float" office:value="15734000" table:style-name="ce14">
            <text:p><text:s/>15,73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霧峰高級農工職業學校</text:p>
          </table:table-cell>
          <table:table-cell office:value-type="float" office:value="15989000" table:style-name="ce14">
            <text:p><text:s/>15,98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新竹高級工業職業學校</text:p>
          </table:table-cell>
          <table:table-cell office:value-type="float" office:value="15997000" table:style-name="ce14">
            <text:p><text:s/>15,997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豐原高級商業職業學校</text:p>
          </table:table-cell>
          <table:table-cell office:value-type="float" office:value="16011000" table:style-name="ce14">
            <text:p><text:s/>16,01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臺南大學附屬高級中學</text:p>
          </table:table-cell>
          <table:table-cell office:value-type="float" office:value="16045000" table:style-name="ce14">
            <text:p><text:s/>16,04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彰化高級中學</text:p>
          </table:table-cell>
          <table:table-cell office:value-type="float" office:value="16071000" table:style-name="ce14">
            <text:p><text:s/>16,07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曾文高級農工職業學校</text:p>
          </table:table-cell>
          <table:table-cell office:value-type="float" office:value="16105000" table:style-name="ce14">
            <text:p><text:s/>16,10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鳳新高級中學</text:p>
          </table:table-cell>
          <table:table-cell office:value-type="float" office:value="16168000" table:style-name="ce14">
            <text:p><text:s/>16,16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陽明高級中學</text:p>
          </table:table-cell>
          <table:table-cell office:value-type="float" office:value="16434000" table:style-name="ce14">
            <text:p><text:s/>16,43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武陵高級中學</text:p>
          </table:table-cell>
          <table:table-cell office:value-type="float" office:value="16821000" table:style-name="ce14">
            <text:p><text:s/>16,82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桃園啟智學校</text:p>
          </table:table-cell>
          <table:table-cell office:value-type="float" office:value="16945000" table:style-name="ce14">
            <text:p><text:s/>16,94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屏東高級工業職業學校</text:p>
          </table:table-cell>
          <table:table-cell office:value-type="float" office:value="17000000" table:style-name="ce14">
            <text:p><text:s/>17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員林高級農工職業學校</text:p>
          </table:table-cell>
          <table:table-cell office:value-type="float" office:value="17015000" table:style-name="ce14">
            <text:p><text:s/>17,01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南高級商業職業學校</text:p>
          </table:table-cell>
          <table:table-cell office:value-type="float" office:value="17051000" table:style-name="ce14">
            <text:p><text:s/>17,05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鳳山高級商工職業學校</text:p>
          </table:table-cell>
          <table:table-cell office:value-type="float" office:value="17264000" table:style-name="ce14">
            <text:p><text:s/>17,26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花蓮高級工業職業學校</text:p>
          </table:table-cell>
          <table:table-cell office:value-type="float" office:value="17275000" table:style-name="ce14">
            <text:p><text:s/>17,27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南第一高級中學</text:p>
          </table:table-cell>
          <table:table-cell office:value-type="float" office:value="17404000" table:style-name="ce14">
            <text:p><text:s/>17,40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苗栗高級農工職業學校</text:p>
          </table:table-cell>
          <table:table-cell office:value-type="float" office:value="17512000" table:style-name="ce14">
            <text:p><text:s/>17,51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彰化師範大學附屬高級工業職業學校</text:p>
          </table:table-cell>
          <table:table-cell office:value-type="float" office:value="17592000" table:style-name="ce14">
            <text:p><text:s/>17,59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中壢高級商業職業學校</text:p>
          </table:table-cell>
          <table:table-cell office:value-type="float" office:value="17600000" table:style-name="ce14">
            <text:p><text:s/>17,6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草屯高級商工職業學校</text:p>
          </table:table-cell>
          <table:table-cell office:value-type="float" office:value="17672000" table:style-name="ce14">
            <text:p><text:s/>17,67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竹北高級中學</text:p>
          </table:table-cell>
          <table:table-cell office:value-type="float" office:value="18000000" table:style-name="ce14">
            <text:p><text:s/>18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基隆高級商工職業學校</text:p>
          </table:table-cell>
          <table:table-cell office:value-type="float" office:value="18000000" table:style-name="ce14">
            <text:p><text:s/>18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第一高級中學</text:p>
          </table:table-cell>
          <table:table-cell office:value-type="float" office:value="18302000" table:style-name="ce14">
            <text:p><text:s/>18,302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泰山高級中學</text:p>
          </table:table-cell>
          <table:table-cell office:value-type="float" office:value="19096000" table:style-name="ce14">
            <text:p><text:s/>19,096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東勢高級工業職業學校</text:p>
          </table:table-cell>
          <table:table-cell office:value-type="float" office:value="19278000" table:style-name="ce14">
            <text:p><text:s/>19,27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嘉義高級中學</text:p>
          </table:table-cell>
          <table:table-cell office:value-type="float" office:value="19517000" table:style-name="ce14">
            <text:p><text:s/>19,517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淡水高級商工職業學校</text:p>
          </table:table-cell>
          <table:table-cell office:value-type="float" office:value="19889000" table:style-name="ce14">
            <text:p><text:s/>19,88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文華高級中學</text:p>
          </table:table-cell>
          <table:table-cell office:value-type="float" office:value="20000000" table:style-name="ce14">
            <text:p><text:s/>20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三重高級商工職業學校</text:p>
          </table:table-cell>
          <table:table-cell office:value-type="float" office:value="20078000" table:style-name="ce14">
            <text:p><text:s/>20,07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沙鹿高級工業職業學校</text:p>
          </table:table-cell>
          <table:table-cell office:value-type="float" office:value="20087000" table:style-name="ce14">
            <text:p><text:s/>20,087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第二高級中學</text:p>
          </table:table-cell>
          <table:table-cell office:value-type="float" office:value="20230000" table:style-name="ce14">
            <text:p><text:s/>20,23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彰化高級商業職業學校</text:p>
          </table:table-cell>
          <table:table-cell office:value-type="float" office:value="20469000" table:style-name="ce14">
            <text:p><text:s/>20,469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高級農業職業學校</text:p>
          </table:table-cell>
          <table:table-cell office:value-type="float" office:value="21000000" table:style-name="ce14">
            <text:p><text:s/>21,0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高級家事商業職業學校</text:p>
          </table:table-cell>
          <table:table-cell office:value-type="float" office:value="21261000" table:style-name="ce14">
            <text:p><text:s/>21,26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海山高級工業職業學校</text:p>
          </table:table-cell>
          <table:table-cell office:value-type="float" office:value="22023000" table:style-name="ce14">
            <text:p><text:s/>22,023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岡山高級農工職業學校</text:p>
          </table:table-cell>
          <table:table-cell office:value-type="float" office:value="22300000" table:style-name="ce14">
            <text:p><text:s/>22,300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桃園高級農工職業學校</text:p>
          </table:table-cell>
          <table:table-cell office:value-type="float" office:value="23258000" table:style-name="ce14">
            <text:p><text:s/>23,258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嘉義高級工業職業學校</text:p>
          </table:table-cell>
          <table:table-cell office:value-type="float" office:value="23934000" table:style-name="ce14">
            <text:p><text:s/>23,934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基隆高級海事職業學校</text:p>
          </table:table-cell>
          <table:table-cell office:value-type="float" office:value="24065000" table:style-name="ce14">
            <text:p><text:s/>24,065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臺灣師範大學附屬高級中學</text:p>
          </table:table-cell>
          <table:table-cell office:value-type="float" office:value="24471000" table:style-name="ce14">
            <text:p><text:s/>24,47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南高級工業職業學校</text:p>
          </table:table-cell>
          <table:table-cell office:value-type="float" office:value="25351000" table:style-name="ce14">
            <text:p><text:s/>25,351,0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060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1">
            <text:p>101年6月份校務基金經常門補助</text:p>
          </table:table-cell>
          <table:table-cell office:value-type="string" table:style-name="ce11">
            <text:p>國立台中高級工業職業學校</text:p>
          </table:table-cell>
          <table:table-cell office:value-type="float" office:value="30512000" table:style-name="ce14">
            <text:p><text:s/>30,512,000<text:s/>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1"/>
          <table:table-cell office:value-type="string" table:style-name="ce11">
            <text:p>合計</text:p>
          </table:table-cell>
          <table:table-cell table:style-name="ce20"/>
          <table:table-cell office:value-type="float" office:value="2498594980" table:formula="msoxl:=SUM(E4:E398)" table:style-name="ce21">
            <text:p><text:s/>2,498,594,980<text:s/></text:p>
          </table:table-cell>
          <table:table-cell table:number-columns-repeated="16379"/>
        </table:table-row>
        <table:table-row table:number-rows-repeated="1048177" table:style-name="ro3">
          <table:table-cell table:number-columns-repeated="16384"/>
        </table:table-row>
      </table:table>
      <table:database-ranges>
        <table:database-range table:target-range-address="補助.A3:補助.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07-12T01:12:55Z</meta:creation-date>
    <dc:date>2016-01-04T15:14:03Z</dc:date>
  </office:meta>
</office:document-meta>
</file>