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 style:family="table-cell" style:parent-style-name="_21315__20998__20301_" style:data-style-name="N49">
      <style:table-cell-properties fo:border="thin solid #000000"/>
    </style:style>
    <style:style style:name="ce13"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vertical-align="automatic" fo:wrap-option="wrap" fo:background-color="transparent"/>
    </style:style>
    <style:style style:name="ce17" style:family="table-cell" style:parent-style-name="_21315__20998__20301_" style:data-style-name="N49">
      <style:table-cell-properties fo:border="thin solid #000000" style:vertical-align="automatic" fo:wrap-option="wrap" fo:background-color="transparent"/>
    </style:style>
    <style:style style:name="ce18" style:family="table-cell" style:parent-style-name="_21315__20998__20301_" style:data-style-name="N49">
      <style:table-cell-properties fo:border="thin solid #000000" fo:background-color="transparent"/>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_21315__20998__20301_" style:data-style-name="N49">
      <style:table-cell-properties style:vertical-align="automatic" fo:wrap-option="wrap" fo:background-color="transparent"/>
    </style:style>
    <style:style style:name="ce22" style:family="table-cell" style:parent-style-name="_21315__20998__20301_" style:data-style-name="N49">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318125cm"/>
    </style:style>
    <style:style style:name="co3" style:family="table-column">
      <style:table-column-properties fo:break-before="auto" style:column-width="9.73666666666667cm"/>
    </style:style>
    <style:style style:name="co4" style:family="table-column">
      <style:table-column-properties fo:break-before="auto" style:column-width="6.93208333333333cm"/>
    </style:style>
    <style:style style:name="co5" style:family="table-column">
      <style:table-column-properties fo:break-before="auto" style:column-width="3.75708333333333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9"/>
        <table:table-column table:style-name="co3" table:default-cell-style-name="ce20"/>
        <table:table-column table:style-name="co4" table:default-cell-style-name="ce21"/>
        <table:table-column table:style-name="co5" table:default-cell-style-name="ce22"/>
        <table:table-column table:style-name="co6" table:number-columns-repeated="16379" table:default-cell-style-name="ce1"/>
        <table:table-row table:style-name="ro1">
          <table:table-cell office:value-type="string" table:number-columns-spanned="5" table:number-rows-spanned="1" table:style-name="ce23">
            <text:p>教育部中部辦公室101年7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4">
          <table:table-cell office:value-type="string" table:style-name="ce10">
            <text:p>1010727</text:p>
          </table:table-cell>
          <table:table-cell office:value-type="string" table:style-name="ce11">
            <text:p>中等教育管理</text:p>
          </table:table-cell>
          <table:table-cell office:value-type="string" table:style-name="ce11">
            <text:p>101年第2次校外生活輔導工作經費-明細科目轉正(付款憑單:503617)</text:p>
          </table:table-cell>
          <table:table-cell office:value-type="string" table:style-name="ce11">
            <text:p>高雄市政府教育局</text:p>
          </table:table-cell>
          <table:table-cell office:value-type="float" office:value="94000" table:style-name="ce12">
            <text:p><text:s/>94,000<text:s/></text:p>
          </table:table-cell>
          <table:table-cell table:number-columns-repeated="16379"/>
        </table:table-row>
        <table:table-row table:style-name="ro4">
          <table:table-cell office:value-type="string" table:style-name="ce10">
            <text:p>1010718</text:p>
          </table:table-cell>
          <table:table-cell office:value-type="string" table:style-name="ce11">
            <text:p>中等教育管理</text:p>
          </table:table-cell>
          <table:table-cell office:value-type="string" table:style-name="ce11">
            <text:p>台北市松山工農辦理101學年度台北區輔導分發選習國中技藝教育學生就讀實用技能學程經費</text:p>
          </table:table-cell>
          <table:table-cell office:value-type="string" table:style-name="ce11">
            <text:p>台北市政府教育局</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社推展活動經費</text:p>
          </table:table-cell>
          <table:table-cell office:value-type="string" table:style-name="ce11">
            <text:p>高雄市政府教育局</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臺中市政府教育局</text:p>
          </table:table-cell>
          <table:table-cell office:value-type="float" office:value="110250" table:style-name="ce12">
            <text:p><text:s/>110,25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臺南市政府</text:p>
          </table:table-cell>
          <table:table-cell office:value-type="float" office:value="133000" table:style-name="ce12">
            <text:p><text:s/>133,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新北市政府教育局</text:p>
          </table:table-cell>
          <table:table-cell office:value-type="float" office:value="150150" table:style-name="ce12">
            <text:p><text:s/>150,15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新北市政府教育局</text:p>
          </table:table-cell>
          <table:table-cell office:value-type="float" office:value="168000" table:style-name="ce12">
            <text:p><text:s/>168,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第2次執行學生校外生活輔導工作經費</text:p>
          </table:table-cell>
          <table:table-cell office:value-type="string" table:style-name="ce11">
            <text:p>臺中市政府教育局</text:p>
          </table:table-cell>
          <table:table-cell office:value-type="float" office:value="170000" table:style-name="ce12">
            <text:p><text:s/>170,000<text:s/></text:p>
          </table:table-cell>
          <table:table-cell table:number-columns-repeated="16379"/>
        </table:table-row>
        <table:table-row table:style-name="ro4">
          <table:table-cell office:value-type="string" table:style-name="ce10">
            <text:p>1010730</text:p>
          </table:table-cell>
          <table:table-cell office:value-type="string" table:style-name="ce11">
            <text:p>中等教育管理</text:p>
          </table:table-cell>
          <table:table-cell office:value-type="string" table:style-name="ce11">
            <text:p>辦理101學年度高雄區輔導分發選習國中技藝教育學生就讀實用技能學程作業小組經費</text:p>
          </table:table-cell>
          <table:table-cell office:value-type="string" table:style-name="ce11">
            <text:p>高雄市政府教育局</text:p>
          </table:table-cell>
          <table:table-cell office:value-type="float" office:value="200000" table:style-name="ce12">
            <text:p><text:s/>200,000<text:s/></text:p>
          </table:table-cell>
          <table:table-cell table:number-columns-repeated="16379" table:style-name="ce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台北市政府教育局</text:p>
          </table:table-cell>
          <table:table-cell office:value-type="float" office:value="501250" table:style-name="ce12">
            <text:p><text:s/>501,250<text:s/></text:p>
          </table:table-cell>
          <table:table-cell table:number-columns-repeated="16379"/>
        </table:table-row>
        <table:table-row table:style-name="ro4">
          <table:table-cell office:value-type="string" table:style-name="ce10">
            <text:p>1010718</text:p>
          </table:table-cell>
          <table:table-cell office:value-type="string" table:style-name="ce11">
            <text:p>中等教育管理</text:p>
          </table:table-cell>
          <table:table-cell office:value-type="string" table:style-name="ce11">
            <text:p>100學年度第2學期扶助弱勢學生提升學習素質經費-明細科目轉正(付款憑單:503284)</text:p>
          </table:table-cell>
          <table:table-cell table:style-name="ce11"/>
          <table:table-cell office:value-type="float" office:value="-364000" table:style-name="ce12">
            <text:p>-364,000<text:s/></text:p>
          </table:table-cell>
          <table:table-cell table:number-columns-repeated="16379"/>
        </table:table-row>
        <table:table-row table:style-name="ro4">
          <table:table-cell office:value-type="string" table:style-name="ce10">
            <text:p>1010727</text:p>
          </table:table-cell>
          <table:table-cell office:value-type="string" table:style-name="ce11">
            <text:p>中等教育管理</text:p>
          </table:table-cell>
          <table:table-cell office:value-type="string" table:style-name="ce11">
            <text:p>101年第2次校外生活輔導工作經費-明細科目轉正(付款憑單:503617)</text:p>
          </table:table-cell>
          <table:table-cell table:style-name="ce11"/>
          <table:table-cell office:value-type="float" office:value="-157000" table:style-name="ce12">
            <text:p>-157,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金門縣政府</text:p>
          </table:table-cell>
          <table:table-cell office:value-type="float" office:value="63000" table:style-name="ce12">
            <text:p><text:s/>63,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澎湖縣政府</text:p>
          </table:table-cell>
          <table:table-cell office:value-type="float" office:value="65000" table:style-name="ce12">
            <text:p><text:s/>6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基隆市政府</text:p>
          </table:table-cell>
          <table:table-cell office:value-type="float" office:value="83000" table:style-name="ce12">
            <text:p><text:s/>83,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嘉義市政府</text:p>
          </table:table-cell>
          <table:table-cell office:value-type="float" office:value="85000" table:style-name="ce12">
            <text:p><text:s/>85,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新竹市政府</text:p>
          </table:table-cell>
          <table:table-cell office:value-type="float" office:value="87000" table:style-name="ce12">
            <text:p><text:s/>87,000<text:s/></text:p>
          </table:table-cell>
          <table:table-cell table:number-columns-repeated="16379"/>
        </table:table-row>
        <table:table-row table:style-name="ro5">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高雄市政府教育局</text:p>
          </table:table-cell>
          <table:table-cell office:value-type="float" office:value="94000" table:style-name="ce12">
            <text:p><text:s/>9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嘉義縣政府</text:p>
          </table:table-cell>
          <table:table-cell office:value-type="float" office:value="97000" table:style-name="ce12">
            <text:p><text:s/>97,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臺東縣政府</text:p>
          </table:table-cell>
          <table:table-cell office:value-type="float" office:value="105000" table:style-name="ce12">
            <text:p><text:s/>105,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苗栗縣政府</text:p>
          </table:table-cell>
          <table:table-cell office:value-type="float" office:value="107000" table:style-name="ce12">
            <text:p><text:s/>107,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宜蘭縣政府</text:p>
          </table:table-cell>
          <table:table-cell office:value-type="float" office:value="110000" table:style-name="ce12">
            <text:p><text:s/>11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雲林縣政府</text:p>
          </table:table-cell>
          <table:table-cell office:value-type="float" office:value="113000" table:style-name="ce12">
            <text:p><text:s/>113,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苗栗縣政府</text:p>
          </table:table-cell>
          <table:table-cell office:value-type="float" office:value="113400" table:style-name="ce12">
            <text:p><text:s/>113,4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花蓮縣政府</text:p>
          </table:table-cell>
          <table:table-cell office:value-type="float" office:value="115000" table:style-name="ce12">
            <text:p><text:s/>11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南投縣政府</text:p>
          </table:table-cell>
          <table:table-cell office:value-type="float" office:value="120000" table:style-name="ce12">
            <text:p><text:s/>12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第2次校外生活輔導工作經費</text:p>
          </table:table-cell>
          <table:table-cell office:value-type="string" table:style-name="ce11">
            <text:p>屏東縣政府</text:p>
          </table:table-cell>
          <table:table-cell office:value-type="float" office:value="125000" table:style-name="ce12">
            <text:p><text:s/>125,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第2次執行學生校外生活輔導工作經費</text:p>
          </table:table-cell>
          <table:table-cell office:value-type="string" table:style-name="ce11">
            <text:p>彰化縣政府</text:p>
          </table:table-cell>
          <table:table-cell office:value-type="float" office:value="137000" table:style-name="ce12">
            <text:p><text:s/>137,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新竹市政府</text:p>
          </table:table-cell>
          <table:table-cell office:value-type="float" office:value="142650" table:style-name="ce12">
            <text:p><text:s/>142,65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第2次執行學生校外生活輔導工作經費</text:p>
          </table:table-cell>
          <table:table-cell office:value-type="string" table:style-name="ce11">
            <text:p>桃園縣政府</text:p>
          </table:table-cell>
          <table:table-cell office:value-type="float" office:value="187000" table:style-name="ce12">
            <text:p><text:s/>187,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桃園縣政府</text:p>
          </table:table-cell>
          <table:table-cell office:value-type="float" office:value="429750" table:style-name="ce12">
            <text:p><text:s/>429,75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補助臺東縣政府辦理卑南國中校園道路改善計畫</text:p>
          </table:table-cell>
          <table:table-cell office:value-type="string" table:style-name="ce11">
            <text:p>臺東縣政府</text:p>
          </table:table-cell>
          <table:table-cell office:value-type="float" office:value="1170000" table:style-name="ce12">
            <text:p><text:s/>1,170,000<text:s/></text:p>
          </table:table-cell>
          <table:table-cell table:number-columns-repeated="16379"/>
        </table:table-row>
        <table:table-row table:style-name="ro4">
          <table:table-cell office:value-type="string" table:style-name="ce13">
            <text:p>1010727</text:p>
          </table:table-cell>
          <table:table-cell office:value-type="string" table:style-name="ce11">
            <text:p>中等教育管理</text:p>
          </table:table-cell>
          <table:table-cell office:value-type="string" table:style-name="ce11">
            <text:p>101年第2次校外生活輔導工作經費-明細科目轉正(付款憑單:503617)</text:p>
          </table:table-cell>
          <table:table-cell office:value-type="string" table:style-name="ce11">
            <text:p>金門縣政府</text:p>
          </table:table-cell>
          <table:table-cell office:value-type="float" office:value="63000" table:style-name="ce12">
            <text:p><text:s/>63,000<text:s/></text:p>
          </table:table-cell>
          <table:table-cell table:number-columns-repeated="16379"/>
        </table:table-row>
        <table:table-row table:style-name="ro4">
          <table:table-cell office:value-type="string" table:style-name="ce10">
            <text:p>1010720</text:p>
          </table:table-cell>
          <table:table-cell office:value-type="string" table:style-name="ce11">
            <text:p>中等教育管理</text:p>
          </table:table-cell>
          <table:table-cell office:value-type="string" table:style-name="ce11">
            <text:p>收國立科學工業園區實驗高中 <text:s/>繳回101年度身心障礙學生學習扶助計畫補助經費結餘款</text:p>
          </table:table-cell>
          <table:table-cell table:style-name="ce11"/>
          <table:table-cell office:value-type="float" office:value="-39644" table:style-name="ce12">
            <text:p>-39,644<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中科實驗高級中學</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10">
            <text:p>1010720</text:p>
          </table:table-cell>
          <table:table-cell office:value-type="string" table:style-name="ce11">
            <text:p>中等教育管理</text:p>
          </table:table-cell>
          <table:table-cell office:value-type="string" table:style-name="ce11">
            <text:p>收國立武陵高中 <text:s/>繳回101年度高中職生海外交流活動補助經費</text:p>
          </table:table-cell>
          <table:table-cell table:style-name="ce11"/>
          <table:table-cell office:value-type="float" office:value="-692500" table:style-name="ce12">
            <text:p>-692,500<text:s/></text:p>
          </table:table-cell>
          <table:table-cell table:number-columns-repeated="16379"/>
        </table:table-row>
        <table:table-row table:style-name="ro4">
          <table:table-cell office:value-type="string" table:style-name="ce10">
            <text:p>1010718</text:p>
          </table:table-cell>
          <table:table-cell office:value-type="string" table:style-name="ce11">
            <text:p>中等教育管理</text:p>
          </table:table-cell>
          <table:table-cell office:value-type="string" table:style-name="ce11">
            <text:p>辦理分區輔導員定期會報及專業督導等研習活動經費-明細科目轉正(付款憑單:500981)</text:p>
          </table:table-cell>
          <table:table-cell table:style-name="ce11"/>
          <table:table-cell office:value-type="float" office:value="-358000" table:style-name="ce12">
            <text:p>-358,000<text:s/></text:p>
          </table:table-cell>
          <table:table-cell table:number-columns-repeated="16379"/>
        </table:table-row>
        <table:table-row table:style-name="ro4">
          <table:table-cell office:value-type="string" table:style-name="ce13">
            <text:p>1010718</text:p>
          </table:table-cell>
          <table:table-cell office:value-type="string" table:style-name="ce11">
            <text:p>中等教育管理</text:p>
          </table:table-cell>
          <table:table-cell office:value-type="string" table:style-name="ce11">
            <text:p>收國立武陵高中 <text:s/>繳回101年度國外學生來台交流活動補助經費</text:p>
          </table:table-cell>
          <table:table-cell table:style-name="ce11"/>
          <table:table-cell office:value-type="float" office:value="-150000" table:style-name="ce12">
            <text:p>-150,000<text:s/></text:p>
          </table:table-cell>
          <table:table-cell table:number-columns-repeated="16379"/>
        </table:table-row>
        <table:table-row table:style-name="ro4">
          <table:table-cell office:value-type="string" table:style-name="ce10">
            <text:p>1010727</text:p>
          </table:table-cell>
          <table:table-cell office:value-type="string" table:style-name="ce11">
            <text:p>中等教育管理</text:p>
          </table:table-cell>
          <table:table-cell office:value-type="string" table:style-name="ce11">
            <text:p>收國立新竹特教 <text:s/>繳回100-2扶助弱勢學生提升學習素質補助經費</text:p>
          </table:table-cell>
          <table:table-cell table:style-name="ce11"/>
          <table:table-cell office:value-type="float" office:value="-16200" table:style-name="ce12">
            <text:p>-16,200<text:s/></text:p>
          </table:table-cell>
          <table:table-cell table:number-columns-repeated="16379"/>
        </table:table-row>
        <table:table-row table:style-name="ro4">
          <table:table-cell office:value-type="string" table:style-name="ce10">
            <text:p>1010720</text:p>
          </table:table-cell>
          <table:table-cell office:value-type="string" table:style-name="ce11">
            <text:p>中等教育管理</text:p>
          </table:table-cell>
          <table:table-cell office:value-type="string" table:style-name="ce11">
            <text:p>收國立鹿港高中 <text:s/>繳回101年度身心障礙學生學習扶助計畫補助經費結餘款</text:p>
          </table:table-cell>
          <table:table-cell table:style-name="ce11"/>
          <table:table-cell office:value-type="float" office:value="-12285" table:style-name="ce12">
            <text:p>-12,285<text:s/></text:p>
          </table:table-cell>
          <table:table-cell table:number-columns-repeated="16379"/>
        </table:table-row>
        <table:table-row table:style-name="ro4">
          <table:table-cell office:value-type="string" table:style-name="ce10">
            <text:p>1010718</text:p>
          </table:table-cell>
          <table:table-cell office:value-type="string" table:style-name="ce11">
            <text:p>中等教育管理</text:p>
          </table:table-cell>
          <table:table-cell office:value-type="string" table:style-name="ce11">
            <text:p>收金門農工 <text:s/>繳回100-2辦理遴聘業界專家協同教學經費補助餘款</text:p>
          </table:table-cell>
          <table:table-cell table:style-name="ce11"/>
          <table:table-cell office:value-type="float" office:value="-5063" table:style-name="ce12">
            <text:p>-5,063<text:s/></text:p>
          </table:table-cell>
          <table:table-cell table:number-columns-repeated="16379"/>
        </table:table-row>
        <table:table-row table:style-name="ro4">
          <table:table-cell office:value-type="string" table:style-name="ce10">
            <text:p>1010727</text:p>
          </table:table-cell>
          <table:table-cell office:value-type="string" table:style-name="ce11">
            <text:p>中等教育管理</text:p>
          </table:table-cell>
          <table:table-cell office:value-type="string" table:style-name="ce11">
            <text:p>收國立北港農工 <text:s/>繳回100-2辦理遴聘業界專家協同教學經費</text:p>
          </table:table-cell>
          <table:table-cell table:style-name="ce11"/>
          <table:table-cell office:value-type="float" office:value="-4976" table:style-name="ce12">
            <text:p>-4,976<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嘉義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718</text:p>
          </table:table-cell>
          <table:table-cell office:value-type="string" table:style-name="ce11">
            <text:p>中等教育管理</text:p>
          </table:table-cell>
          <table:table-cell office:value-type="string" table:style-name="ce11">
            <text:p>補助苗栗特教申請譚同學在家教育巡迴輔導服務</text:p>
          </table:table-cell>
          <table:table-cell office:value-type="string" table:style-name="ce11">
            <text:p>國立苗栗特殊教育學校</text:p>
          </table:table-cell>
          <table:table-cell office:value-type="float" office:value="17000" table:style-name="ce12">
            <text:p><text:s/>17,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100學年度第2學期補助臺中啟明身心障礙學生交通費</text:p>
          </table:table-cell>
          <table:table-cell office:value-type="string" table:style-name="ce11">
            <text:p>國立台中啟明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100學年度高級中學加強推動學生英語文教學及相關活動實施計畫經費</text:p>
          </table:table-cell>
          <table:table-cell office:value-type="string" table:style-name="ce11">
            <text:p>國立台南第一高級中學</text:p>
          </table:table-cell>
          <table:table-cell office:value-type="float" office:value="20500" table:style-name="ce12">
            <text:p><text:s/>20,5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嘉義高級家事職業學校</text:p>
          </table:table-cell>
          <table:table-cell office:value-type="float" office:value="34000" table:style-name="ce12">
            <text:p><text:s/>3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莊高級中學</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華僑實驗高級中學</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化高級中學</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屏東高級中學</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武陵高級中學</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淡水高級商工職業學校</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北斗高級家事商業職業學校</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竹山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員林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彰化高級商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永靖高級工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宜蘭高級商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大甲高級工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岡山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鳳新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南家齊女子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沙鹿高級工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嘉義高級商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華南高級商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岡山高級農工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曾文高級家事商業職業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竹北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大里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彰化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中和高級中學</text:p>
          </table:table-cell>
          <table:table-cell office:value-type="float" office:value="38000" table:style-name="ce12">
            <text:p><text:s/>38,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臺灣師範大學附屬高級中學</text:p>
          </table:table-cell>
          <table:table-cell office:value-type="float" office:value="38000" table:style-name="ce12">
            <text:p><text:s/>38,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台東高級商業職業學校</text:p>
          </table:table-cell>
          <table:table-cell office:value-type="float" office:value="39200" table:style-name="ce12">
            <text:p><text:s/>39,200<text:s/></text:p>
          </table:table-cell>
          <table:table-cell table:number-columns-repeated="16379"/>
        </table:table-row>
        <table:table-row table:style-name="ro4">
          <table:table-cell office:value-type="string" table:style-name="ce10">
            <text:p>1010712</text:p>
          </table:table-cell>
          <table:table-cell office:value-type="string" table:style-name="ce11">
            <text:p>中等教育管理</text:p>
          </table:table-cell>
          <table:table-cell office:value-type="string" table:style-name="ce11">
            <text:p>100學年度第2學期身心障礙學生無法自行上下學交通費補助</text:p>
          </table:table-cell>
          <table:table-cell office:value-type="string" table:style-name="ce11">
            <text:p>國立台南高級工業職業學校</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花蓮高級工業職業學校</text:p>
          </table:table-cell>
          <table:table-cell office:value-type="float" office:value="47100" table:style-name="ce12">
            <text:p><text:s/>47,1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台中高級農業職業學校</text:p>
          </table:table-cell>
          <table:table-cell office:value-type="float" office:value="50000" table:style-name="ce12">
            <text:p><text:s/>5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三重高級中學</text:p>
          </table:table-cell>
          <table:table-cell office:value-type="float" office:value="52500" table:style-name="ce12">
            <text:p><text:s/>52,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羅東高級工業職業學校</text:p>
          </table:table-cell>
          <table:table-cell office:value-type="float" office:value="52500" table:style-name="ce12">
            <text:p><text:s/>52,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嘉義高級中學</text:p>
          </table:table-cell>
          <table:table-cell office:value-type="float" office:value="52500" table:style-name="ce12">
            <text:p><text:s/>52,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蘇澳高級海事水產職業學校</text:p>
          </table:table-cell>
          <table:table-cell office:value-type="float" office:value="52500" table:style-name="ce12">
            <text:p><text:s/>52,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南投高級中學</text:p>
          </table:table-cell>
          <table:table-cell office:value-type="float" office:value="54000" table:style-name="ce12">
            <text:p><text:s/>5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花蓮高級中學</text:p>
          </table:table-cell>
          <table:table-cell office:value-type="float" office:value="54000" table:style-name="ce12">
            <text:p><text:s/>54,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林口高級中學</text:p>
          </table:table-cell>
          <table:table-cell office:value-type="float" office:value="54000" table:style-name="ce12">
            <text:p><text:s/>54,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竹東高級中學</text:p>
          </table:table-cell>
          <table:table-cell office:value-type="float" office:value="61750" table:style-name="ce12">
            <text:p><text:s/>61,75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西螺高級農工職業學校</text:p>
          </table:table-cell>
          <table:table-cell office:value-type="float" office:value="69000" table:style-name="ce12">
            <text:p><text:s/>69,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臺中特教101學年度身心障礙學生十二年就學安置</text:p>
          </table:table-cell>
          <table:table-cell office:value-type="string" table:style-name="ce11">
            <text:p>國立台中特殊教育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18</text:p>
          </table:table-cell>
          <table:table-cell office:value-type="string" table:style-name="ce11">
            <text:p>中等教育管理</text:p>
          </table:table-cell>
          <table:table-cell office:value-type="string" table:style-name="ce11">
            <text:p>補助桃園啟智性別平等教育研習經費</text:p>
          </table:table-cell>
          <table:table-cell office:value-type="string" table:style-name="ce11">
            <text:p>國立桃園啟智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店高級中學</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屏北高級中學</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屏東女子高級中學</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臺南大學附屬高級中學</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高級農業職業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豐原高級商業職業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二林高級工商職業學校</text:p>
          </table:table-cell>
          <table:table-cell office:value-type="float" office:value="72000" table:style-name="ce12">
            <text:p><text:s/>72,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鹿港高級中學</text:p>
          </table:table-cell>
          <table:table-cell office:value-type="float" office:value="72000" table:style-name="ce12">
            <text:p><text:s/>72,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海山高級工業職業學校</text:p>
          </table:table-cell>
          <table:table-cell office:value-type="float" office:value="72000" table:style-name="ce12">
            <text:p><text:s/>72,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南第一高級中學</text:p>
          </table:table-cell>
          <table:table-cell office:value-type="float" office:value="72000" table:style-name="ce12">
            <text:p><text:s/>72,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台中高級農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虎尾高級農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屏東高級工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秀水高級工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鹿港高級中學</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北門高級農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西螺高級農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草屯高級商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曾文高級農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新竹高級工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龍潭高級農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白河高級商工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新營高級工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瑞芳高級工業職業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楊梅高級中學</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鳳山高級商工職業學校</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政治大學附屬高級中學</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豐高級中學</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羅東高級商業職業學校</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水里高級商工職業學校</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恆春高級工商職業學校</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南第二高級中學</text:p>
          </table:table-cell>
          <table:table-cell office:value-type="float" office:value="87500" table:style-name="ce12">
            <text:p><text:s/>87,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關西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基隆高級海事職業學校</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竹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蘭陽女子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桃園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羅東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第二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營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馬公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板橋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頭城高級家事商業職業學校</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內埔高級農工職業學校</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辦理101年租借游泳池教學經費</text:p>
          </table:table-cell>
          <table:table-cell office:value-type="string" table:style-name="ce11">
            <text:p>國立中山大學附屬國光高級中學</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女子高級中學</text:p>
          </table:table-cell>
          <table:table-cell office:value-type="float" office:value="95000" table:style-name="ce12">
            <text:p><text:s/>9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嘉義高級工業職業學校</text:p>
          </table:table-cell>
          <table:table-cell office:value-type="float" office:value="95000" table:style-name="ce12">
            <text:p><text:s/>95,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澎湖高級海事水產職業學校</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旗山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花蓮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虎尾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屏東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秀水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鹿港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北門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西螺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草屯高級商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曾文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新竹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龍潭高級農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白河高級商工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新營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瑞芳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善化高級中學</text:p>
          </table:table-cell>
          <table:table-cell office:value-type="float" office:value="105000" table:style-name="ce12">
            <text:p><text:s/>10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中興高級中學</text:p>
          </table:table-cell>
          <table:table-cell office:value-type="float" office:value="108000" table:style-name="ce12">
            <text:p><text:s/>108,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花蓮高級商業職業學校</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員林高級農工職業學校</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屏東高級工業職業學校</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沙鹿高級工業職業學校</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水里高級商工職業學校</text:p>
          </table:table-cell>
          <table:table-cell office:value-type="float" office:value="110000" table:style-name="ce12">
            <text:p><text:s/>11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台中高級工業職業學校</text:p>
          </table:table-cell>
          <table:table-cell office:value-type="float" office:value="110000" table:style-name="ce12">
            <text:p><text:s/>11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北門高級農工職業學校</text:p>
          </table:table-cell>
          <table:table-cell office:value-type="float" office:value="114000" table:style-name="ce12">
            <text:p><text:s/>114,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新竹高級商業職業學校</text:p>
          </table:table-cell>
          <table:table-cell office:value-type="float" office:value="116500" table:style-name="ce12">
            <text:p><text:s/>116,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補助高師大附中辦理101年度租借游泳池教學經費</text:p>
          </table:table-cell>
          <table:table-cell office:value-type="string" table:style-name="ce11">
            <text:p>國立高雄師範大學附屬高級中學</text:p>
          </table:table-cell>
          <table:table-cell office:value-type="float" office:value="120000" table:style-name="ce12">
            <text:p><text:s/>12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南女子高級中學</text:p>
          </table:table-cell>
          <table:table-cell office:value-type="float" office:value="122500" table:style-name="ce12">
            <text:p><text:s/>122,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玉井高級工商職業學校</text:p>
          </table:table-cell>
          <table:table-cell office:value-type="float" office:value="125000" table:style-name="ce12">
            <text:p><text:s/>12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旗美高級中學</text:p>
          </table:table-cell>
          <table:table-cell office:value-type="float" office:value="126000" table:style-name="ce12">
            <text:p><text:s/>12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花蓮女子高級中學</text:p>
          </table:table-cell>
          <table:table-cell office:value-type="float" office:value="126000" table:style-name="ce12">
            <text:p><text:s/>126,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中壢高級中學</text:p>
          </table:table-cell>
          <table:table-cell office:value-type="float" office:value="126000" table:style-name="ce12">
            <text:p><text:s/>12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林口啟智學校</text:p>
          </table:table-cell>
          <table:table-cell office:value-type="float" office:value="130000" table:style-name="ce12">
            <text:p><text:s/>13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苗栗高級農工職業學校</text:p>
          </table:table-cell>
          <table:table-cell office:value-type="float" office:value="132000" table:style-name="ce12">
            <text:p><text:s/>132,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泰山高級中學</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基隆高級海事職業學校</text:p>
          </table:table-cell>
          <table:table-cell office:value-type="float" office:value="142000" table:style-name="ce12">
            <text:p><text:s/>142,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陽明高級中學</text:p>
          </table:table-cell>
          <table:table-cell office:value-type="float" office:value="144000" table:style-name="ce12">
            <text:p><text:s/>14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東高級中學</text:p>
          </table:table-cell>
          <table:table-cell office:value-type="float" office:value="144000" table:style-name="ce12">
            <text:p><text:s/>14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彰化女子高級中學</text:p>
          </table:table-cell>
          <table:table-cell office:value-type="float" office:value="144000" table:style-name="ce12">
            <text:p><text:s/>144,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辦理101年租借游泳池教學經費</text:p>
          </table:table-cell>
          <table:table-cell office:value-type="string" table:style-name="ce11">
            <text:p>國立土庫高級商工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啟聰學校</text:p>
          </table:table-cell>
          <table:table-cell office:value-type="float" office:value="152000" table:style-name="ce12">
            <text:p><text:s/>152,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彰化啟智學校</text:p>
          </table:table-cell>
          <table:table-cell office:value-type="float" office:value="152000" table:style-name="ce12">
            <text:p><text:s/>152,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西螺高級農工職業學校</text:p>
          </table:table-cell>
          <table:table-cell office:value-type="float" office:value="155000" table:style-name="ce12">
            <text:p><text:s/>155,000<text:s/></text:p>
          </table:table-cell>
          <table:table-cell table:number-columns-repeated="16379"/>
        </table:table-row>
        <table:table-row table:style-name="ro4">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彰化師範大學附屬高級工業職業學校</text:p>
          </table:table-cell>
          <table:table-cell office:value-type="float" office:value="155500" table:style-name="ce12">
            <text:p><text:s/>155,5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旗山高級農工職業學校</text:p>
          </table:table-cell>
          <table:table-cell office:value-type="float" office:value="155800" table:style-name="ce12">
            <text:p><text:s/>155,8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金門高級農工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補助民雄高農改善科技大樓無障礙廁所工程</text:p>
          </table:table-cell>
          <table:table-cell office:value-type="string" table:style-name="ce11">
            <text:p>國立民雄高級農工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員林高級農工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沙鹿高級工業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三重高級商工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台中高級工業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台東專科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高級家事商業職業學校</text:p>
          </table:table-cell>
          <table:table-cell office:value-type="float" office:value="162000" table:style-name="ce12">
            <text:p><text:s/>162,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三重高級商工職業學校</text:p>
          </table:table-cell>
          <table:table-cell office:value-type="float" office:value="166400" table:style-name="ce12">
            <text:p><text:s/>166,4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和美實驗學校</text:p>
          </table:table-cell>
          <table:table-cell office:value-type="float" office:value="167500" table:style-name="ce12">
            <text:p><text:s/>167,5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金門高級農工職業學校</text:p>
          </table:table-cell>
          <table:table-cell office:value-type="float" office:value="171000" table:style-name="ce12">
            <text:p><text:s/>171,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馬公高級中學</text:p>
          </table:table-cell>
          <table:table-cell office:value-type="float" office:value="171000" table:style-name="ce12">
            <text:p><text:s/>171,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新竹女子高級中學</text:p>
          </table:table-cell>
          <table:table-cell office:value-type="float" office:value="180000" table:style-name="ce12">
            <text:p><text:s/>18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暨南大學附屬高級中學</text:p>
          </table:table-cell>
          <table:table-cell office:value-type="float" office:value="180000" table:style-name="ce12">
            <text:p><text:s/>18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補助台南海事充實教學設備經費</text:p>
          </table:table-cell>
          <table:table-cell office:value-type="string" table:style-name="ce11">
            <text:p>國立台南高級海事水產職業學校</text:p>
          </table:table-cell>
          <table:table-cell office:value-type="float" office:value="180000" table:style-name="ce12">
            <text:p><text:s/>18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嘉義高級工業職業學校</text:p>
          </table:table-cell>
          <table:table-cell office:value-type="float" office:value="190000" table:style-name="ce12">
            <text:p><text:s/>19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豐原高級中學</text:p>
          </table:table-cell>
          <table:table-cell office:value-type="float" office:value="190000" table:style-name="ce12">
            <text:p><text:s/>190,000<text:s/></text:p>
          </table:table-cell>
          <table:table-cell table:number-columns-repeated="16379"/>
        </table:table-row>
        <table:table-row table:style-name="ro4">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彰化師範大學附屬高級工業職業學校</text:p>
          </table:table-cell>
          <table:table-cell office:value-type="float" office:value="191000" table:style-name="ce12">
            <text:p><text:s/>191,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旗山高級農工職業學校</text:p>
          </table:table-cell>
          <table:table-cell office:value-type="float" office:value="191600" table:style-name="ce12">
            <text:p><text:s/>191,6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文華高級中學</text:p>
          </table:table-cell>
          <table:table-cell office:value-type="float" office:value="192500" table:style-name="ce12">
            <text:p><text:s/>192,5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基隆高級商工職業學校</text:p>
          </table:table-cell>
          <table:table-cell office:value-type="float" office:value="193000" table:style-name="ce12">
            <text:p><text:s/>193,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辦理101年度租借社區游泳池教學經費</text:p>
          </table:table-cell>
          <table:table-cell office:value-type="string" table:style-name="ce11">
            <text:p>國立清水高級中學</text:p>
          </table:table-cell>
          <table:table-cell office:value-type="float" office:value="195000" table:style-name="ce12">
            <text:p><text:s/>195,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新竹高級商業職業學校</text:p>
          </table:table-cell>
          <table:table-cell office:value-type="float" office:value="196000" table:style-name="ce12">
            <text:p><text:s/>196,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嘉義高級中學</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辦理綜合高中學校經常門補助</text:p>
          </table:table-cell>
          <table:table-cell office:value-type="string" table:style-name="ce11">
            <text:p>國立玉里高級中學</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員林高級農工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沙鹿高級工業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高中高職免試入學招生事務工作經費</text:p>
          </table:table-cell>
          <table:table-cell office:value-type="string" table:style-name="ce11">
            <text:p>國立花蓮高級商業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三重高級商工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台中高級工業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辦理101學年度高中高職免試入學招生事務工作經費</text:p>
          </table:table-cell>
          <table:table-cell office:value-type="string" table:style-name="ce11">
            <text:p>國立金門高級農工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台東專科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東石高級中學</text:p>
          </table:table-cell>
          <table:table-cell office:value-type="float" office:value="204000" table:style-name="ce12">
            <text:p><text:s/>204,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竹東高級中學</text:p>
          </table:table-cell>
          <table:table-cell office:value-type="float" office:value="205000" table:style-name="ce12">
            <text:p><text:s/>205,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台南高級海事水產職業學校</text:p>
          </table:table-cell>
          <table:table-cell office:value-type="float" office:value="211000" table:style-name="ce12">
            <text:p><text:s/>211,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霧峰高級農工職業學校</text:p>
          </table:table-cell>
          <table:table-cell office:value-type="float" office:value="214000" table:style-name="ce12">
            <text:p><text:s/>214,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台中第一高級中學</text:p>
          </table:table-cell>
          <table:table-cell office:value-type="float" office:value="216000" table:style-name="ce12">
            <text:p><text:s/>21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台東女子高級中學</text:p>
          </table:table-cell>
          <table:table-cell office:value-type="float" office:value="216000" table:style-name="ce12">
            <text:p><text:s/>216,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宜蘭高級中學</text:p>
          </table:table-cell>
          <table:table-cell office:value-type="float" office:value="219000" table:style-name="ce12">
            <text:p><text:s/>219,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台南高級商業職業學校</text:p>
          </table:table-cell>
          <table:table-cell office:value-type="float" office:value="220000" table:style-name="ce12">
            <text:p><text:s/>22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宜蘭高級商業職業學校</text:p>
          </table:table-cell>
          <table:table-cell office:value-type="float" office:value="225000" table:style-name="ce12">
            <text:p><text:s/>225,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斗六高級家事商業職業學校</text:p>
          </table:table-cell>
          <table:table-cell office:value-type="float" office:value="226000" table:style-name="ce12">
            <text:p><text:s/>226,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花蓮高級農業職業學校</text:p>
          </table:table-cell>
          <table:table-cell office:value-type="float" office:value="228000" table:style-name="ce12">
            <text:p><text:s/>228,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南投高級中學</text:p>
          </table:table-cell>
          <table:table-cell office:value-type="float" office:value="233000" table:style-name="ce12">
            <text:p><text:s/>233,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鳳山高級中學</text:p>
          </table:table-cell>
          <table:table-cell office:value-type="float" office:value="235000" table:style-name="ce12">
            <text:p><text:s/>23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屏東高級工業職業學校</text:p>
          </table:table-cell>
          <table:table-cell office:value-type="float" office:value="236000" table:style-name="ce12">
            <text:p><text:s/>236,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彰化高級商業職業學校</text:p>
          </table:table-cell>
          <table:table-cell office:value-type="float" office:value="239000" table:style-name="ce12">
            <text:p><text:s/>239,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東港高級海事水產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桃園高級農工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仁愛高級農業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台南高級工業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內埔高級農工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北港高級農工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曾文高級農工職業學校</text:p>
          </table:table-cell>
          <table:table-cell office:value-type="float" office:value="245000" table:style-name="ce12">
            <text:p><text:s/>245,000<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佳冬高級農業職業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101年度辦理綜合高中資本門補助款</text:p>
          </table:table-cell>
          <table:table-cell office:value-type="string" table:style-name="ce11">
            <text:p>國立佳冬高級農業職業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辦理租借社區游泳池教學經費</text:p>
          </table:table-cell>
          <table:table-cell office:value-type="string" table:style-name="ce11">
            <text:p>國立基隆高級商工職業學校</text:p>
          </table:table-cell>
          <table:table-cell office:value-type="float" office:value="255000" table:style-name="ce12">
            <text:p><text:s/>255,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龍潭高級農工職業學校</text:p>
          </table:table-cell>
          <table:table-cell office:value-type="float" office:value="257262" table:style-name="ce12">
            <text:p><text:s/>257,262<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桃園高級農工職業學校</text:p>
          </table:table-cell>
          <table:table-cell office:value-type="float" office:value="277000" table:style-name="ce12">
            <text:p><text:s/>277,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苗栗高級商業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東港高級海事水產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桃園高級農工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補助101年高中高職免試入學招生事務工作經費</text:p>
          </table:table-cell>
          <table:table-cell office:value-type="string" table:style-name="ce11">
            <text:p>國立苗栗高級中學</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仁愛高級農業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台南高級工業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辦理101學年度高中高職免試入學招生事務工作經費</text:p>
          </table:table-cell>
          <table:table-cell office:value-type="string" table:style-name="ce11">
            <text:p>國立嘉義高級家事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辦理101學年度高中高職免試入學招生事務工作經費</text:p>
          </table:table-cell>
          <table:table-cell office:value-type="string" table:style-name="ce11">
            <text:p>國立新化高級中學</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內埔高級農工職業學校</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北港高級農工職業學校</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瑞芳高級工業職業學校</text:p>
          </table:table-cell>
          <table:table-cell office:value-type="float" office:value="300574" table:style-name="ce12">
            <text:p><text:s/>300,574<text:s/></text:p>
          </table:table-cell>
          <table:table-cell table:number-columns-repeated="16379"/>
        </table:table-row>
        <table:table-row table:style-name="ro3">
          <table:table-cell office:value-type="string" table:style-name="ce10">
            <text:p>1010718</text:p>
          </table:table-cell>
          <table:table-cell office:value-type="string" table:style-name="ce11">
            <text:p>中等教育管理</text:p>
          </table:table-cell>
          <table:table-cell office:value-type="string" table:style-name="ce11">
            <text:p>補助台中啟明教師鐘點費</text:p>
          </table:table-cell>
          <table:table-cell office:value-type="string" table:style-name="ce11">
            <text:p>國立台中啟明學校</text:p>
          </table:table-cell>
          <table:table-cell office:value-type="float" office:value="301950" table:style-name="ce12">
            <text:p><text:s/>301,95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苗栗高級農工職業學校</text:p>
          </table:table-cell>
          <table:table-cell office:value-type="float" office:value="305600" table:style-name="ce12">
            <text:p><text:s/>305,6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補助旗山農工畜保科禽畜類養殖場環保衛生計畫</text:p>
          </table:table-cell>
          <table:table-cell office:value-type="string" table:style-name="ce11">
            <text:p>國立旗山高級農工職業學校</text:p>
          </table:table-cell>
          <table:table-cell office:value-type="float" office:value="310000" table:style-name="ce12">
            <text:p><text:s/>310,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板橋高級中學</text:p>
          </table:table-cell>
          <table:table-cell office:value-type="float" office:value="315000" table:style-name="ce12">
            <text:p><text:s/>315,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基隆高級海事職業學校</text:p>
          </table:table-cell>
          <table:table-cell office:value-type="float" office:value="320000" table:style-name="ce12">
            <text:p><text:s/>32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經常門</text:p>
          </table:table-cell>
          <table:table-cell office:value-type="string" table:style-name="ce11">
            <text:p>國立花蓮高級農業職業學校</text:p>
          </table:table-cell>
          <table:table-cell office:value-type="float" office:value="320000" table:style-name="ce12">
            <text:p><text:s/>32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台中高級農業職業學校</text:p>
          </table:table-cell>
          <table:table-cell office:value-type="float" office:value="320000" table:style-name="ce12">
            <text:p><text:s/>32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經常門經費</text:p>
          </table:table-cell>
          <table:table-cell office:value-type="string" table:style-name="ce11">
            <text:p>國立蘇澳高級海事水產職業學校</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台中高級家事商業職業學校</text:p>
          </table:table-cell>
          <table:table-cell office:value-type="float" office:value="323000" table:style-name="ce12">
            <text:p><text:s/>323,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成功商業水產職業學校</text:p>
          </table:table-cell>
          <table:table-cell office:value-type="float" office:value="355100" table:style-name="ce12">
            <text:p><text:s/>355,1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苗栗高級農工職業學校</text:p>
          </table:table-cell>
          <table:table-cell office:value-type="float" office:value="371200" table:style-name="ce12">
            <text:p><text:s/>371,2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中壢高級家事商業職業學校</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嘉義高級家事職業學校</text:p>
          </table:table-cell>
          <table:table-cell office:value-type="float" office:value="393400" table:style-name="ce12">
            <text:p><text:s/>393,4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岡山高級農工職業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0706</text:p>
          </table:table-cell>
          <table:table-cell office:value-type="string" table:style-name="ce11">
            <text:p>中等教育管理</text:p>
          </table:table-cell>
          <table:table-cell office:value-type="string" table:style-name="ce11">
            <text:p>補助瑞芳高工等31校101年度提升高職學生英語文教學成效經費</text:p>
          </table:table-cell>
          <table:table-cell office:value-type="string" table:style-name="ce11">
            <text:p>國立員林高級家事商業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經常門補助款</text:p>
          </table:table-cell>
          <table:table-cell office:value-type="string" table:style-name="ce11">
            <text:p>國立澎湖高級海事水產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基隆高級海事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學年度產業特殊需求類科免試入學經費-資本門</text:p>
          </table:table-cell>
          <table:table-cell office:value-type="string" table:style-name="ce11">
            <text:p>國立花蓮高級農業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台中高級農業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101學年度產業特殊需求類科免試入學資本門經費</text:p>
          </table:table-cell>
          <table:table-cell office:value-type="string" table:style-name="ce11">
            <text:p>國立蘇澳高級海事水產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度第2次補助聯絡處基本行政工作維特費</text:p>
          </table:table-cell>
          <table:table-cell office:value-type="string" table:style-name="ce11">
            <text:p>國立豐原高級中學</text:p>
          </table:table-cell>
          <table:table-cell office:value-type="float" office:value="426000" table:style-name="ce12">
            <text:p><text:s/>426,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辦理綜合高中學校資本門補助</text:p>
          </table:table-cell>
          <table:table-cell office:value-type="string" table:style-name="ce11">
            <text:p>國立關西高級中學</text:p>
          </table:table-cell>
          <table:table-cell office:value-type="float" office:value="440000" table:style-name="ce12">
            <text:p><text:s/>44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0612桃園高中豪雨災損補助</text:p>
          </table:table-cell>
          <table:table-cell office:value-type="string" table:style-name="ce11">
            <text:p>國立桃園高級中學</text:p>
          </table:table-cell>
          <table:table-cell office:value-type="float" office:value="450374" table:style-name="ce12">
            <text:p><text:s/>450,374<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學年度產業特殊需求類科資本門經費</text:p>
          </table:table-cell>
          <table:table-cell office:value-type="string" table:style-name="ce11">
            <text:p>國立澎湖高級海事水產職業學校</text:p>
          </table:table-cell>
          <table:table-cell office:value-type="float" office:value="500000" table:style-name="ce12">
            <text:p><text:s/>5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急迫性需要補助經費</text:p>
          </table:table-cell>
          <table:table-cell office:value-type="string" table:style-name="ce11">
            <text:p>國立善化高級中學</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101年急迫性需要補助經費</text:p>
          </table:table-cell>
          <table:table-cell office:value-type="string" table:style-name="ce11">
            <text:p>國立後壁高級中學</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補助台南高商充實教學設備經費</text:p>
          </table:table-cell>
          <table:table-cell office:value-type="string" table:style-name="ce11">
            <text:p>國立台南高級商業職業學校</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補助101年度第1階段加速改善無障礙環境經費</text:p>
          </table:table-cell>
          <table:table-cell office:value-type="string" table:style-name="ce11">
            <text:p>國立二林高級工商職業學校</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0612新竹高商豪雨災損補助</text:p>
          </table:table-cell>
          <table:table-cell office:value-type="string" table:style-name="ce11">
            <text:p>國立新竹高級商業職業學校</text:p>
          </table:table-cell>
          <table:table-cell office:value-type="float" office:value="950000" table:style-name="ce12">
            <text:p><text:s/>950,000<text:s/></text:p>
          </table:table-cell>
          <table:table-cell table:number-columns-repeated="16379"/>
        </table:table-row>
        <table:table-row table:style-name="ro3">
          <table:table-cell office:value-type="string" table:style-name="ce10">
            <text:p>1010712</text:p>
          </table:table-cell>
          <table:table-cell office:value-type="string" table:style-name="ce11">
            <text:p>中等教育管理</text:p>
          </table:table-cell>
          <table:table-cell office:value-type="string" table:style-name="ce11">
            <text:p>補助嘉義啟智急迫性工程-改善高職部教室窗戶工程</text:p>
          </table:table-cell>
          <table:table-cell office:value-type="string" table:style-name="ce11">
            <text:p>國立嘉義啟智學校</text:p>
          </table:table-cell>
          <table:table-cell office:value-type="float" office:value="1000000" table:style-name="ce12">
            <text:p><text:s/>1,0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補助台南高工充實教學設備經費</text:p>
          </table:table-cell>
          <table:table-cell office:value-type="string" table:style-name="ce11">
            <text:p>國立台南高級工業職業學校</text:p>
          </table:table-cell>
          <table:table-cell office:value-type="float" office:value="1000000" table:style-name="ce12">
            <text:p><text:s/>1,000,000<text:s/></text:p>
          </table:table-cell>
          <table:table-cell table:number-columns-repeated="16379"/>
        </table:table-row>
        <table:table-row table:style-name="ro4">
          <table:table-cell office:value-type="string" table:style-name="ce10">
            <text:p>1010730</text:p>
          </table:table-cell>
          <table:table-cell office:value-type="string" table:style-name="ce11">
            <text:p>中等教育管理</text:p>
          </table:table-cell>
          <table:table-cell office:value-type="string" table:style-name="ce11">
            <text:p>補助虎尾農工電機工廠大樓等4棟建物耐震能力詳評經費</text:p>
          </table:table-cell>
          <table:table-cell office:value-type="string" table:style-name="ce11">
            <text:p>國立虎尾高級農工職業學校</text:p>
          </table:table-cell>
          <table:table-cell office:value-type="float" office:value="1826201" table:style-name="ce12">
            <text:p><text:s/>1,826,201<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78年徵收永靖鄉永北段469地號土地補償費</text:p>
          </table:table-cell>
          <table:table-cell office:value-type="string" table:style-name="ce11">
            <text:p>國立永靖高級工業職業學校</text:p>
          </table:table-cell>
          <table:table-cell office:value-type="float" office:value="1967025" table:style-name="ce12">
            <text:p><text:s/>1,967,025<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補助華僑實中及板僑高中充實教學設備經費</text:p>
          </table:table-cell>
          <table:table-cell office:value-type="string" table:style-name="ce11">
            <text:p>國立華僑實驗高級中學</text:p>
          </table:table-cell>
          <table:table-cell office:value-type="float" office:value="2000000" table:style-name="ce12">
            <text:p><text:s/>2,000,000<text:s/></text:p>
          </table:table-cell>
          <table:table-cell table:number-columns-repeated="16379"/>
        </table:table-row>
        <table:table-row table:style-name="ro3">
          <table:table-cell office:value-type="string" table:style-name="ce10">
            <text:p>1010731</text:p>
          </table:table-cell>
          <table:table-cell office:value-type="string" table:style-name="ce11">
            <text:p>中等教育管理</text:p>
          </table:table-cell>
          <table:table-cell office:value-type="string" table:style-name="ce11">
            <text:p>補助華僑實中及板僑高中充實教學設備經費</text:p>
          </table:table-cell>
          <table:table-cell office:value-type="string" table:style-name="ce11">
            <text:p>國立板橋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臺東大學附屬特殊教育學校</text:p>
          </table:table-cell>
          <table:table-cell office:value-type="float" office:value="2159000" table:style-name="ce12">
            <text:p><text:s/>2,159,000<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補助101年度新改建教學游泳池及經營管理經費</text:p>
          </table:table-cell>
          <table:table-cell office:value-type="string" table:style-name="ce11">
            <text:p>國立淡水高級商工職業學校</text:p>
          </table:table-cell>
          <table:table-cell office:value-type="float" office:value="2500000" table:style-name="ce12">
            <text:p><text:s/>2,500,000<text:s/></text:p>
          </table:table-cell>
          <table:table-cell table:number-columns-repeated="16379"/>
        </table:table-row>
        <table:table-row table:style-name="ro3">
          <table:table-cell office:value-type="string" table:style-name="ce10">
            <text:p>1010724</text:p>
          </table:table-cell>
          <table:table-cell office:value-type="string" table:style-name="ce11">
            <text:p>中等教育管理</text:p>
          </table:table-cell>
          <table:table-cell office:value-type="string" table:style-name="ce11">
            <text:p>101年度興建教學游泳及管理計畫經費</text:p>
          </table:table-cell>
          <table:table-cell office:value-type="string" table:style-name="ce11">
            <text:p>國立卓蘭實驗高級中學</text:p>
          </table:table-cell>
          <table:table-cell office:value-type="float" office:value="2600000" table:style-name="ce12">
            <text:p><text:s/>2,6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埔里高級工業職業學校</text:p>
          </table:table-cell>
          <table:table-cell office:value-type="float" office:value="3371000" table:style-name="ce12">
            <text:p><text:s/>3,37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竹特殊教育學校</text:p>
          </table:table-cell>
          <table:table-cell office:value-type="float" office:value="3448000" table:style-name="ce12">
            <text:p><text:s/>3,44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屏東特殊教育學校</text:p>
          </table:table-cell>
          <table:table-cell office:value-type="float" office:value="4008000" table:style-name="ce12">
            <text:p><text:s/>4,00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港藝術高級中學</text:p>
          </table:table-cell>
          <table:table-cell office:value-type="float" office:value="4432000" table:style-name="ce12">
            <text:p><text:s/>4,432,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補助和美實驗汰換大型復康巴士經費</text:p>
          </table:table-cell>
          <table:table-cell office:value-type="string" table:style-name="ce11">
            <text:p>國立和美實驗學校</text:p>
          </table:table-cell>
          <table:table-cell office:value-type="float" office:value="4550000" table:style-name="ce12">
            <text:p><text:s/>4,55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基隆特殊教育學校</text:p>
          </table:table-cell>
          <table:table-cell office:value-type="float" office:value="4600000" table:style-name="ce12">
            <text:p><text:s/>4,6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成功商業水產職業學校</text:p>
          </table:table-cell>
          <table:table-cell office:value-type="float" office:value="5300000" table:style-name="ce12">
            <text:p><text:s/>5,3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宜蘭特殊教育學校</text:p>
          </table:table-cell>
          <table:table-cell office:value-type="float" office:value="5583000" table:style-name="ce12">
            <text:p><text:s/>5,58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馬祖高級中學</text:p>
          </table:table-cell>
          <table:table-cell office:value-type="float" office:value="5745000" table:style-name="ce12">
            <text:p><text:s/>5,74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苗栗特殊教育學校</text:p>
          </table:table-cell>
          <table:table-cell office:value-type="float" office:value="6000000" table:style-name="ce12">
            <text:p><text:s/>6,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雲林特殊教育學校</text:p>
          </table:table-cell>
          <table:table-cell office:value-type="float" office:value="6262000" table:style-name="ce12">
            <text:p><text:s/>6,26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臺東大學附屬體育高級中學</text:p>
          </table:table-cell>
          <table:table-cell office:value-type="float" office:value="7000000" table:style-name="ce12">
            <text:p><text:s/>7,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光復高級商工職業學校</text:p>
          </table:table-cell>
          <table:table-cell office:value-type="float" office:value="7000000" table:style-name="ce12">
            <text:p><text:s/>7,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屏北高級中學</text:p>
          </table:table-cell>
          <table:table-cell office:value-type="float" office:value="7220000" table:style-name="ce12">
            <text:p><text:s/>7,22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仁愛高級農業職業學校</text:p>
          </table:table-cell>
          <table:table-cell office:value-type="float" office:value="7600000" table:style-name="ce12">
            <text:p><text:s/>7,600,000<text:s/></text:p>
          </table:table-cell>
          <table:table-cell table:number-columns-repeated="16379"/>
        </table:table-row>
        <table:table-row table:style-name="ro3">
          <table:table-cell office:value-type="string" table:style-name="ce10">
            <text:p>1010730</text:p>
          </table:table-cell>
          <table:table-cell office:value-type="string" table:style-name="ce11">
            <text:p>中等教育管理</text:p>
          </table:table-cell>
          <table:table-cell office:value-type="string" table:style-name="ce11">
            <text:p>仁愛高農申請0612豪雨災損補助</text:p>
          </table:table-cell>
          <table:table-cell office:value-type="string" table:style-name="ce11">
            <text:p>國立仁愛高級農業職業學校</text:p>
          </table:table-cell>
          <table:table-cell office:value-type="float" office:value="8136725" table:style-name="ce12">
            <text:p><text:s/>8,136,725<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政治大學附屬高級中學</text:p>
          </table:table-cell>
          <table:table-cell office:value-type="float" office:value="8292000" table:style-name="ce12">
            <text:p><text:s/>8,29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曾文高級家事商業職業學校</text:p>
          </table:table-cell>
          <table:table-cell office:value-type="float" office:value="8400000" table:style-name="ce12">
            <text:p><text:s/>8,4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旗美高級中學</text:p>
          </table:table-cell>
          <table:table-cell office:value-type="float" office:value="8445000" table:style-name="ce12">
            <text:p><text:s/>8,44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白河高級商工職業學校</text:p>
          </table:table-cell>
          <table:table-cell office:value-type="float" office:value="8605000" table:style-name="ce12">
            <text:p><text:s/>8,60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特殊教育學校</text:p>
          </table:table-cell>
          <table:table-cell office:value-type="float" office:value="8607000" table:style-name="ce12">
            <text:p><text:s/>8,60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山大學附屬國光高級中學</text:p>
          </table:table-cell>
          <table:table-cell office:value-type="float" office:value="8705000" table:style-name="ce12">
            <text:p><text:s/>8,70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壢高級家事商業職業學校</text:p>
          </table:table-cell>
          <table:table-cell office:value-type="float" office:value="8761000" table:style-name="ce12">
            <text:p><text:s/>8,76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高級海事水產職業學校</text:p>
          </table:table-cell>
          <table:table-cell office:value-type="float" office:value="8765000" table:style-name="ce12">
            <text:p><text:s/>8,76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北門高級中學</text:p>
          </table:table-cell>
          <table:table-cell office:value-type="float" office:value="8820000" table:style-name="ce12">
            <text:p><text:s/>8,82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啟智學校</text:p>
          </table:table-cell>
          <table:table-cell office:value-type="float" office:value="8962000" table:style-name="ce12">
            <text:p><text:s/>8,96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北港高級中學</text:p>
          </table:table-cell>
          <table:table-cell office:value-type="float" office:value="8976000" table:style-name="ce12">
            <text:p><text:s/>8,97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化高級中學</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東女子高級中學</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善化高級中學</text:p>
          </table:table-cell>
          <table:table-cell office:value-type="float" office:value="9150000" table:style-name="ce12">
            <text:p><text:s/>9,15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苑裡高級中學</text:p>
          </table:table-cell>
          <table:table-cell office:value-type="float" office:value="9500000" table:style-name="ce12">
            <text:p><text:s/>9,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玉里高級中學</text:p>
          </table:table-cell>
          <table:table-cell office:value-type="float" office:value="9567000" table:style-name="ce12">
            <text:p><text:s/>9,56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關山高級工商職業學校</text:p>
          </table:table-cell>
          <table:table-cell office:value-type="float" office:value="9724000" table:style-name="ce12">
            <text:p><text:s/>9,72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啟明學校</text:p>
          </table:table-cell>
          <table:table-cell office:value-type="float" office:value="9800000" table:style-name="ce12">
            <text:p><text:s/>9,8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女子高級中學</text:p>
          </table:table-cell>
          <table:table-cell office:value-type="float" office:value="9827000" table:style-name="ce12">
            <text:p><text:s/>9,82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玉井高級工商職業學校</text:p>
          </table:table-cell>
          <table:table-cell office:value-type="float" office:value="9998000" table:style-name="ce12">
            <text:p><text:s/>9,99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恆春高級工商職業學校</text:p>
          </table:table-cell>
          <table:table-cell office:value-type="float" office:value="10000000" table:style-name="ce12">
            <text:p><text:s/>10,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土庫高級商工職業學校</text:p>
          </table:table-cell>
          <table:table-cell office:value-type="float" office:value="10105000" table:style-name="ce12">
            <text:p><text:s/>10,10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斗六高級家事商業職業學校</text:p>
          </table:table-cell>
          <table:table-cell office:value-type="float" office:value="10183000" table:style-name="ce12">
            <text:p><text:s/>10,18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苗栗高級中學</text:p>
          </table:table-cell>
          <table:table-cell office:value-type="float" office:value="10200000" table:style-name="ce12">
            <text:p><text:s/>10,2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豐高級中學</text:p>
          </table:table-cell>
          <table:table-cell office:value-type="float" office:value="10400000" table:style-name="ce12">
            <text:p><text:s/>10,4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高級中學</text:p>
          </table:table-cell>
          <table:table-cell office:value-type="float" office:value="10524000" table:style-name="ce12">
            <text:p><text:s/>10,52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啟智學校</text:p>
          </table:table-cell>
          <table:table-cell office:value-type="float" office:value="10550000" table:style-name="ce12">
            <text:p><text:s/>10,55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北港高級農工職業學校</text:p>
          </table:table-cell>
          <table:table-cell office:value-type="float" office:value="10589000" table:style-name="ce12">
            <text:p><text:s/>10,58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內埔高級農工職業學校</text:p>
          </table:table-cell>
          <table:table-cell office:value-type="float" office:value="10594000" table:style-name="ce12">
            <text:p><text:s/>10,59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水里高級商工職業學校</text:p>
          </table:table-cell>
          <table:table-cell office:value-type="float" office:value="10623000" table:style-name="ce12">
            <text:p><text:s/>10,62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東高級中學</text:p>
          </table:table-cell>
          <table:table-cell office:value-type="float" office:value="10722000" table:style-name="ce12">
            <text:p><text:s/>10,72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金門高級中學</text:p>
          </table:table-cell>
          <table:table-cell office:value-type="float" office:value="10815000" table:style-name="ce12">
            <text:p><text:s/>10,81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高雄師範大學附屬高級中學</text:p>
          </table:table-cell>
          <table:table-cell office:value-type="float" office:value="10820000" table:style-name="ce12">
            <text:p><text:s/>10,820,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林口高級中學</text:p>
          </table:table-cell>
          <table:table-cell office:value-type="float" office:value="11000000" table:style-name="ce12">
            <text:p><text:s/>11,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蘭陽女子高級中學</text:p>
          </table:table-cell>
          <table:table-cell office:value-type="float" office:value="11111000" table:style-name="ce12">
            <text:p><text:s/>11,11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東港高級海事水產職業學校</text:p>
          </table:table-cell>
          <table:table-cell office:value-type="float" office:value="11172000" table:style-name="ce12">
            <text:p><text:s/>11,17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員林高級家事商業職業學校</text:p>
          </table:table-cell>
          <table:table-cell office:value-type="float" office:value="11267000" table:style-name="ce12">
            <text:p><text:s/>11,26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營高級中學</text:p>
          </table:table-cell>
          <table:table-cell office:value-type="float" office:value="11370000" table:style-name="ce12">
            <text:p><text:s/>11,37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後壁高級中學</text:p>
          </table:table-cell>
          <table:table-cell office:value-type="float" office:value="11376000" table:style-name="ce12">
            <text:p><text:s/>11,37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興高級中學</text:p>
          </table:table-cell>
          <table:table-cell office:value-type="float" office:value="11500000" table:style-name="ce12">
            <text:p><text:s/>11,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旗山高級農工職業學校</text:p>
          </table:table-cell>
          <table:table-cell office:value-type="float" office:value="11500000" table:style-name="ce12">
            <text:p><text:s/>11,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羅東高級中學</text:p>
          </table:table-cell>
          <table:table-cell office:value-type="float" office:value="11561000" table:style-name="ce12">
            <text:p><text:s/>11,56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大里高級中學</text:p>
          </table:table-cell>
          <table:table-cell office:value-type="float" office:value="11585000" table:style-name="ce12">
            <text:p><text:s/>11,58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關西高級中學</text:p>
          </table:table-cell>
          <table:table-cell office:value-type="float" office:value="11683000" table:style-name="ce12">
            <text:p><text:s/>11,68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佳冬高級農業職業學校</text:p>
          </table:table-cell>
          <table:table-cell office:value-type="float" office:value="11795000" table:style-name="ce12">
            <text:p><text:s/>11,79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東高級商業職業學校</text:p>
          </table:table-cell>
          <table:table-cell office:value-type="float" office:value="11799000" table:style-name="ce12">
            <text:p><text:s/>11,799,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宜蘭高級中學</text:p>
          </table:table-cell>
          <table:table-cell office:value-type="float" office:value="11815000" table:style-name="ce12">
            <text:p><text:s/>11,81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虎尾高級中學</text:p>
          </table:table-cell>
          <table:table-cell office:value-type="float" office:value="11862000" table:style-name="ce12">
            <text:p><text:s/>11,86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和美實驗學校</text:p>
          </table:table-cell>
          <table:table-cell office:value-type="float" office:value="11964000" table:style-name="ce12">
            <text:p><text:s/>11,96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化高級工業職業學校</text:p>
          </table:table-cell>
          <table:table-cell office:value-type="float" office:value="12000000" table:style-name="ce12">
            <text:p><text:s/>12,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鹿港高級中學</text:p>
          </table:table-cell>
          <table:table-cell office:value-type="float" office:value="12046000" table:style-name="ce12">
            <text:p><text:s/>12,04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高級家事職業學校</text:p>
          </table:table-cell>
          <table:table-cell office:value-type="float" office:value="12095000" table:style-name="ce12">
            <text:p><text:s/>12,09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苗栗高級商業職業學校</text:p>
          </table:table-cell>
          <table:table-cell office:value-type="float" office:value="12184000" table:style-name="ce12">
            <text:p><text:s/>12,18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高級商業職業學校</text:p>
          </table:table-cell>
          <table:table-cell office:value-type="float" office:value="12278000" table:style-name="ce12">
            <text:p><text:s/>12,27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北斗高級家事商業職業學校</text:p>
          </table:table-cell>
          <table:table-cell office:value-type="float" office:value="12294000" table:style-name="ce12">
            <text:p><text:s/>12,29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竹高級商業職業學校</text:p>
          </table:table-cell>
          <table:table-cell office:value-type="float" office:value="12310000" table:style-name="ce12">
            <text:p><text:s/>12,31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岡山高級中學</text:p>
          </table:table-cell>
          <table:table-cell office:value-type="float" office:value="12360000" table:style-name="ce12">
            <text:p><text:s/>12,36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竹南高級中學</text:p>
          </table:table-cell>
          <table:table-cell office:value-type="float" office:value="12392000" table:style-name="ce12">
            <text:p><text:s/>12,39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員林高級中學</text:p>
          </table:table-cell>
          <table:table-cell office:value-type="float" office:value="12420000" table:style-name="ce12">
            <text:p><text:s/>12,42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虎尾高級農工職業學校</text:p>
          </table:table-cell>
          <table:table-cell office:value-type="float" office:value="12535000" table:style-name="ce12">
            <text:p><text:s/>12,53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民雄高級農工職業學校</text:p>
          </table:table-cell>
          <table:table-cell office:value-type="float" office:value="12573000" table:style-name="ce12">
            <text:p><text:s/>12,57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溪湖高級中學</text:p>
          </table:table-cell>
          <table:table-cell office:value-type="float" office:value="12603000" table:style-name="ce12">
            <text:p><text:s/>12,60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華南高級商業職業學校</text:p>
          </table:table-cell>
          <table:table-cell office:value-type="float" office:value="12675000" table:style-name="ce12">
            <text:p><text:s/>12,675,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彰化女子高級中學</text:p>
          </table:table-cell>
          <table:table-cell office:value-type="float" office:value="12697000" table:style-name="ce12">
            <text:p><text:s/>12,69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永靖高級工業職業學校</text:p>
          </table:table-cell>
          <table:table-cell office:value-type="float" office:value="12707000" table:style-name="ce12">
            <text:p><text:s/>12,70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店高級中學</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高級農業職業學校</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林口啟智學校</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大甲高級中學</text:p>
          </table:table-cell>
          <table:table-cell office:value-type="float" office:value="13023000" table:style-name="ce12">
            <text:p><text:s/>13,02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竹東高級中學</text:p>
          </table:table-cell>
          <table:table-cell office:value-type="float" office:value="13030000" table:style-name="ce12">
            <text:p><text:s/>13,03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蘇澳高級海事水產職業學校</text:p>
          </table:table-cell>
          <table:table-cell office:value-type="float" office:value="13081000" table:style-name="ce12">
            <text:p><text:s/>13,08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南投高級中學</text:p>
          </table:table-cell>
          <table:table-cell office:value-type="float" office:value="13118000" table:style-name="ce12">
            <text:p><text:s/>13,11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頭城高級家事商業職業學校</text:p>
          </table:table-cell>
          <table:table-cell office:value-type="float" office:value="13181000" table:style-name="ce12">
            <text:p><text:s/>13,18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和高級中學</text:p>
          </table:table-cell>
          <table:table-cell office:value-type="float" office:value="13226000" table:style-name="ce12">
            <text:p><text:s/>13,22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女子高級中學</text:p>
          </table:table-cell>
          <table:table-cell office:value-type="float" office:value="13249000" table:style-name="ce12">
            <text:p><text:s/>13,249,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豐原高級中學</text:p>
          </table:table-cell>
          <table:table-cell office:value-type="float" office:value="13278000" table:style-name="ce12">
            <text:p><text:s/>13,27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斗六高級中學</text:p>
          </table:table-cell>
          <table:table-cell office:value-type="float" office:value="13341000" table:style-name="ce12">
            <text:p><text:s/>13,34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清水高級中學</text:p>
          </table:table-cell>
          <table:table-cell office:value-type="float" office:value="13445000" table:style-name="ce12">
            <text:p><text:s/>13,44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基隆高級中學</text:p>
          </table:table-cell>
          <table:table-cell office:value-type="float" office:value="13500000" table:style-name="ce12">
            <text:p><text:s/>13,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竹山高級中學</text:p>
          </table:table-cell>
          <table:table-cell office:value-type="float" office:value="13517000" table:style-name="ce12">
            <text:p><text:s/>13,51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高級商業職業學校</text:p>
          </table:table-cell>
          <table:table-cell office:value-type="float" office:value="13520000" table:style-name="ce12">
            <text:p><text:s/>13,52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龍潭高級農工職業學校</text:p>
          </table:table-cell>
          <table:table-cell office:value-type="float" office:value="13535000" table:style-name="ce12">
            <text:p><text:s/>13,53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鳳山高級中學</text:p>
          </table:table-cell>
          <table:table-cell office:value-type="float" office:value="13602000" table:style-name="ce12">
            <text:p><text:s/>13,60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二林高級工商職業學校</text:p>
          </table:table-cell>
          <table:table-cell office:value-type="float" office:value="13614000" table:style-name="ce12">
            <text:p><text:s/>13,61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屏東女子高級中學</text:p>
          </table:table-cell>
          <table:table-cell office:value-type="float" office:value="13671000" table:style-name="ce12">
            <text:p><text:s/>13,67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卓蘭實驗高級中學</text:p>
          </table:table-cell>
          <table:table-cell office:value-type="float" office:value="13941000" table:style-name="ce12">
            <text:p><text:s/>13,94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潮州高級中學</text:p>
          </table:table-cell>
          <table:table-cell office:value-type="float" office:value="13944000" table:style-name="ce12">
            <text:p><text:s/>13,94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三重高級中學</text:p>
          </table:table-cell>
          <table:table-cell office:value-type="float" office:value="14000000" table:style-name="ce12">
            <text:p><text:s/>14,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楊梅高級中學</text:p>
          </table:table-cell>
          <table:table-cell office:value-type="float" office:value="14050000" table:style-name="ce12">
            <text:p><text:s/>14,05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臺南大學附屬高級中學</text:p>
          </table:table-cell>
          <table:table-cell office:value-type="float" office:value="14352000" table:style-name="ce12">
            <text:p><text:s/>14,35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馬公高級中學</text:p>
          </table:table-cell>
          <table:table-cell office:value-type="float" office:value="14497000" table:style-name="ce12">
            <text:p><text:s/>14,49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員林崇實高級工業職業學校</text:p>
          </table:table-cell>
          <table:table-cell office:value-type="float" office:value="14582000" table:style-name="ce12">
            <text:p><text:s/>14,58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臺南大學附屬啟聰學校</text:p>
          </table:table-cell>
          <table:table-cell office:value-type="float" office:value="14608000" table:style-name="ce12">
            <text:p><text:s/>14,608,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東石高級中學</text:p>
          </table:table-cell>
          <table:table-cell office:value-type="float" office:value="14619000" table:style-name="ce12">
            <text:p><text:s/>14,61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第二高級中學</text:p>
          </table:table-cell>
          <table:table-cell office:value-type="float" office:value="14644000" table:style-name="ce12">
            <text:p><text:s/>14,64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家齊女子高級中學</text:p>
          </table:table-cell>
          <table:table-cell office:value-type="float" office:value="14727000" table:style-name="ce12">
            <text:p><text:s/>14,72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內壢高級中學</text:p>
          </table:table-cell>
          <table:table-cell office:value-type="float" office:value="14738000" table:style-name="ce12">
            <text:p><text:s/>14,73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大甲高級工業職業學校</text:p>
          </table:table-cell>
          <table:table-cell office:value-type="float" office:value="14880000" table:style-name="ce12">
            <text:p><text:s/>14,88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西螺高級農工職業學校</text:p>
          </table:table-cell>
          <table:table-cell office:value-type="float" office:value="14950000" table:style-name="ce12">
            <text:p><text:s/>14,95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員林高級農工職業學校</text:p>
          </table:table-cell>
          <table:table-cell office:value-type="float" office:value="14982000" table:style-name="ce12">
            <text:p><text:s/>14,98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莊高級中學</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竹女子高級中學</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秀水高級工業職業學校</text:p>
          </table:table-cell>
          <table:table-cell office:value-type="float" office:value="15093000" table:style-name="ce12">
            <text:p><text:s/>15,09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彰化啟智學校</text:p>
          </table:table-cell>
          <table:table-cell office:value-type="float" office:value="15099000" table:style-name="ce12">
            <text:p><text:s/>15,09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南投高級商業職業學校</text:p>
          </table:table-cell>
          <table:table-cell office:value-type="float" office:value="15119000" table:style-name="ce12">
            <text:p><text:s/>15,11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基隆女子高級中學</text:p>
          </table:table-cell>
          <table:table-cell office:value-type="float" office:value="15261000" table:style-name="ce12">
            <text:p><text:s/>15,26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暨南大學附屬高級中學</text:p>
          </table:table-cell>
          <table:table-cell office:value-type="float" office:value="15268000" table:style-name="ce12">
            <text:p><text:s/>15,26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女子高級中學</text:p>
          </table:table-cell>
          <table:table-cell office:value-type="float" office:value="15279000" table:style-name="ce12">
            <text:p><text:s/>15,27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瑞芳高級工業職業學校</text:p>
          </table:table-cell>
          <table:table-cell office:value-type="float" office:value="15432000" table:style-name="ce12">
            <text:p><text:s/>15,43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女子高級中學</text:p>
          </table:table-cell>
          <table:table-cell office:value-type="float" office:value="15500000" table:style-name="ce12">
            <text:p><text:s/>15,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壢高級中學</text:p>
          </table:table-cell>
          <table:table-cell office:value-type="float" office:value="15521000" table:style-name="ce12">
            <text:p><text:s/>15,52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金門高級農工職業學校</text:p>
          </table:table-cell>
          <table:table-cell office:value-type="float" office:value="15555000" table:style-name="ce12">
            <text:p><text:s/>15,55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啟聰學校</text:p>
          </table:table-cell>
          <table:table-cell office:value-type="float" office:value="15575000" table:style-name="ce12">
            <text:p><text:s/>15,57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北門高級農工職業學校</text:p>
          </table:table-cell>
          <table:table-cell office:value-type="float" office:value="15628000" table:style-name="ce12">
            <text:p><text:s/>15,62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鳳新高級中學</text:p>
          </table:table-cell>
          <table:table-cell office:value-type="float" office:value="15681000" table:style-name="ce12">
            <text:p><text:s/>15,68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屏東高級中學</text:p>
          </table:table-cell>
          <table:table-cell office:value-type="float" office:value="15900000" table:style-name="ce12">
            <text:p><text:s/>15,9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羅東高級工業職業學校</text:p>
          </table:table-cell>
          <table:table-cell office:value-type="float" office:value="15914000" table:style-name="ce12">
            <text:p><text:s/>15,91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營高級工業職業學校</text:p>
          </table:table-cell>
          <table:table-cell office:value-type="float" office:value="15969000" table:style-name="ce12">
            <text:p><text:s/>15,96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豐原高級商業職業學校</text:p>
          </table:table-cell>
          <table:table-cell office:value-type="float" office:value="15973000" table:style-name="ce12">
            <text:p><text:s/>15,97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曾文高級農工職業學校</text:p>
          </table:table-cell>
          <table:table-cell office:value-type="float" office:value="16109000" table:style-name="ce12">
            <text:p><text:s/>16,10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華僑實驗高級中學</text:p>
          </table:table-cell>
          <table:table-cell office:value-type="float" office:value="16191000" table:style-name="ce12">
            <text:p><text:s/>16,19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高級商業職業學校</text:p>
          </table:table-cell>
          <table:table-cell office:value-type="float" office:value="16270000" table:style-name="ce12">
            <text:p><text:s/>16,27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草屯高級商工職業學校</text:p>
          </table:table-cell>
          <table:table-cell office:value-type="float" office:value="16347000" table:style-name="ce12">
            <text:p><text:s/>16,34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板橋高級中學</text:p>
          </table:table-cell>
          <table:table-cell office:value-type="float" office:value="16436000" table:style-name="ce12">
            <text:p><text:s/>16,43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澎湖高級海事水產職業學校</text:p>
          </table:table-cell>
          <table:table-cell office:value-type="float" office:value="16490000" table:style-name="ce12">
            <text:p><text:s/>16,49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竹高級中學</text:p>
          </table:table-cell>
          <table:table-cell office:value-type="float" office:value="16700000" table:style-name="ce12">
            <text:p><text:s/>16,7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東勢高級工業職業學校</text:p>
          </table:table-cell>
          <table:table-cell office:value-type="float" office:value="16785000" table:style-name="ce12">
            <text:p><text:s/>16,785,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桃園啟智學校</text:p>
          </table:table-cell>
          <table:table-cell office:value-type="float" office:value="16959000" table:style-name="ce12">
            <text:p><text:s/>16,95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屏東高級工業職業學校</text:p>
          </table:table-cell>
          <table:table-cell office:value-type="float" office:value="17000000" table:style-name="ce12">
            <text:p><text:s/>17,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宜蘭高級商業職業學校</text:p>
          </table:table-cell>
          <table:table-cell office:value-type="float" office:value="17088000" table:style-name="ce12">
            <text:p><text:s/>17,08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陽明高級中學</text:p>
          </table:table-cell>
          <table:table-cell office:value-type="float" office:value="17094000" table:style-name="ce12">
            <text:p><text:s/>17,09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苗栗高級農工職業學校</text:p>
          </table:table-cell>
          <table:table-cell office:value-type="float" office:value="17243000" table:style-name="ce12">
            <text:p><text:s/>17,24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彰化高級中學</text:p>
          </table:table-cell>
          <table:table-cell office:value-type="float" office:value="17346000" table:style-name="ce12">
            <text:p><text:s/>17,34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武陵高級中學</text:p>
          </table:table-cell>
          <table:table-cell office:value-type="float" office:value="17387000" table:style-name="ce12">
            <text:p><text:s/>17,38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第二高級中學</text:p>
          </table:table-cell>
          <table:table-cell office:value-type="float" office:value="17460000" table:style-name="ce12">
            <text:p><text:s/>17,46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中壢高級商業職業學校</text:p>
          </table:table-cell>
          <table:table-cell office:value-type="float" office:value="17472000" table:style-name="ce12">
            <text:p><text:s/>17,472,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第一高級中學</text:p>
          </table:table-cell>
          <table:table-cell office:value-type="float" office:value="17758000" table:style-name="ce12">
            <text:p><text:s/>17,75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高級中學</text:p>
          </table:table-cell>
          <table:table-cell office:value-type="float" office:value="17848000" table:style-name="ce12">
            <text:p><text:s/>17,84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泰山高級中學</text:p>
          </table:table-cell>
          <table:table-cell office:value-type="float" office:value="17954000" table:style-name="ce12">
            <text:p><text:s/>17,954,000<text:s/></text:p>
          </table:table-cell>
          <table:table-cell table:number-columns-repeated="16379"/>
        </table:table-row>
        <table:table-row table:style-name="ro3">
          <table:table-cell office:value-type="string" table:style-name="ce10">
            <text:p>1010706</text:p>
          </table:table-cell>
          <table:table-cell office:value-type="string" table:style-name="ce11">
            <text:p>中等教育管理</text:p>
          </table:table-cell>
          <table:table-cell office:value-type="string" table:style-name="ce11">
            <text:p>補助101年度新改建教學游泳池及經營管理經費</text:p>
          </table:table-cell>
          <table:table-cell office:value-type="string" table:style-name="ce11">
            <text:p>國立龍潭高級農工職業學校</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竹北高級中學</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文華高級中學</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基隆高級商工職業學校</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羅東高級商業職業學校</text:p>
          </table:table-cell>
          <table:table-cell office:value-type="float" office:value="18001000" table:style-name="ce12">
            <text:p><text:s/>18,00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鳳山高級商工職業學校</text:p>
          </table:table-cell>
          <table:table-cell office:value-type="float" office:value="18054000" table:style-name="ce12">
            <text:p><text:s/>18,05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霧峰高級農工職業學校</text:p>
          </table:table-cell>
          <table:table-cell office:value-type="float" office:value="18500000" table:style-name="ce12">
            <text:p><text:s/>18,5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三重高級商工職業學校</text:p>
          </table:table-cell>
          <table:table-cell office:value-type="float" office:value="18544000" table:style-name="ce12">
            <text:p><text:s/>18,54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海山高級工業職業學校</text:p>
          </table:table-cell>
          <table:table-cell office:value-type="float" office:value="18722000" table:style-name="ce12">
            <text:p><text:s/>18,72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桃園高級中學</text:p>
          </table:table-cell>
          <table:table-cell office:value-type="float" office:value="18752000" table:style-name="ce12">
            <text:p><text:s/>18,75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新竹高級工業職業學校</text:p>
          </table:table-cell>
          <table:table-cell office:value-type="float" office:value="18794000" table:style-name="ce12">
            <text:p><text:s/>18,794,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第一高級中學</text:p>
          </table:table-cell>
          <table:table-cell office:value-type="float" office:value="18800000" table:style-name="ce12">
            <text:p><text:s/>18,8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沙鹿高級工業職業學校</text:p>
          </table:table-cell>
          <table:table-cell office:value-type="float" office:value="18979000" table:style-name="ce12">
            <text:p><text:s/>18,97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高級家事商業職業學校</text:p>
          </table:table-cell>
          <table:table-cell office:value-type="float" office:value="19287000" table:style-name="ce12">
            <text:p><text:s/>19,287,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彰化師範大學附屬高級工業職業學校</text:p>
          </table:table-cell>
          <table:table-cell office:value-type="float" office:value="19695000" table:style-name="ce12">
            <text:p><text:s/>19,695,000<text:s/></text:p>
          </table:table-cell>
          <table:table-cell table:number-columns-repeated="16379"/>
        </table:table-row>
        <table:table-row table:style-name="ro4">
          <table:table-cell office:value-type="string" table:style-name="ce10">
            <text:p>1010718</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高級農業職業學校</text:p>
          </table:table-cell>
          <table:table-cell office:value-type="float" office:value="20000000" table:style-name="ce12">
            <text:p><text:s/>20,0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彰化高級商業職業學校</text:p>
          </table:table-cell>
          <table:table-cell office:value-type="float" office:value="20429000" table:style-name="ce12">
            <text:p><text:s/>20,429,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桃園高級農工職業學校</text:p>
          </table:table-cell>
          <table:table-cell office:value-type="float" office:value="22046000" table:style-name="ce12">
            <text:p><text:s/>22,04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岡山高級農工職業學校</text:p>
          </table:table-cell>
          <table:table-cell office:value-type="float" office:value="22100000" table:style-name="ce12">
            <text:p><text:s/>22,100,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啟智學校</text:p>
          </table:table-cell>
          <table:table-cell office:value-type="float" office:value="22896000" table:style-name="ce12">
            <text:p><text:s/>22,89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淡水高級商工職業學校</text:p>
          </table:table-cell>
          <table:table-cell office:value-type="float" office:value="23252000" table:style-name="ce12">
            <text:p><text:s/>23,252,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大湖高級農工職業學校</text:p>
          </table:table-cell>
          <table:table-cell office:value-type="float" office:value="24576000" table:style-name="ce12">
            <text:p><text:s/>24,576,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嘉義高級工業職業學校</text:p>
          </table:table-cell>
          <table:table-cell office:value-type="float" office:value="24853000" table:style-name="ce12">
            <text:p><text:s/>24,85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基隆高級海事職業學校</text:p>
          </table:table-cell>
          <table:table-cell office:value-type="float" office:value="25173000" table:style-name="ce12">
            <text:p><text:s/>25,17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南高級工業職業學校</text:p>
          </table:table-cell>
          <table:table-cell office:value-type="float" office:value="26953000" table:style-name="ce12">
            <text:p><text:s/>26,953,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臺灣師範大學附屬高級中學</text:p>
          </table:table-cell>
          <table:table-cell office:value-type="float" office:value="27328000" table:style-name="ce12">
            <text:p><text:s/>27,328,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花蓮高級工業職業學校</text:p>
          </table:table-cell>
          <table:table-cell office:value-type="float" office:value="30421000" table:style-name="ce12">
            <text:p><text:s/>30,421,000<text:s/></text:p>
          </table:table-cell>
          <table:table-cell table:number-columns-repeated="16379"/>
        </table:table-row>
        <table:table-row table:style-name="ro4">
          <table:table-cell office:value-type="string" table:style-name="ce10">
            <text:p>1010706</text:p>
          </table:table-cell>
          <table:table-cell office:value-type="string" table:style-name="ce11">
            <text:p>國立高級中等學校教學與訓輔輔助</text:p>
          </table:table-cell>
          <table:table-cell office:value-type="string" table:style-name="ce11">
            <text:p>101年7月份校務基金經常門補助</text:p>
          </table:table-cell>
          <table:table-cell office:value-type="string" table:style-name="ce11">
            <text:p>國立台中高級工業職業學校</text:p>
          </table:table-cell>
          <table:table-cell office:value-type="float" office:value="31112000" table:style-name="ce12">
            <text:p><text:s/>31,112,000<text:s/></text:p>
          </table:table-cell>
          <table:table-cell table:number-columns-repeated="16379"/>
        </table:table-row>
        <table:table-row table:style-name="ro3">
          <table:table-cell table:style-name="ce14"/>
          <table:table-cell table:style-name="ce15"/>
          <table:table-cell table:style-name="ce16"/>
          <table:table-cell office:value-type="string" table:style-name="ce17">
            <text:p>合計</text:p>
          </table:table-cell>
          <table:table-cell office:value-type="float" office:value="2565716043" table:formula="msoxl:=SUM(E4:E474)" table:style-name="ce18">
            <text:p><text:s/>2,565,716,043<text:s/></text:p>
          </table:table-cell>
          <table:table-cell table:number-columns-repeated="16379"/>
        </table:table-row>
        <table:table-row table:number-rows-repeated="1048101" table:style-name="ro3">
          <table:table-cell table:number-columns-repeated="16384"/>
        </table:table-row>
      </table:table>
      <table:database-ranges>
        <table:database-range table:target-range-address="補助.A3:補助.E4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8-15T06:08:30Z</meta:creation-date>
    <dc:date>2016-01-04T15:12:31Z</dc:date>
  </office:meta>
</office:document-meta>
</file>