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48">
      <style:table-cell-properties fo:border="thin solid #000000" style:vertical-align="middle" fo:background-color="transparent"/>
    </style:style>
    <style:style style:name="ce13" style:family="table-cell" style:parent-style-name="Default" style:data-style-name="N48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9933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4.81541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九十三年二月份捐助資料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3" table:style-name="ce8"/>
          <table:table-cell office:value-type="string" table:style-name="ce4">
            <text:p>單位：千元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日期</text:p>
          </table:table-cell>
          <table:table-cell office:value-type="string" table:style-name="ce16">
            <text:p>GBA<text:span text:style-name="T1">編號</text:span></text:p>
          </table:table-cell>
          <table:table-cell office:value-type="string" table:style-name="ce17">
            <text:p>用途別</text:p>
          </table:table-cell>
          <table:table-cell office:value-type="string" table:style-name="ce2">
            <text:p>受款人</text:p>
          </table:table-cell>
          <table:table-cell office:value-type="string" table:style-name="ce15">
            <text:p>金額</text:p>
          </table:table-cell>
          <table:table-cell office:value-type="string" table:style-name="ce2">
            <text:p>摘要</text:p>
          </table:table-cell>
          <table:table-cell office:value-type="string" table:style-name="ce2">
            <text:p>工作計畫</text:p>
          </table:table-cell>
          <table:table-cell table:number-columns-repeated="16377" table:style-name="ce3"/>
        </table:table-row>
        <table:table-row table:style-name="ro3">
          <table:table-cell office:value-type="float" office:value="930218" table:style-name="ce5">
            <text:p>930218</text:p>
          </table:table-cell>
          <table:table-cell office:value-type="float" office:value="501123" table:style-name="ce5">
            <text:p>50112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財團法人國家展望文教基金會</text:p>
          </table:table-cell>
          <table:table-cell office:value-type="float" office:value="200000" table:style-name="ce12">
            <text:p>200,000<text:s/></text:p>
          </table:table-cell>
          <table:table-cell office:value-type="string" table:style-name="ce9">
            <text:p>補助辦理迎戰全球化臺灣向前走活動經費</text:p>
          </table:table-cell>
          <table:table-cell office:value-type="string" table:style-name="ce9">
            <text:p>高等教育行政及督導</text:p>
          </table:table-cell>
          <table:table-cell table:number-columns-repeated="16377"/>
        </table:table-row>
        <table:table-row table:style-name="ro4">
          <table:table-cell office:value-type="float" office:value="930217" table:style-name="ce5">
            <text:p>930217</text:p>
          </table:table-cell>
          <table:table-cell office:value-type="float" office:value="501021" table:style-name="ce5">
            <text:p>501021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央信託局公務人員保險處</text:p>
          </table:table-cell>
          <table:table-cell office:value-type="float" office:value="16096790" table:style-name="ce12">
            <text:p>16,096,790<text:s/></text:p>
          </table:table-cell>
          <table:table-cell office:value-type="string" table:style-name="ce14">
            <text:p>補助<text:span text:style-name="T2">93</text:span>年<text:span text:style-name="T2">1</text:span>月份應私立學校教職員參加公教人員保險費之款項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04" table:style-name="ce5">
            <text:p>930204</text:p>
          </table:table-cell>
          <table:table-cell office:value-type="float" office:value="500508" table:style-name="ce5">
            <text:p>500508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臺灣銀行審查部</text:p>
          </table:table-cell>
          <table:table-cell office:value-type="float" office:value="166667" table:style-name="ce12">
            <text:p>166,667<text:s/></text:p>
          </table:table-cell>
          <table:table-cell office:value-type="string" table:style-name="ce9">
            <text:p>補助九二一地震公私立學校修復、重建教學建築與設施專案貸款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04" table:style-name="ce5">
            <text:p>930204</text:p>
          </table:table-cell>
          <table:table-cell office:value-type="float" office:value="500501" table:style-name="ce5">
            <text:p>500501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第一商業銀行</text:p>
          </table:table-cell>
          <table:table-cell office:value-type="float" office:value="212328" table:style-name="ce12">
            <text:p>212,328<text:s/></text:p>
          </table:table-cell>
          <table:table-cell office:value-type="string" table:style-name="ce9">
            <text:p>補助九二一地震公私立學校修復、重建教學建築與設施專案貸款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13" table:style-name="ce5">
            <text:p>930213</text:p>
          </table:table-cell>
          <table:table-cell office:value-type="float" office:value="500893" table:style-name="ce5">
            <text:p>50089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臺灣中小企業銀行</text:p>
          </table:table-cell>
          <table:table-cell office:value-type="float" office:value="208333" table:style-name="ce12">
            <text:p>208,333<text:s/></text:p>
          </table:table-cell>
          <table:table-cell office:value-type="string" table:style-name="ce9">
            <text:p>補助九二一地震公私立學校修復、重建教學建築與設施專案貸款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02" table:style-name="ce5">
            <text:p>50050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合作金庫銀行股份有限公司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9">
            <text:p>補助九二一地震重建修復貸款利息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17" table:style-name="ce5">
            <text:p>930217</text:p>
          </table:table-cell>
          <table:table-cell office:value-type="float" office:value="501029" table:style-name="ce5">
            <text:p>501029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合作金庫銀行股份有限公司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9">
            <text:p>九二一地震修復、重建教學建築與設施專案補貼利息差額及手續費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0" table:style-name="ce5">
            <text:p>930220</text:p>
          </table:table-cell>
          <table:table-cell office:value-type="float" office:value="501301" table:style-name="ce5">
            <text:p>501301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合作金庫銀行股份有限公司</text:p>
          </table:table-cell>
          <table:table-cell office:value-type="float" office:value="212328" table:style-name="ce12">
            <text:p>212,328<text:s/></text:p>
          </table:table-cell>
          <table:table-cell office:value-type="string" table:style-name="ce9">
            <text:p>九二一地震修復、重建教學建築與設施專案補貼利息差額及手續費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03" table:style-name="ce5">
            <text:p>50050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板橋高級中學</text:p>
          </table:table-cell>
          <table:table-cell office:value-type="float" office:value="62940" table:style-name="ce12">
            <text:p>62,940<text:s/></text:p>
          </table:table-cell>
          <table:table-cell office:value-type="string" table:style-name="ce9">
            <text:p>補助私立高中以上護理教師生活津貼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03" table:style-name="ce5">
            <text:p>50050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嘉義高級中學</text:p>
          </table:table-cell>
          <table:table-cell office:value-type="float" office:value="51650" table:style-name="ce12">
            <text:p>51,650<text:s/></text:p>
          </table:table-cell>
          <table:table-cell office:value-type="string" table:style-name="ce9">
            <text:p>補助私立高中以上護理教師生活津貼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381" table:style-name="ce5">
            <text:p>501381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台中高級農業職業學校</text:p>
          </table:table-cell>
          <table:table-cell office:value-type="float" office:value="89500" table:style-name="ce12">
            <text:p>89,500<text:s/></text:p>
          </table:table-cell>
          <table:table-cell office:value-type="string" table:style-name="ce9">
            <text:p>補助私立高中以上護理教師生活津貼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5" table:style-name="ce5">
            <text:p>50141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遠東技術學院護理教師專戶</text:p>
          </table:table-cell>
          <table:table-cell office:value-type="float" office:value="144285" table:style-name="ce12">
            <text:p>144,285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5" table:style-name="ce5">
            <text:p>50141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經國管理暨健康學院</text:p>
          </table:table-cell>
          <table:table-cell office:value-type="float" office:value="76373" table:style-name="ce12">
            <text:p>76,373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5" table:style-name="ce5">
            <text:p>50141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財團法人私立朝陽科技大學護理教師待遇專戶</text:p>
          </table:table-cell>
          <table:table-cell office:value-type="float" office:value="70733" table:style-name="ce12">
            <text:p>70,733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5" table:style-name="ce5">
            <text:p>50141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美和技術學院</text:p>
          </table:table-cell>
          <table:table-cell office:value-type="float" office:value="69323" table:style-name="ce12">
            <text:p>69,323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5" table:style-name="ce5">
            <text:p>50141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輔英科技大學護理教師待遇專戶</text:p>
          </table:table-cell>
          <table:table-cell office:value-type="float" office:value="73553" table:style-name="ce12">
            <text:p>73,553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5" table:style-name="ce5">
            <text:p>50141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育達商業技術學院護理教師待遇專戶</text:p>
          </table:table-cell>
          <table:table-cell office:value-type="float" office:value="65558" table:style-name="ce12">
            <text:p>65,558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5" table:style-name="ce5">
            <text:p>50141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基隆高級商工職業學校</text:p>
          </table:table-cell>
          <table:table-cell office:value-type="float" office:value="228301" table:style-name="ce12">
            <text:p>228,301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5" table:style-name="ce5">
            <text:p>50141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板橋高級中學</text:p>
          </table:table-cell>
          <table:table-cell office:value-type="float" office:value="2574213" table:style-name="ce12">
            <text:p>2,574,213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5" table:style-name="ce5">
            <text:p>50141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竹東高級中學</text:p>
          </table:table-cell>
          <table:table-cell office:value-type="float" office:value="388157" table:style-name="ce12">
            <text:p>388,157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5" table:style-name="ce5">
            <text:p>50141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新竹高級商業職業學校</text:p>
          </table:table-cell>
          <table:table-cell office:value-type="float" office:value="511996" table:style-name="ce12">
            <text:p>511,996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5" table:style-name="ce5">
            <text:p>50141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苗栗高級商業職業學校</text:p>
          </table:table-cell>
          <table:table-cell office:value-type="float" office:value="87330" table:style-name="ce12">
            <text:p>87,330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5" table:style-name="ce5">
            <text:p>50141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豐原高級中學</text:p>
          </table:table-cell>
          <table:table-cell office:value-type="float" office:value="1568009" table:style-name="ce12">
            <text:p>1,568,009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5" table:style-name="ce5">
            <text:p>50141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台中高級農業職業學校</text:p>
          </table:table-cell>
          <table:table-cell office:value-type="float" office:value="1177565" table:style-name="ce12">
            <text:p>1,177,565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5" table:style-name="ce5">
            <text:p>50141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南投高級中學</text:p>
          </table:table-cell>
          <table:table-cell office:value-type="float" office:value="145996" table:style-name="ce12">
            <text:p>145,996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5" table:style-name="ce5">
            <text:p>50141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彰化高級商業職業學校</text:p>
          </table:table-cell>
          <table:table-cell office:value-type="float" office:value="582174" table:style-name="ce12">
            <text:p>582,174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5" table:style-name="ce5">
            <text:p>50141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斗六高級家事商業職業學校</text:p>
          </table:table-cell>
          <table:table-cell office:value-type="float" office:value="81683" table:style-name="ce12">
            <text:p>81,683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5" table:style-name="ce5">
            <text:p>50141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東石高級中學</text:p>
          </table:table-cell>
          <table:table-cell office:value-type="float" office:value="220922" table:style-name="ce12">
            <text:p>220,922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5" table:style-name="ce5">
            <text:p>50141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嘉義高級中學</text:p>
          </table:table-cell>
          <table:table-cell office:value-type="float" office:value="260283" table:style-name="ce12">
            <text:p>260,283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5" table:style-name="ce5">
            <text:p>50141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曾文高級農工職業學校</text:p>
          </table:table-cell>
          <table:table-cell office:value-type="float" office:value="257274" table:style-name="ce12">
            <text:p>257,274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5" table:style-name="ce5">
            <text:p>50141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台南高級海事水產職業學校</text:p>
          </table:table-cell>
          <table:table-cell office:value-type="float" office:value="1392651" table:style-name="ce12">
            <text:p>1,392,651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6" table:style-name="ce5">
            <text:p>501416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鳳山高級中學</text:p>
          </table:table-cell>
          <table:table-cell office:value-type="float" office:value="567279" table:style-name="ce12">
            <text:p>567,279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6" table:style-name="ce5">
            <text:p>501416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屏東高級工業職業學校</text:p>
          </table:table-cell>
          <table:table-cell office:value-type="float" office:value="338026" table:style-name="ce12">
            <text:p>338,026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6" table:style-name="ce5">
            <text:p>501416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花蓮高級農業職業學校</text:p>
          </table:table-cell>
          <table:table-cell office:value-type="float" office:value="136988" table:style-name="ce12">
            <text:p>136,988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6" table:style-name="ce5">
            <text:p>501416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桃園高級農工職業學校</text:p>
          </table:table-cell>
          <table:table-cell office:value-type="float" office:value="1285065" table:style-name="ce12">
            <text:p>1,285,065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6" table:style-name="ce5">
            <text:p>501416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元培科學技術學院護理教師薪俸戶</text:p>
          </table:table-cell>
          <table:table-cell office:value-type="float" office:value="67913" table:style-name="ce12">
            <text:p>67,913<text:s/></text:p>
          </table:table-cell>
          <table:table-cell office:value-type="string" table:style-name="ce9">
            <text:p>補助私立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2" table:style-name="ce5">
            <text:p>50056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台北市政府教育局存入市庫存款戶</text:p>
          </table:table-cell>
          <table:table-cell office:value-type="float" office:value="146126" table:style-name="ce12">
            <text:p>146,126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2" table:style-name="ce5">
            <text:p>50056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高雄市政府教育局</text:p>
          </table:table-cell>
          <table:table-cell office:value-type="float" office:value="16993" table:style-name="ce12">
            <text:p>16,993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2" table:style-name="ce5">
            <text:p>50056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輔仁大學軍訓教官待遇專戶</text:p>
          </table:table-cell>
          <table:table-cell office:value-type="float" office:value="20429" table:style-name="ce12">
            <text:p>20,429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2" table:style-name="ce5">
            <text:p>50056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東吳大學軍訓教官經費專戶</text:p>
          </table:table-cell>
          <table:table-cell office:value-type="float" office:value="25533" table:style-name="ce12">
            <text:p>25,533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2" table:style-name="ce5">
            <text:p>50056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淡江大學軍訓教官薪津戶</text:p>
          </table:table-cell>
          <table:table-cell office:value-type="float" office:value="28037" table:style-name="ce12">
            <text:p>28,037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2" table:style-name="ce5">
            <text:p>50056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國醫藥大學軍訓教官待遇戶</text:p>
          </table:table-cell>
          <table:table-cell office:value-type="float" office:value="93424" table:style-name="ce12">
            <text:p>93,424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2" table:style-name="ce5">
            <text:p>50056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靜宜大學軍訓教官專戶</text:p>
          </table:table-cell>
          <table:table-cell office:value-type="float" office:value="43560" table:style-name="ce12">
            <text:p>43,560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2" table:style-name="ce5">
            <text:p>50056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實踐大學</text:p>
          </table:table-cell>
          <table:table-cell office:value-type="float" office:value="40551" table:style-name="ce12">
            <text:p>40,551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2" table:style-name="ce5">
            <text:p>50056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財團法人光武技術學院軍訓教官室</text:p>
          </table:table-cell>
          <table:table-cell office:value-type="float" office:value="30586" table:style-name="ce12">
            <text:p>30,586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2" table:style-name="ce5">
            <text:p>50056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明志技術學院軍訓教官薪資待遇經費專戶</text:p>
          </table:table-cell>
          <table:table-cell office:value-type="float" office:value="51354" table:style-name="ce12">
            <text:p>51,354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2" table:style-name="ce5">
            <text:p>50056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龍華技術學院</text:p>
          </table:table-cell>
          <table:table-cell office:value-type="float" office:value="113133" table:style-name="ce12">
            <text:p>113,133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2" table:style-name="ce5">
            <text:p>50056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南亞技術學院軍訓教官待遇專戶</text:p>
          </table:table-cell>
          <table:table-cell office:value-type="float" office:value="69888" table:style-name="ce12">
            <text:p>69,888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2" table:style-name="ce5">
            <text:p>50056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明新科技大學</text:p>
          </table:table-cell>
          <table:table-cell office:value-type="float" office:value="80240" table:style-name="ce12">
            <text:p>80,240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2" table:style-name="ce5">
            <text:p>50056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大仁技術學院</text:p>
          </table:table-cell>
          <table:table-cell office:value-type="float" office:value="34268" table:style-name="ce12">
            <text:p>34,268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2" table:style-name="ce5">
            <text:p>50056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東方工商專科學校</text:p>
          </table:table-cell>
          <table:table-cell office:value-type="float" office:value="80240" table:style-name="ce12">
            <text:p>80,240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2" table:style-name="ce5">
            <text:p>50056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美和技術學院</text:p>
          </table:table-cell>
          <table:table-cell office:value-type="float" office:value="68640" table:style-name="ce12">
            <text:p>68,640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2" table:style-name="ce5">
            <text:p>50056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精鍾商專軍護待遇專戶</text:p>
          </table:table-cell>
          <table:table-cell office:value-type="float" office:value="20249" table:style-name="ce12">
            <text:p>20,249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2" table:style-name="ce5">
            <text:p>50056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華大學</text:p>
          </table:table-cell>
          <table:table-cell office:value-type="float" office:value="29241" table:style-name="ce12">
            <text:p>29,241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04" table:style-name="ce5">
            <text:p>930204</text:p>
          </table:table-cell>
          <table:table-cell office:value-type="float" office:value="500562" table:style-name="ce5">
            <text:p>50056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稻江科技暨管理學院軍訓教官待遇經費專戶</text:p>
          </table:table-cell>
          <table:table-cell office:value-type="float" office:value="37383" table:style-name="ce12">
            <text:p>37,383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3" table:style-name="ce5">
            <text:p>50056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宜蘭高級中學</text:p>
          </table:table-cell>
          <table:table-cell office:value-type="float" office:value="68640" table:style-name="ce12">
            <text:p>68,640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3" table:style-name="ce5">
            <text:p>50056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板橋高級中學</text:p>
          </table:table-cell>
          <table:table-cell office:value-type="float" office:value="174462" table:style-name="ce12">
            <text:p>174,462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3" table:style-name="ce5">
            <text:p>50056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桃園高級農工職業學校</text:p>
          </table:table-cell>
          <table:table-cell office:value-type="float" office:value="74784" table:style-name="ce12">
            <text:p>74,784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3" table:style-name="ce5">
            <text:p>50056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豐原高級中學</text:p>
          </table:table-cell>
          <table:table-cell office:value-type="float" office:value="13479" table:style-name="ce12">
            <text:p>13,479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3" table:style-name="ce5">
            <text:p>50056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台中高級農業職業學校</text:p>
          </table:table-cell>
          <table:table-cell office:value-type="float" office:value="7930" table:style-name="ce12">
            <text:p>7,930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3" table:style-name="ce5">
            <text:p>50056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鳳山高級中學</text:p>
          </table:table-cell>
          <table:table-cell office:value-type="float" office:value="69888" table:style-name="ce12">
            <text:p>69,888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63" table:style-name="ce5">
            <text:p>50056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屏東高級工業職業學校</text:p>
          </table:table-cell>
          <table:table-cell office:value-type="float" office:value="61824" table:style-name="ce12">
            <text:p>61,824<text:s/></text:p>
          </table:table-cell>
          <table:table-cell office:value-type="string" table:style-name="ce9">
            <text:p>核發九十三年度私校教官福利互助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2" table:style-name="ce5">
            <text:p>50141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靜宜大學護理教師專戶</text:p>
          </table:table-cell>
          <table:table-cell office:value-type="float" office:value="152746" table:style-name="ce12">
            <text:p>152,746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2" table:style-name="ce5">
            <text:p>50141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崇右企業管理專科學校護理教師待遇專戶</text:p>
          </table:table-cell>
          <table:table-cell office:value-type="float" office:value="184786" table:style-name="ce12">
            <text:p>184,786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2" table:style-name="ce5">
            <text:p>50141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德明技術學院</text:p>
          </table:table-cell>
          <table:table-cell office:value-type="float" office:value="337262" table:style-name="ce12">
            <text:p>337,262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2" table:style-name="ce5">
            <text:p>50141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國海事商業專科學校</text:p>
          </table:table-cell>
          <table:table-cell office:value-type="float" office:value="255310" table:style-name="ce12">
            <text:p>255,310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2" table:style-name="ce5">
            <text:p>50141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世新大學護理教師待遇專戶</text:p>
          </table:table-cell>
          <table:table-cell office:value-type="float" office:value="83430" table:style-name="ce12">
            <text:p>83,430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2" table:style-name="ce5">
            <text:p>50141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東南技術學院</text:p>
          </table:table-cell>
          <table:table-cell office:value-type="float" office:value="155566" table:style-name="ce12">
            <text:p>155,566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2" table:style-name="ce5">
            <text:p>50141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國技術學院護理教師專戶</text:p>
          </table:table-cell>
          <table:table-cell office:value-type="float" office:value="409682" table:style-name="ce12">
            <text:p>409,682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2" table:style-name="ce5">
            <text:p>50141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銘傳大學護理教師待遇專戶</text:p>
          </table:table-cell>
          <table:table-cell office:value-type="float" office:value="291038" table:style-name="ce12">
            <text:p>291,038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2" table:style-name="ce5">
            <text:p>50141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實踐大學</text:p>
          </table:table-cell>
          <table:table-cell office:value-type="float" office:value="155573" table:style-name="ce12">
            <text:p>155,573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2" table:style-name="ce5">
            <text:p>50141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台北市政府教育局存入市庫存款戶</text:p>
          </table:table-cell>
          <table:table-cell office:value-type="float" office:value="4236548" table:style-name="ce12">
            <text:p>4,236,548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2" table:style-name="ce5">
            <text:p>50141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高雄市教育發展基金專戶</text:p>
          </table:table-cell>
          <table:table-cell office:value-type="float" office:value="1821009" table:style-name="ce12">
            <text:p>1,821,009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2" table:style-name="ce5">
            <text:p>50141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教育部代管私立學校學雜代辦費專戶( 親民工商專校)</text:p>
          </table:table-cell>
          <table:table-cell office:value-type="float" office:value="155363" table:style-name="ce12">
            <text:p>155,363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2" table:style-name="ce5">
            <text:p>50141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教育部代管私立學校學雜代辦費專戶( 景文技術學院)</text:p>
          </table:table-cell>
          <table:table-cell office:value-type="float" office:value="251491" table:style-name="ce12">
            <text:p>251,491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2" table:style-name="ce5">
            <text:p>50141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輔仁大學護理教師待遇專戶</text:p>
          </table:table-cell>
          <table:table-cell office:value-type="float" office:value="345999" table:style-name="ce12">
            <text:p>345,999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2" table:style-name="ce5">
            <text:p>50141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東吳大學護理教師待遇專戶</text:p>
          </table:table-cell>
          <table:table-cell office:value-type="float" office:value="230536" table:style-name="ce12">
            <text:p>230,536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2" table:style-name="ce5">
            <text:p>50141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東海大學護理教師待遇經費專戶</text:p>
          </table:table-cell>
          <table:table-cell office:value-type="float" office:value="149933" table:style-name="ce12">
            <text:p>149,933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2" table:style-name="ce5">
            <text:p>50141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中國文化大學護理教師薪俸</text:p>
          </table:table-cell>
          <table:table-cell office:value-type="float" office:value="83221" table:style-name="ce12">
            <text:p>83,221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2" table:style-name="ce5">
            <text:p>50141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淡江大學護理教師薪津戶</text:p>
          </table:table-cell>
          <table:table-cell office:value-type="float" office:value="246316" table:style-name="ce12">
            <text:p>246,316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2" table:style-name="ce5">
            <text:p>50141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中原大學護理教師待遇專戶</text:p>
          </table:table-cell>
          <table:table-cell office:value-type="float" office:value="91688" table:style-name="ce12">
            <text:p>91,688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2" table:style-name="ce5">
            <text:p>50141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逢甲大學護理老師待遇經費專戶</text:p>
          </table:table-cell>
          <table:table-cell office:value-type="float" office:value="69323" table:style-name="ce12">
            <text:p>69,323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3" table:style-name="ce5">
            <text:p>50141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財團法人光武技術學院護理教師</text:p>
          </table:table-cell>
          <table:table-cell office:value-type="float" office:value="80610" table:style-name="ce12">
            <text:p>80,610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3" table:style-name="ce5">
            <text:p>50141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致理技術學院護理教師待遇專戶</text:p>
          </table:table-cell>
          <table:table-cell office:value-type="float" office:value="243023" table:style-name="ce12">
            <text:p>243,023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3" table:style-name="ce5">
            <text:p>50141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醒吾技術學院</text:p>
          </table:table-cell>
          <table:table-cell office:value-type="float" office:value="173708" table:style-name="ce12">
            <text:p>173,708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3" table:style-name="ce5">
            <text:p>50141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德霖技術學院</text:p>
          </table:table-cell>
          <table:table-cell office:value-type="float" office:value="162414" table:style-name="ce12">
            <text:p>162,414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3" table:style-name="ce5">
            <text:p>50141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南亞技術學院護理教師待遇專戶</text:p>
          </table:table-cell>
          <table:table-cell office:value-type="float" office:value="101558" table:style-name="ce12">
            <text:p>101,558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3" table:style-name="ce5">
            <text:p>50141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清雲技術學院護理教師待遇專戶</text:p>
          </table:table-cell>
          <table:table-cell office:value-type="float" office:value="94508" table:style-name="ce12">
            <text:p>94,508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3" table:style-name="ce5">
            <text:p>50141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大華技術學院</text:p>
          </table:table-cell>
          <table:table-cell office:value-type="float" office:value="244434" table:style-name="ce12">
            <text:p>244,434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3" table:style-name="ce5">
            <text:p>50141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弘光科技大學護理教師待遇專戶</text:p>
          </table:table-cell>
          <table:table-cell office:value-type="float" office:value="140056" table:style-name="ce12">
            <text:p>140,056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3" table:style-name="ce5">
            <text:p>50141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僑光技術學院護理教師待遇經費專戶</text:p>
          </table:table-cell>
          <table:table-cell office:value-type="float" office:value="236183" table:style-name="ce12">
            <text:p>236,183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3" table:style-name="ce5">
            <text:p>50141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台醫護技術學院護理教師待遇專戶</text:p>
          </table:table-cell>
          <table:table-cell office:value-type="float" office:value="74963" table:style-name="ce12">
            <text:p>74,963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3" table:style-name="ce5">
            <text:p>50141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嶺東技術學院護理教師待遇專戶</text:p>
          </table:table-cell>
          <table:table-cell office:value-type="float" office:value="401633" table:style-name="ce12">
            <text:p>401,633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3" table:style-name="ce5">
            <text:p>50141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南開技術學院護理教師待遇經費專戶</text:p>
          </table:table-cell>
          <table:table-cell office:value-type="float" office:value="66503" table:style-name="ce12">
            <text:p>66,503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3" table:style-name="ce5">
            <text:p>50141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南榮技術學院護理教師待遇專戶</text:p>
          </table:table-cell>
          <table:table-cell office:value-type="float" office:value="76372" table:style-name="ce12">
            <text:p>76,372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3" table:style-name="ce5">
            <text:p>50141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台南女子技術學院護理教師待遇專戶</text:p>
          </table:table-cell>
          <table:table-cell office:value-type="float" office:value="441189" table:style-name="ce12">
            <text:p>441,189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3" table:style-name="ce5">
            <text:p>50141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嘉南藥理科技大學護理教師待遇經費專戶</text:p>
          </table:table-cell>
          <table:table-cell office:value-type="float" office:value="316577" table:style-name="ce12">
            <text:p>316,577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413" table:style-name="ce5">
            <text:p>50141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東方工商專科學校軍訓護理教師待遇專戶</text:p>
          </table:table-cell>
          <table:table-cell office:value-type="float" office:value="161220" table:style-name="ce12">
            <text:p>161,220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3" table:style-name="ce5">
            <text:p>50141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文藻外語學院護理老師薪資帳戶</text:p>
          </table:table-cell>
          <table:table-cell office:value-type="float" office:value="259958" table:style-name="ce12">
            <text:p>259,958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3" table:style-name="ce5">
            <text:p>50141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永達技術學院</text:p>
          </table:table-cell>
          <table:table-cell office:value-type="float" office:value="83430" table:style-name="ce12">
            <text:p>83,430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3" table:style-name="ce5">
            <text:p>50141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蘭陽技術學院護理教師待遇專戶</text:p>
          </table:table-cell>
          <table:table-cell office:value-type="float" office:value="144758" table:style-name="ce12">
            <text:p>144,758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3" table:style-name="ce5">
            <text:p>50141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華技術學院</text:p>
          </table:table-cell>
          <table:table-cell office:value-type="float" office:value="79200" table:style-name="ce12">
            <text:p>79,200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4" table:style-name="ce5">
            <text:p>50141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建國技術學院護理教師薪津專戶</text:p>
          </table:table-cell>
          <table:table-cell office:value-type="float" office:value="79200" table:style-name="ce12">
            <text:p>79,200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4" table:style-name="ce5">
            <text:p>50141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和春技術學院</text:p>
          </table:table-cell>
          <table:table-cell office:value-type="float" office:value="243031" table:style-name="ce12">
            <text:p>243,031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4" table:style-name="ce5">
            <text:p>50141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大漢技術學院護理教師待遇專戶</text:p>
          </table:table-cell>
          <table:table-cell office:value-type="float" office:value="79200" table:style-name="ce12">
            <text:p>79,200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4" table:style-name="ce5">
            <text:p>50141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義守大學護理教師待遇專戶</text:p>
          </table:table-cell>
          <table:table-cell office:value-type="float" office:value="73553" table:style-name="ce12">
            <text:p>73,553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4" table:style-name="ce5">
            <text:p>50141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長榮大學護理教師待遇專戶</text:p>
          </table:table-cell>
          <table:table-cell office:value-type="float" office:value="72143" table:style-name="ce12">
            <text:p>72,143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4" table:style-name="ce5">
            <text:p>50141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黎明技術學院護理教師待遇專戶</text:p>
          </table:table-cell>
          <table:table-cell office:value-type="float" office:value="79200" table:style-name="ce12">
            <text:p>79,200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4" table:style-name="ce5">
            <text:p>50141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萬能技術學院護理教師</text:p>
          </table:table-cell>
          <table:table-cell office:value-type="float" office:value="223479" table:style-name="ce12">
            <text:p>223,479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4" table:style-name="ce5">
            <text:p>50141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新埔技術學院</text:p>
          </table:table-cell>
          <table:table-cell office:value-type="float" office:value="67913" table:style-name="ce12">
            <text:p>67,913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4" table:style-name="ce5">
            <text:p>50141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精鍾商專軍護待遇專戶</text:p>
          </table:table-cell>
          <table:table-cell office:value-type="float" office:value="66503" table:style-name="ce12">
            <text:p>66,503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4" table:style-name="ce5">
            <text:p>50141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南台科技大學</text:p>
          </table:table-cell>
          <table:table-cell office:value-type="float" office:value="158400" table:style-name="ce12">
            <text:p>158,400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4" table:style-name="ce5">
            <text:p>50141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真理大學</text:p>
          </table:table-cell>
          <table:table-cell office:value-type="float" office:value="90270" table:style-name="ce12">
            <text:p>90,270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4" table:style-name="ce5">
            <text:p>50141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州技術學院</text:p>
          </table:table-cell>
          <table:table-cell office:value-type="float" office:value="76373" table:style-name="ce12">
            <text:p>76,373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4" table:style-name="ce5">
            <text:p>50141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大葉大學軍訓護理教師待遇專戶</text:p>
          </table:table-cell>
          <table:table-cell office:value-type="float" office:value="86040" table:style-name="ce12">
            <text:p>86,040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4" table:style-name="ce5">
            <text:p>50141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正修科技大學護理教師待遇專戶</text:p>
          </table:table-cell>
          <table:table-cell office:value-type="float" office:value="149933" table:style-name="ce12">
            <text:p>149,933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4" table:style-name="ce5">
            <text:p>50141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龍華技術學院</text:p>
          </table:table-cell>
          <table:table-cell office:value-type="float" office:value="66503" table:style-name="ce12">
            <text:p>66,503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4" table:style-name="ce5">
            <text:p>50141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崑山科技大學護理老師薪津專戶</text:p>
          </table:table-cell>
          <table:table-cell office:value-type="float" office:value="163831" table:style-name="ce12">
            <text:p>163,831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4" table:style-name="ce5">
            <text:p>50141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高苑技術學院</text:p>
          </table:table-cell>
          <table:table-cell office:value-type="float" office:value="148516" table:style-name="ce12">
            <text:p>148,516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4" table:style-name="ce5">
            <text:p>50141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華夏工商專科學校護理教師待遇專戶</text:p>
          </table:table-cell>
          <table:table-cell office:value-type="float" office:value="74963" table:style-name="ce12">
            <text:p>74,963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4" table:style-name="ce5">
            <text:p>50141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明新科技大學</text:p>
          </table:table-cell>
          <table:table-cell office:value-type="float" office:value="148516" table:style-name="ce12">
            <text:p>148,516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14" table:style-name="ce5">
            <text:p>50141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環球技術學院護理教師待遇專戶</text:p>
          </table:table-cell>
          <table:table-cell office:value-type="float" office:value="66503" table:style-name="ce12">
            <text:p>66,503<text:s/></text:p>
          </table:table-cell>
          <table:table-cell office:value-type="string" table:style-name="ce9">
            <text:p>補助高級中等以上學校護理教師九十二年度年終獎金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04" table:style-name="ce5">
            <text:p>50050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精鍾商業專科學校</text:p>
          </table:table-cell>
          <table:table-cell office:value-type="float" office:value="2064549" table:style-name="ce12">
            <text:p>2,064,549<text:s/></text:p>
          </table:table-cell>
          <table:table-cell office:value-type="string" table:style-name="ce9">
            <text:p>補助興建建築貸款利息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04" table:style-name="ce5">
            <text:p>930204</text:p>
          </table:table-cell>
          <table:table-cell office:value-type="float" office:value="500506" table:style-name="ce5">
            <text:p>500506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教育部代管私立學校學雜代辦費專戶( 親民工商專校)</text:p>
          </table:table-cell>
          <table:table-cell office:value-type="float" office:value="1610779" table:style-name="ce12">
            <text:p>1,610,779<text:s/></text:p>
          </table:table-cell>
          <table:table-cell office:value-type="string" table:style-name="ce9">
            <text:p>補助興建建築貸款利息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2">
          <table:table-cell office:value-type="float" office:value="930204" table:style-name="ce5">
            <text:p>930204</text:p>
          </table:table-cell>
          <table:table-cell office:value-type="float" office:value="500507" table:style-name="ce5">
            <text:p>500507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慈濟技術學院</text:p>
          </table:table-cell>
          <table:table-cell office:value-type="float" office:value="337055" table:style-name="ce12">
            <text:p>337,055<text:s/></text:p>
          </table:table-cell>
          <table:table-cell office:value-type="string" table:style-name="ce9">
            <text:p>補助興建建築貸款利息</text:p>
          </table:table-cell>
          <table:table-cell office:value-type="string" table:style-name="ce9">
            <text:p>私立學校教學獎助</text:p>
          </table:table-cell>
          <table:table-cell table:number-columns-repeated="16377"/>
        </table:table-row>
        <table:table-row table:style-name="ro4">
          <table:table-cell office:value-type="float" office:value="930206" table:style-name="ce5">
            <text:p>930206</text:p>
          </table:table-cell>
          <table:table-cell office:value-type="float" office:value="500690" table:style-name="ce5">
            <text:p>500690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財團法人台灣基督教長老教會泰雅爾中會力發教會</text:p>
          </table:table-cell>
          <table:table-cell office:value-type="float" office:value="142815" table:style-name="ce12">
            <text:p>142,815<text:s/></text:p>
          </table:table-cell>
          <table:table-cell office:value-type="string" table:style-name="ce9">
            <text:p>補助辦理國民小學課業輔導計畫經費</text:p>
          </table:table-cell>
          <table:table-cell office:value-type="string" table:style-name="ce9">
            <text:p>國民教育行政及督導</text:p>
          </table:table-cell>
          <table:table-cell table:number-columns-repeated="16377"/>
        </table:table-row>
        <table:table-row table:style-name="ro3">
          <table:table-cell office:value-type="float" office:value="930206" table:style-name="ce5">
            <text:p>930206</text:p>
          </table:table-cell>
          <table:table-cell office:value-type="float" office:value="500699" table:style-name="ce5">
            <text:p>500699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財團法人台灣基督長老教會眉溪教會</text:p>
          </table:table-cell>
          <table:table-cell office:value-type="float" office:value="186266" table:style-name="ce12">
            <text:p>186,266<text:s/></text:p>
          </table:table-cell>
          <table:table-cell office:value-type="string" table:style-name="ce9">
            <text:p>補助辦理國民小學課業輔導計畫經費</text:p>
          </table:table-cell>
          <table:table-cell office:value-type="string" table:style-name="ce9">
            <text:p>國民教育行政及督導</text:p>
          </table:table-cell>
          <table:table-cell table:number-columns-repeated="16377"/>
        </table:table-row>
        <table:table-row table:style-name="ro3">
          <table:table-cell office:value-type="float" office:value="930225" table:style-name="ce5">
            <text:p>930225</text:p>
          </table:table-cell>
          <table:table-cell office:value-type="float" office:value="501499" table:style-name="ce5">
            <text:p>501499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華民國藥物成癮防治協會</text:p>
          </table:table-cell>
          <table:table-cell office:value-type="float" office:value="748500" table:style-name="ce12">
            <text:p>748,500<text:s/></text:p>
          </table:table-cell>
          <table:table-cell office:value-type="string" table:style-name="ce9">
            <text:p>辦理全國反毒師資培訓計畫經費</text:p>
          </table:table-cell>
          <table:table-cell office:value-type="string" table:style-name="ce9">
            <text:p>國民教育行政及督導</text:p>
          </table:table-cell>
          <table:table-cell table:number-columns-repeated="16377"/>
        </table:table-row>
        <table:table-row table:style-name="ro3">
          <table:table-cell office:value-type="float" office:value="930220" table:style-name="ce5">
            <text:p>930220</text:p>
          </table:table-cell>
          <table:table-cell office:value-type="float" office:value="501322" table:style-name="ce5">
            <text:p>50132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南開技術學院</text:p>
          </table:table-cell>
          <table:table-cell office:value-type="float" office:value="1109715" table:style-name="ce12">
            <text:p>1,109,715<text:s/></text:p>
          </table:table-cell>
          <table:table-cell office:value-type="string" table:style-name="ce9">
            <text:p>補助92學年第二學期各類學生減免學雜費</text:p>
          </table:table-cell>
          <table:table-cell office:value-type="string" table:style-name="ce9">
            <text:p>社會教育行政及督導</text:p>
          </table:table-cell>
          <table:table-cell table:number-columns-repeated="16377"/>
        </table:table-row>
        <table:table-row table:style-name="ro3">
          <table:table-cell office:value-type="float" office:value="930218" table:style-name="ce5">
            <text:p>930218</text:p>
          </table:table-cell>
          <table:table-cell office:value-type="float" office:value="501123" table:style-name="ce5">
            <text:p>50112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財團法人國家展望文教基金會</text:p>
          </table:table-cell>
          <table:table-cell office:value-type="float" office:value="200000" table:style-name="ce12">
            <text:p>200,000<text:s/></text:p>
          </table:table-cell>
          <table:table-cell office:value-type="string" table:style-name="ce9">
            <text:p>補助辦理迎戰全球化臺灣向前走活動</text:p>
          </table:table-cell>
          <table:table-cell office:value-type="string" table:style-name="ce9">
            <text:p>社會教育行政及督導</text:p>
          </table:table-cell>
          <table:table-cell table:number-columns-repeated="16377"/>
        </table:table-row>
        <table:table-row table:style-name="ro3">
          <table:table-cell office:value-type="float" office:value="930225" table:style-name="ce5">
            <text:p>930225</text:p>
          </table:table-cell>
          <table:table-cell office:value-type="float" office:value="501500" table:style-name="ce5">
            <text:p>501500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華民國青芯志工服務協會</text:p>
          </table:table-cell>
          <table:table-cell office:value-type="float" office:value="60000" table:style-name="ce12">
            <text:p>60,000<text:s/></text:p>
          </table:table-cell>
          <table:table-cell office:value-type="string" table:style-name="ce9">
            <text:p>補助辦理單親家庭照顧與親子教養問題工作訪問經費</text:p>
          </table:table-cell>
          <table:table-cell office:value-type="string" table:style-name="ce9">
            <text:p>社會教育行政及督導</text:p>
          </table:table-cell>
          <table:table-cell table:number-columns-repeated="16377"/>
        </table:table-row>
        <table:table-row table:style-name="ro3">
          <table:table-cell office:value-type="float" office:value="930206" table:style-name="ce5">
            <text:p>930206</text:p>
          </table:table-cell>
          <table:table-cell office:value-type="float" office:value="500647" table:style-name="ce5">
            <text:p>500647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華民國成人教育學會</text:p>
          </table:table-cell>
          <table:table-cell office:value-type="float" office:value="1800000" table:style-name="ce12">
            <text:p>1,800,000<text:s/></text:p>
          </table:table-cell>
          <table:table-cell office:value-type="string" table:style-name="ce9">
            <text:p>補助編印成人教育雙月刊之經費</text:p>
          </table:table-cell>
          <table:table-cell office:value-type="string" table:style-name="ce9">
            <text:p>社會教育行政及督導</text:p>
          </table:table-cell>
          <table:table-cell table:number-columns-repeated="16377"/>
        </table:table-row>
        <table:table-row table:style-name="ro3">
          <table:table-cell office:value-type="float" office:value="930220" table:style-name="ce5">
            <text:p>930220</text:p>
          </table:table-cell>
          <table:table-cell office:value-type="float" office:value="501293" table:style-name="ce5">
            <text:p>50129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社團法人中華民國成人教育學會</text:p>
          </table:table-cell>
          <table:table-cell office:value-type="float" office:value="1800000" table:style-name="ce12">
            <text:p>1,800,000<text:s/></text:p>
          </table:table-cell>
          <table:table-cell office:value-type="string" table:style-name="ce9">
            <text:p>補助編印成人教育雙月刊之經費</text:p>
          </table:table-cell>
          <table:table-cell office:value-type="string" table:style-name="ce9">
            <text:p>社會教育行政及督導</text:p>
          </table:table-cell>
          <table:table-cell table:number-columns-repeated="16377"/>
        </table:table-row>
        <table:table-row table:style-name="ro2">
          <table:table-cell office:value-type="float" office:value="930213" table:style-name="ce5">
            <text:p>930213</text:p>
          </table:table-cell>
          <table:table-cell office:value-type="float" office:value="500983" table:style-name="ce5">
            <text:p>50098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國老人教育協會</text:p>
          </table:table-cell>
          <table:table-cell office:value-type="float" office:value="200000" table:style-name="ce12">
            <text:p>200,000<text:s/></text:p>
          </table:table-cell>
          <table:table-cell office:value-type="string" table:style-name="ce9">
            <text:p>補助辦理老人社會大學經費</text:p>
          </table:table-cell>
          <table:table-cell office:value-type="string" table:style-name="ce9">
            <text:p>社會教育行政及督導</text:p>
          </table:table-cell>
          <table:table-cell table:number-columns-repeated="16377"/>
        </table:table-row>
        <table:table-row table:style-name="ro3">
          <table:table-cell office:value-type="float" office:value="930205" table:style-name="ce5">
            <text:p>930205</text:p>
          </table:table-cell>
          <table:table-cell office:value-type="float" office:value="500616" table:style-name="ce5">
            <text:p>500616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彰化縣影劇協會</text:p>
          </table:table-cell>
          <table:table-cell office:value-type="float" office:value="30000" table:style-name="ce12">
            <text:p>30,000<text:s/></text:p>
          </table:table-cell>
          <table:table-cell office:value-type="string" table:style-name="ce9">
            <text:p>辦理兩性平權影展研討會活動</text:p>
          </table:table-cell>
          <table:table-cell office:value-type="string" table:style-name="ce9">
            <text:p>社會教育行政及督導</text:p>
          </table:table-cell>
          <table:table-cell table:number-columns-repeated="16377"/>
        </table:table-row>
        <table:table-row table:style-name="ro3">
          <table:table-cell office:value-type="float" office:value="930225" table:style-name="ce5">
            <text:p>930225</text:p>
          </table:table-cell>
          <table:table-cell office:value-type="float" office:value="501503" table:style-name="ce5">
            <text:p>50150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社團法人中華民國成人教育學會</text:p>
          </table:table-cell>
          <table:table-cell office:value-type="float" office:value="1090000" table:style-name="ce12">
            <text:p>1,090,000<text:s/></text:p>
          </table:table-cell>
          <table:table-cell office:value-type="string" table:style-name="ce9">
            <text:p>辦理東亞老人教育學術研討會</text:p>
          </table:table-cell>
          <table:table-cell office:value-type="string" table:style-name="ce9">
            <text:p>社會教育行政及督導</text:p>
          </table:table-cell>
          <table:table-cell table:number-columns-repeated="16377"/>
        </table:table-row>
        <table:table-row table:style-name="ro3">
          <table:table-cell office:value-type="float" office:value="930218" table:style-name="ce5">
            <text:p>930218</text:p>
          </table:table-cell>
          <table:table-cell office:value-type="float" office:value="501158" table:style-name="ce5">
            <text:p>501158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華民國新女性聯合會</text:p>
          </table:table-cell>
          <table:table-cell office:value-type="float" office:value="182400" table:style-name="ce12">
            <text:p>182,400<text:s/></text:p>
          </table:table-cell>
          <table:table-cell office:value-type="string" table:style-name="ce9">
            <text:p>辦理婦女成長系列講座</text:p>
          </table:table-cell>
          <table:table-cell office:value-type="string" table:style-name="ce9">
            <text:p>社會教育行政及督導</text:p>
          </table:table-cell>
          <table:table-cell table:number-columns-repeated="16377"/>
        </table:table-row>
        <table:table-row table:style-name="ro3">
          <table:table-cell office:value-type="float" office:value="930218" table:style-name="ce5">
            <text:p>930218</text:p>
          </table:table-cell>
          <table:table-cell office:value-type="float" office:value="501159" table:style-name="ce5">
            <text:p>501159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華民國新女性聯合會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9">
            <text:p>辦理婚暴婦女成長案</text:p>
          </table:table-cell>
          <table:table-cell office:value-type="string" table:style-name="ce9">
            <text:p>社會教育行政及督導</text:p>
          </table:table-cell>
          <table:table-cell table:number-columns-repeated="16377"/>
        </table:table-row>
        <table:table-row table:style-name="ro3">
          <table:table-cell office:value-type="float" office:value="930216" table:style-name="ce5">
            <text:p>930216</text:p>
          </table:table-cell>
          <table:table-cell office:value-type="float" office:value="501007" table:style-name="ce5">
            <text:p>501007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臺北醫學大學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9">
            <text:p>辦理2004年台灣大專學生海外醫療衛生服務寒假研習會</text:p>
          </table:table-cell>
          <table:table-cell office:value-type="string" table:style-name="ce9">
            <text:p>學校體育與衛生教育</text:p>
          </table:table-cell>
          <table:table-cell table:number-columns-repeated="16377"/>
        </table:table-row>
        <table:table-row table:style-name="ro4">
          <table:table-cell office:value-type="float" office:value="930213" table:style-name="ce5">
            <text:p>930213</text:p>
          </table:table-cell>
          <table:table-cell office:value-type="float" office:value="500929" table:style-name="ce5">
            <text:p>500929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華民國學生棒球運動聯盟</text:p>
          </table:table-cell>
          <table:table-cell office:value-type="float" office:value="13000000" table:style-name="ce12">
            <text:p>13,000,000<text:s/></text:p>
          </table:table-cell>
          <table:table-cell office:value-type="string" table:style-name="ce9">
            <text:p>辦理92學年度高國中軟式組及國小軟硬式組棒球運動聯賽</text:p>
          </table:table-cell>
          <table:table-cell office:value-type="string" table:style-name="ce9">
            <text:p>學校體育與衛生教育</text:p>
          </table:table-cell>
          <table:table-cell table:number-columns-repeated="16377"/>
        </table:table-row>
        <table:table-row table:style-name="ro3">
          <table:table-cell office:value-type="float" office:value="930221" table:style-name="ce5">
            <text:p>930221</text:p>
          </table:table-cell>
          <table:table-cell office:value-type="float" office:value="501366" table:style-name="ce5">
            <text:p>501366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華民國學校衛生護理學會</text:p>
          </table:table-cell>
          <table:table-cell office:value-type="float" office:value="310000" table:style-name="ce12">
            <text:p>310,000<text:s/></text:p>
          </table:table-cell>
          <table:table-cell office:value-type="string" table:style-name="ce9">
            <text:p>辦理申請校園傳染病學術研討會案</text:p>
          </table:table-cell>
          <table:table-cell office:value-type="string" table:style-name="ce9">
            <text:p>學校體育與衛生教育</text:p>
          </table:table-cell>
          <table:table-cell table:number-columns-repeated="16377"/>
        </table:table-row>
        <table:table-row table:style-name="ro3">
          <table:table-cell office:value-type="float" office:value="930221" table:style-name="ce5">
            <text:p>930221</text:p>
          </table:table-cell>
          <table:table-cell office:value-type="float" office:value="501364" table:style-name="ce5">
            <text:p>50136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高雄縣私立中山高級工商職業學校</text:p>
          </table:table-cell>
          <table:table-cell office:value-type="float" office:value="300000" table:style-name="ce12">
            <text:p>300,000<text:s/></text:p>
          </table:table-cell>
          <table:table-cell office:value-type="string" table:style-name="ce9">
            <text:p>補助各運動代表隊訓練經費</text:p>
          </table:table-cell>
          <table:table-cell office:value-type="string" table:style-name="ce9">
            <text:p>學校體育與衛生教育</text:p>
          </table:table-cell>
          <table:table-cell table:number-columns-repeated="16377"/>
        </table:table-row>
        <table:table-row table:style-name="ro3">
          <table:table-cell office:value-type="float" office:value="930224" table:style-name="ce5">
            <text:p>930224</text:p>
          </table:table-cell>
          <table:table-cell office:value-type="float" office:value="501421" table:style-name="ce5">
            <text:p>501421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世界和平婦女會台灣總會</text:p>
          </table:table-cell>
          <table:table-cell office:value-type="float" office:value="20000" table:style-name="ce12">
            <text:p>20,000<text:s/></text:p>
          </table:table-cell>
          <table:table-cell office:value-type="string" table:style-name="ce9">
            <text:p>補助青少年關懷愛滋宣導演講暨有獎徵答活動</text:p>
          </table:table-cell>
          <table:table-cell office:value-type="string" table:style-name="ce9">
            <text:p>學校體育與衛生教育</text:p>
          </table:table-cell>
          <table:table-cell table:number-columns-repeated="16377"/>
        </table:table-row>
        <table:table-row table:style-name="ro3">
          <table:table-cell office:value-type="float" office:value="930221" table:style-name="ce5">
            <text:p>930221</text:p>
          </table:table-cell>
          <table:table-cell office:value-type="float" office:value="501352" table:style-name="ce5">
            <text:p>50135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東海大學</text:p>
          </table:table-cell>
          <table:table-cell office:value-type="float" office:value="60000" table:style-name="ce12">
            <text:p>60,000<text:s/></text:p>
          </table:table-cell>
          <table:table-cell office:value-type="string" table:style-name="ce9">
            <text:p>補助辦理假日盃四對四排球大獎賽</text:p>
          </table:table-cell>
          <table:table-cell office:value-type="string" table:style-name="ce9">
            <text:p>學校體育與衛生教育</text:p>
          </table:table-cell>
          <table:table-cell table:number-columns-repeated="16377"/>
        </table:table-row>
        <table:table-row table:style-name="ro3">
          <table:table-cell office:value-type="float" office:value="930213" table:style-name="ce5">
            <text:p>930213</text:p>
          </table:table-cell>
          <table:table-cell office:value-type="float" office:value="500933" table:style-name="ce5">
            <text:p>50093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高雄縣林園鄉舞蹈協會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9">
            <text:p>舞蹈協會辦理運動舞蹈研習班</text:p>
          </table:table-cell>
          <table:table-cell office:value-type="string" table:style-name="ce9">
            <text:p>學校體育與衛生教育</text:p>
          </table:table-cell>
          <table:table-cell table:number-columns-repeated="16377"/>
        </table:table-row>
        <table:table-row table:style-name="ro3">
          <table:table-cell office:value-type="float" office:value="930225" table:style-name="ce5">
            <text:p>930225</text:p>
          </table:table-cell>
          <table:table-cell office:value-type="float" office:value="501526" table:style-name="ce5">
            <text:p>501526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金門縣幼兒教育發展協會</text:p>
          </table:table-cell>
          <table:table-cell office:value-type="float" office:value="200000" table:style-name="ce12">
            <text:p>200,000<text:s/></text:p>
          </table:table-cell>
          <table:table-cell office:value-type="string" table:style-name="ce9">
            <text:p>補助辦理93年度體育活動經費</text:p>
          </table:table-cell>
          <table:table-cell office:value-type="string" table:style-name="ce9">
            <text:p>學校體育與衛生教育</text:p>
          </table:table-cell>
          <table:table-cell table:number-columns-repeated="16377"/>
        </table:table-row>
        <table:table-row table:style-name="ro3">
          <table:table-cell office:value-type="float" office:value="930224" table:style-name="ce5">
            <text:p>930224</text:p>
          </table:table-cell>
          <table:table-cell office:value-type="float" office:value="501450" table:style-name="ce5">
            <text:p>501450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華民國龍獅藝陣協會</text:p>
          </table:table-cell>
          <table:table-cell office:value-type="float" office:value="300000" table:style-name="ce12">
            <text:p>300,000<text:s/></text:p>
          </table:table-cell>
          <table:table-cell office:value-type="string" table:style-name="ce9">
            <text:p>補助辦理民俗技藝活動經費</text:p>
          </table:table-cell>
          <table:table-cell office:value-type="string" table:style-name="ce9">
            <text:p>學校體育與衛生教育</text:p>
          </table:table-cell>
          <table:table-cell table:number-columns-repeated="16377"/>
        </table:table-row>
        <table:table-row table:style-name="ro3">
          <table:table-cell office:value-type="float" office:value="930224" table:style-name="ce5">
            <text:p>930224</text:p>
          </table:table-cell>
          <table:table-cell office:value-type="float" office:value="501448" table:style-name="ce5">
            <text:p>501448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台灣運動生理暨體能學會</text:p>
          </table:table-cell>
          <table:table-cell office:value-type="float" office:value="80000" table:style-name="ce12">
            <text:p>80,000<text:s/></text:p>
          </table:table-cell>
          <table:table-cell office:value-type="string" table:style-name="ce9">
            <text:p>補助辦理研討會活動經費</text:p>
          </table:table-cell>
          <table:table-cell office:value-type="string" table:style-name="ce9">
            <text:p>學校體育與衛生教育</text:p>
          </table:table-cell>
          <table:table-cell table:number-columns-repeated="16377"/>
        </table:table-row>
        <table:table-row table:style-name="ro2">
          <table:table-cell office:value-type="float" office:value="930221" table:style-name="ce5">
            <text:p>930221</text:p>
          </table:table-cell>
          <table:table-cell office:value-type="float" office:value="501367" table:style-name="ce5">
            <text:p>501367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臺北縣永和市體育會</text:p>
          </table:table-cell>
          <table:table-cell office:value-type="float" office:value="60000" table:style-name="ce12">
            <text:p>60,000<text:s/></text:p>
          </table:table-cell>
          <table:table-cell office:value-type="string" table:style-name="ce9">
            <text:p>補助辦理馬拉松賽活動經費</text:p>
          </table:table-cell>
          <table:table-cell office:value-type="string" table:style-name="ce9">
            <text:p>學校體育與衛生教育</text:p>
          </table:table-cell>
          <table:table-cell table:number-columns-repeated="16377"/>
        </table:table-row>
        <table:table-row table:style-name="ro3">
          <table:table-cell office:value-type="float" office:value="930218" table:style-name="ce5">
            <text:p>930218</text:p>
          </table:table-cell>
          <table:table-cell office:value-type="float" office:value="501175" table:style-name="ce5">
            <text:p>50117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華民國樂樂棒球協會</text:p>
          </table:table-cell>
          <table:table-cell office:value-type="float" office:value="850000" table:style-name="ce12">
            <text:p>850,000<text:s/></text:p>
          </table:table-cell>
          <table:table-cell office:value-type="string" table:style-name="ce9">
            <text:p>補助中華民國樂樂棒球協會辦理推廣計畫活動經費</text:p>
          </table:table-cell>
          <table:table-cell office:value-type="string" table:style-name="ce9">
            <text:p>學校體育與衛生教育</text:p>
          </table:table-cell>
          <table:table-cell table:number-columns-repeated="16377"/>
        </table:table-row>
        <table:table-row table:style-name="ro3">
          <table:table-cell office:value-type="float" office:value="930213" table:style-name="ce5">
            <text:p>930213</text:p>
          </table:table-cell>
          <table:table-cell office:value-type="float" office:value="500931" table:style-name="ce5">
            <text:p>500931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台灣民藝文化協會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9">
            <text:p>補助辦理寒假育樂營活動經費</text:p>
          </table:table-cell>
          <table:table-cell office:value-type="string" table:style-name="ce9">
            <text:p>學校體育與衛生教育</text:p>
          </table:table-cell>
          <table:table-cell table:number-columns-repeated="16377"/>
        </table:table-row>
        <table:table-row table:style-name="ro3">
          <table:table-cell office:value-type="float" office:value="930221" table:style-name="ce5">
            <text:p>930221</text:p>
          </table:table-cell>
          <table:table-cell office:value-type="float" office:value="501365" table:style-name="ce5">
            <text:p>50136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華民國體育學會</text:p>
          </table:table-cell>
          <table:table-cell office:value-type="float" office:value="900000" table:style-name="ce12">
            <text:p>900,000<text:s/></text:p>
          </table:table-cell>
          <table:table-cell office:value-type="string" table:style-name="ce9">
            <text:p>補助體適能教學策略研討會經費案</text:p>
          </table:table-cell>
          <table:table-cell office:value-type="string" table:style-name="ce9">
            <text:p>學校體育與衛生教育</text:p>
          </table:table-cell>
          <table:table-cell table:number-columns-repeated="16377"/>
        </table:table-row>
        <table:table-row table:style-name="ro3">
          <table:table-cell office:value-type="float" office:value="930213" table:style-name="ce5">
            <text:p>930213</text:p>
          </table:table-cell>
          <table:table-cell office:value-type="float" office:value="500934" table:style-name="ce5">
            <text:p>50093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台灣終止童妓協會</text:p>
          </table:table-cell>
          <table:table-cell office:value-type="float" office:value="97500" table:style-name="ce12">
            <text:p>97,500<text:s/></text:p>
          </table:table-cell>
          <table:table-cell office:value-type="string" table:style-name="ce9">
            <text:p>補助辦理2004年少年人權夏令營活動經費</text:p>
          </table:table-cell>
          <table:table-cell office:value-type="string" table:style-name="ce9">
            <text:p>學生事務與輔導</text:p>
          </table:table-cell>
          <table:table-cell table:number-columns-repeated="16377"/>
        </table:table-row>
        <table:table-row table:style-name="ro3">
          <table:table-cell office:value-type="float" office:value="930217" table:style-name="ce5">
            <text:p>930217</text:p>
          </table:table-cell>
          <table:table-cell office:value-type="float" office:value="501069" table:style-name="ce5">
            <text:p>501069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華民國青芯志工服務協會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9">
            <text:p>辦理93年度大專校院利用校園網路推展志願服務工作坊</text:p>
          </table:table-cell>
          <table:table-cell office:value-type="string" table:style-name="ce9">
            <text:p>學生事務與輔導</text:p>
          </table:table-cell>
          <table:table-cell table:number-columns-repeated="16377"/>
        </table:table-row>
        <table:table-row table:style-name="ro2">
          <table:table-cell office:value-type="float" office:value="930224" table:style-name="ce5">
            <text:p>930224</text:p>
          </table:table-cell>
          <table:table-cell office:value-type="float" office:value="501445" table:style-name="ce5">
            <text:p>50144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東吳大學</text:p>
          </table:table-cell>
          <table:table-cell office:value-type="float" office:value="509775" table:style-name="ce12">
            <text:p>509,775<text:s/></text:p>
          </table:table-cell>
          <table:table-cell office:value-type="string" table:style-name="ce9">
            <text:p>辦理人權學程計畫補助經費</text:p>
          </table:table-cell>
          <table:table-cell office:value-type="string" table:style-name="ce9">
            <text:p>學生事務與輔導</text:p>
          </table:table-cell>
          <table:table-cell table:number-columns-repeated="16377"/>
        </table:table-row>
        <table:table-row table:style-name="ro3">
          <table:table-cell office:value-type="float" office:value="930224" table:style-name="ce5">
            <text:p>930224</text:p>
          </table:table-cell>
          <table:table-cell office:value-type="float" office:value="501447" table:style-name="ce5">
            <text:p>501447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國青年救國團總團部</text:p>
          </table:table-cell>
          <table:table-cell office:value-type="float" office:value="350000" table:style-name="ce12">
            <text:p>350,000<text:s/></text:p>
          </table:table-cell>
          <table:table-cell office:value-type="string" table:style-name="ce9">
            <text:p>補助辦理93年度冬令歲寒三友會經費</text:p>
          </table:table-cell>
          <table:table-cell office:value-type="string" table:style-name="ce9">
            <text:p>學生事務與輔導</text:p>
          </table:table-cell>
          <table:table-cell table:number-columns-repeated="16377"/>
        </table:table-row>
        <table:table-row table:style-name="ro3">
          <table:table-cell office:value-type="float" office:value="930219" table:style-name="ce5">
            <text:p>930219</text:p>
          </table:table-cell>
          <table:table-cell office:value-type="float" office:value="501203" table:style-name="ce5">
            <text:p>50120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嘉南藥理科技大學</text:p>
          </table:table-cell>
          <table:table-cell office:value-type="float" office:value="36000" table:style-name="ce12">
            <text:p>36,000<text:s/></text:p>
          </table:table-cell>
          <table:table-cell office:value-type="string" table:style-name="ce9">
            <text:p>補助93年度軍訓督考分區工作經費</text:p>
          </table:table-cell>
          <table:table-cell office:value-type="string" table:style-name="ce9">
            <text:p>學生國防教育與安全維護</text:p>
          </table:table-cell>
          <table:table-cell table:number-columns-repeated="16377"/>
        </table:table-row>
        <table:table-row table:style-name="ro3">
          <table:table-cell office:value-type="float" office:value="930220" table:style-name="ce5">
            <text:p>930220</text:p>
          </table:table-cell>
          <table:table-cell office:value-type="float" office:value="501326" table:style-name="ce5">
            <text:p>501326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東海大學</text:p>
          </table:table-cell>
          <table:table-cell office:value-type="float" office:value="40500" table:style-name="ce12">
            <text:p>40,500<text:s/></text:p>
          </table:table-cell>
          <table:table-cell office:value-type="string" table:style-name="ce9">
            <text:p>補助93年度軍訓督考分區工作經費</text:p>
          </table:table-cell>
          <table:table-cell office:value-type="string" table:style-name="ce9">
            <text:p>學生國防教育與安全維護</text:p>
          </table:table-cell>
          <table:table-cell table:number-columns-repeated="16377"/>
        </table:table-row>
        <table:table-row table:style-name="ro3">
          <table:table-cell office:value-type="float" office:value="930224" table:style-name="ce5">
            <text:p>930224</text:p>
          </table:table-cell>
          <table:table-cell office:value-type="float" office:value="501420" table:style-name="ce5">
            <text:p>501420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財團法人私立淡江大學</text:p>
          </table:table-cell>
          <table:table-cell office:value-type="float" office:value="31500" table:style-name="ce12">
            <text:p>31,500<text:s/></text:p>
          </table:table-cell>
          <table:table-cell office:value-type="string" table:style-name="ce9">
            <text:p>補助93年度軍訓督考分區工作經費</text:p>
          </table:table-cell>
          <table:table-cell office:value-type="string" table:style-name="ce9">
            <text:p>學生國防教育與安全維護</text:p>
          </table:table-cell>
          <table:table-cell table:number-columns-repeated="16377"/>
        </table:table-row>
        <table:table-row table:style-name="ro3">
          <table:table-cell office:value-type="float" office:value="930225" table:style-name="ce5">
            <text:p>930225</text:p>
          </table:table-cell>
          <table:table-cell office:value-type="float" office:value="501488" table:style-name="ce5">
            <text:p>501488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輔仁大學</text:p>
          </table:table-cell>
          <table:table-cell office:value-type="float" office:value="45000" table:style-name="ce12">
            <text:p>45,000<text:s/></text:p>
          </table:table-cell>
          <table:table-cell office:value-type="string" table:style-name="ce9">
            <text:p>補助93年度軍訓督考分區工作經費</text:p>
          </table:table-cell>
          <table:table-cell office:value-type="string" table:style-name="ce9">
            <text:p>學生國防教育與安全維護</text:p>
          </table:table-cell>
          <table:table-cell table:number-columns-repeated="16377"/>
        </table:table-row>
        <table:table-row table:style-name="ro3">
          <table:table-cell office:value-type="float" office:value="930224" table:style-name="ce5">
            <text:p>930224</text:p>
          </table:table-cell>
          <table:table-cell office:value-type="float" office:value="501421" table:style-name="ce5">
            <text:p>501421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世界和平婦女會台灣總會</text:p>
          </table:table-cell>
          <table:table-cell office:value-type="float" office:value="80000" table:style-name="ce12">
            <text:p>80,000<text:s/></text:p>
          </table:table-cell>
          <table:table-cell office:value-type="string" table:style-name="ce9">
            <text:p>補助辦理青少年關懷愛滋宣導演講暨有獎徵答活動經費</text:p>
          </table:table-cell>
          <table:table-cell office:value-type="string" table:style-name="ce9">
            <text:p>學生國防教育與安全維護</text:p>
          </table:table-cell>
          <table:table-cell table:number-columns-repeated="16377"/>
        </table:table-row>
        <table:table-row table:style-name="ro3">
          <table:table-cell office:value-type="float" office:value="930220" table:style-name="ce5">
            <text:p>930220</text:p>
          </table:table-cell>
          <table:table-cell office:value-type="float" office:value="501336" table:style-name="ce5">
            <text:p>501336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華民國健行登山會</text:p>
          </table:table-cell>
          <table:table-cell office:value-type="float" office:value="80000" table:style-name="ce12">
            <text:p>80,000<text:s/></text:p>
          </table:table-cell>
          <table:table-cell office:value-type="string" table:style-name="ce9">
            <text:p>補助辦理第八屆全國大專院校登山運動研討會活動經費</text:p>
          </table:table-cell>
          <table:table-cell office:value-type="string" table:style-name="ce9">
            <text:p>學生國防教育與安全維護</text:p>
          </table:table-cell>
          <table:table-cell table:number-columns-repeated="16377"/>
        </table:table-row>
        <table:table-row table:style-name="ro3">
          <table:table-cell office:value-type="float" office:value="930225" table:style-name="ce5">
            <text:p>930225</text:p>
          </table:table-cell>
          <table:table-cell office:value-type="float" office:value="501499" table:style-name="ce5">
            <text:p>501499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華民國藥物成癮防治協會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9">
            <text:p>補助辦理全國反毒師資培訓計畫經費</text:p>
          </table:table-cell>
          <table:table-cell office:value-type="string" table:style-name="ce9">
            <text:p>學生國防教育與安全維護</text:p>
          </table:table-cell>
          <table:table-cell table:number-columns-repeated="16377"/>
        </table:table-row>
        <table:table-row table:style-name="ro3">
          <table:table-cell office:value-type="float" office:value="930209" table:style-name="ce5">
            <text:p>930209</text:p>
          </table:table-cell>
          <table:table-cell office:value-type="float" office:value="500727" table:style-name="ce5">
            <text:p>500727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台南市毒品危害防制協進會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9">
            <text:p>補助辦理第一屆反毒嘉年華會經費</text:p>
          </table:table-cell>
          <table:table-cell office:value-type="string" table:style-name="ce9">
            <text:p>學生國防教育與安全維護</text:p>
          </table:table-cell>
          <table:table-cell table:number-columns-repeated="16377"/>
        </table:table-row>
        <table:table-row table:style-name="ro3">
          <table:table-cell office:value-type="float" office:value="930211" table:style-name="ce5">
            <text:p>930211</text:p>
          </table:table-cell>
          <table:table-cell office:value-type="float" office:value="500848" table:style-name="ce5">
            <text:p>500848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中山大學</text:p>
          </table:table-cell>
          <table:table-cell office:value-type="float" office:value="98000" table:style-name="ce12">
            <text:p>98,000<text:s/></text:p>
          </table:table-cell>
          <table:table-cell office:value-type="string" table:style-name="ce9">
            <text:p>補助舉辦「環境奈米氣膠微粒研討會」經費</text:p>
          </table:table-cell>
          <table:table-cell office:value-type="string" table:style-name="ce9">
            <text:p>一般教育推展</text:p>
          </table:table-cell>
          <table:table-cell table:number-columns-repeated="16377"/>
        </table:table-row>
        <table:table-row table:style-name="ro4">
          <table:table-cell office:value-type="float" office:value="930211" table:style-name="ce5">
            <text:p>930211</text:p>
          </table:table-cell>
          <table:table-cell office:value-type="float" office:value="500818" table:style-name="ce5">
            <text:p>500818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華民國殘障體育運動總會</text:p>
          </table:table-cell>
          <table:table-cell office:value-type="float" office:value="500000" table:style-name="ce12">
            <text:p>500,000<text:s/></text:p>
          </table:table-cell>
          <table:table-cell office:value-type="string" table:style-name="ce9">
            <text:p>補助辦理2004年關懷身心障礙國民及志工人員嘉年華會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398" table:style-name="ce5">
            <text:p>501398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社團法人中華民國聽障者體育運動協會</text:p>
          </table:table-cell>
          <table:table-cell office:value-type="float" office:value="150000" table:style-name="ce12">
            <text:p>150,000<text:s/></text:p>
          </table:table-cell>
          <table:table-cell office:value-type="string" table:style-name="ce9">
            <text:p>補助2004年聽障青少年寒假育樂營活動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3">
          <table:table-cell office:value-type="float" office:value="930209" table:style-name="ce5">
            <text:p>930209</text:p>
          </table:table-cell>
          <table:table-cell office:value-type="float" office:value="500724" table:style-name="ce5">
            <text:p>50072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華醫事學院</text:p>
          </table:table-cell>
          <table:table-cell office:value-type="float" office:value="2333048" table:style-name="ce12">
            <text:p>2,333,048<text:s/></text:p>
          </table:table-cell>
          <table:table-cell office:value-type="string" table:style-name="ce9">
            <text:p>補助辦理<text:span text:style-name="T2">93</text:span>年度輔導身心障礙學生工作計畫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3">
          <table:table-cell office:value-type="float" office:value="930209" table:style-name="ce5">
            <text:p>930209</text:p>
          </table:table-cell>
          <table:table-cell office:value-type="float" office:value="500722" table:style-name="ce5">
            <text:p>50072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文藻外語學院</text:p>
          </table:table-cell>
          <table:table-cell office:value-type="float" office:value="1967080" table:style-name="ce12">
            <text:p>1,967,080<text:s/></text:p>
          </table:table-cell>
          <table:table-cell office:value-type="string" table:style-name="ce9">
            <text:p>補助辦理<text:span text:style-name="T2">93</text:span>年度輔導身心障礙學生工作計畫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13" table:style-name="ce5">
            <text:p>930213</text:p>
          </table:table-cell>
          <table:table-cell office:value-type="float" office:value="500973" table:style-name="ce5">
            <text:p>50097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精鍾商業專科學校</text:p>
          </table:table-cell>
          <table:table-cell office:value-type="float" office:value="906162" table:style-name="ce12">
            <text:p>906,162<text:s/></text:p>
          </table:table-cell>
          <table:table-cell office:value-type="string" table:style-name="ce9">
            <text:p>補助辦理93年度輔導身心障礙學生工作計畫所需經常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16" table:style-name="ce5">
            <text:p>930216</text:p>
          </table:table-cell>
          <table:table-cell office:value-type="float" office:value="501025" table:style-name="ce5">
            <text:p>50102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大仁技術學院</text:p>
          </table:table-cell>
          <table:table-cell office:value-type="float" office:value="2371708" table:style-name="ce12">
            <text:p>2,371,708<text:s/></text:p>
          </table:table-cell>
          <table:table-cell office:value-type="string" table:style-name="ce9">
            <text:p>補助辦理93年度輔導身心障礙學生工作計畫所需經常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16" table:style-name="ce5">
            <text:p>930216</text:p>
          </table:table-cell>
          <table:table-cell office:value-type="float" office:value="501033" table:style-name="ce5">
            <text:p>50103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大葉大學</text:p>
          </table:table-cell>
          <table:table-cell office:value-type="float" office:value="1109396" table:style-name="ce12">
            <text:p>1,109,396<text:s/></text:p>
          </table:table-cell>
          <table:table-cell office:value-type="string" table:style-name="ce9">
            <text:p>補助辦理93年度輔導身心障礙學生工作計畫所需經常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16" table:style-name="ce5">
            <text:p>930216</text:p>
          </table:table-cell>
          <table:table-cell office:value-type="float" office:value="501028" table:style-name="ce5">
            <text:p>501028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中原大學</text:p>
          </table:table-cell>
          <table:table-cell office:value-type="float" office:value="1770236" table:style-name="ce12">
            <text:p>1,770,236<text:s/></text:p>
          </table:table-cell>
          <table:table-cell office:value-type="string" table:style-name="ce9">
            <text:p>補助辦理93年度輔導身心障礙學生工作計畫所需經常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16" table:style-name="ce5">
            <text:p>930216</text:p>
          </table:table-cell>
          <table:table-cell office:value-type="float" office:value="501034" table:style-name="ce5">
            <text:p>50103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財團法人世新大學</text:p>
          </table:table-cell>
          <table:table-cell office:value-type="float" office:value="1186242" table:style-name="ce12">
            <text:p>1,186,242<text:s/></text:p>
          </table:table-cell>
          <table:table-cell office:value-type="string" table:style-name="ce9">
            <text:p>補助辦理93年度輔導身心障礙學生工作計畫所需經常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16" table:style-name="ce5">
            <text:p>930216</text:p>
          </table:table-cell>
          <table:table-cell office:value-type="float" office:value="501031" table:style-name="ce5">
            <text:p>501031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康寧護理專科學校</text:p>
          </table:table-cell>
          <table:table-cell office:value-type="float" office:value="1152888" table:style-name="ce12">
            <text:p>1,152,888<text:s/></text:p>
          </table:table-cell>
          <table:table-cell office:value-type="string" table:style-name="ce9">
            <text:p>補助辦理93年度輔導身心障礙學生工作計畫所需經常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16" table:style-name="ce5">
            <text:p>930216</text:p>
          </table:table-cell>
          <table:table-cell office:value-type="float" office:value="501044" table:style-name="ce5">
            <text:p>50104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輔英科技大學</text:p>
          </table:table-cell>
          <table:table-cell office:value-type="float" office:value="1066100" table:style-name="ce12">
            <text:p>1,066,100<text:s/></text:p>
          </table:table-cell>
          <table:table-cell office:value-type="string" table:style-name="ce9">
            <text:p>補助辦理93年度輔導身心障礙學生工作計畫所需經常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18" table:style-name="ce5">
            <text:p>930218</text:p>
          </table:table-cell>
          <table:table-cell office:value-type="float" office:value="501137" table:style-name="ce5">
            <text:p>501137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國醫藥大學</text:p>
          </table:table-cell>
          <table:table-cell office:value-type="float" office:value="12000" table:style-name="ce12">
            <text:p>12,000<text:s/></text:p>
          </table:table-cell>
          <table:table-cell office:value-type="string" table:style-name="ce9">
            <text:p>補助辦理93年度輔導身心障礙學生工作計畫所需經常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18" table:style-name="ce5">
            <text:p>930218</text:p>
          </table:table-cell>
          <table:table-cell office:value-type="float" office:value="501133" table:style-name="ce5">
            <text:p>50113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東方技術學院</text:p>
          </table:table-cell>
          <table:table-cell office:value-type="float" office:value="1157706" table:style-name="ce12">
            <text:p>1,157,706<text:s/></text:p>
          </table:table-cell>
          <table:table-cell office:value-type="string" table:style-name="ce9">
            <text:p>補助辦理93年度輔導身心障礙學生工作計畫所需經常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18" table:style-name="ce5">
            <text:p>930218</text:p>
          </table:table-cell>
          <table:table-cell office:value-type="float" office:value="501135" table:style-name="ce5">
            <text:p>50113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長榮大學</text:p>
          </table:table-cell>
          <table:table-cell office:value-type="float" office:value="975546" table:style-name="ce12">
            <text:p>975,546<text:s/></text:p>
          </table:table-cell>
          <table:table-cell office:value-type="string" table:style-name="ce9">
            <text:p>補助辦理93年度輔導身心障礙學生工作計畫所需經常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18" table:style-name="ce5">
            <text:p>930218</text:p>
          </table:table-cell>
          <table:table-cell office:value-type="float" office:value="501157" table:style-name="ce5">
            <text:p>501157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財團法人致遠管理學院</text:p>
          </table:table-cell>
          <table:table-cell office:value-type="float" office:value="2262292" table:style-name="ce12">
            <text:p>2,262,292<text:s/></text:p>
          </table:table-cell>
          <table:table-cell office:value-type="string" table:style-name="ce9">
            <text:p>補助辦理93年度輔導身心障礙學生工作計畫所需經常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18" table:style-name="ce5">
            <text:p>930218</text:p>
          </table:table-cell>
          <table:table-cell office:value-type="float" office:value="501149" table:style-name="ce5">
            <text:p>501149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慈濟大學</text:p>
          </table:table-cell>
          <table:table-cell office:value-type="float" office:value="30366" table:style-name="ce12">
            <text:p>30,366<text:s/></text:p>
          </table:table-cell>
          <table:table-cell office:value-type="string" table:style-name="ce9">
            <text:p>補助辦理93年度輔導身心障礙學生工作計畫所需經常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19" table:style-name="ce5">
            <text:p>930219</text:p>
          </table:table-cell>
          <table:table-cell office:value-type="float" office:value="501192" table:style-name="ce5">
            <text:p>50119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國技術學院</text:p>
          </table:table-cell>
          <table:table-cell office:value-type="float" office:value="2019550" table:style-name="ce12">
            <text:p>2,019,550<text:s/></text:p>
          </table:table-cell>
          <table:table-cell office:value-type="string" table:style-name="ce9">
            <text:p>補助辦理93年度輔導身心障礙學生工作計畫所需經常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19" table:style-name="ce5">
            <text:p>930219</text:p>
          </table:table-cell>
          <table:table-cell office:value-type="float" office:value="501190" table:style-name="ce5">
            <text:p>501190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華夏工商專科學校</text:p>
          </table:table-cell>
          <table:table-cell office:value-type="float" office:value="1282250" table:style-name="ce12">
            <text:p>1,282,250<text:s/></text:p>
          </table:table-cell>
          <table:table-cell office:value-type="string" table:style-name="ce9">
            <text:p>補助辦理93年度輔導身心障礙學生工作計畫所需經常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20" table:style-name="ce5">
            <text:p>930220</text:p>
          </table:table-cell>
          <table:table-cell office:value-type="float" office:value="501314" table:style-name="ce5">
            <text:p>50131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南榮技術學院</text:p>
          </table:table-cell>
          <table:table-cell office:value-type="float" office:value="977200" table:style-name="ce12">
            <text:p>977,200<text:s/></text:p>
          </table:table-cell>
          <table:table-cell office:value-type="string" table:style-name="ce9">
            <text:p>補助辦理93年度輔導身心障礙學生工作計畫所需經常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20" table:style-name="ce5">
            <text:p>930220</text:p>
          </table:table-cell>
          <table:table-cell office:value-type="float" office:value="501303" table:style-name="ce5">
            <text:p>50130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建國技術學院</text:p>
          </table:table-cell>
          <table:table-cell office:value-type="float" office:value="2085804" table:style-name="ce12">
            <text:p>2,085,804<text:s/></text:p>
          </table:table-cell>
          <table:table-cell office:value-type="string" table:style-name="ce9">
            <text:p>補助辦理93年度輔導身心障礙學生工作計畫所需經常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20" table:style-name="ce5">
            <text:p>930220</text:p>
          </table:table-cell>
          <table:table-cell office:value-type="float" office:value="501313" table:style-name="ce5">
            <text:p>50131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財團法人朝陽科技大學</text:p>
          </table:table-cell>
          <table:table-cell office:value-type="float" office:value="2353050" table:style-name="ce12">
            <text:p>2,353,050<text:s/></text:p>
          </table:table-cell>
          <table:table-cell office:value-type="string" table:style-name="ce9">
            <text:p>補助辦理93年度輔導身心障礙學生工作計畫所需經常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20" table:style-name="ce5">
            <text:p>930220</text:p>
          </table:table-cell>
          <table:table-cell office:value-type="float" office:value="501308" table:style-name="ce5">
            <text:p>501308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醒吾技術學院</text:p>
          </table:table-cell>
          <table:table-cell office:value-type="float" office:value="897100" table:style-name="ce12">
            <text:p>897,100<text:s/></text:p>
          </table:table-cell>
          <table:table-cell office:value-type="string" table:style-name="ce9">
            <text:p>補助辦理93年度輔導身心障礙學生工作計畫所需經常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23" table:style-name="ce5">
            <text:p>930223</text:p>
          </table:table-cell>
          <table:table-cell office:value-type="float" office:value="501382" table:style-name="ce5">
            <text:p>501382</text:p>
          </table:table-cell>
          <table:table-cell office:value-type="string" table:style-name="ce6">
            <text:p>043102</text:p>
          </table:table-cell>
          <table:table-cell office:value-type="string" table:style-name="ce10">
            <text:p>正修技術學院</text:p>
          </table:table-cell>
          <table:table-cell office:value-type="float" office:value="2059608" table:style-name="ce12">
            <text:p>2,059,608<text:s/></text:p>
          </table:table-cell>
          <table:table-cell office:value-type="string" table:style-name="ce9">
            <text:p>補助辦理93年度輔導身心障礙學生工作計畫所需經常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11" table:style-name="ce5">
            <text:p>930211</text:p>
          </table:table-cell>
          <table:table-cell office:value-type="float" office:value="500802" table:style-name="ce5">
            <text:p>50080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高雄師範大學</text:p>
          </table:table-cell>
          <table:table-cell office:value-type="float" office:value="1142800" table:style-name="ce12">
            <text:p>1,142,800<text:s/></text:p>
          </table:table-cell>
          <table:table-cell office:value-type="string" table:style-name="ce9">
            <text:p>補助辦理93年度輔導身心障礙學生工作計畫所需經常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13" table:style-name="ce5">
            <text:p>930213</text:p>
          </table:table-cell>
          <table:table-cell office:value-type="float" office:value="500966" table:style-name="ce5">
            <text:p>500966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財團法人育達商業技術學院</text:p>
          </table:table-cell>
          <table:table-cell office:value-type="float" office:value="1787176" table:style-name="ce12">
            <text:p>1,787,176<text:s/></text:p>
          </table:table-cell>
          <table:table-cell office:value-type="string" table:style-name="ce9">
            <text:p>補助辦理93年度輔導身心障礙學生工作計畫所需經常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13" table:style-name="ce5">
            <text:p>930213</text:p>
          </table:table-cell>
          <table:table-cell office:value-type="float" office:value="500967" table:style-name="ce5">
            <text:p>500967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東華大學</text:p>
          </table:table-cell>
          <table:table-cell office:value-type="float" office:value="3295888" table:style-name="ce12">
            <text:p>3,295,888<text:s/></text:p>
          </table:table-cell>
          <table:table-cell office:value-type="string" table:style-name="ce9">
            <text:p>補助辦理93年度輔導身心障礙學生工作計畫所需經常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11" table:style-name="ce5">
            <text:p>930211</text:p>
          </table:table-cell>
          <table:table-cell office:value-type="float" office:value="500799" table:style-name="ce5">
            <text:p>500799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體育學院</text:p>
          </table:table-cell>
          <table:table-cell office:value-type="float" office:value="18416" table:style-name="ce12">
            <text:p>18,416<text:s/></text:p>
          </table:table-cell>
          <table:table-cell office:value-type="string" table:style-name="ce9">
            <text:p>補助辦理93年度輔導身心障礙學生工作計畫所需資本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12" table:style-name="ce5">
            <text:p>930212</text:p>
          </table:table-cell>
          <table:table-cell office:value-type="float" office:value="500883" table:style-name="ce5">
            <text:p>50088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臺灣科技大學</text:p>
          </table:table-cell>
          <table:table-cell office:value-type="float" office:value="25046" table:style-name="ce12">
            <text:p>25,046<text:s/></text:p>
          </table:table-cell>
          <table:table-cell office:value-type="string" table:style-name="ce9">
            <text:p>補助辦理93年度輔導身心障礙學生工作計畫所需資本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12" table:style-name="ce5">
            <text:p>930212</text:p>
          </table:table-cell>
          <table:table-cell office:value-type="float" office:value="500888" table:style-name="ce5">
            <text:p>500888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勤益技術學院</text:p>
          </table:table-cell>
          <table:table-cell office:value-type="float" office:value="73665" table:style-name="ce12">
            <text:p>73,665<text:s/></text:p>
          </table:table-cell>
          <table:table-cell office:value-type="string" table:style-name="ce9">
            <text:p>補助辦理93年度輔導身心障礙學生工作計畫所需資本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12" table:style-name="ce5">
            <text:p>930212</text:p>
          </table:table-cell>
          <table:table-cell office:value-type="float" office:value="500879" table:style-name="ce5">
            <text:p>500879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聯合技術學院校務基金</text:p>
          </table:table-cell>
          <table:table-cell office:value-type="float" office:value="40516" table:style-name="ce12">
            <text:p>40,516<text:s/></text:p>
          </table:table-cell>
          <table:table-cell office:value-type="string" table:style-name="ce9">
            <text:p>補助辦理93年度輔導身心障礙學生工作計畫所需資本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13" table:style-name="ce5">
            <text:p>930213</text:p>
          </table:table-cell>
          <table:table-cell office:value-type="float" office:value="500969" table:style-name="ce5">
            <text:p>500969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台東大學</text:p>
          </table:table-cell>
          <table:table-cell office:value-type="float" office:value="11049" table:style-name="ce12">
            <text:p>11,049<text:s/></text:p>
          </table:table-cell>
          <table:table-cell office:value-type="string" table:style-name="ce9">
            <text:p>補助辦理93年度輔導身心障礙學生工作計畫所需資本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16" table:style-name="ce5">
            <text:p>930216</text:p>
          </table:table-cell>
          <table:table-cell office:value-type="float" office:value="501041" table:style-name="ce5">
            <text:p>501041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臺灣海洋大學</text:p>
          </table:table-cell>
          <table:table-cell office:value-type="float" office:value="220626" table:style-name="ce12">
            <text:p>220,626<text:s/></text:p>
          </table:table-cell>
          <table:table-cell office:value-type="string" table:style-name="ce9">
            <text:p>補助辦理93年度輔導身心障礙學生工作計畫所需資本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4">
          <table:table-cell office:value-type="float" office:value="930219" table:style-name="ce5">
            <text:p>930219</text:p>
          </table:table-cell>
          <table:table-cell office:value-type="float" office:value="501226" table:style-name="ce5">
            <text:p>501226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國立臺灣師範大學校務基金專戶</text:p>
          </table:table-cell>
          <table:table-cell office:value-type="float" office:value="97975" table:style-name="ce12">
            <text:p>97,975<text:s/></text:p>
          </table:table-cell>
          <table:table-cell office:value-type="string" table:style-name="ce9">
            <text:p>補助辦理93年度輔導身心障礙學生工作計畫所需資本門經費</text:p>
          </table:table-cell>
          <table:table-cell office:value-type="string" table:style-name="ce9">
            <text:p>特殊教育推展</text:p>
          </table:table-cell>
          <table:table-cell table:number-columns-repeated="16377"/>
        </table:table-row>
        <table:table-row table:style-name="ro3">
          <table:table-cell office:value-type="float" office:value="930211" table:style-name="ce5">
            <text:p>930211</text:p>
          </table:table-cell>
          <table:table-cell office:value-type="float" office:value="500858" table:style-name="ce5">
            <text:p>500858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華民國世界土風舞總會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9">
            <text:p>辦理中小學教師含原住民教師土風舞研習會</text:p>
          </table:table-cell>
          <table:table-cell office:value-type="string" table:style-name="ce9">
            <text:p>原住民教育推展</text:p>
          </table:table-cell>
          <table:table-cell table:number-columns-repeated="16377"/>
        </table:table-row>
        <table:table-row table:style-name="ro2">
          <table:table-cell office:value-type="float" office:value="930211" table:style-name="ce5">
            <text:p>930211</text:p>
          </table:table-cell>
          <table:table-cell office:value-type="float" office:value="500856" table:style-name="ce5">
            <text:p>500856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台南市環境保護聯盟</text:p>
          </table:table-cell>
          <table:table-cell office:value-type="float" office:value="250000" table:style-name="ce12">
            <text:p>250,000<text:s/></text:p>
          </table:table-cell>
          <table:table-cell office:value-type="string" table:style-name="ce9">
            <text:p>辦理2004年大專能源環保營</text:p>
          </table:table-cell>
          <table:table-cell office:value-type="string" table:style-name="ce9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211" table:style-name="ce5">
            <text:p>930211</text:p>
          </table:table-cell>
          <table:table-cell office:value-type="float" office:value="500857" table:style-name="ce5">
            <text:p>500857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社團法人看守台灣協會</text:p>
          </table:table-cell>
          <table:table-cell office:value-type="float" office:value="350000" table:style-name="ce12">
            <text:p>350,000<text:s/></text:p>
          </table:table-cell>
          <table:table-cell office:value-type="string" table:style-name="ce9">
            <text:p>辦理<text:span text:style-name="T2">2004</text:span>年台日環境論壇</text:p>
          </table:table-cell>
          <table:table-cell office:value-type="string" table:style-name="ce9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211" table:style-name="ce5">
            <text:p>930211</text:p>
          </table:table-cell>
          <table:table-cell office:value-type="float" office:value="500855" table:style-name="ce5">
            <text:p>50085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財團法人私立高雄醫學大學</text:p>
          </table:table-cell>
          <table:table-cell office:value-type="float" office:value="200000" table:style-name="ce12">
            <text:p>200,000<text:s/></text:p>
          </table:table-cell>
          <table:table-cell office:value-type="string" table:style-name="ce9">
            <text:p>辦理<text:span text:style-name="T2">2004</text:span>年工業衛生暨環境職業醫學學術研討會</text:p>
          </table:table-cell>
          <table:table-cell office:value-type="string" table:style-name="ce9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206" table:style-name="ce5">
            <text:p>930206</text:p>
          </table:table-cell>
          <table:table-cell office:value-type="float" office:value="500717" table:style-name="ce5">
            <text:p>500717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中原大學</text:p>
          </table:table-cell>
          <table:table-cell office:value-type="float" office:value="30000" table:style-name="ce12">
            <text:p>30,000<text:s/></text:p>
          </table:table-cell>
          <table:table-cell office:value-type="string" table:style-name="ce9">
            <text:p>辦理2004年創造力教育博覽會</text:p>
          </table:table-cell>
          <table:table-cell office:value-type="string" table:style-name="ce9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206" table:style-name="ce5">
            <text:p>930206</text:p>
          </table:table-cell>
          <table:table-cell office:value-type="float" office:value="500717" table:style-name="ce5">
            <text:p>500717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德明技術學院</text:p>
          </table:table-cell>
          <table:table-cell office:value-type="float" office:value="30000" table:style-name="ce12">
            <text:p>30,000<text:s/></text:p>
          </table:table-cell>
          <table:table-cell office:value-type="string" table:style-name="ce9">
            <text:p>辦理2004年創造力教育博覽會</text:p>
          </table:table-cell>
          <table:table-cell office:value-type="string" table:style-name="ce9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206" table:style-name="ce5">
            <text:p>930206</text:p>
          </table:table-cell>
          <table:table-cell office:value-type="float" office:value="500717" table:style-name="ce5">
            <text:p>500717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國技術學院</text:p>
          </table:table-cell>
          <table:table-cell office:value-type="float" office:value="60000" table:style-name="ce12">
            <text:p>60,000<text:s/></text:p>
          </table:table-cell>
          <table:table-cell office:value-type="string" table:style-name="ce9">
            <text:p>辦理2004年創造力教育博覽會</text:p>
          </table:table-cell>
          <table:table-cell office:value-type="string" table:style-name="ce9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206" table:style-name="ce5">
            <text:p>930206</text:p>
          </table:table-cell>
          <table:table-cell office:value-type="float" office:value="500717" table:style-name="ce5">
            <text:p>500717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財團法人私立高雄醫學大學</text:p>
          </table:table-cell>
          <table:table-cell office:value-type="float" office:value="30000" table:style-name="ce12">
            <text:p>30,000<text:s/></text:p>
          </table:table-cell>
          <table:table-cell office:value-type="string" table:style-name="ce9">
            <text:p>辦理2004年創造力教育博覽會</text:p>
          </table:table-cell>
          <table:table-cell office:value-type="string" table:style-name="ce9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224" table:style-name="ce5">
            <text:p>930224</text:p>
          </table:table-cell>
          <table:table-cell office:value-type="float" office:value="501433" table:style-name="ce5">
            <text:p>50143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財團法人私立高雄醫學大學</text:p>
          </table:table-cell>
          <table:table-cell office:value-type="float" office:value="30000" table:style-name="ce12">
            <text:p>30,000<text:s/></text:p>
          </table:table-cell>
          <table:table-cell office:value-type="string" table:style-name="ce9">
            <text:p>辦理<text:span text:style-name="T2">2004</text:span>年創造力教育博覽會增設攤位</text:p>
          </table:table-cell>
          <table:table-cell office:value-type="string" table:style-name="ce9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224" table:style-name="ce5">
            <text:p>930224</text:p>
          </table:table-cell>
          <table:table-cell office:value-type="float" office:value="501433" table:style-name="ce5">
            <text:p>50143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中華大學</text:p>
          </table:table-cell>
          <table:table-cell office:value-type="float" office:value="30000" table:style-name="ce12">
            <text:p>30,000<text:s/></text:p>
          </table:table-cell>
          <table:table-cell office:value-type="string" table:style-name="ce9">
            <text:p>辦理<text:span text:style-name="T2">2004</text:span>年創造力教育博覽會增設攤位</text:p>
          </table:table-cell>
          <table:table-cell office:value-type="string" table:style-name="ce9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224" table:style-name="ce5">
            <text:p>930224</text:p>
          </table:table-cell>
          <table:table-cell office:value-type="float" office:value="501433" table:style-name="ce5">
            <text:p>50143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崑山科技大學</text:p>
          </table:table-cell>
          <table:table-cell office:value-type="float" office:value="30000" table:style-name="ce12">
            <text:p>30,000<text:s/></text:p>
          </table:table-cell>
          <table:table-cell office:value-type="string" table:style-name="ce9">
            <text:p>辦理<text:span text:style-name="T2">2004</text:span>年創造力教育博覽會增設攤位</text:p>
          </table:table-cell>
          <table:table-cell office:value-type="string" table:style-name="ce9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224" table:style-name="ce5">
            <text:p>930224</text:p>
          </table:table-cell>
          <table:table-cell office:value-type="float" office:value="501433" table:style-name="ce5">
            <text:p>50143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財團法人人本教育文教基金會</text:p>
          </table:table-cell>
          <table:table-cell office:value-type="float" office:value="30000" table:style-name="ce12">
            <text:p>30,000<text:s/></text:p>
          </table:table-cell>
          <table:table-cell office:value-type="string" table:style-name="ce9">
            <text:p>辦理<text:span text:style-name="T2">2004</text:span>年創造力教育博覽會增設攤位</text:p>
          </table:table-cell>
          <table:table-cell office:value-type="string" table:style-name="ce9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224" table:style-name="ce5">
            <text:p>930224</text:p>
          </table:table-cell>
          <table:table-cell office:value-type="float" office:value="501433" table:style-name="ce5">
            <text:p>501433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宜蘭縣頭城鎮人文國民小學</text:p>
          </table:table-cell>
          <table:table-cell office:value-type="float" office:value="30000" table:style-name="ce12">
            <text:p>30,000<text:s/></text:p>
          </table:table-cell>
          <table:table-cell office:value-type="string" table:style-name="ce9">
            <text:p>辦理<text:span text:style-name="T2">2004</text:span>年創造力教育博覽會增設攤位</text:p>
          </table:table-cell>
          <table:table-cell office:value-type="string" table:style-name="ce9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206" table:style-name="ce5">
            <text:p>930206</text:p>
          </table:table-cell>
          <table:table-cell office:value-type="float" office:value="500720" table:style-name="ce5">
            <text:p>500720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東海大學</text:p>
          </table:table-cell>
          <table:table-cell office:value-type="float" office:value="236900" table:style-name="ce12">
            <text:p>236,900<text:s/></text:p>
          </table:table-cell>
          <table:table-cell office:value-type="string" table:style-name="ce9">
            <text:p>辦理創造力教育中程發展計畫學子創新營</text:p>
          </table:table-cell>
          <table:table-cell office:value-type="string" table:style-name="ce9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01" table:style-name="ce5">
            <text:p>501401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逢甲大學</text:p>
          </table:table-cell>
          <table:table-cell office:value-type="float" office:value="850000" table:style-name="ce12">
            <text:p>850,000<text:s/></text:p>
          </table:table-cell>
          <table:table-cell office:value-type="string" table:style-name="ce9">
            <text:p>補助創意教師行動研究計畫經費</text:p>
          </table:table-cell>
          <table:table-cell office:value-type="string" table:style-name="ce9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203" table:style-name="ce5">
            <text:p>930203</text:p>
          </table:table-cell>
          <table:table-cell office:value-type="float" office:value="500541" table:style-name="ce5">
            <text:p>500541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元智大學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9">
            <text:p>補助跨校史料典籍研讀計畫經費</text:p>
          </table:table-cell>
          <table:table-cell office:value-type="string" table:style-name="ce9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04" table:style-name="ce5">
            <text:p>50140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逢甲大學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9">
            <text:p>補助跨校史料典籍研讀計畫經費</text:p>
          </table:table-cell>
          <table:table-cell office:value-type="string" table:style-name="ce9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404" table:style-name="ce5">
            <text:p>50140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財團法人世新大學</text:p>
          </table:table-cell>
          <table:table-cell office:value-type="float" office:value="100000" table:style-name="ce12">
            <text:p>100,000<text:s/></text:p>
          </table:table-cell>
          <table:table-cell office:value-type="string" table:style-name="ce9">
            <text:p>補助跨校史料典籍研讀計畫經費</text:p>
          </table:table-cell>
          <table:table-cell office:value-type="string" table:style-name="ce9">
            <text:p>科技教育</text:p>
          </table:table-cell>
          <table:table-cell table:number-columns-repeated="16377"/>
        </table:table-row>
        <table:table-row table:style-name="ro3">
          <table:table-cell office:value-type="float" office:value="930218" table:style-name="ce5">
            <text:p>930218</text:p>
          </table:table-cell>
          <table:table-cell office:value-type="float" office:value="501160" table:style-name="ce5">
            <text:p>501160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國青年救國團</text:p>
          </table:table-cell>
          <table:table-cell office:value-type="float" office:value="600000" table:style-name="ce12">
            <text:p>600,000<text:s/></text:p>
          </table:table-cell>
          <table:table-cell office:value-type="string" table:style-name="ce9">
            <text:p>補助辦理92年馬來西亞華裔青年臺灣觀摩團</text:p>
          </table:table-cell>
          <table:table-cell office:value-type="string" table:style-name="ce9">
            <text:p>僑民教育</text:p>
          </table:table-cell>
          <table:table-cell table:number-columns-repeated="16377"/>
        </table:table-row>
        <table:table-row table:style-name="ro3">
          <table:table-cell office:value-type="float" office:value="930202" table:style-name="ce5">
            <text:p>930202</text:p>
          </table:table-cell>
          <table:table-cell office:value-type="float" office:value="500425" table:style-name="ce5">
            <text:p>50042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元智大學</text:p>
          </table:table-cell>
          <table:table-cell office:value-type="float" office:value="18000" table:style-name="ce12">
            <text:p>18,000<text:s/></text:p>
          </table:table-cell>
          <table:table-cell office:value-type="string" table:style-name="ce9">
            <text:p>補助93年度僑生春節祭祖加菜金及摸彩品費用</text:p>
          </table:table-cell>
          <table:table-cell office:value-type="string" table:style-name="ce9">
            <text:p>僑民教育</text:p>
          </table:table-cell>
          <table:table-cell table:number-columns-repeated="16377"/>
        </table:table-row>
        <table:table-row table:style-name="ro3">
          <table:table-cell office:value-type="float" office:value="930205" table:style-name="ce5">
            <text:p>930205</text:p>
          </table:table-cell>
          <table:table-cell office:value-type="float" office:value="500591" table:style-name="ce5">
            <text:p>500591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中山高級工商職業學校</text:p>
          </table:table-cell>
          <table:table-cell office:value-type="float" office:value="18000" table:style-name="ce12">
            <text:p>18,000<text:s/></text:p>
          </table:table-cell>
          <table:table-cell office:value-type="string" table:style-name="ce9">
            <text:p>補助93年度僑生春節祭祖加菜金及摸彩品費用</text:p>
          </table:table-cell>
          <table:table-cell office:value-type="string" table:style-name="ce9">
            <text:p>僑民教育</text:p>
          </table:table-cell>
          <table:table-cell table:number-columns-repeated="16377"/>
        </table:table-row>
        <table:table-row table:style-name="ro3">
          <table:table-cell office:value-type="float" office:value="930205" table:style-name="ce5">
            <text:p>930205</text:p>
          </table:table-cell>
          <table:table-cell office:value-type="float" office:value="500586" table:style-name="ce5">
            <text:p>500586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國醫藥大學</text:p>
          </table:table-cell>
          <table:table-cell office:value-type="float" office:value="40500" table:style-name="ce12">
            <text:p>40,500<text:s/></text:p>
          </table:table-cell>
          <table:table-cell office:value-type="string" table:style-name="ce9">
            <text:p>補助93年度僑生春節祭祖加菜金及摸彩品費用</text:p>
          </table:table-cell>
          <table:table-cell office:value-type="string" table:style-name="ce9">
            <text:p>僑民教育</text:p>
          </table:table-cell>
          <table:table-cell table:number-columns-repeated="16377"/>
        </table:table-row>
        <table:table-row table:style-name="ro3">
          <table:table-cell office:value-type="float" office:value="930206" table:style-name="ce5">
            <text:p>930206</text:p>
          </table:table-cell>
          <table:table-cell office:value-type="float" office:value="500644" table:style-name="ce5">
            <text:p>50064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輔仁大學</text:p>
          </table:table-cell>
          <table:table-cell office:value-type="float" office:value="63000" table:style-name="ce12">
            <text:p>63,000<text:s/></text:p>
          </table:table-cell>
          <table:table-cell office:value-type="string" table:style-name="ce9">
            <text:p>補助93年度僑生春節祭祖加菜金及摸彩品費用</text:p>
          </table:table-cell>
          <table:table-cell office:value-type="string" table:style-name="ce9">
            <text:p>僑民教育</text:p>
          </table:table-cell>
          <table:table-cell table:number-columns-repeated="16377"/>
        </table:table-row>
        <table:table-row table:style-name="ro3">
          <table:table-cell office:value-type="float" office:value="930211" table:style-name="ce5">
            <text:p>930211</text:p>
          </table:table-cell>
          <table:table-cell office:value-type="float" office:value="500812" table:style-name="ce5">
            <text:p>500812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長庚大學</text:p>
          </table:table-cell>
          <table:table-cell office:value-type="float" office:value="22500" table:style-name="ce12">
            <text:p>22,500<text:s/></text:p>
          </table:table-cell>
          <table:table-cell office:value-type="string" table:style-name="ce9">
            <text:p>補助93年度僑生春節祭祖加菜金及摸彩品費用</text:p>
          </table:table-cell>
          <table:table-cell office:value-type="string" table:style-name="ce9">
            <text:p>僑民教育</text:p>
          </table:table-cell>
          <table:table-cell table:number-columns-repeated="16377"/>
        </table:table-row>
        <table:table-row table:style-name="ro3">
          <table:table-cell office:value-type="float" office:value="930219" table:style-name="ce5">
            <text:p>930219</text:p>
          </table:table-cell>
          <table:table-cell office:value-type="float" office:value="501195" table:style-name="ce5">
            <text:p>50119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中國文化大學</text:p>
          </table:table-cell>
          <table:table-cell office:value-type="float" office:value="40500" table:style-name="ce12">
            <text:p>40,500<text:s/></text:p>
          </table:table-cell>
          <table:table-cell office:value-type="string" table:style-name="ce9">
            <text:p>補助93年度僑生春節祭祖加菜金及摸彩品費用</text:p>
          </table:table-cell>
          <table:table-cell office:value-type="string" table:style-name="ce9">
            <text:p>僑民教育</text:p>
          </table:table-cell>
          <table:table-cell table:number-columns-repeated="16377"/>
        </table:table-row>
        <table:table-row table:style-name="ro3">
          <table:table-cell office:value-type="float" office:value="930219" table:style-name="ce5">
            <text:p>930219</text:p>
          </table:table-cell>
          <table:table-cell office:value-type="float" office:value="501194" table:style-name="ce5">
            <text:p>50119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財團法人私立淡江大學</text:p>
          </table:table-cell>
          <table:table-cell office:value-type="float" office:value="48000" table:style-name="ce12">
            <text:p>48,000<text:s/></text:p>
          </table:table-cell>
          <table:table-cell office:value-type="string" table:style-name="ce9">
            <text:p>補助93年度僑生春節祭祖加菜金及摸彩品費用</text:p>
          </table:table-cell>
          <table:table-cell office:value-type="string" table:style-name="ce9">
            <text:p>僑民教育</text:p>
          </table:table-cell>
          <table:table-cell table:number-columns-repeated="16377"/>
        </table:table-row>
        <table:table-row table:style-name="ro3">
          <table:table-cell office:value-type="float" office:value="930223" table:style-name="ce5">
            <text:p>930223</text:p>
          </table:table-cell>
          <table:table-cell office:value-type="float" office:value="501385" table:style-name="ce5">
            <text:p>50138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銘傳大學</text:p>
          </table:table-cell>
          <table:table-cell office:value-type="float" office:value="16500" table:style-name="ce12">
            <text:p>16,500<text:s/></text:p>
          </table:table-cell>
          <table:table-cell office:value-type="string" table:style-name="ce9">
            <text:p>補助93年度僑生春節祭祖加菜金及摸彩品費用</text:p>
          </table:table-cell>
          <table:table-cell office:value-type="string" table:style-name="ce9">
            <text:p>僑民教育</text:p>
          </table:table-cell>
          <table:table-cell table:number-columns-repeated="16377"/>
        </table:table-row>
        <table:table-row table:style-name="ro3">
          <table:table-cell office:value-type="float" office:value="930202" table:style-name="ce5">
            <text:p>930202</text:p>
          </table:table-cell>
          <table:table-cell office:value-type="float" office:value="500417" table:style-name="ce5">
            <text:p>500417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臺中健康暨管理學院</text:p>
          </table:table-cell>
          <table:table-cell office:value-type="float" office:value="200000" table:style-name="ce12">
            <text:p>200,000<text:s/></text:p>
          </table:table-cell>
          <table:table-cell office:value-type="string" table:style-name="ce9">
            <text:p>辦理2004年IEEE國際生物資訊暨生物工程會議</text:p>
          </table:table-cell>
          <table:table-cell office:value-type="string" table:style-name="ce9">
            <text:p>國際學術教育交流</text:p>
          </table:table-cell>
          <table:table-cell table:number-columns-repeated="16377"/>
        </table:table-row>
        <table:table-row table:style-name="ro3">
          <table:table-cell office:value-type="float" office:value="930225" table:style-name="ce5">
            <text:p>930225</text:p>
          </table:table-cell>
          <table:table-cell office:value-type="float" office:value="501527" table:style-name="ce5">
            <text:p>501527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台灣資訊教育發展協會</text:p>
          </table:table-cell>
          <table:table-cell office:value-type="float" office:value="39000" table:style-name="ce12">
            <text:p>39,000<text:s/></text:p>
          </table:table-cell>
          <table:table-cell office:value-type="string" table:style-name="ce9">
            <text:p>辦理<text:span text:style-name="T2">2004</text:span>年網際網路挑戰賽國家夥伴會議</text:p>
          </table:table-cell>
          <table:table-cell office:value-type="string" table:style-name="ce9">
            <text:p>國際學術教育交流</text:p>
          </table:table-cell>
          <table:table-cell table:number-columns-repeated="16377"/>
        </table:table-row>
        <table:table-row table:style-name="ro3">
          <table:table-cell office:value-type="float" office:value="930220" table:style-name="ce5">
            <text:p>930220</text:p>
          </table:table-cell>
          <table:table-cell office:value-type="float" office:value="501297" table:style-name="ce5">
            <text:p>501297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銘傳大學</text:p>
          </table:table-cell>
          <table:table-cell office:value-type="float" office:value="15000" table:style-name="ce12">
            <text:p>15,000<text:s/></text:p>
          </table:table-cell>
          <table:table-cell office:value-type="string" table:style-name="ce9">
            <text:p>補助辦理92學年度外籍學生新春聯誼活動經費</text:p>
          </table:table-cell>
          <table:table-cell office:value-type="string" table:style-name="ce9">
            <text:p>國際學術教育交流</text:p>
          </table:table-cell>
          <table:table-cell table:number-columns-repeated="16377"/>
        </table:table-row>
        <table:table-row table:style-name="ro3">
          <table:table-cell office:value-type="float" office:value="930225" table:style-name="ce5">
            <text:p>930225</text:p>
          </table:table-cell>
          <table:table-cell office:value-type="float" office:value="501519" table:style-name="ce5">
            <text:p>501519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財團法人世新大學</text:p>
          </table:table-cell>
          <table:table-cell office:value-type="float" office:value="90245" table:style-name="ce12">
            <text:p>90,245<text:s/></text:p>
          </table:table-cell>
          <table:table-cell office:value-type="string" table:style-name="ce9">
            <text:p>補助出席籌備教育部長會議高峰會</text:p>
          </table:table-cell>
          <table:table-cell office:value-type="string" table:style-name="ce9">
            <text:p>國際學術教育交流</text:p>
          </table:table-cell>
          <table:table-cell table:number-columns-repeated="16377"/>
        </table:table-row>
        <table:table-row table:style-name="ro4">
          <table:table-cell office:value-type="float" office:value="930216" table:style-name="ce5">
            <text:p>930216</text:p>
          </table:table-cell>
          <table:table-cell office:value-type="float" office:value="501008" table:style-name="ce5">
            <text:p>501008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華民國台灣原住民同舟協會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9">
            <text:p>補助辦理台灣原住民同舟協會與廣西少數民族文化教育經費</text:p>
          </table:table-cell>
          <table:table-cell office:value-type="string" table:style-name="ce9">
            <text:p>國際學術教育交流</text:p>
          </table:table-cell>
          <table:table-cell table:number-columns-repeated="16377"/>
        </table:table-row>
        <table:table-row table:style-name="ro3">
          <table:table-cell office:value-type="float" office:value="930225" table:style-name="ce5">
            <text:p>930225</text:p>
          </table:table-cell>
          <table:table-cell office:value-type="float" office:value="501518" table:style-name="ce5">
            <text:p>501518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財團法人世新大學</text:p>
          </table:table-cell>
          <table:table-cell office:value-type="float" office:value="80000" table:style-name="ce12">
            <text:p>80,000<text:s/></text:p>
          </table:table-cell>
          <table:table-cell office:value-type="string" table:style-name="ce9">
            <text:p>辦理兩岸公共管理理論與實務</text:p>
          </table:table-cell>
          <table:table-cell office:value-type="string" table:style-name="ce9">
            <text:p>國際學術教育交流</text:p>
          </table:table-cell>
          <table:table-cell table:number-columns-repeated="16377"/>
        </table:table-row>
        <table:table-row table:style-name="ro3">
          <table:table-cell office:value-type="float" office:value="930218" table:style-name="ce5">
            <text:p>930218</text:p>
          </table:table-cell>
          <table:table-cell office:value-type="float" office:value="501171" table:style-name="ce5">
            <text:p>501171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財團法人私立淡江大學</text:p>
          </table:table-cell>
          <table:table-cell office:value-type="float" office:value="200000" table:style-name="ce12">
            <text:p>200,000<text:s/></text:p>
          </table:table-cell>
          <table:table-cell office:value-type="string" table:style-name="ce9">
            <text:p>補助辦理俄羅斯與亞太地區之合作與展望研討會</text:p>
          </table:table-cell>
          <table:table-cell office:value-type="string" table:style-name="ce9">
            <text:p>國際學術教育交流</text:p>
          </table:table-cell>
          <table:table-cell table:number-columns-repeated="16377"/>
        </table:table-row>
        <table:table-row table:style-name="ro3">
          <table:table-cell office:value-type="float" office:value="930204" table:style-name="ce5">
            <text:p>930204</text:p>
          </table:table-cell>
          <table:table-cell office:value-type="float" office:value="500558" table:style-name="ce5">
            <text:p>500558</text:p>
          </table:table-cell>
          <table:table-cell office:value-type="string" table:style-name="ce6">
            <text:p>043601</text:p>
          </table:table-cell>
          <table:table-cell office:value-type="string" table:style-name="ce9">
            <text:p>臺灣銀行</text:p>
          </table:table-cell>
          <table:table-cell office:value-type="float" office:value="102000" table:style-name="ce12">
            <text:p>102,000<text:s/></text:p>
          </table:table-cell>
          <table:table-cell office:value-type="string" table:style-name="ce9">
            <text:p>補助辦理泰國辦事處高等教育外語(華語)教學研討會</text:p>
          </table:table-cell>
          <table:table-cell office:value-type="string" table:style-name="ce9">
            <text:p>國際學術教育交流</text:p>
          </table:table-cell>
          <table:table-cell table:number-columns-repeated="16377"/>
        </table:table-row>
        <table:table-row table:style-name="ro4">
          <table:table-cell office:value-type="float" office:value="930204" table:style-name="ce5">
            <text:p>930204</text:p>
          </table:table-cell>
          <table:table-cell office:value-type="float" office:value="500559" table:style-name="ce5">
            <text:p>500559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中國國際商業銀行</text:p>
          </table:table-cell>
          <table:table-cell office:value-type="float" office:value="39000" table:style-name="ce12">
            <text:p>39,000<text:s/></text:p>
          </table:table-cell>
          <table:table-cell office:value-type="string" table:style-name="ce9">
            <text:p>補助駐日文化組教授大學評鑑學位授與機構評鑑研究部長</text:p>
          </table:table-cell>
          <table:table-cell office:value-type="string" table:style-name="ce9">
            <text:p>國際學術教育交流</text:p>
          </table:table-cell>
          <table:table-cell table:number-columns-repeated="16377"/>
        </table:table-row>
        <table:table-row table:style-name="ro3">
          <table:table-cell office:value-type="float" office:value="930217" table:style-name="ce5">
            <text:p>930217</text:p>
          </table:table-cell>
          <table:table-cell office:value-type="float" office:value="501067" table:style-name="ce5">
            <text:p>501067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私立東吳大學</text:p>
          </table:table-cell>
          <table:table-cell office:value-type="float" office:value="45000" table:style-name="ce12">
            <text:p>45,000<text:s/></text:p>
          </table:table-cell>
          <table:table-cell office:value-type="string" table:style-name="ce9">
            <text:p>舉辦新出楚文獻暨其對於中國早期思想研究之影響</text:p>
          </table:table-cell>
          <table:table-cell office:value-type="string" table:style-name="ce9">
            <text:p>國際學術教育交流</text:p>
          </table:table-cell>
          <table:table-cell table:number-columns-repeated="16377"/>
        </table:table-row>
        <table:table-row table:style-name="ro3">
          <table:table-cell office:value-type="float" office:value="930225" table:style-name="ce5">
            <text:p>930225</text:p>
          </table:table-cell>
          <table:table-cell office:value-type="float" office:value="501531" table:style-name="ce5">
            <text:p>501531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願景青年行動網協會</text:p>
          </table:table-cell>
          <table:table-cell office:value-type="float" office:value="138000" table:style-name="ce12">
            <text:p>138,000<text:s/></text:p>
          </table:table-cell>
          <table:table-cell office:value-type="string" table:style-name="ce9">
            <text:p>補助參加耶魯大專青年高峰經費</text:p>
          </table:table-cell>
          <table:table-cell office:value-type="string" table:style-name="ce9">
            <text:p>國際學術教育交流</text:p>
          </table:table-cell>
          <table:table-cell table:number-columns-repeated="16377"/>
        </table:table-row>
        <table:table-row table:style-name="ro3">
          <table:table-cell office:value-type="float" office:value="930218" table:style-name="ce5">
            <text:p>930218</text:p>
          </table:table-cell>
          <table:table-cell office:value-type="float" office:value="501124" table:style-name="ce5">
            <text:p>501124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苗栗縣黃金小鎮協進會</text:p>
          </table:table-cell>
          <table:table-cell office:value-type="float" office:value="20000" table:style-name="ce12">
            <text:p>20,000<text:s/></text:p>
          </table:table-cell>
          <table:table-cell office:value-type="string" table:style-name="ce9">
            <text:p>辦理93年假日廣場暨元宵祈福燈謎晚會</text:p>
          </table:table-cell>
          <table:table-cell office:value-type="string" table:style-name="ce9">
            <text:p>加強社會藝術與文化活動</text:p>
          </table:table-cell>
          <table:table-cell table:number-columns-repeated="16377"/>
        </table:table-row>
        <table:table-row table:style-name="ro3">
          <table:table-cell office:value-type="float" office:value="930211" table:style-name="ce5">
            <text:p>930211</text:p>
          </table:table-cell>
          <table:table-cell office:value-type="float" office:value="500820" table:style-name="ce5">
            <text:p>500820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嘉義市家庭關懷協會</text:p>
          </table:table-cell>
          <table:table-cell office:value-type="float" office:value="25000" table:style-name="ce12">
            <text:p>25,000<text:s/></text:p>
          </table:table-cell>
          <table:table-cell office:value-type="string" table:style-name="ce9">
            <text:p>補助家庭關懷協會辦理元宵節讓真光照黑暗活動經費</text:p>
          </table:table-cell>
          <table:table-cell office:value-type="string" table:style-name="ce9">
            <text:p>加強社會藝術與文化活動</text:p>
          </table:table-cell>
          <table:table-cell table:number-columns-repeated="16377"/>
        </table:table-row>
        <table:table-row table:style-name="ro3">
          <table:table-cell office:value-type="float" office:value="930218" table:style-name="ce5">
            <text:p>930218</text:p>
          </table:table-cell>
          <table:table-cell office:value-type="float" office:value="501125" table:style-name="ce5">
            <text:p>501125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東華皮影戲團</text:p>
          </table:table-cell>
          <table:table-cell office:value-type="float" office:value="60000" table:style-name="ce12">
            <text:p>60,000<text:s/></text:p>
          </table:table-cell>
          <table:table-cell office:value-type="string" table:style-name="ce9">
            <text:p>辦理皮影戲赴金門等地學校巡迴展演活動</text:p>
          </table:table-cell>
          <table:table-cell office:value-type="string" table:style-name="ce9">
            <text:p>加強社會藝術與文化活動</text:p>
          </table:table-cell>
          <table:table-cell table:number-columns-repeated="16377"/>
        </table:table-row>
        <table:table-row table:style-name="ro3">
          <table:table-cell office:value-type="float" office:value="930211" table:style-name="ce5">
            <text:p>930211</text:p>
          </table:table-cell>
          <table:table-cell office:value-type="float" office:value="500819" table:style-name="ce5">
            <text:p>500819</text:p>
          </table:table-cell>
          <table:table-cell office:value-type="string" table:style-name="ce6">
            <text:p>043102</text:p>
          </table:table-cell>
          <table:table-cell office:value-type="string" table:style-name="ce9">
            <text:p>小巨人絲竹樂團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9">
            <text:p>辦理樂來樂有趣校園藝術饗宴</text:p>
          </table:table-cell>
          <table:table-cell office:value-type="string" table:style-name="ce9">
            <text:p>加強社會藝術與文化活動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合計</text:p>
          </table:table-cell>
          <table:covered-table-cell/>
          <table:table-cell table:style-name="ce7"/>
          <table:table-cell table:style-name="ce11"/>
          <table:table-cell office:value-type="float" office:value="118232243" table:formula="msoxl:=SUM(E5:E244)" table:style-name="ce13">
            <text:p>118,232,243<text:s/></text:p>
          </table:table-cell>
          <table:table-cell table:number-columns-repeated="2" table:style-name="ce11"/>
          <table:table-cell table:number-columns-repeated="16377"/>
        </table:table-row>
        <table:table-row table:number-rows-repeated="10483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hamastar</dc:creator>
    <meta:creation-date>1997-01-14T01:50:29Z</meta:creation-date>
    <dc:date>2016-01-04T15:14:06Z</dc:date>
    <meta:print-date>2004-03-22T06:55:24Z</meta:print-date>
  </office:meta>
</office:document-meta>
</file>