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top" fo:wrap-option="wrap" fo:background-color="transparent" style:cell-protect="none"/>
    </style:style>
    <style:style style:name="ce4" style:family="table-cell" style:parent-style-name="Default" style:data-style-name="N0">
      <style:table-cell-properties fo:border="thin solid #000000" style:vertical-align="top" fo:wrap-option="wrap" fo:background-color="transparent"/>
    </style:style>
    <style:style style:name="ce5" style:family="table-cell" style:parent-style-name="Default" style:data-style-name="N49">
      <style:table-cell-properties fo:border="thin solid #000000" style:vertical-align="middle" fo:background-color="transparent"/>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49">
      <style:table-cell-properties fo:border="thin solid #000000" style:vertical-align="middle" fo:background-color="#FFFF00" style:repeat-content="false"/>
      <style:paragraph-properties fo:text-align="center"/>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55625cm"/>
    </style:style>
    <style:style style:name="co4" style:family="table-column">
      <style:table-column-properties fo:break-before="auto" style:column-width="6.48229166666667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1">
            <text:p>94年4月份捐助資料</text:p>
          </table:table-cell>
          <table:covered-table-cell table:number-columns-repeated="5"/>
          <table:table-cell table:number-columns-repeated="16378"/>
        </table:table-row>
        <table:table-row table:style-name="ro2">
          <table:table-cell table:number-columns-repeated="5" table:style-name="ce1"/>
          <table:table-cell office:value-type="string" table:style-name="ce1">
            <text:p>單位：元</text:p>
          </table:table-cell>
          <table:table-cell table:number-columns-repeated="16378"/>
        </table:table-row>
        <table:table-row table:style-name="ro2">
          <table:table-cell office:value-type="string" table:style-name="ce6">
            <text:p>日期</text:p>
          </table:table-cell>
          <table:table-cell office:value-type="string" table:style-name="ce6">
            <text:p>用途別</text:p>
          </table:table-cell>
          <table:table-cell office:value-type="string" table:style-name="ce7">
            <text:p>受款人</text:p>
          </table:table-cell>
          <table:table-cell office:value-type="string" table:style-name="ce7">
            <text:p>摘要</text:p>
          </table:table-cell>
          <table:table-cell office:value-type="string" table:style-name="ce7">
            <text:p>工作計劃</text:p>
          </table:table-cell>
          <table:table-cell office:value-type="string" table:style-name="ce8">
            <text:p>金額</text:p>
          </table:table-cell>
          <table:table-cell table:number-columns-repeated="16378"/>
        </table:table-row>
        <table:table-row table:style-name="ro2">
          <table:table-cell table:style-name="ce9"/>
          <table:table-cell office:value-type="string" table:style-name="ce10">
            <text:p>合計</text:p>
          </table:table-cell>
          <table:table-cell table:style-name="ce9"/>
          <table:table-cell table:number-columns-repeated="2" table:style-name="ce4"/>
          <table:table-cell office:value-type="float" office:value="1411367645" table:formula="msoxl:=SUM(F5:F412)" table:style-name="ce5">
            <text:p>1,411,367,645<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高等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高等教育行政及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高等教育行政及督導</text:p>
          </table:table-cell>
          <table:table-cell office:value-type="float" office:value="675000" table:style-name="ce5">
            <text:p>675,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靜宜大學</text:p>
          </table:table-cell>
          <table:table-cell office:value-type="string" table:style-name="ce3">
            <text:p>補助94年度大專校院及國語文教學機構設置外國學生普通獎學金</text:p>
          </table:table-cell>
          <table:table-cell office:value-type="string" table:style-name="ce4">
            <text:p>高等教育行政及督導</text:p>
          </table:table-cell>
          <table:table-cell office:value-type="float" office:value="150000" table:style-name="ce5">
            <text:p>15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94學年度大學術科考試委員會聯合會</text:p>
          </table:table-cell>
          <table:table-cell office:value-type="string" table:style-name="ce3">
            <text:p>補助大學術科考試委員會聯合會辦理94學年度術科考試全免低收入戶子女報名費</text:p>
          </table:table-cell>
          <table:table-cell office:value-type="string" table:style-name="ce4">
            <text:p>高等教育行政及督導</text:p>
          </table:table-cell>
          <table:table-cell office:value-type="float" office:value="274000" table:style-name="ce5">
            <text:p>274,000<text:s/></text:p>
          </table:table-cell>
          <table:table-cell table:number-columns-repeated="16378"/>
        </table:table-row>
        <table:table-row table:style-name="ro5">
          <table:table-cell office:value-type="string" table:style-name="ce2">
            <text:p>0940412</text:p>
          </table:table-cell>
          <table:table-cell office:value-type="string" table:style-name="ce2">
            <text:p>043102</text:p>
          </table:table-cell>
          <table:table-cell office:value-type="string" table:style-name="ce3">
            <text:p>私立中華大學</text:p>
          </table:table-cell>
          <table:table-cell office:value-type="string" table:style-name="ce3">
            <text:p>補助中華大學<text:span text:style-name="T2">94</text:span><text:span text:style-name="T1">年</text:span><text:span text:style-name="T2">1</text:span><text:span text:style-name="T1">至</text:span><text:span text:style-name="T2">6</text:span><text:span text:style-name="T1">月學術會議及活動經費</text:span></text:p>
          </table:table-cell>
          <table:table-cell office:value-type="string" table:style-name="ce4">
            <text:p>高等教育行政及督導</text:p>
          </table:table-cell>
          <table:table-cell office:value-type="float" office:value="90000" table:style-name="ce5">
            <text:p>9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高等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臺灣設計優良產品廠商協會</text:p>
          </table:table-cell>
          <table:table-cell office:value-type="string" table:style-name="ce3">
            <text:p>補助台灣設計優良產品協會舉辦2005新一代設計競賽經費</text:p>
          </table:table-cell>
          <table:table-cell office:value-type="string" table:style-name="ce4">
            <text:p>高等教育行政及督導</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周大觀文教基金會</text:p>
          </table:table-cell>
          <table:table-cell office:value-type="string" table:style-name="ce3">
            <text:p>補助財團法人周大觀文教基金會辦理「2005大家一起推動熱愛生命暨大學社會關懷系列活動計劃」經費</text:p>
          </table:table-cell>
          <table:table-cell office:value-type="string" table:style-name="ce4">
            <text:p>高等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6</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辦理大學評鑑、進退場機制與提昇國際競爭力學術研討會經費</text:p>
          </table:table-cell>
          <table:table-cell office:value-type="string" table:style-name="ce4">
            <text:p>高等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東吳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輔仁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銘傳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世新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私立中國文化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靜宜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5">
          <table:table-cell office:value-type="string" table:style-name="ce2">
            <text:p>0940406</text:p>
          </table:table-cell>
          <table:table-cell office:value-type="string" table:style-name="ce2">
            <text:p>043102</text:p>
          </table:table-cell>
          <table:table-cell office:value-type="string" table:style-name="ce3">
            <text:p>私立中國文化大學</text:p>
          </table:table-cell>
          <table:table-cell office:value-type="string" table:style-name="ce3">
            <text:p>辦理<text:span text:style-name="T2">94</text:span><text:span text:style-name="T1">年度教育部獎勵大學校院擴大招收外國學生補助計畫經費</text:span></text:p>
          </table:table-cell>
          <table:table-cell office:value-type="string" table:style-name="ce4">
            <text:p>高等教育行政及督導</text:p>
          </table:table-cell>
          <table:table-cell office:value-type="float" office:value="1500000" table:style-name="ce5">
            <text:p>1,500,000<text:s/></text:p>
          </table:table-cell>
          <table:table-cell table:number-columns-repeated="16378"/>
        </table:table-row>
        <table:table-row table:style-name="ro5">
          <table:table-cell office:value-type="string" table:style-name="ce2">
            <text:p>0940421</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辦理<text:span text:style-name="T2">94</text:span><text:span text:style-name="T1">年度教育部獎勵大學校院擴大招收外國學生補助計畫經費</text:span></text:p>
          </table:table-cell>
          <table:table-cell office:value-type="string" table:style-name="ce4">
            <text:p>高等教育行政及督導</text:p>
          </table:table-cell>
          <table:table-cell office:value-type="float" office:value="1400000" table:style-name="ce5">
            <text:p>1,4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技術職業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技術職業教育行政及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技術職業教育行政及督導</text:p>
          </table:table-cell>
          <table:table-cell office:value-type="float" office:value="675000" table:style-name="ce5">
            <text:p>675,000<text:s/></text:p>
          </table:table-cell>
          <table:table-cell table:number-columns-repeated="16378"/>
        </table:table-row>
        <table:table-row table:style-name="ro2">
          <table:table-cell office:value-type="string" table:style-name="ce2">
            <text:p>0940407</text:p>
          </table:table-cell>
          <table:table-cell office:value-type="string" table:style-name="ce2">
            <text:p>043102</text:p>
          </table:table-cell>
          <table:table-cell office:value-type="string" table:style-name="ce3">
            <text:p>南臺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7</text:p>
          </table:table-cell>
          <table:table-cell office:value-type="string" table:style-name="ce2">
            <text:p>043102</text:p>
          </table:table-cell>
          <table:table-cell office:value-type="string" table:style-name="ce3">
            <text:p>新埔技術學院</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國立雲林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嘉南藥理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中山高級工商職業學校</text:p>
          </table:table-cell>
          <table:table-cell office:value-type="string" table:style-name="ce3">
            <text:p>補助中山工商辦理海外僑生班招生宣導及甄試經費</text:p>
          </table:table-cell>
          <table:table-cell office:value-type="string" table:style-name="ce4">
            <text:p>技術職業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海事商業專科學校</text:p>
          </table:table-cell>
          <table:table-cell office:value-type="string" table:style-name="ce3">
            <text:p>補助中國海專--漁業生產與管理系學生94海上實習經費案</text:p>
          </table:table-cell>
          <table:table-cell office:value-type="string" table:style-name="ce4">
            <text:p>技術職業教育行政及督導</text:p>
          </table:table-cell>
          <table:table-cell office:value-type="float" office:value="1690000" table:style-name="ce5">
            <text:p>1,69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技術職業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技術職業教育行政及督導</text:p>
          </table:table-cell>
          <table:table-cell office:value-type="float" office:value="500000" table:style-name="ce5">
            <text:p>50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技術職業教育行政及督導</text:p>
          </table:table-cell>
          <table:table-cell office:value-type="float" office:value="520000" table:style-name="ce5">
            <text:p>52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臺南女子技術學院</text:p>
          </table:table-cell>
          <table:table-cell office:value-type="string" table:style-name="ce3">
            <text:p>補助臺南女子技術學院族群影像與歷史經費</text:p>
          </table:table-cell>
          <table:table-cell office:value-type="string" table:style-name="ce4">
            <text:p>技術職業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台北市政府教育局存入市庫存款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61440" table:style-name="ce5">
            <text:p>61,44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高雄市教育發展基金專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126231" table:style-name="ce5">
            <text:p>126,231<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軍訓教官待遇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58056" table:style-name="ce5">
            <text:p>58,05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朝陽科技大學軍訓教官待遇專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5106" table:style-name="ce5">
            <text:p>45,10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實踐大學</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212" table:style-name="ce5">
            <text:p>4,2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軍訓教官薪津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5242" table:style-name="ce5">
            <text:p>5,24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板橋高級中學</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1628" table:style-name="ce5">
            <text:p>1,6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新竹高級商業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9216" table:style-name="ce5">
            <text:p>9,21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曾文高級農工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68869" table:style-name="ce5">
            <text:p>68,86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台南高級海事水產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3056" table:style-name="ce5">
            <text:p>43,05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屏東高級工業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24244" table:style-name="ce5">
            <text:p>24,244<text:s/></text:p>
          </table:table-cell>
          <table:table-cell table:number-columns-repeated="16378"/>
        </table:table-row>
        <table:table-row table:style-name="ro5">
          <table:table-cell office:value-type="string" table:style-name="ce2">
            <text:p>0940421</text:p>
          </table:table-cell>
          <table:table-cell office:value-type="string" table:style-name="ce2">
            <text:p>043102</text:p>
          </table:table-cell>
          <table:table-cell office:value-type="string" table:style-name="ce3">
            <text:p>中央健康保險局</text:p>
          </table:table-cell>
          <table:table-cell office:value-type="string" table:style-name="ce3">
            <text:p>補助<text:span text:style-name="T2">94</text:span><text:span text:style-name="T1">年</text:span><text:span text:style-name="T2">2</text:span><text:span text:style-name="T1">月私立大專學校教職員留職停薪期間健保費</text:span></text:p>
          </table:table-cell>
          <table:table-cell office:value-type="string" table:style-name="ce4">
            <text:p>私立學校教學獎助</text:p>
          </table:table-cell>
          <table:table-cell office:value-type="float" office:value="44874" table:style-name="ce5">
            <text:p>44,874<text:s/></text:p>
          </table:table-cell>
          <table:table-cell table:number-columns-repeated="16378"/>
        </table:table-row>
        <table:table-row table:style-name="ro5">
          <table:table-cell office:value-type="string" table:style-name="ce2">
            <text:p>0940407</text:p>
          </table:table-cell>
          <table:table-cell office:value-type="string" table:style-name="ce2">
            <text:p>043102</text:p>
          </table:table-cell>
          <table:table-cell office:value-type="string" table:style-name="ce3">
            <text:p>中央信託局公務人員保險處</text:p>
          </table:table-cell>
          <table:table-cell office:value-type="string" table:style-name="ce3">
            <text:p>補助<text:span text:style-name="T2">94</text:span><text:span text:style-name="T1">年</text:span><text:span text:style-name="T2">3</text:span><text:span text:style-name="T1">月私立學校教職員公教人員保險費</text:span></text:p>
          </table:table-cell>
          <table:table-cell office:value-type="string" table:style-name="ce4">
            <text:p>私立學校教學獎助</text:p>
          </table:table-cell>
          <table:table-cell office:value-type="float" office:value="44835267" table:style-name="ce5">
            <text:p>44,835,267<text:s/></text:p>
          </table:table-cell>
          <table:table-cell table:number-columns-repeated="16378"/>
        </table:table-row>
        <table:table-row table:style-name="ro5">
          <table:table-cell office:value-type="string" table:style-name="ce2">
            <text:p>0940426</text:p>
          </table:table-cell>
          <table:table-cell office:value-type="string" table:style-name="ce2">
            <text:p>043102</text:p>
          </table:table-cell>
          <table:table-cell office:value-type="string" table:style-name="ce3">
            <text:p>中央健康保險局</text:p>
          </table:table-cell>
          <table:table-cell office:value-type="string" table:style-name="ce3">
            <text:p>補助<text:span text:style-name="T2">94</text:span><text:span text:style-name="T1">年</text:span><text:span text:style-name="T2">5</text:span><text:span text:style-name="T1">月私立大專學校教職員及眷屬健保費</text:span></text:p>
          </table:table-cell>
          <table:table-cell office:value-type="string" table:style-name="ce4">
            <text:p>私立學校教學獎助</text:p>
          </table:table-cell>
          <table:table-cell office:value-type="float" office:value="61802870" table:style-name="ce5">
            <text:p>61,802,870<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泗水台北國際學校姜校長94年1-3月津貼</text:p>
          </table:table-cell>
          <table:table-cell office:value-type="string" table:style-name="ce4">
            <text:p>私立學校教學獎助</text:p>
          </table:table-cell>
          <table:table-cell office:value-type="float" office:value="188887" table:style-name="ce5">
            <text:p>188,887<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泰國中華國際學校吳志弘校長94年1-3月津貼</text:p>
          </table:table-cell>
          <table:table-cell office:value-type="string" table:style-name="ce4">
            <text:p>私立學校教學獎助</text:p>
          </table:table-cell>
          <table:table-cell office:value-type="float" office:value="11333" table:style-name="ce5">
            <text:p>11,333<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泰國中華國際學校吳校長94年1-3月津貼</text:p>
          </table:table-cell>
          <table:table-cell office:value-type="string" table:style-name="ce4">
            <text:p>私立學校教學獎助</text:p>
          </table:table-cell>
          <table:table-cell office:value-type="float" office:value="177554" table:style-name="ce5">
            <text:p>177,55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海外臺灣學校校長津貼(吉隆坡中華台北學校94.1-3月校長津貼)</text:p>
          </table:table-cell>
          <table:table-cell office:value-type="string" table:style-name="ce4">
            <text:p>私立學校教學獎助</text:p>
          </table:table-cell>
          <table:table-cell office:value-type="float" office:value="177554" table:style-name="ce5">
            <text:p>177,55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海外臺灣學校校長津貼(吉隆坡中華台北學校補助94.1-3月校長津貼)</text:p>
          </table:table-cell>
          <table:table-cell office:value-type="string" table:style-name="ce4">
            <text:p>私立學校教學獎助</text:p>
          </table:table-cell>
          <table:table-cell office:value-type="float" office:value="11333" table:style-name="ce5">
            <text:p>11,333<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海外臺灣學校校長津貼(胡志明市台北學校補助94.1月校長津貼)</text:p>
          </table:table-cell>
          <table:table-cell office:value-type="string" table:style-name="ce4">
            <text:p>私立學校教學獎助</text:p>
          </table:table-cell>
          <table:table-cell office:value-type="float" office:value="59184" table:style-name="ce5">
            <text:p>59,18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海外臺灣學校校長津貼(胡志明市台北學校補助94.1月校長津貼)</text:p>
          </table:table-cell>
          <table:table-cell office:value-type="string" table:style-name="ce4">
            <text:p>私立學校教學獎助</text:p>
          </table:table-cell>
          <table:table-cell office:value-type="float" office:value="3778" table:style-name="ce5">
            <text:p>3,778<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東方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亞東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249000" table:style-name="ce5">
            <text:p>249,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大仁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1070221" table:style-name="ce5">
            <text:p>1,070,221<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樹德科技大學</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366277" table:style-name="ce5">
            <text:p>366,27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輔仁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0836413" table:style-name="ce5">
            <text:p>30,836,41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中國文化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8889941" table:style-name="ce5">
            <text:p>28,889,941<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東海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479712" table:style-name="ce5">
            <text:p>23,479,7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靜宜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769459" table:style-name="ce5">
            <text:p>16,769,45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銘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362128" table:style-name="ce5">
            <text:p>21,362,1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275799" table:style-name="ce5">
            <text:p>12,275,79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逢甲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7614386" table:style-name="ce5">
            <text:p>27,614,38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元智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020606" table:style-name="ce5">
            <text:p>15,020,60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655260" table:style-name="ce5">
            <text:p>7,655,26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輔仁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1144777" table:style-name="ce5">
            <text:p>31,144,77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中國文化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9178840" table:style-name="ce5">
            <text:p>29,178,84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東海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714509" table:style-name="ce5">
            <text:p>23,714,50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靜宜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937153" table:style-name="ce5">
            <text:p>16,937,15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銘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575749" table:style-name="ce5">
            <text:p>21,575,74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398557" table:style-name="ce5">
            <text:p>12,398,55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逢甲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7890530" table:style-name="ce5">
            <text:p>27,890,53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元智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170812" table:style-name="ce5">
            <text:p>15,170,8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731812" table:style-name="ce5">
            <text:p>7,731,8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1978527" table:style-name="ce5">
            <text:p>31,978,52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世新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832147" table:style-name="ce5">
            <text:p>14,832,14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真理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476463" table:style-name="ce5">
            <text:p>11,476,46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769410" table:style-name="ce5">
            <text:p>20,769,41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立德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6418848" table:style-name="ce5">
            <text:p>6,418,84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興國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4998986" table:style-name="ce5">
            <text:p>4,998,98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593514" table:style-name="ce5">
            <text:p>12,593,514<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明道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9562290" table:style-name="ce5">
            <text:p>9,562,29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2298312" table:style-name="ce5">
            <text:p>32,298,3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世新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980469" table:style-name="ce5">
            <text:p>14,980,46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真理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591228" table:style-name="ce5">
            <text:p>11,591,2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977104" table:style-name="ce5">
            <text:p>20,977,104<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立德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6483036" table:style-name="ce5">
            <text:p>6,483,03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興國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5048976" table:style-name="ce5">
            <text:p>5,048,97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719449" table:style-name="ce5">
            <text:p>12,719,44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明道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9657912" table:style-name="ce5">
            <text:p>9,657,91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大同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932624" table:style-name="ce5">
            <text:p>13,932,6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大同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071951" table:style-name="ce5">
            <text:p>14,071,95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中山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8860101" table:style-name="ce5">
            <text:p>18,860,10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中山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9048702" table:style-name="ce5">
            <text:p>19,048,70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254757" table:style-name="ce5">
            <text:p>21,254,75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467304" table:style-name="ce5">
            <text:p>21,467,30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975338" table:style-name="ce5">
            <text:p>13,975,338<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115092" table:style-name="ce5">
            <text:p>14,115,09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玄奘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448241" table:style-name="ce5">
            <text:p>12,448,24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玄奘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572724" table:style-name="ce5">
            <text:p>12,572,7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長庚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994161" table:style-name="ce5">
            <text:p>22,994,16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長庚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224102" table:style-name="ce5">
            <text:p>23,224,10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042875" table:style-name="ce5">
            <text:p>22,042,875<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263304" table:style-name="ce5">
            <text:p>22,263,30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華梵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061856" table:style-name="ce5">
            <text:p>11,061,856<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華梵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172474" table:style-name="ce5">
            <text:p>11,172,47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慈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241823" table:style-name="ce5">
            <text:p>15,241,823<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慈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394240" table:style-name="ce5">
            <text:p>15,394,24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818932" table:style-name="ce5">
            <text:p>20,818,93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027121" table:style-name="ce5">
            <text:p>21,027,12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實踐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536924" table:style-name="ce5">
            <text:p>11,536,9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實踐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652294" table:style-name="ce5">
            <text:p>11,652,29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中健康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388517" table:style-name="ce5">
            <text:p>11,388,51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中健康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275760" table:style-name="ce5">
            <text:p>11,275,76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北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8962376" table:style-name="ce5">
            <text:p>18,962,376<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北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9152000" table:style-name="ce5">
            <text:p>19,152,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稻江科技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210764" table:style-name="ce5">
            <text:p>7,210,76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稻江科技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282871" table:style-name="ce5">
            <text:p>7,282,871<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大葉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965380" table:style-name="ce5">
            <text:p>16,965,380<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大葉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7135033" table:style-name="ce5">
            <text:p>17,135,03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私立東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512816" table:style-name="ce5">
            <text:p>20,512,816<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私立東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717943" table:style-name="ce5">
            <text:p>20,717,94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長榮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885523" table:style-name="ce5">
            <text:p>13,885,52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長榮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024379" table:style-name="ce5">
            <text:p>14,024,379<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財團法人致遠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505788" table:style-name="ce5">
            <text:p>7,505,788<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財團法人致遠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580846" table:style-name="ce5">
            <text:p>7,580,846<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第一商業銀行</text:p>
          </table:table-cell>
          <table:table-cell office:value-type="string" table:style-name="ce3">
            <text:p>辦理921地震公私立學校修復、重建教學建築與設施專案貸款</text:p>
          </table:table-cell>
          <table:table-cell office:value-type="string" table:style-name="ce4">
            <text:p>私立學校教學獎助</text:p>
          </table:table-cell>
          <table:table-cell office:value-type="float" office:value="204600" table:style-name="ce5">
            <text:p>204,6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南臺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南臺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崑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崑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南亞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南亞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輔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輔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樹德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樹德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醒吾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醒吾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弘光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弘光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修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修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高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高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慈濟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慈濟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臺醫護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703360" table:style-name="ce5">
            <text:p>703,36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臺醫護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75840" table:style-name="ce5">
            <text:p>175,84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大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大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文藻外語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0" table:style-name="ce5">
            <text:p>4,0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文藻外語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000000" table:style-name="ce5">
            <text:p>1,0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正修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正修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永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永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亞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亞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遠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遠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德明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德明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教育部代管私立學校學雜代辦費專戶</text:p>
          </table:table-cell>
          <table:table-cell office:value-type="string" table:style-name="ce3">
            <text:p>辦理<text:span text:style-name="T2">94</text:span><text:span text:style-name="T1">年度技專校院提昇學生外語能力補助計畫經費(親民技術學院)</text:span></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教育部代管私立學校學雜代辦費專戶</text:p>
          </table:table-cell>
          <table:table-cell office:value-type="string" table:style-name="ce3">
            <text:p>辦理<text:span text:style-name="T2">94</text:span><text:span text:style-name="T1">年度技專校院提昇學生外語能力補助計畫經費(親民技術學院)</text:span></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萬能科技大學</text:p>
          </table:table-cell>
          <table:table-cell office:value-type="string" table:style-name="ce3">
            <text:p>辦理94年度國際合作與交流計畫經費</text:p>
          </table:table-cell>
          <table:table-cell office:value-type="string" table:style-name="ce4">
            <text:p>私立學校教學獎助</text:p>
          </table:table-cell>
          <table:table-cell office:value-type="float" office:value="701028" table:style-name="ce5">
            <text:p>701,0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國際合作與交流計畫經費</text:p>
          </table:table-cell>
          <table:table-cell office:value-type="string" table:style-name="ce4">
            <text:p>私立學校教學獎助</text:p>
          </table:table-cell>
          <table:table-cell office:value-type="float" office:value="1080000" table:style-name="ce5">
            <text:p>1,08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九二一地震公私立學校修復重建教學建築與設施專案貸款補貼息專戶</text:p>
          </table:table-cell>
          <table:table-cell office:value-type="string" table:style-name="ce3">
            <text:p>辦理中台醫護學院921地震修復、重建教學建築與設施專案貸款</text:p>
          </table:table-cell>
          <table:table-cell office:value-type="string" table:style-name="ce4">
            <text:p>私立學校教學獎助</text:p>
          </table:table-cell>
          <table:table-cell office:value-type="float" office:value="166667" table:style-name="ce5">
            <text:p>166,667<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灣中小企業銀行</text:p>
          </table:table-cell>
          <table:table-cell office:value-type="string" table:style-name="ce3">
            <text:p>辦理吳鳳技術學院921地震修復、重建教學建築與設施專貸利息補助款</text:p>
          </table:table-cell>
          <table:table-cell office:value-type="string" table:style-name="ce4">
            <text:p>私立學校教學獎助</text:p>
          </table:table-cell>
          <table:table-cell office:value-type="float" office:value="201920" table:style-name="ce5">
            <text:p>201,92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合作金庫銀行股份有限公司</text:p>
          </table:table-cell>
          <table:table-cell office:value-type="string" table:style-name="ce3">
            <text:p>辦理朝陽科大921地震修復、重建教學建築與設施專案貸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師資培育</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慈濟大學</text:p>
          </table:table-cell>
          <table:table-cell office:value-type="string" table:style-name="ce3">
            <text:p>補助94年度創造力教育與創新教學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崑山科技大學</text:p>
          </table:table-cell>
          <table:table-cell office:value-type="string" table:style-name="ce3">
            <text:p>補助94年度創造力教育與創新教學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私立中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大葉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5000" table:style-name="ce5">
            <text:p>75,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私立實踐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15000" table:style-name="ce5">
            <text:p>1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靜宜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70000" table:style-name="ce5">
            <text:p>17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55000" table:style-name="ce5">
            <text:p>155,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慈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南臺科技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私立東吳大學</text:p>
          </table:table-cell>
          <table:table-cell office:value-type="string" table:style-name="ce3">
            <text:p>補助東吳大學94年度創造力教育與創新教學工作坊研討會經費</text:p>
          </table:table-cell>
          <table:table-cell office:value-type="string" table:style-name="ce4">
            <text:p>師資培育</text:p>
          </table:table-cell>
          <table:table-cell office:value-type="float" office:value="95000" table:style-name="ce5">
            <text:p>95,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崑山科技大學</text:p>
          </table:table-cell>
          <table:table-cell office:value-type="string" table:style-name="ce3">
            <text:p>補助高中以下學校及幼稚園教師英語研習活動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研訂新增普通高中國防通識課程任教專門課程參考表經費</text:p>
          </table:table-cell>
          <table:table-cell office:value-type="string" table:style-name="ce4">
            <text:p>師資培育</text:p>
          </table:table-cell>
          <table:table-cell office:value-type="float" office:value="45000" table:style-name="ce5">
            <text:p>4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朝陽科大94師資培育學術研討會計畫之經費</text:p>
          </table:table-cell>
          <table:table-cell office:value-type="string" table:style-name="ce4">
            <text:p>師資培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中等教育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中等教育督導</text:p>
          </table:table-cell>
          <table:table-cell office:value-type="float" office:value="675000" table:style-name="ce5">
            <text:p>67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中國地理學會</text:p>
          </table:table-cell>
          <table:table-cell office:value-type="string" table:style-name="ce3">
            <text:p>補助中國地理學會辦理高中地理科奧林匹亞競賽活動經費</text:p>
          </table:table-cell>
          <table:table-cell office:value-type="string" table:style-name="ce4">
            <text:p>中等教育督導</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中等教育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中等教育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南投縣私立五育高級中學</text:p>
          </table:table-cell>
          <table:table-cell office:value-type="string" table:style-name="ce3">
            <text:p>補助南投縣中小學英語文教師研習會經費</text:p>
          </table:table-cell>
          <table:table-cell office:value-type="string" table:style-name="ce4">
            <text:p>中等教育督導</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中等教育督導</text:p>
          </table:table-cell>
          <table:table-cell office:value-type="float" office:value="936000" table:style-name="ce5">
            <text:p>936,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省嘉義市私立輔仁高級中學</text:p>
          </table:table-cell>
          <table:table-cell office:value-type="string" table:style-name="ce3">
            <text:p>辦理94年度中小學科學教育計畫專案補助款</text:p>
          </table:table-cell>
          <table:table-cell office:value-type="string" table:style-name="ce4">
            <text:p>中等教育督導</text:p>
          </table:table-cell>
          <table:table-cell office:value-type="float" office:value="171000" table:style-name="ce5">
            <text:p>171,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財團法人公共網路文教基金會</text:p>
          </table:table-cell>
          <table:table-cell office:value-type="string" table:style-name="ce3">
            <text:p>公共網路文教基金會辦理「總統教育獎─圓夢護持出版計畫」經費補助款</text:p>
          </table:table-cell>
          <table:table-cell office:value-type="string" table:style-name="ce4">
            <text:p>國民教育行政及督導</text:p>
          </table:table-cell>
          <table:table-cell office:value-type="float" office:value="1500000" table:style-name="ce5">
            <text:p>1,5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國民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國民教育行政及督導</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國民教育行政及督導</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國民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台北市觀護協會郭恩生</text:p>
          </table:table-cell>
          <table:table-cell office:value-type="string" table:style-name="ce3">
            <text:p>補助台北市觀護協會辦理「快樂　仔看漫畫知人權」宣導活動案</text:p>
          </table:table-cell>
          <table:table-cell office:value-type="string" table:style-name="ce4">
            <text:p>國民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桃園縣龜山鄉校長暨家長會長文化促進會</text:p>
          </table:table-cell>
          <table:table-cell office:value-type="string" table:style-name="ce3">
            <text:p>補助桃園縣龜山鄉校長暨家長會長文化促進會辦理九年一貫教育您如何成為一位稱職的會長座談</text:p>
          </table:table-cell>
          <table:table-cell office:value-type="string" table:style-name="ce4">
            <text:p>國民教育行政及督導</text:p>
          </table:table-cell>
          <table:table-cell office:value-type="float" office:value="72250" table:style-name="ce5">
            <text:p>72,25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國民教育行政及督導</text:p>
          </table:table-cell>
          <table:table-cell office:value-type="float" office:value="936000" table:style-name="ce5">
            <text:p>936,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中華幼兒教育發展基金會</text:p>
          </table:table-cell>
          <table:table-cell office:value-type="string" table:style-name="ce3">
            <text:p>補助財團法人中華幼兒教育發展基金會辦理94年度幼教從業人員專業知能研習經費</text:p>
          </table:table-cell>
          <table:table-cell office:value-type="string" table:style-name="ce4">
            <text:p>國民教育行政及督導</text:p>
          </table:table-cell>
          <table:table-cell office:value-type="float" office:value="561330" table:style-name="ce5">
            <text:p>561,33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高等教育基金會</text:p>
          </table:table-cell>
          <table:table-cell office:value-type="string" table:style-name="ce3">
            <text:p>補助財團法人高等教育基金會辦理課程研究領域學術期刊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媒體識讀教育基金會</text:p>
          </table:table-cell>
          <table:table-cell office:value-type="string" table:style-name="ce3">
            <text:p>補助財團法人媒體識讀教育基金會94年度「媒體識讀教育社區召集令」等工作計畫經費</text:p>
          </table:table-cell>
          <table:table-cell office:value-type="string" table:style-name="ce4">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竹市家長聯合會</text:p>
          </table:table-cell>
          <table:table-cell office:value-type="string" table:style-name="ce3">
            <text:p>補助新竹市家長聯合會94辦理台灣教育向前行系列教改節目種子之歌</text:p>
          </table:table-cell>
          <table:table-cell office:value-type="string" table:style-name="ce4">
            <text:p>國民教育行政及督導</text:p>
          </table:table-cell>
          <table:table-cell office:value-type="float" office:value="235500" table:style-name="ce5">
            <text:p>235,5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中華民國課程與教學學會</text:p>
          </table:table-cell>
          <table:table-cell office:value-type="string" table:style-name="ce3">
            <text:p>辦理課程與教學學會學術研討會經費補助案</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社會教育行政及督導</text:p>
          </table:table-cell>
          <table:table-cell office:value-type="float" office:value="140000" table:style-name="ce5">
            <text:p>140,000<text:s/></text:p>
          </table:table-cell>
          <table:table-cell table:number-columns-repeated="16378"/>
        </table:table-row>
        <table:table-row table:number-rows-repeated="2"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社會教育行政及督導</text:p>
          </table:table-cell>
          <table:table-cell office:value-type="float" office:value="2765160" table:style-name="ce5">
            <text:p>2,765,16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中華民國成人及終身教育學會</text:p>
          </table:table-cell>
          <table:table-cell office:value-type="string" table:style-name="ce3">
            <text:p>補助中華民國成人及終身教育學會2005年兩岸四地終身學習學術研討會經費</text:p>
          </table:table-cell>
          <table:table-cell office:value-type="string" table:style-name="ce4">
            <text:p>社會教育行政及督導</text:p>
          </table:table-cell>
          <table:table-cell office:value-type="float" office:value="880000" table:style-name="ce5">
            <text:p>88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中華民國家庭教育學會</text:p>
          </table:table-cell>
          <table:table-cell office:value-type="string" table:style-name="ce3">
            <text:p>補助中華民國家庭教育學會辦理2005年兩岸婚姻與家庭教育學術研討會經費</text:p>
          </table:table-cell>
          <table:table-cell office:value-type="string" table:style-name="ce4">
            <text:p>社會教育行政及督導</text:p>
          </table:table-cell>
          <table:table-cell office:value-type="float" office:value="700000" table:style-name="ce5">
            <text:p>7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中華民族文化發展協會</text:p>
          </table:table-cell>
          <table:table-cell office:value-type="string" table:style-name="ce3">
            <text:p>補助中華民族文化發展協會辦理「營造優質生活環境,保障兒童人身安全」活動印刷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北市家長協會</text:p>
          </table:table-cell>
          <table:table-cell office:value-type="string" table:style-name="ce3">
            <text:p>補助台北市家長協會94年度家長學苑網站維護與管理計畫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社會教育行政及督導</text:p>
          </table:table-cell>
          <table:table-cell office:value-type="float" office:value="312000" table:style-name="ce5">
            <text:p>312,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台南縣白河鎮店仔口文教協會</text:p>
          </table:table-cell>
          <table:table-cell office:value-type="string" table:style-name="ce3">
            <text:p>補助台南縣白河鎮店仔口文教協會辦理94年白河歷史研討讀書會計畫經費</text:p>
          </table:table-cell>
          <table:table-cell office:value-type="string" table:style-name="ce4">
            <text:p>社會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台灣閱讀協會</text:p>
          </table:table-cell>
          <table:table-cell office:value-type="string" table:style-name="ce3">
            <text:p>補助台灣閱讀協會辦理(創意閱讀教學高階培訓國際研討會)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民視文化事業股份有限公司</text:p>
          </table:table-cell>
          <table:table-cell office:value-type="string" table:style-name="ce3">
            <text:p>補助民視文化事業股份有限公司辦理2005兒童台語說故事創意比賽案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社團法人高雄縣關懷台灣協會</text:p>
          </table:table-cell>
          <table:table-cell office:value-type="string" table:style-name="ce3">
            <text:p>補助社團法人高雄縣關懷台灣協會辦理「婦女心靈成長讀書會」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桃園縣龜山鄉婦女愛心發展協會</text:p>
          </table:table-cell>
          <table:table-cell office:value-type="string" table:style-name="ce3">
            <text:p>補助桃園龜山婦女愛心發展協會--舞動青春、熱情有勁、讓愛飛揚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6">
          <table:table-cell office:value-type="string" table:style-name="ce2">
            <text:p>0940401</text:p>
          </table:table-cell>
          <table:table-cell office:value-type="string" table:style-name="ce2">
            <text:p>043102</text:p>
          </table:table-cell>
          <table:table-cell office:value-type="string" table:style-name="ce3">
            <text:p>財團法人台灣交趾陶藝術文教基金會</text:p>
          </table:table-cell>
          <table:table-cell office:value-type="string" table:style-name="ce3">
            <text:p>補助財團台灣交趾陶藝術文教基金會「教育部重要民族藝術藝師林再興生命史─林再興交趾陶技藝傳習保存計畫」經費</text:p>
          </table:table-cell>
          <table:table-cell office:value-type="string" table:style-name="ce4">
            <text:p>社會教育行政及督導</text:p>
          </table:table-cell>
          <table:table-cell office:value-type="float" office:value="1500000" table:style-name="ce5">
            <text:p>1,5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公共電視文化事業基金會</text:p>
          </table:table-cell>
          <table:table-cell office:value-type="string" table:style-name="ce3">
            <text:p>補助財團法人公共電視文化事業基會製播NPO系列短片-讓自己的生命發光專案活動經費</text:p>
          </table:table-cell>
          <table:table-cell office:value-type="string" table:style-name="ce4">
            <text:p>社會教育行政及督導</text:p>
          </table:table-cell>
          <table:table-cell office:value-type="float" office:value="500000" table:style-name="ce5">
            <text:p>500,000<text:s/></text:p>
          </table:table-cell>
          <table:table-cell table:number-columns-repeated="16378"/>
        </table:table-row>
        <table:table-row table:style-name="ro6">
          <table:table-cell office:value-type="string" table:style-name="ce2">
            <text:p>0940413</text:p>
          </table:table-cell>
          <table:table-cell office:value-type="string" table:style-name="ce2">
            <text:p>043102</text:p>
          </table:table-cell>
          <table:table-cell office:value-type="string" table:style-name="ce3">
            <text:p>財團法人台灣交趾藝術文教基金會</text:p>
          </table:table-cell>
          <table:table-cell office:value-type="string" table:style-name="ce3">
            <text:p>補助財團法人台灣交趾藝術文教基金會「教育部重要民族藝術藝師林再興生命史─林再興交趾陶技藝傳習保存計畫」經費</text:p>
          </table:table-cell>
          <table:table-cell office:value-type="string" table:style-name="ce4">
            <text:p>社會教育行政及督導</text:p>
          </table:table-cell>
          <table:table-cell office:value-type="float" office:value="1500000" table:style-name="ce5">
            <text:p>1,500,000<text:s/></text:p>
          </table:table-cell>
          <table:table-cell table:number-columns-repeated="16378"/>
        </table:table-row>
        <table:table-row table:style-name="ro4">
          <table:table-cell office:value-type="string" table:style-name="ce2">
            <text:p>0940421</text:p>
          </table:table-cell>
          <table:table-cell office:value-type="string" table:style-name="ce2">
            <text:p>043102</text:p>
          </table:table-cell>
          <table:table-cell office:value-type="string" table:style-name="ce3">
            <text:p>財團法人耕莘文教基金會</text:p>
          </table:table-cell>
          <table:table-cell office:value-type="string" table:style-name="ce3">
            <text:p>補助財團法人耕莘文教基金會辦理打動人心之NPO行銷人才培訓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張老師基金會</text:p>
          </table:table-cell>
          <table:table-cell office:value-type="string" table:style-name="ce3">
            <text:p>補助財團法人張老師基金會--讓愛遠傳沒有距離系列活動經費案</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媒體識讀教育基金會</text:p>
          </table:table-cell>
          <table:table-cell office:value-type="string" table:style-name="ce3">
            <text:p>補助財團法人媒體識讀教育基金會94年度「媒體識讀教育社區召集令」等工作計畫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財團法人慈暉文教基金會</text:p>
          </table:table-cell>
          <table:table-cell office:value-type="string" table:style-name="ce3">
            <text:p>補助財團法人慈暉文教基金會補理慈暉知性成長班第13.14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高雄縣故事媽媽協會</text:p>
          </table:table-cell>
          <table:table-cell office:value-type="string" table:style-name="ce3">
            <text:p>補助高雄縣故事媽媽協會辦理悅閱樂悅及生活哲學你我他親子閱讀營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私立輔仁大學</text:p>
          </table:table-cell>
          <table:table-cell office:value-type="string" table:style-name="ce3">
            <text:p>補助輔仁大學辦理「家庭教育親子共讀-國小種子故事媽媽研習營」等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中國儒教會</text:p>
          </table:table-cell>
          <table:table-cell office:value-type="string" table:style-name="ce3">
            <text:p>辦理財團法人中國儒教會辦理「台語拼音暨儒學研修班」經費補助款</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中國儒教會</text:p>
          </table:table-cell>
          <table:table-cell office:value-type="string" table:style-name="ce3">
            <text:p>辦理財團法人中國儒教會辦理「台語拼音暨儒學研修班」經費補助款</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高級中等學校體育總會許文宗</text:p>
          </table:table-cell>
          <table:table-cell office:value-type="string" table:style-name="ce3">
            <text:p>補助2005年美國啦啦隊錦標賽暨裁判教練會議考察團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中華民國幼兒體育發展協會</text:p>
          </table:table-cell>
          <table:table-cell office:value-type="string" table:style-name="ce3">
            <text:p>補助中華民國幼兒體育發展協會辦理94年度推動幼稚園運動遊戲方案經費</text:p>
          </table:table-cell>
          <table:table-cell office:value-type="string" table:style-name="ce4">
            <text:p>學校體育與衛生教育</text:p>
          </table:table-cell>
          <table:table-cell office:value-type="float" office:value="1500000" table:style-name="ce5">
            <text:p>1,5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華民國自由車協會</text:p>
          </table:table-cell>
          <table:table-cell office:value-type="string" table:style-name="ce3">
            <text:p>補助中華民國自由車協會辦理比賽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樂樂安全棒球推廣協會</text:p>
          </table:table-cell>
          <table:table-cell office:value-type="string" table:style-name="ce3">
            <text:p>補助中華民國樂樂安全棒球推廣協會推廣全國樂樂棒球計畫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中華民國學校衛生學會</text:p>
          </table:table-cell>
          <table:table-cell office:value-type="string" table:style-name="ce3">
            <text:p>補助中華民國衛生學會辦理94年大專校院衛生保健組長學術研討會經費</text:p>
          </table:table-cell>
          <table:table-cell office:value-type="string" table:style-name="ce4">
            <text:p>學校體育與衛生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華民國學校衛生學會</text:p>
          </table:table-cell>
          <table:table-cell office:value-type="string" table:style-name="ce3">
            <text:p>補助中華民國學校衛生學會--94年度重要工作計劃經費</text:p>
          </table:table-cell>
          <table:table-cell office:value-type="string" table:style-name="ce4">
            <text:p>學校體育與衛生教育</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學校護理人員協進會</text:p>
          </table:table-cell>
          <table:table-cell office:value-type="string" table:style-name="ce3">
            <text:p>補助中華民國學校護理人員協進會辦理急救教育推廣中心業務檢討會</text:p>
          </table:table-cell>
          <table:table-cell office:value-type="string" table:style-name="ce4">
            <text:p>學校體育與衛生教育</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台灣水適能協會</text:p>
          </table:table-cell>
          <table:table-cell office:value-type="string" table:style-name="ce3">
            <text:p>補助台灣水適能協會辦理研習會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社團法人台灣兒童心臟學會</text:p>
          </table:table-cell>
          <table:table-cell office:value-type="string" table:style-name="ce3">
            <text:p>補助台灣兒童心臟學會校園安全學童心肺功能照護研討會經費</text:p>
          </table:table-cell>
          <table:table-cell office:value-type="string" table:style-name="ce4">
            <text:p>學校體育與衛生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適應體育運動與健康學會</text:p>
          </table:table-cell>
          <table:table-cell office:value-type="string" table:style-name="ce3">
            <text:p>補助台灣適應體育運動與健康學會辦理適應體育雜誌出版</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適應體育運動與健康學會</text:p>
          </table:table-cell>
          <table:table-cell office:value-type="string" table:style-name="ce3">
            <text:p>補助台灣適應體育運動與健康學會辦理學術研討會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11</text:p>
          </table:table-cell>
          <table:table-cell office:value-type="string" table:style-name="ce2">
            <text:p>043102</text:p>
          </table:table-cell>
          <table:table-cell office:value-type="string" table:style-name="ce3">
            <text:p>苗栗縣體育會</text:p>
          </table:table-cell>
          <table:table-cell office:value-type="string" table:style-name="ce3">
            <text:p>補助苗栗縣體育會辦理田徑賽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6">
          <table:table-cell office:value-type="string" table:style-name="ce2">
            <text:p>0940420</text:p>
          </table:table-cell>
          <table:table-cell office:value-type="string" table:style-name="ce2">
            <text:p>043102</text:p>
          </table:table-cell>
          <table:table-cell office:value-type="string" table:style-name="ce3">
            <text:p>中華民國高級中等學校體育總會許文宗</text:p>
          </table:table-cell>
          <table:table-cell office:value-type="string" table:style-name="ce3">
            <text:p>補助高中體總訂定推動公棉營單位贊助學校體育活動規範及辦理94年度民間資源贊助學校體育活動聯合招商</text:p>
          </table:table-cell>
          <table:table-cell office:value-type="string" table:style-name="ce4">
            <text:p>學校體育與衛生教育</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私立康寧護理專科學校</text:p>
          </table:table-cell>
          <table:table-cell office:value-type="string" table:style-name="ce3">
            <text:p>補助康寧醫護暨管理專科學校辦理「2005兩岸校院啦啦隊教學研習交流活動」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嘉南藥理科技大學</text:p>
          </table:table-cell>
          <table:table-cell office:value-type="string" table:style-name="ce3">
            <text:p>補助嘉南藥理科技大學「94年棒球隊卓越推展計畫」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學生事務與輔導</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大華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51890" table:style-name="ce5">
            <text:p>51,89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80000" table:style-name="ce5">
            <text:p>18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臺南女子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20000" table:style-name="ce5">
            <text:p>12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海事商業專科學校</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義守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埔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元智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570000" table:style-name="ce5">
            <text:p>57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美和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360000" table:style-name="ce5">
            <text:p>36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建國科技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45000" table:style-name="ce5">
            <text:p>145,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補助94年度中區大專校院情緒管理主題輔導工作計畫經費</text:p>
          </table:table-cell>
          <table:table-cell office:value-type="string" table:style-name="ce4">
            <text:p>學生事務與輔導</text:p>
          </table:table-cell>
          <table:table-cell office:value-type="float" office:value="597070" table:style-name="ce5">
            <text:p>597,07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私立大華技術學院</text:p>
          </table:table-cell>
          <table:table-cell office:value-type="string" table:style-name="ce3">
            <text:p>補助大華技院94年度網路成癮問題暨輔導策略研習會經費</text:p>
          </table:table-cell>
          <table:table-cell office:value-type="string" table:style-name="ce4">
            <text:p>學生事務與輔導</text:p>
          </table:table-cell>
          <table:table-cell office:value-type="float" office:value="153000" table:style-name="ce5">
            <text:p>153,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青年救國團</text:p>
          </table:table-cell>
          <table:table-cell office:value-type="string" table:style-name="ce3">
            <text:p>補助中國青年救國團94中華民國各界紀念革命先烈暨慶祝青年節經費</text:p>
          </table:table-cell>
          <table:table-cell office:value-type="string" table:style-name="ce4">
            <text:p>學生事務與輔導</text:p>
          </table:table-cell>
          <table:table-cell office:value-type="float" office:value="450000" table:style-name="ce5">
            <text:p>45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台中縣親子閱讀協會</text:p>
          </table:table-cell>
          <table:table-cell office:value-type="string" table:style-name="ce3">
            <text:p>補助台中縣親子閱讀協會--尊重人權計畫活動經費</text:p>
          </table:table-cell>
          <table:table-cell office:value-type="string" table:style-name="ce4">
            <text:p>學生事務與輔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社團法人中華民國白浪青少年發展協會</text:p>
          </table:table-cell>
          <table:table-cell office:value-type="string" table:style-name="ce3">
            <text:p>補助白浪青少年發展協會--中輟生復學輔導工作計畫伴我成長</text:p>
          </table:table-cell>
          <table:table-cell office:value-type="string" table:style-name="ce4">
            <text:p>學生事務與輔導</text:p>
          </table:table-cell>
          <table:table-cell office:value-type="float" office:value="206300" table:style-name="ce5">
            <text:p>206,3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財團法人伊甸社會福利基金會</text:p>
          </table:table-cell>
          <table:table-cell office:value-type="string" table:style-name="ce3">
            <text:p>補助伊甸社會福利基金會--第五屆校園身障體驗巡迴列車經費</text:p>
          </table:table-cell>
          <table:table-cell office:value-type="string" table:style-name="ce4">
            <text:p>學生事務與輔導</text:p>
          </table:table-cell>
          <table:table-cell office:value-type="float" office:value="470000" table:style-name="ce5">
            <text:p>47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光武技術學院</text:p>
          </table:table-cell>
          <table:table-cell office:value-type="string" table:style-name="ce3">
            <text:p>補助光武技院94年度探討學生個別教育計畫策略研討會經費</text:p>
          </table:table-cell>
          <table:table-cell office:value-type="string" table:style-name="ce4">
            <text:p>學生事務與輔導</text:p>
          </table:table-cell>
          <table:table-cell office:value-type="float" office:value="109725" table:style-name="ce5">
            <text:p>109,725<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明新科技大學</text:p>
          </table:table-cell>
          <table:table-cell office:value-type="string" table:style-name="ce3">
            <text:p>補助明新科大94年度焦點解決諮商模式工作坊經費</text:p>
          </table:table-cell>
          <table:table-cell office:value-type="string" table:style-name="ce4">
            <text:p>學生事務與輔導</text:p>
          </table:table-cell>
          <table:table-cell office:value-type="float" office:value="120750" table:style-name="ce5">
            <text:p>120,75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東南技術學院</text:p>
          </table:table-cell>
          <table:table-cell office:value-type="string" table:style-name="ce3">
            <text:p>補助東南技院94年度大專學生停止自我傷害輔導策略研討會經費</text:p>
          </table:table-cell>
          <table:table-cell office:value-type="string" table:style-name="ce4">
            <text:p>學生事務與輔導</text:p>
          </table:table-cell>
          <table:table-cell office:value-type="float" office:value="120456" table:style-name="ce5">
            <text:p>120,456<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長庚技術學院</text:p>
          </table:table-cell>
          <table:table-cell office:value-type="string" table:style-name="ce3">
            <text:p>補助長庚技院94年度團體督導會議暨大型個案經費</text:p>
          </table:table-cell>
          <table:table-cell office:value-type="string" table:style-name="ce4">
            <text:p>學生事務與輔導</text:p>
          </table:table-cell>
          <table:table-cell office:value-type="float" office:value="529851" table:style-name="ce5">
            <text:p>529,851<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桃園縣龜山鄉婦女愛心發展協會</text:p>
          </table:table-cell>
          <table:table-cell office:value-type="string" table:style-name="ce3">
            <text:p>補助桃園龜山婦女愛心發展協會--舞動青春、熱情有勁、讓愛飛揚活動經費</text:p>
          </table:table-cell>
          <table:table-cell office:value-type="string" table:style-name="ce4">
            <text:p>學生事務與輔導</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學生事務與輔導</text:p>
          </table:table-cell>
          <table:table-cell office:value-type="float" office:value="416000" table:style-name="ce5">
            <text:p>416,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補助崇右技院94年度中小學及社區法治教育計畫經費</text:p>
          </table:table-cell>
          <table:table-cell office:value-type="string" table:style-name="ce4">
            <text:p>學生事務與輔導</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逢甲大學</text:p>
          </table:table-cell>
          <table:table-cell office:value-type="string" table:style-name="ce3">
            <text:p>補助逢甲大學94年度生命教育主題輔導週經費</text:p>
          </table:table-cell>
          <table:table-cell office:value-type="string" table:style-name="ce4">
            <text:p>學生事務與輔導</text:p>
          </table:table-cell>
          <table:table-cell office:value-type="float" office:value="782145" table:style-name="ce5">
            <text:p>782,145<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竹市家長聯合會</text:p>
          </table:table-cell>
          <table:table-cell office:value-type="string" table:style-name="ce3">
            <text:p>補助新竹市家長聯合會94辦理台灣教育向前行系列教改節目種子之歌</text:p>
          </table:table-cell>
          <table:table-cell office:value-type="string" table:style-name="ce4">
            <text:p>學生事務與輔導</text:p>
          </table:table-cell>
          <table:table-cell office:value-type="float" office:value="235500" table:style-name="ce5">
            <text:p>235,500<text:s/></text:p>
          </table:table-cell>
          <table:table-cell table:number-columns-repeated="16378"/>
        </table:table-row>
        <table:table-row table:style-name="ro4">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補助新埔技院94年度新世代大專學生價質觀之探討及輔導策略研討會經費</text:p>
          </table:table-cell>
          <table:table-cell office:value-type="string" table:style-name="ce4">
            <text:p>學生事務與輔導</text:p>
          </table:table-cell>
          <table:table-cell office:value-type="float" office:value="103320" table:style-name="ce5">
            <text:p>103,32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德明技術學院</text:p>
          </table:table-cell>
          <table:table-cell office:value-type="string" table:style-name="ce3">
            <text:p>補助德明技院94年度生活有藍天、生命更精采主題輔導計畫經費</text:p>
          </table:table-cell>
          <table:table-cell office:value-type="string" table:style-name="ce4">
            <text:p>學生事務與輔導</text:p>
          </table:table-cell>
          <table:table-cell office:value-type="float" office:value="750540" table:style-name="ce5">
            <text:p>750,54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32670" table:style-name="ce5">
            <text:p>232,670<text:s/></text:p>
          </table:table-cell>
          <table:table-cell table:number-columns-repeated="16378"/>
        </table:table-row>
        <table:table-row table:style-name="ro2">
          <table:table-cell office:value-type="string" table:style-name="ce2">
            <text:p>0940425</text:p>
          </table:table-cell>
          <table:table-cell office:value-type="string" table:style-name="ce2">
            <text:p>043102</text:p>
          </table:table-cell>
          <table:table-cell office:value-type="string" table:style-name="ce3">
            <text:p>中山醫學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80000" table:style-name="ce5">
            <text:p>280,000<text:s/></text:p>
          </table:table-cell>
          <table:table-cell table:number-columns-repeated="16378"/>
        </table:table-row>
        <table:table-row table:style-name="ro2">
          <table:table-cell office:value-type="string" table:style-name="ce2">
            <text:p>0940425</text:p>
          </table:table-cell>
          <table:table-cell office:value-type="string" table:style-name="ce2">
            <text:p>043102</text:p>
          </table:table-cell>
          <table:table-cell office:value-type="string" table:style-name="ce3">
            <text:p>私立靜宜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77434" table:style-name="ce5">
            <text:p>277,434<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南榮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7000" table:style-name="ce5">
            <text:p>27,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育達商業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7000" table:style-name="ce5">
            <text:p>17,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東海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大同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0160" table:style-name="ce5">
            <text:p>20,16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光武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大葉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正修科技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僑光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3000" table:style-name="ce5">
            <text:p>1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南女子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3000" table:style-name="ce5">
            <text:p>2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中原大學辦理「春暉五反」校外宣導活動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中華漫畫家協會</text:p>
          </table:table-cell>
          <table:table-cell office:value-type="string" table:style-name="ce3">
            <text:p>補助中華漫畫家協會--函送辦理「拒絕毒品世界漫畫大展」暨展覽活動經費</text:p>
          </table:table-cell>
          <table:table-cell office:value-type="string" table:style-name="ce4">
            <text:p>學生國防教育與安全維護</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加拿大青少年反毒反暴力協會駐華辦事處聶大衛</text:p>
          </table:table-cell>
          <table:table-cell office:value-type="string" table:style-name="ce3">
            <text:p>補助加拿大青少年反毒反暴力協會駐華辦事處函送辦理「Taiwan Angel反毒巡迴宣導」活動經費</text:p>
          </table:table-cell>
          <table:table-cell office:value-type="string" table:style-name="ce4">
            <text:p>學生國防教育與安全維護</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加拿大青少年反毒反暴力協會駐華辦事處聶大衛</text:p>
          </table:table-cell>
          <table:table-cell office:value-type="string" table:style-name="ce3">
            <text:p>補助加拿大青少年反毒反暴力協會駐華辦事處辦理「屏東市國高中反毒巡迴宣導」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北縣觀護協會</text:p>
          </table:table-cell>
          <table:table-cell office:value-type="string" table:style-name="ce3">
            <text:p>補助台北縣觀護協會三峽地區聯絡中心辦理94年台北縣區國中組「拒毒、反毒」書法比賽活動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南市毒品危害防制協進會</text:p>
          </table:table-cell>
          <table:table-cell office:value-type="string" table:style-name="ce3">
            <text:p>補助台南市毒品危害防制協進會辦理「94年春暉專案系列」活動經費</text:p>
          </table:table-cell>
          <table:table-cell office:value-type="string" table:style-name="ce4">
            <text:p>學生國防教育與安全維護</text:p>
          </table:table-cell>
          <table:table-cell office:value-type="float" office:value="137000" table:style-name="ce5">
            <text:p>137,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皮皮兒童表演藝術團</text:p>
          </table:table-cell>
          <table:table-cell office:value-type="string" table:style-name="ce3">
            <text:p>補助皮皮兒童表演藝術團辦理「小動物大戰毒魔」94年度反毒教育校園宣導巡演活動經費</text:p>
          </table:table-cell>
          <table:table-cell office:value-type="string" table:style-name="ce4">
            <text:p>學生國防教育與安全維護</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屏東縣庫總存款戶</text:p>
          </table:table-cell>
          <table:table-cell office:value-type="string" table:style-name="ce3">
            <text:p>補助身心障礙者民俗技藝推廣協會--辦理提昇學子安全意識校園巡迴演講活動經費</text:p>
          </table:table-cell>
          <table:table-cell office:value-type="string" table:style-name="ce4">
            <text:p>學生國防教育與安全維護</text:p>
          </table:table-cell>
          <table:table-cell office:value-type="float" office:value="60000" table:style-name="ce5">
            <text:p>6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笑將說學逗唱表演藝術團</text:p>
          </table:table-cell>
          <table:table-cell office:value-type="string" table:style-name="ce3">
            <text:p>補助笑將說學逗唱表演藝術團辦理「無毒有我」互動式相聲劇校園宣導巡演活動經費</text:p>
          </table:table-cell>
          <table:table-cell office:value-type="string" table:style-name="ce4">
            <text:p>學生國防教育與安全維護</text:p>
          </table:table-cell>
          <table:table-cell office:value-type="float" office:value="120000" table:style-name="ce5">
            <text:p>12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財團法人圓光文教基金會</text:p>
          </table:table-cell>
          <table:table-cell office:value-type="string" table:style-name="ce3">
            <text:p>補助財團法人圓光文教基金會辦理「94學年度第1學期校園反毒巡迴宣導」活動經費</text:p>
          </table:table-cell>
          <table:table-cell office:value-type="string" table:style-name="ce4">
            <text:p>學生國防教育與安全維護</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環球技術學院</text:p>
          </table:table-cell>
          <table:table-cell office:value-type="string" table:style-name="ce3">
            <text:p>補助環球技術學院辦理「春暉專案宣教」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台北市中央公職人員助理職業工會</text:p>
          </table:table-cell>
          <table:table-cell office:value-type="string" table:style-name="ce3">
            <text:p>補助94年度立法院國會助理與國會聯絡人業務研討暨聯誼晚會活動經費</text:p>
          </table:table-cell>
          <table:table-cell office:value-type="string" table:style-name="ce4">
            <text:p>一般教育推展</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世新大學</text:p>
          </table:table-cell>
          <table:table-cell office:value-type="string" table:style-name="ce3">
            <text:p>補助世新大學--補助辦理本部94年電子報小組計畫運作經費案</text:p>
          </table:table-cell>
          <table:table-cell office:value-type="string" table:style-name="ce4">
            <text:p>一般教育推展</text:p>
          </table:table-cell>
          <table:table-cell office:value-type="float" office:value="2600000" table:style-name="ce5">
            <text:p>2,6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華視障經穴按摩推廣協會</text:p>
          </table:table-cell>
          <table:table-cell office:value-type="string" table:style-name="ce3">
            <text:p>補助94年度上半年獎助民間團體辦理特殊教育活動經費</text:p>
          </table:table-cell>
          <table:table-cell office:value-type="string" table:style-name="ce4">
            <text:p>特殊教育推展</text:p>
          </table:table-cell>
          <table:table-cell office:value-type="float" office:value="116000" table:style-name="ce5">
            <text:p>116,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心路社會褔利基金會</text:p>
          </table:table-cell>
          <table:table-cell office:value-type="string" table:style-name="ce3">
            <text:p>補助心路社褔基金會94用礙博愛2005心路合唱團社區巡演計畫經費</text:p>
          </table:table-cell>
          <table:table-cell office:value-type="string" table:style-name="ce4">
            <text:p>特殊教育推展</text:p>
          </table:table-cell>
          <table:table-cell office:value-type="float" office:value="52000" table:style-name="ce5">
            <text:p>52,000<text:s/></text:p>
          </table:table-cell>
          <table:table-cell table:number-columns-repeated="16378"/>
        </table:table-row>
        <table:table-row table:style-name="ro3">
          <table:table-cell office:value-type="string" table:style-name="ce2">
            <text:p>0940330</text:p>
          </table:table-cell>
          <table:table-cell office:value-type="string" table:style-name="ce2">
            <text:p>043102</text:p>
          </table:table-cell>
          <table:table-cell office:value-type="string" table:style-name="ce3">
            <text:p>廣青合唱團</text:p>
          </table:table-cell>
          <table:table-cell office:value-type="string" table:style-name="ce3">
            <text:p>補助廣青合唱團94年度身心障礙者樂團經費</text:p>
          </table:table-cell>
          <table:table-cell office:value-type="string" table:style-name="ce4">
            <text:p>特殊教育推展</text:p>
          </table:table-cell>
          <table:table-cell office:value-type="float" office:value="141000" table:style-name="ce5">
            <text:p>141,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灣原住民族產業發展協會</text:p>
          </table:table-cell>
          <table:table-cell office:value-type="string" table:style-name="ce3">
            <text:p>補助臺灣原住民族產業發展協會辦理「閱讀種子培訓」及「原鄉情濃閱讀坊」經費</text:p>
          </table:table-cell>
          <table:table-cell office:value-type="string" table:style-name="ce4">
            <text:p>原住民教育推展</text:p>
          </table:table-cell>
          <table:table-cell office:value-type="float" office:value="270000" table:style-name="ce5">
            <text:p>27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教育及學術資訊管理與發展</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教育及學術資訊管理與發展</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灣原住民族塔麓灣永續發展協會</text:p>
          </table:table-cell>
          <table:table-cell office:value-type="string" table:style-name="ce3">
            <text:p>補助台灣原住民族塔麓灣永續發展協會--台灣部落數位學園成長營活動經費</text:p>
          </table:table-cell>
          <table:table-cell office:value-type="string" table:style-name="ce4">
            <text:p>教育及學術資訊管理與發展</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科技教育</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科技教育</text:p>
          </table:table-cell>
          <table:table-cell office:value-type="float" office:value="450000" table:style-name="ce5">
            <text:p>4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大葉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118000" table:style-name="ce5">
            <text:p>1,118,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國醫藥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62000" table:style-name="ce5">
            <text:p>862,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99000" table:style-name="ce5">
            <text:p>1,399,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嘉南藥理科技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62000" table:style-name="ce5">
            <text:p>862,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臺北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57000" table:style-name="ce5">
            <text:p>1,357,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慈濟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218000" table:style-name="ce5">
            <text:p>1,218,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輔英科技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69000" table:style-name="ce5">
            <text:p>1,369,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長庚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2664000" table:style-name="ce5">
            <text:p>2,664,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輔仁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50000" table:style-name="ce5">
            <text:p>1,3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私立東海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596000" table:style-name="ce5">
            <text:p>596,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長庚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418000" table:style-name="ce5">
            <text:p>1,418,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臺北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808000" table:style-name="ce5">
            <text:p>1,808,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山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00000" table:style-name="ce5">
            <text:p>1,3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21000" table:style-name="ce5">
            <text:p>821,000<text:s/></text:p>
          </table:table-cell>
          <table:table-cell table:number-columns-repeated="16378"/>
        </table:table-row>
        <table:table-row table:style-name="ro5">
          <table:table-cell office:value-type="string" table:style-name="ce2">
            <text:p>0940419</text:p>
          </table:table-cell>
          <table:table-cell office:value-type="string" table:style-name="ce2">
            <text:p>043102</text:p>
          </table:table-cell>
          <table:table-cell office:value-type="string" table:style-name="ce3">
            <text:p>逢甲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1200000" table:style-name="ce5">
            <text:p>1,200,000<text:s/></text:p>
          </table:table-cell>
          <table:table-cell table:number-columns-repeated="16378"/>
        </table:table-row>
        <table:table-row table:style-name="ro5">
          <table:table-cell office:value-type="string" table:style-name="ce2">
            <text:p>0940419</text:p>
          </table:table-cell>
          <table:table-cell office:value-type="string" table:style-name="ce2">
            <text:p>043102</text:p>
          </table:table-cell>
          <table:table-cell office:value-type="string" table:style-name="ce3">
            <text:p>明志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2654286" table:style-name="ce5">
            <text:p>2,654,286<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南亞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681200" table:style-name="ce5">
            <text:p>681,2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元智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990000" table:style-name="ce5">
            <text:p>9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臺南女子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51700" table:style-name="ce5">
            <text:p>551,7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南臺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790000" table:style-name="ce5">
            <text:p>7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萬能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490000" table:style-name="ce5">
            <text:p>4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私立輔仁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私立東海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1050000" table:style-name="ce5">
            <text:p>1,05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建國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東吳大學</text:p>
          </table:table-cell>
          <table:table-cell office:value-type="string" table:style-name="ce3">
            <text:p>補助大專院校「製商整合e化示範性個案製作計畫」經費</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大專院校辦理通識教育學術刊物經費</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實踐大學</text:p>
          </table:table-cell>
          <table:table-cell office:value-type="string" table:style-name="ce3">
            <text:p>補助大專院校辦理通識教育學術刊物經費</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中華民國職業衛生學會</text:p>
          </table:table-cell>
          <table:table-cell office:value-type="string" table:style-name="ce3">
            <text:p>補助中華民國職業衛生學會舉辦2005年工業衛生暨環境職業醫學學術研討會</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南女子技術學院</text:p>
          </table:table-cell>
          <table:table-cell office:value-type="string" table:style-name="ce3">
            <text:p>補助台南女子技術學院「Sui e 手就按呢從阮家開始繡起成果展」經費案</text:p>
          </table:table-cell>
          <table:table-cell office:value-type="string" table:style-name="ce4">
            <text:p>科技教育</text:p>
          </table:table-cell>
          <table:table-cell office:value-type="float" office:value="64000" table:style-name="ce5">
            <text:p>64,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消費者保護協會</text:p>
          </table:table-cell>
          <table:table-cell office:value-type="string" table:style-name="ce3">
            <text:p>補助台灣消費者保護協會辦理聰明消費優質社會宣導活動部分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414000" table:style-name="ce5">
            <text:p>414,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光武技術學院</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10000" table:style-name="ce5">
            <text:p>1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清雲科技大學</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6000" table:style-name="ce5">
            <text:p>6,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私立中國文化大學</text:p>
          </table:table-cell>
          <table:table-cell office:value-type="string" table:style-name="ce3">
            <text:p>94年度第一次補助國內文教機構舉辦國際會議-「法國本土之外的法語:認同與異化」經費</text:p>
          </table:table-cell>
          <table:table-cell office:value-type="string" table:style-name="ce4">
            <text:p>國際學術教育交流</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元智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87413" table:style-name="ce5">
            <text:p>87,413<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逢甲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74000" table:style-name="ce5">
            <text:p>74,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私立淡江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45000" table:style-name="ce5">
            <text:p>45,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私立中原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61700" table:style-name="ce5">
            <text:p>61,7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財團法人義守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34294" table:style-name="ce5">
            <text:p>34,294<text:s/></text:p>
          </table:table-cell>
          <table:table-cell table:number-columns-repeated="16378"/>
        </table:table-row>
        <table:table-row table:style-name="ro3">
          <table:table-cell office:value-type="string" table:style-name="ce2">
            <text:p>0940414</text:p>
          </table:table-cell>
          <table:table-cell office:value-type="string" table:style-name="ce2">
            <text:p>043102</text:p>
          </table:table-cell>
          <table:table-cell office:value-type="string" table:style-name="ce3">
            <text:p>私立中國文化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29027" table:style-name="ce5">
            <text:p>29,02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義守大學辦理2005年系統與信號研討會部分補助經費</text:p>
          </table:table-cell>
          <table:table-cell office:value-type="string" table:style-name="ce4">
            <text:p>國際學術教育交流</text:p>
          </table:table-cell>
          <table:table-cell office:value-type="float" office:value="120000" table:style-name="ce5">
            <text:p>12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人智學教育基金會</text:p>
          </table:table-cell>
          <table:table-cell office:value-type="string" table:style-name="ce3">
            <text:p>補助94年度國際華福德教育學術研討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5</text:p>
          </table:table-cell>
          <table:table-cell office:value-type="string" table:style-name="ce2">
            <text:p>043102</text:p>
          </table:table-cell>
          <table:table-cell office:value-type="string" table:style-name="ce3">
            <text:p>中山醫學大學</text:p>
          </table:table-cell>
          <table:table-cell office:value-type="string" table:style-name="ce3">
            <text:p>補助中山醫學大學94年度國際臨床醫學倫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5">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補助文化大學<text:span text:style-name="T2">94</text:span><text:span text:style-name="T1">年度第六屆德語文學暨語言學國際學術研討會經費</text:span></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補助文化大學邀訪烏克蘭基輔大學校長等一行三人訪臺機票費及生活費</text:p>
          </table:table-cell>
          <table:table-cell office:value-type="string" table:style-name="ce4">
            <text:p>國際學術教育交流</text:p>
          </table:table-cell>
          <table:table-cell office:value-type="float" office:value="162989" table:style-name="ce5">
            <text:p>162,989<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世新大學</text:p>
          </table:table-cell>
          <table:table-cell office:value-type="string" table:style-name="ce3">
            <text:p>補助世新大學辦理「市場經濟與政府管理學術研討會」活動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古名伸舞蹈團</text:p>
          </table:table-cell>
          <table:table-cell office:value-type="string" table:style-name="ce3">
            <text:p>補助古名伸舞蹈團「2005年青島台北小劇場戲劇藝術演出季」赴青島訪演經費</text:p>
          </table:table-cell>
          <table:table-cell office:value-type="string" table:style-name="ce4">
            <text:p>國際學術教育交流</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北市現代阿卡貝拉協會</text:p>
          </table:table-cell>
          <table:table-cell office:value-type="string" table:style-name="ce3">
            <text:p>補助台北市現代阿卡貝拉協會於94年3月3-8日辦理第二屆亞洲盃大專阿卡貝拉重唱大賽ACCA 2005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台北縣象棋協會</text:p>
          </table:table-cell>
          <table:table-cell office:value-type="string" table:style-name="ce3">
            <text:p>補助台北縣象棋協會辦理太極象棋文化交流訪問團赴大陸考察經費</text:p>
          </table:table-cell>
          <table:table-cell office:value-type="string" table:style-name="ce4">
            <text:p>國際學術教育交流</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台灣海峽兩岸校際交流發展促進會</text:p>
          </table:table-cell>
          <table:table-cell office:value-type="string" table:style-name="ce3">
            <text:p>補助台灣海峽兩岸校際交流發展促進會辦理「點燃生命燈,牽繫兩岸情」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台灣留學大陸青年學生發展協會</text:p>
          </table:table-cell>
          <table:table-cell office:value-type="string" table:style-name="ce3">
            <text:p>補助台灣留學大陸青年學生發展協會2005台灣青年學生中華文化北國風光冬令營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佛光人文社會學院第一屆兩岸文化資產學術研討會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私立東吳大學</text:p>
          </table:table-cell>
          <table:table-cell office:value-type="string" table:style-name="ce3">
            <text:p>補助東吳大學舉辦「2005兩岸經濟論壇:產業經濟與財務管理」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灣銀行</text:p>
          </table:table-cell>
          <table:table-cell office:value-type="string" table:style-name="ce3">
            <text:p>補助南加州大學臺美學生會辦理「在美臺灣學生協會第7屆西岸學術研討會」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南華大學94年度國際會議-明代文學、思想與宗教國際學術研討會經費</text:p>
          </table:table-cell>
          <table:table-cell office:value-type="string" table:style-name="ce4">
            <text:p>國際學術教育交流</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南華大學雅樂團赴香港、廈門參訪及音樂會演出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財團法人十大傑出青年基金會</text:p>
          </table:table-cell>
          <table:table-cell office:value-type="string" table:style-name="ce3">
            <text:p>補助財團法人十大傑出青年基金會辦理新世紀兩岸大學研習營活動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6">
          <table:table-cell office:value-type="string" table:style-name="ce2">
            <text:p>0940427</text:p>
          </table:table-cell>
          <table:table-cell office:value-type="string" table:style-name="ce2">
            <text:p>043102</text:p>
          </table:table-cell>
          <table:table-cell office:value-type="string" table:style-name="ce3">
            <text:p>財團法人伊甸社會福利基金會</text:p>
          </table:table-cell>
          <table:table-cell office:value-type="string" table:style-name="ce3">
            <text:p>補助財團法人伊甸社會福利基金會辦理赴大陸參加生命光輝兩岸殘疾人藝文交流暨殘疾福利事業座談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辦理兩岸四地教育改革的實踐與反省學術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舉辦2005兩岸管理科學暨經營決策研討會補助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華東台商子女學校</text:p>
          </table:table-cell>
          <table:table-cell office:value-type="string" table:style-name="ce3">
            <text:p>補助華東台商子女學校--94年度國小學生返台交流活動經費</text:p>
          </table:table-cell>
          <table:table-cell office:value-type="string" table:style-name="ce4">
            <text:p>國際學術教育交流</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華東台商子女學校</text:p>
          </table:table-cell>
          <table:table-cell office:value-type="string" table:style-name="ce3">
            <text:p>補助華東台商子女學校94年國中基測考場經費</text:p>
          </table:table-cell>
          <table:table-cell office:value-type="string" table:style-name="ce4">
            <text:p>國際學術教育交流</text:p>
          </table:table-cell>
          <table:table-cell office:value-type="float" office:value="53000" table:style-name="ce5">
            <text:p>5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當代傳奇劇場</text:p>
          </table:table-cell>
          <table:table-cell office:value-type="string" table:style-name="ce3">
            <text:p>補助當代傳奇劇場-慾望城國2005年美國巡迴公演交流計畫經費</text:p>
          </table:table-cell>
          <table:table-cell office:value-type="string" table:style-name="ce4">
            <text:p>國際學術教育交流</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私立輔仁大學</text:p>
          </table:table-cell>
          <table:table-cell office:value-type="string" table:style-name="ce3">
            <text:p>補助輔仁大學94年度輔仁大學音樂系室內合唱團赴日巡迴演出音樂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銘傳大學</text:p>
          </table:table-cell>
          <table:table-cell office:value-type="string" table:style-name="ce3">
            <text:p>補助銘傳大學邀訪外賓出席校慶及2005傳播管理研討會泰國Rangsit University校長一行9人訪臺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德明技術學院</text:p>
          </table:table-cell>
          <table:table-cell office:value-type="string" table:style-name="ce3">
            <text:p>補助德明技術學院辦理兩岸經貿及管理教育學術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桃園縣楊梅鎮藝術文化協會</text:p>
          </table:table-cell>
          <table:table-cell office:value-type="string" table:style-name="ce3">
            <text:p>補助「桃園縣楊梅鎮地方藝術文化創作觀摩大會」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加強社會藝術與文化活動</text:p>
          </table:table-cell>
          <table:table-cell office:value-type="float" office:value="675000" table:style-name="ce5">
            <text:p>675,000<text:s/></text:p>
          </table:table-cell>
          <table:table-cell table:number-columns-repeated="16378"/>
        </table:table-row>
        <table:table-row table:style-name="ro4">
          <table:table-cell office:value-type="string" table:style-name="ce2">
            <text:p>0940411</text:p>
          </table:table-cell>
          <table:table-cell office:value-type="string" table:style-name="ce2">
            <text:p>043102</text:p>
          </table:table-cell>
          <table:table-cell office:value-type="string" table:style-name="ce3">
            <text:p>中華民國圖書館學會</text:p>
          </table:table-cell>
          <table:table-cell office:value-type="string" table:style-name="ce3">
            <text:p>補助中華民國圖書館學會辦理閱動新世紀-世界書香2005在臺灣與世界接軌經費</text:p>
          </table:table-cell>
          <table:table-cell office:value-type="string" table:style-name="ce4">
            <text:p>加強社會藝術與文化活動</text:p>
          </table:table-cell>
          <table:table-cell office:value-type="float" office:value="500000" table:style-name="ce5">
            <text:p>50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中華民國龍獅藝陣協會</text:p>
          </table:table-cell>
          <table:table-cell office:value-type="string" table:style-name="ce3">
            <text:p>補助中華民國龍獅藝陣協會辦理(歡喜來逗陣 咱的半線故鄉情)活動經費</text:p>
          </table:table-cell>
          <table:table-cell office:value-type="string" table:style-name="ce4">
            <text:p>加強社會藝術與文化活動</text:p>
          </table:table-cell>
          <table:table-cell office:value-type="float" office:value="33333" table:style-name="ce5">
            <text:p>33,333<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台中市書畫美術人員職業工會</text:p>
          </table:table-cell>
          <table:table-cell office:value-type="string" table:style-name="ce3">
            <text:p>補助台中市書畫美術人員職業工會94辦理(民俗文化藝術創作特殊彩繪燈籠創作暨展覽)活動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台南縣麻豆鎮海埔社區發展協會</text:p>
          </table:table-cell>
          <table:table-cell office:value-type="string" table:style-name="ce3">
            <text:p>補助台南縣麻豆鎮海埔社區發展協會辦理(94年池王府演義之武藝大會師)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台灣民族誌影像學會</text:p>
          </table:table-cell>
          <table:table-cell office:value-type="string" table:style-name="ce3">
            <text:p>補助台灣民族誌影像學會辦理(2005台灣國際民族誌影展暨研習營)經費</text:p>
          </table:table-cell>
          <table:table-cell office:value-type="string" table:style-name="ce4">
            <text:p>加強社會藝術與文化活動</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台灣新興原住民文化發展協會</text:p>
          </table:table-cell>
          <table:table-cell office:value-type="string" table:style-name="ce3">
            <text:p>補助台灣新興原住民文化發展協會(縱谷原音)原音重現部落音樂保存計畫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6">
          <table:table-cell office:value-type="string" table:style-name="ce2">
            <text:p>0940411</text:p>
          </table:table-cell>
          <table:table-cell office:value-type="string" table:style-name="ce2">
            <text:p>043102</text:p>
          </table:table-cell>
          <table:table-cell office:value-type="string" table:style-name="ce3">
            <text:p>台灣藝術家協會</text:p>
          </table:table-cell>
          <table:table-cell office:value-type="string" table:style-name="ce3">
            <text:p>補助台灣藝術家協會辦理94年度慶元宵彩繪燈籠、展燈籠及現場彩繪燈籠傳統民俗年節文化藝術之美大型藝文活動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社團法人中華民國青年志工社區服務協會</text:p>
          </table:table-cell>
          <table:table-cell office:value-type="string" table:style-name="ce3">
            <text:p>補助社團法人中華民國青年志工社區服務協會94年度辦理(雕塑三義發揚客家文化)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南投縣沙連堡文化藝術策進會</text:p>
          </table:table-cell>
          <table:table-cell office:value-type="string" table:style-name="ce3">
            <text:p>補助南投縣沙連堡文化藝術策進會辦理「金雞祈福元宵晚會」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桃園縣文藝作家協會</text:p>
          </table:table-cell>
          <table:table-cell office:value-type="string" table:style-name="ce3">
            <text:p>補助桃園縣文藝作家協會辦理(桃園縣94年度五四文藝節系列文藝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1</text:p>
          </table:table-cell>
          <table:table-cell office:value-type="string" table:style-name="ce2">
            <text:p>043102</text:p>
          </table:table-cell>
          <table:table-cell office:value-type="string" table:style-name="ce3">
            <text:p>社團法人台北縣知識重建促進會</text:p>
          </table:table-cell>
          <table:table-cell office:value-type="string" table:style-name="ce3">
            <text:p>補助財團法人台北縣知識重建促進會辦理「來唱咱台灣的歌─社區音樂節」經費</text:p>
          </table:table-cell>
          <table:table-cell office:value-type="string" table:style-name="ce4">
            <text:p>加強社會藝術與文化活動</text:p>
          </table:table-cell>
          <table:table-cell office:value-type="float" office:value="70000" table:style-name="ce5">
            <text:p>7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財團法人新希望文教基金會</text:p>
          </table:table-cell>
          <table:table-cell office:value-type="string" table:style-name="ce3">
            <text:p>補助財團法人新希望文教基金會辦理(思古怡情之客家歌謠傳承系列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雲林縣台西鄉台西藝術協會</text:p>
          </table:table-cell>
          <table:table-cell office:value-type="string" table:style-name="ce3">
            <text:p>補助雲林縣台西鄉藝術協會辦理「雲林縣台西藝術趕集」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雲林縣濁水溪書畫學會</text:p>
          </table:table-cell>
          <table:table-cell office:value-type="string" table:style-name="ce3">
            <text:p>補助雲林縣濁水溪書畫學會辦理「第4屆濁水溪盃全縣環保寫生比賽」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彰化縣玉湖國際獅子會</text:p>
          </table:table-cell>
          <table:table-cell office:value-type="string" table:style-name="ce3">
            <text:p>補助彰化縣玉湖獅子會辦理(愛的音樂響宴)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台南縣文史工作室協會</text:p>
          </table:table-cell>
          <table:table-cell office:value-type="string" table:style-name="ce3">
            <text:p>補助辦理台南縣麻豆鎮94年第7屆暗藝華會傳統民俗文化活動霖十八媱迎春)</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number-rows-repeated="10481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4:42:17Z</dc:date>
  </office:meta>
</office:document-meta>
</file>