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end" fo:margin-right="0cm"/>
    </style:style>
    <style:style style:name="ce5" style:family="table-cell" style:parent-style-name="Default" style:data-style-name="N0">
      <style:table-cell-properties style:vertical-align="top" fo:wrap-option="wrap" fo:background-color="transparent"/>
    </style:style>
    <style:style style:name="ce6" style:family="table-cell" style:parent-style-name="Default" style:data-style-name="N0">
      <style:table-cell-properties style:vertical-align="top" fo:wrap-option="wrap" fo:background-color="transparent" style:repeat-content="false"/>
      <style:paragraph-properties fo:text-align="center"/>
    </style:style>
    <style:style style:name="ce7" style:family="table-cell" style:parent-style-name="Default" style:data-style-name="N51">
      <style:table-cell-properties style:vertical-align="top" fo:wrap-option="wrap" fo:background-color="transparent" style:repeat-content="false"/>
      <style:paragraph-properties fo:text-align="end" fo:margin-right="0cm"/>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9" style:family="table-cell" style:parent-style-name="Default" style:data-style-name="N51">
      <style:table-cell-properties fo:border="thin solid #000000" style:vertical-align="middle" fo:wrap-option="wrap" fo:background-color="#FFFF00"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_19968__33324__9505" style:data-style-name="N0">
      <style:table-cell-properties fo:border="thin solid #000000" style:vertical-align="middle" fo:background-color="transparent" style:cell-protect="protected" style:repeat-content="false"/>
      <style:paragraph-properties fo:text-align="center"/>
    </style:style>
    <style:style style:name="ce12" style:family="table-cell" style:parent-style-name="_19968__33324__9505" style:data-style-name="N50">
      <style:table-cell-properties fo:border="thin solid #000000" style:vertical-align="middle" fo:background-color="transparent" style:cell-protect="protected" style:repeat-content="false"/>
      <style:paragraph-properties fo:text-align="center"/>
    </style:style>
    <style:style style:name="ce13" style:family="table-cell" style:parent-style-name="_19968__33324__9505" style:data-style-name="N0">
      <style:table-cell-properties fo:border="thin solid #000000" style:vertical-align="top" fo:wrap-option="wrap" fo:background-color="transparent" style:cell-protect="protected"/>
    </style:style>
    <style:style style:name="ce14" style:family="table-cell" style:parent-style-name="_19968__33324__9505" style:data-style-name="N0">
      <style:table-cell-properties fo:border="thin solid #000000" style:vertical-align="top" fo:wrap-option="wrap" fo:background-color="transparent" style:cell-protect="protected"/>
    </style:style>
    <style:style style:name="ce15" style:family="table-cell" style:parent-style-name="_21315__20998__20301_" style:data-style-name="N49">
      <style:table-cell-properties fo:border="thin solid #000000" style:vertical-align="middle" style:repeat-content="false"/>
      <style:paragraph-properties fo:text-align="end" fo:margin-right="0cm"/>
    </style:style>
    <style:style style:name="ce16" style:family="table-cell" style:parent-style-name="_19968__33324__9505" style:data-style-name="N0">
      <style:table-cell-properties style:vertical-align="automatic" fo:background-color="transparent" style:cell-protect="protected"/>
    </style:style>
    <style:style style:name="ce17" style:family="table-cell" style:parent-style-name="_21315__20998__20301_" style:data-style-name="N49">
      <style:table-cell-properties style:vertical-align="automatic"/>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5.92666666666667cm"/>
    </style:style>
    <style:style style:name="co3" style:family="table-column">
      <style:table-column-properties fo:break-before="auto" style:column-width="7.91104166666667cm"/>
    </style:style>
    <style:style style:name="co4" style:family="table-column">
      <style:table-column-properties fo:break-before="auto" style:column-width="4.70958333333333cm"/>
    </style:style>
    <style:style style:name="co5" style:family="table-column">
      <style:table-column-properties fo:break-before="auto" style:column-width="3.59833333333333cm" style:use-optimal-column-width="true"/>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number-columns-repeated="2"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6" table:number-columns-repeated="16378" table:default-cell-style-name="ce1"/>
        <table:table-row table:style-name="ro1">
          <table:table-cell office:value-type="string" table:number-columns-spanned="6" table:number-rows-spanned="1" table:style-name="ce23">
            <text:p>95年5月份捐助資料</text:p>
          </table:table-cell>
          <table:covered-table-cell table:number-columns-repeated="5"/>
          <table:table-cell table:number-columns-repeated="16378" table:style-name="ce5"/>
        </table:table-row>
        <table:table-row table:style-name="ro2">
          <table:table-cell table:number-columns-repeated="2" table:style-name="ce6"/>
          <table:table-cell table:number-columns-repeated="3" table:style-name="ce5"/>
          <table:table-cell table:style-name="ce7"/>
          <table:table-cell table:number-columns-repeated="16378" table:style-name="ce5"/>
        </table:table-row>
        <table:table-row table:style-name="ro2">
          <table:table-cell table:number-columns-repeated="2" table:style-name="ce6"/>
          <table:table-cell table:number-columns-repeated="3" table:style-name="ce5"/>
          <table:table-cell office:value-type="string" table:style-name="ce7">
            <text:p>單位：元</text:p>
          </table:table-cell>
          <table:table-cell table:number-columns-repeated="16378" table:style-name="ce5"/>
        </table:table-row>
        <table:table-row table:style-name="ro2">
          <table:table-cell office:value-type="string" table:style-name="ce8">
            <text:p>日期</text:p>
          </table:table-cell>
          <table:table-cell office:value-type="string" table:style-name="ce8">
            <text:p>用途別</text:p>
          </table:table-cell>
          <table:table-cell office:value-type="string" table:style-name="ce8">
            <text:p>受款人</text:p>
          </table:table-cell>
          <table:table-cell office:value-type="string" table:style-name="ce8">
            <text:p>摘要</text:p>
          </table:table-cell>
          <table:table-cell office:value-type="string" table:style-name="ce8">
            <text:p>工作計劃</text:p>
          </table:table-cell>
          <table:table-cell office:value-type="string" table:style-name="ce9">
            <text:p>金額</text:p>
          </table:table-cell>
          <table:table-cell table:number-columns-repeated="16378" table:style-name="ce10"/>
        </table:table-row>
        <table:table-row table:style-name="ro2">
          <table:table-cell table:number-columns-repeated="2" table:style-name="ce19"/>
          <table:table-cell office:value-type="string" table:style-name="ce20">
            <text:p>合計</text:p>
          </table:table-cell>
          <table:table-cell table:number-columns-repeated="2" table:style-name="ce21"/>
          <table:table-cell office:value-type="float" office:value="3818018587" table:formula="msoxl:=SUM(F6:F762)" table:style-name="ce22">
            <text:p><text:s/>3,818,018,587<text:s/></text:p>
          </table:table-cell>
          <table:table-cell table:number-columns-repeated="16378" table:style-name="ce18"/>
        </table:table-row>
        <table:table-row table:style-name="ro3">
          <table:table-cell office:value-type="float" office:value="950504" table:style-name="ce11">
            <text:p>950504</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補助94學年度全國公私立大學校院圖書館館長聯席會議經費</text:p>
          </table:table-cell>
          <table:table-cell office:value-type="string" table:style-name="ce13">
            <text:p>高等教育行政及督導</text:p>
          </table:table-cell>
          <table:table-cell office:value-type="float" office:value="250000" table:style-name="ce15">
            <text:p><text:s/>2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私立輔仁大學</text:p>
          </table:table-cell>
          <table:table-cell office:value-type="string" table:style-name="ce14">
            <text:p>補助95年1-6月學術會議及活動經費</text:p>
          </table:table-cell>
          <table:table-cell office:value-type="string" table:style-name="ce13">
            <text:p>高等教育行政及督導</text:p>
          </table:table-cell>
          <table:table-cell office:value-type="float" office:value="45000" table:style-name="ce15">
            <text:p><text:s/>45,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102" table:style-name="ce12">
            <text:p>043102</text:p>
          </table:table-cell>
          <table:table-cell office:value-type="string" table:style-name="ce13">
            <text:p>中華民國習慣領域學會</text:p>
          </table:table-cell>
          <table:table-cell office:value-type="string" table:style-name="ce14">
            <text:p>補助95年1-6月學術會議及活動經費</text:p>
          </table:table-cell>
          <table:table-cell office:value-type="string" table:style-name="ce13">
            <text:p>高等教育行政及督導</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台北市家長教育成長協會</text:p>
          </table:table-cell>
          <table:table-cell office:value-type="string" table:style-name="ce14">
            <text:p>補助95年度臺灣教育向前行政策宣導案經費</text:p>
          </table:table-cell>
          <table:table-cell office:value-type="string" table:style-name="ce13">
            <text:p>高等教育行政及督導</text:p>
          </table:table-cell>
          <table:table-cell office:value-type="float" office:value="260000" table:style-name="ce15">
            <text:p><text:s/>2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4" table:style-name="ce11">
            <text:p>950504</text:p>
          </table:table-cell>
          <table:table-cell office:value-type="float" office:value="43102" table:style-name="ce12">
            <text:p>043102</text:p>
          </table:table-cell>
          <table:table-cell office:value-type="string" table:style-name="ce13">
            <text:p>銘傳大學</text:p>
          </table:table-cell>
          <table:table-cell office:value-type="string" table:style-name="ce14">
            <text:p>補助國立中興大學95年度教育部獎勵大學校院擴大招收外國學生</text:p>
          </table:table-cell>
          <table:table-cell office:value-type="string" table:style-name="ce13">
            <text:p>高等教育行政及督導</text:p>
          </table:table-cell>
          <table:table-cell office:value-type="float" office:value="8000000" table:style-name="ce15">
            <text:p><text:s/>8,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2" table:style-name="ce11">
            <text:p>950512</text:p>
          </table:table-cell>
          <table:table-cell office:value-type="float" office:value="43102" table:style-name="ce12">
            <text:p>043102</text:p>
          </table:table-cell>
          <table:table-cell office:value-type="string" table:style-name="ce13">
            <text:p>崑山科技大學</text:p>
          </table:table-cell>
          <table:table-cell office:value-type="string" table:style-name="ce14">
            <text:p>辦理95年度大學校院藝術與設計系所人才培育計畫</text:p>
          </table:table-cell>
          <table:table-cell office:value-type="string" table:style-name="ce13">
            <text:p>高等教育行政及督導</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大學招生委員會聯合會</text:p>
          </table:table-cell>
          <table:table-cell office:value-type="string" table:style-name="ce14">
            <text:p>舉辦2006年全國大學校院博覽會</text:p>
          </table:table-cell>
          <table:table-cell office:value-type="string" table:style-name="ce13">
            <text:p>高等教育行政及督導</text:p>
          </table:table-cell>
          <table:table-cell office:value-type="float" office:value="3000000" table:style-name="ce15">
            <text:p><text:s/>3,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嘉義市私立東吳高級工業家事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28800" table:style-name="ce15">
            <text:p><text:s/>28,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桃園縣私立六和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57600" table:style-name="ce15">
            <text:p><text:s/>57,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財團法人台灣省台南市私立光華女子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台南縣私立天仁高級工商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21600" table:style-name="ce15">
            <text:p><text:s/>21,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嘉義市立仁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台灣省台中市明德女子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65600" table:style-name="ce15">
            <text:p><text:s/>165,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臺灣省臺南市私立南英高級商工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28800" table:style-name="ce15">
            <text:p><text:s/>28,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台中市私立嶺東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57600" table:style-name="ce15">
            <text:p><text:s/>57,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私立中山高級工商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15200" table:style-name="ce15">
            <text:p><text:s/>115,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屏東縣私立華洲高級工業家事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財團法人台灣省雲林縣私立義峰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財團法人台中縣私立致用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15200" table:style-name="ce15">
            <text:p><text:s/>115,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基隆市私立培德高級工業家事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21600" table:style-name="ce15">
            <text:p><text:s/>21,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桃園縣私立啟英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57600" table:style-name="ce15">
            <text:p><text:s/>57,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台南市私立慈幼高級工商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4400" table:style-name="ce15">
            <text:p><text:s/>14,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彰化縣私立正德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2000" table:style-name="ce15">
            <text:p><text:s/>72,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桃園縣私立新興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58400" table:style-name="ce15">
            <text:p><text:s/>158,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新竹市私立光復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223200" table:style-name="ce15">
            <text:p><text:s/>22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雲林縣私立永年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苗栗縣私立大成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28800" table:style-name="ce15">
            <text:p><text:s/>28,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彰化縣私立精誠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86400" table:style-name="ce15">
            <text:p><text:s/>86,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屏東縣私立陸興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屏東縣私立美和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台北縣私立崇義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財團法人台灣省桃園縣私立復旦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台灣省台南市私立聖功女子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灣省桃園縣私立光啟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58400" table:style-name="ce15">
            <text:p><text:s/>158,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北縣私立淡江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57600" table:style-name="ce15">
            <text:p><text:s/>57,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桃園縣私立永平高級工商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苗栗縣私立建台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22400" table:style-name="ce15">
            <text:p><text:s/>122,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高雄縣私立高英高級工商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28800" table:style-name="ce15">
            <text:p><text:s/>28,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灣省台中縣私立大明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86400" table:style-name="ce15">
            <text:p><text:s/>86,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南市私立德光女子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9200" table:style-name="ce15">
            <text:p><text:s/>79,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桃園縣清華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28800" table:style-name="ce15">
            <text:p><text:s/>28,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彰化縣私立大慶高級商工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21600" table:style-name="ce15">
            <text:p><text:s/>21,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高雄縣私立旗美高級商工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灣省彰化縣私立文興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2000" table:style-name="ce15">
            <text:p><text:s/>72,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嘉義縣私立協志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北縣私立東海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花蓮縣私立四維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15200" table:style-name="ce15">
            <text:p><text:s/>115,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臺灣省台北縣私立能仁高級家事商業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00800" table:style-name="ce15">
            <text:p><text:s/>100,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中縣私立玉山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28800" table:style-name="ce15">
            <text:p><text:s/>28,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苗栗縣私立育民高級工業家事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雲林縣私立巨人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4400" table:style-name="ce15">
            <text:p><text:s/>14,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財團法人台灣省台中縣私立明道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87200" table:style-name="ce15">
            <text:p><text:s/>18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高雄縣私立華德高級工業家事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灣省新竹縣私立東泰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財團法人臺灣省雲林縣私立大成高級商工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南市私立長榮女子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南市私立崑山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2000" table:style-name="ce15">
            <text:p><text:s/>72,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屏東縣私立新基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灣省花蓮縣私立海星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72000" table:style-name="ce15">
            <text:p><text:s/>72,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東縣私立公東高級工業職業學校</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14400" table:style-name="ce15">
            <text:p><text:s/>14,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桃園縣私立泉僑高級中學</text:p>
          </table:table-cell>
          <table:table-cell office:value-type="string" table:style-name="ce14">
            <text:p>補助94下學期高一新生數學銜接教學教師鐘點費</text:p>
          </table:table-cell>
          <table:table-cell office:value-type="string" table:style-name="ce13">
            <text:p>技術職業教育行政及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4" table:style-name="ce11">
            <text:p>950504</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補助94學年度全國公私立大學校院圖書館館長聯席會議經費</text:p>
          </table:table-cell>
          <table:table-cell office:value-type="string" table:style-name="ce13">
            <text:p>技術職業教育行政及督導</text:p>
          </table:table-cell>
          <table:table-cell office:value-type="float" office:value="250000" table:style-name="ce15">
            <text:p><text:s/>2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樹德科技大學</text:p>
          </table:table-cell>
          <table:table-cell office:value-type="string" table:style-name="ce14">
            <text:p>補助95年文化創意數位內容技術研發中心經費</text:p>
          </table:table-cell>
          <table:table-cell office:value-type="string" table:style-name="ce13">
            <text:p>技術職業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樹德科技大學</text:p>
          </table:table-cell>
          <table:table-cell office:value-type="string" table:style-name="ce14">
            <text:p>補助95年文化創意數位內容技術研發中心經費</text:p>
          </table:table-cell>
          <table:table-cell office:value-type="string" table:style-name="ce13">
            <text:p>技術職業教育行政及督導</text:p>
          </table:table-cell>
          <table:table-cell office:value-type="float" office:value="4000000" table:style-name="ce15">
            <text:p><text:s/>4,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台灣觀光經營管理專科學校</text:p>
          </table:table-cell>
          <table:table-cell office:value-type="string" table:style-name="ce14">
            <text:p>補助95年全國技職校院博覽會經費</text:p>
          </table:table-cell>
          <table:table-cell office:value-type="string" table:style-name="ce13">
            <text:p>技術職業教育行政及督導</text:p>
          </table:table-cell>
          <table:table-cell office:value-type="float" office:value="1000000" table:style-name="ce15">
            <text:p><text:s/>1,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8" table:style-name="ce11">
            <text:p>950518</text:p>
          </table:table-cell>
          <table:table-cell office:value-type="float" office:value="43102" table:style-name="ce12">
            <text:p>043102</text:p>
          </table:table-cell>
          <table:table-cell office:value-type="string" table:style-name="ce13">
            <text:p>教育部代管私立學校學雜代辦費專戶</text:p>
          </table:table-cell>
          <table:table-cell office:value-type="string" table:style-name="ce14">
            <text:p>補助95年全國技職校院博覽會經費</text:p>
          </table:table-cell>
          <table:table-cell office:value-type="string" table:style-name="ce13">
            <text:p>技術職業教育行政及督導</text:p>
          </table:table-cell>
          <table:table-cell office:value-type="float" office:value="1800000" table:style-name="ce15">
            <text:p><text:s/>1,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8" table:style-name="ce11">
            <text:p>950518</text:p>
          </table:table-cell>
          <table:table-cell office:value-type="float" office:value="43102" table:style-name="ce12">
            <text:p>043102</text:p>
          </table:table-cell>
          <table:table-cell office:value-type="string" table:style-name="ce13">
            <text:p>嶺東技術學院</text:p>
          </table:table-cell>
          <table:table-cell office:value-type="string" table:style-name="ce14">
            <text:p>補助95年全國技職校院博覽會經費</text:p>
          </table:table-cell>
          <table:table-cell office:value-type="string" table:style-name="ce13">
            <text:p>技術職業教育行政及督導</text:p>
          </table:table-cell>
          <table:table-cell office:value-type="float" office:value="1300000" table:style-name="ce15">
            <text:p><text:s/>1,3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5" table:style-name="ce11">
            <text:p>950515</text:p>
          </table:table-cell>
          <table:table-cell office:value-type="float" office:value="43102" table:style-name="ce12">
            <text:p>043102</text:p>
          </table:table-cell>
          <table:table-cell office:value-type="string" table:style-name="ce13">
            <text:p>嘉南藥理科技大學</text:p>
          </table:table-cell>
          <table:table-cell office:value-type="string" table:style-name="ce14">
            <text:p>補助95年技研中心及區域產學中心經費</text:p>
          </table:table-cell>
          <table:table-cell office:value-type="string" table:style-name="ce13">
            <text:p>技術職業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正修科技大學</text:p>
          </table:table-cell>
          <table:table-cell office:value-type="string" table:style-name="ce14">
            <text:p>補助95年技研中心及區域產學中心經費</text:p>
          </table:table-cell>
          <table:table-cell office:value-type="string" table:style-name="ce13">
            <text:p>技術職業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補助95年技研中心及區域產學中心經費</text:p>
          </table:table-cell>
          <table:table-cell office:value-type="string" table:style-name="ce13">
            <text:p>技術職業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南開技術學院</text:p>
          </table:table-cell>
          <table:table-cell office:value-type="string" table:style-name="ce14">
            <text:p>補助95年技研中心及區域產學中心經費</text:p>
          </table:table-cell>
          <table:table-cell office:value-type="string" table:style-name="ce13">
            <text:p>技術職業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補助95年技研中心及區域產學中心經費</text:p>
          </table:table-cell>
          <table:table-cell office:value-type="string" table:style-name="ce13">
            <text:p>技術職業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蘭陽技術學院</text:p>
          </table:table-cell>
          <table:table-cell office:value-type="string" table:style-name="ce14">
            <text:p>補助95年技研中心及區域產學中心經費</text:p>
          </table:table-cell>
          <table:table-cell office:value-type="string" table:style-name="ce13">
            <text:p>技術職業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蘭陽技術學院</text:p>
          </table:table-cell>
          <table:table-cell office:value-type="string" table:style-name="ce14">
            <text:p>補助95年技研中心及區域產學中心經費</text:p>
          </table:table-cell>
          <table:table-cell office:value-type="string" table:style-name="ce13">
            <text:p>技術職業教育行政及督導</text:p>
          </table:table-cell>
          <table:table-cell office:value-type="float" office:value="4000000" table:style-name="ce15">
            <text:p><text:s/>4,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0" table:style-name="ce11">
            <text:p>950520</text:p>
          </table:table-cell>
          <table:table-cell office:value-type="float" office:value="43102" table:style-name="ce12">
            <text:p>043102</text:p>
          </table:table-cell>
          <table:table-cell office:value-type="string" table:style-name="ce13">
            <text:p>財團法人朝陽科技大學</text:p>
          </table:table-cell>
          <table:table-cell office:value-type="string" table:style-name="ce14">
            <text:p>補助95年技研中心及區域產學中心經費</text:p>
          </table:table-cell>
          <table:table-cell office:value-type="string" table:style-name="ce13">
            <text:p>技術職業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3" table:style-name="ce11">
            <text:p>950523</text:p>
          </table:table-cell>
          <table:table-cell office:value-type="float" office:value="43102" table:style-name="ce12">
            <text:p>043102</text:p>
          </table:table-cell>
          <table:table-cell office:value-type="string" table:style-name="ce13">
            <text:p>弘光科技大學</text:p>
          </table:table-cell>
          <table:table-cell office:value-type="string" table:style-name="ce14">
            <text:p>補助95年技研中心及區域產學中心經費</text:p>
          </table:table-cell>
          <table:table-cell office:value-type="string" table:style-name="ce13">
            <text:p>技術職業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美和技術學院</text:p>
          </table:table-cell>
          <table:table-cell office:value-type="string" table:style-name="ce14">
            <text:p>補助95年技專校院發展學校重點特色專案補助計畫</text:p>
          </table:table-cell>
          <table:table-cell office:value-type="string" table:style-name="ce13">
            <text:p>技術職業教育行政及督導</text:p>
          </table:table-cell>
          <table:table-cell office:value-type="float" office:value="5400000" table:style-name="ce15">
            <text:p><text:s/>5,4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美和技術學院</text:p>
          </table:table-cell>
          <table:table-cell office:value-type="string" table:style-name="ce14">
            <text:p>補助95年技專校院發展學校重點特色專案補助計畫</text:p>
          </table:table-cell>
          <table:table-cell office:value-type="string" table:style-name="ce13">
            <text:p>技術職業教育行政及督導</text:p>
          </table:table-cell>
          <table:table-cell office:value-type="float" office:value="1000000" table:style-name="ce15">
            <text:p><text:s/>1,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龍華科技大學</text:p>
          </table:table-cell>
          <table:table-cell office:value-type="string" table:style-name="ce14">
            <text:p>補助95年技專校院發展學校重點特色專案補助計畫</text:p>
          </table:table-cell>
          <table:table-cell office:value-type="string" table:style-name="ce13">
            <text:p>技術職業教育行政及督導</text:p>
          </table:table-cell>
          <table:table-cell office:value-type="float" office:value="6860000" table:style-name="ce15">
            <text:p><text:s/>6,8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龍華科技大學</text:p>
          </table:table-cell>
          <table:table-cell office:value-type="string" table:style-name="ce14">
            <text:p>補助95年技專校院發展學校重點特色專案補助計畫</text:p>
          </table:table-cell>
          <table:table-cell office:value-type="string" table:style-name="ce13">
            <text:p>技術職業教育行政及督導</text:p>
          </table:table-cell>
          <table:table-cell office:value-type="float" office:value="1000000" table:style-name="ce15">
            <text:p><text:s/>1,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臺南女子技術學院</text:p>
          </table:table-cell>
          <table:table-cell office:value-type="string" table:style-name="ce14">
            <text:p>補助95年技專校院發展學校重點特色專案補助計畫</text:p>
          </table:table-cell>
          <table:table-cell office:value-type="string" table:style-name="ce13">
            <text:p>技術職業教育行政及督導</text:p>
          </table:table-cell>
          <table:table-cell office:value-type="float" office:value="620000" table:style-name="ce15">
            <text:p><text:s/>62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臺南女子技術學院</text:p>
          </table:table-cell>
          <table:table-cell office:value-type="string" table:style-name="ce14">
            <text:p>補助95年技專校院發展學校重點特色專案補助計畫</text:p>
          </table:table-cell>
          <table:table-cell office:value-type="string" table:style-name="ce13">
            <text:p>技術職業教育行政及督導</text:p>
          </table:table-cell>
          <table:table-cell office:value-type="float" office:value="4030000" table:style-name="ce15">
            <text:p><text:s/>4,0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補助95年技專校院發展學校重點特色專案補助計畫</text:p>
          </table:table-cell>
          <table:table-cell office:value-type="string" table:style-name="ce13">
            <text:p>技術職業教育行政及督導</text:p>
          </table:table-cell>
          <table:table-cell office:value-type="float" office:value="1425000" table:style-name="ce15">
            <text:p><text:s/>1,425,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補助95年技專校院發展學校重點特色專案補助計畫</text:p>
          </table:table-cell>
          <table:table-cell office:value-type="string" table:style-name="ce13">
            <text:p>技術職業教育行政及督導</text:p>
          </table:table-cell>
          <table:table-cell office:value-type="float" office:value="7695000" table:style-name="ce15">
            <text:p><text:s/>7,695,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台北市家長教育成長協會</text:p>
          </table:table-cell>
          <table:table-cell office:value-type="string" table:style-name="ce14">
            <text:p>補助95年度臺灣教育向前行政策宣導案經費</text:p>
          </table:table-cell>
          <table:table-cell office:value-type="string" table:style-name="ce13">
            <text:p>技術職業教育行政及督導</text:p>
          </table:table-cell>
          <table:table-cell office:value-type="float" office:value="260000" table:style-name="ce15">
            <text:p><text:s/>2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財團法人人本教育文教基金會</text:p>
          </table:table-cell>
          <table:table-cell office:value-type="string" table:style-name="ce14">
            <text:p>補助95年度臺灣教育向前行政策宣導案經費</text:p>
          </table:table-cell>
          <table:table-cell office:value-type="string" table:style-name="ce13">
            <text:p>技術職業教育行政及督導</text:p>
          </table:table-cell>
          <table:table-cell office:value-type="float" office:value="56000" table:style-name="ce15">
            <text:p><text:s/>5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建國科技大學</text:p>
          </table:table-cell>
          <table:table-cell office:value-type="string" table:style-name="ce14">
            <text:p>補助建國科大辦理95年精密產品快速開發技術研發中心</text:p>
          </table:table-cell>
          <table:table-cell office:value-type="string" table:style-name="ce13">
            <text:p>技術職業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2" table:style-name="ce11">
            <text:p>950512</text:p>
          </table:table-cell>
          <table:table-cell office:value-type="float" office:value="43102" table:style-name="ce12">
            <text:p>043102</text:p>
          </table:table-cell>
          <table:table-cell office:value-type="string" table:style-name="ce13">
            <text:p>崑山科技大學</text:p>
          </table:table-cell>
          <table:table-cell office:value-type="string" table:style-name="ce14">
            <text:p>辦理95年度大學校院藝術與設計系所人才培育計畫</text:p>
          </table:table-cell>
          <table:table-cell office:value-type="string" table:style-name="ce13">
            <text:p>技術職業教育行政及督導</text:p>
          </table:table-cell>
          <table:table-cell office:value-type="float" office:value="250000" table:style-name="ce15">
            <text:p><text:s/>2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高等教育評鑑中心基金會</text:p>
          </table:table-cell>
          <table:table-cell office:value-type="string" table:style-name="ce14">
            <text:p>辦理95年專科學校護理科系評鑑</text:p>
          </table:table-cell>
          <table:table-cell office:value-type="string" table:style-name="ce13">
            <text:p>技術職業教育行政及督導</text:p>
          </table:table-cell>
          <table:table-cell office:value-type="float" office:value="2000000" table:style-name="ce15">
            <text:p><text:s/>2,0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5" table:style-name="ce11">
            <text:p>950515</text:p>
          </table:table-cell>
          <table:table-cell office:value-type="float" office:value="43102" table:style-name="ce12">
            <text:p>043102</text:p>
          </table:table-cell>
          <table:table-cell office:value-type="string" table:style-name="ce13">
            <text:p>嘉南藥理科技大學</text:p>
          </table:table-cell>
          <table:table-cell office:value-type="string" table:style-name="ce14">
            <text:p>補助95年技研中心及區域產學中心經費</text:p>
          </table:table-cell>
          <table:table-cell office:value-type="string" table:style-name="ce13">
            <text:p>私立學校教學獎助</text:p>
          </table:table-cell>
          <table:table-cell office:value-type="float" office:value="4000000" table:style-name="ce15">
            <text:p><text:s/>4,0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102" table:style-name="ce12">
            <text:p>043102</text:p>
          </table:table-cell>
          <table:table-cell office:value-type="string" table:style-name="ce13">
            <text:p>正修科技大學</text:p>
          </table:table-cell>
          <table:table-cell office:value-type="string" table:style-name="ce14">
            <text:p>補助95年技研中心及區域產學中心經費</text:p>
          </table:table-cell>
          <table:table-cell office:value-type="string" table:style-name="ce13">
            <text:p>私立學校教學獎助</text:p>
          </table:table-cell>
          <table:table-cell office:value-type="float" office:value="2800000" table:style-name="ce15">
            <text:p><text:s/>2,8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補助95年技研中心及區域產學中心經費</text:p>
          </table:table-cell>
          <table:table-cell office:value-type="string" table:style-name="ce13">
            <text:p>私立學校教學獎助</text:p>
          </table:table-cell>
          <table:table-cell office:value-type="float" office:value="2800000" table:style-name="ce15">
            <text:p><text:s/>2,8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102" table:style-name="ce12">
            <text:p>043102</text:p>
          </table:table-cell>
          <table:table-cell office:value-type="string" table:style-name="ce13">
            <text:p>南開技術學院</text:p>
          </table:table-cell>
          <table:table-cell office:value-type="string" table:style-name="ce14">
            <text:p>補助95年技研中心及區域產學中心經費</text:p>
          </table:table-cell>
          <table:table-cell office:value-type="string" table:style-name="ce13">
            <text:p>私立學校教學獎助</text:p>
          </table:table-cell>
          <table:table-cell office:value-type="float" office:value="1300000" table:style-name="ce15">
            <text:p><text:s/>1,3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補助95年技研中心及區域產學中心經費</text:p>
          </table:table-cell>
          <table:table-cell office:value-type="string" table:style-name="ce13">
            <text:p>私立學校教學獎助</text:p>
          </table:table-cell>
          <table:table-cell office:value-type="float" office:value="2800000" table:style-name="ce15">
            <text:p><text:s/>2,8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財團法人朝陽科技大學</text:p>
          </table:table-cell>
          <table:table-cell office:value-type="string" table:style-name="ce14">
            <text:p>補助95年技研中心及區域產學中心經費</text:p>
          </table:table-cell>
          <table:table-cell office:value-type="string" table:style-name="ce13">
            <text:p>私立學校教學獎助</text:p>
          </table:table-cell>
          <table:table-cell office:value-type="float" office:value="2800000" table:style-name="ce15">
            <text:p><text:s/>2,8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3" table:style-name="ce11">
            <text:p>950523</text:p>
          </table:table-cell>
          <table:table-cell office:value-type="float" office:value="43102" table:style-name="ce12">
            <text:p>043102</text:p>
          </table:table-cell>
          <table:table-cell office:value-type="string" table:style-name="ce13">
            <text:p>弘光科技大學</text:p>
          </table:table-cell>
          <table:table-cell office:value-type="string" table:style-name="ce14">
            <text:p>補助95年技研中心及區域產學中心經費</text:p>
          </table:table-cell>
          <table:table-cell office:value-type="string" table:style-name="ce13">
            <text:p>私立學校教學獎助</text:p>
          </table:table-cell>
          <table:table-cell office:value-type="float" office:value="2800000" table:style-name="ce15">
            <text:p><text:s/>2,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東南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741525" table:style-name="ce15">
            <text:p><text:s/>1,741,5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真理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584300" table:style-name="ce15">
            <text:p><text:s/>2,584,3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崑山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622625" table:style-name="ce15">
            <text:p><text:s/>2,622,6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龍華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104000" table:style-name="ce15">
            <text:p><text:s/>2,104,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德明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776025" table:style-name="ce15">
            <text:p><text:s/>1,776,0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環球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942525" table:style-name="ce15">
            <text:p><text:s/>1,942,5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華夏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735675" table:style-name="ce15">
            <text:p><text:s/>1,735,6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慈濟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312750" table:style-name="ce15">
            <text:p><text:s/>1,312,7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育達商業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119600" table:style-name="ce15">
            <text:p><text:s/>2,119,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修平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861225" table:style-name="ce15">
            <text:p><text:s/>1,861,2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明志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512850" table:style-name="ce15">
            <text:p><text:s/>1,512,8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南開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903750" table:style-name="ce15">
            <text:p><text:s/>1,903,7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義守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863300" table:style-name="ce15">
            <text:p><text:s/>2,863,3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私立高雄醫學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016250" table:style-name="ce15">
            <text:p><text:s/>2,016,2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亞洲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066575" table:style-name="ce15">
            <text:p><text:s/>2,066,5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3189625" table:style-name="ce15">
            <text:p><text:s/>3,189,6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私立南華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810675" table:style-name="ce15">
            <text:p><text:s/>1,810,6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臺灣觀光經營管理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238050" table:style-name="ce15">
            <text:p><text:s/>1,238,0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中國醫藥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116450" table:style-name="ce15">
            <text:p><text:s/>2,116,4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中山醫學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196850" table:style-name="ce15">
            <text:p><text:s/>2,196,8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私立靜宜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568925" table:style-name="ce15">
            <text:p><text:s/>2,568,9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私立淡江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4452400" table:style-name="ce15">
            <text:p><text:s/>4,452,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世新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463925" table:style-name="ce15">
            <text:p><text:s/>2,463,9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私立中原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3104200" table:style-name="ce15">
            <text:p><text:s/>3,104,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實踐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910700" table:style-name="ce15">
            <text:p><text:s/>2,910,7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弘光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410075" table:style-name="ce15">
            <text:p><text:s/>2,410,0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輔英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555425" table:style-name="ce15">
            <text:p><text:s/>2,555,4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大同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627675" table:style-name="ce15">
            <text:p><text:s/>1,627,6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財團法人稻江科技暨管理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575850" table:style-name="ce15">
            <text:p><text:s/>1,575,8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臺北醫學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751125" table:style-name="ce15">
            <text:p><text:s/>1,751,1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中州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703050" table:style-name="ce15">
            <text:p><text:s/>1,703,0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開南管理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961200" table:style-name="ce15">
            <text:p><text:s/>1,961,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私立大華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920250" table:style-name="ce15">
            <text:p><text:s/>1,920,2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財團法人致遠管理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892275" table:style-name="ce15">
            <text:p><text:s/>1,892,2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私立中華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311600" table:style-name="ce15">
            <text:p><text:s/>2,311,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黎明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596100" table:style-name="ce15">
            <text:p><text:s/>1,596,1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明新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717275" table:style-name="ce15">
            <text:p><text:s/>2,717,2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東方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651600" table:style-name="ce15">
            <text:p><text:s/>1,651,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德霖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837450" table:style-name="ce15">
            <text:p><text:s/>1,837,4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大葉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466250" table:style-name="ce15">
            <text:p><text:s/>2,466,2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正修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513500" table:style-name="ce15">
            <text:p><text:s/>2,513,5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南榮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726600" table:style-name="ce15">
            <text:p><text:s/>1,726,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私立輔仁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4306750" table:style-name="ce15">
            <text:p><text:s/>4,306,7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財團法人私立佛光人文社會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246225" table:style-name="ce15">
            <text:p><text:s/>1,246,2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元智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251675" table:style-name="ce15">
            <text:p><text:s/>2,251,6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私立東吳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3148225" table:style-name="ce15">
            <text:p><text:s/>3,148,2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逢甲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3855550" table:style-name="ce15">
            <text:p><text:s/>3,855,5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樹德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317525" table:style-name="ce15">
            <text:p><text:s/>2,317,5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嘉南藥理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3168100" table:style-name="ce15">
            <text:p><text:s/>3,168,1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聖約翰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926925" table:style-name="ce15">
            <text:p><text:s/>1,926,9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私立中國文化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4407775" table:style-name="ce15">
            <text:p><text:s/>4,407,7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財團法人明道管理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614250" table:style-name="ce15">
            <text:p><text:s/>1,614,2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財團法人朝陽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663875" table:style-name="ce15">
            <text:p><text:s/>2,663,8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臺南女子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459650" table:style-name="ce15">
            <text:p><text:s/>2,459,6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財團法人玄奘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777525" table:style-name="ce15">
            <text:p><text:s/>1,777,5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興國管理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680700" table:style-name="ce15">
            <text:p><text:s/>1,680,7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馬偕護理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295425" table:style-name="ce15">
            <text:p><text:s/>1,295,4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中華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838875" table:style-name="ce15">
            <text:p><text:s/>1,838,8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康寧醫護暨管理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454044" table:style-name="ce15">
            <text:p><text:s/>1,454,044<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高美醫護管理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074700" table:style-name="ce15">
            <text:p><text:s/>1,074,7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長庚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036725" table:style-name="ce15">
            <text:p><text:s/>2,036,7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仁德醫護管理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985080" table:style-name="ce15">
            <text:p><text:s/>1,985,08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財團法人高鳳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163050" table:style-name="ce15">
            <text:p><text:s/>1,163,0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新生醫護管理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134325" table:style-name="ce15">
            <text:p><text:s/>1,134,3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中國海事商業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243000" table:style-name="ce15">
            <text:p><text:s/>1,243,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財團法人耕莘護理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331875" table:style-name="ce15">
            <text:p><text:s/>1,331,8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敏惠醫護管理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162150" table:style-name="ce15">
            <text:p><text:s/>1,162,1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慈惠醫護管理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605175" table:style-name="ce15">
            <text:p><text:s/>1,605,1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育英醫護管理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108375" table:style-name="ce15">
            <text:p><text:s/>1,108,3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文藻外語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922200" table:style-name="ce15">
            <text:p><text:s/>1,922,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南亞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755775" table:style-name="ce15">
            <text:p><text:s/>1,755,7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萬能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045575" table:style-name="ce15">
            <text:p><text:s/>2,045,5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嶺東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272900" table:style-name="ce15">
            <text:p><text:s/>2,272,9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中臺醫護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349550" table:style-name="ce15">
            <text:p><text:s/>2,349,5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醒吾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907650" table:style-name="ce15">
            <text:p><text:s/>1,907,6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致理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011750" table:style-name="ce15">
            <text:p><text:s/>2,011,7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高苑科技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198875" table:style-name="ce15">
            <text:p><text:s/>2,198,8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大同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336900" table:style-name="ce15">
            <text:p><text:s/>1,336,9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財團法人私立親民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560175" table:style-name="ce15">
            <text:p><text:s/>1,560,1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教育部代管私立學校學雜代辦費專戶</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118475" table:style-name="ce15">
            <text:p><text:s/>2,118,4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元培科學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904725" table:style-name="ce15">
            <text:p><text:s/>1,904,7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大仁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451850" table:style-name="ce15">
            <text:p><text:s/>2,451,8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大漢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559500" table:style-name="ce15">
            <text:p><text:s/>1,559,5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僑光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134975" table:style-name="ce15">
            <text:p><text:s/>2,134,9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崇右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447150" table:style-name="ce15">
            <text:p><text:s/>1,447,1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中華醫事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276725" table:style-name="ce15">
            <text:p><text:s/>2,276,7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經國管理暨健康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442575" table:style-name="ce15">
            <text:p><text:s/>1,442,5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亞東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679950" table:style-name="ce15">
            <text:p><text:s/>1,679,9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崇仁醫護管理專科學校</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067650" table:style-name="ce15">
            <text:p><text:s/>1,067,6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7" table:style-name="ce11">
            <text:p>950507</text:p>
          </table:table-cell>
          <table:table-cell office:value-type="float" office:value="43102" table:style-name="ce12">
            <text:p>043102</text:p>
          </table:table-cell>
          <table:table-cell office:value-type="string" table:style-name="ce13">
            <text:p>財團法人中國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430925" table:style-name="ce15">
            <text:p><text:s/>2,430,92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8" table:style-name="ce11">
            <text:p>950508</text:p>
          </table:table-cell>
          <table:table-cell office:value-type="float" office:value="43102" table:style-name="ce12">
            <text:p>043102</text:p>
          </table:table-cell>
          <table:table-cell office:value-type="string" table:style-name="ce13">
            <text:p>北台科學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2043700" table:style-name="ce15">
            <text:p><text:s/>2,043,7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和春技術學院</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818400" table:style-name="ce15">
            <text:p><text:s/>1,818,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8" table:style-name="ce11">
            <text:p>950518</text:p>
          </table:table-cell>
          <table:table-cell office:value-type="float" office:value="43102" table:style-name="ce12">
            <text:p>043102</text:p>
          </table:table-cell>
          <table:table-cell office:value-type="string" table:style-name="ce13">
            <text:p>長庚大學</text:p>
          </table:table-cell>
          <table:table-cell office:value-type="string" table:style-name="ce14">
            <text:p>補助95年私立大專校院學生事務與輔導工作經費</text:p>
          </table:table-cell>
          <table:table-cell office:value-type="string" table:style-name="ce13">
            <text:p>私立學校教學獎助</text:p>
          </table:table-cell>
          <table:table-cell office:value-type="float" office:value="1920175" table:style-name="ce15">
            <text:p><text:s/>1,920,17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修平技術學院</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00000" table:style-name="ce15">
            <text:p><text:s/>3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長榮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270400" table:style-name="ce15">
            <text:p><text:s/>27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育達商業技術學院</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276000" table:style-name="ce15">
            <text:p><text:s/>27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私立中華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290000" table:style-name="ce15">
            <text:p><text:s/>29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僑光技術學院</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94500" table:style-name="ce15">
            <text:p><text:s/>94,5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清雲科技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45200" table:style-name="ce15">
            <text:p><text:s/>345,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元智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450000" table:style-name="ce15">
            <text:p><text:s/>4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建國科技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580800" table:style-name="ce15">
            <text:p><text:s/>580,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輔英科技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00000" table:style-name="ce15">
            <text:p><text:s/>3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龍華科技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700000" table:style-name="ce15">
            <text:p><text:s/>7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私立靜宜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801905" table:style-name="ce15">
            <text:p><text:s/>801,90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私立大華技術學院</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280000" table:style-name="ce15">
            <text:p><text:s/>28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世新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95600" table:style-name="ce15">
            <text:p><text:s/>395,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私立中原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05000" table:style-name="ce15">
            <text:p><text:s/>305,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銘傳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1165000" table:style-name="ce15">
            <text:p><text:s/>1,165,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私立東吳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72815" table:style-name="ce15">
            <text:p><text:s/>372,81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財團法人私立淡江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900000" table:style-name="ce15">
            <text:p><text:s/>9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長庚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70300" table:style-name="ce15">
            <text:p><text:s/>370,3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逢甲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1050000" table:style-name="ce15">
            <text:p><text:s/>1,0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財團法人私立高雄醫學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82200" table:style-name="ce15">
            <text:p><text:s/>382,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弘光科技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801900" table:style-name="ce15">
            <text:p><text:s/>801,9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私立東海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1100000" table:style-name="ce15">
            <text:p><text:s/>1,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大葉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741850" table:style-name="ce15">
            <text:p><text:s/>741,8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嶺東技術學院</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58000" table:style-name="ce15">
            <text:p><text:s/>358,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聖約翰科技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中臺醫護技術學院</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278830" table:style-name="ce15">
            <text:p><text:s/>278,83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財團法人義守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424000" table:style-name="ce15">
            <text:p><text:s/>424,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元培科學技術學院</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465300" table:style-name="ce15">
            <text:p><text:s/>465,3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經國管理暨健康學院</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00000" table:style-name="ce15">
            <text:p><text:s/>3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私立中國文化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220000" table:style-name="ce15">
            <text:p><text:s/>22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財團法人朝陽科技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00000" table:style-name="ce15">
            <text:p><text:s/>3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長庚技術學院</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630040" table:style-name="ce15">
            <text:p><text:s/>630,04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敏惠醫護管理專科學校</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48645" table:style-name="ce15">
            <text:p><text:s/>348,645<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明新科技大學</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340000" table:style-name="ce15">
            <text:p><text:s/>34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東方技術學院</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550500" table:style-name="ce15">
            <text:p><text:s/>550,5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臺南女子技術學院</text:p>
          </table:table-cell>
          <table:table-cell office:value-type="string" table:style-name="ce14">
            <text:p>補助95年私立大專校院學生事務與輔導工作經費─主題特色計畫</text:p>
          </table:table-cell>
          <table:table-cell office:value-type="string" table:style-name="ce13">
            <text:p>私立學校教學獎助</text:p>
          </table:table-cell>
          <table:table-cell office:value-type="float" office:value="599900" table:style-name="ce15">
            <text:p><text:s/>599,9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5" table:style-name="ce11">
            <text:p>950515</text:p>
          </table:table-cell>
          <table:table-cell office:value-type="float" office:value="43102" table:style-name="ce12">
            <text:p>043102</text:p>
          </table:table-cell>
          <table:table-cell office:value-type="string" table:style-name="ce13">
            <text:p>實踐大學</text:p>
          </table:table-cell>
          <table:table-cell office:value-type="string" table:style-name="ce14">
            <text:p>補助95年私校教官福利互助</text:p>
          </table:table-cell>
          <table:table-cell office:value-type="string" table:style-name="ce13">
            <text:p>私立學校教學獎助</text:p>
          </table:table-cell>
          <table:table-cell office:value-type="float" office:value="2709" table:style-name="ce15">
            <text:p><text:s/>2,70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5" table:style-name="ce11">
            <text:p>950515</text:p>
          </table:table-cell>
          <table:table-cell office:value-type="float" office:value="43102" table:style-name="ce12">
            <text:p>043102</text:p>
          </table:table-cell>
          <table:table-cell office:value-type="string" table:style-name="ce13">
            <text:p>國立桃園高級農工職業學校</text:p>
          </table:table-cell>
          <table:table-cell office:value-type="string" table:style-name="ce14">
            <text:p>補助95年私校教官福利互助</text:p>
          </table:table-cell>
          <table:table-cell office:value-type="string" table:style-name="ce13">
            <text:p>私立學校教學獎助</text:p>
          </table:table-cell>
          <table:table-cell office:value-type="float" office:value="26624" table:style-name="ce15">
            <text:p><text:s/>26,624<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5" table:style-name="ce11">
            <text:p>950515</text:p>
          </table:table-cell>
          <table:table-cell office:value-type="float" office:value="43102" table:style-name="ce12">
            <text:p>043102</text:p>
          </table:table-cell>
          <table:table-cell office:value-type="string" table:style-name="ce13">
            <text:p>國立台南高級海事水產職業學校</text:p>
          </table:table-cell>
          <table:table-cell office:value-type="string" table:style-name="ce14">
            <text:p>補助95年私校教官福利互助</text:p>
          </table:table-cell>
          <table:table-cell office:value-type="string" table:style-name="ce13">
            <text:p>私立學校教學獎助</text:p>
          </table:table-cell>
          <table:table-cell office:value-type="float" office:value="52736" table:style-name="ce15">
            <text:p><text:s/>52,736<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和春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2700000" table:style-name="ce15">
            <text:p><text:s/>2,7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清雲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4800000" table:style-name="ce15">
            <text:p><text:s/>4,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蘭陽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3159000" table:style-name="ce15">
            <text:p><text:s/>3,159,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修平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8045000" table:style-name="ce15">
            <text:p><text:s/>8,045,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朝陽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5700000" table:style-name="ce15">
            <text:p><text:s/>5,7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大漢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3750000" table:style-name="ce15">
            <text:p><text:s/>3,7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建國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1500000" table:style-name="ce15">
            <text:p><text:s/>1,5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德霖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4000000" table:style-name="ce15">
            <text:p><text:s/>4,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大華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5000000" table:style-name="ce15">
            <text:p><text:s/>5,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6" table:style-name="ce11">
            <text:p>950506</text:p>
          </table:table-cell>
          <table:table-cell office:value-type="float" office:value="43102" table:style-name="ce12">
            <text:p>043102</text:p>
          </table:table-cell>
          <table:table-cell office:value-type="string" table:style-name="ce13">
            <text:p>亞東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4800000" table:style-name="ce15">
            <text:p><text:s/>4,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6" table:style-name="ce11">
            <text:p>950506</text:p>
          </table:table-cell>
          <table:table-cell office:value-type="float" office:value="43102" table:style-name="ce12">
            <text:p>043102</text:p>
          </table:table-cell>
          <table:table-cell office:value-type="string" table:style-name="ce13">
            <text:p>德明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3000000" table:style-name="ce15">
            <text:p><text:s/>3,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6" table:style-name="ce11">
            <text:p>950506</text:p>
          </table:table-cell>
          <table:table-cell office:value-type="float" office:value="43102" table:style-name="ce12">
            <text:p>043102</text:p>
          </table:table-cell>
          <table:table-cell office:value-type="string" table:style-name="ce13">
            <text:p>明志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7800000" table:style-name="ce15">
            <text:p><text:s/>7,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6" table:style-name="ce11">
            <text:p>950506</text:p>
          </table:table-cell>
          <table:table-cell office:value-type="float" office:value="43102" table:style-name="ce12">
            <text:p>043102</text:p>
          </table:table-cell>
          <table:table-cell office:value-type="string" table:style-name="ce13">
            <text:p>萬能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945000" table:style-name="ce15">
            <text:p><text:s/>945,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6" table:style-name="ce11">
            <text:p>950506</text:p>
          </table:table-cell>
          <table:table-cell office:value-type="float" office:value="43102" table:style-name="ce12">
            <text:p>043102</text:p>
          </table:table-cell>
          <table:table-cell office:value-type="string" table:style-name="ce13">
            <text:p>致理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2325000" table:style-name="ce15">
            <text:p><text:s/>2,325,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6" table:style-name="ce11">
            <text:p>950506</text:p>
          </table:table-cell>
          <table:table-cell office:value-type="float" office:value="43102" table:style-name="ce12">
            <text:p>043102</text:p>
          </table:table-cell>
          <table:table-cell office:value-type="string" table:style-name="ce13">
            <text:p>僑光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2250000" table:style-name="ce15">
            <text:p><text:s/>2,2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中華醫事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3000000" table:style-name="ce15">
            <text:p><text:s/>3,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弘光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8650000" table:style-name="ce15">
            <text:p><text:s/>8,6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中臺醫護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2700000" table:style-name="ce15">
            <text:p><text:s/>2,7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樹德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2250000" table:style-name="ce15">
            <text:p><text:s/>2,2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嶺東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2700000" table:style-name="ce15">
            <text:p><text:s/>2,7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南開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4800000" table:style-name="ce15">
            <text:p><text:s/>4,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正修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3000000" table:style-name="ce15">
            <text:p><text:s/>3,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文藻外語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3000000" table:style-name="ce15">
            <text:p><text:s/>3,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明新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3000000" table:style-name="ce15">
            <text:p><text:s/>3,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南榮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2000000" table:style-name="ce15">
            <text:p><text:s/>2,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東方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3500000" table:style-name="ce15">
            <text:p><text:s/>3,5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崑山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5800000" table:style-name="ce15">
            <text:p><text:s/>5,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中國海事商業專科學校</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3750000" table:style-name="ce15">
            <text:p><text:s/>3,7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東南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4000000" table:style-name="ce15">
            <text:p><text:s/>4,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輔英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7800000" table:style-name="ce15">
            <text:p><text:s/>7,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財團法人私立親民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3000000" table:style-name="ce15">
            <text:p><text:s/>3,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高苑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10200000" table:style-name="ce15">
            <text:p><text:s/>10,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高美醫護管理專科學校</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2970000" table:style-name="ce15">
            <text:p><text:s/>2,97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聖約翰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4800000" table:style-name="ce15">
            <text:p><text:s/>4,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聖約翰科技大學</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3000000" table:style-name="ce15">
            <text:p><text:s/>3,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黎明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1250000" table:style-name="ce15">
            <text:p><text:s/>1,2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中華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2700000" table:style-name="ce15">
            <text:p><text:s/>2,7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華夏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4500000" table:style-name="ce15">
            <text:p><text:s/>4,5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慈濟技術學院</text:p>
          </table:table-cell>
          <table:table-cell office:value-type="string" table:style-name="ce14">
            <text:p>補助95年度技專校院發展學校重點特色專案補助計畫第一梯次延續型案件經費</text:p>
          </table:table-cell>
          <table:table-cell office:value-type="string" table:style-name="ce13">
            <text:p>私立學校教學獎助</text:p>
          </table:table-cell>
          <table:table-cell office:value-type="float" office:value="2160000" table:style-name="ce15">
            <text:p><text:s/>2,1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財團法人私立佛光人文社會學院</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8589957" table:style-name="ce15">
            <text:p><text:s/>28,589,957<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2" table:style-name="ce11">
            <text:p>950502</text:p>
          </table:table-cell>
          <table:table-cell office:value-type="float" office:value="43102" table:style-name="ce12">
            <text:p>043102</text:p>
          </table:table-cell>
          <table:table-cell office:value-type="string" table:style-name="ce13">
            <text:p>私立輔仁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56816176" table:style-name="ce15">
            <text:p><text:s/>56,816,17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2" table:style-name="ce11">
            <text:p>950502</text:p>
          </table:table-cell>
          <table:table-cell office:value-type="float" office:value="43102" table:style-name="ce12">
            <text:p>043102</text:p>
          </table:table-cell>
          <table:table-cell office:value-type="string" table:style-name="ce13">
            <text:p>私立中華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6208034" table:style-name="ce15">
            <text:p><text:s/>26,208,03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2" table:style-name="ce11">
            <text:p>950502</text:p>
          </table:table-cell>
          <table:table-cell office:value-type="float" office:value="43102" table:style-name="ce12">
            <text:p>043102</text:p>
          </table:table-cell>
          <table:table-cell office:value-type="string" table:style-name="ce13">
            <text:p>興國管理學院</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13279466" table:style-name="ce15">
            <text:p><text:s/>13,279,46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2" table:style-name="ce11">
            <text:p>950502</text:p>
          </table:table-cell>
          <table:table-cell office:value-type="float" office:value="43102" table:style-name="ce12">
            <text:p>043102</text:p>
          </table:table-cell>
          <table:table-cell office:value-type="string" table:style-name="ce13">
            <text:p>真理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3731597" table:style-name="ce15">
            <text:p><text:s/>23,731,597<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2" table:style-name="ce11">
            <text:p>950502</text:p>
          </table:table-cell>
          <table:table-cell office:value-type="float" office:value="43102" table:style-name="ce12">
            <text:p>043102</text:p>
          </table:table-cell>
          <table:table-cell office:value-type="string" table:style-name="ce13">
            <text:p>逢甲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53271029" table:style-name="ce15">
            <text:p><text:s/>53,271,02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2" table:style-name="ce11">
            <text:p>950502</text:p>
          </table:table-cell>
          <table:table-cell office:value-type="float" office:value="43102" table:style-name="ce12">
            <text:p>043102</text:p>
          </table:table-cell>
          <table:table-cell office:value-type="string" table:style-name="ce13">
            <text:p>私立靜宜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34055930" table:style-name="ce15">
            <text:p><text:s/>34,055,93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2" table:style-name="ce11">
            <text:p>950502</text:p>
          </table:table-cell>
          <table:table-cell office:value-type="float" office:value="43102" table:style-name="ce12">
            <text:p>043102</text:p>
          </table:table-cell>
          <table:table-cell office:value-type="string" table:style-name="ce13">
            <text:p>財團法人私立淡江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61092614" table:style-name="ce15">
            <text:p><text:s/>61,092,61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2" table:style-name="ce11">
            <text:p>950502</text:p>
          </table:table-cell>
          <table:table-cell office:value-type="float" office:value="43102" table:style-name="ce12">
            <text:p>043102</text:p>
          </table:table-cell>
          <table:table-cell office:value-type="string" table:style-name="ce13">
            <text:p>中國醫藥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36816797" table:style-name="ce15">
            <text:p><text:s/>36,816,797<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長榮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30766473" table:style-name="ce15">
            <text:p><text:s/>30,766,47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財團法人世新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5576286" table:style-name="ce15">
            <text:p><text:s/>25,576,28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元智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8378938" table:style-name="ce15">
            <text:p><text:s/>28,378,93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臺北醫學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42866223" table:style-name="ce15">
            <text:p><text:s/>42,866,22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財團法人玄奘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4560283" table:style-name="ce15">
            <text:p><text:s/>24,560,28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長庚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50118996" table:style-name="ce15">
            <text:p><text:s/>50,118,99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慈濟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35490974" table:style-name="ce15">
            <text:p><text:s/>35,490,97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實踐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3414766" table:style-name="ce15">
            <text:p><text:s/>23,414,76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私立中國文化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55592257" table:style-name="ce15">
            <text:p><text:s/>55,592,257<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財團法人華梵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0703765" table:style-name="ce15">
            <text:p><text:s/>20,703,76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銘傳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40341697" table:style-name="ce15">
            <text:p><text:s/>40,341,697<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中山醫學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38815734" table:style-name="ce15">
            <text:p><text:s/>38,815,73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私立東吳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37446352" table:style-name="ce15">
            <text:p><text:s/>37,446,352<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財團法人明道管理學院</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0213359" table:style-name="ce15">
            <text:p><text:s/>20,213,35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私立東海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46442803" table:style-name="ce15">
            <text:p><text:s/>46,442,80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財團法人立德管理學院</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13233161" table:style-name="ce15">
            <text:p><text:s/>13,233,161<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大同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8019215" table:style-name="ce15">
            <text:p><text:s/>28,019,21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財團法人義守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45166675" table:style-name="ce15">
            <text:p><text:s/>45,166,67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財團法人私立南華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3185249" table:style-name="ce15">
            <text:p><text:s/>23,185,24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財團法人亞洲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4411791" table:style-name="ce15">
            <text:p><text:s/>24,411,791<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大葉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36675818" table:style-name="ce15">
            <text:p><text:s/>36,675,81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財團法人私立高雄醫學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48607126" table:style-name="ce15">
            <text:p><text:s/>48,607,12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開南管理學院</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18521903" table:style-name="ce15">
            <text:p><text:s/>18,521,90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0" table:style-name="ce11">
            <text:p>950510</text:p>
          </table:table-cell>
          <table:table-cell office:value-type="float" office:value="43102" table:style-name="ce12">
            <text:p>043102</text:p>
          </table:table-cell>
          <table:table-cell office:value-type="string" table:style-name="ce13">
            <text:p>財團法人稻江科技暨管理學院</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5288697" table:style-name="ce15">
            <text:p><text:s/>5,288,697<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0" table:style-name="ce11">
            <text:p>950510</text:p>
          </table:table-cell>
          <table:table-cell office:value-type="float" office:value="43102" table:style-name="ce12">
            <text:p>043102</text:p>
          </table:table-cell>
          <table:table-cell office:value-type="string" table:style-name="ce13">
            <text:p>財團法人致遠管理學院</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6668632" table:style-name="ce15">
            <text:p><text:s/>6,668,632<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財團法人致遠管理學院</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8375802" table:style-name="ce15">
            <text:p><text:s/>8,375,802<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財團法人稻江科技暨管理學院</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6642603" table:style-name="ce15">
            <text:p><text:s/>6,642,60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5" table:style-name="ce11">
            <text:p>950515</text:p>
          </table:table-cell>
          <table:table-cell office:value-type="float" office:value="43102" table:style-name="ce12">
            <text:p>043102</text:p>
          </table:table-cell>
          <table:table-cell office:value-type="string" table:style-name="ce13">
            <text:p>私立中原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22504932" table:style-name="ce15">
            <text:p><text:s/>22,504,932<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5" table:style-name="ce11">
            <text:p>950515</text:p>
          </table:table-cell>
          <table:table-cell office:value-type="float" office:value="43102" table:style-name="ce12">
            <text:p>043102</text:p>
          </table:table-cell>
          <table:table-cell office:value-type="string" table:style-name="ce13">
            <text:p>私立中原大學</text:p>
          </table:table-cell>
          <table:table-cell office:value-type="string" table:style-name="ce14">
            <text:p>補助95年度私立大學校院整體發展經費</text:p>
          </table:table-cell>
          <table:table-cell office:value-type="string" table:style-name="ce13">
            <text:p>私立學校教學獎助</text:p>
          </table:table-cell>
          <table:table-cell office:value-type="float" office:value="17917940" table:style-name="ce15">
            <text:p><text:s/>17,917,94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龍華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41824393" table:style-name="ce15">
            <text:p><text:s/>41,824,39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崇仁醫護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0443498" table:style-name="ce15">
            <text:p><text:s/>10,443,49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僑光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31363533" table:style-name="ce15">
            <text:p><text:s/>31,363,53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中國海事商業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7487323" table:style-name="ce15">
            <text:p><text:s/>17,487,32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朝陽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48485879" table:style-name="ce15">
            <text:p><text:s/>48,485,87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醒吾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7952317" table:style-name="ce15">
            <text:p><text:s/>27,952,317<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萬能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41377318" table:style-name="ce15">
            <text:p><text:s/>41,377,31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育達商業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7891258" table:style-name="ce15">
            <text:p><text:s/>27,891,25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1169040" table:style-name="ce15">
            <text:p><text:s/>21,169,04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環球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2015564" table:style-name="ce15">
            <text:p><text:s/>12,015,56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慈濟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46309108" table:style-name="ce15">
            <text:p><text:s/>46,309,10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高鳳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4871099" table:style-name="ce15">
            <text:p><text:s/>14,871,09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新生醫護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7898433" table:style-name="ce15">
            <text:p><text:s/>7,898,43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文藻外語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46198080" table:style-name="ce15">
            <text:p><text:s/>46,198,08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大仁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6355748" table:style-name="ce15">
            <text:p><text:s/>16,355,74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和春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30195476" table:style-name="ce15">
            <text:p><text:s/>30,195,47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嶺東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40018831" table:style-name="ce15">
            <text:p><text:s/>40,018,831<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德明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34359095" table:style-name="ce15">
            <text:p><text:s/>34,359,09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正修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47569456" table:style-name="ce15">
            <text:p><text:s/>47,569,45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嘉南藥理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8009490" table:style-name="ce15">
            <text:p><text:s/>18,009,49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崇右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7745236" table:style-name="ce15">
            <text:p><text:s/>27,745,23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中臺醫護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39044431" table:style-name="ce15">
            <text:p><text:s/>39,044,431<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私立大華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31411778" table:style-name="ce15">
            <text:p><text:s/>31,411,77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臺南女子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44360407" table:style-name="ce15">
            <text:p><text:s/>44,360,407<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南榮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9230886" table:style-name="ce15">
            <text:p><text:s/>29,230,88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輔英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7793006" table:style-name="ce15">
            <text:p><text:s/>17,793,00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大漢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5328221" table:style-name="ce15">
            <text:p><text:s/>25,328,221<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樹德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46554148" table:style-name="ce15">
            <text:p><text:s/>46,554,14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建國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36927752" table:style-name="ce15">
            <text:p><text:s/>36,927,752<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蘭陽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7248969" table:style-name="ce15">
            <text:p><text:s/>27,248,96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0" table:style-name="ce11">
            <text:p>950510</text:p>
          </table:table-cell>
          <table:table-cell office:value-type="float" office:value="43102" table:style-name="ce12">
            <text:p>043102</text:p>
          </table:table-cell>
          <table:table-cell office:value-type="string" table:style-name="ce13">
            <text:p>慈惠醫護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8486096" table:style-name="ce15">
            <text:p><text:s/>8,486,09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0" table:style-name="ce11">
            <text:p>950510</text:p>
          </table:table-cell>
          <table:table-cell office:value-type="float" office:value="43102" table:style-name="ce12">
            <text:p>043102</text:p>
          </table:table-cell>
          <table:table-cell office:value-type="string" table:style-name="ce13">
            <text:p>慈惠醫護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2729143" table:style-name="ce15">
            <text:p><text:s/>12,729,14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中華醫事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0906703" table:style-name="ce15">
            <text:p><text:s/>20,906,70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康寧醫護暨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1954755" table:style-name="ce15">
            <text:p><text:s/>11,954,75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崑山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34089596" table:style-name="ce15">
            <text:p><text:s/>34,089,59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財團法人私立親民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6720345" table:style-name="ce15">
            <text:p><text:s/>16,720,34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永達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6289498" table:style-name="ce15">
            <text:p><text:s/>16,289,49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南開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2677254" table:style-name="ce15">
            <text:p><text:s/>22,677,25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東南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0295902" table:style-name="ce15">
            <text:p><text:s/>10,295,902<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樹人醫護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9295973" table:style-name="ce15">
            <text:p><text:s/>19,295,97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馬偕護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4901944" table:style-name="ce15">
            <text:p><text:s/>24,901,94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高苑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3219034" table:style-name="ce15">
            <text:p><text:s/>23,219,03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修平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7360072" table:style-name="ce15">
            <text:p><text:s/>17,360,072<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經國管理暨健康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8475243" table:style-name="ce15">
            <text:p><text:s/>18,475,24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育英醫護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9433690" table:style-name="ce15">
            <text:p><text:s/>9,433,69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明志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32377241" table:style-name="ce15">
            <text:p><text:s/>32,377,241<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中華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7163547" table:style-name="ce15">
            <text:p><text:s/>17,163,547<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吳鳳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0479969" table:style-name="ce15">
            <text:p><text:s/>20,479,96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東方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7455144" table:style-name="ce15">
            <text:p><text:s/>17,455,14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德霖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9518109" table:style-name="ce15">
            <text:p><text:s/>19,518,10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高苑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5479356" table:style-name="ce15">
            <text:p><text:s/>15,479,35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明志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1584827" table:style-name="ce15">
            <text:p><text:s/>21,584,827<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中華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1442366" table:style-name="ce15">
            <text:p><text:s/>11,442,36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北台科學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2085581" table:style-name="ce15">
            <text:p><text:s/>22,085,581<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長庚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9314826" table:style-name="ce15">
            <text:p><text:s/>29,314,82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康寧醫護暨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7969836" table:style-name="ce15">
            <text:p><text:s/>7,969,83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臺灣觀光經營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3006479" table:style-name="ce15">
            <text:p><text:s/>13,006,47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南開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5118169" table:style-name="ce15">
            <text:p><text:s/>15,118,16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樹人醫護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2863982" table:style-name="ce15">
            <text:p><text:s/>12,863,982<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經國管理暨健康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2316828" table:style-name="ce15">
            <text:p><text:s/>12,316,82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弘光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8512118" table:style-name="ce15">
            <text:p><text:s/>18,512,11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中州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8890386" table:style-name="ce15">
            <text:p><text:s/>8,890,38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美和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1499264" table:style-name="ce15">
            <text:p><text:s/>11,499,26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臺灣觀光經營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8670986" table:style-name="ce15">
            <text:p><text:s/>8,670,98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美和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7248897" table:style-name="ce15">
            <text:p><text:s/>17,248,897<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修平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1573382" table:style-name="ce15">
            <text:p><text:s/>11,573,382<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東方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1636764" table:style-name="ce15">
            <text:p><text:s/>11,636,76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清雲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6405404" table:style-name="ce15">
            <text:p><text:s/>6,405,40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財團法人中國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3321296" table:style-name="ce15">
            <text:p><text:s/>13,321,29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遠東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30405179" table:style-name="ce15">
            <text:p><text:s/>30,405,17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清雲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9608106" table:style-name="ce15">
            <text:p><text:s/>9,608,10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財團法人耕莘護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6903446" table:style-name="ce15">
            <text:p><text:s/>6,903,44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永達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0859666" table:style-name="ce15">
            <text:p><text:s/>10,859,66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財團法人私立親民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1146897" table:style-name="ce15">
            <text:p><text:s/>11,146,897<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教育部代管私立學校學雜代辦費專戶</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0398739" table:style-name="ce15">
            <text:p><text:s/>10,398,73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元培科學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3758042" table:style-name="ce15">
            <text:p><text:s/>13,758,042<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大同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1444210" table:style-name="ce15">
            <text:p><text:s/>11,444,21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大同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7166314" table:style-name="ce15">
            <text:p><text:s/>17,166,31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德霖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3012073" table:style-name="ce15">
            <text:p><text:s/>13,012,07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聖約翰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6214256" table:style-name="ce15">
            <text:p><text:s/>16,214,25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致理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5609820" table:style-name="ce15">
            <text:p><text:s/>15,609,82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中華醫事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3937802" table:style-name="ce15">
            <text:p><text:s/>13,937,802<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崑山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2726398" table:style-name="ce15">
            <text:p><text:s/>22,726,39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吳鳳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3653313" table:style-name="ce15">
            <text:p><text:s/>13,653,31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育英醫護管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6289128" table:style-name="ce15">
            <text:p><text:s/>6,289,12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遠東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0270120" table:style-name="ce15">
            <text:p><text:s/>20,270,12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北台科學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4723720" table:style-name="ce15">
            <text:p><text:s/>14,723,72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致理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0406546" table:style-name="ce15">
            <text:p><text:s/>10,406,54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弘光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7768178" table:style-name="ce15">
            <text:p><text:s/>27,768,17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元培科學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0637063" table:style-name="ce15">
            <text:p><text:s/>20,637,06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中州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3335578" table:style-name="ce15">
            <text:p><text:s/>13,335,57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華夏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3277459" table:style-name="ce15">
            <text:p><text:s/>13,277,45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東南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6863935" table:style-name="ce15">
            <text:p><text:s/>6,863,93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馬偕護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6601296" table:style-name="ce15">
            <text:p><text:s/>16,601,296<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財團法人耕莘護理專科學校</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4602298" table:style-name="ce15">
            <text:p><text:s/>4,602,29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財團法人中國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9981945" table:style-name="ce15">
            <text:p><text:s/>19,981,94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長庚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9543218" table:style-name="ce15">
            <text:p><text:s/>19,543,21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聖約翰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4321383" table:style-name="ce15">
            <text:p><text:s/>24,321,383<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華夏技術學院</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9916189" table:style-name="ce15">
            <text:p><text:s/>19,916,189<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明新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3816818" table:style-name="ce15">
            <text:p><text:s/>13,816,81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明新科技大學</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20725227" table:style-name="ce15">
            <text:p><text:s/>20,725,227<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教育部代管私立學校學雜代辦費專戶</text:p>
          </table:table-cell>
          <table:table-cell office:value-type="string" table:style-name="ce14">
            <text:p>補助95年度私立技專校院整體發展經費</text:p>
          </table:table-cell>
          <table:table-cell office:value-type="string" table:style-name="ce13">
            <text:p>私立學校教學獎助</text:p>
          </table:table-cell>
          <table:table-cell office:value-type="float" office:value="15598108" table:style-name="ce15">
            <text:p><text:s/>15,598,10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4" table:style-name="ce11">
            <text:p>950524</text:p>
          </table:table-cell>
          <table:table-cell office:value-type="float" office:value="43102" table:style-name="ce12">
            <text:p>043102</text:p>
          </table:table-cell>
          <table:table-cell office:value-type="string" table:style-name="ce13">
            <text:p>東莞台商子弟學校</text:p>
          </table:table-cell>
          <table:table-cell office:value-type="string" table:style-name="ce14">
            <text:p>補助95學年度體育夏令營</text:p>
          </table:table-cell>
          <table:table-cell office:value-type="string" table:style-name="ce13">
            <text:p>私立學校教學獎助</text:p>
          </table:table-cell>
          <table:table-cell office:value-type="float" office:value="150000" table:style-name="ce15">
            <text:p><text:s/>1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中央健康保險局</text:p>
          </table:table-cell>
          <table:table-cell office:value-type="string" table:style-name="ce14">
            <text:p>補助私立大專學校教職員及眷屬健保費</text:p>
          </table:table-cell>
          <table:table-cell office:value-type="string" table:style-name="ce13">
            <text:p>私立學校教學獎助</text:p>
          </table:table-cell>
          <table:table-cell office:value-type="float" office:value="70359024" table:style-name="ce15">
            <text:p><text:s/>70,359,024<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中央健康保險局</text:p>
          </table:table-cell>
          <table:table-cell office:value-type="string" table:style-name="ce14">
            <text:p>補助私立大專學校教職員留職停薪期間健保費</text:p>
          </table:table-cell>
          <table:table-cell office:value-type="string" table:style-name="ce13">
            <text:p>私立學校教學獎助</text:p>
          </table:table-cell>
          <table:table-cell office:value-type="float" office:value="33683" table:style-name="ce15">
            <text:p><text:s/>33,683<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中央信託局股份有限公司公務人員保險處</text:p>
          </table:table-cell>
          <table:table-cell office:value-type="string" table:style-name="ce14">
            <text:p>補助私立學校教職員公教人員保險費</text:p>
          </table:table-cell>
          <table:table-cell office:value-type="string" table:style-name="ce13">
            <text:p>私立學校教學獎助</text:p>
          </table:table-cell>
          <table:table-cell office:value-type="float" office:value="24833268" table:style-name="ce15">
            <text:p><text:s/>24,833,268<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建國科技大學</text:p>
          </table:table-cell>
          <table:table-cell office:value-type="string" table:style-name="ce14">
            <text:p>補助建國科大95年精密產品快速開發技術研發中心經費</text:p>
          </table:table-cell>
          <table:table-cell office:value-type="string" table:style-name="ce13">
            <text:p>私立學校教學獎助</text:p>
          </table:table-cell>
          <table:table-cell office:value-type="float" office:value="4000000" table:style-name="ce15">
            <text:p><text:s/>4,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601" table:style-name="ce12">
            <text:p>043601</text:p>
          </table:table-cell>
          <table:table-cell office:value-type="string" table:style-name="ce13">
            <text:p>臺灣銀行</text:p>
          </table:table-cell>
          <table:table-cell office:value-type="string" table:style-name="ce14">
            <text:p>補助胡志明市臺灣學校邀請淡江大學楊教授至該校講學機票費用</text:p>
          </table:table-cell>
          <table:table-cell office:value-type="string" table:style-name="ce13">
            <text:p>私立學校教學獎助</text:p>
          </table:table-cell>
          <table:table-cell office:value-type="float" office:value="18000" table:style-name="ce15">
            <text:p><text:s/>18,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601" table:style-name="ce12">
            <text:p>043601</text:p>
          </table:table-cell>
          <table:table-cell office:value-type="string" table:style-name="ce13">
            <text:p>東莞台商子弟學校</text:p>
          </table:table-cell>
          <table:table-cell office:value-type="string" table:style-name="ce14">
            <text:p>補助教師返台研習計畫</text:p>
          </table:table-cell>
          <table:table-cell office:value-type="string" table:style-name="ce13">
            <text:p>私立學校教學獎助</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0" table:style-name="ce11">
            <text:p>950510</text:p>
          </table:table-cell>
          <table:table-cell office:value-type="float" office:value="43102" table:style-name="ce12">
            <text:p>043102</text:p>
          </table:table-cell>
          <table:table-cell office:value-type="string" table:style-name="ce13">
            <text:p>東莞台商子弟學校</text:p>
          </table:table-cell>
          <table:table-cell office:value-type="string" table:style-name="ce14">
            <text:p>補助學生返台參加科學展覽會</text:p>
          </table:table-cell>
          <table:table-cell office:value-type="string" table:style-name="ce13">
            <text:p>私立學校教學獎助</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龍華科技大學</text:p>
          </table:table-cell>
          <table:table-cell office:value-type="string" table:style-name="ce14">
            <text:p>補助龍華科技大學舉辦第2屆盛群盃HOLTEK MCU創意大賽</text:p>
          </table:table-cell>
          <table:table-cell office:value-type="string" table:style-name="ce13">
            <text:p>私立學校教學獎助</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601" table:style-name="ce12">
            <text:p>043601</text:p>
          </table:table-cell>
          <table:table-cell office:value-type="string" table:style-name="ce13">
            <text:p>臺灣銀行</text:p>
          </table:table-cell>
          <table:table-cell office:value-type="string" table:style-name="ce14">
            <text:p>補助檳吉臺灣學校辦理及參加為台灣加入WHO而跑馬來西亞臺灣學校聯合運動會</text:p>
          </table:table-cell>
          <table:table-cell office:value-type="string" table:style-name="ce13">
            <text:p>私立學校教學獎助</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台灣中小企業銀行</text:p>
          </table:table-cell>
          <table:table-cell office:value-type="string" table:style-name="ce14">
            <text:p>辦理921地震公私立學校修復、重建教學建築與設施專案貸款</text:p>
          </table:table-cell>
          <table:table-cell office:value-type="string" table:style-name="ce13">
            <text:p>私立學校教學獎助</text:p>
          </table:table-cell>
          <table:table-cell office:value-type="float" office:value="182989" table:style-name="ce15">
            <text:p><text:s/>182,989<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第一商業銀行</text:p>
          </table:table-cell>
          <table:table-cell office:value-type="string" table:style-name="ce14">
            <text:p>辦理921地震公私立學校修復、重建教學建築與設施專案貸款</text:p>
          </table:table-cell>
          <table:table-cell office:value-type="string" table:style-name="ce13">
            <text:p>私立學校教學獎助</text:p>
          </table:table-cell>
          <table:table-cell office:value-type="float" office:value="181857" table:style-name="ce15">
            <text:p><text:s/>181,857<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3" table:style-name="ce11">
            <text:p>950523</text:p>
          </table:table-cell>
          <table:table-cell office:value-type="float" office:value="43102" table:style-name="ce12">
            <text:p>043102</text:p>
          </table:table-cell>
          <table:table-cell office:value-type="string" table:style-name="ce13">
            <text:p>台灣銀行審查部</text:p>
          </table:table-cell>
          <table:table-cell office:value-type="string" table:style-name="ce14">
            <text:p>辦理921地震公私立學校修復、重建教學建築與設施專案貸款</text:p>
          </table:table-cell>
          <table:table-cell office:value-type="string" table:style-name="ce13">
            <text:p>私立學校教學獎助</text:p>
          </table:table-cell>
          <table:table-cell office:value-type="float" office:value="159531" table:style-name="ce15">
            <text:p><text:s/>159,531<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崑山科技大學</text:p>
          </table:table-cell>
          <table:table-cell office:value-type="string" table:style-name="ce14">
            <text:p>補助95年創造力教育與創新學術研討會經費</text:p>
          </table:table-cell>
          <table:table-cell office:value-type="string" table:style-name="ce13">
            <text:p>師資培育</text:p>
          </table:table-cell>
          <table:table-cell office:value-type="float" office:value="80000" table:style-name="ce15">
            <text:p><text:s/>8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朝陽科技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80000" table:style-name="ce15">
            <text:p><text:s/>8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2" table:style-name="ce11">
            <text:p>950502</text:p>
          </table:table-cell>
          <table:table-cell office:value-type="float" office:value="43102" table:style-name="ce12">
            <text:p>043102</text:p>
          </table:table-cell>
          <table:table-cell office:value-type="string" table:style-name="ce13">
            <text:p>正修科技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2" table:style-name="ce11">
            <text:p>950502</text:p>
          </table:table-cell>
          <table:table-cell office:value-type="float" office:value="43102" table:style-name="ce12">
            <text:p>043102</text:p>
          </table:table-cell>
          <table:table-cell office:value-type="string" table:style-name="ce13">
            <text:p>銘傳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70000" table:style-name="ce15">
            <text:p><text:s/>7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4" table:style-name="ce11">
            <text:p>950504</text:p>
          </table:table-cell>
          <table:table-cell office:value-type="float" office:value="43102" table:style-name="ce12">
            <text:p>043102</text:p>
          </table:table-cell>
          <table:table-cell office:value-type="string" table:style-name="ce13">
            <text:p>私立東吳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80000" table:style-name="ce15">
            <text:p><text:s/>8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4" table:style-name="ce11">
            <text:p>950504</text:p>
          </table:table-cell>
          <table:table-cell office:value-type="float" office:value="43102" table:style-name="ce12">
            <text:p>043102</text:p>
          </table:table-cell>
          <table:table-cell office:value-type="string" table:style-name="ce13">
            <text:p>慈濟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私立中原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80000" table:style-name="ce15">
            <text:p><text:s/>8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樹德科技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私立東海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9" table:style-name="ce11">
            <text:p>950509</text:p>
          </table:table-cell>
          <table:table-cell office:value-type="float" office:value="43102" table:style-name="ce12">
            <text:p>043102</text:p>
          </table:table-cell>
          <table:table-cell office:value-type="string" table:style-name="ce13">
            <text:p>財團法人私立淡江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140000" table:style-name="ce15">
            <text:p><text:s/>14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9" table:style-name="ce11">
            <text:p>950519</text:p>
          </table:table-cell>
          <table:table-cell office:value-type="float" office:value="43102" table:style-name="ce12">
            <text:p>043102</text:p>
          </table:table-cell>
          <table:table-cell office:value-type="string" table:style-name="ce13">
            <text:p>大葉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9" table:style-name="ce11">
            <text:p>950519</text:p>
          </table:table-cell>
          <table:table-cell office:value-type="float" office:value="43102" table:style-name="ce12">
            <text:p>043102</text:p>
          </table:table-cell>
          <table:table-cell office:value-type="string" table:style-name="ce13">
            <text:p>中山醫學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80000" table:style-name="ce15">
            <text:p><text:s/>8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9" table:style-name="ce11">
            <text:p>950519</text:p>
          </table:table-cell>
          <table:table-cell office:value-type="float" office:value="43102" table:style-name="ce12">
            <text:p>043102</text:p>
          </table:table-cell>
          <table:table-cell office:value-type="string" table:style-name="ce13">
            <text:p>財團法人玄奘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9" table:style-name="ce11">
            <text:p>950519</text:p>
          </table:table-cell>
          <table:table-cell office:value-type="float" office:value="43102" table:style-name="ce12">
            <text:p>043102</text:p>
          </table:table-cell>
          <table:table-cell office:value-type="string" table:style-name="ce13">
            <text:p>財團法人致遠管理學院</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130000" table:style-name="ce15">
            <text:p><text:s/>13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9" table:style-name="ce11">
            <text:p>950519</text:p>
          </table:table-cell>
          <table:table-cell office:value-type="float" office:value="43102" table:style-name="ce12">
            <text:p>043102</text:p>
          </table:table-cell>
          <table:table-cell office:value-type="string" table:style-name="ce13">
            <text:p>逢甲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9" table:style-name="ce11">
            <text:p>950519</text:p>
          </table:table-cell>
          <table:table-cell office:value-type="float" office:value="43102" table:style-name="ce12">
            <text:p>043102</text:p>
          </table:table-cell>
          <table:table-cell office:value-type="string" table:style-name="ce13">
            <text:p>文藻外語學院</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崑山科技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3" table:style-name="ce11">
            <text:p>950523</text:p>
          </table:table-cell>
          <table:table-cell office:value-type="float" office:value="43102" table:style-name="ce12">
            <text:p>043102</text:p>
          </table:table-cell>
          <table:table-cell office:value-type="string" table:style-name="ce13">
            <text:p>私立中華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3" table:style-name="ce11">
            <text:p>950523</text:p>
          </table:table-cell>
          <table:table-cell office:value-type="float" office:value="43102" table:style-name="ce12">
            <text:p>043102</text:p>
          </table:table-cell>
          <table:table-cell office:value-type="string" table:style-name="ce13">
            <text:p>元智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3" table:style-name="ce11">
            <text:p>950523</text:p>
          </table:table-cell>
          <table:table-cell office:value-type="float" office:value="43102" table:style-name="ce12">
            <text:p>043102</text:p>
          </table:table-cell>
          <table:table-cell office:value-type="string" table:style-name="ce13">
            <text:p>財團法人華梵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3" table:style-name="ce11">
            <text:p>950523</text:p>
          </table:table-cell>
          <table:table-cell office:value-type="float" office:value="43102" table:style-name="ce12">
            <text:p>043102</text:p>
          </table:table-cell>
          <table:table-cell office:value-type="string" table:style-name="ce13">
            <text:p>嘉南藥理科技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3" table:style-name="ce11">
            <text:p>950523</text:p>
          </table:table-cell>
          <table:table-cell office:value-type="float" office:value="43102" table:style-name="ce12">
            <text:p>043102</text:p>
          </table:table-cell>
          <table:table-cell office:value-type="string" table:style-name="ce13">
            <text:p>私立靜宜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80000" table:style-name="ce15">
            <text:p><text:s/>8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6" table:style-name="ce11">
            <text:p>950526</text:p>
          </table:table-cell>
          <table:table-cell office:value-type="float" office:value="43102" table:style-name="ce12">
            <text:p>043102</text:p>
          </table:table-cell>
          <table:table-cell office:value-type="string" table:style-name="ce13">
            <text:p>明新科技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6" table:style-name="ce11">
            <text:p>950526</text:p>
          </table:table-cell>
          <table:table-cell office:value-type="float" office:value="43102" table:style-name="ce12">
            <text:p>043102</text:p>
          </table:table-cell>
          <table:table-cell office:value-type="string" table:style-name="ce13">
            <text:p>輔英科技大學</text:p>
          </table:table-cell>
          <table:table-cell office:value-type="string" table:style-name="ce14">
            <text:p>辦理95年落實教育實習輔導工作</text:p>
          </table:table-cell>
          <table:table-cell office:value-type="string" table:style-name="ce13">
            <text:p>師資培育</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財團法人台灣省台北縣私立中華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14400" table:style-name="ce15">
            <text:p><text:s/>14,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台中縣私立嘉陽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台中縣私立青年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台灣省雲林縣私立文生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21600" table:style-name="ce15">
            <text:p><text:s/>21,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臺灣省臺中縣明台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私立正義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7600" table:style-name="ce15">
            <text:p><text:s/>57,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臺灣省台東縣私立育仁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財團法人嘉義市私立興華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財團法人台灣省台北縣私立聖心女子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28800" table:style-name="ce15">
            <text:p><text:s/>28,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台南縣私立南光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財團法人台灣省台南縣私立黎明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台南市六信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14400" table:style-name="ce15">
            <text:p><text:s/>14,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台南縣私立鳳和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21600" table:style-name="ce15">
            <text:p><text:s/>21,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財團法人雲林縣私立正心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64800" table:style-name="ce15">
            <text:p><text:s/>64,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雲林縣私立揚子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台南縣私立新榮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桃園縣私立治平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86400" table:style-name="ce15">
            <text:p><text:s/>86,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桃園縣育達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93600" table:style-name="ce15">
            <text:p><text:s/>93,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桃園縣大興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14400" table:style-name="ce15">
            <text:p><text:s/>14,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台灣省台北縣私立及人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108000" table:style-name="ce15">
            <text:p><text:s/>108,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台灣省台北縣私立徐匯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新竹市私立磐石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新竹市私立曙光女子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21600" table:style-name="ce15">
            <text:p><text:s/>21,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桃園縣私立大華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21600" table:style-name="ce15">
            <text:p><text:s/>21,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台灣省台南縣私立興國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115200" table:style-name="ce15">
            <text:p><text:s/>115,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中縣慈明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灣省台中縣私立弘文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86400" table:style-name="ce15">
            <text:p><text:s/>86,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高雄縣私立樂育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21600" table:style-name="ce15">
            <text:p><text:s/>21,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嘉義市私立嘉華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14400" table:style-name="ce15">
            <text:p><text:s/>14,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台灣省台中市私立曉明女子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中縣私立立人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86400" table:style-name="ce15">
            <text:p><text:s/>86,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灣省嘉義市私立輔仁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灣省桃園縣私立振聲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宜蘭縣私立慧燈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台灣省台北縣私立南山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72000" table:style-name="ce15">
            <text:p><text:s/>72,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私立君毅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14400" table:style-name="ce15">
            <text:p><text:s/>14,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灣省宜蘭縣私立中道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北縣私立光仁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台灣省台北縣私立醒吾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28800" table:style-name="ce15">
            <text:p><text:s/>28,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北縣私立竹林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新竹縣私立仰德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南市私立瀛海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北縣私立金陵女子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7600" table:style-name="ce15">
            <text:p><text:s/>57,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財團法人台灣省嘉義市私立宏仁女子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財團法人嘉義縣私立同濟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中縣常春藤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中市私立宜寧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屏東縣屏榮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7600" table:style-name="ce15">
            <text:p><text:s/>57,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慈濟大學附屬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私立東海大學附屬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灣省台北縣私立崇光女子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0400" table:style-name="ce15">
            <text:p><text:s/>50,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中市私立新民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36000" table:style-name="ce15">
            <text:p><text:s/>36,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灣省基隆市私立聖心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14400" table:style-name="ce15">
            <text:p><text:s/>14,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財團法人臺灣省臺北縣私立恆毅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7600" table:style-name="ce15">
            <text:p><text:s/>57,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南縣私立港明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108000" table:style-name="ce15">
            <text:p><text:s/>108,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嘉義市私立仁義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7200" table:style-name="ce15">
            <text:p><text:s/>7,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臺灣省嘉義縣私立協同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台中市私立衛道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57600" table:style-name="ce15">
            <text:p><text:s/>57,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臺灣省臺中縣華盛頓高級中學</text:p>
          </table:table-cell>
          <table:table-cell office:value-type="string" table:style-name="ce14">
            <text:p>補助94下學期高一新生數學銜接教學教師鐘點費</text:p>
          </table:table-cell>
          <table:table-cell office:value-type="string" table:style-name="ce13">
            <text:p>中等教育督導</text:p>
          </table:table-cell>
          <table:table-cell office:value-type="float" office:value="64800" table:style-name="ce15">
            <text:p><text:s/>64,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台北市家長教育成長協會</text:p>
          </table:table-cell>
          <table:table-cell office:value-type="string" table:style-name="ce14">
            <text:p>補助95年度臺灣教育向前行政策宣導案經費</text:p>
          </table:table-cell>
          <table:table-cell office:value-type="string" table:style-name="ce13">
            <text:p>中等教育督導</text:p>
          </table:table-cell>
          <table:table-cell office:value-type="float" office:value="260000" table:style-name="ce15">
            <text:p><text:s/>2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財團法人人本教育文教基金會</text:p>
          </table:table-cell>
          <table:table-cell office:value-type="string" table:style-name="ce14">
            <text:p>補助95年度臺灣教育向前行政策宣導案經費</text:p>
          </table:table-cell>
          <table:table-cell office:value-type="string" table:style-name="ce13">
            <text:p>中等教育督導</text:p>
          </table:table-cell>
          <table:table-cell office:value-type="float" office:value="322666" table:style-name="ce15">
            <text:p><text:s/>322,666<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6" table:style-name="ce11">
            <text:p>950516</text:p>
          </table:table-cell>
          <table:table-cell office:value-type="float" office:value="43102" table:style-name="ce12">
            <text:p>043102</text:p>
          </table:table-cell>
          <table:table-cell office:value-type="string" table:style-name="ce13">
            <text:p>中華民國私立教育事業協會</text:p>
          </table:table-cell>
          <table:table-cell office:value-type="string" table:style-name="ce14">
            <text:p>辦理第12屆海峽兩岸暨港澳地區教育學術研討會</text:p>
          </table:table-cell>
          <table:table-cell office:value-type="string" table:style-name="ce13">
            <text:p>中等教育督導</text:p>
          </table:table-cell>
          <table:table-cell office:value-type="float" office:value="120000" table:style-name="ce15">
            <text:p><text:s/>12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4" table:style-name="ce11">
            <text:p>950504</text:p>
          </table:table-cell>
          <table:table-cell office:value-type="float" office:value="43102" table:style-name="ce12">
            <text:p>043102</text:p>
          </table:table-cell>
          <table:table-cell office:value-type="string" table:style-name="ce13">
            <text:p>臺灣環保志工協會</text:p>
          </table:table-cell>
          <table:table-cell office:value-type="string" table:style-name="ce14">
            <text:p>補助「 綠色環保、關懷兒童寫生比賽」經費</text:p>
          </table:table-cell>
          <table:table-cell office:value-type="string" table:style-name="ce13">
            <text:p>國民教育行政及督導</text:p>
          </table:table-cell>
          <table:table-cell office:value-type="float" office:value="55000" table:style-name="ce15">
            <text:p><text:s/>55,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基隆市故事協會</text:p>
          </table:table-cell>
          <table:table-cell office:value-type="string" table:style-name="ce14">
            <text:p>補助95年度各故事媽媽團體</text:p>
          </table:table-cell>
          <table:table-cell office:value-type="string" table:style-name="ce13">
            <text:p>國民教育行政及督導</text:p>
          </table:table-cell>
          <table:table-cell office:value-type="float" office:value="43200" table:style-name="ce15">
            <text:p><text:s/>43,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新竹市家長聯合會</text:p>
          </table:table-cell>
          <table:table-cell office:value-type="string" table:style-name="ce14">
            <text:p>補助95年度臺灣教育向前行政策宣導案經費</text:p>
          </table:table-cell>
          <table:table-cell office:value-type="string" table:style-name="ce13">
            <text:p>國民教育行政及督導</text:p>
          </table:table-cell>
          <table:table-cell office:value-type="float" office:value="157500" table:style-name="ce15">
            <text:p><text:s/>157,5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台灣母語教育學會</text:p>
          </table:table-cell>
          <table:table-cell office:value-type="string" table:style-name="ce14">
            <text:p>補助95年度臺灣教育向前行政策宣導案經費</text:p>
          </table:table-cell>
          <table:table-cell office:value-type="string" table:style-name="ce13">
            <text:p>國民教育行政及督導</text:p>
          </table:table-cell>
          <table:table-cell office:value-type="float" office:value="212000" table:style-name="ce15">
            <text:p><text:s/>212,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台北市家長教育成長協會</text:p>
          </table:table-cell>
          <table:table-cell office:value-type="string" table:style-name="ce14">
            <text:p>補助95年度臺灣教育向前行政策宣導案經費</text:p>
          </table:table-cell>
          <table:table-cell office:value-type="string" table:style-name="ce13">
            <text:p>國民教育行政及督導</text:p>
          </table:table-cell>
          <table:table-cell office:value-type="float" office:value="260000" table:style-name="ce15">
            <text:p><text:s/>2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財團法人人本教育文教基金會</text:p>
          </table:table-cell>
          <table:table-cell office:value-type="string" table:style-name="ce14">
            <text:p>補助95年度臺灣教育向前行政策宣導案經費</text:p>
          </table:table-cell>
          <table:table-cell office:value-type="string" table:style-name="ce13">
            <text:p>國民教育行政及督導</text:p>
          </table:table-cell>
          <table:table-cell office:value-type="float" office:value="322666" table:style-name="ce15">
            <text:p><text:s/>322,666<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李天祿布袋戲文教基金會</text:p>
          </table:table-cell>
          <table:table-cell office:value-type="string" table:style-name="ce14">
            <text:p>補助李天祿布袋戲文教基金來玩布袋戲互動多媒體光碟經費</text:p>
          </table:table-cell>
          <table:table-cell office:value-type="string" table:style-name="ce13">
            <text:p>國民教育行政及督導</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財團法人周大觀文教基金會郭盈蘭</text:p>
          </table:table-cell>
          <table:table-cell office:value-type="string" table:style-name="ce14">
            <text:p>補助周大觀文教基金會至偏遠地區學校推廣閱讀經費</text:p>
          </table:table-cell>
          <table:table-cell office:value-type="string" table:style-name="ce13">
            <text:p>國民教育行政及督導</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中華文化復興運動總會</text:p>
          </table:table-cell>
          <table:table-cell office:value-type="string" table:style-name="ce14">
            <text:p>辦理《走讀台灣--挖掘「鑽石台灣」旗艦計畫》專案活動</text:p>
          </table:table-cell>
          <table:table-cell office:value-type="string" table:style-name="ce13">
            <text:p>國民教育行政及督導</text:p>
          </table:table-cell>
          <table:table-cell office:value-type="float" office:value="8000000" table:style-name="ce15">
            <text:p><text:s/>8,0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中國幼兒教育策進會吳美鳳</text:p>
          </table:table-cell>
          <table:table-cell office:value-type="string" table:style-name="ce14">
            <text:p>辦理2006中華民國第14屆幼鐸獎活動</text:p>
          </table:table-cell>
          <table:table-cell office:value-type="string" table:style-name="ce13">
            <text:p>國民教育行政及督導</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社團法人中國家庭教育協進會</text:p>
          </table:table-cell>
          <table:table-cell office:value-type="string" table:style-name="ce14">
            <text:p>辦理2006全國第3屆SMART好小子才藝競賽</text:p>
          </table:table-cell>
          <table:table-cell office:value-type="string" table:style-name="ce13">
            <text:p>國民教育行政及督導</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財團法人台北市基督教婦女福利事業基金會</text:p>
          </table:table-cell>
          <table:table-cell office:value-type="string" table:style-name="ce14">
            <text:p>補助「家人關係成長團體」及「父母成長團體」二項計畫經費</text:p>
          </table:table-cell>
          <table:table-cell office:value-type="string" table:style-name="ce13">
            <text:p>社會教育行政及督導</text:p>
          </table:table-cell>
          <table:table-cell office:value-type="float" office:value="80000" table:style-name="ce15">
            <text:p><text:s/>8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社團法人台北縣保母協會</text:p>
          </table:table-cell>
          <table:table-cell office:value-type="string" table:style-name="ce14">
            <text:p>補助95年度EQ媽媽-營造家庭新樂園計畫書經費</text:p>
          </table:table-cell>
          <table:table-cell office:value-type="string" table:style-name="ce13">
            <text:p>社會教育行政及督導</text:p>
          </table:table-cell>
          <table:table-cell office:value-type="float" office:value="85000" table:style-name="ce15">
            <text:p><text:s/>85,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社團法人台南市亞杜蘭全人關懷協會</text:p>
          </table:table-cell>
          <table:table-cell office:value-type="string" table:style-name="ce14">
            <text:p>補助95年度銀髮族金色年華健康講座活動經費</text:p>
          </table:table-cell>
          <table:table-cell office:value-type="string" table:style-name="ce13">
            <text:p>社會教育行政及督導</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4" table:style-name="ce11">
            <text:p>950524</text:p>
          </table:table-cell>
          <table:table-cell office:value-type="float" office:value="43102" table:style-name="ce12">
            <text:p>043102</text:p>
          </table:table-cell>
          <table:table-cell office:value-type="string" table:style-name="ce13">
            <text:p>社團法人台北縣保母協會</text:p>
          </table:table-cell>
          <table:table-cell office:value-type="string" table:style-name="ce14">
            <text:p>補助95年度優質父母培訓計畫書經費</text:p>
          </table:table-cell>
          <table:table-cell office:value-type="string" table:style-name="ce13">
            <text:p>社會教育行政及督導</text:p>
          </table:table-cell>
          <table:table-cell office:value-type="float" office:value="80000" table:style-name="ce15">
            <text:p><text:s/>8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3" table:style-name="ce11">
            <text:p>950503</text:p>
          </table:table-cell>
          <table:table-cell office:value-type="float" office:value="43102" table:style-name="ce12">
            <text:p>043102</text:p>
          </table:table-cell>
          <table:table-cell office:value-type="string" table:style-name="ce13">
            <text:p>中華文化復興運動總會</text:p>
          </table:table-cell>
          <table:table-cell office:value-type="string" table:style-name="ce14">
            <text:p>補助女性文化活動地標藝術設置經費</text:p>
          </table:table-cell>
          <table:table-cell office:value-type="string" table:style-name="ce13">
            <text:p>社會教育行政及督導</text:p>
          </table:table-cell>
          <table:table-cell office:value-type="float" office:value="300000" table:style-name="ce15">
            <text:p><text:s/>3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崑山科技大學</text:p>
          </table:table-cell>
          <table:table-cell office:value-type="string" table:style-name="ce14">
            <text:p>補助中譯「歐洲共同語文學習、教學、評量參考架構(CEF)」費用</text:p>
          </table:table-cell>
          <table:table-cell office:value-type="string" table:style-name="ce13">
            <text:p>社會教育行政及督導</text:p>
          </table:table-cell>
          <table:table-cell office:value-type="float" office:value="299162" table:style-name="ce15">
            <text:p><text:s/>299,162<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財團法人謝聰敏文教基金會</text:p>
          </table:table-cell>
          <table:table-cell office:value-type="string" table:style-name="ce14">
            <text:p>補助元宵情緣─傳統語言說現代道理-推行家庭教育活動經費</text:p>
          </table:table-cell>
          <table:table-cell office:value-type="string" table:style-name="ce13">
            <text:p>社會教育行政及督導</text:p>
          </table:table-cell>
          <table:table-cell office:value-type="float" office:value="300000" table:style-name="ce15">
            <text:p><text:s/>3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2" table:style-name="ce11">
            <text:p>950512</text:p>
          </table:table-cell>
          <table:table-cell office:value-type="float" office:value="43102" table:style-name="ce12">
            <text:p>043102</text:p>
          </table:table-cell>
          <table:table-cell office:value-type="string" table:style-name="ce13">
            <text:p>社團法人南投縣南崗國際青年商會</text:p>
          </table:table-cell>
          <table:table-cell office:value-type="string" table:style-name="ce14">
            <text:p>補助打造在地地區童玩DIY製作研習營活動經費</text:p>
          </table:table-cell>
          <table:table-cell office:value-type="string" table:style-name="ce13">
            <text:p>社會教育行政及督導</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8" table:style-name="ce11">
            <text:p>950518</text:p>
          </table:table-cell>
          <table:table-cell office:value-type="float" office:value="43102" table:style-name="ce12">
            <text:p>043102</text:p>
          </table:table-cell>
          <table:table-cell office:value-type="string" table:style-name="ce13">
            <text:p>中華網路教育發展協會</text:p>
          </table:table-cell>
          <table:table-cell office:value-type="string" table:style-name="ce14">
            <text:p>補助民間團體辦理社區大學相關計畫</text:p>
          </table:table-cell>
          <table:table-cell office:value-type="string" table:style-name="ce13">
            <text:p>社會教育行政及督導</text:p>
          </table:table-cell>
          <table:table-cell office:value-type="float" office:value="150000" table:style-name="ce15">
            <text:p><text:s/>1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3" table:style-name="ce11">
            <text:p>950503</text:p>
          </table:table-cell>
          <table:table-cell office:value-type="float" office:value="43102" table:style-name="ce12">
            <text:p>043102</text:p>
          </table:table-cell>
          <table:table-cell office:value-type="string" table:style-name="ce13">
            <text:p>財團法人慧深文教基金會</text:p>
          </table:table-cell>
          <table:table-cell office:value-type="string" table:style-name="ce14">
            <text:p>補助幸福家庭零風險計畫活動經費</text:p>
          </table:table-cell>
          <table:table-cell office:value-type="string" table:style-name="ce13">
            <text:p>社會教育行政及督導</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財團法人台北市基督教社會互談會</text:p>
          </table:table-cell>
          <table:table-cell office:value-type="string" table:style-name="ce14">
            <text:p>補助社區家庭幸福關懷活動聯盟座談會活動經費</text:p>
          </table:table-cell>
          <table:table-cell office:value-type="string" table:style-name="ce13">
            <text:p>社會教育行政及督導</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金門縣婦女權益促進會</text:p>
          </table:table-cell>
          <table:table-cell office:value-type="string" table:style-name="ce14">
            <text:p>補助金門縣新移民家庭教育及支持服務計畫經費</text:p>
          </table:table-cell>
          <table:table-cell office:value-type="string" table:style-name="ce13">
            <text:p>社會教育行政及督導</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財團法人婦女權益促進發展基金會</text:p>
          </table:table-cell>
          <table:table-cell office:value-type="string" table:style-name="ce14">
            <text:p>補助參與2006年聯合國第50屆婦女地位委員會暨民間婦女團體會議出國費用</text:p>
          </table:table-cell>
          <table:table-cell office:value-type="string" table:style-name="ce13">
            <text:p>社會教育行政及督導</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中華民國公益活動推展協會</text:p>
          </table:table-cell>
          <table:table-cell office:value-type="string" table:style-name="ce14">
            <text:p>補助辦理人與自然互相輝映活動印刷費</text:p>
          </table:table-cell>
          <table:table-cell office:value-type="string" table:style-name="ce13">
            <text:p>社會教育行政及督導</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8" table:style-name="ce11">
            <text:p>950518</text:p>
          </table:table-cell>
          <table:table-cell office:value-type="float" office:value="43102" table:style-name="ce12">
            <text:p>043102</text:p>
          </table:table-cell>
          <table:table-cell office:value-type="string" table:style-name="ce13">
            <text:p>財團法人寶島客家廣播電台</text:p>
          </table:table-cell>
          <table:table-cell office:value-type="string" table:style-name="ce14">
            <text:p>辦理「客語正音、配音培訓營」、「客語小主播漆彈野戰夏令營」</text:p>
          </table:table-cell>
          <table:table-cell office:value-type="string" table:style-name="ce13">
            <text:p>社會教育行政及督導</text:p>
          </table:table-cell>
          <table:table-cell office:value-type="float" office:value="590000" table:style-name="ce15">
            <text:p><text:s/>59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中華民國家庭教育學會</text:p>
          </table:table-cell>
          <table:table-cell office:value-type="string" table:style-name="ce14">
            <text:p>辦理2006年兩岸婚姻與家庭教育學術研討會</text:p>
          </table:table-cell>
          <table:table-cell office:value-type="string" table:style-name="ce13">
            <text:p>社會教育行政及督導</text:p>
          </table:table-cell>
          <table:table-cell office:value-type="float" office:value="1100000" table:style-name="ce15">
            <text:p><text:s/>1,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社團法人台灣愛鄰社區服務協會</text:p>
          </table:table-cell>
          <table:table-cell office:value-type="string" table:style-name="ce14">
            <text:p>辦理2006年婚前教育推廣計畫</text:p>
          </table:table-cell>
          <table:table-cell office:value-type="string" table:style-name="ce13">
            <text:p>社會教育行政及督導</text:p>
          </table:table-cell>
          <table:table-cell office:value-type="float" office:value="400000" table:style-name="ce15">
            <text:p><text:s/>4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中華民國兒童人權協會</text:p>
          </table:table-cell>
          <table:table-cell office:value-type="string" table:style-name="ce14">
            <text:p>辦理2006兒童愛閱活動</text:p>
          </table:table-cell>
          <table:table-cell office:value-type="string" table:style-name="ce13">
            <text:p>社會教育行政及督導</text:p>
          </table:table-cell>
          <table:table-cell office:value-type="float" office:value="150000" table:style-name="ce15">
            <text:p><text:s/>150,000<text:s/></text:p>
          </table:table-cell>
          <table:table-cell table:number-columns-repeated="2" table:style-name="ce16"/>
          <table:table-cell table:style-name="ce17"/>
          <table:table-cell table:number-columns-repeated="16375" table:style-name="ce16"/>
        </table:table-row>
        <table:table-row table:style-name="ro4">
          <table:table-cell office:value-type="float" office:value="950427" table:style-name="ce11">
            <text:p>950427</text:p>
          </table:table-cell>
          <table:table-cell office:value-type="float" office:value="43102" table:style-name="ce12">
            <text:p>043102</text:p>
          </table:table-cell>
          <table:table-cell office:value-type="string" table:style-name="ce13">
            <text:p>臺灣閱讀協會</text:p>
          </table:table-cell>
          <table:table-cell office:value-type="string" table:style-name="ce14">
            <text:p>辦理2006國際閱讀協會亞洲分會年會暨互動式多元化自主性及創意性閱讀素養研討會</text:p>
          </table:table-cell>
          <table:table-cell office:value-type="string" table:style-name="ce13">
            <text:p>社會教育行政及督導</text:p>
          </table:table-cell>
          <table:table-cell office:value-type="float" office:value="300000" table:style-name="ce15">
            <text:p><text:s/>3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4" table:style-name="ce11">
            <text:p>950524</text:p>
          </table:table-cell>
          <table:table-cell office:value-type="float" office:value="43102" table:style-name="ce12">
            <text:p>043102</text:p>
          </table:table-cell>
          <table:table-cell office:value-type="string" table:style-name="ce13">
            <text:p>中華高齡學學會</text:p>
          </table:table-cell>
          <table:table-cell office:value-type="string" table:style-name="ce14">
            <text:p>辦理95年度老人教育活動</text:p>
          </table:table-cell>
          <table:table-cell office:value-type="string" table:style-name="ce13">
            <text:p>社會教育行政及督導</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桃園縣大溪鎮婦女發展協會</text:p>
          </table:table-cell>
          <table:table-cell office:value-type="string" table:style-name="ce14">
            <text:p>辦理95年度單親媽媽全方位講座暨衛生保護系列活動</text:p>
          </table:table-cell>
          <table:table-cell office:value-type="string" table:style-name="ce13">
            <text:p>社會教育行政及督導</text:p>
          </table:table-cell>
          <table:table-cell office:value-type="float" office:value="20000" table:style-name="ce15">
            <text:p><text:s/>2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0" table:style-name="ce11">
            <text:p>950510</text:p>
          </table:table-cell>
          <table:table-cell office:value-type="float" office:value="43102" table:style-name="ce12">
            <text:p>043102</text:p>
          </table:table-cell>
          <table:table-cell office:value-type="string" table:style-name="ce13">
            <text:p>財團法人微龍教育基金會</text:p>
          </table:table-cell>
          <table:table-cell office:value-type="string" table:style-name="ce14">
            <text:p>辦理95年第2屆國際親子論壇計畫</text:p>
          </table:table-cell>
          <table:table-cell office:value-type="string" table:style-name="ce13">
            <text:p>社會教育行政及督導</text:p>
          </table:table-cell>
          <table:table-cell office:value-type="float" office:value="80000" table:style-name="ce15">
            <text:p><text:s/>8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9" table:style-name="ce11">
            <text:p>950519</text:p>
          </table:table-cell>
          <table:table-cell office:value-type="float" office:value="43102" table:style-name="ce12">
            <text:p>043102</text:p>
          </table:table-cell>
          <table:table-cell office:value-type="string" table:style-name="ce13">
            <text:p>社團法人外省台灣人協會</text:p>
          </table:table-cell>
          <table:table-cell office:value-type="string" table:style-name="ce14">
            <text:p>辦理外省女性生活史寫作工作坊計劃</text:p>
          </table:table-cell>
          <table:table-cell office:value-type="string" table:style-name="ce13">
            <text:p>社會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台南市聾啞福利協進會</text:p>
          </table:table-cell>
          <table:table-cell office:value-type="string" table:style-name="ce14">
            <text:p>辦理交通安全教育--聽障家庭一齊來研習會</text:p>
          </table:table-cell>
          <table:table-cell office:value-type="string" table:style-name="ce13">
            <text:p>社會教育行政及督導</text:p>
          </table:table-cell>
          <table:table-cell office:value-type="float" office:value="40000" table:style-name="ce15">
            <text:p><text:s/>4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9" table:style-name="ce11">
            <text:p>950519</text:p>
          </table:table-cell>
          <table:table-cell office:value-type="float" office:value="43102" table:style-name="ce12">
            <text:p>043102</text:p>
          </table:table-cell>
          <table:table-cell office:value-type="string" table:style-name="ce13">
            <text:p>苗栗縣台灣社區大學協會</text:p>
          </table:table-cell>
          <table:table-cell office:value-type="string" table:style-name="ce14">
            <text:p>辦理社區大學相關計畫</text:p>
          </table:table-cell>
          <table:table-cell office:value-type="string" table:style-name="ce13">
            <text:p>社會教育行政及督導</text:p>
          </table:table-cell>
          <table:table-cell office:value-type="float" office:value="300000" table:style-name="ce15">
            <text:p><text:s/>3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社團法人中華民國青年志工社區服務協會</text:p>
          </table:table-cell>
          <table:table-cell office:value-type="string" table:style-name="ce14">
            <text:p>辦理春暖四月天、心靈芬多精─關懷重殘朋友暨家庭親職教育活動企劃</text:p>
          </table:table-cell>
          <table:table-cell office:value-type="string" table:style-name="ce13">
            <text:p>社會教育行政及督導</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桃園縣平鎮市青年志工服務協會</text:p>
          </table:table-cell>
          <table:table-cell office:value-type="string" table:style-name="ce14">
            <text:p>辦理桃園縣親子創意沙畫DIY活動</text:p>
          </table:table-cell>
          <table:table-cell office:value-type="string" table:style-name="ce13">
            <text:p>社會教育行政及督導</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8" table:style-name="ce11">
            <text:p>950508</text:p>
          </table:table-cell>
          <table:table-cell office:value-type="float" office:value="43102" table:style-name="ce12">
            <text:p>043102</text:p>
          </table:table-cell>
          <table:table-cell office:value-type="string" table:style-name="ce13">
            <text:p>桃園縣龜山鄉婦女愛心發展協會</text:p>
          </table:table-cell>
          <table:table-cell office:value-type="string" table:style-name="ce14">
            <text:p>辦理現代婦女新藝學習營活動</text:p>
          </table:table-cell>
          <table:table-cell office:value-type="string" table:style-name="ce13">
            <text:p>社會教育行政及督導</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6" table:style-name="ce11">
            <text:p>950516</text:p>
          </table:table-cell>
          <table:table-cell office:value-type="float" office:value="43102" table:style-name="ce12">
            <text:p>043102</text:p>
          </table:table-cell>
          <table:table-cell office:value-type="string" table:style-name="ce13">
            <text:p>中華民國私立教育事業協會</text:p>
          </table:table-cell>
          <table:table-cell office:value-type="string" table:style-name="ce14">
            <text:p>辦理第12屆海峽兩岸暨港澳地區教育學術研討會</text:p>
          </table:table-cell>
          <table:table-cell office:value-type="string" table:style-name="ce13">
            <text:p>社會教育行政及督導</text:p>
          </table:table-cell>
          <table:table-cell office:value-type="float" office:value="120000" table:style-name="ce15">
            <text:p><text:s/>12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9" table:style-name="ce11">
            <text:p>950519</text:p>
          </table:table-cell>
          <table:table-cell office:value-type="float" office:value="43102" table:style-name="ce12">
            <text:p>043102</text:p>
          </table:table-cell>
          <table:table-cell office:value-type="string" table:style-name="ce13">
            <text:p>台灣無障礙協會</text:p>
          </table:table-cell>
          <table:table-cell office:value-type="string" table:style-name="ce14">
            <text:p>辦理第13屆全國十大傑出愛心媽媽慈暉獎表揚音樂會</text:p>
          </table:table-cell>
          <table:table-cell office:value-type="string" table:style-name="ce13">
            <text:p>社會教育行政及督導</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社團法人中華台灣原住民生態環境保護協會</text:p>
          </table:table-cell>
          <table:table-cell office:value-type="string" table:style-name="ce14">
            <text:p>辦理第15屆大壩精靈Atayal青少年族語文化生活體驗營</text:p>
          </table:table-cell>
          <table:table-cell office:value-type="string" table:style-name="ce13">
            <text:p>社會教育行政及督導</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中山醫學大學</text:p>
          </table:table-cell>
          <table:table-cell office:value-type="string" table:style-name="ce14">
            <text:p>辦理第一屆臺灣語文暨文化研討會</text:p>
          </table:table-cell>
          <table:table-cell office:value-type="string" table:style-name="ce13">
            <text:p>社會教育行政及督導</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財團法人台北市基督教社會互談會</text:p>
          </table:table-cell>
          <table:table-cell office:value-type="string" table:style-name="ce14">
            <text:p>辦理預防離婚技巧研習會</text:p>
          </table:table-cell>
          <table:table-cell office:value-type="string" table:style-name="ce13">
            <text:p>社會教育行政及督導</text:p>
          </table:table-cell>
          <table:table-cell office:value-type="float" office:value="40000" table:style-name="ce15">
            <text:p><text:s/>4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台灣羅馬字協會</text:p>
          </table:table-cell>
          <table:table-cell office:value-type="string" table:style-name="ce14">
            <text:p>辦理對外台語教學師資培訓班暨第11屆世界台語文化營</text:p>
          </table:table-cell>
          <table:table-cell office:value-type="string" table:style-name="ce13">
            <text:p>社會教育行政及督導</text:p>
          </table:table-cell>
          <table:table-cell office:value-type="float" office:value="300000" table:style-name="ce15">
            <text:p><text:s/>3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台南縣白河鎮店仔口文教協會</text:p>
          </table:table-cell>
          <table:table-cell office:value-type="string" table:style-name="ce14">
            <text:p>辦理蓮媽媽說故事及蓮鄉親子共讀系列活動</text:p>
          </table:table-cell>
          <table:table-cell office:value-type="string" table:style-name="ce13">
            <text:p>社會教育行政及督導</text:p>
          </table:table-cell>
          <table:table-cell office:value-type="float" office:value="90000" table:style-name="ce15">
            <text:p><text:s/>9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0" table:style-name="ce11">
            <text:p>950510</text:p>
          </table:table-cell>
          <table:table-cell office:value-type="float" office:value="43102" table:style-name="ce12">
            <text:p>043102</text:p>
          </table:table-cell>
          <table:table-cell office:value-type="string" table:style-name="ce13">
            <text:p>苗栗縣慈愛協會</text:p>
          </table:table-cell>
          <table:table-cell office:value-type="string" table:style-name="ce14">
            <text:p>辦理貓貍童玩博覽會</text:p>
          </table:table-cell>
          <table:table-cell office:value-type="string" table:style-name="ce13">
            <text:p>社會教育行政及督導</text:p>
          </table:table-cell>
          <table:table-cell office:value-type="float" office:value="20000" table:style-name="ce15">
            <text:p><text:s/>2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桃園縣龜山鄉婦女愛心發展協會</text:p>
          </table:table-cell>
          <table:table-cell office:value-type="string" table:style-name="ce14">
            <text:p>舉辦「美麗人生、多才多藝、婦女成長種籽營」活動</text:p>
          </table:table-cell>
          <table:table-cell office:value-type="string" table:style-name="ce13">
            <text:p>社會教育行政及督導</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水源地文教基金會</text:p>
          </table:table-cell>
          <table:table-cell office:value-type="string" table:style-name="ce14">
            <text:p>舉辦大手牽小手、踏實向前走~單親婦女親子研習營</text:p>
          </table:table-cell>
          <table:table-cell office:value-type="string" table:style-name="ce13">
            <text:p>社會教育行政及督導</text:p>
          </table:table-cell>
          <table:table-cell office:value-type="float" office:value="120000" table:style-name="ce15">
            <text:p><text:s/>12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中華民國新女性聯合會</text:p>
          </table:table-cell>
          <table:table-cell office:value-type="string" table:style-name="ce14">
            <text:p>舉辦婦女成長系列講座及婦女生活資訊教育訓練計畫</text:p>
          </table:table-cell>
          <table:table-cell office:value-type="string" table:style-name="ce13">
            <text:p>社會教育行政及督導</text:p>
          </table:table-cell>
          <table:table-cell office:value-type="float" office:value="280000" table:style-name="ce15">
            <text:p><text:s/>28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台南市家庭情緒智商發展協會</text:p>
          </table:table-cell>
          <table:table-cell office:value-type="string" table:style-name="ce14">
            <text:p>舉辦婦女健康心靈新知講座</text:p>
          </table:table-cell>
          <table:table-cell office:value-type="string" table:style-name="ce13">
            <text:p>社會教育行政及督導</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4" table:style-name="ce11">
            <text:p>950504</text:p>
          </table:table-cell>
          <table:table-cell office:value-type="float" office:value="43102" table:style-name="ce12">
            <text:p>043102</text:p>
          </table:table-cell>
          <table:table-cell office:value-type="string" table:style-name="ce13">
            <text:p>中華民國兒童美術教育學會</text:p>
          </table:table-cell>
          <table:table-cell office:value-type="string" table:style-name="ce14">
            <text:p>舉辦第37屆中華民國世界兒童畫展</text:p>
          </table:table-cell>
          <table:table-cell office:value-type="string" table:style-name="ce13">
            <text:p>社會教育行政及督導</text:p>
          </table:table-cell>
          <table:table-cell office:value-type="float" office:value="400000" table:style-name="ce15">
            <text:p><text:s/>4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3" table:style-name="ce11">
            <text:p>950503</text:p>
          </table:table-cell>
          <table:table-cell office:value-type="float" office:value="43102" table:style-name="ce12">
            <text:p>043102</text:p>
          </table:table-cell>
          <table:table-cell office:value-type="string" table:style-name="ce13">
            <text:p>中華民國體育學會</text:p>
          </table:table-cell>
          <table:table-cell office:value-type="string" table:style-name="ce14">
            <text:p>補助2006國際體育教學研討會經費</text:p>
          </table:table-cell>
          <table:table-cell office:value-type="string" table:style-name="ce13">
            <text:p>學校體育與衛生教育</text:p>
          </table:table-cell>
          <table:table-cell office:value-type="float" office:value="700000" table:style-name="ce15">
            <text:p><text:s/>7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3" table:style-name="ce11">
            <text:p>950503</text:p>
          </table:table-cell>
          <table:table-cell office:value-type="float" office:value="43102" table:style-name="ce12">
            <text:p>043102</text:p>
          </table:table-cell>
          <table:table-cell office:value-type="string" table:style-name="ce13">
            <text:p>中華漆彈運動暨山野訓練協會</text:p>
          </table:table-cell>
          <table:table-cell office:value-type="string" table:style-name="ce14">
            <text:p>補助2006港都青少年盃漆彈聯賽經費</text:p>
          </table:table-cell>
          <table:table-cell office:value-type="string" table:style-name="ce13">
            <text:p>學校體育與衛生教育</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2" table:style-name="ce11">
            <text:p>950512</text:p>
          </table:table-cell>
          <table:table-cell office:value-type="float" office:value="43102" table:style-name="ce12">
            <text:p>043102</text:p>
          </table:table-cell>
          <table:table-cell office:value-type="string" table:style-name="ce13">
            <text:p>真理大學</text:p>
          </table:table-cell>
          <table:table-cell office:value-type="string" table:style-name="ce14">
            <text:p>補助2006運動知識學術研討會經費</text:p>
          </table:table-cell>
          <table:table-cell office:value-type="string" table:style-name="ce13">
            <text:p>學校體育與衛生教育</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屏東縣體育會</text:p>
          </table:table-cell>
          <table:table-cell office:value-type="string" table:style-name="ce14">
            <text:p>補助95年度各級學校瑜珈暨舞蹈體能訓練研習計畫經費</text:p>
          </table:table-cell>
          <table:table-cell office:value-type="string" table:style-name="ce13">
            <text:p>學校體育與衛生教育</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財團法人亞洲大學</text:p>
          </table:table-cell>
          <table:table-cell office:value-type="string" table:style-name="ce14">
            <text:p>補助95年度學校整建運動場地及購置體育器材設備經費</text:p>
          </table:table-cell>
          <table:table-cell office:value-type="string" table:style-name="ce13">
            <text:p>學校體育與衛生教育</text:p>
          </table:table-cell>
          <table:table-cell office:value-type="float" office:value="900000" table:style-name="ce15">
            <text:p><text:s/>9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長榮大學</text:p>
          </table:table-cell>
          <table:table-cell office:value-type="string" table:style-name="ce14">
            <text:p>補助95年度學校整建運動場地及購置體育器材設備經費</text:p>
          </table:table-cell>
          <table:table-cell office:value-type="string" table:style-name="ce13">
            <text:p>學校體育與衛生教育</text:p>
          </table:table-cell>
          <table:table-cell office:value-type="float" office:value="800000" table:style-name="ce15">
            <text:p><text:s/>8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4" table:style-name="ce11">
            <text:p>950524</text:p>
          </table:table-cell>
          <table:table-cell office:value-type="float" office:value="43102" table:style-name="ce12">
            <text:p>043102</text:p>
          </table:table-cell>
          <table:table-cell office:value-type="string" table:style-name="ce13">
            <text:p>東莞台商子弟學校</text:p>
          </table:table-cell>
          <table:table-cell office:value-type="string" table:style-name="ce14">
            <text:p>補助95學年度體育夏令營</text:p>
          </table:table-cell>
          <table:table-cell office:value-type="string" table:style-name="ce13">
            <text:p>學校體育與衛生教育</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中華民國足球協會</text:p>
          </table:table-cell>
          <table:table-cell office:value-type="string" table:style-name="ce14">
            <text:p>補助coerver coaching教練研習活動經費</text:p>
          </table:table-cell>
          <table:table-cell office:value-type="string" table:style-name="ce13">
            <text:p>學校體育與衛生教育</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中華民國體育學會</text:p>
          </table:table-cell>
          <table:table-cell office:value-type="string" table:style-name="ce14">
            <text:p>補助中華民國體育學會出版95年度體育學報及中華體育季刊經費</text:p>
          </table:table-cell>
          <table:table-cell office:value-type="string" table:style-name="ce13">
            <text:p>學校體育與衛生教育</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2" table:style-name="ce11">
            <text:p>950512</text:p>
          </table:table-cell>
          <table:table-cell office:value-type="float" office:value="43102" table:style-name="ce12">
            <text:p>043102</text:p>
          </table:table-cell>
          <table:table-cell office:value-type="string" table:style-name="ce13">
            <text:p>台北市體育會拳擊委員會</text:p>
          </table:table-cell>
          <table:table-cell office:value-type="string" table:style-name="ce14">
            <text:p>補助台北市體育會拳擊委員會參加中日親善比賽</text:p>
          </table:table-cell>
          <table:table-cell office:value-type="string" table:style-name="ce13">
            <text:p>學校體育與衛生教育</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私立東海大學</text:p>
          </table:table-cell>
          <table:table-cell office:value-type="string" table:style-name="ce14">
            <text:p>補助東海大學辦理第13屆假日盃4對4排球大獎賽經費</text:p>
          </table:table-cell>
          <table:table-cell office:value-type="string" table:style-name="ce13">
            <text:p>學校體育與衛生教育</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2" table:style-name="ce11">
            <text:p>950512</text:p>
          </table:table-cell>
          <table:table-cell office:value-type="float" office:value="43102" table:style-name="ce12">
            <text:p>043102</text:p>
          </table:table-cell>
          <table:table-cell office:value-type="string" table:style-name="ce13">
            <text:p>高雄縣私立高苑高級工商職業學校</text:p>
          </table:table-cell>
          <table:table-cell office:value-type="string" table:style-name="ce14">
            <text:p>補助高雄縣私立高苑高級工商職業學校充實體育器材經費</text:p>
          </table:table-cell>
          <table:table-cell office:value-type="string" table:style-name="ce13">
            <text:p>學校體育與衛生教育</text:p>
          </table:table-cell>
          <table:table-cell office:value-type="float" office:value="700000" table:style-name="ce15">
            <text:p><text:s/>7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2" table:style-name="ce11">
            <text:p>950512</text:p>
          </table:table-cell>
          <table:table-cell office:value-type="float" office:value="43102" table:style-name="ce12">
            <text:p>043102</text:p>
          </table:table-cell>
          <table:table-cell office:value-type="string" table:style-name="ce13">
            <text:p>台灣體育運動管理學會</text:p>
          </table:table-cell>
          <table:table-cell office:value-type="string" table:style-name="ce14">
            <text:p>補助學生運動聯賽邁向卓越研討會經費</text:p>
          </table:table-cell>
          <table:table-cell office:value-type="string" table:style-name="ce13">
            <text:p>學校體育與衛生教育</text:p>
          </table:table-cell>
          <table:table-cell office:value-type="float" office:value="600000" table:style-name="ce15">
            <text:p><text:s/>6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2" table:style-name="ce11">
            <text:p>950512</text:p>
          </table:table-cell>
          <table:table-cell office:value-type="float" office:value="43102" table:style-name="ce12">
            <text:p>043102</text:p>
          </table:table-cell>
          <table:table-cell office:value-type="string" table:style-name="ce13">
            <text:p>嘉義縣私立弘德高級工商職業學校</text:p>
          </table:table-cell>
          <table:table-cell office:value-type="string" table:style-name="ce14">
            <text:p>補助購置體育器材設備經費</text:p>
          </table:table-cell>
          <table:table-cell office:value-type="string" table:style-name="ce13">
            <text:p>學校體育與衛生教育</text:p>
          </table:table-cell>
          <table:table-cell office:value-type="float" office:value="800000" table:style-name="ce15">
            <text:p><text:s/>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財團法人明道管理學院</text:p>
          </table:table-cell>
          <table:table-cell office:value-type="string" table:style-name="ce14">
            <text:p>辦理2006日月潭蠡澤盃國際輕艇馬拉松邀請賽</text:p>
          </table:table-cell>
          <table:table-cell office:value-type="string" table:style-name="ce13">
            <text:p>學校體育與衛生教育</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2" table:style-name="ce11">
            <text:p>950512</text:p>
          </table:table-cell>
          <table:table-cell office:value-type="float" office:value="43102" table:style-name="ce12">
            <text:p>043102</text:p>
          </table:table-cell>
          <table:table-cell office:value-type="string" table:style-name="ce13">
            <text:p>中華國際幼兒文教學會</text:p>
          </table:table-cell>
          <table:table-cell office:value-type="string" table:style-name="ce14">
            <text:p>辦理2006年陽光少年單車行</text:p>
          </table:table-cell>
          <table:table-cell office:value-type="string" table:style-name="ce13">
            <text:p>學校體育與衛生教育</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台灣運動科學協會</text:p>
          </table:table-cell>
          <table:table-cell office:value-type="string" table:style-name="ce14">
            <text:p>辦理2006年運動科學暨健康促進學術研討會</text:p>
          </table:table-cell>
          <table:table-cell office:value-type="string" table:style-name="ce13">
            <text:p>學校體育與衛生教育</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2" table:style-name="ce11">
            <text:p>950512</text:p>
          </table:table-cell>
          <table:table-cell office:value-type="float" office:value="43102" table:style-name="ce12">
            <text:p>043102</text:p>
          </table:table-cell>
          <table:table-cell office:value-type="string" table:style-name="ce13">
            <text:p>台灣體育運動管理學會</text:p>
          </table:table-cell>
          <table:table-cell office:value-type="string" table:style-name="ce14">
            <text:p>辦理2006國際學術研討會</text:p>
          </table:table-cell>
          <table:table-cell office:value-type="string" table:style-name="ce13">
            <text:p>學校體育與衛生教育</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2" table:style-name="ce11">
            <text:p>950512</text:p>
          </table:table-cell>
          <table:table-cell office:value-type="float" office:value="43102" table:style-name="ce12">
            <text:p>043102</text:p>
          </table:table-cell>
          <table:table-cell office:value-type="string" table:style-name="ce13">
            <text:p>私立輔仁大學</text:p>
          </table:table-cell>
          <table:table-cell office:value-type="string" table:style-name="ce14">
            <text:p>辦理94學年度體育表演晚會-體宴2006經費</text:p>
          </table:table-cell>
          <table:table-cell office:value-type="string" table:style-name="ce13">
            <text:p>學校體育與衛生教育</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台灣適應體育運動與健康學會</text:p>
          </table:table-cell>
          <table:table-cell office:value-type="string" table:style-name="ce14">
            <text:p>辦理95年度身心障礙青少年運動訓練營及編輯臺灣適應體育TAPAS雜誌經費</text:p>
          </table:table-cell>
          <table:table-cell office:value-type="string" table:style-name="ce13">
            <text:p>學校體育與衛生教育</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2" table:style-name="ce11">
            <text:p>950512</text:p>
          </table:table-cell>
          <table:table-cell office:value-type="float" office:value="43102" table:style-name="ce12">
            <text:p>043102</text:p>
          </table:table-cell>
          <table:table-cell office:value-type="string" table:style-name="ce13">
            <text:p>基隆市社會籃球協會</text:p>
          </table:table-cell>
          <table:table-cell office:value-type="string" table:style-name="ce14">
            <text:p>辦理第15屆聯盟盃籃球錦標賽</text:p>
          </table:table-cell>
          <table:table-cell office:value-type="string" table:style-name="ce13">
            <text:p>學校體育與衛生教育</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中華民國慢速壘球協會</text:p>
          </table:table-cell>
          <table:table-cell office:value-type="string" table:style-name="ce14">
            <text:p>辦理第4屆總統盃全國慢壘錦標賽</text:p>
          </table:table-cell>
          <table:table-cell office:value-type="string" table:style-name="ce13">
            <text:p>學校體育與衛生教育</text:p>
          </table:table-cell>
          <table:table-cell office:value-type="float" office:value="2000000" table:style-name="ce15">
            <text:p><text:s/>2,0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3" table:style-name="ce11">
            <text:p>950523</text:p>
          </table:table-cell>
          <table:table-cell office:value-type="float" office:value="43102" table:style-name="ce12">
            <text:p>043102</text:p>
          </table:table-cell>
          <table:table-cell office:value-type="string" table:style-name="ce13">
            <text:p>中華定向運動協會</text:p>
          </table:table-cell>
          <table:table-cell office:value-type="string" table:style-name="ce14">
            <text:p>辦理殘障路跑賽</text:p>
          </table:table-cell>
          <table:table-cell office:value-type="string" table:style-name="ce13">
            <text:p>學校體育與衛生教育</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3" table:style-name="ce11">
            <text:p>950503</text:p>
          </table:table-cell>
          <table:table-cell office:value-type="float" office:value="43102" table:style-name="ce12">
            <text:p>043102</text:p>
          </table:table-cell>
          <table:table-cell office:value-type="string" table:style-name="ce13">
            <text:p>私立中國文化大學</text:p>
          </table:table-cell>
          <table:table-cell office:value-type="string" table:style-name="ce14">
            <text:p>辦理華岡藝展－華岡舞團2006公演經費</text:p>
          </table:table-cell>
          <table:table-cell office:value-type="string" table:style-name="ce13">
            <text:p>學校體育與衛生教育</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中華民國自由車協會</text:p>
          </table:table-cell>
          <table:table-cell office:value-type="string" table:style-name="ce14">
            <text:p>舉辦95年中正盃全國中等以上學校自由車錦標賽</text:p>
          </table:table-cell>
          <table:table-cell office:value-type="string" table:style-name="ce13">
            <text:p>學校體育與衛生教育</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2" table:style-name="ce11">
            <text:p>950512</text:p>
          </table:table-cell>
          <table:table-cell office:value-type="float" office:value="43102" table:style-name="ce12">
            <text:p>043102</text:p>
          </table:table-cell>
          <table:table-cell office:value-type="string" table:style-name="ce13">
            <text:p>臺灣性教育協會</text:p>
          </table:table-cell>
          <table:table-cell office:value-type="string" table:style-name="ce14">
            <text:p>舉辦95年青少年健康促進學術研討會暨工作坊</text:p>
          </table:table-cell>
          <table:table-cell office:value-type="string" table:style-name="ce13">
            <text:p>學校體育與衛生教育</text:p>
          </table:table-cell>
          <table:table-cell office:value-type="float" office:value="150000" table:style-name="ce15">
            <text:p><text:s/>1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5" table:style-name="ce11">
            <text:p>950525</text:p>
          </table:table-cell>
          <table:table-cell office:value-type="float" office:value="43102" table:style-name="ce12">
            <text:p>043102</text:p>
          </table:table-cell>
          <table:table-cell office:value-type="string" table:style-name="ce13">
            <text:p>中華民國龍獅藝陣協會</text:p>
          </table:table-cell>
          <table:table-cell office:value-type="string" table:style-name="ce14">
            <text:p>舉辦全國青少年少林武術表演賽</text:p>
          </table:table-cell>
          <table:table-cell office:value-type="string" table:style-name="ce13">
            <text:p>學校體育與衛生教育</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玄奘大學</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26800" table:style-name="ce15">
            <text:p><text:s/>26,8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致理技術學院</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私立靜宜大學</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崇右技術學院</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133000" table:style-name="ce15">
            <text:p><text:s/>133,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私立輔仁大學</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82200" table:style-name="ce15">
            <text:p><text:s/>82,2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私立中原大學</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150000" table:style-name="ce15">
            <text:p><text:s/>1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財團法人世新大學</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139000" table:style-name="ce15">
            <text:p><text:s/>139,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財團法人育達商業技術學院</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124820" table:style-name="ce15">
            <text:p><text:s/>124,82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財團法人稻江科技暨管理學院</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僑光技術學院</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94450" table:style-name="ce15">
            <text:p><text:s/>94,4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銘傳大學</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148900" table:style-name="ce15">
            <text:p><text:s/>148,9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私立東吳大學</text:p>
          </table:table-cell>
          <table:table-cell office:value-type="string" table:style-name="ce14">
            <text:p>補助95年度中小學及社區法治教育計畫經費</text:p>
          </table:table-cell>
          <table:table-cell office:value-type="string" table:style-name="ce13">
            <text:p>學生事務與輔導</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新竹市家長聯合會</text:p>
          </table:table-cell>
          <table:table-cell office:value-type="string" table:style-name="ce14">
            <text:p>補助95年度臺灣教育向前行政策宣導案經費</text:p>
          </table:table-cell>
          <table:table-cell office:value-type="string" table:style-name="ce13">
            <text:p>學生事務與輔導</text:p>
          </table:table-cell>
          <table:table-cell office:value-type="float" office:value="157500" table:style-name="ce15">
            <text:p><text:s/>157,5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財團法人人本教育文教基金會</text:p>
          </table:table-cell>
          <table:table-cell office:value-type="string" table:style-name="ce14">
            <text:p>補助95年度臺灣教育向前行政策宣導案經費</text:p>
          </table:table-cell>
          <table:table-cell office:value-type="string" table:style-name="ce13">
            <text:p>學生事務與輔導</text:p>
          </table:table-cell>
          <table:table-cell office:value-type="float" office:value="266668" table:style-name="ce15">
            <text:p><text:s/>266,668<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財團法人婦女權益促進發展基金會</text:p>
          </table:table-cell>
          <table:table-cell office:value-type="string" table:style-name="ce14">
            <text:p>補助參與2006年聯合國第50屆婦女地位委員會暨民間婦女團體會議出國費用</text:p>
          </table:table-cell>
          <table:table-cell office:value-type="string" table:style-name="ce13">
            <text:p>學生事務與輔導</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財團法人中華民國兒童福利聯盟文教基金會</text:p>
          </table:table-cell>
          <table:table-cell office:value-type="string" table:style-name="ce14">
            <text:p>補助發送各縣市教育局之失蹤兒童、少年協尋海報超支運費</text:p>
          </table:table-cell>
          <table:table-cell office:value-type="string" table:style-name="ce13">
            <text:p>學生事務與輔導</text:p>
          </table:table-cell>
          <table:table-cell office:value-type="float" office:value="20000" table:style-name="ce15">
            <text:p><text:s/>2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育英醫護管理專科學校</text:p>
          </table:table-cell>
          <table:table-cell office:value-type="string" table:style-name="ce14">
            <text:p>補助辦理95年度大專校院輔導工作計畫</text:p>
          </table:table-cell>
          <table:table-cell office:value-type="string" table:style-name="ce13">
            <text:p>學生事務與輔導</text:p>
          </table:table-cell>
          <table:table-cell office:value-type="float" office:value="887933" table:style-name="ce15">
            <text:p><text:s/>887,933<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元智大學</text:p>
          </table:table-cell>
          <table:table-cell office:value-type="string" table:style-name="ce14">
            <text:p>辦理95年大專校院社團帶動中小學社團發展計畫</text:p>
          </table:table-cell>
          <table:table-cell office:value-type="string" table:style-name="ce13">
            <text:p>學生事務與輔導</text:p>
          </table:table-cell>
          <table:table-cell office:value-type="float" office:value="300000" table:style-name="ce15">
            <text:p><text:s/>3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5" table:style-name="ce11">
            <text:p>950505</text:p>
          </table:table-cell>
          <table:table-cell office:value-type="float" office:value="43102" table:style-name="ce12">
            <text:p>043102</text:p>
          </table:table-cell>
          <table:table-cell office:value-type="string" table:style-name="ce13">
            <text:p>私立東海大學</text:p>
          </table:table-cell>
          <table:table-cell office:value-type="string" table:style-name="ce14">
            <text:p>辦理95年大專校院社團帶動中小學社團發展計畫</text:p>
          </table:table-cell>
          <table:table-cell office:value-type="string" table:style-name="ce13">
            <text:p>學生事務與輔導</text:p>
          </table:table-cell>
          <table:table-cell office:value-type="float" office:value="264000" table:style-name="ce15">
            <text:p><text:s/>264,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義守大學</text:p>
          </table:table-cell>
          <table:table-cell office:value-type="string" table:style-name="ce14">
            <text:p>辦理95年大專校院輔導工作計畫</text:p>
          </table:table-cell>
          <table:table-cell office:value-type="string" table:style-name="ce13">
            <text:p>學生事務與輔導</text:p>
          </table:table-cell>
          <table:table-cell office:value-type="float" office:value="88200" table:style-name="ce15">
            <text:p><text:s/>88,2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開南管理學院</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118000" table:style-name="ce15">
            <text:p><text:s/>118,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3" table:style-name="ce11">
            <text:p>950503</text:p>
          </table:table-cell>
          <table:table-cell office:value-type="float" office:value="43102" table:style-name="ce12">
            <text:p>043102</text:p>
          </table:table-cell>
          <table:table-cell office:value-type="string" table:style-name="ce13">
            <text:p>致理技術學院</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157080" table:style-name="ce15">
            <text:p><text:s/>157,08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3" table:style-name="ce11">
            <text:p>950503</text:p>
          </table:table-cell>
          <table:table-cell office:value-type="float" office:value="43102" table:style-name="ce12">
            <text:p>043102</text:p>
          </table:table-cell>
          <table:table-cell office:value-type="string" table:style-name="ce13">
            <text:p>龍華科技大學</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81218" table:style-name="ce15">
            <text:p><text:s/>81,21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5" table:style-name="ce11">
            <text:p>950505</text:p>
          </table:table-cell>
          <table:table-cell office:value-type="float" office:value="43102" table:style-name="ce12">
            <text:p>043102</text:p>
          </table:table-cell>
          <table:table-cell office:value-type="string" table:style-name="ce13">
            <text:p>明新科技大學</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133035" table:style-name="ce15">
            <text:p><text:s/>133,03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私立大華技術學院</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161805" table:style-name="ce15">
            <text:p><text:s/>161,80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東南技術學院</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138600" table:style-name="ce15">
            <text:p><text:s/>138,6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中山醫學大學</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59535" table:style-name="ce15">
            <text:p><text:s/>59,53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元培科學技術學院</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121275" table:style-name="ce15">
            <text:p><text:s/>121,27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南亞技術學院</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600810" table:style-name="ce15">
            <text:p><text:s/>600,81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弘光科技大學</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111510" table:style-name="ce15">
            <text:p><text:s/>111,51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5" table:style-name="ce11">
            <text:p>950515</text:p>
          </table:table-cell>
          <table:table-cell office:value-type="float" office:value="43102" table:style-name="ce12">
            <text:p>043102</text:p>
          </table:table-cell>
          <table:table-cell office:value-type="string" table:style-name="ce13">
            <text:p>吳鳳技術學院</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871001" table:style-name="ce15">
            <text:p><text:s/>871,001<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102" table:style-name="ce12">
            <text:p>043102</text:p>
          </table:table-cell>
          <table:table-cell office:value-type="string" table:style-name="ce13">
            <text:p>實踐大學</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43400" table:style-name="ce15">
            <text:p><text:s/>43,4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9" table:style-name="ce11">
            <text:p>950519</text:p>
          </table:table-cell>
          <table:table-cell office:value-type="float" office:value="43102" table:style-name="ce12">
            <text:p>043102</text:p>
          </table:table-cell>
          <table:table-cell office:value-type="string" table:style-name="ce13">
            <text:p>財團法人育達商業技術學院</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78614" table:style-name="ce15">
            <text:p><text:s/>78,61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4" table:style-name="ce11">
            <text:p>950524</text:p>
          </table:table-cell>
          <table:table-cell office:value-type="float" office:value="43102" table:style-name="ce12">
            <text:p>043102</text:p>
          </table:table-cell>
          <table:table-cell office:value-type="string" table:style-name="ce13">
            <text:p>長庚大學</text:p>
          </table:table-cell>
          <table:table-cell office:value-type="string" table:style-name="ce14">
            <text:p>辦理95年度大專校院輔導工作計畫</text:p>
          </table:table-cell>
          <table:table-cell office:value-type="string" table:style-name="ce13">
            <text:p>學生事務與輔導</text:p>
          </table:table-cell>
          <table:table-cell office:value-type="float" office:value="50085" table:style-name="ce15">
            <text:p><text:s/>50,08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0" table:style-name="ce11">
            <text:p>950510</text:p>
          </table:table-cell>
          <table:table-cell office:value-type="float" office:value="43102" table:style-name="ce12">
            <text:p>043102</text:p>
          </table:table-cell>
          <table:table-cell office:value-type="string" table:style-name="ce13">
            <text:p>財團法人致遠管理學院</text:p>
          </table:table-cell>
          <table:table-cell office:value-type="string" table:style-name="ce14">
            <text:p>辦理95年度攜手計畫</text:p>
          </table:table-cell>
          <table:table-cell office:value-type="string" table:style-name="ce13">
            <text:p>學生事務與輔導</text:p>
          </table:table-cell>
          <table:table-cell office:value-type="float" office:value="242840" table:style-name="ce15">
            <text:p><text:s/>242,84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中華漫畫家協會</text:p>
          </table:table-cell>
          <table:table-cell office:value-type="string" table:style-name="ce14">
            <text:p>補助中華漫畫家協會製作2006青春不搖頭反毒數位動畫及發表展出</text:p>
          </table:table-cell>
          <table:table-cell office:value-type="string" table:style-name="ce13">
            <text:p>學生國防教育與安全維護</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財團法人山達基教會</text:p>
          </table:table-cell>
          <table:table-cell office:value-type="string" table:style-name="ce14">
            <text:p>補助財團法人山達基教會印製搖頭丸：被揭穿面具的叛徒手冊</text:p>
          </table:table-cell>
          <table:table-cell office:value-type="string" table:style-name="ce13">
            <text:p>學生國防教育與安全維護</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3" table:style-name="ce11">
            <text:p>950503</text:p>
          </table:table-cell>
          <table:table-cell office:value-type="float" office:value="43102" table:style-name="ce12">
            <text:p>043102</text:p>
          </table:table-cell>
          <table:table-cell office:value-type="string" table:style-name="ce13">
            <text:p>康寧醫護暨管理專科學校</text:p>
          </table:table-cell>
          <table:table-cell office:value-type="string" table:style-name="ce14">
            <text:p>辦理「2006年全國校園春暉短片創意設計大賽」活動</text:p>
          </table:table-cell>
          <table:table-cell office:value-type="string" table:style-name="ce13">
            <text:p>學生國防教育與安全維護</text:p>
          </table:table-cell>
          <table:table-cell office:value-type="float" office:value="40000" table:style-name="ce15">
            <text:p><text:s/>40,000<text:s/></text:p>
          </table:table-cell>
          <table:table-cell table:number-columns-repeated="2" table:style-name="ce16"/>
          <table:table-cell table:style-name="ce17"/>
          <table:table-cell table:number-columns-repeated="16375" table:style-name="ce16"/>
        </table:table-row>
        <table:table-row table:style-name="ro4">
          <table:table-cell office:value-type="float" office:value="950508" table:style-name="ce11">
            <text:p>950508</text:p>
          </table:table-cell>
          <table:table-cell office:value-type="float" office:value="43102" table:style-name="ce12">
            <text:p>043102</text:p>
          </table:table-cell>
          <table:table-cell office:value-type="string" table:style-name="ce13">
            <text:p>社團法人國際青年商會中華民國總會台灣省臺北縣新莊青年商會</text:p>
          </table:table-cell>
          <table:table-cell office:value-type="string" table:style-name="ce14">
            <text:p>辦理「舞動新莊 <text:s/>攜手反毒」活動</text:p>
          </table:table-cell>
          <table:table-cell office:value-type="string" table:style-name="ce13">
            <text:p>學生國防教育與安全維護</text:p>
          </table:table-cell>
          <table:table-cell office:value-type="float" office:value="90000" table:style-name="ce15">
            <text:p><text:s/>9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6" table:style-name="ce11">
            <text:p>950526</text:p>
          </table:table-cell>
          <table:table-cell office:value-type="float" office:value="43102" table:style-name="ce12">
            <text:p>043102</text:p>
          </table:table-cell>
          <table:table-cell office:value-type="string" table:style-name="ce13">
            <text:p>私立中原大學</text:p>
          </table:table-cell>
          <table:table-cell office:value-type="string" table:style-name="ce14">
            <text:p>辦理94學年度校園陽光春暉盃反菸毒保齡球大賽活動</text:p>
          </table:table-cell>
          <table:table-cell office:value-type="string" table:style-name="ce13">
            <text:p>學生國防教育與安全維護</text:p>
          </table:table-cell>
          <table:table-cell office:value-type="float" office:value="15000" table:style-name="ce15">
            <text:p><text:s/>15,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2" table:style-name="ce11">
            <text:p>950502</text:p>
          </table:table-cell>
          <table:table-cell office:value-type="float" office:value="43102" table:style-name="ce12">
            <text:p>043102</text:p>
          </table:table-cell>
          <table:table-cell office:value-type="string" table:style-name="ce13">
            <text:p>財團法人雨陽文教基金會</text:p>
          </table:table-cell>
          <table:table-cell office:value-type="string" table:style-name="ce14">
            <text:p>辦理防治愛滋就從家庭做起座談會</text:p>
          </table:table-cell>
          <table:table-cell office:value-type="string" table:style-name="ce13">
            <text:p>學生國防教育與安全維護</text:p>
          </table:table-cell>
          <table:table-cell office:value-type="float" office:value="90000" table:style-name="ce15">
            <text:p><text:s/>9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財團法人私立淡江大學</text:p>
          </table:table-cell>
          <table:table-cell office:value-type="string" table:style-name="ce14">
            <text:p>辦理推展大專校院心肺復甦術知能研習</text:p>
          </table:table-cell>
          <table:table-cell office:value-type="string" table:style-name="ce13">
            <text:p>學生國防教育與安全維護</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花蓮縣新秀原住民社區關懷協會</text:p>
          </table:table-cell>
          <table:table-cell office:value-type="string" table:style-name="ce14">
            <text:p>舉辦「新秀原住民母親節感恩活動」之「心靈教育」及「拒絕煙毒」宣導</text:p>
          </table:table-cell>
          <table:table-cell office:value-type="string" table:style-name="ce13">
            <text:p>學生國防教育與安全維護</text:p>
          </table:table-cell>
          <table:table-cell office:value-type="float" office:value="20000" table:style-name="ce15">
            <text:p><text:s/>2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財團法人朝陽科技大學</text:p>
          </table:table-cell>
          <table:table-cell office:value-type="string" table:style-name="ce14">
            <text:p>補助95年改善無障礙環境經費</text:p>
          </table:table-cell>
          <table:table-cell office:value-type="string" table:style-name="ce13">
            <text:p>特殊教育推展</text:p>
          </table:table-cell>
          <table:table-cell office:value-type="float" office:value="500000" table:style-name="ce15">
            <text:p><text:s/>5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2" table:style-name="ce11">
            <text:p>950512</text:p>
          </table:table-cell>
          <table:table-cell office:value-type="float" office:value="43102" table:style-name="ce12">
            <text:p>043102</text:p>
          </table:table-cell>
          <table:table-cell office:value-type="string" table:style-name="ce13">
            <text:p>廣青合唱團</text:p>
          </table:table-cell>
          <table:table-cell office:value-type="string" table:style-name="ce14">
            <text:p>辦理95年身心障礙者藝文團體演出活動</text:p>
          </table:table-cell>
          <table:table-cell office:value-type="string" table:style-name="ce13">
            <text:p>特殊教育推展</text:p>
          </table:table-cell>
          <table:table-cell office:value-type="float" office:value="114000" table:style-name="ce15">
            <text:p><text:s/>114,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8" table:style-name="ce11">
            <text:p>950508</text:p>
          </table:table-cell>
          <table:table-cell office:value-type="float" office:value="43102" table:style-name="ce12">
            <text:p>043102</text:p>
          </table:table-cell>
          <table:table-cell office:value-type="string" table:style-name="ce13">
            <text:p>私立君毅高級中學</text:p>
          </table:table-cell>
          <table:table-cell office:value-type="string" table:style-name="ce14">
            <text:p>補助95年度學校整建運動場地及購置體育器材設備經費</text:p>
          </table:table-cell>
          <table:table-cell office:value-type="string" table:style-name="ce13">
            <text:p>原住民教育推展</text:p>
          </table:table-cell>
          <table:table-cell office:value-type="float" office:value="800000" table:style-name="ce15">
            <text:p><text:s/>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9" table:style-name="ce11">
            <text:p>950519</text:p>
          </table:table-cell>
          <table:table-cell office:value-type="float" office:value="43102" table:style-name="ce12">
            <text:p>043102</text:p>
          </table:table-cell>
          <table:table-cell office:value-type="string" table:style-name="ce13">
            <text:p>屏東縣私立華洲工家職業學校</text:p>
          </table:table-cell>
          <table:table-cell office:value-type="string" table:style-name="ce14">
            <text:p>補助95年度學校整建運動場地及購置體育器材設備經費</text:p>
          </table:table-cell>
          <table:table-cell office:value-type="string" table:style-name="ce13">
            <text:p>原住民教育推展</text:p>
          </table:table-cell>
          <table:table-cell office:value-type="float" office:value="800000" table:style-name="ce15">
            <text:p><text:s/>8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8" table:style-name="ce11">
            <text:p>950508</text:p>
          </table:table-cell>
          <table:table-cell office:value-type="float" office:value="43102" table:style-name="ce12">
            <text:p>043102</text:p>
          </table:table-cell>
          <table:table-cell office:value-type="string" table:style-name="ce13">
            <text:p>私立輔仁大學</text:p>
          </table:table-cell>
          <table:table-cell office:value-type="string" table:style-name="ce14">
            <text:p>辦理原氣人生原住民部落家庭及育婦女教育方案</text:p>
          </table:table-cell>
          <table:table-cell office:value-type="string" table:style-name="ce13">
            <text:p>原住民教育推展</text:p>
          </table:table-cell>
          <table:table-cell office:value-type="float" office:value="500000" table:style-name="ce15">
            <text:p><text:s/>50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中華民國慢速壘球協會</text:p>
          </table:table-cell>
          <table:table-cell office:value-type="string" table:style-name="ce14">
            <text:p>辦理第4屆總統盃全國慢壘錦標賽</text:p>
          </table:table-cell>
          <table:table-cell office:value-type="string" table:style-name="ce13">
            <text:p>原住民教育推展</text:p>
          </table:table-cell>
          <table:table-cell office:value-type="float" office:value="2000000" table:style-name="ce15">
            <text:p><text:s/>2,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9" table:style-name="ce11">
            <text:p>950519</text:p>
          </table:table-cell>
          <table:table-cell office:value-type="float" office:value="43102" table:style-name="ce12">
            <text:p>043102</text:p>
          </table:table-cell>
          <table:table-cell office:value-type="string" table:style-name="ce13">
            <text:p>私立中原大學</text:p>
          </table:table-cell>
          <table:table-cell office:value-type="string" table:style-name="ce14">
            <text:p>辦理95年青年資訊志工團隊計畫</text:p>
          </table:table-cell>
          <table:table-cell office:value-type="string" table:style-name="ce13">
            <text:p>教育及學術資訊管理與發展</text:p>
          </table:table-cell>
          <table:table-cell office:value-type="float" office:value="734600" table:style-name="ce15">
            <text:p><text:s/>734,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9" table:style-name="ce11">
            <text:p>950519</text:p>
          </table:table-cell>
          <table:table-cell office:value-type="float" office:value="43102" table:style-name="ce12">
            <text:p>043102</text:p>
          </table:table-cell>
          <table:table-cell office:value-type="string" table:style-name="ce13">
            <text:p>遠東技術學院</text:p>
          </table:table-cell>
          <table:table-cell office:value-type="string" table:style-name="ce14">
            <text:p>辦理95年青年資訊志工團隊計畫</text:p>
          </table:table-cell>
          <table:table-cell office:value-type="string" table:style-name="ce13">
            <text:p>教育及學術資訊管理與發展</text:p>
          </table:table-cell>
          <table:table-cell office:value-type="float" office:value="853400" table:style-name="ce15">
            <text:p><text:s/>853,4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9" table:style-name="ce11">
            <text:p>950519</text:p>
          </table:table-cell>
          <table:table-cell office:value-type="float" office:value="43102" table:style-name="ce12">
            <text:p>043102</text:p>
          </table:table-cell>
          <table:table-cell office:value-type="string" table:style-name="ce13">
            <text:p>弘光科技大學</text:p>
          </table:table-cell>
          <table:table-cell office:value-type="string" table:style-name="ce14">
            <text:p>辦理95年青年資訊志工團隊計畫</text:p>
          </table:table-cell>
          <table:table-cell office:value-type="string" table:style-name="ce13">
            <text:p>教育及學術資訊管理與發展</text:p>
          </table:table-cell>
          <table:table-cell office:value-type="float" office:value="179964" table:style-name="ce15">
            <text:p><text:s/>179,964<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9" table:style-name="ce11">
            <text:p>950519</text:p>
          </table:table-cell>
          <table:table-cell office:value-type="float" office:value="43102" table:style-name="ce12">
            <text:p>043102</text:p>
          </table:table-cell>
          <table:table-cell office:value-type="string" table:style-name="ce13">
            <text:p>元培科學技術學院</text:p>
          </table:table-cell>
          <table:table-cell office:value-type="string" table:style-name="ce14">
            <text:p>辦理95年青年資訊志工團隊計畫</text:p>
          </table:table-cell>
          <table:table-cell office:value-type="string" table:style-name="ce13">
            <text:p>教育及學術資訊管理與發展</text:p>
          </table:table-cell>
          <table:table-cell office:value-type="float" office:value="380000" table:style-name="ce15">
            <text:p><text:s/>38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9" table:style-name="ce11">
            <text:p>950519</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辦理95年青年資訊志工團隊計畫</text:p>
          </table:table-cell>
          <table:table-cell office:value-type="string" table:style-name="ce13">
            <text:p>教育及學術資訊管理與發展</text:p>
          </table:table-cell>
          <table:table-cell office:value-type="float" office:value="336216" table:style-name="ce15">
            <text:p><text:s/>336,216<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9" table:style-name="ce11">
            <text:p>950519</text:p>
          </table:table-cell>
          <table:table-cell office:value-type="float" office:value="43102" table:style-name="ce12">
            <text:p>043102</text:p>
          </table:table-cell>
          <table:table-cell office:value-type="string" table:style-name="ce13">
            <text:p>環球技術學院</text:p>
          </table:table-cell>
          <table:table-cell office:value-type="string" table:style-name="ce14">
            <text:p>辦理95年青年資訊志工團隊計畫</text:p>
          </table:table-cell>
          <table:table-cell office:value-type="string" table:style-name="ce13">
            <text:p>教育及學術資訊管理與發展</text:p>
          </table:table-cell>
          <table:table-cell office:value-type="float" office:value="180000" table:style-name="ce15">
            <text:p><text:s/>18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0" table:style-name="ce11">
            <text:p>950520</text:p>
          </table:table-cell>
          <table:table-cell office:value-type="float" office:value="43102" table:style-name="ce12">
            <text:p>043102</text:p>
          </table:table-cell>
          <table:table-cell office:value-type="string" table:style-name="ce13">
            <text:p>長庚技術學院</text:p>
          </table:table-cell>
          <table:table-cell office:value-type="string" table:style-name="ce14">
            <text:p>辦理95年青年資訊志工團隊計畫</text:p>
          </table:table-cell>
          <table:table-cell office:value-type="string" table:style-name="ce13">
            <text:p>教育及學術資訊管理與發展</text:p>
          </table:table-cell>
          <table:table-cell office:value-type="float" office:value="176504" table:style-name="ce15">
            <text:p><text:s/>176,504<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0" table:style-name="ce11">
            <text:p>950520</text:p>
          </table:table-cell>
          <table:table-cell office:value-type="float" office:value="43102" table:style-name="ce12">
            <text:p>043102</text:p>
          </table:table-cell>
          <table:table-cell office:value-type="string" table:style-name="ce13">
            <text:p>南亞技術學院</text:p>
          </table:table-cell>
          <table:table-cell office:value-type="string" table:style-name="ce14">
            <text:p>辦理95年青年資訊志工團隊計畫</text:p>
          </table:table-cell>
          <table:table-cell office:value-type="string" table:style-name="ce13">
            <text:p>教育及學術資訊管理與發展</text:p>
          </table:table-cell>
          <table:table-cell office:value-type="float" office:value="170900" table:style-name="ce15">
            <text:p><text:s/>170,9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萬能科技大學</text:p>
          </table:table-cell>
          <table:table-cell office:value-type="string" table:style-name="ce14">
            <text:p>辦理95年青年資訊志工團隊計畫</text:p>
          </table:table-cell>
          <table:table-cell office:value-type="string" table:style-name="ce13">
            <text:p>教育及學術資訊管理與發展</text:p>
          </table:table-cell>
          <table:table-cell office:value-type="float" office:value="164650" table:style-name="ce15">
            <text:p><text:s/>164,6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明道管理學院</text:p>
          </table:table-cell>
          <table:table-cell office:value-type="string" table:style-name="ce14">
            <text:p>辦理95年青年資訊志工團隊計畫</text:p>
          </table:table-cell>
          <table:table-cell office:value-type="string" table:style-name="ce13">
            <text:p>教育及學術資訊管理與發展</text:p>
          </table:table-cell>
          <table:table-cell office:value-type="float" office:value="187000" table:style-name="ce15">
            <text:p><text:s/>187,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慈惠醫護管理專科學校</text:p>
          </table:table-cell>
          <table:table-cell office:value-type="string" table:style-name="ce14">
            <text:p>辦理95年青年資訊志工團隊計畫</text:p>
          </table:table-cell>
          <table:table-cell office:value-type="string" table:style-name="ce13">
            <text:p>教育及學術資訊管理與發展</text:p>
          </table:table-cell>
          <table:table-cell office:value-type="float" office:value="383448" table:style-name="ce15">
            <text:p><text:s/>383,448<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和春技術學院</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162500" table:style-name="ce15">
            <text:p><text:s/>162,5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逢甲大學</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430000" table:style-name="ce15">
            <text:p><text:s/>43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5" table:style-name="ce11">
            <text:p>950515</text:p>
          </table:table-cell>
          <table:table-cell office:value-type="float" office:value="43102" table:style-name="ce12">
            <text:p>043102</text:p>
          </table:table-cell>
          <table:table-cell office:value-type="string" table:style-name="ce13">
            <text:p>私立大華技術學院</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168000" table:style-name="ce15">
            <text:p><text:s/>168,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5" table:style-name="ce11">
            <text:p>950515</text:p>
          </table:table-cell>
          <table:table-cell office:value-type="float" office:value="43102" table:style-name="ce12">
            <text:p>043102</text:p>
          </table:table-cell>
          <table:table-cell office:value-type="string" table:style-name="ce13">
            <text:p>私立大華技術學院</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302000" table:style-name="ce15">
            <text:p><text:s/>302,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8" table:style-name="ce11">
            <text:p>950518</text:p>
          </table:table-cell>
          <table:table-cell office:value-type="float" office:value="43102" table:style-name="ce12">
            <text:p>043102</text:p>
          </table:table-cell>
          <table:table-cell office:value-type="string" table:style-name="ce13">
            <text:p>元智大學</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510000" table:style-name="ce15">
            <text:p><text:s/>51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8" table:style-name="ce11">
            <text:p>950518</text:p>
          </table:table-cell>
          <table:table-cell office:value-type="float" office:value="43102" table:style-name="ce12">
            <text:p>043102</text:p>
          </table:table-cell>
          <table:table-cell office:value-type="string" table:style-name="ce13">
            <text:p>私立靜宜大學</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282000" table:style-name="ce15">
            <text:p><text:s/>282,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大同大學</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303500" table:style-name="ce15">
            <text:p><text:s/>303,5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中臺醫護技術學院</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224000" table:style-name="ce15">
            <text:p><text:s/>224,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臺北醫學大學</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123000" table:style-name="ce15">
            <text:p><text:s/>123,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臺北醫學大學</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275000" table:style-name="ce15">
            <text:p><text:s/>275,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臺南女子技術學院</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194500" table:style-name="ce15">
            <text:p><text:s/>194,5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永達技術學院</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158500" table:style-name="ce15">
            <text:p><text:s/>158,5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吳鳳技術學院</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464500" table:style-name="ce15">
            <text:p><text:s/>464,5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財團法人育達商業技術學院</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208000" table:style-name="ce15">
            <text:p><text:s/>208,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南亞技術學院</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229500" table:style-name="ce15">
            <text:p><text:s/>229,5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建國科技大學</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217000" table:style-name="ce15">
            <text:p><text:s/>217,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清雲科技大學</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212500" table:style-name="ce15">
            <text:p><text:s/>212,5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中華醫事學院</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183500" table:style-name="ce15">
            <text:p><text:s/>183,5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3" table:style-name="ce11">
            <text:p>950523</text:p>
          </table:table-cell>
          <table:table-cell office:value-type="float" office:value="43102" table:style-name="ce12">
            <text:p>043102</text:p>
          </table:table-cell>
          <table:table-cell office:value-type="string" table:style-name="ce13">
            <text:p>正修科技大學</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524000" table:style-name="ce15">
            <text:p><text:s/>524,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3" table:style-name="ce11">
            <text:p>950523</text:p>
          </table:table-cell>
          <table:table-cell office:value-type="float" office:value="43102" table:style-name="ce12">
            <text:p>043102</text:p>
          </table:table-cell>
          <table:table-cell office:value-type="string" table:style-name="ce13">
            <text:p>南臺科技大學</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128000" table:style-name="ce15">
            <text:p><text:s/>128,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6" table:style-name="ce11">
            <text:p>950526</text:p>
          </table:table-cell>
          <table:table-cell office:value-type="float" office:value="43102" table:style-name="ce12">
            <text:p>043102</text:p>
          </table:table-cell>
          <table:table-cell office:value-type="string" table:style-name="ce13">
            <text:p>財團法人私立南華大學</text:p>
          </table:table-cell>
          <table:table-cell office:value-type="string" table:style-name="ce14">
            <text:p>補助94下學期個別型通識教育核定經費</text:p>
          </table:table-cell>
          <table:table-cell office:value-type="string" table:style-name="ce13">
            <text:p>科技教育</text:p>
          </table:table-cell>
          <table:table-cell office:value-type="float" office:value="198000" table:style-name="ce15">
            <text:p><text:s/>198,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2" table:style-name="ce12">
            <text:p>043102</text:p>
          </table:table-cell>
          <table:table-cell office:value-type="string" table:style-name="ce13">
            <text:p>私立輔仁大學</text:p>
          </table:table-cell>
          <table:table-cell office:value-type="string" table:style-name="ce14">
            <text:p>辦理95年人文社會科學研讀計畫</text:p>
          </table:table-cell>
          <table:table-cell office:value-type="string" table:style-name="ce13">
            <text:p>科技教育</text:p>
          </table:table-cell>
          <table:table-cell office:value-type="float" office:value="93000" table:style-name="ce15">
            <text:p><text:s/>93,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5" table:style-name="ce11">
            <text:p>950515</text:p>
          </table:table-cell>
          <table:table-cell office:value-type="float" office:value="43102" table:style-name="ce12">
            <text:p>043102</text:p>
          </table:table-cell>
          <table:table-cell office:value-type="string" table:style-name="ce13">
            <text:p>私立東吳大學</text:p>
          </table:table-cell>
          <table:table-cell office:value-type="string" table:style-name="ce14">
            <text:p>辦理95年人文社會科學研讀計畫</text:p>
          </table:table-cell>
          <table:table-cell office:value-type="string" table:style-name="ce13">
            <text:p>科技教育</text:p>
          </table:table-cell>
          <table:table-cell office:value-type="float" office:value="94000" table:style-name="ce15">
            <text:p><text:s/>94,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5" table:style-name="ce11">
            <text:p>950515</text:p>
          </table:table-cell>
          <table:table-cell office:value-type="float" office:value="43102" table:style-name="ce12">
            <text:p>043102</text:p>
          </table:table-cell>
          <table:table-cell office:value-type="string" table:style-name="ce13">
            <text:p>建國科技大學</text:p>
          </table:table-cell>
          <table:table-cell office:value-type="string" table:style-name="ce14">
            <text:p>辦理95年人文社會科學研讀計畫</text:p>
          </table:table-cell>
          <table:table-cell office:value-type="string" table:style-name="ce13">
            <text:p>科技教育</text:p>
          </table:table-cell>
          <table:table-cell office:value-type="float" office:value="82000" table:style-name="ce15">
            <text:p><text:s/>82,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5" table:style-name="ce11">
            <text:p>950515</text:p>
          </table:table-cell>
          <table:table-cell office:value-type="float" office:value="43102" table:style-name="ce12">
            <text:p>043102</text:p>
          </table:table-cell>
          <table:table-cell office:value-type="string" table:style-name="ce13">
            <text:p>實踐大學</text:p>
          </table:table-cell>
          <table:table-cell office:value-type="string" table:style-name="ce14">
            <text:p>辦理95年人文社會科學研讀計畫</text:p>
          </table:table-cell>
          <table:table-cell office:value-type="string" table:style-name="ce13">
            <text:p>科技教育</text:p>
          </table:table-cell>
          <table:table-cell office:value-type="float" office:value="92000" table:style-name="ce15">
            <text:p><text:s/>92,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102" table:style-name="ce12">
            <text:p>043102</text:p>
          </table:table-cell>
          <table:table-cell office:value-type="string" table:style-name="ce13">
            <text:p>財團法人立德管理學院</text:p>
          </table:table-cell>
          <table:table-cell office:value-type="string" table:style-name="ce14">
            <text:p>辦理95年人文社會科學研讀計畫</text:p>
          </table:table-cell>
          <table:table-cell office:value-type="string" table:style-name="ce13">
            <text:p>科技教育</text:p>
          </table:table-cell>
          <table:table-cell office:value-type="float" office:value="93000" table:style-name="ce15">
            <text:p><text:s/>93,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102" table:style-name="ce12">
            <text:p>043102</text:p>
          </table:table-cell>
          <table:table-cell office:value-type="string" table:style-name="ce13">
            <text:p>吳鳳技術學院</text:p>
          </table:table-cell>
          <table:table-cell office:value-type="string" table:style-name="ce14">
            <text:p>辦理95年人文社會科學研讀計畫</text:p>
          </table:table-cell>
          <table:table-cell office:value-type="string" table:style-name="ce13">
            <text:p>科技教育</text:p>
          </table:table-cell>
          <table:table-cell office:value-type="float" office:value="186000" table:style-name="ce15">
            <text:p><text:s/>186,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102" table:style-name="ce12">
            <text:p>043102</text:p>
          </table:table-cell>
          <table:table-cell office:value-type="string" table:style-name="ce13">
            <text:p>財團法人私立淡江大學</text:p>
          </table:table-cell>
          <table:table-cell office:value-type="string" table:style-name="ce14">
            <text:p>辦理95年人文社會科學研讀計畫</text:p>
          </table:table-cell>
          <table:table-cell office:value-type="string" table:style-name="ce13">
            <text:p>科技教育</text:p>
          </table:table-cell>
          <table:table-cell office:value-type="float" office:value="187000" table:style-name="ce15">
            <text:p><text:s/>187,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0" table:style-name="ce11">
            <text:p>950520</text:p>
          </table:table-cell>
          <table:table-cell office:value-type="float" office:value="43102" table:style-name="ce12">
            <text:p>043102</text:p>
          </table:table-cell>
          <table:table-cell office:value-type="string" table:style-name="ce13">
            <text:p>中臺醫護技術學院</text:p>
          </table:table-cell>
          <table:table-cell office:value-type="string" table:style-name="ce14">
            <text:p>辦理95年人文社會科學研讀計畫</text:p>
          </table:table-cell>
          <table:table-cell office:value-type="string" table:style-name="ce13">
            <text:p>科技教育</text:p>
          </table:table-cell>
          <table:table-cell office:value-type="float" office:value="91000" table:style-name="ce15">
            <text:p><text:s/>91,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6" table:style-name="ce11">
            <text:p>950526</text:p>
          </table:table-cell>
          <table:table-cell office:value-type="float" office:value="43102" table:style-name="ce12">
            <text:p>043102</text:p>
          </table:table-cell>
          <table:table-cell office:value-type="string" table:style-name="ce13">
            <text:p>經國管理暨健康學院</text:p>
          </table:table-cell>
          <table:table-cell office:value-type="string" table:style-name="ce14">
            <text:p>辦理95年中國古代養生典籍研讀計畫</text:p>
          </table:table-cell>
          <table:table-cell office:value-type="string" table:style-name="ce13">
            <text:p>科技教育</text:p>
          </table:table-cell>
          <table:table-cell office:value-type="float" office:value="87000" table:style-name="ce15">
            <text:p><text:s/>87,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8" table:style-name="ce11">
            <text:p>950508</text:p>
          </table:table-cell>
          <table:table-cell office:value-type="float" office:value="43102" table:style-name="ce12">
            <text:p>043102</text:p>
          </table:table-cell>
          <table:table-cell office:value-type="string" table:style-name="ce13">
            <text:p>彰化縣創新生活進步協會</text:p>
          </table:table-cell>
          <table:table-cell office:value-type="string" table:style-name="ce14">
            <text:p>辦理八卦山歷史人文生態導覽活動</text:p>
          </table:table-cell>
          <table:table-cell office:value-type="string" table:style-name="ce13">
            <text:p>科技教育</text:p>
          </table:table-cell>
          <table:table-cell office:value-type="float" office:value="20000" table:style-name="ce15">
            <text:p><text:s/>2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102" table:style-name="ce12">
            <text:p>043102</text:p>
          </table:table-cell>
          <table:table-cell office:value-type="string" table:style-name="ce13">
            <text:p>中國醫藥大學</text:p>
          </table:table-cell>
          <table:table-cell office:value-type="string" table:style-name="ce14">
            <text:p>舉辦數位音樂創作</text:p>
          </table:table-cell>
          <table:table-cell office:value-type="string" table:style-name="ce13">
            <text:p>科技教育</text:p>
          </table:table-cell>
          <table:table-cell office:value-type="float" office:value="181000" table:style-name="ce15">
            <text:p><text:s/>181,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3" table:style-name="ce12">
            <text:p>043103</text:p>
          </table:table-cell>
          <table:table-cell office:value-type="string" table:style-name="ce13">
            <text:p>國立臺灣大學</text:p>
          </table:table-cell>
          <table:table-cell office:value-type="string" table:style-name="ce14">
            <text:p>補助95年博士生出席國際會議經費</text:p>
          </table:table-cell>
          <table:table-cell office:value-type="string" table:style-name="ce13">
            <text:p>國際學術教育交流</text:p>
          </table:table-cell>
          <table:table-cell office:value-type="float" office:value="189994" table:style-name="ce15">
            <text:p><text:s/>189,99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3" table:style-name="ce12">
            <text:p>043103</text:p>
          </table:table-cell>
          <table:table-cell office:value-type="string" table:style-name="ce13">
            <text:p>國立臺灣師範大學</text:p>
          </table:table-cell>
          <table:table-cell office:value-type="string" table:style-name="ce14">
            <text:p>補助95年博士生出席國際會議經費</text:p>
          </table:table-cell>
          <table:table-cell office:value-type="string" table:style-name="ce13">
            <text:p>國際學術教育交流</text:p>
          </table:table-cell>
          <table:table-cell office:value-type="float" office:value="76545" table:style-name="ce15">
            <text:p><text:s/>76,54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6" table:style-name="ce11">
            <text:p>950516</text:p>
          </table:table-cell>
          <table:table-cell office:value-type="float" office:value="43103" table:style-name="ce12">
            <text:p>043103</text:p>
          </table:table-cell>
          <table:table-cell office:value-type="string" table:style-name="ce13">
            <text:p>王耀輝</text:p>
          </table:table-cell>
          <table:table-cell office:value-type="string" table:style-name="ce14">
            <text:p>補助王助理教授歐盟研究</text:p>
          </table:table-cell>
          <table:table-cell office:value-type="string" table:style-name="ce13">
            <text:p>國際學術教育交流</text:p>
          </table:table-cell>
          <table:table-cell office:value-type="float" office:value="73600" table:style-name="ce15">
            <text:p><text:s/>73,6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台灣省文物藝術收藏學會</text:p>
          </table:table-cell>
          <table:table-cell office:value-type="string" table:style-name="ce14">
            <text:p>補助台灣省文物藝術收藏學會舉辦創會10週年暨遼寧省美術家聯展</text:p>
          </table:table-cell>
          <table:table-cell office:value-type="string" table:style-name="ce13">
            <text:p>國際學術教育交流</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台灣省文物藝術收藏學會洪錫銘</text:p>
          </table:table-cell>
          <table:table-cell office:value-type="string" table:style-name="ce14">
            <text:p>補助台灣省文物藝術收藏學會舉辦創會10週年暨遼寧省美術家聯展</text:p>
          </table:table-cell>
          <table:table-cell office:value-type="string" table:style-name="ce13">
            <text:p>國際學術教育交流</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育達商業技術學院</text:p>
          </table:table-cell>
          <table:table-cell office:value-type="string" table:style-name="ce14">
            <text:p>補助育達技術學院邀請外籍學者訪台經費</text:p>
          </table:table-cell>
          <table:table-cell office:value-type="string" table:style-name="ce13">
            <text:p>國際學術教育交流</text:p>
          </table:table-cell>
          <table:table-cell office:value-type="float" office:value="122065" table:style-name="ce15">
            <text:p><text:s/>122,065<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8" table:style-name="ce11">
            <text:p>950518</text:p>
          </table:table-cell>
          <table:table-cell office:value-type="float" office:value="43102" table:style-name="ce12">
            <text:p>043102</text:p>
          </table:table-cell>
          <table:table-cell office:value-type="string" table:style-name="ce13">
            <text:p>葡萄園雜誌社</text:p>
          </table:table-cell>
          <table:table-cell office:value-type="string" table:style-name="ce14">
            <text:p>補助兩岸詩書畫展論壇經費</text:p>
          </table:table-cell>
          <table:table-cell office:value-type="string" table:style-name="ce13">
            <text:p>國際學術教育交流</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2" table:style-name="ce11">
            <text:p>950522</text:p>
          </table:table-cell>
          <table:table-cell office:value-type="float" office:value="43103" table:style-name="ce12">
            <text:p>043103</text:p>
          </table:table-cell>
          <table:table-cell office:value-type="string" table:style-name="ce13">
            <text:p>私立東吳大學</text:p>
          </table:table-cell>
          <table:table-cell office:value-type="string" table:style-name="ce14">
            <text:p>補助法律系李教授歐盟專題研究</text:p>
          </table:table-cell>
          <table:table-cell office:value-type="string" table:style-name="ce13">
            <text:p>國際學術教育交流</text:p>
          </table:table-cell>
          <table:table-cell office:value-type="float" office:value="72404" table:style-name="ce15">
            <text:p><text:s/>72,404<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金門縣音樂協會</text:p>
          </table:table-cell>
          <table:table-cell office:value-type="string" table:style-name="ce14">
            <text:p>補助金門縣音樂協會邀請廈門愛樂交響樂團來金</text:p>
          </table:table-cell>
          <table:table-cell office:value-type="string" table:style-name="ce13">
            <text:p>國際學術教育交流</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私立南華大學</text:p>
          </table:table-cell>
          <table:table-cell office:value-type="string" table:style-name="ce14">
            <text:p>補助南華大學歐盟專題研究</text:p>
          </table:table-cell>
          <table:table-cell office:value-type="string" table:style-name="ce13">
            <text:p>國際學術教育交流</text:p>
          </table:table-cell>
          <table:table-cell office:value-type="float" office:value="48300" table:style-name="ce15">
            <text:p><text:s/>48,3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9" table:style-name="ce11">
            <text:p>950519</text:p>
          </table:table-cell>
          <table:table-cell office:value-type="float" office:value="43102" table:style-name="ce12">
            <text:p>043102</text:p>
          </table:table-cell>
          <table:table-cell office:value-type="string" table:style-name="ce13">
            <text:p>財團法人東莞台商育苗教育基金會</text:p>
          </table:table-cell>
          <table:table-cell office:value-type="string" table:style-name="ce14">
            <text:p>補助財團法人東莞台商育苗教育基金會邀請廣東省高等教育學會交流參訪團經費</text:p>
          </table:table-cell>
          <table:table-cell office:value-type="string" table:style-name="ce13">
            <text:p>國際學術教育交流</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財團法人高等教育國際合作基金會</text:p>
          </table:table-cell>
          <table:table-cell office:value-type="string" table:style-name="ce14">
            <text:p>補助財團法人高等教育國際合作基金會辦理國際學術教育交流活動</text:p>
          </table:table-cell>
          <table:table-cell office:value-type="string" table:style-name="ce13">
            <text:p>國際學術教育交流</text:p>
          </table:table-cell>
          <table:table-cell office:value-type="float" office:value="530000" table:style-name="ce15">
            <text:p><text:s/>5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財團法人婦女權益促進發展基金會</text:p>
          </table:table-cell>
          <table:table-cell office:value-type="string" table:style-name="ce14">
            <text:p>補助參與2006年聯合國第50屆婦女地位委員會暨民間婦女團體會議出國費用</text:p>
          </table:table-cell>
          <table:table-cell office:value-type="string" table:style-name="ce13">
            <text:p>國際學術教育交流</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7" table:style-name="ce11">
            <text:p>950517</text:p>
          </table:table-cell>
          <table:table-cell office:value-type="float" office:value="43102" table:style-name="ce12">
            <text:p>043102</text:p>
          </table:table-cell>
          <table:table-cell office:value-type="string" table:style-name="ce13">
            <text:p>東莞台商子弟學校</text:p>
          </table:table-cell>
          <table:table-cell office:value-type="string" table:style-name="ce14">
            <text:p>補助國中基測考場經費</text:p>
          </table:table-cell>
          <table:table-cell office:value-type="string" table:style-name="ce13">
            <text:p>國際學術教育交流</text:p>
          </table:table-cell>
          <table:table-cell office:value-type="float" office:value="190000" table:style-name="ce15">
            <text:p><text:s/>190,000<text:s/></text:p>
          </table:table-cell>
          <table:table-cell table:number-columns-repeated="2" table:style-name="ce16"/>
          <table:table-cell table:style-name="ce17"/>
          <table:table-cell table:number-columns-repeated="16375" table:style-name="ce16"/>
        </table:table-row>
        <table:table-row table:style-name="ro4">
          <table:table-cell office:value-type="float" office:value="950526" table:style-name="ce11">
            <text:p>950526</text:p>
          </table:table-cell>
          <table:table-cell office:value-type="float" office:value="43103" table:style-name="ce12">
            <text:p>043103</text:p>
          </table:table-cell>
          <table:table-cell office:value-type="string" table:style-name="ce13">
            <text:p>國立高雄師範大學</text:p>
          </table:table-cell>
          <table:table-cell office:value-type="string" table:style-name="ce14">
            <text:p>補助國立高雄師範大學博士生於<text:span text:style-name="T2">95</text:span>年<text:span text:style-name="T2">4</text:span>月至中國大陸杭州參加國際學術會議來回機票</text:p>
          </table:table-cell>
          <table:table-cell office:value-type="string" table:style-name="ce13">
            <text:p>國際學術教育交流</text:p>
          </table:table-cell>
          <table:table-cell office:value-type="float" office:value="19100" table:style-name="ce15">
            <text:p><text:s/>19,1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8" table:style-name="ce11">
            <text:p>950508</text:p>
          </table:table-cell>
          <table:table-cell office:value-type="float" office:value="43103" table:style-name="ce12">
            <text:p>043103</text:p>
          </table:table-cell>
          <table:table-cell office:value-type="string" table:style-name="ce13">
            <text:p>國立臺灣大學</text:p>
          </table:table-cell>
          <table:table-cell office:value-type="string" table:style-name="ce14">
            <text:p>補助華語教師田老師赴德國海德堡大學漢學所任教來回機票款及教材經費</text:p>
          </table:table-cell>
          <table:table-cell office:value-type="string" table:style-name="ce13">
            <text:p>國際學術教育交流</text:p>
          </table:table-cell>
          <table:table-cell office:value-type="float" office:value="47424" table:style-name="ce15">
            <text:p><text:s/>47,424<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1" table:style-name="ce11">
            <text:p>950511</text:p>
          </table:table-cell>
          <table:table-cell office:value-type="float" office:value="43103" table:style-name="ce12">
            <text:p>043103</text:p>
          </table:table-cell>
          <table:table-cell office:value-type="string" table:style-name="ce13">
            <text:p>曾琬甯</text:p>
          </table:table-cell>
          <table:table-cell office:value-type="string" table:style-name="ce14">
            <text:p>補助歐盟研究延長經費</text:p>
          </table:table-cell>
          <table:table-cell office:value-type="string" table:style-name="ce13">
            <text:p>國際學術教育交流</text:p>
          </table:table-cell>
          <table:table-cell office:value-type="float" office:value="104000" table:style-name="ce15">
            <text:p><text:s/>104,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0" table:style-name="ce11">
            <text:p>950510</text:p>
          </table:table-cell>
          <table:table-cell office:value-type="float" office:value="43103" table:style-name="ce12">
            <text:p>043103</text:p>
          </table:table-cell>
          <table:table-cell office:value-type="string" table:style-name="ce13">
            <text:p>財團法人私立淡江大學</text:p>
          </table:table-cell>
          <table:table-cell office:value-type="string" table:style-name="ce14">
            <text:p>補助歐盟專題研究機票款</text:p>
          </table:table-cell>
          <table:table-cell office:value-type="string" table:style-name="ce13">
            <text:p>國際學術教育交流</text:p>
          </table:table-cell>
          <table:table-cell office:value-type="float" office:value="39750" table:style-name="ce15">
            <text:p><text:s/>39,75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中華民國緬甸歸僑協會</text:p>
          </table:table-cell>
          <table:table-cell office:value-type="string" table:style-name="ce14">
            <text:p>補助緬甸歸僑協會赴緬甸辦理僑生回臺升讀考選試務及短期師資培訓講習經費</text:p>
          </table:table-cell>
          <table:table-cell office:value-type="string" table:style-name="ce13">
            <text:p>國際學術教育交流</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9" table:style-name="ce11">
            <text:p>950519</text:p>
          </table:table-cell>
          <table:table-cell office:value-type="float" office:value="43102" table:style-name="ce12">
            <text:p>043102</text:p>
          </table:table-cell>
          <table:table-cell office:value-type="string" table:style-name="ce13">
            <text:p>臺北醫學大學</text:p>
          </table:table-cell>
          <table:table-cell office:value-type="string" table:style-name="ce14">
            <text:p>補助蔡副教授赴多倫多大學醫學教育觀摩經費</text:p>
          </table:table-cell>
          <table:table-cell office:value-type="string" table:style-name="ce13">
            <text:p>國際學術教育交流</text:p>
          </table:table-cell>
          <table:table-cell office:value-type="float" office:value="64000" table:style-name="ce15">
            <text:p><text:s/>64,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601" table:style-name="ce12">
            <text:p>043601</text:p>
          </table:table-cell>
          <table:table-cell office:value-type="string" table:style-name="ce13">
            <text:p>臺灣銀行</text:p>
          </table:table-cell>
          <table:table-cell office:value-type="string" table:style-name="ce14">
            <text:p>補助駐英國文化組補助英國劍橋大學台灣研究講座</text:p>
          </table:table-cell>
          <table:table-cell office:value-type="string" table:style-name="ce13">
            <text:p>國際學術教育交流</text:p>
          </table:table-cell>
          <table:table-cell office:value-type="float" office:value="414057" table:style-name="ce15">
            <text:p><text:s/>414,057<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8" table:style-name="ce11">
            <text:p>950518</text:p>
          </table:table-cell>
          <table:table-cell office:value-type="float" office:value="43601" table:style-name="ce12">
            <text:p>043601</text:p>
          </table:table-cell>
          <table:table-cell office:value-type="string" table:style-name="ce13">
            <text:p>臺灣銀行</text:p>
          </table:table-cell>
          <table:table-cell office:value-type="string" table:style-name="ce14">
            <text:p>補助駐英國代表處文化組英國倫敦大學政經學院台灣文化研究計畫</text:p>
          </table:table-cell>
          <table:table-cell office:value-type="string" table:style-name="ce13">
            <text:p>國際學術教育交流</text:p>
          </table:table-cell>
          <table:table-cell office:value-type="float" office:value="3000000" table:style-name="ce15">
            <text:p><text:s/>3,0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3" table:style-name="ce12">
            <text:p>043103</text:p>
          </table:table-cell>
          <table:table-cell office:value-type="string" table:style-name="ce13">
            <text:p>臺灣銀行</text:p>
          </table:table-cell>
          <table:table-cell office:value-type="string" table:style-name="ce14">
            <text:p>補助駐德文化組華語教師95年4-6月生活補助費</text:p>
          </table:table-cell>
          <table:table-cell office:value-type="string" table:style-name="ce13">
            <text:p>國際學術教育交流</text:p>
          </table:table-cell>
          <table:table-cell office:value-type="float" office:value="96000" table:style-name="ce15">
            <text:p><text:s/>96,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大同技術學院</text:p>
          </table:table-cell>
          <table:table-cell office:value-type="string" table:style-name="ce14">
            <text:p>補助邀請外籍學者訪台經費</text:p>
          </table:table-cell>
          <table:table-cell office:value-type="string" table:style-name="ce13">
            <text:p>國際學術教育交流</text:p>
          </table:table-cell>
          <table:table-cell office:value-type="float" office:value="56000" table:style-name="ce15">
            <text:p><text:s/>56,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大仁技術學院</text:p>
          </table:table-cell>
          <table:table-cell office:value-type="string" table:style-name="ce14">
            <text:p>補助邀請外籍學者訪台經費</text:p>
          </table:table-cell>
          <table:table-cell office:value-type="string" table:style-name="ce13">
            <text:p>國際學術教育交流</text:p>
          </table:table-cell>
          <table:table-cell office:value-type="float" office:value="55100" table:style-name="ce15">
            <text:p><text:s/>55,1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私立中國文化大學</text:p>
          </table:table-cell>
          <table:table-cell office:value-type="string" table:style-name="ce14">
            <text:p>補助藝術學院赴奧地利維也納大學進行文化交流</text:p>
          </table:table-cell>
          <table:table-cell office:value-type="string" table:style-name="ce13">
            <text:p>國際學術教育交流</text:p>
          </table:table-cell>
          <table:table-cell office:value-type="float" office:value="150000" table:style-name="ce15">
            <text:p><text:s/>1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蘭庭崑劇團</text:p>
          </table:table-cell>
          <table:table-cell office:value-type="string" table:style-name="ce14">
            <text:p>補助蘭庭崑劇團2006崑劇藝術節交流演出經費</text:p>
          </table:table-cell>
          <table:table-cell office:value-type="string" table:style-name="ce13">
            <text:p>國際學術教育交流</text:p>
          </table:table-cell>
          <table:table-cell office:value-type="float" office:value="70000" table:style-name="ce15">
            <text:p><text:s/>7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社團法人台灣資訊教育發展協會</text:p>
          </table:table-cell>
          <table:table-cell office:value-type="string" table:style-name="ce14">
            <text:p>辦理2006NECC全美資訊教育年會</text:p>
          </table:table-cell>
          <table:table-cell office:value-type="string" table:style-name="ce13">
            <text:p>國際學術教育交流</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中華民國圖書館學會</text:p>
          </table:table-cell>
          <table:table-cell office:value-type="string" table:style-name="ce14">
            <text:p>辦理2006年年會</text:p>
          </table:table-cell>
          <table:table-cell office:value-type="string" table:style-name="ce13">
            <text:p>國際學術教育交流</text:p>
          </table:table-cell>
          <table:table-cell office:value-type="float" office:value="45000" table:style-name="ce15">
            <text:p><text:s/>45,000<text:s/></text:p>
          </table:table-cell>
          <table:table-cell table:number-columns-repeated="2" table:style-name="ce16"/>
          <table:table-cell table:style-name="ce17"/>
          <table:table-cell table:number-columns-repeated="16375" table:style-name="ce16"/>
        </table:table-row>
        <table:table-row table:style-name="ro4">
          <table:table-cell office:value-type="float" office:value="950427" table:style-name="ce11">
            <text:p>950427</text:p>
          </table:table-cell>
          <table:table-cell office:value-type="float" office:value="43102" table:style-name="ce12">
            <text:p>043102</text:p>
          </table:table-cell>
          <table:table-cell office:value-type="string" table:style-name="ce13">
            <text:p>臺灣閱讀協會</text:p>
          </table:table-cell>
          <table:table-cell office:value-type="string" table:style-name="ce14">
            <text:p>辦理2006國際閱讀協會亞洲分會年會暨互動式多元化自主性及創意性閱讀素養研討會</text:p>
          </table:table-cell>
          <table:table-cell office:value-type="string" table:style-name="ce13">
            <text:p>國際學術教育交流</text:p>
          </table:table-cell>
          <table:table-cell office:value-type="float" office:value="73500" table:style-name="ce15">
            <text:p><text:s/>73,5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01" table:style-name="ce11">
            <text:p>950501</text:p>
          </table:table-cell>
          <table:table-cell office:value-type="float" office:value="43102" table:style-name="ce12">
            <text:p>043102</text:p>
          </table:table-cell>
          <table:table-cell office:value-type="string" table:style-name="ce13">
            <text:p>台灣原住民族文化推廣協會</text:p>
          </table:table-cell>
          <table:table-cell office:value-type="string" table:style-name="ce14">
            <text:p>辦理中華文化民族情</text:p>
          </table:table-cell>
          <table:table-cell office:value-type="string" table:style-name="ce13">
            <text:p>國際學術教育交流</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台北市基督教社會互談會</text:p>
          </table:table-cell>
          <table:table-cell office:value-type="string" table:style-name="ce14">
            <text:p>辦理互談會大陸台商學校教師及家長家庭成長研習營</text:p>
          </table:table-cell>
          <table:table-cell office:value-type="string" table:style-name="ce13">
            <text:p>國際學術教育交流</text:p>
          </table:table-cell>
          <table:table-cell office:value-type="float" office:value="70000" table:style-name="ce15">
            <text:p><text:s/>7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財團法人育達商業技術學院</text:p>
          </table:table-cell>
          <table:table-cell office:value-type="string" table:style-name="ce14">
            <text:p>辦理東南亞多元文化與通識教育規劃國際學術研討會</text:p>
          </table:table-cell>
          <table:table-cell office:value-type="string" table:style-name="ce13">
            <text:p>國際學術教育交流</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6" table:style-name="ce11">
            <text:p>950516</text:p>
          </table:table-cell>
          <table:table-cell office:value-type="float" office:value="43102" table:style-name="ce12">
            <text:p>043102</text:p>
          </table:table-cell>
          <table:table-cell office:value-type="string" table:style-name="ce13">
            <text:p>中華民國私立教育事業協會</text:p>
          </table:table-cell>
          <table:table-cell office:value-type="string" table:style-name="ce14">
            <text:p>辦理第12屆海峽兩岸暨港澳地區教育學術研討會</text:p>
          </table:table-cell>
          <table:table-cell office:value-type="string" table:style-name="ce13">
            <text:p>國際學術教育交流</text:p>
          </table:table-cell>
          <table:table-cell office:value-type="float" office:value="240000" table:style-name="ce15">
            <text:p><text:s/>24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6" table:style-name="ce11">
            <text:p>950516</text:p>
          </table:table-cell>
          <table:table-cell office:value-type="float" office:value="43102" table:style-name="ce12">
            <text:p>043102</text:p>
          </table:table-cell>
          <table:table-cell office:value-type="string" table:style-name="ce13">
            <text:p>中華民國私立教育事業協會</text:p>
          </table:table-cell>
          <table:table-cell office:value-type="string" table:style-name="ce14">
            <text:p>辦理第12屆海峽兩岸暨港澳地區教育學術研討會</text:p>
          </table:table-cell>
          <table:table-cell office:value-type="string" table:style-name="ce13">
            <text:p>國際學術教育交流</text:p>
          </table:table-cell>
          <table:table-cell office:value-type="float" office:value="120000" table:style-name="ce15">
            <text:p><text:s/>12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中華民國全國教育會</text:p>
          </table:table-cell>
          <table:table-cell office:value-type="string" table:style-name="ce14">
            <text:p>辦理第31屆中日教育研討會暨第23屆孫文學說研究會C全美資訊教育年會</text:p>
          </table:table-cell>
          <table:table-cell office:value-type="string" table:style-name="ce13">
            <text:p>國際學術教育交流</text:p>
          </table:table-cell>
          <table:table-cell office:value-type="float" office:value="200000" table:style-name="ce15">
            <text:p><text:s/>2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1" table:style-name="ce11">
            <text:p>950501</text:p>
          </table:table-cell>
          <table:table-cell office:value-type="float" office:value="43102" table:style-name="ce12">
            <text:p>043102</text:p>
          </table:table-cell>
          <table:table-cell office:value-type="string" table:style-name="ce13">
            <text:p>財團法人私立佛光人文社會學院</text:p>
          </table:table-cell>
          <table:table-cell office:value-type="string" table:style-name="ce14">
            <text:p>辦理戰爭與和平-台灣海峽之未來研討會</text:p>
          </table:table-cell>
          <table:table-cell office:value-type="string" table:style-name="ce13">
            <text:p>國際學術教育交流</text:p>
          </table:table-cell>
          <table:table-cell office:value-type="float" office:value="80000" table:style-name="ce15">
            <text:p><text:s/>8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19" table:style-name="ce11">
            <text:p>950519</text:p>
          </table:table-cell>
          <table:table-cell office:value-type="float" office:value="43102" table:style-name="ce12">
            <text:p>043102</text:p>
          </table:table-cell>
          <table:table-cell office:value-type="string" table:style-name="ce13">
            <text:p>願景青年行動網協會</text:p>
          </table:table-cell>
          <table:table-cell office:value-type="string" table:style-name="ce14">
            <text:p>舉辦首屆華夏青年營</text:p>
          </table:table-cell>
          <table:table-cell office:value-type="string" table:style-name="ce13">
            <text:p>國際學術教育交流</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2">
          <table:table-cell office:value-type="float" office:value="950522" table:style-name="ce11">
            <text:p>950522</text:p>
          </table:table-cell>
          <table:table-cell office:value-type="float" office:value="43102" table:style-name="ce12">
            <text:p>043102</text:p>
          </table:table-cell>
          <table:table-cell office:value-type="string" table:style-name="ce13">
            <text:p>財團法人義守大學</text:p>
          </table:table-cell>
          <table:table-cell office:value-type="string" table:style-name="ce14">
            <text:p>舉辦第17屆國際資訊管理學術研討會</text:p>
          </table:table-cell>
          <table:table-cell office:value-type="string" table:style-name="ce13">
            <text:p>國際學術教育交流</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4" table:style-name="ce11">
            <text:p>950504</text:p>
          </table:table-cell>
          <table:table-cell office:value-type="float" office:value="43102" table:style-name="ce12">
            <text:p>043102</text:p>
          </table:table-cell>
          <table:table-cell office:value-type="string" table:style-name="ce13">
            <text:p>台南縣蕭壟社北頭洋發展協會</text:p>
          </table:table-cell>
          <table:table-cell office:value-type="string" table:style-name="ce14">
            <text:p>補助<text:span text:style-name="T2">2006</text:span>年蕭壟社西拉雅族北頭洋阿立祖民俗文化活動</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中國文藝協會</text:p>
          </table:table-cell>
          <table:table-cell office:value-type="string" table:style-name="ce14">
            <text:p>補助95年度第1期社會藝術教育活動</text:p>
          </table:table-cell>
          <table:table-cell office:value-type="string" table:style-name="ce13">
            <text:p>加強社會藝術與文化活動</text:p>
          </table:table-cell>
          <table:table-cell office:value-type="float" office:value="10000" table:style-name="ce15">
            <text:p><text:s/>1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星星王子打擊樂團</text:p>
          </table:table-cell>
          <table:table-cell office:value-type="string" table:style-name="ce14">
            <text:p>補助95年度第1期社會藝術教育活動</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中興國劇團</text:p>
          </table:table-cell>
          <table:table-cell office:value-type="string" table:style-name="ce14">
            <text:p>補助95年度第1期社會藝術教育活動經費</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財團法人耕莘文教基金會</text:p>
          </table:table-cell>
          <table:table-cell office:value-type="string" table:style-name="ce14">
            <text:p>補助95年第1期社會藝術教育活動</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台灣吉他學會</text:p>
          </table:table-cell>
          <table:table-cell office:value-type="string" table:style-name="ce14">
            <text:p>補助95年第1期社會藝術教育活動補助</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臺中縣裱褙學會</text:p>
          </table:table-cell>
          <table:table-cell office:value-type="string" table:style-name="ce14">
            <text:p>補助大肚寺廟彩繪藝術調查研究經費</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大提琴的家合奏樂團張玲慧</text:p>
          </table:table-cell>
          <table:table-cell office:value-type="string" table:style-name="ce14">
            <text:p>補助大提琴的家合奏樂團95年度第1期社會藝術教育活動</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4">
          <table:table-cell office:value-type="float" office:value="950510" table:style-name="ce11">
            <text:p>950510</text:p>
          </table:table-cell>
          <table:table-cell office:value-type="float" office:value="43102" table:style-name="ce12">
            <text:p>043102</text:p>
          </table:table-cell>
          <table:table-cell office:value-type="string" table:style-name="ce13">
            <text:p>台北市中興國劇團</text:p>
          </table:table-cell>
          <table:table-cell office:value-type="string" table:style-name="ce14">
            <text:p>補助台北市中興國劇團辦理與市民老人榮民同樂暨慶祝總統就職國劇清唱彩演聯歡晚會</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國立師大附中校友國樂團</text:p>
          </table:table-cell>
          <table:table-cell office:value-type="string" table:style-name="ce14">
            <text:p>補助師大附中校友國樂團2006年第二十一屆暑期公演經費</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台灣國際文化交流協會洪瑞鴻</text:p>
          </table:table-cell>
          <table:table-cell office:value-type="string" table:style-name="ce14">
            <text:p>補助第1屆第2次會員大會2006年台灣藝術文化獎經費</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4" table:style-name="ce11">
            <text:p>950504</text:p>
          </table:table-cell>
          <table:table-cell office:value-type="float" office:value="43102" table:style-name="ce12">
            <text:p>043102</text:p>
          </table:table-cell>
          <table:table-cell office:value-type="string" table:style-name="ce13">
            <text:p>台中市大坑文化協會</text:p>
          </table:table-cell>
          <table:table-cell office:value-type="string" table:style-name="ce14">
            <text:p>補助嵐厝計畫─大坑青年返鄉服務志工隊經費</text:p>
          </table:table-cell>
          <table:table-cell office:value-type="string" table:style-name="ce13">
            <text:p>加強社會藝術與文化活動</text:p>
          </table:table-cell>
          <table:table-cell office:value-type="float" office:value="150000" table:style-name="ce15">
            <text:p><text:s/>1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財團法人錦江堂文教基金會</text:p>
          </table:table-cell>
          <table:table-cell office:value-type="string" table:style-name="ce14">
            <text:p>補助精英盃書法比賽經費</text:p>
          </table:table-cell>
          <table:table-cell office:value-type="string" table:style-name="ce13">
            <text:p>加強社會藝術與文化活動</text:p>
          </table:table-cell>
          <table:table-cell office:value-type="float" office:value="70000" table:style-name="ce15">
            <text:p><text:s/>7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許亞芬歌子戲劇坊許淑芬</text:p>
          </table:table-cell>
          <table:table-cell office:value-type="string" table:style-name="ce14">
            <text:p>補助劇聲雅韻（II）鑼聲若響台灣第一部本土經典文化歌仔戲曲教學卡拉OK經費</text:p>
          </table:table-cell>
          <table:table-cell office:value-type="string" table:style-name="ce13">
            <text:p>加強社會藝術與文化活動</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5" table:style-name="ce11">
            <text:p>950515</text:p>
          </table:table-cell>
          <table:table-cell office:value-type="float" office:value="43102" table:style-name="ce12">
            <text:p>043102</text:p>
          </table:table-cell>
          <table:table-cell office:value-type="string" table:style-name="ce13">
            <text:p>台南縣蕭*(土+龍)社北頭洋發展協會</text:p>
          </table:table-cell>
          <table:table-cell office:value-type="string" table:style-name="ce14">
            <text:p>辦理2006年蕭*(土+龍)社西拉雅族北頭洋阿立祖民俗文化活動</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中華民國臺陽美術協會</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金門縣文史工作協會</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玉皇宮國樂團</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社團法人中華民國單親家庭關懷協會</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螢火蟲劇團</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彰化縣影劇協會</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9" table:style-name="ce11">
            <text:p>950519</text:p>
          </table:table-cell>
          <table:table-cell office:value-type="float" office:value="43102" table:style-name="ce12">
            <text:p>043102</text:p>
          </table:table-cell>
          <table:table-cell office:value-type="string" table:style-name="ce13">
            <text:p>台北黃石口琴樂團</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財團法人原舞者文化藝術基金會</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絲竹京崑劇團</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臺中縣國學會</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社團法人花蓮縣德魯固族文化發展協會</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社團法人台灣省原住民社會福利協會</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100000" table:style-name="ce15">
            <text:p><text:s/>10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3" table:style-name="ce11">
            <text:p>950523</text:p>
          </table:table-cell>
          <table:table-cell office:value-type="float" office:value="43102" table:style-name="ce12">
            <text:p>043102</text:p>
          </table:table-cell>
          <table:table-cell office:value-type="string" table:style-name="ce13">
            <text:p>肢體音符舞團</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40000" table:style-name="ce15">
            <text:p><text:s/>4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財團法人朝陽科技大學</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詠風劇坊</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澎湖縣音樂協進會</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5" table:style-name="ce11">
            <text:p>950525</text:p>
          </table:table-cell>
          <table:table-cell office:value-type="float" office:value="43102" table:style-name="ce12">
            <text:p>043102</text:p>
          </table:table-cell>
          <table:table-cell office:value-type="string" table:style-name="ce13">
            <text:p>汲音木管室內樂團</text:p>
          </table:table-cell>
          <table:table-cell office:value-type="string" table:style-name="ce14">
            <text:p>辦理95年度第1期社會藝術教育活動</text:p>
          </table:table-cell>
          <table:table-cell office:value-type="string" table:style-name="ce13">
            <text:p>加強社會藝術與文化活動</text:p>
          </table:table-cell>
          <table:table-cell office:value-type="float" office:value="20000" table:style-name="ce15">
            <text:p><text:s/>2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微分音室內樂集</text:p>
          </table:table-cell>
          <table:table-cell office:value-type="string" table:style-name="ce14">
            <text:p>辦理95年度第1期社會藝術教育活動-微分音室內樂集2006音樂會</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2" table:style-name="ce11">
            <text:p>950522</text:p>
          </table:table-cell>
          <table:table-cell office:value-type="float" office:value="43102" table:style-name="ce12">
            <text:p>043102</text:p>
          </table:table-cell>
          <table:table-cell office:value-type="string" table:style-name="ce13">
            <text:p>戲盒劇團杜思慧</text:p>
          </table:table-cell>
          <table:table-cell office:value-type="string" table:style-name="ce14">
            <text:p>辦理95年第1期社會藝術教育活動</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歡喜扮戲團</text:p>
          </table:table-cell>
          <table:table-cell office:value-type="string" table:style-name="ce14">
            <text:p>辦理深耕計畫─客家文化人才培訓計畫</text:p>
          </table:table-cell>
          <table:table-cell office:value-type="string" table:style-name="ce13">
            <text:p>加強社會藝術與文化活動</text:p>
          </table:table-cell>
          <table:table-cell office:value-type="float" office:value="60000" table:style-name="ce15">
            <text:p><text:s/>6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1" table:style-name="ce11">
            <text:p>950511</text:p>
          </table:table-cell>
          <table:table-cell office:value-type="float" office:value="43102" table:style-name="ce12">
            <text:p>043102</text:p>
          </table:table-cell>
          <table:table-cell office:value-type="string" table:style-name="ce13">
            <text:p>台中市書畫美術人員職業工會</text:p>
          </table:table-cell>
          <table:table-cell office:value-type="string" table:style-name="ce14">
            <text:p>辦理第二屆現代人文書法比賽</text:p>
          </table:table-cell>
          <table:table-cell office:value-type="string" table:style-name="ce13">
            <text:p>加強社會藝術與文化活動</text:p>
          </table:table-cell>
          <table:table-cell office:value-type="float" office:value="80000" table:style-name="ce15">
            <text:p><text:s/>8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仁友鄉土文化藝術營</text:p>
          </table:table-cell>
          <table:table-cell office:value-type="string" table:style-name="ce14">
            <text:p>辦理創藝台灣‧創新與衍傳活動</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0" table:style-name="ce11">
            <text:p>950510</text:p>
          </table:table-cell>
          <table:table-cell office:value-type="float" office:value="43102" table:style-name="ce12">
            <text:p>043102</text:p>
          </table:table-cell>
          <table:table-cell office:value-type="string" table:style-name="ce13">
            <text:p>中華民國新詩學會</text:p>
          </table:table-cell>
          <table:table-cell office:value-type="string" table:style-name="ce14">
            <text:p>辦理詩的欣賞與創作</text:p>
          </table:table-cell>
          <table:table-cell office:value-type="string" table:style-name="ce13">
            <text:p>加強社會藝術與文化活動</text:p>
          </table:table-cell>
          <table:table-cell office:value-type="float" office:value="10000" table:style-name="ce15">
            <text:p><text:s/>1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09" table:style-name="ce11">
            <text:p>950509</text:p>
          </table:table-cell>
          <table:table-cell office:value-type="float" office:value="43102" table:style-name="ce12">
            <text:p>043102</text:p>
          </table:table-cell>
          <table:table-cell office:value-type="string" table:style-name="ce13">
            <text:p>台灣工人綜合藝術文化發展協會</text:p>
          </table:table-cell>
          <table:table-cell office:value-type="string" table:style-name="ce14">
            <text:p>辦理歌鼓齊放─工人音樂藝能培力工坊</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24" table:style-name="ce11">
            <text:p>950524</text:p>
          </table:table-cell>
          <table:table-cell office:value-type="float" office:value="43102" table:style-name="ce12">
            <text:p>043102</text:p>
          </table:table-cell>
          <table:table-cell office:value-type="string" table:style-name="ce13">
            <text:p>屏東城鄉發展文教基金會</text:p>
          </table:table-cell>
          <table:table-cell office:value-type="string" table:style-name="ce14">
            <text:p>辦理羅賓漢歷險記人偶劇公演活動</text:p>
          </table:table-cell>
          <table:table-cell office:value-type="string" table:style-name="ce13">
            <text:p>加強社會藝術與文化活動</text:p>
          </table:table-cell>
          <table:table-cell office:value-type="float" office:value="50000" table:style-name="ce15">
            <text:p><text:s/>50,000<text:s/></text:p>
          </table:table-cell>
          <table:table-cell table:number-columns-repeated="2" table:style-name="ce16"/>
          <table:table-cell table:style-name="ce17"/>
          <table:table-cell table:number-columns-repeated="16375" table:style-name="ce16"/>
        </table:table-row>
        <table:table-row table:style-name="ro3">
          <table:table-cell office:value-type="float" office:value="950517" table:style-name="ce11">
            <text:p>950517</text:p>
          </table:table-cell>
          <table:table-cell office:value-type="float" office:value="43102" table:style-name="ce12">
            <text:p>043102</text:p>
          </table:table-cell>
          <table:table-cell office:value-type="string" table:style-name="ce13">
            <text:p>台南市佑明視障協進會</text:p>
          </table:table-cell>
          <table:table-cell office:value-type="string" table:style-name="ce14">
            <text:p>舉辦曠野天籟─視障學生暨Romayne Wheler聯合音樂會</text:p>
          </table:table-cell>
          <table:table-cell office:value-type="string" table:style-name="ce13">
            <text:p>加強社會藝術與文化活動</text:p>
          </table:table-cell>
          <table:table-cell office:value-type="float" office:value="104440" table:style-name="ce15">
            <text:p><text:s/>104,440<text:s/></text:p>
          </table:table-cell>
          <table:table-cell table:number-columns-repeated="2" table:style-name="ce16"/>
          <table:table-cell table:style-name="ce17"/>
          <table:table-cell table:number-columns-repeated="16375" table:style-name="ce16"/>
        </table:table-row>
        <table:table-row table:number-rows-repeated="10478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05" style:display-name="一般_9505"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6-15T06:27:27Z</meta:creation-date>
    <dc:date>2016-01-04T14:23:55Z</dc:date>
  </office:meta>
</office:document-meta>
</file>