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text-properties fo:font-size="10pt" style:font-size-asian="10pt" style:font-size-complex="10pt"/>
    </style:style>
    <style:style style:name="ce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top" fo:wrap-option="wrap"/>
      <style:text-properties fo:font-size="10pt" style:font-size-asian="10pt" style:font-size-complex="10pt"/>
    </style:style>
    <style:style style:name="ce7" style:family="table-cell" style:parent-style-name="Default" style:data-style-name="N48">
      <style:table-cell-properties style:vertical-align="top" fo:wrap-option="wrap"/>
      <style:text-properties fo:font-size="10pt" style:font-size-asian="10pt" style:font-size-complex="10pt"/>
    </style:style>
    <style:style style:name="ce8" style:family="table-cell" style:parent-style-name="_21315__20998__20301_" style:data-style-name="N48">
      <style:table-cell-properties style:vertical-align="top" fo:wrap-option="wrap"/>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4"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8729166666667cm"/>
    </style:style>
    <style:style style:name="co3" style:family="table-column">
      <style:table-column-properties fo:break-before="auto" style:column-width="8.62541666666667cm"/>
    </style:style>
    <style:style style:name="co4" style:family="table-column">
      <style:table-column-properties fo:break-before="auto" style:column-width="6.19125cm"/>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6379" table:default-cell-style-name="ce4"/>
        <table:table-row table:style-name="ro1">
          <table:table-cell office:value-type="string" table:number-columns-spanned="6" table:number-rows-spanned="1" table:style-name="ce15">
            <text:p>95年11月份捐助資料</text:p>
          </table:table-cell>
          <table:covered-table-cell table:number-columns-repeated="5"/>
          <table:table-cell table:number-columns-repeated="16378" table:style-name="ce4"/>
        </table:table-row>
        <table:table-row table:style-name="ro2">
          <table:table-cell table:number-columns-repeated="16384"/>
        </table:table-row>
        <table:table-row table:style-name="ro2">
          <table:table-cell table:number-columns-repeated="4" table:style-name="ce4"/>
          <table:table-cell office:value-type="string" table:style-name="ce4">
            <text:p>單位：元</text:p>
          </table:table-cell>
          <table:table-cell table:number-columns-repeated="16379" table:style-name="ce4"/>
        </table:table-row>
        <table:table-row table:style-name="ro2">
          <table:table-cell office:value-type="string" table:style-name="ce13">
            <text:p>日期</text:p>
          </table:table-cell>
          <table:table-cell office:value-type="string" table:style-name="ce13">
            <text:p>受款人</text:p>
          </table:table-cell>
          <table:table-cell office:value-type="string" table:style-name="ce13">
            <text:p>摘要</text:p>
          </table:table-cell>
          <table:table-cell office:value-type="string" table:style-name="ce13">
            <text:p>工作計畫</text:p>
          </table:table-cell>
          <table:table-cell office:value-type="string" table:style-name="ce14">
            <text:p>金額</text:p>
          </table:table-cell>
          <table:table-cell table:number-columns-repeated="2" table:style-name="ce10"/>
          <table:table-cell table:number-columns-repeated="2" table:style-name="ce11"/>
          <table:table-cell table:style-name="ce12"/>
          <table:table-cell table:number-columns-repeated="16374" table:style-name="ce11"/>
        </table:table-row>
        <table:table-row table:style-name="ro2">
          <table:table-cell table:style-name="ce1"/>
          <table:table-cell office:value-type="string" table:style-name="ce9">
            <text:p>合計</text:p>
          </table:table-cell>
          <table:table-cell table:style-name="ce2"/>
          <table:table-cell table:style-name="ce1"/>
          <table:table-cell office:value-type="float" office:value="376793577" table:formula="msoxl:=SUM(E6:E567)" table:style-name="ce3">
            <text:p><text:s/>376,793,577<text:s/></text:p>
          </table:table-cell>
          <table:table-cell table:number-columns-repeated="2" table:style-name="ce4"/>
          <table:table-cell table:number-columns-repeated="2" table:style-name="ce5"/>
          <table:table-cell table:style-name="ce6"/>
          <table:table-cell table:number-columns-repeated="16374" table:style-name="ce5"/>
        </table:table-row>
        <table:table-row table:style-name="ro3">
          <table:table-cell office:value-type="float" office:value="951108" table:style-name="ce1">
            <text:p>951108</text:p>
          </table:table-cell>
          <table:table-cell office:value-type="string" table:style-name="ce1">
            <text:p>財團法人明道管理學院</text:p>
          </table:table-cell>
          <table:table-cell office:value-type="string" table:style-name="ce2">
            <text:p>補助95年度學術會議及活動-大專校院藝術文化產值創業專業學程發展趨勢學術研討會經費</text:p>
          </table:table-cell>
          <table:table-cell office:value-type="string" table:style-name="ce1">
            <text:p>高等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財團法人義守大學</text:p>
          </table:table-cell>
          <table:table-cell office:value-type="string" table:style-name="ce2">
            <text:p>補助95年學術會議及活動經費</text:p>
          </table:table-cell>
          <table:table-cell office:value-type="string" table:style-name="ce1">
            <text:p>高等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華南銀行總行營業部</text:p>
          </table:table-cell>
          <table:table-cell office:value-type="string" table:style-name="ce2">
            <text:p>補助大學校院震災<text:span text:style-name="T3">9</text:span>月份利息補貼</text:p>
          </table:table-cell>
          <table:table-cell office:value-type="string" table:style-name="ce1">
            <text:p>高等教育行政及督導</text:p>
          </table:table-cell>
          <table:table-cell office:value-type="float" office:value="13315" table:style-name="ce3">
            <text:p><text:s/>13,3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私立大華技術學院</text:p>
          </table:table-cell>
          <table:table-cell office:value-type="string" table:style-name="ce2">
            <text:p>補助95年技專校院發展學校重點特色專案計畫第二期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中華醫事學院</text:p>
          </table:table-cell>
          <table:table-cell office:value-type="string" table:style-name="ce2">
            <text:p>補助95年技專校院發展學校重點特色專案計畫第二期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弘光科技大學</text:p>
          </table:table-cell>
          <table:table-cell office:value-type="string" table:style-name="ce2">
            <text:p>補助95年技專校院發展學校重點特色專案計畫第二期經費</text:p>
          </table:table-cell>
          <table:table-cell office:value-type="string" table:style-name="ce1">
            <text:p>技術職業教育行政及督導</text:p>
          </table:table-cell>
          <table:table-cell office:value-type="float" office:value="5000000" table:style-name="ce3">
            <text:p><text:s/>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嶺東科技大學</text:p>
          </table:table-cell>
          <table:table-cell office:value-type="string" table:style-name="ce2">
            <text:p>補助95年技專校院發展學校重點特色專案計畫第二期經費</text:p>
          </table:table-cell>
          <table:table-cell office:value-type="string" table:style-name="ce1">
            <text:p>技術職業教育行政及督導</text:p>
          </table:table-cell>
          <table:table-cell office:value-type="float" office:value="6000000" table:style-name="ce3">
            <text:p><text:s/>6,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樹德科技大學</text:p>
          </table:table-cell>
          <table:table-cell office:value-type="string" table:style-name="ce2">
            <text:p>補助95年度技研中心及區域產學中心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高雄縣私立高英高級工商職業學校</text:p>
          </table:table-cell>
          <table:table-cell office:value-type="string" table:style-name="ce2">
            <text:p>補助95年度汽車科重點產學班經費</text:p>
          </table:table-cell>
          <table:table-cell office:value-type="string" table:style-name="ce1">
            <text:p>技術職業教育行政及督導</text:p>
          </table:table-cell>
          <table:table-cell office:value-type="float" office:value="2786900" table:style-name="ce3">
            <text:p><text:s/>2,786,9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高雄縣私立高英高級工商職業學校</text:p>
          </table:table-cell>
          <table:table-cell office:value-type="string" table:style-name="ce2">
            <text:p>補助95年度汽車科重點產學班經費</text:p>
          </table:table-cell>
          <table:table-cell office:value-type="string" table:style-name="ce1">
            <text:p>技術職業教育行政及督導</text:p>
          </table:table-cell>
          <table:table-cell office:value-type="float" office:value="2213100" table:style-name="ce3">
            <text:p><text:s/>2,213,1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技專校院入學測驗中心基金會</text:p>
          </table:table-cell>
          <table:table-cell office:value-type="string" table:style-name="ce2">
            <text:p>補助95年度研究計畫經費</text:p>
          </table:table-cell>
          <table:table-cell office:value-type="string" table:style-name="ce1">
            <text:p>技術職業教育行政及督導</text:p>
          </table:table-cell>
          <table:table-cell office:value-type="float" office:value="4500000" table:style-name="ce3">
            <text:p><text:s/>4,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中華民國全國教師會</text:p>
          </table:table-cell>
          <table:table-cell office:value-type="string" table:style-name="ce2">
            <text:p>補助95年度高中職教育發展研討會經費</text:p>
          </table:table-cell>
          <table:table-cell office:value-type="string" table:style-name="ce1">
            <text:p>技術職業教育行政及督導</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美和技術學院</text:p>
          </table:table-cell>
          <table:table-cell office:value-type="string" table:style-name="ce2">
            <text:p>補助95年度新設技術研發中心經費</text:p>
          </table:table-cell>
          <table:table-cell office:value-type="string" table:style-name="ce1">
            <text:p>技術職業教育行政及督導</text:p>
          </table:table-cell>
          <table:table-cell office:value-type="float" office:value="2400000" table:style-name="ce3">
            <text:p><text:s/>2,4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僑光技術學院</text:p>
          </table:table-cell>
          <table:table-cell office:value-type="string" table:style-name="ce2">
            <text:p>補助95年度新設技術研發中心經費</text:p>
          </table:table-cell>
          <table:table-cell office:value-type="string" table:style-name="ce1">
            <text:p>技術職業教育行政及督導</text:p>
          </table:table-cell>
          <table:table-cell office:value-type="float" office:value="3200000" table:style-name="ce3">
            <text:p><text:s/>3,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中國工業職業教育學會</text:p>
          </table:table-cell>
          <table:table-cell office:value-type="string" table:style-name="ce2">
            <text:p>補助95年度會員大會經費</text:p>
          </table:table-cell>
          <table:table-cell office:value-type="string" table:style-name="ce1">
            <text:p>技術職業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蘭陽技術學院</text:p>
          </table:table-cell>
          <table:table-cell office:value-type="string" table:style-name="ce2">
            <text:p>補助95年度遊憩環境永續發展技研中心計畫第二期經費</text:p>
          </table:table-cell>
          <table:table-cell office:value-type="string" table:style-name="ce1">
            <text:p>技術職業教育行政及督導</text:p>
          </table:table-cell>
          <table:table-cell office:value-type="float" office:value="2800000" table:style-name="ce3">
            <text:p><text:s/>2,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財團法人高等教育評鑑中心基金會</text:p>
          </table:table-cell>
          <table:table-cell office:value-type="string" table:style-name="ce2">
            <text:p>補助95年度護理專科學校評鑑第二期經費</text:p>
          </table:table-cell>
          <table:table-cell office:value-type="string" table:style-name="ce1">
            <text:p>技術職業教育行政及督導</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萬能科技大學</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690541" table:style-name="ce3">
            <text:p><text:s/>690,54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嘉南藥理科技大學</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844518" table:style-name="ce3">
            <text:p><text:s/>844,51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僑光技術學院</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381751" table:style-name="ce3">
            <text:p><text:s/>381,75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中國海事商業專科學校</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117056" table:style-name="ce3">
            <text:p><text:s/>117,05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弘光科技大學</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683325" table:style-name="ce3">
            <text:p><text:s/>683,3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4" table:style-name="ce1">
            <text:p>951114</text:p>
          </table:table-cell>
          <table:table-cell office:value-type="string" table:style-name="ce1">
            <text:p>東方技術學院</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548794" table:style-name="ce3">
            <text:p><text:s/>548,7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7" table:style-name="ce1">
            <text:p>951117</text:p>
          </table:table-cell>
          <table:table-cell office:value-type="string" table:style-name="ce1">
            <text:p>高雄縣私立高英高級工商職業學校</text:p>
          </table:table-cell>
          <table:table-cell office:value-type="string" table:style-name="ce2">
            <text:p>補助95年輔導技職教師參加乙級技術士技能檢定訓練班經費</text:p>
          </table:table-cell>
          <table:table-cell office:value-type="string" table:style-name="ce1">
            <text:p>技術職業教育行政及督導</text:p>
          </table:table-cell>
          <table:table-cell office:value-type="float" office:value="52694" table:style-name="ce3">
            <text:p><text:s/>52,6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台中縣私立大明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私立及人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雲林縣私立揚子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桃園縣私立清華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灣省臺北縣私立崇光女子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嘉義市私立輔仁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台灣省臺北縣私立竹林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北縣私立辭修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台南市私立瀛海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高雄縣私立正義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56000" table:style-name="ce3">
            <text:p><text:s/>5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灣省苗栗縣私立建臺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36000" table:style-name="ce3">
            <text:p><text:s/>13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高雄縣私立旗美高級商工職業學校</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私立育仁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臺中縣私立嘉陽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屏東縣私立新基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台灣省臺南市私立慈幼高級工商職業學校</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臺灣省嘉義市私立仁義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台灣省臺中縣明台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私立東泰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基隆市私立聖心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財團法人臺灣省雲林縣私立義峰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臺北縣私立崇義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南投縣私立三育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桃園縣私立至善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灣省桃園縣私立光啟高級中學</text:p>
          </table:table-cell>
          <table:table-cell office:value-type="string" table:style-name="ce2">
            <text:p>補助95學年度高一新生數學銜接教學鐘點費</text:p>
          </table:table-cell>
          <table:table-cell office:value-type="string" table:style-name="ce1">
            <text:p>技術職業教育行政及督導</text:p>
          </table:table-cell>
          <table:table-cell office:value-type="float" office:value="176000" table:style-name="ce3">
            <text:p><text:s/>17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1" table:style-name="ce1">
            <text:p>951121</text:p>
          </table:table-cell>
          <table:table-cell office:value-type="string" table:style-name="ce1">
            <text:p>北臺灣科學技術學院</text:p>
          </table:table-cell>
          <table:table-cell office:value-type="string" table:style-name="ce2">
            <text:p>補助技專校院發展學校重點特色專案計畫第二梯次經費</text:p>
          </table:table-cell>
          <table:table-cell office:value-type="string" table:style-name="ce1">
            <text:p>技術職業教育行政及督導</text:p>
          </table:table-cell>
          <table:table-cell office:value-type="float" office:value="4000000" table:style-name="ce3">
            <text:p><text:s/>4,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中央健康保險局</text:p>
          </table:table-cell>
          <table:table-cell office:value-type="string" table:style-name="ce2">
            <text:p>健保費私立大專學校教職員留職停薪期間健保費機關負擔部分經費</text:p>
          </table:table-cell>
          <table:table-cell office:value-type="string" table:style-name="ce1">
            <text:p>私立學校教學獎助</text:p>
          </table:table-cell>
          <table:table-cell office:value-type="float" office:value="39032" table:style-name="ce3">
            <text:p><text:s/>39,03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合作金庫商業銀行股份有限公司</text:p>
          </table:table-cell>
          <table:table-cell office:value-type="string" table:style-name="ce2">
            <text:p>補助921地震公私立重建修復教學建築與設施專案貸款</text:p>
          </table:table-cell>
          <table:table-cell office:value-type="string" table:style-name="ce1">
            <text:p>私立學校教學獎助</text:p>
          </table:table-cell>
          <table:table-cell office:value-type="float" office:value="98878" table:style-name="ce3">
            <text:p><text:s/>98,87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1" table:style-name="ce1">
            <text:p>951121</text:p>
          </table:table-cell>
          <table:table-cell office:value-type="string" table:style-name="ce1">
            <text:p>第一商業銀行(921貸款利息)</text:p>
          </table:table-cell>
          <table:table-cell office:value-type="string" table:style-name="ce2">
            <text:p>補助921地震公私立修復重建教學建築與設施貸款</text:p>
          </table:table-cell>
          <table:table-cell office:value-type="string" table:style-name="ce1">
            <text:p>私立學校教學獎助</text:p>
          </table:table-cell>
          <table:table-cell office:value-type="float" office:value="198994" table:style-name="ce3">
            <text:p><text:s/>198,9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臺灣中小企業銀行股份有限公司(921學校補貼息)</text:p>
          </table:table-cell>
          <table:table-cell office:value-type="string" table:style-name="ce2">
            <text:p>補助921地震修復重建教學建築專案貸款利息</text:p>
          </table:table-cell>
          <table:table-cell office:value-type="string" table:style-name="ce1">
            <text:p>私立學校教學獎助</text:p>
          </table:table-cell>
          <table:table-cell office:value-type="float" office:value="197880" table:style-name="ce3">
            <text:p><text:s/>197,88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臺灣中小企業銀行股份有限公司(921學校補貼息)</text:p>
          </table:table-cell>
          <table:table-cell office:value-type="string" table:style-name="ce2">
            <text:p>補助921地震修復重建教學建築貸款利息</text:p>
          </table:table-cell>
          <table:table-cell office:value-type="string" table:style-name="ce1">
            <text:p>私立學校教學獎助</text:p>
          </table:table-cell>
          <table:table-cell office:value-type="float" office:value="56253" table:style-name="ce3">
            <text:p><text:s/>56,25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嘉義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460930" table:style-name="ce3">
            <text:p><text:s/>1,460,93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板橋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8847355" table:style-name="ce3">
            <text:p><text:s/>8,847,3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斗六高級家事商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664700" table:style-name="ce3">
            <text:p><text:s/>1,664,7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桃園高級農工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7618812" table:style-name="ce3">
            <text:p><text:s/>7,618,81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新竹高級商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350189" table:style-name="ce3">
            <text:p><text:s/>1,350,18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臺中高級農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4751499" table:style-name="ce3">
            <text:p><text:s/>4,751,49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宜蘭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248408" table:style-name="ce3">
            <text:p><text:s/>248,40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臺南高級海事水產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3963382" table:style-name="ce3">
            <text:p><text:s/>3,963,38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豐原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7567281" table:style-name="ce3">
            <text:p><text:s/>7,567,28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曾文高級農工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2609701" table:style-name="ce3">
            <text:p><text:s/>2,609,70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臺北市政府地方教育發展基金</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3726032" table:style-name="ce3">
            <text:p><text:s/>13,726,03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竹東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816455" table:style-name="ce3">
            <text:p><text:s/>1,816,4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南投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389699" table:style-name="ce3">
            <text:p><text:s/>389,69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彰化高級商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2409965" table:style-name="ce3">
            <text:p><text:s/>2,409,96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鳳山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4057036" table:style-name="ce3">
            <text:p><text:s/>4,057,0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東石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347505" table:style-name="ce3">
            <text:p><text:s/>1,347,50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高雄市政府教育局</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6910144" table:style-name="ce3">
            <text:p><text:s/>6,910,14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屏東高級工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285895" table:style-name="ce3">
            <text:p><text:s/>1,285,89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基隆高級商工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318935" table:style-name="ce3">
            <text:p><text:s/>1,318,93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苗栗高級商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1454887" table:style-name="ce3">
            <text:p><text:s/>1,454,88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臺東女子高級中學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248100" table:style-name="ce3">
            <text:p><text:s/>248,1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國立花蓮高級農業職業學校301專戶</text:p>
          </table:table-cell>
          <table:table-cell office:value-type="string" table:style-name="ce2">
            <text:p>補助94學年度軍訓教官文職考績獎金</text:p>
          </table:table-cell>
          <table:table-cell office:value-type="string" table:style-name="ce1">
            <text:p>私立學校教學獎助</text:p>
          </table:table-cell>
          <table:table-cell office:value-type="float" office:value="965620" table:style-name="ce3">
            <text:p><text:s/>965,6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基隆高級商工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19860" table:style-name="ce3">
            <text:p><text:s/>119,8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臺中高級農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630860" table:style-name="ce3">
            <text:p><text:s/>630,8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南投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56055" table:style-name="ce3">
            <text:p><text:s/>56,0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東石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66085" table:style-name="ce3">
            <text:p><text:s/>166,08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斗六高級家事商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58960" table:style-name="ce3">
            <text:p><text:s/>58,9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臺南高級海事水產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920935" table:style-name="ce3">
            <text:p><text:s/>920,93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花蓮高級農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06445" table:style-name="ce3">
            <text:p><text:s/>106,44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桃園高級農工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751970" table:style-name="ce3">
            <text:p><text:s/>751,97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新竹高級商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301270" table:style-name="ce3">
            <text:p><text:s/>301,27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豐原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090210" table:style-name="ce3">
            <text:p><text:s/>1,090,21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屏東高級工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201725" table:style-name="ce3">
            <text:p><text:s/>201,7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板橋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575535" table:style-name="ce3">
            <text:p><text:s/>1,575,53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竹東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286915" table:style-name="ce3">
            <text:p><text:s/>286,9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彰化高級商業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491435" table:style-name="ce3">
            <text:p><text:s/>491,43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嘉義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60225" table:style-name="ce3">
            <text:p><text:s/>160,2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曾文高級農工職業學校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93825" table:style-name="ce3">
            <text:p><text:s/>193,8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國立鳳山高級中學301專戶</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366695" table:style-name="ce3">
            <text:p><text:s/>366,69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臺北市政府地方教育發展基金</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2640075" table:style-name="ce3">
            <text:p><text:s/>2,640,07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0" table:style-name="ce1">
            <text:p>951110</text:p>
          </table:table-cell>
          <table:table-cell office:value-type="string" table:style-name="ce1">
            <text:p>高雄市政府教育局</text:p>
          </table:table-cell>
          <table:table-cell office:value-type="string" table:style-name="ce2">
            <text:p>補助94學年護理教師考績獎金</text:p>
          </table:table-cell>
          <table:table-cell office:value-type="string" table:style-name="ce1">
            <text:p>私立學校教學獎助</text:p>
          </table:table-cell>
          <table:table-cell office:value-type="float" office:value="1134310" table:style-name="ce3">
            <text:p><text:s/>1,134,31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中臺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1800000" table:style-name="ce3">
            <text:p><text:s/>1,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明新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文藻外語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大漢技術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500000" table:style-name="ce3">
            <text:p><text:s/>2,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私立大華技術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正修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輔英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聖約翰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3200000" table:style-name="ce3">
            <text:p><text:s/>3,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聖約翰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弘光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3100000" table:style-name="ce3">
            <text:p><text:s/>3,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南開技術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3200000" table:style-name="ce3">
            <text:p><text:s/>3,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0" table:style-name="ce1">
            <text:p>951120</text:p>
          </table:table-cell>
          <table:table-cell office:value-type="string" table:style-name="ce1">
            <text:p>慈濟技術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190000" table:style-name="ce3">
            <text:p><text:s/>2,19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0" table:style-name="ce1">
            <text:p>951120</text:p>
          </table:table-cell>
          <table:table-cell office:value-type="string" table:style-name="ce1">
            <text:p>高苑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6800000" table:style-name="ce3">
            <text:p><text:s/>6,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輔英科技大學</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3200000" table:style-name="ce3">
            <text:p><text:s/>3,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財團法人私立親民技術學院</text:p>
          </table:table-cell>
          <table:table-cell office:value-type="string" table:style-name="ce2">
            <text:p>補助95年度技專校院發展學校重點特色專案計畫第一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遠東技術學院</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500000" table:style-name="ce3">
            <text:p><text:s/>3,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財團法人耕莘護理專科學校</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7" table:style-name="ce1">
            <text:p>951107</text:p>
          </table:table-cell>
          <table:table-cell office:value-type="string" table:style-name="ce1">
            <text:p>崑山科技大學</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大仁科技大學</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5000000" table:style-name="ce3">
            <text:p><text:s/>5,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東南技術學院</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200000" table:style-name="ce3">
            <text:p><text:s/>3,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明新科技大學</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0" table:style-name="ce1">
            <text:p>951110</text:p>
          </table:table-cell>
          <table:table-cell office:value-type="string" table:style-name="ce1">
            <text:p>文藻外語學院</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2000000" table:style-name="ce3">
            <text:p><text:s/>2,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敏惠醫護管理專科學校</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1700000" table:style-name="ce3">
            <text:p><text:s/>1,7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3" table:style-name="ce1">
            <text:p>951113</text:p>
          </table:table-cell>
          <table:table-cell office:value-type="string" table:style-name="ce1">
            <text:p>大同技術學院</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1800000" table:style-name="ce3">
            <text:p><text:s/>1,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南開技術學院</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2800000" table:style-name="ce3">
            <text:p><text:s/>2,8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嘉南藥理科技大學</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2" table:style-name="ce1">
            <text:p>951122</text:p>
          </table:table-cell>
          <table:table-cell office:value-type="string" table:style-name="ce1">
            <text:p>慈惠醫護管理專科學校</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400000" table:style-name="ce3">
            <text:p><text:s/>3,4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慈惠醫護管理專科學校</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600000" table:style-name="ce3">
            <text:p><text:s/>3,6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財團法人朝陽科技大學</text:p>
          </table:table-cell>
          <table:table-cell office:value-type="string" table:style-name="ce2">
            <text:p>補助95年度技專校院發展學校重點特色專案計畫第二梯次延續型案件經費</text:p>
          </table:table-cell>
          <table:table-cell office:value-type="string" table:style-name="ce1">
            <text:p>私立學校教學獎助</text:p>
          </table:table-cell>
          <table:table-cell office:value-type="float" office:value="3000000" table:style-name="ce3">
            <text:p><text:s/>3,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臺灣銀行</text:p>
          </table:table-cell>
          <table:table-cell office:value-type="string" table:style-name="ce2">
            <text:p>補助95年度海外華語文教師研習班經費</text:p>
          </table:table-cell>
          <table:table-cell office:value-type="string" table:style-name="ce1">
            <text:p>私立學校教學獎助</text:p>
          </table:table-cell>
          <table:table-cell office:value-type="float" office:value="46791" table:style-name="ce3">
            <text:p><text:s/>46,79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灣銀行</text:p>
          </table:table-cell>
          <table:table-cell office:value-type="string" table:style-name="ce2">
            <text:p>補助95年度海外華語文教師研習班經費</text:p>
          </table:table-cell>
          <table:table-cell office:value-type="string" table:style-name="ce1">
            <text:p>私立學校教學獎助</text:p>
          </table:table-cell>
          <table:table-cell office:value-type="float" office:value="15000" table:style-name="ce3">
            <text:p><text:s/>1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灣銀行</text:p>
          </table:table-cell>
          <table:table-cell office:value-type="string" table:style-name="ce2">
            <text:p>補助95年度海外華語文教師研習班經費</text:p>
          </table:table-cell>
          <table:table-cell office:value-type="string" table:style-name="ce1">
            <text:p>私立學校教學獎助</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臺灣銀行</text:p>
          </table:table-cell>
          <table:table-cell office:value-type="string" table:style-name="ce2">
            <text:p>補助95年度海外華語文教師研習班經費</text:p>
          </table:table-cell>
          <table:table-cell office:value-type="string" table:style-name="ce1">
            <text:p>私立學校教學獎助</text:p>
          </table:table-cell>
          <table:table-cell office:value-type="float" office:value="135000" table:style-name="ce3">
            <text:p><text:s/>135,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東莞台商子弟學校</text:p>
          </table:table-cell>
          <table:table-cell office:value-type="string" table:style-name="ce2">
            <text:p>補助95學年度東莞台商子弟學校學生返台參加台北市英語文作文演講比賽計畫經費</text:p>
          </table:table-cell>
          <table:table-cell office:value-type="string" table:style-name="ce1">
            <text:p>私立學校教學獎助</text:p>
          </table:table-cell>
          <table:table-cell office:value-type="float" office:value="88800" table:style-name="ce3">
            <text:p><text:s/>88,8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9" table:style-name="ce1">
            <text:p>951129</text:p>
          </table:table-cell>
          <table:table-cell office:value-type="string" table:style-name="ce1">
            <text:p>東莞台商子弟學校</text:p>
          </table:table-cell>
          <table:table-cell office:value-type="string" table:style-name="ce2">
            <text:p>補助95學年度東莞台商子弟學校學生返台參加台灣省北二區數學、物理及生物學科能力競賽計畫經費</text:p>
          </table:table-cell>
          <table:table-cell office:value-type="string" table:style-name="ce1">
            <text:p>私立學校教學獎助</text:p>
          </table:table-cell>
          <table:table-cell office:value-type="float" office:value="44400" table:style-name="ce3">
            <text:p><text:s/>44,4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萬能科技大學</text:p>
          </table:table-cell>
          <table:table-cell office:value-type="string" table:style-name="ce2">
            <text:p>補助95學年度第1學期學雜費減免經費</text:p>
          </table:table-cell>
          <table:table-cell office:value-type="string" table:style-name="ce1">
            <text:p>私立學校教學獎助</text:p>
          </table:table-cell>
          <table:table-cell office:value-type="float" office:value="113030" table:style-name="ce3">
            <text:p><text:s/>113,03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崇仁醫護管理專科學校</text:p>
          </table:table-cell>
          <table:table-cell office:value-type="string" table:style-name="ce2">
            <text:p>補助95學年度第1學期學雜費減免經費</text:p>
          </table:table-cell>
          <table:table-cell office:value-type="string" table:style-name="ce1">
            <text:p>私立學校教學獎助</text:p>
          </table:table-cell>
          <table:table-cell office:value-type="float" office:value="791998" table:style-name="ce3">
            <text:p><text:s/>791,9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文藻外語學院</text:p>
          </table:table-cell>
          <table:table-cell office:value-type="string" table:style-name="ce2">
            <text:p>補助95學年度第1學期學雜費減免經費</text:p>
          </table:table-cell>
          <table:table-cell office:value-type="string" table:style-name="ce1">
            <text:p>私立學校教學獎助</text:p>
          </table:table-cell>
          <table:table-cell office:value-type="float" office:value="2833920" table:style-name="ce3">
            <text:p><text:s/>2,833,9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4" table:style-name="ce1">
            <text:p>951114</text:p>
          </table:table-cell>
          <table:table-cell office:value-type="string" table:style-name="ce1">
            <text:p>中央信託局股份有限公司公務人員保險處</text:p>
          </table:table-cell>
          <table:table-cell office:value-type="string" table:style-name="ce2">
            <text:p>補助私立學校教職員公教人員保險費機關負擔部分經費</text:p>
          </table:table-cell>
          <table:table-cell office:value-type="string" table:style-name="ce1">
            <text:p>私立學校教學獎助</text:p>
          </table:table-cell>
          <table:table-cell office:value-type="float" office:value="37767683" table:style-name="ce3">
            <text:p><text:s/>37,767,68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新竹高級商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5928" table:style-name="ce3">
            <text:p><text:s/>35,92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板橋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87369" table:style-name="ce3">
            <text:p><text:s/>187,36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竹東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9871" table:style-name="ce3">
            <text:p><text:s/>49,87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南投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336" table:style-name="ce3">
            <text:p><text:s/>14,3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東石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1900" table:style-name="ce3">
            <text:p><text:s/>21,9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曾文高級農工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8846" table:style-name="ce3">
            <text:p><text:s/>58,84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豐原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68033" table:style-name="ce3">
            <text:p><text:s/>168,03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嘉義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8600" table:style-name="ce3">
            <text:p><text:s/>18,6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桃園高級農工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42998" table:style-name="ce3">
            <text:p><text:s/>242,9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臺中高級農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69805" table:style-name="ce3">
            <text:p><text:s/>169,80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花蓮高級農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793" table:style-name="ce3">
            <text:p><text:s/>5,79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苗栗高級商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9488" table:style-name="ce3">
            <text:p><text:s/>39,48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臺南高級海事水產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3873" table:style-name="ce3">
            <text:p><text:s/>93,87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屏東高級工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2625" table:style-name="ce3">
            <text:p><text:s/>12,6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彰化高級商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2894" table:style-name="ce3">
            <text:p><text:s/>22,8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斗六高級家事商業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3514" table:style-name="ce3">
            <text:p><text:s/>33,51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鳳山高級中學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8806" table:style-name="ce3">
            <text:p><text:s/>68,80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國立基隆高級商工職業學校301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2450" table:style-name="ce3">
            <text:p><text:s/>22,4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中國文化大學軍訓教官薪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5114" table:style-name="ce3">
            <text:p><text:s/>95,11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淡江大學軍訓教官薪津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20280" table:style-name="ce3">
            <text:p><text:s/>120,28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臺北醫學大學軍訓教官薪津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3735" table:style-name="ce3">
            <text:p><text:s/>43,73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同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4461" table:style-name="ce3">
            <text:p><text:s/>34,46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元智大學-軍訓室</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7525" table:style-name="ce3">
            <text:p><text:s/>37,5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華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3025" table:style-name="ce3">
            <text:p><text:s/>23,0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親民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3248" table:style-name="ce3">
            <text:p><text:s/>13,24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逢甲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1678" table:style-name="ce3">
            <text:p><text:s/>91,67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靜宜大學軍訓教官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3163" table:style-name="ce3">
            <text:p><text:s/>33,16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山醫學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781" table:style-name="ce3">
            <text:p><text:s/>29,78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東海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87884" table:style-name="ce3">
            <text:p><text:s/>87,8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中原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84683" table:style-name="ce3">
            <text:p><text:s/>84,68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義守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3881" table:style-name="ce3">
            <text:p><text:s/>13,88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東吳大學軍訓教官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9319" table:style-name="ce3">
            <text:p><text:s/>59,31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9" table:style-name="ce1">
            <text:p>951109</text:p>
          </table:table-cell>
          <table:table-cell office:value-type="string" table:style-name="ce1">
            <text:p>私立景文技術學院(教育部代管私立學校學雜代辦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8496" table:style-name="ce3">
            <text:p><text:s/>58,49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輔仁大學軍訓教官室</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87631" table:style-name="ce3">
            <text:p><text:s/>87,63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國醫藥大學軍訓教官待遇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4730" table:style-name="ce3">
            <text:p><text:s/>44,73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葉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0258" table:style-name="ce3">
            <text:p><text:s/>40,25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高雄醫學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8493" table:style-name="ce3">
            <text:p><text:s/>28,49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長庚大學軍訓教官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607" table:style-name="ce3">
            <text:p><text:s/>14,60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清雲科技大學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378" table:style-name="ce3">
            <text:p><text:s/>29,37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華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4891" table:style-name="ce3">
            <text:p><text:s/>34,89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華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8368" table:style-name="ce3">
            <text:p><text:s/>98,36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長榮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115" table:style-name="ce3">
            <text:p><text:s/>9,11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聖約翰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9733" table:style-name="ce3">
            <text:p><text:s/>49,73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明志科技大學軍訓教官薪資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9837" table:style-name="ce3">
            <text:p><text:s/>39,83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華梵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5200" table:style-name="ce3">
            <text:p><text:s/>15,2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正修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76842" table:style-name="ce3">
            <text:p><text:s/>76,84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黎明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7994" table:style-name="ce3">
            <text:p><text:s/>27,9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南榮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7184" table:style-name="ce3">
            <text:p><text:s/>47,1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慈濟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1704" table:style-name="ce3">
            <text:p><text:s/>11,70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吳鳳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7214" table:style-name="ce3">
            <text:p><text:s/>7,21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東方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4753" table:style-name="ce3">
            <text:p><text:s/>24,75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華夏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1368" table:style-name="ce3">
            <text:p><text:s/>41,36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遠東技術學院軍訓教官薪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03698" table:style-name="ce3">
            <text:p><text:s/>103,6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明新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6898" table:style-name="ce3">
            <text:p><text:s/>66,89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朝陽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2113" table:style-name="ce3">
            <text:p><text:s/>32,11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永達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6363" table:style-name="ce3">
            <text:p><text:s/>36,36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崑山科技大學軍訓教官薪津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7423" table:style-name="ce3">
            <text:p><text:s/>57,42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修平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4125" table:style-name="ce3">
            <text:p><text:s/>24,12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和春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0395" table:style-name="ce3">
            <text:p><text:s/>10,39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同技術學院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4456" table:style-name="ce3">
            <text:p><text:s/>54,45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嶺東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1813" table:style-name="ce3">
            <text:p><text:s/>51,81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醒吾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684" table:style-name="ce3">
            <text:p><text:s/>29,6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德明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3402" table:style-name="ce3">
            <text:p><text:s/>53,40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德霖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5628" table:style-name="ce3">
            <text:p><text:s/>25,62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致理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0167" table:style-name="ce3">
            <text:p><text:s/>60,16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州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1973" table:style-name="ce3">
            <text:p><text:s/>11,97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南臺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4955" table:style-name="ce3">
            <text:p><text:s/>54,95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南開技術學院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78792" table:style-name="ce3">
            <text:p><text:s/>78,79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東南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7416" table:style-name="ce3">
            <text:p><text:s/>57,41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銘傳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9874" table:style-name="ce3">
            <text:p><text:s/>39,87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高苑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3332" table:style-name="ce3">
            <text:p><text:s/>13,33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仁德醫護管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1777" table:style-name="ce3">
            <text:p><text:s/>21,77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亞東技術學院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3227" table:style-name="ce3">
            <text:p><text:s/>63,22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南亞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0032" table:style-name="ce3">
            <text:p><text:s/>30,03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僑光技術學院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1736" table:style-name="ce3">
            <text:p><text:s/>51,73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建國科技大學軍訓教官薪津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8532" table:style-name="ce3">
            <text:p><text:s/>28,53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北臺灣科學技術學院軍訓教官室</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3180" table:style-name="ce3">
            <text:p><text:s/>53,18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臺灣觀光經營管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7994" table:style-name="ce3">
            <text:p><text:s/>7,99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真理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7629" table:style-name="ce3">
            <text:p><text:s/>57,62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環球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6552" table:style-name="ce3">
            <text:p><text:s/>26,55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中國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1753" table:style-name="ce3">
            <text:p><text:s/>41,75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經國管理暨健康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620" table:style-name="ce3">
            <text:p><text:s/>6,6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龍華科技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342" table:style-name="ce3">
            <text:p><text:s/>29,34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弘光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89861" table:style-name="ce3">
            <text:p><text:s/>89,86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美和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1531" table:style-name="ce3">
            <text:p><text:s/>31,53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蘭陽技術學院軍訓室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0211" table:style-name="ce3">
            <text:p><text:s/>20,21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崇右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8284" table:style-name="ce3">
            <text:p><text:s/>38,2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國海事商業專科學校</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7791" table:style-name="ce3">
            <text:p><text:s/>27,79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元培科技大學軍訓教官薪俸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4275" table:style-name="ce3">
            <text:p><text:s/>24,27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漢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2234" table:style-name="ce3">
            <text:p><text:s/>52,23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萬能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8309" table:style-name="ce3">
            <text:p><text:s/>18,30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長庚技術學院</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450" table:style-name="ce3">
            <text:p><text:s/>14,45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臺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049" table:style-name="ce3">
            <text:p><text:s/>29,0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嘉南藥理科技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64283" table:style-name="ce3">
            <text:p><text:s/>64,28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慈濟技術學院軍護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820" table:style-name="ce3">
            <text:p><text:s/>2,8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中華醫事學院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9049" table:style-name="ce3">
            <text:p><text:s/>19,0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大仁科技大學軍訓教官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2251" table:style-name="ce3">
            <text:p><text:s/>42,25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輔英科技大學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1279" table:style-name="ce3">
            <text:p><text:s/>51,27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立德管理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3664" table:style-name="ce3">
            <text:p><text:s/>13,66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樹德科技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8978" table:style-name="ce3">
            <text:p><text:s/>18,97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馬偕醫護管理專科學校</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082" table:style-name="ce3">
            <text:p><text:s/>9,08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樹人醫護管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7524" table:style-name="ce3">
            <text:p><text:s/>17,52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亞洲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35965" table:style-name="ce3">
            <text:p><text:s/>35,96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明道管理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0222" table:style-name="ce3">
            <text:p><text:s/>10,22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南華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5988" table:style-name="ce3">
            <text:p><text:s/>15,98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耕莘護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5752" table:style-name="ce3">
            <text:p><text:s/>15,75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臺南女子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0700" table:style-name="ce3">
            <text:p><text:s/>40,7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世新大學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6889" table:style-name="ce3">
            <text:p><text:s/>56,88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康寧醫護暨管理專科學校</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8902" table:style-name="ce3">
            <text:p><text:s/>18,90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慈惠醫護管理專科學校</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70" table:style-name="ce3">
            <text:p><text:s/>2,97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育達商業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767" table:style-name="ce3">
            <text:p><text:s/>14,76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致遠管理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3643" table:style-name="ce3">
            <text:p><text:s/>23,64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稻江科技暨管理學院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842" table:style-name="ce3">
            <text:p><text:s/>29,84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實踐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0638" table:style-name="ce3">
            <text:p><text:s/>20,63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財團法人玄奘大學</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5471" table:style-name="ce3">
            <text:p><text:s/>5,47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開南管理學院軍訓教官薪津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5705" table:style-name="ce3">
            <text:p><text:s/>15,705<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興國管理學院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938" table:style-name="ce3">
            <text:p><text:s/>14,93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文藻外語學院教官薪資帳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9597" table:style-name="ce3">
            <text:p><text:s/>29,59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敏惠醫護管理專科學校軍訓教官私校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4857" table:style-name="ce3">
            <text:p><text:s/>4,85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崇仁醫護管理專科學校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520" table:style-name="ce3">
            <text:p><text:s/>14,5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佛光人文社會學院私校軍訓教官待遇經費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4520" table:style-name="ce3">
            <text:p><text:s/>14,5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高鳳技術學院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2519" table:style-name="ce3">
            <text:p><text:s/>2,51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聖母醫護管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0980" table:style-name="ce3">
            <text:p><text:s/>10,98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私立新生醫護管理專科學校軍訓教官待遇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0903" table:style-name="ce3">
            <text:p><text:s/>10,903<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育英醫護管理專科學校軍訓室專戶</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1638" table:style-name="ce3">
            <text:p><text:s/>1,63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高美醫護管理專科學校</text:p>
          </table:table-cell>
          <table:table-cell office:value-type="string" table:style-name="ce2">
            <text:p>補助私校教官現職人員福利互助經費</text:p>
          </table:table-cell>
          <table:table-cell office:value-type="string" table:style-name="ce1">
            <text:p>私立學校教學獎助</text:p>
          </table:table-cell>
          <table:table-cell office:value-type="float" office:value="9737" table:style-name="ce3">
            <text:p><text:s/>9,737<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豐原高級中學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28160" table:style-name="ce3">
            <text:p><text:s/>28,16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臺南高級海事水產職業學校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7490" table:style-name="ce3">
            <text:p><text:s/>17,49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桃園高級農工職業學校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8122" table:style-name="ce3">
            <text:p><text:s/>18,12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板橋高級中學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8081" table:style-name="ce3">
            <text:p><text:s/>18,081<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國立屏東高級工業職業學校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4349" table:style-name="ce3">
            <text:p><text:s/>14,3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私立東海大學軍訓教官待遇經費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4038" table:style-name="ce3">
            <text:p><text:s/>4,03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正修科技大學</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61824" table:style-name="ce3">
            <text:p><text:s/>61,82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輔英科技大學軍訓教官待遇經費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33000" table:style-name="ce3">
            <text:p><text:s/>33,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中州技術學院</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34944" table:style-name="ce3">
            <text:p><text:s/>34,94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私立高雄醫學大學軍訓教官待遇經費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9549" table:style-name="ce3">
            <text:p><text:s/>9,54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中華醫事學院教官待遇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28672" table:style-name="ce3">
            <text:p><text:s/>28,672<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國立豐原高級中學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34320" table:style-name="ce3">
            <text:p><text:s/>34,3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國立花蓮高級農業職業學校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5868" table:style-name="ce3">
            <text:p><text:s/>5,86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國立豐原高級中學301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7584" table:style-name="ce3">
            <text:p><text:s/>7,58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嶺東科技大學軍訓教官待遇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4520" table:style-name="ce3">
            <text:p><text:s/>14,5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環球技術學院軍訓教官待遇專戶</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8469" table:style-name="ce3">
            <text:p><text:s/>8,469<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臺北市政府地方教育發展基金</text:p>
          </table:table-cell>
          <table:table-cell office:value-type="string" table:style-name="ce2">
            <text:p>補助私校教官福利互助經費</text:p>
          </table:table-cell>
          <table:table-cell office:value-type="string" table:style-name="ce1">
            <text:p>私立學校教學獎助</text:p>
          </table:table-cell>
          <table:table-cell office:value-type="float" office:value="14400" table:style-name="ce3">
            <text:p><text:s/>14,4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9" table:style-name="ce1">
            <text:p>951109</text:p>
          </table:table-cell>
          <table:table-cell office:value-type="string" table:style-name="ce1">
            <text:p>東南技術學院</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4004" table:style-name="ce3">
            <text:p><text:s/>4,00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4" table:style-name="ce1">
            <text:p>951114</text:p>
          </table:table-cell>
          <table:table-cell office:value-type="string" table:style-name="ce1">
            <text:p>高雄市政府教育局</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2928" table:style-name="ce3">
            <text:p><text:s/>2,928<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國立板橋高級中學301專戶</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1420" table:style-name="ce3">
            <text:p><text:s/>1,42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國立桃園高級農工職業學校301專戶</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4044" table:style-name="ce3">
            <text:p><text:s/>4,04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國立鳳山高級中學301專戶</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2024" table:style-name="ce3">
            <text:p><text:s/>2,024<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國立曾文高級農工職業學校301專戶</text:p>
          </table:table-cell>
          <table:table-cell office:value-type="string" table:style-name="ce2">
            <text:p>補助私校教官轉調人員福利互助經費</text:p>
          </table:table-cell>
          <table:table-cell office:value-type="string" table:style-name="ce1">
            <text:p>私立學校教學獎助</text:p>
          </table:table-cell>
          <table:table-cell office:value-type="float" office:value="6966" table:style-name="ce3">
            <text:p><text:s/>6,966<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財團法人中國科技大學</text:p>
          </table:table-cell>
          <table:table-cell office:value-type="string" table:style-name="ce2">
            <text:p>補助資訊安全教師研習計畫經費</text:p>
          </table:table-cell>
          <table:table-cell office:value-type="string" table:style-name="ce1">
            <text:p>私立學校教學獎助</text:p>
          </table:table-cell>
          <table:table-cell office:value-type="float" office:value="272000" table:style-name="ce3">
            <text:p><text:s/>2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30" table:style-name="ce1">
            <text:p>951130</text:p>
          </table:table-cell>
          <table:table-cell office:value-type="string" table:style-name="ce1">
            <text:p>環球技術學院</text:p>
          </table:table-cell>
          <table:table-cell office:value-type="string" table:style-name="ce2">
            <text:p>補助環球技術學院辦理國立雲林及虎尾科技大學、環球技術學院三校聯合耶誕晚會經費</text:p>
          </table:table-cell>
          <table:table-cell office:value-type="string" table:style-name="ce1">
            <text:p>私立學校教學獎助</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7" table:style-name="ce1">
            <text:p>951107</text:p>
          </table:table-cell>
          <table:table-cell office:value-type="string" table:style-name="ce1">
            <text:p>中華民國全國教師會</text:p>
          </table:table-cell>
          <table:table-cell office:value-type="string" table:style-name="ce2">
            <text:p>補助95年度高中職教育發展研討會經費</text:p>
          </table:table-cell>
          <table:table-cell office:value-type="string" table:style-name="ce1">
            <text:p>師資培育</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4" table:style-name="ce1">
            <text:p>951114</text:p>
          </table:table-cell>
          <table:table-cell office:value-type="string" table:style-name="ce1">
            <text:p>中華民國全國教師會</text:p>
          </table:table-cell>
          <table:table-cell office:value-type="string" table:style-name="ce2">
            <text:p>補助教師選聘服務網專案第<text:span text:style-name="T3">3</text:span>期實施計畫經費</text:p>
          </table:table-cell>
          <table:table-cell office:value-type="string" table:style-name="ce1">
            <text:p>師資培育</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臺灣銀行</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000" table:style-name="ce3">
            <text:p><text:s/>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私立東海大學附屬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台灣省臺中市私立曉明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財團法人台灣省臺北縣私立光仁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臺灣省臺南市私立聖功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臺中市私立新民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嘉義縣私立協志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臺灣省嘉義縣私立協同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私立永年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6" table:style-name="ce1">
            <text:p>951116</text:p>
          </table:table-cell>
          <table:table-cell office:value-type="string" table:style-name="ce1">
            <text:p>台灣省台南縣私立新榮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8000" table:style-name="ce3">
            <text:p><text:s/>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私立中山高級工商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台中縣私立立人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04000" table:style-name="ce3">
            <text:p><text:s/>10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桃園縣育達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04000" table:style-name="ce3">
            <text:p><text:s/>10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臺北縣私立金陵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臺北縣私立恆毅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財團法人台灣省臺北縣私立南山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彰化縣私立精誠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88000" table:style-name="ce3">
            <text:p><text:s/>8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屏東縣屏榮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台南縣私立南光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桃園縣私立啟英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私立嶺東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財團法人台灣省桃園縣私立復旦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台南縣私立黎明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彰化縣私立正德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台南縣私立港明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28000" table:style-name="ce3">
            <text:p><text:s/>12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財團法人臺灣省雲林縣私立大成高級商工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新竹市私立磐石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慈濟大學附屬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屏東縣私立陸興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臺中縣常春藤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40000" table:style-name="ce3">
            <text:p><text:s/>4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2" table:style-name="ce1">
            <text:p>951122</text:p>
          </table:table-cell>
          <table:table-cell office:value-type="string" table:style-name="ce1">
            <text:p>桃園縣私立新興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8000" table:style-name="ce3">
            <text:p><text:s/>16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台中縣私立弘文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96000" table:style-name="ce3">
            <text:p><text:s/>9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高雄縣私立華德高級工業家事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南市六信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桃園縣大興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高雄縣私立普門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苗栗縣私立君毅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嘉義市私立嘉華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嘉義市私立東吳高級工業家事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北縣私立中華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北縣私立聖心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財團法人桃園縣私立大華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北縣私立醒吾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台灣省宜蘭縣私立中道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宜蘭縣私立慧燈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雲林縣私立正心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彰化縣私立文興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72000" table:style-name="ce3">
            <text:p><text:s/>7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新竹市私立光復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8000" table:style-name="ce3">
            <text:p><text:s/>248,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彰化縣私立大慶高級商工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私立天仁高級工商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台南縣私立明達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台南縣私立鳳和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基隆市私立培德高級工業家事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台中市明德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184000" table:style-name="ce3">
            <text:p><text:s/>18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雲林縣私立文生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北縣私立東海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新竹市私立曙光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高雄縣私立樂育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24000" table:style-name="ce3">
            <text:p><text:s/>2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7" table:style-name="ce1">
            <text:p>951127</text:p>
          </table:table-cell>
          <table:table-cell office:value-type="string" table:style-name="ce1">
            <text:p>臺灣省臺中縣華盛頓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64000" table:style-name="ce3">
            <text:p><text:s/>64,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嘉義市立仁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屏東縣私立美和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臺南市私立長榮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桃園縣私立永平高級工商職業學校</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臺中縣私立慈明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嘉義市私立宏仁女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台灣省台中市私立宜寧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財團法人南投縣私立五育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苗栗縣私立大成高級中學</text:p>
          </table:table-cell>
          <table:table-cell office:value-type="string" table:style-name="ce2">
            <text:p>補助95學年度高一新生數學銜接教學鐘點費</text:p>
          </table:table-cell>
          <table:table-cell office:value-type="string" table:style-name="ce1">
            <text:p>中等教育督導</text:p>
          </table:table-cell>
          <table:table-cell office:value-type="float" office:value="32000" table:style-name="ce3">
            <text:p><text:s/>32,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社團法人中華創意發展協會</text:p>
          </table:table-cell>
          <table:table-cell office:value-type="string" table:style-name="ce2">
            <text:p>補助新式競賽機器人設計選拔大賽經費</text:p>
          </table:table-cell>
          <table:table-cell office:value-type="string" table:style-name="ce1">
            <text:p>中等教育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中華國際幼兒文教學會</text:p>
          </table:table-cell>
          <table:table-cell office:value-type="string" table:style-name="ce2">
            <text:p>補助廿一世紀幼教領袖高峰會經費</text:p>
          </table:table-cell>
          <table:table-cell office:value-type="string" table:style-name="ce1">
            <text:p>國民教育行政及督導</text:p>
          </table:table-cell>
          <table:table-cell office:value-type="float" office:value="35700" table:style-name="ce3">
            <text:p><text:s/>35,7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3" table:style-name="ce1">
            <text:p>951103</text:p>
          </table:table-cell>
          <table:table-cell office:value-type="string" table:style-name="ce1">
            <text:p>雲林縣白雲自然生態研究協會</text:p>
          </table:table-cell>
          <table:table-cell office:value-type="string" table:style-name="ce2">
            <text:p>補助國民中小學教師生態推廣計畫經費</text:p>
          </table:table-cell>
          <table:table-cell office:value-type="string" table:style-name="ce1">
            <text:p>國民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新竹巿教保人員協會</text:p>
          </table:table-cell>
          <table:table-cell office:value-type="string" table:style-name="ce2">
            <text:p>補助園所改革與創新研討會經費</text:p>
          </table:table-cell>
          <table:table-cell office:value-type="string" table:style-name="ce1">
            <text:p>國民教育行政及督導</text:p>
          </table:table-cell>
          <table:table-cell office:value-type="float" office:value="54330" table:style-name="ce3">
            <text:p><text:s/>54,33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財團法人國家實驗研究院國家地震工程研究中心</text:p>
          </table:table-cell>
          <table:table-cell office:value-type="string" table:style-name="ce2">
            <text:p>補助全國中小學校舍結構耐震評估與補強資料庫建置計畫經費</text:p>
          </table:table-cell>
          <table:table-cell office:value-type="string" table:style-name="ce1">
            <text:p>國民教育行政及督導</text:p>
          </table:table-cell>
          <table:table-cell office:value-type="float" office:value="950000" table:style-name="ce3">
            <text:p><text:s/>9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6" table:style-name="ce1">
            <text:p>951106</text:p>
          </table:table-cell>
          <table:table-cell office:value-type="string" table:style-name="ce1">
            <text:p>中華民國幼兒教育改革研究會</text:p>
          </table:table-cell>
          <table:table-cell office:value-type="string" table:style-name="ce2">
            <text:p>補助<text:span text:style-name="T3">2006</text:span>研討會<text:span text:style-name="T3">-</text:span>少子化趨勢下幼兒教育的危機與轉機經費</text:p>
          </table:table-cell>
          <table:table-cell office:value-type="string" table:style-name="ce1">
            <text:p>國民教育行政及督導</text:p>
          </table:table-cell>
          <table:table-cell office:value-type="float" office:value="206000" table:style-name="ce3">
            <text:p><text:s/>206,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8" table:style-name="ce1">
            <text:p>951108</text:p>
          </table:table-cell>
          <table:table-cell office:value-type="string" table:style-name="ce1">
            <text:p>中華民國都市設計學會</text:p>
          </table:table-cell>
          <table:table-cell office:value-type="string" table:style-name="ce2">
            <text:p>補助「反省與對話-921震災新校園運動的回顧與前瞻研討會」費用</text:p>
          </table:table-cell>
          <table:table-cell office:value-type="string" table:style-name="ce1">
            <text:p>國民教育行政及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3" table:style-name="ce1">
            <text:p>951123</text:p>
          </table:table-cell>
          <table:table-cell office:value-type="string" table:style-name="ce1">
            <text:p>財團法人人本教育文教基金會</text:p>
          </table:table-cell>
          <table:table-cell office:value-type="string" table:style-name="ce2">
            <text:p>補助人本教育文教基金會辦理快樂新父母讀書會活動計畫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財團法人大自然文化藝術基金會</text:p>
          </table:table-cell>
          <table:table-cell office:value-type="string" table:style-name="ce2">
            <text:p>補助「2006大地知音全球創意大獎賽」參加國際性比賽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中國老人教育協會</text:p>
          </table:table-cell>
          <table:table-cell office:value-type="string" table:style-name="ce2">
            <text:p>補助中國老人教育協會辦理敬老季講座所需經費</text:p>
          </table:table-cell>
          <table:table-cell office:value-type="string" table:style-name="ce1">
            <text:p>社會教育行政及督導</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中華工商企業發展協會</text:p>
          </table:table-cell>
          <table:table-cell office:value-type="string" table:style-name="ce2">
            <text:p>補助「陶瓷盤彩繪親子嘉年華」活動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6" table:style-name="ce1">
            <text:p>951106</text:p>
          </table:table-cell>
          <table:table-cell office:value-type="string" table:style-name="ce1">
            <text:p>中華文化民俗運動推廣協會</text:p>
          </table:table-cell>
          <table:table-cell office:value-type="string" table:style-name="ce2">
            <text:p>補助2006全國民俗技藝觀摩表演嘉年華活動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1" table:style-name="ce1">
            <text:p>951121</text:p>
          </table:table-cell>
          <table:table-cell office:value-type="string" table:style-name="ce1">
            <text:p>中華民國公益團體服務協會</text:p>
          </table:table-cell>
          <table:table-cell office:value-type="string" table:style-name="ce2">
            <text:p>補助第6屆國家公益獎選拔活動經費</text:p>
          </table:table-cell>
          <table:table-cell office:value-type="string" table:style-name="ce1">
            <text:p>社會教育行政及督導</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財團法人中華民國早產兒基金會</text:p>
          </table:table-cell>
          <table:table-cell office:value-type="string" table:style-name="ce2">
            <text:p>補助醫學公益舞台劇暨醫療公益講座巡迴演出所需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中華民國身心障礙者藝文推廣協會</text:p>
          </table:table-cell>
          <table:table-cell office:value-type="string" table:style-name="ce2">
            <text:p>補助台灣第10屆視障藝術季費用</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中華民國空中教育學會</text:p>
          </table:table-cell>
          <table:table-cell office:value-type="string" table:style-name="ce2">
            <text:p>補助編印「空中教學論叢第20集」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中華民國原始生活教育學會</text:p>
          </table:table-cell>
          <table:table-cell office:value-type="string" table:style-name="ce2">
            <text:p>補助原始生活教育學會辦理第1屆工作與休閒實務研討會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9" table:style-name="ce1">
            <text:p>951129</text:p>
          </table:table-cell>
          <table:table-cell office:value-type="string" table:style-name="ce1">
            <text:p>中華民國國際藝術協會</text:p>
          </table:table-cell>
          <table:table-cell office:value-type="string" table:style-name="ce2">
            <text:p>補助「台中港區美術大展-第5屆全國百號油畫展」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中華民國婦幼安全發展協會</text:p>
          </table:table-cell>
          <table:table-cell office:value-type="string" table:style-name="ce2">
            <text:p>補助第8屆海泉盃兒童書法文化饗宴活動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5" table:style-name="ce1">
            <text:p>951115</text:p>
          </table:table-cell>
          <table:table-cell office:value-type="string" table:style-name="ce1">
            <text:p>中華民國廣播事業協會</text:p>
          </table:table-cell>
          <table:table-cell office:value-type="string" table:style-name="ce2">
            <text:p>補助廣播深耕活動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21" table:style-name="ce1">
            <text:p>951121</text:p>
          </table:table-cell>
          <table:table-cell office:value-type="string" table:style-name="ce1">
            <text:p>中華民國藝術教育研究發展學會</text:p>
          </table:table-cell>
          <table:table-cell office:value-type="string" table:style-name="ce2">
            <text:p>補助聯合國教科文組織國際藝術教育學會世界理事會主席辦公室籌設暨營運計畫經費</text:p>
          </table:table-cell>
          <table:table-cell office:value-type="string" table:style-name="ce1">
            <text:p>社會教育行政及督導</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0" table:style-name="ce1">
            <text:p>951120</text:p>
          </table:table-cell>
          <table:table-cell office:value-type="string" table:style-name="ce1">
            <text:p>中華兩岸少數民族文化經貿交流協會</text:p>
          </table:table-cell>
          <table:table-cell office:value-type="string" table:style-name="ce2">
            <text:p>補助「2007民俗技藝文化觀光博覽會」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中華兩岸少數民族文化經貿交流協會</text:p>
          </table:table-cell>
          <table:table-cell office:value-type="string" table:style-name="ce2">
            <text:p>補助2006長青健康博覽會經費</text:p>
          </table:table-cell>
          <table:table-cell office:value-type="string" table:style-name="ce1">
            <text:p>社會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財團法人水源地文教基金會</text:p>
          </table:table-cell>
          <table:table-cell office:value-type="string" table:style-name="ce2">
            <text:p>補助現代婦女成長研習營經費</text:p>
          </table:table-cell>
          <table:table-cell office:value-type="string" table:style-name="ce1">
            <text:p>社會教育行政及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7" table:style-name="ce1">
            <text:p>951117</text:p>
          </table:table-cell>
          <table:table-cell office:value-type="string" table:style-name="ce1">
            <text:p>台中市童軍會</text:p>
          </table:table-cell>
          <table:table-cell office:value-type="string" table:style-name="ce2">
            <text:p>補助<text:span text:style-name="T3">95</text:span>年台灣區社區童軍團聯誼大會經費</text:p>
          </table:table-cell>
          <table:table-cell office:value-type="string" table:style-name="ce1">
            <text:p>社會教育行政及督導</text:p>
          </table:table-cell>
          <table:table-cell office:value-type="float" office:value="220000" table:style-name="ce3">
            <text:p><text:s/>2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財團法人台北市蔡瑞月文化基金會</text:p>
          </table:table-cell>
          <table:table-cell office:value-type="string" table:style-name="ce2">
            <text:p>補助「第1屆蔡瑞月舞蹈節」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02" table:style-name="ce1">
            <text:p>951102</text:p>
          </table:table-cell>
          <table:table-cell office:value-type="string" table:style-name="ce1">
            <text:p>台北縣蘆洲市社區志工服務協會</text:p>
          </table:table-cell>
          <table:table-cell office:value-type="string" table:style-name="ce2">
            <text:p>補助「蘆洲市第5屆觀音文化節」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台南市培根文教協會</text:p>
          </table:table-cell>
          <table:table-cell office:value-type="string" table:style-name="ce2">
            <text:p>補助第1屆「鳳凰盃」音樂演唱比賽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台南縣*(草-早+麻)荳民主協進會</text:p>
          </table:table-cell>
          <table:table-cell office:value-type="string" table:style-name="ce2">
            <text:p>補助「台南縣95年度民主盃歌唱比賽暨熱愛鄉土宣傳活動」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8" table:style-name="ce1">
            <text:p>951128</text:p>
          </table:table-cell>
          <table:table-cell office:value-type="string" table:style-name="ce1">
            <text:p>台灣三愛關懷協會</text:p>
          </table:table-cell>
          <table:table-cell office:value-type="string" table:style-name="ce2">
            <text:p>補助三代情活動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30" table:style-name="ce1">
            <text:p>951130</text:p>
          </table:table-cell>
          <table:table-cell office:value-type="string" table:style-name="ce1">
            <text:p>台灣三愛關懷協會</text:p>
          </table:table-cell>
          <table:table-cell office:value-type="string" table:style-name="ce2">
            <text:p>補助交通安全教育訓練營活動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13" table:style-name="ce1">
            <text:p>951113</text:p>
          </table:table-cell>
          <table:table-cell office:value-type="string" table:style-name="ce1">
            <text:p>台灣母語教師協會</text:p>
          </table:table-cell>
          <table:table-cell office:value-type="string" table:style-name="ce2">
            <text:p>補助「95學年度大專院校生台語文研習活動」經費</text:p>
          </table:table-cell>
          <table:table-cell office:value-type="string" table:style-name="ce1">
            <text:p>社會教育行政及督導</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15" table:style-name="ce1">
            <text:p>951115</text:p>
          </table:table-cell>
          <table:table-cell office:value-type="string" table:style-name="ce1">
            <text:p>社團法人台灣性別平等教育協會</text:p>
          </table:table-cell>
          <table:table-cell office:value-type="string" table:style-name="ce2">
            <text:p>補助「性別教育.多元實踐─性別平等教育國際研討暨巡迴工作坊」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2">
          <table:table-cell office:value-type="float" office:value="951123" table:style-name="ce1">
            <text:p>951123</text:p>
          </table:table-cell>
          <table:table-cell office:value-type="string" table:style-name="ce1">
            <text:p>台灣社區托育家事管理發展協會</text:p>
          </table:table-cell>
          <table:table-cell office:value-type="string" table:style-name="ce2">
            <text:p>補助「桃園縣青年學子創作寫生比賽」活動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16373" table:style-name="ce5"/>
        </table:table-row>
        <table:table-row table:style-name="ro3">
          <table:table-cell office:value-type="float" office:value="951102" table:style-name="ce1">
            <text:p>951102</text:p>
          </table:table-cell>
          <table:table-cell office:value-type="string" table:style-name="ce1">
            <text:p>社團法人台灣社區關懷愛心服務協會</text:p>
          </table:table-cell>
          <table:table-cell office:value-type="string" table:style-name="ce2">
            <text:p>補助社區關懷愛心服務協會舉辦青有愛,愛家愛鄉活動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台灣音樂家協會</text:p>
          </table:table-cell>
          <table:table-cell office:value-type="string" table:style-name="ce2">
            <text:p>補助「美聲之巔 2006亞洲聲樂季」演出計畫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台灣家庭生活教育專業人員協會</text:p>
          </table:table-cell>
          <table:table-cell office:value-type="string" table:style-name="ce2">
            <text:p>補助家庭教育專業化與倫理研討會經費</text:p>
          </table:table-cell>
          <table:table-cell office:value-type="string" table:style-name="ce1">
            <text:p>社會教育行政及督導</text:p>
          </table:table-cell>
          <table:table-cell office:value-type="float" office:value="280000" table:style-name="ce3">
            <text:p><text:s/>2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台灣國際林榮德音樂語文藝術推廣協會</text:p>
          </table:table-cell>
          <table:table-cell office:value-type="string" table:style-name="ce2">
            <text:p>補助「快樂唱歌學英文」活動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社團法人台灣糖業文化協會</text:p>
          </table:table-cell>
          <table:table-cell office:value-type="string" table:style-name="ce2">
            <text:p>補助「雲林縣大埤鄉蔗糖文化園區文化巡禮活動」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財團法人奇幻文化藝術基金會</text:p>
          </table:table-cell>
          <table:table-cell office:value-type="string" table:style-name="ce2">
            <text:p>補助「第3屆奇幻藝術獎」經費</text:p>
          </table:table-cell>
          <table:table-cell office:value-type="string" table:style-name="ce1">
            <text:p>社會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1" table:style-name="ce1">
            <text:p>951121</text:p>
          </table:table-cell>
          <table:table-cell office:value-type="string" table:style-name="ce1">
            <text:p>社團法人宜蘭縣民間藝能發展協會</text:p>
          </table:table-cell>
          <table:table-cell office:value-type="string" table:style-name="ce2">
            <text:p>補助「台灣山水情-馬修‧連恩台灣山水情音樂講唱會」經費</text:p>
          </table:table-cell>
          <table:table-cell office:value-type="string" table:style-name="ce1">
            <text:p>社會教育行政及督導</text:p>
          </table:table-cell>
          <table:table-cell office:value-type="float" office:value="990000" table:style-name="ce3">
            <text:p><text:s/>9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1" table:style-name="ce1">
            <text:p>951121</text:p>
          </table:table-cell>
          <table:table-cell office:value-type="string" table:style-name="ce1">
            <text:p>明珠女子歌劇團</text:p>
          </table:table-cell>
          <table:table-cell office:value-type="string" table:style-name="ce2">
            <text:p>補助「泣血蓮花-陳靖姑」下鄉公演計畫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社團法人南投縣南投市青年返鄉服務協會</text:p>
          </table:table-cell>
          <table:table-cell office:value-type="string" table:style-name="ce2">
            <text:p>補助「伊是咱的寶貝─敬老系列活動」經費</text:p>
          </table:table-cell>
          <table:table-cell office:value-type="string" table:style-name="ce1">
            <text:p>社會教育行政及督導</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屏東縣大鵬灣文化產業觀光促進會</text:p>
          </table:table-cell>
          <table:table-cell office:value-type="string" table:style-name="ce2">
            <text:p>補助「藝術之美樂無窮」活動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2" table:style-name="ce1">
            <text:p>951102</text:p>
          </table:table-cell>
          <table:table-cell office:value-type="string" table:style-name="ce1">
            <text:p>屏東縣管弦樂團</text:p>
          </table:table-cell>
          <table:table-cell office:value-type="string" table:style-name="ce2">
            <text:p>補助「飆一下大師的樂章－鋼琴三重奏室內樂之夜」音樂會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9" table:style-name="ce1">
            <text:p>951129</text:p>
          </table:table-cell>
          <table:table-cell office:value-type="string" table:style-name="ce1">
            <text:p>財團法人公共電視文化事業基金會</text:p>
          </table:table-cell>
          <table:table-cell office:value-type="string" table:style-name="ce2">
            <text:p>補助轉播「為王建民加油-美國職棒大聯盟-季後賽」節目之部分權利金及製播費用</text:p>
          </table:table-cell>
          <table:table-cell office:value-type="string" table:style-name="ce1">
            <text:p>社會教育行政及督導</text:p>
          </table:table-cell>
          <table:table-cell office:value-type="float" office:value="500000" table:style-name="ce3">
            <text:p><text:s/>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財團法人博愛社會福利慈善事業基金會</text:p>
          </table:table-cell>
          <table:table-cell office:value-type="string" table:style-name="ce2">
            <text:p>補助「慶祝重陽節懷念老歌演唱會」經費</text:p>
          </table:table-cell>
          <table:table-cell office:value-type="string" table:style-name="ce1">
            <text:p>社會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5" table:style-name="ce1">
            <text:p>951115</text:p>
          </table:table-cell>
          <table:table-cell office:value-type="string" table:style-name="ce1">
            <text:p>新竹市全國大專院校竹友會</text:p>
          </table:table-cell>
          <table:table-cell office:value-type="string" table:style-name="ce2">
            <text:p>補助「第11屆全國巡迴竹塹週竹風滿天下 塹城舞飛揚」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嘉義市和子愛心促進會</text:p>
          </table:table-cell>
          <table:table-cell office:value-type="string" table:style-name="ce2">
            <text:p>補助「健康擱有力、桃城向前走」公益社會活動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嘉義縣姊妹連線婦女權利協進會</text:p>
          </table:table-cell>
          <table:table-cell office:value-type="string" table:style-name="ce2">
            <text:p>補助2006婦女健康年非常熟女.非常青春經費</text:p>
          </table:table-cell>
          <table:table-cell office:value-type="string" table:style-name="ce1">
            <text:p>社會教育行政及督導</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7" table:style-name="ce1">
            <text:p>951117</text:p>
          </table:table-cell>
          <table:table-cell office:value-type="string" table:style-name="ce1">
            <text:p>嘉義縣姊妹連線婦女權利協進會</text:p>
          </table:table-cell>
          <table:table-cell office:value-type="string" table:style-name="ce2">
            <text:p>補助異國舞線譜 動感有氧舞蹈-嘉義縣外籍新娘成長活動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嘉義縣姊妹連線婦女權利協進會</text:p>
          </table:table-cell>
          <table:table-cell office:value-type="string" table:style-name="ce2">
            <text:p>補助「花冠藝術派對-行動音樂廳&amp;美術館」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彰化縣大武郡文化教育福利發展協會</text:p>
          </table:table-cell>
          <table:table-cell office:value-type="string" table:style-name="ce2">
            <text:p>補助2006飛躍員林親子聯歡會經費</text:p>
          </table:table-cell>
          <table:table-cell office:value-type="string" table:style-name="ce1">
            <text:p>社會教育行政及督導</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彰化縣社區健康發展服務協會</text:p>
          </table:table-cell>
          <table:table-cell office:value-type="string" table:style-name="ce2">
            <text:p>補助有關辦理健康100-活力員林,鐵馬情活動經費</text:p>
          </table:table-cell>
          <table:table-cell office:value-type="string" table:style-name="ce1">
            <text:p>社會教育行政及督導</text:p>
          </table:table-cell>
          <table:table-cell office:value-type="float" office:value="60000" table:style-name="ce3">
            <text:p><text:s/>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台南市聾啞福利協進會</text:p>
          </table:table-cell>
          <table:table-cell office:value-type="string" table:style-name="ce2">
            <text:p>補助辦理聽障婦女資訊教育研習經費</text:p>
          </table:table-cell>
          <table:table-cell office:value-type="string" table:style-name="ce1">
            <text:p>社會教育行政及督導</text:p>
          </table:table-cell>
          <table:table-cell office:value-type="float" office:value="67500" table:style-name="ce3">
            <text:p><text:s/>67,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臺灣世界臺灣語通用協會</text:p>
          </table:table-cell>
          <table:table-cell office:value-type="string" table:style-name="ce2">
            <text:p>補助辦理2006年全國大專院校台語演講比賽經費</text:p>
          </table:table-cell>
          <table:table-cell office:value-type="string" table:style-name="ce1">
            <text:p>社會教育行政及督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30" table:style-name="ce1">
            <text:p>951130</text:p>
          </table:table-cell>
          <table:table-cell office:value-type="string" table:style-name="ce1">
            <text:p>銘傳大學</text:p>
          </table:table-cell>
          <table:table-cell office:value-type="string" table:style-name="ce2">
            <text:p>補助韓國安養大學漢語系(中文系）學生赴臺灣銘傳大學學習華語計畫經費</text:p>
          </table:table-cell>
          <table:table-cell office:value-type="string" table:style-name="ce1">
            <text:p>社會教育行政及督導</text:p>
          </table:table-cell>
          <table:table-cell office:value-type="float" office:value="350000" table:style-name="ce3">
            <text:p><text:s/>3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願景青年行動網協會</text:p>
          </table:table-cell>
          <table:table-cell office:value-type="string" table:style-name="ce2">
            <text:p>補助辦理社會企業論壇經費</text:p>
          </table:table-cell>
          <table:table-cell office:value-type="string" table:style-name="ce1">
            <text:p>社會教育行政及督導</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財團法人三信文教基金會</text:p>
          </table:table-cell>
          <table:table-cell office:value-type="string" table:style-name="ce2">
            <text:p>補助第7屆三代同樂心靈互動運動會經費</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8" table:style-name="ce1">
            <text:p>951128</text:p>
          </table:table-cell>
          <table:table-cell office:value-type="string" table:style-name="ce1">
            <text:p>中華民國社會教育事業全國聯合會</text:p>
          </table:table-cell>
          <table:table-cell office:value-type="string" table:style-name="ce2">
            <text:p>補助社會教育全民共同核心課程「風險管理篇」推動案經費</text:p>
          </table:table-cell>
          <table:table-cell office:value-type="string" table:style-name="ce1">
            <text:p>社會教育行政及督導</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台灣創意產業發展學會</text:p>
          </table:table-cell>
          <table:table-cell office:value-type="string" table:style-name="ce2">
            <text:p>補助「台灣心、歌謠情」人文藝術宣導活動經費</text:p>
          </table:table-cell>
          <table:table-cell office:value-type="string" table:style-name="ce1">
            <text:p>社會教育行政及督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財團法人賴和文教基金會</text:p>
          </table:table-cell>
          <table:table-cell office:value-type="string" table:style-name="ce2">
            <text:p>補助「第6屆全國高中台灣人文獎」競賽活動所需費用</text:p>
          </table:table-cell>
          <table:table-cell office:value-type="string" table:style-name="ce1">
            <text:p>社會教育行政及督導</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4" table:style-name="ce1">
            <text:p>951124</text:p>
          </table:table-cell>
          <table:table-cell office:value-type="string" table:style-name="ce1">
            <text:p>社團法人社區大學全國促進會</text:p>
          </table:table-cell>
          <table:table-cell office:value-type="string" table:style-name="ce2">
            <text:p>補助2006年全國社區大學工作研習營計畫、2006年全國社區大學志工培訓列車2計畫經費</text:p>
          </table:table-cell>
          <table:table-cell office:value-type="string" table:style-name="ce1">
            <text:p>社會教育行政及督導</text:p>
          </table:table-cell>
          <table:table-cell office:value-type="float" office:value="250000" table:style-name="ce3">
            <text:p><text:s/>2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逢甲大學</text:p>
          </table:table-cell>
          <table:table-cell office:value-type="string" table:style-name="ce2">
            <text:p>補助95年度東南亞地方華文教師研習課程經費</text:p>
          </table:table-cell>
          <table:table-cell office:value-type="string" table:style-name="ce1">
            <text:p>社會教育行政及督導</text:p>
          </table:table-cell>
          <table:table-cell office:value-type="float" office:value="120000" table:style-name="ce3">
            <text:p><text:s/>1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台灣母語教師協會劉豐極</text:p>
          </table:table-cell>
          <table:table-cell office:value-type="string" table:style-name="ce2">
            <text:p>補助95學年度大專院校生台語文研習活動經費</text:p>
          </table:table-cell>
          <table:table-cell office:value-type="string" table:style-name="ce1">
            <text:p>社會教育行政及督導</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4" table:style-name="ce1">
            <text:p>951124</text:p>
          </table:table-cell>
          <table:table-cell office:value-type="string" table:style-name="ce1">
            <text:p>社團法人社區大學全國促進會</text:p>
          </table:table-cell>
          <table:table-cell office:value-type="string" table:style-name="ce2">
            <text:p>補助中華網路教育發展協會等民間團體辦理社區大學相關計畫第二期經費</text:p>
          </table:table-cell>
          <table:table-cell office:value-type="string" table:style-name="ce1">
            <text:p>社會教育行政及督導</text:p>
          </table:table-cell>
          <table:table-cell office:value-type="float" office:value="2040000" table:style-name="ce3">
            <text:p><text:s/>2,04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中國文化大學</text:p>
          </table:table-cell>
          <table:table-cell office:value-type="string" table:style-name="ce2">
            <text:p>補助「2006年競技與運動相關系所發展座談會」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中華民國大專院校體育總會</text:p>
          </table:table-cell>
          <table:table-cell office:value-type="string" table:style-name="ce2">
            <text:p>補助95年度大專院校體育業務第三期經費</text:p>
          </table:table-cell>
          <table:table-cell office:value-type="string" table:style-name="ce1">
            <text:p>學校體育與衛生教育</text:p>
          </table:table-cell>
          <table:table-cell office:value-type="float" office:value="9900000" table:style-name="ce3">
            <text:p><text:s/>9,9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中華民國田徑協會</text:p>
          </table:table-cell>
          <table:table-cell office:value-type="string" table:style-name="ce2">
            <text:p>補助第1屆全國競走錦標賽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社團法人中華民國兒童保健協會</text:p>
          </table:table-cell>
          <table:table-cell office:value-type="string" table:style-name="ce2">
            <text:p>補助兒童的用藥安全與倫理研討會經費</text:p>
          </table:table-cell>
          <table:table-cell office:value-type="string" table:style-name="ce1">
            <text:p>學校體育與衛生教育</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中華民國高級中等學校體育總會許文宗</text:p>
          </table:table-cell>
          <table:table-cell office:value-type="string" table:style-name="ce2">
            <text:p>補助自行車活動暨生命教育-單車上路教育宣導經費</text:p>
          </table:table-cell>
          <table:table-cell office:value-type="string" table:style-name="ce1">
            <text:p>學校體育與衛生教育</text:p>
          </table:table-cell>
          <table:table-cell office:value-type="float" office:value="160000" table:style-name="ce3">
            <text:p><text:s/>1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中華民國軟式網球協會</text:p>
          </table:table-cell>
          <table:table-cell office:value-type="string" table:style-name="ce2">
            <text:p>補助95年第5屆院長盃全國壯年軟網錦標賽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中華民國運動教練協會</text:p>
          </table:table-cell>
          <table:table-cell office:value-type="string" table:style-name="ce2">
            <text:p>補助出版第7期運動教練科學學刊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中華民國撞球推廣協會</text:p>
          </table:table-cell>
          <table:table-cell office:value-type="string" table:style-name="ce2">
            <text:p>補助第二屆台灣盃全國大專院校撞球錦標賽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中華民國體育運動舞蹈總會</text:p>
          </table:table-cell>
          <table:table-cell office:value-type="string" table:style-name="ce2">
            <text:p>補助「95年度第12屆中正盃全國運動舞蹈錦標賽」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中華奧林匹克委員會</text:p>
          </table:table-cell>
          <table:table-cell office:value-type="string" table:style-name="ce2">
            <text:p>補助第29屆奧林匹克研討會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財團法人台東縣體育發展基金會</text:p>
          </table:table-cell>
          <table:table-cell office:value-type="string" table:style-name="ce2">
            <text:p>補助2006紅葉盃國際少棒邀請賽經費</text:p>
          </table:table-cell>
          <table:table-cell office:value-type="string" table:style-name="ce1">
            <text:p>學校體育與衛生教育</text:p>
          </table:table-cell>
          <table:table-cell office:value-type="float" office:value="300000" table:style-name="ce3">
            <text:p><text:s/>3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台南市商業會</text:p>
          </table:table-cell>
          <table:table-cell office:value-type="string" table:style-name="ce2">
            <text:p>補助台南地區高中.大學院校啦啦隊表演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台灣樂樂棒球運動協會</text:p>
          </table:table-cell>
          <table:table-cell office:value-type="string" table:style-name="ce2">
            <text:p>補助95年臺北縣、桃園縣鄉鎮盃樂樂棒球錦標賽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1" table:style-name="ce1">
            <text:p>951121</text:p>
          </table:table-cell>
          <table:table-cell office:value-type="string" table:style-name="ce1">
            <text:p>吳鳳技術學院</text:p>
          </table:table-cell>
          <table:table-cell office:value-type="string" table:style-name="ce2">
            <text:p>補助「2006年台灣體育運動與健康休閒發展趨勢研討會」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金門縣幼兒教育發展協會</text:p>
          </table:table-cell>
          <table:table-cell office:value-type="string" table:style-name="ce2">
            <text:p>補助金門縣大手牽小手登山健行活動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苗栗縣黃金海岸地方農業文化觀光發展協會</text:p>
          </table:table-cell>
          <table:table-cell office:value-type="string" table:style-name="ce2">
            <text:p>補助2006苗栗縣教育傳承盃休閒運動競賽嘉年華經費</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財團法人桃園縣私立真善美啟能發展中心</text:p>
          </table:table-cell>
          <table:table-cell office:value-type="string" table:style-name="ce2">
            <text:p>補助「就是好動-夏日體育祭」經費</text:p>
          </table:table-cell>
          <table:table-cell office:value-type="string" table:style-name="ce1">
            <text:p>學校體育與衛生教育</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真理大學</text:p>
          </table:table-cell>
          <table:table-cell office:value-type="string" table:style-name="ce2">
            <text:p>補助2006年運動知識論壇計畫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9" table:style-name="ce1">
            <text:p>951129</text:p>
          </table:table-cell>
          <table:table-cell office:value-type="string" table:style-name="ce1">
            <text:p>財團法人公共電視文化事業基金會</text:p>
          </table:table-cell>
          <table:table-cell office:value-type="string" table:style-name="ce2">
            <text:p>補助轉播「為王建民加油-美國職棒大聯盟-季後賽」節目之部分權利金及製播費用</text:p>
          </table:table-cell>
          <table:table-cell office:value-type="string" table:style-name="ce1">
            <text:p>學校體育與衛生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財團法人主婦聯盟環境保護基金會</text:p>
          </table:table-cell>
          <table:table-cell office:value-type="string" table:style-name="ce2">
            <text:p>補助家長午餐研習活動經費</text:p>
          </table:table-cell>
          <table:table-cell office:value-type="string" table:style-name="ce1">
            <text:p>學校體育與衛生教育</text:p>
          </table:table-cell>
          <table:table-cell office:value-type="float" office:value="800000" table:style-name="ce3">
            <text:p><text:s/>8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財團法人啄木鳥文教基金會</text:p>
          </table:table-cell>
          <table:table-cell office:value-type="string" table:style-name="ce2">
            <text:p>補助健康有勁護心健走活動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基隆市社會籃球協會</text:p>
          </table:table-cell>
          <table:table-cell office:value-type="string" table:style-name="ce2">
            <text:p>補助95年會長盃籃球賽經費</text:p>
          </table:table-cell>
          <table:table-cell office:value-type="string" table:style-name="ce1">
            <text:p>學校體育與衛生教育</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私立輔仁大學</text:p>
          </table:table-cell>
          <table:table-cell office:value-type="string" table:style-name="ce2">
            <text:p>補助「95年引進民間游泳資源計畫」經費</text:p>
          </table:table-cell>
          <table:table-cell office:value-type="string" table:style-name="ce1">
            <text:p>學校體育與衛生教育</text:p>
          </table:table-cell>
          <table:table-cell office:value-type="float" office:value="800000" table:style-name="ce3">
            <text:p><text:s/>8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私立輔仁大學</text:p>
          </table:table-cell>
          <table:table-cell office:value-type="string" table:style-name="ce2">
            <text:p>補助「2006台灣體育發展學術研討會」經費</text:p>
          </table:table-cell>
          <table:table-cell office:value-type="string" table:style-name="ce1">
            <text:p>學校體育與衛生教育</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台北市勞資爭議輔佐人協會</text:p>
          </table:table-cell>
          <table:table-cell office:value-type="string" table:style-name="ce2">
            <text:p>補助民間團體申請辦理人權法治教育活動經費</text:p>
          </table:table-cell>
          <table:table-cell office:value-type="string" table:style-name="ce1">
            <text:p>學生事務與輔導</text:p>
          </table:table-cell>
          <table:table-cell office:value-type="float" office:value="14000" table:style-name="ce3">
            <text:p><text:s/>14,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5" table:style-name="ce1">
            <text:p>951115</text:p>
          </table:table-cell>
          <table:table-cell office:value-type="string" table:style-name="ce1">
            <text:p>財團法人千禧龍青年基金會</text:p>
          </table:table-cell>
          <table:table-cell office:value-type="string" table:style-name="ce2">
            <text:p>補助「國民教育階段學生中輟、預防原住民學生中輟輔導」活動經費</text:p>
          </table:table-cell>
          <table:table-cell office:value-type="string" table:style-name="ce1">
            <text:p>學生事務與輔導</text:p>
          </table:table-cell>
          <table:table-cell office:value-type="float" office:value="191940" table:style-name="ce3">
            <text:p><text:s/>191,94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高雄市女性權益促進會</text:p>
          </table:table-cell>
          <table:table-cell office:value-type="string" table:style-name="ce2">
            <text:p>補助95年度下半年民間團體性別平等教育經費</text:p>
          </table:table-cell>
          <table:table-cell office:value-type="string" table:style-name="ce1">
            <text:p>學生事務與輔導</text:p>
          </table:table-cell>
          <table:table-cell office:value-type="float" office:value="113200" table:style-name="ce3">
            <text:p><text:s/>113,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8" table:style-name="ce1">
            <text:p>951108</text:p>
          </table:table-cell>
          <table:table-cell office:value-type="string" table:style-name="ce1">
            <text:p>財團法人人本教育文教基金會</text:p>
          </table:table-cell>
          <table:table-cell office:value-type="string" table:style-name="ce2">
            <text:p>補助人本教育基金會辦理「實踐友善校園教師工作坊」經費</text:p>
          </table:table-cell>
          <table:table-cell office:value-type="string" table:style-name="ce1">
            <text:p>學生事務與輔導</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社團法人台北市日日春關懷互助協會</text:p>
          </table:table-cell>
          <table:table-cell office:value-type="string" table:style-name="ce2">
            <text:p>補助辦理人權法治教育活動經費</text:p>
          </table:table-cell>
          <table:table-cell office:value-type="string" table:style-name="ce1">
            <text:p>學生事務與輔導</text:p>
          </table:table-cell>
          <table:table-cell office:value-type="float" office:value="20350" table:style-name="ce3">
            <text:p><text:s/>20,35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中華民國兒童人權協會</text:p>
          </table:table-cell>
          <table:table-cell office:value-type="string" table:style-name="ce2">
            <text:p>補助「2006國際兒童人權高峰會」經費</text:p>
          </table:table-cell>
          <table:table-cell office:value-type="string" table:style-name="ce1">
            <text:p>學生事務與輔導</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社團法人台灣活力旺企業協會</text:p>
          </table:table-cell>
          <table:table-cell office:value-type="string" table:style-name="ce2">
            <text:p>補助「2006年青少年校園美白活動計畫」經費</text:p>
          </table:table-cell>
          <table:table-cell office:value-type="string" table:style-name="ce1">
            <text:p>學生國防教育與安全維護</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6" table:style-name="ce1">
            <text:p>951106</text:p>
          </table:table-cell>
          <table:table-cell office:value-type="string" table:style-name="ce1">
            <text:p>高雄市私立樹德高級家事商業職業學校</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770300" table:style-name="ce3">
            <text:p><text:s/>770,3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6" table:style-name="ce1">
            <text:p>951106</text:p>
          </table:table-cell>
          <table:table-cell office:value-type="string" table:style-name="ce1">
            <text:p>高雄市私立三信高級家商業職業學校 潘福照</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53530" table:style-name="ce3">
            <text:p><text:s/>853,53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0" table:style-name="ce1">
            <text:p>951120</text:p>
          </table:table-cell>
          <table:table-cell office:value-type="string" table:style-name="ce1">
            <text:p>高雄市私立三信高級家事商業職業學校潘福照</text:p>
          </table:table-cell>
          <table:table-cell office:value-type="string" table:style-name="ce2">
            <text:p>補助「中華民國各界慶祝95年國慶表演活動」各級學校經費</text:p>
          </table:table-cell>
          <table:table-cell office:value-type="string" table:style-name="ce1">
            <text:p>學生國防教育與安全維護</text:p>
          </table:table-cell>
          <table:table-cell office:value-type="float" office:value="853530" table:style-name="ce3">
            <text:p><text:s/>853,53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3" table:style-name="ce1">
            <text:p>951103</text:p>
          </table:table-cell>
          <table:table-cell office:value-type="string" table:style-name="ce1">
            <text:p>社團法人台北縣脊髓損傷者協會</text:p>
          </table:table-cell>
          <table:table-cell office:value-type="string" table:style-name="ce2">
            <text:p>補助「反飆車交通及校園安全宣導」經費</text:p>
          </table:table-cell>
          <table:table-cell office:value-type="string" table:style-name="ce1">
            <text:p>學生國防教育與安全維護</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桃園縣私立新興高級中學</text:p>
          </table:table-cell>
          <table:table-cell office:value-type="string" table:style-name="ce2">
            <text:p>補助95年各級學校參加總統府降旗典禮經費</text:p>
          </table:table-cell>
          <table:table-cell office:value-type="string" table:style-name="ce1">
            <text:p>學生國防教育與安全維護</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彰化縣私立文興高級中學</text:p>
          </table:table-cell>
          <table:table-cell office:value-type="string" table:style-name="ce2">
            <text:p>補助95年度防火防災演練經費</text:p>
          </table:table-cell>
          <table:table-cell office:value-type="string" table:style-name="ce1">
            <text:p>學生國防教育與安全維護</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3" table:style-name="ce1">
            <text:p>951103</text:p>
          </table:table-cell>
          <table:table-cell office:value-type="string" table:style-name="ce1">
            <text:p>康寧醫護暨管理專科學校</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7000" table:style-name="ce3">
            <text:p><text:s/>7,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3" table:style-name="ce1">
            <text:p>951103</text:p>
          </table:table-cell>
          <table:table-cell office:value-type="string" table:style-name="ce1">
            <text:p>財團法人私立淡江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財團法人私立高雄醫學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25000" table:style-name="ce3">
            <text:p><text:s/>2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大葉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財團法人中國科技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13000" table:style-name="ce3">
            <text:p><text:s/>13,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嘉南藥理科技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19000" table:style-name="ce3">
            <text:p><text:s/>1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臺南科技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11000" table:style-name="ce3">
            <text:p><text:s/>11,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清雲科技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遠東科技大學</text:p>
          </table:table-cell>
          <table:table-cell office:value-type="string" table:style-name="ce2">
            <text:p>補助推展大專校院校園學習心肺復甦術知能研習經費</text:p>
          </table:table-cell>
          <table:table-cell office:value-type="string" table:style-name="ce1">
            <text:p>學生國防教育與安全維護</text:p>
          </table:table-cell>
          <table:table-cell office:value-type="float" office:value="2858" table:style-name="ce3">
            <text:p><text:s/>2,858<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國立臺北商業技術學院</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9200" table:style-name="ce3">
            <text:p><text:s/>2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國立臺中教育大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33600" table:style-name="ce3">
            <text:p><text:s/>33,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國立臺灣戲曲學院</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9200" table:style-name="ce3">
            <text:p><text:s/>10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國立宜蘭大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3500" table:style-name="ce3">
            <text:p><text:s/>43,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基隆高級商工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9200" table:style-name="ce3">
            <text:p><text:s/>10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華南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8800" table:style-name="ce3">
            <text:p><text:s/>8,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嘉義高級工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嘉義高級家事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400" table:style-name="ce3">
            <text:p><text:s/>4,4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國立嘉義女子高級中學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8800" table:style-name="ce3">
            <text:p><text:s/>8,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6" table:style-name="ce1">
            <text:p>951116</text:p>
          </table:table-cell>
          <table:table-cell office:value-type="string" table:style-name="ce1">
            <text:p>國立彰化高級商業職業學校301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66472" table:style-name="ce3">
            <text:p><text:s/>266,472<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6" table:style-name="ce1">
            <text:p>951116</text:p>
          </table:table-cell>
          <table:table-cell office:value-type="string" table:style-name="ce1">
            <text:p>高雄市政府教育局</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206160" table:style-name="ce3">
            <text:p><text:s/>1,206,1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德霖技術學院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9200" table:style-name="ce3">
            <text:p><text:s/>10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北臺灣科學技術學院護理教師</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高苑科技大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91920" table:style-name="ce3">
            <text:p><text:s/>91,9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聖約翰科技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東吳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63800" table:style-name="ce3">
            <text:p><text:s/>163,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華夏技術學院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環球技術學院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47520" table:style-name="ce3">
            <text:p><text:s/>47,52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明新科技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輔仁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9200" table:style-name="ce3">
            <text:p><text:s/>10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4" table:style-name="ce1">
            <text:p>951124</text:p>
          </table:table-cell>
          <table:table-cell office:value-type="string" table:style-name="ce1">
            <text:p>實踐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09200" table:style-name="ce3">
            <text:p><text:s/>109,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銘傳大學</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臺北市政府教育局教育發展基金</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2123460" table:style-name="ce3">
            <text:p><text:s/>2,123,46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萬能科技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163800" table:style-name="ce3">
            <text:p><text:s/>163,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世新大學護理教師待遇專戶</text:p>
          </table:table-cell>
          <table:table-cell office:value-type="string" table:style-name="ce2">
            <text:p>補助學校護理教師進修師資職前課程經費</text:p>
          </table:table-cell>
          <table:table-cell office:value-type="string" table:style-name="ce1">
            <text:p>學生國防教育與安全維護</text:p>
          </table:table-cell>
          <table:table-cell office:value-type="float" office:value="54600" table:style-name="ce3">
            <text:p><text:s/>54,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9" table:style-name="ce1">
            <text:p>951109</text:p>
          </table:table-cell>
          <table:table-cell office:value-type="string" table:style-name="ce1">
            <text:p>台灣省台南市私立南英高級商工職業學校</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0" table:style-name="ce1">
            <text:p>951110</text:p>
          </table:table-cell>
          <table:table-cell office:value-type="string" table:style-name="ce1">
            <text:p>台中縣私立嘉陽高級中學</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2" table:style-name="ce1">
            <text:p>951122</text:p>
          </table:table-cell>
          <table:table-cell office:value-type="string" table:style-name="ce1">
            <text:p>台灣省台南縣私立新榮高級中學</text:p>
          </table:table-cell>
          <table:table-cell office:value-type="string" table:style-name="ce2">
            <text:p>補助95年度高級中等學校校園永續發展及環境安全衛生計畫經費</text:p>
          </table:table-cell>
          <table:table-cell office:value-type="string" table:style-name="ce1">
            <text:p>一般教育推展</text:p>
          </table:table-cell>
          <table:table-cell office:value-type="float" office:value="90000" table:style-name="ce3">
            <text:p><text:s/>9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吳鳳技術學院</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私立中原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1000000" table:style-name="ce3">
            <text:p><text:s/>1,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元智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700000" table:style-name="ce3">
            <text:p><text:s/>7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弘光科技大學</text:p>
          </table:table-cell>
          <table:table-cell office:value-type="string" table:style-name="ce2">
            <text:p>補助提升大專校院環保安全衛生設施經費</text:p>
          </table:table-cell>
          <table:table-cell office:value-type="string" table:style-name="ce1">
            <text:p>一般教育推展</text:p>
          </table:table-cell>
          <table:table-cell office:value-type="float" office:value="600000" table:style-name="ce3">
            <text:p><text:s/>6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私立東海大學</text:p>
          </table:table-cell>
          <table:table-cell office:value-type="string" table:style-name="ce2">
            <text:p>補助95年第2階段改善無障礙環境經費</text:p>
          </table:table-cell>
          <table:table-cell office:value-type="string" table:style-name="ce1">
            <text:p>特殊教育推展</text:p>
          </table:table-cell>
          <table:table-cell office:value-type="float" office:value="1400000" table:style-name="ce3">
            <text:p><text:s/>1,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9" table:style-name="ce1">
            <text:p>951109</text:p>
          </table:table-cell>
          <table:table-cell office:value-type="string" table:style-name="ce1">
            <text:p>桃園縣原住民太魯閣族文化協進會</text:p>
          </table:table-cell>
          <table:table-cell office:value-type="string" table:style-name="ce2">
            <text:p>補助「2006年旅北原住民民俗傳承太魯閣族感恩祭藝文活動」經費</text:p>
          </table:table-cell>
          <table:table-cell office:value-type="string" table:style-name="ce1">
            <text:p>原住民教育推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3" table:style-name="ce1">
            <text:p>951123</text:p>
          </table:table-cell>
          <table:table-cell office:value-type="string" table:style-name="ce1">
            <text:p>傌儷芭里文化藝術團</text:p>
          </table:table-cell>
          <table:table-cell office:value-type="string" table:style-name="ce2">
            <text:p>補助「2006旅北原住民民俗文化傳承-MGAY BARI感恩祭」活動經費</text:p>
          </table:table-cell>
          <table:table-cell office:value-type="string" table:style-name="ce1">
            <text:p>原住民教育推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6" table:style-name="ce1">
            <text:p>951106</text:p>
          </table:table-cell>
          <table:table-cell office:value-type="string" table:style-name="ce1">
            <text:p>社團法人中華臺灣原住民體育休閒文化藝術發展協會</text:p>
          </table:table-cell>
          <table:table-cell office:value-type="string" table:style-name="ce2">
            <text:p>補助2006原住民新生活運動大會暨傳統文化競技系列活動經費</text:p>
          </table:table-cell>
          <table:table-cell office:value-type="string" table:style-name="ce1">
            <text:p>原住民教育推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台東縣原住民社會福利促進協會</text:p>
          </table:table-cell>
          <table:table-cell office:value-type="string" table:style-name="ce2">
            <text:p>補助<text:span text:style-name="T3">95</text:span>年度台東縣原住民老人快樂盃槌球邀請賽經費</text:p>
          </table:table-cell>
          <table:table-cell office:value-type="string" table:style-name="ce1">
            <text:p>原住民教育推展</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社團法人臺灣省原住民社會福利協會</text:p>
          </table:table-cell>
          <table:table-cell office:value-type="string" table:style-name="ce2">
            <text:p>補助95年原住民銀髮族心靈饗宴經費</text:p>
          </table:table-cell>
          <table:table-cell office:value-type="string" table:style-name="ce1">
            <text:p>原住民教育推展</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台灣原住民族文化推廣協會</text:p>
          </table:table-cell>
          <table:table-cell office:value-type="string" table:style-name="ce2">
            <text:p>補助單親不孤單等宣導活動經費</text:p>
          </table:table-cell>
          <table:table-cell office:value-type="string" table:style-name="ce1">
            <text:p>原住民教育推展</text:p>
          </table:table-cell>
          <table:table-cell office:value-type="float" office:value="16000" table:style-name="ce3">
            <text:p><text:s/>16,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3" table:style-name="ce1">
            <text:p>951103</text:p>
          </table:table-cell>
          <table:table-cell office:value-type="string" table:style-name="ce1">
            <text:p>元智大學</text:p>
          </table:table-cell>
          <table:table-cell office:value-type="string" table:style-name="ce2">
            <text:p>補助2006國際計算機會議活動經費</text:p>
          </table:table-cell>
          <table:table-cell office:value-type="string" table:style-name="ce1">
            <text:p>教育及學術資訊管理與發展</text:p>
          </table:table-cell>
          <table:table-cell office:value-type="float" office:value="1500000" table:style-name="ce3">
            <text:p><text:s/>1,5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財團法人中華民國電腦技能基金會</text:p>
          </table:table-cell>
          <table:table-cell office:value-type="string" table:style-name="ce2">
            <text:p>補助95年資訊月應用競賽活動經費</text:p>
          </table:table-cell>
          <table:table-cell office:value-type="string" table:style-name="ce1">
            <text:p>教育及學術資訊管理與發展</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30" table:style-name="ce1">
            <text:p>951130</text:p>
          </table:table-cell>
          <table:table-cell office:value-type="string" table:style-name="ce1">
            <text:p>台北市電腦商業同業公會</text:p>
          </table:table-cell>
          <table:table-cell office:value-type="string" table:style-name="ce2">
            <text:p>補助95資訊月政府暨公眾服務成果展示館暨教育部主題館展示館經費</text:p>
          </table:table-cell>
          <table:table-cell office:value-type="string" table:style-name="ce1">
            <text:p>教育及學術資訊管理與發展</text:p>
          </table:table-cell>
          <table:table-cell office:value-type="float" office:value="2700000" table:style-name="ce3">
            <text:p><text:s/>2,7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4" table:style-name="ce1">
            <text:p>951114</text:p>
          </table:table-cell>
          <table:table-cell office:value-type="string" table:style-name="ce1">
            <text:p>財團法人明道管理學院</text:p>
          </table:table-cell>
          <table:table-cell office:value-type="string" table:style-name="ce2">
            <text:p>補助2006年創造思考教育學術研討會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8" table:style-name="ce1">
            <text:p>951108</text:p>
          </table:table-cell>
          <table:table-cell office:value-type="string" table:style-name="ce1">
            <text:p>金車教育基金會</text:p>
          </table:table-cell>
          <table:table-cell office:value-type="string" table:style-name="ce2">
            <text:p>補助95年環境教育經費</text:p>
          </table:table-cell>
          <table:table-cell office:value-type="string" table:style-name="ce1">
            <text:p>科技教育</text:p>
          </table:table-cell>
          <table:table-cell office:value-type="float" office:value="56800" table:style-name="ce3">
            <text:p><text:s/>56,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3" table:style-name="ce1">
            <text:p>951103</text:p>
          </table:table-cell>
          <table:table-cell office:value-type="string" table:style-name="ce1">
            <text:p>長庚大學</text:p>
          </table:table-cell>
          <table:table-cell office:value-type="string" table:style-name="ce2">
            <text:p>補助莎士比亞及戲劇教師赴美研習及交流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大同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292500" table:style-name="ce3">
            <text:p><text:s/>292,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中州技術學院</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258000" table:style-name="ce3">
            <text:p><text:s/>258,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永達技術學院</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212000" table:style-name="ce3">
            <text:p><text:s/>212,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逢甲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440500" table:style-name="ce3">
            <text:p><text:s/>440,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臺北醫學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339000" table:style-name="ce3">
            <text:p><text:s/>339,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私立靜宜大學</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386500" table:style-name="ce3">
            <text:p><text:s/>386,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私立大華技術學院</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48000" table:style-name="ce3">
            <text:p><text:s/>148,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私立大華技術學院</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56500" table:style-name="ce3">
            <text:p><text:s/>156,5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和春技術學院</text:p>
          </table:table-cell>
          <table:table-cell office:value-type="string" table:style-name="ce2">
            <text:p>補助951個別型通識教育改進計畫經費</text:p>
          </table:table-cell>
          <table:table-cell office:value-type="string" table:style-name="ce1">
            <text:p>科技教育</text:p>
          </table:table-cell>
          <table:table-cell office:value-type="float" office:value="161000" table:style-name="ce3">
            <text:p><text:s/>161,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2" table:style-name="ce1">
            <text:p>951122</text:p>
          </table:table-cell>
          <table:table-cell office:value-type="string" table:style-name="ce1">
            <text:p>國際珍古德教育及保育協會中華民國總會</text:p>
          </table:table-cell>
          <table:table-cell office:value-type="string" table:style-name="ce2">
            <text:p>補助95年珍古德博士訪台系列活動經費</text:p>
          </table:table-cell>
          <table:table-cell office:value-type="string" table:style-name="ce1">
            <text:p>科技教育</text:p>
          </table:table-cell>
          <table:table-cell office:value-type="float" office:value="150000" table:style-name="ce3">
            <text:p><text:s/>1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8" table:style-name="ce1">
            <text:p>951108</text:p>
          </table:table-cell>
          <table:table-cell office:value-type="string" table:style-name="ce1">
            <text:p>台灣蝙蝠學會</text:p>
          </table:table-cell>
          <table:table-cell office:value-type="string" table:style-name="ce2">
            <text:p>補助95年環境教育經費</text:p>
          </table:table-cell>
          <table:table-cell office:value-type="string" table:style-name="ce1">
            <text:p>科技教育</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社團法人台北縣知識重建促進會</text:p>
          </table:table-cell>
          <table:table-cell office:value-type="string" table:style-name="ce2">
            <text:p>補助95年環境教育經費</text:p>
          </table:table-cell>
          <table:table-cell office:value-type="string" table:style-name="ce1">
            <text:p>科技教育</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2" table:style-name="ce1">
            <text:p>951102</text:p>
          </table:table-cell>
          <table:table-cell office:value-type="string" table:style-name="ce1">
            <text:p>私立靜宜大學</text:p>
          </table:table-cell>
          <table:table-cell office:value-type="string" table:style-name="ce2">
            <text:p>補助人文社會科學教育先導型計畫-國際交流計畫經費</text:p>
          </table:table-cell>
          <table:table-cell office:value-type="string" table:style-name="ce1">
            <text:p>科技教育</text:p>
          </table:table-cell>
          <table:table-cell office:value-type="float" office:value="550000" table:style-name="ce3">
            <text:p><text:s/>5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2" table:style-name="ce1">
            <text:p>951102</text:p>
          </table:table-cell>
          <table:table-cell office:value-type="string" table:style-name="ce1">
            <text:p>私立輔仁大學</text:p>
          </table:table-cell>
          <table:table-cell office:value-type="string" table:style-name="ce2">
            <text:p>補助人文社會科學教育先導型計畫-國際交流計畫經費</text:p>
          </table:table-cell>
          <table:table-cell office:value-type="string" table:style-name="ce1">
            <text:p>科技教育</text:p>
          </table:table-cell>
          <table:table-cell office:value-type="float" office:value="700000" table:style-name="ce3">
            <text:p><text:s/>7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2" table:style-name="ce1">
            <text:p>951102</text:p>
          </table:table-cell>
          <table:table-cell office:value-type="string" table:style-name="ce1">
            <text:p>私立靜宜大學</text:p>
          </table:table-cell>
          <table:table-cell office:value-type="string" table:style-name="ce2">
            <text:p>補助文史數位典藏及創作學程計畫經費</text:p>
          </table:table-cell>
          <table:table-cell office:value-type="string" table:style-name="ce1">
            <text:p>科技教育</text:p>
          </table:table-cell>
          <table:table-cell office:value-type="float" office:value="1400000" table:style-name="ce3">
            <text:p><text:s/>1,4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2" table:style-name="ce1">
            <text:p>951102</text:p>
          </table:table-cell>
          <table:table-cell office:value-type="string" table:style-name="ce1">
            <text:p>私立靜宜大學</text:p>
          </table:table-cell>
          <table:table-cell office:value-type="string" table:style-name="ce2">
            <text:p>補助文史數位典藏及創作學程計畫經費</text:p>
          </table:table-cell>
          <table:table-cell office:value-type="string" table:style-name="ce1">
            <text:p>科技教育</text:p>
          </table:table-cell>
          <table:table-cell office:value-type="float" office:value="200000" table:style-name="ce3">
            <text:p><text:s/>2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1" table:style-name="ce1">
            <text:p>951121</text:p>
          </table:table-cell>
          <table:table-cell office:value-type="string" table:style-name="ce1">
            <text:p>中國青年團結會趙弘章</text:p>
          </table:table-cell>
          <table:table-cell office:value-type="string" table:style-name="ce2">
            <text:p>補助第十四屆台灣之旅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8" table:style-name="ce1">
            <text:p>951108</text:p>
          </table:table-cell>
          <table:table-cell office:value-type="string" table:style-name="ce1">
            <text:p>台北市兩岸經貿文教交流協會陳德昇</text:p>
          </table:table-cell>
          <table:table-cell office:value-type="string" table:style-name="ce2">
            <text:p>補助辦理台商大陸投資：東莞與昆山經驗談經費</text:p>
          </table:table-cell>
          <table:table-cell office:value-type="string" table:style-name="ce1">
            <text:p>國際學術教育交流</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7" table:style-name="ce1">
            <text:p>951107</text:p>
          </table:table-cell>
          <table:table-cell office:value-type="string" table:style-name="ce1">
            <text:p>台灣諾貝爾醫學展望協會張朝凱</text:p>
          </table:table-cell>
          <table:table-cell office:value-type="string" table:style-name="ce2">
            <text:p>補助參加亞洲醫學生聯盟第二十七屆年會經費</text:p>
          </table:table-cell>
          <table:table-cell office:value-type="string" table:style-name="ce1">
            <text:p>國際學術教育交流</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1" table:style-name="ce1">
            <text:p>951121</text:p>
          </table:table-cell>
          <table:table-cell office:value-type="string" table:style-name="ce1">
            <text:p>財團法人民生文教基金會</text:p>
          </table:table-cell>
          <table:table-cell office:value-type="string" table:style-name="ce2">
            <text:p>補助海峽兩岸技術教育與人力開發交流參訪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財團法人東莞台商育苗教育基金會</text:p>
          </table:table-cell>
          <table:table-cell office:value-type="string" table:style-name="ce2">
            <text:p>補助廣東暨台校優秀陸籍教職員參訪團經費</text:p>
          </table:table-cell>
          <table:table-cell office:value-type="string" table:style-name="ce1">
            <text:p>國際學術教育交流</text:p>
          </table:table-cell>
          <table:table-cell office:value-type="float" office:value="80000" table:style-name="ce3">
            <text:p><text:s/>8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財團法人金車教育基金會</text:p>
          </table:table-cell>
          <table:table-cell office:value-type="string" table:style-name="ce2">
            <text:p>補助我們都是好朋友兩岸青少年交流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8" table:style-name="ce1">
            <text:p>951108</text:p>
          </table:table-cell>
          <table:table-cell office:value-type="string" table:style-name="ce1">
            <text:p>國立高雄第一科技大學</text:p>
          </table:table-cell>
          <table:table-cell office:value-type="string" table:style-name="ce2">
            <text:p>補助應用德語所碩士生蔡同學歐盟專題研究經費</text:p>
          </table:table-cell>
          <table:table-cell office:value-type="string" table:style-name="ce1">
            <text:p>國際學術教育交流</text:p>
          </table:table-cell>
          <table:table-cell office:value-type="float" office:value="36600" table:style-name="ce3">
            <text:p><text:s/>36,6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8" table:style-name="ce1">
            <text:p>951108</text:p>
          </table:table-cell>
          <table:table-cell office:value-type="string" table:style-name="ce1">
            <text:p>中華民國全國教師會</text:p>
          </table:table-cell>
          <table:table-cell office:value-type="string" table:style-name="ce2">
            <text:p>補助中華民國全國教師會派員至比利時參加國際教育組織會議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9" table:style-name="ce1">
            <text:p>951129</text:p>
          </table:table-cell>
          <table:table-cell office:value-type="string" table:style-name="ce1">
            <text:p>中國文化大學</text:p>
          </table:table-cell>
          <table:table-cell office:value-type="string" table:style-name="ce2">
            <text:p>補助外國學生自然及文化活動經費</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3" table:style-name="ce1">
            <text:p>951113</text:p>
          </table:table-cell>
          <table:table-cell office:value-type="string" table:style-name="ce1">
            <text:p>私立東海大學</text:p>
          </table:table-cell>
          <table:table-cell office:value-type="string" table:style-name="ce2">
            <text:p>補助東海大學邀請國外學者短期訪台經費</text:p>
          </table:table-cell>
          <table:table-cell office:value-type="string" table:style-name="ce1">
            <text:p>國際學術教育交流</text:p>
          </table:table-cell>
          <table:table-cell office:value-type="float" office:value="75000" table:style-name="ce3">
            <text:p><text:s/>7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財團法人義守大學</text:p>
          </table:table-cell>
          <table:table-cell office:value-type="string" table:style-name="ce2">
            <text:p>補助義守大學邀請外國學者短期訪台經費</text:p>
          </table:table-cell>
          <table:table-cell office:value-type="string" table:style-name="ce1">
            <text:p>國際學術教育交流</text:p>
          </table:table-cell>
          <table:table-cell office:value-type="float" office:value="67000" table:style-name="ce3">
            <text:p><text:s/>67,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7" table:style-name="ce1">
            <text:p>951127</text:p>
          </table:table-cell>
          <table:table-cell office:value-type="string" table:style-name="ce1">
            <text:p>嘉南藥理科技大學</text:p>
          </table:table-cell>
          <table:table-cell office:value-type="string" table:style-name="ce2">
            <text:p>補助嘉南藥理科技大學與泰國亞洲理工學院(AIT)進行合作計畫--選派教師赴AIT任教及攻讀博士學位經費</text:p>
          </table:table-cell>
          <table:table-cell office:value-type="string" table:style-name="ce1">
            <text:p>國際學術教育交流</text:p>
          </table:table-cell>
          <table:table-cell office:value-type="float" office:value="660000" table:style-name="ce3">
            <text:p><text:s/>66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8" table:style-name="ce1">
            <text:p>951108</text:p>
          </table:table-cell>
          <table:table-cell office:value-type="string" table:style-name="ce1">
            <text:p>國立臺灣師範大學</text:p>
          </table:table-cell>
          <table:table-cell office:value-type="string" table:style-name="ce2">
            <text:p>補助臺灣師範大學華語教師管台英赴波蘭哥白尼大學任教教材教具費</text:p>
          </table:table-cell>
          <table:table-cell office:value-type="string" table:style-name="ce1">
            <text:p>國際學術教育交流</text:p>
          </table:table-cell>
          <table:table-cell office:value-type="float" office:value="9870" table:style-name="ce3">
            <text:p><text:s/>9,87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8" table:style-name="ce1">
            <text:p>951108</text:p>
          </table:table-cell>
          <table:table-cell office:value-type="string" table:style-name="ce1">
            <text:p>銘傳大學</text:p>
          </table:table-cell>
          <table:table-cell office:value-type="string" table:style-name="ce2">
            <text:p>補助澳洲公共廣電媒體與台灣媒體對弱勢團體議題報導之學術交流座談經費</text:p>
          </table:table-cell>
          <table:table-cell office:value-type="string" table:style-name="ce1">
            <text:p>國際學術教育交流</text:p>
          </table:table-cell>
          <table:table-cell office:value-type="float" office:value="75000" table:style-name="ce3">
            <text:p><text:s/>75,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國立中正大學</text:p>
          </table:table-cell>
          <table:table-cell office:value-type="string" table:style-name="ce2">
            <text:p>補助中正勞工所歐盟專題研究經費</text:p>
          </table:table-cell>
          <table:table-cell office:value-type="string" table:style-name="ce1">
            <text:p>國際學術教育交流</text:p>
          </table:table-cell>
          <table:table-cell office:value-type="float" office:value="79095" table:style-name="ce3">
            <text:p><text:s/>79,095<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財團法人中小企業信用保證基金</text:p>
          </table:table-cell>
          <table:table-cell office:value-type="string" table:style-name="ce2">
            <text:p>補助留學生就學貸款95年第一次信用保證基金</text:p>
          </table:table-cell>
          <table:table-cell office:value-type="string" table:style-name="ce1">
            <text:p>國際學術教育交流</text:p>
          </table:table-cell>
          <table:table-cell office:value-type="float" office:value="50000000" table:style-name="ce3">
            <text:p><text:s/>50,00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3" table:style-name="ce1">
            <text:p>951113</text:p>
          </table:table-cell>
          <table:table-cell office:value-type="string" table:style-name="ce1">
            <text:p>私立東海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4200" table:style-name="ce3">
            <text:p><text:s/>4,2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私立靜宜大學</text:p>
          </table:table-cell>
          <table:table-cell office:value-type="string" table:style-name="ce2">
            <text:p>補助95學年度新僑生入學輔導講習經費</text:p>
          </table:table-cell>
          <table:table-cell office:value-type="string" table:style-name="ce1">
            <text:p>國際學術教育交流</text:p>
          </table:table-cell>
          <table:table-cell office:value-type="float" office:value="800" table:style-name="ce3">
            <text:p><text:s/>8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08" table:style-name="ce1">
            <text:p>951108</text:p>
          </table:table-cell>
          <table:table-cell office:value-type="string" table:style-name="ce1">
            <text:p>國立體育學院</text:p>
          </table:table-cell>
          <table:table-cell office:value-type="string" table:style-name="ce2">
            <text:p>補助李同學於<text:span text:style-name="T3">95</text:span>年<text:span text:style-name="T3">9</text:span>月至美國邁阿密參加國際學術會議來回機票款及註冊費</text:p>
          </table:table-cell>
          <table:table-cell office:value-type="string" table:style-name="ce1">
            <text:p>國際學術教育交流</text:p>
          </table:table-cell>
          <table:table-cell office:value-type="float" office:value="43915" table:style-name="ce3">
            <text:p><text:s/>43,915<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22" table:style-name="ce1">
            <text:p>951122</text:p>
          </table:table-cell>
          <table:table-cell office:value-type="string" table:style-name="ce1">
            <text:p>國立屏東科技大學</text:p>
          </table:table-cell>
          <table:table-cell office:value-type="string" table:style-name="ce2">
            <text:p>補助林同學於<text:span text:style-name="T3">95</text:span>年<text:span text:style-name="T3">9</text:span>月至美國明尼蘇達州聖保羅參加國際學術會議來回機票款及註冊費</text:p>
          </table:table-cell>
          <table:table-cell office:value-type="string" table:style-name="ce1">
            <text:p>國際學術教育交流</text:p>
          </table:table-cell>
          <table:table-cell office:value-type="float" office:value="45357" table:style-name="ce3">
            <text:p><text:s/>45,357<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財團法人私立南華大學</text:p>
          </table:table-cell>
          <table:table-cell office:value-type="string" table:style-name="ce2">
            <text:p>補助南華大學辦理外國學生台灣文化參訪活動經費</text:p>
          </table:table-cell>
          <table:table-cell office:value-type="string" table:style-name="ce1">
            <text:p>國際學術教育交流</text:p>
          </table:table-cell>
          <table:table-cell office:value-type="float" office:value="90750" table:style-name="ce3">
            <text:p><text:s/>90,75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6" table:style-name="ce1">
            <text:p>951116</text:p>
          </table:table-cell>
          <table:table-cell office:value-type="string" table:style-name="ce1">
            <text:p>國立中正文化中心</text:p>
          </table:table-cell>
          <table:table-cell office:value-type="string" table:style-name="ce2">
            <text:p>補助中正文化中心附設國家交響樂團音樂推廣及演出資料保存經費</text:p>
          </table:table-cell>
          <table:table-cell office:value-type="string" table:style-name="ce1">
            <text:p>加強社會藝術與文化活動</text:p>
          </table:table-cell>
          <table:table-cell office:value-type="float" office:value="6631000" table:style-name="ce3">
            <text:p><text:s/>6,631,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中華民國嶺南國畫學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中華書畫印藝學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3" table:style-name="ce1">
            <text:p>951123</text:p>
          </table:table-cell>
          <table:table-cell office:value-type="string" table:style-name="ce1">
            <text:p>中華書道學會呂家恂</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30" table:style-name="ce1">
            <text:p>951130</text:p>
          </table:table-cell>
          <table:table-cell office:value-type="string" table:style-name="ce1">
            <text:p>中華國際藝文經貿協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8" table:style-name="ce1">
            <text:p>951108</text:p>
          </table:table-cell>
          <table:table-cell office:value-type="string" table:style-name="ce1">
            <text:p>財團法人台灣聖心文教基金會</text:p>
          </table:table-cell>
          <table:table-cell office:value-type="string" table:style-name="ce2">
            <text:p>補助「豆子劇團春季公演─我是不是你的小孩」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0" table:style-name="ce1">
            <text:p>951110</text:p>
          </table:table-cell>
          <table:table-cell office:value-type="string" table:style-name="ce1">
            <text:p>城市焦點</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7" table:style-name="ce1">
            <text:p>951117</text:p>
          </table:table-cell>
          <table:table-cell office:value-type="string" table:style-name="ce1">
            <text:p>屏東縣東港鎮社區藝術發展協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30000" table:style-name="ce3">
            <text:p><text:s/>3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28" table:style-name="ce1">
            <text:p>951128</text:p>
          </table:table-cell>
          <table:table-cell office:value-type="string" table:style-name="ce1">
            <text:p>高雄縣鳳山市教育文化促進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3">
          <table:table-cell office:value-type="float" office:value="951110" table:style-name="ce1">
            <text:p>951110</text:p>
          </table:table-cell>
          <table:table-cell office:value-type="string" table:style-name="ce1">
            <text:p>雲林縣民俗藝術文化發展協會</text:p>
          </table:table-cell>
          <table:table-cell office:value-type="string" table:style-name="ce2">
            <text:p>補助紀念二二八追思活動系列之「95年度鄉土歌謠比賽」活動經費</text:p>
          </table:table-cell>
          <table:table-cell office:value-type="string" table:style-name="ce1">
            <text:p>加強社會藝術與文化活動</text:p>
          </table:table-cell>
          <table:table-cell office:value-type="float" office:value="70000" table:style-name="ce3">
            <text:p><text:s/>7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15" table:style-name="ce1">
            <text:p>951115</text:p>
          </table:table-cell>
          <table:table-cell office:value-type="string" table:style-name="ce1">
            <text:p>詩歌樂舞創意劇團</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style-name="ro2">
          <table:table-cell office:value-type="float" office:value="951106" table:style-name="ce1">
            <text:p>951106</text:p>
          </table:table-cell>
          <table:table-cell office:value-type="string" table:style-name="ce1">
            <text:p>彰化縣影劇協會</text:p>
          </table:table-cell>
          <table:table-cell office:value-type="string" table:style-name="ce2">
            <text:p>補助95年度第2期社會藝術教育活動經費</text:p>
          </table:table-cell>
          <table:table-cell office:value-type="string" table:style-name="ce1">
            <text:p>加強社會藝術與文化活動</text:p>
          </table:table-cell>
          <table:table-cell office:value-type="float" office:value="20000" table:style-name="ce3">
            <text:p><text:s/>20,000<text:s/></text:p>
          </table:table-cell>
          <table:table-cell table:number-columns-repeated="2" table:style-name="ce4"/>
          <table:table-cell table:style-name="ce7"/>
          <table:table-cell table:style-name="ce5"/>
          <table:table-cell table:style-name="ce6"/>
          <table:table-cell table:style-name="ce7"/>
          <table:table-cell table:number-columns-repeated="2" table:style-name="ce8"/>
          <table:table-cell table:number-columns-repeated="16371" table:style-name="ce5"/>
        </table:table-row>
        <table:table-row table:number-rows-repeated="10480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2:10:01Z</meta:creation-date>
    <dc:date>2016-01-04T14:14:50Z</dc:date>
  </office:meta>
</office:document-meta>
</file>