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2" style:family="table-cell" style:parent-style-name="_21315__20998__20301_" style:data-style-name="N48">
      <style:table-cell-properties fo:border="thin solid #000000" style:vertical-align="top" fo:wrap-option="wrap" fo:background-color="#FFFF00"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5" style:family="table-cell" style:parent-style-name="Default" style:data-style-name="N30">
      <style:table-cell-properties style:vertical-align="top"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8" style:family="table-cell" style:parent-style-name="Default" style:data-style-name="N0">
      <style:table-cell-properties fo:border="thin solid #000000" style:vertical-align="top" fo:wrap-option="wrap"/>
      <style:text-properties fo:font-size="10pt" style:font-size-asian="10pt" style:font-size-complex="10pt"/>
    </style:style>
    <style:style style:name="ce9" style:family="table-cell" style:parent-style-name="_21315__20998__20301_" style:data-style-name="N48">
      <style:table-cell-properties fo:border="thin solid #000000" style:vertical-align="top" fo:wrap-option="wrap"/>
      <style:text-properties fo:font-size="10pt" style:font-size-asian="10pt" style:font-size-complex="10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top" fo:wrap-option="wrap"/>
      <style:text-properties fo:font-size="10pt" style:font-size-asian="10pt" style:font-size-complex="10pt"/>
    </style:style>
    <style:style style:name="ce12" style:family="table-cell" style:parent-style-name="Default" style:data-style-name="N30">
      <style:table-cell-properties style:vertical-align="top" fo:wrap-option="wrap"/>
      <style:text-properties fo:font-size="10pt" style:font-size-asian="10pt" style:font-size-complex="10pt"/>
    </style:style>
    <style:style style:name="ce13" style:family="table-cell" style:parent-style-name="Default" style:data-style-name="N48">
      <style:table-cell-properties style:vertical-align="top" fo:wrap-option="wrap"/>
      <style:text-properties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6.72041666666667cm"/>
    </style:style>
    <style:style style:name="co3" style:family="table-column">
      <style:table-column-properties fo:break-before="auto" style:column-width="5.92666666666667cm"/>
    </style:style>
    <style:style style:name="co4" style:family="table-column">
      <style:table-column-properties fo:break-before="auto" style:column-width="4.206875cm"/>
    </style:style>
    <style:style style:name="co5" style:family="table-column">
      <style:table-column-properties fo:break-before="auto" style:column-width="3.148541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3"/>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1" table:number-columns-repeated="16379" table:default-cell-style-name="ce10"/>
        <table:table-row table:style-name="ro1">
          <table:table-cell office:value-type="string" table:number-columns-spanned="6" table:number-rows-spanned="1" table:style-name="ce14">
            <text:p>96年1月份捐助資料</text:p>
          </table:table-cell>
          <table:covered-table-cell table:number-columns-repeated="5"/>
          <table:table-cell table:number-columns-repeated="16378" table:style-name="ce10"/>
        </table:table-row>
        <table:table-row table:style-name="ro2">
          <table:table-cell table:number-columns-repeated="16384"/>
        </table:table-row>
        <table:table-row table:style-name="ro2">
          <table:table-cell table:style-name="ce3"/>
          <table:table-cell table:number-columns-repeated="3" table:style-name="ce10"/>
          <table:table-cell office:value-type="string" table:style-name="ce10">
            <text:p>單位：元</text:p>
          </table:table-cell>
          <table:table-cell table:number-columns-repeated="16379" table:style-name="ce10"/>
        </table:table-row>
        <table:table-row table:style-name="ro2">
          <table:table-cell office:value-type="string" table:style-name="ce1">
            <text:p>日期</text:p>
          </table:table-cell>
          <table:table-cell office:value-type="string" table:style-name="ce1">
            <text:p>受款人</text:p>
          </table:table-cell>
          <table:table-cell office:value-type="string" table:style-name="ce1">
            <text:p>摘要</text:p>
          </table:table-cell>
          <table:table-cell office:value-type="string" table:style-name="ce1">
            <text:p>工作計畫</text:p>
          </table:table-cell>
          <table:table-cell office:value-type="string" table:style-name="ce2">
            <text:p>金額</text:p>
          </table:table-cell>
          <table:table-cell table:number-columns-repeated="2" table:style-name="ce3"/>
          <table:table-cell table:style-name="ce4"/>
          <table:table-cell table:style-name="ce5"/>
          <table:table-cell table:number-columns-repeated="16375" table:style-name="ce4"/>
        </table:table-row>
        <table:table-row table:style-name="ro2">
          <table:table-cell table:style-name="ce6"/>
          <table:table-cell office:value-type="string" table:style-name="ce6">
            <text:p>合計</text:p>
          </table:table-cell>
          <table:table-cell table:style-name="ce7"/>
          <table:table-cell table:style-name="ce8"/>
          <table:table-cell office:value-type="float" office:value="153930933" table:formula="msoxl:=SUM(E6:E100)" table:style-name="ce9">
            <text:p><text:s/>153,930,933<text:s/></text:p>
          </table:table-cell>
          <table:table-cell table:number-columns-repeated="2" table:style-name="ce10"/>
          <table:table-cell table:style-name="ce11"/>
          <table:table-cell table:style-name="ce12"/>
          <table:table-cell table:number-columns-repeated="16375" table:style-name="ce11"/>
        </table:table-row>
        <table:table-row table:style-name="ro2">
          <table:table-cell office:value-type="float" office:value="960110" table:style-name="ce6">
            <text:p>960110</text:p>
          </table:table-cell>
          <table:table-cell office:value-type="string" table:style-name="ce8">
            <text:p>中華技術學院軍訓教官待遇專戶</text:p>
          </table:table-cell>
          <table:table-cell office:value-type="string" table:style-name="ce7">
            <text:p>補助96年1月份私校教官福利互助</text:p>
          </table:table-cell>
          <table:table-cell office:value-type="string" table:style-name="ce8">
            <text:p>私立學校教學獎助</text:p>
          </table:table-cell>
          <table:table-cell office:value-type="float" office:value="15456" table:style-name="ce9">
            <text:p><text:s/>15,45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0" table:style-name="ce6">
            <text:p>960110</text:p>
          </table:table-cell>
          <table:table-cell office:value-type="string" table:style-name="ce8">
            <text:p>財團法人玄奘大學軍訓教官待遇專戶</text:p>
          </table:table-cell>
          <table:table-cell office:value-type="string" table:style-name="ce7">
            <text:p>補助96年1月份私校教官福利互助</text:p>
          </table:table-cell>
          <table:table-cell office:value-type="string" table:style-name="ce8">
            <text:p>私立學校教學獎助</text:p>
          </table:table-cell>
          <table:table-cell office:value-type="float" office:value="4392" table:style-name="ce9">
            <text:p><text:s/>4,39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5" table:style-name="ce6">
            <text:p>960125</text:p>
          </table:table-cell>
          <table:table-cell office:value-type="string" table:style-name="ce8">
            <text:p>國立臺南高級海事水產職業學校301專戶</text:p>
          </table:table-cell>
          <table:table-cell office:value-type="string" table:style-name="ce7">
            <text:p>補助96年1月份私校教官福利互助</text:p>
          </table:table-cell>
          <table:table-cell office:value-type="string" table:style-name="ce8">
            <text:p>私立學校教學獎助</text:p>
          </table:table-cell>
          <table:table-cell office:value-type="float" office:value="14520" table:style-name="ce9">
            <text:p><text:s/>14,52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2">
          <table:table-cell office:value-type="float" office:value="960125" table:style-name="ce6">
            <text:p>960125</text:p>
          </table:table-cell>
          <table:table-cell office:value-type="string" table:style-name="ce8">
            <text:p>國立板橋高級中學301專戶</text:p>
          </table:table-cell>
          <table:table-cell office:value-type="string" table:style-name="ce7">
            <text:p>補助96年1月份私校教官福利互助</text:p>
          </table:table-cell>
          <table:table-cell office:value-type="string" table:style-name="ce8">
            <text:p>私立學校教學獎助</text:p>
          </table:table-cell>
          <table:table-cell office:value-type="float" office:value="2576" table:style-name="ce9">
            <text:p><text:s/>2,57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5" table:style-name="ce6">
            <text:p>960125</text:p>
          </table:table-cell>
          <table:table-cell office:value-type="string" table:style-name="ce8">
            <text:p>實踐大學</text:p>
          </table:table-cell>
          <table:table-cell office:value-type="string" table:style-name="ce7">
            <text:p>補助96年1月份私校教官福利互助</text:p>
          </table:table-cell>
          <table:table-cell office:value-type="string" table:style-name="ce8">
            <text:p>私立學校教學獎助</text:p>
          </table:table-cell>
          <table:table-cell office:value-type="float" office:value="3024" table:style-name="ce9">
            <text:p><text:s/>3,02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5" table:style-name="ce6">
            <text:p>960125</text:p>
          </table:table-cell>
          <table:table-cell office:value-type="string" table:style-name="ce8">
            <text:p>修平技術學院軍訓教官待遇專戶</text:p>
          </table:table-cell>
          <table:table-cell office:value-type="string" table:style-name="ce7">
            <text:p>補助96年1月份私校教官福利互助</text:p>
          </table:table-cell>
          <table:table-cell office:value-type="string" table:style-name="ce8">
            <text:p>私立學校教學獎助</text:p>
          </table:table-cell>
          <table:table-cell office:value-type="float" office:value="4312" table:style-name="ce9">
            <text:p><text:s/>4,312<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5" table:style-name="ce6">
            <text:p>960125</text:p>
          </table:table-cell>
          <table:table-cell office:value-type="string" table:style-name="ce8">
            <text:p>文藻外語學院教官薪資帳戶</text:p>
          </table:table-cell>
          <table:table-cell office:value-type="string" table:style-name="ce7">
            <text:p>補助96年1月份私校教官福利互助</text:p>
          </table:table-cell>
          <table:table-cell office:value-type="string" table:style-name="ce8">
            <text:p>私立學校教學獎助</text:p>
          </table:table-cell>
          <table:table-cell office:value-type="float" office:value="5180" table:style-name="ce9">
            <text:p><text:s/>5,18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10" table:style-name="ce6">
            <text:p>960110</text:p>
          </table:table-cell>
          <table:table-cell office:value-type="string" table:style-name="ce8">
            <text:p>銘傳大學軍訓教官待遇經費專戶</text:p>
          </table:table-cell>
          <table:table-cell office:value-type="string" table:style-name="ce7">
            <text:p>補助96年1月份私校教官轉調暨退伍人員福利互助</text:p>
          </table:table-cell>
          <table:table-cell office:value-type="string" table:style-name="ce8">
            <text:p>私立學校教學獎助</text:p>
          </table:table-cell>
          <table:table-cell office:value-type="float" office:value="15437" table:style-name="ce9">
            <text:p><text:s/>15,437<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中央健康保險局</text:p>
          </table:table-cell>
          <table:table-cell office:value-type="string" table:style-name="ce7">
            <text:p>補助<text:span text:style-name="T3">96</text:span>年<text:span text:style-name="T3">1</text:span>月私立大專學校教職員及眷屬健保費機關負擔部分</text:p>
          </table:table-cell>
          <table:table-cell office:value-type="string" table:style-name="ce8">
            <text:p>私立學校教學獎助</text:p>
          </table:table-cell>
          <table:table-cell office:value-type="float" office:value="68999929" table:style-name="ce9">
            <text:p><text:s/>68,999,929<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第一商業銀行(921貸款利息)</text:p>
          </table:table-cell>
          <table:table-cell office:value-type="string" table:style-name="ce7">
            <text:p>補助銀行辦理921地震公私立學校修復、重建教學建築貸款利息</text:p>
          </table:table-cell>
          <table:table-cell office:value-type="string" table:style-name="ce8">
            <text:p>私立學校教學獎助</text:p>
          </table:table-cell>
          <table:table-cell office:value-type="float" office:value="202106" table:style-name="ce9">
            <text:p><text:s/>202,106<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17" table:style-name="ce6">
            <text:p>960117</text:p>
          </table:table-cell>
          <table:table-cell office:value-type="string" table:style-name="ce8">
            <text:p>臺灣中小企業銀行股份有限公司(921學校補貼息)</text:p>
          </table:table-cell>
          <table:table-cell office:value-type="string" table:style-name="ce7">
            <text:p>補助銀行辦理921地震重建、修復教學建築貸款利息及手續費</text:p>
          </table:table-cell>
          <table:table-cell office:value-type="string" table:style-name="ce8">
            <text:p>私立學校教學獎助</text:p>
          </table:table-cell>
          <table:table-cell office:value-type="float" office:value="201414" table:style-name="ce9">
            <text:p><text:s/>201,41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29" table:style-name="ce6">
            <text:p>960129</text:p>
          </table:table-cell>
          <table:table-cell office:value-type="string" table:style-name="ce8">
            <text:p>高雄縣林園鄉舞蹈協會</text:p>
          </table:table-cell>
          <table:table-cell office:value-type="string" table:style-name="ce7">
            <text:p>補助高雄縣婦女健康成長訓練營經費</text:p>
          </table:table-cell>
          <table:table-cell office:value-type="string" table:style-name="ce8">
            <text:p>社會教育行政及督導</text:p>
          </table:table-cell>
          <table:table-cell office:value-type="float" office:value="40700" table:style-name="ce9">
            <text:p><text:s/>40,7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4">
          <table:table-cell office:value-type="float" office:value="960118" table:style-name="ce6">
            <text:p>960118</text:p>
          </table:table-cell>
          <table:table-cell office:value-type="string" table:style-name="ce8">
            <text:p>私立輔仁大學</text:p>
          </table:table-cell>
          <table:table-cell office:value-type="string" table:style-name="ce7">
            <text:p>補助輔大所屬博物館研究所「藝術與宗教─義大利14至17世紀黃金時期繪畫特展」經費</text:p>
          </table:table-cell>
          <table:table-cell office:value-type="string" table:style-name="ce8">
            <text:p>社會教育行政及督導</text:p>
          </table:table-cell>
          <table:table-cell office:value-type="float" office:value="400000" table:style-name="ce9">
            <text:p><text:s/>4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4">
          <table:table-cell office:value-type="float" office:value="960124" table:style-name="ce6">
            <text:p>960124</text:p>
          </table:table-cell>
          <table:table-cell office:value-type="string" table:style-name="ce8">
            <text:p>慈濟大學</text:p>
          </table:table-cell>
          <table:table-cell office:value-type="string" table:style-name="ce7">
            <text:p>補助運動藥物檢驗教育影片首播暨運動藥物檢驗新實驗室啟用聯合記者會經費</text:p>
          </table:table-cell>
          <table:table-cell office:value-type="string" table:style-name="ce8">
            <text:p>學校體育與衛生教育</text:p>
          </table:table-cell>
          <table:table-cell office:value-type="float" office:value="70000" table:style-name="ce9">
            <text:p><text:s/>7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9" table:style-name="ce6">
            <text:p>960129</text:p>
          </table:table-cell>
          <table:table-cell office:value-type="string" table:style-name="ce8">
            <text:p>中華民國大專院校體育總會</text:p>
          </table:table-cell>
          <table:table-cell office:value-type="string" table:style-name="ce7">
            <text:p>補助頒發參加2006年亞運成績優異學生獎勵金典禮暨記者會經費</text:p>
          </table:table-cell>
          <table:table-cell office:value-type="string" table:style-name="ce8">
            <text:p>學校體育與衛生教育</text:p>
          </table:table-cell>
          <table:table-cell office:value-type="float" office:value="180000" table:style-name="ce9">
            <text:p><text:s/>1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16" table:style-name="ce6">
            <text:p>960116</text:p>
          </table:table-cell>
          <table:table-cell office:value-type="string" table:style-name="ce8">
            <text:p>台灣議事效率促進會</text:p>
          </table:table-cell>
          <table:table-cell office:value-type="string" table:style-name="ce7">
            <text:p>補助議氣風發民主法治研習營經費</text:p>
          </table:table-cell>
          <table:table-cell office:value-type="string" table:style-name="ce8">
            <text:p>學生事務與輔導</text:p>
          </table:table-cell>
          <table:table-cell office:value-type="float" office:value="89600" table:style-name="ce9">
            <text:p><text:s/>89,6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新生醫護管理專科學校</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80000" table:style-name="ce9">
            <text:p><text:s/>1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崑山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中國醫藥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80000" table:style-name="ce9">
            <text:p><text:s/>1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私立輔仁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大葉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聖約翰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聖約翰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979145" table:style-name="ce9">
            <text:p><text:s/>1,979,14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大同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780300" table:style-name="ce9">
            <text:p><text:s/>780,3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新生醫護管理專科學校</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71100" table:style-name="ce9">
            <text:p><text:s/>71,1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文藻外語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78900" table:style-name="ce9">
            <text:p><text:s/>1,278,9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財團法人稻江科技暨管理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10500" table:style-name="ce9">
            <text:p><text:s/>1,210,5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長庚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43100" table:style-name="ce9">
            <text:p><text:s/>143,1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崑山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668950" table:style-name="ce9">
            <text:p><text:s/>2,668,9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財團法人致遠管理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001384" table:style-name="ce9">
            <text:p><text:s/>2,001,384<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私立東海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777500" table:style-name="ce9">
            <text:p><text:s/>1,777,5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私立輔仁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860200" table:style-name="ce9">
            <text:p><text:s/>2,860,2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財團法人世新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63330" table:style-name="ce9">
            <text:p><text:s/>1,263,33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中國醫藥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4100" table:style-name="ce9">
            <text:p><text:s/>44,1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大葉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64050" table:style-name="ce9">
            <text:p><text:s/>1,264,0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財團法人私立親民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599875" table:style-name="ce9">
            <text:p><text:s/>2,599,87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黎明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719100" table:style-name="ce9">
            <text:p><text:s/>719,1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經國管理暨健康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95700" table:style-name="ce9">
            <text:p><text:s/>695,7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樹德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974780" table:style-name="ce9">
            <text:p><text:s/>1,974,78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修平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587160" table:style-name="ce9">
            <text:p><text:s/>587,16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財團法人耕莘護理專科學校</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12500" table:style-name="ce9">
            <text:p><text:s/>112,5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慈濟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75600" table:style-name="ce9">
            <text:p><text:s/>75,6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臺南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807775" table:style-name="ce9">
            <text:p><text:s/>2,807,77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財團法人私立淡江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3469500" table:style-name="ce9">
            <text:p><text:s/>3,469,5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私立靜宜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944540" table:style-name="ce9">
            <text:p><text:s/>1,944,54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臺灣觀光經營管理專科學校</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10050" table:style-name="ce9">
            <text:p><text:s/>1,210,0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弘光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51450" table:style-name="ce9">
            <text:p><text:s/>1,251,4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南榮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31200" table:style-name="ce9">
            <text:p><text:s/>1,231,2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中國海事商業專科學校</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80000" table:style-name="ce9">
            <text:p><text:s/>1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建國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中國文化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財團法人玄奘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053900" table:style-name="ce9">
            <text:p><text:s/>1,053,9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興國管理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02843" table:style-name="ce9">
            <text:p><text:s/>602,843<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開南管理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413540" table:style-name="ce9">
            <text:p><text:s/>1,413,54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建國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139660" table:style-name="ce9">
            <text:p><text:s/>2,139,66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南臺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596240" table:style-name="ce9">
            <text:p><text:s/>1,596,24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致理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400985" table:style-name="ce9">
            <text:p><text:s/>1,400,98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中國海事商業專科學校</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312300" table:style-name="ce9">
            <text:p><text:s/>312,3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元培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51900" table:style-name="ce9">
            <text:p><text:s/>1,251,9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財團法人明道管理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198800" table:style-name="ce9">
            <text:p><text:s/>1,198,8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中國文化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768670" table:style-name="ce9">
            <text:p><text:s/>2,768,67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僑光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99500" table:style-name="ce9">
            <text:p><text:s/>499,5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佛光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728820" table:style-name="ce9">
            <text:p><text:s/>728,82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南亞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30120" table:style-name="ce9">
            <text:p><text:s/>1,230,12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高苑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91875" table:style-name="ce9">
            <text:p><text:s/>691,87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財團法人私立南華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195280" table:style-name="ce9">
            <text:p><text:s/>2,195,28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臺南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南榮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私立靜宜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樹德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5" table:style-name="ce6">
            <text:p>960125</text:p>
          </table:table-cell>
          <table:table-cell office:value-type="string" table:style-name="ce8">
            <text:p>財團法人私立親民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正修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中臺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財團法人朝陽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慈濟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80000" table:style-name="ce9">
            <text:p><text:s/>1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中臺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849950" table:style-name="ce9">
            <text:p><text:s/>1,849,9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大仁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114640" table:style-name="ce9">
            <text:p><text:s/>2,114,64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蘭陽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092050" table:style-name="ce9">
            <text:p><text:s/>2,092,05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亞東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199250" table:style-name="ce9">
            <text:p><text:s/>1,199,25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仁德醫護管理專科學校</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68100" table:style-name="ce9">
            <text:p><text:s/>1,268,1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慈濟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75200" table:style-name="ce9">
            <text:p><text:s/>475,2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正修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005020" table:style-name="ce9">
            <text:p><text:s/>2,005,02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龍華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773100" table:style-name="ce9">
            <text:p><text:s/>773,1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長庚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702000" table:style-name="ce9">
            <text:p><text:s/>702,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清雲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301220" table:style-name="ce9">
            <text:p><text:s/>1,301,22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財團法人朝陽科技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2069595" table:style-name="ce9">
            <text:p><text:s/>2,069,595<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醒吾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299420" table:style-name="ce9">
            <text:p><text:s/>1,299,42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大同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38780" table:style-name="ce9">
            <text:p><text:s/>138,78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財團法人亞洲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662040" table:style-name="ce9">
            <text:p><text:s/>662,04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和春技術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955700" table:style-name="ce9">
            <text:p><text:s/>1,955,7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真理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180000" table:style-name="ce9">
            <text:p><text:s/>18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中華醫事學院</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31" table:style-name="ce6">
            <text:p>960131</text:p>
          </table:table-cell>
          <table:table-cell office:value-type="string" table:style-name="ce8">
            <text:p>私立中原大學</text:p>
          </table:table-cell>
          <table:table-cell office:value-type="string" table:style-name="ce7">
            <text:p>補助96年度大專校院輔導身心障礙學生工作經費</text:p>
          </table:table-cell>
          <table:table-cell office:value-type="string" table:style-name="ce8">
            <text:p>特殊教育推展</text:p>
          </table:table-cell>
          <table:table-cell office:value-type="float" office:value="45000" table:style-name="ce9">
            <text:p><text:s/>45,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3">
          <table:table-cell office:value-type="float" office:value="960123" table:style-name="ce6">
            <text:p>960123</text:p>
          </table:table-cell>
          <table:table-cell office:value-type="string" table:style-name="ce8">
            <text:p>中華民國原住民知識經濟發展協會</text:p>
          </table:table-cell>
          <table:table-cell office:value-type="string" table:style-name="ce7">
            <text:p>補助「活力2007．E起舞動－全國原住民族歌舞」經費</text:p>
          </table:table-cell>
          <table:table-cell office:value-type="string" table:style-name="ce8">
            <text:p>原住民教育推展</text:p>
          </table:table-cell>
          <table:table-cell office:value-type="float" office:value="7000000" table:style-name="ce9">
            <text:p><text:s/>7,000,000<text:s/></text:p>
          </table:table-cell>
          <table:table-cell table:number-columns-repeated="2" table:style-name="ce10"/>
          <table:table-cell table:style-name="ce11"/>
          <table:table-cell table:style-name="ce12"/>
          <table:table-cell table:style-name="ce13"/>
          <table:table-cell table:number-columns-repeated="16374" table:style-name="ce11"/>
        </table:table-row>
        <table:table-row table:style-name="ro2">
          <table:table-cell office:value-type="float" office:value="960131" table:style-name="ce6">
            <text:p>960131</text:p>
          </table:table-cell>
          <table:table-cell office:value-type="string" table:style-name="ce8">
            <text:p>私立東海大學</text:p>
          </table:table-cell>
          <table:table-cell office:value-type="string" table:style-name="ce7">
            <text:p>補助國外學者訪台大師講座經費</text:p>
          </table:table-cell>
          <table:table-cell office:value-type="string" table:style-name="ce8">
            <text:p>國際學術教育交流</text:p>
          </table:table-cell>
          <table:table-cell office:value-type="float" office:value="50000" table:style-name="ce9">
            <text:p><text:s/>50,000<text:s/></text:p>
          </table:table-cell>
          <table:table-cell table:number-columns-repeated="2" table:style-name="ce10"/>
          <table:table-cell table:number-columns-repeated="2" table:style-name="ce11"/>
          <table:table-cell table:style-name="ce13"/>
          <table:table-cell table:number-columns-repeated="16374" table:style-name="ce11"/>
        </table:table-row>
        <table:table-row table:number-rows-repeated="10484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7-03-29T02:51:19Z</meta:creation-date>
    <dc:date>2016-01-04T14:14:51Z</dc:date>
  </office:meta>
</office:document-meta>
</file>