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 style:family="table-cell" style:parent-style-name="_21315__20998__20301_"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12" style:family="table-cell" style:parent-style-name="_21315__20998__20301_" style:data-style-name="N48">
      <style:table-cell-properties fo:border="thin solid #000000" style:vertical-align="middle"/>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top"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334375cm"/>
    </style:style>
    <style:style style:name="co3" style:family="table-column">
      <style:table-column-properties fo:break-before="auto" style:column-width="8.175625cm"/>
    </style:style>
    <style:style style:name="co4" style:family="table-column">
      <style:table-column-properties fo:break-before="auto" style:column-width="4.57729166666667cm"/>
    </style:style>
    <style:style style:name="co5" style:family="table-column">
      <style:table-column-properties fo:break-before="auto" style:column-width="2.7781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1" table:number-columns-repeated="16379" table:default-cell-style-name="ce1"/>
        <table:table-row table:style-name="ro1">
          <table:table-cell office:value-type="string" table:number-columns-spanned="5" table:number-rows-spanned="1" table:style-name="ce15">
            <text:p>97年2月份捐助資料</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2">
          <table:table-cell table:style-name="ce2"/>
          <table:table-cell table:number-columns-repeated="3" table:style-name="ce3"/>
          <table:table-cell office:value-type="string" table:style-name="ce4">
            <text:p>單位：元</text:p>
          </table:table-cell>
          <table:table-cell table:number-columns-repeated="16379"/>
        </table:table-row>
        <table:table-row table:style-name="ro3">
          <table:table-cell office:value-type="string" table:style-name="ce5">
            <text:p>日期</text:p>
          </table:table-cell>
          <table:table-cell office:value-type="string" table:style-name="ce6">
            <text:p>受款人</text:p>
          </table:table-cell>
          <table:table-cell office:value-type="string" table:style-name="ce7">
            <text:p>摘要</text:p>
          </table:table-cell>
          <table:table-cell office:value-type="string" table:style-name="ce6">
            <text:p>工作計畫</text:p>
          </table:table-cell>
          <table:table-cell office:value-type="string" table:style-name="ce8">
            <text:p>金額</text:p>
          </table:table-cell>
          <table:table-cell table:number-columns-repeated="16379" table:style-name="ce9"/>
        </table:table-row>
        <table:table-row table:style-name="ro4">
          <table:table-cell office:value-type="float" office:value="970219" table:style-name="ce5">
            <text:p>970219</text:p>
          </table:table-cell>
          <table:table-cell office:value-type="string" table:style-name="ce10">
            <text:p>大學招生委員會聯合會</text:p>
          </table:table-cell>
          <table:table-cell office:value-type="string" table:style-name="ce11">
            <text:p>補助97年度大學多元入學方案諮詢服務計畫經費<text:s/></text:p>
          </table:table-cell>
          <table:table-cell office:value-type="string" table:style-name="ce10">
            <text:p>高等教育行政及督導</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佛光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250000" table:style-name="ce12">
            <text:p><text:s/>25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私立東吳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300000" table:style-name="ce12">
            <text:p><text:s/>300,000<text:s/></text:p>
          </table:table-cell>
          <table:table-cell table:number-columns-repeated="16379" table:style-name="ce13"/>
        </table:table-row>
        <table:table-row table:style-name="ro5">
          <table:table-cell office:value-type="float" office:value="970215" table:style-name="ce5">
            <text:p>970215</text:p>
          </table:table-cell>
          <table:table-cell office:value-type="string" table:style-name="ce10">
            <text:p>財團法人私立淡江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200000" table:style-name="ce12">
            <text:p><text:s/>200,000<text:s/></text:p>
          </table:table-cell>
          <table:table-cell table:number-columns-repeated="16379" table:style-name="ce13"/>
        </table:table-row>
        <table:table-row table:style-name="ro5">
          <table:table-cell office:value-type="float" office:value="970215" table:style-name="ce5">
            <text:p>970215</text:p>
          </table:table-cell>
          <table:table-cell office:value-type="string" table:style-name="ce10">
            <text:p>財團法人義守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200000" table:style-name="ce12">
            <text:p><text:s/>20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大葉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80000" table:style-name="ce12">
            <text:p><text:s/>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中華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50000" table:style-name="ce12">
            <text:p><text:s/>5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南華大學</text:p>
          </table:table-cell>
          <table:table-cell office:value-type="string" table:style-name="ce11">
            <text:p>補助辦理97年度 上半年(1-6月份)全國性學術研討會會議活動經費<text:s/></text:p>
          </table:table-cell>
          <table:table-cell office:value-type="string" table:style-name="ce10">
            <text:p>高等教育行政及督導</text:p>
          </table:table-cell>
          <table:table-cell office:value-type="float" office:value="330000" table:style-name="ce12">
            <text:p><text:s/>3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正修科技大學</text:p>
          </table:table-cell>
          <table:table-cell office:value-type="string" table:style-name="ce11">
            <text:p>補助技藝職場達人宣導計畫經費<text:s/></text:p>
          </table:table-cell>
          <table:table-cell office:value-type="string" table:style-name="ce10">
            <text:p>技術職業教育行政及督導</text:p>
          </table:table-cell>
          <table:table-cell office:value-type="float" office:value="500000" table:style-name="ce12">
            <text:p><text:s/>50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財團法人周大觀文教基金會</text:p>
          </table:table-cell>
          <table:table-cell office:value-type="string" table:style-name="ce11">
            <text:p>補助送愛到弱勢技校-肌萎英雄曾英齊榮獲全球熱愛生命獎章並出版自傳回饋社會生命教育觀摩活動經費</text:p>
          </table:table-cell>
          <table:table-cell office:value-type="string" table:style-name="ce10">
            <text:p>技術職業教育行政及督導</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合作金庫商業銀行股份有限公司</text:p>
          </table:table-cell>
          <table:table-cell office:value-type="string" table:style-name="ce11">
            <text:p>921地震修復、重建教學建築與設施專案貸款97年1月份利息差額及手續費補貼<text:s/></text:p>
          </table:table-cell>
          <table:table-cell office:value-type="string" table:style-name="ce10">
            <text:p>私立學校教學獎助</text:p>
          </table:table-cell>
          <table:table-cell office:value-type="float" office:value="128466" table:style-name="ce12">
            <text:p><text:s/>128,466<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第一商業銀行股份有限公司</text:p>
          </table:table-cell>
          <table:table-cell office:value-type="string" table:style-name="ce11">
            <text:p>921地震修復、重建教學建築與設施專案貸款97年1月份利息差額及手續費補貼<text:s/></text:p>
          </table:table-cell>
          <table:table-cell office:value-type="string" table:style-name="ce10">
            <text:p>私立學校教學獎助</text:p>
          </table:table-cell>
          <table:table-cell office:value-type="float" office:value="248160" table:style-name="ce12">
            <text:p><text:s/>248,16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臺灣中小企業銀行股份有限公司</text:p>
          </table:table-cell>
          <table:table-cell office:value-type="string" table:style-name="ce11">
            <text:p>921地震修復、重建教學建築與設施專案貸款97年1月份利息差額及手續費補貼<text:s/></text:p>
          </table:table-cell>
          <table:table-cell office:value-type="string" table:style-name="ce10">
            <text:p>私立學校教學獎助</text:p>
          </table:table-cell>
          <table:table-cell office:value-type="float" office:value="255934" table:style-name="ce12">
            <text:p><text:s/>255,934<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台灣銀行股份有限公司</text:p>
          </table:table-cell>
          <table:table-cell office:value-type="string" table:style-name="ce11">
            <text:p>95學年度上學期私立技專院校學生就學貸款利息<text:s/></text:p>
          </table:table-cell>
          <table:table-cell office:value-type="string" table:style-name="ce10">
            <text:p>私立學校教學獎助</text:p>
          </table:table-cell>
          <table:table-cell office:value-type="float" office:value="488324439" table:style-name="ce12">
            <text:p><text:s/>488,324,439<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臺灣銀行股份有限公司</text:p>
          </table:table-cell>
          <table:table-cell office:value-type="string" table:style-name="ce11">
            <text:p>95學年度私立大學校院學生就學貸款利息<text:s/></text:p>
          </table:table-cell>
          <table:table-cell office:value-type="string" table:style-name="ce10">
            <text:p>私立學校教學獎助</text:p>
          </table:table-cell>
          <table:table-cell office:value-type="float" office:value="588816472" table:style-name="ce12">
            <text:p><text:s/>588,816,472<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臺北市政府教育局-臺北市地方教育發展基金</text:p>
          </table:table-cell>
          <table:table-cell office:value-type="string" table:style-name="ce11">
            <text:p>96年11月份臺北市政府教育局1單位私校教官福利互助補助<text:s/></text:p>
          </table:table-cell>
          <table:table-cell office:value-type="string" table:style-name="ce10">
            <text:p>私立學校教學獎助</text:p>
          </table:table-cell>
          <table:table-cell office:value-type="float" office:value="7176" table:style-name="ce12">
            <text:p><text:s/>7,176<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臺南高級海事水產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16349" table:style-name="ce12">
            <text:p><text:s/>816,349<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花蓮高級農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60680" table:style-name="ce12">
            <text:p><text:s/>160,68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桃園高級農工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07964" table:style-name="ce12">
            <text:p><text:s/>707,964<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臺中高級農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438827" table:style-name="ce12">
            <text:p><text:s/>438,827<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斗六高級家事商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9895" table:style-name="ce12">
            <text:p><text:s/>89,89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新竹高級商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8440" table:style-name="ce12">
            <text:p><text:s/>88,44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東石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53486" table:style-name="ce12">
            <text:p><text:s/>253,486<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板橋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594205" table:style-name="ce12">
            <text:p><text:s/>1,594,20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曾文高級農工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26741" table:style-name="ce12">
            <text:p><text:s/>226,74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屏東高級工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11238" table:style-name="ce12">
            <text:p><text:s/>211,23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竹東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351623" table:style-name="ce12">
            <text:p><text:s/>351,62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豐原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92974" table:style-name="ce12">
            <text:p><text:s/>992,974<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南投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538" table:style-name="ce12">
            <text:p><text:s/>85,53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彰化高級商業職業學校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555100" table:style-name="ce12">
            <text:p><text:s/>555,1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等學校基金-鳳山高中4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70661" table:style-name="ce12">
            <text:p><text:s/>270,66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嘉義高級中學301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44215" table:style-name="ce12">
            <text:p><text:s/>244,21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東吳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875" table:style-name="ce12">
            <text:p><text:s/>85,87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臺北市政府教育局-臺北市地方教育發展基金</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504096" table:style-name="ce12">
            <text:p><text:s/>1,504,096<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高雄市教育發展基金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664681" table:style-name="ce12">
            <text:p><text:s/>664,68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輔仁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8573" table:style-name="ce12">
            <text:p><text:s/>98,57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私立淡江大學護理教師薪津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58670" table:style-name="ce12">
            <text:p><text:s/>158,67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私立東海大學護理教師待遇經費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64483" table:style-name="ce12">
            <text:p><text:s/>164,48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靜宜大學護理教師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80083" table:style-name="ce12">
            <text:p><text:s/>180,08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德明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67385" table:style-name="ce12">
            <text:p><text:s/>167,38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私立中國文化大學護理教師薪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1305" table:style-name="ce12">
            <text:p><text:s/>91,30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國海事商業專科學校</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79700" table:style-name="ce12">
            <text:p><text:s/>179,7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財團法人中國科技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454291" table:style-name="ce12">
            <text:p><text:s/>454,29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銘傳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302400" table:style-name="ce12">
            <text:p><text:s/>302,4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實踐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2760" table:style-name="ce12">
            <text:p><text:s/>92,76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財團法人北臺灣科學技術學院護理教師</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875" table:style-name="ce12">
            <text:p><text:s/>85,87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致理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77181" table:style-name="ce12">
            <text:p><text:s/>177,18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世新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875" table:style-name="ce12">
            <text:p><text:s/>85,87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弘光科技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81155" table:style-name="ce12">
            <text:p><text:s/>181,15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萬能科技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85548" table:style-name="ce12">
            <text:p><text:s/>285,54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蘭陽技術學院護理老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2795" table:style-name="ce12">
            <text:p><text:s/>72,79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臺科技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5663" table:style-name="ce12">
            <text:p><text:s/>95,66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文藻外語學院護理老師薪資帳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48543" table:style-name="ce12">
            <text:p><text:s/>148,54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德霖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8513" table:style-name="ce12">
            <text:p><text:s/>78,51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元培科技大學護理教師薪俸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5698" table:style-name="ce12">
            <text:p><text:s/>75,69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嘉南藥理科技大學護理教師待遇經費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92815" table:style-name="ce12">
            <text:p><text:s/>292,81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東方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08778" table:style-name="ce12">
            <text:p><text:s/>208,77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華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875" table:style-name="ce12">
            <text:p><text:s/>85,87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大華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77200" table:style-name="ce12">
            <text:p><text:s/>277,2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僑光技術學院護理教師待遇經費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2760" table:style-name="ce12">
            <text:p><text:s/>92,76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南榮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7118" table:style-name="ce12">
            <text:p><text:s/>97,11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崑山科技大學護理老師薪津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8395" table:style-name="ce12">
            <text:p><text:s/>88,39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建國科技大學護理教師薪津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02450" table:style-name="ce12">
            <text:p><text:s/>102,45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臺灣觀光經營管理專科學校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42465" table:style-name="ce12">
            <text:p><text:s/>42,46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聖約翰科技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8395" table:style-name="ce12">
            <text:p><text:s/>88,39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高苑科技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77181" table:style-name="ce12">
            <text:p><text:s/>177,18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育達商業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5493" table:style-name="ce12">
            <text:p><text:s/>85,49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朝陽科技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8608" table:style-name="ce12">
            <text:p><text:s/>78,60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私立長榮大學護理老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2760" table:style-name="ce12">
            <text:p><text:s/>92,76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教育部代管私立學校學雜代辦費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202958" table:style-name="ce12">
            <text:p><text:s/>202,95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正修科技大學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9850" table:style-name="ce12">
            <text:p><text:s/>89,85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遠東技術學院護理教師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4215" table:style-name="ce12">
            <text:p><text:s/>94,21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龍華科技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42464" table:style-name="ce12">
            <text:p><text:s/>42,464<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州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84420" table:style-name="ce12">
            <text:p><text:s/>84,42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環球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4250" table:style-name="ce12">
            <text:p><text:s/>74,25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美和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7153" table:style-name="ce12">
            <text:p><text:s/>77,153<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明新科技大學</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78608" table:style-name="ce12">
            <text:p><text:s/>78,608<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大葉大學軍訓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4215" table:style-name="ce12">
            <text:p><text:s/>94,21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和春技術學院</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104385" table:style-name="ce12">
            <text:p><text:s/>104,385<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親民技術學院護理教師待遇專戶</text:p>
          </table:table-cell>
          <table:table-cell office:value-type="string" table:style-name="ce11">
            <text:p>96年度私立高級中等以上學校護理教師年終獎金</text:p>
          </table:table-cell>
          <table:table-cell office:value-type="string" table:style-name="ce10">
            <text:p>私立學校教學獎助</text:p>
          </table:table-cell>
          <table:table-cell office:value-type="float" office:value="95663" table:style-name="ce12">
            <text:p><text:s/>95,663<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臺灣銀行股份有限公司公教保險部</text:p>
          </table:table-cell>
          <table:table-cell office:value-type="string" table:style-name="ce14">
            <text:p>97<text:span text:style-name="T1">年</text:span>1<text:span text:style-name="T1">月份</text:span><text:span text:style-name="T1">私立學校教職員公教人員保險費機關負擔部分</text:span></text:p>
          </table:table-cell>
          <table:table-cell office:value-type="string" table:style-name="ce10">
            <text:p>私立學校教學獎助</text:p>
          </table:table-cell>
          <table:table-cell office:value-type="float" office:value="50224664" table:style-name="ce12">
            <text:p><text:s/>50,224,664<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921地震公私立學校修復重建教學建築與設施專案貸款補貼息專戶</text:p>
          </table:table-cell>
          <table:table-cell office:value-type="string" table:style-name="ce11">
            <text:p>九二一地震公私立學校修復、重建教學建築與設施專案貸款97年1月份利息差額及手續費補貼<text:s/></text:p>
          </table:table-cell>
          <table:table-cell office:value-type="string" table:style-name="ce10">
            <text:p>私立學校教學獎助</text:p>
          </table:table-cell>
          <table:table-cell office:value-type="float" office:value="219375" table:style-name="ce12">
            <text:p><text:s/>219,375<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東高級商業職業學校301專戶</text:p>
          </table:table-cell>
          <table:table-cell office:value-type="string" table:style-name="ce11">
            <text:p>追溯補繳本部介派私校年資退撫基金政府負擔金額</text:p>
          </table:table-cell>
          <table:table-cell office:value-type="string" table:style-name="ce10">
            <text:p>私立學校教學獎助</text:p>
          </table:table-cell>
          <table:table-cell office:value-type="float" office:value="263301" table:style-name="ce12">
            <text:p><text:s/>263,301<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中和高級中學301專戶</text:p>
          </table:table-cell>
          <table:table-cell office:value-type="string" table:style-name="ce11">
            <text:p>追溯補繳本部介派私校期間退撫基金政府負擔金額</text:p>
          </table:table-cell>
          <table:table-cell office:value-type="string" table:style-name="ce10">
            <text:p>私立學校教學獎助</text:p>
          </table:table-cell>
          <table:table-cell office:value-type="float" office:value="359356" table:style-name="ce12">
            <text:p><text:s/>359,356<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國立花蓮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32936" table:style-name="ce12">
            <text:p><text:s/>232,936<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國立新營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39224" table:style-name="ce12">
            <text:p><text:s/>239,224<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國立蘭陽女子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87847" table:style-name="ce12">
            <text:p><text:s/>87,847<text:s/></text:p>
          </table:table-cell>
          <table:table-cell table:number-columns-repeated="16379" table:style-name="ce13"/>
        </table:table-row>
        <table:table-row table:style-name="ro5">
          <table:table-cell office:value-type="float" office:value="970212" table:style-name="ce5">
            <text:p>970212</text:p>
          </table:table-cell>
          <table:table-cell office:value-type="string" table:style-name="ce10">
            <text:p>國立桃園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130913" table:style-name="ce12">
            <text:p><text:s/>130,913<text:s/></text:p>
          </table:table-cell>
          <table:table-cell table:number-columns-repeated="16379" table:style-name="ce13"/>
        </table:table-row>
        <table:table-row table:style-name="ro5">
          <table:table-cell office:value-type="float" office:value="970212" table:style-name="ce5">
            <text:p>970212</text:p>
          </table:table-cell>
          <table:table-cell office:value-type="string" table:style-name="ce10">
            <text:p>國立新竹高級商業職業學校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44686" table:style-name="ce12">
            <text:p><text:s/>44,686<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國立宜蘭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55271" table:style-name="ce12">
            <text:p><text:s/>255,271<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高雄市立高雄高級工業職業學校</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587211" table:style-name="ce12">
            <text:p><text:s/>587,211<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北門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7775" table:style-name="ce12">
            <text:p><text:s/>27,775<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板橋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15045" table:style-name="ce12">
            <text:p><text:s/>215,045<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中等學校基金-鳳山高中4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135094" table:style-name="ce12">
            <text:p><text:s/>135,094<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高雄市立中正高級工業職業學校保管金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356073" table:style-name="ce12">
            <text:p><text:s/>356,073<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臺南第二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30701" table:style-name="ce12">
            <text:p><text:s/>30,701<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羅東高級工業職業學校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612674" table:style-name="ce12">
            <text:p><text:s/>612,674<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東勢高級工業職業學校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314443" table:style-name="ce12">
            <text:p><text:s/>314,443<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虎尾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140083" table:style-name="ce12">
            <text:p><text:s/>140,083<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埔里高級工業職業學校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240345" table:style-name="ce12">
            <text:p><text:s/>240,345<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國立基隆女子高級中學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304986" table:style-name="ce12">
            <text:p><text:s/>304,986<text:s/></text:p>
          </table:table-cell>
          <table:table-cell table:number-columns-repeated="16379" table:style-name="ce13"/>
        </table:table-row>
        <table:table-row table:style-name="ro5">
          <table:table-cell office:value-type="float" office:value="970227" table:style-name="ce5">
            <text:p>970227</text:p>
          </table:table-cell>
          <table:table-cell office:value-type="string" table:style-name="ce10">
            <text:p>國立屏東高級工業職業學校301專戶</text:p>
          </table:table-cell>
          <table:table-cell office:value-type="string" table:style-name="ce11">
            <text:p>追溯補繳本部介派私校護理教師年資退撫基金政府負擔金額</text:p>
          </table:table-cell>
          <table:table-cell office:value-type="string" table:style-name="ce10">
            <text:p>私立學校教學獎助</text:p>
          </table:table-cell>
          <table:table-cell office:value-type="float" office:value="35582" table:style-name="ce12">
            <text:p><text:s/>35,582<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國立臺南女子高級中學301專戶</text:p>
          </table:table-cell>
          <table:table-cell office:value-type="string" table:style-name="ce11">
            <text:p>追溯補繳曾任本部介派私校護理教師退撫基金政府負擔金額</text:p>
          </table:table-cell>
          <table:table-cell office:value-type="string" table:style-name="ce10">
            <text:p>私立學校教學獎助</text:p>
          </table:table-cell>
          <table:table-cell office:value-type="float" office:value="58295" table:style-name="ce12">
            <text:p><text:s/>58,295<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國立臺東高級中學301專戶</text:p>
          </table:table-cell>
          <table:table-cell office:value-type="string" table:style-name="ce11">
            <text:p>追溯補繳曾任本部介派私校護理教師退撫基金政府負擔金額</text:p>
          </table:table-cell>
          <table:table-cell office:value-type="string" table:style-name="ce10">
            <text:p>私立學校教學獎助</text:p>
          </table:table-cell>
          <table:table-cell office:value-type="float" office:value="296291" table:style-name="ce12">
            <text:p><text:s/>296,291<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中華醫事科技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3996121" table:style-name="ce12">
            <text:p><text:s/>3,996,121<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明志科技大學</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1732796" table:style-name="ce12">
            <text:p><text:s/>1,732,796<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醒吾技術學院</text:p>
          </table:table-cell>
          <table:table-cell office:value-type="string" table:style-name="ce11">
            <text:p>補助97年度辦理學務與輔導創新工作專業人力經費</text:p>
          </table:table-cell>
          <table:table-cell office:value-type="string" table:style-name="ce10">
            <text:p>私立學校教學獎助</text:p>
          </table:table-cell>
          <table:table-cell office:value-type="float" office:value="1000000" table:style-name="ce12">
            <text:p><text:s/>1,00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上海台商子女學校</text:p>
          </table:table-cell>
          <table:table-cell office:value-type="string" table:style-name="ce11">
            <text:p>補助97年大上海地區臺商春節聯誼暨臺商子女才藝發表活動計畫經費</text:p>
          </table:table-cell>
          <table:table-cell office:value-type="string" table:style-name="ce10">
            <text:p>私立學校教學獎助</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臺北縣私立復興高級商工職業學校</text:p>
          </table:table-cell>
          <table:table-cell office:value-type="string" table:style-name="ce11">
            <text:p>補助本部商借私校護理教師2員之公健保費用學校負擔經費</text:p>
          </table:table-cell>
          <table:table-cell office:value-type="string" table:style-name="ce10">
            <text:p>私立學校教學獎助</text:p>
          </table:table-cell>
          <table:table-cell office:value-type="float" office:value="27489" table:style-name="ce12">
            <text:p><text:s/>27,489<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臺灣銀行</text:p>
          </table:table-cell>
          <table:table-cell office:value-type="string" table:style-name="ce11">
            <text:p>補助吉隆坡臺灣學校2008年第一梯次英語研習營經費</text:p>
          </table:table-cell>
          <table:table-cell office:value-type="string" table:style-name="ce10">
            <text:p>私立學校教學獎助</text:p>
          </table:table-cell>
          <table:table-cell office:value-type="float" office:value="80000" table:style-name="ce12">
            <text:p><text:s/>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醒吾技術學院</text:p>
          </table:table-cell>
          <table:table-cell office:value-type="string" table:style-name="ce11">
            <text:p>補助辦理北中區私立大專校院會計科目分類及定義修訂說明會經費<text:s/></text:p>
          </table:table-cell>
          <table:table-cell office:value-type="string" table:style-name="ce10">
            <text:p>私立學校教學獎助</text:p>
          </table:table-cell>
          <table:table-cell office:value-type="float" office:value="140000" table:style-name="ce12">
            <text:p><text:s/>140,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財團法人義守大學</text:p>
          </table:table-cell>
          <table:table-cell office:value-type="string" table:style-name="ce11">
            <text:p>補助辦理南區私校會計科目分類修訂說明會經費</text:p>
          </table:table-cell>
          <table:table-cell office:value-type="string" table:style-name="ce10">
            <text:p>私立學校教學獎助</text:p>
          </table:table-cell>
          <table:table-cell office:value-type="float" office:value="75300" table:style-name="ce12">
            <text:p><text:s/>75,3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長榮大學</text:p>
          </table:table-cell>
          <table:table-cell office:value-type="string" table:style-name="ce11">
            <text:p>補助教師在職進修專長增能學分班經費</text:p>
          </table:table-cell>
          <table:table-cell office:value-type="string" table:style-name="ce10">
            <text:p>師資培育</text:p>
          </table:table-cell>
          <table:table-cell office:value-type="float" office:value="100000" table:style-name="ce12">
            <text:p><text:s/>10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大葉大學</text:p>
          </table:table-cell>
          <table:table-cell office:value-type="string" table:style-name="ce11">
            <text:p>補助97年度實習教師實習津貼</text:p>
          </table:table-cell>
          <table:table-cell office:value-type="string" table:style-name="ce10">
            <text:p>師資培育</text:p>
          </table:table-cell>
          <table:table-cell office:value-type="float" office:value="96000" table:style-name="ce12">
            <text:p><text:s/>96,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私立中原大學</text:p>
          </table:table-cell>
          <table:table-cell office:value-type="string" table:style-name="ce11">
            <text:p>補助97年度實習教師實習津貼</text:p>
          </table:table-cell>
          <table:table-cell office:value-type="string" table:style-name="ce10">
            <text:p>師資培育</text:p>
          </table:table-cell>
          <table:table-cell office:value-type="float" office:value="192000" table:style-name="ce12">
            <text:p><text:s/>192,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科學月刊社</text:p>
          </table:table-cell>
          <table:table-cell office:value-type="string" table:style-name="ce11">
            <text:p>補助2008年張昭鼎紀念研討會-奈米世界研討會經費</text:p>
          </table:table-cell>
          <table:table-cell office:value-type="string" table:style-name="ce10">
            <text:p>中等教育督導</text:p>
          </table:table-cell>
          <table:table-cell office:value-type="float" office:value="60000" table:style-name="ce12">
            <text:p><text:s/>60,000<text:s/></text:p>
          </table:table-cell>
          <table:table-cell table:number-columns-repeated="16379" table:style-name="ce13"/>
        </table:table-row>
        <table:table-row table:number-rows-repeated="2" table:style-name="ro5">
          <table:table-cell office:value-type="float" office:value="970229" table:style-name="ce5">
            <text:p>970229</text:p>
          </table:table-cell>
          <table:table-cell office:value-type="string" table:style-name="ce10">
            <text:p>臺灣銀行</text:p>
          </table:table-cell>
          <table:table-cell office:value-type="string" table:style-name="ce11">
            <text:p>補助97年1-6月參加國際數理學科奧林匹亞競賽金牌及美國國際科技展覽一等97年獎留學獎學金</text:p>
          </table:table-cell>
          <table:table-cell office:value-type="string" table:style-name="ce10">
            <text:p>中等教育督導</text:p>
          </table:table-cell>
          <table:table-cell office:value-type="float" office:value="1172500" table:style-name="ce12">
            <text:p><text:s/>1,172,5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臺灣銀行</text:p>
          </table:table-cell>
          <table:table-cell office:value-type="string" table:style-name="ce11">
            <text:p>補助97年1-6月參加國際數理學科奧林匹亞競賽金牌及美國國際科技展覽一等97年獎留學獎學金</text:p>
          </table:table-cell>
          <table:table-cell office:value-type="string" table:style-name="ce10">
            <text:p>中等教育督導</text:p>
          </table:table-cell>
          <table:table-cell office:value-type="float" office:value="586250" table:style-name="ce12">
            <text:p><text:s/>586,25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中國童子軍教育學會</text:p>
          </table:table-cell>
          <table:table-cell office:value-type="string" table:style-name="ce11">
            <text:p>補助出版「綜合活動學習領域─童軍自然手工創「藝」DIY一書」經費<text:s/></text:p>
          </table:table-cell>
          <table:table-cell office:value-type="string" table:style-name="ce10">
            <text:p>國民教育行政及督導</text:p>
          </table:table-cell>
          <table:table-cell office:value-type="float" office:value="95000" table:style-name="ce12">
            <text:p><text:s/>95,000<text:s/></text:p>
          </table:table-cell>
          <table:table-cell table:number-columns-repeated="16379" table:style-name="ce13"/>
        </table:table-row>
        <table:table-row table:style-name="ro5">
          <table:table-cell office:value-type="float" office:value="970212" table:style-name="ce5">
            <text:p>970212</text:p>
          </table:table-cell>
          <table:table-cell office:value-type="string" table:style-name="ce10">
            <text:p>社團法人中華創意發展協會</text:p>
          </table:table-cell>
          <table:table-cell office:value-type="string" table:style-name="ce11">
            <text:p>補助GreaTeach2008全國創意教學獎及InnoSchool2008全國學校經營創新獎經費<text:s/></text:p>
          </table:table-cell>
          <table:table-cell office:value-type="string" table:style-name="ce10">
            <text:p>國民教育行政及督導</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二二八事件基金會</text:p>
          </table:table-cell>
          <table:table-cell office:value-type="string" table:style-name="ce11">
            <text:p>補助民主開門自由風吹特展暨再見蔣總統反共民主台灣路ending展延經費<text:s/></text:p>
          </table:table-cell>
          <table:table-cell office:value-type="string" table:style-name="ce10">
            <text:p>社會教育行政及督導</text:p>
          </table:table-cell>
          <table:table-cell office:value-type="float" office:value="750000" table:style-name="ce12">
            <text:p><text:s/>750,000<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財團法人二二八事件紀念基金會</text:p>
          </table:table-cell>
          <table:table-cell office:value-type="string" table:style-name="ce11">
            <text:p>補助民主開門特展暨反共、民主、台灣路ending展經費<text:s/></text:p>
          </table:table-cell>
          <table:table-cell office:value-type="string" table:style-name="ce10">
            <text:p>社會教育行政及督導</text:p>
          </table:table-cell>
          <table:table-cell office:value-type="float" office:value="1000000" table:style-name="ce12">
            <text:p><text:s/>1,00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中山醫學大學</text:p>
          </table:table-cell>
          <table:table-cell office:value-type="string" table:style-name="ce11">
            <text:p>補助「母語文學創作人才培訓營」經費<text:s/></text:p>
          </table:table-cell>
          <table:table-cell office:value-type="string" table:style-name="ce10">
            <text:p>社會教育行政及督導</text:p>
          </table:table-cell>
          <table:table-cell office:value-type="float" office:value="180000" table:style-name="ce12">
            <text:p><text:s/>18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世界和平婦女會台灣總會</text:p>
          </table:table-cell>
          <table:table-cell office:value-type="string" table:style-name="ce11">
            <text:p>補助辦理女性人才成長學苑經費</text:p>
          </table:table-cell>
          <table:table-cell office:value-type="string" table:style-name="ce10">
            <text:p>社會教育行政及督導</text:p>
          </table:table-cell>
          <table:table-cell office:value-type="float" office:value="50000" table:style-name="ce12">
            <text:p><text:s/>5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台中市親子關懷協會</text:p>
          </table:table-cell>
          <table:table-cell office:value-type="string" table:style-name="ce11">
            <text:p>補助「幸福兒童天才體驗營」活動經費<text:s/></text:p>
          </table:table-cell>
          <table:table-cell office:value-type="string" table:style-name="ce10">
            <text:p>社會教育行政及督導</text:p>
          </table:table-cell>
          <table:table-cell office:value-type="float" office:value="30000" table:style-name="ce12">
            <text:p><text:s/>3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台灣省台北縣私立淡江高級中學</text:p>
          </table:table-cell>
          <table:table-cell office:value-type="string" table:style-name="ce11">
            <text:p>補助菲律賓靈惠中學(Grace High School)華文教育營經費<text:s/></text:p>
          </table:table-cell>
          <table:table-cell office:value-type="string" table:style-name="ce10">
            <text:p>社會教育行政及督導</text:p>
          </table:table-cell>
          <table:table-cell office:value-type="float" office:value="180000" table:style-name="ce12">
            <text:p><text:s/>18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台灣終止童妓協會</text:p>
          </table:table-cell>
          <table:table-cell office:value-type="string" table:style-name="ce11">
            <text:p>補助辦理V-Day十週年：2008在台北陰道勢力經費</text:p>
          </table:table-cell>
          <table:table-cell office:value-type="string" table:style-name="ce10">
            <text:p>社會教育行政及督導</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財團法人吳三連台灣史料基金會</text:p>
          </table:table-cell>
          <table:table-cell office:value-type="string" table:style-name="ce11">
            <text:p>補助辦理「走過報風雨─報禁解除20週年特展」經費</text:p>
          </table:table-cell>
          <table:table-cell office:value-type="string" table:style-name="ce10">
            <text:p>社會教育行政及督導</text:p>
          </table:table-cell>
          <table:table-cell office:value-type="float" office:value="3000000" table:style-name="ce12">
            <text:p><text:s/>3,00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財團法人李江*（卻-谷+去）台語文教基金會</text:p>
          </table:table-cell>
          <table:table-cell office:value-type="string" table:style-name="ce11">
            <text:p>補助2008年世界母語日台灣母語競賽活動經費<text:s/></text:p>
          </table:table-cell>
          <table:table-cell office:value-type="string" table:style-name="ce10">
            <text:p>社會教育行政及督導</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5" table:style-name="ce5">
            <text:p>970215</text:p>
          </table:table-cell>
          <table:table-cell office:value-type="string" table:style-name="ce10">
            <text:p>財團法人周大觀文教基金會</text:p>
          </table:table-cell>
          <table:table-cell office:value-type="string" table:style-name="ce11">
            <text:p>補助辦理讓臺灣的愛轉動世界－送愛到泰國系列公益活動經費</text:p>
          </table:table-cell>
          <table:table-cell office:value-type="string" table:style-name="ce10">
            <text:p>社會教育行政及督導</text:p>
          </table:table-cell>
          <table:table-cell office:value-type="float" office:value="150000" table:style-name="ce12">
            <text:p><text:s/>1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高苑科技大學</text:p>
          </table:table-cell>
          <table:table-cell office:value-type="string" table:style-name="ce11">
            <text:p>補助地方自然史教育館經費</text:p>
          </table:table-cell>
          <table:table-cell office:value-type="string" table:style-name="ce10">
            <text:p>社會教育行政及督導</text:p>
          </table:table-cell>
          <table:table-cell office:value-type="float" office:value="500000" table:style-name="ce12">
            <text:p><text:s/>5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高雄縣私立中山高級工商職業學校</text:p>
          </table:table-cell>
          <table:table-cell office:value-type="string" table:style-name="ce11">
            <text:p>補助認識臺灣母語文學創作研習計畫經費</text:p>
          </table:table-cell>
          <table:table-cell office:value-type="string" table:style-name="ce10">
            <text:p>社會教育行政及督導</text:p>
          </table:table-cell>
          <table:table-cell office:value-type="float" office:value="50000" table:style-name="ce12">
            <text:p><text:s/>5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嘉義市西區光路社區發展協會</text:p>
          </table:table-cell>
          <table:table-cell office:value-type="string" table:style-name="ce11">
            <text:p>補助辦理慶祝2008年光路社區「高空盪鞦韆傳統民俗活動」經費</text:p>
          </table:table-cell>
          <table:table-cell office:value-type="string" table:style-name="ce10">
            <text:p>社會教育行政及督導</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嘉義市西區導民社區發展協會</text:p>
          </table:table-cell>
          <table:table-cell office:value-type="string" table:style-name="ce11">
            <text:p>補助辦理社區關懷據點經費<text:s/></text:p>
          </table:table-cell>
          <table:table-cell office:value-type="string" table:style-name="ce10">
            <text:p>社會教育行政及督導</text:p>
          </table:table-cell>
          <table:table-cell office:value-type="float" office:value="80000" table:style-name="ce12">
            <text:p><text:s/>8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台灣母語教師協會劉豐極</text:p>
          </table:table-cell>
          <table:table-cell office:value-type="string" table:style-name="ce11">
            <text:p>補助「2008年全國大專院校生台語文研習營」經費</text:p>
          </table:table-cell>
          <table:table-cell office:value-type="string" table:style-name="ce10">
            <text:p>社會教育行政及督導</text:p>
          </table:table-cell>
          <table:table-cell office:value-type="float" office:value="150000" table:style-name="ce12">
            <text:p><text:s/>15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社團法人中華民國少數族群權益促進協會</text:p>
          </table:table-cell>
          <table:table-cell office:value-type="string" table:style-name="ce11">
            <text:p>補助97年度高雄地區弱勢家庭（單親、外籍配偶、原住民、低收入戶）親子共學成長團體經費</text:p>
          </table:table-cell>
          <table:table-cell office:value-type="string" table:style-name="ce10">
            <text:p>社會教育行政及督導</text:p>
          </table:table-cell>
          <table:table-cell office:value-type="float" office:value="50000" table:style-name="ce12">
            <text:p><text:s/>5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中華民國圍棋協會</text:p>
          </table:table-cell>
          <table:table-cell office:value-type="string" table:style-name="ce11">
            <text:p>補助97年度推廣全國圍棋活動經費</text:p>
          </table:table-cell>
          <table:table-cell office:value-type="string" table:style-name="ce10">
            <text:p>社會教育行政及督導</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中華民國緣福藝文體育協會</text:p>
          </table:table-cell>
          <table:table-cell office:value-type="string" table:style-name="ce11">
            <text:p>補助2008台中縣婦女外籍配偶生活法律研習會活動經費</text:p>
          </table:table-cell>
          <table:table-cell office:value-type="string" table:style-name="ce10">
            <text:p>社會教育行政及督導</text:p>
          </table:table-cell>
          <table:table-cell office:value-type="float" office:value="14000" table:style-name="ce12">
            <text:p><text:s/>14,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台中市大墩台語推展學會</text:p>
          </table:table-cell>
          <table:table-cell office:value-type="string" table:style-name="ce11">
            <text:p>補助97年中、彰地區幼稚園、國中、小教師及社會人士台語教學36小時基礎班研習經費</text:p>
          </table:table-cell>
          <table:table-cell office:value-type="string" table:style-name="ce10">
            <text:p>社會教育行政及督導</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台南縣文史工作室協會段洪坤</text:p>
          </table:table-cell>
          <table:table-cell office:value-type="string" table:style-name="ce11">
            <text:p>補助2008台語文研習營活動經費<text:s/></text:p>
          </table:table-cell>
          <table:table-cell office:value-type="string" table:style-name="ce10">
            <text:p>社會教育行政及督導</text:p>
          </table:table-cell>
          <table:table-cell office:value-type="float" office:value="50000" table:style-name="ce12">
            <text:p><text:s/>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財團法人亞太綜合研究院</text:p>
          </table:table-cell>
          <table:table-cell office:value-type="string" table:style-name="ce11">
            <text:p>補助辦理臺灣歷史戲劇〈牛皮騙地〉公演經費</text:p>
          </table:table-cell>
          <table:table-cell office:value-type="string" table:style-name="ce10">
            <text:p>社會教育行政及督導</text:p>
          </table:table-cell>
          <table:table-cell office:value-type="float" office:value="100000" table:style-name="ce12">
            <text:p><text:s/>1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苗栗縣耕讀鄉土文教協會</text:p>
          </table:table-cell>
          <table:table-cell office:value-type="string" table:style-name="ce11">
            <text:p>補助2008民俗技藝文化觀光博覽會經費<text:s/></text:p>
          </table:table-cell>
          <table:table-cell office:value-type="string" table:style-name="ce10">
            <text:p>社會教育行政及督導</text:p>
          </table:table-cell>
          <table:table-cell office:value-type="float" office:value="20000" table:style-name="ce12">
            <text:p><text:s/>20,000<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高雄縣康輔協會</text:p>
          </table:table-cell>
          <table:table-cell office:value-type="string" table:style-name="ce11">
            <text:p>補助2008康輔活動領隊冬令訓練營經費<text:s/></text:p>
          </table:table-cell>
          <table:table-cell office:value-type="string" table:style-name="ce10">
            <text:p>社會教育行政及督導</text:p>
          </table:table-cell>
          <table:table-cell office:value-type="float" office:value="30000" table:style-name="ce12">
            <text:p><text:s/>30,000<text:s/></text:p>
          </table:table-cell>
          <table:table-cell table:number-columns-repeated="16379" table:style-name="ce13"/>
        </table:table-row>
        <table:table-row table:style-name="ro5">
          <table:table-cell office:value-type="float" office:value="970215" table:style-name="ce5">
            <text:p>970215</text:p>
          </table:table-cell>
          <table:table-cell office:value-type="string" table:style-name="ce10">
            <text:p>財團法人聖迪斯哥文教基金會</text:p>
          </table:table-cell>
          <table:table-cell office:value-type="string" table:style-name="ce11">
            <text:p>補助辦理「咱ㄟ關懷咱ㄟ愛社區關懷活動-老人教育」經費<text:s/></text:p>
          </table:table-cell>
          <table:table-cell office:value-type="string" table:style-name="ce10">
            <text:p>社會教育行政及督導</text:p>
          </table:table-cell>
          <table:table-cell office:value-type="float" office:value="10000" table:style-name="ce12">
            <text:p><text:s/>10,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中州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935244" table:style-name="ce12">
            <text:p><text:s/>935,244<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元培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205761" table:style-name="ce12">
            <text:p><text:s/>205,761<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元培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586528" table:style-name="ce12">
            <text:p><text:s/>586,528<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北台灣科學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810784" table:style-name="ce12">
            <text:p><text:s/>810,784<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北台灣科學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1870224" table:style-name="ce12">
            <text:p><text:s/>1,870,224<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正修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918131" table:style-name="ce12">
            <text:p><text:s/>918,131<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正修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2470245" table:style-name="ce12">
            <text:p><text:s/>2,470,245<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東南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615445" table:style-name="ce12">
            <text:p><text:s/>615,445<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東南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830326" table:style-name="ce12">
            <text:p><text:s/>830,326<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修平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890954" table:style-name="ce12">
            <text:p><text:s/>890,954<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修平技術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1418959" table:style-name="ce12">
            <text:p><text:s/>1,418,959<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清雲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293683" table:style-name="ce12">
            <text:p><text:s/>293,683<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嶺東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931047" table:style-name="ce12">
            <text:p><text:s/>931,047<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嶺東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427779" table:style-name="ce12">
            <text:p><text:s/>427,779<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高苑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870096" table:style-name="ce12">
            <text:p><text:s/>870,096<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高苑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993811" table:style-name="ce12">
            <text:p><text:s/>993,811<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經國管理暨健康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1111813" table:style-name="ce12">
            <text:p><text:s/>1,111,813<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經國管理暨健康學院</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1412544" table:style-name="ce12">
            <text:p><text:s/>1,412,544<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嘉南藥理科技大學</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1100959" table:style-name="ce12">
            <text:p><text:s/>1,100,959<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樹人醫護管理專科學校</text:p>
          </table:table-cell>
          <table:table-cell office:value-type="string" table:style-name="ce11">
            <text:p>補助技專校院附設進修學校減免學雜費用<text:s/></text:p>
          </table:table-cell>
          <table:table-cell office:value-type="string" table:style-name="ce10">
            <text:p>社會教育行政及督導</text:p>
          </table:table-cell>
          <table:table-cell office:value-type="float" office:value="356003" table:style-name="ce12">
            <text:p><text:s/>356,003<text:s/></text:p>
          </table:table-cell>
          <table:table-cell table:number-columns-repeated="16379" table:style-name="ce13"/>
        </table:table-row>
        <table:table-row table:style-name="ro4">
          <table:table-cell office:value-type="float" office:value="970212" table:style-name="ce5">
            <text:p>970212</text:p>
          </table:table-cell>
          <table:table-cell office:value-type="string" table:style-name="ce10">
            <text:p>中華民國創意武術協會戴旭志</text:p>
          </table:table-cell>
          <table:table-cell office:value-type="string" table:style-name="ce11">
            <text:p>補助辦理「2008年全國大專院校創意武術大賽」經費<text:s/></text:p>
          </table:table-cell>
          <table:table-cell office:value-type="string" table:style-name="ce10">
            <text:p>學校體育與衛生教育</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中華民國慢速壘球協會</text:p>
          </table:table-cell>
          <table:table-cell office:value-type="string" table:style-name="ce11">
            <text:p>補助辦理「97年第六屆總統盃全國慢速壘球錦標賽」經費<text:s/></text:p>
          </table:table-cell>
          <table:table-cell office:value-type="string" table:style-name="ce10">
            <text:p>學校體育與衛生教育</text:p>
          </table:table-cell>
          <table:table-cell office:value-type="float" office:value="3500000" table:style-name="ce12">
            <text:p><text:s/>3,50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華民國橋藝協會</text:p>
          </table:table-cell>
          <table:table-cell office:value-type="string" table:style-name="ce11">
            <text:p>補助辦理「96學年度全國各級學校橋藝錦標賽」經費<text:s/></text:p>
          </table:table-cell>
          <table:table-cell office:value-type="string" table:style-name="ce10">
            <text:p>學校體育與衛生教育</text:p>
          </table:table-cell>
          <table:table-cell office:value-type="float" office:value="250000" table:style-name="ce12">
            <text:p><text:s/>25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台灣原住民族文化推廣協會</text:p>
          </table:table-cell>
          <table:table-cell office:value-type="string" table:style-name="ce11">
            <text:p>補助辦理生命教育與心靈成長宣導公益活動經費</text:p>
          </table:table-cell>
          <table:table-cell office:value-type="string" table:style-name="ce10">
            <text:p>學校體育與衛生教育</text:p>
          </table:table-cell>
          <table:table-cell office:value-type="float" office:value="16000" table:style-name="ce12">
            <text:p><text:s/>16,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臺灣銀行股份有限公司</text:p>
          </table:table-cell>
          <table:table-cell office:value-type="string" table:style-name="ce11">
            <text:p>95學年度公立大學校院學生就學貸款利息<text:s/></text:p>
          </table:table-cell>
          <table:table-cell office:value-type="string" table:style-name="ce10">
            <text:p>學生事務與輔導</text:p>
          </table:table-cell>
          <table:table-cell office:value-type="float" office:value="80487040" table:style-name="ce12">
            <text:p><text:s/>80,487,04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台灣銀行股份有限公司</text:p>
          </table:table-cell>
          <table:table-cell office:value-type="string" table:style-name="ce11">
            <text:p>95學年度上學期公立技專校院學生就學貸款利息<text:s/></text:p>
          </table:table-cell>
          <table:table-cell office:value-type="string" table:style-name="ce10">
            <text:p>學生事務與輔導</text:p>
          </table:table-cell>
          <table:table-cell office:value-type="float" office:value="45244087" table:style-name="ce12">
            <text:p><text:s/>45,244,087<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社團法人中華民國更生少年關懷協會</text:p>
          </table:table-cell>
          <table:table-cell office:value-type="string" table:style-name="ce11">
            <text:p>補助中輟少年家庭追蹤方案經費</text:p>
          </table:table-cell>
          <table:table-cell office:value-type="string" table:style-name="ce10">
            <text:p>學生事務與輔導</text:p>
          </table:table-cell>
          <table:table-cell office:value-type="float" office:value="150000" table:style-name="ce12">
            <text:p><text:s/>15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社團法人台中縣大里市青少年關懷協會</text:p>
          </table:table-cell>
          <table:table-cell office:value-type="string" table:style-name="ce11">
            <text:p>補助民間團體辦理中輟生輔導經費</text:p>
          </table:table-cell>
          <table:table-cell office:value-type="string" table:style-name="ce10">
            <text:p>學生事務與輔導</text:p>
          </table:table-cell>
          <table:table-cell office:value-type="float" office:value="90000" table:style-name="ce12">
            <text:p><text:s/>9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社團法人台灣黃絲帶愛網關懷協會彭素琴</text:p>
          </table:table-cell>
          <table:table-cell office:value-type="string" table:style-name="ce11">
            <text:p>補助97年上半年度民間團體辦理人權法治品德、大專服務及校園正向管教活動經費</text:p>
          </table:table-cell>
          <table:table-cell office:value-type="string" table:style-name="ce10">
            <text:p>學生事務與輔導</text:p>
          </table:table-cell>
          <table:table-cell office:value-type="float" office:value="12250" table:style-name="ce12">
            <text:p><text:s/>12,25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光寶文教基金會</text:p>
          </table:table-cell>
          <table:table-cell office:value-type="string" table:style-name="ce11">
            <text:p>補助97上半年度學生事務與輔導活動-新興輔導議題活動經費<text:s/></text:p>
          </table:table-cell>
          <table:table-cell office:value-type="string" table:style-name="ce10">
            <text:p>學生事務與輔導</text:p>
          </table:table-cell>
          <table:table-cell office:value-type="float" office:value="320000" table:style-name="ce12">
            <text:p><text:s/>320,000<text:s/></text:p>
          </table:table-cell>
          <table:table-cell table:number-columns-repeated="16379" table:style-name="ce13"/>
        </table:table-row>
        <table:table-row table:style-name="ro5">
          <table:table-cell office:value-type="float" office:value="970212" table:style-name="ce5">
            <text:p>970212</text:p>
          </table:table-cell>
          <table:table-cell office:value-type="string" table:style-name="ce10">
            <text:p>財團法人耕莘文教基金會</text:p>
          </table:table-cell>
          <table:table-cell office:value-type="string" table:style-name="ce11">
            <text:p>補助97年上半年度民間團體辦理人權法治品德、大專服務及校園正向管教活動經費<text:s/></text:p>
          </table:table-cell>
          <table:table-cell office:value-type="string" table:style-name="ce10">
            <text:p>學生事務與輔導</text:p>
          </table:table-cell>
          <table:table-cell office:value-type="float" office:value="25000" table:style-name="ce12">
            <text:p><text:s/>25,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財團法人聖迪斯哥文教基金會</text:p>
          </table:table-cell>
          <table:table-cell office:value-type="string" table:style-name="ce11">
            <text:p>補助民間團體辦理中輟生輔導經費<text:s/></text:p>
          </table:table-cell>
          <table:table-cell office:value-type="string" table:style-name="ce10">
            <text:p>學生事務與輔導</text:p>
          </table:table-cell>
          <table:table-cell office:value-type="float" office:value="190000" table:style-name="ce12">
            <text:p><text:s/>19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清華大學401專戶</text:p>
          </table:table-cell>
          <table:table-cell office:value-type="string" table:style-name="ce11">
            <text:p>補助96下學期清寒僑生助學金及公費<text:s/></text:p>
          </table:table-cell>
          <table:table-cell office:value-type="string" table:style-name="ce10">
            <text:p>學生事務與輔導</text:p>
          </table:table-cell>
          <table:table-cell office:value-type="float" office:value="1254000" table:style-name="ce12">
            <text:p><text:s/>1,254,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政治大學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2464000" table:style-name="ce12">
            <text:p><text:s/>2,464,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財團法人義守大學</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159500" table:style-name="ce12">
            <text:p><text:s/>159,5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嘉義大學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676500" table:style-name="ce12">
            <text:p><text:s/>676,5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暨南國際大學校務基金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2310000" table:style-name="ce12">
            <text:p><text:s/>2,310,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國立中興大學校務基金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2557500" table:style-name="ce12">
            <text:p><text:s/>2,557,5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國立高雄大學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1325500" table:style-name="ce12">
            <text:p><text:s/>1,325,5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慈濟大學</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335500" table:style-name="ce12">
            <text:p><text:s/>335,5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慈濟大學</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17368" table:style-name="ce12">
            <text:p><text:s/>17,368<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國立新竹教育大學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170500" table:style-name="ce12">
            <text:p><text:s/>170,5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嘉南藥理科技大學</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22000" table:style-name="ce12">
            <text:p><text:s/>22,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國立臺中教育大學401專戶</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264000" table:style-name="ce12">
            <text:p><text:s/>264,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臺北醫學大學</text:p>
          </table:table-cell>
          <table:table-cell office:value-type="string" table:style-name="ce11">
            <text:p>補助96學年度第二學期清寒僑生助學金及公費<text:s/></text:p>
          </table:table-cell>
          <table:table-cell office:value-type="string" table:style-name="ce10">
            <text:p>學生事務與輔導</text:p>
          </table:table-cell>
          <table:table-cell office:value-type="float" office:value="34736" table:style-name="ce12">
            <text:p><text:s/>34,736<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社團法人國際生命線台灣總會</text:p>
          </table:table-cell>
          <table:table-cell office:value-type="string" table:style-name="ce11">
            <text:p>補助97年度上半年民間團體辦理生命教育工作計畫經費</text:p>
          </table:table-cell>
          <table:table-cell office:value-type="string" table:style-name="ce10">
            <text:p>學生事務與輔導</text:p>
          </table:table-cell>
          <table:table-cell office:value-type="float" office:value="350000" table:style-name="ce12">
            <text:p><text:s/>35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人安社會福利慈善事業基金會</text:p>
          </table:table-cell>
          <table:table-cell office:value-type="string" table:style-name="ce11">
            <text:p>補助97年度上半年民間團體辦理生命教育工作計畫經費</text:p>
          </table:table-cell>
          <table:table-cell office:value-type="string" table:style-name="ce10">
            <text:p>學生事務與輔導</text:p>
          </table:table-cell>
          <table:table-cell office:value-type="float" office:value="140000" table:style-name="ce12">
            <text:p><text:s/>14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周大觀文教基金會</text:p>
          </table:table-cell>
          <table:table-cell office:value-type="string" table:style-name="ce11">
            <text:p>補助97年度上半年民間團體辦理生命教育工作計畫經費</text:p>
          </table:table-cell>
          <table:table-cell office:value-type="string" table:style-name="ce10">
            <text:p>學生事務與輔導</text:p>
          </table:table-cell>
          <table:table-cell office:value-type="float" office:value="267200" table:style-name="ce12">
            <text:p><text:s/>267,2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金車教育基金會</text:p>
          </table:table-cell>
          <table:table-cell office:value-type="string" table:style-name="ce11">
            <text:p>補助97年度上半年民間團體辦理生命教育工作計畫經費</text:p>
          </table:table-cell>
          <table:table-cell office:value-type="string" table:style-name="ce10">
            <text:p>學生事務與輔導</text:p>
          </table:table-cell>
          <table:table-cell office:value-type="float" office:value="160000" table:style-name="ce12">
            <text:p><text:s/>16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國語日報社</text:p>
          </table:table-cell>
          <table:table-cell office:value-type="string" table:style-name="ce11">
            <text:p>補助97年度上半年民間團體辦理生命教育工作計畫經費</text:p>
          </table:table-cell>
          <table:table-cell office:value-type="string" table:style-name="ce10">
            <text:p>學生事務與輔導</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12" table:style-name="ce5">
            <text:p>970212</text:p>
          </table:table-cell>
          <table:table-cell office:value-type="string" table:style-name="ce10">
            <text:p>私立中華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168000" table:style-name="ce12">
            <text:p><text:s/>168,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元智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280000" table:style-name="ce12">
            <text:p><text:s/>28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臺南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756000" table:style-name="ce12">
            <text:p><text:s/>756,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正修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280000" table:style-name="ce12">
            <text:p><text:s/>28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財團法人致遠管理學院</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448000" table:style-name="ce12">
            <text:p><text:s/>448,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財團法人私立淡江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700000" table:style-name="ce12">
            <text:p><text:s/>70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財團法人朝陽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868000" table:style-name="ce12">
            <text:p><text:s/>868,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嘉南藥理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448000" table:style-name="ce12">
            <text:p><text:s/>448,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實踐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560000" table:style-name="ce12">
            <text:p><text:s/>56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財團法人玄奘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224000" table:style-name="ce12">
            <text:p><text:s/>224,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明新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448000" table:style-name="ce12">
            <text:p><text:s/>448,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樹德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168000" table:style-name="ce12">
            <text:p><text:s/>168,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大葉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224000" table:style-name="ce12">
            <text:p><text:s/>224,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長庚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84000" table:style-name="ce12">
            <text:p><text:s/>84,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南臺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196000" table:style-name="ce12">
            <text:p><text:s/>196,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慈濟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168000" table:style-name="ce12">
            <text:p><text:s/>168,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弘光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364000" table:style-name="ce12">
            <text:p><text:s/>364,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輔英科技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168000" table:style-name="ce12">
            <text:p><text:s/>168,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中國文化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364000" table:style-name="ce12">
            <text:p><text:s/>364,000<text:s/></text:p>
          </table:table-cell>
          <table:table-cell table:number-columns-repeated="16379" table:style-name="ce13"/>
        </table:table-row>
        <table:table-row table:style-name="ro4">
          <table:table-cell office:value-type="float" office:value="970227" table:style-name="ce5">
            <text:p>970227</text:p>
          </table:table-cell>
          <table:table-cell office:value-type="string" table:style-name="ce10">
            <text:p>財團法人亞洲大學</text:p>
          </table:table-cell>
          <table:table-cell office:value-type="string" table:style-name="ce11">
            <text:p>補助97年度師資培育助學金經費</text:p>
          </table:table-cell>
          <table:table-cell office:value-type="string" table:style-name="ce10">
            <text:p>學生事務與輔導</text:p>
          </table:table-cell>
          <table:table-cell office:value-type="float" office:value="800000" table:style-name="ce12">
            <text:p><text:s/>80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臺灣師範大學401專戶</text:p>
          </table:table-cell>
          <table:table-cell office:value-type="string" table:style-name="ce11">
            <text:p>補助97年度第一期師資培育公費<text:s/></text:p>
          </table:table-cell>
          <table:table-cell office:value-type="string" table:style-name="ce10">
            <text:p>學生事務與輔導</text:p>
          </table:table-cell>
          <table:table-cell office:value-type="float" office:value="1591534" table:style-name="ce12">
            <text:p><text:s/>1,591,534<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高雄師範大學校務基金401專戶</text:p>
          </table:table-cell>
          <table:table-cell office:value-type="string" table:style-name="ce11">
            <text:p>補助97年度第一期師資培育公費<text:s/></text:p>
          </table:table-cell>
          <table:table-cell office:value-type="string" table:style-name="ce10">
            <text:p>學生事務與輔導</text:p>
          </table:table-cell>
          <table:table-cell office:value-type="float" office:value="583910" table:style-name="ce12">
            <text:p><text:s/>583,91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臺北市政府教育局-臺北市地方教育發展基金</text:p>
          </table:table-cell>
          <table:table-cell office:value-type="string" table:style-name="ce11">
            <text:p>補助97年度第一期師資培育公費<text:s/></text:p>
          </table:table-cell>
          <table:table-cell office:value-type="string" table:style-name="ce10">
            <text:p>學生事務與輔導</text:p>
          </table:table-cell>
          <table:table-cell office:value-type="float" office:value="142452" table:style-name="ce12">
            <text:p><text:s/>142,452<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國立屏東高級工業職業學校301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14000" table:style-name="ce12">
            <text:p><text:s/>14,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國立馬公高級中學301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148000" table:style-name="ce12">
            <text:p><text:s/>148,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國立馬祖高級中學301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4000" table:style-name="ce12">
            <text:p><text:s/>4,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連江縣地方教育發展基金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76000" table:style-name="ce12">
            <text:p><text:s/>76,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國立臺東女子高級中學301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10000" table:style-name="ce12">
            <text:p><text:s/>1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國立金門高級中學301專戶</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124000" table:style-name="ce12">
            <text:p><text:s/>124,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黃于真</text:p>
          </table:table-cell>
          <table:table-cell office:value-type="string" table:style-name="ce11">
            <text:p>補助97年外離島地區教育服務役役男年節獎勵金<text:s/></text:p>
          </table:table-cell>
          <table:table-cell office:value-type="string" table:style-name="ce10">
            <text:p>學生國防教育與安全維護</text:p>
          </table:table-cell>
          <table:table-cell office:value-type="float" office:value="26000" table:style-name="ce12">
            <text:p><text:s/>26,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財團法人台灣省臺北縣私立莊敬高級工業家事職業學校</text:p>
          </table:table-cell>
          <table:table-cell office:value-type="string" table:style-name="ce11">
            <text:p>補助97年總統府降旗典禮表演學校經費<text:s/></text:p>
          </table:table-cell>
          <table:table-cell office:value-type="string" table:style-name="ce10">
            <text:p>學生國防教育與安全維護</text:p>
          </table:table-cell>
          <table:table-cell office:value-type="float" office:value="100000" table:style-name="ce12">
            <text:p><text:s/>10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台灣原住民文化推廣協會</text:p>
          </table:table-cell>
          <table:table-cell office:value-type="string" table:style-name="ce11">
            <text:p>補助辦理「狼人止步」兒童性教育防身術及校安中心宣導公益活動經費</text:p>
          </table:table-cell>
          <table:table-cell office:value-type="string" table:style-name="ce10">
            <text:p>學生國防教育與安全維護</text:p>
          </table:table-cell>
          <table:table-cell office:value-type="float" office:value="50000" table:style-name="ce12">
            <text:p><text:s/>5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國立高雄第一科技大學校務基金401專戶</text:p>
          </table:table-cell>
          <table:table-cell office:value-type="string" table:style-name="ce11">
            <text:p>補助97年上半年安全衛生專業師資培育計畫獎助金經費</text:p>
          </table:table-cell>
          <table:table-cell office:value-type="string" table:style-name="ce10">
            <text:p>一般教育推展</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國立雲林科技大學401專戶</text:p>
          </table:table-cell>
          <table:table-cell office:value-type="string" table:style-name="ce11">
            <text:p>補助97年上半年教育部安全衛生專業師資培育計畫獎助金經費<text:s/></text:p>
          </table:table-cell>
          <table:table-cell office:value-type="string" table:style-name="ce10">
            <text:p>一般教育推展</text:p>
          </table:table-cell>
          <table:table-cell office:value-type="float" office:value="180000" table:style-name="ce12">
            <text:p><text:s/>18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國立中央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財團法人朝陽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國立中山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國立高雄應用科技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國立臺東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臺北市立教育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90000" table:style-name="ce12">
            <text:p><text:s/>9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美和技術學院</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60000" table:style-name="ce12">
            <text:p><text:s/>6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國立臺灣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180000" table:style-name="ce12">
            <text:p><text:s/>18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大同技術學院</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修平技術學院</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華夏技術學院</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私立靜宜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臺灣藝術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明新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臺南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中興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輔英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雲林科技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逢甲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財團法人玄奘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私立東吳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聖約翰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60000" table:style-name="ce12">
            <text:p><text:s/>6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臺南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60000" table:style-name="ce12">
            <text:p><text:s/>6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財團法人私立高雄醫學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60000" table:style-name="ce12">
            <text:p><text:s/>6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屏東科技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暨南國際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北教育大學-校務基金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成功大學401專戶</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60000" table:style-name="ce12">
            <text:p><text:s/>6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嶺東科技大學</text:p>
          </table:table-cell>
          <table:table-cell office:value-type="string" table:style-name="ce11">
            <text:p>補助97年總統春節慰問金<text:s/></text:p>
          </table:table-cell>
          <table:table-cell office:value-type="string" table:style-name="ce10">
            <text:p>一般教育推展</text:p>
          </table:table-cell>
          <table:table-cell office:value-type="float" office:value="30000" table:style-name="ce12">
            <text:p><text:s/>3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社團法人看守台灣協會</text:p>
          </table:table-cell>
          <table:table-cell office:value-type="string" table:style-name="ce11">
            <text:p>補助看守台灣協會辦理出版2007世界現況經費</text:p>
          </table:table-cell>
          <table:table-cell office:value-type="string" table:style-name="ce10">
            <text:p>一般教育推展</text:p>
          </table:table-cell>
          <table:table-cell office:value-type="float" office:value="50000" table:style-name="ce12">
            <text:p><text:s/>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中華民國職業衛生學會蔡朋枝</text:p>
          </table:table-cell>
          <table:table-cell office:value-type="string" table:style-name="ce11">
            <text:p>補助辦理國際職業衛生學會第七屆學術研討會經費</text:p>
          </table:table-cell>
          <table:table-cell office:value-type="string" table:style-name="ce10">
            <text:p>一般教育推展</text:p>
          </table:table-cell>
          <table:table-cell office:value-type="float" office:value="500000" table:style-name="ce12">
            <text:p><text:s/>500,000<text:s/></text:p>
          </table:table-cell>
          <table:table-cell table:number-columns-repeated="16379" table:style-name="ce13"/>
        </table:table-row>
        <table:table-row table:style-name="ro5">
          <table:table-cell office:value-type="float" office:value="970215" table:style-name="ce5">
            <text:p>970215</text:p>
          </table:table-cell>
          <table:table-cell office:value-type="string" table:style-name="ce10">
            <text:p>星星王子打擊樂團</text:p>
          </table:table-cell>
          <table:table-cell office:value-type="string" table:style-name="ce11">
            <text:p>補助97年度星音星語與星星兒用音樂舞出生命彩虹活動經費<text:s/></text:p>
          </table:table-cell>
          <table:table-cell office:value-type="string" table:style-name="ce10">
            <text:p>特殊教育推展</text:p>
          </table:table-cell>
          <table:table-cell office:value-type="float" office:value="183000" table:style-name="ce12">
            <text:p><text:s/>183,000<text:s/></text:p>
          </table:table-cell>
          <table:table-cell table:number-columns-repeated="16379" table:style-name="ce13"/>
        </table:table-row>
        <table:table-row table:style-name="ro4">
          <table:table-cell office:value-type="float" office:value="970215" table:style-name="ce5">
            <text:p>970215</text:p>
          </table:table-cell>
          <table:table-cell office:value-type="string" table:style-name="ce10">
            <text:p>廣青合唱團</text:p>
          </table:table-cell>
          <table:table-cell office:value-type="string" table:style-name="ce11">
            <text:p>補助97年度樂音頌愛關懷音樂會經費</text:p>
          </table:table-cell>
          <table:table-cell office:value-type="string" table:style-name="ce10">
            <text:p>特殊教育推展</text:p>
          </table:table-cell>
          <table:table-cell office:value-type="float" office:value="114000" table:style-name="ce12">
            <text:p><text:s/>114,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瞽者同心國樂團</text:p>
          </table:table-cell>
          <table:table-cell office:value-type="string" table:style-name="ce11">
            <text:p>補助97年度打開心眼聽妙音活動經費</text:p>
          </table:table-cell>
          <table:table-cell office:value-type="string" table:style-name="ce10">
            <text:p>特殊教育推展</text:p>
          </table:table-cell>
          <table:table-cell office:value-type="float" office:value="299000" table:style-name="ce12">
            <text:p><text:s/>299,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中州技術學院</text:p>
          </table:table-cell>
          <table:table-cell office:value-type="string" table:style-name="ce11">
            <text:p>補助96學年度大學校院辦理身心障礙單招經費</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南華大學</text:p>
          </table:table-cell>
          <table:table-cell office:value-type="string" table:style-name="ce11">
            <text:p>補助96學年度大學校院辦理身心障礙單招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華夏技術學院</text:p>
          </table:table-cell>
          <table:table-cell office:value-type="string" table:style-name="ce11">
            <text:p>補助<text:span text:style-name="T3"><text:s/></text:span>96學年度大學校院辦理身心障礙單招經費</text:p>
          </table:table-cell>
          <table:table-cell office:value-type="string" table:style-name="ce10">
            <text:p>特殊教育推展</text:p>
          </table:table-cell>
          <table:table-cell office:value-type="float" office:value="600000" table:style-name="ce12">
            <text:p><text:s/>60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德明技術學院</text:p>
          </table:table-cell>
          <table:table-cell office:value-type="string" table:style-name="ce11">
            <text:p>補助96學年度大學校院辦理身心障礙單招經費</text:p>
          </table:table-cell>
          <table:table-cell office:value-type="string" table:style-name="ce10">
            <text:p>特殊教育推展</text:p>
          </table:table-cell>
          <table:table-cell office:value-type="float" office:value="480000" table:style-name="ce12">
            <text:p><text:s/>480,000<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南臺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財團法人義守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style-name="ce13"/>
        </table:table-row>
        <table:table-row table:style-name="ro5">
          <table:table-cell office:value-type="float" office:value="970205" table:style-name="ce5">
            <text:p>970205</text:p>
          </table:table-cell>
          <table:table-cell office:value-type="string" table:style-name="ce10">
            <text:p>蘭陽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540000" table:style-name="ce12">
            <text:p><text:s/>54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大同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元智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亞東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馬偕醫護管理專科學校</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華夏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慈惠醫護管理專科學校</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臺灣觀光經營管理專科學校</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輔英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財團法人稻江科技暨管理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中山醫學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私立中原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中國文化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80000" table:style-name="ce12">
            <text:p><text:s/>48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中臺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80000" table:style-name="ce12">
            <text:p><text:s/>48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仁德醫護管理專科學校</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北臺灣科學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60000" table:style-name="ce12">
            <text:p><text:s/>66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永達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明新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60000" table:style-name="ce12">
            <text:p><text:s/>36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私立東海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長庚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南華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720000" table:style-name="ce12">
            <text:p><text:s/>7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南開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920000" table:style-name="ce12">
            <text:p><text:s/>1,9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財團法人致遠管理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崑山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320000" table:style-name="ce12">
            <text:p><text:s/>1,3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財團法人私立淡江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340000" table:style-name="ce12">
            <text:p><text:s/>2,3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逢甲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80000" table:style-name="ce12">
            <text:p><text:s/>48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財團法人朝陽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900000" table:style-name="ce12">
            <text:p><text:s/>90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財團法人華梵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財團法人私立開南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720000" table:style-name="ce12">
            <text:p><text:s/>72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嘉南藥理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實踐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0" table:style-name="ce12">
            <text:p><text:s/>1,80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私立輔仁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36400" table:style-name="ce12">
            <text:p><text:s/>236,4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樹德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900000" table:style-name="ce12">
            <text:p><text:s/>90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私立靜宜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0" table:style-name="ce12">
            <text:p><text:s/>600,0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嶺東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中華醫事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240000" table:style-name="ce12">
            <text:p><text:s/>24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元培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明道管理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南榮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大仁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20000" table:style-name="ce12">
            <text:p><text:s/>12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大葉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財團法人中國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60000" table:style-name="ce12">
            <text:p><text:s/>66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私立中華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420000" table:style-name="ce12">
            <text:p><text:s/>42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東方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300000" table:style-name="ce12">
            <text:p><text:s/>30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建國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780000" table:style-name="ce12">
            <text:p><text:s/>78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美和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聖約翰科技大學</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29" table:style-name="ce5">
            <text:p>970229</text:p>
          </table:table-cell>
          <table:table-cell office:value-type="string" table:style-name="ce10">
            <text:p>黎明技術學院</text:p>
          </table:table-cell>
          <table:table-cell office:value-type="string" table:style-name="ce11">
            <text:p>補助96學年度身心障礙學生升學大專校院甄試錄取且報到名額之學校所需經費<text:s/></text:p>
          </table:table-cell>
          <table:table-cell office:value-type="string" table:style-name="ce10">
            <text:p>特殊教育推展</text:p>
          </table:table-cell>
          <table:table-cell office:value-type="float" office:value="60000" table:style-name="ce12">
            <text:p><text:s/>6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中國醫藥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2400" table:style-name="ce12">
            <text:p><text:s/>122,4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慈濟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7500" table:style-name="ce12">
            <text:p><text:s/>67,500<text:s/></text:p>
          </table:table-cell>
          <table:table-cell table:number-columns-repeated="16379" table:style-name="ce13"/>
        </table:table-row>
        <table:table-row table:style-name="ro5">
          <table:table-cell office:value-type="float" office:value="970220" table:style-name="ce5">
            <text:p>970220</text:p>
          </table:table-cell>
          <table:table-cell office:value-type="string" table:style-name="ce10">
            <text:p>大同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35350" table:style-name="ce12">
            <text:p><text:s/>235,3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中國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509660" table:style-name="ce12">
            <text:p><text:s/>1,509,66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中華醫事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815452" table:style-name="ce12">
            <text:p><text:s/>2,815,452<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元培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82500" table:style-name="ce12">
            <text:p><text:s/>1,282,5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玄奘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068030" table:style-name="ce12">
            <text:p><text:s/>1,068,03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仁德醫護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96000" table:style-name="ce12">
            <text:p><text:s/>1,296,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明道管理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01950" table:style-name="ce12">
            <text:p><text:s/>1,201,9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私立大華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66300" table:style-name="ce12">
            <text:p><text:s/>1,266,3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崇右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43900" table:style-name="ce12">
            <text:p><text:s/>1,143,9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南榮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712250" table:style-name="ce12">
            <text:p><text:s/>1,712,2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臺南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993400" table:style-name="ce12">
            <text:p><text:s/>2,993,4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樹德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628450" table:style-name="ce12">
            <text:p><text:s/>2,628,4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德明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645640" table:style-name="ce12">
            <text:p><text:s/>2,645,64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私立靜宜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709100" table:style-name="ce12">
            <text:p><text:s/>1,709,1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崑山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788650" table:style-name="ce12">
            <text:p><text:s/>2,788,6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南臺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581480" table:style-name="ce12">
            <text:p><text:s/>1,581,48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逢甲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54500" table:style-name="ce12">
            <text:p><text:s/>1,354,5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立德管理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013850" table:style-name="ce12">
            <text:p><text:s/>1,013,8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經國管理暨健康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47400" table:style-name="ce12">
            <text:p><text:s/>1,247,4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蘭陽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272500" table:style-name="ce12">
            <text:p><text:s/>2,272,5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慈惠醫護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26295" table:style-name="ce12">
            <text:p><text:s/>1,226,295<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真理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711900" table:style-name="ce12">
            <text:p><text:s/>711,9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清雲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17700" table:style-name="ce12">
            <text:p><text:s/>1,217,7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明新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015550" table:style-name="ce12">
            <text:p><text:s/>2,015,5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東方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047050" table:style-name="ce12">
            <text:p><text:s/>2,047,0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長庚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19150" table:style-name="ce12">
            <text:p><text:s/>1,119,15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財團法人華梵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03740" table:style-name="ce12">
            <text:p><text:s/>1,303,74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慈濟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502200" table:style-name="ce12">
            <text:p><text:s/>502,2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臺灣觀光經營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93300" table:style-name="ce12">
            <text:p><text:s/>1,293,3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輔英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11590" table:style-name="ce12">
            <text:p><text:s/>1,111,59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遠東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50380" table:style-name="ce12">
            <text:p><text:s/>1,150,38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中國文化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781000" table:style-name="ce12">
            <text:p><text:s/>2,781,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高苑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46938" table:style-name="ce12">
            <text:p><text:s/>1,146,938<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樹人醫護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朝陽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726550" table:style-name="ce12">
            <text:p><text:s/>2,726,5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致遠管理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025450" table:style-name="ce12">
            <text:p><text:s/>2,025,4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耕莘護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7500" table:style-name="ce12">
            <text:p><text:s/>67,5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私立親民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692350" table:style-name="ce12">
            <text:p><text:s/>2,692,3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黎明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098900" table:style-name="ce12">
            <text:p><text:s/>1,098,9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馬偕醫護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64200" table:style-name="ce12">
            <text:p><text:s/>664,2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永達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917900" table:style-name="ce12">
            <text:p><text:s/>1,917,9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興國管理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26445" table:style-name="ce12">
            <text:p><text:s/>626,445<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義守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011500" table:style-name="ce12">
            <text:p><text:s/>2,011,5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私立東海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19080" table:style-name="ce12">
            <text:p><text:s/>1,819,08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東南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93648" table:style-name="ce12">
            <text:p><text:s/>1,193,648<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亞東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00500" table:style-name="ce12">
            <text:p><text:s/>1,300,5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聖約翰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35010" table:style-name="ce12">
            <text:p><text:s/>1,835,01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僑光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537300" table:style-name="ce12">
            <text:p><text:s/>537,3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中山醫學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432800" table:style-name="ce12">
            <text:p><text:s/>1,432,8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修平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63660" table:style-name="ce12">
            <text:p><text:s/>663,66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南開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904300" table:style-name="ce12">
            <text:p><text:s/>2,904,3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醒吾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69900" table:style-name="ce12">
            <text:p><text:s/>1,269,9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弘光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50100" table:style-name="ce12">
            <text:p><text:s/>1,250,1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教育部代管私立學校學雜代辦費專戶</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122155" table:style-name="ce12">
            <text:p><text:s/>2,122,155<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大同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882720" table:style-name="ce12">
            <text:p><text:s/>882,72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私立高雄醫學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563400" table:style-name="ce12">
            <text:p><text:s/>563,4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北臺灣科學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997550" table:style-name="ce12">
            <text:p><text:s/>1,997,5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佛光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48180" table:style-name="ce12">
            <text:p><text:s/>648,18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美和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73040" table:style-name="ce12">
            <text:p><text:s/>1,373,04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文藻外語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55400" table:style-name="ce12">
            <text:p><text:s/>1,355,4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私立開南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958760" table:style-name="ce12">
            <text:p><text:s/>1,958,76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樹人醫護管理專科學校</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10050" table:style-name="ce12">
            <text:p><text:s/>1,210,0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財團法人私立淡江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3520665" table:style-name="ce12">
            <text:p><text:s/>3,520,665<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育達商業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763100" table:style-name="ce12">
            <text:p><text:s/>1,763,1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長庚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74700" table:style-name="ce12">
            <text:p><text:s/>74,7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私立中原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38705" table:style-name="ce12">
            <text:p><text:s/>1,338,705<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銘傳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295550" table:style-name="ce12">
            <text:p><text:s/>1,295,5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元智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695340" table:style-name="ce12">
            <text:p><text:s/>695,34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大葉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386900" table:style-name="ce12">
            <text:p><text:s/>1,386,9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南華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687850" table:style-name="ce12">
            <text:p><text:s/>2,687,8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中州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980900" table:style-name="ce12">
            <text:p><text:s/>1,980,90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和春技術學院</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85950" table:style-name="ce12">
            <text:p><text:s/>1,885,950<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私立輔仁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863283" table:style-name="ce12">
            <text:p><text:s/>2,863,283<text:s/></text:p>
          </table:table-cell>
          <table:table-cell table:number-columns-repeated="16379" table:style-name="ce13"/>
        </table:table-row>
        <table:table-row table:style-name="ro5">
          <table:table-cell office:value-type="float" office:value="970226" table:style-name="ce5">
            <text:p>970226</text:p>
          </table:table-cell>
          <table:table-cell office:value-type="string" table:style-name="ce10">
            <text:p>嘉南藥理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832400" table:style-name="ce12">
            <text:p><text:s/>1,832,400<text:s/></text:p>
          </table:table-cell>
          <table:table-cell table:number-columns-repeated="16379" table:style-name="ce13"/>
        </table:table-row>
        <table:table-row table:style-name="ro5">
          <table:table-cell office:value-type="float" office:value="970227" table:style-name="ce5">
            <text:p>970227</text:p>
          </table:table-cell>
          <table:table-cell office:value-type="string" table:style-name="ce10">
            <text:p>正修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2118510" table:style-name="ce12">
            <text:p><text:s/>2,118,510<text:s/></text:p>
          </table:table-cell>
          <table:table-cell table:number-columns-repeated="16379" table:style-name="ce13"/>
        </table:table-row>
        <table:table-row table:style-name="ro5">
          <table:table-cell office:value-type="float" office:value="970227" table:style-name="ce5">
            <text:p>970227</text:p>
          </table:table-cell>
          <table:table-cell office:value-type="string" table:style-name="ce10">
            <text:p>嶺東科技大學</text:p>
          </table:table-cell>
          <table:table-cell office:value-type="string" table:style-name="ce11">
            <text:p>補助97年度教育部大專校院輔導身心障礙學生工作計劃經費<text:s/></text:p>
          </table:table-cell>
          <table:table-cell office:value-type="string" table:style-name="ce10">
            <text:p>特殊教育推展</text:p>
          </table:table-cell>
          <table:table-cell office:value-type="float" office:value="1192500" table:style-name="ce12">
            <text:p><text:s/>1,192,5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明志科技大學</text:p>
          </table:table-cell>
          <table:table-cell office:value-type="string" table:style-name="ce11">
            <text:p>補助辦理發展與改進原住民技職教育計畫經費<text:s/></text:p>
          </table:table-cell>
          <table:table-cell office:value-type="string" table:style-name="ce10">
            <text:p>原住民教育推展</text:p>
          </table:table-cell>
          <table:table-cell office:value-type="float" office:value="617400" table:style-name="ce12">
            <text:p><text:s/>617,400<text:s/></text:p>
          </table:table-cell>
          <table:table-cell table:number-columns-repeated="16379" table:style-name="ce13"/>
        </table:table-row>
        <table:table-row table:style-name="ro4">
          <table:table-cell office:value-type="float" office:value="970229" table:style-name="ce5">
            <text:p>970229</text:p>
          </table:table-cell>
          <table:table-cell office:value-type="string" table:style-name="ce10">
            <text:p>慈惠醫護管理專科學校</text:p>
          </table:table-cell>
          <table:table-cell office:value-type="string" table:style-name="ce11">
            <text:p>補助辦理發展與改進原住民技職教育計畫經費<text:span text:style-name="T3"><text:s/></text:span></text:p>
          </table:table-cell>
          <table:table-cell office:value-type="string" table:style-name="ce10">
            <text:p>原住民教育推展</text:p>
          </table:table-cell>
          <table:table-cell office:value-type="float" office:value="519400" table:style-name="ce12">
            <text:p><text:s/>519,4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私立輔仁大學</text:p>
          </table:table-cell>
          <table:table-cell office:value-type="string" table:style-name="ce11">
            <text:p>補助97年度人文社科相關領域計劃辦公室案及其推廣計畫經費<text:s/></text:p>
          </table:table-cell>
          <table:table-cell office:value-type="string" table:style-name="ce10">
            <text:p>科技教育</text:p>
          </table:table-cell>
          <table:table-cell office:value-type="float" office:value="1231661" table:style-name="ce12">
            <text:p><text:s/>1,231,661<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涂瑞德</text:p>
          </table:table-cell>
          <table:table-cell office:value-type="string" table:style-name="ce11">
            <text:p>補助公費生86涂同學返國機票款</text:p>
          </table:table-cell>
          <table:table-cell office:value-type="string" table:style-name="ce10">
            <text:p>國際學術教育交流</text:p>
          </table:table-cell>
          <table:table-cell office:value-type="float" office:value="23160" table:style-name="ce12">
            <text:p><text:s/>23,160<text:s/></text:p>
          </table:table-cell>
          <table:table-cell table:number-columns-repeated="16379" table:style-name="ce13"/>
        </table:table-row>
        <table:table-row table:style-name="ro4">
          <table:table-cell office:value-type="float" office:value="970212" table:style-name="ce5">
            <text:p>970212</text:p>
          </table:table-cell>
          <table:table-cell office:value-type="string" table:style-name="ce10">
            <text:p>戴明健</text:p>
          </table:table-cell>
          <table:table-cell office:value-type="string" table:style-name="ce11">
            <text:p>補助公費生96戴同學原住民公費生語言研習費用<text:s/></text:p>
          </table:table-cell>
          <table:table-cell office:value-type="string" table:style-name="ce10">
            <text:p>國際學術教育交流</text:p>
          </table:table-cell>
          <table:table-cell office:value-type="float" office:value="20000" table:style-name="ce12">
            <text:p><text:s/>2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兆豐國際商業銀行</text:p>
          </table:table-cell>
          <table:table-cell office:value-type="string" table:style-name="ce11">
            <text:p>補助台北駐日經濟文化代表處廖同學<text:span text:style-name="T3">.</text:span>李同學96年10至12月學費</text:p>
          </table:table-cell>
          <table:table-cell office:value-type="string" table:style-name="ce10">
            <text:p>國際學術教育交流</text:p>
          </table:table-cell>
          <table:table-cell office:value-type="float" office:value="906885" table:style-name="ce12">
            <text:p><text:s/>906,885<text:s/></text:p>
          </table:table-cell>
          <table:table-cell table:number-columns-repeated="16379" table:style-name="ce13"/>
        </table:table-row>
        <table:table-row table:style-name="ro5">
          <table:table-cell office:value-type="float" office:value="970221" table:style-name="ce5">
            <text:p>970221</text:p>
          </table:table-cell>
          <table:table-cell office:value-type="string" table:style-name="ce10">
            <text:p>臺灣銀行</text:p>
          </table:table-cell>
          <table:table-cell office:value-type="string" table:style-name="ce11">
            <text:p>補助休士頓文化組林同學97年1-5月華語文教學實習生活費</text:p>
          </table:table-cell>
          <table:table-cell office:value-type="string" table:style-name="ce10">
            <text:p>國際學術教育交流</text:p>
          </table:table-cell>
          <table:table-cell office:value-type="float" office:value="99000" table:style-name="ce12">
            <text:p><text:s/>99,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周石殷仲</text:p>
          </table:table-cell>
          <table:table-cell office:value-type="string" table:style-name="ce11">
            <text:p>補助返國服務7年1月1日至19日年支生活費<text:s/></text:p>
          </table:table-cell>
          <table:table-cell office:value-type="string" table:style-name="ce10">
            <text:p>國際學術教育交流</text:p>
          </table:table-cell>
          <table:table-cell office:value-type="float" office:value="33137" table:style-name="ce12">
            <text:p><text:s/>33,137<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林錦春</text:p>
          </table:table-cell>
          <table:table-cell office:value-type="string" table:style-name="ce11">
            <text:p>97年結匯不足款項<text:s/></text:p>
          </table:table-cell>
          <table:table-cell office:value-type="string" table:style-name="ce10">
            <text:p>國際學術教育交流</text:p>
          </table:table-cell>
          <table:table-cell office:value-type="float" office:value="49824" table:style-name="ce12">
            <text:p><text:s/>49,824<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中國文化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930000" table:style-name="ce12">
            <text:p><text:s/>93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實踐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00000" table:style-name="ce12">
            <text:p><text:s/>40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私立中原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13" table:style-name="ce5">
            <text:p>970213</text:p>
          </table:table-cell>
          <table:table-cell office:value-type="string" table:style-name="ce10">
            <text:p>國立清華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3360000" table:style-name="ce12">
            <text:p><text:s/>3,36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私立東吳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920000" table:style-name="ce12">
            <text:p><text:s/>92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私立輔仁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1920000" table:style-name="ce12">
            <text:p><text:s/>1,92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財團法人世新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私立靜宜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40000" table:style-name="ce12">
            <text:p><text:s/>44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財團法人私立淡江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015000" table:style-name="ce12">
            <text:p><text:s/>4,015,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成功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8600000" table:style-name="ce12">
            <text:p><text:s/>8,60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政治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1560000" table:style-name="ce12">
            <text:p><text:s/>21,56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臺灣師範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7110000" table:style-name="ce12">
            <text:p><text:s/>7,11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逢甲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680000" table:style-name="ce12">
            <text:p><text:s/>68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臺南藝術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80000" table:style-name="ce12">
            <text:p><text:s/>48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臺南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臺東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臺北藝術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720000" table:style-name="ce12">
            <text:p><text:s/>72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高雄師範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暨南國際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交通大學</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320000" table:style-name="ce12">
            <text:p><text:s/>2,32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北科技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1560000" table:style-name="ce12">
            <text:p><text:s/>1,56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灣藝術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590000" table:style-name="ce12">
            <text:p><text:s/>59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灣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880000" table:style-name="ce12">
            <text:p><text:s/>2,88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高雄餐旅學院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40000" table:style-name="ce12">
            <text:p><text:s/>44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中山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080000" table:style-name="ce12">
            <text:p><text:s/>4,08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中央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960000" table:style-name="ce12">
            <text:p><text:s/>96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中正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920000" table:style-name="ce12">
            <text:p><text:s/>92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屏東科技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陽明大學402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920000" table:style-name="ce12">
            <text:p><text:s/>92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嘉義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720000" table:style-name="ce12">
            <text:p><text:s/>72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高雄第一科技大學校務基金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440000" table:style-name="ce12">
            <text:p><text:s/>440,000<text:s/></text:p>
          </table:table-cell>
          <table:table-cell table:number-columns-repeated="16379" table:style-name="ce13"/>
        </table:table-row>
        <table:table-row table:style-name="ro4">
          <table:table-cell office:value-type="float" office:value="970225" table:style-name="ce5">
            <text:p>970225</text:p>
          </table:table-cell>
          <table:table-cell office:value-type="string" table:style-name="ce10">
            <text:p>國立臺灣海洋大學401專戶</text:p>
          </table:table-cell>
          <table:table-cell office:value-type="string" table:style-name="ce11">
            <text:p>補助97年「臺灣獎學金」<text:s/></text:p>
          </table:table-cell>
          <table:table-cell office:value-type="string" table:style-name="ce10">
            <text:p>國際學術教育交流</text:p>
          </table:table-cell>
          <table:table-cell office:value-type="float" office:value="1200000" table:style-name="ce12">
            <text:p><text:s/>1,20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中興大學校務基金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中山大學校務基金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850000" table:style-name="ce12">
            <text:p><text:s/>85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屏東教育大學403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550000" table:style-name="ce12">
            <text:p><text:s/>55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臺灣師範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4550000" table:style-name="ce12">
            <text:p><text:s/>4,55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中央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300000" table:style-name="ce12">
            <text:p><text:s/>300,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中央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75000" table:style-name="ce12">
            <text:p><text:s/>75,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國立政治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11600000" table:style-name="ce12">
            <text:p><text:s/>11,600,000<text:s/></text:p>
          </table:table-cell>
          <table:table-cell table:number-columns-repeated="16379" table:style-name="ce13"/>
        </table:table-row>
        <table:table-row table:style-name="ro4">
          <table:table-cell office:value-type="float" office:value="970220" table:style-name="ce5">
            <text:p>970220</text:p>
          </table:table-cell>
          <table:table-cell office:value-type="string" table:style-name="ce10">
            <text:p>國立高雄師範大學校務基金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325000" table:style-name="ce12">
            <text:p><text:s/>325,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私立靜宜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450000" table:style-name="ce12">
            <text:p><text:s/>4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財團法人私立淡江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800000" table:style-name="ce12">
            <text:p><text:s/>8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逢甲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400000" table:style-name="ce12">
            <text:p><text:s/>4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文藻外語學院</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850000" table:style-name="ce12">
            <text:p><text:s/>8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北臺灣科學技術學院</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慈濟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700000" table:style-name="ce12">
            <text:p><text:s/>7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佛光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425000" table:style-name="ce12">
            <text:p><text:s/>425,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私立輔仁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1600000" table:style-name="ce12">
            <text:p><text:s/>1,6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私立東海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1650000" table:style-name="ce12">
            <text:p><text:s/>1,65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南臺科技大學</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灣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5075000" table:style-name="ce12">
            <text:p><text:s/>5,075,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成功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2800000" table:style-name="ce12">
            <text:p><text:s/>2,8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灣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3500000" table:style-name="ce12">
            <text:p><text:s/>3,500,000<text:s/></text:p>
          </table:table-cell>
          <table:table-cell table:number-columns-repeated="16379" table:style-name="ce13"/>
        </table:table-row>
        <table:table-row table:style-name="ro4">
          <table:table-cell office:value-type="float" office:value="970222" table:style-name="ce5">
            <text:p>970222</text:p>
          </table:table-cell>
          <table:table-cell office:value-type="string" table:style-name="ce10">
            <text:p>國立臺灣師範大學401專戶</text:p>
          </table:table-cell>
          <table:table-cell office:value-type="string" table:style-name="ce11">
            <text:p>補助97年「臺灣獎學金」及「教育部華語文獎學金」<text:s/></text:p>
          </table:table-cell>
          <table:table-cell office:value-type="string" table:style-name="ce10">
            <text:p>國際學術教育交流</text:p>
          </table:table-cell>
          <table:table-cell office:value-type="float" office:value="18875000" table:style-name="ce12">
            <text:p><text:s/>18,875,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元智大學</text:p>
          </table:table-cell>
          <table:table-cell office:value-type="string" table:style-name="ce11">
            <text:p>補助97年1-8月 「臺灣獎學金」</text:p>
          </table:table-cell>
          <table:table-cell office:value-type="string" table:style-name="ce10">
            <text:p>國際學術教育交流</text:p>
          </table:table-cell>
          <table:table-cell office:value-type="float" office:value="960000" table:style-name="ce12">
            <text:p><text:s/>960,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中國醫藥大學</text:p>
          </table:table-cell>
          <table:table-cell office:value-type="string" table:style-name="ce11">
            <text:p>補助97年1-8月 「臺灣獎學金」</text:p>
          </table:table-cell>
          <table:table-cell office:value-type="string" table:style-name="ce10">
            <text:p>國際學術教育交流</text:p>
          </table:table-cell>
          <table:table-cell office:value-type="float" office:value="440000" table:style-name="ce12">
            <text:p><text:s/>440,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長庚大學</text:p>
          </table:table-cell>
          <table:table-cell office:value-type="string" table:style-name="ce11">
            <text:p>補助97年1-8月 「臺灣獎學金」</text:p>
          </table:table-cell>
          <table:table-cell office:value-type="string" table:style-name="ce10">
            <text:p>國際學術教育交流</text:p>
          </table:table-cell>
          <table:table-cell office:value-type="float" office:value="240000" table:style-name="ce12">
            <text:p><text:s/>240,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美和技術學院</text:p>
          </table:table-cell>
          <table:table-cell office:value-type="string" table:style-name="ce11">
            <text:p>補助97年1-8月 「臺灣獎學金」</text:p>
          </table:table-cell>
          <table:table-cell office:value-type="string" table:style-name="ce10">
            <text:p>國際學術教育交流</text:p>
          </table:table-cell>
          <table:table-cell office:value-type="float" office:value="180000" table:style-name="ce12">
            <text:p><text:s/>180,000<text:s/></text:p>
          </table:table-cell>
          <table:table-cell table:number-columns-repeated="16379" table:style-name="ce13"/>
        </table:table-row>
        <table:table-row table:style-name="ro4">
          <table:table-cell office:value-type="float" office:value="970218" table:style-name="ce5">
            <text:p>970218</text:p>
          </table:table-cell>
          <table:table-cell office:value-type="string" table:style-name="ce10">
            <text:p>私立東海大學</text:p>
          </table:table-cell>
          <table:table-cell office:value-type="string" table:style-name="ce11">
            <text:p>補助97年1-8月 「臺灣獎學金」</text:p>
          </table:table-cell>
          <table:table-cell office:value-type="string" table:style-name="ce10">
            <text:p>國際學術教育交流</text:p>
          </table:table-cell>
          <table:table-cell office:value-type="float" office:value="1280000" table:style-name="ce12">
            <text:p><text:s/>1,28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私立靜宜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610000" table:style-name="ce12">
            <text:p><text:s/>61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南華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590000" table:style-name="ce12">
            <text:p><text:s/>590,000<text:s/></text:p>
          </table:table-cell>
          <table:table-cell table:number-columns-repeated="16379" table:style-name="ce13"/>
        </table:table-row>
        <table:table-row table:style-name="ro5">
          <table:table-cell office:value-type="float" office:value="970213" table:style-name="ce5">
            <text:p>970213</text:p>
          </table:table-cell>
          <table:table-cell office:value-type="string" table:style-name="ce10">
            <text:p>國立政治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4180000" table:style-name="ce12">
            <text:p><text:s/>4,1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中原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690000" table:style-name="ce12">
            <text:p><text:s/>69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中華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140000" table:style-name="ce12">
            <text:p><text:s/>14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東海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350000" table:style-name="ce12">
            <text:p><text:s/>35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東海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480000" table:style-name="ce12">
            <text:p><text:s/>4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私立輔仁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660000" table:style-name="ce12">
            <text:p><text:s/>66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財團法人朝陽科技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1340000" table:style-name="ce12">
            <text:p><text:s/>1,34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財團法人華梵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高雄海洋科技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180000" table:style-name="ce12">
            <text:p><text:s/>18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國立嘉義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510000" table:style-name="ce12">
            <text:p><text:s/>51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慈濟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270000" table:style-name="ce12">
            <text:p><text:s/>270,000<text:s/></text:p>
          </table:table-cell>
          <table:table-cell table:number-columns-repeated="16379" table:style-name="ce13"/>
        </table:table-row>
        <table:table-row table:style-name="ro5">
          <table:table-cell office:value-type="float" office:value="970219" table:style-name="ce5">
            <text:p>970219</text:p>
          </table:table-cell>
          <table:table-cell office:value-type="string" table:style-name="ce10">
            <text:p>環球技術學院</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大仁科技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200000" table:style-name="ce12">
            <text:p><text:s/>20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文藻外語學院</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296000" table:style-name="ce12">
            <text:p><text:s/>296,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中央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880000" table:style-name="ce12">
            <text:p><text:s/>88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臺灣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4620000" table:style-name="ce12">
            <text:p><text:s/>4,620,000<text:s/></text:p>
          </table:table-cell>
          <table:table-cell table:number-columns-repeated="16379" table:style-name="ce13"/>
        </table:table-row>
        <table:table-row table:style-name="ro5">
          <table:table-cell office:value-type="float" office:value="970222" table:style-name="ce5">
            <text:p>970222</text:p>
          </table:table-cell>
          <table:table-cell office:value-type="string" table:style-name="ce10">
            <text:p>國立臺灣師範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3450000" table:style-name="ce12">
            <text:p><text:s/>3,450,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私立東吳大學</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594000" table:style-name="ce12">
            <text:p><text:s/>594,000<text:s/></text:p>
          </table:table-cell>
          <table:table-cell table:number-columns-repeated="16379" table:style-name="ce13"/>
        </table:table-row>
        <table:table-row table:style-name="ro5">
          <table:table-cell office:value-type="float" office:value="970225" table:style-name="ce5">
            <text:p>970225</text:p>
          </table:table-cell>
          <table:table-cell office:value-type="string" table:style-name="ce10">
            <text:p>國立臺南大學401專戶</text:p>
          </table:table-cell>
          <table:table-cell office:value-type="string" table:style-name="ce11">
            <text:p>補助97年各大專校院及華語文機構設置外國學生獎學金<text:s/></text:p>
          </table:table-cell>
          <table:table-cell office:value-type="string" table:style-name="ce10">
            <text:p>國際學術教育交流</text:p>
          </table:table-cell>
          <table:table-cell office:value-type="float" office:value="300000" table:style-name="ce12">
            <text:p><text:s/>300,000<text:s/></text:p>
          </table:table-cell>
          <table:table-cell table:number-columns-repeated="16379" table:style-name="ce13"/>
        </table:table-row>
        <table:table-row table:style-name="ro4">
          <table:table-cell office:value-type="float" office:value="970205" table:style-name="ce5">
            <text:p>970205</text:p>
          </table:table-cell>
          <table:table-cell office:value-type="string" table:style-name="ce10">
            <text:p>臺北醫學大學</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37500" table:style-name="ce12">
            <text:p><text:s/>37,500<text:s/></text:p>
          </table:table-cell>
          <table:table-cell table:number-columns-repeated="16379" table:style-name="ce13"/>
        </table:table-row>
        <table:table-row table:style-name="ro4">
          <table:table-cell office:value-type="float" office:value="970212" table:style-name="ce5">
            <text:p>970212</text:p>
          </table:table-cell>
          <table:table-cell office:value-type="string" table:style-name="ce10">
            <text:p>財團法人玄奘大學</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2400" table:style-name="ce12">
            <text:p><text:s/>2,4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私立中原大學</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25000" table:style-name="ce12">
            <text:p><text:s/>25,0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財團法人亞洲大學</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3600" table:style-name="ce12">
            <text:p><text:s/>3,600<text:s/></text:p>
          </table:table-cell>
          <table:table-cell table:number-columns-repeated="16379" table:style-name="ce13"/>
        </table:table-row>
        <table:table-row table:style-name="ro4">
          <table:table-cell office:value-type="float" office:value="970219" table:style-name="ce5">
            <text:p>970219</text:p>
          </table:table-cell>
          <table:table-cell office:value-type="string" table:style-name="ce10">
            <text:p>銘傳大學</text:p>
          </table:table-cell>
          <table:table-cell office:value-type="string" table:style-name="ce11">
            <text:p>補助97年度僑生春節聯歡活動經費</text:p>
          </table:table-cell>
          <table:table-cell office:value-type="string" table:style-name="ce10">
            <text:p>國際學術教育交流</text:p>
          </table:table-cell>
          <table:table-cell office:value-type="float" office:value="32500" table:style-name="ce12">
            <text:p><text:s/>32,500<text:s/></text:p>
          </table:table-cell>
          <table:table-cell table:number-columns-repeated="16379" table:style-name="ce13"/>
        </table:table-row>
        <table:table-row table:style-name="ro5">
          <table:table-cell office:value-type="float" office:value="970212" table:style-name="ce5">
            <text:p>970212</text:p>
          </table:table-cell>
          <table:table-cell office:value-type="string" table:style-name="ce10">
            <text:p>臺灣銀行</text:p>
          </table:table-cell>
          <table:table-cell office:value-type="string" table:style-name="ce11">
            <text:p>補助駐芝加哥文化組檢送96年留學獎學金生吳同學請領第一年獎學金學費</text:p>
          </table:table-cell>
          <table:table-cell office:value-type="string" table:style-name="ce10">
            <text:p>國際學術教育交流</text:p>
          </table:table-cell>
          <table:table-cell office:value-type="float" office:value="169612" table:style-name="ce12">
            <text:p><text:s/>169,612<text:s/></text:p>
          </table:table-cell>
          <table:table-cell table:number-columns-repeated="16379" table:style-name="ce13"/>
        </table:table-row>
        <table:table-row table:number-rows-repeated="104808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8-04-10T06:05:22Z</meta:creation-date>
    <dc:date>2016-01-04T13:52:57Z</dc:date>
  </office:meta>
</office:document-meta>
</file>