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48">
      <style:table-cell-properties style:vertical-align="middle" style:repeat-content="false"/>
      <style:paragraph-properties fo:text-align="end" fo:margin-right="0cm"/>
    </style:style>
    <style:style style:name="ce5"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7"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0">
      <style:table-cell-properties fo:border="thin solid #000000" style:vertical-align="middle"/>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2" style:family="table-cell" style:parent-style-name="_21315__20998__20301_" style:data-style-name="N48">
      <style:table-cell-properties fo:border="thin solid #000000" style:vertical-align="middle"/>
      <style:text-properties fo:font-size="10pt" style:font-size-asian="10pt" style:font-size-complex="10pt" style:font-family-generic="roman"/>
    </style:style>
    <style:style style:name="ce13" style:family="table-cell" style:parent-style-name="Default" style:data-style-name="N0">
      <style:text-properties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transparent"/>
      <style:text-properties fo:font-size="10pt" style:font-size-asian="10pt" style:font-size-complex="10pt" style:font-family-generic="roman"/>
    </style:style>
    <style:style style:name="ce15" style:family="table-cell" style:parent-style-name="Default" style:data-style-name="N48">
      <style:table-cell-properties fo:border="thin solid #000000" style:vertical-align="middle"/>
      <style:text-properties fo:font-size="10pt" style:font-size-asian="10pt" style:font-size-complex="10pt" style:font-family-generic="roman"/>
    </style:style>
    <style:style style:name="ce16" style:family="table-cell" style:parent-style-name="_21315__20998__20301_" style:data-style-name="N48">
      <style:table-cell-properties fo:border="thin solid #000000" style:vertical-align="middle" fo:background-color="transparent"/>
      <style:text-properties fo:font-size="10pt" style:font-size-asian="10pt" style:font-size-complex="10pt"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48">
      <style:table-cell-properties style:vertical-align="middle"/>
    </style:style>
    <style:style style:name="ce19"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11729166666667cm"/>
    </style:style>
    <style:style style:name="co3" style:family="table-column">
      <style:table-column-properties fo:break-before="auto" style:column-width="11.0860416666667cm"/>
    </style:style>
    <style:style style:name="co4" style:family="table-column">
      <style:table-column-properties fo:break-before="auto" style:column-width="4.31270833333333cm"/>
    </style:style>
    <style:style style:name="co5" style:family="table-column">
      <style:table-column-properties fo:break-before="auto" style:column-width="1.984375cm"/>
    </style:style>
    <style:style style:name="co6"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7"/>
        <table:table-column table:style-name="co2" table:default-cell-style-name="ce3"/>
        <table:table-column table:style-name="co3" table:default-cell-style-name="ce3"/>
        <table:table-column table:style-name="co4" table:default-cell-style-name="ce17"/>
        <table:table-column table:style-name="co5" table:default-cell-style-name="ce18"/>
        <table:table-column table:style-name="co6" table:number-columns-repeated="16379" table:default-cell-style-name="ce1"/>
        <table:table-row table:style-name="ro1">
          <table:table-cell office:value-type="string" table:number-columns-spanned="5" table:number-rows-spanned="1" table:style-name="ce19">
            <text:p>97年4月份捐助資料</text:p>
          </table:table-cell>
          <table:covered-table-cell table:number-columns-repeated="4"/>
          <table:table-cell table:number-columns-repeated="16379"/>
        </table:table-row>
        <table:table-row table:style-name="ro2">
          <table:table-cell table:style-name="ce2"/>
          <table:table-cell table:number-columns-repeated="3" table:style-name="ce3"/>
          <table:table-cell table:style-name="ce4"/>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日期</text:p>
          </table:table-cell>
          <table:table-cell office:value-type="string" table:style-name="ce6">
            <text:p>受款人</text:p>
          </table:table-cell>
          <table:table-cell office:value-type="string" table:style-name="ce6">
            <text:p>摘要</text:p>
          </table:table-cell>
          <table:table-cell office:value-type="string" table:style-name="ce6">
            <text:p>工作計畫</text:p>
          </table:table-cell>
          <table:table-cell office:value-type="string" table:style-name="ce7">
            <text:p>金額</text:p>
          </table:table-cell>
          <table:table-cell table:number-columns-repeated="16379" table:style-name="ce8"/>
        </table:table-row>
        <table:table-row table:style-name="ro4">
          <table:table-cell office:value-type="float" office:value="970411" table:style-name="ce9">
            <text:p>970411</text:p>
          </table:table-cell>
          <table:table-cell office:value-type="string" table:style-name="ce10">
            <text:p>私立東海大學</text:p>
          </table:table-cell>
          <table:table-cell office:value-type="string" table:style-name="ce11">
            <text:p>補助日文系國際學術研討會經費<text:s/></text:p>
          </table:table-cell>
          <table:table-cell office:value-type="string" table:style-name="ce9">
            <text:p>高等教育行政及督導</text:p>
          </table:table-cell>
          <table:table-cell office:value-type="float" office:value="150000" table:style-name="ce12">
            <text:p>1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東海大學</text:p>
          </table:table-cell>
          <table:table-cell office:value-type="string" table:style-name="ce11">
            <text:p>補助96學年度全國公私立大學校院教務主管聯席會議經費<text:s/></text:p>
          </table:table-cell>
          <table:table-cell office:value-type="string" table:style-name="ce9">
            <text:p>高等教育行政及督導</text:p>
          </table:table-cell>
          <table:table-cell office:value-type="float" office:value="1466700" table:style-name="ce12">
            <text:p>1,466,7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國文化大學</text:p>
          </table:table-cell>
          <table:table-cell office:value-type="string" table:style-name="ce11">
            <text:p>補助科技教育與產業人力培育研討會經費<text:s/></text:p>
          </table:table-cell>
          <table:table-cell office:value-type="string" table:style-name="ce14">
            <text:p>高等教育行政及督導</text:p>
          </table:table-cell>
          <table:table-cell office:value-type="float" office:value="90000" table:style-name="ce15">
            <text:p>9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元智大學</text:p>
          </table:table-cell>
          <table:table-cell office:value-type="string" table:style-name="ce11">
            <text:p>第11屆國家講座獎助金</text:p>
          </table:table-cell>
          <table:table-cell office:value-type="string" table:style-name="ce14">
            <text:p>高等教育行政及督導</text:p>
          </table:table-cell>
          <table:table-cell office:value-type="float" office:value="1000000" table:style-name="ce15">
            <text:p>1,0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南臺科技大學</text:p>
          </table:table-cell>
          <table:table-cell office:value-type="string" table:style-name="ce11">
            <text:p>補助97年本部推動技專校院學生參加國際技藝能競賽經費</text:p>
          </table:table-cell>
          <table:table-cell office:value-type="string" table:style-name="ce9">
            <text:p>技術職業教育行政及督導</text:p>
          </table:table-cell>
          <table:table-cell office:value-type="float" office:value="3944765" table:style-name="ce12">
            <text:p>3,944,765<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臺北縣私立復興高級商工職業學校</text:p>
          </table:table-cell>
          <table:table-cell office:value-type="string" table:style-name="ce11">
            <text:p>補助97年職業學校設計群群科中心學校經常門經費<text:s/></text:p>
          </table:table-cell>
          <table:table-cell office:value-type="string" table:style-name="ce9">
            <text:p>技術職業教育行政及督導</text:p>
          </table:table-cell>
          <table:table-cell office:value-type="float" office:value="3197759" table:style-name="ce12">
            <text:p>3,197,759<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弘光科技大學</text:p>
          </table:table-cell>
          <table:table-cell office:value-type="string" table:style-name="ce11">
            <text:p>補助96學年度全國技專校院新進教師北中區及南區研習會經費</text:p>
          </table:table-cell>
          <table:table-cell office:value-type="string" table:style-name="ce9">
            <text:p>技術職業教育行政及督導</text:p>
          </table:table-cell>
          <table:table-cell office:value-type="float" office:value="237650" table:style-name="ce12">
            <text:p>237,65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正修科技大學</text:p>
          </table:table-cell>
          <table:table-cell office:value-type="string" table:style-name="ce11">
            <text:p>補助96學年度全國技專校院新進教師北中區及南區研習會經費<text:s/></text:p>
          </table:table-cell>
          <table:table-cell office:value-type="string" table:style-name="ce9">
            <text:p>技術職業教育行政及督導</text:p>
          </table:table-cell>
          <table:table-cell office:value-type="float" office:value="190000" table:style-name="ce12">
            <text:p>19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正修科技大學</text:p>
          </table:table-cell>
          <table:table-cell office:value-type="string" table:style-name="ce11">
            <text:p>補助TDK盃第12屆全國大專院校創思設計與製作競賽研習營經費<text:s/></text:p>
          </table:table-cell>
          <table:table-cell office:value-type="string" table:style-name="ce9">
            <text:p>技術職業教育行政及督導</text:p>
          </table:table-cell>
          <table:table-cell office:value-type="float" office:value="195860" table:style-name="ce12">
            <text:p>195,86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嶺東科技大學</text:p>
          </table:table-cell>
          <table:table-cell office:value-type="string" table:style-name="ce11">
            <text:p>補助97年本部推動技專校院學生參加國際技藝能競賽經費</text:p>
          </table:table-cell>
          <table:table-cell office:value-type="string" table:style-name="ce9">
            <text:p>技術職業教育行政及督導</text:p>
          </table:table-cell>
          <table:table-cell office:value-type="float" office:value="3482280" table:style-name="ce12">
            <text:p>3,482,280<text:s/></text:p>
          </table:table-cell>
          <table:table-cell table:number-columns-repeated="16379" table:style-name="ce13"/>
        </table:table-row>
        <table:table-row table:style-name="ro5">
          <table:table-cell office:value-type="float" office:value="970422" table:style-name="ce9">
            <text:p>970422</text:p>
          </table:table-cell>
          <table:table-cell office:value-type="string" table:style-name="ce10">
            <text:p>九十七學年度科技校院日間部四年制申請入學聯合招生委員會</text:p>
          </table:table-cell>
          <table:table-cell office:value-type="string" table:style-name="ce11">
            <text:p>補助97學年度低收入戶子女報名技專校院入學測驗報名費<text:s/></text:p>
          </table:table-cell>
          <table:table-cell office:value-type="string" table:style-name="ce9">
            <text:p>技術職業教育行政及督導</text:p>
          </table:table-cell>
          <table:table-cell office:value-type="float" office:value="292800" table:style-name="ce12">
            <text:p>292,8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正修科技大學</text:p>
          </table:table-cell>
          <table:table-cell office:value-type="string" table:style-name="ce11">
            <text:p>補助97年度提升技專校院學生外語能力專案計畫經費<text:s/></text:p>
          </table:table-cell>
          <table:table-cell office:value-type="string" table:style-name="ce9">
            <text:p>技術職業教育行政及督導</text:p>
          </table:table-cell>
          <table:table-cell office:value-type="float" office:value="900000" table:style-name="ce12">
            <text:p>90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私立高英高級工商職業學校</text:p>
          </table:table-cell>
          <table:table-cell office:value-type="string" table:style-name="ce11">
            <text:p>補助96學年度高職重點產業專班觀摩活動實施計畫部分經費</text:p>
          </table:table-cell>
          <table:table-cell office:value-type="string" table:style-name="ce14">
            <text:p>技術職業教育行政及督導</text:p>
          </table:table-cell>
          <table:table-cell office:value-type="float" office:value="90000" table:style-name="ce15">
            <text:p>9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民國全國家長教育協會</text:p>
          </table:table-cell>
          <table:table-cell office:value-type="string" table:style-name="ce11">
            <text:p>補助辦理97年國中基本學力測驗暨寫作測驗考前家長宣導說明會經費</text:p>
          </table:table-cell>
          <table:table-cell office:value-type="string" table:style-name="ce14">
            <text:p>技術職業教育行政及督導</text:p>
          </table:table-cell>
          <table:table-cell office:value-type="float" office:value="500000" table:style-name="ce15">
            <text:p>5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南榮技術學院</text:p>
          </table:table-cell>
          <table:table-cell office:value-type="string" table:style-name="ce11">
            <text:p>補助97年度提升技專校院學生外語能力專案計畫經費<text:s/></text:p>
          </table:table-cell>
          <table:table-cell office:value-type="string" table:style-name="ce14">
            <text:p>技術職業教育行政及督導</text:p>
          </table:table-cell>
          <table:table-cell office:value-type="float" office:value="500000" table:style-name="ce15">
            <text:p>5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南臺科技大學</text:p>
          </table:table-cell>
          <table:table-cell office:value-type="string" table:style-name="ce11">
            <text:p>補助97年度提升技專校院學生外語能力專案計畫經費<text:s/></text:p>
          </table:table-cell>
          <table:table-cell office:value-type="string" table:style-name="ce14">
            <text:p>技術職業教育行政及督導</text:p>
          </table:table-cell>
          <table:table-cell office:value-type="float" office:value="2000000" table:style-name="ce15">
            <text:p>2,0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高鳳技術學院</text:p>
          </table:table-cell>
          <table:table-cell office:value-type="string" table:style-name="ce11">
            <text:p>補助97年度提升技專校院學生外語能力專案計畫經費<text:s/></text:p>
          </table:table-cell>
          <table:table-cell office:value-type="string" table:style-name="ce14">
            <text:p>技術職業教育行政及督導</text:p>
          </table:table-cell>
          <table:table-cell office:value-type="float" office:value="700000" table:style-name="ce15">
            <text:p>7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朝陽科技大學</text:p>
          </table:table-cell>
          <table:table-cell office:value-type="string" table:style-name="ce11">
            <text:p>補助97年度提升技專校院學生外語能力專案計畫經費<text:s/></text:p>
          </table:table-cell>
          <table:table-cell office:value-type="string" table:style-name="ce14">
            <text:p>技術職業教育行政及督導</text:p>
          </table:table-cell>
          <table:table-cell office:value-type="float" office:value="500000" table:style-name="ce15">
            <text:p>5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臺北縣私立復興高級商工職業學校</text:p>
          </table:table-cell>
          <table:table-cell office:value-type="string" table:style-name="ce11">
            <text:p>補助97年職業學校群科中心學校資本門經費<text:s/></text:p>
          </table:table-cell>
          <table:table-cell office:value-type="string" table:style-name="ce14">
            <text:p>技術職業教育行政及督導</text:p>
          </table:table-cell>
          <table:table-cell office:value-type="float" office:value="726000" table:style-name="ce15">
            <text:p>726,000<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臺灣銀行</text:p>
          </table:table-cell>
          <table:table-cell office:value-type="string" table:style-name="ce11">
            <text:p>補助97年度行政主管研習班-補助機票費(胡志明市臺灣學校)</text:p>
          </table:table-cell>
          <table:table-cell office:value-type="string" table:style-name="ce9">
            <text:p>私立學校教學獎助</text:p>
          </table:table-cell>
          <table:table-cell office:value-type="float" office:value="75000" table:style-name="ce12">
            <text:p>75,000<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教育部代管私立學校學雜代辦費專戶</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775149" table:style-name="ce12">
            <text:p>1,775,149<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私立大華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2310599" table:style-name="ce12">
            <text:p>2,310,599<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南開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335765" table:style-name="ce12">
            <text:p>1,335,765<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高苑科技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903152" table:style-name="ce12">
            <text:p>1,903,152<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財團法人中國科技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192864" table:style-name="ce12">
            <text:p>1,192,864<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私立東吳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544261" table:style-name="ce12">
            <text:p>544,261<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長庚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481532" table:style-name="ce12">
            <text:p>481,532<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財團法人私立開南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558600" table:style-name="ce12">
            <text:p>558,600<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環球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647551" table:style-name="ce12">
            <text:p>647,551<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財團法人世新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2338380" table:style-name="ce12">
            <text:p>2,338,380<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臺北醫學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394385" table:style-name="ce12">
            <text:p>394,385<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私立靜宜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814506" table:style-name="ce12">
            <text:p>814,506<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文藻外語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2638532" table:style-name="ce12">
            <text:p>2,638,532<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蘭陽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197990" table:style-name="ce12">
            <text:p>1,197,990<text:s/></text:p>
          </table:table-cell>
          <table:table-cell table:number-columns-repeated="16379" table:style-name="ce13"/>
        </table:table-row>
        <table:table-row table:style-name="ro4">
          <table:table-cell office:value-type="float" office:value="970407" table:style-name="ce9">
            <text:p>970407</text:p>
          </table:table-cell>
          <table:table-cell office:value-type="string" table:style-name="ce10">
            <text:p>環球技術學院軍訓教官待遇專戶</text:p>
          </table:table-cell>
          <table:table-cell office:value-type="string" table:style-name="ce11">
            <text:p>補助環球技術學院申請96年度軍訓教官黃教官薪資差額<text:s/></text:p>
          </table:table-cell>
          <table:table-cell office:value-type="string" table:style-name="ce9">
            <text:p>私立學校教學獎助</text:p>
          </table:table-cell>
          <table:table-cell office:value-type="float" office:value="12000" table:style-name="ce12">
            <text:p>12,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亞東技術學院</text:p>
          </table:table-cell>
          <table:table-cell office:value-type="string" table:style-name="ce11">
            <text:p>補助95年度辦理技專校院產學合作績效評量績優獎勵<text:s/></text:p>
          </table:table-cell>
          <table:table-cell office:value-type="string" table:style-name="ce9">
            <text:p>私立學校教學獎助</text:p>
          </table:table-cell>
          <table:table-cell office:value-type="float" office:value="120000" table:style-name="ce12">
            <text:p>12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亞東技術學院</text:p>
          </table:table-cell>
          <table:table-cell office:value-type="string" table:style-name="ce11">
            <text:p>補助95年度辦理技專校院產學合作績效評量績優獎勵<text:s/></text:p>
          </table:table-cell>
          <table:table-cell office:value-type="string" table:style-name="ce9">
            <text:p>私立學校教學獎助</text:p>
          </table:table-cell>
          <table:table-cell office:value-type="float" office:value="180000" table:style-name="ce12">
            <text:p>18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修平技術學院</text:p>
          </table:table-cell>
          <table:table-cell office:value-type="string" table:style-name="ce11">
            <text:p>補助96及97年度技專校院選送教師國外進修專案計畫經費</text:p>
          </table:table-cell>
          <table:table-cell office:value-type="string" table:style-name="ce9">
            <text:p>私立學校教學獎助</text:p>
          </table:table-cell>
          <table:table-cell office:value-type="float" office:value="500000" table:style-name="ce12">
            <text:p>5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臺科技大學</text:p>
          </table:table-cell>
          <table:table-cell office:value-type="string" table:style-name="ce11">
            <text:p>補助96及97年度技專校院選送教師國外進修專案計畫經費</text:p>
          </table:table-cell>
          <table:table-cell office:value-type="string" table:style-name="ce9">
            <text:p>私立學校教學獎助</text:p>
          </table:table-cell>
          <table:table-cell office:value-type="float" office:value="1000000" table:style-name="ce12">
            <text:p>1,0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慈濟技術學院</text:p>
          </table:table-cell>
          <table:table-cell office:value-type="string" table:style-name="ce11">
            <text:p>補助96及97年度技專校院選送教師國外進修專案計畫經費</text:p>
          </table:table-cell>
          <table:table-cell office:value-type="string" table:style-name="ce9">
            <text:p>私立學校教學獎助</text:p>
          </table:table-cell>
          <table:table-cell office:value-type="float" office:value="1000000" table:style-name="ce12">
            <text:p>1,0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高鳳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6576772" table:style-name="ce12">
            <text:p>6,576,772<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高鳳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9865159" table:style-name="ce12">
            <text:p>9,865,159<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修平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7274996" table:style-name="ce12">
            <text:p>17,274,996<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修平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1516664" table:style-name="ce12">
            <text:p>11,516,664<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醒吾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0707134" table:style-name="ce12">
            <text:p>10,707,134<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醒吾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6060701" table:style-name="ce12">
            <text:p>16,060,701<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萬能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6637003" table:style-name="ce12">
            <text:p>26,637,003<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萬能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7758002" table:style-name="ce12">
            <text:p>17,758,002<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國醫藥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198898" table:style-name="ce12">
            <text:p>1,198,898<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南華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445593" table:style-name="ce12">
            <text:p>1,445,593<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國立宜蘭高級商業職業學校301專戶</text:p>
          </table:table-cell>
          <table:table-cell office:value-type="string" table:style-name="ce11">
            <text:p>補助宜蘭高商何老師追溯補繳本部介派私校年資退撫基金政府負擔金額</text:p>
          </table:table-cell>
          <table:table-cell office:value-type="string" table:style-name="ce9">
            <text:p>私立學校教學獎助</text:p>
          </table:table-cell>
          <table:table-cell office:value-type="float" office:value="123323" table:style-name="ce12">
            <text:p>123,323<text:s/></text:p>
          </table:table-cell>
          <table:table-cell table:number-columns-repeated="16379" table:style-name="ce13"/>
        </table:table-row>
        <table:table-row table:style-name="ro5">
          <table:table-cell office:value-type="float" office:value="970409" table:style-name="ce9">
            <text:p>970409</text:p>
          </table:table-cell>
          <table:table-cell office:value-type="string" table:style-name="ce10">
            <text:p>高雄市立前鎮高級中學</text:p>
          </table:table-cell>
          <table:table-cell office:value-type="string" table:style-name="ce11">
            <text:p>補助前鎮高中翁老師追溯補繳本部介派私校護理教師年資退撫基金政府負擔金額</text:p>
          </table:table-cell>
          <table:table-cell office:value-type="string" table:style-name="ce9">
            <text:p>私立學校教學獎助</text:p>
          </table:table-cell>
          <table:table-cell office:value-type="float" office:value="99255" table:style-name="ce12">
            <text:p>99,255<text:s/></text:p>
          </table:table-cell>
          <table:table-cell table:number-columns-repeated="16379" table:style-name="ce13"/>
        </table:table-row>
        <table:table-row table:style-name="ro5">
          <table:table-cell office:value-type="float" office:value="970409" table:style-name="ce9">
            <text:p>970409</text:p>
          </table:table-cell>
          <table:table-cell office:value-type="string" table:style-name="ce10">
            <text:p>國立嘉義女子高級中學301專戶</text:p>
          </table:table-cell>
          <table:table-cell office:value-type="string" table:style-name="ce11">
            <text:p>補助嘉義女中江老師等3員追溯補繳本部介派私校年資退撫基金政府負擔金額<text:s/></text:p>
          </table:table-cell>
          <table:table-cell office:value-type="string" table:style-name="ce9">
            <text:p>私立學校教學獎助</text:p>
          </table:table-cell>
          <table:table-cell office:value-type="float" office:value="148572" table:style-name="ce12">
            <text:p>148,572<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國立彰化高級商業職業學校301專戶</text:p>
          </table:table-cell>
          <table:table-cell office:value-type="string" table:style-name="ce11">
            <text:p>補助彰化高商林老師追溯補繳本部介派私校年資退撫基金政府負擔金額</text:p>
          </table:table-cell>
          <table:table-cell office:value-type="string" table:style-name="ce9">
            <text:p>私立學校教學獎助</text:p>
          </table:table-cell>
          <table:table-cell office:value-type="float" office:value="30701" table:style-name="ce12">
            <text:p>30,701<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修平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99920" table:style-name="ce12">
            <text:p>99,92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中國醫藥大學</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74500" table:style-name="ce12">
            <text:p>74,5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僑光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81400" table:style-name="ce12">
            <text:p>81,4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中華醫事學院</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94700" table:style-name="ce15">
            <text:p>94,7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中華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99800" table:style-name="ce12">
            <text:p>99,8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萬能科技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135400" table:style-name="ce15">
            <text:p>135,4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中州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293681" table:style-name="ce12">
            <text:p>1,293,681<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吳鳳技術學院</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825046" table:style-name="ce12">
            <text:p>825,046<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龍華科技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1580717" table:style-name="ce15">
            <text:p>1,580,717<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臺科技大學</text:p>
          </table:table-cell>
          <table:table-cell office:value-type="string" table:style-name="ce11">
            <text:p>補助95年度辦理技專校院產學合作績效評量績優獎勵<text:s/></text:p>
          </table:table-cell>
          <table:table-cell office:value-type="string" table:style-name="ce9">
            <text:p>私立學校教學獎助</text:p>
          </table:table-cell>
          <table:table-cell office:value-type="float" office:value="300000" table:style-name="ce12">
            <text:p>3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臺科技大學</text:p>
          </table:table-cell>
          <table:table-cell office:value-type="string" table:style-name="ce11">
            <text:p>補助95年度辦理技專校院產學合作績效評量績優獎勵<text:s/></text:p>
          </table:table-cell>
          <table:table-cell office:value-type="string" table:style-name="ce9">
            <text:p>私立學校教學獎助</text:p>
          </table:table-cell>
          <table:table-cell office:value-type="float" office:value="200000" table:style-name="ce12">
            <text:p>2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朝陽科技大學</text:p>
          </table:table-cell>
          <table:table-cell office:value-type="string" table:style-name="ce11">
            <text:p>補助95年度辦理技專校院產學合作績效評量績優獎勵<text:s/></text:p>
          </table:table-cell>
          <table:table-cell office:value-type="string" table:style-name="ce9">
            <text:p>私立學校教學獎助</text:p>
          </table:table-cell>
          <table:table-cell office:value-type="float" office:value="320000" table:style-name="ce12">
            <text:p>3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朝陽科技大學</text:p>
          </table:table-cell>
          <table:table-cell office:value-type="string" table:style-name="ce11">
            <text:p>補助95年度辦理技專校院產學合作績效評量績優獎勵<text:s/></text:p>
          </table:table-cell>
          <table:table-cell office:value-type="string" table:style-name="ce9">
            <text:p>私立學校教學獎助</text:p>
          </table:table-cell>
          <table:table-cell office:value-type="float" office:value="480000" table:style-name="ce12">
            <text:p>4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正修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20000" table:style-name="ce15">
            <text:p>3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正修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480000" table:style-name="ce15">
            <text:p>4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東南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20000" table:style-name="ce15">
            <text:p>3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東南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480000" table:style-name="ce15">
            <text:p>4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美和技術學院</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00000" table:style-name="ce15">
            <text:p>3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美和技術學院</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崑山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520000" table:style-name="ce15">
            <text:p>5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崑山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780000" table:style-name="ce15">
            <text:p>7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明志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400000" table:style-name="ce15">
            <text:p>4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明志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600000" table:style-name="ce15">
            <text:p>6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遠東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00000" table:style-name="ce15">
            <text:p>3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遠東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美和技術學院</text:p>
          </table:table-cell>
          <table:table-cell office:value-type="string" table:style-name="ce11">
            <text:p>補助96及97年度技專校院選送教師國外進修專案計畫經費</text:p>
          </table:table-cell>
          <table:table-cell office:value-type="string" table:style-name="ce9">
            <text:p>私立學校教學獎助</text:p>
          </table:table-cell>
          <table:table-cell office:value-type="float" office:value="500000" table:style-name="ce12">
            <text:p>5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臺灣銀行股份有限公司公教保險部</text:p>
          </table:table-cell>
          <table:table-cell office:value-type="string" table:style-name="ce11">
            <text:p>補助<text:span text:style-name="T3">97</text:span>年<text:span text:style-name="T3">3</text:span>月份<text:span text:style-name="T3"><text:s/></text:span>私立學校教職員公教人員保險費機關負擔部分</text:p>
          </table:table-cell>
          <table:table-cell office:value-type="string" table:style-name="ce14">
            <text:p>私立學校教學獎助</text:p>
          </table:table-cell>
          <table:table-cell office:value-type="float" office:value="37671413" table:style-name="ce15">
            <text:p>37,671,413<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大華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1863589" table:style-name="ce12">
            <text:p>11,863,589<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大華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7795383" table:style-name="ce12">
            <text:p>17,795,383<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南臺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37717142" table:style-name="ce12">
            <text:p>37,717,14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南臺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5144761" table:style-name="ce12">
            <text:p>25,144,761<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大漢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0246486" table:style-name="ce12">
            <text:p>10,246,486<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大漢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6830990" table:style-name="ce12">
            <text:p>6,830,99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南榮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8159757" table:style-name="ce12">
            <text:p>8,159,757<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南榮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2239635" table:style-name="ce12">
            <text:p>12,239,635<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龍華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4833612" table:style-name="ce12">
            <text:p>14,833,61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龍華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2250418" table:style-name="ce12">
            <text:p>22,250,418<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育達商業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8468142" table:style-name="ce12">
            <text:p>18,468,14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育達商業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2312095" table:style-name="ce12">
            <text:p>12,312,095<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華醫事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3380031" table:style-name="ce12">
            <text:p>13,380,031<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華醫事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0070047" table:style-name="ce12">
            <text:p>20,070,047<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朝陽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3066812" table:style-name="ce12">
            <text:p>23,066,81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朝陽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34600219" table:style-name="ce12">
            <text:p>34,600,219<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教育部代管私立學校學雜代辦費專戶</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1175432" table:style-name="ce12">
            <text:p>11,175,43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教育部代管私立學校學雜代辦費專戶</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6763148" table:style-name="ce12">
            <text:p>16,763,148<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臺南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7034923" table:style-name="ce12">
            <text:p>17,034,923<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臺南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5552385" table:style-name="ce12">
            <text:p>25,552,385<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嶺東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4095781" table:style-name="ce12">
            <text:p>14,095,781<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嶺東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1143671" table:style-name="ce12">
            <text:p>21,143,671<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高苑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1317895" table:style-name="ce12">
            <text:p>21,317,895<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高苑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4211930" table:style-name="ce12">
            <text:p>14,211,93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崑山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6609147" table:style-name="ce12">
            <text:p>26,609,147<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崑山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39913720" table:style-name="ce12">
            <text:p>39,913,72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東南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1654084" table:style-name="ce15">
            <text:p>11,654,084<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東南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7481127" table:style-name="ce15">
            <text:p>17,481,127<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樹人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3802143" table:style-name="ce15">
            <text:p>13,802,143<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樹人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0703214" table:style-name="ce15">
            <text:p>20,703,214<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弘光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7098437" table:style-name="ce15">
            <text:p>17,098,437<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弘光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5647656" table:style-name="ce15">
            <text:p>25,647,656<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私立親民技術學院</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1465642" table:style-name="ce15">
            <text:p>1,465,64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元培科技大學</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109200" table:style-name="ce12">
            <text:p>109,2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龍華科技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98400" table:style-name="ce15">
            <text:p>98,4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嶺東科技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80100" table:style-name="ce15">
            <text:p>80,1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中華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79400" table:style-name="ce12">
            <text:p>79,4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大葉大學</text:p>
          </table:table-cell>
          <table:table-cell office:value-type="string" table:style-name="ce11">
            <text:p>補助97年度辦理學務與輔導創新工作專業人力經費</text:p>
          </table:table-cell>
          <table:table-cell office:value-type="string" table:style-name="ce9">
            <text:p>私立學校教學獎助</text:p>
          </table:table-cell>
          <table:table-cell office:value-type="float" office:value="1182248" table:style-name="ce12">
            <text:p>1,182,248<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德明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76000" table:style-name="ce12">
            <text:p>76,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私立親民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67900" table:style-name="ce12">
            <text:p>67,9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修平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84000" table:style-name="ce12">
            <text:p>84,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育達商業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40400" table:style-name="ce12">
            <text:p>40,400<text:s/></text:p>
          </table:table-cell>
          <table:table-cell table:number-columns-repeated="16379" table:style-name="ce13"/>
        </table:table-row>
        <table:table-row table:style-name="ro5">
          <table:table-cell office:value-type="float" office:value="970421" table:style-name="ce9">
            <text:p>970421</text:p>
          </table:table-cell>
          <table:table-cell office:value-type="string" table:style-name="ce10">
            <text:p>第一商業銀行股份有限公司</text:p>
          </table:table-cell>
          <table:table-cell office:value-type="string" table:style-name="ce11">
            <text:p>「921地震修復、重建教學建築與設施專案貸款」97年3月份利息差額及手續費補貼<text:s/></text:p>
          </table:table-cell>
          <table:table-cell office:value-type="string" table:style-name="ce14">
            <text:p>私立學校教學獎助</text:p>
          </table:table-cell>
          <table:table-cell office:value-type="float" office:value="234873" table:style-name="ce15">
            <text:p>234,873<text:s/></text:p>
          </table:table-cell>
          <table:table-cell table:number-columns-repeated="16379" table:style-name="ce13"/>
        </table:table-row>
        <table:table-row table:style-name="ro5">
          <table:table-cell office:value-type="float" office:value="970421" table:style-name="ce9">
            <text:p>970421</text:p>
          </table:table-cell>
          <table:table-cell office:value-type="string" table:style-name="ce10">
            <text:p>臺灣中小企業銀行股份有限公司</text:p>
          </table:table-cell>
          <table:table-cell office:value-type="string" table:style-name="ce11">
            <text:p>921地震修復、重建教學建築與設施專案貸款97年3月份利息差額及手續費補貼<text:s/></text:p>
          </table:table-cell>
          <table:table-cell office:value-type="string" table:style-name="ce14">
            <text:p>私立學校教學獎助</text:p>
          </table:table-cell>
          <table:table-cell office:value-type="float" office:value="252652" table:style-name="ce15">
            <text:p>252,65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臺北富邦銀行就學貸款補貼息專戶</text:p>
          </table:table-cell>
          <table:table-cell office:value-type="string" table:style-name="ce11">
            <text:p>支付96學年度第1學期私立大學校院學生就學貸款利息<text:s/></text:p>
          </table:table-cell>
          <table:table-cell office:value-type="string" table:style-name="ce14">
            <text:p>私立學校教學獎助</text:p>
          </table:table-cell>
          <table:table-cell office:value-type="float" office:value="171477239" table:style-name="ce15">
            <text:p>171,477,239<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嘉南藥理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嘉南藥理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00000" table:style-name="ce15">
            <text:p>3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龍華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龍華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00000" table:style-name="ce15">
            <text:p>3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弘光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120000" table:style-name="ce15">
            <text:p>12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弘光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180000" table:style-name="ce15">
            <text:p>18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萬能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萬能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00000" table:style-name="ce15">
            <text:p>3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建國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520000" table:style-name="ce15">
            <text:p>52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建國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780000" table:style-name="ce15">
            <text:p>78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中國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中國科技大學</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00000" table:style-name="ce15">
            <text:p>3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和春技術學院</text:p>
          </table:table-cell>
          <table:table-cell office:value-type="string" table:style-name="ce11">
            <text:p>補助96及97年度技專校院選送教師國外進修專案計畫經費</text:p>
          </table:table-cell>
          <table:table-cell office:value-type="string" table:style-name="ce14">
            <text:p>私立學校教學獎助</text:p>
          </table:table-cell>
          <table:table-cell office:value-type="float" office:value="500000" table:style-name="ce15">
            <text:p>5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蘭陽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8096488" table:style-name="ce12">
            <text:p>8,096,48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蘭陽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2144731" table:style-name="ce12">
            <text:p>12,144,731<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聖約翰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7887626" table:style-name="ce12">
            <text:p>17,887,62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聖約翰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1925084" table:style-name="ce12">
            <text:p>11,925,084<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遠東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34380438" table:style-name="ce12">
            <text:p>34,380,43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遠東科技大學</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2920292" table:style-name="ce12">
            <text:p>22,920,29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永達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2027086" table:style-name="ce15">
            <text:p>12,027,08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永達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8018058" table:style-name="ce15">
            <text:p>8,018,05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慈濟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4678987" table:style-name="ce15">
            <text:p>14,678,987<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慈濟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2018480" table:style-name="ce15">
            <text:p>22,018,48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私立親民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0307117" table:style-name="ce15">
            <text:p>10,307,117<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私立親民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6871411" table:style-name="ce15">
            <text:p>6,871,411<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東方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3484833" table:style-name="ce15">
            <text:p>13,484,833<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東方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8989889" table:style-name="ce15">
            <text:p>8,989,889<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臺灣觀光經營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9183785" table:style-name="ce15">
            <text:p>9,183,785<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臺灣觀光經營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6122523" table:style-name="ce15">
            <text:p>6,122,523<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華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4695583" table:style-name="ce15">
            <text:p>14,695,583<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華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2043375" table:style-name="ce15">
            <text:p>22,043,375<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馬偕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4225146" table:style-name="ce15">
            <text:p>14,225,14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馬偕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1337718" table:style-name="ce15">
            <text:p>21,337,71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康寧醫護暨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1787032" table:style-name="ce15">
            <text:p>11,787,03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康寧醫護暨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7858021" table:style-name="ce15">
            <text:p>7,858,021<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敏惠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0099573" table:style-name="ce15">
            <text:p>10,099,573<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敏惠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6733049" table:style-name="ce15">
            <text:p>6,733,049<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德明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3931259" table:style-name="ce15">
            <text:p>13,931,259<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德明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9287506" table:style-name="ce15">
            <text:p>9,287,50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經國管理暨健康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0717102" table:style-name="ce15">
            <text:p>10,717,10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經國管理暨健康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7144734" table:style-name="ce15">
            <text:p>7,144,734<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育英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8134586" table:style-name="ce15">
            <text:p>8,134,58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育英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5423058" table:style-name="ce15">
            <text:p>5,423,05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文藻外語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0733312" table:style-name="ce15">
            <text:p>20,733,31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文藻外語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31099968" table:style-name="ce15">
            <text:p>31,099,96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元培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1019247" table:style-name="ce15">
            <text:p>11,019,247<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元培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6528870" table:style-name="ce15">
            <text:p>16,528,87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嘉南藥理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3350722" table:style-name="ce15">
            <text:p>23,350,72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嘉南藥理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5567148" table:style-name="ce15">
            <text:p>15,567,14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慈惠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9749873" table:style-name="ce15">
            <text:p>9,749,873<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慈惠醫護管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6499915" table:style-name="ce15">
            <text:p>6,499,915<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黎明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7248358" table:style-name="ce15">
            <text:p>7,248,35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黎明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4832239" table:style-name="ce15">
            <text:p>4,832,239<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臺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5977930" table:style-name="ce15">
            <text:p>15,977,93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臺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3966895" table:style-name="ce15">
            <text:p>23,966,89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長庚大學軍訓教官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19662" table:style-name="ce15">
            <text:p>819,66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中國文化大學軍訓教官薪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173633" table:style-name="ce15">
            <text:p>3,173,63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國醫藥大學軍訓教官待遇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42508" table:style-name="ce15">
            <text:p>842,50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和春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31040" table:style-name="ce15">
            <text:p>431,04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豐原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503698" table:style-name="ce15">
            <text:p>8,503,69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東海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075620" table:style-name="ce15">
            <text:p>2,075,62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修平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96054" table:style-name="ce15">
            <text:p>996,05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中國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86304" table:style-name="ce15">
            <text:p>1,486,30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板橋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814763" table:style-name="ce15">
            <text:p>11,814,76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崑山科技大學軍訓教官薪津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49139" table:style-name="ce15">
            <text:p>1,449,13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華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28290" table:style-name="ce15">
            <text:p>1,128,29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南亞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39171" table:style-name="ce15">
            <text:p>839,17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銘傳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732274" table:style-name="ce15">
            <text:p>1,732,27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醒吾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53343" table:style-name="ce15">
            <text:p>1,453,34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弘光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566299" table:style-name="ce15">
            <text:p>1,566,29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華梵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08985" table:style-name="ce15">
            <text:p>808,98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正修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77570" table:style-name="ce15">
            <text:p>1,077,57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明新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004674" table:style-name="ce15">
            <text:p>2,004,67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等學校基金-鳳山高中4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689074" table:style-name="ce15">
            <text:p>4,689,07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彰化高級商業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035112" table:style-name="ce15">
            <text:p>3,035,11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斗六高級家事商業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346917" table:style-name="ce15">
            <text:p>2,346,91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東石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829590" table:style-name="ce15">
            <text:p>1,829,59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屏東高級工業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711572" table:style-name="ce15">
            <text:p>1,711,57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輔仁大學軍訓教官室</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491354" table:style-name="ce15">
            <text:p>2,491,35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逢甲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887618" table:style-name="ce15">
            <text:p>2,887,61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明志科技大學軍訓教官薪資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681926" table:style-name="ce15">
            <text:p>681,92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僑光技術學院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65109" table:style-name="ce15">
            <text:p>1,065,10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萬能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34506" table:style-name="ce15">
            <text:p>1,034,50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臺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23785" table:style-name="ce15">
            <text:p>1,323,78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輔英科技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21212" table:style-name="ce15">
            <text:p>1,121,21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敏惠醫護管理專科學校軍訓教官私校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544816" table:style-name="ce15">
            <text:p>544,81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高雄市教育發展基金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912262" table:style-name="ce15">
            <text:p>8,912,26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南投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75836" table:style-name="ce15">
            <text:p>475,83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嘉義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080669" table:style-name="ce15">
            <text:p>2,080,66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中原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660134" table:style-name="ce15">
            <text:p>2,660,13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靜宜大學軍訓教官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23318" table:style-name="ce15">
            <text:p>1,423,31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元智大學-軍訓室</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37332" table:style-name="ce15">
            <text:p>1,437,33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長榮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73547" table:style-name="ce15">
            <text:p>973,54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德霖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78939" table:style-name="ce15">
            <text:p>1,078,93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建國科技大學軍訓教官薪津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66524" table:style-name="ce15">
            <text:p>966,52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親民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29888" table:style-name="ce15">
            <text:p>929,88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崇右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612368" table:style-name="ce15">
            <text:p>612,36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仁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571870" table:style-name="ce15">
            <text:p>1,571,87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慈濟技術學院軍護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92361" table:style-name="ce15">
            <text:p>492,36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崇仁醫護管理專科學校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38646" table:style-name="ce15">
            <text:p>338,64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聖母醫護管理專科學校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73041" table:style-name="ce15">
            <text:p>273,04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臺東女子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58891" table:style-name="ce15">
            <text:p>358,89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東吳大學軍訓教官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313246" table:style-name="ce15">
            <text:p>2,313,24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淡江大學軍訓教官薪津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538878" table:style-name="ce15">
            <text:p>3,538,87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華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01816" table:style-name="ce15">
            <text:p>901,81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州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16980" table:style-name="ce15">
            <text:p>816,98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仁德醫護管理專科學校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56390" table:style-name="ce15">
            <text:p>1,156,39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致理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98151" table:style-name="ce15">
            <text:p>1,398,15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環球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298247" table:style-name="ce15">
            <text:p>1,298,24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龍華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83952" table:style-name="ce15">
            <text:p>983,95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嘉南藥理科技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621647" table:style-name="ce15">
            <text:p>1,621,64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高雄醫學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11400" table:style-name="ce15">
            <text:p>1,011,4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真理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16190" table:style-name="ce15">
            <text:p>1,416,19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美和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53973" table:style-name="ce15">
            <text:p>953,97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山醫學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23923" table:style-name="ce15">
            <text:p>1,123,92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永達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25820" table:style-name="ce15">
            <text:p>825,82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華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689419" table:style-name="ce15">
            <text:p>689,41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東南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211095" table:style-name="ce15">
            <text:p>1,211,09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北臺灣科學技術學院軍訓教官室</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647355" table:style-name="ce15">
            <text:p>1,647,35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高苑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41316" table:style-name="ce15">
            <text:p>1,341,31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育英醫護管理專科學校軍訓室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46165" table:style-name="ce15">
            <text:p>346,16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高鳳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95133" table:style-name="ce15">
            <text:p>295,13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桃園高級農工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071452" table:style-name="ce15">
            <text:p>9,071,45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曾文高級農工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130047" table:style-name="ce15">
            <text:p>3,130,04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葉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94122" table:style-name="ce15">
            <text:p>1,394,12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朝陽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54180" table:style-name="ce15">
            <text:p>1,354,18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華夏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25422" table:style-name="ce15">
            <text:p>1,125,42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遠東技術學院軍訓教官薪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62075" table:style-name="ce15">
            <text:p>1,062,07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蘭陽技術學院軍訓室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41102" table:style-name="ce15">
            <text:p>1,041,10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華醫事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54987" table:style-name="ce15">
            <text:p>954,98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長庚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57555" table:style-name="ce15">
            <text:p>957,55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新竹高級商業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809657" table:style-name="ce15">
            <text:p>1,809,65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苗栗高級商業職業學校</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119972" table:style-name="ce15">
            <text:p>2,119,97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臺中高級農業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5064114" table:style-name="ce15">
            <text:p>5,064,11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臺北醫學大學軍訓教官薪津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75329" table:style-name="ce15">
            <text:p>775,32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聖約翰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270420" table:style-name="ce15">
            <text:p>1,270,42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南臺科技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020858" table:style-name="ce15">
            <text:p>2,020,85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南開技術學院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92672" table:style-name="ce15">
            <text:p>1,392,67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亞東技術學院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84688" table:style-name="ce15">
            <text:p>784,68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漢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47211" table:style-name="ce15">
            <text:p>747,21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元培科技大學軍訓教官薪俸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79205" table:style-name="ce15">
            <text:p>1,079,20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臺北市政府教育局-臺北市地方教育發展基金</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5380729" table:style-name="ce15">
            <text:p>15,380,72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臺南高級海事水產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770556" table:style-name="ce15">
            <text:p>4,770,55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教育部代管私立學校學雜代辦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10103" table:style-name="ce15">
            <text:p>1,310,10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義守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557093" table:style-name="ce15">
            <text:p>1,557,09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同技術學院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30636" table:style-name="ce15">
            <text:p>730,63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臺灣觀光經營管理專科學校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643032" table:style-name="ce15">
            <text:p>643,03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竹東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227654" table:style-name="ce15">
            <text:p>2,227,65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花蓮高級農業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92406" table:style-name="ce15">
            <text:p>1,392,40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同大學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695237" table:style-name="ce15">
            <text:p>695,23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慈濟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68966" table:style-name="ce15">
            <text:p>268,96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德明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82591" table:style-name="ce15">
            <text:p>782,59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經國管理暨健康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50662" table:style-name="ce15">
            <text:p>750,66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高美醫護管理專科學校</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292718" table:style-name="ce15">
            <text:p>292,71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吳鳳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23433" table:style-name="ce15">
            <text:p>1,123,43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東方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322443" table:style-name="ce15">
            <text:p>1,322,44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清雲科技大學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667138" table:style-name="ce15">
            <text:p>1,667,13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南榮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55549" table:style-name="ce15">
            <text:p>755,54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黎明技術學院</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72752" table:style-name="ce15">
            <text:p>972,75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嶺東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82511" table:style-name="ce15">
            <text:p>982,51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國海事商業專科學校</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95218" table:style-name="ce15">
            <text:p>995,21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新生醫護管理專科學校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70057" table:style-name="ce15">
            <text:p>770,05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基隆高級商工職業學校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624155" table:style-name="ce15">
            <text:p>1,624,15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國立宜蘭高級中學301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46993" table:style-name="ce15">
            <text:p>446,99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正修科技大學</text:p>
          </table:table-cell>
          <table:table-cell office:value-type="string" table:style-name="ce11">
            <text:p>補助96及97年度技專校院選送教師國外進修專案計畫經費</text:p>
          </table:table-cell>
          <table:table-cell office:value-type="string" table:style-name="ce14">
            <text:p>私立學校教學獎助</text:p>
          </table:table-cell>
          <table:table-cell office:value-type="float" office:value="27966484" table:style-name="ce15">
            <text:p>27,966,48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正修科技大學</text:p>
          </table:table-cell>
          <table:table-cell office:value-type="string" table:style-name="ce11">
            <text:p>補助96及97年度技專校院選送教師國外進修專案計畫經費</text:p>
          </table:table-cell>
          <table:table-cell office:value-type="string" table:style-name="ce14">
            <text:p>私立學校教學獎助</text:p>
          </table:table-cell>
          <table:table-cell office:value-type="float" office:value="18644323" table:style-name="ce15">
            <text:p>18,644,32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華夏技術學院</text:p>
          </table:table-cell>
          <table:table-cell office:value-type="string" table:style-name="ce11">
            <text:p>補助96及97年度技專校院選送教師國外進修專案計畫經費</text:p>
          </table:table-cell>
          <table:table-cell office:value-type="string" table:style-name="ce14">
            <text:p>私立學校教學獎助</text:p>
          </table:table-cell>
          <table:table-cell office:value-type="float" office:value="10985020" table:style-name="ce15">
            <text:p>10,985,02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華夏技術學院</text:p>
          </table:table-cell>
          <table:table-cell office:value-type="string" table:style-name="ce11">
            <text:p>補助96及97年度技專校院選送教師國外進修專案計畫經費</text:p>
          </table:table-cell>
          <table:table-cell office:value-type="string" table:style-name="ce14">
            <text:p>私立學校教學獎助</text:p>
          </table:table-cell>
          <table:table-cell office:value-type="float" office:value="16477531" table:style-name="ce15">
            <text:p>16,477,53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吳鳳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15461829" table:style-name="ce12">
            <text:p>15,461,82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吳鳳技術學院</text:p>
          </table:table-cell>
          <table:table-cell office:value-type="string" table:style-name="ce11">
            <text:p>補助97年私立技專校院整體發展經費</text:p>
          </table:table-cell>
          <table:table-cell office:value-type="string" table:style-name="ce9">
            <text:p>私立學校教學獎助</text:p>
          </table:table-cell>
          <table:table-cell office:value-type="float" office:value="23192743" table:style-name="ce12">
            <text:p>23,192,74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環球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0220921" table:style-name="ce15">
            <text:p>10,220,92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環球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5331381" table:style-name="ce15">
            <text:p>15,331,38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北臺灣科學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4065857" table:style-name="ce15">
            <text:p>24,065,85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北臺灣科學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6043904" table:style-name="ce15">
            <text:p>16,043,90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樹德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9147890" table:style-name="ce15">
            <text:p>29,147,89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樹德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9431926" table:style-name="ce15">
            <text:p>19,431,92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僑光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1181340" table:style-name="ce15">
            <text:p>11,181,34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僑光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6772011" table:style-name="ce15">
            <text:p>16,772,01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明志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42142670" table:style-name="ce15">
            <text:p>42,142,67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明志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8095113" table:style-name="ce15">
            <text:p>28,095,11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和春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9902503" table:style-name="ce15">
            <text:p>9,902,50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和春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4853755" table:style-name="ce15">
            <text:p>14,853,75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清雲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0438017" table:style-name="ce15">
            <text:p>20,438,01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清雲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3625344" table:style-name="ce15">
            <text:p>13,625,34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同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7293093" table:style-name="ce15">
            <text:p>7,293,09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同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0939639" table:style-name="ce15">
            <text:p>10,939,639<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南開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8577751" table:style-name="ce15">
            <text:p>18,577,75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南開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7866626" table:style-name="ce15">
            <text:p>27,866,62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耕莘護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5130515" table:style-name="ce15">
            <text:p>15,130,515<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耕莘護理專科學校</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0087010" table:style-name="ce15">
            <text:p>10,087,01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長庚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4542813" table:style-name="ce15">
            <text:p>24,542,813<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長庚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36814220" table:style-name="ce15">
            <text:p>36,814,22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台北海洋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8208787" table:style-name="ce15">
            <text:p>8,208,78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台北海洋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2313180" table:style-name="ce15">
            <text:p>12,313,18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德霖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3156808" table:style-name="ce15">
            <text:p>13,156,80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德霖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8771206" table:style-name="ce15">
            <text:p>8,771,20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亞東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3458270" table:style-name="ce15">
            <text:p>23,458,27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亞東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5638846" table:style-name="ce15">
            <text:p>15,638,84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美和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1994236" table:style-name="ce15">
            <text:p>11,994,236<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美和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7991354" table:style-name="ce15">
            <text:p>17,991,354<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崇右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8199251" table:style-name="ce15">
            <text:p>8,199,251<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崇右技術學院</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5466168" table:style-name="ce15">
            <text:p>5,466,16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中國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1087228" table:style-name="ce15">
            <text:p>11,087,22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中國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6630842" table:style-name="ce15">
            <text:p>16,630,842<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建國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22593338" table:style-name="ce15">
            <text:p>22,593,338<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建國科技大學</text:p>
          </table:table-cell>
          <table:table-cell office:value-type="string" table:style-name="ce11">
            <text:p>補助97年私立技專校院整體發展經費</text:p>
          </table:table-cell>
          <table:table-cell office:value-type="string" table:style-name="ce14">
            <text:p>私立學校教學獎助</text:p>
          </table:table-cell>
          <table:table-cell office:value-type="float" office:value="15062225" table:style-name="ce15">
            <text:p>15,062,225<text:s/></text:p>
          </table:table-cell>
          <table:table-cell table:number-columns-repeated="16379" table:style-name="ce13"/>
        </table:table-row>
        <table:table-row table:style-name="ro5">
          <table:table-cell office:value-type="float" office:value="970423" table:style-name="ce9">
            <text:p>970423</text:p>
          </table:table-cell>
          <table:table-cell office:value-type="string" table:style-name="ce10">
            <text:p>財團法人台灣省台北縣私立樹人女子高級家事商業職業學校</text:p>
          </table:table-cell>
          <table:table-cell office:value-type="string" table:style-name="ce11">
            <text:p>補助本部商借護理教師游老師等2員申請公健保學校負擔部份經費</text:p>
          </table:table-cell>
          <table:table-cell office:value-type="string" table:style-name="ce14">
            <text:p>私立學校教學獎助</text:p>
          </table:table-cell>
          <table:table-cell office:value-type="float" office:value="36155" table:style-name="ce15">
            <text:p>36,155<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慈惠醫護管理專科學校</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95390" table:style-name="ce12">
            <text:p>95,39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高苑科技大學</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94830" table:style-name="ce12">
            <text:p>94,83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致理技術學院</text:p>
          </table:table-cell>
          <table:table-cell office:value-type="string" table:style-name="ce11">
            <text:p>補助辦理97年度大專校院學生事務工作計畫經費</text:p>
          </table:table-cell>
          <table:table-cell office:value-type="string" table:style-name="ce9">
            <text:p>私立學校教學獎助</text:p>
          </table:table-cell>
          <table:table-cell office:value-type="float" office:value="110300" table:style-name="ce12">
            <text:p>110,3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元智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150900" table:style-name="ce15">
            <text:p>150,9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私立東海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61500" table:style-name="ce15">
            <text:p>61,5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環球技術學院</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73400" table:style-name="ce15">
            <text:p>73,4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財團法人亞洲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109600" table:style-name="ce15">
            <text:p>109,6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育達商業技術學院</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73500" table:style-name="ce15">
            <text:p>73,5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育達商業技術學院</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83300" table:style-name="ce15">
            <text:p>83,300<text:s/></text:p>
          </table:table-cell>
          <table:table-cell table:number-columns-repeated="16379" table:style-name="ce13"/>
        </table:table-row>
        <table:table-row table:style-name="ro5">
          <table:table-cell office:value-type="float" office:value="970424" table:style-name="ce9">
            <text:p>970424</text:p>
          </table:table-cell>
          <table:table-cell office:value-type="string" table:style-name="ce10">
            <text:p>921地震公私立學校修復重建教學建築與設施專案貸款補貼息專戶</text:p>
          </table:table-cell>
          <table:table-cell office:value-type="string" table:style-name="ce11">
            <text:p>「九二一及一0二二地震公私立學校修復、重建教學建築與設施專案貸款」97年3月份利息差額及手續費補貼<text:s/></text:p>
          </table:table-cell>
          <table:table-cell office:value-type="string" table:style-name="ce14">
            <text:p>私立學校教學獎助</text:p>
          </table:table-cell>
          <table:table-cell office:value-type="float" office:value="214657" table:style-name="ce15">
            <text:p>214,657<text:s/></text:p>
          </table:table-cell>
          <table:table-cell table:number-columns-repeated="16379" table:style-name="ce13"/>
        </table:table-row>
        <table:table-row table:style-name="ro5">
          <table:table-cell office:value-type="float" office:value="970424" table:style-name="ce9">
            <text:p>970424</text:p>
          </table:table-cell>
          <table:table-cell office:value-type="string" table:style-name="ce10">
            <text:p>合作金庫商業銀行股份有限公司</text:p>
          </table:table-cell>
          <table:table-cell office:value-type="string" table:style-name="ce11">
            <text:p>「九二一及一0二二地震公私立學校修復、重建教學建築與設施專案貸款」97年3月份利息差額及手續費補貼<text:s/></text:p>
          </table:table-cell>
          <table:table-cell office:value-type="string" table:style-name="ce14">
            <text:p>私立學校教學獎助</text:p>
          </table:table-cell>
          <table:table-cell office:value-type="float" office:value="126245" table:style-name="ce15">
            <text:p>126,245<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臺南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164477" table:style-name="ce15">
            <text:p>1,164,477<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馬偕醫護管理專科學校</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478727" table:style-name="ce15">
            <text:p>478,727<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私立興國管理學院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27410" table:style-name="ce15">
            <text:p>827,41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私立南華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514609" table:style-name="ce15">
            <text:p>514,609<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慈惠醫護管理專科學校</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915333" table:style-name="ce15">
            <text:p>915,333<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致遠管理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69334" table:style-name="ce15">
            <text:p>1,069,334<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立德管理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37113" table:style-name="ce15">
            <text:p>837,113<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私立稻江科技暨管理學院軍訓教官待遇經費專</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660332" table:style-name="ce15">
            <text:p>660,332<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實踐大學</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772598" table:style-name="ce15">
            <text:p>1,772,598<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世新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406741" table:style-name="ce15">
            <text:p>1,406,741<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財團法人明道管理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15277" table:style-name="ce15">
            <text:p>715,277<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耕莘護理專科學校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37959" table:style-name="ce15">
            <text:p>337,959<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文藻外語學院教官薪資帳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44446" table:style-name="ce15">
            <text:p>744,446<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樹德科技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217782" table:style-name="ce15">
            <text:p>1,217,782<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康寧醫護暨管理專科學校</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09435" table:style-name="ce15">
            <text:p>709,435<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佛光人文社會學院私校軍訓教官待遇經費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332330" table:style-name="ce15">
            <text:p>332,33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樹人醫護管理專科學校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43375" table:style-name="ce15">
            <text:p>1,043,375<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育達商業技術學院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787562" table:style-name="ce15">
            <text:p>787,562<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財團法人亞洲大學軍訓教官待遇專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873977" table:style-name="ce15">
            <text:p>873,977<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開南大學軍訓教官薪資戶</text:p>
          </table:table-cell>
          <table:table-cell office:value-type="string" table:style-name="ce11">
            <text:p>96年度軍訓教官年終工作獎金<text:s/></text:p>
          </table:table-cell>
          <table:table-cell office:value-type="string" table:style-name="ce14">
            <text:p>私立學校教學獎助</text:p>
          </table:table-cell>
          <table:table-cell office:value-type="float" office:value="1012543" table:style-name="ce15">
            <text:p>1,012,543<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中華技術學院</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320000" table:style-name="ce15">
            <text:p>320,00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中華技術學院</text:p>
          </table:table-cell>
          <table:table-cell office:value-type="string" table:style-name="ce11">
            <text:p>補助95年度辦理技專校院產學合作績效評量績優獎勵<text:s/></text:p>
          </table:table-cell>
          <table:table-cell office:value-type="string" table:style-name="ce14">
            <text:p>私立學校教學獎助</text:p>
          </table:table-cell>
          <table:table-cell office:value-type="float" office:value="480000" table:style-name="ce15">
            <text:p>480,00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財團法人朝陽科技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1239300" table:style-name="ce15">
            <text:p>1,239,3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台北富邦銀行就學貸款補貼息專戶</text:p>
          </table:table-cell>
          <table:table-cell office:value-type="string" table:style-name="ce11">
            <text:p>台北富邦銀行(私立技專校院就學貸款利息暨補貼息)<text:s/></text:p>
          </table:table-cell>
          <table:table-cell office:value-type="string" table:style-name="ce14">
            <text:p>私立學校教學獎助</text:p>
          </table:table-cell>
          <table:table-cell office:value-type="float" office:value="57765552" table:style-name="ce15">
            <text:p>57,765,552<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央健康保險局</text:p>
          </table:table-cell>
          <table:table-cell office:value-type="string" table:style-name="ce11">
            <text:p>補助<text:span text:style-name="T3">97</text:span>年<text:span text:style-name="T3">2</text:span>月私立大專學校教職員留職停薪期間健保費機關負擔部分</text:p>
          </table:table-cell>
          <table:table-cell office:value-type="string" table:style-name="ce14">
            <text:p>私立學校教學獎助</text:p>
          </table:table-cell>
          <table:table-cell office:value-type="float" office:value="39731" table:style-name="ce15">
            <text:p>39,731<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大同技術學院</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835162" table:style-name="ce15">
            <text:p>835,162<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德明技術學院</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2255093" table:style-name="ce15">
            <text:p>2,255,093<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明新科技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2699173" table:style-name="ce15">
            <text:p>2,699,173<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東南科技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1234110" table:style-name="ce15">
            <text:p>1,234,11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私立輔仁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2446265" table:style-name="ce15">
            <text:p>2,446,265<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實踐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413100" table:style-name="ce15">
            <text:p>413,1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輔英科技大學</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1262102" table:style-name="ce15">
            <text:p>1,262,102<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立德管理學院</text:p>
          </table:table-cell>
          <table:table-cell office:value-type="string" table:style-name="ce11">
            <text:p>補助97年度辦理學務與輔導創新工作專業人力經費</text:p>
          </table:table-cell>
          <table:table-cell office:value-type="string" table:style-name="ce14">
            <text:p>私立學校教學獎助</text:p>
          </table:table-cell>
          <table:table-cell office:value-type="float" office:value="195504" table:style-name="ce15">
            <text:p>195,504<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台北海洋技術學院</text:p>
          </table:table-cell>
          <table:table-cell office:value-type="string" table:style-name="ce11">
            <text:p>補助商借本部統計處護理教師陳老師公健保學校負擔部份費用</text:p>
          </table:table-cell>
          <table:table-cell office:value-type="string" table:style-name="ce14">
            <text:p>私立學校教學獎助</text:p>
          </table:table-cell>
          <table:table-cell office:value-type="float" office:value="12056" table:style-name="ce15">
            <text:p>12,056<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明新科技大學</text:p>
          </table:table-cell>
          <table:table-cell office:value-type="string" table:style-name="ce11">
            <text:p>補助辦理97年度大專校院學生事務工作計畫經費</text:p>
          </table:table-cell>
          <table:table-cell office:value-type="string" table:style-name="ce14">
            <text:p>私立學校教學獎助</text:p>
          </table:table-cell>
          <table:table-cell office:value-type="float" office:value="152800" table:style-name="ce15">
            <text:p>152,8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大葉大學</text:p>
          </table:table-cell>
          <table:table-cell office:value-type="string" table:style-name="ce11">
            <text:p>補助97年度落實教育實習輔導工作經費</text:p>
          </table:table-cell>
          <table:table-cell office:value-type="string" table:style-name="ce14">
            <text:p>師資培育</text:p>
          </table:table-cell>
          <table:table-cell office:value-type="float" office:value="60000" table:style-name="ce15">
            <text:p>60,000<text:s/></text:p>
          </table:table-cell>
          <table:table-cell table:number-columns-repeated="16379" table:style-name="ce13"/>
        </table:table-row>
        <table:table-row table:style-name="ro5">
          <table:table-cell office:value-type="float" office:value="970423" table:style-name="ce9">
            <text:p>970423</text:p>
          </table:table-cell>
          <table:table-cell office:value-type="string" table:style-name="ce10">
            <text:p>私立東吳大學</text:p>
          </table:table-cell>
          <table:table-cell office:value-type="string" table:style-name="ce11">
            <text:p>補助「96學年度第2學期高級中學公民與社會科教師在職進修學分班」進修教師交通及住宿費<text:s/></text:p>
          </table:table-cell>
          <table:table-cell office:value-type="string" table:style-name="ce14">
            <text:p>師資培育</text:p>
          </table:table-cell>
          <table:table-cell office:value-type="float" office:value="171424" table:style-name="ce15">
            <text:p>171,424<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致遠管理學院</text:p>
          </table:table-cell>
          <table:table-cell office:value-type="string" table:style-name="ce11">
            <text:p>補助97年度落實教育實習輔導工作經費</text:p>
          </table:table-cell>
          <table:table-cell office:value-type="string" table:style-name="ce14">
            <text:p>師資培育</text:p>
          </table:table-cell>
          <table:table-cell office:value-type="float" office:value="60000" table:style-name="ce15">
            <text:p>60,000<text:s/></text:p>
          </table:table-cell>
          <table:table-cell table:number-columns-repeated="16379" table:style-name="ce13"/>
        </table:table-row>
        <table:table-row table:style-name="ro4">
          <table:table-cell office:value-type="float" office:value="970408" table:style-name="ce9">
            <text:p>970408</text:p>
          </table:table-cell>
          <table:table-cell office:value-type="string" table:style-name="ce10">
            <text:p>私立中原大學</text:p>
          </table:table-cell>
          <table:table-cell office:value-type="string" table:style-name="ce11">
            <text:p>補助96學年度（下學期）高中學生科學研究人才培育計畫經費</text:p>
          </table:table-cell>
          <table:table-cell office:value-type="string" table:style-name="ce9">
            <text:p>中等教育督導</text:p>
          </table:table-cell>
          <table:table-cell office:value-type="float" office:value="250000" table:style-name="ce12">
            <text:p>2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臺灣省臺北縣私立崇光女子高級中學</text:p>
          </table:table-cell>
          <table:table-cell office:value-type="string" table:style-name="ce11">
            <text:p>補助創意繪本創作體驗營活動經費<text:s/></text:p>
          </table:table-cell>
          <table:table-cell office:value-type="string" table:style-name="ce9">
            <text:p>中等教育督導</text:p>
          </table:table-cell>
          <table:table-cell office:value-type="float" office:value="70000" table:style-name="ce12">
            <text:p>7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吳健雄學術基金會</text:p>
          </table:table-cell>
          <table:table-cell office:value-type="string" table:style-name="ce11">
            <text:p>補助辦理高中教育活動經費</text:p>
          </table:table-cell>
          <table:table-cell office:value-type="string" table:style-name="ce14">
            <text:p>中等教育督導</text:p>
          </table:table-cell>
          <table:table-cell office:value-type="float" office:value="750000" table:style-name="ce15">
            <text:p>75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民國全國家長教育協會</text:p>
          </table:table-cell>
          <table:table-cell office:value-type="string" table:style-name="ce11">
            <text:p>補助辦理97年國中基本學力測驗暨寫作測驗考前家長宣導說明會經費<text:s/></text:p>
          </table:table-cell>
          <table:table-cell office:value-type="string" table:style-name="ce14">
            <text:p>中等教育督導</text:p>
          </table:table-cell>
          <table:table-cell office:value-type="float" office:value="500000" table:style-name="ce15">
            <text:p>500,000<text:s/></text:p>
          </table:table-cell>
          <table:table-cell table:number-columns-repeated="16379" table:style-name="ce13"/>
        </table:table-row>
        <table:table-row table:style-name="ro5">
          <table:table-cell office:value-type="float" office:value="970402" table:style-name="ce9">
            <text:p>970402</text:p>
          </table:table-cell>
          <table:table-cell office:value-type="string" table:style-name="ce10">
            <text:p>社團法人中國蒙特梭利兒童教育學會</text:p>
          </table:table-cell>
          <table:table-cell office:value-type="string" table:style-name="ce11">
            <text:p>補助幼教老師如何了解與接納新臺灣之子-另類混血兒的學習與成長活動經費<text:s/></text:p>
          </table:table-cell>
          <table:table-cell office:value-type="string" table:style-name="ce9">
            <text:p>國民教育行政及督導</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02" table:style-name="ce9">
            <text:p>970402</text:p>
          </table:table-cell>
          <table:table-cell office:value-type="string" table:style-name="ce10">
            <text:p>中華民國教育改革協會</text:p>
          </table:table-cell>
          <table:table-cell office:value-type="string" table:style-name="ce11">
            <text:p>補助中華民國協會印製發行教育往前報10期期刊經費</text:p>
          </table:table-cell>
          <table:table-cell office:value-type="string" table:style-name="ce9">
            <text:p>國民教育行政及督導</text:p>
          </table:table-cell>
          <table:table-cell office:value-type="float" office:value="550000" table:style-name="ce12">
            <text:p>550,000<text:s/></text:p>
          </table:table-cell>
          <table:table-cell table:number-columns-repeated="16379" table:style-name="ce13"/>
        </table:table-row>
        <table:table-row table:style-name="ro4">
          <table:table-cell office:value-type="float" office:value="970402" table:style-name="ce9">
            <text:p>970402</text:p>
          </table:table-cell>
          <table:table-cell office:value-type="string" table:style-name="ce10">
            <text:p>社團法人高雄縣故事媽媽協會</text:p>
          </table:table-cell>
          <table:table-cell office:value-type="string" table:style-name="ce11">
            <text:p>補助97年度國中小閱讀推動各縣市政府及民間團體閱讀活動經費</text:p>
          </table:table-cell>
          <table:table-cell office:value-type="string" table:style-name="ce9">
            <text:p>國民教育行政及督導</text:p>
          </table:table-cell>
          <table:table-cell office:value-type="float" office:value="1020000" table:style-name="ce12">
            <text:p>1,02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台灣閱讀協會</text:p>
          </table:table-cell>
          <table:table-cell office:value-type="string" table:style-name="ce11">
            <text:p>補助青少年閱讀理解力研討會經費</text:p>
          </table:table-cell>
          <table:table-cell office:value-type="string" table:style-name="ce9">
            <text:p>國民教育行政及督導</text:p>
          </table:table-cell>
          <table:table-cell office:value-type="float" office:value="70000" table:style-name="ce12">
            <text:p>7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兒童文化藝術基金會</text:p>
          </table:table-cell>
          <table:table-cell office:value-type="string" table:style-name="ce11">
            <text:p>補助2008年兒童文學優良圖書推薦暨繪本棒棒堂出版計畫經費</text:p>
          </table:table-cell>
          <table:table-cell office:value-type="string" table:style-name="ce9">
            <text:p>國民教育行政及督導</text:p>
          </table:table-cell>
          <table:table-cell office:value-type="float" office:value="400000" table:style-name="ce12">
            <text:p>4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南投縣小蝴蝶故事人協會薛素霞</text:p>
          </table:table-cell>
          <table:table-cell office:value-type="string" table:style-name="ce11">
            <text:p>補助97年度國中小閱讀推動各縣市政府及民間團體閱讀活動經費</text:p>
          </table:table-cell>
          <table:table-cell office:value-type="string" table:style-name="ce9">
            <text:p>國民教育行政及督導</text:p>
          </table:table-cell>
          <table:table-cell office:value-type="float" office:value="560000" table:style-name="ce12">
            <text:p>56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桃園縣戲說童年故事協會</text:p>
          </table:table-cell>
          <table:table-cell office:value-type="string" table:style-name="ce11">
            <text:p>補助97年度國中小閱讀推動各縣市政府及民間團體閱讀活動經費</text:p>
          </table:table-cell>
          <table:table-cell office:value-type="string" table:style-name="ce9">
            <text:p>國民教育行政及督導</text:p>
          </table:table-cell>
          <table:table-cell office:value-type="float" office:value="240000" table:style-name="ce12">
            <text:p>24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澎湖縣故事閱讀學會</text:p>
          </table:table-cell>
          <table:table-cell office:value-type="string" table:style-name="ce11">
            <text:p>補助97年度國中小閱讀推動各縣市政府及民間團體閱讀活動經費</text:p>
          </table:table-cell>
          <table:table-cell office:value-type="string" table:style-name="ce9">
            <text:p>國民教育行政及督導</text:p>
          </table:table-cell>
          <table:table-cell office:value-type="float" office:value="941580" table:style-name="ce12">
            <text:p>941,58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社團法人臺北縣板橋市動態閱讀協會</text:p>
          </table:table-cell>
          <table:table-cell office:value-type="string" table:style-name="ce11">
            <text:p>補助97年度國中小閱讀推動各縣市政府及民間團體閱讀活動經費</text:p>
          </table:table-cell>
          <table:table-cell office:value-type="string" table:style-name="ce9">
            <text:p>國民教育行政及督導</text:p>
          </table:table-cell>
          <table:table-cell office:value-type="float" office:value="340000" table:style-name="ce12">
            <text:p>34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華民國課程與教學學會李隆盛</text:p>
          </table:table-cell>
          <table:table-cell office:value-type="string" table:style-name="ce11">
            <text:p>補助辦理之以課程與教學為核心之學校經營研討會經費</text:p>
          </table:table-cell>
          <table:table-cell office:value-type="string" table:style-name="ce9">
            <text:p>國民教育行政及督導</text:p>
          </table:table-cell>
          <table:table-cell office:value-type="float" office:value="200000" table:style-name="ce12">
            <text:p>200,000<text:s/></text:p>
          </table:table-cell>
          <table:table-cell table:number-columns-repeated="16379" table:style-name="ce13"/>
        </table:table-row>
        <table:table-row table:style-name="ro5">
          <table:table-cell office:value-type="float" office:value="970423" table:style-name="ce9">
            <text:p>970423</text:p>
          </table:table-cell>
          <table:table-cell office:value-type="string" table:style-name="ce10">
            <text:p>經國管理暨健康學院</text:p>
          </table:table-cell>
          <table:table-cell office:value-type="string" table:style-name="ce11">
            <text:p>補助2008年兒童語言發展與課程國際研討會：從芬蘭全語文經驗來看台灣的兒童語文課程經費<text:s/></text:p>
          </table:table-cell>
          <table:table-cell office:value-type="string" table:style-name="ce14">
            <text:p>國民教育行政及督導</text:p>
          </table:table-cell>
          <table:table-cell office:value-type="float" office:value="80000" table:style-name="ce15">
            <text:p>80,000<text:s/></text:p>
          </table:table-cell>
          <table:table-cell table:number-columns-repeated="16379" table:style-name="ce13"/>
        </table:table-row>
        <table:table-row table:style-name="ro5">
          <table:table-cell office:value-type="float" office:value="970424" table:style-name="ce9">
            <text:p>970424</text:p>
          </table:table-cell>
          <table:table-cell office:value-type="string" table:style-name="ce10">
            <text:p>財團法人台灣基督教門諾會附設花蓮縣私立善牧中心</text:p>
          </table:table-cell>
          <table:table-cell office:value-type="string" table:style-name="ce11">
            <text:p>補助2008年活力一夏花蓮、台東縣地區隔代、單親及原住民經費</text:p>
          </table:table-cell>
          <table:table-cell office:value-type="string" table:style-name="ce14">
            <text:p>國民教育行政及督導</text:p>
          </table:table-cell>
          <table:table-cell office:value-type="float" office:value="900000" table:style-name="ce15">
            <text:p>9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新竹市故事協會</text:p>
          </table:table-cell>
          <table:table-cell office:value-type="string" table:style-name="ce11">
            <text:p>補助97年度國中小閱讀推動各縣市政府及民間團體閱讀活動經費</text:p>
          </table:table-cell>
          <table:table-cell office:value-type="string" table:style-name="ce14">
            <text:p>國民教育行政及督導</text:p>
          </table:table-cell>
          <table:table-cell office:value-type="float" office:value="240000" table:style-name="ce15">
            <text:p>24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民國全國家長教育協會</text:p>
          </table:table-cell>
          <table:table-cell office:value-type="string" table:style-name="ce11">
            <text:p>補助辦理97年國中基本學力測驗暨寫作測驗考前家長宣導說明會經費</text:p>
          </table:table-cell>
          <table:table-cell office:value-type="string" table:style-name="ce14">
            <text:p>國民教育行政及督導</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02" table:style-name="ce9">
            <text:p>970402</text:p>
          </table:table-cell>
          <table:table-cell office:value-type="string" table:style-name="ce10">
            <text:p>台灣華語通用協會</text:p>
          </table:table-cell>
          <table:table-cell office:value-type="string" table:style-name="ce11">
            <text:p>補助印尼華語教材教法實驗教育活動計畫經費</text:p>
          </table:table-cell>
          <table:table-cell office:value-type="string" table:style-name="ce9">
            <text:p>社會教育行政及督導</text:p>
          </table:table-cell>
          <table:table-cell office:value-type="float" office:value="149000" table:style-name="ce12">
            <text:p>149,000<text:s/></text:p>
          </table:table-cell>
          <table:table-cell table:number-columns-repeated="16379" table:style-name="ce13"/>
        </table:table-row>
        <table:table-row table:style-name="ro4">
          <table:table-cell office:value-type="float" office:value="970402" table:style-name="ce9">
            <text:p>970402</text:p>
          </table:table-cell>
          <table:table-cell office:value-type="string" table:style-name="ce10">
            <text:p>台灣公益營造協會</text:p>
          </table:table-cell>
          <table:table-cell office:value-type="string" table:style-name="ce11">
            <text:p>補助歡天喜地慶元宵活動經費</text:p>
          </table:table-cell>
          <table:table-cell office:value-type="string" table:style-name="ce9">
            <text:p>社會教育行政及督導</text:p>
          </table:table-cell>
          <table:table-cell office:value-type="float" office:value="20000" table:style-name="ce12">
            <text:p>20,000<text:s/></text:p>
          </table:table-cell>
          <table:table-cell table:number-columns-repeated="16379" table:style-name="ce13"/>
        </table:table-row>
        <table:table-row table:style-name="ro4">
          <table:table-cell office:value-type="float" office:value="970402" table:style-name="ce9">
            <text:p>970402</text:p>
          </table:table-cell>
          <table:table-cell office:value-type="string" table:style-name="ce10">
            <text:p>銘傳大學</text:p>
          </table:table-cell>
          <table:table-cell office:value-type="string" table:style-name="ce11">
            <text:p>補助銘傳大學2008第一屆華語文教學國際研討會暨工作坊經費</text:p>
          </table:table-cell>
          <table:table-cell office:value-type="string" table:style-name="ce9">
            <text:p>社會教育行政及督導</text:p>
          </table:table-cell>
          <table:table-cell office:value-type="float" office:value="160000" table:style-name="ce12">
            <text:p>16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台灣永續能源研究基金會</text:p>
          </table:table-cell>
          <table:table-cell office:value-type="string" table:style-name="ce11">
            <text:p>補助辦理2008年永續發展知識全國高中職學生競賽活動經費<text:s/></text:p>
          </table:table-cell>
          <table:table-cell office:value-type="string" table:style-name="ce9">
            <text:p>社會教育行政及督導</text:p>
          </table:table-cell>
          <table:table-cell office:value-type="float" office:value="250000" table:style-name="ce12">
            <text:p>2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中原大學</text:p>
          </table:table-cell>
          <table:table-cell office:value-type="string" table:style-name="ce11">
            <text:p>補助97年第二屆日本早稻田大學華語文研習營計畫經費<text:s/></text:p>
          </table:table-cell>
          <table:table-cell office:value-type="string" table:style-name="ce9">
            <text:p>社會教育行政及督導</text:p>
          </table:table-cell>
          <table:table-cell office:value-type="float" office:value="195000" table:style-name="ce12">
            <text:p>195,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基隆市青年發展協會</text:p>
          </table:table-cell>
          <table:table-cell office:value-type="string" table:style-name="ce11">
            <text:p>補助2008活力基隆．星光大道－青少年熱歌勁舞選秀大賽經費</text:p>
          </table:table-cell>
          <table:table-cell office:value-type="string" table:style-name="ce9">
            <text:p>社會教育行政及督導</text:p>
          </table:table-cell>
          <table:table-cell office:value-type="float" office:value="30000" table:style-name="ce12">
            <text:p>30,000<text:s/></text:p>
          </table:table-cell>
          <table:table-cell table:number-columns-repeated="16379" table:style-name="ce13"/>
        </table:table-row>
        <table:table-row table:style-name="ro5">
          <table:table-cell office:value-type="float" office:value="970410" table:style-name="ce9">
            <text:p>970410</text:p>
          </table:table-cell>
          <table:table-cell office:value-type="string" table:style-name="ce10">
            <text:p>臺北市教學資源學會</text:p>
          </table:table-cell>
          <table:table-cell office:value-type="string" table:style-name="ce11">
            <text:p>補助97年度1至2月申請本國語文教育活動第1次審查2008親子共讀夏令營活動經費</text:p>
          </table:table-cell>
          <table:table-cell office:value-type="string" table:style-name="ce9">
            <text:p>社會教育行政及督導</text:p>
          </table:table-cell>
          <table:table-cell office:value-type="float" office:value="70000" table:style-name="ce12">
            <text:p>70,0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台中市海洋台語文研究學會</text:p>
          </table:table-cell>
          <table:table-cell office:value-type="string" table:style-name="ce11">
            <text:p>補助97年度台中市海台會活動經費</text:p>
          </table:table-cell>
          <table:table-cell office:value-type="string" table:style-name="ce9">
            <text:p>社會教育行政及督導</text:p>
          </table:table-cell>
          <table:table-cell office:value-type="float" office:value="180000" table:style-name="ce12">
            <text:p>180,0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桃園縣台灣語通用協會</text:p>
          </table:table-cell>
          <table:table-cell office:value-type="string" table:style-name="ce11">
            <text:p>補助97年度1至2月申請本國語文教育活動第1次審查結果經費</text:p>
          </table:table-cell>
          <table:table-cell office:value-type="string" table:style-name="ce9">
            <text:p>社會教育行政及督導</text:p>
          </table:table-cell>
          <table:table-cell office:value-type="float" office:value="90000" table:style-name="ce12">
            <text:p>90,0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財團法人彰化縣賴許柔文教基金會</text:p>
          </table:table-cell>
          <table:table-cell office:value-type="string" table:style-name="ce11">
            <text:p>補助97年度1至2月申請本國語文教育活動第1次審查結果印刷費<text:s/></text:p>
          </table:table-cell>
          <table:table-cell office:value-type="string" table:style-name="ce9">
            <text:p>社會教育行政及督導</text:p>
          </table:table-cell>
          <table:table-cell office:value-type="float" office:value="120000" table:style-name="ce12">
            <text:p>1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毛毛蟲兒童哲學基金會</text:p>
          </table:table-cell>
          <table:table-cell office:value-type="string" table:style-name="ce11">
            <text:p>補助辦理「徜徉書海<text:span text:style-name="T3">-</text:span>發展優質親子共讀」經費<text:s/></text:p>
          </table:table-cell>
          <table:table-cell office:value-type="string" table:style-name="ce9">
            <text:p>社會教育行政及督導</text:p>
          </table:table-cell>
          <table:table-cell office:value-type="float" office:value="40000" table:style-name="ce12">
            <text:p>4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台南縣白河鎮店仔口文教協會</text:p>
          </table:table-cell>
          <table:table-cell office:value-type="string" table:style-name="ce11">
            <text:p>補助「2008開心悅讀會」活動經費<text:s/></text:p>
          </table:table-cell>
          <table:table-cell office:value-type="string" table:style-name="ce14">
            <text:p>社會教育行政及督導</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台南縣白河鎮店仔口文教協會</text:p>
          </table:table-cell>
          <table:table-cell office:value-type="string" table:style-name="ce11">
            <text:p>補助「2008蓮鄉媽媽說故事」活動經費</text:p>
          </table:table-cell>
          <table:table-cell office:value-type="string" table:style-name="ce14">
            <text:p>社會教育行政及督導</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吳三連獎基金會</text:p>
          </table:table-cell>
          <table:table-cell office:value-type="string" table:style-name="ce11">
            <text:p>補助音象台灣音樂會及藝象台灣：吳三連獎藝成就展經費<text:s/></text:p>
          </table:table-cell>
          <table:table-cell office:value-type="string" table:style-name="ce9">
            <text:p>社會教育行政及督導</text:p>
          </table:table-cell>
          <table:table-cell office:value-type="float" office:value="400000" table:style-name="ce12">
            <text:p>4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玄奘大學</text:p>
          </table:table-cell>
          <table:table-cell office:value-type="string" table:style-name="ce11">
            <text:p>補助老人教育「落實高齡社會老人教育政策願景研討會」經費<text:s/></text:p>
          </table:table-cell>
          <table:table-cell office:value-type="string" table:style-name="ce9">
            <text:p>社會教育行政及督導</text:p>
          </table:table-cell>
          <table:table-cell office:value-type="float" office:value="200000" table:style-name="ce12">
            <text:p>2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中華民國新女性聯合會</text:p>
          </table:table-cell>
          <table:table-cell office:value-type="string" table:style-name="ce11">
            <text:p>補助辦理婦女成長系列講座經費</text:p>
          </table:table-cell>
          <table:table-cell office:value-type="string" table:style-name="ce14">
            <text:p>社會教育行政及督導</text:p>
          </table:table-cell>
          <table:table-cell office:value-type="float" office:value="54000" table:style-name="ce15">
            <text:p>54,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財團法人台北市蔡瑞月文化基金會</text:p>
          </table:table-cell>
          <table:table-cell office:value-type="string" table:style-name="ce11">
            <text:p>補助玫瑰古蹟舞蹈創意活動經費</text:p>
          </table:table-cell>
          <table:table-cell office:value-type="string" table:style-name="ce14">
            <text:p>社會教育行政及督導</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財團法人台灣關懷弱勢族群發展協會</text:p>
          </table:table-cell>
          <table:table-cell office:value-type="string" table:style-name="ce11">
            <text:p>補助97年度1至2月申請本國語文教育活動第1次審查結果經費<text:s/></text:p>
          </table:table-cell>
          <table:table-cell office:value-type="string" table:style-name="ce14">
            <text:p>社會教育行政及督導</text:p>
          </table:table-cell>
          <table:table-cell office:value-type="float" office:value="35000" table:style-name="ce15">
            <text:p>35,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基隆市中正區中濱社區發展協會呂真福</text:p>
          </table:table-cell>
          <table:table-cell office:value-type="string" table:style-name="ce11">
            <text:p>補助97年度1至2月申請本國語文教育活動第1次審查結果經費</text:p>
          </table:table-cell>
          <table:table-cell office:value-type="string" table:style-name="ce9">
            <text:p>社會教育行政及督導</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嘉義市父母成長協會</text:p>
          </table:table-cell>
          <table:table-cell office:value-type="string" table:style-name="ce11">
            <text:p>補助辦理波斯菊情緒管理成長團體工作坊經費</text:p>
          </table:table-cell>
          <table:table-cell office:value-type="string" table:style-name="ce14">
            <text:p>社會教育行政及督導</text:p>
          </table:table-cell>
          <table:table-cell office:value-type="float" office:value="32500" table:style-name="ce15">
            <text:p>32,5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社團法人台灣婦女展業協會</text:p>
          </table:table-cell>
          <table:table-cell office:value-type="string" table:style-name="ce11">
            <text:p>補助辦理婦女生活資訊素養教育經費<text:s/></text:p>
          </table:table-cell>
          <table:table-cell office:value-type="string" table:style-name="ce9">
            <text:p>社會教育行政及督導</text:p>
          </table:table-cell>
          <table:table-cell office:value-type="float" office:value="30000" table:style-name="ce12">
            <text:p>3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台南縣月津文史發展協會</text:p>
          </table:table-cell>
          <table:table-cell office:value-type="string" table:style-name="ce11">
            <text:p>補助舉辦台灣詩路－詩歌吟唱會經費</text:p>
          </table:table-cell>
          <table:table-cell office:value-type="string" table:style-name="ce9">
            <text:p>社會教育行政及督導</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台南縣白河鎮店仔口文教協會</text:p>
          </table:table-cell>
          <table:table-cell office:value-type="string" table:style-name="ce11">
            <text:p>補助白河文史踏查營計畫經費</text:p>
          </table:table-cell>
          <table:table-cell office:value-type="string" table:style-name="ce9">
            <text:p>社會教育行政及督導</text:p>
          </table:table-cell>
          <table:table-cell office:value-type="float" office:value="80000" table:style-name="ce12">
            <text:p>8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台南縣白河鎮店仔口文教協會</text:p>
          </table:table-cell>
          <table:table-cell office:value-type="string" table:style-name="ce11">
            <text:p>補助店仔口台語文學讀書會計畫經費</text:p>
          </table:table-cell>
          <table:table-cell office:value-type="string" table:style-name="ce9">
            <text:p>社會教育行政及督導</text:p>
          </table:table-cell>
          <table:table-cell office:value-type="float" office:value="60000" table:style-name="ce12">
            <text:p>6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水源地文教基金會</text:p>
          </table:table-cell>
          <table:table-cell office:value-type="string" table:style-name="ce11">
            <text:p>補助疼惜女人，疼惜自己活動經費</text:p>
          </table:table-cell>
          <table:table-cell office:value-type="string" table:style-name="ce9">
            <text:p>社會教育行政及督導</text:p>
          </table:table-cell>
          <table:table-cell office:value-type="float" office:value="10000" table:style-name="ce12">
            <text:p>1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社團法人中華民國推廣教育協會</text:p>
          </table:table-cell>
          <table:table-cell office:value-type="string" table:style-name="ce11">
            <text:p>補助親親寶貝總動員-創意閱讀系列一活動經費<text:s/></text:p>
          </table:table-cell>
          <table:table-cell office:value-type="string" table:style-name="ce14">
            <text:p>社會教育行政及督導</text:p>
          </table:table-cell>
          <table:table-cell office:value-type="float" office:value="10000" table:style-name="ce15">
            <text:p>1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水源地文教基金會</text:p>
          </table:table-cell>
          <table:table-cell office:value-type="string" table:style-name="ce11">
            <text:p>補助97年度1至2月申請本國語文教育活動第1次審查結果經費</text:p>
          </table:table-cell>
          <table:table-cell office:value-type="string" table:style-name="ce9">
            <text:p>社會教育行政及督導</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台北市台灣語協會</text:p>
          </table:table-cell>
          <table:table-cell office:value-type="string" table:style-name="ce11">
            <text:p>補助97年度1至2月申請本國語文教育活動第1次審查結果經費<text:s/></text:p>
          </table:table-cell>
          <table:table-cell office:value-type="string" table:style-name="ce14">
            <text:p>社會教育行政及督導</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微龍教育基金會</text:p>
          </table:table-cell>
          <table:table-cell office:value-type="string" table:style-name="ce11">
            <text:p>補助97年第四屆國際親子論壇計畫經費<text:s/></text:p>
          </table:table-cell>
          <table:table-cell office:value-type="string" table:style-name="ce14">
            <text:p>社會教育行政及督導</text:p>
          </table:table-cell>
          <table:table-cell office:value-type="float" office:value="30000" table:style-name="ce15">
            <text:p>3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社團法人嘉義市家庭關懷協會</text:p>
          </table:table-cell>
          <table:table-cell office:value-type="string" table:style-name="ce11">
            <text:p>補助辦理親子宵遙遊活動經費<text:s/></text:p>
          </table:table-cell>
          <table:table-cell office:value-type="string" table:style-name="ce9">
            <text:p>社會教育行政及督導</text:p>
          </table:table-cell>
          <table:table-cell office:value-type="float" office:value="20000" table:style-name="ce12">
            <text:p>2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社團法人台灣關懷弱勢族群發展協會</text:p>
          </table:table-cell>
          <table:table-cell office:value-type="string" table:style-name="ce11">
            <text:p>補助97年度1至2月本國語文教育活動第1次審查結果經費<text:s/></text:p>
          </table:table-cell>
          <table:table-cell office:value-type="string" table:style-name="ce14">
            <text:p>社會教育行政及督導</text:p>
          </table:table-cell>
          <table:table-cell office:value-type="float" office:value="35000" table:style-name="ce15">
            <text:p>35,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國立中正文化中心</text:p>
          </table:table-cell>
          <table:table-cell office:value-type="string" table:style-name="ce11">
            <text:p>補助辦理「布拉姆斯德意志安魂曲」音樂會經費<text:s/></text:p>
          </table:table-cell>
          <table:table-cell office:value-type="string" table:style-name="ce14">
            <text:p>社會教育行政及督導</text:p>
          </table:table-cell>
          <table:table-cell office:value-type="float" office:value="50000" table:style-name="ce15">
            <text:p>5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台灣教師聯盟</text:p>
          </table:table-cell>
          <table:table-cell office:value-type="string" table:style-name="ce11">
            <text:p>補助97年度1至2月申請本國語文教育活動第1次審查結果經費</text:p>
          </table:table-cell>
          <table:table-cell office:value-type="string" table:style-name="ce14">
            <text:p>社會教育行政及督導</text:p>
          </table:table-cell>
          <table:table-cell office:value-type="float" office:value="250000" table:style-name="ce15">
            <text:p>250,000<text:s/></text:p>
          </table:table-cell>
          <table:table-cell table:number-columns-repeated="16379" table:style-name="ce13"/>
        </table:table-row>
        <table:table-row table:style-name="ro5">
          <table:table-cell office:value-type="float" office:value="970430" table:style-name="ce9">
            <text:p>970430</text:p>
          </table:table-cell>
          <table:table-cell office:value-type="string" table:style-name="ce10">
            <text:p>財團法人高雄縣私立育世社會福利慈善事業基金會</text:p>
          </table:table-cell>
          <table:table-cell office:value-type="string" table:style-name="ce11">
            <text:p>補助辦理社區教育研習營活動經費</text:p>
          </table:table-cell>
          <table:table-cell office:value-type="string" table:style-name="ce14">
            <text:p>社會教育行政及督導</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富邦文教基金會</text:p>
          </table:table-cell>
          <table:table-cell office:value-type="string" table:style-name="ce11">
            <text:p>補助台語小學堂(卡通節目母語教室製播計畫)經費</text:p>
          </table:table-cell>
          <table:table-cell office:value-type="string" table:style-name="ce14">
            <text:p>社會教育行政及督導</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歡喜扮戲團</text:p>
          </table:table-cell>
          <table:table-cell office:value-type="string" table:style-name="ce11">
            <text:p>補助老人教育<text:span text:style-name="T3">-</text:span>歡喜扮劇團辦理客家音樂劇演出經費<text:s/></text:p>
          </table:table-cell>
          <table:table-cell office:value-type="string" table:style-name="ce14">
            <text:p>社會教育行政及督導</text:p>
          </table:table-cell>
          <table:table-cell office:value-type="float" office:value="50000" table:style-name="ce15">
            <text:p>5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社團法人中華基督教福音協進會</text:p>
          </table:table-cell>
          <table:table-cell office:value-type="string" table:style-name="ce11">
            <text:p>補助婚姻愛相伴-婚姻檢測暨成長課程種子師資培訓方案經費<text:s/></text:p>
          </table:table-cell>
          <table:table-cell office:value-type="string" table:style-name="ce14">
            <text:p>社會教育行政及督導</text:p>
          </table:table-cell>
          <table:table-cell office:value-type="float" office:value="30000" table:style-name="ce15">
            <text:p>3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水源地文教基金會</text:p>
          </table:table-cell>
          <table:table-cell office:value-type="string" table:style-name="ce11">
            <text:p>補助辦理「巧手桐花 思若客家」活動經費</text:p>
          </table:table-cell>
          <table:table-cell office:value-type="string" table:style-name="ce14">
            <text:p>社會教育行政及督導</text:p>
          </table:table-cell>
          <table:table-cell office:value-type="float" office:value="30000" table:style-name="ce15">
            <text:p>3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媒體識讀教育基金會</text:p>
          </table:table-cell>
          <table:table-cell office:value-type="string" table:style-name="ce11">
            <text:p>補助媒體世界親子遊－快樂學習電視營活動經費<text:s/></text:p>
          </table:table-cell>
          <table:table-cell office:value-type="string" table:style-name="ce14">
            <text:p>社會教育行政及督導</text:p>
          </table:table-cell>
          <table:table-cell office:value-type="float" office:value="30000" table:style-name="ce15">
            <text:p>3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社團法人台南市身心障礙者福利協進會</text:p>
          </table:table-cell>
          <table:table-cell office:value-type="string" table:style-name="ce11">
            <text:p>補助老人教育身障家庭醫學常識研習會經費</text:p>
          </table:table-cell>
          <table:table-cell office:value-type="string" table:style-name="ce14">
            <text:p>社會教育行政及督導</text:p>
          </table:table-cell>
          <table:table-cell office:value-type="float" office:value="35000" table:style-name="ce15">
            <text:p>35,000<text:s/></text:p>
          </table:table-cell>
          <table:table-cell table:number-columns-repeated="16379" table:style-name="ce13"/>
        </table:table-row>
        <table:table-row table:style-name="ro4">
          <table:table-cell office:value-type="float" office:value="970403" table:style-name="ce9">
            <text:p>970403</text:p>
          </table:table-cell>
          <table:table-cell office:value-type="string" table:style-name="ce10">
            <text:p>中華民國拔河運動協會</text:p>
          </table:table-cell>
          <table:table-cell office:value-type="string" table:style-name="ce11">
            <text:p>補助辦理97年全國拔河錦標賽經費<text:s/></text:p>
          </table:table-cell>
          <table:table-cell office:value-type="string" table:style-name="ce9">
            <text:p>學校體育與衛生教育</text:p>
          </table:table-cell>
          <table:table-cell office:value-type="float" office:value="200000" table:style-name="ce12">
            <text:p>200,000<text:s/></text:p>
          </table:table-cell>
          <table:table-cell table:number-columns-repeated="16379" table:style-name="ce13"/>
        </table:table-row>
        <table:table-row table:style-name="ro4">
          <table:table-cell office:value-type="float" office:value="970403" table:style-name="ce9">
            <text:p>970403</text:p>
          </table:table-cell>
          <table:table-cell office:value-type="string" table:style-name="ce10">
            <text:p>南投縣體育會壘球委員會</text:p>
          </table:table-cell>
          <table:table-cell office:value-type="string" table:style-name="ce11">
            <text:p>補助辦理「2008年南投國際女子壘球錦標賽」經費</text:p>
          </table:table-cell>
          <table:table-cell office:value-type="string" table:style-name="ce9">
            <text:p>學校體育與衛生教育</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中華民國幼兒體育發展協會</text:p>
          </table:table-cell>
          <table:table-cell office:value-type="string" table:style-name="ce11">
            <text:p>補助辦理97年寒假學生快活育樂營宣傳海報、旗幟等經費<text:s/></text:p>
          </table:table-cell>
          <table:table-cell office:value-type="string" table:style-name="ce9">
            <text:p>學校體育與衛生教育</text:p>
          </table:table-cell>
          <table:table-cell office:value-type="float" office:value="809000" table:style-name="ce12">
            <text:p>809,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臺灣省體育會桌球協會</text:p>
          </table:table-cell>
          <table:table-cell office:value-type="string" table:style-name="ce11">
            <text:p>補助辦理「97年台灣區國小組少年桌球菁英賽」經費<text:s/></text:p>
          </table:table-cell>
          <table:table-cell office:value-type="string" table:style-name="ce9">
            <text:p>學校體育與衛生教育</text:p>
          </table:table-cell>
          <table:table-cell office:value-type="float" office:value="300000" table:style-name="ce12">
            <text:p>300,000<text:s/></text:p>
          </table:table-cell>
          <table:table-cell table:number-columns-repeated="16379" table:style-name="ce13"/>
        </table:table-row>
        <table:table-row table:style-name="ro5">
          <table:table-cell office:value-type="float" office:value="970422" table:style-name="ce9">
            <text:p>970422</text:p>
          </table:table-cell>
          <table:table-cell office:value-type="string" table:style-name="ce10">
            <text:p>中華民國漆彈運動協會</text:p>
          </table:table-cell>
          <table:table-cell office:value-type="string" table:style-name="ce11">
            <text:p>補助97年度申請補助學生體育活動及訓練經費案-漆彈運動校園安心計畫及安全講習經費</text:p>
          </table:table-cell>
          <table:table-cell office:value-type="string" table:style-name="ce14">
            <text:p>學校體育與衛生教育</text:p>
          </table:table-cell>
          <table:table-cell office:value-type="float" office:value="80000" table:style-name="ce15">
            <text:p>80,000<text:s/></text:p>
          </table:table-cell>
          <table:table-cell table:number-columns-repeated="16379" table:style-name="ce13"/>
        </table:table-row>
        <table:table-row table:style-name="ro5">
          <table:table-cell office:value-type="float" office:value="970422" table:style-name="ce9">
            <text:p>970422</text:p>
          </table:table-cell>
          <table:table-cell office:value-type="string" table:style-name="ce10">
            <text:p>中華民國擊劍協會</text:p>
          </table:table-cell>
          <table:table-cell office:value-type="string" table:style-name="ce11">
            <text:p>補助97年度學生體育活動及訓練經費案-96學年度全國國民小學擊劍錦標賽經費</text:p>
          </table:table-cell>
          <table:table-cell office:value-type="string" table:style-name="ce14">
            <text:p>學校體育與衛生教育</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台灣省高雄縣私立中山高級工商職業學校</text:p>
          </table:table-cell>
          <table:table-cell office:value-type="string" table:style-name="ce11">
            <text:p>補助學校及體育團體辦體育教學-女子排球訓練計畫經費</text:p>
          </table:table-cell>
          <table:table-cell office:value-type="string" table:style-name="ce14">
            <text:p>學校體育與衛生教育</text:p>
          </table:table-cell>
          <table:table-cell office:value-type="float" office:value="200000" table:style-name="ce15">
            <text:p>20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中華民國拳擊協會</text:p>
          </table:table-cell>
          <table:table-cell office:value-type="string" table:style-name="ce11">
            <text:p>補助97年度全國中等學校拳擊錦標賽經費</text:p>
          </table:table-cell>
          <table:table-cell office:value-type="string" table:style-name="ce14">
            <text:p>學校體育與衛生教育</text:p>
          </table:table-cell>
          <table:table-cell office:value-type="float" office:value="30000" table:style-name="ce15">
            <text:p>30,00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中華民國高級中等學校體育總會許文宗</text:p>
          </table:table-cell>
          <table:table-cell office:value-type="string" table:style-name="ce11">
            <text:p>補助辦理97年度相關體育活動第1期經費</text:p>
          </table:table-cell>
          <table:table-cell office:value-type="string" table:style-name="ce14">
            <text:p>學校體育與衛生教育</text:p>
          </table:table-cell>
          <table:table-cell office:value-type="float" office:value="4152000" table:style-name="ce15">
            <text:p>4,152,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民國學校護理人員協進會</text:p>
          </table:table-cell>
          <table:table-cell office:value-type="string" table:style-name="ce11">
            <text:p>補助中華民國學校護理人員協進會辦理新進護理人員研習經費<text:s/></text:p>
          </table:table-cell>
          <table:table-cell office:value-type="string" table:style-name="ce14">
            <text:p>學校體育與衛生教育</text:p>
          </table:table-cell>
          <table:table-cell office:value-type="float" office:value="1750000" table:style-name="ce15">
            <text:p>1,75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臺北市體育運動舞蹈協會</text:p>
          </table:table-cell>
          <table:table-cell office:value-type="string" table:style-name="ce11">
            <text:p>補助<text:span text:style-name="T3">2</text:span>008第6屆星光盃全國青少年拉丁舞錦標賽經費</text:p>
          </table:table-cell>
          <table:table-cell office:value-type="string" table:style-name="ce14">
            <text:p>學校體育與衛生教育</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民國大專院校體育總會</text:p>
          </table:table-cell>
          <table:table-cell office:value-type="string" table:style-name="ce11">
            <text:p>補助辦理97年度大專校院業務經費</text:p>
          </table:table-cell>
          <table:table-cell office:value-type="string" table:style-name="ce14">
            <text:p>學校體育與衛生教育</text:p>
          </table:table-cell>
          <table:table-cell office:value-type="float" office:value="14640000" table:style-name="ce15">
            <text:p>14,64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靜宜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11000" table:style-name="ce12">
            <text:p>111,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亞洲和平工作團協會</text:p>
          </table:table-cell>
          <table:table-cell office:value-type="string" table:style-name="ce11">
            <text:p>補助97年度上半年民間團體辦理生命教育工作計畫經費<text:s/></text:p>
          </table:table-cell>
          <table:table-cell office:value-type="string" table:style-name="ce9">
            <text:p>學生事務與輔導</text:p>
          </table:table-cell>
          <table:table-cell office:value-type="float" office:value="76800" table:style-name="ce12">
            <text:p>76,8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中華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60000" table:style-name="ce12">
            <text:p>6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私立大華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60000" table:style-name="ce12">
            <text:p>16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亞東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90000" table:style-name="ce12">
            <text:p>19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致遠管理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0000" table:style-name="ce12">
            <text:p>1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萬能科技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45000" table:style-name="ce12">
            <text:p>45,000<text:s/></text:p>
          </table:table-cell>
          <table:table-cell table:number-columns-repeated="16379" table:style-name="ce13"/>
        </table:table-row>
        <table:table-row table:style-name="ro5">
          <table:table-cell office:value-type="float" office:value="970411" table:style-name="ce9">
            <text:p>970411</text:p>
          </table:table-cell>
          <table:table-cell office:value-type="string" table:style-name="ce10">
            <text:p>社團法人台灣人權促進會</text:p>
          </table:table-cell>
          <table:table-cell office:value-type="string" table:style-name="ce11">
            <text:p>補助97年上半年度民間團體辦理人權法治品德、大專服務及校園正向管教活動經費</text:p>
          </table:table-cell>
          <table:table-cell office:value-type="string" table:style-name="ce9">
            <text:p>學生事務與輔導</text:p>
          </table:table-cell>
          <table:table-cell office:value-type="float" office:value="110000" table:style-name="ce12">
            <text:p>11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山醫學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80000" table:style-name="ce12">
            <text:p>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文藻外語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8900" table:style-name="ce12">
            <text:p>18,9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輔仁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80000" table:style-name="ce12">
            <text:p>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美和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90000" table:style-name="ce12">
            <text:p>19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僑光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20000" table:style-name="ce12">
            <text:p>12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中國文化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80000" table:style-name="ce12">
            <text:p>18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北臺灣科學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私立東吳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50000" table:style-name="ce12">
            <text:p>15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建國科技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20000" table:style-name="ce12">
            <text:p>12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南華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20000" table:style-name="ce12">
            <text:p>2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財團法人私立高雄醫學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財團法人耕莘護理專科學校</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20000" table:style-name="ce12">
            <text:p>2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輔英科技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元培科技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81000" table:style-name="ce12">
            <text:p>81,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私立親民技術學院</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190000" table:style-name="ce15">
            <text:p>19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興國管理學院</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環球技術學院</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150000" table:style-name="ce15">
            <text:p>15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大仁科技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200000" table:style-name="ce12">
            <text:p>20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大同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20000" table:style-name="ce12">
            <text:p>2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私立東海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200000" table:style-name="ce12">
            <text:p>20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育達商業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90000" table:style-name="ce12">
            <text:p>19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明新科技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80000" table:style-name="ce12">
            <text:p>18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致理技術學院</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20000" table:style-name="ce12">
            <text:p>2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銘傳大學</text:p>
          </table:table-cell>
          <table:table-cell office:value-type="string" table:style-name="ce11">
            <text:p>補助97大專校院社團帶動中小學社團發展計畫經費</text:p>
          </table:table-cell>
          <table:table-cell office:value-type="string" table:style-name="ce9">
            <text:p>學生事務與輔導</text:p>
          </table:table-cell>
          <table:table-cell office:value-type="float" office:value="15000" table:style-name="ce12">
            <text:p>15,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社團法人中華民國合家歡協會</text:p>
          </table:table-cell>
          <table:table-cell office:value-type="string" table:style-name="ce11">
            <text:p>補助97年度上半年民間團體辦理生命教育工作計畫經費<text:s/></text:p>
          </table:table-cell>
          <table:table-cell office:value-type="string" table:style-name="ce14">
            <text:p>學生事務與輔導</text:p>
          </table:table-cell>
          <table:table-cell office:value-type="float" office:value="75000" table:style-name="ce15">
            <text:p>75,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醫事學院</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140000" table:style-name="ce15">
            <text:p>14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玄奘大學</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義守大學</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100000" table:style-name="ce15">
            <text:p>1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馬偕醫護管理專科學校</text:p>
          </table:table-cell>
          <table:table-cell office:value-type="string" table:style-name="ce11">
            <text:p>補助97大專校院社團帶動中小學社團發展計畫經費</text:p>
          </table:table-cell>
          <table:table-cell office:value-type="string" table:style-name="ce14">
            <text:p>學生事務與輔導</text:p>
          </table:table-cell>
          <table:table-cell office:value-type="float" office:value="20000" table:style-name="ce15">
            <text:p>2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大同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49690" table:style-name="ce15">
            <text:p>49,69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國醫藥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348250" table:style-name="ce15">
            <text:p>348,25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醫事學院</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99080" table:style-name="ce15">
            <text:p>99,08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仁德醫護管理專科學校</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95000" table:style-name="ce15">
            <text:p>95,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台北海洋技術學院</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103000" table:style-name="ce15">
            <text:p>103,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私立大華技術學院</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145260" table:style-name="ce15">
            <text:p>145,26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明新科技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120640" table:style-name="ce15">
            <text:p>120,64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南臺科技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84280" table:style-name="ce15">
            <text:p>84,280<text:s/></text:p>
          </table:table-cell>
          <table:table-cell table:number-columns-repeated="16379" table:style-name="ce13"/>
        </table:table-row>
        <table:table-row table:number-rows-repeated="2" table:style-name="ro4">
          <table:table-cell office:value-type="float" office:value="970430" table:style-name="ce9">
            <text:p>970430</text:p>
          </table:table-cell>
          <table:table-cell office:value-type="string" table:style-name="ce10">
            <text:p>財團法人私立淡江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104300" table:style-name="ce15">
            <text:p>104,3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慈濟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59560" table:style-name="ce15">
            <text:p>59,56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萬能科技大學</text:p>
          </table:table-cell>
          <table:table-cell office:value-type="string" table:style-name="ce11">
            <text:p>補助97年度大專校院申請辦理學生輔導工作計畫經費<text:s/></text:p>
          </table:table-cell>
          <table:table-cell office:value-type="string" table:style-name="ce14">
            <text:p>學生事務與輔導</text:p>
          </table:table-cell>
          <table:table-cell office:value-type="float" office:value="84100" table:style-name="ce15">
            <text:p>84,1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私立淡江大學</text:p>
          </table:table-cell>
          <table:table-cell office:value-type="string" table:style-name="ce11">
            <text:p>補助辦理21世紀全民國防學教育之理論與實務術研討會經費</text:p>
          </table:table-cell>
          <table:table-cell office:value-type="string" table:style-name="ce9">
            <text:p>學生國防教育與安全維護</text:p>
          </table:table-cell>
          <table:table-cell office:value-type="float" office:value="80000" table:style-name="ce12">
            <text:p>8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淨化社會文教基金會</text:p>
          </table:table-cell>
          <table:table-cell office:value-type="string" table:style-name="ce11">
            <text:p>補助辦理「2008拒毒不落伍」校園反毒教育巡迴宣導活動經費</text:p>
          </table:table-cell>
          <table:table-cell office:value-type="string" table:style-name="ce14">
            <text:p>學生國防教育與安全維護</text:p>
          </table:table-cell>
          <table:table-cell office:value-type="float" office:value="60000" table:style-name="ce15">
            <text:p>60,000<text:s/></text:p>
          </table:table-cell>
          <table:table-cell table:number-columns-repeated="16379" table:style-name="ce13"/>
        </table:table-row>
        <table:table-row table:style-name="ro5">
          <table:table-cell office:value-type="float" office:value="970430" table:style-name="ce9">
            <text:p>970430</text:p>
          </table:table-cell>
          <table:table-cell office:value-type="string" table:style-name="ce10">
            <text:p>財團法人淨化社會文教基金會</text:p>
          </table:table-cell>
          <table:table-cell office:value-type="string" table:style-name="ce11">
            <text:p>補助辦理「2008健康防毒害宣導」社區反毒與藥物防制青少年親職教育養宣導活動經費</text:p>
          </table:table-cell>
          <table:table-cell office:value-type="string" table:style-name="ce14">
            <text:p>學生國防教育與安全維護</text:p>
          </table:table-cell>
          <table:table-cell office:value-type="float" office:value="60000" table:style-name="ce15">
            <text:p>6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台灣永續能源研究基金會</text:p>
          </table:table-cell>
          <table:table-cell office:value-type="string" table:style-name="ce11">
            <text:p>補助辦理2008年永續發展知識全國高中職學生競賽活動經費<text:s/></text:p>
          </table:table-cell>
          <table:table-cell office:value-type="string" table:style-name="ce9">
            <text:p>一般教育推展</text:p>
          </table:table-cell>
          <table:table-cell office:value-type="float" office:value="250000" table:style-name="ce12">
            <text:p>250,000<text:s/></text:p>
          </table:table-cell>
          <table:table-cell table:number-columns-repeated="16379" table:style-name="ce13"/>
        </table:table-row>
        <table:table-row table:style-name="ro5">
          <table:table-cell office:value-type="float" office:value="970401" table:style-name="ce9">
            <text:p>970401</text:p>
          </table:table-cell>
          <table:table-cell office:value-type="string" table:style-name="ce10">
            <text:p>銘傳大學</text:p>
          </table:table-cell>
          <table:table-cell office:value-type="string" table:style-name="ce11">
            <text:p>補助96學年度身心障礙學生升學大專校院甄試錄取且報到名額之學校所需經費</text:p>
          </table:table-cell>
          <table:table-cell office:value-type="string" table:style-name="ce14">
            <text:p>特殊教育推展</text:p>
          </table:table-cell>
          <table:table-cell office:value-type="float" office:value="660000" table:style-name="ce15">
            <text:p>660,000<text:s/></text:p>
          </table:table-cell>
          <table:table-cell table:number-columns-repeated="16379" table:style-name="ce13"/>
        </table:table-row>
        <table:table-row table:style-name="ro4">
          <table:table-cell office:value-type="float" office:value="970402" table:style-name="ce9">
            <text:p>970402</text:p>
          </table:table-cell>
          <table:table-cell office:value-type="string" table:style-name="ce10">
            <text:p>台南市愛樂視障合唱團</text:p>
          </table:table-cell>
          <table:table-cell office:value-type="string" table:style-name="ce11">
            <text:p>補助97年度唱出生命的歌聲活動經費<text:s/></text:p>
          </table:table-cell>
          <table:table-cell office:value-type="string" table:style-name="ce9">
            <text:p>特殊教育推展</text:p>
          </table:table-cell>
          <table:table-cell office:value-type="float" office:value="199000" table:style-name="ce12">
            <text:p>199,000<text:s/></text:p>
          </table:table-cell>
          <table:table-cell table:number-columns-repeated="16379" table:style-name="ce13"/>
        </table:table-row>
        <table:table-row table:style-name="ro5">
          <table:table-cell office:value-type="float" office:value="970402" table:style-name="ce9">
            <text:p>970402</text:p>
          </table:table-cell>
          <table:table-cell office:value-type="string" table:style-name="ce10">
            <text:p>吳鳳技術學院</text:p>
          </table:table-cell>
          <table:table-cell office:value-type="string" table:style-name="ce11">
            <text:p>補助96學年度身心障礙學生升學大專校院甄試錄取且報到名額之學校所需經費</text:p>
          </table:table-cell>
          <table:table-cell office:value-type="string" table:style-name="ce9">
            <text:p>特殊教育推展</text:p>
          </table:table-cell>
          <table:table-cell office:value-type="float" office:value="180000" table:style-name="ce12">
            <text:p>180,000<text:s/></text:p>
          </table:table-cell>
          <table:table-cell table:number-columns-repeated="16379" table:style-name="ce13"/>
        </table:table-row>
        <table:table-row table:style-name="ro5">
          <table:table-cell office:value-type="float" office:value="970402" table:style-name="ce9">
            <text:p>970402</text:p>
          </table:table-cell>
          <table:table-cell office:value-type="string" table:style-name="ce10">
            <text:p>黎明技術學院</text:p>
          </table:table-cell>
          <table:table-cell office:value-type="string" table:style-name="ce11">
            <text:p>補助96學年度身心障礙學生升學大專校院甄試錄取且報到名額之學校所需經費</text:p>
          </table:table-cell>
          <table:table-cell office:value-type="string" table:style-name="ce9">
            <text:p>特殊教育推展</text:p>
          </table:table-cell>
          <table:table-cell office:value-type="float" office:value="60000" table:style-name="ce12">
            <text:p>6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中華技術學院</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1308285" table:style-name="ce12">
            <text:p>1,308,285<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中華技術學院</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180000" table:style-name="ce12">
            <text:p>18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吳鳳技術學院</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2033550" table:style-name="ce12">
            <text:p>2,033,55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亞洲大學</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1141542" table:style-name="ce12">
            <text:p>1,141,542<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私立東吳大學</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1336320" table:style-name="ce12">
            <text:p>1,336,32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高鳳技術學院</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486900" table:style-name="ce12">
            <text:p>486,9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高鳳技術學院</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180000" table:style-name="ce12">
            <text:p>18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新生醫護管理專科學校</text:p>
          </table:table-cell>
          <table:table-cell office:value-type="string" table:style-name="ce11">
            <text:p>補助97年度大專校院輔導身心障礙學生工作計劃經費<text:s/></text:p>
          </table:table-cell>
          <table:table-cell office:value-type="string" table:style-name="ce9">
            <text:p>特殊教育推展</text:p>
          </table:table-cell>
          <table:table-cell office:value-type="float" office:value="81900" table:style-name="ce12">
            <text:p>81,9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致理技術學院</text:p>
          </table:table-cell>
          <table:table-cell office:value-type="string" table:style-name="ce11">
            <text:p>補助97年度改善無障礙校園環境經費</text:p>
          </table:table-cell>
          <table:table-cell office:value-type="string" table:style-name="ce9">
            <text:p>特殊教育推展</text:p>
          </table:table-cell>
          <table:table-cell office:value-type="float" office:value="400000" table:style-name="ce12">
            <text:p>4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華夏技術學院</text:p>
          </table:table-cell>
          <table:table-cell office:value-type="string" table:style-name="ce11">
            <text:p>補助97年度改善無障礙校園環境經費</text:p>
          </table:table-cell>
          <table:table-cell office:value-type="string" table:style-name="ce9">
            <text:p>特殊教育推展</text:p>
          </table:table-cell>
          <table:table-cell office:value-type="float" office:value="400000" table:style-name="ce12">
            <text:p>4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慈濟技術學院</text:p>
          </table:table-cell>
          <table:table-cell office:value-type="string" table:style-name="ce11">
            <text:p>補助97年度改善無障礙校園環境經費</text:p>
          </table:table-cell>
          <table:table-cell office:value-type="string" table:style-name="ce9">
            <text:p>特殊教育推展</text:p>
          </table:table-cell>
          <table:table-cell office:value-type="float" office:value="392975" table:style-name="ce12">
            <text:p>392,975<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長庚技術學院</text:p>
          </table:table-cell>
          <table:table-cell office:value-type="string" table:style-name="ce11">
            <text:p>補助辦理發展與改進原住民技職教育計畫經費<text:s/></text:p>
          </table:table-cell>
          <table:table-cell office:value-type="string" table:style-name="ce9">
            <text:p>原住民教育推展</text:p>
          </table:table-cell>
          <table:table-cell office:value-type="float" office:value="999600" table:style-name="ce12">
            <text:p>999,600<text:s/></text:p>
          </table:table-cell>
          <table:table-cell table:number-columns-repeated="16379" table:style-name="ce13"/>
        </table:table-row>
        <table:table-row table:style-name="ro5">
          <table:table-cell office:value-type="float" office:value="970410" table:style-name="ce9">
            <text:p>970410</text:p>
          </table:table-cell>
          <table:table-cell office:value-type="string" table:style-name="ce10">
            <text:p>台灣原住民族文化推廣協會</text:p>
          </table:table-cell>
          <table:table-cell office:value-type="string" table:style-name="ce11">
            <text:p>補助「記憶引導！猜？拆？猜？」弱勢兒童啟蒙教育記憶引導宣導公益系列活動經費</text:p>
          </table:table-cell>
          <table:table-cell office:value-type="string" table:style-name="ce9">
            <text:p>原住民教育推展</text:p>
          </table:table-cell>
          <table:table-cell office:value-type="float" office:value="30000" table:style-name="ce12">
            <text:p>3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慈濟技術學院</text:p>
          </table:table-cell>
          <table:table-cell office:value-type="string" table:style-name="ce11">
            <text:p>補助辦理發展與改進原住民技職教育計畫經費<text:s/></text:p>
          </table:table-cell>
          <table:table-cell office:value-type="string" table:style-name="ce14">
            <text:p>原住民教育推展</text:p>
          </table:table-cell>
          <table:table-cell office:value-type="float" office:value="834589" table:style-name="ce15">
            <text:p>834,589<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台灣適應體育運動與健康學會</text:p>
          </table:table-cell>
          <table:table-cell office:value-type="string" table:style-name="ce11">
            <text:p>補助96年度培育優秀原住民學生運動人才計畫第二期經費</text:p>
          </table:table-cell>
          <table:table-cell office:value-type="string" table:style-name="ce9">
            <text:p>原住民教育推展</text:p>
          </table:table-cell>
          <table:table-cell office:value-type="float" office:value="2080000" table:style-name="ce12">
            <text:p>2,08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中華民國世界土風舞總會</text:p>
          </table:table-cell>
          <table:table-cell office:value-type="string" table:style-name="ce11">
            <text:p>補助中小學教師含原住民教師土風舞研習經費<text:s/></text:p>
          </table:table-cell>
          <table:table-cell office:value-type="string" table:style-name="ce14">
            <text:p>原住民教育推展</text:p>
          </table:table-cell>
          <table:table-cell office:value-type="float" office:value="100000" table:style-name="ce15">
            <text:p>1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長榮大學</text:p>
          </table:table-cell>
          <table:table-cell office:value-type="string" table:style-name="ce11">
            <text:p>補助發展原住民舉重運動特色經費</text:p>
          </table:table-cell>
          <table:table-cell office:value-type="string" table:style-name="ce14">
            <text:p>原住民教育推展</text:p>
          </table:table-cell>
          <table:table-cell office:value-type="float" office:value="30000" table:style-name="ce15">
            <text:p>3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嘉義市私立宏仁女子高級中學</text:p>
          </table:table-cell>
          <table:table-cell office:value-type="string" table:style-name="ce11">
            <text:p>補助國中部96學年度上學期鄉土語言教學支援人員交通費</text:p>
          </table:table-cell>
          <table:table-cell office:value-type="string" table:style-name="ce14">
            <text:p>原住民教育推展</text:p>
          </table:table-cell>
          <table:table-cell office:value-type="float" office:value="4000" table:style-name="ce15">
            <text:p>4,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桃園縣私立治平高級中學</text:p>
          </table:table-cell>
          <table:table-cell office:value-type="string" table:style-name="ce11">
            <text:p>補助國中部96學年度上學期鄉土語言教學支援人員交通費</text:p>
          </table:table-cell>
          <table:table-cell office:value-type="string" table:style-name="ce14">
            <text:p>原住民教育推展</text:p>
          </table:table-cell>
          <table:table-cell office:value-type="float" office:value="2000" table:style-name="ce15">
            <text:p>2,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臺灣省臺南市私立聖功女子高級中學</text:p>
          </table:table-cell>
          <table:table-cell office:value-type="string" table:style-name="ce11">
            <text:p>補助國中部96學年度上學期鄉土語言教學支援人員交通費</text:p>
          </table:table-cell>
          <table:table-cell office:value-type="string" table:style-name="ce14">
            <text:p>原住民教育推展</text:p>
          </table:table-cell>
          <table:table-cell office:value-type="float" office:value="3000" table:style-name="ce15">
            <text:p>3,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東吳大學</text:p>
          </table:table-cell>
          <table:table-cell office:value-type="string" table:style-name="ce11">
            <text:p>補助97年台灣文史課程與國際交流計畫經費<text:s/></text:p>
          </table:table-cell>
          <table:table-cell office:value-type="string" table:style-name="ce9">
            <text:p>科技教育</text:p>
          </table:table-cell>
          <table:table-cell office:value-type="float" office:value="695000" table:style-name="ce12">
            <text:p>695,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中原大學</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1250000" table:style-name="ce12">
            <text:p>1,2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育達商業技術學院</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500000" table:style-name="ce12">
            <text:p>5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大漢技術學院</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350000" table:style-name="ce12">
            <text:p>3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南亞技術學院</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825000" table:style-name="ce12">
            <text:p>825,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私立淡江大學</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1280000" table:style-name="ce16">
            <text:p>1,28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醒吾技術學院</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650000" table:style-name="ce16">
            <text:p>6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靜宜大學</text:p>
          </table:table-cell>
          <table:table-cell office:value-type="string" table:style-name="ce11">
            <text:p>補助96學年度第二學期優質通識教育課程計畫經費<text:s/></text:p>
          </table:table-cell>
          <table:table-cell office:value-type="string" table:style-name="ce9">
            <text:p>科技教育</text:p>
          </table:table-cell>
          <table:table-cell office:value-type="float" office:value="202000" table:style-name="ce12">
            <text:p>202,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永達技術學院</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600000" table:style-name="ce12">
            <text:p>6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環球技術學院</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610870" table:style-name="ce12">
            <text:p>610,87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正修科技大學</text:p>
          </table:table-cell>
          <table:table-cell office:value-type="string" table:style-name="ce11">
            <text:p>補助96年度各校推動創意學院建構計畫第二期經費<text:s/></text:p>
          </table:table-cell>
          <table:table-cell office:value-type="string" table:style-name="ce9">
            <text:p>科技教育</text:p>
          </table:table-cell>
          <table:table-cell office:value-type="float" office:value="900000" table:style-name="ce16">
            <text:p>9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中原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676000" table:style-name="ce16">
            <text:p>1,676,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中原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34000" table:style-name="ce16">
            <text:p>334,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華技術學院</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500000" table:style-name="ce12">
            <text:p>1,5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正修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950000" table:style-name="ce12">
            <text:p>1,9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正修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00000" table:style-name="ce12">
            <text:p>3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清雲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20000" table:style-name="ce12">
            <text:p>32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清雲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680000" table:style-name="ce12">
            <text:p>1,68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逢甲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2000000" table:style-name="ce16">
            <text:p>2,0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逢甲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400000" table:style-name="ce16">
            <text:p>4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南亞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萬能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葉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606879" table:style-name="ce12">
            <text:p>606,879<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葉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914121" table:style-name="ce12">
            <text:p>914,121<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長庚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610071" table:style-name="ce12">
            <text:p>610,071<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長庚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918929" table:style-name="ce12">
            <text:p>918,929<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慈濟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843198" table:style-name="ce12">
            <text:p>843,198<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慈濟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493802" table:style-name="ce12">
            <text:p>493,802<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亞洲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662000" table:style-name="ce12">
            <text:p>662,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南臺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478000" table:style-name="ce12">
            <text:p>3,478,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建國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410000" table:style-name="ce12">
            <text:p>1,41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仁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2000000" table:style-name="ce12">
            <text:p>2,0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亞洲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280000" table:style-name="ce12">
            <text:p>28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南臺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772000" table:style-name="ce12">
            <text:p>772,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仁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250000" table:style-name="ce12">
            <text:p>25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建國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06000" table:style-name="ce12">
            <text:p>306,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私立輔仁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152000" table:style-name="ce12">
            <text:p>1,152,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明新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20000" table:style-name="ce12">
            <text:p>12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長庚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932000" table:style-name="ce12">
            <text:p>932,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同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20000" table:style-name="ce12">
            <text:p>32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明新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880000" table:style-name="ce12">
            <text:p>1,88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同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180000" table:style-name="ce12">
            <text:p>1,18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明志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610000" table:style-name="ce12">
            <text:p>1,61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明志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490000" table:style-name="ce12">
            <text:p>49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私立輔仁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40000" table:style-name="ce12">
            <text:p>34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長庚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068000" table:style-name="ce12">
            <text:p>3,068,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聖約翰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600000" table:style-name="ce12">
            <text:p>6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聖約翰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4200000" table:style-name="ce12">
            <text:p>4,2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私立淡江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738000" table:style-name="ce12">
            <text:p>738,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教育部代管私立學校學雜代辦費專戶</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32100" table:style-name="ce12">
            <text:p>132,1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樹德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285520" table:style-name="ce12">
            <text:p>285,52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樹德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964480" table:style-name="ce12">
            <text:p>1,964,48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私立淡江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2762000" table:style-name="ce12">
            <text:p>2,762,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教育部代管私立學校學雜代辦費專戶</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75900" table:style-name="ce12">
            <text:p>375,9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樹人醫護管理專科學校</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蘭陽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41700" table:style-name="ce12">
            <text:p>41,7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元智大學</text:p>
          </table:table-cell>
          <table:table-cell office:value-type="string" table:style-name="ce11">
            <text:p>補助前瞻晶片系統設計(SoC)學程計畫經費</text:p>
          </table:table-cell>
          <table:table-cell office:value-type="string" table:style-name="ce14">
            <text:p>科技教育</text:p>
          </table:table-cell>
          <table:table-cell office:value-type="float" office:value="500000" table:style-name="ce15">
            <text:p>500,0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元智大學</text:p>
          </table:table-cell>
          <table:table-cell office:value-type="string" table:style-name="ce11">
            <text:p>補助前瞻晶片系統設計(SoC)學程計畫經費</text:p>
          </table:table-cell>
          <table:table-cell office:value-type="string" table:style-name="ce14">
            <text:p>科技教育</text:p>
          </table:table-cell>
          <table:table-cell office:value-type="float" office:value="1280000" table:style-name="ce15">
            <text:p>1,280,0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亞東技術學院</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700000" table:style-name="ce12">
            <text:p>1,700,0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亞東技術學院</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00000" table:style-name="ce12">
            <text:p>300,0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崑山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1006000" table:style-name="ce12">
            <text:p>1,006,0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崑山科技大學</text:p>
          </table:table-cell>
          <table:table-cell office:value-type="string" table:style-name="ce11">
            <text:p>補助前瞻晶片系統設計(SoC)學程計畫經費</text:p>
          </table:table-cell>
          <table:table-cell office:value-type="string" table:style-name="ce9">
            <text:p>科技教育</text:p>
          </table:table-cell>
          <table:table-cell office:value-type="float" office:value="3694000" table:style-name="ce12">
            <text:p>3,694,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臺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77280" table:style-name="ce12">
            <text:p>77,28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正修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育英醫護管理專科學校</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明新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東方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南榮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南臺科技大學</text:p>
          </table:table-cell>
          <table:table-cell office:value-type="string" table:style-name="ce11">
            <text:p>補助97年教育部大專校院安全衛生通識課程及教育訓練計畫經費<text:s/></text:p>
          </table:table-cell>
          <table:table-cell office:value-type="string" table:style-name="ce14">
            <text:p>科技教育</text:p>
          </table:table-cell>
          <table:table-cell office:value-type="float" office:value="50000" table:style-name="ce15">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修平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崇右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國醫藥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1301766" table:style-name="ce12">
            <text:p>1,301,766<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中國醫藥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864234" table:style-name="ce12">
            <text:p>864,234<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私立高雄醫學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1000000" table:style-name="ce12">
            <text:p>1,00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私立高雄醫學大學</text:p>
          </table:table-cell>
          <table:table-cell office:value-type="string" table:style-name="ce11">
            <text:p>補助97年度生物及醫學科技人才培育先導型計畫經費<text:s/></text:p>
          </table:table-cell>
          <table:table-cell office:value-type="string" table:style-name="ce9">
            <text:p>科技教育</text:p>
          </table:table-cell>
          <table:table-cell office:value-type="float" office:value="280000" table:style-name="ce12">
            <text:p>28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嘉南藥理科技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687544" table:style-name="ce15">
            <text:p>687,544<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嘉南藥理科技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456456" table:style-name="ce15">
            <text:p>456,456<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臺北醫學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634410" table:style-name="ce15">
            <text:p>634,41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臺北醫學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955590" table:style-name="ce15">
            <text:p>955,59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遠東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龍華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155680" table:style-name="ce12">
            <text:p>155,68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龍華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49350" table:style-name="ce12">
            <text:p>49,35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私立親民技術學院</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155680" table:style-name="ce12">
            <text:p>155,68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大仁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仁德醫護管理專科學校</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元培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弘光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玄奘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亞洲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49032" table:style-name="ce12">
            <text:p>49,032<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私立東海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建國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私立高雄醫學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敏惠醫護管理專科學校</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財團法人義守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嘉南藥理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臺北醫學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輔英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7" table:style-name="ce9">
            <text:p>970417</text:p>
          </table:table-cell>
          <table:table-cell office:value-type="string" table:style-name="ce10">
            <text:p>樹德科技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私立中原大學</text:p>
          </table:table-cell>
          <table:table-cell office:value-type="string" table:style-name="ce11">
            <text:p>補助97年度產業設備系統設計人才培育先導型計畫-策略聯盟中心經費<text:s/></text:p>
          </table:table-cell>
          <table:table-cell office:value-type="string" table:style-name="ce14">
            <text:p>科技教育</text:p>
          </table:table-cell>
          <table:table-cell office:value-type="float" office:value="4152000" table:style-name="ce15">
            <text:p>4,152,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私立中原大學</text:p>
          </table:table-cell>
          <table:table-cell office:value-type="string" table:style-name="ce11">
            <text:p>補助97年度產業設備系統設計人才培育先導型計畫-策略聯盟中心經費<text:s/></text:p>
          </table:table-cell>
          <table:table-cell office:value-type="string" table:style-name="ce14">
            <text:p>科技教育</text:p>
          </table:table-cell>
          <table:table-cell office:value-type="float" office:value="628000" table:style-name="ce15">
            <text:p>628,000<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私立高雄醫學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1019296" table:style-name="ce15">
            <text:p>1,019,29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長庚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1480864" table:style-name="ce15">
            <text:p>1,480,864<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財團法人私立高雄醫學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676704" table:style-name="ce15">
            <text:p>676,704<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臺北醫學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687078" table:style-name="ce15">
            <text:p>687,078<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長庚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983136" table:style-name="ce15">
            <text:p>983,136<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臺北醫學大學</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1034922" table:style-name="ce15">
            <text:p>1,034,922<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華醫事學院</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714543" table:style-name="ce15">
            <text:p>714,543<text:s/></text:p>
          </table:table-cell>
          <table:table-cell table:number-columns-repeated="16379" table:style-name="ce13"/>
        </table:table-row>
        <table:table-row table:style-name="ro4">
          <table:table-cell office:value-type="float" office:value="970421" table:style-name="ce9">
            <text:p>970421</text:p>
          </table:table-cell>
          <table:table-cell office:value-type="string" table:style-name="ce10">
            <text:p>中華醫事學院</text:p>
          </table:table-cell>
          <table:table-cell office:value-type="string" table:style-name="ce11">
            <text:p>補助97年度生物及醫學科技人才培育先導型計畫經費<text:s/></text:p>
          </table:table-cell>
          <table:table-cell office:value-type="string" table:style-name="ce14">
            <text:p>科技教育</text:p>
          </table:table-cell>
          <table:table-cell office:value-type="float" office:value="661457" table:style-name="ce15">
            <text:p>661,457<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慈濟大學</text:p>
          </table:table-cell>
          <table:table-cell office:value-type="string" table:style-name="ce11">
            <text:p>補助97年台灣文史課程與國際交流計畫經費<text:s/></text:p>
          </table:table-cell>
          <table:table-cell office:value-type="string" table:style-name="ce9">
            <text:p>科技教育</text:p>
          </table:table-cell>
          <table:table-cell office:value-type="float" office:value="492000" table:style-name="ce12">
            <text:p>492,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康寧醫護暨管理專科學校</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私立靜宜大學</text:p>
          </table:table-cell>
          <table:table-cell office:value-type="string" table:style-name="ce11">
            <text:p>補助97年教育部大專校院安全衛生通識課程及教育訓練計畫經費<text:s/></text:p>
          </table:table-cell>
          <table:table-cell office:value-type="string" table:style-name="ce9">
            <text:p>科技教育</text:p>
          </table:table-cell>
          <table:table-cell office:value-type="float" office:value="46000" table:style-name="ce12">
            <text:p>46,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高苑科技大學</text:p>
          </table:table-cell>
          <table:table-cell office:value-type="string" table:style-name="ce11">
            <text:p>補助97年教育部大專校院安全衛生通識課程及教育訓練計畫經費<text:s/></text:p>
          </table:table-cell>
          <table:table-cell office:value-type="string" table:style-name="ce14">
            <text:p>科技教育</text:p>
          </table:table-cell>
          <table:table-cell office:value-type="float" office:value="46540" table:style-name="ce15">
            <text:p>46,54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逢甲大學</text:p>
          </table:table-cell>
          <table:table-cell office:value-type="string" table:style-name="ce11">
            <text:p>補助97年教育部大專校院安全衛生通識課程及教育訓練計畫經費<text:s/></text:p>
          </table:table-cell>
          <table:table-cell office:value-type="string" table:style-name="ce14">
            <text:p>科技教育</text:p>
          </table:table-cell>
          <table:table-cell office:value-type="float" office:value="50000" table:style-name="ce15">
            <text:p>5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大同大學</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420000" table:style-name="ce15">
            <text:p>42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大葉大學</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172800" table:style-name="ce15">
            <text:p>172,8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技術學院</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50000" table:style-name="ce15">
            <text:p>5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華技術學院</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230000" table:style-name="ce15">
            <text:p>23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長庚大學</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140000" table:style-name="ce15">
            <text:p>14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南榮技術學院</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230000" table:style-name="ce15">
            <text:p>23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修平技術學院</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260000" table:style-name="ce15">
            <text:p>26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南亞技術學院</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100000" table:style-name="ce15">
            <text:p>1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崑山科技大學</text:p>
          </table:table-cell>
          <table:table-cell office:value-type="string" table:style-name="ce11">
            <text:p>補助97年度影像顯示科技人才培育計畫經費</text:p>
          </table:table-cell>
          <table:table-cell office:value-type="string" table:style-name="ce14">
            <text:p>科技教育</text:p>
          </table:table-cell>
          <table:table-cell office:value-type="float" office:value="140000" table:style-name="ce15">
            <text:p>14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臺灣銀行</text:p>
          </table:table-cell>
          <table:table-cell office:value-type="string" table:style-name="ce11">
            <text:p>補助洛杉磯文化組白先勇台灣現代文學國際研討會經費<text:s/></text:p>
          </table:table-cell>
          <table:table-cell office:value-type="string" table:style-name="ce9">
            <text:p>國際學術教育交流</text:p>
          </table:table-cell>
          <table:table-cell office:value-type="float" office:value="306900" table:style-name="ce12">
            <text:p>306,900<text:s/></text:p>
          </table:table-cell>
          <table:table-cell table:number-columns-repeated="16379" table:style-name="ce13"/>
        </table:table-row>
        <table:table-row table:style-name="ro5">
          <table:table-cell office:value-type="float" office:value="970409" table:style-name="ce9">
            <text:p>970409</text:p>
          </table:table-cell>
          <table:table-cell office:value-type="string" table:style-name="ce10">
            <text:p>臺灣銀行</text:p>
          </table:table-cell>
          <table:table-cell office:value-type="string" table:style-name="ce11">
            <text:p>補助駐波士頓台北經濟文化辦事處文化組美國波士頓大學人文社會學院「臺灣研究課程」計畫經費</text:p>
          </table:table-cell>
          <table:table-cell office:value-type="string" table:style-name="ce9">
            <text:p>國際學術教育交流</text:p>
          </table:table-cell>
          <table:table-cell office:value-type="float" office:value="504000" table:style-name="ce12">
            <text:p>504,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臺灣銀行</text:p>
          </table:table-cell>
          <table:table-cell office:value-type="string" table:style-name="ce11">
            <text:p>補助駐舊金山台北經濟文化辦事處文化組華文熱華語文教育參訪團經費<text:s/></text:p>
          </table:table-cell>
          <table:table-cell office:value-type="string" table:style-name="ce9">
            <text:p>國際學術教育交流</text:p>
          </table:table-cell>
          <table:table-cell office:value-type="float" office:value="300000" table:style-name="ce12">
            <text:p>3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華民國兒童美術教育學會</text:p>
          </table:table-cell>
          <table:table-cell office:value-type="string" table:style-name="ce11">
            <text:p>補助2008年台灣第38屆世界兒童畫國際巡迴展經費<text:s/></text:p>
          </table:table-cell>
          <table:table-cell office:value-type="string" table:style-name="ce9">
            <text:p>國際學術教育交流</text:p>
          </table:table-cell>
          <table:table-cell office:value-type="float" office:value="400000" table:style-name="ce12">
            <text:p>400,000<text:s/></text:p>
          </table:table-cell>
          <table:table-cell table:number-columns-repeated="16379" table:style-name="ce13"/>
        </table:table-row>
        <table:table-row table:style-name="ro5">
          <table:table-cell office:value-type="float" office:value="970409" table:style-name="ce9">
            <text:p>970409</text:p>
          </table:table-cell>
          <table:table-cell office:value-type="string" table:style-name="ce10">
            <text:p>台灣原住民族文化推廣協會</text:p>
          </table:table-cell>
          <table:table-cell office:value-type="string" table:style-name="ce11">
            <text:p>補助兩岸學術交流資訊暨弱勢兒童啟蒙教育記憶引導宣導公益系列活動經費<text:s/></text:p>
          </table:table-cell>
          <table:table-cell office:value-type="string" table:style-name="ce9">
            <text:p>國際學術教育交流</text:p>
          </table:table-cell>
          <table:table-cell office:value-type="float" office:value="30000" table:style-name="ce12">
            <text:p>3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台灣關懷社會公益服務協會</text:p>
          </table:table-cell>
          <table:table-cell office:value-type="string" table:style-name="ce11">
            <text:p>補助會辦理兩岸（含港澳）學術教育交流活動經費</text:p>
          </table:table-cell>
          <table:table-cell office:value-type="string" table:style-name="ce9">
            <text:p>國際學術教育交流</text:p>
          </table:table-cell>
          <table:table-cell office:value-type="float" office:value="30000" table:style-name="ce12">
            <text:p>3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稻草人現代舞蹈團</text:p>
          </table:table-cell>
          <table:table-cell office:value-type="string" table:style-name="ce11">
            <text:p>補助2008北京兩岸當代青年戲劇演出經費<text:s/></text:p>
          </table:table-cell>
          <table:table-cell office:value-type="string" table:style-name="ce9">
            <text:p>國際學術教育交流</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義守大學</text:p>
          </table:table-cell>
          <table:table-cell office:value-type="string" table:style-name="ce11">
            <text:p>補助義守大學接待美國南伊利諾大學卡本戴爾校區副校長經費<text:s/></text:p>
          </table:table-cell>
          <table:table-cell office:value-type="string" table:style-name="ce9">
            <text:p>國際學術教育交流</text:p>
          </table:table-cell>
          <table:table-cell office:value-type="float" office:value="169238" table:style-name="ce12">
            <text:p>169,238<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國文化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215300" table:style-name="ce12">
            <text:p>215,3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東吳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34400" table:style-name="ce12">
            <text:p>134,4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私立高雄醫學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72800" table:style-name="ce12">
            <text:p>172,8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國文化大學</text:p>
          </table:table-cell>
          <table:table-cell office:value-type="string" table:style-name="ce11">
            <text:p>補助第三類外賓96年度第12次審查會核定案邀訪德國教授經費</text:p>
          </table:table-cell>
          <table:table-cell office:value-type="string" table:style-name="ce9">
            <text:p>國際學術教育交流</text:p>
          </table:table-cell>
          <table:table-cell office:value-type="float" office:value="69641" table:style-name="ce12">
            <text:p>69,641<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東吳大學</text:p>
          </table:table-cell>
          <table:table-cell office:value-type="string" table:style-name="ce11">
            <text:p>補助「性別主流化與教育實踐」兩岸研討會經費<text:s/></text:p>
          </table:table-cell>
          <table:table-cell office:value-type="string" table:style-name="ce9">
            <text:p>國際學術教育交流</text:p>
          </table:table-cell>
          <table:table-cell office:value-type="float" office:value="30000" table:style-name="ce12">
            <text:p>3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東吳大學</text:p>
          </table:table-cell>
          <table:table-cell office:value-type="string" table:style-name="ce11">
            <text:p>補助三蘇學術研討會經費<text:s/></text:p>
          </table:table-cell>
          <table:table-cell office:value-type="string" table:style-name="ce9">
            <text:p>國際學術教育交流</text:p>
          </table:table-cell>
          <table:table-cell office:value-type="float" office:value="50000" table:style-name="ce12">
            <text:p>5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中原大學</text:p>
          </table:table-cell>
          <table:table-cell office:value-type="string" table:style-name="ce11">
            <text:p>補助中原大學邀請菲律賓馬浦學院教授短期訪臺經費<text:s/></text:p>
          </table:table-cell>
          <table:table-cell office:value-type="string" table:style-name="ce9">
            <text:p>國際學術教育交流</text:p>
          </table:table-cell>
          <table:table-cell office:value-type="float" office:value="26000" table:style-name="ce12">
            <text:p>26,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私立中原大學</text:p>
          </table:table-cell>
          <table:table-cell office:value-type="string" table:style-name="ce11">
            <text:p>補助「菁英來臺留學專案」計畫經費<text:s/></text:p>
          </table:table-cell>
          <table:table-cell office:value-type="string" table:style-name="ce9">
            <text:p>國際學術教育交流</text:p>
          </table:table-cell>
          <table:table-cell office:value-type="float" office:value="3797199" table:style-name="ce12">
            <text:p>3,797,199<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中國文化大學</text:p>
          </table:table-cell>
          <table:table-cell office:value-type="string" table:style-name="ce11">
            <text:p>補助辦理國際青年學生嘉年華系列活動經費<text:s/></text:p>
          </table:table-cell>
          <table:table-cell office:value-type="string" table:style-name="ce9">
            <text:p>國際學術教育交流</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財團法人世新大學</text:p>
          </table:table-cell>
          <table:table-cell office:value-type="string" table:style-name="ce11">
            <text:p>補助辦理外國學生文化座談等系列活動經費<text:s/></text:p>
          </table:table-cell>
          <table:table-cell office:value-type="string" table:style-name="ce9">
            <text:p>國際學術教育交流</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09" table:style-name="ce9">
            <text:p>970409</text:p>
          </table:table-cell>
          <table:table-cell office:value-type="string" table:style-name="ce10">
            <text:p>銘傳大學</text:p>
          </table:table-cell>
          <table:table-cell office:value-type="string" table:style-name="ce11">
            <text:p>補助於蒙古設立「臺灣教育中心」第2期經費</text:p>
          </table:table-cell>
          <table:table-cell office:value-type="string" table:style-name="ce9">
            <text:p>國際學術教育交流</text:p>
          </table:table-cell>
          <table:table-cell office:value-type="float" office:value="900000" table:style-name="ce12">
            <text:p>900,0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大同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3200" table:style-name="ce12">
            <text:p>3,2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中國醫藥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22400" table:style-name="ce12">
            <text:p>122,4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財團法人世新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16400" table:style-name="ce12">
            <text:p>116,4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北臺灣科學技術學院</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4800" table:style-name="ce12">
            <text:p>4,8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教育部代管私立學校學雜代辦費專戶</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4800" table:style-name="ce12">
            <text:p>4,8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僑光技術學院</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4800" table:style-name="ce12">
            <text:p>4,8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臺北醫學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21200" table:style-name="ce12">
            <text:p>121,2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龍華科技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200" table:style-name="ce12">
            <text:p>1,200<text:s/></text:p>
          </table:table-cell>
          <table:table-cell table:number-columns-repeated="16379" table:style-name="ce13"/>
        </table:table-row>
        <table:table-row table:style-name="ro4">
          <table:table-cell office:value-type="float" office:value="970410" table:style-name="ce9">
            <text:p>970410</text:p>
          </table:table-cell>
          <table:table-cell office:value-type="string" table:style-name="ce10">
            <text:p>實踐大學</text:p>
          </table:table-cell>
          <table:table-cell office:value-type="string" table:style-name="ce11">
            <text:p>補助第三類外賓96年度第12次審查會核定案-邀訪德國教授經費</text:p>
          </table:table-cell>
          <table:table-cell office:value-type="string" table:style-name="ce9">
            <text:p>國際學術教育交流</text:p>
          </table:table-cell>
          <table:table-cell office:value-type="float" office:value="62000" table:style-name="ce12">
            <text:p>62,0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嶺東科技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3500" table:style-name="ce15">
            <text:p>3,500<text:s/></text:p>
          </table:table-cell>
          <table:table-cell table:number-columns-repeated="16379" table:style-name="ce13"/>
        </table:table-row>
        <table:table-row table:style-name="ro4">
          <table:table-cell office:value-type="float" office:value="970411" table:style-name="ce9">
            <text:p>970411</text:p>
          </table:table-cell>
          <table:table-cell office:value-type="string" table:style-name="ce10">
            <text:p>臺灣銀行</text:p>
          </table:table-cell>
          <table:table-cell office:value-type="string" table:style-name="ce11">
            <text:p>補助雅加達台灣學校海外臺灣學校三長返台文教參訪經費</text:p>
          </table:table-cell>
          <table:table-cell office:value-type="string" table:style-name="ce9">
            <text:p>國際學術教育交流</text:p>
          </table:table-cell>
          <table:table-cell office:value-type="float" office:value="181350" table:style-name="ce12">
            <text:p>181,35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私立輔仁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364800" table:style-name="ce12">
            <text:p>364,8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台北市兩岸經貿文教交流協會陳德昇</text:p>
          </table:table-cell>
          <table:table-cell office:value-type="string" table:style-name="ce11">
            <text:p>補助政經轉型與民主發展-兩岸新政府人事、政策與互動取向研討會經費<text:s/></text:p>
          </table:table-cell>
          <table:table-cell office:value-type="string" table:style-name="ce9">
            <text:p>國際學術教育交流</text:p>
          </table:table-cell>
          <table:table-cell office:value-type="float" office:value="40000" table:style-name="ce12">
            <text:p>40,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高等教育國際合作基金會</text:p>
          </table:table-cell>
          <table:table-cell office:value-type="string" table:style-name="ce11">
            <text:p>補助97年度第一期工作計畫經費<text:s/></text:p>
          </table:table-cell>
          <table:table-cell office:value-type="string" table:style-name="ce9">
            <text:p>國際學術教育交流</text:p>
          </table:table-cell>
          <table:table-cell office:value-type="float" office:value="4754712" table:style-name="ce12">
            <text:p>4,754,712<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文藻外語學院</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5400" table:style-name="ce12">
            <text:p>5,4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玄奘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3000" table:style-name="ce12">
            <text:p>3,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長庚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45000" table:style-name="ce12">
            <text:p>145,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長庚技術學院</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2400" table:style-name="ce12">
            <text:p>2,4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華梵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200" table:style-name="ce12">
            <text:p>1,2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慈濟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24000" table:style-name="ce12">
            <text:p>24,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財團法人義守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26400" table:style-name="ce12">
            <text:p>26,4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實踐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81000" table:style-name="ce12">
            <text:p>81,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德明財經科技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3000" table:style-name="ce12">
            <text:p>3,0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靜宜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10120" table:style-name="ce12">
            <text:p>10,12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中華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7800" table:style-name="ce15">
            <text:p>7,800<text:s/></text:p>
          </table:table-cell>
          <table:table-cell table:number-columns-repeated="16379" table:style-name="ce13"/>
        </table:table-row>
        <table:table-row table:style-name="ro4">
          <table:table-cell office:value-type="float" office:value="970415" table:style-name="ce9">
            <text:p>970415</text:p>
          </table:table-cell>
          <table:table-cell office:value-type="string" table:style-name="ce10">
            <text:p>私立輔仁大學</text:p>
          </table:table-cell>
          <table:table-cell office:value-type="string" table:style-name="ce11">
            <text:p>補助97年第一次國內文教機構舉辦國際學術會議經費</text:p>
          </table:table-cell>
          <table:table-cell office:value-type="string" table:style-name="ce9">
            <text:p>國際學術教育交流</text:p>
          </table:table-cell>
          <table:table-cell office:value-type="float" office:value="100000" table:style-name="ce12">
            <text:p>1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元智大學</text:p>
          </table:table-cell>
          <table:table-cell office:value-type="string" table:style-name="ce11">
            <text:p>補助辦理2008年國際天線與傳播研討會經費</text:p>
          </table:table-cell>
          <table:table-cell office:value-type="string" table:style-name="ce9">
            <text:p>國際學術教育交流</text:p>
          </table:table-cell>
          <table:table-cell office:value-type="float" office:value="600000" table:style-name="ce12">
            <text:p>600,000<text:s/></text:p>
          </table:table-cell>
          <table:table-cell table:number-columns-repeated="16379" table:style-name="ce13"/>
        </table:table-row>
        <table:table-row table:style-name="ro4">
          <table:table-cell office:value-type="float" office:value="970418" table:style-name="ce9">
            <text:p>970418</text:p>
          </table:table-cell>
          <table:table-cell office:value-type="string" table:style-name="ce10">
            <text:p>元智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12600" table:style-name="ce15">
            <text:p>12,6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大葉大學</text:p>
          </table:table-cell>
          <table:table-cell office:value-type="string" table:style-name="ce11">
            <text:p>補助97年度僑生輔導經費</text:p>
          </table:table-cell>
          <table:table-cell office:value-type="string" table:style-name="ce9">
            <text:p>國際學術教育交流</text:p>
          </table:table-cell>
          <table:table-cell office:value-type="float" office:value="3600" table:style-name="ce12">
            <text:p>3,6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財團法人私立淡江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218400" table:style-name="ce15">
            <text:p>218,4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和春技術學院</text:p>
          </table:table-cell>
          <table:table-cell office:value-type="string" table:style-name="ce11">
            <text:p>補助97年第一次國內文教機構舉辦國際學術會議經費</text:p>
          </table:table-cell>
          <table:table-cell office:value-type="string" table:style-name="ce14">
            <text:p>國際學術教育交流</text:p>
          </table:table-cell>
          <table:table-cell office:value-type="float" office:value="50000" table:style-name="ce15">
            <text:p>50,000<text:s/></text:p>
          </table:table-cell>
          <table:table-cell table:number-columns-repeated="16379" table:style-name="ce13"/>
        </table:table-row>
        <table:table-row table:style-name="ro4">
          <table:table-cell office:value-type="float" office:value="970422" table:style-name="ce9">
            <text:p>970422</text:p>
          </table:table-cell>
          <table:table-cell office:value-type="string" table:style-name="ce10">
            <text:p>嘉南藥理科技大學</text:p>
          </table:table-cell>
          <table:table-cell office:value-type="string" table:style-name="ce11">
            <text:p>補助97年第一次國內文教機構舉辦國際學術會議經費</text:p>
          </table:table-cell>
          <table:table-cell office:value-type="string" table:style-name="ce9">
            <text:p>國際學術教育交流</text:p>
          </table:table-cell>
          <table:table-cell office:value-type="float" office:value="120000" table:style-name="ce12">
            <text:p>120,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財團法人亞洲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6000" table:style-name="ce15">
            <text:p>6,000<text:s/></text:p>
          </table:table-cell>
          <table:table-cell table:number-columns-repeated="16379" table:style-name="ce13"/>
        </table:table-row>
        <table:table-row table:style-name="ro4">
          <table:table-cell office:value-type="float" office:value="970423" table:style-name="ce9">
            <text:p>970423</text:p>
          </table:table-cell>
          <table:table-cell office:value-type="string" table:style-name="ce10">
            <text:p>私立東吳大學</text:p>
          </table:table-cell>
          <table:table-cell office:value-type="string" table:style-name="ce11">
            <text:p>補助2008傑賽普國際法模擬法庭辯論國際賽經費</text:p>
          </table:table-cell>
          <table:table-cell office:value-type="string" table:style-name="ce9">
            <text:p>國際學術教育交流</text:p>
          </table:table-cell>
          <table:table-cell office:value-type="float" office:value="200000" table:style-name="ce12">
            <text:p>200,00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中國文化大學</text:p>
          </table:table-cell>
          <table:table-cell office:value-type="string" table:style-name="ce11">
            <text:p>補助97年度國內大學博士班研究生出席國際學術會議經費<text:s/></text:p>
          </table:table-cell>
          <table:table-cell office:value-type="string" table:style-name="ce9">
            <text:p>國際學術教育交流</text:p>
          </table:table-cell>
          <table:table-cell office:value-type="float" office:value="336000" table:style-name="ce12">
            <text:p>336,00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長庚大學</text:p>
          </table:table-cell>
          <table:table-cell office:value-type="string" table:style-name="ce11">
            <text:p>補助97年度國內大學博士班研究生出席國際學術會議經費<text:s/></text:p>
          </table:table-cell>
          <table:table-cell office:value-type="string" table:style-name="ce9">
            <text:p>國際學術教育交流</text:p>
          </table:table-cell>
          <table:table-cell office:value-type="float" office:value="670000" table:style-name="ce12">
            <text:p>670,000<text:s/></text:p>
          </table:table-cell>
          <table:table-cell table:number-columns-repeated="16379" table:style-name="ce13"/>
        </table:table-row>
        <table:table-row table:style-name="ro4">
          <table:table-cell office:value-type="float" office:value="970424" table:style-name="ce9">
            <text:p>970424</text:p>
          </table:table-cell>
          <table:table-cell office:value-type="string" table:style-name="ce10">
            <text:p>逢甲大學</text:p>
          </table:table-cell>
          <table:table-cell office:value-type="string" table:style-name="ce11">
            <text:p>補助97年度國內大學博士班研究生出席國際學術會議經費<text:s/></text:p>
          </table:table-cell>
          <table:table-cell office:value-type="string" table:style-name="ce9">
            <text:p>國際學術教育交流</text:p>
          </table:table-cell>
          <table:table-cell office:value-type="float" office:value="800000" table:style-name="ce12">
            <text:p>80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山醫學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116400" table:style-name="ce15">
            <text:p>116,4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中臺科技大學</text:p>
          </table:table-cell>
          <table:table-cell office:value-type="string" table:style-name="ce11">
            <text:p>補助97年度僑生輔導經費</text:p>
          </table:table-cell>
          <table:table-cell office:value-type="string" table:style-name="ce14">
            <text:p>國際學術教育交流</text:p>
          </table:table-cell>
          <table:table-cell office:value-type="float" office:value="1200" table:style-name="ce15">
            <text:p>1,2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臺灣銀行</text:p>
          </table:table-cell>
          <table:table-cell office:value-type="string" table:style-name="ce11">
            <text:p>補助印尼雅加達臺灣學校97年華語文能力測驗海外施測經費</text:p>
          </table:table-cell>
          <table:table-cell office:value-type="string" table:style-name="ce14">
            <text:p>國際學術教育交流</text:p>
          </table:table-cell>
          <table:table-cell office:value-type="float" office:value="170000" table:style-name="ce15">
            <text:p>170,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私立中原大學</text:p>
          </table:table-cell>
          <table:table-cell office:value-type="string" table:style-name="ce11">
            <text:p>補助97年度國內大學博士班研究生出席國際學術會議經費<text:s/></text:p>
          </table:table-cell>
          <table:table-cell office:value-type="string" table:style-name="ce14">
            <text:p>國際學術教育交流</text:p>
          </table:table-cell>
          <table:table-cell office:value-type="float" office:value="888000" table:style-name="ce15">
            <text:p>888,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私立靜宜大學</text:p>
          </table:table-cell>
          <table:table-cell office:value-type="string" table:style-name="ce11">
            <text:p>補助97年度國內大學博士班研究生出席國際學術會議經費<text:s/></text:p>
          </table:table-cell>
          <table:table-cell office:value-type="string" table:style-name="ce14">
            <text:p>國際學術教育交流</text:p>
          </table:table-cell>
          <table:table-cell office:value-type="float" office:value="59000" table:style-name="ce15">
            <text:p>59,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南臺科技大學</text:p>
          </table:table-cell>
          <table:table-cell office:value-type="string" table:style-name="ce11">
            <text:p>補助97年度國內大學博士班研究生出席國際學術會議經費<text:s/></text:p>
          </table:table-cell>
          <table:table-cell office:value-type="string" table:style-name="ce14">
            <text:p>國際學術教育交流</text:p>
          </table:table-cell>
          <table:table-cell office:value-type="float" office:value="25000" table:style-name="ce15">
            <text:p>25,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私立淡江大學</text:p>
          </table:table-cell>
          <table:table-cell office:value-type="string" table:style-name="ce11">
            <text:p>補助97年度國內大學博士班研究生出席國際學術會議經費<text:s/></text:p>
          </table:table-cell>
          <table:table-cell office:value-type="string" table:style-name="ce14">
            <text:p>國際學術教育交流</text:p>
          </table:table-cell>
          <table:table-cell office:value-type="float" office:value="335000" table:style-name="ce15">
            <text:p>335,000<text:s/></text:p>
          </table:table-cell>
          <table:table-cell table:number-columns-repeated="16379" table:style-name="ce13"/>
        </table:table-row>
        <table:table-row table:style-name="ro4">
          <table:table-cell office:value-type="float" office:value="970430" table:style-name="ce9">
            <text:p>970430</text:p>
          </table:table-cell>
          <table:table-cell office:value-type="string" table:style-name="ce10">
            <text:p>財團法人義守大學</text:p>
          </table:table-cell>
          <table:table-cell office:value-type="string" table:style-name="ce11">
            <text:p>補助97年度國內大學博士班研究生出席國際學術會議經費<text:s/></text:p>
          </table:table-cell>
          <table:table-cell office:value-type="string" table:style-name="ce14">
            <text:p>國際學術教育交流</text:p>
          </table:table-cell>
          <table:table-cell office:value-type="float" office:value="500000" table:style-name="ce15">
            <text:p>500,000<text:s/></text:p>
          </table:table-cell>
          <table:table-cell table:number-columns-repeated="16379" table:style-name="ce13"/>
        </table:table-row>
        <table:table-row table:style-name="ro4">
          <table:table-cell office:value-type="float" office:value="970414" table:style-name="ce9">
            <text:p>970414</text:p>
          </table:table-cell>
          <table:table-cell office:value-type="string" table:style-name="ce10">
            <text:p>國立中正文化中心</text:p>
          </table:table-cell>
          <table:table-cell office:value-type="string" table:style-name="ce11">
            <text:p>補助代管之實驗國樂團97年度運作經費</text:p>
          </table:table-cell>
          <table:table-cell office:value-type="string" table:style-name="ce9">
            <text:p>加強社會藝術與文化活動</text:p>
          </table:table-cell>
          <table:table-cell office:value-type="float" office:value="28800000" table:style-name="ce12">
            <text:p>28,800,000<text:s/></text:p>
          </table:table-cell>
          <table:table-cell table:number-columns-repeated="16379" table:style-name="ce13"/>
        </table:table-row>
        <table:table-row table:style-name="ro4">
          <table:table-cell office:value-type="float" office:value="970416" table:style-name="ce9">
            <text:p>970416</text:p>
          </table:table-cell>
          <table:table-cell office:value-type="string" table:style-name="ce10">
            <text:p>國立中正文化中心</text:p>
          </table:table-cell>
          <table:table-cell office:value-type="string" table:style-name="ce11">
            <text:p>補助中正文化中心97年度運作經費</text:p>
          </table:table-cell>
          <table:table-cell office:value-type="string" table:style-name="ce14">
            <text:p>加強社會藝術與文化活動</text:p>
          </table:table-cell>
          <table:table-cell office:value-type="float" office:value="286776800" table:style-name="ce15">
            <text:p>286,776,800<text:s/></text:p>
          </table:table-cell>
          <table:table-cell table:number-columns-repeated="16379" table:style-name="ce13"/>
        </table:table-row>
        <table:table-row table:number-rows-repeated="1047855" table:style-name="ro2">
          <table:table-cell table:number-columns-repeated="16384"/>
        </table:table-row>
      </table:table>
      <table:database-ranges>
        <table:database-range table:target-range-address="捐助.A4:捐助.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49:54Z</dc:date>
  </office:meta>
</office:document-meta>
</file>