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3"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5"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8"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2" style:family="table-cell" style:parent-style-name="Default" style:data-style-name="N0">
      <style:table-cell-properties style:vertical-align="middle"/>
      <style:text-properties fo:font-size="10pt" style:font-size-asian="10pt" style:font-size-complex="10pt" style:font-family-generic="roman"/>
    </style:style>
    <style:style style:name="ce13" style:family="table-cell" style:parent-style-name="_21315__20998__20301_" style:data-style-name="N48">
      <style:table-cell-properties fo:border="thin solid #000000" style:vertical-align="middle" fo:wrap-option="wrap"/>
      <style:text-properties fo:font-size="10pt" style:font-size-asian="10pt" style:font-size-complex="10pt"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35541666666667cm"/>
    </style:style>
    <style:style style:name="co3" style:family="table-column">
      <style:table-column-properties fo:break-before="auto" style:column-width="9.89541666666667cm"/>
    </style:style>
    <style:style style:name="co4" style:family="table-column">
      <style:table-column-properties fo:break-before="auto" style:column-width="4.89479166666667cm"/>
    </style:style>
    <style:style style:name="co5" style:family="table-column">
      <style:table-column-properties fo:break-before="auto" style:column-width="2.35479166666667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4">
            <text:p>97年11月份捐助資料</text:p>
          </table:table-cell>
          <table:covered-table-cell table:number-columns-repeated="4"/>
          <table:table-cell table:number-columns-repeated="16379" table:style-name="ce12"/>
        </table:table-row>
        <table:table-row table:number-rows-repeated="2" table:style-name="ro2">
          <table:table-cell table:style-name="ce2"/>
          <table:table-cell table:style-name="ce3"/>
          <table:table-cell table:number-columns-repeated="2" table:style-name="ce4"/>
          <table:table-cell table:style-name="ce5"/>
          <table:table-cell table:number-columns-repeated="16379" table:style-name="ce12"/>
        </table:table-row>
        <table:table-row table:style-name="ro2">
          <table:table-cell table:style-name="ce2"/>
          <table:table-cell table:style-name="ce3"/>
          <table:table-cell table:style-name="ce4"/>
          <table:table-cell table:style-name="ce3"/>
          <table:table-cell office:value-type="string" table:style-name="ce6">
            <text:p>單位：元</text:p>
          </table:table-cell>
          <table:table-cell table:number-columns-repeated="16379" table:style-name="ce12"/>
        </table:table-row>
        <table:table-row table:style-name="ro2">
          <table:table-cell office:value-type="string" table:style-name="ce7">
            <text:p>日期</text:p>
          </table:table-cell>
          <table:table-cell office:value-type="string" table:style-name="ce7">
            <text:p>受款人</text:p>
          </table:table-cell>
          <table:table-cell office:value-type="string" table:style-name="ce7">
            <text:p>摘要</text:p>
          </table:table-cell>
          <table:table-cell office:value-type="string" table:style-name="ce7">
            <text:p>工作計畫</text:p>
          </table:table-cell>
          <table:table-cell office:value-type="string" table:style-name="ce8">
            <text:p>金額</text:p>
          </table:table-cell>
          <table:table-cell table:number-columns-repeated="16379" table:style-name="ce9"/>
        </table:table-row>
        <table:table-row table:style-name="ro2">
          <table:table-cell office:value-type="float" office:value="971104" table:style-name="ce10">
            <text:p>971104</text:p>
          </table:table-cell>
          <table:table-cell office:value-type="string" table:style-name="ce10">
            <text:p>慈濟大學</text:p>
          </table:table-cell>
          <table:table-cell office:value-type="string" table:style-name="ce11">
            <text:p>補助2008大專校院服務學習推動策略暨師資培訓研討會經費<text:s/></text:p>
          </table:table-cell>
          <table:table-cell office:value-type="string" table:style-name="ce10">
            <text:p>高等教育行政及督導</text:p>
          </table:table-cell>
          <table:table-cell office:value-type="float" office:value="199100" table:style-name="ce13">
            <text:p><text:s/>199,1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大同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大同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中國醫藥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中國醫藥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逢甲大學</text:p>
          </table:table-cell>
          <table:table-cell office:value-type="string" table:style-name="ce11">
            <text:p>補助各大學試辦商管專業學院計畫經費<text:s/></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逢甲大學</text:p>
          </table:table-cell>
          <table:table-cell office:value-type="string" table:style-name="ce11">
            <text:p>補助各大學試辦商管專業學院計畫經費<text:s/></text:p>
          </table:table-cell>
          <table:table-cell office:value-type="string" table:style-name="ce10">
            <text:p>高等教育行政及督導</text:p>
          </table:table-cell>
          <table:table-cell office:value-type="float" office:value="2100000" table:style-name="ce13">
            <text:p><text:s/>2,10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靜宜大學</text:p>
          </table:table-cell>
          <table:table-cell office:value-type="string" table:style-name="ce11">
            <text:p>補助2008大專校院服務學習推動策略暨師資培訓研討會經費<text:s/></text:p>
          </table:table-cell>
          <table:table-cell office:value-type="string" table:style-name="ce10">
            <text:p>高等教育行政及督導</text:p>
          </table:table-cell>
          <table:table-cell office:value-type="float" office:value="341200" table:style-name="ce13">
            <text:p><text:s/>341,2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玄奘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玄奘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逢甲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640000" table:style-name="ce13">
            <text:p><text:s/>64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逢甲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960000" table:style-name="ce13">
            <text:p><text:s/>960,00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社團法人台灣高等教育學會</text:p>
          </table:table-cell>
          <table:table-cell office:value-type="string" table:style-name="ce11">
            <text:p>補助第四屆2008海峽兩岸高等教育論壇：當代高等教育人才培養政策活動經費<text:s/></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輔仁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輔仁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靜宜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靜宜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長庚大學</text:p>
          </table:table-cell>
          <table:table-cell office:value-type="string" table:style-name="ce11">
            <text:p>補助各大學試辦商管專業學院計畫經費<text:s/></text:p>
          </table:table-cell>
          <table:table-cell office:value-type="string" table:style-name="ce10">
            <text:p>高等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長庚大學</text:p>
          </table:table-cell>
          <table:table-cell office:value-type="string" table:style-name="ce11">
            <text:p>補助各大學試辦商管專業學院計畫經費<text:s/></text:p>
          </table:table-cell>
          <table:table-cell office:value-type="string" table:style-name="ce10">
            <text:p>高等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財團法人高等教育國際合作基金會</text:p>
          </table:table-cell>
          <table:table-cell office:value-type="string" table:style-name="ce11">
            <text:p>補助97年度第二期工作計畫經費<text:s/></text:p>
          </table:table-cell>
          <table:table-cell office:value-type="string" table:style-name="ce10">
            <text:p>高等教育行政及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127" table:style-name="ce10">
            <text:p>971127</text:p>
          </table:table-cell>
          <table:table-cell office:value-type="string" table:style-name="ce10">
            <text:p>社團法人台灣高等教育學會</text:p>
          </table:table-cell>
          <table:table-cell office:value-type="string" table:style-name="ce11">
            <text:p>補助第四屆2008海峽兩岸高等教育論壇：當代高等教育人才培養政策活動經費<text:s/></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明新科技大學</text:p>
          </table:table-cell>
          <table:table-cell office:value-type="string" table:style-name="ce11">
            <text:p>補助97學年度技職校院建立策略聯盟計畫經費<text:s/></text:p>
          </table:table-cell>
          <table:table-cell office:value-type="string" table:style-name="ce10">
            <text:p>技術職業教育行政及督導</text:p>
          </table:table-cell>
          <table:table-cell office:value-type="float" office:value="3500000" table:style-name="ce13">
            <text:p><text:s/>3,500,000<text:s/></text:p>
          </table:table-cell>
          <table:table-cell table:number-columns-repeated="16379" table:style-name="ce4"/>
        </table:table-row>
        <table:table-row table:number-rows-repeated="2" table:style-name="ro2">
          <table:table-cell office:value-type="float" office:value="971104" table:style-name="ce10">
            <text:p>971104</text:p>
          </table:table-cell>
          <table:table-cell office:value-type="string" table:style-name="ce10">
            <text:p>台南科技大學</text:p>
          </table:table-cell>
          <table:table-cell office:value-type="string" table:style-name="ce11">
            <text:p>補助97年啟動產業人力扎根計畫經費<text:s/></text:p>
          </table:table-cell>
          <table:table-cell office:value-type="string" table:style-name="ce10">
            <text:p>技術職業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北臺灣科學技術學院</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665000" table:style-name="ce13">
            <text:p><text:s/>665,0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南台科技大學</text:p>
          </table:table-cell>
          <table:table-cell office:value-type="string" table:style-name="ce11">
            <text:p>補助第五屆服務業管理與創新學術研討會經費<text:s/></text:p>
          </table:table-cell>
          <table:table-cell office:value-type="string" table:style-name="ce10">
            <text:p>技術職業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建國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1360000" table:style-name="ce13">
            <text:p><text:s/>1,36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建國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崑山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崑山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遠東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遠東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2670000" table:style-name="ce13">
            <text:p><text:s/>2,670,000<text:s/></text:p>
          </table:table-cell>
          <table:table-cell table:number-columns-repeated="16379" table:style-name="ce4"/>
        </table:table-row>
        <table:table-row table:number-rows-repeated="2" table:style-name="ro2">
          <table:table-cell office:value-type="float" office:value="971106" table:style-name="ce10">
            <text:p>971106</text:p>
          </table:table-cell>
          <table:table-cell office:value-type="string" table:style-name="ce10">
            <text:p>亞東技術學院</text:p>
          </table:table-cell>
          <table:table-cell office:value-type="string" table:style-name="ce11">
            <text:p>補助97年啟動產業人力扎根計畫經費<text:s/></text:p>
          </table:table-cell>
          <table:table-cell office:value-type="string" table:style-name="ce10">
            <text:p>技術職業教育行政及督導</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建國科技大學</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267000" table:style-name="ce13">
            <text:p><text:s/>267,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台南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台南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樹德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1360000" table:style-name="ce13">
            <text:p><text:s/>1,36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樹德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清雲科技大學</text:p>
          </table:table-cell>
          <table:table-cell office:value-type="string" table:style-name="ce11">
            <text:p>補助產學攜手合作計畫工作坊經費<text:s/></text:p>
          </table:table-cell>
          <table:table-cell office:value-type="string" table:style-name="ce10">
            <text:p>技術職業教育行政及督導</text:p>
          </table:table-cell>
          <table:table-cell office:value-type="float" office:value="190000" table:style-name="ce13">
            <text:p><text:s/>190,000<text:s/></text:p>
          </table:table-cell>
          <table:table-cell table:number-columns-repeated="16379" table:style-name="ce4"/>
        </table:table-row>
        <table:table-row table:style-name="ro3">
          <table:table-cell office:value-type="float" office:value="971117" table:style-name="ce10">
            <text:p>971117</text:p>
          </table:table-cell>
          <table:table-cell office:value-type="string" table:style-name="ce10">
            <text:p>明新科技大學</text:p>
          </table:table-cell>
          <table:table-cell office:value-type="string" table:style-name="ce11">
            <text:p>補助2008年台北國際發明暨技術交易展覽會教育部館展示第二期相關費用<text:s/></text:p>
          </table:table-cell>
          <table:table-cell office:value-type="string" table:style-name="ce10">
            <text:p>技術職業教育行政及督導</text:p>
          </table:table-cell>
          <table:table-cell office:value-type="float" office:value="2716000" table:style-name="ce13">
            <text:p><text:s/>2,716,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南台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南台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1840000" table:style-name="ce13">
            <text:p><text:s/>1,84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僑光技術學院</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2200000" table:style-name="ce13">
            <text:p><text:s/>2,20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僑光技術學院</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4">
          <table:table-cell office:value-type="float" office:value="971117" table:style-name="ce10">
            <text:p>971117</text:p>
          </table:table-cell>
          <table:table-cell office:value-type="string" table:style-name="ce10">
            <text:p>龍華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龍華科技大學</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2200000" table:style-name="ce13">
            <text:p><text:s/>2,20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台北海洋技術學院</text:p>
          </table:table-cell>
          <table:table-cell office:value-type="string" table:style-name="ce11">
            <text:p>補助學生上船實習第二期經費</text:p>
          </table:table-cell>
          <table:table-cell office:value-type="string" table:style-name="ce10">
            <text:p>技術職業教育行政及督導</text:p>
          </table:table-cell>
          <table:table-cell office:value-type="float" office:value="1949360" table:style-name="ce13">
            <text:p><text:s/>1,949,36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美和技術學院</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美和技術學院</text:p>
          </table:table-cell>
          <table:table-cell office:value-type="string" table:style-name="ce11">
            <text:p>補助97年區域產學合作中心及技術研發中心經費</text:p>
          </table:table-cell>
          <table:table-cell office:value-type="string" table:style-name="ce10">
            <text:p>技術職業教育行政及督導</text:p>
          </table:table-cell>
          <table:table-cell office:value-type="float" office:value="2200000" table:style-name="ce13">
            <text:p><text:s/>2,200,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教育部公務人員協會</text:p>
          </table:table-cell>
          <table:table-cell office:value-type="string" table:style-name="ce11">
            <text:p>補助97年度教育部公務人員協會研習會經費<text:s/></text:p>
          </table:table-cell>
          <table:table-cell office:value-type="string" table:style-name="ce10">
            <text:p>技術職業教育行政及督導</text:p>
          </table:table-cell>
          <table:table-cell office:value-type="float" office:value="864000" table:style-name="ce13">
            <text:p><text:s/>864,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財團法人周大觀文教基金會</text:p>
          </table:table-cell>
          <table:table-cell office:value-type="string" table:style-name="ce11">
            <text:p>補助送愛給弱勢技職學生--神母勇士陳揆文榮獲經費</text:p>
          </table:table-cell>
          <table:table-cell office:value-type="string" table:style-name="ce10">
            <text:p>技術職業教育行政及督導</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高苑科技大學</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302000" table:style-name="ce13">
            <text:p><text:s/>302,000<text:s/></text:p>
          </table:table-cell>
          <table:table-cell table:number-columns-repeated="16379" table:style-name="ce4"/>
        </table:table-row>
        <table:table-row table:style-name="ro3">
          <table:table-cell office:value-type="float" office:value="971106" table:style-name="ce10">
            <text:p>971106</text:p>
          </table:table-cell>
          <table:table-cell office:value-type="string" table:style-name="ce10">
            <text:p>國立豐原高級中學(特種基金)</text:p>
          </table:table-cell>
          <table:table-cell office:value-type="string" table:style-name="ce11">
            <text:p>補助本部中部辦公室臺中縣及花蓮縣聯絡處軍訓教官王教官及張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06" table:style-name="ce10">
            <text:p>971106</text:p>
          </table:table-cell>
          <table:table-cell office:value-type="string" table:style-name="ce10">
            <text:p>國立花蓮高級農業職業學校(特種基金)</text:p>
          </table:table-cell>
          <table:table-cell office:value-type="string" table:style-name="ce11">
            <text:p>補助本部中部辦公室臺中縣及花蓮縣聯絡處軍訓教官王教官及張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育達商業技術學院</text:p>
          </table:table-cell>
          <table:table-cell office:value-type="string" table:style-name="ce11">
            <text:p>補助97年度技專校院發展學校重點特色專案計畫-建立商業整合全球運籌網路計畫經費<text:s/></text:p>
          </table:table-cell>
          <table:table-cell office:value-type="string" table:style-name="ce10">
            <text:p>私立學校教學獎助</text:p>
          </table:table-cell>
          <table:table-cell office:value-type="float" office:value="1604000" table:style-name="ce13">
            <text:p><text:s/>1,604,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崇右技術學院</text:p>
          </table:table-cell>
          <table:table-cell office:value-type="string" table:style-name="ce11">
            <text:p>補助97年度技專校院發展學校重點特色專案計畫-區域文化創意商品開發與服務設計中心建置經費<text:s/></text:p>
          </table:table-cell>
          <table:table-cell office:value-type="string" table:style-name="ce10">
            <text:p>私立學校教學獎助</text:p>
          </table:table-cell>
          <table:table-cell office:value-type="float" office:value="2224000" table:style-name="ce13">
            <text:p><text:s/>2,224,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遠東科技大學</text:p>
          </table:table-cell>
          <table:table-cell office:value-type="string" table:style-name="ce11">
            <text:p>補助97年度技專校院發展學校重點特色專案計畫-餐飲產業技術創新商品化與人才培育經費<text:s/></text:p>
          </table:table-cell>
          <table:table-cell office:value-type="string" table:style-name="ce10">
            <text:p>私立學校教學獎助</text:p>
          </table:table-cell>
          <table:table-cell office:value-type="float" office:value="3507000" table:style-name="ce13">
            <text:p><text:s/>3,507,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崑山科技大學</text:p>
          </table:table-cell>
          <table:table-cell office:value-type="string" table:style-name="ce11">
            <text:p>補助97年度技專校院發展學校重點特色專案計畫-優質家庭生活科技(U-Home)之關鍵技術特色發展計畫經費<text:s/></text:p>
          </table:table-cell>
          <table:table-cell office:value-type="string" table:style-name="ce10">
            <text:p>私立學校教學獎助</text:p>
          </table:table-cell>
          <table:table-cell office:value-type="float" office:value="4200000" table:style-name="ce13">
            <text:p><text:s/>4,2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崇仁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2200000" table:style-name="ce13">
            <text:p><text:s/>2,2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崇仁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100000" table:style-name="ce13">
            <text:p><text:s/>1,1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敏惠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敏惠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2400000" table:style-name="ce13">
            <text:p><text:s/>2,4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中國醫藥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289855" table:style-name="ce13">
            <text:p><text:s/>289,855<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輔仁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994862" table:style-name="ce13">
            <text:p><text:s/>994,862<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東莞台商子弟學校</text:p>
          </table:table-cell>
          <table:table-cell office:value-type="string" table:style-name="ce11">
            <text:p>補助東莞台商子弟學校等3所台商學校購置教學設備經費</text:p>
          </table:table-cell>
          <table:table-cell office:value-type="string" table:style-name="ce10">
            <text:p>私立學校教學獎助</text:p>
          </table:table-cell>
          <table:table-cell office:value-type="float" office:value="4550000" table:style-name="ce13">
            <text:p><text:s/>4,55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中央健康保險局</text:p>
          </table:table-cell>
          <table:table-cell office:value-type="string" table:style-name="ce11">
            <text:p>私立大專學校教職員及眷屬健保費機關負擔部分(97年10月)<text:s/></text:p>
          </table:table-cell>
          <table:table-cell office:value-type="string" table:style-name="ce10">
            <text:p>私立學校教學獎助</text:p>
          </table:table-cell>
          <table:table-cell office:value-type="float" office:value="75298281" table:style-name="ce13">
            <text:p><text:s/>75,298,281<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元培科技大學</text:p>
          </table:table-cell>
          <table:table-cell office:value-type="string" table:style-name="ce11">
            <text:p>補助97年度技專校院發展學校重點特色專案計畫第二期經費</text:p>
          </table:table-cell>
          <table:table-cell office:value-type="string" table:style-name="ce10">
            <text:p>私立學校教學獎助</text:p>
          </table:table-cell>
          <table:table-cell office:value-type="float" office:value="2400000" table:style-name="ce13">
            <text:p><text:s/>2,40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臺灣銀行</text:p>
          </table:table-cell>
          <table:table-cell office:value-type="string" table:style-name="ce11">
            <text:p>補助97年度海外華語文教學進階研習班來回機票-吉隆坡臺灣學校</text:p>
          </table:table-cell>
          <table:table-cell office:value-type="string" table:style-name="ce10">
            <text:p>私立學校教學獎助</text:p>
          </table:table-cell>
          <table:table-cell office:value-type="float" office:value="28406" table:style-name="ce13">
            <text:p><text:s/>28,406<text:s/></text:p>
          </table:table-cell>
          <table:table-cell table:number-columns-repeated="16379" table:style-name="ce4"/>
        </table:table-row>
        <table:table-row table:style-name="ro3">
          <table:table-cell office:value-type="float" office:value="971110" table:style-name="ce10">
            <text:p>971110</text:p>
          </table:table-cell>
          <table:table-cell office:value-type="string" table:style-name="ce10">
            <text:p>國立臺南高級海事水產職業學校</text:p>
          </table:table-cell>
          <table:table-cell office:value-type="string" table:style-name="ce11">
            <text:p>補助中部辦公室臺南市聯絡處上校軍訓督導陳教官申請97年國民旅遊卡休假補助<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臺灣銀行股份有限公司公教保險部</text:p>
          </table:table-cell>
          <table:table-cell office:value-type="string" table:style-name="ce11">
            <text:p>私立學校教職員公教人員保險費機關負擔部分97年10月份<text:s/></text:p>
          </table:table-cell>
          <table:table-cell office:value-type="string" table:style-name="ce10">
            <text:p>私立學校教學獎助</text:p>
          </table:table-cell>
          <table:table-cell office:value-type="float" office:value="40510567" table:style-name="ce13">
            <text:p><text:s/>40,510,567<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弘光科技大學</text:p>
          </table:table-cell>
          <table:table-cell office:value-type="string" table:style-name="ce11">
            <text:p>補助97年度技專校院發展學校重點特色專案計畫-無所不在的「學習輔導」...、社區銀髮族等經費<text:s/></text:p>
          </table:table-cell>
          <table:table-cell office:value-type="string" table:style-name="ce10">
            <text:p>私立學校教學獎助</text:p>
          </table:table-cell>
          <table:table-cell office:value-type="float" office:value="7160000" table:style-name="ce13">
            <text:p><text:s/>7,160,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環球技術學院</text:p>
          </table:table-cell>
          <table:table-cell office:value-type="string" table:style-name="ce11">
            <text:p>補助97年度技專校院發展學校重點特色專案計畫-綠色生技產業之體驗式學習情境建置與實踐計畫經費<text:s/></text:p>
          </table:table-cell>
          <table:table-cell office:value-type="string" table:style-name="ce10">
            <text:p>私立學校教學獎助</text:p>
          </table:table-cell>
          <table:table-cell office:value-type="float" office:value="1936000" table:style-name="ce13">
            <text:p><text:s/>1,936,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臺灣觀光學院</text:p>
          </table:table-cell>
          <table:table-cell office:value-type="string" table:style-name="ce11">
            <text:p>補助97年度技專校院發展學校重點特色專案計畫-臺灣觀光情境創意研究與人才推廣培育計畫經費<text:s/></text:p>
          </table:table-cell>
          <table:table-cell office:value-type="string" table:style-name="ce10">
            <text:p>私立學校教學獎助</text:p>
          </table:table-cell>
          <table:table-cell office:value-type="float" office:value="3884000" table:style-name="ce13">
            <text:p><text:s/>3,884,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臺灣銀行</text:p>
          </table:table-cell>
          <table:table-cell office:value-type="string" table:style-name="ce11">
            <text:p>補助97年度海外華語文教學進階研習班來回機票-韓國仁川華僑中學</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開南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397325" table:style-name="ce13">
            <text:p><text:s/>397,325<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淡江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985558" table:style-name="ce13">
            <text:p><text:s/>985,558<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彰化高級商業職業學校(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2425399" table:style-name="ce13">
            <text:p><text:s/>2,425,399<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嘉義高級中學</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473769" table:style-name="ce13">
            <text:p><text:s/>1,473,769<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臺南高級海事水產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3751607" table:style-name="ce13">
            <text:p><text:s/>3,751,607<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宜蘭高級中學(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236175" table:style-name="ce13">
            <text:p><text:s/>236,175<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竹東高級中學</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2003780" table:style-name="ce13">
            <text:p><text:s/>2,003,78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新竹高級商業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491419" table:style-name="ce13">
            <text:p><text:s/>1,491,419<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曾文高級農工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2575950" table:style-name="ce13">
            <text:p><text:s/>2,575,95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屏東高級工業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471780" table:style-name="ce13">
            <text:p><text:s/>1,471,78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板橋高級中學(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0341503" table:style-name="ce13">
            <text:p><text:s/>10,341,503<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豐原高級中學(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7369613" table:style-name="ce13">
            <text:p><text:s/>7,369,613<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東石高級中學</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275335" table:style-name="ce13">
            <text:p><text:s/>1,275,335<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基隆高級商工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444880" table:style-name="ce13">
            <text:p><text:s/>1,444,88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鳳山高級中學(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4217399" table:style-name="ce13">
            <text:p><text:s/>4,217,399<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苗栗高級商業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416756" table:style-name="ce13">
            <text:p><text:s/>1,416,756<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臺中高級農業職業學校(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4085915" table:style-name="ce13">
            <text:p><text:s/>4,085,915<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斗六高級家事商業職業學校</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764515" table:style-name="ce13">
            <text:p><text:s/>1,764,515<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桃園高級農工職業學校(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8645441" table:style-name="ce13">
            <text:p><text:s/>8,645,441<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南投高級中學</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387050" table:style-name="ce13">
            <text:p><text:s/>387,05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臺東女子高級中學</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306170" table:style-name="ce13">
            <text:p><text:s/>306,17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立花蓮高級農業職業學校(特種基金)</text:p>
          </table:table-cell>
          <table:table-cell office:value-type="string" table:style-name="ce11">
            <text:p>補助本部96學年度私立高中職學校軍訓教官成績考核獎金---中辦室所轄各縣市聯絡處<text:s/></text:p>
          </table:table-cell>
          <table:table-cell office:value-type="string" table:style-name="ce10">
            <text:p>私立學校教學獎助</text:p>
          </table:table-cell>
          <table:table-cell office:value-type="float" office:value="1085185" table:style-name="ce13">
            <text:p><text:s/>1,085,185<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東莞台商子弟學校</text:p>
          </table:table-cell>
          <table:table-cell office:value-type="string" table:style-name="ce11">
            <text:p>補助辦理97年度大陸台商學校學生返台補課活動退還逾繳金額</text:p>
          </table:table-cell>
          <table:table-cell office:value-type="string" table:style-name="ce10">
            <text:p>私立學校教學獎助</text:p>
          </table:table-cell>
          <table:table-cell office:value-type="float" office:value="58348" table:style-name="ce13">
            <text:p><text:s/>58,348<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文藻外語學院</text:p>
          </table:table-cell>
          <table:table-cell office:value-type="string" table:style-name="ce11">
            <text:p>補助97年度技專校院發展學校重點特色專案計畫-外語加值服務之應用：「國際會議展覽產業實習園區」之建構暨人才經費<text:s/></text:p>
          </table:table-cell>
          <table:table-cell office:value-type="string" table:style-name="ce10">
            <text:p>私立學校教學獎助</text:p>
          </table:table-cell>
          <table:table-cell office:value-type="float" office:value="2636000" table:style-name="ce13">
            <text:p><text:s/>2,636,0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南台科技大學</text:p>
          </table:table-cell>
          <table:table-cell office:value-type="string" table:style-name="ce11">
            <text:p>補助97年度技專校院發展學校重點特色專案計畫-數位互動與創意應用研發中心經費<text:s/></text:p>
          </table:table-cell>
          <table:table-cell office:value-type="string" table:style-name="ce10">
            <text:p>私立學校教學獎助</text:p>
          </table:table-cell>
          <table:table-cell office:value-type="float" office:value="3708000" table:style-name="ce13">
            <text:p><text:s/>3,708,0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東海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私立學校教學獎助</text:p>
          </table:table-cell>
          <table:table-cell office:value-type="float" office:value="76500" table:style-name="ce13">
            <text:p><text:s/>76,5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逢甲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私立學校教學獎助</text:p>
          </table:table-cell>
          <table:table-cell office:value-type="float" office:value="76500" table:style-name="ce13">
            <text:p><text:s/>76,5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淡江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私立學校教學獎助</text:p>
          </table:table-cell>
          <table:table-cell office:value-type="float" office:value="76500" table:style-name="ce13">
            <text:p><text:s/>76,5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弘光科技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私立學校教學獎助</text:p>
          </table:table-cell>
          <table:table-cell office:value-type="float" office:value="76500" table:style-name="ce13">
            <text:p><text:s/>76,5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東方技術學院</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私立學校教學獎助</text:p>
          </table:table-cell>
          <table:table-cell office:value-type="float" office:value="76500" table:style-name="ce13">
            <text:p><text:s/>76,50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北市私立靜修女子高級中學</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1315" table:style-name="ce13">
            <text:p><text:s/>11,315<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財團法人台北市私立育達高級商業家事職業學校</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1605" table:style-name="ce13">
            <text:p><text:s/>11,605<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北市私立衛理女子高級中學</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1605" table:style-name="ce13">
            <text:p><text:s/>11,605<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北市私立金甌女子高級中學</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0940" table:style-name="ce13">
            <text:p><text:s/>10,94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財團法人台北市私立祐德高級中學</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3040" table:style-name="ce13">
            <text:p><text:s/>13,04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北市私立協和高級工商職業學校</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11380" table:style-name="ce13">
            <text:p><text:s/>11,38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北市私立稻江高級商業職業學校</text:p>
          </table:table-cell>
          <table:table-cell office:value-type="string" table:style-name="ce11">
            <text:p>補助本部商借護理教師陳老師等8員其寄缺學校申請97年第2期公健保學校負擔部份經費</text:p>
          </table:table-cell>
          <table:table-cell office:value-type="string" table:style-name="ce10">
            <text:p>私立學校教學獎助</text:p>
          </table:table-cell>
          <table:table-cell office:value-type="float" office:value="22430" table:style-name="ce13">
            <text:p><text:s/>22,43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國立臺中高級農業職業學校(特種基金)</text:p>
          </table:table-cell>
          <table:table-cell office:value-type="string" table:style-name="ce11">
            <text:p>補助本部僑教會商借護理教師徐老師申請97年度強制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臺灣銀行</text:p>
          </table:table-cell>
          <table:table-cell office:value-type="string" table:style-name="ce11">
            <text:p>補助97年度海外華語文教學進階研習班來回機票-漢城華僑中學</text:p>
          </table:table-cell>
          <table:table-cell office:value-type="string" table:style-name="ce10">
            <text:p>私立學校教學獎助</text:p>
          </table:table-cell>
          <table:table-cell office:value-type="float" office:value="14719" table:style-name="ce13">
            <text:p><text:s/>14,719<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明道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770692" table:style-name="ce13">
            <text:p><text:s/>28,770,692<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明道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629110" table:style-name="ce13">
            <text:p><text:s/>28,629,11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苗栗高級商業職業學校</text:p>
          </table:table-cell>
          <table:table-cell office:value-type="string" table:style-name="ce11">
            <text:p>補助中辦室苗栗縣聯絡處上校軍訓督導湯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豐原高級中學(特種基金)</text:p>
          </table:table-cell>
          <table:table-cell office:value-type="string" table:style-name="ce11">
            <text:p>補助中辦室桃園縣聯絡處上校軍訓督導張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桃園高級農工職業學校(特種基金)</text:p>
          </table:table-cell>
          <table:table-cell office:value-type="string" table:style-name="ce11">
            <text:p>補助中辦室桃園縣聯絡處上校軍訓督導張教官申請97年國民旅遊卡休假補助費<text:s/></text:p>
          </table:table-cell>
          <table:table-cell office:value-type="string" table:style-name="ce10">
            <text:p>私立學校教學獎助</text:p>
          </table:table-cell>
          <table:table-cell office:value-type="float" office:value="32000" table:style-name="ce13">
            <text:p><text:s/>32,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斗六高級家事商業職業學校</text:p>
          </table:table-cell>
          <table:table-cell office:value-type="string" table:style-name="ce11">
            <text:p>補助中辦室新竹市聯絡處上校軍訓督導孫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嘉義高級中學</text:p>
          </table:table-cell>
          <table:table-cell office:value-type="string" table:style-name="ce11">
            <text:p>補助中辦室新竹市聯絡處上校軍訓督導孫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新竹高級商業職業學校</text:p>
          </table:table-cell>
          <table:table-cell office:value-type="string" table:style-name="ce11">
            <text:p>補助中辦室新竹市聯絡處上校軍訓督導孫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國立豐原高級中學</text:p>
          </table:table-cell>
          <table:table-cell office:value-type="string" table:style-name="ce11">
            <text:p>補助中辦室新竹市聯絡處上校軍訓督導孫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華東臺商子女學校</text:p>
          </table:table-cell>
          <table:table-cell office:value-type="string" table:style-name="ce11">
            <text:p>補助華東臺商子女學校組隊返臺參加11月臺灣區學科能力競賽經費</text:p>
          </table:table-cell>
          <table:table-cell office:value-type="string" table:style-name="ce10">
            <text:p>私立學校教學獎助</text:p>
          </table:table-cell>
          <table:table-cell office:value-type="float" office:value="63124" table:style-name="ce13">
            <text:p><text:s/>63,12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大同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719964" table:style-name="ce13">
            <text:p><text:s/>28,719,96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大同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861986" table:style-name="ce13">
            <text:p><text:s/>28,861,986<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大葉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335470" table:style-name="ce13">
            <text:p><text:s/>26,335,47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大葉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205880" table:style-name="ce13">
            <text:p><text:s/>26,205,88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山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533542" table:style-name="ce13">
            <text:p><text:s/>26,533,54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山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402968" table:style-name="ce13">
            <text:p><text:s/>26,402,96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原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8935107" table:style-name="ce13">
            <text:p><text:s/>48,935,10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原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9177093" table:style-name="ce13">
            <text:p><text:s/>49,177,093<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國文化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284327" table:style-name="ce13">
            <text:p><text:s/>28,284,32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國文化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145149" table:style-name="ce13">
            <text:p><text:s/>28,145,149<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國醫藥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7310377" table:style-name="ce13">
            <text:p><text:s/>37,310,37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國醫藥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7494880" table:style-name="ce13">
            <text:p><text:s/>37,494,88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元智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54366504" table:style-name="ce13">
            <text:p><text:s/>54,366,50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元智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54635350" table:style-name="ce13">
            <text:p><text:s/>54,635,35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世新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0297607" table:style-name="ce13">
            <text:p><text:s/>40,297,60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世新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0099310" table:style-name="ce13">
            <text:p><text:s/>40,099,31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玄奘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083711" table:style-name="ce13">
            <text:p><text:s/>28,083,711<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玄奘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7945509" table:style-name="ce13">
            <text:p><text:s/>27,945,509<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立德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9928451" table:style-name="ce13">
            <text:p><text:s/>19,928,451<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立德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9830382" table:style-name="ce13">
            <text:p><text:s/>19,830,38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佛光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7575459" table:style-name="ce13">
            <text:p><text:s/>27,575,459<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佛光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7711830" table:style-name="ce13">
            <text:p><text:s/>27,711,83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華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438740" table:style-name="ce13">
            <text:p><text:s/>28,438,74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華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8298801" table:style-name="ce13">
            <text:p><text:s/>28,298,801<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東海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4986080" table:style-name="ce13">
            <text:p><text:s/>44,986,08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東海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4764715" table:style-name="ce13">
            <text:p><text:s/>44,764,71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靜宜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0659038" table:style-name="ce13">
            <text:p><text:s/>40,659,03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靜宜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0458965" table:style-name="ce13">
            <text:p><text:s/>40,458,96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亞洲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3275775" table:style-name="ce13">
            <text:p><text:s/>33,275,77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亞洲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3112023" table:style-name="ce13">
            <text:p><text:s/>33,112,023<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東吳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2910823" table:style-name="ce13">
            <text:p><text:s/>42,910,823<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東吳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2699672" table:style-name="ce13">
            <text:p><text:s/>42,699,67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長庚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8686079" table:style-name="ce13">
            <text:p><text:s/>38,686,079<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長庚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8877398" table:style-name="ce13">
            <text:p><text:s/>38,877,39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長榮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589744" table:style-name="ce13">
            <text:p><text:s/>26,589,74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長榮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6721232" table:style-name="ce13">
            <text:p><text:s/>26,721,23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南華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2734853" table:style-name="ce13">
            <text:p><text:s/>22,734,853<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南華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2847278" table:style-name="ce13">
            <text:p><text:s/>22,847,27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致遠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5850060" table:style-name="ce13">
            <text:p><text:s/>15,850,06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致遠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5928445" table:style-name="ce13">
            <text:p><text:s/>15,928,44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真理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8990910" table:style-name="ce13">
            <text:p><text:s/>18,990,91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真理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8897461" table:style-name="ce13">
            <text:p><text:s/>18,897,461<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高雄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1018258" table:style-name="ce13">
            <text:p><text:s/>41,018,25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高雄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1221097" table:style-name="ce13">
            <text:p><text:s/>41,221,09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逢甲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51372290" table:style-name="ce13">
            <text:p><text:s/>51,372,29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逢甲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51119497" table:style-name="ce13">
            <text:p><text:s/>51,119,497<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華梵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5907565" table:style-name="ce13">
            <text:p><text:s/>35,907,56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華梵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6085128" table:style-name="ce13">
            <text:p><text:s/>36,085,12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慈濟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9352722" table:style-name="ce13">
            <text:p><text:s/>39,352,72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慈濟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39159064" table:style-name="ce13">
            <text:p><text:s/>39,159,06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義守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0941841" table:style-name="ce13">
            <text:p><text:s/>40,941,841<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義守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1144300" table:style-name="ce13">
            <text:p><text:s/>41,144,3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實踐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2155225" table:style-name="ce13">
            <text:p><text:s/>22,155,22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實踐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2046200" table:style-name="ce13">
            <text:p><text:s/>22,046,2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臺北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7329322" table:style-name="ce13">
            <text:p><text:s/>47,329,322<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臺北醫學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7563384" table:style-name="ce13">
            <text:p><text:s/>47,563,38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輔仁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3424368" table:style-name="ce13">
            <text:p><text:s/>43,424,36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輔仁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43210686" table:style-name="ce13">
            <text:p><text:s/>43,210,686<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銘傳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7332725" table:style-name="ce13">
            <text:p><text:s/>27,332,725<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銘傳大學</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27467886" table:style-name="ce13">
            <text:p><text:s/>27,467,886<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稻江科技暨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4096764" table:style-name="ce13">
            <text:p><text:s/>14,096,76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稻江科技暨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4166479" table:style-name="ce13">
            <text:p><text:s/>14,166,479<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興國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7751173" table:style-name="ce13">
            <text:p><text:s/>17,751,173<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興國管理學院</text:p>
          </table:table-cell>
          <table:table-cell office:value-type="string" table:style-name="ce11">
            <text:p>97年度私立大學校院校務發展「獎助」經費<text:s/></text:p>
          </table:table-cell>
          <table:table-cell office:value-type="string" table:style-name="ce10">
            <text:p>私立學校教學獎助</text:p>
          </table:table-cell>
          <table:table-cell office:value-type="float" office:value="17838960" table:style-name="ce13">
            <text:p><text:s/>17,838,96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中華醫事科技大學</text:p>
          </table:table-cell>
          <table:table-cell office:value-type="string" table:style-name="ce11">
            <text:p>97學年度第1學期學雜費減免補助款</text:p>
          </table:table-cell>
          <table:table-cell office:value-type="string" table:style-name="ce10">
            <text:p>私立學校教學獎助</text:p>
          </table:table-cell>
          <table:table-cell office:value-type="float" office:value="3128274" table:style-name="ce13">
            <text:p><text:s/>3,128,27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蘭陽技術學院</text:p>
          </table:table-cell>
          <table:table-cell office:value-type="string" table:style-name="ce11">
            <text:p>97學年度第1學期學雜費減免補助款</text:p>
          </table:table-cell>
          <table:table-cell office:value-type="string" table:style-name="ce10">
            <text:p>私立學校教學獎助</text:p>
          </table:table-cell>
          <table:table-cell office:value-type="float" office:value="2668327" table:style-name="ce13">
            <text:p><text:s/>2,668,327<text:s/></text:p>
          </table:table-cell>
          <table:table-cell table:number-columns-repeated="16379" table:style-name="ce4"/>
        </table:table-row>
        <table:table-row table:style-name="ro3">
          <table:table-cell office:value-type="float" office:value="971119" table:style-name="ce10">
            <text:p>971119</text:p>
          </table:table-cell>
          <table:table-cell office:value-type="string" table:style-name="ce10">
            <text:p>北臺灣科學技術學院</text:p>
          </table:table-cell>
          <table:table-cell office:value-type="string" table:style-name="ce11">
            <text:p>補助97年度北臺灣科學技術學院技專校院發展學校重點特色專案計畫-北台灣地區健康休旅開發中心之建置經費<text:s/></text:p>
          </table:table-cell>
          <table:table-cell office:value-type="string" table:style-name="ce10">
            <text:p>私立學校教學獎助</text:p>
          </table:table-cell>
          <table:table-cell office:value-type="float" office:value="2252000" table:style-name="ce13">
            <text:p><text:s/>2,252,000<text:s/></text:p>
          </table:table-cell>
          <table:table-cell table:number-columns-repeated="16379" table:style-name="ce4"/>
        </table:table-row>
        <table:table-row table:style-name="ro3">
          <table:table-cell office:value-type="float" office:value="971119" table:style-name="ce10">
            <text:p>971119</text:p>
          </table:table-cell>
          <table:table-cell office:value-type="string" table:style-name="ce10">
            <text:p>長庚技術學院</text:p>
          </table:table-cell>
          <table:table-cell office:value-type="string" table:style-name="ce11">
            <text:p>補助97年度技專校院發展學校重點特色專案計畫-卓越健康校園CAMPUS-學生關鍵素養提升計畫經費<text:s/></text:p>
          </table:table-cell>
          <table:table-cell office:value-type="string" table:style-name="ce10">
            <text:p>私立學校教學獎助</text:p>
          </table:table-cell>
          <table:table-cell office:value-type="float" office:value="4200000" table:style-name="ce13">
            <text:p><text:s/>4,200,000<text:s/></text:p>
          </table:table-cell>
          <table:table-cell table:number-columns-repeated="16379" table:style-name="ce4"/>
        </table:table-row>
        <table:table-row table:style-name="ro3">
          <table:table-cell office:value-type="float" office:value="971119" table:style-name="ce10">
            <text:p>971119</text:p>
          </table:table-cell>
          <table:table-cell office:value-type="string" table:style-name="ce10">
            <text:p>私立景文科技大學(教育部代管私立學校學雜代辦費專戶)</text:p>
          </table:table-cell>
          <table:table-cell office:value-type="string" table:style-name="ce11">
            <text:p>補助97年度技專校院發展學校重點特色專案計畫-建構物業環境管理產學合作平台經費<text:s/></text:p>
          </table:table-cell>
          <table:table-cell office:value-type="string" table:style-name="ce10">
            <text:p>私立學校教學獎助</text:p>
          </table:table-cell>
          <table:table-cell office:value-type="float" office:value="2312000" table:style-name="ce13">
            <text:p><text:s/>2,312,000<text:s/></text:p>
          </table:table-cell>
          <table:table-cell table:number-columns-repeated="16379" table:style-name="ce4"/>
        </table:table-row>
        <table:table-row table:style-name="ro3">
          <table:table-cell office:value-type="float" office:value="971119" table:style-name="ce10">
            <text:p>971119</text:p>
          </table:table-cell>
          <table:table-cell office:value-type="string" table:style-name="ce10">
            <text:p>慈濟技術學院</text:p>
          </table:table-cell>
          <table:table-cell office:value-type="string" table:style-name="ce11">
            <text:p>補助97年度辦理遞補學務與輔導創新工作專業人力案（變更後新增經費）<text:s/></text:p>
          </table:table-cell>
          <table:table-cell office:value-type="string" table:style-name="ce10">
            <text:p>私立學校教學獎助</text:p>
          </table:table-cell>
          <table:table-cell office:value-type="float" office:value="250419" table:style-name="ce13">
            <text:p><text:s/>250,419<text:s/></text:p>
          </table:table-cell>
          <table:table-cell table:number-columns-repeated="16379" table:style-name="ce4"/>
        </table:table-row>
        <table:table-row table:style-name="ro3">
          <table:table-cell office:value-type="float" office:value="971119" table:style-name="ce10">
            <text:p>971119</text:p>
          </table:table-cell>
          <table:table-cell office:value-type="string" table:style-name="ce10">
            <text:p>修平技術學院</text:p>
          </table:table-cell>
          <table:table-cell office:value-type="string" table:style-name="ce11">
            <text:p>補助97年度辦理遞補學務與輔導創新工作專業人力案（變更後新增經費）<text:s/></text:p>
          </table:table-cell>
          <table:table-cell office:value-type="string" table:style-name="ce10">
            <text:p>私立學校教學獎助</text:p>
          </table:table-cell>
          <table:table-cell office:value-type="float" office:value="194454" table:style-name="ce13">
            <text:p><text:s/>194,454<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親民技術學院</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872114" table:style-name="ce13">
            <text:p><text:s/>872,114<text:s/></text:p>
          </table:table-cell>
          <table:table-cell table:number-columns-repeated="16379" table:style-name="ce4"/>
        </table:table-row>
        <table:table-row table:style-name="ro3">
          <table:table-cell office:value-type="float" office:value="971120" table:style-name="ce10">
            <text:p>971120</text:p>
          </table:table-cell>
          <table:table-cell office:value-type="string" table:style-name="ce10">
            <text:p>臺灣銀行</text:p>
          </table:table-cell>
          <table:table-cell office:value-type="string" table:style-name="ce11">
            <text:p>補助97年度海外華語文教學進階研習班來回機票-韓國大邱華僑中學</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合作金庫商業銀行股份有限公司</text:p>
          </table:table-cell>
          <table:table-cell office:value-type="string" table:style-name="ce11">
            <text:p>「921地震修復、重建教學建築與設施專案貸款」97年10月份利息差額及手續費補貼<text:s/></text:p>
          </table:table-cell>
          <table:table-cell office:value-type="string" table:style-name="ce10">
            <text:p>私立學校教學獎助</text:p>
          </table:table-cell>
          <table:table-cell office:value-type="float" office:value="118647" table:style-name="ce13">
            <text:p><text:s/>118,647<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臺灣中小企業銀行股份有限公司(921學校補貼息)</text:p>
          </table:table-cell>
          <table:table-cell office:value-type="string" table:style-name="ce11">
            <text:p>「921地震修復、重建教學建築與設施專案貸款」97年10月份利息差額及手續費補貼<text:s/></text:p>
          </table:table-cell>
          <table:table-cell office:value-type="string" table:style-name="ce10">
            <text:p>私立學校教學獎助</text:p>
          </table:table-cell>
          <table:table-cell office:value-type="float" office:value="235236" table:style-name="ce13">
            <text:p><text:s/>235,236<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第一商業銀行(921貸款利息)</text:p>
          </table:table-cell>
          <table:table-cell office:value-type="string" table:style-name="ce11">
            <text:p>「921地震修復、重建教學建築與設施專案貸款」97年10月份利息差額及手續費補貼<text:s/></text:p>
          </table:table-cell>
          <table:table-cell office:value-type="string" table:style-name="ce10">
            <text:p>私立學校教學獎助</text:p>
          </table:table-cell>
          <table:table-cell office:value-type="float" office:value="218575" table:style-name="ce13">
            <text:p><text:s/>218,575<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國立彰化高級商業職業學校(特種基金)</text:p>
          </table:table-cell>
          <table:table-cell office:value-type="string" table:style-name="ce11">
            <text:p>補助中辦室彰化縣聯絡處上校軍訓督導巴教官申請97年國民旅遊卡休假補助費<text:s/></text:p>
          </table:table-cell>
          <table:table-cell office:value-type="string" table:style-name="ce10">
            <text:p>私立學校教學獎助</text:p>
          </table:table-cell>
          <table:table-cell office:value-type="float" office:value="32000" table:style-name="ce13">
            <text:p><text:s/>32,000<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國立竹東高級中學</text:p>
          </table:table-cell>
          <table:table-cell office:value-type="string" table:style-name="ce11">
            <text:p>補助中辦室彰化縣聯絡處上校軍訓督導巴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國立斗六高級家事商業職業學校</text:p>
          </table:table-cell>
          <table:table-cell office:value-type="string" table:style-name="ce11">
            <text:p>補助中辦室彰化縣聯絡處上校軍訓督導巴教官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125" table:style-name="ce10">
            <text:p>971125</text:p>
          </table:table-cell>
          <table:table-cell office:value-type="string" table:style-name="ce10">
            <text:p>中國科技大學</text:p>
          </table:table-cell>
          <table:table-cell office:value-type="string" table:style-name="ce11">
            <text:p>補助申請本部商借護理教師張老師97年第2期公健保學校負擔部份經費</text:p>
          </table:table-cell>
          <table:table-cell office:value-type="string" table:style-name="ce10">
            <text:p>私立學校教學獎助</text:p>
          </table:table-cell>
          <table:table-cell office:value-type="float" office:value="11280" table:style-name="ce13">
            <text:p><text:s/>11,280<text:s/></text:p>
          </table:table-cell>
          <table:table-cell table:number-columns-repeated="16379" table:style-name="ce4"/>
        </table:table-row>
        <table:table-row table:style-name="ro3">
          <table:table-cell office:value-type="float" office:value="971125" table:style-name="ce10">
            <text:p>971125</text:p>
          </table:table-cell>
          <table:table-cell office:value-type="string" table:style-name="ce10">
            <text:p>臺北市政府教育局</text:p>
          </table:table-cell>
          <table:table-cell office:value-type="string" table:style-name="ce11">
            <text:p>辦理發還臺北市私立華興中學常教官自95年9月1日至96年12月31日服務於延平中學溢繳房屋津貼<text:s/></text:p>
          </table:table-cell>
          <table:table-cell office:value-type="string" table:style-name="ce10">
            <text:p>私立學校教學獎助</text:p>
          </table:table-cell>
          <table:table-cell office:value-type="float" office:value="9600" table:style-name="ce13">
            <text:p><text:s/>9,6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南台科技大學</text:p>
          </table:table-cell>
          <table:table-cell office:value-type="string" table:style-name="ce11">
            <text:p>補助師資培育大學辦理97年9-12教師在職進修學分班經費<text:s/></text:p>
          </table:table-cell>
          <table:table-cell office:value-type="string" table:style-name="ce10">
            <text:p>師資培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南台科技大學</text:p>
          </table:table-cell>
          <table:table-cell office:value-type="string" table:style-name="ce11">
            <text:p>補助97學年度師資培育之大學申請增設中等學校教師在職進修碩士學位經費</text:p>
          </table:table-cell>
          <table:table-cell office:value-type="string" table:style-name="ce10">
            <text:p>師資培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台南科技大學</text:p>
          </table:table-cell>
          <table:table-cell office:value-type="string" table:style-name="ce11">
            <text:p>補助辦理「高級中學藝術生活教師在職進修學分班」經費<text:s/></text:p>
          </table:table-cell>
          <table:table-cell office:value-type="string" table:style-name="ce10">
            <text:p>師資培育</text:p>
          </table:table-cell>
          <table:table-cell office:value-type="float" office:value="896000" table:style-name="ce13">
            <text:p><text:s/>896,000<text:s/></text:p>
          </table:table-cell>
          <table:table-cell table:number-columns-repeated="16379" table:style-name="ce4"/>
        </table:table-row>
        <table:table-row table:style-name="ro3">
          <table:table-cell office:value-type="float" office:value="971110" table:style-name="ce10">
            <text:p>971110</text:p>
          </table:table-cell>
          <table:table-cell office:value-type="string" table:style-name="ce10">
            <text:p>台南科技大學</text:p>
          </table:table-cell>
          <table:table-cell office:value-type="string" table:style-name="ce11">
            <text:p>補助辦理97年度高級中等以下學校及幼稚園教師英語研習活動經費<text:s/></text:p>
          </table:table-cell>
          <table:table-cell office:value-type="string" table:style-name="ce10">
            <text:p>師資培育</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南台科技大學</text:p>
          </table:table-cell>
          <table:table-cell office:value-type="string" table:style-name="ce11">
            <text:p>補助辦理97年度「高級中等以下學校及幼稚園教師英語研習活動」經費<text:s/></text:p>
          </table:table-cell>
          <table:table-cell office:value-type="string" table:style-name="ce10">
            <text:p>師資培育</text:p>
          </table:table-cell>
          <table:table-cell office:value-type="float" office:value="94468" table:style-name="ce13">
            <text:p><text:s/>94,468<text:s/></text:p>
          </table:table-cell>
          <table:table-cell table:number-columns-repeated="16379" table:style-name="ce4"/>
        </table:table-row>
        <table:table-row table:style-name="ro3">
          <table:table-cell office:value-type="float" office:value="971114" table:style-name="ce10">
            <text:p>971114</text:p>
          </table:table-cell>
          <table:table-cell office:value-type="string" table:style-name="ce10">
            <text:p>台南科技大學</text:p>
          </table:table-cell>
          <table:table-cell office:value-type="string" table:style-name="ce11">
            <text:p>補助辦理97年度高級中學藝術生活教師在職進修學分班進修學員交通及住宿費<text:s/></text:p>
          </table:table-cell>
          <table:table-cell office:value-type="string" table:style-name="ce10">
            <text:p>師資培育</text:p>
          </table:table-cell>
          <table:table-cell office:value-type="float" office:value="89468" table:style-name="ce13">
            <text:p><text:s/>89,468<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國立屏東教育大學</text:p>
          </table:table-cell>
          <table:table-cell office:value-type="string" table:style-name="ce11">
            <text:p>補助97年度獎勵師資培育典範獎第2期經費<text:s/></text:p>
          </table:table-cell>
          <table:table-cell office:value-type="string" table:style-name="ce10">
            <text:p>師資培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20" table:style-name="ce10">
            <text:p>971120</text:p>
          </table:table-cell>
          <table:table-cell office:value-type="string" table:style-name="ce10">
            <text:p>大葉大學</text:p>
          </table:table-cell>
          <table:table-cell office:value-type="string" table:style-name="ce11">
            <text:p>補助97學年度師資培育之大學申請增設中等學校教師在職進修碩士學位經費</text:p>
          </table:table-cell>
          <table:table-cell office:value-type="string" table:style-name="ce10">
            <text:p>師資培育</text:p>
          </table:table-cell>
          <table:table-cell office:value-type="float" office:value="60100" table:style-name="ce13">
            <text:p><text:s/>60,100<text:s/></text:p>
          </table:table-cell>
          <table:table-cell table:number-columns-repeated="16379" table:style-name="ce4"/>
        </table:table-row>
        <table:table-row table:style-name="ro3">
          <table:table-cell office:value-type="float" office:value="971120" table:style-name="ce10">
            <text:p>971120</text:p>
          </table:table-cell>
          <table:table-cell office:value-type="string" table:style-name="ce10">
            <text:p>大葉大學</text:p>
          </table:table-cell>
          <table:table-cell office:value-type="string" table:style-name="ce11">
            <text:p>補助97學年度師資培育之大學申請增設中等學校教師在職進修碩士學位經費<text:s/></text:p>
          </table:table-cell>
          <table:table-cell office:value-type="string" table:style-name="ce10">
            <text:p>師資培育</text:p>
          </table:table-cell>
          <table:table-cell office:value-type="float" office:value="39900" table:style-name="ce13">
            <text:p><text:s/>39,9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靜宜大學</text:p>
          </table:table-cell>
          <table:table-cell office:value-type="string" table:style-name="ce11">
            <text:p>補助試辦高級中學學生預修大學第二外語課程經費<text:s/></text:p>
          </table:table-cell>
          <table:table-cell office:value-type="string" table:style-name="ce10">
            <text:p>中等教育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輔仁大學</text:p>
          </table:table-cell>
          <table:table-cell office:value-type="string" table:style-name="ce11">
            <text:p>補助試辦高級中學學生預修大學第二外語課程經費<text:s/></text:p>
          </table:table-cell>
          <table:table-cell office:value-type="string" table:style-name="ce10">
            <text:p>中等教育督導</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中華民國幼兒教育改革研究會</text:p>
          </table:table-cell>
          <table:table-cell office:value-type="string" table:style-name="ce11">
            <text:p>補助「2008年幼稚園教學卓越成果分享研討會」經費</text:p>
          </table:table-cell>
          <table:table-cell office:value-type="string" table:style-name="ce10">
            <text:p>國民教育行政及督導</text:p>
          </table:table-cell>
          <table:table-cell office:value-type="float" office:value="214200" table:style-name="ce13">
            <text:p><text:s/>214,200<text:s/></text:p>
          </table:table-cell>
          <table:table-cell table:number-columns-repeated="16379" table:style-name="ce4"/>
        </table:table-row>
        <table:table-row table:style-name="ro3">
          <table:table-cell office:value-type="float" office:value="971114" table:style-name="ce10">
            <text:p>971114</text:p>
          </table:table-cell>
          <table:table-cell office:value-type="string" table:style-name="ce10">
            <text:p>財團法人金車教育基金會</text:p>
          </table:table-cell>
          <table:table-cell office:value-type="string" table:style-name="ce11">
            <text:p>補助97年度「打造孩子新舞臺 史懷哲老師服務暨品格英語研習營計劃」經費<text:s/></text:p>
          </table:table-cell>
          <table:table-cell office:value-type="string" table:style-name="ce10">
            <text:p>國民教育行政及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明新科技大學</text:p>
          </table:table-cell>
          <table:table-cell office:value-type="string" table:style-name="ce11">
            <text:p>補助97學年度公私立幼稚園輔導計畫(方案二-方案三)經費<text:s/></text:p>
          </table:table-cell>
          <table:table-cell office:value-type="string" table:style-name="ce10">
            <text:p>國民教育行政及督導</text:p>
          </table:table-cell>
          <table:table-cell office:value-type="float" office:value="596800" table:style-name="ce13">
            <text:p><text:s/>596,8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華民國全國教師會</text:p>
          </table:table-cell>
          <table:table-cell office:value-type="string" table:style-name="ce11">
            <text:p>補助97年不適任教師處理機制種籽師資研習班經費</text:p>
          </table:table-cell>
          <table:table-cell office:value-type="string" table:style-name="ce10">
            <text:p>國民教育行政及督導</text:p>
          </table:table-cell>
          <table:table-cell office:value-type="float" office:value="800000" table:style-name="ce13">
            <text:p><text:s/>800,000<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中國童子軍教育學會</text:p>
          </table:table-cell>
          <table:table-cell office:value-type="string" table:style-name="ce11">
            <text:p>補助「國民中小學綜合活動領域多元智能活動設計與實施研討會」經費</text:p>
          </table:table-cell>
          <table:table-cell office:value-type="string" table:style-name="ce10">
            <text:p>國民教育行政及督導</text:p>
          </table:table-cell>
          <table:table-cell office:value-type="float" office:value="61100" table:style-name="ce13">
            <text:p><text:s/>61,1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財團法人公共電視文化事業基金會</text:p>
          </table:table-cell>
          <table:table-cell office:value-type="string" table:style-name="ce11">
            <text:p>補助製作「健康、活力 臺灣囝仔讚2008節目企劃」經費<text:s/></text:p>
          </table:table-cell>
          <table:table-cell office:value-type="string" table:style-name="ce10">
            <text:p>國民教育行政及督導</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公民與道德教育學會</text:p>
          </table:table-cell>
          <table:table-cell office:value-type="string" table:style-name="ce11">
            <text:p>補助「案例教學法與公民教育學術研討會」經費<text:s/></text:p>
          </table:table-cell>
          <table:table-cell office:value-type="string" table:style-name="ce10">
            <text:p>國民教育行政及督導</text:p>
          </table:table-cell>
          <table:table-cell office:value-type="float" office:value="188000" table:style-name="ce13">
            <text:p><text:s/>188,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環球技術學院</text:p>
          </table:table-cell>
          <table:table-cell office:value-type="string" table:style-name="ce11">
            <text:p>補助97學年度公私立幼稚園輔導計畫(方案二-方案三)經費<text:s/></text:p>
          </table:table-cell>
          <table:table-cell office:value-type="string" table:style-name="ce10">
            <text:p>國民教育行政及督導</text:p>
          </table:table-cell>
          <table:table-cell office:value-type="float" office:value="297816" table:style-name="ce13">
            <text:p><text:s/>297,816<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臺灣銀行</text:p>
          </table:table-cell>
          <table:table-cell office:value-type="string" table:style-name="ce11">
            <text:p>補助印尼泗水台灣學校研發編製華語廣播教學計畫經費</text:p>
          </table:table-cell>
          <table:table-cell office:value-type="string" table:style-name="ce10">
            <text:p>社會教育行政及督導</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107" table:style-name="ce10">
            <text:p>971107</text:p>
          </table:table-cell>
          <table:table-cell office:value-type="string" table:style-name="ce10">
            <text:p>台灣關懷社會公益服務協會</text:p>
          </table:table-cell>
          <table:table-cell office:value-type="string" table:style-name="ce11">
            <text:p>補助「幫忙找回翹家兒」品格教育宣導與「響應終身學習」公益系列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窺視者劇團</text:p>
          </table:table-cell>
          <table:table-cell office:value-type="string" table:style-name="ce11">
            <text:p>補助窺視者劇團實驗自傳性劇場－女說女史herstories演出計畫經費<text:s/></text:p>
          </table:table-cell>
          <table:table-cell office:value-type="string" table:style-name="ce10">
            <text:p>社會教育行政及督導</text:p>
          </table:table-cell>
          <table:table-cell office:value-type="float" office:value="78000" table:style-name="ce13">
            <text:p><text:s/>78,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台南縣父母成長協會</text:p>
          </table:table-cell>
          <table:table-cell office:value-type="string" table:style-name="ce11">
            <text:p>補助舉辦97年度多元文化家庭教育、紮根社區從心出發活動經費<text:s/></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114" table:style-name="ce10">
            <text:p>971114</text:p>
          </table:table-cell>
          <table:table-cell office:value-type="string" table:style-name="ce10">
            <text:p>財團法人台灣智庫</text:p>
          </table:table-cell>
          <table:table-cell office:value-type="string" table:style-name="ce11">
            <text:p>補助建置非營利組織領導人系列高峰論壇─公益CEO知識與創新平台經費<text:s/></text:p>
          </table:table-cell>
          <table:table-cell office:value-type="string" table:style-name="ce10">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中華民國原始生活教育學會</text:p>
          </table:table-cell>
          <table:table-cell office:value-type="string" table:style-name="ce11">
            <text:p>補助第七屆師法自然淨化人心研討會經費<text:s/></text:p>
          </table:table-cell>
          <table:table-cell office:value-type="string" table:style-name="ce10">
            <text:p>社會教育行政及督導</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社團法人台灣性別平等教育協會</text:p>
          </table:table-cell>
          <table:table-cell office:value-type="string" table:style-name="ce11">
            <text:p>補助「女光永續：蕭家查某囡當主祭」－習俗文化與性別平等紀錄片拍攝暨全國巡迴宣導經費<text:s/></text:p>
          </table:table-cell>
          <table:table-cell office:value-type="string" table:style-name="ce10">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社團法人台灣羅馬字協會</text:p>
          </table:table-cell>
          <table:table-cell office:value-type="string" table:style-name="ce11">
            <text:p>補助97年度3至6月申請補助辦理本國語文教育活動經費<text:s/></text:p>
          </table:table-cell>
          <table:table-cell office:value-type="string" table:style-name="ce10">
            <text:p>社會教育行政及督導</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臺中縣豐原市豐圳社區發展協會</text:p>
          </table:table-cell>
          <table:table-cell office:value-type="string" table:style-name="ce11">
            <text:p>補助「豐圳有愛-社區親子成長教育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財團法人導航基金會</text:p>
          </table:table-cell>
          <table:table-cell office:value-type="string" table:style-name="ce11">
            <text:p>補助「弱勢教育與弱勢文化教育的萌芽-從城市勞動的口述歷史切面勾勒底邊文化活動」經費</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財團法人卓越新聞獎基金會</text:p>
          </table:table-cell>
          <table:table-cell office:value-type="string" table:style-name="ce11">
            <text:p>補助「傳媒與教育」電子報經費<text:s/></text:p>
          </table:table-cell>
          <table:table-cell office:value-type="string" table:style-name="ce10">
            <text:p>社會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華民國空中教育學會</text:p>
          </table:table-cell>
          <table:table-cell office:value-type="string" table:style-name="ce11">
            <text:p>補助97年度中華民國空中教育學會年會暨學術研討會經費<text:s/></text:p>
          </table:table-cell>
          <table:table-cell office:value-type="string" table:style-name="ce10">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財團法人厚德文教基金會</text:p>
          </table:table-cell>
          <table:table-cell office:value-type="string" table:style-name="ce11">
            <text:p>補助辦理「樂活新世紀 歡樂台灣行」活動經費<text:s/></text:p>
          </table:table-cell>
          <table:table-cell office:value-type="string" table:style-name="ce10">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財團法人三信文教基金會</text:p>
          </table:table-cell>
          <table:table-cell office:value-type="string" table:style-name="ce11">
            <text:p>補助第九屆三代同樂心靈互動運動會經費</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臺灣體育運動管理學會</text:p>
          </table:table-cell>
          <table:table-cell office:value-type="string" table:style-name="ce11">
            <text:p>補助辦理「97年推動學生游泳運動實施計畫」經費<text:s/></text:p>
          </table:table-cell>
          <table:table-cell office:value-type="string" table:style-name="ce10">
            <text:p>學校體育與衛生教育</text:p>
          </table:table-cell>
          <table:table-cell office:value-type="float" office:value="2043085" table:style-name="ce13">
            <text:p><text:s/>2,043,085<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台灣藝術太極拳協會</text:p>
          </table:table-cell>
          <table:table-cell office:value-type="string" table:style-name="ce11">
            <text:p>補助97年總統盃藝術大極拳錦標賽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聖母醫護管理專科學校</text:p>
          </table:table-cell>
          <table:table-cell office:value-type="string" table:style-name="ce11">
            <text:p>補助97年度大專校院推動學校衛生與健康促進實施計畫經費<text:s/></text:p>
          </table:table-cell>
          <table:table-cell office:value-type="string" table:style-name="ce10">
            <text:p>學校體育與衛生教育</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苗栗縣舞蹈運動協會</text:p>
          </table:table-cell>
          <table:table-cell office:value-type="string" table:style-name="ce11">
            <text:p>補助辦理勁夏夯鬥牛3X3HOT翻天活動經費<text:s/></text:p>
          </table:table-cell>
          <table:table-cell office:value-type="string" table:style-name="ce10">
            <text:p>學校體育與衛生教育</text:p>
          </table:table-cell>
          <table:table-cell office:value-type="float" office:value="35000" table:style-name="ce13">
            <text:p><text:s/>35,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台北海洋技術學院</text:p>
          </table:table-cell>
          <table:table-cell office:value-type="string" table:style-name="ce11">
            <text:p>補助97年度學校推動游泳及水域運動經費</text:p>
          </table:table-cell>
          <table:table-cell office:value-type="string" table:style-name="ce10">
            <text:p>學校體育與衛生教育</text:p>
          </table:table-cell>
          <table:table-cell office:value-type="float" office:value="376000" table:style-name="ce13">
            <text:p><text:s/>376,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台北海洋技術學院</text:p>
          </table:table-cell>
          <table:table-cell office:value-type="string" table:style-name="ce11">
            <text:p>補助97年度學校推動游泳及水域運動經費</text:p>
          </table:table-cell>
          <table:table-cell office:value-type="string" table:style-name="ce10">
            <text:p>學校體育與衛生教育</text:p>
          </table:table-cell>
          <table:table-cell office:value-type="float" office:value="298000" table:style-name="ce13">
            <text:p><text:s/>298,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中華民國兒童保健協會</text:p>
          </table:table-cell>
          <table:table-cell office:value-type="string" table:style-name="ce11">
            <text:p>補助辦理「新時代的預防接種策略：實務篇」研討會經費<text:s/></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財團法人啄木鳥文教基金會</text:p>
          </table:table-cell>
          <table:table-cell office:value-type="string" table:style-name="ce11">
            <text:p>補助辦理「心動、讓地球繼續轉動」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中華民國田徑協會</text:p>
          </table:table-cell>
          <table:table-cell office:value-type="string" table:style-name="ce11">
            <text:p>補助辦理「97年全國中等學校田徑錦標賽」經費<text:s/></text:p>
          </table:table-cell>
          <table:table-cell office:value-type="string" table:style-name="ce10">
            <text:p>學校體育與衛生教育</text:p>
          </table:table-cell>
          <table:table-cell office:value-type="float" office:value="90625" table:style-name="ce13">
            <text:p><text:s/>90,625<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苗栗縣籃球協會</text:p>
          </table:table-cell>
          <table:table-cell office:value-type="string" table:style-name="ce11">
            <text:p>補助辦理中華民國九十七年全國中盃大學暨中學校際籃球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台南市游泳救生協會</text:p>
          </table:table-cell>
          <table:table-cell office:value-type="string" table:style-name="ce11">
            <text:p>補助辦理「2008年水上安全救生員暨救生教練班」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中華民國大專院校體育總會</text:p>
          </table:table-cell>
          <table:table-cell office:value-type="string" table:style-name="ce11">
            <text:p>補助97學年度4種大專運動聯賽註冊報名暨成績系統經費</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中華民國台灣傳統產業協進會</text:p>
          </table:table-cell>
          <table:table-cell office:value-type="string" table:style-name="ce11">
            <text:p>補助辦理2008美麗中縣、幸福家園.922國際無車日萬人健走活動經費</text:p>
          </table:table-cell>
          <table:table-cell office:value-type="string" table:style-name="ce10">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臺灣運動教育學會</text:p>
          </table:table-cell>
          <table:table-cell office:value-type="string" table:style-name="ce11">
            <text:p>補助辦理「運動教育學之發展脈絡與未來方向研討會」經費</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台南市私立長榮高級中學</text:p>
          </table:table-cell>
          <table:table-cell office:value-type="string" table:style-name="ce11">
            <text:p>補助97學年度高中體育班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台北縣私立穀堡高級家事商業職業學校</text:p>
          </table:table-cell>
          <table:table-cell office:value-type="string" table:style-name="ce11">
            <text:p>補助97學年度高中體育班經費<text:s/></text:p>
          </table:table-cell>
          <table:table-cell office:value-type="string" table:style-name="ce10">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高雄縣體育會</text:p>
          </table:table-cell>
          <table:table-cell office:value-type="string" table:style-name="ce11">
            <text:p>補助97年全國青少年足球錦標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中華民國撞球推廣協會</text:p>
          </table:table-cell>
          <table:table-cell office:value-type="string" table:style-name="ce11">
            <text:p>補助辦理「第一屆中華民國反毒少年盃撞球公開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華民國體育運動總會</text:p>
          </table:table-cell>
          <table:table-cell office:value-type="string" table:style-name="ce11">
            <text:p>補助辦理「2008MIZUNO馬拉松接力賽」經費<text:s/></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臺灣運動生理暨體能學會</text:p>
          </table:table-cell>
          <table:table-cell office:value-type="string" table:style-name="ce11">
            <text:p>補助辦理「2008年亞洲運動科學論壇」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財團法人彰邑文教基金會</text:p>
          </table:table-cell>
          <table:table-cell office:value-type="string" table:style-name="ce11">
            <text:p>補助學生體育活動及訓練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20" table:style-name="ce10">
            <text:p>971120</text:p>
          </table:table-cell>
          <table:table-cell office:value-type="string" table:style-name="ce10">
            <text:p>彰化縣八卦山慢速壘球協會</text:p>
          </table:table-cell>
          <table:table-cell office:value-type="string" table:style-name="ce11">
            <text:p>補助辦理「97年第6屆總統盃慢速壘球錦標賽學生組總決賽」暨「反毒、防騙、八卦山打球趣活動」經費<text:s/></text:p>
          </table:table-cell>
          <table:table-cell office:value-type="string" table:style-name="ce10">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仁德醫護管理專科學校</text:p>
          </table:table-cell>
          <table:table-cell office:value-type="string" table:style-name="ce11">
            <text:p>補助97年度大專校院推動學校衛生與健康促進實施計畫經費<text:s/></text:p>
          </table:table-cell>
          <table:table-cell office:value-type="string" table:style-name="ce10">
            <text:p>學校體育與衛生教育</text:p>
          </table:table-cell>
          <table:table-cell office:value-type="float" office:value="190000" table:style-name="ce13">
            <text:p><text:s/>19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臺灣觀光學院</text:p>
          </table:table-cell>
          <table:table-cell office:value-type="string" table:style-name="ce11">
            <text:p>補助97年度大專校院推動學校衛生與健康促進實施計畫經費<text:s/></text:p>
          </table:table-cell>
          <table:table-cell office:value-type="string" table:style-name="ce10">
            <text:p>學校體育與衛生教育</text:p>
          </table:table-cell>
          <table:table-cell office:value-type="float" office:value="140000" table:style-name="ce13">
            <text:p><text:s/>140,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社團法人中華民國脊髓損傷者聯合會</text:p>
          </table:table-cell>
          <table:table-cell office:value-type="string" table:style-name="ce11">
            <text:p>補助辦理脊髓損傷預防與救護校園宣導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中華民國大專院校體育總會</text:p>
          </table:table-cell>
          <table:table-cell office:value-type="string" table:style-name="ce11">
            <text:p>補助辦理「2008年亞洲大學男子籃球錦標賽」經費<text:s/></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中華民國撞球推廣協會</text:p>
          </table:table-cell>
          <table:table-cell office:value-type="string" table:style-name="ce11">
            <text:p>補助辦理「第一屆中華民國反毒少年盃撞球公開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中州技術學院</text:p>
          </table:table-cell>
          <table:table-cell office:value-type="string" table:style-name="ce11">
            <text:p>補助辦理2008年全國中州盃國、高中籃球錦標賽經費</text:p>
          </table:table-cell>
          <table:table-cell office:value-type="string" table:style-name="ce10">
            <text:p>學校體育與衛生教育</text:p>
          </table:table-cell>
          <table:table-cell office:value-type="float" office:value="40673" table:style-name="ce13">
            <text:p><text:s/>40,673<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長榮大學</text:p>
          </table:table-cell>
          <table:table-cell office:value-type="string" table:style-name="ce11">
            <text:p>補助辦理「97學年度身心障礙運動績優生高仁傑培訓計畫」經費<text:s/></text:p>
          </table:table-cell>
          <table:table-cell office:value-type="string" table:style-name="ce10">
            <text:p>學校體育與衛生教育</text:p>
          </table:table-cell>
          <table:table-cell office:value-type="float" office:value="39500" table:style-name="ce13">
            <text:p><text:s/>39,5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長榮大學</text:p>
          </table:table-cell>
          <table:table-cell office:value-type="string" table:style-name="ce11">
            <text:p>補助辦理「97學年度身心障礙運動績優生高仁傑培訓計畫」經費<text:s/></text:p>
          </table:table-cell>
          <table:table-cell office:value-type="string" table:style-name="ce10">
            <text:p>學校體育與衛生教育</text:p>
          </table:table-cell>
          <table:table-cell office:value-type="float" office:value="60500" table:style-name="ce13">
            <text:p><text:s/>60,5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中華民國山岳協會</text:p>
          </table:table-cell>
          <table:table-cell office:value-type="string" table:style-name="ce11">
            <text:p>補助第18屆國際快樂健行大會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苗栗縣體育會</text:p>
          </table:table-cell>
          <table:table-cell office:value-type="string" table:style-name="ce11">
            <text:p>補助97年度縣長盃游泳錦標賽經費<text:s/></text:p>
          </table:table-cell>
          <table:table-cell office:value-type="string" table:style-name="ce10">
            <text:p>學校體育與衛生教育</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127" table:style-name="ce10">
            <text:p>971127</text:p>
          </table:table-cell>
          <table:table-cell office:value-type="string" table:style-name="ce10">
            <text:p>桃園縣龍獅運動協會</text:p>
          </table:table-cell>
          <table:table-cell office:value-type="string" table:style-name="ce11">
            <text:p>補助97年桃園縣中正盃龍獅鼓藝錦標賽暨全民響應節約能源用電、水與預防家庭暴力、性侵害宣導活動經費</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基隆市社會籃球協會</text:p>
          </table:table-cell>
          <table:table-cell office:value-type="string" table:style-name="ce11">
            <text:p>補助基隆市97年會長盃籃球錦標賽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臺北縣運動休閒教育推廣協會</text:p>
          </table:table-cell>
          <table:table-cell office:value-type="string" table:style-name="ce11">
            <text:p>補助「戀戀蘆荻河岸文化鐵馬逍遙遊」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臺南市私立光華女子高級中學</text:p>
          </table:table-cell>
          <table:table-cell office:value-type="string" table:style-name="ce11">
            <text:p>補助97年度友善校園人權教育示範學校計畫經費</text:p>
          </table:table-cell>
          <table:table-cell office:value-type="string" table:style-name="ce10">
            <text:p>學生事務與輔導</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永達技術學院</text:p>
          </table:table-cell>
          <table:table-cell office:value-type="string" table:style-name="ce11">
            <text:p>補助97大專校院社團帶動中小學社團發展計畫經費<text:s/></text:p>
          </table:table-cell>
          <table:table-cell office:value-type="string" table:style-name="ce10">
            <text:p>學生事務與輔導</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彰化縣私立達德高級商工職業學校</text:p>
          </table:table-cell>
          <table:table-cell office:value-type="string" table:style-name="ce11">
            <text:p>補助97年度友善校園人權教育示範學校計畫經費</text:p>
          </table:table-cell>
          <table:table-cell office:value-type="string" table:style-name="ce10">
            <text:p>學生事務與輔導</text:p>
          </table:table-cell>
          <table:table-cell office:value-type="float" office:value="96000" table:style-name="ce13">
            <text:p><text:s/>96,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立德大學</text:p>
          </table:table-cell>
          <table:table-cell office:value-type="string" table:style-name="ce11">
            <text:p>補助97年全國大專校院績優學生社團評鑑暨觀摩活動經費<text:s/></text:p>
          </table:table-cell>
          <table:table-cell office:value-type="string" table:style-name="ce10">
            <text:p>學生事務與輔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台灣關懷社會公益服務協會</text:p>
          </table:table-cell>
          <table:table-cell office:value-type="string" table:style-name="ce11">
            <text:p>補助幫忙找回翹家兒我不吸毒暨品格教育宣導公益系列活動經費</text:p>
          </table:table-cell>
          <table:table-cell office:value-type="string" table:style-name="ce10">
            <text:p>學生國防教育與安全維護</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臺北縣鶯歌鎮體育會</text:p>
          </table:table-cell>
          <table:table-cell office:value-type="string" table:style-name="ce11">
            <text:p>補助台北縣鶯歌鎮 2008鶯歌鎮體育嘉年華會暨反毒宣導活動經費<text:s/></text:p>
          </table:table-cell>
          <table:table-cell office:value-type="string" table:style-name="ce10">
            <text:p>學生國防教育與安全維護</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淡江大學</text:p>
          </table:table-cell>
          <table:table-cell office:value-type="string" table:style-name="ce11">
            <text:p>補助97學年度無菸害勸導隊計畫經費<text:s/></text:p>
          </table:table-cell>
          <table:table-cell office:value-type="string" table:style-name="ce10">
            <text:p>學生國防教育與安全維護</text:p>
          </table:table-cell>
          <table:table-cell office:value-type="float" office:value="26400" table:style-name="ce13">
            <text:p><text:s/>26,400<text:s/></text:p>
          </table:table-cell>
          <table:table-cell table:number-columns-repeated="16379" table:style-name="ce4"/>
        </table:table-row>
        <table:table-row table:style-name="ro2">
          <table:table-cell office:value-type="float" office:value="971105" table:style-name="ce10">
            <text:p>971105</text:p>
          </table:table-cell>
          <table:table-cell office:value-type="string" table:style-name="ce10">
            <text:p>台北市私立金甌女子高級中學</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296800" table:style-name="ce13">
            <text:p><text:s/>296,8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社團法人花蓮縣持修積善協會</text:p>
          </table:table-cell>
          <table:table-cell office:value-type="string" table:style-name="ce11">
            <text:p>補助辦理一毒百害我不愛,公益服務我最愛暨寒冬送暖活動經費<text:s/></text:p>
          </table:table-cell>
          <table:table-cell office:value-type="string" table:style-name="ce10">
            <text:p>學生國防教育與安全維護</text:p>
          </table:table-cell>
          <table:table-cell office:value-type="float" office:value="56200" table:style-name="ce13">
            <text:p><text:s/>56,2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財團法人台北市私立育達高級商業家事職業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243080" table:style-name="ce13">
            <text:p><text:s/>243,08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台北市私立協和高級工商職業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389200" table:style-name="ce13">
            <text:p><text:s/>389,2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台北縣私立能仁高級家事商業職業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145920" table:style-name="ce13">
            <text:p><text:s/>145,92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臺北市私立強恕高級中學</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214300" table:style-name="ce13">
            <text:p><text:s/>214,3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高雄市私立樹德高級家事商業職業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台北市私立華岡藝術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1200000" table:style-name="ce13">
            <text:p><text:s/>1,200,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弘光科技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學生國防教育與安全維護</text:p>
          </table:table-cell>
          <table:table-cell office:value-type="float" office:value="87974" table:style-name="ce13">
            <text:p><text:s/>87,974<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東海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學生國防教育與安全維護</text:p>
          </table:table-cell>
          <table:table-cell office:value-type="float" office:value="87974" table:style-name="ce13">
            <text:p><text:s/>87,974<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東方技術學院</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學生國防教育與安全維護</text:p>
          </table:table-cell>
          <table:table-cell office:value-type="float" office:value="87974" table:style-name="ce13">
            <text:p><text:s/>87,974<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逢甲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學生國防教育與安全維護</text:p>
          </table:table-cell>
          <table:table-cell office:value-type="float" office:value="77936" table:style-name="ce13">
            <text:p><text:s/>77,936<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淡江大學</text:p>
          </table:table-cell>
          <table:table-cell office:value-type="string" table:style-name="ce11">
            <text:p>補助<text:span text:style-name="T2">97</text:span>年度私立大專校院設立校園安全維護及全民國防教育資源中心經費</text:p>
          </table:table-cell>
          <table:table-cell office:value-type="string" table:style-name="ce10">
            <text:p>學生國防教育與安全維護</text:p>
          </table:table-cell>
          <table:table-cell office:value-type="float" office:value="87974" table:style-name="ce13">
            <text:p><text:s/>87,974<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臺灣省基隆市私立光隆高級家事商業職業學校</text:p>
          </table:table-cell>
          <table:table-cell office:value-type="string" table:style-name="ce11">
            <text:p>補助辦理學校本位發展防制毒品機制專案計畫經費<text:s/></text:p>
          </table:table-cell>
          <table:table-cell office:value-type="string" table:style-name="ce10">
            <text:p>學生國防教育與安全維護</text:p>
          </table:table-cell>
          <table:table-cell office:value-type="float" office:value="153360" table:style-name="ce13">
            <text:p><text:s/>153,36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台南縣會議暨展覽產業發展協會</text:p>
          </table:table-cell>
          <table:table-cell office:value-type="string" table:style-name="ce11">
            <text:p>補助辦理2008活力綠都心漆彈對抗賽暨春暉專案宣導活動經費<text:s/></text:p>
          </table:table-cell>
          <table:table-cell office:value-type="string" table:style-name="ce10">
            <text:p>學生國防教育與安全維護</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桃園縣大興高級中學</text:p>
          </table:table-cell>
          <table:table-cell office:value-type="string" table:style-name="ce11">
            <text:p>補助辦理97學年度「校園安啦」災害應變演練宣導活動經費<text:s/></text:p>
          </table:table-cell>
          <table:table-cell office:value-type="string" table:style-name="ce10">
            <text:p>學生國防教育與安全維護</text:p>
          </table:table-cell>
          <table:table-cell office:value-type="float" office:value="79000" table:style-name="ce13">
            <text:p><text:s/>79,0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高雄市私立三信高級家事商業職業學校</text:p>
          </table:table-cell>
          <table:table-cell office:value-type="string" table:style-name="ce11">
            <text:p>補助97年各級學校參加國慶表演活動經費<text:s/></text:p>
          </table:table-cell>
          <table:table-cell office:value-type="string" table:style-name="ce10">
            <text:p>學生國防教育與安全維護</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淡江大學</text:p>
          </table:table-cell>
          <table:table-cell office:value-type="string" table:style-name="ce11">
            <text:p>補助97年各大專校院心肺復甦術知能研習經費<text:s/></text:p>
          </table:table-cell>
          <table:table-cell office:value-type="string" table:style-name="ce10">
            <text:p>學生國防教育與安全維護</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125" table:style-name="ce10">
            <text:p>971125</text:p>
          </table:table-cell>
          <table:table-cell office:value-type="string" table:style-name="ce10">
            <text:p>長榮大學</text:p>
          </table:table-cell>
          <table:table-cell office:value-type="string" table:style-name="ce11">
            <text:p>補助辦理97年校園防制學生藥物濫用及關懷愛滋話劇創意競賽經費<text:s/></text:p>
          </table:table-cell>
          <table:table-cell office:value-type="string" table:style-name="ce10">
            <text:p>學生國防教育與安全維護</text:p>
          </table:table-cell>
          <table:table-cell office:value-type="float" office:value="47376" table:style-name="ce13">
            <text:p><text:s/>47,376<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社團法人台中市學前教育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18672" table:style-name="ce13">
            <text:p><text:s/>18,672<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彰化縣生態觀光休閒教育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苗栗縣耕讀鄉土文教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淡江大學</text:p>
          </table:table-cell>
          <table:table-cell office:value-type="string" table:style-name="ce11">
            <text:p>補助97年大專校院視障輔具中心採購輔具第2期經費<text:s/></text:p>
          </table:table-cell>
          <table:table-cell office:value-type="string" table:style-name="ce10">
            <text:p>特殊教育推展</text:p>
          </table:table-cell>
          <table:table-cell office:value-type="float" office:value="2280000" table:style-name="ce13">
            <text:p><text:s/>2,28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中原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北臺灣科學技術學院</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義守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銘傳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高雄醫學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71500" table:style-name="ce13">
            <text:p><text:s/>171,5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大仁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中華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世新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東吳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300000" table:style-name="ce13">
            <text:p><text:s/>1,3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南華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美和技術學院</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德明財經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嶺東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343155" table:style-name="ce13">
            <text:p><text:s/>343,155<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國立虎尾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200000" table:style-name="ce13">
            <text:p><text:s/>1,200,000<text:s/></text:p>
          </table:table-cell>
          <table:table-cell table:number-columns-repeated="16379" table:style-name="ce4"/>
        </table:table-row>
        <table:table-row table:style-name="ro3">
          <table:table-cell office:value-type="float" office:value="971104" table:style-name="ce10">
            <text:p>971104</text:p>
          </table:table-cell>
          <table:table-cell office:value-type="string" table:style-name="ce10">
            <text:p>臺東縣長濱鄉烏石鼻社區發展協會</text:p>
          </table:table-cell>
          <table:table-cell office:value-type="string" table:style-name="ce11">
            <text:p>補助「寧埔村九十七年度村校全民運動大會及親子趣味競賽活動成果」經費<text:s/></text:p>
          </table:table-cell>
          <table:table-cell office:value-type="string" table:style-name="ce10">
            <text:p>原住民教育推展</text:p>
          </table:table-cell>
          <table:table-cell office:value-type="float" office:value="21000" table:style-name="ce13">
            <text:p><text:s/>21,000<text:s/></text:p>
          </table:table-cell>
          <table:table-cell table:number-columns-repeated="16379" table:style-name="ce4"/>
        </table:table-row>
        <table:table-row table:style-name="ro3">
          <table:table-cell office:value-type="float" office:value="971104" table:style-name="ce10">
            <text:p>971104</text:p>
          </table:table-cell>
          <table:table-cell office:value-type="string" table:style-name="ce10">
            <text:p>臺東縣長濱鄉烏石鼻社區發展協會</text:p>
          </table:table-cell>
          <table:table-cell office:value-type="string" table:style-name="ce11">
            <text:p>補助「寧埔村九十七年度村校全民運動大會及親子趣味競賽活動成果」經費<text:s/></text:p>
          </table:table-cell>
          <table:table-cell office:value-type="string" table:style-name="ce10">
            <text:p>原住民教育推展</text:p>
          </table:table-cell>
          <table:table-cell office:value-type="float" office:value="9000" table:style-name="ce13">
            <text:p><text:s/>9,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花蓮縣私立海星高級中學</text:p>
          </table:table-cell>
          <table:table-cell office:value-type="string" table:style-name="ce11">
            <text:p>補助8-9月體育教學、活動暨訓練經費(原住民)<text:s/></text:p>
          </table:table-cell>
          <table:table-cell office:value-type="string" table:style-name="ce10">
            <text:p>原住民教育推展</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花蓮縣私立四維高級中學</text:p>
          </table:table-cell>
          <table:table-cell office:value-type="string" table:style-name="ce11">
            <text:p>補助私立四維高中新建運動場經費</text:p>
          </table:table-cell>
          <table:table-cell office:value-type="string" table:style-name="ce10">
            <text:p>原住民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14" table:style-name="ce10">
            <text:p>971114</text:p>
          </table:table-cell>
          <table:table-cell office:value-type="string" table:style-name="ce10">
            <text:p>社團法人中華臺灣基督教曠野協會</text:p>
          </table:table-cell>
          <table:table-cell office:value-type="string" table:style-name="ce11">
            <text:p>補助2008都會原住民盃推廣慢速壘球比賽、97年度第三屆青少年暑期體育運動創意武術育樂營經費</text:p>
          </table:table-cell>
          <table:table-cell office:value-type="string" table:style-name="ce10">
            <text:p>原住民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台東縣長濱鄉烏石鼻社區發展協會</text:p>
          </table:table-cell>
          <table:table-cell office:value-type="string" table:style-name="ce11">
            <text:p>補助「寧埔村九十七年度村校全民運動大會及親子趣味競賽活動成果」經費<text:s/></text:p>
          </table:table-cell>
          <table:table-cell office:value-type="string" table:style-name="ce10">
            <text:p>原住民教育推展</text:p>
          </table:table-cell>
          <table:table-cell office:value-type="float" office:value="9000" table:style-name="ce13">
            <text:p><text:s/>9,000<text:s/></text:p>
          </table:table-cell>
          <table:table-cell table:number-columns-repeated="16379" table:style-name="ce4"/>
        </table:table-row>
        <table:table-row table:style-name="ro3">
          <table:table-cell office:value-type="float" office:value="971118" table:style-name="ce10">
            <text:p>971118</text:p>
          </table:table-cell>
          <table:table-cell office:value-type="string" table:style-name="ce10">
            <text:p>台東縣長濱鄉烏石鼻社區發展協會</text:p>
          </table:table-cell>
          <table:table-cell office:value-type="string" table:style-name="ce11">
            <text:p>補助「寧埔村九十七年度村校全民運動大會及親子趣味競賽活動成果」經費<text:s/></text:p>
          </table:table-cell>
          <table:table-cell office:value-type="string" table:style-name="ce10">
            <text:p>原住民教育推展</text:p>
          </table:table-cell>
          <table:table-cell office:value-type="float" office:value="21000" table:style-name="ce13">
            <text:p><text:s/>21,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大漢技術學院</text:p>
          </table:table-cell>
          <table:table-cell office:value-type="string" table:style-name="ce11">
            <text:p>補助發展與改進原住民技職教育計畫經費<text:s/></text:p>
          </table:table-cell>
          <table:table-cell office:value-type="string" table:style-name="ce10">
            <text:p>原住民教育推展</text:p>
          </table:table-cell>
          <table:table-cell office:value-type="float" office:value="612000" table:style-name="ce13">
            <text:p><text:s/>612,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致遠管理學院</text:p>
          </table:table-cell>
          <table:table-cell office:value-type="string" table:style-name="ce11">
            <text:p>補助97年教育部資訊志工團隊計畫經費</text:p>
          </table:table-cell>
          <table:table-cell office:value-type="string" table:style-name="ce10">
            <text:p>教育及學術資訊管理與發展</text:p>
          </table:table-cell>
          <table:table-cell office:value-type="float" office:value="116000" table:style-name="ce13">
            <text:p><text:s/>116,000<text:s/></text:p>
          </table:table-cell>
          <table:table-cell table:number-columns-repeated="16379" table:style-name="ce4"/>
        </table:table-row>
        <table:table-row table:style-name="ro3">
          <table:table-cell office:value-type="float" office:value="971114" table:style-name="ce10">
            <text:p>971114</text:p>
          </table:table-cell>
          <table:table-cell office:value-type="string" table:style-name="ce10">
            <text:p>台北市電腦商業同業公會</text:p>
          </table:table-cell>
          <table:table-cell office:value-type="string" table:style-name="ce11">
            <text:p>補助97資訊月政府暨公眾服務成果展示─教育部主題館展示活動第1期經費<text:s/></text:p>
          </table:table-cell>
          <table:table-cell office:value-type="string" table:style-name="ce10">
            <text:p>教育及學術資訊管理與發展</text:p>
          </table:table-cell>
          <table:table-cell office:value-type="float" office:value="3900000" table:style-name="ce13">
            <text:p><text:s/>3,9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台灣新點子文化創意協會</text:p>
          </table:table-cell>
          <table:table-cell office:value-type="string" table:style-name="ce11">
            <text:p>補助大家E起來-提昇婦女基礎數位能力活動經費<text:s/></text:p>
          </table:table-cell>
          <table:table-cell office:value-type="string" table:style-name="ce10">
            <text:p>教育及學術資訊管理與發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高苑科技大學</text:p>
          </table:table-cell>
          <table:table-cell office:value-type="string" table:style-name="ce11">
            <text:p>補助97年教育部資訊志工團隊計畫經費</text:p>
          </table:table-cell>
          <table:table-cell office:value-type="string" table:style-name="ce10">
            <text:p>教育及學術資訊管理與發展</text:p>
          </table:table-cell>
          <table:table-cell office:value-type="float" office:value="145000" table:style-name="ce13">
            <text:p><text:s/>145,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中華醫事科技大學</text:p>
          </table:table-cell>
          <table:table-cell office:value-type="string" table:style-name="ce11">
            <text:p>補助97年教育部資訊志工團隊計畫經費</text:p>
          </table:table-cell>
          <table:table-cell office:value-type="string" table:style-name="ce10">
            <text:p>教育及學術資訊管理與發展</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119" table:style-name="ce10">
            <text:p>971119</text:p>
          </table:table-cell>
          <table:table-cell office:value-type="string" table:style-name="ce10">
            <text:p>弘光科技大學</text:p>
          </table:table-cell>
          <table:table-cell office:value-type="string" table:style-name="ce11">
            <text:p>補助防災科技教育深耕實驗研發計畫第一期經費</text:p>
          </table:table-cell>
          <table:table-cell office:value-type="string" table:style-name="ce10">
            <text:p>科技教育</text:p>
          </table:table-cell>
          <table:table-cell office:value-type="float" office:value="475000" table:style-name="ce13">
            <text:p><text:s/>475,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國科技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440000" table:style-name="ce13">
            <text:p><text:s/>44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國科技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660000" table:style-name="ce13">
            <text:p><text:s/>66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國文化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中國文化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560000" table:style-name="ce13">
            <text:p><text:s/>56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南台科技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650000" table:style-name="ce13">
            <text:p><text:s/>65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南台科技大學</text:p>
          </table:table-cell>
          <table:table-cell office:value-type="string" table:style-name="ce11">
            <text:p>補助97年度大專校院資通安全學程推廣計畫經費<text:s/></text:p>
          </table:table-cell>
          <table:table-cell office:value-type="string" table:style-name="ce10">
            <text:p>科技教育</text:p>
          </table:table-cell>
          <table:table-cell office:value-type="float" office:value="750000" table:style-name="ce13">
            <text:p><text:s/>750,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清雲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46000" table:style-name="ce13">
            <text:p><text:s/>46,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致遠管理學院</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中國醫藥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270000" table:style-name="ce13">
            <text:p><text:s/>27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朝陽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亞洲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425000" table:style-name="ce13">
            <text:p><text:s/>425,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清雲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225000" table:style-name="ce13">
            <text:p><text:s/>225,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中臺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育英醫護管理專科學校</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42500" table:style-name="ce13">
            <text:p><text:s/>42,5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建國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265000" table:style-name="ce13">
            <text:p><text:s/>265,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嘉義市天文協會</text:p>
          </table:table-cell>
          <table:table-cell office:value-type="string" table:style-name="ce11">
            <text:p>補助2008日全食觀測天文科學教育活動經費<text:s/></text:p>
          </table:table-cell>
          <table:table-cell office:value-type="string" table:style-name="ce10">
            <text:p>國際學術教育交流</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06" table:style-name="ce10">
            <text:p>971106</text:p>
          </table:table-cell>
          <table:table-cell office:value-type="string" table:style-name="ce10">
            <text:p>亞洲大學</text:p>
          </table:table-cell>
          <table:table-cell office:value-type="string" table:style-name="ce11">
            <text:p>補助2008(第6屆)海峽兩岸休閒產業發展學術研討會經費<text:s/></text:p>
          </table:table-cell>
          <table:table-cell office:value-type="string" table:style-name="ce10">
            <text:p>國際學術教育交流</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苗栗縣耕讀鄉土文教協會</text:p>
          </table:table-cell>
          <table:table-cell office:value-type="string" table:style-name="ce11">
            <text:p>補助兩岸泰白原住民族親訪活動經費<text:s/></text:p>
          </table:table-cell>
          <table:table-cell office:value-type="string" table:style-name="ce10">
            <text:p>國際學術教育交流</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財團法人韓忠謨教授法學基金會</text:p>
          </table:table-cell>
          <table:table-cell office:value-type="string" table:style-name="ce11">
            <text:p>補助兩岸法學交流學術研討會經費<text:s/></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台灣原住民族文化推廣協會</text:p>
          </table:table-cell>
          <table:table-cell office:value-type="string" table:style-name="ce11">
            <text:p>補助大陸地區台商子女至金門就學暨兒童兩性平等教育趣味布袋戲宣導公益活動經費<text:s/></text:p>
          </table:table-cell>
          <table:table-cell office:value-type="string" table:style-name="ce10">
            <text:p>國際學術教育交流</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112" table:style-name="ce10">
            <text:p>971112</text:p>
          </table:table-cell>
          <table:table-cell office:value-type="string" table:style-name="ce10">
            <text:p>台灣關懷社會公益服務協會</text:p>
          </table:table-cell>
          <table:table-cell office:value-type="string" table:style-name="ce11">
            <text:p>補助小學生體驗大陸本土之文教學習交流暨「是男是女都平等」全國原住民孩童男女平權公益系列活動經費</text:p>
          </table:table-cell>
          <table:table-cell office:value-type="string" table:style-name="ce10">
            <text:p>國際學術教育交流</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2" table:style-name="ce10">
            <text:p>971112</text:p>
          </table:table-cell>
          <table:table-cell office:value-type="string" table:style-name="ce10">
            <text:p>文藻外語學院</text:p>
          </table:table-cell>
          <table:table-cell office:value-type="string" table:style-name="ce11">
            <text:p>補助臺法交流教師機票費及生活費</text:p>
          </table:table-cell>
          <table:table-cell office:value-type="string" table:style-name="ce10">
            <text:p>國際學術教育交流</text:p>
          </table:table-cell>
          <table:table-cell office:value-type="float" office:value="180000" table:style-name="ce13">
            <text:p><text:s/>180,00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台灣關懷社會公益服務協會</text:p>
          </table:table-cell>
          <table:table-cell office:value-type="string" table:style-name="ce11">
            <text:p>補助協助兩岸文教教育交流暨「歡樂創意嘉年華」兒童歡樂創作體驗營公益系列活動經費<text:s/></text:p>
          </table:table-cell>
          <table:table-cell office:value-type="string" table:style-name="ce10">
            <text:p>國際學術教育交流</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13" table:style-name="ce10">
            <text:p>971113</text:p>
          </table:table-cell>
          <table:table-cell office:value-type="string" table:style-name="ce10">
            <text:p>中原大學</text:p>
          </table:table-cell>
          <table:table-cell office:value-type="string" table:style-name="ce11">
            <text:p>補助97年度第6次審查會通過之國內大專校院邀請國際文教人士訪台經費</text:p>
          </table:table-cell>
          <table:table-cell office:value-type="string" table:style-name="ce10">
            <text:p>國際學術教育交流</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3" table:style-name="ce10">
            <text:p>971113</text:p>
          </table:table-cell>
          <table:table-cell office:value-type="string" table:style-name="ce10">
            <text:p>東吳大學</text:p>
          </table:table-cell>
          <table:table-cell office:value-type="string" table:style-name="ce11">
            <text:p>補助東吳大學辦理外國學生活動經費<text:s/></text:p>
          </table:table-cell>
          <table:table-cell office:value-type="string" table:style-name="ce10">
            <text:p>國際學術教育交流</text:p>
          </table:table-cell>
          <table:table-cell office:value-type="float" office:value="74800" table:style-name="ce13">
            <text:p><text:s/>74,8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海峽兩岸體育研究學會</text:p>
          </table:table-cell>
          <table:table-cell office:value-type="string" table:style-name="ce11">
            <text:p>補助2008年北京奧運會後兩岸體育發展研討會經費<text:s/></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台北黃石口琴樂團</text:p>
          </table:table-cell>
          <table:table-cell office:value-type="string" table:style-name="ce11">
            <text:p>補助2008杭州亞太口琴節經費<text:s/></text:p>
          </table:table-cell>
          <table:table-cell office:value-type="string" table:style-name="ce10">
            <text:p>國際學術教育交流</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台中市文化教育交流協會</text:p>
          </table:table-cell>
          <table:table-cell office:value-type="string" table:style-name="ce11">
            <text:p>補助辦理美麗寶島、我的家園聯展經費<text:s/></text:p>
          </table:table-cell>
          <table:table-cell office:value-type="string" table:style-name="ce10">
            <text:p>國際學術教育交流</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社團法人台灣小學語文教育學會</text:p>
          </table:table-cell>
          <table:table-cell office:value-type="string" table:style-name="ce11">
            <text:p>補助辦理第七屆兩岸四地小學語文教學觀摩暨研討會經費<text:s/></text:p>
          </table:table-cell>
          <table:table-cell office:value-type="string" table:style-name="ce10">
            <text:p>國際學術教育交流</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7" table:style-name="ce10">
            <text:p>971117</text:p>
          </table:table-cell>
          <table:table-cell office:value-type="string" table:style-name="ce10">
            <text:p>財團法人海峽交流基金會</text:p>
          </table:table-cell>
          <table:table-cell office:value-type="string" table:style-name="ce11">
            <text:p>補助海基會辦理臺商子女快樂研習營活動經費<text:s/></text:p>
          </table:table-cell>
          <table:table-cell office:value-type="string" table:style-name="ce10">
            <text:p>國際學術教育交流</text:p>
          </table:table-cell>
          <table:table-cell office:value-type="float" office:value="922901" table:style-name="ce13">
            <text:p><text:s/>922,901<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輔仁大學</text:p>
          </table:table-cell>
          <table:table-cell office:value-type="string" table:style-name="ce11">
            <text:p>補助20008海峽兩岸經貿與管理學術研討會經費<text:s/></text:p>
          </table:table-cell>
          <table:table-cell office:value-type="string" table:style-name="ce10">
            <text:p>國際學術教育交流</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財團法人高等教育國際合作基金會</text:p>
          </table:table-cell>
          <table:table-cell office:value-type="string" table:style-name="ce11">
            <text:p>補助本(97)年度第二期工作計畫經費<text:s/></text:p>
          </table:table-cell>
          <table:table-cell office:value-type="string" table:style-name="ce10">
            <text:p>國際學術教育交流</text:p>
          </table:table-cell>
          <table:table-cell office:value-type="float" office:value="1552487" table:style-name="ce13">
            <text:p><text:s/>1,552,487<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財團法人高等教育國際合作基金會</text:p>
          </table:table-cell>
          <table:table-cell office:value-type="string" table:style-name="ce11">
            <text:p>補助本(97)年度第二期工作計畫經費<text:s/></text:p>
          </table:table-cell>
          <table:table-cell office:value-type="string" table:style-name="ce10">
            <text:p>國際學術教育交流</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財團法人高等教育國際合作基金會</text:p>
          </table:table-cell>
          <table:table-cell office:value-type="string" table:style-name="ce11">
            <text:p>補助本(97)年度第二期工作計畫經費<text:s/></text:p>
          </table:table-cell>
          <table:table-cell office:value-type="string" table:style-name="ce10">
            <text:p>國際學術教育交流</text:p>
          </table:table-cell>
          <table:table-cell office:value-type="float" office:value="880000" table:style-name="ce13">
            <text:p><text:s/>88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逢甲大學</text:p>
          </table:table-cell>
          <table:table-cell office:value-type="string" table:style-name="ce11">
            <text:p>97年度僑生輔導經費</text:p>
          </table:table-cell>
          <table:table-cell office:value-type="string" table:style-name="ce10">
            <text:p>國際學術教育交流</text:p>
          </table:table-cell>
          <table:table-cell office:value-type="float" office:value="24000" table:style-name="ce13">
            <text:p><text:s/>24,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真理大學</text:p>
          </table:table-cell>
          <table:table-cell office:value-type="string" table:style-name="ce11">
            <text:p>補助2008年全球傑出宗教學者講座與參訪活動經費<text:s/></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大葉大學</text:p>
          </table:table-cell>
          <table:table-cell office:value-type="string" table:style-name="ce11">
            <text:p>補助臺法交流教師機票費及生活費</text:p>
          </table:table-cell>
          <table:table-cell office:value-type="string" table:style-name="ce10">
            <text:p>國際學術教育交流</text:p>
          </table:table-cell>
          <table:table-cell office:value-type="float" office:value="22500" table:style-name="ce13">
            <text:p><text:s/>22,5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輔仁大學</text:p>
          </table:table-cell>
          <table:table-cell office:value-type="string" table:style-name="ce11">
            <text:p>補助臺法交流教師機票費及生活費</text:p>
          </table:table-cell>
          <table:table-cell office:value-type="string" table:style-name="ce10">
            <text:p>國際學術教育交流</text:p>
          </table:table-cell>
          <table:table-cell office:value-type="float" office:value="45000" table:style-name="ce13">
            <text:p><text:s/>45,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文藻外語學院</text:p>
          </table:table-cell>
          <table:table-cell office:value-type="string" table:style-name="ce11">
            <text:p>補助臺法交流教師機票費及生活費</text:p>
          </table:table-cell>
          <table:table-cell office:value-type="string" table:style-name="ce10">
            <text:p>國際學術教育交流</text:p>
          </table:table-cell>
          <table:table-cell office:value-type="float" office:value="45000" table:style-name="ce13">
            <text:p><text:s/>45,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淡江大學</text:p>
          </table:table-cell>
          <table:table-cell office:value-type="string" table:style-name="ce11">
            <text:p>補助臺法交流教師機票費及生活費<text:s/></text:p>
          </table:table-cell>
          <table:table-cell office:value-type="string" table:style-name="ce10">
            <text:p>國際學術教育交流</text:p>
          </table:table-cell>
          <table:table-cell office:value-type="float" office:value="22500" table:style-name="ce13">
            <text:p><text:s/>22,500<text:s/></text:p>
          </table:table-cell>
          <table:table-cell table:number-columns-repeated="16379" table:style-name="ce4"/>
        </table:table-row>
        <table:table-row table:style-name="ro3">
          <table:table-cell office:value-type="float" office:value="971121" table:style-name="ce10">
            <text:p>971121</text:p>
          </table:table-cell>
          <table:table-cell office:value-type="string" table:style-name="ce10">
            <text:p>朝陽科技大學</text:p>
          </table:table-cell>
          <table:table-cell office:value-type="string" table:style-name="ce11">
            <text:p>補助97年度第5次審查會通過之國內大專校院邀請國際文教人士訪臺經費</text:p>
          </table:table-cell>
          <table:table-cell office:value-type="string" table:style-name="ce10">
            <text:p>國際學術教育交流</text:p>
          </table:table-cell>
          <table:table-cell office:value-type="float" office:value="98000" table:style-name="ce13">
            <text:p><text:s/>98,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華東臺商子女學校</text:p>
          </table:table-cell>
          <table:table-cell office:value-type="string" table:style-name="ce11">
            <text:p>補助2008年蘇州市教育人士來臺交流參訪經費<text:s/></text:p>
          </table:table-cell>
          <table:table-cell office:value-type="string" table:style-name="ce10">
            <text:p>國際學術教育交流</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財團法人沈春池文教基金會</text:p>
          </table:table-cell>
          <table:table-cell office:value-type="string" table:style-name="ce11">
            <text:p>補助大陸文教專業人士來台參訪考察經費<text:s/></text:p>
          </table:table-cell>
          <table:table-cell office:value-type="string" table:style-name="ce10">
            <text:p>國際學術教育交流</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台灣羅四維夥伴學習促進協會</text:p>
          </table:table-cell>
          <table:table-cell office:value-type="string" table:style-name="ce11">
            <text:p>補助夥伴學習在社會科學及教育學之應用研討會經費<text:s/></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東吳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158410" table:style-name="ce13">
            <text:p><text:s/>158,41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東海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51880" table:style-name="ce13">
            <text:p><text:s/>51,88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淡江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57660" table:style-name="ce13">
            <text:p><text:s/>57,66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臺北醫學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43120" table:style-name="ce13">
            <text:p><text:s/>43,12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玄奘大學</text:p>
          </table:table-cell>
          <table:table-cell office:value-type="string" table:style-name="ce11">
            <text:p>補助新時代新視野海外華人國際學術研討會經費<text:s/></text:p>
          </table:table-cell>
          <table:table-cell office:value-type="string" table:style-name="ce10">
            <text:p>國際學術教育交流</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輔仁大學</text:p>
          </table:table-cell>
          <table:table-cell office:value-type="string" table:style-name="ce11">
            <text:p>補助第六屆先秦兩漢國際研究生論文研討會經費<text:s/></text:p>
          </table:table-cell>
          <table:table-cell office:value-type="string" table:style-name="ce10">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04" table:style-name="ce10">
            <text:p>971104</text:p>
          </table:table-cell>
          <table:table-cell office:value-type="string" table:style-name="ce10">
            <text:p>苗栗縣通霄隧道人文環境促進發展協會</text:p>
          </table:table-cell>
          <table:table-cell office:value-type="string" table:style-name="ce11">
            <text:p>補助「苗栗文化觀光樂活節」經費<text:s/></text:p>
          </table:table-cell>
          <table:table-cell office:value-type="string" table:style-name="ce10">
            <text:p>加強社會藝術與文化活動</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107" table:style-name="ce10">
            <text:p>971107</text:p>
          </table:table-cell>
          <table:table-cell office:value-type="string" table:style-name="ce10">
            <text:p>台南市水噹噹社區關懷協會</text:p>
          </table:table-cell>
          <table:table-cell office:value-type="string" table:style-name="ce11">
            <text:p>補助舉辦「第三屆鳳凰盃音樂歌唱比賽」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菊之音小型表演歌劇坊</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菊之音兒童合唱團</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110" table:style-name="ce10">
            <text:p>971110</text:p>
          </table:table-cell>
          <table:table-cell office:value-type="string" table:style-name="ce10">
            <text:p>菊之音管絃樂團</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111" table:style-name="ce10">
            <text:p>971111</text:p>
          </table:table-cell>
          <table:table-cell office:value-type="string" table:style-name="ce10">
            <text:p>國際青年商會中華民國總會台灣省桃園縣中壢國際青年商會</text:p>
          </table:table-cell>
          <table:table-cell office:value-type="string" table:style-name="ce11">
            <text:p>補助中壢青商會35週年慶典暨原鄉社會藝術教育戲曲晚會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1" table:style-name="ce10">
            <text:p>971111</text:p>
          </table:table-cell>
          <table:table-cell office:value-type="string" table:style-name="ce10">
            <text:p>財團法人關懷文教基金會</text:p>
          </table:table-cell>
          <table:table-cell office:value-type="string" table:style-name="ce11">
            <text:p>補助關懷社會用愛分享,地方藝術饗宴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4" table:style-name="ce10">
            <text:p>971114</text:p>
          </table:table-cell>
          <table:table-cell office:value-type="string" table:style-name="ce10">
            <text:p>歐陽伶宜大提琴音樂方程式</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台灣源晟律動能量協會</text:p>
          </table:table-cell>
          <table:table-cell office:value-type="string" table:style-name="ce11">
            <text:p>補助辦理「文化普渡。藝術中元」雞籠中元祭活動經費</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8" table:style-name="ce10">
            <text:p>971118</text:p>
          </table:table-cell>
          <table:table-cell office:value-type="string" table:style-name="ce10">
            <text:p>螢火蟲劇團</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120" table:style-name="ce10">
            <text:p>971120</text:p>
          </table:table-cell>
          <table:table-cell office:value-type="string" table:style-name="ce10">
            <text:p>社團法人中華臺灣原住民體育休閒文化藝術發展協會</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0" table:style-name="ce10">
            <text:p>971120</text:p>
          </table:table-cell>
          <table:table-cell office:value-type="string" table:style-name="ce10">
            <text:p>市民管樂團</text:p>
          </table:table-cell>
          <table:table-cell office:value-type="string" table:style-name="ce11">
            <text:p>補助97年度第2次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中華民國嶺南國畫學會</text:p>
          </table:table-cell>
          <table:table-cell office:value-type="string" table:style-name="ce11">
            <text:p>補助第12屆藝術大展經費</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1" table:style-name="ce10">
            <text:p>971121</text:p>
          </table:table-cell>
          <table:table-cell office:value-type="string" table:style-name="ce10">
            <text:p>苗栗縣中港文化協會</text:p>
          </table:table-cell>
          <table:table-cell office:value-type="string" table:style-name="ce11">
            <text:p>補助辦理竹南鎮中港文化節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125" table:style-name="ce10">
            <text:p>971125</text:p>
          </table:table-cell>
          <table:table-cell office:value-type="string" table:style-name="ce10">
            <text:p>社團法人中華民國有機蔬果推展協會</text:p>
          </table:table-cell>
          <table:table-cell office:value-type="string" table:style-name="ce11">
            <text:p>補助關愛生命「筷素救地球－2008年第二屆菩提金廚創意蔬食獎」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5" table:style-name="ce10">
            <text:p>971125</text:p>
          </table:table-cell>
          <table:table-cell office:value-type="string" table:style-name="ce10">
            <text:p>台灣動漫畫推廣協會</text:p>
          </table:table-cell>
          <table:table-cell office:value-type="string" table:style-name="ce11">
            <text:p>補助台灣動漫畫推廣協會經費</text:p>
          </table:table-cell>
          <table:table-cell office:value-type="string" table:style-name="ce10">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125" table:style-name="ce10">
            <text:p>971125</text:p>
          </table:table-cell>
          <table:table-cell office:value-type="string" table:style-name="ce10">
            <text:p>桃園縣都蘭原住民文化發展協會</text:p>
          </table:table-cell>
          <table:table-cell office:value-type="string" table:style-name="ce11">
            <text:p>補助2008原住民北區(基隆、台北、桃園)「原鄉傳動、舞樂大地」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6" table:style-name="ce10">
            <text:p>971126</text:p>
          </table:table-cell>
          <table:table-cell office:value-type="string" table:style-name="ce10">
            <text:p>靈龍舞蹈團</text:p>
          </table:table-cell>
          <table:table-cell office:value-type="string" table:style-name="ce11">
            <text:p>補助97年度創作演出計畫摩登‧2008─傳統與現代活動經費</text:p>
          </table:table-cell>
          <table:table-cell office:value-type="string" table:style-name="ce10">
            <text:p>加強社會藝術與文化活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雲林縣崙背鄉港尾社區發展協會</text:p>
          </table:table-cell>
          <table:table-cell office:value-type="string" table:style-name="ce11">
            <text:p>補助2008雲林紹安客家文化藝術季系列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竹山慈善武獅團</text:p>
          </table:table-cell>
          <table:table-cell office:value-type="string" table:style-name="ce11">
            <text:p>補助97年度第1次社會藝術教育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微分音室內樂集</text:p>
          </table:table-cell>
          <table:table-cell office:value-type="string" table:style-name="ce11">
            <text:p>補助97年度第1次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127" table:style-name="ce10">
            <text:p>971127</text:p>
          </table:table-cell>
          <table:table-cell office:value-type="string" table:style-name="ce10">
            <text:p>台東縣延平鄉桃源社區發展協會</text:p>
          </table:table-cell>
          <table:table-cell office:value-type="string" table:style-name="ce11">
            <text:p>補助辦理「布農原聲文化團社區文化交流展演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8" table:style-name="ce10">
            <text:p>971128</text:p>
          </table:table-cell>
          <table:table-cell office:value-type="string" table:style-name="ce10">
            <text:p>苗栗縣慶聖文化協會</text:p>
          </table:table-cell>
          <table:table-cell office:value-type="string" table:style-name="ce11">
            <text:p>補助2008年遊戲神通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28" table:style-name="ce10">
            <text:p>971128</text:p>
          </table:table-cell>
          <table:table-cell office:value-type="string" table:style-name="ce10">
            <text:p>賞樂坊劇團</text:p>
          </table:table-cell>
          <table:table-cell office:value-type="string" table:style-name="ce11">
            <text:p>補助97年度第1次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number-rows-repeated="10481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38:40Z</dc:date>
    <meta:print-date>2008-08-18T02:00:01Z</meta:print-date>
  </office:meta>
</office:document-meta>
</file>