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10pt" style:font-size-asian="10pt" style:font-size-complex="10pt"/>
    </style:style>
    <style:style style:name="ce3" style:family="table-cell" style:parent-style-name="Default" style:data-style-name="N0">
      <style:table-cell-properties fo:border="thin solid #000000" fo:background-color="transparent"/>
      <style:text-properties fo:font-size="10pt" style:font-size-asian="10pt" style:font-size-complex="10pt"/>
    </style:style>
    <style:style style:name="ce4" style:family="table-cell" style:parent-style-name="_21315__20998__20301_" style:data-style-name="N48">
      <style:table-cell-properties fo:border="thin solid #000000"/>
      <style:text-properties fo:font-size="10pt" style:font-size-asian="10pt" style:font-size-complex="10pt"/>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_21315__20998__20301_" style:data-style-name="N48">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10.0277083333333cm" style:use-optimal-column-width="true"/>
    </style:style>
    <style:style style:name="co3" style:family="table-column">
      <style:table-column-properties fo:break-before="auto" style:column-width="18.7325cm" style:use-optimal-column-width="true"/>
    </style:style>
    <style:style style:name="co4" style:family="table-column">
      <style:table-column-properties fo:break-before="auto" style:column-width="4.70958333333333cm" style:use-optimal-column-width="true"/>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status="enable"/>
      </table:calculation-setting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1"/>
          <table:table-cell office:value-type="string" table:number-columns-spanned="4" table:number-rows-spanned="1" table:style-name="ce7">
            <text:p>教育部本部98年4月份<text:span text:style-name="T5">捐助</text:span>明細表</text:p>
          </table:table-cell>
          <table:covered-table-cell table:number-columns-repeated="3"/>
          <table:table-cell table:number-columns-repeated="16379"/>
        </table:table-row>
        <table:table-row table:style-name="ro2">
          <table:table-cell office:value-type="string" table:style-name="ce2">
            <text:p>日期</text:p>
          </table:table-cell>
          <table:table-cell office:value-type="string" table:style-name="ce2">
            <text:p>受款人</text:p>
          </table:table-cell>
          <table:table-cell office:value-type="string" table:style-name="ce3">
            <text:p>摘要</text:p>
          </table:table-cell>
          <table:table-cell office:value-type="string" table:style-name="ce2">
            <text:p>工作計畫</text:p>
          </table:table-cell>
          <table:table-cell office:value-type="string" table:style-name="ce4">
            <text:p>金額</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臺灣銀行</text:p>
          </table:table-cell>
          <table:table-cell office:value-type="string" table:style-name="ce3">
            <text:p>補助4-6辦理國際學術教育交流活動 (第1次審查會)-辦理美國教育研究方法講座(駐美文化組)</text:p>
          </table:table-cell>
          <table:table-cell office:value-type="string" table:style-name="ce2">
            <text:p>國際教育交流</text:p>
          </table:table-cell>
          <table:table-cell office:value-type="float" office:value="95400" table:style-name="ce4">
            <text:p><text:s/>95,4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臺灣銀行</text:p>
          </table:table-cell>
          <table:table-cell office:value-type="string" table:style-name="ce3">
            <text:p>補助美國德州大學奧斯汀分校臺灣研究計畫第一年經費<text:span text:style-name="T2">-</text:span>駐休士頓文化組</text:p>
          </table:table-cell>
          <table:table-cell office:value-type="string" table:style-name="ce2">
            <text:p>國際教育交流</text:p>
          </table:table-cell>
          <table:table-cell office:value-type="float" office:value="3360000" table:style-name="ce4">
            <text:p><text:s/>3,360,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臺灣銀行</text:p>
          </table:table-cell>
          <table:table-cell office:value-type="string" table:style-name="ce3">
            <text:p>補助駐休士頓台北經濟文化辦事處文化組北美洲臺灣研究學會2009年年會暨國際學術研討會經費<text:s/></text:p>
          </table:table-cell>
          <table:table-cell office:value-type="string" table:style-name="ce2">
            <text:p>國際教育交流</text:p>
          </table:table-cell>
          <table:table-cell office:value-type="float" office:value="798000" table:style-name="ce4">
            <text:p><text:s/>798,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鳳鳴廣播股份有限公司</text:p>
          </table:table-cell>
          <table:table-cell office:value-type="string" table:style-name="ce3">
            <text:p>補助98年度「媒體製作刊播終身學習節目或內容」經費</text:p>
          </table:table-cell>
          <table:table-cell office:value-type="string" table:style-name="ce2">
            <text:p>社會教育行政及督導</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中國廣播股份有限公司</text:p>
          </table:table-cell>
          <table:table-cell office:value-type="string" table:style-name="ce3">
            <text:p>補助98年度「媒體製作刊播終身學習節目或內容補助案」經費</text:p>
          </table:table-cell>
          <table:table-cell office:value-type="string" table:style-name="ce2">
            <text:p>社會教育行政及督導</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飛凡傳播股份有限公司</text:p>
          </table:table-cell>
          <table:table-cell office:value-type="string" table:style-name="ce3">
            <text:p>補助98年度「媒體製作刊播終身學習節目或內容補助案」經費</text:p>
          </table:table-cell>
          <table:table-cell office:value-type="string" table:style-name="ce2">
            <text:p>社會教育行政及督導</text:p>
          </table:table-cell>
          <table:table-cell office:value-type="float" office:value="700000" table:style-name="ce4">
            <text:p><text:s/>70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98學年度科技校院日間部四年制申請入學聯合招生委員會</text:p>
          </table:table-cell>
          <table:table-cell office:value-type="string" table:style-name="ce3">
            <text:p>98學年度低收入戶子女報名技專校院入學測驗及各聯合招生委員會所需報名費<text:s/></text:p>
          </table:table-cell>
          <table:table-cell office:value-type="string" table:style-name="ce2">
            <text:p>技術職業教育行政及督導</text:p>
          </table:table-cell>
          <table:table-cell office:value-type="float" office:value="258200" table:style-name="ce4">
            <text:p><text:s/>258,2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彰化縣原住民關懷協會</text:p>
          </table:table-cell>
          <table:table-cell office:value-type="string" table:style-name="ce3">
            <text:p>補助<text:span text:style-name="T2"><text:s/></text:span>「2009原住民族青年文學營塞德克巴萊活動」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大專院校體育總會</text:p>
          </table:table-cell>
          <table:table-cell office:value-type="string" table:style-name="ce3">
            <text:p>補助「2009年國際大學運動總會陳太正執行委員專案計畫」經費<text:s/></text:p>
          </table:table-cell>
          <table:table-cell office:value-type="string" table:style-name="ce2">
            <text:p>學校體育與衛生教育</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學生棒球運動聯盟</text:p>
          </table:table-cell>
          <table:table-cell office:value-type="string" table:style-name="ce3">
            <text:p>補助「97學年度下學期高中棒球硬式鋁棒組、國中棒球硬式組、國小棒球硬/軟式組等4項第2期款經費<text:s/></text:p>
          </table:table-cell>
          <table:table-cell office:value-type="string" table:style-name="ce2">
            <text:p>學校體育與衛生教育</text:p>
          </table:table-cell>
          <table:table-cell office:value-type="float" office:value="7050000" table:style-name="ce4">
            <text:p><text:s/>7,050,000<text:s/></text:p>
          </table:table-cell>
          <table:table-cell table:number-columns-repeated="16379" table:style-name="ce5"/>
        </table:table-row>
        <table:table-row table:style-name="ro2">
          <table:table-cell office:value-type="float" office:value="980421" table:style-name="ce2">
            <text:p>980421</text:p>
          </table:table-cell>
          <table:table-cell office:value-type="string" table:style-name="ce2">
            <text:p>桃園縣桃花園志工服務協會</text:p>
          </table:table-cell>
          <table:table-cell office:value-type="string" table:style-name="ce3">
            <text:p>補助「98年牛轉乾坤著色比賽」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宜蘭縣美術學會陳俐莉</text:p>
          </table:table-cell>
          <table:table-cell office:value-type="string" table:style-name="ce3">
            <text:p>補助「98年度第7梯次藝術播種、前進校園、深耕輔導」經費<text:s/></text:p>
          </table:table-cell>
          <table:table-cell office:value-type="string" table:style-name="ce2">
            <text:p>加強社會藝術與文化活動</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龍獅藝陣協會</text:p>
          </table:table-cell>
          <table:table-cell office:value-type="string" table:style-name="ce3">
            <text:p>補助「牛來運轉萬象更新 <text:s/>薪傳文化迎春饗宴」活動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社團法人南投縣南投市青年返鄉服務協會</text:p>
          </table:table-cell>
          <table:table-cell office:value-type="string" table:style-name="ce3">
            <text:p>補助「卡通童樂會3用影像看世界」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北縣鶯歌鎮中小學家長會長協進會</text:p>
          </table:table-cell>
          <table:table-cell office:value-type="string" table:style-name="ce3">
            <text:p>補助「台北縣鶯歌鎮98年度九年一貫課程-藝術與人文創意陶瓷拼畫比賽」活動經費<text:s/></text:p>
          </table:table-cell>
          <table:table-cell office:value-type="string" table:style-name="ce2">
            <text:p>國民教育行政及督導</text:p>
          </table:table-cell>
          <table:table-cell office:value-type="float" office:value="10000" table:style-name="ce4">
            <text:p><text:s/>1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台南市愛樂視障合唱團</text:p>
          </table:table-cell>
          <table:table-cell office:value-type="string" table:style-name="ce3">
            <text:p>補助「咱兮鄉‧咱兮歌─南市校園愛心巡演」活動經費<text:s/></text:p>
          </table:table-cell>
          <table:table-cell office:value-type="string" table:style-name="ce2">
            <text:p>加強社會藝術與文化活動</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高等教育國際合作基金會</text:p>
          </table:table-cell>
          <table:table-cell office:value-type="string" table:style-name="ce3">
            <text:p>補助「赴印度高等教育機構訪問團」經費</text:p>
          </table:table-cell>
          <table:table-cell office:value-type="string" table:style-name="ce2">
            <text:p>國際教育交流</text:p>
          </table:table-cell>
          <table:table-cell office:value-type="float" office:value="590000" table:style-name="ce4">
            <text:p><text:s/>59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基隆市故事協會</text:p>
          </table:table-cell>
          <table:table-cell office:value-type="string" table:style-name="ce3">
            <text:p>補助「悅讀101全國故事團體閱讀推廣啟動儀式暨成果發表計畫」經費</text:p>
          </table:table-cell>
          <table:table-cell office:value-type="string" table:style-name="ce2">
            <text:p>國民教育行政及督導</text:p>
          </table:table-cell>
          <table:table-cell office:value-type="float" office:value="500000" table:style-name="ce4">
            <text:p><text:s/>50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中華民國成人及終身教育學會</text:p>
          </table:table-cell>
          <table:table-cell office:value-type="string" table:style-name="ce3">
            <text:p>補助「海峽兩岸四地大學高齡教育學術研討會」經費<text:s/></text:p>
          </table:table-cell>
          <table:table-cell office:value-type="string" table:style-name="ce2">
            <text:p>社會教育行政及督導</text:p>
          </table:table-cell>
          <table:table-cell office:value-type="float" office:value="350000" table:style-name="ce4">
            <text:p><text:s/>35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台灣兒童及少年高關懷輔導協會</text:p>
          </table:table-cell>
          <table:table-cell office:value-type="string" table:style-name="ce3">
            <text:p>補助「偏遠地區社會藝術教育巡迴演出-攜手行動，傳達愛與關懷」經費<text:s/></text:p>
          </table:table-cell>
          <table:table-cell office:value-type="string" table:style-name="ce2">
            <text:p>加強社會藝術與文化活動</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紙風車文教基金會</text:p>
          </table:table-cell>
          <table:table-cell office:value-type="string" table:style-name="ce3">
            <text:p>補助「第三屆台中市兒童藝術節-格列佛人體探索館」經費<text:s/></text:p>
          </table:table-cell>
          <table:table-cell office:value-type="string" table:style-name="ce2">
            <text:p>國民教育行政及督導</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紙風車文教基金會</text:p>
          </table:table-cell>
          <table:table-cell office:value-type="string" table:style-name="ce3">
            <text:p>補助「第三屆台中市兒童藝術節-格列佛人體探索館」經費<text:s/></text:p>
          </table:table-cell>
          <table:table-cell office:value-type="string" table:style-name="ce2">
            <text:p>加強社會藝術與文化活動</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財團法人媒體識讀教育基金會</text:p>
          </table:table-cell>
          <table:table-cell office:value-type="string" table:style-name="ce3">
            <text:p>補助「媒體世界歡樂行」活動經費<text:s/></text:p>
          </table:table-cell>
          <table:table-cell office:value-type="string" table:style-name="ce2">
            <text:p>社會教育行政及督導</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灣街頭藝人發展協會</text:p>
          </table:table-cell>
          <table:table-cell office:value-type="string" table:style-name="ce3">
            <text:p>補助「微笑付出心手相連 <text:s/>街頭藝術愛心關懷日」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桃園縣楊梅鎮後備憲兵荷松協會</text:p>
          </table:table-cell>
          <table:table-cell office:value-type="string" table:style-name="ce3">
            <text:p>補助「楊梅鎮藝術下鄉活動」經費<text:s/></text:p>
          </table:table-cell>
          <table:table-cell office:value-type="string" table:style-name="ce2">
            <text:p>加強社會藝術與文化活動</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財團法人天下雜誌教育基金會</text:p>
          </table:table-cell>
          <table:table-cell office:value-type="string" table:style-name="ce3">
            <text:p>補助「閱讀動起來-2009年國際閱讀教育工作坊」經費<text:s/></text:p>
          </table:table-cell>
          <table:table-cell office:value-type="string" table:style-name="ce2">
            <text:p>國民教育行政及督導</text:p>
          </table:table-cell>
          <table:table-cell office:value-type="float" office:value="650000" table:style-name="ce4">
            <text:p><text:s/>650,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國家文化總會</text:p>
          </table:table-cell>
          <table:table-cell office:value-type="string" table:style-name="ce3">
            <text:p>補助「歷久彌新的身影-紀念經國先生百年特展」書籍出刊費用<text:s/></text:p>
          </table:table-cell>
          <table:table-cell office:value-type="string" table:style-name="ce2">
            <text:p>加強社會藝術與文化活動</text:p>
          </table:table-cell>
          <table:table-cell office:value-type="float" office:value="95000" table:style-name="ce4">
            <text:p><text:s/>95,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苗栗縣慶聖文化協會</text:p>
          </table:table-cell>
          <table:table-cell office:value-type="string" table:style-name="ce3">
            <text:p>補助「戀戀竹南」活動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中華藝文資源發展協會</text:p>
          </table:table-cell>
          <table:table-cell office:value-type="string" table:style-name="ce3">
            <text:p>補助2009年台灣青年國際志工服務計畫-臺灣寶貝越南愛經費<text:s/></text:p>
          </table:table-cell>
          <table:table-cell office:value-type="string" table:style-name="ce2">
            <text:p>國際教育交流</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台中市21世紀教育協會</text:p>
          </table:table-cell>
          <table:table-cell office:value-type="string" table:style-name="ce3">
            <text:p>補助98上半年民間團體經費</text:p>
          </table:table-cell>
          <table:table-cell office:value-type="string" table:style-name="ce2">
            <text:p>學生事務與輔導</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台中市廿一世紀教育協會</text:p>
          </table:table-cell>
          <table:table-cell office:value-type="string" table:style-name="ce3">
            <text:p>補助98上半年民間團體經費</text:p>
          </table:table-cell>
          <table:table-cell office:value-type="string" table:style-name="ce2">
            <text:p>學生事務與輔導</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鐵人三項運動協會</text:p>
          </table:table-cell>
          <table:table-cell office:value-type="string" table:style-name="ce3">
            <text:p>補助98年2-3月各級學校及體育團體辦理體育教學、活動暨訓練經費</text:p>
          </table:table-cell>
          <table:table-cell office:value-type="string" table:style-name="ce2">
            <text:p>學校體育與衛生教育</text:p>
          </table:table-cell>
          <table:table-cell office:value-type="float" office:value="450000" table:style-name="ce4">
            <text:p><text:s/>45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灣樂樂棒球運動協會</text:p>
          </table:table-cell>
          <table:table-cell office:value-type="string" table:style-name="ce3">
            <text:p>補助98年2-3月體育團體辦理教學活動經費-台灣樂樂棒球運動協會辦理2009國小樂樂棒球運動嘉年華<text:s/></text:p>
          </table:table-cell>
          <table:table-cell office:value-type="string" table:style-name="ce2">
            <text:p>學校體育與衛生教育</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財團法人極忠文教基金會</text:p>
          </table:table-cell>
          <table:table-cell office:value-type="string" table:style-name="ce3">
            <text:p>補助98年老人教育活動實施計畫經費<text:s/></text:p>
          </table:table-cell>
          <table:table-cell office:value-type="string" table:style-name="ce2">
            <text:p>社會教育行政及督導</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台灣基督長老教會傳播基金會</text:p>
          </table:table-cell>
          <table:table-cell office:value-type="string" table:style-name="ce3">
            <text:p>補助98年度「媒體製作刊播終身學習節目或內容補助案」經費</text:p>
          </table:table-cell>
          <table:table-cell office:value-type="string" table:style-name="ce2">
            <text:p>社會教育行政及督導</text:p>
          </table:table-cell>
          <table:table-cell office:value-type="float" office:value="300000" table:style-name="ce4">
            <text:p><text:s/>30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社團法人社區大學全國促進會</text:p>
          </table:table-cell>
          <table:table-cell office:value-type="string" table:style-name="ce3">
            <text:p>補助98年度各民間團體推動社區大學業務經費<text:s/></text:p>
          </table:table-cell>
          <table:table-cell office:value-type="string" table:style-name="ce2">
            <text:p>社會教育行政及督導</text:p>
          </table:table-cell>
          <table:table-cell office:value-type="float" office:value="3400000" table:style-name="ce4">
            <text:p><text:s/>3,40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社團法人外省台灣人協會</text:p>
          </table:table-cell>
          <table:table-cell office:value-type="string" table:style-name="ce3">
            <text:p>補助98年度各民間團體推動社區大學業務經費<text:s/></text:p>
          </table:table-cell>
          <table:table-cell office:value-type="string" table:style-name="ce2">
            <text:p>社會教育行政及督導</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灣地方學研究發展學會</text:p>
          </table:table-cell>
          <table:table-cell office:value-type="string" table:style-name="ce3">
            <text:p>補助98年度各民間團體推動社區大學業務經費<text:s/></text:p>
          </table:table-cell>
          <table:table-cell office:value-type="string" table:style-name="ce2">
            <text:p>社會教育行政及督導</text:p>
          </table:table-cell>
          <table:table-cell office:value-type="float" office:value="350000" table:style-name="ce4">
            <text:p><text:s/>35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台東縣故事協會</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990000" table:style-name="ce4">
            <text:p><text:s/>990,000<text:s/></text:p>
          </table:table-cell>
          <table:table-cell table:number-columns-repeated="16379" table:style-name="ce5"/>
        </table:table-row>
        <table:table-row table:style-name="ro2">
          <table:table-cell office:value-type="float" office:value="980407" table:style-name="ce2">
            <text:p>980407</text:p>
          </table:table-cell>
          <table:table-cell office:value-type="string" table:style-name="ce2">
            <text:p>雲林縣崙背鄉布嶼堡藝術協會</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76000" table:style-name="ce4">
            <text:p><text:s/>76,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毛毛蟲兒童哲學基金會</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265812" table:style-name="ce4">
            <text:p><text:s/>265,812<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兒童文化藝術基金會</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171000" table:style-name="ce4">
            <text:p><text:s/>171,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新竹縣吧哩嘓故事協會</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126000" table:style-name="ce4">
            <text:p><text:s/>126,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臺北縣閱讀推廣協會</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263500" table:style-name="ce4">
            <text:p><text:s/>263,5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台中市台中故事協會</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677025" table:style-name="ce4">
            <text:p><text:s/>677,025<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財團法人花蓮縣新象社區交流協會</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693600" table:style-name="ce4">
            <text:p><text:s/>693,6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財團法人恆春基督教醫院</text:p>
          </table:table-cell>
          <table:table-cell office:value-type="string" table:style-name="ce3">
            <text:p>補助<text:span text:style-name="T2">98</text:span>年度國中小閱讀推動各縣市政府及民間團體閱讀活動經費</text:p>
          </table:table-cell>
          <table:table-cell office:value-type="string" table:style-name="ce2">
            <text:p>國民教育行政及督導</text:p>
          </table:table-cell>
          <table:table-cell office:value-type="float" office:value="28500" table:style-name="ce4">
            <text:p><text:s/>28,5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國立中正文化中心</text:p>
          </table:table-cell>
          <table:table-cell office:value-type="string" table:style-name="ce3">
            <text:p>補助98年度國立中正文化中心運作經費第一期款<text:s/></text:p>
          </table:table-cell>
          <table:table-cell office:value-type="string" table:style-name="ce2">
            <text:p>加強社會藝術與文化活動</text:p>
          </table:table-cell>
          <table:table-cell office:value-type="float" office:value="65594400" table:style-name="ce4">
            <text:p><text:s/>65,594,4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孔孟學會</text:p>
          </table:table-cell>
          <table:table-cell office:value-type="string" table:style-name="ce3">
            <text:p>補助98年度推動社會教育工作工作計畫經費<text:s/></text:p>
          </table:table-cell>
          <table:table-cell office:value-type="string" table:style-name="ce2">
            <text:p>社會教育行政及督導</text:p>
          </table:table-cell>
          <table:table-cell office:value-type="float" office:value="2000000" table:style-name="ce4">
            <text:p><text:s/>2,00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臺北市家長教育成長協會</text:p>
          </table:table-cell>
          <table:table-cell office:value-type="string" table:style-name="ce3">
            <text:p>補助98年國民中學學生家長升學座談經費<text:s/></text:p>
          </table:table-cell>
          <table:table-cell office:value-type="string" table:style-name="ce2">
            <text:p>技術職業教育行政及督導</text:p>
          </table:table-cell>
          <table:table-cell office:value-type="float" office:value="818550" table:style-name="ce4">
            <text:p><text:s/>818,55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中國電機工程學會</text:p>
          </table:table-cell>
          <table:table-cell office:value-type="string" table:style-name="ce3">
            <text:p>補助98年第一次國內文教機構舉辦國際學術會議之經費-IEEE訊號與資訊科技國際會議2009台北大會經費<text:s/></text:p>
          </table:table-cell>
          <table:table-cell office:value-type="string" table:style-name="ce2">
            <text:p>國際教育交流</text:p>
          </table:table-cell>
          <table:table-cell office:value-type="float" office:value="300000" table:style-name="ce4">
            <text:p><text:s/>3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高等教育國際合作基金會</text:p>
          </table:table-cell>
          <table:table-cell office:value-type="string" table:style-name="ce3">
            <text:p>補助98年第一期工作經費</text:p>
          </table:table-cell>
          <table:table-cell office:value-type="string" table:style-name="ce2">
            <text:p>高等教育行政及督導</text:p>
          </table:table-cell>
          <table:table-cell office:value-type="float" office:value="1398586" table:style-name="ce4">
            <text:p><text:s/>1,398,586<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高等教育國際合作基金會</text:p>
          </table:table-cell>
          <table:table-cell office:value-type="string" table:style-name="ce3">
            <text:p>補助98年第一期工作經費</text:p>
          </table:table-cell>
          <table:table-cell office:value-type="string" table:style-name="ce2">
            <text:p>技術職業教育行政及督導</text:p>
          </table:table-cell>
          <table:table-cell office:value-type="float" office:value="5000000" table:style-name="ce4">
            <text:p><text:s/>5,000,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中華民國體育學會</text:p>
          </table:table-cell>
          <table:table-cell office:value-type="string" table:style-name="ce3">
            <text:p>補助中華民國體育學會參加體育教學研討會經費<text:s/></text:p>
          </table:table-cell>
          <table:table-cell office:value-type="string" table:style-name="ce2">
            <text:p>學校體育與衛生教育</text:p>
          </table:table-cell>
          <table:table-cell office:value-type="float" office:value="900000" table:style-name="ce4">
            <text:p><text:s/>900,000<text:s/></text:p>
          </table:table-cell>
          <table:table-cell table:number-columns-repeated="16379" table:style-name="ce5"/>
        </table:table-row>
        <table:table-row table:style-name="ro2">
          <table:table-cell office:value-type="float" office:value="980421" table:style-name="ce2">
            <text:p>980421</text:p>
          </table:table-cell>
          <table:table-cell office:value-type="string" table:style-name="ce2">
            <text:p>台灣公共衛生學會</text:p>
          </table:table-cell>
          <table:table-cell office:value-type="string" table:style-name="ce3">
            <text:p>補助公共衛生核心課程基本能力測驗專案計畫經費<text:s/></text:p>
          </table:table-cell>
          <table:table-cell office:value-type="string" table:style-name="ce2">
            <text:p>高等教育行政及督導</text:p>
          </table:table-cell>
          <table:table-cell office:value-type="float" office:value="440000" table:style-name="ce4">
            <text:p><text:s/>44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台灣新興原住民文化發展協會</text:p>
          </table:table-cell>
          <table:table-cell office:value-type="string" table:style-name="ce3">
            <text:p>補助台灣新興原住民文化發展協會辦理「戀舊桃花源」活動 經費</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中華幼兒教育發展基金會</text:p>
          </table:table-cell>
          <table:table-cell office:value-type="string" table:style-name="ce3">
            <text:p>補助兩岸幼兒教育合作辦學論壇經費</text:p>
          </table:table-cell>
          <table:table-cell office:value-type="string" table:style-name="ce2">
            <text:p>國際教育交流</text:p>
          </table:table-cell>
          <table:table-cell office:value-type="float" office:value="80000" table:style-name="ce4">
            <text:p><text:s/>8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中華華夏文化交流協會</text:p>
          </table:table-cell>
          <table:table-cell office:value-type="string" table:style-name="ce3">
            <text:p>補助兩岸道教文化交流-道統尋根與弘揚科儀研討經費</text:p>
          </table:table-cell>
          <table:table-cell office:value-type="string" table:style-name="ce2">
            <text:p>國際教育交流</text:p>
          </table:table-cell>
          <table:table-cell office:value-type="float" office:value="250000" table:style-name="ce4">
            <text:p><text:s/>25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財團法人原舞者文化藝術基金會</text:p>
          </table:table-cell>
          <table:table-cell office:value-type="string" table:style-name="ce3">
            <text:p>補助參加『中華全國台灣同胞聯誼會第一期台灣原住民族才藝進修班』活動經費</text:p>
          </table:table-cell>
          <table:table-cell office:value-type="string" table:style-name="ce2">
            <text:p>國際教育交流</text:p>
          </table:table-cell>
          <table:table-cell office:value-type="float" office:value="70000" table:style-name="ce4">
            <text:p><text:s/>7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財團法人新文化基金會</text:p>
          </table:table-cell>
          <table:table-cell office:value-type="string" table:style-name="ce3">
            <text:p>補助第15屆新文化研習營經費</text:p>
          </table:table-cell>
          <table:table-cell office:value-type="string" table:style-name="ce2">
            <text:p>加強社會藝術與文化活動</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諸羅山木偶劇團</text:p>
          </table:table-cell>
          <table:table-cell office:value-type="string" table:style-name="ce3">
            <text:p>補助諸羅山木偶劇團四川成都偶藝會經費</text:p>
          </table:table-cell>
          <table:table-cell office:value-type="string" table:style-name="ce2">
            <text:p>國際教育交流</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諸羅山木偶劇團吳佳政</text:p>
          </table:table-cell>
          <table:table-cell office:value-type="string" table:style-name="ce3">
            <text:p>補助諸羅山木偶劇團四川成都偶藝會經費</text:p>
          </table:table-cell>
          <table:table-cell office:value-type="string" table:style-name="ce2">
            <text:p>國際教育交流</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國際兒童教育協會中華民國分會</text:p>
          </table:table-cell>
          <table:table-cell office:value-type="string" table:style-name="ce3">
            <text:p>補助辦理「2009幼兒教育專業、品質與卓越：幼教課程與幼兒園經營學術研討會」經費<text:s/></text:p>
          </table:table-cell>
          <table:table-cell office:value-type="string" table:style-name="ce2">
            <text:p>國民教育行政及督導</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台灣關懷社會公益服務協會</text:p>
          </table:table-cell>
          <table:table-cell office:value-type="string" table:style-name="ce3">
            <text:p>補助辦理「2009社區融入學校話鄉畫成龍實施計畫」經費<text:s/></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苗栗縣快樂地文化協會</text:p>
          </table:table-cell>
          <table:table-cell office:value-type="string" table:style-name="ce3">
            <text:p>補助辦理「2009金銀紙嘉年華繪」活動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21" table:style-name="ce2">
            <text:p>980421</text:p>
          </table:table-cell>
          <table:table-cell office:value-type="string" table:style-name="ce2">
            <text:p>社團法人中華世界和平超宗派超國家協會</text:p>
          </table:table-cell>
          <table:table-cell office:value-type="string" table:style-name="ce3">
            <text:p>補助辦理「2009青少年『愛滋、性、毒品』創意教學研討會」經費<text:s/></text:p>
          </table:table-cell>
          <table:table-cell office:value-type="string" table:style-name="ce2">
            <text:p>學生國防教育與安全維護</text:p>
          </table:table-cell>
          <table:table-cell office:value-type="float" office:value="29000" table:style-name="ce4">
            <text:p><text:s/>29,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社團法人台灣青少年國際交流協會</text:p>
          </table:table-cell>
          <table:table-cell office:value-type="string" table:style-name="ce3">
            <text:p>補助辦理「2009城市盃青少年書法交流賽」經費<text:s/></text:p>
          </table:table-cell>
          <table:table-cell office:value-type="string" table:style-name="ce2">
            <text:p>加強社會藝術與文化活動</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龍獅藝陣協會</text:p>
          </table:table-cell>
          <table:table-cell office:value-type="string" table:style-name="ce3">
            <text:p>補助辦理「2009關懷身心障礙舞獅技藝研習營」經費<text:s/></text:p>
          </table:table-cell>
          <table:table-cell office:value-type="string" table:style-name="ce2">
            <text:p>學校體育與衛生教育</text:p>
          </table:table-cell>
          <table:table-cell office:value-type="float" office:value="300000" table:style-name="ce4">
            <text:p><text:s/>300,000<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中華民國大專院校體育總會</text:p>
          </table:table-cell>
          <table:table-cell office:value-type="string" table:style-name="ce3">
            <text:p>補助辦理「98年全國大專校院運動會資格賽分區錦標賽」經費</text:p>
          </table:table-cell>
          <table:table-cell office:value-type="string" table:style-name="ce2">
            <text:p>學校體育與衛生教育</text:p>
          </table:table-cell>
          <table:table-cell office:value-type="float" office:value="3200000" table:style-name="ce4">
            <text:p><text:s/>3,20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中華民國拳擊協會 <text:s/>陳邦彥</text:p>
          </table:table-cell>
          <table:table-cell office:value-type="string" table:style-name="ce3">
            <text:p>補助辦理「98年全國中等學校拳擊錦標賽」經費</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南市游泳救生協會</text:p>
          </table:table-cell>
          <table:table-cell office:value-type="string" table:style-name="ce3">
            <text:p>補助辦理「98年度推廣全民體育活動─『游泳訓練營』暨『游泳教練講習會』」經費<text:s/></text:p>
          </table:table-cell>
          <table:table-cell office:value-type="string" table:style-name="ce2">
            <text:p>學校體育與衛生教育</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台南市毒品危害防制協進會</text:p>
          </table:table-cell>
          <table:table-cell office:value-type="string" table:style-name="ce3">
            <text:p>補助辦理「98年春暉專案」活動經費<text:s/></text:p>
          </table:table-cell>
          <table:table-cell office:value-type="string" table:style-name="ce2">
            <text:p>學生國防教育與安全維護</text:p>
          </table:table-cell>
          <table:table-cell office:value-type="float" office:value="80000" table:style-name="ce4">
            <text:p><text:s/>80,0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台灣關懷社會公益服務協會</text:p>
          </table:table-cell>
          <table:table-cell office:value-type="string" table:style-name="ce3">
            <text:p>補助辦理「小心愛滋、性、藥品」暨「環給地球一個微笑」教育宣導公益系列活動經費<text:s/></text:p>
          </table:table-cell>
          <table:table-cell office:value-type="string" table:style-name="ce2">
            <text:p>學生國防教育與安全維護</text:p>
          </table:table-cell>
          <table:table-cell office:value-type="float" office:value="25000" table:style-name="ce4">
            <text:p><text:s/>25,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中華文化民俗運動推廣協會</text:p>
          </table:table-cell>
          <table:table-cell office:value-type="string" table:style-name="ce3">
            <text:p>補助辦理「打造願景新故鄉 <text:s/>薪傳傳新鄉土情」經費<text:s/></text:p>
          </table:table-cell>
          <table:table-cell office:value-type="string" table:style-name="ce2">
            <text:p>加強社會藝術與文化活動</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財團法人中國書法藝術基金會</text:p>
          </table:table-cell>
          <table:table-cell office:value-type="string" table:style-name="ce3">
            <text:p>補助辦理「妙契同塵<text:span text:style-name="T2">-</text:span>書法藝術教育推廣列車」經費<text:s/></text:p>
          </table:table-cell>
          <table:table-cell office:value-type="string" table:style-name="ce2">
            <text:p>加強社會藝術與文化活動</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花蓮縣吉安鄉荳蘭阿美發展協會</text:p>
          </table:table-cell>
          <table:table-cell office:value-type="string" table:style-name="ce3">
            <text:p>補助辦理「花蓮縣原住民族社會教育」暨「傳統競技」系列活動經費<text:s/></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台灣原住民文化推廣協會</text:p>
          </table:table-cell>
          <table:table-cell office:value-type="string" table:style-name="ce3">
            <text:p>補助辦理「校園春暉專案及關懷偏遠地區原住民孩童性別平等教育」活動經費</text:p>
          </table:table-cell>
          <table:table-cell office:value-type="string" table:style-name="ce2">
            <text:p>學生國防教育與安全維護</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中華民國象棋文化協會</text:p>
          </table:table-cell>
          <table:table-cell office:value-type="string" table:style-name="ce3">
            <text:p>補助辦理「無菸害勸導隊及辦理反菸害宣導活動」計畫經費<text:s/></text:p>
          </table:table-cell>
          <table:table-cell office:value-type="string" table:style-name="ce2">
            <text:p>學生國防教育與安全維護</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臺北縣觀護協會</text:p>
          </table:table-cell>
          <table:table-cell office:value-type="string" table:style-name="ce3">
            <text:p>補助辦理「關懷青少年犯罪防治法律宣導」活動計畫經費</text:p>
          </table:table-cell>
          <table:table-cell office:value-type="string" table:style-name="ce2">
            <text:p>學生事務與輔導</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南市國際標準舞發展協會</text:p>
          </table:table-cell>
          <table:table-cell office:value-type="string" table:style-name="ce3">
            <text:p>補助辦理2009年第15屆府都杯國際標準舞蹈公開賽經費<text:s/></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財團法人伊甸社會福利基金會</text:p>
          </table:table-cell>
          <table:table-cell office:value-type="string" table:style-name="ce3">
            <text:p>補助辦理2009閩台兩岸視障福利事業交流會經費</text:p>
          </table:table-cell>
          <table:table-cell office:value-type="string" table:style-name="ce2">
            <text:p>國際教育交流</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中華民國擊劍協會</text:p>
          </table:table-cell>
          <table:table-cell office:value-type="string" table:style-name="ce3">
            <text:p>補助辦理97學年度全國中等學校擊劍錦標賽經費<text:s/></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少林拳道協會</text:p>
          </table:table-cell>
          <table:table-cell office:value-type="string" table:style-name="ce3">
            <text:p>補助辦理98年中正盃國際少林拳道武術錦標賽經費<text:s/></text:p>
          </table:table-cell>
          <table:table-cell office:value-type="string" table:style-name="ce2">
            <text:p>學校體育與衛生教育</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社團法人台灣同志諮詢熱線協會</text:p>
          </table:table-cell>
          <table:table-cell office:value-type="string" table:style-name="ce3">
            <text:p>補助辦理98年度「愛滋病防治教育計畫」活動經費<text:s/></text:p>
          </table:table-cell>
          <table:table-cell office:value-type="string" table:style-name="ce2">
            <text:p>學生國防教育與安全維護</text:p>
          </table:table-cell>
          <table:table-cell office:value-type="float" office:value="80000" table:style-name="ce4">
            <text:p><text:s/>8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世界土風舞總會</text:p>
          </table:table-cell>
          <table:table-cell office:value-type="string" table:style-name="ce3">
            <text:p>補助辦理98年度全國中小學教師含原住民教師土風舞研習會經費<text:s/></text:p>
          </table:table-cell>
          <table:table-cell office:value-type="string" table:style-name="ce2">
            <text:p>學校體育與衛生教育</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財團法人台灣永續能源研究基金會</text:p>
          </table:table-cell>
          <table:table-cell office:value-type="string" table:style-name="ce3">
            <text:p>補助辦理98年度氣候變遷節能減碳繪畫創作比賽經費</text:p>
          </table:table-cell>
          <table:table-cell office:value-type="string" table:style-name="ce2">
            <text:p>加強社會藝術與文化活動</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中華民國體育運動舞蹈總會</text:p>
          </table:table-cell>
          <table:table-cell office:value-type="string" table:style-name="ce3">
            <text:p>補助辦理98年度第8屆總統盃全國運動舞蹈錦標賽經費<text:s/></text:p>
          </table:table-cell>
          <table:table-cell office:value-type="string" table:style-name="ce2">
            <text:p>學校體育與衛生教育</text:p>
          </table:table-cell>
          <table:table-cell office:value-type="float" office:value="40000" table:style-name="ce4">
            <text:p><text:s/>4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中華民國撞球推廣協會</text:p>
          </table:table-cell>
          <table:table-cell office:value-type="string" table:style-name="ce3">
            <text:p>補助辦理98年校際盃全國大專院校撞球錦標賽經費<text:s/></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中華民國全國家長教育協會</text:p>
          </table:table-cell>
          <table:table-cell office:value-type="string" table:style-name="ce3">
            <text:p>補助辦理98年國中基測考前家長宣導說明會經費<text:s/></text:p>
          </table:table-cell>
          <table:table-cell office:value-type="string" table:style-name="ce2">
            <text:p>中等教育督導及師資培育</text:p>
          </table:table-cell>
          <table:table-cell office:value-type="float" office:value="950000" table:style-name="ce4">
            <text:p><text:s/>95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彰化縣讀經學會</text:p>
          </table:table-cell>
          <table:table-cell office:value-type="string" table:style-name="ce3">
            <text:p>補助辦理98年第11屆經典會考經費<text:s/></text:p>
          </table:table-cell>
          <table:table-cell office:value-type="string" table:style-name="ce2">
            <text:p>加強社會藝術與文化活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社團法人恩物社會服務推廣協會</text:p>
          </table:table-cell>
          <table:table-cell office:value-type="string" table:style-name="ce3">
            <text:p>補助辦理大不同親子講座 經費</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7" table:style-name="ce2">
            <text:p>980407</text:p>
          </table:table-cell>
          <table:table-cell office:value-type="string" table:style-name="ce2">
            <text:p>台灣終止童妓協會</text:p>
          </table:table-cell>
          <table:table-cell office:value-type="string" table:style-name="ce3">
            <text:p>補助辦理反兒少商業性剝削國際研討會暨研習講座經費<text:s/></text:p>
          </table:table-cell>
          <table:table-cell office:value-type="string" table:style-name="ce2">
            <text:p>教育及學術資訊管理與發展</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社團法人台灣國際家庭互助協會</text:p>
          </table:table-cell>
          <table:table-cell office:value-type="string" table:style-name="ce3">
            <text:p>補助辦理台、港培力移民婦女之成人教育交流活動經費</text:p>
          </table:table-cell>
          <table:table-cell office:value-type="string" table:style-name="ce2">
            <text:p>國際教育交流</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真巧藝掌中劇團</text:p>
          </table:table-cell>
          <table:table-cell office:value-type="string" table:style-name="ce3">
            <text:p>補助辦理四川成都偶藝會經費</text:p>
          </table:table-cell>
          <table:table-cell office:value-type="string" table:style-name="ce2">
            <text:p>國際教育交流</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華民國幼兒托育聯合會</text:p>
          </table:table-cell>
          <table:table-cell office:value-type="string" table:style-name="ce3">
            <text:p>補助辦理全國各區幼托機構「兒童教育及照顧法」說明會經費<text:s/></text:p>
          </table:table-cell>
          <table:table-cell office:value-type="string" table:style-name="ce2">
            <text:p>國民教育行政及督導</text:p>
          </table:table-cell>
          <table:table-cell office:value-type="float" office:value="683000" table:style-name="ce4">
            <text:p><text:s/>683,000<text:s/></text:p>
          </table:table-cell>
          <table:table-cell table:number-columns-repeated="16379" table:style-name="ce5"/>
        </table:table-row>
        <table:table-row table:style-name="ro2">
          <table:table-cell office:value-type="float" office:value="980407" table:style-name="ce2">
            <text:p>980407</text:p>
          </table:table-cell>
          <table:table-cell office:value-type="string" table:style-name="ce2">
            <text:p>中國幼兒教育策進會</text:p>
          </table:table-cell>
          <table:table-cell office:value-type="string" table:style-name="ce3">
            <text:p>補助辦理兒童教育及照顧法宣傳說明會經費<text:s/></text:p>
          </table:table-cell>
          <table:table-cell office:value-type="string" table:style-name="ce2">
            <text:p>國民教育行政及督導</text:p>
          </table:table-cell>
          <table:table-cell office:value-type="float" office:value="644000" table:style-name="ce4">
            <text:p><text:s/>644,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基隆市e世代青年發展協會</text:p>
          </table:table-cell>
          <table:table-cell office:value-type="string" table:style-name="ce3">
            <text:p>補助辦理兩代文化交流活動經費<text:s/></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財團法人光寶文教基金會</text:p>
          </table:table-cell>
          <table:table-cell office:value-type="string" table:style-name="ce3">
            <text:p>補助辦理社區老人教育暨成功老化體現計畫經費<text:s/></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台灣愛心關懷協會</text:p>
          </table:table-cell>
          <table:table-cell office:value-type="string" table:style-name="ce3">
            <text:p>補助辦理花季彩繪親子行活動經費</text:p>
          </table:table-cell>
          <table:table-cell office:value-type="string" table:style-name="ce2">
            <text:p>社會教育行政及督導</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社團法人台灣原住民宗教暨文化研究會</text:p>
          </table:table-cell>
          <table:table-cell office:value-type="string" table:style-name="ce3">
            <text:p>補助辦理阿美族風箏石立碑系列活動經費</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社團法人臺灣原住民宗教暨文化研究會</text:p>
          </table:table-cell>
          <table:table-cell office:value-type="string" table:style-name="ce3">
            <text:p>補助辦理阿美族風箏石立碑系列活動經費</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財團法人中華蕭邦音樂基金會</text:p>
          </table:table-cell>
          <table:table-cell office:value-type="string" table:style-name="ce3">
            <text:p>補助辦理青春之星鋼琴慶典演奏會經費<text:s/></text:p>
          </table:table-cell>
          <table:table-cell office:value-type="string" table:style-name="ce2">
            <text:p>加強社會藝術與文化活動</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中華民國原住民知識經濟發展協會</text:p>
          </table:table-cell>
          <table:table-cell office:value-type="string" table:style-name="ce3">
            <text:p>補助辦理活力2009‧E起舞動全國原住民族青少年及兒童母語歌舞劇競賽經費<text:s/></text:p>
          </table:table-cell>
          <table:table-cell office:value-type="string" table:style-name="ce2">
            <text:p>原住民教育推展</text:p>
          </table:table-cell>
          <table:table-cell office:value-type="float" office:value="3600000" table:style-name="ce4">
            <text:p><text:s/>3,60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台北藝術推廣協會</text:p>
          </table:table-cell>
          <table:table-cell office:value-type="string" table:style-name="ce3">
            <text:p>補助辦理海峽兩岸岩彩、膠彩繪畫邀請展經費</text:p>
          </table:table-cell>
          <table:table-cell office:value-type="string" table:style-name="ce2">
            <text:p>國際教育交流</text:p>
          </table:table-cell>
          <table:table-cell office:value-type="float" office:value="70000" table:style-name="ce4">
            <text:p><text:s/>7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青少年表演藝術聯盟</text:p>
          </table:table-cell>
          <table:table-cell office:value-type="string" table:style-name="ce3">
            <text:p>補助辦理高中教育活動經費</text:p>
          </table:table-cell>
          <table:table-cell office:value-type="string" table:style-name="ce2">
            <text:p>中等教育督導及師資培育</text:p>
          </table:table-cell>
          <table:table-cell office:value-type="float" office:value="350000" table:style-name="ce4">
            <text:p><text:s/>350,0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中華民國法語教師協會</text:p>
          </table:table-cell>
          <table:table-cell office:value-type="string" table:style-name="ce3">
            <text:p>補助辦理高中教育活動經費</text:p>
          </table:table-cell>
          <table:table-cell office:value-type="string" table:style-name="ce2">
            <text:p>中等教育督導及師資培育</text:p>
          </table:table-cell>
          <table:table-cell office:value-type="float" office:value="110000" table:style-name="ce4">
            <text:p><text:s/>11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民國法語教師協會徐黃雪霞</text:p>
          </table:table-cell>
          <table:table-cell office:value-type="string" table:style-name="ce3">
            <text:p>補助辦理高中教育活動經費</text:p>
          </table:table-cell>
          <table:table-cell office:value-type="string" table:style-name="ce2">
            <text:p>中等教育督導及師資培育</text:p>
          </table:table-cell>
          <table:table-cell office:value-type="float" office:value="110000" table:style-name="ce4">
            <text:p><text:s/>11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財團法人吳健雄學術基金會</text:p>
          </table:table-cell>
          <table:table-cell office:value-type="string" table:style-name="ce3">
            <text:p>補助辦理高中教育活動經費</text:p>
          </table:table-cell>
          <table:table-cell office:value-type="string" table:style-name="ce2">
            <text:p>中等教育督導及師資培育</text:p>
          </table:table-cell>
          <table:table-cell office:value-type="float" office:value="750000" table:style-name="ce4">
            <text:p><text:s/>75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社團法人花蓮縣角石生命發展協會</text:p>
          </table:table-cell>
          <table:table-cell office:value-type="string" table:style-name="ce3">
            <text:p>補助辦理健康成長、幸福家庭-原住民家庭父母及子女成長學習計畫經費<text:s/></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中華民國新女性聯合會</text:p>
          </table:table-cell>
          <table:table-cell office:value-type="string" table:style-name="ce3">
            <text:p>補助辦理婦女生活資訊教育訓練經費<text:s/></text:p>
          </table:table-cell>
          <table:table-cell office:value-type="string" table:style-name="ce2">
            <text:p>社會教育行政及督導</text:p>
          </table:table-cell>
          <table:table-cell office:value-type="float" office:value="100000" table:style-name="ce6">
            <text:p><text:s/>100,000<text:s/></text:p>
          </table:table-cell>
          <table:table-cell table:number-columns-repeated="16379" table:style-name="ce5"/>
        </table:table-row>
        <table:table-row table:style-name="ro2">
          <table:table-cell office:value-type="float" office:value="980421" table:style-name="ce2">
            <text:p>980421</text:p>
          </table:table-cell>
          <table:table-cell office:value-type="string" table:style-name="ce2">
            <text:p>屏東縣東港鎮社區藝術發展協會</text:p>
          </table:table-cell>
          <table:table-cell office:value-type="string" table:style-name="ce3">
            <text:p>補助辦理婦女學習、健康媽媽-婦女自我學習成長營經費<text:s/></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社團法人台北市日日春關懷互助協會</text:p>
          </table:table-cell>
          <table:table-cell office:value-type="string" table:style-name="ce3">
            <text:p>補助辦理第二屆中國「性研究國際研討會」經費</text:p>
          </table:table-cell>
          <table:table-cell office:value-type="string" table:style-name="ce2">
            <text:p>國際教育交流</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國青年團結會</text:p>
          </table:table-cell>
          <table:table-cell office:value-type="string" table:style-name="ce3">
            <text:p>補助辦理港澳學人臺灣體驗之旅經費</text:p>
          </table:table-cell>
          <table:table-cell office:value-type="string" table:style-name="ce2">
            <text:p>國際教育交流</text:p>
          </table:table-cell>
          <table:table-cell office:value-type="float" office:value="80000" table:style-name="ce4">
            <text:p><text:s/>8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全國家長團體聯盟</text:p>
          </table:table-cell>
          <table:table-cell office:value-type="string" table:style-name="ce3">
            <text:p>補助辦理愛你一輩子守護團志工培訓計畫經費<text:s/></text:p>
          </table:table-cell>
          <table:table-cell office:value-type="string" table:style-name="ce2">
            <text:p>國民教育行政及督導</text:p>
          </table:table-cell>
          <table:table-cell office:value-type="float" office:value="600000" table:style-name="ce4">
            <text:p><text:s/>600,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新台灣交流協會</text:p>
          </table:table-cell>
          <table:table-cell office:value-type="string" table:style-name="ce3">
            <text:p>補助辦理新台灣交流協會辦理與幸福有約－部落家庭關懷系列活動經費<text:s/></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臺北縣家長志工教育成長協會</text:p>
          </table:table-cell>
          <table:table-cell office:value-type="string" table:style-name="ce3">
            <text:p>補助辦理新住民傳統文化技藝學習班活動經費<text:s/></text:p>
          </table:table-cell>
          <table:table-cell office:value-type="string" table:style-name="ce2">
            <text:p>社會教育行政及督導</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新竹市政府</text:p>
          </table:table-cell>
          <table:table-cell office:value-type="string" table:style-name="ce3">
            <text:p>補助辦理督導訪視樂齡學習中心計畫經費<text:s/></text:p>
          </table:table-cell>
          <table:table-cell office:value-type="string" table:style-name="ce2">
            <text:p>社會教育行政及督導</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財團法人周大觀文教基金會</text:p>
          </table:table-cell>
          <table:table-cell office:value-type="string" table:style-name="ce3">
            <text:p>補助辦理激勵弱勢學童公益活動經費<text:s/></text:p>
          </table:table-cell>
          <table:table-cell office:value-type="string" table:style-name="ce2">
            <text:p>國民教育行政及督導</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台灣環境教育協會</text:p>
          </table:table-cell>
          <table:table-cell office:value-type="string" table:style-name="ce3">
            <text:p>補助辦理環境教育推廣活動經費</text:p>
          </table:table-cell>
          <table:table-cell office:value-type="string" table:style-name="ce2">
            <text:p>一般教育推展</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財團法人台北市北投文化基金會</text:p>
          </table:table-cell>
          <table:table-cell office:value-type="string" table:style-name="ce3">
            <text:p>補助辦理環境教育推廣活動經費</text:p>
          </table:table-cell>
          <table:table-cell office:value-type="string" table:style-name="ce2">
            <text:p>一般教育推展</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財團法人水源地文教基金會</text:p>
          </table:table-cell>
          <table:table-cell office:value-type="string" table:style-name="ce3">
            <text:p>補助辦理環境教育推廣活動經費</text:p>
          </table:table-cell>
          <table:table-cell office:value-type="string" table:style-name="ce2">
            <text:p>一般教育推展</text:p>
          </table:table-cell>
          <table:table-cell office:value-type="float" office:value="80000" table:style-name="ce4">
            <text:p><text:s/>8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社團法人中華民國野鳥學會</text:p>
          </table:table-cell>
          <table:table-cell office:value-type="string" table:style-name="ce3">
            <text:p>補助辦理環境教育推廣活動經費</text:p>
          </table:table-cell>
          <table:table-cell office:value-type="string" table:style-name="ce2">
            <text:p>一般教育推展</text:p>
          </table:table-cell>
          <table:table-cell office:value-type="float" office:value="80000" table:style-name="ce4">
            <text:p><text:s/>8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台灣原住民族文化推廣協會</text:p>
          </table:table-cell>
          <table:table-cell office:value-type="string" table:style-name="ce3">
            <text:p>補助辦理環境教育推廣活動經費</text:p>
          </table:table-cell>
          <table:table-cell office:value-type="string" table:style-name="ce2">
            <text:p>一般教育推展</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財團法人國家實驗研究院國家高速網路與計算中心</text:p>
          </table:table-cell>
          <table:table-cell office:value-type="string" table:style-name="ce3">
            <text:p>補助舉辦「第27屆APAN2009國際會議」經費<text:s/></text:p>
          </table:table-cell>
          <table:table-cell office:value-type="string" table:style-name="ce2">
            <text:p>教育及學術資訊管理與發展</text:p>
          </table:table-cell>
          <table:table-cell office:value-type="float" office:value="110000" table:style-name="ce4">
            <text:p><text:s/>11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臺灣中小企業銀行股份有限公司(921學校補貼息)</text:p>
          </table:table-cell>
          <table:table-cell office:value-type="string" table:style-name="ce3">
            <text:p>「921地震修復、重建教學建築與設施專案貸款」98年3月份利息差額及手續費補貼<text:s/></text:p>
          </table:table-cell>
          <table:table-cell office:value-type="string" table:style-name="ce2">
            <text:p>私立學校教學獎助</text:p>
          </table:table-cell>
          <table:table-cell office:value-type="float" office:value="145130" table:style-name="ce4">
            <text:p><text:s/>145,13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第一商業銀行(921貸款利息)</text:p>
          </table:table-cell>
          <table:table-cell office:value-type="string" table:style-name="ce3">
            <text:p>「921地震修復、重建教學建築與設施專案貸款」98年3月份利息差額及手續費補貼<text:s/></text:p>
          </table:table-cell>
          <table:table-cell office:value-type="string" table:style-name="ce2">
            <text:p>私立學校教學獎助</text:p>
          </table:table-cell>
          <table:table-cell office:value-type="float" office:value="132055" table:style-name="ce4">
            <text:p><text:s/>132,055<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合作金庫商業銀行股份有限公司</text:p>
          </table:table-cell>
          <table:table-cell office:value-type="string" table:style-name="ce3">
            <text:p>「921地震修復、重建教學建築與設施專案貸款」98年3月份利息差額及手續費補貼<text:s/></text:p>
          </table:table-cell>
          <table:table-cell office:value-type="string" table:style-name="ce2">
            <text:p>私立學校教學獎助</text:p>
          </table:table-cell>
          <table:table-cell office:value-type="float" office:value="73525" table:style-name="ce4">
            <text:p><text:s/>73,525<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國立宜蘭高級中學(特種基金)</text:p>
          </table:table-cell>
          <table:table-cell office:value-type="string" table:style-name="ce3">
            <text:p>中辦室宜蘭縣聯絡處前上校軍訓督導蔡督導98年國民旅遊卡休假補助費<text:s/></text:p>
          </table:table-cell>
          <table:table-cell office:value-type="string" table:style-name="ce2">
            <text:p>私立學校教學獎助</text:p>
          </table:table-cell>
          <table:table-cell office:value-type="float" office:value="13622" table:style-name="ce4">
            <text:p><text:s/>13,622<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國立屏東高級工業職業學校</text:p>
          </table:table-cell>
          <table:table-cell office:value-type="string" table:style-name="ce3">
            <text:p>中辦室屏東縣聯絡處前上校教官曾教官98年國民旅遊卡休假補助費<text:s/></text:p>
          </table:table-cell>
          <table:table-cell office:value-type="string" table:style-name="ce2">
            <text:p>私立學校教學獎助</text:p>
          </table:table-cell>
          <table:table-cell office:value-type="float" office:value="16000" table:style-name="ce4">
            <text:p><text:s/>16,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國立豐原高級中學(特種基金)</text:p>
          </table:table-cell>
          <table:table-cell office:value-type="string" table:style-name="ce3">
            <text:p>中辦第六科及臺中縣聯絡處上校軍訓督導陳督導等3員98年國民旅遊卡休假補助費<text:s/></text:p>
          </table:table-cell>
          <table:table-cell office:value-type="string" table:style-name="ce2">
            <text:p>私立學校教學獎助</text:p>
          </table:table-cell>
          <table:table-cell office:value-type="float" office:value="16000" table:style-name="ce4">
            <text:p><text:s/>16,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國立苗栗高級商業職業學校</text:p>
          </table:table-cell>
          <table:table-cell office:value-type="string" table:style-name="ce3">
            <text:p>中辦第六科及臺中縣聯絡處上校軍訓督導陳督導等3員申請98年國民旅遊卡休假補助費<text:s/></text:p>
          </table:table-cell>
          <table:table-cell office:value-type="string" table:style-name="ce2">
            <text:p>私立學校教學獎助</text:p>
          </table:table-cell>
          <table:table-cell office:value-type="float" office:value="16000" table:style-name="ce4">
            <text:p><text:s/>16,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國立臺中高級農業職業學校(特種基金)</text:p>
          </table:table-cell>
          <table:table-cell office:value-type="string" table:style-name="ce3">
            <text:p>中辦第六科及臺中縣聯絡處上校軍訓督導陳督導等3員申請98年國民旅遊卡休假補助費<text:s/></text:p>
          </table:table-cell>
          <table:table-cell office:value-type="string" table:style-name="ce2">
            <text:p>私立學校教學獎助</text:p>
          </table:table-cell>
          <table:table-cell office:value-type="float" office:value="16000" table:style-name="ce4">
            <text:p><text:s/>16,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國立板橋高級中學(特種基金)</text:p>
          </table:table-cell>
          <table:table-cell office:value-type="string" table:style-name="ce3">
            <text:p>本部所屬私立高級中等學校軍訓教官93至96年年終工作獎金差額追補作業經費<text:s/></text:p>
          </table:table-cell>
          <table:table-cell office:value-type="string" table:style-name="ce2">
            <text:p>私立學校教學獎助</text:p>
          </table:table-cell>
          <table:table-cell office:value-type="float" office:value="16360" table:style-name="ce4">
            <text:p><text:s/>16,36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國立鳳山高級中學(特種基金)</text:p>
          </table:table-cell>
          <table:table-cell office:value-type="string" table:style-name="ce3">
            <text:p>本部所屬私立高級中等學校軍訓教官93至96年年終工作獎金差額追補作業經費<text:s/></text:p>
          </table:table-cell>
          <table:table-cell office:value-type="string" table:style-name="ce2">
            <text:p>私立學校教學獎助</text:p>
          </table:table-cell>
          <table:table-cell office:value-type="float" office:value="1736" table:style-name="ce4">
            <text:p><text:s/>1,736<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臺北市政府教育局</text:p>
          </table:table-cell>
          <table:table-cell office:value-type="string" table:style-name="ce3">
            <text:p>本部所屬私立高級中等學校軍訓教官93至96年年終工作獎金差額追補作業經費<text:s/></text:p>
          </table:table-cell>
          <table:table-cell office:value-type="string" table:style-name="ce2">
            <text:p>私立學校教學獎助</text:p>
          </table:table-cell>
          <table:table-cell office:value-type="float" office:value="15819" table:style-name="ce4">
            <text:p><text:s/>15,819<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國立斗六高級家事商業職業學校</text:p>
          </table:table-cell>
          <table:table-cell office:value-type="string" table:style-name="ce3">
            <text:p>本部所屬私立高級中等學校軍訓教官93至96年年終工作獎金差額追補作業經費<text:s/></text:p>
          </table:table-cell>
          <table:table-cell office:value-type="string" table:style-name="ce2">
            <text:p>私立學校教學獎助</text:p>
          </table:table-cell>
          <table:table-cell office:value-type="float" office:value="868" table:style-name="ce4">
            <text:p><text:s/>868<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中國科技大學</text:p>
          </table:table-cell>
          <table:table-cell office:value-type="string" table:style-name="ce3">
            <text:p>本部軍訓處商借護理教師張老師其寄缺學校98年度第1期公健保學校負擔部份經費</text:p>
          </table:table-cell>
          <table:table-cell office:value-type="string" table:style-name="ce2">
            <text:p>私立學校教學獎助</text:p>
          </table:table-cell>
          <table:table-cell office:value-type="float" office:value="15792" table:style-name="ce4">
            <text:p><text:s/>15,792<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台灣省臺北縣私立竹林高級中學</text:p>
          </table:table-cell>
          <table:table-cell office:value-type="string" table:style-name="ce3">
            <text:p>本部商借護理教師林老師等10員其寄缺學校98年度第1期公健保學校負擔部份經費</text:p>
          </table:table-cell>
          <table:table-cell office:value-type="string" table:style-name="ce2">
            <text:p>私立學校教學獎助</text:p>
          </table:table-cell>
          <table:table-cell office:value-type="float" office:value="17899" table:style-name="ce4">
            <text:p><text:s/>17,899<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財團法人台灣省台北縣私立莊敬高級工業家事職業學校</text:p>
          </table:table-cell>
          <table:table-cell office:value-type="string" table:style-name="ce3">
            <text:p>本部商借護理教師林老師等10員其寄缺學校98年度第1期公健保學校負擔部份經費</text:p>
          </table:table-cell>
          <table:table-cell office:value-type="string" table:style-name="ce2">
            <text:p>私立學校教學獎助</text:p>
          </table:table-cell>
          <table:table-cell office:value-type="float" office:value="17122" table:style-name="ce4">
            <text:p><text:s/>17,122<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財團法人台灣省台北縣私立穀保高級家事商業職業學校</text:p>
          </table:table-cell>
          <table:table-cell office:value-type="string" table:style-name="ce3">
            <text:p>本部商借護理教師林老師等10員其寄缺學校98年度第1期公健保學校負擔部份經費</text:p>
          </table:table-cell>
          <table:table-cell office:value-type="string" table:style-name="ce2">
            <text:p>私立學校教學獎助</text:p>
          </table:table-cell>
          <table:table-cell office:value-type="float" office:value="13006" table:style-name="ce4">
            <text:p><text:s/>13,006<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財團法人台灣省台北縣私立樹人女子高級家事商業職業學校</text:p>
          </table:table-cell>
          <table:table-cell office:value-type="string" table:style-name="ce3">
            <text:p>本部商借護理教師林老師等10員其寄缺學校98年度第1期公健保學校負擔部份經費</text:p>
          </table:table-cell>
          <table:table-cell office:value-type="string" table:style-name="ce2">
            <text:p>私立學校教學獎助</text:p>
          </table:table-cell>
          <table:table-cell office:value-type="float" office:value="36575" table:style-name="ce4">
            <text:p><text:s/>36,575<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臺灣省臺北縣私立崇光女子高級中學</text:p>
          </table:table-cell>
          <table:table-cell office:value-type="string" table:style-name="ce3">
            <text:p>本部商借護理教師林老師等10員其寄缺學校98年度第1期公健保學校負擔部份經費</text:p>
          </table:table-cell>
          <table:table-cell office:value-type="string" table:style-name="ce2">
            <text:p>私立學校教學獎助</text:p>
          </table:table-cell>
          <table:table-cell office:value-type="float" office:value="15932" table:style-name="ce4">
            <text:p><text:s/>15,932<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私立及人高級中學</text:p>
          </table:table-cell>
          <table:table-cell office:value-type="string" table:style-name="ce3">
            <text:p>本部商借護理教師林老師等10員其寄缺學校98年度第1期公健保學校負擔部份經費</text:p>
          </table:table-cell>
          <table:table-cell office:value-type="string" table:style-name="ce2">
            <text:p>私立學校教學獎助</text:p>
          </table:table-cell>
          <table:table-cell office:value-type="float" office:value="16247" table:style-name="ce4">
            <text:p><text:s/>16,247<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臺北縣私立復興高級商工職業學校</text:p>
          </table:table-cell>
          <table:table-cell office:value-type="string" table:style-name="ce3">
            <text:p>本部商借護理教師林老師等10員其寄缺學校98年度第1期公健保學校負擔部份經費</text:p>
          </table:table-cell>
          <table:table-cell office:value-type="string" table:style-name="ce2">
            <text:p>私立學校教學獎助</text:p>
          </table:table-cell>
          <table:table-cell office:value-type="float" office:value="27797" table:style-name="ce4">
            <text:p><text:s/>27,797<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財團法人台灣省臺北縣私立光仁高級中學</text:p>
          </table:table-cell>
          <table:table-cell office:value-type="string" table:style-name="ce3">
            <text:p>本部商借護理教師林老師等10員其寄缺學校98年度第1期公健保學校負擔部份經費</text:p>
          </table:table-cell>
          <table:table-cell office:value-type="string" table:style-name="ce2">
            <text:p>私立學校教學獎助</text:p>
          </table:table-cell>
          <table:table-cell office:value-type="float" office:value="16247" table:style-name="ce4">
            <text:p><text:s/>16,247<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實踐大學護理教師專戶</text:p>
          </table:table-cell>
          <table:table-cell office:value-type="string" table:style-name="ce3">
            <text:p>本部商借護理教師鄭老師98年第1期公健保學校負擔部份經費</text:p>
          </table:table-cell>
          <table:table-cell office:value-type="string" table:style-name="ce2">
            <text:p>私立學校教學獎助</text:p>
          </table:table-cell>
          <table:table-cell office:value-type="float" office:value="16226" table:style-name="ce4">
            <text:p><text:s/>16,226<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中央健康保險局</text:p>
          </table:table-cell>
          <table:table-cell office:value-type="string" table:style-name="ce3">
            <text:p>私立大專學校教職員及眷屬健保費機關負擔部分(98年4月)<text:s/></text:p>
          </table:table-cell>
          <table:table-cell office:value-type="string" table:style-name="ce2">
            <text:p>私立學校教學獎助</text:p>
          </table:table-cell>
          <table:table-cell office:value-type="float" office:value="76214139" table:style-name="ce4">
            <text:p><text:s/>76,214,139<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央健康保險局</text:p>
          </table:table-cell>
          <table:table-cell office:value-type="string" table:style-name="ce3">
            <text:p>私立大專學校教職員留職停薪期間健保費機關負擔部分(98年2月)<text:s/></text:p>
          </table:table-cell>
          <table:table-cell office:value-type="string" table:style-name="ce2">
            <text:p>私立學校教學獎助</text:p>
          </table:table-cell>
          <table:table-cell office:value-type="float" office:value="68022" table:style-name="ce4">
            <text:p><text:s/>68,022<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臺灣銀行股份有限公司公教保險部</text:p>
          </table:table-cell>
          <table:table-cell office:value-type="string" table:style-name="ce3">
            <text:p>私立學校教職員公教人員保險費機關負擔部分98年3月份<text:s/></text:p>
          </table:table-cell>
          <table:table-cell office:value-type="string" table:style-name="ce2">
            <text:p>私立學校教學獎助</text:p>
          </table:table-cell>
          <table:table-cell office:value-type="float" office:value="41876350" table:style-name="ce4">
            <text:p><text:s/>41,876,35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弘光科技大學</text:p>
          </table:table-cell>
          <table:table-cell office:value-type="string" table:style-name="ce3">
            <text:p>補助「98年全國大專校院績優學生社團評鑑暨觀摩活動」經費</text:p>
          </table:table-cell>
          <table:table-cell office:value-type="string" table:style-name="ce2">
            <text:p>學生事務與輔導</text:p>
          </table:table-cell>
          <table:table-cell office:value-type="float" office:value="450000" table:style-name="ce4">
            <text:p><text:s/>450,0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淡江大學</text:p>
          </table:table-cell>
          <table:table-cell office:value-type="string" table:style-name="ce3">
            <text:p>補助2009提升未來人才就業力系列研討會經費<text:s/></text:p>
          </table:table-cell>
          <table:table-cell office:value-type="string" table:style-name="ce2">
            <text:p>高等教育行政及督導</text:p>
          </table:table-cell>
          <table:table-cell office:value-type="float" office:value="500000" table:style-name="ce4">
            <text:p><text:s/>50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財團法人台灣省台北縣私立淡江高級中學</text:p>
          </table:table-cell>
          <table:table-cell office:value-type="string" table:style-name="ce3">
            <text:p>補助2月份對外華語文教育活動-辦理菲律賓靈惠中學華文教育營 經費</text:p>
          </table:table-cell>
          <table:table-cell office:value-type="string" table:style-name="ce2">
            <text:p>國際教育交流</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東吳大學</text:p>
          </table:table-cell>
          <table:table-cell office:value-type="string" table:style-name="ce3">
            <text:p>補助97年度技職校院獎勵大學教學卓越計畫第二期經費</text:p>
          </table:table-cell>
          <table:table-cell office:value-type="string" table:style-name="ce2">
            <text:p>高等教育行政及督導</text:p>
          </table:table-cell>
          <table:table-cell office:value-type="float" office:value="16222500" table:style-name="ce4">
            <text:p><text:s/>16,222,5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臺北醫學大學</text:p>
          </table:table-cell>
          <table:table-cell office:value-type="string" table:style-name="ce3">
            <text:p>補助97年度技職校院獎勵大學教學卓越計畫第二期經費</text:p>
          </table:table-cell>
          <table:table-cell office:value-type="string" table:style-name="ce2">
            <text:p>高等教育行政及督導</text:p>
          </table:table-cell>
          <table:table-cell office:value-type="float" office:value="9888000" table:style-name="ce4">
            <text:p><text:s/>9,888,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臺北醫學大學</text:p>
          </table:table-cell>
          <table:table-cell office:value-type="string" table:style-name="ce3">
            <text:p>補助97年度技職校院獎勵大學教學卓越計畫第二期經費</text:p>
          </table:table-cell>
          <table:table-cell office:value-type="string" table:style-name="ce2">
            <text:p>高等教育行政及督導</text:p>
          </table:table-cell>
          <table:table-cell office:value-type="float" office:value="23072000" table:style-name="ce4">
            <text:p><text:s/>23,072,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輔仁大學</text:p>
          </table:table-cell>
          <table:table-cell office:value-type="string" table:style-name="ce3">
            <text:p>補助97年度技職校院獎勵大學教學卓越計畫第二期經費</text:p>
          </table:table-cell>
          <table:table-cell office:value-type="string" table:style-name="ce2">
            <text:p>高等教育行政及督導</text:p>
          </table:table-cell>
          <table:table-cell office:value-type="float" office:value="32304405" table:style-name="ce4">
            <text:p><text:s/>32,304,405<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輔仁大學</text:p>
          </table:table-cell>
          <table:table-cell office:value-type="string" table:style-name="ce3">
            <text:p>補助97年度技職校院獎勵大學教學卓越計畫第二期經費</text:p>
          </table:table-cell>
          <table:table-cell office:value-type="string" table:style-name="ce2">
            <text:p>高等教育行政及督導</text:p>
          </table:table-cell>
          <table:table-cell office:value-type="float" office:value="13844745" table:style-name="ce4">
            <text:p><text:s/>13,844,74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國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5460000" table:style-name="ce4">
            <text:p><text:s/>5,46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國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12740000" table:style-name="ce4">
            <text:p><text:s/>12,74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弘光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6187500" table:style-name="ce4">
            <text:p><text:s/>6,187,5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弘光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14437500" table:style-name="ce4">
            <text:p><text:s/>14,437,5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南台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31300500" table:style-name="ce4">
            <text:p><text:s/>31,300,5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南台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13414500" table:style-name="ce4">
            <text:p><text:s/>13,414,5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建國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8250000" table:style-name="ce4">
            <text:p><text:s/>8,25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建國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19250000" table:style-name="ce4">
            <text:p><text:s/>19,25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致理技術學院</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5250000" table:style-name="ce4">
            <text:p><text:s/>5,25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致理技術學院</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2250000" table:style-name="ce4">
            <text:p><text:s/>2,25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清雲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7455000" table:style-name="ce4">
            <text:p><text:s/>7,455,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清雲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3195000" table:style-name="ce4">
            <text:p><text:s/>3,195,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萬能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8435000" table:style-name="ce4">
            <text:p><text:s/>8,435,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萬能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3615000" table:style-name="ce4">
            <text:p><text:s/>3,615,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聖約翰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7770000" table:style-name="ce4">
            <text:p><text:s/>7,77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聖約翰科技大學</text:p>
          </table:table-cell>
          <table:table-cell office:value-type="string" table:style-name="ce3">
            <text:p>補助97年度技職校院獎勵大學教學卓越計畫第二期經費</text:p>
          </table:table-cell>
          <table:table-cell office:value-type="string" table:style-name="ce2">
            <text:p>技術職業教育行政及督導</text:p>
          </table:table-cell>
          <table:table-cell office:value-type="float" office:value="18130000" table:style-name="ce4">
            <text:p><text:s/>18,13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華梵大學</text:p>
          </table:table-cell>
          <table:table-cell office:value-type="string" table:style-name="ce3">
            <text:p>補助97年度技職校院獎勵大學教學卓越計畫第二期經費</text:p>
          </table:table-cell>
          <table:table-cell office:value-type="string" table:style-name="ce2">
            <text:p>高等教育行政及督導</text:p>
          </table:table-cell>
          <table:table-cell office:value-type="float" office:value="17844750" table:style-name="ce4">
            <text:p><text:s/>17,844,75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華梵大學</text:p>
          </table:table-cell>
          <table:table-cell office:value-type="string" table:style-name="ce3">
            <text:p>補助97年度技職校院獎勵大學教學卓越計畫第二期經費</text:p>
          </table:table-cell>
          <table:table-cell office:value-type="string" table:style-name="ce2">
            <text:p>高等教育行政及督導</text:p>
          </table:table-cell>
          <table:table-cell office:value-type="float" office:value="7647750" table:style-name="ce4">
            <text:p><text:s/>7,647,75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醒吾技術學院</text:p>
          </table:table-cell>
          <table:table-cell office:value-type="string" table:style-name="ce3">
            <text:p>補助97年度重要特色領域人才培育改進計畫第一期款<text:s/></text:p>
          </table:table-cell>
          <table:table-cell office:value-type="string" table:style-name="ce2">
            <text:p>技術職業教育行政及督導</text:p>
          </table:table-cell>
          <table:table-cell office:value-type="float" office:value="1687500" table:style-name="ce4">
            <text:p><text:s/>1,687,5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醒吾技術學院</text:p>
          </table:table-cell>
          <table:table-cell office:value-type="string" table:style-name="ce3">
            <text:p>補助97年度重要特色領域人才培育改進計畫第一期款<text:s/></text:p>
          </table:table-cell>
          <table:table-cell office:value-type="string" table:style-name="ce2">
            <text:p>技術職業教育行政及督導</text:p>
          </table:table-cell>
          <table:table-cell office:value-type="float" office:value="3937500" table:style-name="ce4">
            <text:p><text:s/>3,937,500<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台灣身體文化學會</text:p>
          </table:table-cell>
          <table:table-cell office:value-type="string" table:style-name="ce3">
            <text:p>補助97年度學校運動志工實施計畫經費</text:p>
          </table:table-cell>
          <table:table-cell office:value-type="string" table:style-name="ce2">
            <text:p>學校體育與衛生教育</text:p>
          </table:table-cell>
          <table:table-cell office:value-type="float" office:value="1601600" table:style-name="ce4">
            <text:p><text:s/>1,601,60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國醫藥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83716" table:style-name="ce4">
            <text:p><text:s/>283,716<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華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79348" table:style-name="ce4">
            <text:p><text:s/>279,34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玄奘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57258" table:style-name="ce4">
            <text:p><text:s/>257,25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靜宜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411217" table:style-name="ce4">
            <text:p><text:s/>411,217<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實踐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366107" table:style-name="ce4">
            <text:p><text:s/>366,107<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臺北醫學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99973" table:style-name="ce4">
            <text:p><text:s/>299,973<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大葉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464329" table:style-name="ce4">
            <text:p><text:s/>464,329<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國文化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499490" table:style-name="ce4">
            <text:p><text:s/>499,49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稻江科技暨管理學院</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187880" table:style-name="ce4">
            <text:p><text:s/>187,88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原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629675" table:style-name="ce4">
            <text:p><text:s/>629,675<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銘傳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707022" table:style-name="ce4">
            <text:p><text:s/>707,022<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長庚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08674" table:style-name="ce4">
            <text:p><text:s/>208,674<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逢甲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459534" table:style-name="ce4">
            <text:p><text:s/>459,534<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真理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34742" table:style-name="ce4">
            <text:p><text:s/>234,742<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東吳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459380" table:style-name="ce4">
            <text:p><text:s/>459,38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佛光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102952" table:style-name="ce4">
            <text:p><text:s/>102,952<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中山醫學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65518" table:style-name="ce6">
            <text:p><text:s/>265,518<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義守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580464" table:style-name="ce6">
            <text:p><text:s/>580,464<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輔仁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361968" table:style-name="ce4">
            <text:p><text:s/>361,968<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南華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362790" table:style-name="ce4">
            <text:p><text:s/>362,79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高雄醫學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11621" table:style-name="ce4">
            <text:p><text:s/>211,621<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法鼓佛教學院</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21623" table:style-name="ce4">
            <text:p><text:s/>21,623<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淡江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400216" table:style-name="ce4">
            <text:p><text:s/>400,21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開南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556278" table:style-name="ce4">
            <text:p><text:s/>556,27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致遠管理學院</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520102" table:style-name="ce4">
            <text:p><text:s/>520,10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東海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405978" table:style-name="ce4">
            <text:p><text:s/>405,97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明道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302991" table:style-name="ce4">
            <text:p><text:s/>302,991<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亞洲大學</text:p>
          </table:table-cell>
          <table:table-cell office:value-type="string" table:style-name="ce3">
            <text:p>補助97年短期促進就業措施(子計畫一)大專學生輔導98年2月經費<text:s/></text:p>
          </table:table-cell>
          <table:table-cell office:value-type="string" table:style-name="ce2">
            <text:p>高等教育行政及督導</text:p>
          </table:table-cell>
          <table:table-cell office:value-type="float" office:value="405212" table:style-name="ce4">
            <text:p><text:s/>405,212<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元智大學</text:p>
          </table:table-cell>
          <table:table-cell office:value-type="string" table:style-name="ce3">
            <text:p>補助97年短期促進就業措施－大專學生輔導(子計畫一)98年1-2月薪資及97年終獎金<text:s/></text:p>
          </table:table-cell>
          <table:table-cell office:value-type="string" table:style-name="ce2">
            <text:p>高等教育行政及督導</text:p>
          </table:table-cell>
          <table:table-cell office:value-type="float" office:value="582586" table:style-name="ce4">
            <text:p><text:s/>582,586<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明道大學</text:p>
          </table:table-cell>
          <table:table-cell office:value-type="string" table:style-name="ce3">
            <text:p>補助97年短期促進就業措施－大專學生輔導(子計畫一)98年1-2月薪資及97年終獎金<text:s/></text:p>
          </table:table-cell>
          <table:table-cell office:value-type="string" table:style-name="ce2">
            <text:p>高等教育行政及督導</text:p>
          </table:table-cell>
          <table:table-cell office:value-type="float" office:value="45391" table:style-name="ce4">
            <text:p><text:s/>45,391<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慈濟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東海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540000" table:style-name="ce4">
            <text:p><text:s/>54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經國管理暨健康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 table:style-name="ce4">
            <text:p><text:s/>18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僑光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540000" table:style-name="ce4">
            <text:p><text:s/>54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臺灣觀光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360000" table:style-name="ce4">
            <text:p><text:s/>36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稻江科技暨管理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20000" table:style-name="ce4">
            <text:p><text:s/>12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環球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480000" table:style-name="ce4">
            <text:p><text:s/>48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中山醫學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 table:style-name="ce4">
            <text:p><text:s/>18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中原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 table:style-name="ce4">
            <text:p><text:s/>18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中國文化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360000" table:style-name="ce6">
            <text:p><text:s/>36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北臺灣科學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900000" table:style-name="ce4">
            <text:p><text:s/>90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和春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240000" table:style-name="ce4">
            <text:p><text:s/>24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東方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540000" table:style-name="ce4">
            <text:p><text:s/>54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東吳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20000" table:style-name="ce4">
            <text:p><text:s/>12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黎明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7" table:style-name="ce2">
            <text:p>980407</text:p>
          </table:table-cell>
          <table:table-cell office:value-type="string" table:style-name="ce2">
            <text:p>華梵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300000" table:style-name="ce4">
            <text:p><text:s/>300,000<text:s/></text:p>
          </table:table-cell>
          <table:table-cell table:number-columns-repeated="16379" table:style-name="ce5"/>
        </table:table-row>
        <table:table-row table:style-name="ro2">
          <table:table-cell office:value-type="float" office:value="980407" table:style-name="ce2">
            <text:p>980407</text:p>
          </table:table-cell>
          <table:table-cell office:value-type="string" table:style-name="ce2">
            <text:p>輔仁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960000" table:style-name="ce4">
            <text:p><text:s/>960,000<text:s/></text:p>
          </table:table-cell>
          <table:table-cell table:number-columns-repeated="16379" table:style-name="ce5"/>
        </table:table-row>
        <table:table-row table:style-name="ro2">
          <table:table-cell office:value-type="float" office:value="980407" table:style-name="ce2">
            <text:p>980407</text:p>
          </table:table-cell>
          <table:table-cell office:value-type="string" table:style-name="ce2">
            <text:p>義守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300000" table:style-name="ce4">
            <text:p><text:s/>300,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亞東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240000" table:style-name="ce4">
            <text:p><text:s/>240,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長庚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 table:style-name="ce4">
            <text:p><text:s/>180,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康寧醫護暨管理專科學校</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慈濟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台南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920000" table:style-name="ce4">
            <text:p><text:s/>1,92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弘光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900000" table:style-name="ce4">
            <text:p><text:s/>9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南開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740000" table:style-name="ce4">
            <text:p><text:s/>1,74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實踐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800000" table:style-name="ce4">
            <text:p><text:s/>1,8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大同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300000" table:style-name="ce4">
            <text:p><text:s/>3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吳鳳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20000" table:style-name="ce4">
            <text:p><text:s/>12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育達商業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299902" table:style-name="ce4">
            <text:p><text:s/>299,902<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華夏技術學院</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120000" table:style-name="ce4">
            <text:p><text:s/>12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德明財經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300000" table:style-name="ce4">
            <text:p><text:s/>30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中國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840000" table:style-name="ce4">
            <text:p><text:s/>84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南華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600000" table:style-name="ce4">
            <text:p><text:s/>60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崑山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960000" table:style-name="ce4">
            <text:p><text:s/>96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私立景文科技大學(教育部代管私立學校學雜代辦費專戶)</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540000" table:style-name="ce4">
            <text:p><text:s/>54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嘉南藥理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540000" table:style-name="ce4">
            <text:p><text:s/>54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明新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長榮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660000" table:style-name="ce4">
            <text:p><text:s/>66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建國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540000" table:style-name="ce4">
            <text:p><text:s/>54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淡江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2520000" table:style-name="ce4">
            <text:p><text:s/>2,52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逢甲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540000" table:style-name="ce4">
            <text:p><text:s/>54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馬偕醫護管理專科學校</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清雲科技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300000" table:style-name="ce4">
            <text:p><text:s/>300,0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銘傳大學</text:p>
          </table:table-cell>
          <table:table-cell office:value-type="string" table:style-name="ce3">
            <text:p>補助97學年度身心障礙學生升學大專校院甄試錄取且報到名額之學校所需經費</text:p>
          </table:table-cell>
          <table:table-cell office:value-type="string" table:style-name="ce2">
            <text:p>特殊教育推展</text:p>
          </table:table-cell>
          <table:table-cell office:value-type="float" office:value="540000" table:style-name="ce4">
            <text:p><text:s/>540,00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文藻外語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60128" table:style-name="ce4">
            <text:p><text:s/>260,12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南台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88535" table:style-name="ce4">
            <text:p><text:s/>388,535<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弘光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414175" table:style-name="ce4">
            <text:p><text:s/>414,175<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建國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48790" table:style-name="ce4">
            <text:p><text:s/>348,79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華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47904" table:style-name="ce4">
            <text:p><text:s/>147,904<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亞東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03097" table:style-name="ce4">
            <text:p><text:s/>203,097<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嶺東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472940" table:style-name="ce4">
            <text:p><text:s/>472,94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美和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37860" table:style-name="ce4">
            <text:p><text:s/>237,86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明新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489430" table:style-name="ce4">
            <text:p><text:s/>489,43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清雲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45790" table:style-name="ce4">
            <text:p><text:s/>245,79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大漢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39116" table:style-name="ce4">
            <text:p><text:s/>139,116<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蘭陽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92972" table:style-name="ce4">
            <text:p><text:s/>192,97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德明財經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86046" table:style-name="ce4">
            <text:p><text:s/>286,046<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崑山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465730" table:style-name="ce4">
            <text:p><text:s/>465,73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永達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59117" table:style-name="ce4">
            <text:p><text:s/>259,117<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東南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96823" table:style-name="ce4">
            <text:p><text:s/>196,823<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聖約翰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09577" table:style-name="ce4">
            <text:p><text:s/>209,577<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台南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31072" table:style-name="ce4">
            <text:p><text:s/>331,07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大仁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77968" table:style-name="ce4">
            <text:p><text:s/>377,96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私立景文科技大學(教育部代管私立學校學雜代辦費專戶)</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09242" table:style-name="ce4">
            <text:p><text:s/>309,24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朝陽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35502" table:style-name="ce4">
            <text:p><text:s/>335,50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德霖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12769" table:style-name="ce4">
            <text:p><text:s/>212,769<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康寧醫護暨管理專科學校</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65487" table:style-name="ce4">
            <text:p><text:s/>165,487<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北臺灣科學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83692" table:style-name="ce4">
            <text:p><text:s/>283,69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高鳳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04986" table:style-name="ce4">
            <text:p><text:s/>104,986<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正修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77968" table:style-name="ce4">
            <text:p><text:s/>377,96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和春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69302" table:style-name="ce4">
            <text:p><text:s/>169,30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臺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93986" table:style-name="ce4">
            <text:p><text:s/>393,986<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僑光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99281" table:style-name="ce4">
            <text:p><text:s/>299,281<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元培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92692" table:style-name="ce4">
            <text:p><text:s/>292,69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龍華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31860" table:style-name="ce4">
            <text:p><text:s/>231,86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親民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41860" table:style-name="ce4">
            <text:p><text:s/>241,86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高美醫護管理專科學校</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17465" table:style-name="ce4">
            <text:p><text:s/>117,465<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明志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39366" table:style-name="ce4">
            <text:p><text:s/>139,366<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南開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25455" table:style-name="ce4">
            <text:p><text:s/>325,455<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崇仁醫護管理專科學校</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02012" table:style-name="ce4">
            <text:p><text:s/>102,01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修平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58051" table:style-name="ce4">
            <text:p><text:s/>258,051<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樹人醫護管理專科學校</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83128" table:style-name="ce4">
            <text:p><text:s/>183,12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環球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60051" table:style-name="ce4">
            <text:p><text:s/>260,051<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國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434029" table:style-name="ce4">
            <text:p><text:s/>434,029<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嘉南藥理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427708" table:style-name="ce4">
            <text:p><text:s/>427,70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遠東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33196" table:style-name="ce4">
            <text:p><text:s/>233,196<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華醫事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07247" table:style-name="ce4">
            <text:p><text:s/>307,247<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南亞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61733" table:style-name="ce4">
            <text:p><text:s/>161,733<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輔英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56355" table:style-name="ce4">
            <text:p><text:s/>356,355<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台北海洋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81564" table:style-name="ce4">
            <text:p><text:s/>81,564<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吳鳳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38604" table:style-name="ce4">
            <text:p><text:s/>338,604<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育達商業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446122" table:style-name="ce4">
            <text:p><text:s/>446,122<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經國管理暨健康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41738" table:style-name="ce4">
            <text:p><text:s/>141,73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崇右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17546" table:style-name="ce4">
            <text:p><text:s/>117,546<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長庚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89187" table:style-name="ce4">
            <text:p><text:s/>189,187<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耕莘健康管理專科學校</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03680" table:style-name="ce4">
            <text:p><text:s/>103,68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大同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96744" table:style-name="ce4">
            <text:p><text:s/>96,744<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仁德醫護管理專科學校</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14418" table:style-name="ce4">
            <text:p><text:s/>314,418<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馬偕醫護管理專科學校</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03903" table:style-name="ce4">
            <text:p><text:s/>103,903<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黎明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66046" table:style-name="ce4">
            <text:p><text:s/>266,046<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東方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41846" table:style-name="ce4">
            <text:p><text:s/>141,846<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敏惠醫護管理專科學校</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17205" table:style-name="ce4">
            <text:p><text:s/>117,205<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慈濟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101225" table:style-name="ce4">
            <text:p><text:s/>101,225<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中州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66046" table:style-name="ce4">
            <text:p><text:s/>266,046<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致理技術學院</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82192" table:style-name="ce4">
            <text:p><text:s/>282,192<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樹德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397527" table:style-name="ce4">
            <text:p><text:s/>397,527<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高苑科技大學</text:p>
          </table:table-cell>
          <table:table-cell office:value-type="string" table:style-name="ce3">
            <text:p>補助98年2月短期促進就業措施（子計畫一）人事經費<text:s/></text:p>
          </table:table-cell>
          <table:table-cell office:value-type="string" table:style-name="ce2">
            <text:p>技術職業教育行政及督導</text:p>
          </table:table-cell>
          <table:table-cell office:value-type="float" office:value="280692" table:style-name="ce4">
            <text:p><text:s/>280,692<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淡江大學</text:p>
          </table:table-cell>
          <table:table-cell office:value-type="string" table:style-name="ce3">
            <text:p>補助98年大專校院及高中職視障學生學習輔具中心採購輔具(資本門)經費<text:s/></text:p>
          </table:table-cell>
          <table:table-cell office:value-type="string" table:style-name="ce2">
            <text:p>特殊教育推展</text:p>
          </table:table-cell>
          <table:table-cell office:value-type="float" office:value="3290000" table:style-name="ce4">
            <text:p><text:s/>3,290,00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中臺科技大學</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87500" table:style-name="ce4">
            <text:p><text:s/>87,50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玄奘大學</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02" table:style-name="ce2">
            <text:p>980402</text:p>
          </table:table-cell>
          <table:table-cell office:value-type="string" table:style-name="ce2">
            <text:p>馬偕醫護管理專科學校</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62500" table:style-name="ce4">
            <text:p><text:s/>62,5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明新科技大學</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175000" table:style-name="ce4">
            <text:p><text:s/>175,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致遠管理學院</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12500" table:style-name="ce4">
            <text:p><text:s/>12,5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康寧醫護暨管理專科學校</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80000" table:style-name="ce4">
            <text:p><text:s/>8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大同技術學院</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育達商業技術學院</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125000" table:style-name="ce4">
            <text:p><text:s/>125,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建國科技大學</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仁德醫護管理專科學校</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25000" table:style-name="ce4">
            <text:p><text:s/>25,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僑光技術學院</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75000" table:style-name="ce4">
            <text:p><text:s/>75,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輔仁大學</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250000" table:style-name="ce4">
            <text:p><text:s/>25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淡江大學</text:p>
          </table:table-cell>
          <table:table-cell office:value-type="string" table:style-name="ce3">
            <text:p>補助98年大專校院社團帶動中小學社團發展計畫活動經費<text:s/></text:p>
          </table:table-cell>
          <table:table-cell office:value-type="string" table:style-name="ce2">
            <text:p>學生事務與輔導</text:p>
          </table:table-cell>
          <table:table-cell office:value-type="float" office:value="75000" table:style-name="ce4">
            <text:p><text:s/>75,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正修科技大學</text:p>
          </table:table-cell>
          <table:table-cell office:value-type="string" table:style-name="ce3">
            <text:p>補助98年大學師資生實踐史懷哲精神教育服務計畫經費<text:s/></text:p>
          </table:table-cell>
          <table:table-cell office:value-type="string" table:style-name="ce2">
            <text:p>中等教育督導及師資培育</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正修科技大學</text:p>
          </table:table-cell>
          <table:table-cell office:value-type="string" table:style-name="ce3">
            <text:p>補助98年大學師資生實踐史懷哲精神教育服務計畫經費<text:s/></text:p>
          </table:table-cell>
          <table:table-cell office:value-type="string" table:style-name="ce2">
            <text:p>中等教育督導及師資培育</text:p>
          </table:table-cell>
          <table:table-cell office:value-type="float" office:value="374220" table:style-name="ce4">
            <text:p><text:s/>374,22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大同大學</text:p>
          </table:table-cell>
          <table:table-cell office:value-type="string" table:style-name="ce3">
            <text:p>補助98年各大專院校心肺復甦術知能研習經費</text:p>
          </table:table-cell>
          <table:table-cell office:value-type="string" table:style-name="ce2">
            <text:p>學生國防教育與安全維護</text:p>
          </table:table-cell>
          <table:table-cell office:value-type="float" office:value="43320" table:style-name="ce4">
            <text:p><text:s/>43,32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中州技術學院</text:p>
          </table:table-cell>
          <table:table-cell office:value-type="string" table:style-name="ce3">
            <text:p>補助98年各大專院校心肺復甦術知能研習經費</text:p>
          </table:table-cell>
          <table:table-cell office:value-type="string" table:style-name="ce2">
            <text:p>學生國防教育與安全維護</text:p>
          </table:table-cell>
          <table:table-cell office:value-type="float" office:value="32520" table:style-name="ce4">
            <text:p><text:s/>32,52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淡江大學</text:p>
          </table:table-cell>
          <table:table-cell office:value-type="string" table:style-name="ce3">
            <text:p>補助98年各大專院校心肺復甦術知能研習經費</text:p>
          </table:table-cell>
          <table:table-cell office:value-type="string" table:style-name="ce2">
            <text:p>學生國防教育與安全維護</text:p>
          </table:table-cell>
          <table:table-cell office:value-type="float" office:value="57000" table:style-name="ce4">
            <text:p><text:s/>57,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遠東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398000" table:style-name="ce4">
            <text:p><text:s/>398,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大同技術學院</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537000" table:style-name="ce4">
            <text:p><text:s/>537,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修平技術學院</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407000" table:style-name="ce4">
            <text:p><text:s/>407,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清雲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375000" table:style-name="ce4">
            <text:p><text:s/>375,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朝陽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559000" table:style-name="ce4">
            <text:p><text:s/>559,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樹德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1190000" table:style-name="ce4">
            <text:p><text:s/>1,19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華夏技術學院</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487000" table:style-name="ce4">
            <text:p><text:s/>487,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朝陽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1020000" table:style-name="ce4">
            <text:p><text:s/>1,02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德霖技術學院</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474000" table:style-name="ce4">
            <text:p><text:s/>474,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嘉南藥理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371000" table:style-name="ce4">
            <text:p><text:s/>371,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慈濟技術學院</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571000" table:style-name="ce4">
            <text:p><text:s/>571,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樹德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386000" table:style-name="ce4">
            <text:p><text:s/>386,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環球技術學院</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448000" table:style-name="ce4">
            <text:p><text:s/>448,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遠東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354000" table:style-name="ce4">
            <text:p><text:s/>354,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嘉南藥理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1440000" table:style-name="ce4">
            <text:p><text:s/>1,44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環球技術學院</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281000" table:style-name="ce4">
            <text:p><text:s/>281,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萬能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324000" table:style-name="ce4">
            <text:p><text:s/>324,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環球技術學院</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536000" table:style-name="ce4">
            <text:p><text:s/>536,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嶺東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1004000" table:style-name="ce4">
            <text:p><text:s/>1,004,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元培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325000" table:style-name="ce4">
            <text:p><text:s/>325,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弘光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375000" table:style-name="ce4">
            <text:p><text:s/>375,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元培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501000" table:style-name="ce4">
            <text:p><text:s/>501,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大仁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447000" table:style-name="ce4">
            <text:p><text:s/>447,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弘光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1030000" table:style-name="ce4">
            <text:p><text:s/>1,03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正修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408000" table:style-name="ce4">
            <text:p><text:s/>408,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亞東技術學院</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1105000" table:style-name="ce4">
            <text:p><text:s/>1,105,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南台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1220000" table:style-name="ce4">
            <text:p><text:s/>1,22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建國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561000" table:style-name="ce4">
            <text:p><text:s/>561,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龍華科技大學</text:p>
          </table:table-cell>
          <table:table-cell office:value-type="string" table:style-name="ce3">
            <text:p>補助98年技專校院辦理國際合作與交流計畫經費<text:s/></text:p>
          </table:table-cell>
          <table:table-cell office:value-type="string" table:style-name="ce2">
            <text:p>私立學校教學獎助</text:p>
          </table:table-cell>
          <table:table-cell office:value-type="float" office:value="3288000" table:style-name="ce4">
            <text:p><text:s/>3,288,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大華技術學院</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392000" table:style-name="ce4">
            <text:p><text:s/>392,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育達商業技術學院</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403000" table:style-name="ce4">
            <text:p><text:s/>403,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東南科技大學</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444000" table:style-name="ce4">
            <text:p><text:s/>444,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南榮技術學院</text:p>
          </table:table-cell>
          <table:table-cell office:value-type="string" table:style-name="ce3">
            <text:p>補助98年技專校院辦理國際合作與交流計畫經費<text:s/></text:p>
          </table:table-cell>
          <table:table-cell office:value-type="string" table:style-name="ce2">
            <text:p>技術職業教育行政及督導</text:p>
          </table:table-cell>
          <table:table-cell office:value-type="float" office:value="265000" table:style-name="ce4">
            <text:p><text:s/>265,000<text:s/></text:p>
          </table:table-cell>
          <table:table-cell table:number-columns-repeated="16379" table:style-name="ce5"/>
        </table:table-row>
        <table:table-row table:style-name="ro2">
          <table:table-cell office:value-type="float" office:value="980430" table:style-name="ce3">
            <text:p>980430</text:p>
          </table:table-cell>
          <table:table-cell office:value-type="string" table:style-name="ce3">
            <text:p>崑山科技大學</text:p>
          </table:table-cell>
          <table:table-cell office:value-type="string" table:style-name="ce3">
            <text:p>補助98年技專校院辦理國際合作與交流計畫經費<text:s/></text:p>
          </table:table-cell>
          <table:table-cell office:value-type="string" table:style-name="ce3">
            <text:p>技術職業教育行政及督導</text:p>
          </table:table-cell>
          <table:table-cell office:value-type="float" office:value="500000" table:style-name="ce6">
            <text:p><text:s/>5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北臺灣科學技術學院</text:p>
          </table:table-cell>
          <table:table-cell office:value-type="string" table:style-name="ce3">
            <text:p>補助98年私校學輔人力及中區大專校院學生事務工作計畫經費</text:p>
          </table:table-cell>
          <table:table-cell office:value-type="string" table:style-name="ce2">
            <text:p>私立學校教學獎助</text:p>
          </table:table-cell>
          <table:table-cell office:value-type="float" office:value="1606205" table:style-name="ce4">
            <text:p><text:s/>1,606,20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育達商業技術學院</text:p>
          </table:table-cell>
          <table:table-cell office:value-type="string" table:style-name="ce3">
            <text:p>補助98年私校學輔人力及中區大專校院學生事務工作計畫經費</text:p>
          </table:table-cell>
          <table:table-cell office:value-type="string" table:style-name="ce2">
            <text:p>私立學校教學獎助</text:p>
          </table:table-cell>
          <table:table-cell office:value-type="float" office:value="2430236" table:style-name="ce4">
            <text:p><text:s/>2,430,236<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國醫藥大學</text:p>
          </table:table-cell>
          <table:table-cell office:value-type="string" table:style-name="ce3">
            <text:p>補助98年私校學輔人力及中區大專校院學生事務工作計畫經費</text:p>
          </table:table-cell>
          <table:table-cell office:value-type="string" table:style-name="ce2">
            <text:p>私立學校教學獎助</text:p>
          </table:table-cell>
          <table:table-cell office:value-type="float" office:value="67180" table:style-name="ce4">
            <text:p><text:s/>67,18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明志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089115" table:style-name="ce4">
            <text:p><text:s/>1,089,115<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德霖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906526" table:style-name="ce4">
            <text:p><text:s/>2,906,526<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東方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196700" table:style-name="ce4">
            <text:p><text:s/>1,196,7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南榮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717515" table:style-name="ce4">
            <text:p><text:s/>1,717,515<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和春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999361" table:style-name="ce4">
            <text:p><text:s/>2,999,361<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萬能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400000" table:style-name="ce4">
            <text:p><text:s/>2,40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修平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738832" table:style-name="ce4">
            <text:p><text:s/>1,738,832<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德明財經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877330" table:style-name="ce4">
            <text:p><text:s/>2,877,33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建國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150054" table:style-name="ce4">
            <text:p><text:s/>1,150,054<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清雲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825920" table:style-name="ce4">
            <text:p><text:s/>1,825,92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中國醫藥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847381" table:style-name="ce4">
            <text:p><text:s/>1,847,381<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慈濟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190968" table:style-name="ce4">
            <text:p><text:s/>1,190,968<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中州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199635" table:style-name="ce4">
            <text:p><text:s/>1,199,635<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崇右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800000" table:style-name="ce4">
            <text:p><text:s/>1,80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中華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797862" table:style-name="ce4">
            <text:p><text:s/>1,797,862<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醒吾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662230" table:style-name="ce4">
            <text:p><text:s/>1,662,23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長榮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331890" table:style-name="ce4">
            <text:p><text:s/>2,331,89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嶺東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977340" table:style-name="ce4">
            <text:p><text:s/>2,977,34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遠東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4029245" table:style-name="ce4">
            <text:p><text:s/>4,029,245<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南台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481451" table:style-name="ce4">
            <text:p><text:s/>2,481,451<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高雄醫學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630939" table:style-name="ce4">
            <text:p><text:s/>1,630,939<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黎明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128322" table:style-name="ce4">
            <text:p><text:s/>1,128,322<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嘉南藥理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3428942" table:style-name="ce4">
            <text:p><text:s/>3,428,942<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致理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145798" table:style-name="ce4">
            <text:p><text:s/>1,145,798<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臺灣觀光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564888" table:style-name="ce4">
            <text:p><text:s/>564,888<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臺北醫學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760991" table:style-name="ce4">
            <text:p><text:s/>1,760,991<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東南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697679" table:style-name="ce4">
            <text:p><text:s/>2,697,679<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靜宜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285313" table:style-name="ce4">
            <text:p><text:s/>2,285,313<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崑山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3528728" table:style-name="ce4">
            <text:p><text:s/>3,528,728<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高鳳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599962" table:style-name="ce4">
            <text:p><text:s/>599,962<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致遠管理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513300" table:style-name="ce4">
            <text:p><text:s/>513,3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大華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806319" table:style-name="ce4">
            <text:p><text:s/>2,806,319<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中華醫事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447670" table:style-name="ce4">
            <text:p><text:s/>2,447,67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大漢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400000" table:style-name="ce4">
            <text:p><text:s/>2,4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吳鳳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566796" table:style-name="ce4">
            <text:p><text:s/>1,566,796<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立德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573750" table:style-name="ce4">
            <text:p><text:s/>573,75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高苑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391360" table:style-name="ce4">
            <text:p><text:s/>2,391,36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大同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723398" table:style-name="ce4">
            <text:p><text:s/>1,723,398<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銘傳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5842660" table:style-name="ce4">
            <text:p><text:s/>5,842,66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元培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199680" table:style-name="ce4">
            <text:p><text:s/>1,199,68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明新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3599067" table:style-name="ce4">
            <text:p><text:s/>3,599,067<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私立景文科技大學(教育部代管私立學校學雜代辦費專戶)</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779199" table:style-name="ce4">
            <text:p><text:s/>1,779,199<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亞東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205041" table:style-name="ce4">
            <text:p><text:s/>2,205,041<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華夏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396393" table:style-name="ce4">
            <text:p><text:s/>2,396,393<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輔英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391725" table:style-name="ce4">
            <text:p><text:s/>2,391,72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環球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200000" table:style-name="ce4">
            <text:p><text:s/>1,2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國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380119" table:style-name="ce4">
            <text:p><text:s/>1,380,119<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東海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3064736" table:style-name="ce4">
            <text:p><text:s/>3,064,736<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591723" table:style-name="ce4">
            <text:p><text:s/>1,591,723<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朝陽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509210" table:style-name="ce4">
            <text:p><text:s/>1,509,21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聖約翰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835744" table:style-name="ce4">
            <text:p><text:s/>1,835,744<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南華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200000" table:style-name="ce4">
            <text:p><text:s/>1,2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華梵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572633" table:style-name="ce4">
            <text:p><text:s/>572,633<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南亞技術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598899" table:style-name="ce4">
            <text:p><text:s/>598,899<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東吳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271973" table:style-name="ce4">
            <text:p><text:s/>2,271,973<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稻江科技暨管理學院</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495720" table:style-name="ce4">
            <text:p><text:s/>495,72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世新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3079180" table:style-name="ce4">
            <text:p><text:s/>3,079,18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正修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2088800" table:style-name="ce4">
            <text:p><text:s/>2,088,8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南開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845315" table:style-name="ce4">
            <text:p><text:s/>1,845,315<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台南科技大學</text:p>
          </table:table-cell>
          <table:table-cell office:value-type="string" table:style-name="ce3">
            <text:p>補助98年私校學輔人力計畫經費</text:p>
          </table:table-cell>
          <table:table-cell office:value-type="string" table:style-name="ce2">
            <text:p>私立學校教學獎助</text:p>
          </table:table-cell>
          <table:table-cell office:value-type="float" office:value="1057699" table:style-name="ce4">
            <text:p><text:s/>1,057,699<text:s/></text:p>
          </table:table-cell>
          <table:table-cell table:number-columns-repeated="16379" table:style-name="ce5"/>
        </table:table-row>
        <table:table-row table:style-name="ro2">
          <table:table-cell office:value-type="float" office:value="980429" table:style-name="ce3">
            <text:p>980429</text:p>
          </table:table-cell>
          <table:table-cell office:value-type="string" table:style-name="ce3">
            <text:p>義守大學</text:p>
          </table:table-cell>
          <table:table-cell office:value-type="string" table:style-name="ce3">
            <text:p>補助98年私校學輔人力計畫經費</text:p>
          </table:table-cell>
          <table:table-cell office:value-type="string" table:style-name="ce3">
            <text:p>私立學校教學獎助</text:p>
          </table:table-cell>
          <table:table-cell office:value-type="float" office:value="2167562" table:style-name="ce6">
            <text:p><text:s/>2,167,562<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德明財經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7676137" table:style-name="ce4">
            <text:p><text:s/>17,676,137<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德明財經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1784091" table:style-name="ce4">
            <text:p><text:s/>11,784,091<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和春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0118724" table:style-name="ce4">
            <text:p><text:s/>10,118,724<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和春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178085" table:style-name="ce4">
            <text:p><text:s/>15,178,085<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遠東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33235688" table:style-name="ce4">
            <text:p><text:s/>33,235,688<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遠東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2157126" table:style-name="ce4">
            <text:p><text:s/>22,157,126<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正修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0654357" table:style-name="ce4">
            <text:p><text:s/>20,654,357<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正修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30981536" table:style-name="ce4">
            <text:p><text:s/>30,981,536<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高鳳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7026853" table:style-name="ce4">
            <text:p><text:s/>7,026,853<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高鳳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0540280" table:style-name="ce4">
            <text:p><text:s/>10,540,28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朝陽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1492494" table:style-name="ce4">
            <text:p><text:s/>21,492,494<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朝陽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32238740" table:style-name="ce4">
            <text:p><text:s/>32,238,74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康寧醫護暨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4907365" table:style-name="ce4">
            <text:p><text:s/>14,907,365<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康寧醫護暨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9938243" table:style-name="ce4">
            <text:p><text:s/>9,938,243<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大華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3083870" table:style-name="ce4">
            <text:p><text:s/>13,083,87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大華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9625806" table:style-name="ce4">
            <text:p><text:s/>19,625,806<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華夏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9453187" table:style-name="ce4">
            <text:p><text:s/>9,453,187<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華夏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4179780" table:style-name="ce4">
            <text:p><text:s/>14,179,78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美和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4682296" table:style-name="ce4">
            <text:p><text:s/>14,682,29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美和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2023445" table:style-name="ce4">
            <text:p><text:s/>22,023,44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仁德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8183050" table:style-name="ce4">
            <text:p><text:s/>8,183,05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仁德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274576" table:style-name="ce4">
            <text:p><text:s/>12,274,57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嶺東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6651128" table:style-name="ce4">
            <text:p><text:s/>16,651,12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嶺東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4976692" table:style-name="ce4">
            <text:p><text:s/>24,976,69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聖母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5280816" table:style-name="ce4">
            <text:p><text:s/>5,280,81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聖母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7921225" table:style-name="ce4">
            <text:p><text:s/>7,921,22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弘光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8338424" table:style-name="ce4">
            <text:p><text:s/>18,338,424<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弘光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7507636" table:style-name="ce4">
            <text:p><text:s/>27,507,63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州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3735810" table:style-name="ce4">
            <text:p><text:s/>13,735,81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州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0603715" table:style-name="ce4">
            <text:p><text:s/>20,603,71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敏惠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092158" table:style-name="ce4">
            <text:p><text:s/>12,092,15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敏惠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8061438" table:style-name="ce4">
            <text:p><text:s/>8,061,43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龍華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6367330" table:style-name="ce4">
            <text:p><text:s/>16,367,33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龍華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4550995" table:style-name="ce4">
            <text:p><text:s/>24,550,99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高苑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3378182" table:style-name="ce4">
            <text:p><text:s/>13,378,18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高苑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0067273" table:style-name="ce4">
            <text:p><text:s/>20,067,273<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輔英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350341" table:style-name="ce4">
            <text:p><text:s/>15,350,341<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輔英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3025511" table:style-name="ce4">
            <text:p><text:s/>23,025,511<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華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3904269" table:style-name="ce4">
            <text:p><text:s/>23,904,269<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華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936179" table:style-name="ce4">
            <text:p><text:s/>15,936,179<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修平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9865734" table:style-name="ce4">
            <text:p><text:s/>19,865,734<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修平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3243823" table:style-name="ce4">
            <text:p><text:s/>13,243,823<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萬能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3714444" table:style-name="ce4">
            <text:p><text:s/>23,714,444<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萬能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809629" table:style-name="ce4">
            <text:p><text:s/>15,809,629<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育英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7987425" table:style-name="ce4">
            <text:p><text:s/>7,987,42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育英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1981137" table:style-name="ce4">
            <text:p><text:s/>11,981,13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建國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502931" table:style-name="ce4">
            <text:p><text:s/>15,502,931<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建國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3254397" table:style-name="ce4">
            <text:p><text:s/>23,254,39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耕莘健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231790" table:style-name="ce4">
            <text:p><text:s/>15,231,79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耕莘健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0154527" table:style-name="ce4">
            <text:p><text:s/>10,154,52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崑山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35030115" table:style-name="ce4">
            <text:p><text:s/>35,030,11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崑山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3353410" table:style-name="ce4">
            <text:p><text:s/>23,353,41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育達商業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4136434" table:style-name="ce4">
            <text:p><text:s/>14,136,434<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育達商業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1204651" table:style-name="ce4">
            <text:p><text:s/>21,204,651<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經國管理暨健康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8606042" table:style-name="ce4">
            <text:p><text:s/>8,606,04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經國管理暨健康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909062" table:style-name="ce4">
            <text:p><text:s/>12,909,06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臺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5624087" table:style-name="ce4">
            <text:p><text:s/>25,624,08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臺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7082724" table:style-name="ce4">
            <text:p><text:s/>17,082,724<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元培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3637167" table:style-name="ce4">
            <text:p><text:s/>13,637,16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元培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0455751" table:style-name="ce4">
            <text:p><text:s/>20,455,751<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蘭陽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8396943" table:style-name="ce4">
            <text:p><text:s/>8,396,943<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蘭陽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595415" table:style-name="ce4">
            <text:p><text:s/>12,595,41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親民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7883018" table:style-name="ce4">
            <text:p><text:s/>7,883,01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親民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1824527" table:style-name="ce4">
            <text:p><text:s/>11,824,52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台南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8468996" table:style-name="ce4">
            <text:p><text:s/>18,468,99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台南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7703493" table:style-name="ce4">
            <text:p><text:s/>27,703,493<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新生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7165508" table:style-name="ce4">
            <text:p><text:s/>7,165,50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新生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0748261" table:style-name="ce4">
            <text:p><text:s/>10,748,261<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聖約翰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1780053" table:style-name="ce4">
            <text:p><text:s/>21,780,053<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聖約翰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4520036" table:style-name="ce4">
            <text:p><text:s/>14,520,03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醒吾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2430553" table:style-name="ce4">
            <text:p><text:s/>22,430,553<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醒吾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4953702" table:style-name="ce4">
            <text:p><text:s/>14,953,70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樹人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1707505" table:style-name="ce4">
            <text:p><text:s/>11,707,50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樹人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7561257" table:style-name="ce4">
            <text:p><text:s/>17,561,25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致理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9209050" table:style-name="ce4">
            <text:p><text:s/>19,209,05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致理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8813576" table:style-name="ce4">
            <text:p><text:s/>28,813,57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東南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3064032" table:style-name="ce4">
            <text:p><text:s/>13,064,03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東南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9596047" table:style-name="ce4">
            <text:p><text:s/>19,596,04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僑光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6024838" table:style-name="ce4">
            <text:p><text:s/>16,024,83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僑光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4037258" table:style-name="ce4">
            <text:p><text:s/>24,037,25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嘉南藥理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4257460" table:style-name="ce4">
            <text:p><text:s/>24,257,46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嘉南藥理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6171640" table:style-name="ce4">
            <text:p><text:s/>16,171,64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南亞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129185" table:style-name="ce4">
            <text:p><text:s/>12,129,18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南亞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8086124" table:style-name="ce4">
            <text:p><text:s/>8,086,124<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臺灣觀光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6084913" table:style-name="ce4">
            <text:p><text:s/>6,084,913<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臺灣觀光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9127369" table:style-name="ce4">
            <text:p><text:s/>9,127,369<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南台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4171486" table:style-name="ce4">
            <text:p><text:s/>24,171,486<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南台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36257228" table:style-name="ce4">
            <text:p><text:s/>36,257,22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慈惠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9825912" table:style-name="ce4">
            <text:p><text:s/>9,825,91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慈惠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4738867" table:style-name="ce4">
            <text:p><text:s/>14,738,86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樹德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9573184" table:style-name="ce4">
            <text:p><text:s/>19,573,184<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樹德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9359777" table:style-name="ce4">
            <text:p><text:s/>29,359,77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私立景文科技大學(教育部代管私立學校學雜代辦費專戶)</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525978" table:style-name="ce4">
            <text:p><text:s/>12,525,978<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私立景文科技大學(教育部代管私立學校學雜代辦費專戶)</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8788967" table:style-name="ce4">
            <text:p><text:s/>18,788,96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大漢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0922921" table:style-name="ce4">
            <text:p><text:s/>10,922,921<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大漢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7281947" table:style-name="ce4">
            <text:p><text:s/>7,281,947<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永達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319159" table:style-name="ce4">
            <text:p><text:s/>12,319,159<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永達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8212772" table:style-name="ce4">
            <text:p><text:s/>8,212,772<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黎明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1522520" table:style-name="ce4">
            <text:p><text:s/>11,522,52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黎明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7681680" table:style-name="ce4">
            <text:p><text:s/>7,681,680<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長庚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30342770" table:style-name="ce4">
            <text:p><text:s/>30,342,770<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長庚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0228514" table:style-name="ce4">
            <text:p><text:s/>20,228,514<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中華醫事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7783815" table:style-name="ce4">
            <text:p><text:s/>17,783,815<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中華醫事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1855876" table:style-name="ce4">
            <text:p><text:s/>11,855,876<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崇右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7228926" table:style-name="ce4">
            <text:p><text:s/>7,228,926<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崇右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0843388" table:style-name="ce4">
            <text:p><text:s/>10,843,388<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慈濟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1049568" table:style-name="ce4">
            <text:p><text:s/>21,049,568<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慈濟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4033045" table:style-name="ce4">
            <text:p><text:s/>14,033,045<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南開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171740" table:style-name="ce4">
            <text:p><text:s/>15,171,740<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南開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2757609" table:style-name="ce4">
            <text:p><text:s/>22,757,609<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北台灣科學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368850" table:style-name="ce4">
            <text:p><text:s/>15,368,850<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北台灣科學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3053276" table:style-name="ce4">
            <text:p><text:s/>23,053,276<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台北海洋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0085376" table:style-name="ce4">
            <text:p><text:s/>10,085,376<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台北海洋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128063" table:style-name="ce4">
            <text:p><text:s/>15,128,063<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馬偕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8480149" table:style-name="ce4">
            <text:p><text:s/>18,480,149<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馬偕醫護管理專科學校</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320099" table:style-name="ce4">
            <text:p><text:s/>12,320,099<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德霖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7946733" table:style-name="ce4">
            <text:p><text:s/>17,946,733<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德霖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1964488" table:style-name="ce4">
            <text:p><text:s/>11,964,488<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東方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358694" table:style-name="ce4">
            <text:p><text:s/>15,358,694<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東方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0239130" table:style-name="ce4">
            <text:p><text:s/>10,239,130<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大同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2225589" table:style-name="ce4">
            <text:p><text:s/>12,225,589<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大同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8150392" table:style-name="ce4">
            <text:p><text:s/>8,150,392<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吳鳳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3521111" table:style-name="ce4">
            <text:p><text:s/>23,521,111<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吳鳳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680740" table:style-name="ce4">
            <text:p><text:s/>15,680,740<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亞東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33889233" table:style-name="ce4">
            <text:p><text:s/>33,889,233<text:s/></text:p>
          </table:table-cell>
          <table:table-cell table:number-columns-repeated="16379" table:style-name="ce5"/>
        </table:table-row>
        <table:table-row table:style-name="ro2">
          <table:table-cell office:value-type="float" office:value="980414" table:style-name="ce2">
            <text:p>980414</text:p>
          </table:table-cell>
          <table:table-cell office:value-type="string" table:style-name="ce2">
            <text:p>亞東技術學院</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2592822" table:style-name="ce4">
            <text:p><text:s/>22,592,822<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中國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15261482" table:style-name="ce4">
            <text:p><text:s/>15,261,482<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中國科技大學</text:p>
          </table:table-cell>
          <table:table-cell office:value-type="string" table:style-name="ce3">
            <text:p>補助98年私校整體發展經費</text:p>
          </table:table-cell>
          <table:table-cell office:value-type="string" table:style-name="ce2">
            <text:p>私立學校教學獎助</text:p>
          </table:table-cell>
          <table:table-cell office:value-type="float" office:value="22892222" table:style-name="ce4">
            <text:p><text:s/>22,892,222<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輔仁大學</text:p>
          </table:table-cell>
          <table:table-cell office:value-type="string" table:style-name="ce3">
            <text:p>補助98年度人文社科相關領域計劃辦公室案及其推廣計畫經費<text:s/></text:p>
          </table:table-cell>
          <table:table-cell office:value-type="string" table:style-name="ce2">
            <text:p>科技教育</text:p>
          </table:table-cell>
          <table:table-cell office:value-type="float" office:value="1309088" table:style-name="ce4">
            <text:p><text:s/>1,309,088<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中國文化大學</text:p>
          </table:table-cell>
          <table:table-cell office:value-type="string" table:style-name="ce3">
            <text:p>補助98年度大專校院推廣教育課程資訊系統計畫經費<text:s/></text:p>
          </table:table-cell>
          <table:table-cell office:value-type="string" table:style-name="ce2">
            <text:p>高等教育行政及督導</text:p>
          </table:table-cell>
          <table:table-cell office:value-type="float" office:value="207200" table:style-name="ce4">
            <text:p><text:s/>207,2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中國文化大學</text:p>
          </table:table-cell>
          <table:table-cell office:value-type="string" table:style-name="ce3">
            <text:p>補助98年度大專校院推廣教育課程資訊系統計畫經費<text:s/></text:p>
          </table:table-cell>
          <table:table-cell office:value-type="string" table:style-name="ce2">
            <text:p>高等教育行政及督導</text:p>
          </table:table-cell>
          <table:table-cell office:value-type="float" office:value="2810000" table:style-name="ce4">
            <text:p><text:s/>2,810,0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大華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249965" table:style-name="ce4">
            <text:p><text:s/>1,249,965<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中華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225440" table:style-name="ce4">
            <text:p><text:s/>1,225,44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中華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246950" table:style-name="ce4">
            <text:p><text:s/>1,246,95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元智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637560" table:style-name="ce4">
            <text:p><text:s/>637,56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北臺灣科學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2725650" table:style-name="ce4">
            <text:p><text:s/>2,725,65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亞洲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113138" table:style-name="ce4">
            <text:p><text:s/>1,113,138<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和春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2399400" table:style-name="ce4">
            <text:p><text:s/>2,399,4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東南科技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818270" table:style-name="ce4">
            <text:p><text:s/>1,818,27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長榮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811205" table:style-name="ce4">
            <text:p><text:s/>1,811,205<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南亞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2015820" table:style-name="ce4">
            <text:p><text:s/>2,015,82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建國科技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2873475" table:style-name="ce4">
            <text:p><text:s/>2,873,475<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崇右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207350" table:style-name="ce4">
            <text:p><text:s/>1,207,35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康寧醫護暨管理專科學校</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654300" table:style-name="ce4">
            <text:p><text:s/>654,30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淡江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3720465" table:style-name="ce4">
            <text:p><text:s/>3,720,465<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清雲科技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314180" table:style-name="ce4">
            <text:p><text:s/>1,314,18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私立景文科技大學(教育部代管私立學校學雜代辦費專戶)</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2750175" table:style-name="ce4">
            <text:p><text:s/>2,750,175<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華夏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2051280" table:style-name="ce4">
            <text:p><text:s/>2,051,28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華梵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333440" table:style-name="ce4">
            <text:p><text:s/>1,333,44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聖約翰科技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884150" table:style-name="ce4">
            <text:p><text:s/>1,884,15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稻江科技暨管理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428840" table:style-name="ce4">
            <text:p><text:s/>1,428,840<text:s/></text:p>
          </table:table-cell>
          <table:table-cell table:number-columns-repeated="16379" table:style-name="ce5"/>
        </table:table-row>
        <table:table-row table:style-name="ro2">
          <table:table-cell office:value-type="float" office:value="980401" table:style-name="ce2">
            <text:p>980401</text:p>
          </table:table-cell>
          <table:table-cell office:value-type="string" table:style-name="ce2">
            <text:p>黎明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109700" table:style-name="ce4">
            <text:p><text:s/>1,109,7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萬能科技大學</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345950" table:style-name="ce4">
            <text:p><text:s/>1,345,950<text:s/></text:p>
          </table:table-cell>
          <table:table-cell table:number-columns-repeated="16379" table:style-name="ce5"/>
        </table:table-row>
        <table:table-row table:style-name="ro2">
          <table:table-cell office:value-type="float" office:value="980407" table:style-name="ce2">
            <text:p>980407</text:p>
          </table:table-cell>
          <table:table-cell office:value-type="string" table:style-name="ce2">
            <text:p>新生醫護管理專科學校</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10700" table:style-name="ce4">
            <text:p><text:s/>110,7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育達商業技術學院</text:p>
          </table:table-cell>
          <table:table-cell office:value-type="string" table:style-name="ce3">
            <text:p>補助98年度大專校院輔導身心障礙學生工作計畫經費</text:p>
          </table:table-cell>
          <table:table-cell office:value-type="string" table:style-name="ce2">
            <text:p>特殊教育推展</text:p>
          </table:table-cell>
          <table:table-cell office:value-type="float" office:value="1795572" table:style-name="ce4">
            <text:p><text:s/>1,795,572<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高雄醫學大學</text:p>
          </table:table-cell>
          <table:table-cell office:value-type="string" table:style-name="ce3">
            <text:p>補助<text:span text:style-name="T2">98</text:span>年度大專校院學生事務工作計畫經費<text:span text:style-name="T2"><text:s/></text:span></text:p>
          </table:table-cell>
          <table:table-cell office:value-type="string" table:style-name="ce2">
            <text:p>私立學校教學獎助</text:p>
          </table:table-cell>
          <table:table-cell office:value-type="float" office:value="96740" table:style-name="ce4">
            <text:p><text:s/>96,74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吳鳳技術學院</text:p>
          </table:table-cell>
          <table:table-cell office:value-type="string" table:style-name="ce3">
            <text:p>補助<text:span text:style-name="T2">98</text:span>年度大專校院學生事務工作計畫經費<text:span text:style-name="T2"><text:s/></text:span></text:p>
          </table:table-cell>
          <table:table-cell office:value-type="string" table:style-name="ce2">
            <text:p>私立學校教學獎助</text:p>
          </table:table-cell>
          <table:table-cell office:value-type="float" office:value="96500" table:style-name="ce4">
            <text:p><text:s/>96,5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大同技術學院</text:p>
          </table:table-cell>
          <table:table-cell office:value-type="string" table:style-name="ce3">
            <text:p>補助98年度大專校院學生事務工作計畫經費<text:s/></text:p>
          </table:table-cell>
          <table:table-cell office:value-type="string" table:style-name="ce2">
            <text:p>私立學校教學獎助</text:p>
          </table:table-cell>
          <table:table-cell office:value-type="float" office:value="82400" table:style-name="ce4">
            <text:p><text:s/>82,4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大華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136040" table:style-name="ce4">
            <text:p><text:s/>136,04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中原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74700" table:style-name="ce4">
            <text:p><text:s/>74,7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中國醫藥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113420" table:style-name="ce4">
            <text:p><text:s/>113,42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中華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359000" table:style-name="ce4">
            <text:p><text:s/>359,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樹德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45335" table:style-name="ce4">
            <text:p><text:s/>45,33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大同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372830" table:style-name="ce4">
            <text:p><text:s/>372,83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中州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337825" table:style-name="ce4">
            <text:p><text:s/>337,82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台南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40740" table:style-name="ce4">
            <text:p><text:s/>40,74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明道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78100" table:style-name="ce4">
            <text:p><text:s/>78,1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長庚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93090" table:style-name="ce4">
            <text:p><text:s/>93,09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長榮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79000" table:style-name="ce4">
            <text:p><text:s/>79,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南台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79880" table:style-name="ce4">
            <text:p><text:s/>79,88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逢甲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81160" table:style-name="ce4">
            <text:p><text:s/>81,16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萬能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217640" table:style-name="ce4">
            <text:p><text:s/>217,64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聖約翰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99500" table:style-name="ce4">
            <text:p><text:s/>99,5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龍華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99520" table:style-name="ce4">
            <text:p><text:s/>99,52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明新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126840" table:style-name="ce4">
            <text:p><text:s/>126,84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中國文化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64600" table:style-name="ce4">
            <text:p><text:s/>64,6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中國文化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71900" table:style-name="ce4">
            <text:p><text:s/>71,9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東海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82880" table:style-name="ce4">
            <text:p><text:s/>82,88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致理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357900" table:style-name="ce4">
            <text:p><text:s/>357,9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高苑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77000" table:style-name="ce4">
            <text:p><text:s/>77,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朝陽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332350" table:style-name="ce4">
            <text:p><text:s/>332,35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臺北醫學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207290" table:style-name="ce4">
            <text:p><text:s/>207,29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東方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302805" table:style-name="ce4">
            <text:p><text:s/>302,805<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淡江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510500" table:style-name="ce4">
            <text:p><text:s/>510,5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大葉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102000" table:style-name="ce4">
            <text:p><text:s/>102,0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大漢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213500" table:style-name="ce4">
            <text:p><text:s/>213,5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中國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94500" table:style-name="ce4">
            <text:p><text:s/>94,50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中華醫事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84105" table:style-name="ce4">
            <text:p><text:s/>84,105<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吳鳳技術學院</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369730" table:style-name="ce4">
            <text:p><text:s/>369,73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私立景文科技大學(教育部代管私立學校學雜代辦費專戶)</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89880" table:style-name="ce4">
            <text:p><text:s/>89,880<text:s/></text:p>
          </table:table-cell>
          <table:table-cell table:number-columns-repeated="16379" table:style-name="ce5"/>
        </table:table-row>
        <table:table-row table:style-name="ro2">
          <table:table-cell office:value-type="float" office:value="980423" table:style-name="ce2">
            <text:p>980423</text:p>
          </table:table-cell>
          <table:table-cell office:value-type="string" table:style-name="ce2">
            <text:p>南開科技大學</text:p>
          </table:table-cell>
          <table:table-cell office:value-type="string" table:style-name="ce3">
            <text:p>補助98年度大專校院辦理學生輔導工作計畫經費</text:p>
          </table:table-cell>
          <table:table-cell office:value-type="string" table:style-name="ce2">
            <text:p>學生事務與輔導</text:p>
          </table:table-cell>
          <table:table-cell office:value-type="float" office:value="273559" table:style-name="ce4">
            <text:p><text:s/>273,559<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環球技術學院</text:p>
          </table:table-cell>
          <table:table-cell office:value-type="string" table:style-name="ce3">
            <text:p>補助98年度中區大專校院辦理大專校院學生事務工作計畫經費</text:p>
          </table:table-cell>
          <table:table-cell office:value-type="string" table:style-name="ce2">
            <text:p>私立學校教學獎助</text:p>
          </table:table-cell>
          <table:table-cell office:value-type="float" office:value="70600" table:style-name="ce4">
            <text:p><text:s/>70,6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嶺東科技大學</text:p>
          </table:table-cell>
          <table:table-cell office:value-type="string" table:style-name="ce3">
            <text:p>補助98年度本部推動技專校院學生參加國際技藝能競賽計畫經費</text:p>
          </table:table-cell>
          <table:table-cell office:value-type="string" table:style-name="ce2">
            <text:p>技術職業教育行政及督導</text:p>
          </table:table-cell>
          <table:table-cell office:value-type="float" office:value="3130000" table:style-name="ce4">
            <text:p><text:s/>3,13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南台科技大學</text:p>
          </table:table-cell>
          <table:table-cell office:value-type="string" table:style-name="ce3">
            <text:p>補助98年度本部推動技專校院學生參加國際技藝能競賽計畫經費</text:p>
          </table:table-cell>
          <table:table-cell office:value-type="string" table:style-name="ce2">
            <text:p>技術職業教育行政及督導</text:p>
          </table:table-cell>
          <table:table-cell office:value-type="float" office:value="3100000" table:style-name="ce4">
            <text:p><text:s/>3,10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龍華科技大學</text:p>
          </table:table-cell>
          <table:table-cell office:value-type="string" table:style-name="ce3">
            <text:p>補助98年度本部推動技專校院學生參加國際技藝能競賽計畫經費</text:p>
          </table:table-cell>
          <table:table-cell office:value-type="string" table:style-name="ce2">
            <text:p>技術職業教育行政及督導</text:p>
          </table:table-cell>
          <table:table-cell office:value-type="float" office:value="3280000" table:style-name="ce4">
            <text:p><text:s/>3,280,000<text:s/></text:p>
          </table:table-cell>
          <table:table-cell table:number-columns-repeated="16379" table:style-name="ce5"/>
        </table:table-row>
        <table:table-row table:number-rows-repeated="2" table:style-name="ro2">
          <table:table-cell office:value-type="float" office:value="980403" table:style-name="ce2">
            <text:p>980403</text:p>
          </table:table-cell>
          <table:table-cell office:value-type="string" table:style-name="ce2">
            <text:p>中臺科技大學</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920000" table:style-name="ce4">
            <text:p><text:s/>920,000<text:s/></text:p>
          </table:table-cell>
          <table:table-cell table:number-columns-repeated="16379" table:style-name="ce5"/>
        </table:table-row>
        <table:table-row table:number-rows-repeated="2" table:style-name="ro2">
          <table:table-cell office:value-type="float" office:value="980403" table:style-name="ce2">
            <text:p>980403</text:p>
          </table:table-cell>
          <table:table-cell office:value-type="string" table:style-name="ce2">
            <text:p>德明財經科技大學</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105000" table:style-name="ce4">
            <text:p><text:s/>105,000<text:s/></text:p>
          </table:table-cell>
          <table:table-cell table:number-columns-repeated="16379" table:style-name="ce5"/>
        </table:table-row>
        <table:table-row table:number-rows-repeated="2" table:style-name="ro2">
          <table:table-cell office:value-type="float" office:value="980403" table:style-name="ce2">
            <text:p>980403</text:p>
          </table:table-cell>
          <table:table-cell office:value-type="string" table:style-name="ce2">
            <text:p>樹德科技大學</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290000" table:style-name="ce4">
            <text:p><text:s/>290,000<text:s/></text:p>
          </table:table-cell>
          <table:table-cell table:number-columns-repeated="16379" table:style-name="ce5"/>
        </table:table-row>
        <table:table-row table:number-rows-repeated="2" table:style-name="ro2">
          <table:table-cell office:value-type="float" office:value="980409" table:style-name="ce2">
            <text:p>980409</text:p>
          </table:table-cell>
          <table:table-cell office:value-type="string" table:style-name="ce2">
            <text:p>北臺灣科學技術學院</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35000" table:style-name="ce4">
            <text:p><text:s/>35,000<text:s/></text:p>
          </table:table-cell>
          <table:table-cell table:number-columns-repeated="16379" table:style-name="ce5"/>
        </table:table-row>
        <table:table-row table:number-rows-repeated="2" table:style-name="ro2">
          <table:table-cell office:value-type="float" office:value="980410" table:style-name="ce2">
            <text:p>980410</text:p>
          </table:table-cell>
          <table:table-cell office:value-type="string" table:style-name="ce2">
            <text:p>中華技術學院</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270000" table:style-name="ce4">
            <text:p><text:s/>270,000<text:s/></text:p>
          </table:table-cell>
          <table:table-cell table:number-columns-repeated="16379" table:style-name="ce5"/>
        </table:table-row>
        <table:table-row table:number-rows-repeated="2" table:style-name="ro2">
          <table:table-cell office:value-type="float" office:value="980410" table:style-name="ce2">
            <text:p>980410</text:p>
          </table:table-cell>
          <table:table-cell office:value-type="string" table:style-name="ce2">
            <text:p>台南科技大學</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305000" table:style-name="ce4">
            <text:p><text:s/>305,000<text:s/></text:p>
          </table:table-cell>
          <table:table-cell table:number-columns-repeated="16379" table:style-name="ce5"/>
        </table:table-row>
        <table:table-row table:number-rows-repeated="2" table:style-name="ro2">
          <table:table-cell office:value-type="float" office:value="980410" table:style-name="ce2">
            <text:p>980410</text:p>
          </table:table-cell>
          <table:table-cell office:value-type="string" table:style-name="ce2">
            <text:p>吳鳳技術學院</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390000" table:style-name="ce4">
            <text:p><text:s/>390,000<text:s/></text:p>
          </table:table-cell>
          <table:table-cell table:number-columns-repeated="16379" table:style-name="ce5"/>
        </table:table-row>
        <table:table-row table:number-rows-repeated="2" table:style-name="ro2">
          <table:table-cell office:value-type="float" office:value="980410" table:style-name="ce2">
            <text:p>980410</text:p>
          </table:table-cell>
          <table:table-cell office:value-type="string" table:style-name="ce2">
            <text:p>明志科技大學</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1690000" table:style-name="ce4">
            <text:p><text:s/>1,690,000<text:s/></text:p>
          </table:table-cell>
          <table:table-cell table:number-columns-repeated="16379" table:style-name="ce5"/>
        </table:table-row>
        <table:table-row table:number-rows-repeated="2" table:style-name="ro2">
          <table:table-cell office:value-type="float" office:value="980410" table:style-name="ce2">
            <text:p>980410</text:p>
          </table:table-cell>
          <table:table-cell office:value-type="string" table:style-name="ce2">
            <text:p>美和技術學院</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725000" table:style-name="ce4">
            <text:p><text:s/>725,000<text:s/></text:p>
          </table:table-cell>
          <table:table-cell table:number-columns-repeated="16379" table:style-name="ce5"/>
        </table:table-row>
        <table:table-row table:number-rows-repeated="2" table:style-name="ro2">
          <table:table-cell office:value-type="float" office:value="980410" table:style-name="ce2">
            <text:p>980410</text:p>
          </table:table-cell>
          <table:table-cell office:value-type="string" table:style-name="ce2">
            <text:p>嘉南藥理科技大學</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1210000" table:style-name="ce4">
            <text:p><text:s/>1,210,000<text:s/></text:p>
          </table:table-cell>
          <table:table-cell table:number-columns-repeated="16379" table:style-name="ce5"/>
        </table:table-row>
        <table:table-row table:number-rows-repeated="2" table:style-name="ro2">
          <table:table-cell office:value-type="float" office:value="980410" table:style-name="ce2">
            <text:p>980410</text:p>
          </table:table-cell>
          <table:table-cell office:value-type="string" table:style-name="ce2">
            <text:p>遠東科技大學</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1135000" table:style-name="ce4">
            <text:p><text:s/>1,135,000<text:s/></text:p>
          </table:table-cell>
          <table:table-cell table:number-columns-repeated="16379" table:style-name="ce5"/>
        </table:table-row>
        <table:table-row table:number-rows-repeated="2" table:style-name="ro2">
          <table:table-cell office:value-type="float" office:value="980413" table:style-name="ce2">
            <text:p>980413</text:p>
          </table:table-cell>
          <table:table-cell office:value-type="string" table:style-name="ce2">
            <text:p>私立景文科技大學(教育部代管私立學校學雜代辦費專戶)</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165000" table:style-name="ce4">
            <text:p><text:s/>165,000<text:s/></text:p>
          </table:table-cell>
          <table:table-cell table:number-columns-repeated="16379" table:style-name="ce5"/>
        </table:table-row>
        <table:table-row table:number-rows-repeated="2" table:style-name="ro2">
          <table:table-cell office:value-type="float" office:value="980424" table:style-name="ce2">
            <text:p>980424</text:p>
          </table:table-cell>
          <table:table-cell office:value-type="string" table:style-name="ce2">
            <text:p>中國科技大學</text:p>
          </table:table-cell>
          <table:table-cell office:value-type="string" table:style-name="ce3">
            <text:p>補助98年度技專校院與產業園區產學合作計畫經費</text:p>
          </table:table-cell>
          <table:table-cell office:value-type="string" table:style-name="ce2">
            <text:p>技術職業教育行政及督導</text:p>
          </table:table-cell>
          <table:table-cell office:value-type="float" office:value="105000" table:style-name="ce4">
            <text:p><text:s/>105,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建國科技大學</text:p>
          </table:table-cell>
          <table:table-cell office:value-type="string" table:style-name="ce3">
            <text:p>補助98年度私立大專校院辦理學生事務與輔導工作─特色主題計畫經費<text:s/></text:p>
          </table:table-cell>
          <table:table-cell office:value-type="string" table:style-name="ce2">
            <text:p>私立學校教學獎助</text:p>
          </table:table-cell>
          <table:table-cell office:value-type="float" office:value="222450" table:style-name="ce4">
            <text:p><text:s/>222,45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北臺灣科學技術學院</text:p>
          </table:table-cell>
          <table:table-cell office:value-type="string" table:style-name="ce3">
            <text:p>補助98年度私立大專校院辦理學生事務與輔導工作─特色主題計畫經費<text:s/></text:p>
          </table:table-cell>
          <table:table-cell office:value-type="string" table:style-name="ce2">
            <text:p>私立學校教學獎助</text:p>
          </table:table-cell>
          <table:table-cell office:value-type="float" office:value="420000" table:style-name="ce4">
            <text:p><text:s/>42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靜宜大學</text:p>
          </table:table-cell>
          <table:table-cell office:value-type="string" table:style-name="ce3">
            <text:p>補助98年度私立大專校院辦理學生事務與輔導工作─特色主題計畫經費<text:s/></text:p>
          </table:table-cell>
          <table:table-cell office:value-type="string" table:style-name="ce2">
            <text:p>私立學校教學獎助</text:p>
          </table:table-cell>
          <table:table-cell office:value-type="float" office:value="302544" table:style-name="ce4">
            <text:p><text:s/>302,544<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長榮大學</text:p>
          </table:table-cell>
          <table:table-cell office:value-type="string" table:style-name="ce3">
            <text:p>補助98年度私立大專校院辦理學生事務與輔導工作─特色主題計畫經費<text:s/></text:p>
          </table:table-cell>
          <table:table-cell office:value-type="string" table:style-name="ce2">
            <text:p>私立學校教學獎助</text:p>
          </table:table-cell>
          <table:table-cell office:value-type="float" office:value="271800" table:style-name="ce4">
            <text:p><text:s/>271,8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中國文化大學</text:p>
          </table:table-cell>
          <table:table-cell office:value-type="string" table:style-name="ce3">
            <text:p>補助98年度國內大學博士班研究生出席國際學術會議之經費<text:s/></text:p>
          </table:table-cell>
          <table:table-cell office:value-type="string" table:style-name="ce2">
            <text:p>國際教育交流</text:p>
          </table:table-cell>
          <table:table-cell office:value-type="float" office:value="246960" table:style-name="ce4">
            <text:p><text:s/>246,96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大同大學</text:p>
          </table:table-cell>
          <table:table-cell office:value-type="string" table:style-name="ce3">
            <text:p>補助98年度國內大學博士班研究生出席國際學術會議之經費<text:s/></text:p>
          </table:table-cell>
          <table:table-cell office:value-type="string" table:style-name="ce2">
            <text:p>國際教育交流</text:p>
          </table:table-cell>
          <table:table-cell office:value-type="float" office:value="161000" table:style-name="ce4">
            <text:p><text:s/>161,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逢甲大學</text:p>
          </table:table-cell>
          <table:table-cell office:value-type="string" table:style-name="ce3">
            <text:p>補助98年度國內大學博士班研究生出席國際學術會議之經費<text:s/></text:p>
          </table:table-cell>
          <table:table-cell office:value-type="string" table:style-name="ce2">
            <text:p>國際教育交流</text:p>
          </table:table-cell>
          <table:table-cell office:value-type="float" office:value="588000" table:style-name="ce4">
            <text:p><text:s/>588,000<text:s/></text:p>
          </table:table-cell>
          <table:table-cell table:number-columns-repeated="16379" table:style-name="ce5"/>
        </table:table-row>
        <table:table-row table:style-name="ro2">
          <table:table-cell office:value-type="float" office:value="980430" table:style-name="ce2">
            <text:p>980430</text:p>
          </table:table-cell>
          <table:table-cell office:value-type="string" table:style-name="ce2">
            <text:p>輔仁大學</text:p>
          </table:table-cell>
          <table:table-cell office:value-type="string" table:style-name="ce3">
            <text:p>補助98年度國內大學博士班研究生出席國際學術會議之經費<text:s/></text:p>
          </table:table-cell>
          <table:table-cell office:value-type="string" table:style-name="ce2">
            <text:p>國際教育交流</text:p>
          </table:table-cell>
          <table:table-cell office:value-type="float" office:value="108780" table:style-name="ce4">
            <text:p><text:s/>108,78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元培科技大學</text:p>
          </table:table-cell>
          <table:table-cell office:value-type="string" table:style-name="ce3">
            <text:p>補助98年度教育部提升技專校院學生外語能力計畫經費<text:s/></text:p>
          </table:table-cell>
          <table:table-cell office:value-type="string" table:style-name="ce2">
            <text:p>技術職業教育行政及督導</text:p>
          </table:table-cell>
          <table:table-cell office:value-type="float" office:value="900000" table:style-name="ce4">
            <text:p><text:s/>90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明新科技大學</text:p>
          </table:table-cell>
          <table:table-cell office:value-type="string" table:style-name="ce3">
            <text:p>補助98年度教育部提升技專校院學生外語能力計畫經費<text:s/></text:p>
          </table:table-cell>
          <table:table-cell office:value-type="string" table:style-name="ce2">
            <text:p>技術職業教育行政及督導</text:p>
          </table:table-cell>
          <table:table-cell office:value-type="float" office:value="1100000" table:style-name="ce4">
            <text:p><text:s/>1,100,000<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南台科技大學</text:p>
          </table:table-cell>
          <table:table-cell office:value-type="string" table:style-name="ce3">
            <text:p>補助98年度教育部提升技專校院學生外語能力計畫經費<text:s/></text:p>
          </table:table-cell>
          <table:table-cell office:value-type="string" table:style-name="ce2">
            <text:p>技術職業教育行政及督導</text:p>
          </table:table-cell>
          <table:table-cell office:value-type="float" office:value="1100000" table:style-name="ce4">
            <text:p><text:s/>1,10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中國科技大學</text:p>
          </table:table-cell>
          <table:table-cell office:value-type="string" table:style-name="ce3">
            <text:p>補助98年度教育部提升技專校院學生外語能力計畫經費<text:s/></text:p>
          </table:table-cell>
          <table:table-cell office:value-type="string" table:style-name="ce2">
            <text:p>技術職業教育行政及督導</text:p>
          </table:table-cell>
          <table:table-cell office:value-type="float" office:value="1100000" table:style-name="ce4">
            <text:p><text:s/>1,10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輔英科技大學</text:p>
          </table:table-cell>
          <table:table-cell office:value-type="string" table:style-name="ce3">
            <text:p>補助98年度教育部提升技專校院學生外語能力計畫經費<text:s/></text:p>
          </table:table-cell>
          <table:table-cell office:value-type="string" table:style-name="ce2">
            <text:p>技術職業教育行政及督導</text:p>
          </table:table-cell>
          <table:table-cell office:value-type="float" office:value="1100000" table:style-name="ce4">
            <text:p><text:s/>1,10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淡江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4500000" table:style-name="ce4">
            <text:p><text:s/>4,50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逢甲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5400000" table:style-name="ce4">
            <text:p><text:s/>5,40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銘傳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7900000" table:style-name="ce4">
            <text:p><text:s/>7,900,0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元智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3000000" table:style-name="ce4">
            <text:p><text:s/>3,000,0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法鼓佛教學院</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500000" table:style-name="ce4">
            <text:p><text:s/>500,0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南華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1700000" table:style-name="ce4">
            <text:p><text:s/>1,700,0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開南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2500000" table:style-name="ce4">
            <text:p><text:s/>2,500,0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輔仁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3000000" table:style-name="ce4">
            <text:p><text:s/>3,0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中原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2300000" table:style-name="ce4">
            <text:p><text:s/>2,3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中國文化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2000000" table:style-name="ce4">
            <text:p><text:s/>2,0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世新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2300000" table:style-name="ce4">
            <text:p><text:s/>2,3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靜宜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2700000" table:style-name="ce4">
            <text:p><text:s/>2,7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東海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1900000" table:style-name="ce4">
            <text:p><text:s/>1,9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義守大學</text:p>
          </table:table-cell>
          <table:table-cell office:value-type="string" table:style-name="ce3">
            <text:p>補助98年度教育部獎勵大學校院擴大招收外國學生補助計畫經費<text:s/></text:p>
          </table:table-cell>
          <table:table-cell office:value-type="string" table:style-name="ce2">
            <text:p>高等教育行政及督導</text:p>
          </table:table-cell>
          <table:table-cell office:value-type="float" office:value="1200000" table:style-name="ce4">
            <text:p><text:s/>1,2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財團法人台灣省台北縣私立樹人女子高級家事商業職業學校</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442212" table:style-name="ce4">
            <text:p><text:s/>442,212<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桃園縣私立新興高級中學</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434053" table:style-name="ce4">
            <text:p><text:s/>434,053<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臺北縣私立豫章高級工商職業學校</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449570" table:style-name="ce4">
            <text:p><text:s/>449,57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桃園縣私立永平高級工商職業學校</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977670" table:style-name="ce4">
            <text:p><text:s/>977,67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財團法人臺中市私立新民高級中學</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484713" table:style-name="ce4">
            <text:p><text:s/>484,713<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財團法人台灣省台南市私立崑山高級中學</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493790" table:style-name="ce4">
            <text:p><text:s/>493,79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臺灣省臺南市私立聖功女子高級中學</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484713" table:style-name="ce4">
            <text:p><text:s/>484,713<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灣省桃園縣私立振聲高級中學</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1024916" table:style-name="ce4">
            <text:p><text:s/>1,024,916<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屏東縣私立民生高級家事商業職業學校</text:p>
          </table:table-cell>
          <table:table-cell office:value-type="string" table:style-name="ce3">
            <text:p>補助98年度第1期私立高級中等以上學校聘用現職護理教師為專任教師薪資<text:s/></text:p>
          </table:table-cell>
          <table:table-cell office:value-type="string" table:style-name="ce2">
            <text:p>私立學校教學獎助</text:p>
          </table:table-cell>
          <table:table-cell office:value-type="float" office:value="368200" table:style-name="ce4">
            <text:p><text:s/>368,2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大華技術學院</text:p>
          </table:table-cell>
          <table:table-cell office:value-type="string" table:style-name="ce3">
            <text:p>補助98年度第一期本國語文教育活動經費</text:p>
          </table:table-cell>
          <table:table-cell office:value-type="string" table:style-name="ce2">
            <text:p>社會教育行政及督導</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淡江大學</text:p>
          </table:table-cell>
          <table:table-cell office:value-type="string" table:style-name="ce3">
            <text:p>補助98年度落實教育實習輔導工作計畫經費<text:s/></text:p>
          </table:table-cell>
          <table:table-cell office:value-type="string" table:style-name="ce2">
            <text:p>中等教育督導及師資培育</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08" table:style-name="ce2">
            <text:p>980408</text:p>
          </table:table-cell>
          <table:table-cell office:value-type="string" table:style-name="ce2">
            <text:p>致遠管理學院</text:p>
          </table:table-cell>
          <table:table-cell office:value-type="string" table:style-name="ce3">
            <text:p>補助98年度落實教育實習輔導工作計畫經費<text:s/></text:p>
          </table:table-cell>
          <table:table-cell office:value-type="string" table:style-name="ce2">
            <text:p>中等教育督導及師資培育</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21" table:style-name="ce2">
            <text:p>980421</text:p>
          </table:table-cell>
          <table:table-cell office:value-type="string" table:style-name="ce2">
            <text:p>明新科技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212500" table:style-name="ce4">
            <text:p><text:s/>212,500<text:s/></text:p>
          </table:table-cell>
          <table:table-cell table:number-columns-repeated="16379" table:style-name="ce5"/>
        </table:table-row>
        <table:table-row table:style-name="ro2">
          <table:table-cell office:value-type="float" office:value="980421" table:style-name="ce2">
            <text:p>980421</text:p>
          </table:table-cell>
          <table:table-cell office:value-type="string" table:style-name="ce2">
            <text:p>明新科技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大同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350000" table:style-name="ce4">
            <text:p><text:s/>35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大同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558500" table:style-name="ce4">
            <text:p><text:s/>558,5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中國科技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中國科技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467580" table:style-name="ce4">
            <text:p><text:s/>467,58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南亞技術學院</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358492" table:style-name="ce4">
            <text:p><text:s/>358,492<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東吳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312000" table:style-name="ce4">
            <text:p><text:s/>312,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大仁科技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272250" table:style-name="ce4">
            <text:p><text:s/>272,25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東方技術學院</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372375" table:style-name="ce4">
            <text:p><text:s/>372,375<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逢甲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500000" table:style-name="ce4">
            <text:p><text:s/>5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元培科技大學</text:p>
          </table:table-cell>
          <table:table-cell office:value-type="string" table:style-name="ce3">
            <text:p>補助98年度跨領域綠色科技人才培育先導型計畫經費<text:s/></text:p>
          </table:table-cell>
          <table:table-cell office:value-type="string" table:style-name="ce2">
            <text:p>科技教育</text:p>
          </table:table-cell>
          <table:table-cell office:value-type="float" office:value="433222" table:style-name="ce4">
            <text:p><text:s/>433,222<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中原大學</text:p>
          </table:table-cell>
          <table:table-cell office:value-type="string" table:style-name="ce3">
            <text:p>補助98年度僑生春節聯歡活動<text:s/></text:p>
          </table:table-cell>
          <table:table-cell office:value-type="string" table:style-name="ce2">
            <text:p>國際教育交流</text:p>
          </table:table-cell>
          <table:table-cell office:value-type="float" office:value="22500" table:style-name="ce4">
            <text:p><text:s/>22,5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北臺灣科學技術學院</text:p>
          </table:table-cell>
          <table:table-cell office:value-type="string" table:style-name="ce3">
            <text:p>補助98年度僑生輔導經費</text:p>
          </table:table-cell>
          <table:table-cell office:value-type="string" table:style-name="ce2">
            <text:p>國際教育交流</text:p>
          </table:table-cell>
          <table:table-cell office:value-type="float" office:value="4200" table:style-name="ce6">
            <text:p><text:s/>4,2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亞洲大學</text:p>
          </table:table-cell>
          <table:table-cell office:value-type="string" table:style-name="ce3">
            <text:p>補助98年度僑生輔導經費</text:p>
          </table:table-cell>
          <table:table-cell office:value-type="string" table:style-name="ce2">
            <text:p>國際教育交流</text:p>
          </table:table-cell>
          <table:table-cell office:value-type="float" office:value="8400" table:style-name="ce4">
            <text:p><text:s/>8,4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私立景文科技大學(教育部代管私立學校學雜代辦費專戶)</text:p>
          </table:table-cell>
          <table:table-cell office:value-type="string" table:style-name="ce3">
            <text:p>補助98年度僑生輔導經費</text:p>
          </table:table-cell>
          <table:table-cell office:value-type="string" table:style-name="ce2">
            <text:p>國際教育交流</text:p>
          </table:table-cell>
          <table:table-cell office:value-type="float" office:value="15300" table:style-name="ce4">
            <text:p><text:s/>15,3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義守大學</text:p>
          </table:table-cell>
          <table:table-cell office:value-type="string" table:style-name="ce3">
            <text:p>補助98年度僑生輔導經費</text:p>
          </table:table-cell>
          <table:table-cell office:value-type="string" table:style-name="ce2">
            <text:p>國際教育交流</text:p>
          </table:table-cell>
          <table:table-cell office:value-type="float" office:value="48000" table:style-name="ce4">
            <text:p><text:s/>48,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龍華科技大學</text:p>
          </table:table-cell>
          <table:table-cell office:value-type="string" table:style-name="ce3">
            <text:p>補助98年度僑生輔導經費</text:p>
          </table:table-cell>
          <table:table-cell office:value-type="string" table:style-name="ce2">
            <text:p>國際教育交流</text:p>
          </table:table-cell>
          <table:table-cell office:value-type="float" office:value="1200" table:style-name="ce4">
            <text:p><text:s/>1,2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臺灣觀光學院</text:p>
          </table:table-cell>
          <table:table-cell office:value-type="string" table:style-name="ce3">
            <text:p>補助98年度僑生輔導經費</text:p>
          </table:table-cell>
          <table:table-cell office:value-type="string" table:style-name="ce2">
            <text:p>國際教育交流</text:p>
          </table:table-cell>
          <table:table-cell office:value-type="float" office:value="5220" table:style-name="ce4">
            <text:p><text:s/>5,22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元智大學</text:p>
          </table:table-cell>
          <table:table-cell office:value-type="string" table:style-name="ce3">
            <text:p>補助98年度辦理中區大專校院學生事務工作計畫案及私校學輔人力案第1期經費</text:p>
          </table:table-cell>
          <table:table-cell office:value-type="string" table:style-name="ce2">
            <text:p>私立學校教學獎助</text:p>
          </table:table-cell>
          <table:table-cell office:value-type="float" office:value="1699620" table:style-name="ce4">
            <text:p><text:s/>1,699,62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玄奘大學</text:p>
          </table:table-cell>
          <table:table-cell office:value-type="string" table:style-name="ce3">
            <text:p>補助98年度辦理中區大專校院學生事務工作計畫案及私校學輔人力案第1期經費</text:p>
          </table:table-cell>
          <table:table-cell office:value-type="string" table:style-name="ce2">
            <text:p>私立學校教學獎助</text:p>
          </table:table-cell>
          <table:table-cell office:value-type="float" office:value="2290500" table:style-name="ce4">
            <text:p><text:s/>2,290,5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靜宜大學</text:p>
          </table:table-cell>
          <table:table-cell office:value-type="string" table:style-name="ce3">
            <text:p>補助98年度辦理中區大專校院學生事務工作計畫案及私校學輔人力案第1期經費</text:p>
          </table:table-cell>
          <table:table-cell office:value-type="string" table:style-name="ce2">
            <text:p>私立學校教學獎助</text:p>
          </table:table-cell>
          <table:table-cell office:value-type="float" office:value="93900" table:style-name="ce4">
            <text:p><text:s/>93,9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台北海洋技術學院</text:p>
          </table:table-cell>
          <table:table-cell office:value-type="string" table:style-name="ce3">
            <text:p>補助98年海勤系科學生上船實習前座談會經費<text:s/></text:p>
          </table:table-cell>
          <table:table-cell office:value-type="string" table:style-name="ce2">
            <text:p>技術職業教育行政及督導</text:p>
          </table:table-cell>
          <table:table-cell office:value-type="float" office:value="3530425" table:style-name="ce4">
            <text:p><text:s/>3,530,425<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東吳大學</text:p>
          </table:table-cell>
          <table:table-cell office:value-type="string" table:style-name="ce3">
            <text:p>補助98年高中公民與社會交通住宿經費<text:s/></text:p>
          </table:table-cell>
          <table:table-cell office:value-type="string" table:style-name="ce2">
            <text:p>中等教育督導及師資培育</text:p>
          </table:table-cell>
          <table:table-cell office:value-type="float" office:value="120918" table:style-name="ce4">
            <text:p><text:s/>120,918<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東莞台商子弟學校</text:p>
          </table:table-cell>
          <table:table-cell office:value-type="string" table:style-name="ce3">
            <text:p>補助98年國中基測考場經費</text:p>
          </table:table-cell>
          <table:table-cell office:value-type="string" table:style-name="ce2">
            <text:p>私立學校教學獎助</text:p>
          </table:table-cell>
          <table:table-cell office:value-type="float" office:value="97440" table:style-name="ce4">
            <text:p><text:s/>97,44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樹人醫護管理專科學校</text:p>
          </table:table-cell>
          <table:table-cell office:value-type="string" table:style-name="ce3">
            <text:p>補助98年專科學校提升整體教學品質計畫經費</text:p>
          </table:table-cell>
          <table:table-cell office:value-type="string" table:style-name="ce2">
            <text:p>私立學校教學獎助</text:p>
          </table:table-cell>
          <table:table-cell office:value-type="float" office:value="3600000" table:style-name="ce4">
            <text:p><text:s/>3,6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樹人醫護管理專科學校</text:p>
          </table:table-cell>
          <table:table-cell office:value-type="string" table:style-name="ce3">
            <text:p>補助98年專科學校提升整體教學品質計畫經費</text:p>
          </table:table-cell>
          <table:table-cell office:value-type="string" table:style-name="ce2">
            <text:p>私立學校教學獎助</text:p>
          </table:table-cell>
          <table:table-cell office:value-type="float" office:value="1800000" table:style-name="ce4">
            <text:p><text:s/>1,8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育英醫護管理專科學校</text:p>
          </table:table-cell>
          <table:table-cell office:value-type="string" table:style-name="ce3">
            <text:p>補助98年專科學校提升整體教學品質計畫經費</text:p>
          </table:table-cell>
          <table:table-cell office:value-type="string" table:style-name="ce2">
            <text:p>私立學校教學獎助</text:p>
          </table:table-cell>
          <table:table-cell office:value-type="float" office:value="2933333" table:style-name="ce4">
            <text:p><text:s/>2,933,333<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育英醫護管理專科學校</text:p>
          </table:table-cell>
          <table:table-cell office:value-type="string" table:style-name="ce3">
            <text:p>補助98年專科學校提升整體教學品質計畫經費</text:p>
          </table:table-cell>
          <table:table-cell office:value-type="string" table:style-name="ce2">
            <text:p>私立學校教學獎助</text:p>
          </table:table-cell>
          <table:table-cell office:value-type="float" office:value="1466667" table:style-name="ce4">
            <text:p><text:s/>1,466,667<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康寧醫護暨管理專科學校</text:p>
          </table:table-cell>
          <table:table-cell office:value-type="string" table:style-name="ce3">
            <text:p>補助98年專科學校提升整體教學品質計畫經費</text:p>
          </table:table-cell>
          <table:table-cell office:value-type="string" table:style-name="ce2">
            <text:p>私立學校教學獎助</text:p>
          </table:table-cell>
          <table:table-cell office:value-type="float" office:value="1800000" table:style-name="ce4">
            <text:p><text:s/>1,8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康寧醫護暨管理專科學校</text:p>
          </table:table-cell>
          <table:table-cell office:value-type="string" table:style-name="ce3">
            <text:p>補助98年專科學校提升整體教學品質計畫經費</text:p>
          </table:table-cell>
          <table:table-cell office:value-type="string" table:style-name="ce2">
            <text:p>私立學校教學獎助</text:p>
          </table:table-cell>
          <table:table-cell office:value-type="float" office:value="3600000" table:style-name="ce4">
            <text:p><text:s/>3,600,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慈惠醫護管理專科學校</text:p>
          </table:table-cell>
          <table:table-cell office:value-type="string" table:style-name="ce3">
            <text:p>補助98年專科學校提升整體教學品質計畫經費</text:p>
          </table:table-cell>
          <table:table-cell office:value-type="string" table:style-name="ce2">
            <text:p>私立學校教學獎助</text:p>
          </table:table-cell>
          <table:table-cell office:value-type="float" office:value="1800000" table:style-name="ce4">
            <text:p><text:s/>1,800,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慈惠醫護管理專科學校</text:p>
          </table:table-cell>
          <table:table-cell office:value-type="string" table:style-name="ce3">
            <text:p>補助98年專科學校提升整體教學品質計畫經費</text:p>
          </table:table-cell>
          <table:table-cell office:value-type="string" table:style-name="ce2">
            <text:p>私立學校教學獎助</text:p>
          </table:table-cell>
          <table:table-cell office:value-type="float" office:value="3600000" table:style-name="ce4">
            <text:p><text:s/>3,60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中臺科技大學</text:p>
          </table:table-cell>
          <table:table-cell office:value-type="string" table:style-name="ce3">
            <text:p>補助98年教育部大專校院安全衛生通識課程及教育訓練計畫經費<text:s/></text:p>
          </table:table-cell>
          <table:table-cell office:value-type="string" table:style-name="ce2">
            <text:p>一般教育推展</text:p>
          </table:table-cell>
          <table:table-cell office:value-type="float" office:value="75000" table:style-name="ce4">
            <text:p><text:s/>75,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義守大學</text:p>
          </table:table-cell>
          <table:table-cell office:value-type="string" table:style-name="ce3">
            <text:p>補助98年教育部大專校院安全衛生通識課程及教育訓練計畫經費<text:s/></text:p>
          </table:table-cell>
          <table:table-cell office:value-type="string" table:style-name="ce2">
            <text:p>一般教育推展</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輔英科技大學</text:p>
          </table:table-cell>
          <table:table-cell office:value-type="string" table:style-name="ce3">
            <text:p>補助98年教育部大專校院安全衛生通識課程及教育訓練計畫經費<text:s/></text:p>
          </table:table-cell>
          <table:table-cell office:value-type="string" table:style-name="ce2">
            <text:p>一般教育推展</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淡江大學</text:p>
          </table:table-cell>
          <table:table-cell office:value-type="string" table:style-name="ce3">
            <text:p>補助98年第一次國內文教機構舉辦國際學術會議之經費-2009貿易、產業與區域經濟國際學術研討會<text:s/></text:p>
          </table:table-cell>
          <table:table-cell office:value-type="string" table:style-name="ce2">
            <text:p>國際教育交流</text:p>
          </table:table-cell>
          <table:table-cell office:value-type="float" office:value="150000" table:style-name="ce4">
            <text:p><text:s/>15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輔仁大學</text:p>
          </table:table-cell>
          <table:table-cell office:value-type="string" table:style-name="ce3">
            <text:p>補助98年第一次國內文教機構舉辦國際學術會議之經費-第一屆天主教學術國際研討會-理性與信仰的跨領域對話<text:s/></text:p>
          </table:table-cell>
          <table:table-cell office:value-type="string" table:style-name="ce2">
            <text:p>國際教育交流</text:p>
          </table:table-cell>
          <table:table-cell office:value-type="float" office:value="150000" table:style-name="ce4">
            <text:p><text:s/>15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遠東科技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979050" table:style-name="ce4">
            <text:p><text:s/>1,979,05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和春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758925" table:style-name="ce4">
            <text:p><text:s/>1,758,92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僑光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098975" table:style-name="ce4">
            <text:p><text:s/>2,098,97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德明財經科技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977775" table:style-name="ce4">
            <text:p><text:s/>1,977,77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美和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012500" table:style-name="ce4">
            <text:p><text:s/>2,012,5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亞東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662775" table:style-name="ce4">
            <text:p><text:s/>1,662,77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醒吾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056375" table:style-name="ce4">
            <text:p><text:s/>2,056,37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蘭陽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822150" table:style-name="ce4">
            <text:p><text:s/>1,822,15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高鳳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290025" table:style-name="ce4">
            <text:p><text:s/>1,290,02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南亞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951225" table:style-name="ce4">
            <text:p><text:s/>1,951,22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嶺東科技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067925" table:style-name="ce4">
            <text:p><text:s/>2,067,92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真理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501125" table:style-name="ce4">
            <text:p><text:s/>2,501,125<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逢甲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3823600" table:style-name="ce4">
            <text:p><text:s/>3,823,6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崇仁醫護管理專科學校</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249000" table:style-name="ce4">
            <text:p><text:s/>1,249,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世新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526925" table:style-name="ce4">
            <text:p><text:s/>2,526,925<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南榮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635025" table:style-name="ce4">
            <text:p><text:s/>1,635,025<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吳鳳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857325" table:style-name="ce4">
            <text:p><text:s/>1,857,325<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北臺灣科學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067100" table:style-name="ce4">
            <text:p><text:s/>2,067,1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黎明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618900" table:style-name="ce4">
            <text:p><text:s/>1,618,9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長庚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033050" table:style-name="ce4">
            <text:p><text:s/>2,033,05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修平技術學院</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1847650" table:style-name="ce4">
            <text:p><text:s/>1,847,65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台南科技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538925" table:style-name="ce4">
            <text:p><text:s/>2,538,925<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高雄醫學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068375" table:style-name="ce4">
            <text:p><text:s/>2,068,375<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南台科技大學</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3301150" table:style-name="ce4">
            <text:p><text:s/>3,301,15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私立景文科技大學(教育部代管私立學校學雜代辦費專戶)</text:p>
          </table:table-cell>
          <table:table-cell office:value-type="string" table:style-name="ce3">
            <text:p>補助98年學生事務與輔導補助經費<text:s/></text:p>
          </table:table-cell>
          <table:table-cell office:value-type="string" table:style-name="ce2">
            <text:p>私立學校教學獎助</text:p>
          </table:table-cell>
          <table:table-cell office:value-type="float" office:value="2142625" table:style-name="ce4">
            <text:p><text:s/>2,142,625<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明新科技大學</text:p>
          </table:table-cell>
          <table:table-cell office:value-type="string" table:style-name="ce3">
            <text:p>補助TDK盃第13屆全國大專院校創思設計與製作競賽經費<text:s/></text:p>
          </table:table-cell>
          <table:table-cell office:value-type="string" table:style-name="ce2">
            <text:p>技術職業教育行政及督導</text:p>
          </table:table-cell>
          <table:table-cell office:value-type="float" office:value="800000" table:style-name="ce4">
            <text:p><text:s/>800,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中華技術學院</text:p>
          </table:table-cell>
          <table:table-cell office:value-type="string" table:style-name="ce3">
            <text:p>補助北二區10所大專校院辦理98年度大專校院學生事務工作計畫經費<text:s/></text:p>
          </table:table-cell>
          <table:table-cell office:value-type="string" table:style-name="ce2">
            <text:p>私立學校教學獎助</text:p>
          </table:table-cell>
          <table:table-cell office:value-type="float" office:value="75460" table:style-name="ce4">
            <text:p><text:s/>75,46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崇右技術學院</text:p>
          </table:table-cell>
          <table:table-cell office:value-type="string" table:style-name="ce3">
            <text:p>補助北二區10所大專校院辦理98年度大專校院學生事務工作計畫經費<text:s/></text:p>
          </table:table-cell>
          <table:table-cell office:value-type="string" table:style-name="ce2">
            <text:p>私立學校教學獎助</text:p>
          </table:table-cell>
          <table:table-cell office:value-type="float" office:value="77400" table:style-name="ce4">
            <text:p><text:s/>77,4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德明財經科技大學</text:p>
          </table:table-cell>
          <table:table-cell office:value-type="string" table:style-name="ce3">
            <text:p>補助北二區10所大專校院辦理98年度大專校院學生事務工作計畫經費<text:s/></text:p>
          </table:table-cell>
          <table:table-cell office:value-type="string" table:style-name="ce2">
            <text:p>私立學校教學獎助</text:p>
          </table:table-cell>
          <table:table-cell office:value-type="float" office:value="97760" table:style-name="ce4">
            <text:p><text:s/>97,76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東吳大學</text:p>
          </table:table-cell>
          <table:table-cell office:value-type="string" table:style-name="ce3">
            <text:p>補助東吳大學參加2009傑賽普國際法模擬法庭辯論國際賽經費<text:s/></text:p>
          </table:table-cell>
          <table:table-cell office:value-type="string" table:style-name="ce2">
            <text:p>國際教育交流</text:p>
          </table:table-cell>
          <table:table-cell office:value-type="float" office:value="200000" table:style-name="ce4">
            <text:p><text:s/>200,000<text:s/></text:p>
          </table:table-cell>
          <table:table-cell table:number-columns-repeated="16379" table:style-name="ce5"/>
        </table:table-row>
        <table:table-row table:style-name="ro2">
          <table:table-cell office:value-type="float" office:value="980403" table:style-name="ce2">
            <text:p>980403</text:p>
          </table:table-cell>
          <table:table-cell office:value-type="string" table:style-name="ce2">
            <text:p>中國醫藥大學</text:p>
          </table:table-cell>
          <table:table-cell office:value-type="string" table:style-name="ce3">
            <text:p>補助第二屆泛太平洋國際幹細胞研討會經費<text:s/></text:p>
          </table:table-cell>
          <table:table-cell office:value-type="string" table:style-name="ce2">
            <text:p>國際教育交流</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中原大學</text:p>
          </table:table-cell>
          <table:table-cell office:value-type="string" table:style-name="ce3">
            <text:p>補助發展國際一流大學及頂尖研究中心計畫經費</text:p>
          </table:table-cell>
          <table:table-cell office:value-type="string" table:style-name="ce2">
            <text:p>高等教育行政及督導</text:p>
          </table:table-cell>
          <table:table-cell office:value-type="float" office:value="6000000" table:style-name="ce4">
            <text:p><text:s/>6,000,000<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中原大學</text:p>
          </table:table-cell>
          <table:table-cell office:value-type="string" table:style-name="ce3">
            <text:p>補助發展國際一流大學及頂尖研究中心計畫經費</text:p>
          </table:table-cell>
          <table:table-cell office:value-type="string" table:style-name="ce2">
            <text:p>高等教育行政及督導</text:p>
          </table:table-cell>
          <table:table-cell office:value-type="float" office:value="4500000" table:style-name="ce4">
            <text:p><text:s/>4,500,000<text:s/></text:p>
          </table:table-cell>
          <table:table-cell table:number-columns-repeated="16379" table:style-name="ce5"/>
        </table:table-row>
        <table:table-row table:number-rows-repeated="2" table:style-name="ro2">
          <table:table-cell office:value-type="float" office:value="980409" table:style-name="ce2">
            <text:p>980409</text:p>
          </table:table-cell>
          <table:table-cell office:value-type="string" table:style-name="ce2">
            <text:p>元智大學</text:p>
          </table:table-cell>
          <table:table-cell office:value-type="string" table:style-name="ce3">
            <text:p>補助發展國際一流大學及頂尖研究中心計畫經費</text:p>
          </table:table-cell>
          <table:table-cell office:value-type="string" table:style-name="ce2">
            <text:p>高等教育行政及督導</text:p>
          </table:table-cell>
          <table:table-cell office:value-type="float" office:value="6750000" table:style-name="ce4">
            <text:p><text:s/>6,750,000<text:s/></text:p>
          </table:table-cell>
          <table:table-cell table:number-columns-repeated="16379" table:style-name="ce5"/>
        </table:table-row>
        <table:table-row table:style-name="ro2">
          <table:table-cell office:value-type="float" office:value="980421" table:style-name="ce2">
            <text:p>980421</text:p>
          </table:table-cell>
          <table:table-cell office:value-type="string" table:style-name="ce2">
            <text:p>文藻外語學院</text:p>
          </table:table-cell>
          <table:table-cell office:value-type="string" table:style-name="ce3">
            <text:p>補助越南河內設立台灣教育中心第一年第二期經費</text:p>
          </table:table-cell>
          <table:table-cell office:value-type="string" table:style-name="ce2">
            <text:p>國際教育交流</text:p>
          </table:table-cell>
          <table:table-cell office:value-type="float" office:value="449856" table:style-name="ce4">
            <text:p><text:s/>449,856<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實踐大學</text:p>
          </table:table-cell>
          <table:table-cell office:value-type="string" table:style-name="ce3">
            <text:p>補助實踐大學赴山東青島大學參訪及座談經費</text:p>
          </table:table-cell>
          <table:table-cell office:value-type="string" table:style-name="ce2">
            <text:p>國際教育交流</text:p>
          </table:table-cell>
          <table:table-cell office:value-type="float" office:value="60000" table:style-name="ce4">
            <text:p><text:s/>60,000<text:s/></text:p>
          </table:table-cell>
          <table:table-cell table:number-columns-repeated="16379" table:style-name="ce5"/>
        </table:table-row>
        <table:table-row table:style-name="ro2">
          <table:table-cell office:value-type="float" office:value="980420" table:style-name="ce2">
            <text:p>980420</text:p>
          </table:table-cell>
          <table:table-cell office:value-type="string" table:style-name="ce2">
            <text:p>實踐大學</text:p>
          </table:table-cell>
          <table:table-cell office:value-type="string" table:style-name="ce3">
            <text:p>補助管理學院與北京外國語大學國際商學院進行學術交流活動經費</text:p>
          </table:table-cell>
          <table:table-cell office:value-type="string" table:style-name="ce2">
            <text:p>國際教育交流</text:p>
          </table:table-cell>
          <table:table-cell office:value-type="float" office:value="50000" table:style-name="ce4">
            <text:p><text:s/>5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北市私立再興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1060000" table:style-name="ce4">
            <text:p><text:s/>1,06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南縣私立明達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410000" table:style-name="ce4">
            <text:p><text:s/>41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灣省台南縣私立新榮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610000" table:style-name="ce4">
            <text:p><text:s/>61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永達技術學院</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610000" table:style-name="ce4">
            <text:p><text:s/>61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南投縣私立同德家事商業職業學校</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980000" table:style-name="ce4">
            <text:p><text:s/>98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苗栗縣私立大成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1430000" table:style-name="ce4">
            <text:p><text:s/>1,43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臺中市私立新民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1000000" table:style-name="ce4">
            <text:p><text:s/>1,00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花蓮縣私立海星高級中學</text:p>
          </table:table-cell>
          <table:table-cell office:value-type="string" table:style-name="ce3">
            <text:p>補助學校整建運動場地及購置體育器材經費<text:s/></text:p>
          </table:table-cell>
          <table:table-cell office:value-type="string" table:style-name="ce2">
            <text:p>原住民教育推展</text:p>
          </table:table-cell>
          <table:table-cell office:value-type="float" office:value="630000" table:style-name="ce4">
            <text:p><text:s/>63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大仁科技大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1190000" table:style-name="ce4">
            <text:p><text:s/>1,19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台南市私立崑山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610000" table:style-name="ce4">
            <text:p><text:s/>61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亞洲大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820000" table:style-name="ce4">
            <text:p><text:s/>82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桃園縣私立治平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1430000" table:style-name="ce4">
            <text:p><text:s/>1,43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高雄縣私立普門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1430000" table:style-name="ce4">
            <text:p><text:s/>1,43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彰化縣私立大慶高級商工職業學校</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1230000" table:style-name="ce4">
            <text:p><text:s/>1,23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臺中縣私立慈明高級中學</text:p>
          </table:table-cell>
          <table:table-cell office:value-type="string" table:style-name="ce3">
            <text:p>補助學校整建運動場地及購置體育器材經費<text:s/></text:p>
          </table:table-cell>
          <table:table-cell office:value-type="string" table:style-name="ce2">
            <text:p>學校體育與衛生教育</text:p>
          </table:table-cell>
          <table:table-cell office:value-type="float" office:value="1000000" table:style-name="ce4">
            <text:p><text:s/>1,000,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臺灣省花蓮縣私立中華高級工商職業學校</text:p>
          </table:table-cell>
          <table:table-cell office:value-type="string" table:style-name="ce3">
            <text:p>補助學校整建運動場地及購置體育器材經費<text:s/></text:p>
          </table:table-cell>
          <table:table-cell office:value-type="string" table:style-name="ce2">
            <text:p>原住民教育推展</text:p>
          </table:table-cell>
          <table:table-cell office:value-type="float" office:value="630000" table:style-name="ce4">
            <text:p><text:s/>630,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花蓮縣私立四維高級中學</text:p>
          </table:table-cell>
          <table:table-cell office:value-type="string" table:style-name="ce3">
            <text:p>補助學校整建運動場地及購置體育器材經費<text:s/></text:p>
          </table:table-cell>
          <table:table-cell office:value-type="string" table:style-name="ce2">
            <text:p>原住民教育推展</text:p>
          </table:table-cell>
          <table:table-cell office:value-type="float" office:value="630000" table:style-name="ce4">
            <text:p><text:s/>630,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花蓮縣私立國光高級商工職業學校</text:p>
          </table:table-cell>
          <table:table-cell office:value-type="string" table:style-name="ce3">
            <text:p>補助學校整建運動場地及購置體育器材經費<text:s/></text:p>
          </table:table-cell>
          <table:table-cell office:value-type="string" table:style-name="ce2">
            <text:p>原住民教育推展</text:p>
          </table:table-cell>
          <table:table-cell office:value-type="float" office:value="630000" table:style-name="ce4">
            <text:p><text:s/>63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淡江大學</text:p>
          </table:table-cell>
          <table:table-cell office:value-type="string" table:style-name="ce3">
            <text:p>補助辦理「無菸害勸導隊及辦理反菸害宣導活動」計畫經費<text:s/></text:p>
          </table:table-cell>
          <table:table-cell office:value-type="string" table:style-name="ce2">
            <text:p>學生國防教育與安全維護</text:p>
          </table:table-cell>
          <table:table-cell office:value-type="float" office:value="36000" table:style-name="ce4">
            <text:p><text:s/>36,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崑山科技大學</text:p>
          </table:table-cell>
          <table:table-cell office:value-type="string" table:style-name="ce3">
            <text:p>補助辦理「超級視場」兩岸視傳交流展經費</text:p>
          </table:table-cell>
          <table:table-cell office:value-type="string" table:style-name="ce2">
            <text:p>國際教育交流</text:p>
          </table:table-cell>
          <table:table-cell office:value-type="float" office:value="70000" table:style-name="ce4">
            <text:p><text:s/>70,000<text:s/></text:p>
          </table:table-cell>
          <table:table-cell table:number-columns-repeated="16379" table:style-name="ce5"/>
        </table:table-row>
        <table:table-row table:style-name="ro2">
          <table:table-cell office:value-type="float" office:value="980417" table:style-name="ce2">
            <text:p>980417</text:p>
          </table:table-cell>
          <table:table-cell office:value-type="string" table:style-name="ce2">
            <text:p>東吳大學</text:p>
          </table:table-cell>
          <table:table-cell office:value-type="string" table:style-name="ce3">
            <text:p>補助辦理2009應用心理與實務研討會-應用社會心理學與組織心理學在華人家庭與社會組織之運用經費</text:p>
          </table:table-cell>
          <table:table-cell office:value-type="string" table:style-name="ce2">
            <text:p>國際教育交流</text:p>
          </table:table-cell>
          <table:table-cell office:value-type="float" office:value="40000" table:style-name="ce4">
            <text:p><text:s/>40,000<text:s/></text:p>
          </table:table-cell>
          <table:table-cell table:number-columns-repeated="16379" table:style-name="ce5"/>
        </table:table-row>
        <table:table-row table:style-name="ro2">
          <table:table-cell office:value-type="float" office:value="980416" table:style-name="ce3">
            <text:p>980416</text:p>
          </table:table-cell>
          <table:table-cell office:value-type="string" table:style-name="ce3">
            <text:p>東海大學</text:p>
          </table:table-cell>
          <table:table-cell office:value-type="string" table:style-name="ce3">
            <text:p>補助辦理97學年度高級中學公民與社會教師在職進修學分班經費<text:s/></text:p>
          </table:table-cell>
          <table:table-cell office:value-type="string" table:style-name="ce3">
            <text:p>中等教育督導及師資培育</text:p>
          </table:table-cell>
          <table:table-cell office:value-type="float" office:value="260000" table:style-name="ce6">
            <text:p><text:s/>260,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高雄醫學大學</text:p>
          </table:table-cell>
          <table:table-cell office:value-type="string" table:style-name="ce3">
            <text:p>補助辦理97學年度第2學期「春暉專案」國小反五毒宣教活動經費<text:s/></text:p>
          </table:table-cell>
          <table:table-cell office:value-type="string" table:style-name="ce2">
            <text:p>學生國防教育與安全維護</text:p>
          </table:table-cell>
          <table:table-cell office:value-type="float" office:value="36000" table:style-name="ce4">
            <text:p><text:s/>36,0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東海大學</text:p>
          </table:table-cell>
          <table:table-cell office:value-type="string" table:style-name="ce3">
            <text:p>補助辦理98年全民國防系列活動經費<text:s/></text:p>
          </table:table-cell>
          <table:table-cell office:value-type="string" table:style-name="ce2">
            <text:p>學生國防教育與安全維護</text:p>
          </table:table-cell>
          <table:table-cell office:value-type="float" office:value="65000" table:style-name="ce4">
            <text:p><text:s/>65,000<text:s/></text:p>
          </table:table-cell>
          <table:table-cell table:number-columns-repeated="16379" table:style-name="ce5"/>
        </table:table-row>
        <table:table-row table:style-name="ro2">
          <table:table-cell office:value-type="float" office:value="980406" table:style-name="ce2">
            <text:p>980406</text:p>
          </table:table-cell>
          <table:table-cell office:value-type="string" table:style-name="ce2">
            <text:p>東海大學</text:p>
          </table:table-cell>
          <table:table-cell office:value-type="string" table:style-name="ce3">
            <text:p>補助辦理98年度「高級中等及職業學校教師英語研習活動」經費<text:s/></text:p>
          </table:table-cell>
          <table:table-cell office:value-type="string" table:style-name="ce2">
            <text:p>中等教育督導及師資培育</text:p>
          </table:table-cell>
          <table:table-cell office:value-type="float" office:value="1095223" table:style-name="ce6">
            <text:p><text:s/>1,095,223<text:s/></text:p>
          </table:table-cell>
          <table:table-cell table:number-columns-repeated="16379" table:style-name="ce5"/>
        </table:table-row>
        <table:table-row table:style-name="ro2">
          <table:table-cell office:value-type="float" office:value="980410" table:style-name="ce2">
            <text:p>980410</text:p>
          </table:table-cell>
          <table:table-cell office:value-type="string" table:style-name="ce2">
            <text:p>靜宜大學</text:p>
          </table:table-cell>
          <table:table-cell office:value-type="string" table:style-name="ce3">
            <text:p>補助辦理98學年度專長增能教師在職學分班經費<text:s/></text:p>
          </table:table-cell>
          <table:table-cell office:value-type="string" table:style-name="ce2">
            <text:p>中等教育督導及師資培育</text:p>
          </table:table-cell>
          <table:table-cell office:value-type="float" office:value="400000" table:style-name="ce4">
            <text:p><text:s/>400,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聖母醫護管理專科學校</text:p>
          </table:table-cell>
          <table:table-cell office:value-type="string" table:style-name="ce3">
            <text:p>補助辦理北二區98年度大專校院學生事務工作計畫經費<text:s/></text:p>
          </table:table-cell>
          <table:table-cell office:value-type="string" table:style-name="ce2">
            <text:p>私立學校教學獎助</text:p>
          </table:table-cell>
          <table:table-cell office:value-type="float" office:value="63000" table:style-name="ce4">
            <text:p><text:s/>63,000<text:s/></text:p>
          </table:table-cell>
          <table:table-cell table:number-columns-repeated="16379" table:style-name="ce5"/>
        </table:table-row>
        <table:table-row table:style-name="ro2">
          <table:table-cell office:value-type="float" office:value="980429" table:style-name="ce2">
            <text:p>980429</text:p>
          </table:table-cell>
          <table:table-cell office:value-type="string" table:style-name="ce2">
            <text:p>致理技術學院</text:p>
          </table:table-cell>
          <table:table-cell office:value-type="string" table:style-name="ce3">
            <text:p>補助辦理北二區98年度大專校院學生事務工作計畫經費<text:s/></text:p>
          </table:table-cell>
          <table:table-cell office:value-type="string" table:style-name="ce2">
            <text:p>私立學校教學獎助</text:p>
          </table:table-cell>
          <table:table-cell office:value-type="float" office:value="81200" table:style-name="ce4">
            <text:p><text:s/>81,2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實踐大學</text:p>
          </table:table-cell>
          <table:table-cell office:value-type="string" table:style-name="ce3">
            <text:p>補助辦理為理想而格鬥創人間的天堂，實踐大學社區服務學習計畫經費</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9" table:style-name="ce5"/>
        </table:table-row>
        <table:table-row table:style-name="ro2">
          <table:table-cell office:value-type="float" office:value="980413" table:style-name="ce2">
            <text:p>980413</text:p>
          </table:table-cell>
          <table:table-cell office:value-type="string" table:style-name="ce2">
            <text:p>大同技術學院</text:p>
          </table:table-cell>
          <table:table-cell office:value-type="string" table:style-name="ce3">
            <text:p>補助辦理校園安全及防災教育宣導活動經費<text:s/></text:p>
          </table:table-cell>
          <table:table-cell office:value-type="string" table:style-name="ce2">
            <text:p>學生國防教育與安全維護</text:p>
          </table:table-cell>
          <table:table-cell office:value-type="float" office:value="30000" table:style-name="ce4">
            <text:p><text:s/>30,000<text:s/></text:p>
          </table:table-cell>
          <table:table-cell table:number-columns-repeated="16379" table:style-name="ce5"/>
        </table:table-row>
        <table:table-row table:style-name="ro2">
          <table:table-cell office:value-type="float" office:value="980416" table:style-name="ce2">
            <text:p>980416</text:p>
          </table:table-cell>
          <table:table-cell office:value-type="string" table:style-name="ce2">
            <text:p>臺灣銀行</text:p>
          </table:table-cell>
          <table:table-cell office:value-type="string" table:style-name="ce3">
            <text:p>補助辦理海外華測(二)-雅加達台灣學校經費</text:p>
          </table:table-cell>
          <table:table-cell office:value-type="string" table:style-name="ce2">
            <text:p>國際教育交流</text:p>
          </table:table-cell>
          <table:table-cell office:value-type="float" office:value="133200" table:style-name="ce4">
            <text:p><text:s/>133,200<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財團法人南投縣私立五育高級中學</text:p>
          </table:table-cell>
          <table:table-cell office:value-type="string" table:style-name="ce3">
            <text:p>補助辦理高中教育活動經費</text:p>
          </table:table-cell>
          <table:table-cell office:value-type="string" table:style-name="ce2">
            <text:p>中等教育督導及師資培育</text:p>
          </table:table-cell>
          <table:table-cell office:value-type="float" office:value="339000" table:style-name="ce4">
            <text:p><text:s/>339,000<text:s/></text:p>
          </table:table-cell>
          <table:table-cell table:number-columns-repeated="16379" table:style-name="ce5"/>
        </table:table-row>
        <table:table-row table:style-name="ro2">
          <table:table-cell office:value-type="float" office:value="980422" table:style-name="ce2">
            <text:p>980422</text:p>
          </table:table-cell>
          <table:table-cell office:value-type="string" table:style-name="ce2">
            <text:p>大漢技術學院</text:p>
          </table:table-cell>
          <table:table-cell office:value-type="string" table:style-name="ce3">
            <text:p>補助辦理發展與改進原住民技職教育計畫經費</text:p>
          </table:table-cell>
          <table:table-cell office:value-type="string" table:style-name="ce2">
            <text:p>原住民教育推展</text:p>
          </table:table-cell>
          <table:table-cell office:value-type="float" office:value="664914" table:style-name="ce4">
            <text:p><text:s/>664,914<text:s/></text:p>
          </table:table-cell>
          <table:table-cell table:number-columns-repeated="16379" table:style-name="ce5"/>
        </table:table-row>
        <table:table-row table:style-name="ro2">
          <table:table-cell office:value-type="float" office:value="980409" table:style-name="ce2">
            <text:p>980409</text:p>
          </table:table-cell>
          <table:table-cell office:value-type="string" table:style-name="ce2">
            <text:p>長庚技術學院</text:p>
          </table:table-cell>
          <table:table-cell office:value-type="string" table:style-name="ce3">
            <text:p>補助辦理發展與改進原住民技職教育計畫經費<text:s/></text:p>
          </table:table-cell>
          <table:table-cell office:value-type="string" table:style-name="ce2">
            <text:p>原住民教育推展</text:p>
          </table:table-cell>
          <table:table-cell office:value-type="float" office:value="975072" table:style-name="ce4">
            <text:p><text:s/>975,072<text:s/></text:p>
          </table:table-cell>
          <table:table-cell table:number-columns-repeated="16379" table:style-name="ce5"/>
        </table:table-row>
        <table:table-row table:style-name="ro2">
          <table:table-cell office:value-type="float" office:value="980428" table:style-name="ce2">
            <text:p>980428</text:p>
          </table:table-cell>
          <table:table-cell office:value-type="string" table:style-name="ce2">
            <text:p>中華技術學院</text:p>
          </table:table-cell>
          <table:table-cell office:value-type="string" table:style-name="ce3">
            <text:p>補助辦理策略聯盟經驗分享研討會經費<text:s/></text:p>
          </table:table-cell>
          <table:table-cell office:value-type="string" table:style-name="ce2">
            <text:p>技術職業教育行政及督導</text:p>
          </table:table-cell>
          <table:table-cell office:value-type="float" office:value="450000" table:style-name="ce4">
            <text:p><text:s/>45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中華醫事科技大學</text:p>
          </table:table-cell>
          <table:table-cell office:value-type="string" table:style-name="ce3">
            <text:p>補助辦理環境教育推廣活動經費</text:p>
          </table:table-cell>
          <table:table-cell office:value-type="string" table:style-name="ce2">
            <text:p>一般教育推展</text:p>
          </table:table-cell>
          <table:table-cell office:value-type="float" office:value="80000" table:style-name="ce4">
            <text:p><text:s/>8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靜宜大學</text:p>
          </table:table-cell>
          <table:table-cell office:value-type="string" table:style-name="ce3">
            <text:p>補助辦理環境教育推廣活動經費</text:p>
          </table:table-cell>
          <table:table-cell office:value-type="string" table:style-name="ce2">
            <text:p>一般教育推展</text:p>
          </table:table-cell>
          <table:table-cell office:value-type="float" office:value="100000" table:style-name="ce4">
            <text:p><text:s/>100,000<text:s/></text:p>
          </table:table-cell>
          <table:table-cell table:number-columns-repeated="16379" table:style-name="ce5"/>
        </table:table-row>
        <table:table-row table:style-name="ro2">
          <table:table-cell office:value-type="float" office:value="980424" table:style-name="ce2">
            <text:p>980424</text:p>
          </table:table-cell>
          <table:table-cell office:value-type="string" table:style-name="ce2">
            <text:p>樹德科技大學</text:p>
          </table:table-cell>
          <table:table-cell office:value-type="string" table:style-name="ce3">
            <text:p>補助辦理環境教育推廣活動經費</text:p>
          </table:table-cell>
          <table:table-cell office:value-type="string" table:style-name="ce2">
            <text:p>一般教育推展</text:p>
          </table:table-cell>
          <table:table-cell office:value-type="float" office:value="100000" table:style-name="ce4">
            <text:p><text:s/>100,000<text:s/></text:p>
          </table:table-cell>
          <table:table-cell table:number-columns-repeated="16379" table:style-name="ce5"/>
        </table:table-row>
        <table:table-row table:number-rows-repeated="1047768" table:style-name="ro3">
          <table:table-cell table:number-columns-repeated="16384"/>
        </table:table-row>
      </table:table>
      <table:table table:name="Sheet2" table:style-name="ta1">
        <table:table-column table:style-name="co6" table:number-columns-repeated="16384" table:default-cell-style-name="ce1"/>
        <table:table-row table:number-rows-repeated="1048576" table:style-name="ro3">
          <table:table-cell table:number-columns-repeated="16384"/>
        </table:table-row>
      </table:table>
      <table:table table:name="Sheet3" table:style-name="ta1">
        <table:table-column table:style-name="co6"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5-18T03:29:15Z</meta:creation-date>
    <dc:date>2016-01-04T13:31:11Z</dc:date>
  </office:meta>
</office:document-meta>
</file>