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21315__20998__20301_" style:data-style-name="N49">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 style:family="table-cell" style:parent-style-name="_21315__20998__20301_" style:data-style-name="N49">
      <style:table-cell-properties fo:border="thin solid #000000" fo:background-color="transparent"/>
    </style:style>
    <style:style style:name="ce10" style:family="table-cell" style:parent-style-name="_21315__20998__20301_" style:data-style-name="N49">
      <style:table-cell-properties fo:background-color="transparent"/>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_21315__20998__20301_" style:data-style-name="N49">
      <style:table-cell-properties style:vertical-align="automatic" fo:wrap-option="wrap" fo:background-color="transparent"/>
    </style:style>
    <style:style style:name="ce16" style:family="table-cell" style:parent-style-name="Default" style:data-style-name="N0">
      <style:table-cell-properties fo:border="thin solid #000000" fo:background-color="transparent"/>
      <style:text-properties fo:font-size="10pt" style:font-size-asian="10pt" style:font-size-complex="10pt"/>
    </style:style>
    <style:style style:name="ce17" style:family="table-cell" style:parent-style-name="_21315__20998__20301_" style:data-style-name="N49">
      <style:table-cell-properties fo:border="thin solid #000000" fo:background-color="transparent"/>
      <style:text-properties fo:font-size="10pt" style:font-size-asian="10pt" style:font-size-complex="10pt"/>
    </style:style>
    <style:style style:name="ce18" style:family="table-cell" style:parent-style-name="Default" style:data-style-name="N0">
      <style:table-cell-properties fo:background-color="transparent"/>
      <style:text-properties fo:font-size="10pt" style:font-size-asian="10pt" style:font-size-complex="10pt"/>
    </style:style>
    <style:style style:name="ce1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5.66208333333333cm"/>
    </style:style>
    <style:style style:name="co3" style:family="table-column">
      <style:table-column-properties fo:break-before="auto" style:column-width="5.476875cm"/>
    </style:style>
    <style:style style:name="co4" style:family="table-column">
      <style:table-column-properties fo:break-before="auto" style:column-width="7.48770833333333cm"/>
    </style:style>
    <style:style style:name="co5" style:family="table-column">
      <style:table-column-properties fo:break-before="auto" style:column-width="3.01625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14"/>
        <table:table-column table:style-name="co3" table:default-cell-style-name="ce14"/>
        <table:table-column table:style-name="co4" table:default-cell-style-name="ce15"/>
        <table:table-column table:style-name="co5" table:default-cell-style-name="ce10"/>
        <table:table-column table:style-name="co6" table:default-cell-style-name="ce1"/>
        <table:table-column table:style-name="co7" table:number-columns-repeated="16378" table:default-cell-style-name="ce1"/>
        <table:table-row table:style-name="ro1">
          <table:table-cell table:style-name="ce1"/>
          <table:table-cell office:value-type="string" table:number-columns-spanned="4" table:number-rows-spanned="1" table:style-name="ce19">
            <text:p>教育部本部辦公室98年9月份<text:span text:style-name="T2">捐助</text:span>明細表</text:p>
          </table:table-cell>
          <table:covered-table-cell table:number-columns-repeated="3"/>
          <table:table-cell table:number-columns-repeated="16379"/>
        </table:table-row>
        <table:table-row table:style-name="ro2">
          <table:table-cell table:style-name="ce1"/>
          <table:table-cell table:number-columns-repeated="3" table:style-name="ce2"/>
          <table:table-cell office:value-type="string" table:style-name="ce3">
            <text:p>單位：元</text:p>
          </table:table-cell>
          <table:table-cell table:number-columns-repeated="16379"/>
        </table:table-row>
        <table:table-row table:style-name="ro3">
          <table:table-cell office:value-type="string" table:style-name="ce4">
            <text:p>執行日期</text:p>
          </table:table-cell>
          <table:table-cell office:value-type="string" table:style-name="ce5">
            <text:p>受款單位</text:p>
          </table:table-cell>
          <table:table-cell office:value-type="string" table:style-name="ce5">
            <text:p>摘要</text:p>
          </table:table-cell>
          <table:table-cell office:value-type="string" table:style-name="ce5">
            <text:p>科目名稱</text:p>
          </table:table-cell>
          <table:table-cell office:value-type="string" table:style-name="ce6">
            <text:p>金額</text:p>
          </table:table-cell>
          <table:table-cell table:number-columns-repeated="16379" table:style-name="ce7"/>
        </table:table-row>
        <table:table-row table:style-name="ro4">
          <table:table-cell table:style-name="ce8"/>
          <table:table-cell office:value-type="string" table:style-name="ce11">
            <text:p>合計</text:p>
          </table:table-cell>
          <table:table-cell table:style-name="ce12"/>
          <table:table-cell table:style-name="ce13"/>
          <table:table-cell office:value-type="float" office:value="3247139880" table:formula="msoxl:=SUM(E5:E510)" table:style-name="ce9">
            <text:p><text:s/>3,247,139,880<text:s/></text:p>
          </table:table-cell>
          <table:table-cell table:number-columns-repeated="16379" table:style-name="ce7"/>
        </table:table-row>
        <table:table-row table:style-name="ro5">
          <table:table-cell office:value-type="float" office:value="980922" table:style-name="ce16">
            <text:p>980922</text:p>
          </table:table-cell>
          <table:table-cell office:value-type="string" table:style-name="ce16">
            <text:p>臺灣銀行</text:p>
          </table:table-cell>
          <table:table-cell office:value-type="string" table:style-name="ce16">
            <text:p>補助「2009文華之夜」晚宴經費</text:p>
          </table:table-cell>
          <table:table-cell office:value-type="string" table:style-name="ce16">
            <text:p>國際教育交流</text:p>
          </table:table-cell>
          <table:table-cell office:value-type="float" office:value="105000" table:style-name="ce17">
            <text:p><text:s/>105,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社團法人中華辯論人交流協會</text:p>
          </table:table-cell>
          <table:table-cell office:value-type="string" table:style-name="ce16">
            <text:p>補助陸生來臺政策宣導辯論賽經費<text:s/></text:p>
          </table:table-cell>
          <table:table-cell office:value-type="string" table:style-name="ce16">
            <text:p>高等教育行政及督導</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技專校院招生策進總會</text:p>
          </table:table-cell>
          <table:table-cell office:value-type="string" table:style-name="ce16">
            <text:p>補助98年度運作第二期經費</text:p>
          </table:table-cell>
          <table:table-cell office:value-type="string" table:style-name="ce16">
            <text:p>技術職業教育行政及督導</text:p>
          </table:table-cell>
          <table:table-cell office:value-type="float" office:value="3280000" table:style-name="ce17">
            <text:p><text:s/>3,28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技專校院招生策進總會</text:p>
          </table:table-cell>
          <table:table-cell office:value-type="string" table:style-name="ce16">
            <text:p>補助98年度運作第二期經費</text:p>
          </table:table-cell>
          <table:table-cell office:value-type="string" table:style-name="ce16">
            <text:p>技術職業教育行政及督導</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美國教育基金會</text:p>
          </table:table-cell>
          <table:table-cell office:value-type="string" table:style-name="ce16">
            <text:p>補助高中教育活動經費<text:s/></text:p>
          </table:table-cell>
          <table:table-cell office:value-type="string" table:style-name="ce16">
            <text:p>中等教育督導及師資培育</text:p>
          </table:table-cell>
          <table:table-cell office:value-type="float" office:value="45000" table:style-name="ce17">
            <text:p><text:s/>45,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華民國全國家長教育協會</text:p>
          </table:table-cell>
          <table:table-cell office:value-type="string" table:style-name="ce16">
            <text:p>補助辦理「101學年度擴大高中職及五專免試入學家長宣導說明會」經費<text:s/></text:p>
          </table:table-cell>
          <table:table-cell office:value-type="string" table:style-name="ce16">
            <text:p>中等教育督導及師資培育</text:p>
          </table:table-cell>
          <table:table-cell office:value-type="float" office:value="1800000" table:style-name="ce17">
            <text:p><text:s/>1,8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中華民國中小學校長協會</text:p>
          </table:table-cell>
          <table:table-cell office:value-type="string" table:style-name="ce16">
            <text:p>補助「2009校長學國際學術研討會」實施計畫經費</text:p>
          </table:table-cell>
          <table:table-cell office:value-type="string" table:style-name="ce16">
            <text:p>國民教育行政及督導</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財團法人造福觀音文教基金會</text:p>
          </table:table-cell>
          <table:table-cell office:value-type="string" table:style-name="ce16">
            <text:p>補助捐贈「獵人師」兒童教學影片予全國國民小學郵寄費</text:p>
          </table:table-cell>
          <table:table-cell office:value-type="string" table:style-name="ce16">
            <text:p>國民教育行政及督導</text:p>
          </table:table-cell>
          <table:table-cell office:value-type="float" office:value="185920" table:style-name="ce17">
            <text:p><text:s/>185,92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英國文化協會</text:p>
          </table:table-cell>
          <table:table-cell office:value-type="string" table:style-name="ce16">
            <text:p>補助教室連結第2階段計畫經費<text:s/></text:p>
          </table:table-cell>
          <table:table-cell office:value-type="string" table:style-name="ce16">
            <text:p>國民教育行政及督導</text:p>
          </table:table-cell>
          <table:table-cell office:value-type="float" office:value="840000" table:style-name="ce17">
            <text:p><text:s/>84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財團法人法鼓山人文社會基金會</text:p>
          </table:table-cell>
          <table:table-cell office:value-type="string" table:style-name="ce16">
            <text:p>補助「2009心倫理座談－發現幸福密碼」活動經費</text:p>
          </table:table-cell>
          <table:table-cell office:value-type="string" table:style-name="ce16">
            <text:p>社會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社團法人台灣創意產業發展學會</text:p>
          </table:table-cell>
          <table:table-cell office:value-type="string" table:style-name="ce16">
            <text:p>補助「文化屏東、精彩生活」活動經費<text:s/></text:p>
          </table:table-cell>
          <table:table-cell office:value-type="string" table:style-name="ce16">
            <text:p>社會教育行政及督導</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社團法人中華民國合家歡協會</text:p>
          </table:table-cell>
          <table:table-cell office:value-type="string" table:style-name="ce16">
            <text:p>補助「花蓮縣疑似情緒障礙兒童家長成長計畫（下）」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桃園縣朝陽青年社會服務協會</text:p>
          </table:table-cell>
          <table:table-cell office:value-type="string" table:style-name="ce16">
            <text:p>補助「活力、親子向前走」闖關活動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桃園縣公寓大廈暨社區服務協會</text:p>
          </table:table-cell>
          <table:table-cell office:value-type="string" table:style-name="ce16">
            <text:p>補助「航空城健康樂活暨防治家庭暴力研討會」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台灣老人聯誼會</text:p>
          </table:table-cell>
          <table:table-cell office:value-type="string" table:style-name="ce16">
            <text:p>補助「第六屆全國金韻獎歌唱才藝大賽」經費<text:s/></text:p>
          </table:table-cell>
          <table:table-cell office:value-type="string" table:style-name="ce16">
            <text:p>社會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台灣老人聯誼協會</text:p>
          </table:table-cell>
          <table:table-cell office:value-type="string" table:style-name="ce16">
            <text:p>補助「第六屆全國金韻獎歌唱才藝大賽」經費<text:s/></text:p>
          </table:table-cell>
          <table:table-cell office:value-type="string" table:style-name="ce16">
            <text:p>社會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桃園縣中壢東南扶輪社</text:p>
          </table:table-cell>
          <table:table-cell office:value-type="string" table:style-name="ce16">
            <text:p>補助「發展在地觀光體認客家文化關懷弱勢農漁推廣暨青年反毒聯合月光音樂晚會」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全國家長團體聯盟</text:p>
          </table:table-cell>
          <table:table-cell office:value-type="string" table:style-name="ce16">
            <text:p>補助「愛妳一輩子領航員講座之四」經費</text:p>
          </table:table-cell>
          <table:table-cell office:value-type="string" table:style-name="ce16">
            <text:p>社會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社團法人中華民國社區教育學會</text:p>
          </table:table-cell>
          <table:table-cell office:value-type="string" table:style-name="ce16">
            <text:p>補助「楊國賜教授與社會教育研討會」經費<text:s/></text:p>
          </table:table-cell>
          <table:table-cell office:value-type="string" table:style-name="ce16">
            <text:p>社會教育行政及督導</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桃園縣楊梅鎮豐野社區發展協會</text:p>
          </table:table-cell>
          <table:table-cell office:value-type="string" table:style-name="ce16">
            <text:p>補助2009伯公岡集義祠客家中元祭暨關懷老人、幼童及新移民宣導活動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台灣老人聯誼協會</text:p>
          </table:table-cell>
          <table:table-cell office:value-type="string" table:style-name="ce16">
            <text:p>補助98年度「第七屆全國老人金槌盃」槌球比賽經費<text:s/></text:p>
          </table:table-cell>
          <table:table-cell office:value-type="string" table:style-name="ce16">
            <text:p>社會教育行政及督導</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華青少兒童寫作教育協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財團法人水源地文教基金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財團法人馨築文化基金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台中市海洋台語文研究學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15000" table:style-name="ce17">
            <text:p><text:s/>15,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社團法人台灣e麥音樂協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台灣海翁台語文教育協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屏東縣來義鄉原住民族在外謀生協進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屏東縣來義鄉來義社區發展協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社團法人彰化縣安瀾念佛會</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台南市台江文化促進會</text:p>
          </table:table-cell>
          <table:table-cell office:value-type="string" table:style-name="ce16">
            <text:p>補助辦理「慢食、樂活、知性」關愛無限親子獨木舟遊台江生態體驗營活動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台中市新移民女性關懷協會</text:p>
          </table:table-cell>
          <table:table-cell office:value-type="string" table:style-name="ce16">
            <text:p>補助辦理字正腔圓.樂學一夏新移民親子正音班活動經費</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國際青年商會中華民國總會</text:p>
          </table:table-cell>
          <table:table-cell office:value-type="string" table:style-name="ce16">
            <text:p>補助辦理第47屆十大傑出青年選拔活動經費<text:s/></text:p>
          </table:table-cell>
          <table:table-cell office:value-type="string" table:style-name="ce16">
            <text:p>社會教育行政及督導</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台灣樂齡發展協會</text:p>
          </table:table-cell>
          <table:table-cell office:value-type="string" table:style-name="ce16">
            <text:p>補助辦理徵選樂齡學習資源中心標誌經費<text:s/></text:p>
          </table:table-cell>
          <table:table-cell office:value-type="string" table:style-name="ce16">
            <text:p>社會教育行政及督導</text:p>
          </table:table-cell>
          <table:table-cell office:value-type="float" office:value="75000" table:style-name="ce17">
            <text:p><text:s/>7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彰化縣聖賢行善會</text:p>
          </table:table-cell>
          <table:table-cell office:value-type="string" table:style-name="ce16">
            <text:p>補助舉辦第四屆全國恩主盃長青歌唱比賽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社團法人臺北縣社區工作者協會</text:p>
          </table:table-cell>
          <table:table-cell office:value-type="string" table:style-name="ce16">
            <text:p>補助關懷單親弱勢朋友暨社區古蹟文化學習活動經費<text:s/></text:p>
          </table:table-cell>
          <table:table-cell office:value-type="string" table:style-name="ce16">
            <text:p>社會教育行政及督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桃園縣青溪水中運動訓練協會</text:p>
          </table:table-cell>
          <table:table-cell office:value-type="string" table:style-name="ce16">
            <text:p>補助「2009年高雄世界運動會蹼泳比賽參賽及觀摩訓練」經費<text:s/></text:p>
          </table:table-cell>
          <table:table-cell office:value-type="string" table:style-name="ce16">
            <text:p>學校體育與衛生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中華民國學生棒球運動聯盟</text:p>
          </table:table-cell>
          <table:table-cell office:value-type="string" table:style-name="ce16">
            <text:p>補助「98學年度學生棒球運動聯賽高中硬式木棒組、高中軟式組、國中軟式組」第一期經費</text:p>
          </table:table-cell>
          <table:table-cell office:value-type="string" table:style-name="ce16">
            <text:p>學校體育與衛生教育</text:p>
          </table:table-cell>
          <table:table-cell office:value-type="float" office:value="5640000" table:style-name="ce17">
            <text:p><text:s/>5,64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臺北縣新莊市中小學家長協會</text:p>
          </table:table-cell>
          <table:table-cell office:value-type="string" table:style-name="ce16">
            <text:p>補助2009台北縣新莊市第四屆新莊盃圍棋公開賽經費<text:s/></text:p>
          </table:table-cell>
          <table:table-cell office:value-type="string" table:style-name="ce16">
            <text:p>學校體育與衛生教育</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中華民國射箭協會</text:p>
          </table:table-cell>
          <table:table-cell office:value-type="string" table:style-name="ce16">
            <text:p>補助2009年亞洲射箭教練暨技術研討會經費<text:s/></text:p>
          </table:table-cell>
          <table:table-cell office:value-type="string" table:style-name="ce16">
            <text:p>學校體育與衛生教育</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臺灣運動社會學會</text:p>
          </table:table-cell>
          <table:table-cell office:value-type="string" table:style-name="ce16">
            <text:p>補助98年4-5月份（4月7日至5月1日）2009第一屆台灣運動社會學國際學術研討會經費<text:s/></text:p>
          </table:table-cell>
          <table:table-cell office:value-type="string" table:style-name="ce16">
            <text:p>學校體育與衛生教育</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中華民國全民羽球發展協會</text:p>
          </table:table-cell>
          <table:table-cell office:value-type="string" table:style-name="ce16">
            <text:p>補助98年5-6月份98年青少年羽球夏令營活動經費<text:s/></text:p>
          </table:table-cell>
          <table:table-cell office:value-type="string" table:style-name="ce16">
            <text:p>學校體育與衛生教育</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華人文體能休閒運動推廣協會</text:p>
          </table:table-cell>
          <table:table-cell office:value-type="string" table:style-name="ce16">
            <text:p>補助98年5-6月份中華人文體能休閒運動推廣協會辦理睦鄰盃羽球賽活動暨訓練經費<text:s/></text:p>
          </table:table-cell>
          <table:table-cell office:value-type="string" table:style-name="ce16">
            <text:p>學校體育與衛生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中華民國天使心關懷協會</text:p>
          </table:table-cell>
          <table:table-cell office:value-type="string" table:style-name="ce16">
            <text:p>補助98年5-6月份辦理走進暖東峽谷、關心生態保護資源社區健行系列活動經費<text:s/></text:p>
          </table:table-cell>
          <table:table-cell office:value-type="string" table:style-name="ce16">
            <text:p>學校體育與衛生教育</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華民國極限運動協會</text:p>
          </table:table-cell>
          <table:table-cell office:value-type="string" table:style-name="ce16">
            <text:p>補助98年5-6月份辦理臺北市中正盃極限運動錦標賽活動經費</text:p>
          </table:table-cell>
          <table:table-cell office:value-type="string" table:style-name="ce16">
            <text:p>學校體育與衛生教育</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台北縣鶯歌鎮跆拳道協進會</text:p>
          </table:table-cell>
          <table:table-cell office:value-type="string" table:style-name="ce16">
            <text:p>補助98年5月份青少年暑期鐵人三項挑戰營暨預防犯罪宣導經費<text:s/></text:p>
          </table:table-cell>
          <table:table-cell office:value-type="string" table:style-name="ce16">
            <text:p>學校體育與衛生教育</text:p>
          </table:table-cell>
          <table:table-cell office:value-type="float" office:value="180000" table:style-name="ce17">
            <text:p><text:s/>18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中華民國槌球協會</text:p>
          </table:table-cell>
          <table:table-cell office:value-type="string" table:style-name="ce16">
            <text:p>補助98年6-7月份98年青少年暑期槌球夏令營經費<text:s/></text:p>
          </table:table-cell>
          <table:table-cell office:value-type="string" table:style-name="ce16">
            <text:p>學校體育與衛生教育</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中華綠生活休閒發展協會</text:p>
          </table:table-cell>
          <table:table-cell office:value-type="string" table:style-name="ce16">
            <text:p>補助98年6-7月份走出戶外迎向陽光鼓動健康運動一夏生活節經費<text:s/></text:p>
          </table:table-cell>
          <table:table-cell office:value-type="string" table:style-name="ce16">
            <text:p>學校體育與衛生教育</text:p>
          </table:table-cell>
          <table:table-cell office:value-type="float" office:value="10000" table:style-name="ce17">
            <text:p><text:s/>1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雲林縣6嘉7青年發展協會</text:p>
          </table:table-cell>
          <table:table-cell office:value-type="string" table:style-name="ce16">
            <text:p>補助98年6-7月份笨港盃三對三籃球賽經費<text:s/></text:p>
          </table:table-cell>
          <table:table-cell office:value-type="string" table:style-name="ce16">
            <text:p>學校體育與衛生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北市台灣真愛籃球協會</text:p>
          </table:table-cell>
          <table:table-cell office:value-type="string" table:style-name="ce16">
            <text:p>補助98年6-7月份第一屆南台灣籃球營經費<text:s/></text:p>
          </table:table-cell>
          <table:table-cell office:value-type="string" table:style-name="ce16">
            <text:p>學校體育與衛生教育</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北縣樹林市體育會</text:p>
          </table:table-cell>
          <table:table-cell office:value-type="string" table:style-name="ce16">
            <text:p>補助98年度樹林是理事長盃跆拳道武藝競賽經費<text:s/></text:p>
          </table:table-cell>
          <table:table-cell office:value-type="string" table:style-name="ce16">
            <text:p>學校體育與衛生教育</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濁水溪藝術舞蹈團</text:p>
          </table:table-cell>
          <table:table-cell office:value-type="string" table:style-name="ce16">
            <text:p>補助參加2009夏季義大利藝術舞蹈節活動經費<text:s/></text:p>
          </table:table-cell>
          <table:table-cell office:value-type="string" table:style-name="ce16">
            <text:p>學校體育與衛生教育</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基隆市社會籃球協會</text:p>
          </table:table-cell>
          <table:table-cell office:value-type="string" table:style-name="ce16">
            <text:p>補助第十八屆新公園藍球錦標賽經費<text:s/></text:p>
          </table:table-cell>
          <table:table-cell office:value-type="string" table:style-name="ce16">
            <text:p>學校體育與衛生教育</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台灣體育志工協會</text:p>
          </table:table-cell>
          <table:table-cell office:value-type="string" table:style-name="ce16">
            <text:p>補助辦理「2009向日葵運動夏令營」暨「2009向日葵運動學苑」經費<text:s/></text:p>
          </table:table-cell>
          <table:table-cell office:value-type="string" table:style-name="ce16">
            <text:p>學校體育與衛生教育</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灣龍獅運動協會</text:p>
          </table:table-cell>
          <table:table-cell office:value-type="string" table:style-name="ce16">
            <text:p>補助辦理「2009年雲林縣四湖鄉參天宮關聖盃全國龍獅運動錦標賽」經費<text:s/></text:p>
          </table:table-cell>
          <table:table-cell office:value-type="string" table:style-name="ce16">
            <text:p>學校體育與衛生教育</text:p>
          </table:table-cell>
          <table:table-cell office:value-type="float" office:value="17784" table:style-name="ce17">
            <text:p><text:s/>17,784<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台灣適應體育運動與健康學會</text:p>
          </table:table-cell>
          <table:table-cell office:value-type="string" table:style-name="ce16">
            <text:p>補助辦理「台灣適應體育運動與健康雜誌」編輯出版計畫經費<text:s/></text:p>
          </table:table-cell>
          <table:table-cell office:value-type="string" table:style-name="ce16">
            <text:p>學校體育與衛生教育</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華民國國際標準舞發展協會</text:p>
          </table:table-cell>
          <table:table-cell office:value-type="string" table:style-name="ce16">
            <text:p>補助辦理2009年第七屆鳳凰杯國際標準舞蹈公開賽經費<text:s/></text:p>
          </table:table-cell>
          <table:table-cell office:value-type="string" table:style-name="ce16">
            <text:p>學校體育與衛生教育</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台北縣樹林市體育會</text:p>
          </table:table-cell>
          <table:table-cell office:value-type="string" table:style-name="ce16">
            <text:p>補助辦理2009青少年跆拳道及柔道夏令營記反毒反飆車宣導活動經費<text:s/></text:p>
          </table:table-cell>
          <table:table-cell office:value-type="string" table:style-name="ce16">
            <text:p>學校體育與衛生教育</text:p>
          </table:table-cell>
          <table:table-cell office:value-type="float" office:value="49094" table:style-name="ce17">
            <text:p><text:s/>49,094<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華海浪救生總會</text:p>
          </table:table-cell>
          <table:table-cell office:value-type="string" table:style-name="ce16">
            <text:p>補助辦理98年度青少年救生教育活動營經費<text:s/></text:p>
          </table:table-cell>
          <table:table-cell office:value-type="string" table:style-name="ce16">
            <text:p>學校體育與衛生教育</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台南市鳳凰水上救生協會</text:p>
          </table:table-cell>
          <table:table-cell office:value-type="string" table:style-name="ce16">
            <text:p>補助辦理台南市水上救生觀摩與CPR教學經費<text:s/></text:p>
          </table:table-cell>
          <table:table-cell office:value-type="string" table:style-name="ce16">
            <text:p>學校體育與衛生教育</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財團法人中華民國兒童福利聯盟文教基金會</text:p>
          </table:table-cell>
          <table:table-cell office:value-type="string" table:style-name="ce16">
            <text:p>補助98年度失蹤兒童少年協尋海報超支運費</text:p>
          </table:table-cell>
          <table:table-cell office:value-type="string" table:style-name="ce16">
            <text:p>學生事務與輔導</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中華學生事務學會</text:p>
          </table:table-cell>
          <table:table-cell office:value-type="string" table:style-name="ce16">
            <text:p>補助辦理2009台灣有品教育學術高峰論經費<text:s/></text:p>
          </table:table-cell>
          <table:table-cell office:value-type="string" table:style-name="ce16">
            <text:p>學生事務與輔導</text:p>
          </table:table-cell>
          <table:table-cell office:value-type="float" office:value="119200" table:style-name="ce17">
            <text:p><text:s/>119,2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灣原住民族部落多元永續關懷協會</text:p>
          </table:table-cell>
          <table:table-cell office:value-type="string" table:style-name="ce16">
            <text:p>補助98年各級學校及體育團體辦理體育教學活動暨訓練經費</text:p>
          </table:table-cell>
          <table:table-cell office:value-type="string" table:style-name="ce16">
            <text:p>原住民教育推展</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桃園縣都蘭原住民文化發展協會</text:p>
          </table:table-cell>
          <table:table-cell office:value-type="string" table:style-name="ce16">
            <text:p>補助辦理2009年原住民北區（基隆、台北、桃園）原鄉傳動、舞樂大地經費<text:s/></text:p>
          </table:table-cell>
          <table:table-cell office:value-type="string" table:style-name="ce16">
            <text:p>原住民教育推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社團法人中華民國社區教育學會</text:p>
          </table:table-cell>
          <table:table-cell office:value-type="string" table:style-name="ce16">
            <text:p>補助辦理2009社區觀光與社區學術研討會經費</text:p>
          </table:table-cell>
          <table:table-cell office:value-type="string" table:style-name="ce16">
            <text:p>原住民教育推展</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花蓮縣阿美族吉娜路鞍發展協會</text:p>
          </table:table-cell>
          <table:table-cell office:value-type="string" table:style-name="ce16">
            <text:p>補助辦理98年度阿美族原始祭典活動經費<text:s/></text:p>
          </table:table-cell>
          <table:table-cell office:value-type="string" table:style-name="ce16">
            <text:p>原住民教育推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中華民國華忠社會福利發展促進會</text:p>
          </table:table-cell>
          <table:table-cell office:value-type="string" table:style-name="ce16">
            <text:p>補助辦理98年度都會區原住民慢速壘球賽經費</text:p>
          </table:table-cell>
          <table:table-cell office:value-type="string" table:style-name="ce16">
            <text:p>原住民教育推展</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花蓮縣砂婆礑文化發展協會</text:p>
          </table:table-cell>
          <table:table-cell office:value-type="string" table:style-name="ce16">
            <text:p>補助辦理巴奇克原住民婦女教育與權益培訓成長營經費<text:s/></text:p>
          </table:table-cell>
          <table:table-cell office:value-type="string" table:style-name="ce16">
            <text:p>原住民教育推展</text:p>
          </table:table-cell>
          <table:table-cell office:value-type="float" office:value="14000" table:style-name="ce17">
            <text:p><text:s/>14,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臺東縣巴古瑪旺部落產業發展協會</text:p>
          </table:table-cell>
          <table:table-cell office:value-type="string" table:style-name="ce16">
            <text:p>補助辦理來自巴古瑪旺原住民部落特色產品創意市集經費<text:s/></text:p>
          </table:table-cell>
          <table:table-cell office:value-type="string" table:style-name="ce16">
            <text:p>原住民教育推展</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果陀劇場</text:p>
          </table:table-cell>
          <table:table-cell office:value-type="string" table:style-name="ce16">
            <text:p>補助辦理活化歷史專案計畫經費<text:s/></text:p>
          </table:table-cell>
          <table:table-cell office:value-type="string" table:style-name="ce16">
            <text:p>原住民教育推展</text:p>
          </table:table-cell>
          <table:table-cell office:value-type="float" office:value="760000" table:style-name="ce17">
            <text:p><text:s/>76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台灣原住民族文化推廣協會</text:p>
          </table:table-cell>
          <table:table-cell office:value-type="string" table:style-name="ce16">
            <text:p>補助辦理邁向健康家庭暨網路安全守門員預防兒童網路犯罪趣味相聲宣導公益活動經費<text:s/></text:p>
          </table:table-cell>
          <table:table-cell office:value-type="string" table:style-name="ce16">
            <text:p>原住民教育推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社團法人中國工程師學會</text:p>
          </table:table-cell>
          <table:table-cell office:value-type="string" table:style-name="ce16">
            <text:p>補助協助提升FEIAP會員工程教育認證機制經費<text:s/></text:p>
          </table:table-cell>
          <table:table-cell office:value-type="string" table:style-name="ce16">
            <text:p>科技教育</text:p>
          </table:table-cell>
          <table:table-cell office:value-type="float" office:value="2000000" table:style-name="ce17">
            <text:p><text:s/>2,0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中華國際經貿事務研習協會</text:p>
          </table:table-cell>
          <table:table-cell office:value-type="string" table:style-name="ce16">
            <text:p>補助2009年美國總統教室/未來世界領袖高峰會議經費<text:s/></text:p>
          </table:table-cell>
          <table:table-cell office:value-type="string" table:style-name="ce16">
            <text:p>國際教育交流</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中國航海技術研究會</text:p>
          </table:table-cell>
          <table:table-cell office:value-type="string" table:style-name="ce16">
            <text:p>補助2009年海上安全暨海事教育論壇經費</text:p>
          </table:table-cell>
          <table:table-cell office:value-type="string" table:style-name="ce16">
            <text:p>國際教育交流</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中國口傳文學學會</text:p>
          </table:table-cell>
          <table:table-cell office:value-type="string" table:style-name="ce16">
            <text:p>補助2009海峽兩岸民俗暨民間文學學術研討會經費</text:p>
          </table:table-cell>
          <table:table-cell office:value-type="string" table:style-name="ce16">
            <text:p>國際教育交流</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台灣關懷社會公益服務協會</text:p>
          </table:table-cell>
          <table:table-cell office:value-type="string" table:style-name="ce16">
            <text:p>補助2009關懷弱勢兒童公益活動暨學童閱讀研討會經費</text:p>
          </table:table-cell>
          <table:table-cell office:value-type="string" table:style-name="ce16">
            <text:p>國際教育交流</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世界華語文教育學會</text:p>
          </table:table-cell>
          <table:table-cell office:value-type="string" table:style-name="ce16">
            <text:p>補助7月份對外華語文教育活動-編印華文世界及華語文教學研究成果報告經費</text:p>
          </table:table-cell>
          <table:table-cell office:value-type="string" table:style-name="ce16">
            <text:p>國際教育交流</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台灣華語文教學學會</text:p>
          </table:table-cell>
          <table:table-cell office:value-type="string" table:style-name="ce16">
            <text:p>補助8月份對外華語文教育活動-2009年美國外語教學學會年會經費</text:p>
          </table:table-cell>
          <table:table-cell office:value-type="string" table:style-name="ce16">
            <text:p>國際教育交流</text:p>
          </table:table-cell>
          <table:table-cell office:value-type="float" office:value="700000" table:style-name="ce17">
            <text:p><text:s/>7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中華民國真菌學會</text:p>
          </table:table-cell>
          <table:table-cell office:value-type="string" table:style-name="ce16">
            <text:p>補助98年11月舉辦2009年亞洲國際真菌學術大會暨第十一屆國際海洋及溪流真菌學術研討會經費<text:s/></text:p>
          </table:table-cell>
          <table:table-cell office:value-type="string" table:style-name="ce16">
            <text:p>國際教育交流</text:p>
          </table:table-cell>
          <table:table-cell office:value-type="float" office:value="220000" table:style-name="ce17">
            <text:p><text:s/>22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中華民國醫學生醫學人文交流協會</text:p>
          </table:table-cell>
          <table:table-cell office:value-type="string" table:style-name="ce16">
            <text:p>補助AMSC2009會議經費</text:p>
          </table:table-cell>
          <table:table-cell office:value-type="string" table:style-name="ce16">
            <text:p>國際教育交流</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采風樂坊</text:p>
          </table:table-cell>
          <table:table-cell office:value-type="string" table:style-name="ce16">
            <text:p>補助赴德國進行2009絲竹音樂德國之旅活動經費<text:s/></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財團法人金門高職文教基金會</text:p>
          </table:table-cell>
          <table:table-cell office:value-type="string" table:style-name="ce16">
            <text:p>補助海峽兩岸第四屆中學生集郵夏令營經費</text:p>
          </table:table-cell>
          <table:table-cell office:value-type="string" table:style-name="ce16">
            <text:p>國際教育交流</text:p>
          </table:table-cell>
          <table:table-cell office:value-type="float" office:value="70000" table:style-name="ce17">
            <text:p><text:s/>7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英國貿易文化辦事處英國文化協會</text:p>
          </table:table-cell>
          <table:table-cell office:value-type="string" table:style-name="ce16">
            <text:p>補助教室連結國際教育博覽會經費<text:s/></text:p>
          </table:table-cell>
          <table:table-cell office:value-type="string" table:style-name="ce16">
            <text:p>國際教育交流</text:p>
          </table:table-cell>
          <table:table-cell office:value-type="float" office:value="3000000" table:style-name="ce17">
            <text:p><text:s/>3,0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台北市技藝舞蹈表演業職業工會</text:p>
          </table:table-cell>
          <table:table-cell office:value-type="string" table:style-name="ce16">
            <text:p>補助第12屆中國吳橋國際雜技藝術節比賽經費</text:p>
          </table:table-cell>
          <table:table-cell office:value-type="string" table:style-name="ce16">
            <text:p>國際教育交流</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社團法人中華民國易經學會</text:p>
          </table:table-cell>
          <table:table-cell office:value-type="string" table:style-name="ce16">
            <text:p>補助第六屆海峽兩岸周易學術研討會經費</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諸羅山木偶劇團</text:p>
          </table:table-cell>
          <table:table-cell office:value-type="string" table:style-name="ce16">
            <text:p>補助寧波市經典偶戲文化交流經費</text:p>
          </table:table-cell>
          <table:table-cell office:value-type="string" table:style-name="ce16">
            <text:p>國際教育交流</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諸羅山木偶劇團吳佳政</text:p>
          </table:table-cell>
          <table:table-cell office:value-type="string" table:style-name="ce16">
            <text:p>補助寧波市經典偶戲文化交流經費</text:p>
          </table:table-cell>
          <table:table-cell office:value-type="string" table:style-name="ce16">
            <text:p>國際教育交流</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財團法人東莞台商育苗教育基金會</text:p>
          </table:table-cell>
          <table:table-cell office:value-type="string" table:style-name="ce16">
            <text:p>補助廣東省學生體衛教育考察團經費</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台北市國際傑人會</text:p>
          </table:table-cell>
          <table:table-cell office:value-type="string" table:style-name="ce16">
            <text:p>補助辦理國際學術教育交流活動實施要點第2次審查會-國際傑人會-第17屆大專青年外交經貿研習營經費</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財團法人高等教育國際合作基金會</text:p>
          </table:table-cell>
          <table:table-cell office:value-type="string" table:style-name="ce16">
            <text:p>補助辦理臺佛高等教育交流會計畫經費<text:s/></text:p>
          </table:table-cell>
          <table:table-cell office:value-type="string" table:style-name="ce16">
            <text:p>國際教育交流</text:p>
          </table:table-cell>
          <table:table-cell office:value-type="float" office:value="360000" table:style-name="ce17">
            <text:p><text:s/>36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中華文化民俗運動推廣協會</text:p>
          </table:table-cell>
          <table:table-cell office:value-type="string" table:style-name="ce16">
            <text:p>補助「迎秋月人團員 愛心民俗文化巡禮慶典」活動經費</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財團法人新文化基金會</text:p>
          </table:table-cell>
          <table:table-cell office:value-type="string" table:style-name="ce16">
            <text:p>補助「第16屆新文化研習營-夏天，在北海岸」活動經費<text:s/></text:p>
          </table:table-cell>
          <table:table-cell office:value-type="string" table:style-name="ce16">
            <text:p>加強社會藝術與文化活動</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中華民國和諧促進發展協會</text:p>
          </table:table-cell>
          <table:table-cell office:value-type="string" table:style-name="ce16">
            <text:p>補助「第5屆藝術盃才藝寫生嘉年華活動」經費<text:s/></text:p>
          </table:table-cell>
          <table:table-cell office:value-type="string" table:style-name="ce16">
            <text:p>加強社會藝術與文化活動</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台灣鄉土藝術國際文化交流協會</text:p>
          </table:table-cell>
          <table:table-cell office:value-type="string" table:style-name="ce16">
            <text:p>補助「鄉土藝術饗宴－戀戀原鄉情．健康關懷行」活動經費<text:s/></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桃園縣客家音樂發展學會</text:p>
          </table:table-cell>
          <table:table-cell office:value-type="string" table:style-name="ce16">
            <text:p>補助「楊梅鎮鎮長盃客家歌謠歌唱比賽暨客家歌謠觀摩演唱會活動」經費<text:s/></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中華民國龍獅藝陣協會</text:p>
          </table:table-cell>
          <table:table-cell office:value-type="string" table:style-name="ce16">
            <text:p>補助「龍騰薪傳民俗情 獅舞藝陣文化禮讚」活動經費<text:s/></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財團法人拓展文教基金會</text:p>
          </table:table-cell>
          <table:table-cell office:value-type="string" table:style-name="ce16">
            <text:p>補助98年全國書法比賽經費<text:s/></text:p>
          </table:table-cell>
          <table:table-cell office:value-type="string" table:style-name="ce16">
            <text:p>加強社會藝術與文化活動</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奇巧劇團</text:p>
          </table:table-cell>
          <table:table-cell office:value-type="string" table:style-name="ce16">
            <text:p>補助98年度第1期社會藝術教育經費</text:p>
          </table:table-cell>
          <table:table-cell office:value-type="string" table:style-name="ce16">
            <text:p>加強社會藝術與文化活動</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苗栗縣福爾摩沙荒野保育協會</text:p>
          </table:table-cell>
          <table:table-cell office:value-type="string" table:style-name="ce16">
            <text:p>補助98年度第1期社會藝術教育經費</text:p>
          </table:table-cell>
          <table:table-cell office:value-type="string" table:style-name="ce16">
            <text:p>加強社會藝術與文化活動</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財團法人關懷文教基金會</text:p>
          </table:table-cell>
          <table:table-cell office:value-type="string" table:style-name="ce16">
            <text:p>補助大手拉小手.全民藝起來愛心關懷街頭風情文化祭經費<text:s/></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廖文和布袋戲團</text:p>
          </table:table-cell>
          <table:table-cell office:value-type="string" table:style-name="ce16">
            <text:p>補助偶戲文化巡演經費</text:p>
          </table:table-cell>
          <table:table-cell office:value-type="string" table:style-name="ce16">
            <text:p>加強社會藝術與文化活動</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財團法人九九文教基金會</text:p>
          </table:table-cell>
          <table:table-cell office:value-type="string" table:style-name="ce16">
            <text:p>補助鄉土教材及歷史文化與數學的結合-數光大道教學活動經費<text:s/></text:p>
          </table:table-cell>
          <table:table-cell office:value-type="string" table:style-name="ce16">
            <text:p>加強社會藝術與文化活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台灣源晟律動能量協會</text:p>
          </table:table-cell>
          <table:table-cell office:value-type="string" table:style-name="ce16">
            <text:p>補助傳統文化創意民俗藝技經費<text:s/></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彰化縣二林鎮生活美學協會</text:p>
          </table:table-cell>
          <table:table-cell office:value-type="string" table:style-name="ce16">
            <text:p>補助親子品格教育音樂會經費<text:s/></text:p>
          </table:table-cell>
          <table:table-cell office:value-type="string" table:style-name="ce16">
            <text:p>加強社會藝術與文化活動</text:p>
          </table:table-cell>
          <table:table-cell office:value-type="float" office:value="20000" table:style-name="ce17">
            <text:p><text:s/>2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財團法人兒童文化藝術基金會</text:p>
          </table:table-cell>
          <table:table-cell office:value-type="string" table:style-name="ce16">
            <text:p>補助繪本棒棒堂季刊第2次申請經費</text:p>
          </table:table-cell>
          <table:table-cell office:value-type="string" table:style-name="ce16">
            <text:p>加強社會藝術與文化活動</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中國文化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3150000" table:style-name="ce17">
            <text:p><text:s/>3,1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中國文化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7350000" table:style-name="ce17">
            <text:p><text:s/>7,3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明道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650000" table:style-name="ce17">
            <text:p><text:s/>1,6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明道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3850000" table:style-name="ce17">
            <text:p><text:s/>3,85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開南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3507000" table:style-name="ce17">
            <text:p><text:s/>3,507,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開南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503000" table:style-name="ce17">
            <text:p><text:s/>1,503,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大葉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3486000" table:style-name="ce17">
            <text:p><text:s/>3,486,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大葉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494000" table:style-name="ce17">
            <text:p><text:s/>1,494,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真理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012500" table:style-name="ce17">
            <text:p><text:s/>1,012,5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真理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2362500" table:style-name="ce17">
            <text:p><text:s/>2,362,5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稻江科技暨管理學院</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840000" table:style-name="ce17">
            <text:p><text:s/>84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稻江科技暨管理學院</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960000" table:style-name="ce17">
            <text:p><text:s/>1,96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義守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1800000" table:style-name="ce17">
            <text:p><text:s/>1,8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義守大學</text:p>
          </table:table-cell>
          <table:table-cell office:value-type="string" table:style-name="ce16">
            <text:p>補助97年度重要特色領域人才培育改進計畫第2期經費<text:s/></text:p>
          </table:table-cell>
          <table:table-cell office:value-type="string" table:style-name="ce16">
            <text:p>高等教育行政及督導</text:p>
          </table:table-cell>
          <table:table-cell office:value-type="float" office:value="4200000" table:style-name="ce17">
            <text:p><text:s/>4,2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立德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3150000" table:style-name="ce17">
            <text:p><text:s/>3,1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立德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1350000" table:style-name="ce17">
            <text:p><text:s/>1,3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佛光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1032000" table:style-name="ce17">
            <text:p><text:s/>1,032,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佛光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2408000" table:style-name="ce17">
            <text:p><text:s/>2,408,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長榮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3750000" table:style-name="ce17">
            <text:p><text:s/>3,7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長榮大學</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8750000" table:style-name="ce17">
            <text:p><text:s/>8,75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致遠管理學院</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2068500" table:style-name="ce17">
            <text:p><text:s/>2,068,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致遠管理學院</text:p>
          </table:table-cell>
          <table:table-cell office:value-type="string" table:style-name="ce16">
            <text:p>補助97年度重要特色領域人才培育改進計畫經費<text:s/></text:p>
          </table:table-cell>
          <table:table-cell office:value-type="string" table:style-name="ce16">
            <text:p>高等教育行政及督導</text:p>
          </table:table-cell>
          <table:table-cell office:value-type="float" office:value="886500" table:style-name="ce17">
            <text:p><text:s/>886,5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逢甲大學</text:p>
          </table:table-cell>
          <table:table-cell office:value-type="string" table:style-name="ce16">
            <text:p>補助98年度大專校院產學合作績效激勵方案第二期經費</text:p>
          </table:table-cell>
          <table:table-cell office:value-type="string" table:style-name="ce16">
            <text:p>高等教育行政及督導</text:p>
          </table:table-cell>
          <table:table-cell office:value-type="float" office:value="1722000" table:style-name="ce17">
            <text:p><text:s/>1,722,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逢甲大學</text:p>
          </table:table-cell>
          <table:table-cell office:value-type="string" table:style-name="ce16">
            <text:p>補助98年度大專校院產學合作績效激勵方案第二期經費</text:p>
          </table:table-cell>
          <table:table-cell office:value-type="string" table:style-name="ce16">
            <text:p>高等教育行政及督導</text:p>
          </table:table-cell>
          <table:table-cell office:value-type="float" office:value="4018000" table:style-name="ce17">
            <text:p><text:s/>4,018,000<text:s/></text:p>
          </table:table-cell>
          <table:table-cell table:number-columns-repeated="16379" table:style-name="ce18"/>
        </table:table-row>
        <table:table-row table:number-rows-repeated="2" table:style-name="ro5">
          <table:table-cell office:value-type="float" office:value="980929" table:style-name="ce16">
            <text:p>980929</text:p>
          </table:table-cell>
          <table:table-cell office:value-type="string" table:style-name="ce16">
            <text:p>大葉大學</text:p>
          </table:table-cell>
          <table:table-cell office:value-type="string" table:style-name="ce16">
            <text:p>補助98年度啟動產業人力扎根計畫經費<text:s/></text:p>
          </table:table-cell>
          <table:table-cell office:value-type="string" table:style-name="ce16">
            <text:p>高等教育行政及督導</text:p>
          </table:table-cell>
          <table:table-cell office:value-type="float" office:value="450000" table:style-name="ce17">
            <text:p><text:s/>45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東海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9975000" table:style-name="ce17">
            <text:p><text:s/>9,975,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東海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12925000" table:style-name="ce17">
            <text:p><text:s/>12,925,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輔仁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7000000" table:style-name="ce17">
            <text:p><text:s/>7,0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輔仁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21000000" table:style-name="ce17">
            <text:p><text:s/>21,0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元智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11200000" table:style-name="ce17">
            <text:p><text:s/>11,2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元智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17000000" table:style-name="ce17">
            <text:p><text:s/>17,0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玄奘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9450000" table:style-name="ce17">
            <text:p><text:s/>9,45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玄奘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3150000" table:style-name="ce17">
            <text:p><text:s/>3,15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亞洲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21787500" table:style-name="ce17">
            <text:p><text:s/>21,787,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亞洲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7262500" table:style-name="ce17">
            <text:p><text:s/>7,262,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東吳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9625000" table:style-name="ce17">
            <text:p><text:s/>9,62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華梵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9187500" table:style-name="ce17">
            <text:p><text:s/>9,187,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華梵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3062500" table:style-name="ce17">
            <text:p><text:s/>3,062,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義守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15225000" table:style-name="ce17">
            <text:p><text:s/>15,22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義守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5075000" table:style-name="ce17">
            <text:p><text:s/>5,07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靜宜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27562500" table:style-name="ce17">
            <text:p><text:s/>27,562,5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靜宜大學</text:p>
          </table:table-cell>
          <table:table-cell office:value-type="string" table:style-name="ce16">
            <text:p>補助98年度獎勵大學教學卓越計畫第一期經費<text:s/></text:p>
          </table:table-cell>
          <table:table-cell office:value-type="string" table:style-name="ce16">
            <text:p>高等教育行政及督導</text:p>
          </table:table-cell>
          <table:table-cell office:value-type="float" office:value="9187500" table:style-name="ce17">
            <text:p><text:s/>9,187,5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原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10412500" table:style-name="ce17">
            <text:p><text:s/>10,412,5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原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15000000" table:style-name="ce17">
            <text:p><text:s/>15,0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國醫藥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10500000" table:style-name="ce17">
            <text:p><text:s/>10,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國醫藥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30729253" table:style-name="ce17">
            <text:p><text:s/>30,729,253<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逢甲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11812500" table:style-name="ce17">
            <text:p><text:s/>11,812,5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逢甲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15500000" table:style-name="ce17">
            <text:p><text:s/>15,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慈濟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6737500" table:style-name="ce17">
            <text:p><text:s/>6,737,5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慈濟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20212500" table:style-name="ce17">
            <text:p><text:s/>20,212,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大同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9450000" table:style-name="ce17">
            <text:p><text:s/>9,45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大同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3150000" table:style-name="ce17">
            <text:p><text:s/>3,15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大葉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3062500" table:style-name="ce17">
            <text:p><text:s/>3,062,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大葉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9187500" table:style-name="ce17">
            <text:p><text:s/>9,187,5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高雄醫學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21000000" table:style-name="ce17">
            <text:p><text:s/>21,0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高雄醫學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7000000" table:style-name="ce17">
            <text:p><text:s/>7,0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淡江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9450000" table:style-name="ce17">
            <text:p><text:s/>9,45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淡江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3150000" table:style-name="ce17">
            <text:p><text:s/>3,15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銘傳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6300000" table:style-name="ce17">
            <text:p><text:s/>6,3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銘傳大學</text:p>
          </table:table-cell>
          <table:table-cell office:value-type="string" table:style-name="ce16">
            <text:p>補助98年度獎勵大學教學卓越計畫經費</text:p>
          </table:table-cell>
          <table:table-cell office:value-type="string" table:style-name="ce16">
            <text:p>高等教育行政及督導</text:p>
          </table:table-cell>
          <table:table-cell office:value-type="float" office:value="18900000" table:style-name="ce17">
            <text:p><text:s/>18,9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義守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100000" table:style-name="ce17">
            <text:p><text:s/>1,1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輔仁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750000" table:style-name="ce17">
            <text:p><text:s/>1,75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中原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750000" table:style-name="ce17">
            <text:p><text:s/>1,75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中國醫藥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逢甲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慈濟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300000" table:style-name="ce17">
            <text:p><text:s/>1,3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靜宜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1750000" table:style-name="ce17">
            <text:p><text:s/>1,7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大同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明道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銘傳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亞洲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高雄醫學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長榮大學</text:p>
          </table:table-cell>
          <table:table-cell office:value-type="string" table:style-name="ce16">
            <text:p>補助98學年度大專校院開設具服務學習內涵課程計畫經費<text:s/></text:p>
          </table:table-cell>
          <table:table-cell office:value-type="string" table:style-name="ce16">
            <text:p>高等教育行政及督導</text:p>
          </table:table-cell>
          <table:table-cell office:value-type="float" office:value="350000" table:style-name="ce17">
            <text:p><text:s/>35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逢甲大學</text:p>
          </table:table-cell>
          <table:table-cell office:value-type="string" table:style-name="ce16">
            <text:p>補助98學年度各大學試辦商管專業學院經費<text:s/></text:p>
          </table:table-cell>
          <table:table-cell office:value-type="string" table:style-name="ce16">
            <text:p>高等教育行政及督導</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逢甲大學</text:p>
          </table:table-cell>
          <table:table-cell office:value-type="string" table:style-name="ce16">
            <text:p>補助98學年度各大學試辦商管專業學院經費<text:s/></text:p>
          </table:table-cell>
          <table:table-cell office:value-type="string" table:style-name="ce16">
            <text:p>高等教育行政及督導</text:p>
          </table:table-cell>
          <table:table-cell office:value-type="float" office:value="1800000" table:style-name="ce17">
            <text:p><text:s/>1,8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長庚大學</text:p>
          </table:table-cell>
          <table:table-cell office:value-type="string" table:style-name="ce16">
            <text:p>補助98學年度各大學試辦商管專業學院經費<text:s/></text:p>
          </table:table-cell>
          <table:table-cell office:value-type="string" table:style-name="ce16">
            <text:p>高等教育行政及督導</text:p>
          </table:table-cell>
          <table:table-cell office:value-type="float" office:value="2200000" table:style-name="ce17">
            <text:p><text:s/>2,2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長庚大學</text:p>
          </table:table-cell>
          <table:table-cell office:value-type="string" table:style-name="ce16">
            <text:p>補助98學年度各大學試辦商管專業學院經費<text:s/></text:p>
          </table:table-cell>
          <table:table-cell office:value-type="string" table:style-name="ce16">
            <text:p>高等教育行政及督導</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長庚大學</text:p>
          </table:table-cell>
          <table:table-cell office:value-type="string" table:style-name="ce16">
            <text:p>補助發展國際一流大學及頂尖研究中心計畫第二.三期經費</text:p>
          </table:table-cell>
          <table:table-cell office:value-type="string" table:style-name="ce16">
            <text:p>高等教育行政及督導</text:p>
          </table:table-cell>
          <table:table-cell office:value-type="float" office:value="7300000" table:style-name="ce17">
            <text:p><text:s/>7,3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長庚大學</text:p>
          </table:table-cell>
          <table:table-cell office:value-type="string" table:style-name="ce16">
            <text:p>補助發展國際一流大學及頂尖研究中心計畫第二.三期經費</text:p>
          </table:table-cell>
          <table:table-cell office:value-type="string" table:style-name="ce16">
            <text:p>高等教育行政及督導</text:p>
          </table:table-cell>
          <table:table-cell office:value-type="float" office:value="36000000" table:style-name="ce17">
            <text:p><text:s/>36,0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高雄醫學大學</text:p>
          </table:table-cell>
          <table:table-cell office:value-type="string" table:style-name="ce16">
            <text:p>補助發展國際一流大學及頂尖研究中心計畫第三期經費</text:p>
          </table:table-cell>
          <table:table-cell office:value-type="string" table:style-name="ce16">
            <text:p>高等教育行政及督導</text:p>
          </table:table-cell>
          <table:table-cell office:value-type="float" office:value="15525000" table:style-name="ce17">
            <text:p><text:s/>15,525,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中原大學</text:p>
          </table:table-cell>
          <table:table-cell office:value-type="string" table:style-name="ce16">
            <text:p>補助發展國際一流大學及頂尖研究中心計畫第四期經費</text:p>
          </table:table-cell>
          <table:table-cell office:value-type="string" table:style-name="ce16">
            <text:p>高等教育行政及督導</text:p>
          </table:table-cell>
          <table:table-cell office:value-type="float" office:value="3600000" table:style-name="ce17">
            <text:p><text:s/>3,6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清雲科技大學</text:p>
          </table:table-cell>
          <table:table-cell office:value-type="string" table:style-name="ce16">
            <text:p>98年度獎助技專校院國際化經費<text:s/></text:p>
          </table:table-cell>
          <table:table-cell office:value-type="string" table:style-name="ce16">
            <text:p>技術職業教育行政及督導</text:p>
          </table:table-cell>
          <table:table-cell office:value-type="float" office:value="540000" table:style-name="ce17">
            <text:p><text:s/>54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美和技術學院</text:p>
          </table:table-cell>
          <table:table-cell office:value-type="string" table:style-name="ce16">
            <text:p>補助98年度技專校院區域產學合作中心及技術研發中心運作工作費活動費及協調費第二期款<text:s/></text:p>
          </table:table-cell>
          <table:table-cell office:value-type="string" table:style-name="ce16">
            <text:p>技術職業教育行政及督導</text:p>
          </table:table-cell>
          <table:table-cell office:value-type="float" office:value="800000" table:style-name="ce17">
            <text:p><text:s/>80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美和技術學院</text:p>
          </table:table-cell>
          <table:table-cell office:value-type="string" table:style-name="ce16">
            <text:p>補助98年度技專校院區域產學合作中心及技術研發中心運作工作費活動費及協調費第二期款<text:s/></text:p>
          </table:table-cell>
          <table:table-cell office:value-type="string" table:style-name="ce16">
            <text:p>技術職業教育行政及督導</text:p>
          </table:table-cell>
          <table:table-cell office:value-type="float" office:value="840000" table:style-name="ce17">
            <text:p><text:s/>840,000<text:s/></text:p>
          </table:table-cell>
          <table:table-cell table:number-columns-repeated="16379" table:style-name="ce18"/>
        </table:table-row>
        <table:table-row table:number-rows-repeated="2" table:style-name="ro5">
          <table:table-cell office:value-type="float" office:value="980922" table:style-name="ce16">
            <text:p>980922</text:p>
          </table:table-cell>
          <table:table-cell office:value-type="string" table:style-name="ce16">
            <text:p>修平技術學院</text:p>
          </table:table-cell>
          <table:table-cell office:value-type="string" table:style-name="ce16">
            <text:p>補助98年度啟動產業人力扎根計畫經費<text:s/></text:p>
          </table:table-cell>
          <table:table-cell office:value-type="string" table:style-name="ce16">
            <text:p>技術職業教育行政及督導</text:p>
          </table:table-cell>
          <table:table-cell office:value-type="float" office:value="300000" table:style-name="ce17">
            <text:p><text:s/>300,000<text:s/></text:p>
          </table:table-cell>
          <table:table-cell table:number-columns-repeated="16379" table:style-name="ce18"/>
        </table:table-row>
        <table:table-row table:number-rows-repeated="2" table:style-name="ro5">
          <table:table-cell office:value-type="float" office:value="980925" table:style-name="ce16">
            <text:p>980925</text:p>
          </table:table-cell>
          <table:table-cell office:value-type="string" table:style-name="ce16">
            <text:p>大華技術學院</text:p>
          </table:table-cell>
          <table:table-cell office:value-type="string" table:style-name="ce16">
            <text:p>補助98年度啟動產業人力扎根計畫經費<text:s/></text:p>
          </table:table-cell>
          <table:table-cell office:value-type="string" table:style-name="ce16">
            <text:p>技術職業教育行政及督導</text:p>
          </table:table-cell>
          <table:table-cell office:value-type="float" office:value="300000" table:style-name="ce17">
            <text:p><text:s/>3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弘光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1120000" table:style-name="ce17">
            <text:p><text:s/>1,12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萬能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480000" table:style-name="ce17">
            <text:p><text:s/>48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中華醫事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720000" table:style-name="ce17">
            <text:p><text:s/>72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仁德醫護管理專科學校</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1080000" table:style-name="ce17">
            <text:p><text:s/>1,08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南亞技術學院</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360000" table:style-name="ce17">
            <text:p><text:s/>36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致理技術學院</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崑山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735520" table:style-name="ce17">
            <text:p><text:s/>735,52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輔英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遠東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840000" table:style-name="ce17">
            <text:p><text:s/>840,0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環球技術學院</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780000" table:style-name="ce17">
            <text:p><text:s/>78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新生醫護管理專科學校</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崇右技術學院</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960000" table:style-name="ce17">
            <text:p><text:s/>96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龍華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780000" table:style-name="ce17">
            <text:p><text:s/>78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元培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420000" table:style-name="ce17">
            <text:p><text:s/>42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財團法人台南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540000" table:style-name="ce17">
            <text:p><text:s/>54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仁德醫護管理專科學校</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1080000" table:style-name="ce17">
            <text:p><text:s/>1,0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南台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1415580" table:style-name="ce17">
            <text:p><text:s/>1,415,58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中國科技大學</text:p>
          </table:table-cell>
          <table:table-cell office:value-type="string" table:style-name="ce16">
            <text:p>補助98學年度大專校院開設具服務學習內涵課程計畫經費<text:s/></text:p>
          </table:table-cell>
          <table:table-cell office:value-type="string" table:style-name="ce16">
            <text:p>技術職業教育行政及督導</text:p>
          </table:table-cell>
          <table:table-cell office:value-type="float" office:value="360000" table:style-name="ce17">
            <text:p><text:s/>36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朝陽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000000" table:style-name="ce17">
            <text:p><text:s/>3,0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龍華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000000" table:style-name="ce17">
            <text:p><text:s/>3,0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中華技術學院</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500000" table:style-name="ce17">
            <text:p><text:s/>3,5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私立景文科技大學(教育部代管私立學校學雜代辦費專戶)</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4500000" table:style-name="ce17">
            <text:p><text:s/>4,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弘光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4500000" table:style-name="ce17">
            <text:p><text:s/>4,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明新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3500000" table:style-name="ce17">
            <text:p><text:s/>3,5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建國科技大學</text:p>
          </table:table-cell>
          <table:table-cell office:value-type="string" table:style-name="ce16">
            <text:p>補助98學年度技職校院建立策略聯盟計畫經費<text:s/></text:p>
          </table:table-cell>
          <table:table-cell office:value-type="string" table:style-name="ce16">
            <text:p>技術職業教育行政及督導</text:p>
          </table:table-cell>
          <table:table-cell office:value-type="float" office:value="5000000" table:style-name="ce17">
            <text:p><text:s/>5,00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臺灣銀行營業部921地震公私立學校修復重建教學建築與設施專案貸款補貼息專戶</text:p>
          </table:table-cell>
          <table:table-cell office:value-type="string" table:style-name="ce16">
            <text:p>「921及1022地震公私立學校修復、重建教學建築與設施專案貸款」98年8月份利息差額及手續費補貼<text:s/></text:p>
          </table:table-cell>
          <table:table-cell office:value-type="string" table:style-name="ce16">
            <text:p>私立學校教學獎助</text:p>
          </table:table-cell>
          <table:table-cell office:value-type="float" office:value="125000" table:style-name="ce17">
            <text:p><text:s/>125,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第一商業銀行(921貸款利息)</text:p>
          </table:table-cell>
          <table:table-cell office:value-type="string" table:style-name="ce16">
            <text:p>「921地震修復、重建教學建築與設施專案貸款」98年8月份利息差額及手續費補貼<text:s/></text:p>
          </table:table-cell>
          <table:table-cell office:value-type="string" table:style-name="ce16">
            <text:p>私立學校教學獎助</text:p>
          </table:table-cell>
          <table:table-cell office:value-type="float" office:value="131763" table:style-name="ce17">
            <text:p><text:s/>131,763<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灣中小企業銀行股份有限公司(921學校補貼息)</text:p>
          </table:table-cell>
          <table:table-cell office:value-type="string" table:style-name="ce16">
            <text:p>「921地震修復、重建教學建築與設施專案貸款」98年8月份利息差額及手續費補貼<text:s/></text:p>
          </table:table-cell>
          <table:table-cell office:value-type="string" table:style-name="ce16">
            <text:p>私立學校教學獎助</text:p>
          </table:table-cell>
          <table:table-cell office:value-type="float" office:value="145130" table:style-name="ce17">
            <text:p><text:s/>145,13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合作金庫商業銀行股份有限公司</text:p>
          </table:table-cell>
          <table:table-cell office:value-type="string" table:style-name="ce16">
            <text:p>「921地震修復、重建教學建築與設施專案貸款」98年8月份利息差額及手續費補貼<text:s/></text:p>
          </table:table-cell>
          <table:table-cell office:value-type="string" table:style-name="ce16">
            <text:p>私立學校教學獎助</text:p>
          </table:table-cell>
          <table:table-cell office:value-type="float" office:value="73525" table:style-name="ce17">
            <text:p><text:s/>73,525<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屏東高級工業職業學校</text:p>
          </table:table-cell>
          <table:table-cell office:value-type="string" table:style-name="ce16">
            <text:p>中辦室屏東縣聯絡處上校軍訓督導黃教官98年國民旅遊卡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國立苗栗高級商業職業學校</text:p>
          </table:table-cell>
          <table:table-cell office:value-type="string" table:style-name="ce16">
            <text:p>中辦室苗栗縣聯絡處上校軍訓督導楊教官98年國民旅遊卡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東石高級中學</text:p>
          </table:table-cell>
          <table:table-cell office:value-type="string" table:style-name="ce16">
            <text:p>中辦室嘉義縣聯絡處上校軍訓督導冀教官98年國民旅遊卡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豐原高級中學(特種基金)</text:p>
          </table:table-cell>
          <table:table-cell office:value-type="string" table:style-name="ce16">
            <text:p>中辦貴室第六科少校教官吳教官98年國民旅遊卡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台南高級海事水產職業學校</text:p>
          </table:table-cell>
          <table:table-cell office:value-type="string" table:style-name="ce16">
            <text:p>本部中部辦公室及各縣市聯絡處商借護理教師林老師等6員98年度強制休假補助費<text:s/></text:p>
          </table:table-cell>
          <table:table-cell office:value-type="string" table:style-name="ce16">
            <text:p>私立學校教學獎助</text:p>
          </table:table-cell>
          <table:table-cell office:value-type="float" office:value="32000" table:style-name="ce17">
            <text:p><text:s/>32,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弘光科技大學</text:p>
          </table:table-cell>
          <table:table-cell office:value-type="string" table:style-name="ce16">
            <text:p>本部中部辦公室及各縣市聯絡處商借護理教師林老師等6員98年度強制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國立屏東高級工業職業學校</text:p>
          </table:table-cell>
          <table:table-cell office:value-type="string" table:style-name="ce16">
            <text:p>本部中部辦公室及各縣市聯絡處商借護理教師林老師等6員98年度強制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等學校基金－豐原高中４０１專戶</text:p>
          </table:table-cell>
          <table:table-cell office:value-type="string" table:style-name="ce16">
            <text:p>本部中部辦公室及各縣市聯絡處商借護理教師林老師等6員98年度強制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美和技術學院</text:p>
          </table:table-cell>
          <table:table-cell office:value-type="string" table:style-name="ce16">
            <text:p>本部中部辦公室及各縣市聯絡處商借護理教師林老師等6員98年度強制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國立桃園高級農工職業學校(特種基金)</text:p>
          </table:table-cell>
          <table:table-cell office:value-type="string" table:style-name="ce16">
            <text:p>本部中部辦公室及縣市聯絡處商借護理教師林老師等5員98年度強制休假補助費</text:p>
          </table:table-cell>
          <table:table-cell office:value-type="string" table:style-name="ce16">
            <text:p>私立學校教學獎助</text:p>
          </table:table-cell>
          <table:table-cell office:value-type="float" office:value="32000" table:style-name="ce17">
            <text:p><text:s/>32,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國立臺中高級農業職業學校(特種基金)</text:p>
          </table:table-cell>
          <table:table-cell office:value-type="string" table:style-name="ce16">
            <text:p>本部中部辦公室及縣市聯絡處商借護理教師林老師等5員申請98年度強制休假補助費<text:s/></text:p>
          </table:table-cell>
          <table:table-cell office:value-type="string" table:style-name="ce16">
            <text:p>私立學校教學獎助</text:p>
          </table:table-cell>
          <table:table-cell office:value-type="float" office:value="16000" table:style-name="ce17">
            <text:p><text:s/>16,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國立嘉義高級中學</text:p>
          </table:table-cell>
          <table:table-cell office:value-type="string" table:style-name="ce16">
            <text:p>本部中部辦公室及縣市聯絡處商借護理教師林老師等5員申請98年度強制休假補助費<text:s/></text:p>
          </table:table-cell>
          <table:table-cell office:value-type="string" table:style-name="ce16">
            <text:p>私立學校教學獎助</text:p>
          </table:table-cell>
          <table:table-cell office:value-type="float" office:value="32000" table:style-name="ce17">
            <text:p><text:s/>32,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央健康保險局</text:p>
          </table:table-cell>
          <table:table-cell office:value-type="string" table:style-name="ce16">
            <text:p>私立大專學校教職員及眷屬健保費機關負擔部分(98年8月)<text:s/></text:p>
          </table:table-cell>
          <table:table-cell office:value-type="string" table:style-name="ce16">
            <text:p>私立學校教學獎助</text:p>
          </table:table-cell>
          <table:table-cell office:value-type="float" office:value="76515674" table:style-name="ce17">
            <text:p><text:s/>76,515,674<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中央健康保險局</text:p>
          </table:table-cell>
          <table:table-cell office:value-type="string" table:style-name="ce16">
            <text:p>私立大專學校教職員留職停薪期間健保費機關負擔部分(98年7月)<text:s/></text:p>
          </table:table-cell>
          <table:table-cell office:value-type="string" table:style-name="ce16">
            <text:p>私立學校教學獎助</text:p>
          </table:table-cell>
          <table:table-cell office:value-type="float" office:value="71613" table:style-name="ce17">
            <text:p><text:s/>71,613<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灣銀行股份有限公司公教保險部</text:p>
          </table:table-cell>
          <table:table-cell office:value-type="string" table:style-name="ce16">
            <text:p>私立學校教職員公教人員保險費機關負擔部分98年8月份<text:s/></text:p>
          </table:table-cell>
          <table:table-cell office:value-type="string" table:style-name="ce16">
            <text:p>私立學校教學獎助</text:p>
          </table:table-cell>
          <table:table-cell office:value-type="float" office:value="26599523" table:style-name="ce17">
            <text:p><text:s/>26,599,52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東海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1543476" table:style-name="ce17">
            <text:p><text:s/>41,543,47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東海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3480933" table:style-name="ce17">
            <text:p><text:s/>43,480,93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淡江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5538122" table:style-name="ce17">
            <text:p><text:s/>55,538,12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淡江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8109881" table:style-name="ce17">
            <text:p><text:s/>58,109,88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國文化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7102849" table:style-name="ce17">
            <text:p><text:s/>37,102,84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國文化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5278456" table:style-name="ce17">
            <text:p><text:s/>35,278,45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靜宜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5444659" table:style-name="ce17">
            <text:p><text:s/>35,444,65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靜宜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7122222" table:style-name="ce17">
            <text:p><text:s/>37,122,22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銘傳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3248494" table:style-name="ce17">
            <text:p><text:s/>43,248,49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銘傳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5259655" table:style-name="ce17">
            <text:p><text:s/>45,259,655<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世新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8879543" table:style-name="ce17">
            <text:p><text:s/>38,879,54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世新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0653212" table:style-name="ce17">
            <text:p><text:s/>40,653,21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實踐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9729328" table:style-name="ce17">
            <text:p><text:s/>29,729,32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實踐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8356297" table:style-name="ce17">
            <text:p><text:s/>28,356,297<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真理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8821582" table:style-name="ce17">
            <text:p><text:s/>18,821,58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真理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7855421" table:style-name="ce17">
            <text:p><text:s/>17,855,42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南華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7399370" table:style-name="ce17">
            <text:p><text:s/>27,399,37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南華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6143573" table:style-name="ce17">
            <text:p><text:s/>26,143,57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華梵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7872720" table:style-name="ce17">
            <text:p><text:s/>27,872,72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華梵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6590863" table:style-name="ce17">
            <text:p><text:s/>26,590,86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原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3989119" table:style-name="ce17">
            <text:p><text:s/>53,989,11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原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1641157" table:style-name="ce17">
            <text:p><text:s/>51,641,157<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逢甲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8846945" table:style-name="ce17">
            <text:p><text:s/>58,846,945<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逢甲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61497055" table:style-name="ce17">
            <text:p><text:s/>61,497,055<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大同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1926384" table:style-name="ce17">
            <text:p><text:s/>31,926,38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大同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3419491" table:style-name="ce17">
            <text:p><text:s/>33,419,49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元智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5594368" table:style-name="ce17">
            <text:p><text:s/>55,594,36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元智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3220306" table:style-name="ce17">
            <text:p><text:s/>53,220,30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華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1431064" table:style-name="ce17">
            <text:p><text:s/>31,431,06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華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2907604" table:style-name="ce17">
            <text:p><text:s/>32,907,60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大葉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7926198" table:style-name="ce17">
            <text:p><text:s/>27,926,19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大葉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6624443" table:style-name="ce17">
            <text:p><text:s/>26,624,44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義守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2653600" table:style-name="ce17">
            <text:p><text:s/>42,653,6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義守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0709210" table:style-name="ce17">
            <text:p><text:s/>40,709,21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醫學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8634391" table:style-name="ce17">
            <text:p><text:s/>48,634,39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高雄醫學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0897982" table:style-name="ce17">
            <text:p><text:s/>50,897,98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國醫藥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3405394" table:style-name="ce17">
            <text:p><text:s/>43,405,39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國醫藥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5424350" table:style-name="ce17">
            <text:p><text:s/>45,424,35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北醫學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4665076" table:style-name="ce17">
            <text:p><text:s/>54,665,07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北醫學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7112361" table:style-name="ce17">
            <text:p><text:s/>57,112,36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山醫學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9855234" table:style-name="ce17">
            <text:p><text:s/>29,855,234<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中山醫學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8452496" table:style-name="ce17">
            <text:p><text:s/>28,452,49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慈濟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0504413" table:style-name="ce17">
            <text:p><text:s/>30,504,413<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慈濟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2003452" table:style-name="ce17">
            <text:p><text:s/>32,003,45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玄奘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1157709" table:style-name="ce17">
            <text:p><text:s/>21,157,70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玄奘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0150038" table:style-name="ce17">
            <text:p><text:s/>20,150,03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開南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9371178" table:style-name="ce17">
            <text:p><text:s/>19,371,17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開南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8435328" table:style-name="ce17">
            <text:p><text:s/>18,435,32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立德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3790776" table:style-name="ce17">
            <text:p><text:s/>13,790,77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立德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3074776" table:style-name="ce17">
            <text:p><text:s/>13,074,776<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致遠管理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2267805" table:style-name="ce17">
            <text:p><text:s/>12,267,805<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致遠管理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2998541" table:style-name="ce17">
            <text:p><text:s/>12,998,54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興國管理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1563640" table:style-name="ce17">
            <text:p><text:s/>11,563,64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興國管理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2202698" table:style-name="ce17">
            <text:p><text:s/>12,202,698<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佛光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3268511" table:style-name="ce17">
            <text:p><text:s/>23,268,51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佛光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2141999" table:style-name="ce17">
            <text:p><text:s/>22,141,99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稻江科技暨管理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9439502" table:style-name="ce17">
            <text:p><text:s/>9,439,502<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稻江科技暨管理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10002255" table:style-name="ce17">
            <text:p><text:s/>10,002,255<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明道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0734320" table:style-name="ce17">
            <text:p><text:s/>20,734,32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明道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1792167" table:style-name="ce17">
            <text:p><text:s/>21,792,167<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亞洲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7431789" table:style-name="ce17">
            <text:p><text:s/>37,431,789<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亞洲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39121688" table:style-name="ce17">
            <text:p><text:s/>39,121,688<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長榮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3966419" table:style-name="ce17">
            <text:p><text:s/>23,966,419<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長榮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25159825" table:style-name="ce17">
            <text:p><text:s/>25,159,825<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輔仁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2236013" table:style-name="ce17">
            <text:p><text:s/>52,236,013<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輔仁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9880582" table:style-name="ce17">
            <text:p><text:s/>49,880,582<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東吳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4459265" table:style-name="ce17">
            <text:p><text:s/>44,459,265<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東吳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2501399" table:style-name="ce17">
            <text:p><text:s/>42,501,399<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長庚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5318911" table:style-name="ce17">
            <text:p><text:s/>45,318,911<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長庚大學</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7503085" table:style-name="ce17">
            <text:p><text:s/>47,503,085<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法鼓佛教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45239" table:style-name="ce17">
            <text:p><text:s/>45,239<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法鼓佛教學院</text:p>
          </table:table-cell>
          <table:table-cell office:value-type="string" table:style-name="ce16">
            <text:p>核撥98年度「教育部獎勵私立大學校院校務發展計畫」之獎補助應補差額<text:s/></text:p>
          </table:table-cell>
          <table:table-cell office:value-type="string" table:style-name="ce16">
            <text:p>私立學校教學獎助</text:p>
          </table:table-cell>
          <table:table-cell office:value-type="float" office:value="54761" table:style-name="ce17">
            <text:p><text:s/>54,761<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高雄市政府教育局</text:p>
          </table:table-cell>
          <table:table-cell office:value-type="string" table:style-name="ce16">
            <text:p>高雄市政府教育局所屬私立高級中等學校護理教師97學年度考績獎金</text:p>
          </table:table-cell>
          <table:table-cell office:value-type="string" table:style-name="ce16">
            <text:p>私立學校教學獎助</text:p>
          </table:table-cell>
          <table:table-cell office:value-type="float" office:value="585560" table:style-name="ce17">
            <text:p><text:s/>585,56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灣銀行</text:p>
          </table:table-cell>
          <table:table-cell office:value-type="string" table:style-name="ce16">
            <text:p>補助「98年教師創意教學研習班」及「98年學生生涯輔導規劃研習班」來回機票經費</text:p>
          </table:table-cell>
          <table:table-cell office:value-type="string" table:style-name="ce16">
            <text:p>私立學校教學獎助</text:p>
          </table:table-cell>
          <table:table-cell office:value-type="float" office:value="15858" table:style-name="ce17">
            <text:p><text:s/>15,858<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僑光技術學院</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199851" table:style-name="ce17">
            <text:p><text:s/>1,199,851<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義守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396462" table:style-name="ce17">
            <text:p><text:s/>1,396,462<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國醫藥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194532" table:style-name="ce17">
            <text:p><text:s/>1,194,532<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中國文化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3024481" table:style-name="ce17">
            <text:p><text:s/>3,024,481<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清雲科技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452820" table:style-name="ce17">
            <text:p><text:s/>1,452,82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中華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110584" table:style-name="ce17">
            <text:p><text:s/>1,110,584<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華梵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18097" table:style-name="ce17">
            <text:p><text:s/>118,097<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鳳技術學院</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399974" table:style-name="ce17">
            <text:p><text:s/>399,974<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東吳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657594" table:style-name="ce17">
            <text:p><text:s/>1,657,594<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朝陽科技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961830" table:style-name="ce17">
            <text:p><text:s/>961,83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中州技術學院</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780841" table:style-name="ce17">
            <text:p><text:s/>780,841<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元智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375943" table:style-name="ce17">
            <text:p><text:s/>1,375,943<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東南科技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960000" table:style-name="ce17">
            <text:p><text:s/>96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致理技術學院</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1054898" table:style-name="ce17">
            <text:p><text:s/>1,054,898<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財團法人台南科技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705133" table:style-name="ce17">
            <text:p><text:s/>705,133<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元培科技大學</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774650" table:style-name="ce17">
            <text:p><text:s/>774,65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大華技術學院</text:p>
          </table:table-cell>
          <table:table-cell office:value-type="string" table:style-name="ce16">
            <text:p>補助98年私校學輔人力案第二期經費<text:s/></text:p>
          </table:table-cell>
          <table:table-cell office:value-type="string" table:style-name="ce16">
            <text:p>私立學校教學獎助</text:p>
          </table:table-cell>
          <table:table-cell office:value-type="float" office:value="772837" table:style-name="ce17">
            <text:p><text:s/>772,837<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文藻外語學院</text:p>
          </table:table-cell>
          <table:table-cell office:value-type="string" table:style-name="ce16">
            <text:p>補助98年私校學輔專業人力案第二期經費<text:s/></text:p>
          </table:table-cell>
          <table:table-cell office:value-type="string" table:style-name="ce16">
            <text:p>私立學校教學獎助</text:p>
          </table:table-cell>
          <table:table-cell office:value-type="float" office:value="1592543" table:style-name="ce17">
            <text:p><text:s/>1,592,543<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永達技術學院</text:p>
          </table:table-cell>
          <table:table-cell office:value-type="string" table:style-name="ce16">
            <text:p>補助98年私校學輔專業人力案第二期經費<text:s/></text:p>
          </table:table-cell>
          <table:table-cell office:value-type="string" table:style-name="ce16">
            <text:p>私立學校教學獎助</text:p>
          </table:table-cell>
          <table:table-cell office:value-type="float" office:value="768313" table:style-name="ce17">
            <text:p><text:s/>768,313<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實踐大學</text:p>
          </table:table-cell>
          <table:table-cell office:value-type="string" table:style-name="ce16">
            <text:p>補助98年私校學輔專業人力案第二期經費<text:s/></text:p>
          </table:table-cell>
          <table:table-cell office:value-type="string" table:style-name="ce16">
            <text:p>私立學校教學獎助</text:p>
          </table:table-cell>
          <table:table-cell office:value-type="float" office:value="689504" table:style-name="ce17">
            <text:p><text:s/>689,504<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弘光科技大學</text:p>
          </table:table-cell>
          <table:table-cell office:value-type="string" table:style-name="ce16">
            <text:p>補助98年私校學輔專業人力案第二期經費<text:s/></text:p>
          </table:table-cell>
          <table:table-cell office:value-type="string" table:style-name="ce16">
            <text:p>私立學校教學獎助</text:p>
          </table:table-cell>
          <table:table-cell office:value-type="float" office:value="1981348" table:style-name="ce17">
            <text:p><text:s/>1,981,348<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大葉大學</text:p>
          </table:table-cell>
          <table:table-cell office:value-type="string" table:style-name="ce16">
            <text:p>補助98年私校學輔專業人力案第二期經費<text:s/></text:p>
          </table:table-cell>
          <table:table-cell office:value-type="string" table:style-name="ce16">
            <text:p>私立學校教學獎助</text:p>
          </table:table-cell>
          <table:table-cell office:value-type="float" office:value="342977" table:style-name="ce17">
            <text:p><text:s/>342,977<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南台科技大學</text:p>
          </table:table-cell>
          <table:table-cell office:value-type="string" table:style-name="ce16">
            <text:p>補助98年度技專校院發展學校重點特色計畫經費</text:p>
          </table:table-cell>
          <table:table-cell office:value-type="string" table:style-name="ce16">
            <text:p>私立學校教學獎助</text:p>
          </table:table-cell>
          <table:table-cell office:value-type="float" office:value="3796000" table:style-name="ce17">
            <text:p><text:s/>3,796,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萬能科技大學</text:p>
          </table:table-cell>
          <table:table-cell office:value-type="string" table:style-name="ce16">
            <text:p>補助98年度技專校院發展學校重點特色計畫經費</text:p>
          </table:table-cell>
          <table:table-cell office:value-type="string" table:style-name="ce16">
            <text:p>私立學校教學獎助</text:p>
          </table:table-cell>
          <table:table-cell office:value-type="float" office:value="2140000" table:style-name="ce17">
            <text:p><text:s/>2,140,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中國科技大學</text:p>
          </table:table-cell>
          <table:table-cell office:value-type="string" table:style-name="ce16">
            <text:p>補助98年度技專校院發展學校重點特色計畫經費</text:p>
          </table:table-cell>
          <table:table-cell office:value-type="string" table:style-name="ce16">
            <text:p>私立學校教學獎助</text:p>
          </table:table-cell>
          <table:table-cell office:value-type="float" office:value="2212000" table:style-name="ce17">
            <text:p><text:s/>2,212,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耕莘健康管理專科學校</text:p>
          </table:table-cell>
          <table:table-cell office:value-type="string" table:style-name="ce16">
            <text:p>補助98年度技專校院發展學校重點特色計畫經費</text:p>
          </table:table-cell>
          <table:table-cell office:value-type="string" table:style-name="ce16">
            <text:p>私立學校教學獎助</text:p>
          </table:table-cell>
          <table:table-cell office:value-type="float" office:value="3040000" table:style-name="ce17">
            <text:p><text:s/>3,04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長庚大學</text:p>
          </table:table-cell>
          <table:table-cell office:value-type="string" table:style-name="ce16">
            <text:p>補助98年度長庚大學遞補學輔專業人力經費<text:s/></text:p>
          </table:table-cell>
          <table:table-cell office:value-type="string" table:style-name="ce16">
            <text:p>私立學校教學獎助</text:p>
          </table:table-cell>
          <table:table-cell office:value-type="float" office:value="189758" table:style-name="ce17">
            <text:p><text:s/>189,758<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臺灣銀行</text:p>
          </table:table-cell>
          <table:table-cell office:value-type="string" table:style-name="ce16">
            <text:p>補助98年度海外臺灣學校行政主管研習班來回機票經費</text:p>
          </table:table-cell>
          <table:table-cell office:value-type="string" table:style-name="ce16">
            <text:p>私立學校教學獎助</text:p>
          </table:table-cell>
          <table:table-cell office:value-type="float" office:value="39963" table:style-name="ce17">
            <text:p><text:s/>39,963<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華東臺商子女學校</text:p>
          </table:table-cell>
          <table:table-cell office:value-type="string" table:style-name="ce16">
            <text:p>補助東莞等3校98年度資本門教學設備經費</text:p>
          </table:table-cell>
          <table:table-cell office:value-type="string" table:style-name="ce16">
            <text:p>私立學校教學獎助</text:p>
          </table:table-cell>
          <table:table-cell office:value-type="float" office:value="2182140" table:style-name="ce17">
            <text:p><text:s/>2,182,14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華東臺商子女學校</text:p>
          </table:table-cell>
          <table:table-cell office:value-type="string" table:style-name="ce16">
            <text:p>補助學生返臺參加國語文競賽經費</text:p>
          </table:table-cell>
          <table:table-cell office:value-type="string" table:style-name="ce16">
            <text:p>私立學校教學獎助</text:p>
          </table:table-cell>
          <table:table-cell office:value-type="float" office:value="41055" table:style-name="ce17">
            <text:p><text:s/>41,055<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東吳大學</text:p>
          </table:table-cell>
          <table:table-cell office:value-type="string" table:style-name="ce16">
            <text:p>補助98年公民與社會科交通及住宿費<text:s/></text:p>
          </table:table-cell>
          <table:table-cell office:value-type="string" table:style-name="ce16">
            <text:p>中等教育督導及師資培育</text:p>
          </table:table-cell>
          <table:table-cell office:value-type="float" office:value="82717" table:style-name="ce17">
            <text:p><text:s/>82,717<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文藻外語學院</text:p>
          </table:table-cell>
          <table:table-cell office:value-type="string" table:style-name="ce16">
            <text:p>補助98年教育部推動大學師資生實踐史懷哲精神教育服務計畫延長案經費<text:s/></text:p>
          </table:table-cell>
          <table:table-cell office:value-type="string" table:style-name="ce16">
            <text:p>中等教育督導及師資培育</text:p>
          </table:table-cell>
          <table:table-cell office:value-type="float" office:value="55750" table:style-name="ce17">
            <text:p><text:s/>55,75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長榮大學</text:p>
          </table:table-cell>
          <table:table-cell office:value-type="string" table:style-name="ce16">
            <text:p>補助98年教育部推動大學師資生實踐史懷哲精神教育服務計畫延長案經費<text:s/></text:p>
          </table:table-cell>
          <table:table-cell office:value-type="string" table:style-name="ce16">
            <text:p>中等教育督導及師資培育</text:p>
          </table:table-cell>
          <table:table-cell office:value-type="float" office:value="95435" table:style-name="ce17">
            <text:p><text:s/>95,435<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台灣省嘉義市私立輔仁高級中學</text:p>
          </table:table-cell>
          <table:table-cell office:value-type="string" table:style-name="ce16">
            <text:p>補助98學年度中小學科學教育計畫專案核定經費<text:s/></text:p>
          </table:table-cell>
          <table:table-cell office:value-type="string" table:style-name="ce16">
            <text:p>中等教育督導及師資培育</text:p>
          </table:table-cell>
          <table:table-cell office:value-type="float" office:value="199000" table:style-name="ce17">
            <text:p><text:s/>199,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淡江大學</text:p>
          </table:table-cell>
          <table:table-cell office:value-type="string" table:style-name="ce16">
            <text:p>補助98學年度高級中學學生預修大學第二外語課程專班經費<text:s/></text:p>
          </table:table-cell>
          <table:table-cell office:value-type="string" table:style-name="ce16">
            <text:p>中等教育督導及師資培育</text:p>
          </table:table-cell>
          <table:table-cell office:value-type="float" office:value="360000" table:style-name="ce17">
            <text:p><text:s/>36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靜宜大學</text:p>
          </table:table-cell>
          <table:table-cell office:value-type="string" table:style-name="ce16">
            <text:p>補助98學年度高級中學學生預修大學第二外語課程專班經費<text:s/></text:p>
          </table:table-cell>
          <table:table-cell office:value-type="string" table:style-name="ce16">
            <text:p>中等教育督導及師資培育</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中國文化大學</text:p>
          </table:table-cell>
          <table:table-cell office:value-type="string" table:style-name="ce16">
            <text:p>補助98學年度高級中學學生預修大學第二外語課程專班經費<text:s/></text:p>
          </table:table-cell>
          <table:table-cell office:value-type="string" table:style-name="ce16">
            <text:p>中等教育督導及師資培育</text:p>
          </table:table-cell>
          <table:table-cell office:value-type="float" office:value="90000" table:style-name="ce17">
            <text:p><text:s/>90,000<text:s/></text:p>
          </table:table-cell>
          <table:table-cell table:number-columns-repeated="16379" table:style-name="ce18"/>
        </table:table-row>
        <table:table-row table:number-rows-repeated="2" table:style-name="ro5">
          <table:table-cell office:value-type="float" office:value="980930" table:style-name="ce16">
            <text:p>980930</text:p>
          </table:table-cell>
          <table:table-cell office:value-type="string" table:style-name="ce16">
            <text:p>輔仁大學</text:p>
          </table:table-cell>
          <table:table-cell office:value-type="string" table:style-name="ce16">
            <text:p>補助98學年度高級中學學生預修大學第二外語課程專班經費<text:s/></text:p>
          </table:table-cell>
          <table:table-cell office:value-type="string" table:style-name="ce16">
            <text:p>中等教育督導及師資培育</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靜宜大學</text:p>
          </table:table-cell>
          <table:table-cell office:value-type="string" table:style-name="ce16">
            <text:p>補助辦理「多元觀點取向之課程與教學研討會」經費<text:s/></text:p>
          </table:table-cell>
          <table:table-cell office:value-type="string" table:style-name="ce16">
            <text:p>中等教育督導及師資培育</text:p>
          </table:table-cell>
          <table:table-cell office:value-type="float" office:value="180000" table:style-name="ce17">
            <text:p><text:s/>18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東吳大學</text:p>
          </table:table-cell>
          <table:table-cell office:value-type="string" table:style-name="ce16">
            <text:p>補助辦理『第11屆全國高中高職日語演講比賽』活動經費<text:s/></text:p>
          </table:table-cell>
          <table:table-cell office:value-type="string" table:style-name="ce16">
            <text:p>中等教育督導及師資培育</text:p>
          </table:table-cell>
          <table:table-cell office:value-type="float" office:value="43500" table:style-name="ce17">
            <text:p><text:s/>43,5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中原大學</text:p>
          </table:table-cell>
          <table:table-cell office:value-type="string" table:style-name="ce16">
            <text:p>補助辦理98年度「高級中等以下學校及幼稚園教師英語研習活動」經費<text:s/></text:p>
          </table:table-cell>
          <table:table-cell office:value-type="string" table:style-name="ce16">
            <text:p>中等教育督導及師資培育</text:p>
          </table:table-cell>
          <table:table-cell office:value-type="float" office:value="88750" table:style-name="ce17">
            <text:p><text:s/>88,75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新生醫護管理專科學校</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534532" table:style-name="ce17">
            <text:p><text:s/>534,532<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經國管理暨健康學院</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40000" table:style-name="ce17">
            <text:p><text:s/>84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樹德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仁德醫護管理專科學校</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18880" table:style-name="ce17">
            <text:p><text:s/>118,88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長庚技術學院</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19230" table:style-name="ce17">
            <text:p><text:s/>119,23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耕莘健康管理專科學校</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崑山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120000" table:style-name="ce17">
            <text:p><text:s/>12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慈惠醫護管理專科學校</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240000" table:style-name="ce17">
            <text:p><text:s/>24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中臺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411600" table:style-name="ce17">
            <text:p><text:s/>411,6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朝陽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780000" table:style-name="ce17">
            <text:p><text:s/>78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實踐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59520" table:style-name="ce17">
            <text:p><text:s/>59,52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輔英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44640" table:style-name="ce17">
            <text:p><text:s/>44,64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南台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81010" table:style-name="ce17">
            <text:p><text:s/>81,01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正修科技大學</text:p>
          </table:table-cell>
          <table:table-cell office:value-type="string" table:style-name="ce16">
            <text:p>補助98學年度公私立幼稚園輔導計畫經費</text:p>
          </table:table-cell>
          <table:table-cell office:value-type="string" table:style-name="ce16">
            <text:p>國民教育行政及督導</text:p>
          </table:table-cell>
          <table:table-cell office:value-type="float" office:value="480000" table:style-name="ce17">
            <text:p><text:s/>48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山醫學大學</text:p>
          </table:table-cell>
          <table:table-cell office:value-type="string" table:style-name="ce16">
            <text:p>補助98年度本國語文教育活動第二期經費</text:p>
          </table:table-cell>
          <table:table-cell office:value-type="string" table:style-name="ce16">
            <text:p>社會教育行政及督導</text:p>
          </table:table-cell>
          <table:table-cell office:value-type="float" office:value="40000" table:style-name="ce17">
            <text:p><text:s/>40,00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中州技術學院</text:p>
          </table:table-cell>
          <table:table-cell office:value-type="string" table:style-name="ce16">
            <text:p>補助中辦理「2009年全國中州盃國、高中籃球錦標賽暨國際邀請賽」經費<text:s/></text:p>
          </table:table-cell>
          <table:table-cell office:value-type="string" table:style-name="ce16">
            <text:p>學校體育與衛生教育</text:p>
          </table:table-cell>
          <table:table-cell office:value-type="float" office:value="60000" table:style-name="ce17">
            <text:p><text:s/>6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台北海洋技術學院</text:p>
          </table:table-cell>
          <table:table-cell office:value-type="string" table:style-name="ce16">
            <text:p>補助辦理「第1屆海峽盃帆船賽組訓及參賽計畫」經費<text:s/></text:p>
          </table:table-cell>
          <table:table-cell office:value-type="string" table:style-name="ce16">
            <text:p>學校體育與衛生教育</text:p>
          </table:table-cell>
          <table:table-cell office:value-type="float" office:value="30000" table:style-name="ce17">
            <text:p><text:s/>3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臺灣省基隆市私立光隆高級家事商業職業學校</text:p>
          </table:table-cell>
          <table:table-cell office:value-type="string" table:style-name="ce16">
            <text:p>補助98學年度推動反霸凌安全學校經費</text:p>
          </table:table-cell>
          <table:table-cell office:value-type="string" table:style-name="ce16">
            <text:p>學生國防教育與安全維護</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大華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9380" table:style-name="ce17">
            <text:p><text:s/>9,38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立德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1253" table:style-name="ce17">
            <text:p><text:s/>11,253<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東海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9040" table:style-name="ce17">
            <text:p><text:s/>19,04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美和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7460" table:style-name="ce17">
            <text:p><text:s/>17,460<text:s/></text:p>
          </table:table-cell>
          <table:table-cell table:number-columns-repeated="16379" table:style-name="ce18"/>
        </table:table-row>
        <table:table-row table:style-name="ro5">
          <table:table-cell office:value-type="float" office:value="980921" table:style-name="ce16">
            <text:p>980921</text:p>
          </table:table-cell>
          <table:table-cell office:value-type="string" table:style-name="ce16">
            <text:p>開南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2240" table:style-name="ce17">
            <text:p><text:s/>12,24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台北海洋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57120" table:style-name="ce17">
            <text:p><text:s/>57,12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吳鳳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1088" table:style-name="ce17">
            <text:p><text:s/>11,088<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南開科技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9860" table:style-name="ce17">
            <text:p><text:s/>9,86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德明財經科技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62560" table:style-name="ce17">
            <text:p><text:s/>62,56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東吳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40800" table:style-name="ce17">
            <text:p><text:s/>40,8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長榮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82280" table:style-name="ce17">
            <text:p><text:s/>82,28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玄奘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7136" table:style-name="ce17">
            <text:p><text:s/>17,136<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東南科技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2380" table:style-name="ce17">
            <text:p><text:s/>2,38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東方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2000" table:style-name="ce17">
            <text:p><text:s/>12,000<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僑光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41820" table:style-name="ce17">
            <text:p><text:s/>41,82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世新大學</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64260" table:style-name="ce17">
            <text:p><text:s/>64,26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致遠管理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5500" table:style-name="ce17">
            <text:p><text:s/>5,5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耕莘健康管理專科學校</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2615" table:style-name="ce17">
            <text:p><text:s/>12,615<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馬偕醫護管理專科學校</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2960" table:style-name="ce17">
            <text:p><text:s/>12,96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新生醫護管理專科學校</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7166" table:style-name="ce17">
            <text:p><text:s/>17,166<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親民技術學院</text:p>
          </table:table-cell>
          <table:table-cell office:value-type="string" table:style-name="ce16">
            <text:p>補助大專青年重整校園送愛計畫經費<text:s/></text:p>
          </table:table-cell>
          <table:table-cell office:value-type="string" table:style-name="ce16">
            <text:p>學生國防教育與安全維護</text:p>
          </table:table-cell>
          <table:table-cell office:value-type="float" office:value="13260" table:style-name="ce17">
            <text:p><text:s/>13,26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真理大學</text:p>
          </table:table-cell>
          <table:table-cell office:value-type="string" table:style-name="ce16">
            <text:p>補助辦理「反毒宣講團」宣講經費</text:p>
          </table:table-cell>
          <table:table-cell office:value-type="string" table:style-name="ce16">
            <text:p>學生國防教育與安全維護</text:p>
          </table:table-cell>
          <table:table-cell office:value-type="float" office:value="2880" table:style-name="ce17">
            <text:p><text:s/>2,88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高苑科技大學</text:p>
          </table:table-cell>
          <table:table-cell office:value-type="string" table:style-name="ce16">
            <text:p>補助辦理「反毒宣講團」宣講經費</text:p>
          </table:table-cell>
          <table:table-cell office:value-type="string" table:style-name="ce16">
            <text:p>學生國防教育與安全維護</text:p>
          </table:table-cell>
          <table:table-cell office:value-type="float" office:value="2880" table:style-name="ce17">
            <text:p><text:s/>2,88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真理大學</text:p>
          </table:table-cell>
          <table:table-cell office:value-type="string" table:style-name="ce16">
            <text:p>補助辦理基北宜區大專校院推動「無菸害校園」執行成果觀摩活動經費</text:p>
          </table:table-cell>
          <table:table-cell office:value-type="string" table:style-name="ce16">
            <text:p>學生國防教育與安全維護</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東莞台商子弟學校</text:p>
          </table:table-cell>
          <table:table-cell office:value-type="string" table:style-name="ce16">
            <text:p>補助98永續校園局部改造計畫-兩岸三地永續校園經費</text:p>
          </table:table-cell>
          <table:table-cell office:value-type="string" table:style-name="ce16">
            <text:p>一般教育推展</text:p>
          </table:table-cell>
          <table:table-cell office:value-type="float" office:value="500000" table:style-name="ce17">
            <text:p><text:s/>5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嘉南藥理科技大學</text:p>
          </table:table-cell>
          <table:table-cell office:value-type="string" table:style-name="ce16">
            <text:p>補助98永續校園局部改造計畫-兩岸三地永續校園經費</text:p>
          </table:table-cell>
          <table:table-cell office:value-type="string" table:style-name="ce16">
            <text:p>一般教育推展</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台南縣私立南光高級中學</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290000" table:style-name="ce17">
            <text:p><text:s/>29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台南縣私立南光高級中學</text:p>
          </table:table-cell>
          <table:table-cell office:value-type="string" table:style-name="ce16">
            <text:p>補助98年度永續校園局部改造計畫經費</text:p>
          </table:table-cell>
          <table:table-cell office:value-type="string" table:style-name="ce16">
            <text:p>一般教育推展</text:p>
          </table:table-cell>
          <table:table-cell office:value-type="float" office:value="22000" table:style-name="ce17">
            <text:p><text:s/>22,0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台灣省台南縣私立新榮高級中學</text:p>
          </table:table-cell>
          <table:table-cell office:value-type="string" table:style-name="ce16">
            <text:p>補助私立學校教職員退撫儲金制度分區說明會經費<text:s/></text:p>
          </table:table-cell>
          <table:table-cell office:value-type="string" table:style-name="ce16">
            <text:p>一般教育推展</text:p>
          </table:table-cell>
          <table:table-cell office:value-type="float" office:value="50000" table:style-name="ce17">
            <text:p><text:s/>5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清雲科技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義守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元智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朝陽科技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慈濟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臺北醫學大學</text:p>
          </table:table-cell>
          <table:table-cell office:value-type="string" table:style-name="ce16">
            <text:p>補助綠色大學示範學校專案計畫經費<text:s/></text:p>
          </table:table-cell>
          <table:table-cell office:value-type="string" table:style-name="ce16">
            <text:p>一般教育推展</text:p>
          </table:table-cell>
          <table:table-cell office:value-type="float" office:value="1000000" table:style-name="ce17">
            <text:p><text:s/>1,0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台北海洋技術學院</text:p>
          </table:table-cell>
          <table:table-cell office:value-type="string" table:style-name="ce16">
            <text:p>98年下半年補助私立大專校院辦理身心障礙者推廣教育專班-身心障礙者休閒活動規劃、無障礙旅遊經費<text:s/></text:p>
          </table:table-cell>
          <table:table-cell office:value-type="string" table:style-name="ce16">
            <text:p>特殊教育推展</text:p>
          </table:table-cell>
          <table:table-cell office:value-type="float" office:value="217434" table:style-name="ce17">
            <text:p><text:s/>217,434<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嶺東科技大學</text:p>
          </table:table-cell>
          <table:table-cell office:value-type="string" table:style-name="ce16">
            <text:p>補助98年縣市改善無障礙校園環境第2期經費<text:s/></text:p>
          </table:table-cell>
          <table:table-cell office:value-type="string" table:style-name="ce16">
            <text:p>特殊教育推展</text:p>
          </table:table-cell>
          <table:table-cell office:value-type="float" office:value="103945" table:style-name="ce17">
            <text:p><text:s/>103,945<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清雲科技大學</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2000000" table:style-name="ce17">
            <text:p><text:s/>2,000,000<text:s/></text:p>
          </table:table-cell>
          <table:table-cell table:number-columns-repeated="16379" table:style-name="ce18"/>
        </table:table-row>
        <table:table-row table:style-name="ro5">
          <table:table-cell office:value-type="float" office:value="980904" table:style-name="ce16">
            <text:p>980904</text:p>
          </table:table-cell>
          <table:table-cell office:value-type="string" table:style-name="ce16">
            <text:p>龍華科技大學</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471100" table:style-name="ce17">
            <text:p><text:s/>471,1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東海大學</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1260000" table:style-name="ce17">
            <text:p><text:s/>1,26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台北海洋技術學院</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1500000" table:style-name="ce17">
            <text:p><text:s/>1,5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馬偕醫護管理專科學校</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1300000" table:style-name="ce17">
            <text:p><text:s/>1,3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萬能科技大學</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親民技術學院</text:p>
          </table:table-cell>
          <table:table-cell office:value-type="string" table:style-name="ce16">
            <text:p>補助98年縣市改善無障礙校園環境經費<text:s/></text:p>
          </table:table-cell>
          <table:table-cell office:value-type="string" table:style-name="ce16">
            <text:p>特殊教育推展</text:p>
          </table:table-cell>
          <table:table-cell office:value-type="float" office:value="600000" table:style-name="ce17">
            <text:p><text:s/>600,0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中國文化大學</text:p>
          </table:table-cell>
          <table:table-cell office:value-type="string" table:style-name="ce16">
            <text:p>補助98年度「網路解疑技能競賽及演講活動」經費<text:s/></text:p>
          </table:table-cell>
          <table:table-cell office:value-type="string" table:style-name="ce16">
            <text:p>教育及學術資訊管理與發展</text:p>
          </table:table-cell>
          <table:table-cell office:value-type="float" office:value="70000" table:style-name="ce17">
            <text:p><text:s/>70,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南開科技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67000" table:style-name="ce17">
            <text:p><text:s/>167,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康寧醫護暨管理專科學校</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64000" table:style-name="ce17">
            <text:p><text:s/>164,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中州技術學院</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3000" table:style-name="ce17">
            <text:p><text:s/>153,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中華技術學院</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73000" table:style-name="ce17">
            <text:p><text:s/>173,000<text:s/></text:p>
          </table:table-cell>
          <table:table-cell table:number-columns-repeated="16379" table:style-name="ce18"/>
        </table:table-row>
        <table:table-row table:style-name="ro5">
          <table:table-cell office:value-type="float" office:value="980902" table:style-name="ce16">
            <text:p>980902</text:p>
          </table:table-cell>
          <table:table-cell office:value-type="string" table:style-name="ce16">
            <text:p>中華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8000" table:style-name="ce17">
            <text:p><text:s/>158,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南開科技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3000" table:style-name="ce17">
            <text:p><text:s/>153,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明新科技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53000" table:style-name="ce17">
            <text:p><text:s/>153,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建國科技大學</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80000" table:style-name="ce17">
            <text:p><text:s/>18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吳鳳技術學院</text:p>
          </table:table-cell>
          <table:table-cell office:value-type="string" table:style-name="ce16">
            <text:p>補助98年度教育部資訊志工團隊計畫經費<text:s/></text:p>
          </table:table-cell>
          <table:table-cell office:value-type="string" table:style-name="ce16">
            <text:p>教育及學術資訊管理與發展</text:p>
          </table:table-cell>
          <table:table-cell office:value-type="float" office:value="189000" table:style-name="ce17">
            <text:p><text:s/>189,000<text:s/></text:p>
          </table:table-cell>
          <table:table-cell table:number-columns-repeated="16379" table:style-name="ce18"/>
        </table:table-row>
        <table:table-row table:style-name="ro5">
          <table:table-cell office:value-type="float" office:value="980907" table:style-name="ce16">
            <text:p>980907</text:p>
          </table:table-cell>
          <table:table-cell office:value-type="string" table:style-name="ce16">
            <text:p>臺北醫學大學</text:p>
          </table:table-cell>
          <table:table-cell office:value-type="string" table:style-name="ce16">
            <text:p>補助98上學期通識教育課程Ｃ類台灣主題課程計畫經費<text:s/></text:p>
          </table:table-cell>
          <table:table-cell office:value-type="string" table:style-name="ce16">
            <text:p>科技教育</text:p>
          </table:table-cell>
          <table:table-cell office:value-type="float" office:value="120200" table:style-name="ce17">
            <text:p><text:s/>120,2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經國管理暨健康學院</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135000" table:style-name="ce17">
            <text:p><text:s/>135,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輔仁大學</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501000" table:style-name="ce17">
            <text:p><text:s/>501,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鳳技術學院</text:p>
          </table:table-cell>
          <table:table-cell office:value-type="string" table:style-name="ce16">
            <text:p>補助98年度人文教育革新中綱計畫經費<text:s/></text:p>
          </table:table-cell>
          <table:table-cell office:value-type="string" table:style-name="ce16">
            <text:p>科技教育</text:p>
          </table:table-cell>
          <table:table-cell office:value-type="float" office:value="193646" table:style-name="ce17">
            <text:p><text:s/>193,646<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亞東技術學院</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348265" table:style-name="ce17">
            <text:p><text:s/>3,348,265<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環球技術學院</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241314" table:style-name="ce17">
            <text:p><text:s/>3,241,314<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北醫學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887113" table:style-name="ce17">
            <text:p><text:s/>3,887,113<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弘光科技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242962" table:style-name="ce17">
            <text:p><text:s/>3,242,962<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中國科技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2335140" table:style-name="ce17">
            <text:p><text:s/>2,335,14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靜宜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2398562" table:style-name="ce17">
            <text:p><text:s/>2,398,562<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佛光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2653540" table:style-name="ce17">
            <text:p><text:s/>2,653,54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南華大學</text:p>
          </table:table-cell>
          <table:table-cell office:value-type="string" table:style-name="ce16">
            <text:p>補助98年度以通識教育為核心之全校課程革新計畫經費<text:s/></text:p>
          </table:table-cell>
          <table:table-cell office:value-type="string" table:style-name="ce16">
            <text:p>科技教育</text:p>
          </table:table-cell>
          <table:table-cell office:value-type="float" office:value="3099806" table:style-name="ce17">
            <text:p><text:s/>3,099,806<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實踐大學</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310000" table:style-name="ce17">
            <text:p><text:s/>31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文藻外語學院</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169800" table:style-name="ce17">
            <text:p><text:s/>169,8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東海大學</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251248" table:style-name="ce17">
            <text:p><text:s/>251,248<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輔英科技大學</text:p>
          </table:table-cell>
          <table:table-cell office:value-type="string" table:style-name="ce16">
            <text:p>補助98年度海洋教育先導型中綱計畫經費<text:s/></text:p>
          </table:table-cell>
          <table:table-cell office:value-type="string" table:style-name="ce16">
            <text:p>科技教育</text:p>
          </table:table-cell>
          <table:table-cell office:value-type="float" office:value="171300" table:style-name="ce17">
            <text:p><text:s/>171,3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逢甲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84600" table:style-name="ce17">
            <text:p><text:s/>184,6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德霖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28080" table:style-name="ce17">
            <text:p><text:s/>128,08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吳鳳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79200" table:style-name="ce17">
            <text:p><text:s/>179,2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佛光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28000" table:style-name="ce17">
            <text:p><text:s/>128,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義守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77000" table:style-name="ce17">
            <text:p><text:s/>177,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大葉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84600" table:style-name="ce17">
            <text:p><text:s/>184,6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南亞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77600" table:style-name="ce17">
            <text:p><text:s/>277,6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高雄醫學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71300" table:style-name="ce17">
            <text:p><text:s/>171,3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實踐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212000" table:style-name="ce17">
            <text:p><text:s/>212,0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遠東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407200" table:style-name="ce17">
            <text:p><text:s/>407,2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崑山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022300" table:style-name="ce17">
            <text:p><text:s/>1,022,300<text:s/></text:p>
          </table:table-cell>
          <table:table-cell table:number-columns-repeated="16379" table:style-name="ce18"/>
        </table:table-row>
        <table:table-row table:style-name="ro5">
          <table:table-cell office:value-type="float" office:value="980915" table:style-name="ce16">
            <text:p>980915</text:p>
          </table:table-cell>
          <table:table-cell office:value-type="string" table:style-name="ce16">
            <text:p>正修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614060" table:style-name="ce17">
            <text:p><text:s/>614,06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輔仁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401687" table:style-name="ce17">
            <text:p><text:s/>401,687<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朝陽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533392" table:style-name="ce17">
            <text:p><text:s/>533,392<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南台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665100" table:style-name="ce17">
            <text:p><text:s/>665,10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義守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433031" table:style-name="ce17">
            <text:p><text:s/>433,031<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崑山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191790" table:style-name="ce17">
            <text:p><text:s/>1,191,79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輔英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541130" table:style-name="ce17">
            <text:p><text:s/>541,13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聖約翰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359600" table:style-name="ce17">
            <text:p><text:s/>359,6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元培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68002" table:style-name="ce17">
            <text:p><text:s/>68,002<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中國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302430" table:style-name="ce17">
            <text:p><text:s/>302,43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南台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309600" table:style-name="ce17">
            <text:p><text:s/>309,6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修平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40900" table:style-name="ce17">
            <text:p><text:s/>140,9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弘光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66200" table:style-name="ce17">
            <text:p><text:s/>166,2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靜宜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336200" table:style-name="ce17">
            <text:p><text:s/>336,2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輔仁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39840" table:style-name="ce17">
            <text:p><text:s/>139,84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崇右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60000" table:style-name="ce17">
            <text:p><text:s/>160,0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樹德科技大學</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22900" table:style-name="ce17">
            <text:p><text:s/>122,9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和春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44600" table:style-name="ce17">
            <text:p><text:s/>144,600<text:s/></text:p>
          </table:table-cell>
          <table:table-cell table:number-columns-repeated="16379" table:style-name="ce18"/>
        </table:table-row>
        <table:table-row table:style-name="ro5">
          <table:table-cell office:value-type="float" office:value="980925" table:style-name="ce16">
            <text:p>980925</text:p>
          </table:table-cell>
          <table:table-cell office:value-type="string" table:style-name="ce16">
            <text:p>大華技術學院</text:p>
          </table:table-cell>
          <table:table-cell office:value-type="string" table:style-name="ce16">
            <text:p>補助98學年度第一學期通識教育課程計畫經費<text:s/></text:p>
          </table:table-cell>
          <table:table-cell office:value-type="string" table:style-name="ce16">
            <text:p>科技教育</text:p>
          </table:table-cell>
          <table:table-cell office:value-type="float" office:value="185600" table:style-name="ce17">
            <text:p><text:s/>185,6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南台科技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250000" table:style-name="ce17">
            <text:p><text:s/>25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世新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340000" table:style-name="ce17">
            <text:p><text:s/>34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財團法人台南科技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370000" table:style-name="ce17">
            <text:p><text:s/>37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玄奘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85000" table:style-name="ce17">
            <text:p><text:s/>85,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逢甲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400000" table:style-name="ce17">
            <text:p><text:s/>40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靜宜大學</text:p>
          </table:table-cell>
          <table:table-cell office:value-type="string" table:style-name="ce16">
            <text:p>補助全球化下的臺灣文史藝術國際交流計畫經費<text:s/></text:p>
          </table:table-cell>
          <table:table-cell office:value-type="string" table:style-name="ce16">
            <text:p>科技教育</text:p>
          </table:table-cell>
          <table:table-cell office:value-type="float" office:value="696000" table:style-name="ce17">
            <text:p><text:s/>696,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北臺灣科學技術學院</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19000" table:style-name="ce17">
            <text:p><text:s/>119,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遠東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49500" table:style-name="ce17">
            <text:p><text:s/>149,5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財團法人台南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3375015" table:style-name="ce17">
            <text:p><text:s/>3,375,015<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開南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37200" table:style-name="ce17">
            <text:p><text:s/>137,2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清雲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67500" table:style-name="ce17">
            <text:p><text:s/>167,5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育達商業技術學院</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98400" table:style-name="ce17">
            <text:p><text:s/>98,4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亞東技術學院</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19300" table:style-name="ce17">
            <text:p><text:s/>119,3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南榮技術學院</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23200" table:style-name="ce17">
            <text:p><text:s/>123,2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明道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212200" table:style-name="ce17">
            <text:p><text:s/>212,2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南台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239600" table:style-name="ce17">
            <text:p><text:s/>239,6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親民技術學院</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96800" table:style-name="ce17">
            <text:p><text:s/>196,800<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嘉南藥理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79625" table:style-name="ce17">
            <text:p><text:s/>179,625<text:s/></text:p>
          </table:table-cell>
          <table:table-cell table:number-columns-repeated="16379" table:style-name="ce18"/>
        </table:table-row>
        <table:table-row table:style-name="ro5">
          <table:table-cell office:value-type="float" office:value="980924" table:style-name="ce16">
            <text:p>980924</text:p>
          </table:table-cell>
          <table:table-cell office:value-type="string" table:style-name="ce16">
            <text:p>嘉南藥理科技大學</text:p>
          </table:table-cell>
          <table:table-cell office:value-type="string" table:style-name="ce16">
            <text:p>補助全球化下臺灣文史藝術中綱計畫經費<text:s/></text:p>
          </table:table-cell>
          <table:table-cell office:value-type="string" table:style-name="ce16">
            <text:p>科技教育</text:p>
          </table:table-cell>
          <table:table-cell office:value-type="float" office:value="15000" table:style-name="ce17">
            <text:p><text:s/>15,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佛光大學</text:p>
          </table:table-cell>
          <table:table-cell office:value-type="string" table:style-name="ce16">
            <text:p>98年第一次補助國內文教機構舉辦國際學術會議-元明清文化與文學國際研討會經費<text:s/></text:p>
          </table:table-cell>
          <table:table-cell office:value-type="string" table:style-name="ce16">
            <text:p>國際教育交流</text:p>
          </table:table-cell>
          <table:table-cell office:value-type="float" office:value="90000" table:style-name="ce17">
            <text:p><text:s/>9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文藻外語學院</text:p>
          </table:table-cell>
          <table:table-cell office:value-type="string" table:style-name="ce16">
            <text:p>補助2009年台越華語文教學合作案經費</text:p>
          </table:table-cell>
          <table:table-cell office:value-type="string" table:style-name="ce16">
            <text:p>國際教育交流</text:p>
          </table:table-cell>
          <table:table-cell office:value-type="float" office:value="263600" table:style-name="ce17">
            <text:p><text:s/>263,600<text:s/></text:p>
          </table:table-cell>
          <table:table-cell table:number-columns-repeated="16379" table:style-name="ce18"/>
        </table:table-row>
        <table:table-row table:style-name="ro5">
          <table:table-cell office:value-type="float" office:value="980918" table:style-name="ce16">
            <text:p>980918</text:p>
          </table:table-cell>
          <table:table-cell office:value-type="string" table:style-name="ce16">
            <text:p>中原大學</text:p>
          </table:table-cell>
          <table:table-cell office:value-type="string" table:style-name="ce16">
            <text:p>補助2009年海峽兩岸環境設計教育學術研討會暨交流活動經費</text:p>
          </table:table-cell>
          <table:table-cell office:value-type="string" table:style-name="ce16">
            <text:p>國際教育交流</text:p>
          </table:table-cell>
          <table:table-cell office:value-type="float" office:value="70000" table:style-name="ce17">
            <text:p><text:s/>7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華東臺商子女學校</text:p>
          </table:table-cell>
          <table:table-cell office:value-type="string" table:style-name="ce16">
            <text:p>補助2009年蘇州市教育人士來台交流參訪活動經費</text:p>
          </table:table-cell>
          <table:table-cell office:value-type="string" table:style-name="ce16">
            <text:p>國際教育交流</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29" table:style-name="ce16">
            <text:p>980929</text:p>
          </table:table-cell>
          <table:table-cell office:value-type="string" table:style-name="ce16">
            <text:p>東吳大學</text:p>
          </table:table-cell>
          <table:table-cell office:value-type="string" table:style-name="ce16">
            <text:p>補助97學年度暑期課業輔導經費<text:s/></text:p>
          </table:table-cell>
          <table:table-cell office:value-type="string" table:style-name="ce16">
            <text:p>國際教育交流</text:p>
          </table:table-cell>
          <table:table-cell office:value-type="float" office:value="32580" table:style-name="ce17">
            <text:p><text:s/>32,580<text:s/></text:p>
          </table:table-cell>
          <table:table-cell table:number-columns-repeated="16379" table:style-name="ce18"/>
        </table:table-row>
        <table:table-row table:style-name="ro5">
          <table:table-cell office:value-type="float" office:value="980922" table:style-name="ce16">
            <text:p>980922</text:p>
          </table:table-cell>
          <table:table-cell office:value-type="string" table:style-name="ce16">
            <text:p>元智大學</text:p>
          </table:table-cell>
          <table:table-cell office:value-type="string" table:style-name="ce16">
            <text:p>補助98年11月舉辦2009國際品質管理會議經費</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9" table:style-name="ce16">
            <text:p>980909</text:p>
          </table:table-cell>
          <table:table-cell office:value-type="string" table:style-name="ce16">
            <text:p>長庚大學</text:p>
          </table:table-cell>
          <table:table-cell office:value-type="string" table:style-name="ce16">
            <text:p>補助98年11月舉辦2009國際電子元件與材料研討會經費<text:s/></text:p>
          </table:table-cell>
          <table:table-cell office:value-type="string" table:style-name="ce16">
            <text:p>國際教育交流</text:p>
          </table:table-cell>
          <table:table-cell office:value-type="float" office:value="100000" table:style-name="ce17">
            <text:p><text:s/>10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銘傳大學</text:p>
          </table:table-cell>
          <table:table-cell office:value-type="string" table:style-name="ce16">
            <text:p>補助台灣教育中心第二期經費<text:s/></text:p>
          </table:table-cell>
          <table:table-cell office:value-type="string" table:style-name="ce16">
            <text:p>國際教育交流</text:p>
          </table:table-cell>
          <table:table-cell office:value-type="float" office:value="900000" table:style-name="ce17">
            <text:p><text:s/>90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輔仁大學</text:p>
          </table:table-cell>
          <table:table-cell office:value-type="string" table:style-name="ce16">
            <text:p>補助兩岸四地版權法律制度研討會經費</text:p>
          </table:table-cell>
          <table:table-cell office:value-type="string" table:style-name="ce16">
            <text:p>國際教育交流</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03" table:style-name="ce16">
            <text:p>980903</text:p>
          </table:table-cell>
          <table:table-cell office:value-type="string" table:style-name="ce16">
            <text:p>銘傳大學</text:p>
          </table:table-cell>
          <table:table-cell office:value-type="string" table:style-name="ce16">
            <text:p>補助參加廈門理工學院體育教學研討交流活動經費</text:p>
          </table:table-cell>
          <table:table-cell office:value-type="string" table:style-name="ce16">
            <text:p>國際教育交流</text:p>
          </table:table-cell>
          <table:table-cell office:value-type="float" office:value="70000" table:style-name="ce17">
            <text:p><text:s/>70,000<text:s/></text:p>
          </table:table-cell>
          <table:table-cell table:number-columns-repeated="16379" table:style-name="ce18"/>
        </table:table-row>
        <table:table-row table:style-name="ro5">
          <table:table-cell office:value-type="float" office:value="980930" table:style-name="ce16">
            <text:p>980930</text:p>
          </table:table-cell>
          <table:table-cell office:value-type="string" table:style-name="ce16">
            <text:p>南華大學</text:p>
          </table:table-cell>
          <table:table-cell office:value-type="string" table:style-name="ce16">
            <text:p>補助第一屆北京傳統音樂節經費</text:p>
          </table:table-cell>
          <table:table-cell office:value-type="string" table:style-name="ce16">
            <text:p>國際教育交流</text:p>
          </table:table-cell>
          <table:table-cell office:value-type="float" office:value="80000" table:style-name="ce17">
            <text:p><text:s/>80,000<text:s/></text:p>
          </table:table-cell>
          <table:table-cell table:number-columns-repeated="16379" table:style-name="ce18"/>
        </table:table-row>
        <table:table-row table:style-name="ro5">
          <table:table-cell office:value-type="float" office:value="980910" table:style-name="ce16">
            <text:p>980910</text:p>
          </table:table-cell>
          <table:table-cell office:value-type="string" table:style-name="ce16">
            <text:p>臺北醫學大學</text:p>
          </table:table-cell>
          <table:table-cell office:value-type="string" table:style-name="ce16">
            <text:p>補助臺北醫學大學上海交大醫圖及北醫圖簽約儀式暨「資訊科技在圖書館應用」學術研討會經費</text:p>
          </table:table-cell>
          <table:table-cell office:value-type="string" table:style-name="ce16">
            <text:p>國際教育交流</text:p>
          </table:table-cell>
          <table:table-cell office:value-type="float" office:value="2448" table:style-name="ce17">
            <text:p><text:s/>2,448<text:s/></text:p>
          </table:table-cell>
          <table:table-cell table:number-columns-repeated="16379" table:style-name="ce18"/>
        </table:table-row>
        <table:table-row table:style-name="ro5">
          <table:table-cell office:value-type="float" office:value="980928" table:style-name="ce16">
            <text:p>980928</text:p>
          </table:table-cell>
          <table:table-cell office:value-type="string" table:style-name="ce16">
            <text:p>中國文化大學</text:p>
          </table:table-cell>
          <table:table-cell office:value-type="string" table:style-name="ce16">
            <text:p>補助辦理國際學術教育交流活動實施要點98年第3次審查會-2009年國際都巿設計工作坊經費<text:s/></text:p>
          </table:table-cell>
          <table:table-cell office:value-type="string" table:style-name="ce16">
            <text:p>國際教育交流</text:p>
          </table:table-cell>
          <table:table-cell office:value-type="float" office:value="150000" table:style-name="ce17">
            <text:p><text:s/>150,000<text:s/></text:p>
          </table:table-cell>
          <table:table-cell table:number-columns-repeated="16379" table:style-name="ce18"/>
        </table:table-row>
        <table:table-row table:style-name="ro5">
          <table:table-cell office:value-type="float" office:value="980917" table:style-name="ce16">
            <text:p>980917</text:p>
          </table:table-cell>
          <table:table-cell office:value-type="string" table:style-name="ce16">
            <text:p>淡江大學</text:p>
          </table:table-cell>
          <table:table-cell office:value-type="string" table:style-name="ce16">
            <text:p>補助辦理第118次國際藝文交流補助審查會-建築系赴荷蘭參加第四屆鹿特丹建築雙年展經費</text:p>
          </table:table-cell>
          <table:table-cell office:value-type="string" table:style-name="ce16">
            <text:p>國際教育交流</text:p>
          </table:table-cell>
          <table:table-cell office:value-type="float" office:value="200000" table:style-name="ce17">
            <text:p><text:s/>200,000<text:s/></text:p>
          </table:table-cell>
          <table:table-cell table:number-columns-repeated="16379" table:style-name="ce18"/>
        </table:table-row>
        <table:table-row table:style-name="ro5">
          <table:table-cell office:value-type="float" office:value="980923" table:style-name="ce16">
            <text:p>980923</text:p>
          </table:table-cell>
          <table:table-cell office:value-type="string" table:style-name="ce16">
            <text:p>崑山科技大學</text:p>
          </table:table-cell>
          <table:table-cell office:value-type="string" table:style-name="ce16">
            <text:p>補助98年度第1期社會藝術教育經費</text:p>
          </table:table-cell>
          <table:table-cell office:value-type="string" table:style-name="ce16">
            <text:p>加強社會藝術與文化活動</text:p>
          </table:table-cell>
          <table:table-cell office:value-type="float" office:value="10000" table:style-name="ce17">
            <text:p><text:s/>10,000<text:s/></text:p>
          </table:table-cell>
          <table:table-cell table:number-columns-repeated="16379" table:style-name="ce18"/>
        </table:table-row>
        <table:table-row table:number-rows-repeated="2" table:style-name="ro6">
          <table:table-cell table:style-name="ce1"/>
          <table:table-cell table:number-columns-repeated="2" table:style-name="ce14"/>
          <table:table-cell table:style-name="ce15"/>
          <table:table-cell table:style-name="ce10"/>
          <table:table-cell table:number-columns-repeated="16379"/>
        </table:table-row>
        <table:table-row table:number-rows-repeated="236" table:style-name="ro6">
          <table:table-cell table:number-columns-repeated="16384"/>
        </table:table-row>
        <table:table-row table:number-rows-repeated="10478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hamastar</dc:creator>
    <meta:creation-date>2004-07-08T07:23:54Z</meta:creation-date>
    <dc:date>2016-01-04T13:23:39Z</dc:date>
    <meta:print-date>2009-04-20T08:28:51Z</meta:print-date>
  </office:meta>
</office:document-meta>
</file>