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fo:border="thin solid #000000"/>
      <style:text-properties fo:font-size="10pt" style:font-size-asian="10pt" style:font-size-complex="10pt"/>
    </style:style>
    <style:style style:name="ce2" style:family="table-cell" style:parent-style-name="Default" style:data-style-name="N0">
      <style:table-cell-properties fo:border="thin solid #000000"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_21315__20998__20301_" style:data-style-name="N48">
      <style:table-cell-properties fo:border="thin solid #000000" fo:background-color="transparent"/>
      <style:text-properties fo:font-size="10pt" style:font-size-asian="10pt" style:font-size-complex="10pt"/>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_21315__20998__20301_" style:data-style-name="N48">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27171__24335__32_1"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 style:family="table-cell" style:parent-style-name="_27171__24335__32_1"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21315__20998__20301_" style:data-style-name="N48">
      <style:text-properties fo:font-size="10pt" style:font-size-asian="10pt" style:font-size-complex="10pt"/>
    </style:style>
    <style:style style:name="ce11" style:family="table-cell" style:parent-style-name="_27171__24335__32_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4.97416666666667cm"/>
    </style:style>
    <style:style style:name="co3" style:family="table-column">
      <style:table-column-properties fo:break-before="auto" style:column-width="11.033125cm"/>
    </style:style>
    <style:style style:name="co4" style:family="table-column">
      <style:table-column-properties fo:break-before="auto" style:column-width="7.14375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捐助" table:style-name="ta1">
        <table:table-column table:style-name="co1" table:default-cell-style-name="ce4"/>
        <table:table-column table:style-name="co2" table:default-cell-style-name="ce6"/>
        <table:table-column table:style-name="co3" table:default-cell-style-name="ce6"/>
        <table:table-column table:style-name="co4" table:default-cell-style-name="ce4"/>
        <table:table-column table:style-name="co5" table:default-cell-style-name="ce4"/>
        <table:table-column table:style-name="co6" table:number-columns-repeated="16379" table:default-cell-style-name="ce4"/>
        <table:table-row table:style-name="ro1">
          <table:table-cell office:value-type="string" table:number-columns-spanned="4" table:number-rows-spanned="1" table:style-name="ce11">
            <text:p>教育部本部99年3月份<text:span text:style-name="T3">捐助</text:span>明細表</text:p>
          </table:table-cell>
          <table:covered-table-cell table:number-columns-repeated="3"/>
          <table:table-cell office:value-type="string" table:style-name="ce7">
            <text:p>單位：元</text:p>
          </table:table-cell>
          <table:table-cell table:number-columns-repeated="3" table:style-name="ce9"/>
          <table:table-cell table:style-name="ce10"/>
          <table:table-cell table:number-columns-repeated="16375" table:style-name="ce8"/>
        </table:table-row>
        <table:table-row table:style-name="ro2">
          <table:table-cell office:value-type="string" table:style-name="ce1">
            <text:p>日期</text:p>
          </table:table-cell>
          <table:table-cell office:value-type="string" table:style-name="ce1">
            <text:p>工作計畫</text:p>
          </table:table-cell>
          <table:table-cell office:value-type="string" table:style-name="ce2">
            <text:p>摘要</text:p>
          </table:table-cell>
          <table:table-cell office:value-type="string" table:style-name="ce1">
            <text:p>受款人</text:p>
          </table:table-cell>
          <table:table-cell office:value-type="string" table:style-name="ce3">
            <text:p>金額</text:p>
          </table:table-cell>
          <table:table-cell table:number-columns-repeated="16379" table:style-name="ce4"/>
        </table:table-row>
        <table:table-row table:style-name="ro2">
          <table:table-cell office:value-type="float" office:value="990309" table:style-name="ce2">
            <text:p>990309</text:p>
          </table:table-cell>
          <table:table-cell office:value-type="string" table:style-name="ce2">
            <text:p>高等教育行政及督導</text:p>
          </table:table-cell>
          <table:table-cell office:value-type="string" table:style-name="ce2">
            <text:p>補助「大學入學指定科目考試答錯倒扣計分之探討」研究案經費<text:s/></text:p>
          </table:table-cell>
          <table:table-cell office:value-type="string" table:style-name="ce2">
            <text:p>財團法人大學入學考試中心基金會</text:p>
          </table:table-cell>
          <table:table-cell office:value-type="float" office:value="200000" table:style-name="ce5">
            <text:p><text:s/>200,000<text:s/></text:p>
          </table:table-cell>
          <table:table-cell table:number-columns-repeated="16379" table:style-name="ce4"/>
        </table:table-row>
        <table:table-row table:style-name="ro2">
          <table:table-cell office:value-type="float" office:value="990319" table:style-name="ce2">
            <text:p>990319</text:p>
          </table:table-cell>
          <table:table-cell office:value-type="string" table:style-name="ce2">
            <text:p>高等教育行政及督導</text:p>
          </table:table-cell>
          <table:table-cell office:value-type="string" table:style-name="ce2">
            <text:p>補助99年1-6月份學術會議或活動經費<text:s/></text:p>
          </table:table-cell>
          <table:table-cell office:value-type="string" table:style-name="ce2">
            <text:p>中華系統性創新學會</text:p>
          </table:table-cell>
          <table:table-cell office:value-type="float" office:value="200000" table:style-name="ce5">
            <text:p><text:s/>200,000<text:s/></text:p>
          </table:table-cell>
          <table:table-cell table:number-columns-repeated="16379" table:style-name="ce4"/>
        </table:table-row>
        <table:table-row table:style-name="ro2">
          <table:table-cell office:value-type="float" office:value="990319" table:style-name="ce2">
            <text:p>990319</text:p>
          </table:table-cell>
          <table:table-cell office:value-type="string" table:style-name="ce2">
            <text:p>高等教育行政及督導</text:p>
          </table:table-cell>
          <table:table-cell office:value-type="string" table:style-name="ce2">
            <text:p>補助高等教育國際輸出等３項計畫經費(第一期)</text:p>
          </table:table-cell>
          <table:table-cell office:value-type="string" table:style-name="ce2">
            <text:p>財團法人高等教育國際合作基金會</text:p>
          </table:table-cell>
          <table:table-cell office:value-type="float" office:value="763930" table:style-name="ce5">
            <text:p><text:s/>763,930<text:s/></text:p>
          </table:table-cell>
          <table:table-cell table:number-columns-repeated="16379" table:style-name="ce4"/>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補助99學年度四技二專統一入學測驗國文科加考寫作測驗第2期經費</text:p>
          </table:table-cell>
          <table:table-cell office:value-type="string" table:style-name="ce2">
            <text:p>財團法人技專校院入學測驗中心基金會</text:p>
          </table:table-cell>
          <table:table-cell office:value-type="float" office:value="491538" table:style-name="ce2">
            <text:p>491538</text:p>
          </table:table-cell>
          <table:table-cell table:number-columns-repeated="16379" table:style-name="ce4"/>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補助99學年度四技二專統一入學測驗國文科加考寫作測驗第2期經費</text:p>
          </table:table-cell>
          <table:table-cell office:value-type="string" table:style-name="ce2">
            <text:p>財團法人技專校院入學測驗中心基金會</text:p>
          </table:table-cell>
          <table:table-cell office:value-type="float" office:value="4023264" table:style-name="ce2">
            <text:p>4023264</text:p>
          </table:table-cell>
          <table:table-cell table:number-columns-repeated="16379" table:style-name="ce4"/>
        </table:table-row>
        <table:table-row table:style-name="ro2">
          <table:table-cell office:value-type="float" office:value="990302" table:style-name="ce2">
            <text:p>990302</text:p>
          </table:table-cell>
          <table:table-cell office:value-type="string" table:style-name="ce2">
            <text:p>私立學校教學獎助</text:p>
          </table:table-cell>
          <table:table-cell office:value-type="string" table:style-name="ce2">
            <text:p>補助信保基金信用保證專款<text:s/></text:p>
          </table:table-cell>
          <table:table-cell office:value-type="string" table:style-name="ce2">
            <text:p>財團法人中小企業信用保證基金</text:p>
          </table:table-cell>
          <table:table-cell office:value-type="float" office:value="100000000" table:style-name="ce5">
            <text:p><text:s/>100,000,000<text:s/></text:p>
          </table:table-cell>
          <table:table-cell table:number-columns-repeated="16379" table:style-name="ce4"/>
        </table:table-row>
        <table:table-row table:style-name="ro2">
          <table:table-cell office:value-type="float" office:value="990324" table:style-name="ce2">
            <text:p>990324</text:p>
          </table:table-cell>
          <table:table-cell office:value-type="string" table:style-name="ce2">
            <text:p>中等教育督導及師資培育</text:p>
          </table:table-cell>
          <table:table-cell office:value-type="string" table:style-name="ce2">
            <text:p>補助擴大高中職及五專免試入學實施方案考前家長說明會經費<text:s/></text:p>
          </table:table-cell>
          <table:table-cell office:value-type="string" table:style-name="ce2">
            <text:p>中華民國全國家長教育協會</text:p>
          </table:table-cell>
          <table:table-cell office:value-type="float" office:value="1000000" table:style-name="ce5">
            <text:p><text:s/>1,000,000<text:s/></text:p>
          </table:table-cell>
          <table:table-cell table:number-columns-repeated="16379" table:style-name="ce4"/>
        </table:table-row>
        <table:table-row table:style-name="ro2">
          <table:table-cell office:value-type="float" office:value="990311" table:style-name="ce2">
            <text:p>990311</text:p>
          </table:table-cell>
          <table:table-cell office:value-type="string" table:style-name="ce2">
            <text:p>中等教育督導及師資培育</text:p>
          </table:table-cell>
          <table:table-cell office:value-type="string" table:style-name="ce2">
            <text:p>補助擴大高中職及五專免試入學實施方案檢討會經費<text:s/></text:p>
          </table:table-cell>
          <table:table-cell office:value-type="string" table:style-name="ce2">
            <text:p>中華民國全國教師會</text:p>
          </table:table-cell>
          <table:table-cell office:value-type="float" office:value="70000" table:style-name="ce5">
            <text:p><text:s/>70,000<text:s/></text:p>
          </table:table-cell>
          <table:table-cell table:number-columns-repeated="16379" table:style-name="ce4"/>
        </table:table-row>
        <table:table-row table:style-name="ro2">
          <table:table-cell office:value-type="float" office:value="990311" table:style-name="ce2">
            <text:p>990311</text:p>
          </table:table-cell>
          <table:table-cell office:value-type="string" table:style-name="ce2">
            <text:p>國民教育行政及督導</text:p>
          </table:table-cell>
          <table:table-cell office:value-type="string" table:style-name="ce2">
            <text:p>補助辦理「MIT魔獸世界─體驗小小科學家培力坊」研習營活動經費<text:s/></text:p>
          </table:table-cell>
          <table:table-cell office:value-type="string" table:style-name="ce2">
            <text:p>南投縣人文教育發展學會</text:p>
          </table:table-cell>
          <table:table-cell office:value-type="float" office:value="68000" table:style-name="ce5">
            <text:p><text:s/>68,000<text:s/></text:p>
          </table:table-cell>
          <table:table-cell table:number-columns-repeated="16379" table:style-name="ce4"/>
        </table:table-row>
        <table:table-row table:style-name="ro2">
          <table:table-cell office:value-type="float" office:value="990303" table:style-name="ce2">
            <text:p>990303</text:p>
          </table:table-cell>
          <table:table-cell office:value-type="string" table:style-name="ce2">
            <text:p>國民教育行政及督導</text:p>
          </table:table-cell>
          <table:table-cell office:value-type="string" table:style-name="ce2">
            <text:p>補助辦理「青少年好書久久」經費</text:p>
          </table:table-cell>
          <table:table-cell office:value-type="string" table:style-name="ce2">
            <text:p>台灣閱讀協會</text:p>
          </table:table-cell>
          <table:table-cell office:value-type="float" office:value="300000" table:style-name="ce5">
            <text:p><text:s/>300,000<text:s/></text:p>
          </table:table-cell>
          <table:table-cell table:number-columns-repeated="16379" table:style-name="ce4"/>
        </table:table-row>
        <table:table-row table:style-name="ro2">
          <table:table-cell office:value-type="float" office:value="990303" table:style-name="ce2">
            <text:p>990303</text:p>
          </table:table-cell>
          <table:table-cell office:value-type="string" table:style-name="ce2">
            <text:p>國民教育行政及督導</text:p>
          </table:table-cell>
          <table:table-cell office:value-type="string" table:style-name="ce2">
            <text:p>補助辦理「第1屆臺南電子報小記者練功營活動」經費</text:p>
          </table:table-cell>
          <table:table-cell office:value-type="string" table:style-name="ce2">
            <text:p>財團法人紅瓦厝文教基金會</text:p>
          </table:table-cell>
          <table:table-cell office:value-type="float" office:value="25200" table:style-name="ce5">
            <text:p><text:s/>25,200<text:s/></text:p>
          </table:table-cell>
          <table:table-cell table:number-columns-repeated="16379" table:style-name="ce4"/>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大音音樂工作室</text:p>
          </table:table-cell>
          <table:table-cell office:value-type="float" office:value="10000" table:style-name="ce5">
            <text:p><text:s/>10,000<text:s/></text:p>
          </table:table-cell>
          <table:table-cell table:number-columns-repeated="16379" table:style-name="ce4"/>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中華蕭邦音樂之友</text:p>
          </table:table-cell>
          <table:table-cell office:value-type="float" office:value="70000" table:style-name="ce5">
            <text:p><text:s/>70,000<text:s/></text:p>
          </table:table-cell>
          <table:table-cell table:number-columns-repeated="16379" table:style-name="ce4"/>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身體氣象館</text:p>
          </table:table-cell>
          <table:table-cell office:value-type="float" office:value="20000" table:style-name="ce5">
            <text:p><text:s/>20,000<text:s/></text:p>
          </table:table-cell>
          <table:table-cell table:number-columns-repeated="16379" table:style-name="ce4"/>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宜蘭生活美學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社團法人台灣原住民宗教暨文化研究會</text:p>
          </table:table-cell>
          <table:table-cell office:value-type="float" office:value="15000" table:style-name="ce5">
            <text:p><text:s/>15,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金門縣紀錄片文化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連雅文打擊樂團</text:p>
          </table:table-cell>
          <table:table-cell office:value-type="float" office:value="50000" table:style-name="ce5">
            <text:p><text:s/>5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韻清樂舞劇綜合藝術團</text:p>
          </table:table-cell>
          <table:table-cell office:value-type="float" office:value="70000" table:style-name="ce5">
            <text:p><text:s/>7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十鼓擊樂團</text:p>
          </table:table-cell>
          <table:table-cell office:value-type="float" office:value="50000" table:style-name="ce5">
            <text:p><text:s/>5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台北崑劇團</text:p>
          </table:table-cell>
          <table:table-cell office:value-type="float" office:value="25000" table:style-name="ce5">
            <text:p><text:s/>25,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肢體音符舞團</text:p>
          </table:table-cell>
          <table:table-cell office:value-type="float" office:value="30000" table:style-name="ce5">
            <text:p><text:s/>3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財團法人邱再興文教基金會</text:p>
          </table:table-cell>
          <table:table-cell office:value-type="float" office:value="60000" table:style-name="ce5">
            <text:p><text:s/>6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精靈幻舞舞團</text:p>
          </table:table-cell>
          <table:table-cell office:value-type="float" office:value="20000" table:style-name="ce5">
            <text:p><text:s/>2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小巨人絲竹樂團</text:p>
          </table:table-cell>
          <table:table-cell office:value-type="float" office:value="20000" table:style-name="ce5">
            <text:p><text:s/>2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世紀當代舞團</text:p>
          </table:table-cell>
          <table:table-cell office:value-type="float" office:value="20000" table:style-name="ce5">
            <text:p><text:s/>2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社團法人中華民國梅門一氣流行養生學會</text:p>
          </table:table-cell>
          <table:table-cell office:value-type="float" office:value="35000" table:style-name="ce5">
            <text:p><text:s/>35,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黑手那卡西-工人樂團</text:p>
          </table:table-cell>
          <table:table-cell office:value-type="float" office:value="15000" table:style-name="ce5">
            <text:p><text:s/>15,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台大薰風國樂團</text:p>
          </table:table-cell>
          <table:table-cell office:value-type="float" office:value="10000" table:style-name="ce2">
            <text:p>1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同黨劇團</text:p>
          </table:table-cell>
          <table:table-cell office:value-type="float" office:value="30000" table:style-name="ce2">
            <text:p>3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梅門功藝坊</text:p>
          </table:table-cell>
          <table:table-cell office:value-type="float" office:value="55000" table:style-name="ce2">
            <text:p>55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社團法人臺中縣感玄協會</text:p>
          </table:table-cell>
          <table:table-cell office:value-type="float" office:value="45000" table:style-name="ce2">
            <text:p>45000</text:p>
          </table:table-cell>
          <table:table-cell table:number-columns-repeated="16379"/>
        </table:table-row>
        <table:table-row table:number-rows-repeated="2" table:style-name="ro2">
          <table:table-cell office:value-type="float" office:value="990331" table:style-name="ce2">
            <text:p>990331</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財團法人林迺翁文教基金會附設私立順益台灣原住民博物館</text:p>
          </table:table-cell>
          <table:table-cell office:value-type="float" office:value="20000" table:style-name="ce2">
            <text:p>2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社會教育行政及督導</text:p>
          </table:table-cell>
          <table:table-cell office:value-type="string" table:style-name="ce2">
            <text:p>99年度第1期社會藝術教育活動補助經費<text:s/></text:p>
          </table:table-cell>
          <table:table-cell office:value-type="string" table:style-name="ce2">
            <text:p>財團法人歐豪年文化基金會</text:p>
          </table:table-cell>
          <table:table-cell office:value-type="float" office:value="50000" table:style-name="ce2">
            <text:p>50000</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99年度第一期本國語文教育活動補助經費案</text:p>
          </table:table-cell>
          <table:table-cell office:value-type="string" table:style-name="ce2">
            <text:p>台灣關懷社會公益服務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99年度第一期本國語文教育活動補助經費案</text:p>
          </table:table-cell>
          <table:table-cell office:value-type="string" table:style-name="ce2">
            <text:p>財團法人水源地文教基金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99年度第一期本國語文教育活動補助經費案</text:p>
          </table:table-cell>
          <table:table-cell office:value-type="string" table:style-name="ce2">
            <text:p>台灣原住民族文化推廣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99年度第一期本國語文教育活動補助經費案</text:p>
          </table:table-cell>
          <table:table-cell office:value-type="string" table:style-name="ce2">
            <text:p>社團法人中華民國華夏語文學會</text:p>
          </table:table-cell>
          <table:table-cell office:value-type="float" office:value="30000" table:style-name="ce2">
            <text:p>3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99年度第一期本國語文教育活動補助經費案</text:p>
          </table:table-cell>
          <table:table-cell office:value-type="string" table:style-name="ce2">
            <text:p>嘉義縣母語文化教育協會</text:p>
          </table:table-cell>
          <table:table-cell office:value-type="float" office:value="40000" table:style-name="ce2">
            <text:p>4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社會教育行政及督導</text:p>
          </table:table-cell>
          <table:table-cell office:value-type="string" table:style-name="ce2">
            <text:p>99年度第一期本國語文教育活動補助經費案</text:p>
          </table:table-cell>
          <table:table-cell office:value-type="string" table:style-name="ce2">
            <text:p>財團法人李江*(卻-谷+去)台語文教基金會</text:p>
          </table:table-cell>
          <table:table-cell office:value-type="float" office:value="40000" table:style-name="ce2">
            <text:p>4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社會教育行政及督導</text:p>
          </table:table-cell>
          <table:table-cell office:value-type="string" table:style-name="ce2">
            <text:p>補助「荷蓮花的藝想創意世界」漂流木暨陶藝人才培訓研習活動經費<text:s/></text:p>
          </table:table-cell>
          <table:table-cell office:value-type="string" table:style-name="ce2">
            <text:p>宜蘭縣羅東鎮北成社區發展協會</text:p>
          </table:table-cell>
          <table:table-cell office:value-type="float" office:value="20000" table:style-name="ce2">
            <text:p>20000</text:p>
          </table:table-cell>
          <table:table-cell table:number-columns-repeated="16379"/>
        </table:table-row>
        <table:table-row table:style-name="ro2">
          <table:table-cell office:value-type="float" office:value="990308" table:style-name="ce2">
            <text:p>990308</text:p>
          </table:table-cell>
          <table:table-cell office:value-type="string" table:style-name="ce2">
            <text:p>社會教育行政及督導</text:p>
          </table:table-cell>
          <table:table-cell office:value-type="string" table:style-name="ce2">
            <text:p>補助「感恩惜福、社區有愛」活動經費<text:s/></text:p>
          </table:table-cell>
          <table:table-cell office:value-type="string" table:style-name="ce2">
            <text:p>雲林縣臺西鄉五港社區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補助2010弦月之美寶島情溫馨傳愛到校園心靈重建生命教育公益巡演經費<text:s/></text:p>
          </table:table-cell>
          <table:table-cell office:value-type="string" table:style-name="ce2">
            <text:p>中華民國截肢青少年輔健勵進會</text:p>
          </table:table-cell>
          <table:table-cell office:value-type="float" office:value="600000" table:style-name="ce2">
            <text:p>60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補助2010第14屆弦月之美身障人士才藝大展生教育公益巡演經費<text:s/></text:p>
          </table:table-cell>
          <table:table-cell office:value-type="string" table:style-name="ce2">
            <text:p>中華民國截肢青少年輔健勵進會</text:p>
          </table:table-cell>
          <table:table-cell office:value-type="float" office:value="550000" table:style-name="ce2">
            <text:p>550000</text:p>
          </table:table-cell>
          <table:table-cell table:number-columns-repeated="16379"/>
        </table:table-row>
        <table:table-row table:style-name="ro2">
          <table:table-cell office:value-type="float" office:value="990303" table:style-name="ce2">
            <text:p>990303</text:p>
          </table:table-cell>
          <table:table-cell office:value-type="string" table:style-name="ce2">
            <text:p>社會教育行政及督導</text:p>
          </table:table-cell>
          <table:table-cell office:value-type="string" table:style-name="ce2">
            <text:p>補助反毒、反飆車、愛護河川資源、彩繪燈籠比賽暨元宵晚會經費<text:s/></text:p>
          </table:table-cell>
          <table:table-cell office:value-type="string" table:style-name="ce2">
            <text:p>南投縣名間國際獅子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社會教育行政及督導</text:p>
          </table:table-cell>
          <table:table-cell office:value-type="string" table:style-name="ce2">
            <text:p>補助第41屆世界兒童畫展經費<text:s/></text:p>
          </table:table-cell>
          <table:table-cell office:value-type="string" table:style-name="ce2">
            <text:p>中華民國兒童美術教育學會</text:p>
          </table:table-cell>
          <table:table-cell office:value-type="float" office:value="300000" table:style-name="ce5">
            <text:p><text:s/>30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補助辦理「2010台北市城市盃青少年書法交流賽」經費<text:s/></text:p>
          </table:table-cell>
          <table:table-cell office:value-type="string" table:style-name="ce2">
            <text:p>社團法人台灣青少年國際交流協會</text:p>
          </table:table-cell>
          <table:table-cell office:value-type="float" office:value="200000" table:style-name="ce2">
            <text:p>200000</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辦理「2010年第六屆『忠義文學獎』海內外徵文比賽」經費<text:s/></text:p>
          </table:table-cell>
          <table:table-cell office:value-type="string" table:style-name="ce2">
            <text:p>社團法人中華桃園明經推廣學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社會教育行政及督導</text:p>
          </table:table-cell>
          <table:table-cell office:value-type="string" table:style-name="ce2">
            <text:p>補助辦理「2010幸福捕手影舞者」經費<text:s/></text:p>
          </table:table-cell>
          <table:table-cell office:value-type="string" table:style-name="ce2">
            <text:p>苗栗縣中港溪舞蹈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辦理「2010原住民高中職學生樂舞文化研習營」活動經費<text:s/></text:p>
          </table:table-cell>
          <table:table-cell office:value-type="string" table:style-name="ce2">
            <text:p>財團法人原舞者文化藝術基金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補助辦理「2010終身學習行動策略國際學術研討會」經費<text:s/></text:p>
          </table:table-cell>
          <table:table-cell office:value-type="string" table:style-name="ce2">
            <text:p>中華民國成人及終身教育學會</text:p>
          </table:table-cell>
          <table:table-cell office:value-type="float" office:value="800000" table:style-name="ce5">
            <text:p><text:s/>80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社會教育行政及督導</text:p>
          </table:table-cell>
          <table:table-cell office:value-type="string" table:style-name="ce2">
            <text:p>補助辦理「2010戀戀竹南」經費<text:s/></text:p>
          </table:table-cell>
          <table:table-cell office:value-type="string" table:style-name="ce2">
            <text:p>苗栗縣慶聖文化協會</text:p>
          </table:table-cell>
          <table:table-cell office:value-type="float" office:value="10000" table:style-name="ce5">
            <text:p><text:s/>1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辦理「99年推動社會教育工作計畫」經費<text:s/></text:p>
          </table:table-cell>
          <table:table-cell office:value-type="string" table:style-name="ce2">
            <text:p>中華民國孔孟學會</text:p>
          </table:table-cell>
          <table:table-cell office:value-type="float" office:value="1900000" table:style-name="ce5">
            <text:p><text:s/>1,9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辦理「CG繪圖示範講座」經費<text:s/></text:p>
          </table:table-cell>
          <table:table-cell office:value-type="string" table:style-name="ce2">
            <text:p>台灣動漫畫推廣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社會教育行政及督導</text:p>
          </table:table-cell>
          <table:table-cell office:value-type="string" table:style-name="ce2">
            <text:p>補助辦理「九十九年詩人節全國詩人表揚暨聯吟大會」活動經費<text:s/></text:p>
          </table:table-cell>
          <table:table-cell office:value-type="string" table:style-name="ce2">
            <text:p>中國詩人文化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社會教育行政及督導</text:p>
          </table:table-cell>
          <table:table-cell office:value-type="string" table:style-name="ce2">
            <text:p>補助辦理「台灣動漫評論講座」經費<text:s/></text:p>
          </table:table-cell>
          <table:table-cell office:value-type="string" table:style-name="ce2">
            <text:p>台灣社區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社會教育行政及督導</text:p>
          </table:table-cell>
          <table:table-cell office:value-type="string" table:style-name="ce2">
            <text:p>補助辦理「全民回家愛家文化運動」經費<text:s/></text:p>
          </table:table-cell>
          <table:table-cell office:value-type="string" table:style-name="ce2">
            <text:p>財團法人台北市基督教社會互談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補助辦理「故事志工種子人才培訓」活動經費<text:s/></text:p>
          </table:table-cell>
          <table:table-cell office:value-type="string" table:style-name="ce2">
            <text:p>社團法人高雄縣關懷台灣協會</text:p>
          </table:table-cell>
          <table:table-cell office:value-type="float" office:value="30000" table:style-name="ce2">
            <text:p>30000</text:p>
          </table:table-cell>
          <table:table-cell table:number-columns-repeated="16379"/>
        </table:table-row>
        <table:table-row table:style-name="ro2">
          <table:table-cell office:value-type="float" office:value="990312" table:style-name="ce2">
            <text:p>990312</text:p>
          </table:table-cell>
          <table:table-cell office:value-type="string" table:style-name="ce2">
            <text:p>社會教育行政及督導</text:p>
          </table:table-cell>
          <table:table-cell office:value-type="string" table:style-name="ce2">
            <text:p>補助辦理「活力城市 樂活台北-魅力無限」經費<text:s/></text:p>
          </table:table-cell>
          <table:table-cell office:value-type="string" table:style-name="ce2">
            <text:p>中華時尚藝術美學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社會教育行政及督導</text:p>
          </table:table-cell>
          <table:table-cell office:value-type="string" table:style-name="ce2">
            <text:p>補助辦理「盼與愛」家暴及性侵害防治布偶話劇宣導活動計畫經費<text:s/></text:p>
          </table:table-cell>
          <table:table-cell office:value-type="string" table:style-name="ce2">
            <text:p>台灣關懷社會公益服務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補助辦理「弱勢家庭親子共讀成長服務計畫」經費<text:s/></text:p>
          </table:table-cell>
          <table:table-cell office:value-type="string" table:style-name="ce2">
            <text:p>財團法人靖娟兒童安全文教基金會</text:p>
          </table:table-cell>
          <table:table-cell office:value-type="float" office:value="65000" table:style-name="ce2">
            <text:p>65000</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辦理「第15屆開拓動漫祭」經費<text:s/></text:p>
          </table:table-cell>
          <table:table-cell office:value-type="string" table:style-name="ce2">
            <text:p>台灣動漫畫推廣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補助辦理「就是愛在家暨品德小學堂偏遠學童品德巡迴公益系列活動」經費<text:s/></text:p>
          </table:table-cell>
          <table:table-cell office:value-type="string" table:style-name="ce2">
            <text:p>台灣原住民族文化推廣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補助辦理「鄉親鄉愛、手牽手-慈善演唱會」經費<text:s/></text:p>
          </table:table-cell>
          <table:table-cell office:value-type="string" table:style-name="ce2">
            <text:p>基隆市青年發展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補助辦理「愛心無界線，關懷弱勢朋友暨親職教育活動」經費</text:p>
          </table:table-cell>
          <table:table-cell office:value-type="string" table:style-name="ce2">
            <text:p>財團法人青年領航基金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辦理「彰化縣99年第十二屆經典會考活動」經費<text:s/></text:p>
          </table:table-cell>
          <table:table-cell office:value-type="string" table:style-name="ce2">
            <text:p>彰化縣讀經學會</text:p>
          </table:table-cell>
          <table:table-cell office:value-type="float" office:value="80000" table:style-name="ce5">
            <text:p><text:s/>8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補助辦理「歌舞春風 築夢希望愛樂節」活動經費<text:s/></text:p>
          </table:table-cell>
          <table:table-cell office:value-type="string" table:style-name="ce2">
            <text:p>中華音樂科技發展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社會教育行政及督導</text:p>
          </table:table-cell>
          <table:table-cell office:value-type="string" table:style-name="ce2">
            <text:p>補助辦理「福虎生豐慶元宵兒童劇場演出、摸彩晚會」元宵活動經費<text:s/></text:p>
          </table:table-cell>
          <table:table-cell office:value-type="string" table:style-name="ce2">
            <text:p>彰化縣和美國際青年商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社會教育行政及督導</text:p>
          </table:table-cell>
          <table:table-cell office:value-type="string" table:style-name="ce2">
            <text:p>補助辦理「縱橫太魯閣專題巡迴畫展」經費<text:s/></text:p>
          </table:table-cell>
          <table:table-cell office:value-type="string" table:style-name="ce2">
            <text:p>台中縣豐原市南陽社區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補助辦理「關懷鄉民人文生活健康、舉辦社區居家健檢經費<text:s/></text:p>
          </table:table-cell>
          <table:table-cell office:value-type="string" table:style-name="ce2">
            <text:p>屏東縣長治鄉德和社區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補助辦理「關懷鄉民人文生活健康、舉辦社區居家健檢經費<text:s/></text:p>
          </table:table-cell>
          <table:table-cell office:value-type="string" table:style-name="ce2">
            <text:p>屏東縣長治鄉香楊社區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社會教育行政及督導</text:p>
          </table:table-cell>
          <table:table-cell office:value-type="string" table:style-name="ce2">
            <text:p>補助辦理「關懷鄉民人文生活健康、舉辦社區居家健檢經費<text:s/></text:p>
          </table:table-cell>
          <table:table-cell office:value-type="string" table:style-name="ce2">
            <text:p>屏東縣長治鄉香楊社區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社會教育行政及督導</text:p>
          </table:table-cell>
          <table:table-cell office:value-type="string" table:style-name="ce2">
            <text:p>補助辦理2010年關懷社區老人生活需求與疾病預防研討會經費<text:s/></text:p>
          </table:table-cell>
          <table:table-cell office:value-type="string" table:style-name="ce2">
            <text:p>社團法人中華民國單親家庭關懷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社會教育行政及督導</text:p>
          </table:table-cell>
          <table:table-cell office:value-type="string" table:style-name="ce2">
            <text:p>補助辦理全國23縣市「第十屆婚姻節慶祝大會」活動經費<text:s/></text:p>
          </table:table-cell>
          <table:table-cell office:value-type="string" table:style-name="ce2">
            <text:p>財團法人台北市基督教社會互談會</text:p>
          </table:table-cell>
          <table:table-cell office:value-type="float" office:value="200000" table:style-name="ce5">
            <text:p><text:s/>20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補助辦理把愛傳出去照亮每顆心關懷感恩曬書節經費<text:s/></text:p>
          </table:table-cell>
          <table:table-cell office:value-type="string" table:style-name="ce2">
            <text:p>台灣福祐關愛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社會教育行政及督導</text:p>
          </table:table-cell>
          <table:table-cell office:value-type="string" table:style-name="ce2">
            <text:p>補助辦理幸福看見夢想實現-花燈送暖慶元宵經費<text:s/></text:p>
          </table:table-cell>
          <table:table-cell office:value-type="string" table:style-name="ce2">
            <text:p>財團法人啄木鳥文教基金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社會教育行政及督導</text:p>
          </table:table-cell>
          <table:table-cell office:value-type="string" table:style-name="ce2">
            <text:p>補助辦理性好有妳－婦女知性成長讀書會經費<text:s/></text:p>
          </table:table-cell>
          <table:table-cell office:value-type="string" table:style-name="ce2">
            <text:p>社團法人高雄市婦女新知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補助辦理社區國際化觀光導覽大使培訓班經費<text:s/></text:p>
          </table:table-cell>
          <table:table-cell office:value-type="string" table:style-name="ce2">
            <text:p>社團法人中華民國社區教育學會</text:p>
          </table:table-cell>
          <table:table-cell office:value-type="float" office:value="150000" table:style-name="ce5">
            <text:p><text:s/>15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社會教育行政及督導</text:p>
          </table:table-cell>
          <table:table-cell office:value-type="string" table:style-name="ce2">
            <text:p>補助辦理婦女生活資訊素養教育經費<text:s/></text:p>
          </table:table-cell>
          <table:table-cell office:value-type="string" table:style-name="ce2">
            <text:p>社團法人台灣婦女展業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社會教育行政及督導</text:p>
          </table:table-cell>
          <table:table-cell office:value-type="string" table:style-name="ce2">
            <text:p>補助辦理移他鄉－性別與族群書寫表演工作坊經費<text:s/></text:p>
          </table:table-cell>
          <table:table-cell office:value-type="string" table:style-name="ce2">
            <text:p>社團法人外省台灣人協會</text:p>
          </table:table-cell>
          <table:table-cell office:value-type="float" office:value="150000" table:style-name="ce5">
            <text:p><text:s/>15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社會教育行政及督導</text:p>
          </table:table-cell>
          <table:table-cell office:value-type="string" table:style-name="ce2">
            <text:p>補助辦理第40屆老人社會教育計畫經費<text:s/></text:p>
          </table:table-cell>
          <table:table-cell office:value-type="string" table:style-name="ce2">
            <text:p>中國老人教育協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辦理新移民回娘家活動經費<text:s/></text:p>
          </table:table-cell>
          <table:table-cell office:value-type="string" table:style-name="ce2">
            <text:p>社團法人台灣國際家庭互助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社會教育行政及督導</text:p>
          </table:table-cell>
          <table:table-cell office:value-type="string" table:style-name="ce2">
            <text:p>補助辦理歲末關愛、溫暖銀心實施計畫經費<text:s/></text:p>
          </table:table-cell>
          <table:table-cell office:value-type="string" table:style-name="ce2">
            <text:p>中華民國婚姻感情家庭暴力關懷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社會教育行政及督導</text:p>
          </table:table-cell>
          <table:table-cell office:value-type="string" table:style-name="ce2">
            <text:p>補助辦理預約幸福·量身訂作～2010年單身、婚前服務計畫經費<text:s/></text:p>
          </table:table-cell>
          <table:table-cell office:value-type="string" table:style-name="ce2">
            <text:p>社團法人台灣愛鄰社區服務協會</text:p>
          </table:table-cell>
          <table:table-cell office:value-type="float" office:value="60000" table:style-name="ce5">
            <text:p><text:s/>6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社會教育行政及督導</text:p>
          </table:table-cell>
          <table:table-cell office:value-type="string" table:style-name="ce2">
            <text:p>補助辦理歡慶元宵－樂齡族民俗技藝研習活動經費<text:s/></text:p>
          </table:table-cell>
          <table:table-cell office:value-type="string" table:style-name="ce2">
            <text:p>屏東縣屏東新故鄉文教發展協會</text:p>
          </table:table-cell>
          <table:table-cell office:value-type="float" office:value="10000" table:style-name="ce5">
            <text:p><text:s/>1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舉辦「寒冬送暖系列－散播愛心輝去陰霾」活動經費<text:s/></text:p>
          </table:table-cell>
          <table:table-cell office:value-type="string" table:style-name="ce2">
            <text:p>財團法人大揚文教基金會</text:p>
          </table:table-cell>
          <table:table-cell office:value-type="float" office:value="200000" table:style-name="ce5">
            <text:p><text:s/>2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舉辦99年台南縣國際宗教文化觀光節「池王府演義－文武傳香」活動經費<text:s/></text:p>
          </table:table-cell>
          <table:table-cell office:value-type="string" table:style-name="ce2">
            <text:p>台南縣麻豆鎮海浦社區發展協會</text:p>
          </table:table-cell>
          <table:table-cell office:value-type="float" office:value="200000" table:style-name="ce5">
            <text:p><text:s/>2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舉辦鍾愛一生課程－Married For Life活動經費<text:s/></text:p>
          </table:table-cell>
          <table:table-cell office:value-type="string" table:style-name="ce2">
            <text:p>社團法人台灣美滿婚姻促進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社會教育行政及督導</text:p>
          </table:table-cell>
          <table:table-cell office:value-type="string" table:style-name="ce2">
            <text:p>補助霞天計畫-長青學苑銀髮藝文暨養身活動經費<text:s/></text:p>
          </table:table-cell>
          <table:table-cell office:value-type="string" table:style-name="ce2">
            <text:p>財團法人耕莘文教基金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學校體育與衛生教育</text:p>
          </table:table-cell>
          <table:table-cell office:value-type="string" table:style-name="ce2">
            <text:p>補助「99年全國中等學校身心障礙者會長盃」及「99年度身心障礙學生體適能活動營」經費<text:s/></text:p>
          </table:table-cell>
          <table:table-cell office:value-type="string" table:style-name="ce2">
            <text:p>社團法人中華民國殘障體育運動總會</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學校體育與衛生教育</text:p>
          </table:table-cell>
          <table:table-cell office:value-type="string" table:style-name="ce2">
            <text:p>補助「保健牙齒我最行暨99年綠色節能做環保趣味布偶短劇表演公益系列活動」經費</text:p>
          </table:table-cell>
          <table:table-cell office:value-type="string" table:style-name="ce2">
            <text:p>台灣原住民族文化推廣協會</text:p>
          </table:table-cell>
          <table:table-cell office:value-type="float" office:value="10000" table:style-name="ce5">
            <text:p><text:s/>1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校體育與衛生教育</text:p>
          </table:table-cell>
          <table:table-cell office:value-type="string" table:style-name="ce2">
            <text:p>補助「婦幼節-萬丹親子健康體操教育活動」經費<text:s/></text:p>
          </table:table-cell>
          <table:table-cell office:value-type="string" table:style-name="ce2">
            <text:p>台灣族群融合文化藝術推廣協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校體育與衛生教育</text:p>
          </table:table-cell>
          <table:table-cell office:value-type="string" table:style-name="ce2">
            <text:p>補助2010木蘭女足希望工程經費<text:s/></text:p>
          </table:table-cell>
          <table:table-cell office:value-type="string" table:style-name="ce2">
            <text:p>台中市體育會足球委員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補助2010世界國標舞王台北爭霸賽暨亞太錦標賽活動經費<text:s/></text:p>
          </table:table-cell>
          <table:table-cell office:value-type="string" table:style-name="ce2">
            <text:p>台灣體育運動舞蹈發展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補助2010年海峽兩岸節慶、文化與觀光學術研討會經費<text:s/></text:p>
          </table:table-cell>
          <table:table-cell office:value-type="string" table:style-name="ce2">
            <text:p>臺灣身體文化學會</text:p>
          </table:table-cell>
          <table:table-cell office:value-type="float" office:value="180000" table:style-name="ce2">
            <text:p>180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補助2010年第16屆府都杯國際標準舞蹈全國錦標賽經費<text:s/></text:p>
          </table:table-cell>
          <table:table-cell office:value-type="string" table:style-name="ce2">
            <text:p>台南市國際標準舞發展協會</text:p>
          </table:table-cell>
          <table:table-cell office:value-type="float" office:value="20000" table:style-name="ce2">
            <text:p>20000</text:p>
          </table:table-cell>
          <table:table-cell table:number-columns-repeated="16379"/>
        </table:table-row>
        <table:table-row table:style-name="ro2">
          <table:table-cell office:value-type="float" office:value="990309" table:style-name="ce2">
            <text:p>990309</text:p>
          </table:table-cell>
          <table:table-cell office:value-type="string" table:style-name="ce2">
            <text:p>學校體育與衛生教育</text:p>
          </table:table-cell>
          <table:table-cell office:value-type="string" table:style-name="ce2">
            <text:p>補助2010運動文化研究sport studies出版計畫經費<text:s/></text:p>
          </table:table-cell>
          <table:table-cell office:value-type="string" table:style-name="ce2">
            <text:p>臺灣身體文化學會</text:p>
          </table:table-cell>
          <table:table-cell office:value-type="float" office:value="900000" table:style-name="ce5">
            <text:p><text:s/>90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補助99年中正盃國際少林拳道武術錦標賽經費<text:s/></text:p>
          </table:table-cell>
          <table:table-cell office:value-type="string" table:style-name="ce2">
            <text:p>中華民國少林拳道協會</text:p>
          </table:table-cell>
          <table:table-cell office:value-type="float" office:value="60000" table:style-name="ce5">
            <text:p><text:s/>6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補助99年全國中等學校推手錦標賽經費<text:s/></text:p>
          </table:table-cell>
          <table:table-cell office:value-type="string" table:style-name="ce2">
            <text:p>中華民國推手總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校體育與衛生教育</text:p>
          </table:table-cell>
          <table:table-cell office:value-type="string" table:style-name="ce2">
            <text:p>補助99年度公私立幼兒園、小學「幼兒健康運動與遊戲」經費<text:s/></text:p>
          </table:table-cell>
          <table:table-cell office:value-type="string" table:style-name="ce2">
            <text:p>中華民國社區健康運動促進協會</text:p>
          </table:table-cell>
          <table:table-cell office:value-type="float" office:value="120000" table:style-name="ce5">
            <text:p><text:s/>12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補助99年度第9屆總統盃全國運動舞蹈錦標賽經費<text:s/></text:p>
          </table:table-cell>
          <table:table-cell office:value-type="string" table:style-name="ce2">
            <text:p>中華民國體育運動舞蹈總會</text:p>
          </table:table-cell>
          <table:table-cell office:value-type="float" office:value="40000" table:style-name="ce2">
            <text:p>40000</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補助99睦鄰盃籃球邀請賽經費<text:s/></text:p>
          </table:table-cell>
          <table:table-cell office:value-type="string" table:style-name="ce2">
            <text:p>中華人文體能休閒運動推廣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校體育與衛生教育</text:p>
          </table:table-cell>
          <table:table-cell office:value-type="string" table:style-name="ce2">
            <text:p>補助虎虎生風躍龍門全國武術暨民俗技藝大賞經費<text:s/></text:p>
          </table:table-cell>
          <table:table-cell office:value-type="string" table:style-name="ce2">
            <text:p>中華文化民俗運動推廣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校體育與衛生教育</text:p>
          </table:table-cell>
          <table:table-cell office:value-type="string" table:style-name="ce2">
            <text:p>補助慢性疾病兒童就醫、就學、就養之權益研討會經費<text:s/></text:p>
          </table:table-cell>
          <table:table-cell office:value-type="string" table:style-name="ce2">
            <text:p>社團法人中華民國兒童保健協會</text:p>
          </table:table-cell>
          <table:table-cell office:value-type="float" office:value="20000" table:style-name="ce2">
            <text:p>20000</text:p>
          </table:table-cell>
          <table:table-cell table:number-columns-repeated="16379"/>
        </table:table-row>
        <table:table-row table:style-name="ro2">
          <table:table-cell office:value-type="float" office:value="990309" table:style-name="ce2">
            <text:p>990309</text:p>
          </table:table-cell>
          <table:table-cell office:value-type="string" table:style-name="ce2">
            <text:p>學校體育與衛生教育</text:p>
          </table:table-cell>
          <table:table-cell office:value-type="string" table:style-name="ce2">
            <text:p>補助學校體育雙月刊編印計畫經費<text:s/></text:p>
          </table:table-cell>
          <table:table-cell office:value-type="string" table:style-name="ce2">
            <text:p>臺灣身體文化學會</text:p>
          </table:table-cell>
          <table:table-cell office:value-type="float" office:value="2900000" table:style-name="ce5">
            <text:p><text:s/>2,90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校體育與衛生教育</text:p>
          </table:table-cell>
          <table:table-cell office:value-type="string" table:style-name="ce2">
            <text:p>補助辦理「2010亞洲舞龍公開賽」經費<text:s/></text:p>
          </table:table-cell>
          <table:table-cell office:value-type="string" table:style-name="ce2">
            <text:p>中華舞龍舞獅運動總會</text:p>
          </table:table-cell>
          <table:table-cell office:value-type="float" office:value="30000" table:style-name="ce2">
            <text:p>30000</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校體育與衛生教育</text:p>
          </table:table-cell>
          <table:table-cell office:value-type="string" table:style-name="ce2">
            <text:p>補助辦理「2010職業國標舞世界大賽亞洲巡迴賽台北站」經費<text:s/></text:p>
          </table:table-cell>
          <table:table-cell office:value-type="string" table:style-name="ce2">
            <text:p>中華民國國際運動舞蹈發展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校體育與衛生教育</text:p>
          </table:table-cell>
          <table:table-cell office:value-type="string" table:style-name="ce2">
            <text:p>補助辦理「98學年度中等學校五人制足球錦標賽」經費<text:s/></text:p>
          </table:table-cell>
          <table:table-cell office:value-type="string" table:style-name="ce2">
            <text:p>台北市五人制足球協會</text:p>
          </table:table-cell>
          <table:table-cell office:value-type="float" office:value="2300000" table:style-name="ce5">
            <text:p><text:s/>2,30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補助辦理「口腔保健小達人」暨「盼與愛」家暴及性侵害防治布偶話劇宣導活動經費<text:s/></text:p>
          </table:table-cell>
          <table:table-cell office:value-type="string" table:style-name="ce2">
            <text:p>台灣關懷社會公益服務協會</text:p>
          </table:table-cell>
          <table:table-cell office:value-type="float" office:value="10000" table:style-name="ce5">
            <text:p><text:s/>1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校體育與衛生教育</text:p>
          </table:table-cell>
          <table:table-cell office:value-type="string" table:style-name="ce2">
            <text:p>補助辦理2010台灣運動社會研討會經費<text:s/></text:p>
          </table:table-cell>
          <table:table-cell office:value-type="string" table:style-name="ce2">
            <text:p>台灣運動社會學會</text:p>
          </table:table-cell>
          <table:table-cell office:value-type="float" office:value="80000" table:style-name="ce5">
            <text:p><text:s/>8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補助辦理2010全國少年桌球菁英賽經費<text:s/></text:p>
          </table:table-cell>
          <table:table-cell office:value-type="string" table:style-name="ce2">
            <text:p>台灣省體育會桌球協會</text:p>
          </table:table-cell>
          <table:table-cell office:value-type="float" office:value="400000" table:style-name="ce2">
            <text:p>40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校體育與衛生教育</text:p>
          </table:table-cell>
          <table:table-cell office:value-type="string" table:style-name="ce2">
            <text:p>補助辦理2010國際運動生理及體能領域學術研討會經費<text:s/></text:p>
          </table:table-cell>
          <table:table-cell office:value-type="string" table:style-name="ce2">
            <text:p>台灣運動生理暨體能學會</text:p>
          </table:table-cell>
          <table:table-cell office:value-type="float" office:value="130000" table:style-name="ce2">
            <text:p>13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校體育與衛生教育</text:p>
          </table:table-cell>
          <table:table-cell office:value-type="string" table:style-name="ce2">
            <text:p>補助辦理98學年(99年)全國拔河錦標賽經費<text:s/></text:p>
          </table:table-cell>
          <table:table-cell office:value-type="string" table:style-name="ce2">
            <text:p>中華民國拔河運動協會</text:p>
          </table:table-cell>
          <table:table-cell office:value-type="float" office:value="150000" table:style-name="ce2">
            <text:p>150000</text:p>
          </table:table-cell>
          <table:table-cell table:number-columns-repeated="16379"/>
        </table:table-row>
        <table:table-row table:style-name="ro2">
          <table:table-cell office:value-type="float" office:value="990305" table:style-name="ce2">
            <text:p>990305</text:p>
          </table:table-cell>
          <table:table-cell office:value-type="string" table:style-name="ce2">
            <text:p>學校體育與衛生教育</text:p>
          </table:table-cell>
          <table:table-cell office:value-type="string" table:style-name="ce2">
            <text:p>補助辦理99年親山遊學冬令營計畫經費<text:s/></text:p>
          </table:table-cell>
          <table:table-cell office:value-type="string" table:style-name="ce2">
            <text:p>社團法人台灣山岳文教協會</text:p>
          </table:table-cell>
          <table:table-cell office:value-type="float" office:value="855400" table:style-name="ce5">
            <text:p><text:s/>855,4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補助辦理第3屆台灣盃高中棒球錦標賽經費<text:s/></text:p>
          </table:table-cell>
          <table:table-cell office:value-type="string" table:style-name="ce2">
            <text:p>中華民國學生棒球運動聯盟</text:p>
          </table:table-cell>
          <table:table-cell office:value-type="float" office:value="3000000" table:style-name="ce5">
            <text:p><text:s/>3,00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9年上半年民間團體補助案學務工作經費<text:s/></text:p>
          </table:table-cell>
          <table:table-cell office:value-type="string" table:style-name="ce2">
            <text:p>財團法人千代文教基金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9年上半年民間團體補助案學務工作經費<text:s/></text:p>
          </table:table-cell>
          <table:table-cell office:value-type="string" table:style-name="ce2">
            <text:p>社團法人花蓮縣喜樂關懷協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學生事務與輔導</text:p>
          </table:table-cell>
          <table:table-cell office:value-type="string" table:style-name="ce2">
            <text:p>99年上半年民間團體補助案學務工作經費<text:s/></text:p>
          </table:table-cell>
          <table:table-cell office:value-type="string" table:style-name="ce2">
            <text:p>全國家長團體聯盟</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補助「2010第五屆青年領袖冬令營」、「返鄉服務計畫-驚奇魔法學園」經費<text:s/></text:p>
          </table:table-cell>
          <table:table-cell office:value-type="string" table:style-name="ce2">
            <text:p>台南市培根文教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補助99年度上半年民間團體申請補助性別平等教育議題經費<text:s/></text:p>
          </table:table-cell>
          <table:table-cell office:value-type="string" table:style-name="ce2">
            <text:p>臺北市女性權益促進會</text:p>
          </table:table-cell>
          <table:table-cell office:value-type="float" office:value="134650" table:style-name="ce5">
            <text:p><text:s/>134,65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補助辦理99年度上半年「學生事務與輔導－國民教育階段學生及原住民學生之中輟預防與輔導活動」經費<text:s/></text:p>
          </table:table-cell>
          <table:table-cell office:value-type="string" table:style-name="ce2">
            <text:p>社團法人中華民國更生少年關懷協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學生國防教育與安全維護</text:p>
          </table:table-cell>
          <table:table-cell office:value-type="string" table:style-name="ce2">
            <text:p>補助99年度校園巡迴宣導活動經費<text:s/></text:p>
          </table:table-cell>
          <table:table-cell office:value-type="string" table:style-name="ce2">
            <text:p>財團法人圓光文教基金會</text:p>
          </table:table-cell>
          <table:table-cell office:value-type="float" office:value="80000" table:style-name="ce5">
            <text:p><text:s/>80,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生國防教育與安全維護</text:p>
          </table:table-cell>
          <table:table-cell office:value-type="string" table:style-name="ce2">
            <text:p>補助你是愛滋毒品防治答人嗎青少年揪團闖關有獎暨宣導活動經費<text:s/></text:p>
          </table:table-cell>
          <table:table-cell office:value-type="string" table:style-name="ce2">
            <text:p>世界和平婦女會台灣總會</text:p>
          </table:table-cell>
          <table:table-cell office:value-type="float" office:value="80000" table:style-name="ce5">
            <text:p><text:s/>8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國防教育與安全維護</text:p>
          </table:table-cell>
          <table:table-cell office:value-type="string" table:style-name="ce2">
            <text:p>補助希望工程青年志工推動反毒及法治教育經費<text:s/></text:p>
          </table:table-cell>
          <table:table-cell office:value-type="string" table:style-name="ce2">
            <text:p>社團法人中華民國校園社團發展協會</text:p>
          </table:table-cell>
          <table:table-cell office:value-type="float" office:value="50800" table:style-name="ce5">
            <text:p><text:s/>50,8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國防教育與安全維護</text:p>
          </table:table-cell>
          <table:table-cell office:value-type="string" table:style-name="ce2">
            <text:p>補助活出彩色的自己香菸毒害齊遠離-校園巡演活動經費<text:s/></text:p>
          </table:table-cell>
          <table:table-cell office:value-type="string" table:style-name="ce2">
            <text:p>笑將說學逗唱表演藝術團</text:p>
          </table:table-cell>
          <table:table-cell office:value-type="float" office:value="50000" table:style-name="ce5">
            <text:p><text:s/>50,000<text:s/></text:p>
          </table:table-cell>
          <table:table-cell table:number-columns-repeated="16379"/>
        </table:table-row>
        <table:table-row table:style-name="ro2">
          <table:table-cell office:value-type="float" office:value="990302" table:style-name="ce2">
            <text:p>990302</text:p>
          </table:table-cell>
          <table:table-cell office:value-type="string" table:style-name="ce2">
            <text:p>學生國防教育與安全維護</text:p>
          </table:table-cell>
          <table:table-cell office:value-type="string" table:style-name="ce2">
            <text:p>補助無毒有我新興毒品與藥物濫用防制宣導活動經費<text:s/></text:p>
          </table:table-cell>
          <table:table-cell office:value-type="string" table:style-name="ce2">
            <text:p>台灣關懷社會公益服務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國防教育與安全維護</text:p>
          </table:table-cell>
          <table:table-cell office:value-type="string" table:style-name="ce2">
            <text:p>補助遠離菸與毒青春最幸福-99年拒菸反毒教育校園宣導經費<text:s/></text:p>
          </table:table-cell>
          <table:table-cell office:value-type="string" table:style-name="ce2">
            <text:p>皮皮兒童表演藝術團</text:p>
          </table:table-cell>
          <table:table-cell office:value-type="float" office:value="70000" table:style-name="ce5">
            <text:p><text:s/>70,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一般教育推展</text:p>
          </table:table-cell>
          <table:table-cell office:value-type="string" table:style-name="ce2">
            <text:p>補助99年度立法院國會助理與國會聯絡人業務研討會活動經費<text:s/></text:p>
          </table:table-cell>
          <table:table-cell office:value-type="string" table:style-name="ce2">
            <text:p>台北市中央公職人員助理職業工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一般教育推展</text:p>
          </table:table-cell>
          <table:table-cell office:value-type="string" table:style-name="ce2">
            <text:p>補助辦理環境教育推廣活動經費<text:s/></text:p>
          </table:table-cell>
          <table:table-cell office:value-type="string" table:style-name="ce2">
            <text:p>苗栗縣耕讀鄉土文教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原住民教育推展</text:p>
          </table:table-cell>
          <table:table-cell office:value-type="string" table:style-name="ce2">
            <text:p>補助2010年單親原住民婦女支持團體--台北地區活動經費<text:s/></text:p>
          </table:table-cell>
          <table:table-cell office:value-type="string" table:style-name="ce2">
            <text:p>社團法人中華民國少數族群權益促進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原住民教育推展</text:p>
          </table:table-cell>
          <table:table-cell office:value-type="string" table:style-name="ce2">
            <text:p>補助陶藝心原民情關懷原住民小朋友活動經費<text:s/></text:p>
          </table:table-cell>
          <table:table-cell office:value-type="string" table:style-name="ce2">
            <text:p>臺北縣淡水鎮藝術造村發展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原住民教育推展</text:p>
          </table:table-cell>
          <table:table-cell office:value-type="string" table:style-name="ce2">
            <text:p>補助辦理99年度社福訪視新春送暖活動經費<text:s/></text:p>
          </table:table-cell>
          <table:table-cell office:value-type="string" table:style-name="ce2">
            <text:p>中華民國華忠社會福利發展促進會</text:p>
          </table:table-cell>
          <table:table-cell office:value-type="float" office:value="20000" table:style-name="ce2">
            <text:p>20000</text:p>
          </table:table-cell>
          <table:table-cell table:number-columns-repeated="16379"/>
        </table:table-row>
        <table:table-row table:style-name="ro2">
          <table:table-cell office:value-type="float" office:value="990317" table:style-name="ce2">
            <text:p>990317</text:p>
          </table:table-cell>
          <table:table-cell office:value-type="string" table:style-name="ce2">
            <text:p>原住民教育推展</text:p>
          </table:table-cell>
          <table:table-cell office:value-type="string" table:style-name="ce2">
            <text:p>補助辦理原住民兒童、青少年成長生活營活動經費<text:s/></text:p>
          </table:table-cell>
          <table:table-cell office:value-type="string" table:style-name="ce2">
            <text:p>新台灣交流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原住民教育推展</text:p>
          </table:table-cell>
          <table:table-cell office:value-type="string" table:style-name="ce2">
            <text:p>補助辦理終身學習暨性別印象update偏鄉弱勢孩童性別平等教育宣導公益系列活動經費<text:s/></text:p>
          </table:table-cell>
          <table:table-cell office:value-type="string" table:style-name="ce2">
            <text:p>台灣原住民族文化推廣協會</text:p>
          </table:table-cell>
          <table:table-cell office:value-type="float" office:value="20000" table:style-name="ce2">
            <text:p>20000</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2010年海峽兩岸視障教育研討會經費<text:s/></text:p>
          </table:table-cell>
          <table:table-cell office:value-type="string" table:style-name="ce2">
            <text:p>中華視覺障礙教育學會</text:p>
          </table:table-cell>
          <table:table-cell office:value-type="float" office:value="100000" table:style-name="ce5">
            <text:p><text:s/>100,000<text:s/></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2010泰北地區學校經營管理人才講習班經費<text:s/></text:p>
          </table:table-cell>
          <table:table-cell office:value-type="string" table:style-name="ce2">
            <text:p>高雄市團康訓練協會</text:p>
          </table:table-cell>
          <table:table-cell office:value-type="float" office:value="30000" table:style-name="ce2">
            <text:p>30000</text:p>
          </table:table-cell>
          <table:table-cell table:number-columns-repeated="16379"/>
        </table:table-row>
        <table:table-row table:style-name="ro2">
          <table:table-cell office:value-type="float" office:value="990302" table:style-name="ce2">
            <text:p>990302</text:p>
          </table:table-cell>
          <table:table-cell office:value-type="string" table:style-name="ce2">
            <text:p>國際教育交流</text:p>
          </table:table-cell>
          <table:table-cell office:value-type="string" table:style-name="ce2">
            <text:p>補助99年度開發馬來西亞華裔學生智能並協助留學台灣計畫經費<text:s/></text:p>
          </table:table-cell>
          <table:table-cell office:value-type="string" table:style-name="ce2">
            <text:p>中華工業教育協會</text:p>
          </table:table-cell>
          <table:table-cell office:value-type="float" office:value="1013502" table:style-name="ce5">
            <text:p><text:s/>1,013,502<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兩岸文學與佛學研討會經費<text:s/></text:p>
          </table:table-cell>
          <table:table-cell office:value-type="string" table:style-name="ce2">
            <text:p>中華民國全球華人文藝協會</text:p>
          </table:table-cell>
          <table:table-cell office:value-type="float" office:value="70000" table:style-name="ce5">
            <text:p><text:s/>7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兩岸四地中華復康盃足球比賽暨香港心理衛生交流活動經費<text:s/></text:p>
          </table:table-cell>
          <table:table-cell office:value-type="string" table:style-name="ce2">
            <text:p>社團法人嘉義市生命線協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國際教育交流</text:p>
          </table:table-cell>
          <table:table-cell office:value-type="string" table:style-name="ce2">
            <text:p>補助南榮在地遊學服務營活動經費<text:s/></text:p>
          </table:table-cell>
          <table:table-cell office:value-type="string" table:style-name="ce2">
            <text:p>財團法人金車教育基金會</text:p>
          </table:table-cell>
          <table:table-cell office:value-type="float" office:value="50000" table:style-name="ce5">
            <text:p><text:s/>50,000<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國際教育交流</text:p>
          </table:table-cell>
          <table:table-cell office:value-type="string" table:style-name="ce2">
            <text:p>補助赴北京交流演出經費<text:s/></text:p>
          </table:table-cell>
          <table:table-cell office:value-type="string" table:style-name="ce2">
            <text:p>新竹縣立國樂團</text:p>
          </table:table-cell>
          <table:table-cell office:value-type="float" office:value="70000" table:style-name="ce5">
            <text:p><text:s/>7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高等教育國際輸出等３項計畫經費(第一期)<text:s/></text:p>
          </table:table-cell>
          <table:table-cell office:value-type="string" table:style-name="ce2">
            <text:p>財團法人高等教育國際合作基金會</text:p>
          </table:table-cell>
          <table:table-cell office:value-type="float" office:value="5393450" table:style-name="ce5">
            <text:p><text:s/>5,393,45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蒙特梭利幼兒教育研習活動經費<text:s/></text:p>
          </table:table-cell>
          <table:table-cell office:value-type="string" table:style-name="ce2">
            <text:p>社團法人中國蒙特梭利兒童教育學會</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高等教育行政及督導</text:p>
          </table:table-cell>
          <table:table-cell office:value-type="string" table:style-name="ce2">
            <text:p>補助99年1-6月份學術會議或活動經費<text:s/></text:p>
          </table:table-cell>
          <table:table-cell office:value-type="string" table:style-name="ce2">
            <text:p>稻江科技暨管理學院</text:p>
          </table:table-cell>
          <table:table-cell office:value-type="float" office:value="100000" table:style-name="ce5">
            <text:p><text:s/>100,000<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高等教育行政及督導</text:p>
          </table:table-cell>
          <table:table-cell office:value-type="string" table:style-name="ce2">
            <text:p>補助99年1-6月份學術會議或活動經費<text:s/></text:p>
          </table:table-cell>
          <table:table-cell office:value-type="string" table:style-name="ce2">
            <text:p>中國文化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高等教育行政及督導</text:p>
          </table:table-cell>
          <table:table-cell office:value-type="string" table:style-name="ce2">
            <text:p>補助99年1-6月份學術會議或活動經費<text:s/></text:p>
          </table:table-cell>
          <table:table-cell office:value-type="string" table:style-name="ce2">
            <text:p>中國文化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高等教育行政及督導</text:p>
          </table:table-cell>
          <table:table-cell office:value-type="string" table:style-name="ce2">
            <text:p>補助99年1-6月份學術會議或活動經費<text:s/></text:p>
          </table:table-cell>
          <table:table-cell office:value-type="string" table:style-name="ce2">
            <text:p>中華大學</text:p>
          </table:table-cell>
          <table:table-cell office:value-type="float" office:value="75000" table:style-name="ce5">
            <text:p><text:s/>75,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高等教育行政及督導</text:p>
          </table:table-cell>
          <table:table-cell office:value-type="string" table:style-name="ce2">
            <text:p>補助99年1-6月份學術會議或活動經費<text:s/></text:p>
          </table:table-cell>
          <table:table-cell office:value-type="string" table:style-name="ce2">
            <text:p>佛光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高等教育行政及督導</text:p>
          </table:table-cell>
          <table:table-cell office:value-type="string" table:style-name="ce2">
            <text:p>補助99年度本部國家講座獎助經費案<text:s/></text:p>
          </table:table-cell>
          <table:table-cell office:value-type="string" table:style-name="ce2">
            <text:p>大同大學</text:p>
          </table:table-cell>
          <table:table-cell office:value-type="float" office:value="1000000" table:style-name="ce5">
            <text:p><text:s/>1,000,000<text:s/></text:p>
          </table:table-cell>
          <table:table-cell table:number-columns-repeated="16379"/>
        </table:table-row>
        <table:table-row table:style-name="ro2">
          <table:table-cell office:value-type="float" office:value="990331" table:style-name="ce2">
            <text:p>990331</text:p>
          </table:table-cell>
          <table:table-cell office:value-type="string" table:style-name="ce2">
            <text:p>高等教育行政及督導</text:p>
          </table:table-cell>
          <table:table-cell office:value-type="string" table:style-name="ce2">
            <text:p>補助大陸學歷陸生來台兩岸合作辦學學術研討會經費<text:s/></text:p>
          </table:table-cell>
          <table:table-cell office:value-type="string" table:style-name="ce2">
            <text:p>淡江大學</text:p>
          </table:table-cell>
          <table:table-cell office:value-type="float" office:value="200000" table:style-name="ce2">
            <text:p>200000</text:p>
          </table:table-cell>
          <table:table-cell table:number-columns-repeated="16379"/>
        </table:table-row>
        <table:table-row table:style-name="ro2">
          <table:table-cell office:value-type="float" office:value="990312" table:style-name="ce2">
            <text:p>990312</text:p>
          </table:table-cell>
          <table:table-cell office:value-type="string" table:style-name="ce2">
            <text:p>技術職業教育行政及督導</text:p>
          </table:table-cell>
          <table:table-cell office:value-type="string" table:style-name="ce2">
            <text:p>98年度「教育部補助學術會議及活動」第2次審查結果暨補助經費案<text:s/></text:p>
          </table:table-cell>
          <table:table-cell office:value-type="string" table:style-name="ce2">
            <text:p>南亞技術學院</text:p>
          </table:table-cell>
          <table:table-cell office:value-type="float" office:value="90000" table:style-name="ce5">
            <text:p><text:s/>9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年度「教育部補助學術會議及活動」第2次審查結果暨補助經費案<text:s/></text:p>
          </table:table-cell>
          <table:table-cell office:value-type="string" table:style-name="ce2">
            <text:p>建國科技大學</text:p>
          </table:table-cell>
          <table:table-cell office:value-type="float" office:value="160000" table:style-name="ce2">
            <text:p>16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年度「教育部補助學術會議及活動」第2次審查結果暨補助經費案<text:s/></text:p>
          </table:table-cell>
          <table:table-cell office:value-type="string" table:style-name="ce2">
            <text:p>修平技術學院</text:p>
          </table:table-cell>
          <table:table-cell office:value-type="float" office:value="52800" table:style-name="ce2">
            <text:p>52800</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8年度高職重點產業類科就業方案第2期經費補助<text:s/></text:p>
          </table:table-cell>
          <table:table-cell office:value-type="string" table:style-name="ce2">
            <text:p>高英工商職校</text:p>
          </table:table-cell>
          <table:table-cell office:value-type="float" office:value="1238850" table:style-name="ce5">
            <text:p><text:s/>1,238,85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技術職業教育行政及督導</text:p>
          </table:table-cell>
          <table:table-cell office:value-type="string" table:style-name="ce2">
            <text:p>98學年度本部補助技專校院辦理學生競賽活動經費<text:s/></text:p>
          </table:table-cell>
          <table:table-cell office:value-type="string" table:style-name="ce2">
            <text:p>南台科技大學</text:p>
          </table:table-cell>
          <table:table-cell office:value-type="float" office:value="1223000" table:style-name="ce5">
            <text:p><text:s/>1,223,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台南科技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台南科技大學</text:p>
          </table:table-cell>
          <table:table-cell office:value-type="float" office:value="80000" table:style-name="ce5">
            <text:p><text:s/>80,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清雲科技大學</text:p>
          </table:table-cell>
          <table:table-cell office:value-type="float" office:value="540000" table:style-name="ce5">
            <text:p><text:s/>540,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清雲科技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南榮技術學院</text:p>
          </table:table-cell>
          <table:table-cell office:value-type="float" office:value="345000" table:style-name="ce5">
            <text:p><text:s/>345,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南榮技術學院</text:p>
          </table:table-cell>
          <table:table-cell office:value-type="float" office:value="230000" table:style-name="ce5">
            <text:p><text:s/>23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南開科技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南開科技大學</text:p>
          </table:table-cell>
          <table:table-cell office:value-type="float" office:value="180000" table:style-name="ce5">
            <text:p><text:s/>18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大華技術學院</text:p>
          </table:table-cell>
          <table:table-cell office:value-type="float" office:value="240000" table:style-name="ce2">
            <text:p>24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大華技術學院</text:p>
          </table:table-cell>
          <table:table-cell office:value-type="float" office:value="160000" table:style-name="ce2">
            <text:p>16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元培科技大學</text:p>
          </table:table-cell>
          <table:table-cell office:value-type="float" office:value="180000" table:style-name="ce2">
            <text:p>18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元培科技大學</text:p>
          </table:table-cell>
          <table:table-cell office:value-type="float" office:value="270000" table:style-name="ce2">
            <text:p>27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永達技術學院</text:p>
          </table:table-cell>
          <table:table-cell office:value-type="float" office:value="105180" table:style-name="ce2">
            <text:p>10518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永達技術學院</text:p>
          </table:table-cell>
          <table:table-cell office:value-type="float" office:value="70120" table:style-name="ce2">
            <text:p>7012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明新科技大學</text:p>
          </table:table-cell>
          <table:table-cell office:value-type="float" office:value="64000" table:style-name="ce2">
            <text:p>64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明新科技大學</text:p>
          </table:table-cell>
          <table:table-cell office:value-type="float" office:value="96000" table:style-name="ce2">
            <text:p>96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致理技術學院</text:p>
          </table:table-cell>
          <table:table-cell office:value-type="float" office:value="209601" table:style-name="ce2">
            <text:p>209601</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致理技術學院</text:p>
          </table:table-cell>
          <table:table-cell office:value-type="float" office:value="139734" table:style-name="ce2">
            <text:p>139734</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龍華科技大學</text:p>
          </table:table-cell>
          <table:table-cell office:value-type="float" office:value="170000" table:style-name="ce2">
            <text:p>17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龍華科技大學</text:p>
          </table:table-cell>
          <table:table-cell office:value-type="float" office:value="255000" table:style-name="ce2">
            <text:p>255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嶺東科技大學</text:p>
          </table:table-cell>
          <table:table-cell office:value-type="float" office:value="240000" table:style-name="ce2">
            <text:p>24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嶺東科技大學</text:p>
          </table:table-cell>
          <table:table-cell office:value-type="float" office:value="360000" table:style-name="ce2">
            <text:p>36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正修科技大學</text:p>
          </table:table-cell>
          <table:table-cell office:value-type="float" office:value="1000480" table:style-name="ce2">
            <text:p>1000480</text:p>
          </table:table-cell>
          <table:table-cell table:number-columns-repeated="16379"/>
        </table:table-row>
        <table:table-row table:style-name="ro2">
          <table:table-cell office:value-type="float" office:value="990331" table:style-name="ce2">
            <text:p>990331</text:p>
          </table:table-cell>
          <table:table-cell office:value-type="string" table:style-name="ce2">
            <text:p>技術職業教育行政及督導</text:p>
          </table:table-cell>
          <table:table-cell office:value-type="string" table:style-name="ce2">
            <text:p>98學年度補助科技校院辦理跨領域學位學程及學分學程經費<text:s/></text:p>
          </table:table-cell>
          <table:table-cell office:value-type="string" table:style-name="ce2">
            <text:p>正修科技大學</text:p>
          </table:table-cell>
          <table:table-cell office:value-type="float" office:value="1500720" table:style-name="ce2">
            <text:p>1500720</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中華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中華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正修科技大學</text:p>
          </table:table-cell>
          <table:table-cell office:value-type="float" office:value="3780000" table:style-name="ce5">
            <text:p><text:s/>3,78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正修科技大學</text:p>
          </table:table-cell>
          <table:table-cell office:value-type="float" office:value="1620000" table:style-name="ce5">
            <text:p><text:s/>1,62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遠東科技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遠東科技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南台科技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南台科技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高雄醫學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高雄醫學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崑山科技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崑山科技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樹德科技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樹德科技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義守大學</text:p>
          </table:table-cell>
          <table:table-cell office:value-type="float" office:value="1530000" table:style-name="ce5">
            <text:p><text:s/>1,5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義守大學</text:p>
          </table:table-cell>
          <table:table-cell office:value-type="float" office:value="3570000" table:style-name="ce5">
            <text:p><text:s/>3,57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南開科技大學</text:p>
          </table:table-cell>
          <table:table-cell office:value-type="float" office:value="1440000" table:style-name="ce5">
            <text:p><text:s/>1,440,00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技術職業教育行政及督導</text:p>
          </table:table-cell>
          <table:table-cell office:value-type="string" table:style-name="ce2">
            <text:p>99年度獎助大專校院發展區域產學連結計畫經費<text:s/></text:p>
          </table:table-cell>
          <table:table-cell office:value-type="string" table:style-name="ce2">
            <text:p>南開科技大學</text:p>
          </table:table-cell>
          <table:table-cell office:value-type="float" office:value="3360000" table:style-name="ce5">
            <text:p><text:s/>3,36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補助「98學年度全國大專校院圖書館館長聯席會議」計畫經費<text:s/></text:p>
          </table:table-cell>
          <table:table-cell office:value-type="string" table:style-name="ce2">
            <text:p>淡江大學</text:p>
          </table:table-cell>
          <table:table-cell office:value-type="float" office:value="676941" table:style-name="ce2">
            <text:p>676941</text:p>
          </table:table-cell>
          <table:table-cell table:number-columns-repeated="16379"/>
        </table:table-row>
        <table:table-row table:style-name="ro2">
          <table:table-cell office:value-type="float" office:value="990311" table:style-name="ce2">
            <text:p>990311</text:p>
          </table:table-cell>
          <table:table-cell office:value-type="string" table:style-name="ce2">
            <text:p>技術職業教育行政及督導</text:p>
          </table:table-cell>
          <table:table-cell office:value-type="string" table:style-name="ce2">
            <text:p>補助培育優質人力促進就業計畫方案四結餘款溢繳經費<text:s/></text:p>
          </table:table-cell>
          <table:table-cell office:value-type="string" table:style-name="ce2">
            <text:p>明志科技大學</text:p>
          </table:table-cell>
          <table:table-cell office:value-type="float" office:value="9981" table:style-name="ce5">
            <text:p><text:s/>9,981<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技術職業教育行政及督導</text:p>
          </table:table-cell>
          <table:table-cell office:value-type="string" table:style-name="ce2">
            <text:p>補助第14屆TDK全國大專院校創思設計與製作競賽研習營經費<text:s/></text:p>
          </table:table-cell>
          <table:table-cell office:value-type="string" table:style-name="ce2">
            <text:p>明新科技大學</text:p>
          </table:table-cell>
          <table:table-cell office:value-type="float" office:value="298500" table:style-name="ce5">
            <text:p><text:s/>298,5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技術職業教育行政及督導</text:p>
          </table:table-cell>
          <table:table-cell office:value-type="string" table:style-name="ce2">
            <text:p>補助學校財團法人及所設私立學校內部控制制度實施辦法說明會第一期經費<text:s/></text:p>
          </table:table-cell>
          <table:table-cell office:value-type="string" table:style-name="ce2">
            <text:p>弘光科技大學</text:p>
          </table:table-cell>
          <table:table-cell office:value-type="float" office:value="462928" table:style-name="ce2">
            <text:p>462928</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9年度私立技專校院整體發展獎補助經費<text:s/></text:p>
          </table:table-cell>
          <table:table-cell office:value-type="string" table:style-name="ce2">
            <text:p>敏惠醫護管理專科學校</text:p>
          </table:table-cell>
          <table:table-cell office:value-type="float" office:value="6108423" table:style-name="ce5">
            <text:p><text:s/>6,108,423<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9年度私立技專校院整體發展獎補助經費<text:s/></text:p>
          </table:table-cell>
          <table:table-cell office:value-type="string" table:style-name="ce2">
            <text:p>敏惠醫護管理專科學校</text:p>
          </table:table-cell>
          <table:table-cell office:value-type="float" office:value="14252986" table:style-name="ce5">
            <text:p><text:s/>14,252,986<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9年度私立技專校院整體發展獎補助經費<text:s/></text:p>
          </table:table-cell>
          <table:table-cell office:value-type="string" table:style-name="ce2">
            <text:p>弘光科技大學</text:p>
          </table:table-cell>
          <table:table-cell office:value-type="float" office:value="15381667" table:style-name="ce5">
            <text:p><text:s/>15,381,667<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9年度私立技專校院整體發展獎補助經費<text:s/></text:p>
          </table:table-cell>
          <table:table-cell office:value-type="string" table:style-name="ce2">
            <text:p>弘光科技大學</text:p>
          </table:table-cell>
          <table:table-cell office:value-type="float" office:value="35890556" table:style-name="ce5">
            <text:p><text:s/>35,890,556<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9年度私立技專校院整體發展獎補助經費<text:s/></text:p>
          </table:table-cell>
          <table:table-cell office:value-type="string" table:style-name="ce2">
            <text:p>康寧醫護暨管理專科學校</text:p>
          </table:table-cell>
          <table:table-cell office:value-type="float" office:value="6332665" table:style-name="ce5">
            <text:p><text:s/>6,332,665<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9年度私立技專校院整體發展獎補助經費<text:s/></text:p>
          </table:table-cell>
          <table:table-cell office:value-type="string" table:style-name="ce2">
            <text:p>康寧醫護暨管理專科學校</text:p>
          </table:table-cell>
          <table:table-cell office:value-type="float" office:value="14776217" table:style-name="ce5">
            <text:p><text:s/>14,776,217<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9年度海外臺灣學校行政主管研習班來回機票補助</text:p>
          </table:table-cell>
          <table:table-cell office:value-type="string" table:style-name="ce2">
            <text:p>臺灣銀行</text:p>
          </table:table-cell>
          <table:table-cell office:value-type="float" office:value="35113" table:style-name="ce5">
            <text:p><text:s/>35,113<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9年度海外臺灣學校行政主管研習班來回機票補助</text:p>
          </table:table-cell>
          <table:table-cell office:value-type="string" table:style-name="ce2">
            <text:p>臺灣銀行</text:p>
          </table:table-cell>
          <table:table-cell office:value-type="float" office:value="33330" table:style-name="ce5">
            <text:p><text:s/>33,330<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私立學校教學獎助</text:p>
          </table:table-cell>
          <table:table-cell office:value-type="string" table:style-name="ce2">
            <text:p>99年度海外臺灣學校行政主管研習班來回機票補助</text:p>
          </table:table-cell>
          <table:table-cell office:value-type="string" table:style-name="ce2">
            <text:p>臺灣銀行</text:p>
          </table:table-cell>
          <table:table-cell office:value-type="float" office:value="48952" table:style-name="ce2">
            <text:p>48952</text:p>
          </table:table-cell>
          <table:table-cell table:number-columns-repeated="16379"/>
        </table:table-row>
        <table:table-row table:style-name="ro2">
          <table:table-cell office:value-type="float" office:value="990326" table:style-name="ce2">
            <text:p>990326</text:p>
          </table:table-cell>
          <table:table-cell office:value-type="string" table:style-name="ce2">
            <text:p>私立學校教學獎助</text:p>
          </table:table-cell>
          <table:table-cell office:value-type="string" table:style-name="ce2">
            <text:p>99年度第1期教育部補助私立高級中等學校聘用現職護理教師為專任教師薪資<text:s/></text:p>
          </table:table-cell>
          <table:table-cell office:value-type="string" table:style-name="ce2">
            <text:p>財團法人台灣省桃園縣私立復旦高級中學</text:p>
          </table:table-cell>
          <table:table-cell office:value-type="float" office:value="539623" table:style-name="ce5">
            <text:p><text:s/>539,623<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私立學校教學獎助</text:p>
          </table:table-cell>
          <table:table-cell office:value-type="string" table:style-name="ce2">
            <text:p>99年度第1期教育部補助私立高級中等學校聘用現職護理教師為專任教師薪資<text:s/></text:p>
          </table:table-cell>
          <table:table-cell office:value-type="string" table:style-name="ce2">
            <text:p>桃園縣私立新興高級中學</text:p>
          </table:table-cell>
          <table:table-cell office:value-type="float" office:value="442298" table:style-name="ce2">
            <text:p>442298</text:p>
          </table:table-cell>
          <table:table-cell table:number-columns-repeated="16379"/>
        </table:table-row>
        <table:table-row table:style-name="ro2">
          <table:table-cell office:value-type="float" office:value="990326" table:style-name="ce2">
            <text:p>990326</text:p>
          </table:table-cell>
          <table:table-cell office:value-type="string" table:style-name="ce2">
            <text:p>私立學校教學獎助</text:p>
          </table:table-cell>
          <table:table-cell office:value-type="string" table:style-name="ce2">
            <text:p>99年度第1期教育部補助私立高級中等學校聘用現職護理教師為專任教師薪資<text:s/></text:p>
          </table:table-cell>
          <table:table-cell office:value-type="string" table:style-name="ce2">
            <text:p>桃園縣私立永平高級工商職業學校</text:p>
          </table:table-cell>
          <table:table-cell office:value-type="float" office:value="1010608" table:style-name="ce5">
            <text:p><text:s/>1,010,608<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私立學校教學獎助</text:p>
          </table:table-cell>
          <table:table-cell office:value-type="string" table:style-name="ce2">
            <text:p>99年度第1期教育部補助私立高級中等學校聘用現職護理教師為專任教師薪資<text:s/></text:p>
          </table:table-cell>
          <table:table-cell office:value-type="string" table:style-name="ce2">
            <text:p>臺灣省臺南市私立聖功女子高級中學</text:p>
          </table:table-cell>
          <table:table-cell office:value-type="float" office:value="492958" table:style-name="ce5">
            <text:p><text:s/>492,958<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私立學校教學獎助</text:p>
          </table:table-cell>
          <table:table-cell office:value-type="string" table:style-name="ce2">
            <text:p>99年度第1期教育部補助私立高級中等學校聘用現職護理教師為專任教師薪資<text:s/></text:p>
          </table:table-cell>
          <table:table-cell office:value-type="string" table:style-name="ce2">
            <text:p>財團法人台灣省台南市私立崑山高級中學</text:p>
          </table:table-cell>
          <table:table-cell office:value-type="float" office:value="509405" table:style-name="ce5">
            <text:p><text:s/>509,405<text:s/></text:p>
          </table:table-cell>
          <table:table-cell table:number-columns-repeated="16379"/>
        </table:table-row>
        <table:table-row table:style-name="ro2">
          <table:table-cell office:value-type="float" office:value="990326" table:style-name="ce2">
            <text:p>990326</text:p>
          </table:table-cell>
          <table:table-cell office:value-type="string" table:style-name="ce2">
            <text:p>私立學校教學獎助</text:p>
          </table:table-cell>
          <table:table-cell office:value-type="string" table:style-name="ce2">
            <text:p>99年度第1期教育部補助私立高級中等學校聘用現職護理教師為專任教師薪資<text:s/></text:p>
          </table:table-cell>
          <table:table-cell office:value-type="string" table:style-name="ce2">
            <text:p>台灣省桃園縣私立振聲高級中學</text:p>
          </table:table-cell>
          <table:table-cell office:value-type="float" office:value="1105170" table:style-name="ce5">
            <text:p><text:s/>1,105,17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私立學校教學獎助</text:p>
          </table:table-cell>
          <table:table-cell office:value-type="string" table:style-name="ce2">
            <text:p>中辦室第六科暨各縣市聯絡處調用人員申請98年不休假加班費及休假補助費<text:s/></text:p>
          </table:table-cell>
          <table:table-cell office:value-type="string" table:style-name="ce2">
            <text:p>國立臺中高級農業職業學校(特種基金)</text:p>
          </table:table-cell>
          <table:table-cell office:value-type="float" office:value="1514397" table:style-name="ce5">
            <text:p><text:s/>1,514,397<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私立學校教學獎助</text:p>
          </table:table-cell>
          <table:table-cell office:value-type="string" table:style-name="ce2">
            <text:p>中辦室嘉義縣聯絡處上校軍訓督導陳督導乙員申請99年國民旅遊卡休假補助費<text:s/></text:p>
          </table:table-cell>
          <table:table-cell office:value-type="string" table:style-name="ce2">
            <text:p>國立嘉義高級中學</text:p>
          </table:table-cell>
          <table:table-cell office:value-type="float" office:value="16000" table:style-name="ce5">
            <text:p><text:s/>16,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私立學校教學獎助</text:p>
          </table:table-cell>
          <table:table-cell office:value-type="string" table:style-name="ce2">
            <text:p>中辦室臺南縣聯絡處上校軍訓督導田督導等2員申請98年國民旅遊卡休假補助費<text:s/></text:p>
          </table:table-cell>
          <table:table-cell office:value-type="string" table:style-name="ce2">
            <text:p>國立曾文高級農工職業學校</text:p>
          </table:table-cell>
          <table:table-cell office:value-type="float" office:value="16000" table:style-name="ce5">
            <text:p><text:s/>16,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私立學校教學獎助</text:p>
          </table:table-cell>
          <table:table-cell office:value-type="string" table:style-name="ce2">
            <text:p>中辦室臺南縣聯絡處上校軍訓督導田督導等2員申請98年國民旅遊卡休假補助費<text:s/></text:p>
          </table:table-cell>
          <table:table-cell office:value-type="string" table:style-name="ce2">
            <text:p>國立板橋高級中學(特種基金)</text:p>
          </table:table-cell>
          <table:table-cell office:value-type="float" office:value="10287" table:style-name="ce5">
            <text:p><text:s/>10,287<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桃園縣聯絡處前商借護理教師楊老師申請99年國民旅遊卡強制休假補助費<text:s/></text:p>
          </table:table-cell>
          <table:table-cell office:value-type="string" table:style-name="ce2">
            <text:p>國立桃園高級農工職業學校(特種基金)</text:p>
          </table:table-cell>
          <table:table-cell office:value-type="float" office:value="8573" table:style-name="ce5">
            <text:p><text:s/>8,573<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彰化縣私立正德高級中學</text:p>
          </table:table-cell>
          <table:table-cell office:value-type="float" office:value="36575" table:style-name="ce5">
            <text:p><text:s/>36,575<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財團法人台灣省台南市私立崑山高級中學</text:p>
          </table:table-cell>
          <table:table-cell office:value-type="float" office:value="15932" table:style-name="ce5">
            <text:p><text:s/>15,932<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財團法人台灣省臺北縣私立南山高級中學</text:p>
          </table:table-cell>
          <table:table-cell office:value-type="float" office:value="17899" table:style-name="ce5">
            <text:p><text:s/>17,899<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屏東縣屏榮高級中學</text:p>
          </table:table-cell>
          <table:table-cell office:value-type="float" office:value="8247" table:style-name="ce5">
            <text:p><text:s/>8,247<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台中縣私立立人高級中學</text:p>
          </table:table-cell>
          <table:table-cell office:value-type="float" office:value="16541" table:style-name="ce5">
            <text:p><text:s/>16,541<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臺中縣私立慈明高級中學</text:p>
          </table:table-cell>
          <table:table-cell office:value-type="float" office:value="15932" table:style-name="ce5">
            <text:p><text:s/>15,932<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台中縣私立大明高級中學</text:p>
          </table:table-cell>
          <table:table-cell office:value-type="float" office:value="17899" table:style-name="ce5">
            <text:p><text:s/>17,899<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財團法人臺灣省台中縣私立明道高級中學</text:p>
          </table:table-cell>
          <table:table-cell office:value-type="float" office:value="19663" table:style-name="ce5">
            <text:p><text:s/>19,663<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台中縣私立致用高級中學</text:p>
          </table:table-cell>
          <table:table-cell office:value-type="float" office:value="31864" table:style-name="ce5">
            <text:p><text:s/>31,864<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及聯絡處商借護理教師吳老師等12員99年1至7月寄缺學校負擔部分公健保費用<text:s/></text:p>
          </table:table-cell>
          <table:table-cell office:value-type="string" table:style-name="ce2">
            <text:p>台南縣私立港明高級中學</text:p>
          </table:table-cell>
          <table:table-cell office:value-type="float" office:value="21434" table:style-name="ce5">
            <text:p><text:s/>21,434<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室及聯絡處商借護理教師胡老師等10員99年1至7月寄缺學校負擔部分公健保費用<text:s/></text:p>
          </table:table-cell>
          <table:table-cell office:value-type="string" table:style-name="ce2">
            <text:p>桃園縣私立啟英高級中學</text:p>
          </table:table-cell>
          <table:table-cell office:value-type="float" office:value="20027" table:style-name="ce5">
            <text:p><text:s/>20,027<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室及聯絡處商借護理教師胡老師等10員99年1至7月寄缺學校負擔部分公健保費用<text:s/></text:p>
          </table:table-cell>
          <table:table-cell office:value-type="string" table:style-name="ce2">
            <text:p>臺南市德光高級中學</text:p>
          </table:table-cell>
          <table:table-cell office:value-type="float" office:value="38703" table:style-name="ce5">
            <text:p><text:s/>38,703<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室及聯絡處商借護理教師胡老師等10員99年1至7月寄缺學校負擔部分公健保費用<text:s/></text:p>
          </table:table-cell>
          <table:table-cell office:value-type="string" table:style-name="ce2">
            <text:p>彰化縣私立達德高級商工職業學校</text:p>
          </table:table-cell>
          <table:table-cell office:value-type="float" office:value="50946" table:style-name="ce5">
            <text:p><text:s/>50,946<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室及聯絡處商借護理教師胡老師等10員99年1至7月寄缺學校負擔部分公健保費用<text:s/></text:p>
          </table:table-cell>
          <table:table-cell office:value-type="string" table:style-name="ce2">
            <text:p>台南市私立瀛海高級中學</text:p>
          </table:table-cell>
          <table:table-cell office:value-type="float" office:value="18886" table:style-name="ce5">
            <text:p><text:s/>18,886<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室及聯絡處商借護理教師胡老師等10員99年1至7月寄缺學校負擔部分公健保費用<text:s/></text:p>
          </table:table-cell>
          <table:table-cell office:value-type="string" table:style-name="ce2">
            <text:p>基隆市私立聖心高級中學</text:p>
          </table:table-cell>
          <table:table-cell office:value-type="float" office:value="11816" table:style-name="ce5">
            <text:p><text:s/>11,816<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室及聯絡處商借護理教師胡老師等10員99年1至7月寄缺學校負擔部分公健保費用<text:s/></text:p>
          </table:table-cell>
          <table:table-cell office:value-type="string" table:style-name="ce2">
            <text:p>台南縣私立興國高級中學</text:p>
          </table:table-cell>
          <table:table-cell office:value-type="float" office:value="21014" table:style-name="ce5">
            <text:p><text:s/>21,014<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中辦室及聯絡處商借護理教師胡老師等10員99年1至7月寄缺學校負擔部分公健保費用<text:s/></text:p>
          </table:table-cell>
          <table:table-cell office:value-type="string" table:style-name="ce2">
            <text:p>桃園縣私立新興高級中學</text:p>
          </table:table-cell>
          <table:table-cell office:value-type="float" office:value="17899" table:style-name="ce5">
            <text:p><text:s/>17,899<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補助中辦室商借護理教師葉老師等6員99年1月1日至7月31日公保及健保學校負擔部分經費<text:s/></text:p>
          </table:table-cell>
          <table:table-cell office:value-type="string" table:style-name="ce2">
            <text:p>嘉義縣私立協志高級中學</text:p>
          </table:table-cell>
          <table:table-cell office:value-type="float" office:value="32319" table:style-name="ce5">
            <text:p><text:s/>32,319<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補助中辦室商借護理教師葉老師等6員99年1月1日至7月31日公保及健保學校負擔部分經費<text:s/></text:p>
          </table:table-cell>
          <table:table-cell office:value-type="string" table:style-name="ce2">
            <text:p>弘光科技大學</text:p>
          </table:table-cell>
          <table:table-cell office:value-type="float" office:value="16954" table:style-name="ce5">
            <text:p><text:s/>16,954<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補助中辦室商借護理教師葉老師等6員99年1月1日至7月31日公保及健保學校負擔部分經費<text:s/></text:p>
          </table:table-cell>
          <table:table-cell office:value-type="string" table:style-name="ce2">
            <text:p>嘉義市私立立仁高級中學</text:p>
          </table:table-cell>
          <table:table-cell office:value-type="float" office:value="36722" table:style-name="ce5">
            <text:p><text:s/>36,722<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補助中辦室商借護理教師葉老師等6員99年1月1日至7月31日公保及健保學校負擔部分經費<text:s/></text:p>
          </table:table-cell>
          <table:table-cell office:value-type="string" table:style-name="ce2">
            <text:p>雲林縣私立正心高級中學</text:p>
          </table:table-cell>
          <table:table-cell office:value-type="float" office:value="17689" table:style-name="ce5">
            <text:p><text:s/>17,689<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私立學校教學獎助</text:p>
          </table:table-cell>
          <table:table-cell office:value-type="string" table:style-name="ce2">
            <text:p>補助介派該校資源中心護理教師陳老師99年第1期公健保學校負擔部份經費案<text:s/></text:p>
          </table:table-cell>
          <table:table-cell office:value-type="string" table:style-name="ce2">
            <text:p>東方技術學院</text:p>
          </table:table-cell>
          <table:table-cell office:value-type="float" office:value="16247" table:style-name="ce5">
            <text:p><text:s/>16,247<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私立學校教學獎助</text:p>
          </table:table-cell>
          <table:table-cell office:value-type="string" table:style-name="ce2">
            <text:p>補助本部中教司技職司商借護理教師張老師等2員99年1至7月寄缺學校負擔部分公健保費用<text:s/></text:p>
          </table:table-cell>
          <table:table-cell office:value-type="string" table:style-name="ce2">
            <text:p>臺北縣私立樹人女子高級家事商業職業學校</text:p>
          </table:table-cell>
          <table:table-cell office:value-type="float" office:value="38129" table:style-name="ce5">
            <text:p><text:s/>38,129<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私立學校教學獎助</text:p>
          </table:table-cell>
          <table:table-cell office:value-type="string" table:style-name="ce2">
            <text:p>補助申請本部介派該校資源中心護理教師林老師98年11月16日至99年7月31日公健保學校負擔部份經費<text:s/></text:p>
          </table:table-cell>
          <table:table-cell office:value-type="string" table:style-name="ce2">
            <text:p>弘光科技大學</text:p>
          </table:table-cell>
          <table:table-cell office:value-type="float" office:value="20478" table:style-name="ce5">
            <text:p><text:s/>20,478<text:s/></text:p>
          </table:table-cell>
          <table:table-cell table:number-columns-repeated="16379"/>
        </table:table-row>
        <table:table-row table:style-name="ro2">
          <table:table-cell office:value-type="float" office:value="990331" table:style-name="ce2">
            <text:p>990331</text:p>
          </table:table-cell>
          <table:table-cell office:value-type="string" table:style-name="ce2">
            <text:p>私立學校教學獎助</text:p>
          </table:table-cell>
          <table:table-cell office:value-type="string" table:style-name="ce2">
            <text:p>補助私立大專以上及高中職學校教職員退撫儲金經費主管機關負擔部分經費(99年1月份)<text:s/></text:p>
          </table:table-cell>
          <table:table-cell office:value-type="string" table:style-name="ce2">
            <text:p>財團法人中華民國私立學校教職員退休撫卹離職資遣儲金管理委員會--高中職</text:p>
          </table:table-cell>
          <table:table-cell office:value-type="float" office:value="41449152" table:style-name="ce2">
            <text:p>41449152</text:p>
          </table:table-cell>
          <table:table-cell table:number-columns-repeated="16379"/>
        </table:table-row>
        <table:table-row table:style-name="ro2">
          <table:table-cell office:value-type="float" office:value="990331" table:style-name="ce2">
            <text:p>990331</text:p>
          </table:table-cell>
          <table:table-cell office:value-type="string" table:style-name="ce2">
            <text:p>私立學校教學獎助</text:p>
          </table:table-cell>
          <table:table-cell office:value-type="string" table:style-name="ce2">
            <text:p>補助私立大專以上及高中職學校教職員退撫儲金經費主管機關負擔部分經費(99年1月份)<text:s/></text:p>
          </table:table-cell>
          <table:table-cell office:value-type="string" table:style-name="ce2">
            <text:p>財團法人中華民國私立學校教職員退休撫卹離職資遣儲金管理委員會--大專</text:p>
          </table:table-cell>
          <table:table-cell office:value-type="float" office:value="118588735" table:style-name="ce2">
            <text:p>118588735</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私立大專校院設立校園安全維護及全民國防教育中心99年度經費(人事費)<text:s/></text:p>
          </table:table-cell>
          <table:table-cell office:value-type="string" table:style-name="ce2">
            <text:p>弘光科技大學</text:p>
          </table:table-cell>
          <table:table-cell office:value-type="float" office:value="106000" table:style-name="ce5">
            <text:p><text:s/>106,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私立大專校院設立校園安全維護及全民國防教育中心99年度經費(人事費)<text:s/></text:p>
          </table:table-cell>
          <table:table-cell office:value-type="string" table:style-name="ce2">
            <text:p>東方技術學院</text:p>
          </table:table-cell>
          <table:table-cell office:value-type="float" office:value="106000" table:style-name="ce5">
            <text:p><text:s/>106,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私立大專校院設立校園安全維護及全民國防教育中心99年度經費(人事費)<text:s/></text:p>
          </table:table-cell>
          <table:table-cell office:value-type="string" table:style-name="ce2">
            <text:p>東海大學</text:p>
          </table:table-cell>
          <table:table-cell office:value-type="float" office:value="106000" table:style-name="ce5">
            <text:p><text:s/>106,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私立大專校院設立校園安全維護及全民國防教育中心99年度經費(人事費)<text:s/></text:p>
          </table:table-cell>
          <table:table-cell office:value-type="string" table:style-name="ce2">
            <text:p>逢甲大學</text:p>
          </table:table-cell>
          <table:table-cell office:value-type="float" office:value="106000" table:style-name="ce5">
            <text:p><text:s/>106,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私立大專校院設立校園安全維護及全民國防教育中心99年度經費(人事費)<text:s/></text:p>
          </table:table-cell>
          <table:table-cell office:value-type="string" table:style-name="ce2">
            <text:p>淡江大學</text:p>
          </table:table-cell>
          <table:table-cell office:value-type="float" office:value="106000" table:style-name="ce5">
            <text:p><text:s/>106,000<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補助私立大專學校教職員及眷屬健保費機關負擔部分經費(99年2月)<text:s/></text:p>
          </table:table-cell>
          <table:table-cell office:value-type="string" table:style-name="ce2">
            <text:p>中央健康保險局</text:p>
          </table:table-cell>
          <table:table-cell office:value-type="float" office:value="79399253" table:style-name="ce5">
            <text:p><text:s/>79,399,253<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補助私立大專學校教職員留職停薪期間健保費機關負擔部分經費(99年1月)<text:s/></text:p>
          </table:table-cell>
          <table:table-cell office:value-type="string" table:style-name="ce2">
            <text:p>中央健康保險局</text:p>
          </table:table-cell>
          <table:table-cell office:value-type="float" office:value="109271" table:style-name="ce5">
            <text:p><text:s/>109,271<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大華技術學院軍訓教官專戶</text:p>
          </table:table-cell>
          <table:table-cell office:value-type="float" office:value="82061" table:style-name="ce5">
            <text:p><text:s/>82,061<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輔仁大學軍訓教官專戶</text:p>
          </table:table-cell>
          <table:table-cell office:value-type="float" office:value="35455" table:style-name="ce5">
            <text:p><text:s/>35,455<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逢甲大學軍訓教官專戶</text:p>
          </table:table-cell>
          <table:table-cell office:value-type="float" office:value="192472" table:style-name="ce5">
            <text:p><text:s/>192,472<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東吳大學軍訓教官專戶</text:p>
          </table:table-cell>
          <table:table-cell office:value-type="float" office:value="176796" table:style-name="ce5">
            <text:p><text:s/>176,796<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長榮大學軍訓教官專戶</text:p>
          </table:table-cell>
          <table:table-cell office:value-type="float" office:value="87200" table:style-name="ce5">
            <text:p><text:s/>87,2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建國科技大學軍訓教官專戶</text:p>
          </table:table-cell>
          <table:table-cell office:value-type="float" office:value="53339" table:style-name="ce5">
            <text:p><text:s/>53,339<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中山醫學大學軍訓教官專戶</text:p>
          </table:table-cell>
          <table:table-cell office:value-type="float" office:value="310756" table:style-name="ce5">
            <text:p><text:s/>310,756<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華梵大學軍訓教官專戶</text:p>
          </table:table-cell>
          <table:table-cell office:value-type="float" office:value="239646" table:style-name="ce5">
            <text:p><text:s/>239,646<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南亞技術學院軍訓教官專戶</text:p>
          </table:table-cell>
          <table:table-cell office:value-type="float" office:value="12363" table:style-name="ce5">
            <text:p><text:s/>12,363<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中華大學軍訓教官專戶</text:p>
          </table:table-cell>
          <table:table-cell office:value-type="float" office:value="11889" table:style-name="ce5">
            <text:p><text:s/>11,889<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正修科技大學軍訓教官專戶</text:p>
          </table:table-cell>
          <table:table-cell office:value-type="float" office:value="248555" table:style-name="ce5">
            <text:p><text:s/>248,555<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高雄醫學大學軍訓教官專戶</text:p>
          </table:table-cell>
          <table:table-cell office:value-type="float" office:value="31848" table:style-name="ce5">
            <text:p><text:s/>31,848<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明新科技大學軍訓教官專戶</text:p>
          </table:table-cell>
          <table:table-cell office:value-type="float" office:value="6718" table:style-name="ce5">
            <text:p><text:s/>6,718<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僑光科技大學軍訓教官專戶</text:p>
          </table:table-cell>
          <table:table-cell office:value-type="float" office:value="150" table:style-name="ce5">
            <text:p><text:s/>15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中華技術學院軍訓教官專戶</text:p>
          </table:table-cell>
          <table:table-cell office:value-type="float" office:value="24276" table:style-name="ce5">
            <text:p><text:s/>24,276<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仁德醫護管理專科學校軍訓教官專戶</text:p>
          </table:table-cell>
          <table:table-cell office:value-type="float" office:value="29776" table:style-name="ce5">
            <text:p><text:s/>29,776<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修平技術學院軍訓教官專戶</text:p>
          </table:table-cell>
          <table:table-cell office:value-type="float" office:value="182132" table:style-name="ce5">
            <text:p><text:s/>182,132<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東海大學軍訓教官專戶</text:p>
          </table:table-cell>
          <table:table-cell office:value-type="float" office:value="168840" table:style-name="ce5">
            <text:p><text:s/>168,84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長庚大學軍訓教官專戶</text:p>
          </table:table-cell>
          <table:table-cell office:value-type="float" office:value="158443" table:style-name="ce5">
            <text:p><text:s/>158,443<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朝陽科技大學軍訓教官專戶</text:p>
          </table:table-cell>
          <table:table-cell office:value-type="float" office:value="75169" table:style-name="ce5">
            <text:p><text:s/>75,169<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蘭陽技術學院軍訓教官專戶</text:p>
          </table:table-cell>
          <table:table-cell office:value-type="float" office:value="1851" table:style-name="ce5">
            <text:p><text:s/>1,851<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育達商業技術學院軍訓教官專戶</text:p>
          </table:table-cell>
          <table:table-cell office:value-type="float" office:value="233958" table:style-name="ce5">
            <text:p><text:s/>233,958<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德明財經科技大學軍訓教官專戶</text:p>
          </table:table-cell>
          <table:table-cell office:value-type="float" office:value="76830" table:style-name="ce5">
            <text:p><text:s/>76,83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中臺科技大學軍訓教官待遇專戶</text:p>
          </table:table-cell>
          <table:table-cell office:value-type="float" office:value="4834" table:style-name="ce5">
            <text:p><text:s/>4,834<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慈濟技術學院軍訓教官專戶</text:p>
          </table:table-cell>
          <table:table-cell office:value-type="float" office:value="1334" table:style-name="ce5">
            <text:p><text:s/>1,334<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長庚技術學院軍訓教官專戶</text:p>
          </table:table-cell>
          <table:table-cell office:value-type="float" office:value="49717" table:style-name="ce5">
            <text:p><text:s/>49,717<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聖母醫護管理專科學校軍訓教官專戶</text:p>
          </table:table-cell>
          <table:table-cell office:value-type="float" office:value="21138" table:style-name="ce5">
            <text:p><text:s/>21,138<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文藻外語學院軍訓教官專戶</text:p>
          </table:table-cell>
          <table:table-cell office:value-type="float" office:value="191982" table:style-name="ce5">
            <text:p><text:s/>191,982<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慈惠醫護管理專科學校軍訓教官專戶</text:p>
          </table:table-cell>
          <table:table-cell office:value-type="float" office:value="197728" table:style-name="ce5">
            <text:p><text:s/>197,728<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黎明技術學院軍訓教官專戶</text:p>
          </table:table-cell>
          <table:table-cell office:value-type="float" office:value="9000" table:style-name="ce5">
            <text:p><text:s/>9,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致理技術學院軍訓教官專戶</text:p>
          </table:table-cell>
          <table:table-cell office:value-type="float" office:value="328956" table:style-name="ce5">
            <text:p><text:s/>328,956<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龍華科技大學軍訓教官專戶</text:p>
          </table:table-cell>
          <table:table-cell office:value-type="float" office:value="280142" table:style-name="ce5">
            <text:p><text:s/>280,142<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敏惠醫護管理專科學校軍訓教官專戶</text:p>
          </table:table-cell>
          <table:table-cell office:value-type="float" office:value="194208" table:style-name="ce5">
            <text:p><text:s/>194,208<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高美醫護管理專科學校軍訓教官專戶</text:p>
          </table:table-cell>
          <table:table-cell office:value-type="float" office:value="1315" table:style-name="ce5">
            <text:p><text:s/>1,315<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崇仁醫護管理專科學校軍訓教官專戶</text:p>
          </table:table-cell>
          <table:table-cell office:value-type="float" office:value="732" table:style-name="ce5">
            <text:p><text:s/>732<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國立南投高級中學</text:p>
          </table:table-cell>
          <table:table-cell office:value-type="float" office:value="22000" table:style-name="ce5">
            <text:p><text:s/>22,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臺灣觀光學院軍訓教官專戶</text:p>
          </table:table-cell>
          <table:table-cell office:value-type="float" office:value="1480" table:style-name="ce5">
            <text:p><text:s/>1,48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樹德科技大學軍訓教官專戶</text:p>
          </table:table-cell>
          <table:table-cell office:value-type="float" office:value="42904" table:style-name="ce5">
            <text:p><text:s/>42,904<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私立學校教學獎助</text:p>
          </table:table-cell>
          <table:table-cell office:value-type="string" table:style-name="ce2">
            <text:p>補助私立高級中等以上學校軍訓教官99年度第1季（1至3月份）待遇待遇不足款經費<text:s/></text:p>
          </table:table-cell>
          <table:table-cell office:value-type="string" table:style-name="ce2">
            <text:p>樹人醫護管理專科學校軍訓教官專戶</text:p>
          </table:table-cell>
          <table:table-cell office:value-type="float" office:value="107293" table:style-name="ce5">
            <text:p><text:s/>107,293<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私立學校教學獎助</text:p>
          </table:table-cell>
          <table:table-cell office:value-type="string" table:style-name="ce2">
            <text:p>補助私立高級中等以上學校軍訓教官99年度第2季(4至6月份)待遇等經費<text:s/></text:p>
          </table:table-cell>
          <table:table-cell office:value-type="string" table:style-name="ce2">
            <text:p>財團法人私立淡江大學(本部委辦私立高中以上軍訓及護理教師待遇經費)</text:p>
          </table:table-cell>
          <table:table-cell office:value-type="float" office:value="499060000" table:style-name="ce5">
            <text:p><text:s/>499,0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私立學校教學獎助</text:p>
          </table:table-cell>
          <table:table-cell office:value-type="string" table:style-name="ce2">
            <text:p>補助私立高級中等以上學校護理教師99年度第2季(4-6月)待遇經費</text:p>
          </table:table-cell>
          <table:table-cell office:value-type="string" table:style-name="ce2">
            <text:p>財團法人私立淡江大學(本部委辦私立高中以上軍訓及護理教師待遇經費)</text:p>
          </table:table-cell>
          <table:table-cell office:value-type="float" office:value="31080000" table:style-name="ce5">
            <text:p><text:s/>31,08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補助私立學校教職員公教人員保險費機關負擔部分99年2月份經費<text:s/></text:p>
          </table:table-cell>
          <table:table-cell office:value-type="string" table:style-name="ce2">
            <text:p>臺灣銀行股份有限公司公教保險部</text:p>
          </table:table-cell>
          <table:table-cell office:value-type="float" office:value="30218500" table:style-name="ce5">
            <text:p><text:s/>30,218,5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補助私立學校聘用現職護理教師為專任教師99年1-7月薪資及98年年終獎金<text:s/></text:p>
          </table:table-cell>
          <table:table-cell office:value-type="string" table:style-name="ce2">
            <text:p>屏東縣私立民生高級家事商業職業學校</text:p>
          </table:table-cell>
          <table:table-cell office:value-type="float" office:value="484713" table:style-name="ce5">
            <text:p><text:s/>484,713<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補助政風處商借護理教師林老師等2員99年1至7月寄缺學校負擔部分公健保費用<text:s/></text:p>
          </table:table-cell>
          <table:table-cell office:value-type="string" table:style-name="ce2">
            <text:p>臺北縣私立復興高級商工職業學校</text:p>
          </table:table-cell>
          <table:table-cell office:value-type="float" office:value="29393" table:style-name="ce5">
            <text:p><text:s/>29,393<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辦理99年私立技專校院教學建築、學生宿舍暨921重建貸款利息補助<text:s/></text:p>
          </table:table-cell>
          <table:table-cell office:value-type="string" table:style-name="ce2">
            <text:p>臺灣中小企業銀行股份有限公司(921學校補貼息)</text:p>
          </table:table-cell>
          <table:table-cell office:value-type="float" office:value="138820" table:style-name="ce5">
            <text:p><text:s/>138,82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辦理99年私立技專校院教學建築、學生宿舍暨921重建貸款利息補助<text:s/></text:p>
          </table:table-cell>
          <table:table-cell office:value-type="string" table:style-name="ce2">
            <text:p>臺灣銀行營業部921地震公私立學校修復重建教學建築與設施專案貸款補貼息專戶</text:p>
          </table:table-cell>
          <table:table-cell office:value-type="float" office:value="119792" table:style-name="ce5">
            <text:p><text:s/>119,792<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辦理99年私立技專校院教學建築、學生宿舍暨921重建貸款利息補助<text:s/></text:p>
          </table:table-cell>
          <table:table-cell office:value-type="string" table:style-name="ce2">
            <text:p>合作金庫商業銀行股份有限公司</text:p>
          </table:table-cell>
          <table:table-cell office:value-type="float" office:value="70583" table:style-name="ce5">
            <text:p><text:s/>70,583<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辦理99年私立技專校院教學建築、學生宿舍暨921重建貸款利息補助<text:s/></text:p>
          </table:table-cell>
          <table:table-cell office:value-type="string" table:style-name="ce2">
            <text:p>第一商業銀行(921貸款利息)</text:p>
          </table:table-cell>
          <table:table-cell office:value-type="float" office:value="110788" table:style-name="ce5">
            <text:p><text:s/>110,788<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中等教育督導及師資培育</text:p>
          </table:table-cell>
          <table:table-cell office:value-type="string" table:style-name="ce2">
            <text:p>補助98下學期辦理高中學生預修大學第二外語課程專班（日語）經費(第二期)<text:s/></text:p>
          </table:table-cell>
          <table:table-cell office:value-type="string" table:style-name="ce2">
            <text:p>中國文化大學</text:p>
          </table:table-cell>
          <table:table-cell office:value-type="float" office:value="90000" table:style-name="ce5">
            <text:p><text:s/>9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中等教育督導及師資培育</text:p>
          </table:table-cell>
          <table:table-cell office:value-type="string" table:style-name="ce2">
            <text:p>補助98下學期辦理高中學生預修大學第二外語課程專班經費(第二期)<text:s/></text:p>
          </table:table-cell>
          <table:table-cell office:value-type="string" table:style-name="ce2">
            <text:p>輔仁大學</text:p>
          </table:table-cell>
          <table:table-cell office:value-type="float" office:value="270000" table:style-name="ce5">
            <text:p><text:s/>27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中等教育督導及師資培育</text:p>
          </table:table-cell>
          <table:table-cell office:value-type="string" table:style-name="ce2">
            <text:p>補助98下學期辦理高中學生預修大學第二外語課程專班經費(第二期)<text:s/></text:p>
          </table:table-cell>
          <table:table-cell office:value-type="string" table:style-name="ce2">
            <text:p>文藻外語學院</text:p>
          </table:table-cell>
          <table:table-cell office:value-type="float" office:value="180000" table:style-name="ce5">
            <text:p><text:s/>180,00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實踐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致遠管理學院</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朝陽科技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中國文化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亞洲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東吳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淡江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銘傳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中等教育督導及師資培育</text:p>
          </table:table-cell>
          <table:table-cell office:value-type="string" table:style-name="ce2">
            <text:p>補助99年度落實教育實習輔導工作計畫經費<text:s/></text:p>
          </table:table-cell>
          <table:table-cell office:value-type="string" table:style-name="ce2">
            <text:p>大葉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中等教育督導及師資培育</text:p>
          </table:table-cell>
          <table:table-cell office:value-type="string" table:style-name="ce2">
            <text:p>補助高級中學98下學期第二外語教育經費<text:s/></text:p>
          </table:table-cell>
          <table:table-cell office:value-type="string" table:style-name="ce2">
            <text:p>淡江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民教育行政及督導</text:p>
          </table:table-cell>
          <table:table-cell office:value-type="string" table:style-name="ce2">
            <text:p>補助99年度國中開設本土語言課程經費<text:s/></text:p>
          </table:table-cell>
          <table:table-cell office:value-type="string" table:style-name="ce2">
            <text:p>臺灣省臺南市私立聖功女子高級中學</text:p>
          </table:table-cell>
          <table:table-cell office:value-type="float" office:value="100800" table:style-name="ce2">
            <text:p>1008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民教育行政及督導</text:p>
          </table:table-cell>
          <table:table-cell office:value-type="string" table:style-name="ce2">
            <text:p>補助99年度國中開設本土語言課程經費<text:s/></text:p>
          </table:table-cell>
          <table:table-cell office:value-type="string" table:style-name="ce2">
            <text:p>臺灣省苗栗縣私立建臺高級中學</text:p>
          </table:table-cell>
          <table:table-cell office:value-type="float" office:value="202706" table:style-name="ce2">
            <text:p>202706</text:p>
          </table:table-cell>
          <table:table-cell table:number-columns-repeated="16379"/>
        </table:table-row>
        <table:table-row table:style-name="ro2">
          <table:table-cell office:value-type="float" office:value="990312" table:style-name="ce2">
            <text:p>990312</text:p>
          </table:table-cell>
          <table:table-cell office:value-type="string" table:style-name="ce2">
            <text:p>國民教育行政及督導</text:p>
          </table:table-cell>
          <table:table-cell office:value-type="string" table:style-name="ce2">
            <text:p>補助辦理「培養幼兒自主學習能力」研討會活動經費</text:p>
          </table:table-cell>
          <table:table-cell office:value-type="string" table:style-name="ce2">
            <text:p>育達商業科技大學</text:p>
          </table:table-cell>
          <table:table-cell office:value-type="float" office:value="44260" table:style-name="ce5">
            <text:p><text:s/>44,26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社會教育行政及督導</text:p>
          </table:table-cell>
          <table:table-cell office:value-type="string" table:style-name="ce2">
            <text:p>99年度第一期本國語文教育活動補助經費案</text:p>
          </table:table-cell>
          <table:table-cell office:value-type="string" table:style-name="ce2">
            <text:p>東吳大學</text:p>
          </table:table-cell>
          <table:table-cell office:value-type="float" office:value="40000" table:style-name="ce5">
            <text:p><text:s/>40,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社會教育行政及督導</text:p>
          </table:table-cell>
          <table:table-cell office:value-type="string" table:style-name="ce2">
            <text:p>補助辦理「地方自然史教育館」相關計畫經費<text:s/></text:p>
          </table:table-cell>
          <table:table-cell office:value-type="string" table:style-name="ce2">
            <text:p>高苑科技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社會教育行政及督導</text:p>
          </table:table-cell>
          <table:table-cell office:value-type="string" table:style-name="ce2">
            <text:p>補助辦理「地方自然史教育館」相關計畫經費<text:s/></text:p>
          </table:table-cell>
          <table:table-cell office:value-type="string" table:style-name="ce2">
            <text:p>高苑科技大學</text:p>
          </table:table-cell>
          <table:table-cell office:value-type="float" office:value="700000" table:style-name="ce5">
            <text:p><text:s/>70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崑山科技大學</text:p>
          </table:table-cell>
          <table:table-cell office:value-type="float" office:value="331590" table:style-name="ce5">
            <text:p><text:s/>331,59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萬能科技大學</text:p>
          </table:table-cell>
          <table:table-cell office:value-type="float" office:value="70000" table:style-name="ce5">
            <text:p><text:s/>7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大華技術學院</text:p>
          </table:table-cell>
          <table:table-cell office:value-type="float" office:value="70000" table:style-name="ce5">
            <text:p><text:s/>7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中國醫藥大學</text:p>
          </table:table-cell>
          <table:table-cell office:value-type="float" office:value="35000" table:style-name="ce5">
            <text:p><text:s/>35,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元培科技大學</text:p>
          </table:table-cell>
          <table:table-cell office:value-type="float" office:value="70000" table:style-name="ce5">
            <text:p><text:s/>7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北臺灣科學技術學院</text:p>
          </table:table-cell>
          <table:table-cell office:value-type="float" office:value="154000" table:style-name="ce5">
            <text:p><text:s/>154,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立德大學</text:p>
          </table:table-cell>
          <table:table-cell office:value-type="float" office:value="253330" table:style-name="ce5">
            <text:p><text:s/>253,33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亞東技術學院</text:p>
          </table:table-cell>
          <table:table-cell office:value-type="float" office:value="84000" table:style-name="ce5">
            <text:p><text:s/>84,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美和技術學院</text:p>
          </table:table-cell>
          <table:table-cell office:value-type="float" office:value="70000" table:style-name="ce5">
            <text:p><text:s/>7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華夏技術學院</text:p>
          </table:table-cell>
          <table:table-cell office:value-type="float" office:value="84000" table:style-name="ce5">
            <text:p><text:s/>84,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義守大學</text:p>
          </table:table-cell>
          <table:table-cell office:value-type="float" office:value="70000" table:style-name="ce5">
            <text:p><text:s/>7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醒吾技術學院</text:p>
          </table:table-cell>
          <table:table-cell office:value-type="float" office:value="168000" table:style-name="ce5">
            <text:p><text:s/>168,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環球技術學院</text:p>
          </table:table-cell>
          <table:table-cell office:value-type="float" office:value="105000" table:style-name="ce5">
            <text:p><text:s/>105,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中華醫事科技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東方技術學院</text:p>
          </table:table-cell>
          <table:table-cell office:value-type="float" office:value="70000" table:style-name="ce5">
            <text:p><text:s/>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長庚技術學院</text:p>
          </table:table-cell>
          <table:table-cell office:value-type="float" office:value="210000" table:style-name="ce5">
            <text:p><text:s/>21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修平技術學院</text:p>
          </table:table-cell>
          <table:table-cell office:value-type="float" office:value="70000" table:style-name="ce5">
            <text:p><text:s/>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逢甲大學</text:p>
          </table:table-cell>
          <table:table-cell office:value-type="float" office:value="105000" table:style-name="ce5">
            <text:p><text:s/>105,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景文科技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聖約翰科技大學</text:p>
          </table:table-cell>
          <table:table-cell office:value-type="float" office:value="46200" table:style-name="ce5">
            <text:p><text:s/>46,2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蘭陽技術學院</text:p>
          </table:table-cell>
          <table:table-cell office:value-type="float" office:value="35000" table:style-name="ce5">
            <text:p><text:s/>35,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稻江科技暨管理學院</text:p>
          </table:table-cell>
          <table:table-cell office:value-type="float" office:value="33600" table:style-name="ce5">
            <text:p><text:s/>33,6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清雲科技大學</text:p>
          </table:table-cell>
          <table:table-cell office:value-type="float" office:value="56000" table:style-name="ce5">
            <text:p><text:s/>56,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仁德醫護管理專科學校</text:p>
          </table:table-cell>
          <table:table-cell office:value-type="float" office:value="70000" table:style-name="ce5">
            <text:p><text:s/>7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文藻外語學院</text:p>
          </table:table-cell>
          <table:table-cell office:value-type="float" office:value="105000" table:style-name="ce2">
            <text:p>105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育英醫護管理專科學校</text:p>
          </table:table-cell>
          <table:table-cell office:value-type="float" office:value="70000" table:style-name="ce2">
            <text:p>70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明志科技大學</text:p>
          </table:table-cell>
          <table:table-cell office:value-type="float" office:value="70000" table:style-name="ce2">
            <text:p>70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輔仁大學</text:p>
          </table:table-cell>
          <table:table-cell office:value-type="float" office:value="245000" table:style-name="ce2">
            <text:p>245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德明財經科技大學</text:p>
          </table:table-cell>
          <table:table-cell office:value-type="float" office:value="105000" table:style-name="ce2">
            <text:p>105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樹德科技大學</text:p>
          </table:table-cell>
          <table:table-cell office:value-type="float" office:value="140000" table:style-name="ce2">
            <text:p>14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致理技術學院</text:p>
          </table:table-cell>
          <table:table-cell office:value-type="float" office:value="56000" table:style-name="ce2">
            <text:p>56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財團法人耕莘健康管理專科學校</text:p>
          </table:table-cell>
          <table:table-cell office:value-type="float" office:value="35000" table:style-name="ce2">
            <text:p>35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中原大學</text:p>
          </table:table-cell>
          <table:table-cell office:value-type="float" office:value="140000" table:style-name="ce2">
            <text:p>14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育達商業科技大學</text:p>
          </table:table-cell>
          <table:table-cell office:value-type="float" office:value="210000" table:style-name="ce2">
            <text:p>21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校體育與衛生教育</text:p>
          </table:table-cell>
          <table:table-cell office:value-type="string" table:style-name="ce2">
            <text:p>98學年度補助大專校院推動學校健康促進實施計畫經費<text:s/></text:p>
          </table:table-cell>
          <table:table-cell office:value-type="string" table:style-name="ce2">
            <text:p>長庚大學</text:p>
          </table:table-cell>
          <table:table-cell office:value-type="float" office:value="105000" table:style-name="ce2">
            <text:p>105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生國防教育與安全維護</text:p>
          </table:table-cell>
          <table:table-cell office:value-type="string" table:style-name="ce2">
            <text:p>補助反毒宣講團99年度經費</text:p>
          </table:table-cell>
          <table:table-cell office:value-type="string" table:style-name="ce2">
            <text:p>高苑科技大學</text:p>
          </table:table-cell>
          <table:table-cell office:value-type="float" office:value="5760" table:style-name="ce2">
            <text:p>5760</text:p>
          </table:table-cell>
          <table:table-cell table:number-columns-repeated="16379"/>
        </table:table-row>
        <table:table-row table:style-name="ro2">
          <table:table-cell office:value-type="float" office:value="990319" table:style-name="ce2">
            <text:p>990319</text:p>
          </table:table-cell>
          <table:table-cell office:value-type="string" table:style-name="ce2">
            <text:p>學生國防教育與安全維護</text:p>
          </table:table-cell>
          <table:table-cell office:value-type="string" table:style-name="ce2">
            <text:p>補助私立大專校院設立校園安全維護及全民國防教育資源中心99年度經費</text:p>
          </table:table-cell>
          <table:table-cell office:value-type="string" table:style-name="ce2">
            <text:p>私立東海大學</text:p>
          </table:table-cell>
          <table:table-cell office:value-type="float" office:value="87974" table:style-name="ce5">
            <text:p><text:s/>87,974<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學生國防教育與安全維護</text:p>
          </table:table-cell>
          <table:table-cell office:value-type="string" table:style-name="ce2">
            <text:p>補助私立大專校院設立校園安全維護及全民國防教育資源中心99年度經費</text:p>
          </table:table-cell>
          <table:table-cell office:value-type="string" table:style-name="ce2">
            <text:p>弘光科技大學</text:p>
          </table:table-cell>
          <table:table-cell office:value-type="float" office:value="87974" table:style-name="ce5">
            <text:p><text:s/>87,974<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學生國防教育與安全維護</text:p>
          </table:table-cell>
          <table:table-cell office:value-type="string" table:style-name="ce2">
            <text:p>補助私立大專校院設立校園安全維護及全民國防教育資源中心99年度經費</text:p>
          </table:table-cell>
          <table:table-cell office:value-type="string" table:style-name="ce2">
            <text:p>東方技術學院</text:p>
          </table:table-cell>
          <table:table-cell office:value-type="float" office:value="87974" table:style-name="ce5">
            <text:p><text:s/>87,974<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學生國防教育與安全維護</text:p>
          </table:table-cell>
          <table:table-cell office:value-type="string" table:style-name="ce2">
            <text:p>補助私立大專校院設立校園安全維護及全民國防教育資源中心99年度經費</text:p>
          </table:table-cell>
          <table:table-cell office:value-type="string" table:style-name="ce2">
            <text:p>逢甲大學</text:p>
          </table:table-cell>
          <table:table-cell office:value-type="float" office:value="77936" table:style-name="ce5">
            <text:p><text:s/>77,936<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學生國防教育與安全維護</text:p>
          </table:table-cell>
          <table:table-cell office:value-type="string" table:style-name="ce2">
            <text:p>補助私立大專校院設立校園安全維護及全民國防教育資源中心99年度經費</text:p>
          </table:table-cell>
          <table:table-cell office:value-type="string" table:style-name="ce2">
            <text:p>淡江大學</text:p>
          </table:table-cell>
          <table:table-cell office:value-type="float" office:value="87974" table:style-name="ce5">
            <text:p><text:s/>87,974<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學生國防教育與安全維護</text:p>
          </table:table-cell>
          <table:table-cell office:value-type="string" table:style-name="ce2">
            <text:p>補助私立大專校院設立校園安全維護及全民國防教育資源中心99年度經費</text:p>
          </table:table-cell>
          <table:table-cell office:value-type="string" table:style-name="ce2">
            <text:p>輔仁大學</text:p>
          </table:table-cell>
          <table:table-cell office:value-type="float" office:value="180147" table:style-name="ce5">
            <text:p><text:s/>180,147<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學生國防教育與安全維護</text:p>
          </table:table-cell>
          <table:table-cell office:value-type="string" table:style-name="ce2">
            <text:p>補助第四屆「全民國防教育學術研討會」活動經費<text:s/></text:p>
          </table:table-cell>
          <table:table-cell office:value-type="string" table:style-name="ce2">
            <text:p>元智大學</text:p>
          </table:table-cell>
          <table:table-cell office:value-type="float" office:value="96000" table:style-name="ce5">
            <text:p><text:s/>96,000<text:s/></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生國防教育與安全維護</text:p>
          </table:table-cell>
          <table:table-cell office:value-type="string" table:style-name="ce2">
            <text:p>補助關懷愛滋反毒品同Love會經費<text:s/></text:p>
          </table:table-cell>
          <table:table-cell office:value-type="string" table:style-name="ce2">
            <text:p>南臺科技大學</text:p>
          </table:table-cell>
          <table:table-cell office:value-type="float" office:value="50040" table:style-name="ce2">
            <text:p>50040</text:p>
          </table:table-cell>
          <table:table-cell table:number-columns-repeated="16379"/>
        </table:table-row>
        <table:table-row table:style-name="ro2">
          <table:table-cell office:value-type="float" office:value="990324" table:style-name="ce2">
            <text:p>990324</text:p>
          </table:table-cell>
          <table:table-cell office:value-type="string" table:style-name="ce2">
            <text:p>一般教育推展</text:p>
          </table:table-cell>
          <table:table-cell office:value-type="string" table:style-name="ce2">
            <text:p>99年度補助大專校院安全衛生通識課程及教育訓練經費<text:s/></text:p>
          </table:table-cell>
          <table:table-cell office:value-type="string" table:style-name="ce2">
            <text:p>蘭陽技術學院</text:p>
          </table:table-cell>
          <table:table-cell office:value-type="float" office:value="30000" table:style-name="ce5">
            <text:p><text:s/>3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一般教育推展</text:p>
          </table:table-cell>
          <table:table-cell office:value-type="string" table:style-name="ce2">
            <text:p>99年度補助大專校院安全衛生通識課程及教育訓練經費<text:s/></text:p>
          </table:table-cell>
          <table:table-cell office:value-type="string" table:style-name="ce2">
            <text:p>私立東海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一般教育推展</text:p>
          </table:table-cell>
          <table:table-cell office:value-type="string" table:style-name="ce2">
            <text:p>99年度補助大專校院安全衛生通識課程及教育訓練經費<text:s/></text:p>
          </table:table-cell>
          <table:table-cell office:value-type="string" table:style-name="ce2">
            <text:p>遠東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一般教育推展</text:p>
          </table:table-cell>
          <table:table-cell office:value-type="string" table:style-name="ce2">
            <text:p>99年度補助大專校院安全衛生通識課程及教育訓練經費<text:s/></text:p>
          </table:table-cell>
          <table:table-cell office:value-type="string" table:style-name="ce2">
            <text:p>弘光科技大學</text:p>
          </table:table-cell>
          <table:table-cell office:value-type="float" office:value="30000" table:style-name="ce2">
            <text:p>30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一般教育推展</text:p>
          </table:table-cell>
          <table:table-cell office:value-type="string" table:style-name="ce2">
            <text:p>99年度補助大專校院安全衛生通識課程及教育訓練經費<text:s/></text:p>
          </table:table-cell>
          <table:table-cell office:value-type="string" table:style-name="ce2">
            <text:p>東方技術學院</text:p>
          </table:table-cell>
          <table:table-cell office:value-type="float" office:value="30000" table:style-name="ce2">
            <text:p>30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一般教育推展</text:p>
          </table:table-cell>
          <table:table-cell office:value-type="string" table:style-name="ce2">
            <text:p>99年度補助大專校院安全衛生通識課程及教育訓練經費<text:s/></text:p>
          </table:table-cell>
          <table:table-cell office:value-type="string" table:style-name="ce2">
            <text:p>南亞技術學院</text:p>
          </table:table-cell>
          <table:table-cell office:value-type="float" office:value="30000" table:style-name="ce2">
            <text:p>30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一般教育推展</text:p>
          </table:table-cell>
          <table:table-cell office:value-type="string" table:style-name="ce2">
            <text:p>99年度補助大專校院安全衛生通識課程及教育訓練經費<text:s/></text:p>
          </table:table-cell>
          <table:table-cell office:value-type="string" table:style-name="ce2">
            <text:p>修平技術學院</text:p>
          </table:table-cell>
          <table:table-cell office:value-type="float" office:value="30000" table:style-name="ce5">
            <text:p><text:s/>3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一般教育推展</text:p>
          </table:table-cell>
          <table:table-cell office:value-type="string" table:style-name="ce2">
            <text:p>99年度補助大專校院安全衛生通識課程及教育訓練經費<text:s/></text:p>
          </table:table-cell>
          <table:table-cell office:value-type="string" table:style-name="ce2">
            <text:p>朝陽科技大學</text:p>
          </table:table-cell>
          <table:table-cell office:value-type="float" office:value="30000" table:style-name="ce2">
            <text:p>30000</text:p>
          </table:table-cell>
          <table:table-cell table:number-columns-repeated="16379"/>
        </table:table-row>
        <table:table-row table:style-name="ro2">
          <table:table-cell office:value-type="float" office:value="990303" table:style-name="ce2">
            <text:p>990303</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亞洲大學</text:p>
          </table:table-cell>
          <table:table-cell office:value-type="float" office:value="1249776" table:style-name="ce5">
            <text:p><text:s/>1,249,776<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經國管理暨健康學院</text:p>
          </table:table-cell>
          <table:table-cell office:value-type="float" office:value="1830825" table:style-name="ce5">
            <text:p><text:s/>1,830,825<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德霖技術學院</text:p>
          </table:table-cell>
          <table:table-cell office:value-type="float" office:value="1796850" table:style-name="ce5">
            <text:p><text:s/>1,796,85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中國科技大學</text:p>
          </table:table-cell>
          <table:table-cell office:value-type="float" office:value="2606265" table:style-name="ce5">
            <text:p><text:s/>2,606,265<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中國科技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元智大學</text:p>
          </table:table-cell>
          <table:table-cell office:value-type="float" office:value="610200" table:style-name="ce5">
            <text:p><text:s/>610,20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永達技術學院</text:p>
          </table:table-cell>
          <table:table-cell office:value-type="float" office:value="2083050" table:style-name="ce5">
            <text:p><text:s/>2,083,05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永達技術學院</text:p>
          </table:table-cell>
          <table:table-cell office:value-type="float" office:value="45000" table:style-name="ce5">
            <text:p><text:s/>45,00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馬偕醫護管理專科學校</text:p>
          </table:table-cell>
          <table:table-cell office:value-type="float" office:value="1197450" table:style-name="ce5">
            <text:p><text:s/>1,197,45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高雄醫學大學</text:p>
          </table:table-cell>
          <table:table-cell office:value-type="float" office:value="650880" table:style-name="ce5">
            <text:p><text:s/>650,88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高鳳數位內容學院</text:p>
          </table:table-cell>
          <table:table-cell office:value-type="float" office:value="1202625" table:style-name="ce5">
            <text:p><text:s/>1,202,625<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華夏技術學院</text:p>
          </table:table-cell>
          <table:table-cell office:value-type="float" office:value="2768175" table:style-name="ce5">
            <text:p><text:s/>2,768,175<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華夏技術學院</text:p>
          </table:table-cell>
          <table:table-cell office:value-type="float" office:value="45000" table:style-name="ce5">
            <text:p><text:s/>45,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北臺灣科學技術學院</text:p>
          </table:table-cell>
          <table:table-cell office:value-type="float" office:value="2777310" table:style-name="ce5">
            <text:p><text:s/>2,777,31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北臺灣科學技術學院</text:p>
          </table:table-cell>
          <table:table-cell office:value-type="float" office:value="45000" table:style-name="ce5">
            <text:p><text:s/>45,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南亞技術學院</text:p>
          </table:table-cell>
          <table:table-cell office:value-type="float" office:value="45000" table:style-name="ce5">
            <text:p><text:s/>45,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南亞技術學院</text:p>
          </table:table-cell>
          <table:table-cell office:value-type="float" office:value="1992510" table:style-name="ce5">
            <text:p><text:s/>1,992,51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康寧醫護暨管理專科學校</text:p>
          </table:table-cell>
          <table:table-cell office:value-type="float" office:value="586350" table:style-name="ce5">
            <text:p><text:s/>586,35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敏惠醫護管理專科學校</text:p>
          </table:table-cell>
          <table:table-cell office:value-type="float" office:value="180000" table:style-name="ce5">
            <text:p><text:s/>18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敏惠醫護管理專科學校</text:p>
          </table:table-cell>
          <table:table-cell office:value-type="float" office:value="1026900" table:style-name="ce5">
            <text:p><text:s/>1,026,9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新生醫護管理專科學校</text:p>
          </table:table-cell>
          <table:table-cell office:value-type="float" office:value="555300" table:style-name="ce5">
            <text:p><text:s/>555,3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聖母醫護管理專科學校</text:p>
          </table:table-cell>
          <table:table-cell office:value-type="float" office:value="550800" table:style-name="ce5">
            <text:p><text:s/>550,8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聖母醫護管理專科學校</text:p>
          </table:table-cell>
          <table:table-cell office:value-type="float" office:value="180000" table:style-name="ce5">
            <text:p><text:s/>18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實踐大學</text:p>
          </table:table-cell>
          <table:table-cell office:value-type="float" office:value="3006000" table:style-name="ce5">
            <text:p><text:s/>3,006,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實踐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台南科技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台南科技大學</text:p>
          </table:table-cell>
          <table:table-cell office:value-type="float" office:value="3195000" table:style-name="ce5">
            <text:p><text:s/>3,195,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正修科技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正修科技大學</text:p>
          </table:table-cell>
          <table:table-cell office:value-type="float" office:value="2204100" table:style-name="ce5">
            <text:p><text:s/>2,204,1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立德大學</text:p>
          </table:table-cell>
          <table:table-cell office:value-type="float" office:value="1061190" table:style-name="ce5">
            <text:p><text:s/>1,061,19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建國科技大學</text:p>
          </table:table-cell>
          <table:table-cell office:value-type="float" office:value="3087540" table:style-name="ce5">
            <text:p><text:s/>3,087,54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99年度補助大專校院輔導身心障礙工作計畫經費<text:s/></text:p>
          </table:table-cell>
          <table:table-cell office:value-type="string" table:style-name="ce2">
            <text:p>建國科技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南華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育達商業技術學院</text:p>
          </table:table-cell>
          <table:table-cell office:value-type="float" office:value="360000" table:style-name="ce5">
            <text:p><text:s/>360,000<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台南科技大學</text:p>
          </table:table-cell>
          <table:table-cell office:value-type="float" office:value="1380000" table:style-name="ce5">
            <text:p><text:s/>1,38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輔仁大學</text:p>
          </table:table-cell>
          <table:table-cell office:value-type="float" office:value="720000" table:style-name="ce5">
            <text:p><text:s/>72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中國科技大學</text:p>
          </table:table-cell>
          <table:table-cell office:value-type="float" office:value="780000" table:style-name="ce5">
            <text:p><text:s/>78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元培科技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東方技術學院</text:p>
          </table:table-cell>
          <table:table-cell office:value-type="float" office:value="420000" table:style-name="ce5">
            <text:p><text:s/>42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長庚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長榮大學</text:p>
          </table:table-cell>
          <table:table-cell office:value-type="float" office:value="840000" table:style-name="ce5">
            <text:p><text:s/>84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經國管理暨健康學院</text:p>
          </table:table-cell>
          <table:table-cell office:value-type="float" office:value="120000" table:style-name="ce5">
            <text:p><text:s/>12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聖約翰科技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弘光科技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嘉南藥理科技大學</text:p>
          </table:table-cell>
          <table:table-cell office:value-type="float" office:value="780000" table:style-name="ce5">
            <text:p><text:s/>78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輔英科技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銘傳大學</text:p>
          </table:table-cell>
          <table:table-cell office:value-type="float" office:value="780000" table:style-name="ce5">
            <text:p><text:s/>78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親民技術學院</text:p>
          </table:table-cell>
          <table:table-cell office:value-type="float" office:value="1080000" table:style-name="ce5">
            <text:p><text:s/>1,08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大仁科技大學</text:p>
          </table:table-cell>
          <table:table-cell office:value-type="float" office:value="180000" table:style-name="ce5">
            <text:p><text:s/>18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和春技術學院</text:p>
          </table:table-cell>
          <table:table-cell office:value-type="float" office:value="120000" table:style-name="ce5">
            <text:p><text:s/>12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淡江大學</text:p>
          </table:table-cell>
          <table:table-cell office:value-type="float" office:value="1560000" table:style-name="ce5">
            <text:p><text:s/>1,56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補助98學年度身心障礙學生升學大專校院甄試錄取且報到名額之學校所需資本門經費<text:s/></text:p>
          </table:table-cell>
          <table:table-cell office:value-type="string" table:style-name="ce2">
            <text:p>景文科技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原住民教育推展</text:p>
          </table:table-cell>
          <table:table-cell office:value-type="string" table:style-name="ce2">
            <text:p>補助98下學期發展與改進原住民技職教育計畫經費<text:s/></text:p>
          </table:table-cell>
          <table:table-cell office:value-type="string" table:style-name="ce2">
            <text:p>大仁科技大學</text:p>
          </table:table-cell>
          <table:table-cell office:value-type="float" office:value="530960" table:style-name="ce5">
            <text:p><text:s/>530,96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原住民教育推展</text:p>
          </table:table-cell>
          <table:table-cell office:value-type="string" table:style-name="ce2">
            <text:p>補助98下學期發展與改進原住民技職教育計畫經費<text:s/></text:p>
          </table:table-cell>
          <table:table-cell office:value-type="string" table:style-name="ce2">
            <text:p>慈惠醫護管理專科學校</text:p>
          </table:table-cell>
          <table:table-cell office:value-type="float" office:value="618223" table:style-name="ce5">
            <text:p><text:s/>618,223<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原住民教育推展</text:p>
          </table:table-cell>
          <table:table-cell office:value-type="string" table:style-name="ce2">
            <text:p>補助98下學期發展與改進原住民技職教育計畫經費<text:s/></text:p>
          </table:table-cell>
          <table:table-cell office:value-type="string" table:style-name="ce2">
            <text:p>大漢技術學院</text:p>
          </table:table-cell>
          <table:table-cell office:value-type="float" office:value="663668" table:style-name="ce5">
            <text:p><text:s/>663,668<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原住民教育推展</text:p>
          </table:table-cell>
          <table:table-cell office:value-type="string" table:style-name="ce2">
            <text:p>補助98下學期發展與改進原住民技職教育計畫經費<text:s/></text:p>
          </table:table-cell>
          <table:table-cell office:value-type="string" table:style-name="ce2">
            <text:p>新生醫護管理專科學校</text:p>
          </table:table-cell>
          <table:table-cell office:value-type="float" office:value="521073" table:style-name="ce5">
            <text:p><text:s/>521,073<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原住民教育推展</text:p>
          </table:table-cell>
          <table:table-cell office:value-type="string" table:style-name="ce2">
            <text:p>補助98下學期發展與改進原住民技職教育計畫經費<text:s/></text:p>
          </table:table-cell>
          <table:table-cell office:value-type="string" table:style-name="ce2">
            <text:p>樹人醫護管理專科學校</text:p>
          </table:table-cell>
          <table:table-cell office:value-type="float" office:value="293940" table:style-name="ce5">
            <text:p><text:s/>293,94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原住民教育推展</text:p>
          </table:table-cell>
          <table:table-cell office:value-type="string" table:style-name="ce2">
            <text:p>補助98下學期發展與改進原住民技職教育計畫經費<text:s/></text:p>
          </table:table-cell>
          <table:table-cell office:value-type="string" table:style-name="ce2">
            <text:p>明志科技大學</text:p>
          </table:table-cell>
          <table:table-cell office:value-type="float" office:value="442944" table:style-name="ce5">
            <text:p><text:s/>442,944<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臺北醫學大學</text:p>
          </table:table-cell>
          <table:table-cell office:value-type="float" office:value="324600" table:style-name="ce5">
            <text:p><text:s/>324,6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萬能科技大學</text:p>
          </table:table-cell>
          <table:table-cell office:value-type="float" office:value="108200" table:style-name="ce5">
            <text:p><text:s/>108,2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慈惠醫護管理專科學校</text:p>
          </table:table-cell>
          <table:table-cell office:value-type="float" office:value="100250" table:style-name="ce5">
            <text:p><text:s/>100,25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明道大學</text:p>
          </table:table-cell>
          <table:table-cell office:value-type="float" office:value="118400" table:style-name="ce5">
            <text:p><text:s/>118,4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南台科技大學</text:p>
          </table:table-cell>
          <table:table-cell office:value-type="float" office:value="170000" table:style-name="ce5">
            <text:p><text:s/>170,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遠東科技大學</text:p>
          </table:table-cell>
          <table:table-cell office:value-type="float" office:value="129600" table:style-name="ce5">
            <text:p><text:s/>129,6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清雲科技大學</text:p>
          </table:table-cell>
          <table:table-cell office:value-type="float" office:value="165000" table:style-name="ce5">
            <text:p><text:s/>165,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臺北醫學大學</text:p>
          </table:table-cell>
          <table:table-cell office:value-type="float" office:value="272900" table:style-name="ce5">
            <text:p><text:s/>272,9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大華技術學院</text:p>
          </table:table-cell>
          <table:table-cell office:value-type="float" office:value="172900" table:style-name="ce5">
            <text:p><text:s/>172,9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崑山科技大學</text:p>
          </table:table-cell>
          <table:table-cell office:value-type="float" office:value="594720" table:style-name="ce5">
            <text:p><text:s/>594,72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仁德醫護管理專科學校</text:p>
          </table:table-cell>
          <table:table-cell office:value-type="float" office:value="183000" table:style-name="ce5">
            <text:p><text:s/>183,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遠東科技大學</text:p>
          </table:table-cell>
          <table:table-cell office:value-type="float" office:value="324800" table:style-name="ce5">
            <text:p><text:s/>324,8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南台科技大學</text:p>
          </table:table-cell>
          <table:table-cell office:value-type="float" office:value="92000" table:style-name="ce5">
            <text:p><text:s/>92,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大葉大學</text:p>
          </table:table-cell>
          <table:table-cell office:value-type="float" office:value="201600" table:style-name="ce5">
            <text:p><text:s/>201,6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文藻外語學院</text:p>
          </table:table-cell>
          <table:table-cell office:value-type="float" office:value="219800" table:style-name="ce5">
            <text:p><text:s/>219,8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逢甲大學</text:p>
          </table:table-cell>
          <table:table-cell office:value-type="float" office:value="430200" table:style-name="ce2">
            <text:p>4302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南華大學</text:p>
          </table:table-cell>
          <table:table-cell office:value-type="float" office:value="423000" table:style-name="ce2">
            <text:p>423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大同大學</text:p>
          </table:table-cell>
          <table:table-cell office:value-type="float" office:value="243600" table:style-name="ce2">
            <text:p>2436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開南大學</text:p>
          </table:table-cell>
          <table:table-cell office:value-type="float" office:value="233000" table:style-name="ce2">
            <text:p>233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育英醫護管理專科學校</text:p>
          </table:table-cell>
          <table:table-cell office:value-type="float" office:value="86400" table:style-name="ce2">
            <text:p>864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中國文化大學</text:p>
          </table:table-cell>
          <table:table-cell office:value-type="float" office:value="164000" table:style-name="ce2">
            <text:p>164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龍華科技大學</text:p>
          </table:table-cell>
          <table:table-cell office:value-type="float" office:value="314200" table:style-name="ce2">
            <text:p>3142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嶺東科技大學</text:p>
          </table:table-cell>
          <table:table-cell office:value-type="float" office:value="140100" table:style-name="ce2">
            <text:p>1401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東南科技大學</text:p>
          </table:table-cell>
          <table:table-cell office:value-type="float" office:value="149000" table:style-name="ce2">
            <text:p>149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經國管理暨健康學院</text:p>
          </table:table-cell>
          <table:table-cell office:value-type="float" office:value="156500" table:style-name="ce2">
            <text:p>1565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永達技術學院</text:p>
          </table:table-cell>
          <table:table-cell office:value-type="float" office:value="97120" table:style-name="ce2">
            <text:p>9712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明新科技大學</text:p>
          </table:table-cell>
          <table:table-cell office:value-type="float" office:value="145000" table:style-name="ce2">
            <text:p>145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清雲科技大學</text:p>
          </table:table-cell>
          <table:table-cell office:value-type="float" office:value="302000" table:style-name="ce2">
            <text:p>302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朝陽科技大學</text:p>
          </table:table-cell>
          <table:table-cell office:value-type="float" office:value="127600" table:style-name="ce2">
            <text:p>1276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遠東科技大學</text:p>
          </table:table-cell>
          <table:table-cell office:value-type="float" office:value="452600" table:style-name="ce2">
            <text:p>4526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和春技術學院</text:p>
          </table:table-cell>
          <table:table-cell office:value-type="float" office:value="144600" table:style-name="ce2">
            <text:p>1446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輔仁大學</text:p>
          </table:table-cell>
          <table:table-cell office:value-type="float" office:value="266640" table:style-name="ce2">
            <text:p>266640</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元培科技大學</text:p>
          </table:table-cell>
          <table:table-cell office:value-type="float" office:value="101488" table:style-name="ce2">
            <text:p>101488</text:p>
          </table:table-cell>
          <table:table-cell table:number-columns-repeated="16379"/>
        </table:table-row>
        <table:table-row table:style-name="ro2">
          <table:table-cell office:value-type="float" office:value="990331" table:style-name="ce2">
            <text:p>990331</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高雄醫學大學</text:p>
          </table:table-cell>
          <table:table-cell office:value-type="float" office:value="180680" table:style-name="ce2">
            <text:p>18068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元智大學</text:p>
          </table:table-cell>
          <table:table-cell office:value-type="float" office:value="172600" table:style-name="ce2">
            <text:p>1726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亞洲大學</text:p>
          </table:table-cell>
          <table:table-cell office:value-type="float" office:value="71000" table:style-name="ce2">
            <text:p>71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科技教育</text:p>
          </table:table-cell>
          <table:table-cell office:value-type="string" table:style-name="ce2">
            <text:p>補助98學年度第1學期通識教育課程計畫經費<text:s/></text:p>
          </table:table-cell>
          <table:table-cell office:value-type="string" table:style-name="ce2">
            <text:p>大葉大學</text:p>
          </table:table-cell>
          <table:table-cell office:value-type="float" office:value="1953400" table:style-name="ce2">
            <text:p>1953400</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科技教育</text:p>
          </table:table-cell>
          <table:table-cell office:value-type="string" table:style-name="ce2">
            <text:p>補助99年度「轉譯醫學及農學人才培育先導型計畫」教學資源中心經費案<text:s/></text:p>
          </table:table-cell>
          <table:table-cell office:value-type="string" table:style-name="ce2">
            <text:p>中國醫藥大學</text:p>
          </table:table-cell>
          <table:table-cell office:value-type="float" office:value="4200000" table:style-name="ce5">
            <text:p><text:s/>4,20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科技教育</text:p>
          </table:table-cell>
          <table:table-cell office:value-type="string" table:style-name="ce2">
            <text:p>補助99年度「轉譯醫學及農學人才培育先導型計畫」教學資源中心經費案<text:s/></text:p>
          </table:table-cell>
          <table:table-cell office:value-type="string" table:style-name="ce2">
            <text:p>中國醫藥大學</text:p>
          </table:table-cell>
          <table:table-cell office:value-type="float" office:value="800000" table:style-name="ce5">
            <text:p><text:s/>80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長庚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亞東技術學院</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長榮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實踐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高苑科技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台南科技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朝陽科技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崇右技術學院</text:p>
          </table:table-cell>
          <table:table-cell office:value-type="float" office:value="100000" table:style-name="ce5">
            <text:p><text:s/>10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靜宜大學</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靜宜大學</text:p>
          </table:table-cell>
          <table:table-cell office:value-type="float" office:value="497192" table:style-name="ce5">
            <text:p><text:s/>497,192<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靜宜大學</text:p>
          </table:table-cell>
          <table:table-cell office:value-type="float" office:value="709747" table:style-name="ce5">
            <text:p><text:s/>709,747<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真理大學</text:p>
          </table:table-cell>
          <table:table-cell office:value-type="float" office:value="20000" table:style-name="ce5">
            <text:p><text:s/>2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科技教育</text:p>
          </table:table-cell>
          <table:table-cell office:value-type="string" table:style-name="ce2">
            <text:p>補助99年度全球化下的台灣文史藝術中程綱要計畫經費<text:s/></text:p>
          </table:table-cell>
          <table:table-cell office:value-type="string" table:style-name="ce2">
            <text:p>真理大學</text:p>
          </table:table-cell>
          <table:table-cell office:value-type="float" office:value="136684" table:style-name="ce5">
            <text:p><text:s/>136,684<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科技教育</text:p>
          </table:table-cell>
          <table:table-cell office:value-type="string" table:style-name="ce2">
            <text:p>補助延續執行本(99)年度人文社會科學相關中鋼計畫子計畫案經費<text:s/></text:p>
          </table:table-cell>
          <table:table-cell office:value-type="string" table:style-name="ce2">
            <text:p>私立東海大學</text:p>
          </table:table-cell>
          <table:table-cell office:value-type="float" office:value="1006300" table:style-name="ce5">
            <text:p><text:s/>1,006,3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科技教育</text:p>
          </table:table-cell>
          <table:table-cell office:value-type="string" table:style-name="ce2">
            <text:p>補助第8屆全國智慧鐵人創意競賽經費-初賽<text:s/></text:p>
          </table:table-cell>
          <table:table-cell office:value-type="string" table:style-name="ce2">
            <text:p>崑山科技大學</text:p>
          </table:table-cell>
          <table:table-cell office:value-type="float" office:value="239200" table:style-name="ce5">
            <text:p><text:s/>239,2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科技教育</text:p>
          </table:table-cell>
          <table:table-cell office:value-type="string" table:style-name="ce2">
            <text:p>補助第8屆全國智慧鐵人創意競賽經費-初賽<text:s/></text:p>
          </table:table-cell>
          <table:table-cell office:value-type="string" table:style-name="ce2">
            <text:p>東海大學</text:p>
          </table:table-cell>
          <table:table-cell office:value-type="float" office:value="239200" table:style-name="ce5">
            <text:p><text:s/>239,2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科技教育</text:p>
          </table:table-cell>
          <table:table-cell office:value-type="string" table:style-name="ce2">
            <text:p>補助第8屆全國智慧鐵人創意競賽經費-初賽<text:s/></text:p>
          </table:table-cell>
          <table:table-cell office:value-type="string" table:style-name="ce2">
            <text:p>蘭陽技術學院</text:p>
          </table:table-cell>
          <table:table-cell office:value-type="float" office:value="24840" table:style-name="ce5">
            <text:p><text:s/>24,84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科技教育</text:p>
          </table:table-cell>
          <table:table-cell office:value-type="string" table:style-name="ce2">
            <text:p>補助第8屆全國智慧鐵人創意競賽經費-初賽<text:s/></text:p>
          </table:table-cell>
          <table:table-cell office:value-type="string" table:style-name="ce2">
            <text:p>清雲科技大學</text:p>
          </table:table-cell>
          <table:table-cell office:value-type="float" office:value="265400" table:style-name="ce5">
            <text:p><text:s/>265,4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科技教育</text:p>
          </table:table-cell>
          <table:table-cell office:value-type="string" table:style-name="ce2">
            <text:p>補助第8屆全國智慧鐵人創意競賽經費-初賽<text:s/></text:p>
          </table:table-cell>
          <table:table-cell office:value-type="string" table:style-name="ce2">
            <text:p>修平技術學院</text:p>
          </table:table-cell>
          <table:table-cell office:value-type="float" office:value="239200" table:style-name="ce5">
            <text:p><text:s/>239,2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科技教育</text:p>
          </table:table-cell>
          <table:table-cell office:value-type="string" table:style-name="ce2">
            <text:p>補助辦理99年度前瞻晶片系統設計人才培育先導型計畫聯盟中心經費<text:s/></text:p>
          </table:table-cell>
          <table:table-cell office:value-type="string" table:style-name="ce2">
            <text:p>亞東技術學院</text:p>
          </table:table-cell>
          <table:table-cell office:value-type="float" office:value="1630000" table:style-name="ce2">
            <text:p>163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科技教育</text:p>
          </table:table-cell>
          <table:table-cell office:value-type="string" table:style-name="ce2">
            <text:p>補助辦理99年度產業設備系統設計人才培育先導型計畫策略聯盟中心經費<text:s/></text:p>
          </table:table-cell>
          <table:table-cell office:value-type="string" table:style-name="ce2">
            <text:p>中原大學</text:p>
          </table:table-cell>
          <table:table-cell office:value-type="float" office:value="4360000" table:style-name="ce2">
            <text:p>4360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科技教育</text:p>
          </table:table-cell>
          <table:table-cell office:value-type="string" table:style-name="ce2">
            <text:p>補助辦理99年度產業設備系統設計人才培育先導型計畫策略聯盟中心經費<text:s/></text:p>
          </table:table-cell>
          <table:table-cell office:value-type="string" table:style-name="ce2">
            <text:p>中原大學</text:p>
          </table:table-cell>
          <table:table-cell office:value-type="float" office:value="640000" table:style-name="ce2">
            <text:p>640000</text:p>
          </table:table-cell>
          <table:table-cell table:number-columns-repeated="16379"/>
        </table:table-row>
        <table:table-row table:style-name="ro2">
          <table:table-cell office:value-type="float" office:value="990304" table:style-name="ce2">
            <text:p>990304</text:p>
          </table:table-cell>
          <table:table-cell office:value-type="string" table:style-name="ce2">
            <text:p>國際教育交流</text:p>
          </table:table-cell>
          <table:table-cell office:value-type="string" table:style-name="ce2">
            <text:p>99年寒期期間補助大專校院學生參與國際志工服務經費</text:p>
          </table:table-cell>
          <table:table-cell office:value-type="string" table:style-name="ce2">
            <text:p>大葉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2010兩岸體育運動與健康休閒學術研討會經費<text:s/></text:p>
          </table:table-cell>
          <table:table-cell office:value-type="string" table:style-name="ce2">
            <text:p>銘傳大學</text:p>
          </table:table-cell>
          <table:table-cell office:value-type="float" office:value="40000" table:style-name="ce5">
            <text:p><text:s/>4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2010海峽兩岸華文文學學術研討會經費<text:s/></text:p>
          </table:table-cell>
          <table:table-cell office:value-type="string" table:style-name="ce2">
            <text:p>中原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國際教育交流</text:p>
          </table:table-cell>
          <table:table-cell office:value-type="string" table:style-name="ce2">
            <text:p>補助99年度友善家庭－國際學生接待家庭計畫經費<text:s/></text:p>
          </table:table-cell>
          <table:table-cell office:value-type="string" table:style-name="ce2">
            <text:p>南台科技大學</text:p>
          </table:table-cell>
          <table:table-cell office:value-type="float" office:value="1925816" table:style-name="ce5">
            <text:p><text:s/>1,925,816<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國際教育交流</text:p>
          </table:table-cell>
          <table:table-cell office:value-type="string" table:style-name="ce2">
            <text:p>補助99年度僑生春節聯歡活動經費<text:s/></text:p>
          </table:table-cell>
          <table:table-cell office:value-type="string" table:style-name="ce2">
            <text:p>義守大學</text:p>
          </table:table-cell>
          <table:table-cell office:value-type="float" office:value="20000" table:style-name="ce5">
            <text:p><text:s/>20,000<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國際教育交流</text:p>
          </table:table-cell>
          <table:table-cell office:value-type="string" table:style-name="ce2">
            <text:p>補助99年度僑生春節聯歡活動經費<text:s/></text:p>
          </table:table-cell>
          <table:table-cell office:value-type="string" table:style-name="ce2">
            <text:p>逢甲大學</text:p>
          </table:table-cell>
          <table:table-cell office:value-type="float" office:value="20000" table:style-name="ce5">
            <text:p><text:s/>2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明道大學</text:p>
          </table:table-cell>
          <table:table-cell office:value-type="float" office:value="44800" table:style-name="ce5">
            <text:p><text:s/>44,8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清雲科技大學</text:p>
          </table:table-cell>
          <table:table-cell office:value-type="float" office:value="4000" table:style-name="ce5">
            <text:p><text:s/>4,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臺北醫學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中山醫學大學</text:p>
          </table:table-cell>
          <table:table-cell office:value-type="float" office:value="138000" table:style-name="ce2">
            <text:p>138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中國醫藥大學</text:p>
          </table:table-cell>
          <table:table-cell office:value-type="float" office:value="118200" table:style-name="ce2">
            <text:p>1182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世新大學</text:p>
          </table:table-cell>
          <table:table-cell office:value-type="float" office:value="180000" table:style-name="ce2">
            <text:p>180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長庚大學</text:p>
          </table:table-cell>
          <table:table-cell office:value-type="float" office:value="85200" table:style-name="ce2">
            <text:p>852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實踐大學</text:p>
          </table:table-cell>
          <table:table-cell office:value-type="float" office:value="152000" table:style-name="ce2">
            <text:p>152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大同大學</text:p>
          </table:table-cell>
          <table:table-cell office:value-type="float" office:value="4800" table:style-name="ce2">
            <text:p>48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大葉大學</text:p>
          </table:table-cell>
          <table:table-cell office:value-type="float" office:value="4800" table:style-name="ce2">
            <text:p>48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中華大學</text:p>
          </table:table-cell>
          <table:table-cell office:value-type="float" office:value="7200" table:style-name="ce2">
            <text:p>72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元智大學</text:p>
          </table:table-cell>
          <table:table-cell office:value-type="float" office:value="33000" table:style-name="ce2">
            <text:p>33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文藻外語學院</text:p>
          </table:table-cell>
          <table:table-cell office:value-type="float" office:value="9000" table:style-name="ce2">
            <text:p>9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北臺灣科學技術學院</text:p>
          </table:table-cell>
          <table:table-cell office:value-type="float" office:value="4200" table:style-name="ce2">
            <text:p>42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台南科技大學</text:p>
          </table:table-cell>
          <table:table-cell office:value-type="float" office:value="7200" table:style-name="ce2">
            <text:p>72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玄奘大學</text:p>
          </table:table-cell>
          <table:table-cell office:value-type="float" office:value="6000" table:style-name="ce2">
            <text:p>6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南亞技術學院</text:p>
          </table:table-cell>
          <table:table-cell office:value-type="float" office:value="8600" table:style-name="ce2">
            <text:p>86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致理技術學院</text:p>
          </table:table-cell>
          <table:table-cell office:value-type="float" office:value="11000" table:style-name="ce2">
            <text:p>11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高苑科技大學</text:p>
          </table:table-cell>
          <table:table-cell office:value-type="float" office:value="20400" table:style-name="ce2">
            <text:p>204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慈濟大學</text:p>
          </table:table-cell>
          <table:table-cell office:value-type="float" office:value="28200" table:style-name="ce2">
            <text:p>282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臺灣觀光學院</text:p>
          </table:table-cell>
          <table:table-cell office:value-type="float" office:value="1200" table:style-name="ce2">
            <text:p>12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遠東科技大學</text:p>
          </table:table-cell>
          <table:table-cell office:value-type="float" office:value="14800" table:style-name="ce2">
            <text:p>148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國際教育交流</text:p>
          </table:table-cell>
          <table:table-cell office:value-type="string" table:style-name="ce2">
            <text:p>補助99年度僑生輔導經費<text:s/></text:p>
          </table:table-cell>
          <table:table-cell office:value-type="string" table:style-name="ce2">
            <text:p>德明財經科技大學</text:p>
          </table:table-cell>
          <table:table-cell office:value-type="float" office:value="3000" table:style-name="ce2">
            <text:p>3000</text:p>
          </table:table-cell>
          <table:table-cell table:number-columns-repeated="16379"/>
        </table:table-row>
        <table:table-row table:style-name="ro2">
          <table:table-cell office:value-type="float" office:value="990329" table:style-name="ce2">
            <text:p>990329</text:p>
          </table:table-cell>
          <table:table-cell office:value-type="string" table:style-name="ce2">
            <text:p>國際教育交流</text:p>
          </table:table-cell>
          <table:table-cell office:value-type="string" table:style-name="ce2">
            <text:p>補助99年留學及遊學宣導說明會經費<text:s/></text:p>
          </table:table-cell>
          <table:table-cell office:value-type="string" table:style-name="ce2">
            <text:p>淡江大學</text:p>
          </table:table-cell>
          <table:table-cell office:value-type="float" office:value="100000" table:style-name="ce2">
            <text:p>100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國際教育交流</text:p>
          </table:table-cell>
          <table:table-cell office:value-type="string" table:style-name="ce2">
            <text:p>補助99年留學及遊學宣導說明會經費<text:s/></text:p>
          </table:table-cell>
          <table:table-cell office:value-type="string" table:style-name="ce2">
            <text:p>華夏技術學院</text:p>
          </table:table-cell>
          <table:table-cell office:value-type="float" office:value="98150" table:style-name="ce2">
            <text:p>98150</text:p>
          </table:table-cell>
          <table:table-cell table:number-columns-repeated="16379"/>
        </table:table-row>
        <table:table-row table:style-name="ro2">
          <table:table-cell office:value-type="float" office:value="990330" table:style-name="ce2">
            <text:p>990330</text:p>
          </table:table-cell>
          <table:table-cell office:value-type="string" table:style-name="ce2">
            <text:p>國際教育交流</text:p>
          </table:table-cell>
          <table:table-cell office:value-type="string" table:style-name="ce2">
            <text:p>補助99年國內大學境外設立臺灣教育中心計畫（蒙古）第一期款<text:s/></text:p>
          </table:table-cell>
          <table:table-cell office:value-type="string" table:style-name="ce2">
            <text:p>銘傳大學</text:p>
          </table:table-cell>
          <table:table-cell office:value-type="float" office:value="950000" table:style-name="ce2">
            <text:p>950000</text:p>
          </table:table-cell>
          <table:table-cell table:number-columns-repeated="16379"/>
        </table:table-row>
        <table:table-row table:style-name="ro2">
          <table:table-cell office:value-type="float" office:value="990324" table:style-name="ce2">
            <text:p>990324</text:p>
          </table:table-cell>
          <table:table-cell office:value-type="string" table:style-name="ce2">
            <text:p>國際教育交流</text:p>
          </table:table-cell>
          <table:table-cell office:value-type="string" table:style-name="ce2">
            <text:p>補助99年國內大學境外設立臺灣教育中心計畫韓國首爾經費(第一期)<text:s/></text:p>
          </table:table-cell>
          <table:table-cell office:value-type="string" table:style-name="ce2">
            <text:p>銘傳大學</text:p>
          </table:table-cell>
          <table:table-cell office:value-type="float" office:value="850000" table:style-name="ce5">
            <text:p><text:s/>85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國際教育交流</text:p>
          </table:table-cell>
          <table:table-cell office:value-type="string" table:style-name="ce2">
            <text:p>補助全球化、兩岸關係發展與中華文化認同學術研討會經費<text:s/></text:p>
          </table:table-cell>
          <table:table-cell office:value-type="string" table:style-name="ce2">
            <text:p>中國文化大學</text:p>
          </table:table-cell>
          <table:table-cell office:value-type="float" office:value="70000" table:style-name="ce2">
            <text:p>70000</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東方教育思想家教育理念國際學術研討會經費<text:s/></text:p>
          </table:table-cell>
          <table:table-cell office:value-type="string" table:style-name="ce2">
            <text:p>明道大學</text:p>
          </table:table-cell>
          <table:table-cell office:value-type="float" office:value="280000" table:style-name="ce5">
            <text:p><text:s/>28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赴大陸西安交通大學進行學術交流及參訪活動經費<text:s/></text:p>
          </table:table-cell>
          <table:table-cell office:value-type="string" table:style-name="ce2">
            <text:p>實踐大學</text:p>
          </table:table-cell>
          <table:table-cell office:value-type="float" office:value="40000" table:style-name="ce5">
            <text:p><text:s/>4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赴北京進行學術交流及參訪活動經費<text:s/></text:p>
          </table:table-cell>
          <table:table-cell office:value-type="string" table:style-name="ce2">
            <text:p>實踐大學</text:p>
          </table:table-cell>
          <table:table-cell office:value-type="float" office:value="40000" table:style-name="ce5">
            <text:p><text:s/>4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赴江西財經大學進行學術交流及參訪經費<text:s/></text:p>
          </table:table-cell>
          <table:table-cell office:value-type="string" table:style-name="ce2">
            <text:p>實踐大學</text:p>
          </table:table-cell>
          <table:table-cell office:value-type="float" office:value="40000" table:style-name="ce5">
            <text:p><text:s/>40,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國際教育交流</text:p>
          </table:table-cell>
          <table:table-cell office:value-type="string" table:style-name="ce2">
            <text:p>補助孫中山與黃花崗之役-庇能會議與海外華人國際學術研討會經費<text:s/></text:p>
          </table:table-cell>
          <table:table-cell office:value-type="string" table:style-name="ce2">
            <text:p>元智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國際教育交流</text:p>
          </table:table-cell>
          <table:table-cell office:value-type="string" table:style-name="ce2">
            <text:p>補助第一屆國際暨第四屆古典與現代學術研討會經費<text:s/></text:p>
          </table:table-cell>
          <table:table-cell office:value-type="string" table:style-name="ce2">
            <text:p>文藻外語學院</text:p>
          </table:table-cell>
          <table:table-cell office:value-type="float" office:value="70000" table:style-name="ce5">
            <text:p><text:s/>7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國際教育交流</text:p>
          </table:table-cell>
          <table:table-cell office:value-type="string" table:style-name="ce2">
            <text:p>補助第二屆海峽兩岸奈米材料技術研討會經費<text:s/></text:p>
          </table:table-cell>
          <table:table-cell office:value-type="string" table:style-name="ce2">
            <text:p>大同大學</text:p>
          </table:table-cell>
          <table:table-cell office:value-type="float" office:value="90000" table:style-name="ce5">
            <text:p><text:s/>90,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國際教育交流</text:p>
          </table:table-cell>
          <table:table-cell office:value-type="string" table:style-name="ce2">
            <text:p>補助第五屆國際健康資訊管理研討會經費<text:s/></text:p>
          </table:table-cell>
          <table:table-cell office:value-type="string" table:style-name="ce2">
            <text:p>嘉南藥理科技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國際教育交流</text:p>
          </table:table-cell>
          <table:table-cell office:value-type="string" table:style-name="ce2">
            <text:p>補助第六屆傳播管理發展與趨勢學術研討會-海峽兩岸媒體匯流與創新管理經費<text:s/></text:p>
          </table:table-cell>
          <table:table-cell office:value-type="string" table:style-name="ce2">
            <text:p>世新大學</text:p>
          </table:table-cell>
          <table:table-cell office:value-type="float" office:value="50000" table:style-name="ce5">
            <text:p><text:s/>5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慈惠醫護管理專科學校</text:p>
          </table:table-cell>
          <table:table-cell office:value-type="float" office:value="914000" table:style-name="ce5">
            <text:p><text:s/>914,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中華醫事科技大學</text:p>
          </table:table-cell>
          <table:table-cell office:value-type="float" office:value="30810000" table:style-name="ce5">
            <text:p><text:s/>30,81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台南科技大學</text:p>
          </table:table-cell>
          <table:table-cell office:value-type="float" office:value="31447100" table:style-name="ce5">
            <text:p><text:s/>31,447,1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弘光科技大學</text:p>
          </table:table-cell>
          <table:table-cell office:value-type="float" office:value="28559000" table:style-name="ce5">
            <text:p><text:s/>28,559,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正修科技大學</text:p>
          </table:table-cell>
          <table:table-cell office:value-type="float" office:value="32134000" table:style-name="ce5">
            <text:p><text:s/>32,134,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吳鳳技術學院</text:p>
          </table:table-cell>
          <table:table-cell office:value-type="float" office:value="17156000" table:style-name="ce5">
            <text:p><text:s/>17,156,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育英醫護管理專科學校</text:p>
          </table:table-cell>
          <table:table-cell office:value-type="float" office:value="5513000" table:style-name="ce5">
            <text:p><text:s/>5,513,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育達商業技術學院</text:p>
          </table:table-cell>
          <table:table-cell office:value-type="float" office:value="16253000" table:style-name="ce5">
            <text:p><text:s/>16,253,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和春技術學院</text:p>
          </table:table-cell>
          <table:table-cell office:value-type="float" office:value="7131000" table:style-name="ce5">
            <text:p><text:s/>7,131,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東南科技大學</text:p>
          </table:table-cell>
          <table:table-cell office:value-type="float" office:value="9616000" table:style-name="ce5">
            <text:p><text:s/>9,616,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南台科技大學</text:p>
          </table:table-cell>
          <table:table-cell office:value-type="float" office:value="61787500" table:style-name="ce5">
            <text:p><text:s/>61,787,5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南開科技大學</text:p>
          </table:table-cell>
          <table:table-cell office:value-type="float" office:value="16135500" table:style-name="ce5">
            <text:p><text:s/>16,135,5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建國科技大學</text:p>
          </table:table-cell>
          <table:table-cell office:value-type="float" office:value="22043000" table:style-name="ce5">
            <text:p><text:s/>22,043,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致理技術學院</text:p>
          </table:table-cell>
          <table:table-cell office:value-type="float" office:value="18588000" table:style-name="ce5">
            <text:p><text:s/>18,588,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修平技術學院</text:p>
          </table:table-cell>
          <table:table-cell office:value-type="float" office:value="10500092" table:style-name="ce5">
            <text:p><text:s/>10,500,092<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財團法人耕莘健康管理專科學校</text:p>
          </table:table-cell>
          <table:table-cell office:value-type="float" office:value="3661500" table:style-name="ce5">
            <text:p><text:s/>3,661,5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馬偕醫護管理專科學校</text:p>
          </table:table-cell>
          <table:table-cell office:value-type="float" office:value="7296000" table:style-name="ce5">
            <text:p><text:s/>7,296,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高美醫護管理專科學校</text:p>
          </table:table-cell>
          <table:table-cell office:value-type="float" office:value="2475000" table:style-name="ce5">
            <text:p><text:s/>2,475,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崑山科技大學</text:p>
          </table:table-cell>
          <table:table-cell office:value-type="float" office:value="40538500" table:style-name="ce5">
            <text:p><text:s/>40,538,5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敏惠醫護管理專科學校</text:p>
          </table:table-cell>
          <table:table-cell office:value-type="float" office:value="14343000" table:style-name="ce5">
            <text:p><text:s/>14,343,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朝陽科技大學</text:p>
          </table:table-cell>
          <table:table-cell office:value-type="float" office:value="32247000" table:style-name="ce5">
            <text:p><text:s/>32,247,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慈濟技術學院</text:p>
          </table:table-cell>
          <table:table-cell office:value-type="float" office:value="4731500" table:style-name="ce5">
            <text:p><text:s/>4,731,5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聖約翰科技大學</text:p>
          </table:table-cell>
          <table:table-cell office:value-type="float" office:value="10923000" table:style-name="ce5">
            <text:p><text:s/>10,923,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臺灣觀光學院</text:p>
          </table:table-cell>
          <table:table-cell office:value-type="float" office:value="4355500" table:style-name="ce5">
            <text:p><text:s/>4,355,5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輔英科技大學</text:p>
          </table:table-cell>
          <table:table-cell office:value-type="float" office:value="26706000" table:style-name="ce5">
            <text:p><text:s/>26,706,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遠東科技大學</text:p>
          </table:table-cell>
          <table:table-cell office:value-type="float" office:value="16642000" table:style-name="ce5">
            <text:p><text:s/>16,642,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醒吾技術學院</text:p>
          </table:table-cell>
          <table:table-cell office:value-type="float" office:value="12337000" table:style-name="ce5">
            <text:p><text:s/>12,337,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嶺東科技大學</text:p>
          </table:table-cell>
          <table:table-cell office:value-type="float" office:value="24746000" table:style-name="ce5">
            <text:p><text:s/>24,746,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中華科技大學</text:p>
          </table:table-cell>
          <table:table-cell office:value-type="float" office:value="9130000" table:style-name="ce5">
            <text:p><text:s/>9,13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中臺科技大學</text:p>
          </table:table-cell>
          <table:table-cell office:value-type="float" office:value="16452000" table:style-name="ce5">
            <text:p><text:s/>16,452,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仁德醫護管理專科學校</text:p>
          </table:table-cell>
          <table:table-cell office:value-type="float" office:value="20587000" table:style-name="ce5">
            <text:p><text:s/>20,587,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崇仁醫護管理專科學校</text:p>
          </table:table-cell>
          <table:table-cell office:value-type="float" office:value="7413000" table:style-name="ce5">
            <text:p><text:s/>7,413,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文藻外語學院</text:p>
          </table:table-cell>
          <table:table-cell office:value-type="float" office:value="18557500" table:style-name="ce5">
            <text:p><text:s/>18,557,5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美和技術學院</text:p>
          </table:table-cell>
          <table:table-cell office:value-type="float" office:value="18219000" table:style-name="ce5">
            <text:p><text:s/>18,219,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慈惠醫護管理專科學校</text:p>
          </table:table-cell>
          <table:table-cell office:value-type="float" office:value="14008000" table:style-name="ce5">
            <text:p><text:s/>14,008,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德霖技術學院</text:p>
          </table:table-cell>
          <table:table-cell office:value-type="float" office:value="7154000" table:style-name="ce5">
            <text:p><text:s/>7,154,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98學年度弱勢學生助學計畫助學金補助款<text:s/></text:p>
          </table:table-cell>
          <table:table-cell office:value-type="string" table:style-name="ce2">
            <text:p>康寧醫護暨管理專科學校</text:p>
          </table:table-cell>
          <table:table-cell office:value-type="float" office:value="2347000" table:style-name="ce5">
            <text:p><text:s/>2,347,000<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中華醫事科技大學</text:p>
          </table:table-cell>
          <table:table-cell office:value-type="float" office:value="31834586" table:style-name="ce5">
            <text:p><text:s/>31,834,586<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元培科技大學</text:p>
          </table:table-cell>
          <table:table-cell office:value-type="float" office:value="20749697" table:style-name="ce5">
            <text:p><text:s/>20,749,697<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南台科技大學</text:p>
          </table:table-cell>
          <table:table-cell office:value-type="float" office:value="47631698" table:style-name="ce5">
            <text:p><text:s/>47,631,698<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南亞技術學院</text:p>
          </table:table-cell>
          <table:table-cell office:value-type="float" office:value="18433491" table:style-name="ce5">
            <text:p><text:s/>18,433,491<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康寧醫護暨管理專科學校</text:p>
          </table:table-cell>
          <table:table-cell office:value-type="float" office:value="5656065" table:style-name="ce5">
            <text:p><text:s/>5,656,065<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經國管理暨健康學院</text:p>
          </table:table-cell>
          <table:table-cell office:value-type="float" office:value="14803456" table:style-name="ce5">
            <text:p><text:s/>14,803,456<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臺灣觀光學院</text:p>
          </table:table-cell>
          <table:table-cell office:value-type="float" office:value="275084" table:style-name="ce5">
            <text:p><text:s/>275,084<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輔英科技大學</text:p>
          </table:table-cell>
          <table:table-cell office:value-type="float" office:value="33438543" table:style-name="ce5">
            <text:p><text:s/>33,438,543<text:s/></text:p>
          </table:table-cell>
          <table:table-cell table:number-columns-repeated="16379"/>
        </table:table-row>
        <table:table-row table:style-name="ro2">
          <table:table-cell office:value-type="float" office:value="990301" table:style-name="ce2">
            <text:p>990301</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嶺東科技大學</text:p>
          </table:table-cell>
          <table:table-cell office:value-type="float" office:value="20004868" table:style-name="ce5">
            <text:p><text:s/>20,004,868<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弘光科技大學</text:p>
          </table:table-cell>
          <table:table-cell office:value-type="float" office:value="35493048" table:style-name="ce5">
            <text:p><text:s/>35,493,048<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東方技術學院</text:p>
          </table:table-cell>
          <table:table-cell office:value-type="float" office:value="14948806" table:style-name="ce5">
            <text:p><text:s/>14,948,806<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德霖技術學院</text:p>
          </table:table-cell>
          <table:table-cell office:value-type="float" office:value="14105361" table:style-name="ce5">
            <text:p><text:s/>14,105,361<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萬能科技大學</text:p>
          </table:table-cell>
          <table:table-cell office:value-type="float" office:value="299900" table:style-name="ce5">
            <text:p><text:s/>299,9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樹德科技大學</text:p>
          </table:table-cell>
          <table:table-cell office:value-type="float" office:value="248707" table:style-name="ce5">
            <text:p><text:s/>248,707<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南亞技術學院</text:p>
          </table:table-cell>
          <table:table-cell office:value-type="float" office:value="1534405" table:style-name="ce5">
            <text:p><text:s/>1,534,405<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耕莘健康管理專科學校</text:p>
          </table:table-cell>
          <table:table-cell office:value-type="float" office:value="8354078" table:style-name="ce5">
            <text:p><text:s/>8,354,078<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嘉南藥理科技大學</text:p>
          </table:table-cell>
          <table:table-cell office:value-type="float" office:value="547347" table:style-name="ce5">
            <text:p><text:s/>547,347<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大同技術學院</text:p>
          </table:table-cell>
          <table:table-cell office:value-type="float" office:value="452534" table:style-name="ce5">
            <text:p><text:s/>452,534<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和春技術學院</text:p>
          </table:table-cell>
          <table:table-cell office:value-type="float" office:value="3208490" table:style-name="ce5">
            <text:p><text:s/>3,208,49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嶺東科技大學</text:p>
          </table:table-cell>
          <table:table-cell office:value-type="float" office:value="1056677" table:style-name="ce5">
            <text:p><text:s/>1,056,677<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南開科技大學</text:p>
          </table:table-cell>
          <table:table-cell office:value-type="float" office:value="17646075" table:style-name="ce5">
            <text:p><text:s/>17,646,075<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朝陽科技大學</text:p>
          </table:table-cell>
          <table:table-cell office:value-type="float" office:value="40349232" table:style-name="ce5">
            <text:p><text:s/>40,349,232<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慈惠醫護管理專科學校</text:p>
          </table:table-cell>
          <table:table-cell office:value-type="float" office:value="18554845" table:style-name="ce5">
            <text:p><text:s/>18,554,845<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萬能科技大學</text:p>
          </table:table-cell>
          <table:table-cell office:value-type="float" office:value="29692705" table:style-name="ce5">
            <text:p><text:s/>29,692,705<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嘉南藥理科技大學</text:p>
          </table:table-cell>
          <table:table-cell office:value-type="float" office:value="54267110" table:style-name="ce5">
            <text:p><text:s/>54,267,110<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樹德科技大學</text:p>
          </table:table-cell>
          <table:table-cell office:value-type="float" office:value="33700562" table:style-name="ce5">
            <text:p><text:s/>33,700,562<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華夏技術學院</text:p>
          </table:table-cell>
          <table:table-cell office:value-type="float" office:value="15393128" table:style-name="ce5">
            <text:p><text:s/>15,393,128<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華夏技術學院</text:p>
          </table:table-cell>
          <table:table-cell office:value-type="float" office:value="1008426" table:style-name="ce5">
            <text:p><text:s/>1,008,426<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中華科技大學</text:p>
          </table:table-cell>
          <table:table-cell office:value-type="float" office:value="1044626" table:style-name="ce5">
            <text:p><text:s/>1,044,626<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長庚技術學院</text:p>
          </table:table-cell>
          <table:table-cell office:value-type="float" office:value="15770073" table:style-name="ce5">
            <text:p><text:s/>15,770,073<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德霖技術學院</text:p>
          </table:table-cell>
          <table:table-cell office:value-type="float" office:value="5335979" table:style-name="ce5">
            <text:p><text:s/>5,335,979<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黎明技術學院</text:p>
          </table:table-cell>
          <table:table-cell office:value-type="float" office:value="10732643" table:style-name="ce5">
            <text:p><text:s/>10,732,643<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大同技術學院</text:p>
          </table:table-cell>
          <table:table-cell office:value-type="float" office:value="13284574" table:style-name="ce5">
            <text:p><text:s/>13,284,574<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私立學校教學獎助</text:p>
          </table:table-cell>
          <table:table-cell office:value-type="string" table:style-name="ce2">
            <text:p>辦理技專院校及附設進修學校學生學雜減免補助<text:s/></text:p>
          </table:table-cell>
          <table:table-cell office:value-type="string" table:style-name="ce2">
            <text:p>中華科技大學</text:p>
          </table:table-cell>
          <table:table-cell office:value-type="float" office:value="10741330" table:style-name="ce5">
            <text:p><text:s/>10,741,33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中等教育督導及師資培育</text:p>
          </table:table-cell>
          <table:table-cell office:value-type="string" table:style-name="ce2">
            <text:p>98學年度賴同學依據奧林匹亞升學優待辦法第九條之二核撥在學成績優異獎學金<text:s/></text:p>
          </table:table-cell>
          <table:table-cell office:value-type="string" table:style-name="ce2">
            <text:p>國立臺灣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中等教育督導及師資培育</text:p>
          </table:table-cell>
          <table:table-cell office:value-type="string" table:style-name="ce2">
            <text:p>何同學99年國際數理學科奧林匹亞留學獎學金(王同學等16名學生)<text:s/></text:p>
          </table:table-cell>
          <table:table-cell office:value-type="string" table:style-name="ce2">
            <text:p>臺灣銀行</text:p>
          </table:table-cell>
          <table:table-cell office:value-type="float" office:value="502500" table:style-name="ce5">
            <text:p><text:s/>502,5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中等教育督導及師資培育</text:p>
          </table:table-cell>
          <table:table-cell office:value-type="string" table:style-name="ce2">
            <text:p>林同學等三人99年國際數理學科奧林匹亞留學獎學金(王同學等16名學生)<text:s/></text:p>
          </table:table-cell>
          <table:table-cell office:value-type="string" table:style-name="ce2">
            <text:p>臺灣銀行</text:p>
          </table:table-cell>
          <table:table-cell office:value-type="float" office:value="1423750" table:style-name="ce5">
            <text:p><text:s/>1,423,750<text:s/></text:p>
          </table:table-cell>
          <table:table-cell table:number-columns-repeated="16379"/>
        </table:table-row>
        <table:table-row table:style-name="ro2">
          <table:table-cell office:value-type="float" office:value="990302" table:style-name="ce2">
            <text:p>990302</text:p>
          </table:table-cell>
          <table:table-cell office:value-type="string" table:style-name="ce2">
            <text:p>中等教育督導及師資培育</text:p>
          </table:table-cell>
          <table:table-cell office:value-type="string" table:style-name="ce2">
            <text:p>張同學99年國際數理學科奧林匹亞留學獎學金(王同學等16名學生)<text:s/></text:p>
          </table:table-cell>
          <table:table-cell office:value-type="string" table:style-name="ce2">
            <text:p>臺灣銀行</text:p>
          </table:table-cell>
          <table:table-cell office:value-type="float" office:value="502500" table:style-name="ce5">
            <text:p><text:s/>502,5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中等教育督導及師資培育</text:p>
          </table:table-cell>
          <table:table-cell office:value-type="string" table:style-name="ce2">
            <text:p>黃同學等四人99年國際數理學科奧林匹亞留學獎學金(王同學等16名學生)<text:s/></text:p>
          </table:table-cell>
          <table:table-cell office:value-type="string" table:style-name="ce2">
            <text:p>臺灣銀行</text:p>
          </table:table-cell>
          <table:table-cell office:value-type="float" office:value="1926250" table:style-name="ce5">
            <text:p><text:s/>1,926,250<text:s/></text:p>
          </table:table-cell>
          <table:table-cell table:number-columns-repeated="16379"/>
        </table:table-row>
        <table:table-row table:style-name="ro2">
          <table:table-cell office:value-type="float" office:value="990302" table:style-name="ce2">
            <text:p>990302</text:p>
          </table:table-cell>
          <table:table-cell office:value-type="string" table:style-name="ce2">
            <text:p>中等教育督導及師資培育</text:p>
          </table:table-cell>
          <table:table-cell office:value-type="string" table:style-name="ce2">
            <text:p>補助99年度學校辦理卓越師資培育獎學金經費（第一期）<text:s/></text:p>
          </table:table-cell>
          <table:table-cell office:value-type="string" table:style-name="ce2">
            <text:p>國立新竹教育大學</text:p>
          </table:table-cell>
          <table:table-cell office:value-type="float" office:value="8112000" table:style-name="ce5">
            <text:p><text:s/>8,112,000<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中等教育督導及師資培育</text:p>
          </table:table-cell>
          <table:table-cell office:value-type="string" table:style-name="ce2">
            <text:p>補助99年度學校辦理卓越師資培育獎學金經費（第一期）<text:s/></text:p>
          </table:table-cell>
          <table:table-cell office:value-type="string" table:style-name="ce2">
            <text:p>國立臺中教育大學</text:p>
          </table:table-cell>
          <table:table-cell office:value-type="float" office:value="9080000" table:style-name="ce5">
            <text:p><text:s/>9,080,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中等教育督導及師資培育</text:p>
          </table:table-cell>
          <table:table-cell office:value-type="string" table:style-name="ce2">
            <text:p>補助99年度學校辦理卓越師資培育獎學金經費（第一期）<text:s/></text:p>
          </table:table-cell>
          <table:table-cell office:value-type="string" table:style-name="ce2">
            <text:p>國立東華大學</text:p>
          </table:table-cell>
          <table:table-cell office:value-type="float" office:value="3216000" table:style-name="ce5">
            <text:p><text:s/>3,216,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中等教育督導及師資培育</text:p>
          </table:table-cell>
          <table:table-cell office:value-type="string" table:style-name="ce2">
            <text:p>補助99年度學校辦理卓越師資培育獎學金經費（第一期）<text:s/></text:p>
          </table:table-cell>
          <table:table-cell office:value-type="string" table:style-name="ce2">
            <text:p>國立臺北教育大學</text:p>
          </table:table-cell>
          <table:table-cell office:value-type="float" office:value="11960000" table:style-name="ce5">
            <text:p><text:s/>11,960,000<text:s/></text:p>
          </table:table-cell>
          <table:table-cell table:number-columns-repeated="16379"/>
        </table:table-row>
        <table:table-row table:style-name="ro2">
          <table:table-cell office:value-type="float" office:value="990302" table:style-name="ce2">
            <text:p>990302</text:p>
          </table:table-cell>
          <table:table-cell office:value-type="string" table:style-name="ce2">
            <text:p>中等教育督導及師資培育</text:p>
          </table:table-cell>
          <table:table-cell office:value-type="string" table:style-name="ce2">
            <text:p>魏同學99年國際數理學科奧林匹亞留學獎學金(王同學等16名學生)<text:s/></text:p>
          </table:table-cell>
          <table:table-cell office:value-type="string" table:style-name="ce2">
            <text:p>臺灣銀行</text:p>
          </table:table-cell>
          <table:table-cell office:value-type="float" office:value="502500" table:style-name="ce5">
            <text:p><text:s/>502,5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校體育與衛生教育</text:p>
          </table:table-cell>
          <table:table-cell office:value-type="string" table:style-name="ce2">
            <text:p>補助辦理大專校院優秀運動人才助學經費<text:s/></text:p>
          </table:table-cell>
          <table:table-cell office:value-type="string" table:style-name="ce2">
            <text:p>國立高雄師範大學</text:p>
          </table:table-cell>
          <table:table-cell office:value-type="float" office:value="186083" table:style-name="ce5">
            <text:p><text:s/>186,083<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校體育與衛生教育</text:p>
          </table:table-cell>
          <table:table-cell office:value-type="string" table:style-name="ce2">
            <text:p>補助辦理大專校院優秀運動人才助學經費<text:s/></text:p>
          </table:table-cell>
          <table:table-cell office:value-type="string" table:style-name="ce2">
            <text:p>國立新竹教育大學</text:p>
          </table:table-cell>
          <table:table-cell office:value-type="float" office:value="75840" table:style-name="ce5">
            <text:p><text:s/>75,84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校體育與衛生教育</text:p>
          </table:table-cell>
          <table:table-cell office:value-type="string" table:style-name="ce2">
            <text:p>補助辦理大專校院優秀運動人才助學經費<text:s/></text:p>
          </table:table-cell>
          <table:table-cell office:value-type="string" table:style-name="ce2">
            <text:p>長榮大學</text:p>
          </table:table-cell>
          <table:table-cell office:value-type="float" office:value="277260" table:style-name="ce5">
            <text:p><text:s/>277,26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校體育與衛生教育</text:p>
          </table:table-cell>
          <table:table-cell office:value-type="string" table:style-name="ce2">
            <text:p>補助辦理大專校院優秀運動人才助學經費<text:s/></text:p>
          </table:table-cell>
          <table:table-cell office:value-type="string" table:style-name="ce2">
            <text:p>國立臺灣師範大學</text:p>
          </table:table-cell>
          <table:table-cell office:value-type="float" office:value="440873" table:style-name="ce5">
            <text:p><text:s/>440,873<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高雄師範大學</text:p>
          </table:table-cell>
          <table:table-cell office:value-type="float" office:value="252000" table:style-name="ce5">
            <text:p><text:s/>252,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高雄餐旅學院</text:p>
          </table:table-cell>
          <table:table-cell office:value-type="float" office:value="168000" table:style-name="ce5">
            <text:p><text:s/>168,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慈濟大學</text:p>
          </table:table-cell>
          <table:table-cell office:value-type="float" office:value="336000" table:style-name="ce5">
            <text:p><text:s/>336,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義守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灣藝術大學</text:p>
          </table:table-cell>
          <table:table-cell office:value-type="float" office:value="444000" table:style-name="ce5">
            <text:p><text:s/>444,00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交通大學</text:p>
          </table:table-cell>
          <table:table-cell office:value-type="float" office:value="1710000" table:style-name="ce5">
            <text:p><text:s/>1,710,00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東華大學</text:p>
          </table:table-cell>
          <table:table-cell office:value-type="float" office:value="1140000" table:style-name="ce5">
            <text:p><text:s/>1,140,000<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長庚大學</text:p>
          </table:table-cell>
          <table:table-cell office:value-type="float" office:value="522868" table:style-name="ce5">
            <text:p><text:s/>522,868<text:s/></text:p>
          </table:table-cell>
          <table:table-cell table:number-columns-repeated="16379"/>
        </table:table-row>
        <table:table-row table:style-name="ro2">
          <table:table-cell office:value-type="float" office:value="990305" table:style-name="ce2">
            <text:p>99030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高雄大學</text:p>
          </table:table-cell>
          <table:table-cell office:value-type="float" office:value="882000" table:style-name="ce5">
            <text:p><text:s/>882,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中山大學</text:p>
          </table:table-cell>
          <table:table-cell office:value-type="float" office:value="888000" table:style-name="ce5">
            <text:p><text:s/>888,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中興大學</text:p>
          </table:table-cell>
          <table:table-cell office:value-type="float" office:value="2058000" table:style-name="ce5">
            <text:p><text:s/>2,058,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東吳大學</text:p>
          </table:table-cell>
          <table:table-cell office:value-type="float" office:value="1920000" table:style-name="ce5">
            <text:p><text:s/>1,92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虎尾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政治大學</text:p>
          </table:table-cell>
          <table:table-cell office:value-type="float" office:value="1542000" table:style-name="ce5">
            <text:p><text:s/>1,542,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逢甲大學</text:p>
          </table:table-cell>
          <table:table-cell office:value-type="float" office:value="492000" table:style-name="ce5">
            <text:p><text:s/>492,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東大學</text:p>
          </table:table-cell>
          <table:table-cell office:value-type="float" office:value="168000" table:style-name="ce5">
            <text:p><text:s/>168,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灣師範大學</text:p>
          </table:table-cell>
          <table:table-cell office:value-type="float" office:value="1860000" table:style-name="ce5">
            <text:p><text:s/>1,8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灣體育學院（臺中）</text:p>
          </table:table-cell>
          <table:table-cell office:value-type="float" office:value="120000" table:style-name="ce5">
            <text:p><text:s/>12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輔英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聯合大學</text:p>
          </table:table-cell>
          <table:table-cell office:value-type="float" office:value="222000" table:style-name="ce5">
            <text:p><text:s/>222,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體育大學(桃園)</text:p>
          </table:table-cell>
          <table:table-cell office:value-type="float" office:value="72000" table:style-name="ce5">
            <text:p><text:s/>72,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中國醫藥大學</text:p>
          </table:table-cell>
          <table:table-cell office:value-type="float" office:value="1386868" table:style-name="ce5">
            <text:p><text:s/>1,386,868<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東海大學</text:p>
          </table:table-cell>
          <table:table-cell office:value-type="float" office:value="1422000" table:style-name="ce5">
            <text:p><text:s/>1,422,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高雄醫學大學</text:p>
          </table:table-cell>
          <table:table-cell office:value-type="float" office:value="2026340" table:style-name="ce5">
            <text:p><text:s/>2,026,34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陽明大學</text:p>
          </table:table-cell>
          <table:table-cell office:value-type="float" office:value="684000" table:style-name="ce5">
            <text:p><text:s/>684,000<text:s/></text:p>
          </table:table-cell>
          <table:table-cell table:number-columns-repeated="16379"/>
        </table:table-row>
        <table:table-row table:style-name="ro2">
          <table:table-cell office:value-type="float" office:value="990310" table:style-name="ce2">
            <text:p>99031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灣大學</text:p>
          </table:table-cell>
          <table:table-cell office:value-type="float" office:value="6372000" table:style-name="ce5">
            <text:p><text:s/>6,372,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中華大學</text:p>
          </table:table-cell>
          <table:table-cell office:value-type="float" office:value="48000" table:style-name="ce5">
            <text:p><text:s/>48,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宜蘭大學</text:p>
          </table:table-cell>
          <table:table-cell office:value-type="float" office:value="180000" table:style-name="ce5">
            <text:p><text:s/>18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明道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南亞技術學院</text:p>
          </table:table-cell>
          <table:table-cell office:value-type="float" office:value="42000" table:style-name="ce5">
            <text:p><text:s/>42,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屏東商業技術學院</text:p>
          </table:table-cell>
          <table:table-cell office:value-type="float" office:value="48000" table:style-name="ce5">
            <text:p><text:s/>48,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北藝術大學</text:p>
          </table:table-cell>
          <table:table-cell office:value-type="float" office:value="138000" table:style-name="ce5">
            <text:p><text:s/>138,000<text:s/></text:p>
          </table:table-cell>
          <table:table-cell table:number-columns-repeated="16379"/>
        </table:table-row>
        <table:table-row table:style-name="ro2">
          <table:table-cell office:value-type="float" office:value="990311" table:style-name="ce2">
            <text:p>99031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遠東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中正大學</text:p>
          </table:table-cell>
          <table:table-cell office:value-type="float" office:value="2166000" table:style-name="ce5">
            <text:p><text:s/>2,166,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中國科技大學</text:p>
          </table:table-cell>
          <table:table-cell office:value-type="float" office:value="48000" table:style-name="ce5">
            <text:p><text:s/>48,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立德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明新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東南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防醫學院</text:p>
          </table:table-cell>
          <table:table-cell office:value-type="float" office:value="468868" table:style-name="ce5">
            <text:p><text:s/>468,868<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雲林科技大學</text:p>
          </table:table-cell>
          <table:table-cell office:value-type="float" office:value="138000" table:style-name="ce5">
            <text:p><text:s/>138,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暨南國際大學</text:p>
          </table:table-cell>
          <table:table-cell office:value-type="float" office:value="1812000" table:style-name="ce5">
            <text:p><text:s/>1,812,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北大學</text:p>
          </table:table-cell>
          <table:table-cell office:value-type="float" office:value="2454000" table:style-name="ce5">
            <text:p><text:s/>2,454,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樹德科技大學</text:p>
          </table:table-cell>
          <table:table-cell office:value-type="float" office:value="18000" table:style-name="ce5">
            <text:p><text:s/>18,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屏東科技大學</text:p>
          </table:table-cell>
          <table:table-cell office:value-type="float" office:value="156000" table:style-name="ce5">
            <text:p><text:s/>156,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屏東教育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高雄海洋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北教育大學</text:p>
          </table:table-cell>
          <table:table-cell office:value-type="float" office:value="312000" table:style-name="ce5">
            <text:p><text:s/>312,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元智大學</text:p>
          </table:table-cell>
          <table:table-cell office:value-type="float" office:value="378000" table:style-name="ce5">
            <text:p><text:s/>378,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佛光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亞洲大學</text:p>
          </table:table-cell>
          <table:table-cell office:value-type="float" office:value="210000" table:style-name="ce5">
            <text:p><text:s/>21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南華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致理技術學院</text:p>
          </table:table-cell>
          <table:table-cell office:value-type="float" office:value="18000" table:style-name="ce5">
            <text:p><text:s/>18,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高雄應用科技大學</text:p>
          </table:table-cell>
          <table:table-cell office:value-type="float" office:value="144000" table:style-name="ce5">
            <text:p><text:s/>144,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景文科技大學</text:p>
          </table:table-cell>
          <table:table-cell office:value-type="float" office:value="84000" table:style-name="ce5">
            <text:p><text:s/>84,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開南大學</text:p>
          </table:table-cell>
          <table:table-cell office:value-type="float" office:value="192000" table:style-name="ce5">
            <text:p><text:s/>192,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勤益科技大學</text:p>
          </table:table-cell>
          <table:table-cell office:value-type="float" office:value="42000" table:style-name="ce5">
            <text:p><text:s/>42,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新竹教育大學</text:p>
          </table:table-cell>
          <table:table-cell office:value-type="float" office:value="204000" table:style-name="ce5">
            <text:p><text:s/>204,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聖約翰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彰化師範大學</text:p>
          </table:table-cell>
          <table:table-cell office:value-type="float" office:value="486000" table:style-name="ce5">
            <text:p><text:s/>486,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灣科技大學</text:p>
          </table:table-cell>
          <table:table-cell office:value-type="float" office:value="348000" table:style-name="ce5">
            <text:p><text:s/>348,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靜宜大學</text:p>
          </table:table-cell>
          <table:table-cell office:value-type="float" office:value="432000" table:style-name="ce5">
            <text:p><text:s/>432,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龍華科技大學</text:p>
          </table:table-cell>
          <table:table-cell office:value-type="float" office:value="18000" table:style-name="ce5">
            <text:p><text:s/>18,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世新大學</text:p>
          </table:table-cell>
          <table:table-cell office:value-type="float" office:value="1764000" table:style-name="ce5">
            <text:p><text:s/>1,764,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清雲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朝陽科技大學</text:p>
          </table:table-cell>
          <table:table-cell office:value-type="float" office:value="24000" table:style-name="ce5">
            <text:p><text:s/>24,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華梵大學</text:p>
          </table:table-cell>
          <table:table-cell office:value-type="float" office:value="48000" table:style-name="ce5">
            <text:p><text:s/>48,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北科技大學</text:p>
          </table:table-cell>
          <table:table-cell office:value-type="float" office:value="276000" table:style-name="ce5">
            <text:p><text:s/>276,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南大學</text:p>
          </table:table-cell>
          <table:table-cell office:value-type="float" office:value="372000" table:style-name="ce5">
            <text:p><text:s/>372,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臺灣觀光學院</text:p>
          </table:table-cell>
          <table:table-cell office:value-type="float" office:value="18000" table:style-name="ce5">
            <text:p><text:s/>18,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輔仁大學</text:p>
          </table:table-cell>
          <table:table-cell office:value-type="float" office:value="4110000" table:style-name="ce5">
            <text:p><text:s/>4,11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德明財經科技大學</text:p>
          </table:table-cell>
          <table:table-cell office:value-type="float" office:value="24000" table:style-name="ce2">
            <text:p>24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中山醫學大學</text:p>
          </table:table-cell>
          <table:table-cell office:value-type="float" office:value="1650868" table:style-name="ce2">
            <text:p>1650868</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中原大學</text:p>
          </table:table-cell>
          <table:table-cell office:value-type="float" office:value="756000" table:style-name="ce2">
            <text:p>756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臺北醫學大學</text:p>
          </table:table-cell>
          <table:table-cell office:value-type="float" office:value="1362000" table:style-name="ce2">
            <text:p>1362000</text:p>
          </table:table-cell>
          <table:table-cell table:number-columns-repeated="16379"/>
        </table:table-row>
        <table:table-row table:style-name="ro2">
          <table:table-cell office:value-type="float" office:value="990330" table:style-name="ce2">
            <text:p>990330</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國立臺灣師範大學</text:p>
          </table:table-cell>
          <table:table-cell office:value-type="float" office:value="6174000" table:style-name="ce5">
            <text:p><text:s/>6,174,000<text:s/></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弘光科技大學</text:p>
          </table:table-cell>
          <table:table-cell office:value-type="float" office:value="72000" table:style-name="ce2">
            <text:p>72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修平技術學院</text:p>
          </table:table-cell>
          <table:table-cell office:value-type="float" office:value="18000" table:style-name="ce2">
            <text:p>18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淡江大學</text:p>
          </table:table-cell>
          <table:table-cell office:value-type="float" office:value="4062000" table:style-name="ce2">
            <text:p>4062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經國管理暨健康學院</text:p>
          </table:table-cell>
          <table:table-cell office:value-type="float" office:value="18000" table:style-name="ce2">
            <text:p>18000</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生事務與輔導</text:p>
          </table:table-cell>
          <table:table-cell office:value-type="string" table:style-name="ce2">
            <text:p>98下學期清寒僑生助學金及公費待遇補助(助學金)<text:s/></text:p>
          </table:table-cell>
          <table:table-cell office:value-type="string" table:style-name="ce2">
            <text:p>實踐大學</text:p>
          </table:table-cell>
          <table:table-cell office:value-type="float" office:value="1704000" table:style-name="ce2">
            <text:p>1704000</text:p>
          </table:table-cell>
          <table:table-cell table:number-columns-repeated="16379"/>
        </table:table-row>
        <table:table-row table:style-name="ro2">
          <table:table-cell office:value-type="float" office:value="990317" table:style-name="ce2">
            <text:p>990317</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臺北醫學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國立政治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318" table:style-name="ce2">
            <text:p>990318</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國立臺灣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國立清華大學</text:p>
          </table:table-cell>
          <table:table-cell office:value-type="float" office:value="240000" table:style-name="ce5">
            <text:p><text:s/>24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國立中山大學</text:p>
          </table:table-cell>
          <table:table-cell office:value-type="float" office:value="180000" table:style-name="ce5">
            <text:p><text:s/>18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國立陽明大學</text:p>
          </table:table-cell>
          <table:table-cell office:value-type="float" office:value="180000" table:style-name="ce5">
            <text:p><text:s/>180,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國立暨南國際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29" table:style-name="ce2">
            <text:p>990329</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國立交通大學</text:p>
          </table:table-cell>
          <table:table-cell office:value-type="float" office:value="300000" table:style-name="ce5">
            <text:p><text:s/>300,000<text:s/></text:p>
          </table:table-cell>
          <table:table-cell table:number-columns-repeated="16379"/>
        </table:table-row>
        <table:table-row table:style-name="ro2">
          <table:table-cell office:value-type="float" office:value="990331" table:style-name="ce2">
            <text:p>990331</text:p>
          </table:table-cell>
          <table:table-cell office:value-type="string" table:style-name="ce2">
            <text:p>學生事務與輔導</text:p>
          </table:table-cell>
          <table:table-cell office:value-type="string" table:style-name="ce2">
            <text:p>98下學期補助大學校院設置研究所優秀僑生獎學金經費<text:s/></text:p>
          </table:table-cell>
          <table:table-cell office:value-type="string" table:style-name="ce2">
            <text:p>國立臺灣大學</text:p>
          </table:table-cell>
          <table:table-cell office:value-type="float" office:value="840000" table:style-name="ce2">
            <text:p>840000</text:p>
          </table:table-cell>
          <table:table-cell table:number-columns-repeated="16379"/>
        </table:table-row>
        <table:table-row table:style-name="ro2">
          <table:table-cell office:value-type="float" office:value="990304" table:style-name="ce2">
            <text:p>990304</text:p>
          </table:table-cell>
          <table:table-cell office:value-type="string" table:style-name="ce2">
            <text:p>學生事務與輔導</text:p>
          </table:table-cell>
          <table:table-cell office:value-type="string" table:style-name="ce2">
            <text:p>補助99/1-7月師資培育助學金第一期經費<text:s/></text:p>
          </table:table-cell>
          <table:table-cell office:value-type="string" table:style-name="ce2">
            <text:p>明新科技大學</text:p>
          </table:table-cell>
          <table:table-cell office:value-type="float" office:value="280000" table:style-name="ce5">
            <text:p><text:s/>28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輔仁大學</text:p>
          </table:table-cell>
          <table:table-cell office:value-type="float" office:value="960000" table:style-name="ce5">
            <text:p><text:s/>96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淡江大學</text:p>
          </table:table-cell>
          <table:table-cell office:value-type="float" office:value="1000000" table:style-name="ce5">
            <text:p><text:s/>1,0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醒吾技術學院</text:p>
          </table:table-cell>
          <table:table-cell office:value-type="float" office:value="410000" table:style-name="ce5">
            <text:p><text:s/>41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原大學</text:p>
          </table:table-cell>
          <table:table-cell office:value-type="float" office:value="450000" table:style-name="ce5">
            <text:p><text:s/>45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元智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致理技術學院</text:p>
          </table:table-cell>
          <table:table-cell office:value-type="float" office:value="680000" table:style-name="ce5">
            <text:p><text:s/>68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黎明技術學院</text:p>
          </table:table-cell>
          <table:table-cell office:value-type="float" office:value="140000" table:style-name="ce5">
            <text:p><text:s/>14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亞東技術學院</text:p>
          </table:table-cell>
          <table:table-cell office:value-type="float" office:value="290000" table:style-name="ce5">
            <text:p><text:s/>29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蘭陽技術學院</text:p>
          </table:table-cell>
          <table:table-cell office:value-type="float" office:value="870000" table:style-name="ce5">
            <text:p><text:s/>87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佛光大學</text:p>
          </table:table-cell>
          <table:table-cell office:value-type="float" office:value="190000" table:style-name="ce5">
            <text:p><text:s/>19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龍華科技大學</text:p>
          </table:table-cell>
          <table:table-cell office:value-type="float" office:value="480000" table:style-name="ce5">
            <text:p><text:s/>48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財團法人耕莘健康管理專科學校</text:p>
          </table:table-cell>
          <table:table-cell office:value-type="float" office:value="60000" table:style-name="ce5">
            <text:p><text:s/>6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華夏技術學院</text:p>
          </table:table-cell>
          <table:table-cell office:value-type="float" office:value="570000" table:style-name="ce5">
            <text:p><text:s/>57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真理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華梵大學</text:p>
          </table:table-cell>
          <table:table-cell office:value-type="float" office:value="430000" table:style-name="ce5">
            <text:p><text:s/>43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景文科技大學</text:p>
          </table:table-cell>
          <table:table-cell office:value-type="float" office:value="730000" table:style-name="ce5">
            <text:p><text:s/>73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聖約翰科技大學</text:p>
          </table:table-cell>
          <table:table-cell office:value-type="float" office:value="220000" table:style-name="ce5">
            <text:p><text:s/>22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清雲科技大學</text:p>
          </table:table-cell>
          <table:table-cell office:value-type="float" office:value="440000" table:style-name="ce5">
            <text:p><text:s/>44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長庚大學</text:p>
          </table:table-cell>
          <table:table-cell office:value-type="float" office:value="190000" table:style-name="ce5">
            <text:p><text:s/>19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德霖技術學院</text:p>
          </table:table-cell>
          <table:table-cell office:value-type="float" office:value="690000" table:style-name="ce5">
            <text:p><text:s/>6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實踐大學</text:p>
          </table:table-cell>
          <table:table-cell office:value-type="float" office:value="1190000" table:style-name="ce5">
            <text:p><text:s/>1,1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國科技大學</text:p>
          </table:table-cell>
          <table:table-cell office:value-type="float" office:value="870000" table:style-name="ce5">
            <text:p><text:s/>8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高雄醫學大學</text:p>
          </table:table-cell>
          <table:table-cell office:value-type="float" office:value="190000" table:style-name="ce5">
            <text:p><text:s/>1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北臺灣科學技術學院</text:p>
          </table:table-cell>
          <table:table-cell office:value-type="float" office:value="390000" table:style-name="ce5">
            <text:p><text:s/>3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國文化大學</text:p>
          </table:table-cell>
          <table:table-cell office:value-type="float" office:value="680000" table:style-name="ce5">
            <text:p><text:s/>6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華科技大學</text:p>
          </table:table-cell>
          <table:table-cell office:value-type="float" office:value="170000" table:style-name="ce5">
            <text:p><text:s/>1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文藻外語學院</text:p>
          </table:table-cell>
          <table:table-cell office:value-type="float" office:value="290000" table:style-name="ce5">
            <text:p><text:s/>2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銘傳大學</text:p>
          </table:table-cell>
          <table:table-cell office:value-type="float" office:value="280000" table:style-name="ce5">
            <text:p><text:s/>2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大華技術學院</text:p>
          </table:table-cell>
          <table:table-cell office:value-type="float" office:value="360000" table:style-name="ce5">
            <text:p><text:s/>36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康寧醫護暨管理專科學校</text:p>
          </table:table-cell>
          <table:table-cell office:value-type="float" office:value="80000" table:style-name="ce5">
            <text:p><text:s/>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世新大學</text:p>
          </table:table-cell>
          <table:table-cell office:value-type="float" office:value="340000" table:style-name="ce5">
            <text:p><text:s/>34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台北海洋技術學院</text:p>
          </table:table-cell>
          <table:table-cell office:value-type="float" office:value="330000" table:style-name="ce5">
            <text:p><text:s/>33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大同大學</text:p>
          </table:table-cell>
          <table:table-cell office:value-type="float" office:value="130000" table:style-name="ce5">
            <text:p><text:s/>13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德明財經科技大學</text:p>
          </table:table-cell>
          <table:table-cell office:value-type="float" office:value="780000" table:style-name="ce5">
            <text:p><text:s/>7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東吳大學</text:p>
          </table:table-cell>
          <table:table-cell office:value-type="float" office:value="460000" table:style-name="ce5">
            <text:p><text:s/>46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馬偕醫護管理專科學校</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美和技術學院</text:p>
          </table:table-cell>
          <table:table-cell office:value-type="float" office:value="790000" table:style-name="ce5">
            <text:p><text:s/>7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義守大學</text:p>
          </table:table-cell>
          <table:table-cell office:value-type="float" office:value="750000" table:style-name="ce5">
            <text:p><text:s/>75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永達技術學院</text:p>
          </table:table-cell>
          <table:table-cell office:value-type="float" office:value="460000" table:style-name="ce5">
            <text:p><text:s/>46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大仁科技大學</text:p>
          </table:table-cell>
          <table:table-cell office:value-type="float" office:value="650000" table:style-name="ce5">
            <text:p><text:s/>65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輔英科技大學</text:p>
          </table:table-cell>
          <table:table-cell office:value-type="float" office:value="260000" table:style-name="ce5">
            <text:p><text:s/>26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高苑科技大學</text:p>
          </table:table-cell>
          <table:table-cell office:value-type="float" office:value="370000" table:style-name="ce5">
            <text:p><text:s/>3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南台科技大學</text:p>
          </table:table-cell>
          <table:table-cell office:value-type="float" office:value="910000" table:style-name="ce5">
            <text:p><text:s/>91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台南科技大學</text:p>
          </table:table-cell>
          <table:table-cell office:value-type="float" office:value="2170000" table:style-name="ce5">
            <text:p><text:s/>2,1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和春技術學院</text:p>
          </table:table-cell>
          <table:table-cell office:value-type="float" office:value="940000" table:style-name="ce5">
            <text:p><text:s/>94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東方技術學院</text:p>
          </table:table-cell>
          <table:table-cell office:value-type="float" office:value="880000" table:style-name="ce5">
            <text:p><text:s/>8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高鳳數位內容學院</text:p>
          </table:table-cell>
          <table:table-cell office:value-type="float" office:value="90000" table:style-name="ce5">
            <text:p><text:s/>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嘉南藥理科技大學</text:p>
          </table:table-cell>
          <table:table-cell office:value-type="float" office:value="1310000" table:style-name="ce5">
            <text:p><text:s/>1,31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致遠管理學院</text:p>
          </table:table-cell>
          <table:table-cell office:value-type="float" office:value="620000" table:style-name="ce5">
            <text:p><text:s/>6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慈惠醫護管理專科學校</text:p>
          </table:table-cell>
          <table:table-cell office:value-type="float" office:value="380000" table:style-name="ce5">
            <text:p><text:s/>3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正修科技大學</text:p>
          </table:table-cell>
          <table:table-cell office:value-type="float" office:value="1050000" table:style-name="ce5">
            <text:p><text:s/>1,05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南榮技術學院</text:p>
          </table:table-cell>
          <table:table-cell office:value-type="float" office:value="420000" table:style-name="ce5">
            <text:p><text:s/>4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遠東科技大學</text:p>
          </table:table-cell>
          <table:table-cell office:value-type="float" office:value="510000" table:style-name="ce5">
            <text:p><text:s/>51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崑山科技大學</text:p>
          </table:table-cell>
          <table:table-cell office:value-type="float" office:value="740000" table:style-name="ce5">
            <text:p><text:s/>74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長榮大學</text:p>
          </table:table-cell>
          <table:table-cell office:value-type="float" office:value="320000" table:style-name="ce5">
            <text:p><text:s/>3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樹德科技大學</text:p>
          </table:table-cell>
          <table:table-cell office:value-type="float" office:value="1190000" table:style-name="ce5">
            <text:p><text:s/>1,1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玄奘大學</text:p>
          </table:table-cell>
          <table:table-cell office:value-type="float" office:value="520000" table:style-name="ce5">
            <text:p><text:s/>5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元培科技大學</text:p>
          </table:table-cell>
          <table:table-cell office:value-type="float" office:value="320000" table:style-name="ce5">
            <text:p><text:s/>3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崇右技術學院</text:p>
          </table:table-cell>
          <table:table-cell office:value-type="float" office:value="390000" table:style-name="ce5">
            <text:p><text:s/>3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華大學</text:p>
          </table:table-cell>
          <table:table-cell office:value-type="float" office:value="280000" table:style-name="ce5">
            <text:p><text:s/>2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臺北醫學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山醫學大學</text:p>
          </table:table-cell>
          <table:table-cell office:value-type="float" office:value="420000" table:style-name="ce5">
            <text:p><text:s/>4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慈濟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東海大學</text:p>
          </table:table-cell>
          <table:table-cell office:value-type="float" office:value="540000" table:style-name="ce5">
            <text:p><text:s/>54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大同技術學院</text:p>
          </table:table-cell>
          <table:table-cell office:value-type="float" office:value="390000" table:style-name="ce5">
            <text:p><text:s/>3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崇仁醫護管理專科學校</text:p>
          </table:table-cell>
          <table:table-cell office:value-type="float" office:value="30000" table:style-name="ce5">
            <text:p><text:s/>3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興國管理學院</text:p>
          </table:table-cell>
          <table:table-cell office:value-type="float" office:value="100000" table:style-name="ce5">
            <text:p><text:s/>10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國醫藥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僑光科技大學</text:p>
          </table:table-cell>
          <table:table-cell office:value-type="float" office:value="190000" table:style-name="ce5">
            <text:p><text:s/>1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臺灣觀光學院</text:p>
          </table:table-cell>
          <table:table-cell office:value-type="float" office:value="130000" table:style-name="ce5">
            <text:p><text:s/>13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嶺東科技大學</text:p>
          </table:table-cell>
          <table:table-cell office:value-type="float" office:value="720000" table:style-name="ce5">
            <text:p><text:s/>7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慈濟技術學院</text:p>
          </table:table-cell>
          <table:table-cell office:value-type="float" office:value="190000" table:style-name="ce5">
            <text:p><text:s/>1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經國管理暨健康學院</text:p>
          </table:table-cell>
          <table:table-cell office:value-type="float" office:value="540000" table:style-name="ce5">
            <text:p><text:s/>54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逢甲大學</text:p>
          </table:table-cell>
          <table:table-cell office:value-type="float" office:value="210000" table:style-name="ce5">
            <text:p><text:s/>21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立德大學</text:p>
          </table:table-cell>
          <table:table-cell office:value-type="float" office:value="400000" table:style-name="ce5">
            <text:p><text:s/>40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臺科技大學</text:p>
          </table:table-cell>
          <table:table-cell office:value-type="float" office:value="460000" table:style-name="ce5">
            <text:p><text:s/>46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萬能科技大學</text:p>
          </table:table-cell>
          <table:table-cell office:value-type="float" office:value="320000" table:style-name="ce5">
            <text:p><text:s/>3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靜宜大學</text:p>
          </table:table-cell>
          <table:table-cell office:value-type="float" office:value="550000" table:style-name="ce5">
            <text:p><text:s/>55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亞洲大學</text:p>
          </table:table-cell>
          <table:table-cell office:value-type="float" office:value="280000" table:style-name="ce5">
            <text:p><text:s/>2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弘光科技大學</text:p>
          </table:table-cell>
          <table:table-cell office:value-type="float" office:value="420000" table:style-name="ce5">
            <text:p><text:s/>4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修平技術學院</text:p>
          </table:table-cell>
          <table:table-cell office:value-type="float" office:value="160000" table:style-name="ce5">
            <text:p><text:s/>16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南華大學</text:p>
          </table:table-cell>
          <table:table-cell office:value-type="float" office:value="1010000" table:style-name="ce5">
            <text:p><text:s/>1,01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開南大學</text:p>
          </table:table-cell>
          <table:table-cell office:value-type="float" office:value="270000" table:style-name="ce5">
            <text:p><text:s/>2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長庚技術學院</text:p>
          </table:table-cell>
          <table:table-cell office:value-type="float" office:value="20000" table:style-name="ce5">
            <text:p><text:s/>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環球技術學院</text:p>
          </table:table-cell>
          <table:table-cell office:value-type="float" office:value="1370000" table:style-name="ce5">
            <text:p><text:s/>1,3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明新科技大學</text:p>
          </table:table-cell>
          <table:table-cell office:value-type="float" office:value="1080000" table:style-name="ce5">
            <text:p><text:s/>1,0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育達商業技術學院</text:p>
          </table:table-cell>
          <table:table-cell office:value-type="float" office:value="250000" table:style-name="ce5">
            <text:p><text:s/>25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明道大學</text:p>
          </table:table-cell>
          <table:table-cell office:value-type="float" office:value="500000" table:style-name="ce5">
            <text:p><text:s/>50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州技術學院</text:p>
          </table:table-cell>
          <table:table-cell office:value-type="float" office:value="720000" table:style-name="ce5">
            <text:p><text:s/>72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仁德醫護管理專科學校</text:p>
          </table:table-cell>
          <table:table-cell office:value-type="float" office:value="150000" table:style-name="ce5">
            <text:p><text:s/>15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朝陽科技大學</text:p>
          </table:table-cell>
          <table:table-cell office:value-type="float" office:value="880000" table:style-name="ce5">
            <text:p><text:s/>88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稻江科技暨管理學院</text:p>
          </table:table-cell>
          <table:table-cell office:value-type="float" office:value="240000" table:style-name="ce5">
            <text:p><text:s/>24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吳鳳技術學院</text:p>
          </table:table-cell>
          <table:table-cell office:value-type="float" office:value="890000" table:style-name="ce5">
            <text:p><text:s/>89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親民技術學院</text:p>
          </table:table-cell>
          <table:table-cell office:value-type="float" office:value="570000" table:style-name="ce5">
            <text:p><text:s/>57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大葉大學</text:p>
          </table:table-cell>
          <table:table-cell office:value-type="float" office:value="510000" table:style-name="ce5">
            <text:p><text:s/>510,000<text:s/></text:p>
          </table:table-cell>
          <table:table-cell table:number-columns-repeated="16379"/>
        </table:table-row>
        <table:table-row table:style-name="ro2">
          <table:table-cell office:value-type="float" office:value="990322" table:style-name="ce2">
            <text:p>990322</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南開科技大學</text:p>
          </table:table-cell>
          <table:table-cell office:value-type="float" office:value="1030000" table:style-name="ce5">
            <text:p><text:s/>1,03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特殊教育推展</text:p>
          </table:table-cell>
          <table:table-cell office:value-type="string" table:style-name="ce2">
            <text:p>98學年度私立大專校院特殊教育學生獎助學金<text:s/></text:p>
          </table:table-cell>
          <table:table-cell office:value-type="string" table:style-name="ce2">
            <text:p>中華醫事科技大學</text:p>
          </table:table-cell>
          <table:table-cell office:value-type="float" office:value="980000" table:style-name="ce2">
            <text:p>980000</text:p>
          </table:table-cell>
          <table:table-cell table:number-columns-repeated="16379"/>
        </table:table-row>
        <table:table-row table:style-name="ro2">
          <table:table-cell office:value-type="float" office:value="990302" table:style-name="ce2">
            <text:p>990302</text:p>
          </table:table-cell>
          <table:table-cell office:value-type="string" table:style-name="ce2">
            <text:p>國際教育交流</text:p>
          </table:table-cell>
          <table:table-cell office:value-type="string" table:style-name="ce2">
            <text:p>99/1-8月教育部華語文獎金<text:s/></text:p>
          </table:table-cell>
          <table:table-cell office:value-type="string" table:style-name="ce2">
            <text:p>國立臺灣師範大學</text:p>
          </table:table-cell>
          <table:table-cell office:value-type="float" office:value="38225000" table:style-name="ce5">
            <text:p><text:s/>38,225,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國際教育交流</text:p>
          </table:table-cell>
          <table:table-cell office:value-type="string" table:style-name="ce2">
            <text:p>99年度結匯差額暨手續費<text:s/></text:p>
          </table:table-cell>
          <table:table-cell office:value-type="string" table:style-name="ce2">
            <text:p>陳碧惠</text:p>
          </table:table-cell>
          <table:table-cell office:value-type="float" office:value="2700" table:style-name="ce5">
            <text:p><text:s/>2,700<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國際教育交流</text:p>
          </table:table-cell>
          <table:table-cell office:value-type="string" table:style-name="ce2">
            <text:p>石同學990201台奧獎學金第二次獎助金經費<text:s/></text:p>
          </table:table-cell>
          <table:table-cell office:value-type="string" table:style-name="ce2">
            <text:p>石絢聿</text:p>
          </table:table-cell>
          <table:table-cell office:value-type="float" office:value="100000" table:style-name="ce5">
            <text:p><text:s/>10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國際教育交流</text:p>
          </table:table-cell>
          <table:table-cell office:value-type="string" table:style-name="ce2">
            <text:p>第二屆 2009-2010年來台法外語實習生交流計畫99年法語實習生生活補助費及赴法華語實習生往返機票款<text:s/></text:p>
          </table:table-cell>
          <table:table-cell office:value-type="string" table:style-name="ce2">
            <text:p>國立政治大學</text:p>
          </table:table-cell>
          <table:table-cell office:value-type="float" office:value="219510" table:style-name="ce5">
            <text:p><text:s/>219,51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溫哥華文化組--申請97年留獎生李同學獎學金<text:s/></text:p>
          </table:table-cell>
          <table:table-cell office:value-type="string" table:style-name="ce2">
            <text:p>臺灣銀行</text:p>
          </table:table-cell>
          <table:table-cell office:value-type="float" office:value="38182" table:style-name="ce5">
            <text:p><text:s/>38,182<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國際教育交流</text:p>
          </table:table-cell>
          <table:table-cell office:value-type="string" table:style-name="ce2">
            <text:p>補助2009-10學年波蘭大學獎學金受獎者江同學返程機票款<text:s/></text:p>
          </table:table-cell>
          <table:table-cell office:value-type="string" table:style-name="ce2">
            <text:p>江芸萱</text:p>
          </table:table-cell>
          <table:table-cell office:value-type="float" office:value="25598" table:style-name="ce2">
            <text:p>25598</text:p>
          </table:table-cell>
          <table:table-cell table:number-columns-repeated="16379"/>
        </table:table-row>
        <table:table-row table:style-name="ro2">
          <table:table-cell office:value-type="float" office:value="990303" table:style-name="ce2">
            <text:p>990303</text:p>
          </table:table-cell>
          <table:table-cell office:value-type="string" table:style-name="ce2">
            <text:p>國際教育交流</text:p>
          </table:table-cell>
          <table:table-cell office:value-type="string" table:style-name="ce2">
            <text:p>補助87年留美公費生梁同學返國機票款<text:s/></text:p>
          </table:table-cell>
          <table:table-cell office:value-type="string" table:style-name="ce2">
            <text:p>梁美智</text:p>
          </table:table-cell>
          <table:table-cell office:value-type="float" office:value="19728" table:style-name="ce5">
            <text:p><text:s/>19,728<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國際教育交流</text:p>
          </table:table-cell>
          <table:table-cell office:value-type="string" table:style-name="ce2">
            <text:p>補助89年公費生胡同學返國機票款<text:s/></text:p>
          </table:table-cell>
          <table:table-cell office:value-type="string" table:style-name="ce2">
            <text:p>胡明哲</text:p>
          </table:table-cell>
          <table:table-cell office:value-type="float" office:value="19858" table:style-name="ce5">
            <text:p><text:s/>19,858<text:s/></text:p>
          </table:table-cell>
          <table:table-cell table:number-columns-repeated="16379"/>
        </table:table-row>
        <table:table-row table:style-name="ro2">
          <table:table-cell office:value-type="float" office:value="990302" table:style-name="ce2">
            <text:p>990302</text:p>
          </table:table-cell>
          <table:table-cell office:value-type="string" table:style-name="ce2">
            <text:p>國際教育交流</text:p>
          </table:table-cell>
          <table:table-cell office:value-type="string" table:style-name="ce2">
            <text:p>補助99年大專院校設置外國學生獎學金<text:s/></text:p>
          </table:table-cell>
          <table:table-cell office:value-type="string" table:style-name="ce2">
            <text:p>國立交通大學</text:p>
          </table:table-cell>
          <table:table-cell office:value-type="float" office:value="1750000" table:style-name="ce5">
            <text:p><text:s/>1,750,000<text:s/></text:p>
          </table:table-cell>
          <table:table-cell table:number-columns-repeated="16379"/>
        </table:table-row>
        <table:table-row table:style-name="ro2">
          <table:table-cell office:value-type="float" office:value="990302" table:style-name="ce2">
            <text:p>990302</text:p>
          </table:table-cell>
          <table:table-cell office:value-type="string" table:style-name="ce2">
            <text:p>國際教育交流</text:p>
          </table:table-cell>
          <table:table-cell office:value-type="string" table:style-name="ce2">
            <text:p>補助99年大專院校設置外國學生獎學金<text:s/></text:p>
          </table:table-cell>
          <table:table-cell office:value-type="string" table:style-name="ce2">
            <text:p>樹德科技大學</text:p>
          </table:table-cell>
          <table:table-cell office:value-type="float" office:value="680000" table:style-name="ce5">
            <text:p><text:s/>680,000<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補助99年大專院校設置外國學生獎學金<text:s/></text:p>
          </table:table-cell>
          <table:table-cell office:value-type="string" table:style-name="ce2">
            <text:p>靜宜大學</text:p>
          </table:table-cell>
          <table:table-cell office:value-type="float" office:value="522000" table:style-name="ce5">
            <text:p><text:s/>522,0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國際教育交流</text:p>
          </table:table-cell>
          <table:table-cell office:value-type="string" table:style-name="ce2">
            <text:p>補助99年大專院校設置外國學生獎學金<text:s/></text:p>
          </table:table-cell>
          <table:table-cell office:value-type="string" table:style-name="ce2">
            <text:p>美和技術學院</text:p>
          </table:table-cell>
          <table:table-cell office:value-type="float" office:value="270000" table:style-name="ce5">
            <text:p><text:s/>270,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國際教育交流</text:p>
          </table:table-cell>
          <table:table-cell office:value-type="string" table:style-name="ce2">
            <text:p>補助99年大專院校設置外國學生獎學金<text:s/></text:p>
          </table:table-cell>
          <table:table-cell office:value-type="string" table:style-name="ce2">
            <text:p>亞洲大學</text:p>
          </table:table-cell>
          <table:table-cell office:value-type="float" office:value="460000" table:style-name="ce2">
            <text:p>460000</text:p>
          </table:table-cell>
          <table:table-cell table:number-columns-repeated="16379"/>
        </table:table-row>
        <table:table-row table:style-name="ro2">
          <table:table-cell office:value-type="float" office:value="990308" table:style-name="ce2">
            <text:p>990308</text:p>
          </table:table-cell>
          <table:table-cell office:value-type="string" table:style-name="ce2">
            <text:p>國際教育交流</text:p>
          </table:table-cell>
          <table:table-cell office:value-type="string" table:style-name="ce2">
            <text:p>補助吳同學留獎生江同學99年第一年獎學金<text:s/></text:p>
          </table:table-cell>
          <table:table-cell office:value-type="string" table:style-name="ce2">
            <text:p>臺灣銀行</text:p>
          </table:table-cell>
          <table:table-cell office:value-type="float" office:value="520000" table:style-name="ce5">
            <text:p><text:s/>520,000<text:s/></text:p>
          </table:table-cell>
          <table:table-cell table:number-columns-repeated="16379"/>
        </table:table-row>
        <table:table-row table:style-name="ro2">
          <table:table-cell office:value-type="float" office:value="990302" table:style-name="ce2">
            <text:p>990302</text:p>
          </table:table-cell>
          <table:table-cell office:value-type="string" table:style-name="ce2">
            <text:p>國際教育交流</text:p>
          </table:table-cell>
          <table:table-cell office:value-type="string" table:style-name="ce2">
            <text:p>補助第三屆拓展視野計畫99/1-6月生活費</text:p>
          </table:table-cell>
          <table:table-cell office:value-type="string" table:style-name="ce2">
            <text:p>國立高雄師範大學</text:p>
          </table:table-cell>
          <table:table-cell office:value-type="float" office:value="122400" table:style-name="ce5">
            <text:p><text:s/>122,400<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國際教育交流</text:p>
          </table:table-cell>
          <table:table-cell office:value-type="string" table:style-name="ce2">
            <text:p>駐日文化組99年陳先生等6人生活費(4-6月)<text:s/></text:p>
          </table:table-cell>
          <table:table-cell office:value-type="string" table:style-name="ce2">
            <text:p>兆豐國際商業銀行</text:p>
          </table:table-cell>
          <table:table-cell office:value-type="float" office:value="957000" table:style-name="ce5">
            <text:p><text:s/>957,000<text:s/></text:p>
          </table:table-cell>
          <table:table-cell table:number-columns-repeated="16379"/>
        </table:table-row>
        <table:table-row table:style-name="ro2">
          <table:table-cell office:value-type="float" office:value="990302" table:style-name="ce2">
            <text:p>990302</text:p>
          </table:table-cell>
          <table:table-cell office:value-type="string" table:style-name="ce2">
            <text:p>國際教育交流</text:p>
          </table:table-cell>
          <table:table-cell office:value-type="string" table:style-name="ce2">
            <text:p>駐休士頓文化組--申請97年留獎生陳同學、謝同學、陸同學獎學金<text:s/></text:p>
          </table:table-cell>
          <table:table-cell office:value-type="string" table:style-name="ce2">
            <text:p>臺灣銀行</text:p>
          </table:table-cell>
          <table:table-cell office:value-type="float" office:value="386632" table:style-name="ce5">
            <text:p><text:s/>386,632<text:s/></text:p>
          </table:table-cell>
          <table:table-cell table:number-columns-repeated="16379"/>
        </table:table-row>
        <table:table-row table:style-name="ro2">
          <table:table-cell office:value-type="float" office:value="990309" table:style-name="ce2">
            <text:p>990309</text:p>
          </table:table-cell>
          <table:table-cell office:value-type="string" table:style-name="ce2">
            <text:p>國際教育交流</text:p>
          </table:table-cell>
          <table:table-cell office:value-type="string" table:style-name="ce2">
            <text:p>駐休士頓文化組--申請97年留獎生陳同學、蘇同學獎學金<text:s/></text:p>
          </table:table-cell>
          <table:table-cell office:value-type="string" table:style-name="ce2">
            <text:p>臺灣銀行</text:p>
          </table:table-cell>
          <table:table-cell office:value-type="float" office:value="762234" table:style-name="ce5">
            <text:p><text:s/>762,234<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國際教育交流</text:p>
          </table:table-cell>
          <table:table-cell office:value-type="string" table:style-name="ce2">
            <text:p>駐休士頓文化組--檢送98年度留學獎學金生王同學獎學金</text:p>
          </table:table-cell>
          <table:table-cell office:value-type="string" table:style-name="ce2">
            <text:p>臺灣銀行</text:p>
          </table:table-cell>
          <table:table-cell office:value-type="float" office:value="528000" table:style-name="ce5">
            <text:p><text:s/>528,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國際教育交流</text:p>
          </table:table-cell>
          <table:table-cell office:value-type="string" table:style-name="ce2">
            <text:p>駐休士頓辦事處文化組--檢送97年留獎生左同學、邱同學等二名獎學金</text:p>
          </table:table-cell>
          <table:table-cell office:value-type="string" table:style-name="ce2">
            <text:p>臺灣銀行</text:p>
          </table:table-cell>
          <table:table-cell office:value-type="float" office:value="89096" table:style-name="ce5">
            <text:p><text:s/>89,096<text:s/></text:p>
          </table:table-cell>
          <table:table-cell table:number-columns-repeated="16379"/>
        </table:table-row>
        <table:table-row table:style-name="ro2">
          <table:table-cell office:value-type="float" office:value="990325" table:style-name="ce2">
            <text:p>990325</text:p>
          </table:table-cell>
          <table:table-cell office:value-type="string" table:style-name="ce2">
            <text:p>國際教育交流</text:p>
          </table:table-cell>
          <table:table-cell office:value-type="string" table:style-name="ce2">
            <text:p>駐波士頓文化組--97年留獎生鄭同學等3人經費<text:s/></text:p>
          </table:table-cell>
          <table:table-cell office:value-type="string" table:style-name="ce2">
            <text:p>臺灣銀行</text:p>
          </table:table-cell>
          <table:table-cell office:value-type="float" office:value="535178" table:style-name="ce5">
            <text:p><text:s/>535,178<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國際教育交流</text:p>
          </table:table-cell>
          <table:table-cell office:value-type="string" table:style-name="ce2">
            <text:p>駐法國代表處文化組--函報98年留學獎學金生洪同學申領第一年獎學金</text:p>
          </table:table-cell>
          <table:table-cell office:value-type="string" table:style-name="ce2">
            <text:p>臺灣銀行</text:p>
          </table:table-cell>
          <table:table-cell office:value-type="float" office:value="544000" table:style-name="ce5">
            <text:p><text:s/>544,000<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國際教育交流</text:p>
          </table:table-cell>
          <table:table-cell office:value-type="string" table:style-name="ce2">
            <text:p>駐芝加哥文化組--檢送99/3月份教育部留學獎學金</text:p>
          </table:table-cell>
          <table:table-cell office:value-type="string" table:style-name="ce2">
            <text:p>臺灣銀行</text:p>
          </table:table-cell>
          <table:table-cell office:value-type="float" office:value="3048804" table:style-name="ce2">
            <text:p>3048804</text:p>
          </table:table-cell>
          <table:table-cell table:number-columns-repeated="16379"/>
        </table:table-row>
        <table:table-row table:style-name="ro2">
          <table:table-cell office:value-type="float" office:value="990308" table:style-name="ce2">
            <text:p>990308</text:p>
          </table:table-cell>
          <table:table-cell office:value-type="string" table:style-name="ce2">
            <text:p>國際教育交流</text:p>
          </table:table-cell>
          <table:table-cell office:value-type="string" table:style-name="ce2">
            <text:p>駐芝加哥台北文化組--函報96年留學獎學金生梁同學等五名獎學金<text:s/></text:p>
          </table:table-cell>
          <table:table-cell office:value-type="string" table:style-name="ce2">
            <text:p>臺灣銀行</text:p>
          </table:table-cell>
          <table:table-cell office:value-type="float" office:value="1257440" table:style-name="ce5">
            <text:p><text:s/>1,257,44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國際教育交流</text:p>
          </table:table-cell>
          <table:table-cell office:value-type="string" table:style-name="ce2">
            <text:p>駐洛杉磯文化組--檢送96、97年度錄取之留獎生曾同學等12名獎學金</text:p>
          </table:table-cell>
          <table:table-cell office:value-type="string" table:style-name="ce2">
            <text:p>臺灣銀行</text:p>
          </table:table-cell>
          <table:table-cell office:value-type="float" office:value="1987524" table:style-name="ce5">
            <text:p><text:s/>1,987,524<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國際教育交流</text:p>
          </table:table-cell>
          <table:table-cell office:value-type="string" table:style-name="ce2">
            <text:p>駐洛杉磯文化組--檢送97年度留獎生林同學獎學金</text:p>
          </table:table-cell>
          <table:table-cell office:value-type="string" table:style-name="ce2">
            <text:p>臺灣銀行</text:p>
          </table:table-cell>
          <table:table-cell office:value-type="float" office:value="532848" table:style-name="ce5">
            <text:p><text:s/>532,848<text:s/></text:p>
          </table:table-cell>
          <table:table-cell table:number-columns-repeated="16379"/>
        </table:table-row>
        <table:table-row table:style-name="ro2">
          <table:table-cell office:value-type="float" office:value="990304" table:style-name="ce2">
            <text:p>990304</text:p>
          </table:table-cell>
          <table:table-cell office:value-type="string" table:style-name="ce2">
            <text:p>國際教育交流</text:p>
          </table:table-cell>
          <table:table-cell office:value-type="string" table:style-name="ce2">
            <text:p>駐約旦代表處--約旦大學以阿拉伯語攻讀人文社會碩士獎學金受獎者黃同學99/1-8月生活費</text:p>
          </table:table-cell>
          <table:table-cell office:value-type="string" table:style-name="ce2">
            <text:p>臺灣銀行</text:p>
          </table:table-cell>
          <table:table-cell office:value-type="float" office:value="65000" table:style-name="ce5">
            <text:p><text:s/>65,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國際教育交流</text:p>
          </table:table-cell>
          <table:table-cell office:value-type="string" table:style-name="ce2">
            <text:p>駐約旦代表處--約旦大學獎學金生吳同學等10人99/1-8月生活費<text:s/></text:p>
          </table:table-cell>
          <table:table-cell office:value-type="string" table:style-name="ce2">
            <text:p>臺灣銀行</text:p>
          </table:table-cell>
          <table:table-cell office:value-type="float" office:value="528125" table:style-name="ce5">
            <text:p><text:s/>528,125<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國際教育交流</text:p>
          </table:table-cell>
          <table:table-cell office:value-type="string" table:style-name="ce2">
            <text:p>駐美文化組--申請97留獎生黃同學、廖同學、楊同學、張同學、黃同學、陳同學、劉同學、簡同學獎學金<text:s/></text:p>
          </table:table-cell>
          <table:table-cell office:value-type="string" table:style-name="ce2">
            <text:p>臺灣銀行</text:p>
          </table:table-cell>
          <table:table-cell office:value-type="float" office:value="673281" table:style-name="ce5">
            <text:p><text:s/>673,281<text:s/></text:p>
          </table:table-cell>
          <table:table-cell table:number-columns-repeated="16379"/>
        </table:table-row>
        <table:table-row table:style-name="ro2">
          <table:table-cell office:value-type="float" office:value="990303" table:style-name="ce2">
            <text:p>990303</text:p>
          </table:table-cell>
          <table:table-cell office:value-type="string" table:style-name="ce2">
            <text:p>國際教育交流</text:p>
          </table:table-cell>
          <table:table-cell office:value-type="string" table:style-name="ce2">
            <text:p>駐英文化組檢送99年1月獎學金</text:p>
          </table:table-cell>
          <table:table-cell office:value-type="string" table:style-name="ce2">
            <text:p>臺灣銀行</text:p>
          </table:table-cell>
          <table:table-cell office:value-type="float" office:value="543654" table:style-name="ce5">
            <text:p><text:s/>543,654<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國際教育交流</text:p>
          </table:table-cell>
          <table:table-cell office:value-type="string" table:style-name="ce2">
            <text:p>駐英國文化組--函報留學獎學金生林同學等六名獎學金<text:s/></text:p>
          </table:table-cell>
          <table:table-cell office:value-type="string" table:style-name="ce2">
            <text:p>臺灣銀行</text:p>
          </table:table-cell>
          <table:table-cell office:value-type="float" office:value="1006800" table:style-name="ce2">
            <text:p>1006800</text:p>
          </table:table-cell>
          <table:table-cell table:number-columns-repeated="16379"/>
        </table:table-row>
        <table:table-row table:style-name="ro2">
          <table:table-cell office:value-type="float" office:value="990302" table:style-name="ce2">
            <text:p>990302</text:p>
          </table:table-cell>
          <table:table-cell office:value-type="string" table:style-name="ce2">
            <text:p>國際教育交流</text:p>
          </table:table-cell>
          <table:table-cell office:value-type="string" table:style-name="ce2">
            <text:p>駐紐約文化組--檢送96年留獎生張同學及97年留獎生劉同學等四人獎學金</text:p>
          </table:table-cell>
          <table:table-cell office:value-type="string" table:style-name="ce2">
            <text:p>臺灣銀行</text:p>
          </table:table-cell>
          <table:table-cell office:value-type="float" office:value="1354441" table:style-name="ce5">
            <text:p><text:s/>1,354,441<text:s/></text:p>
          </table:table-cell>
          <table:table-cell table:number-columns-repeated="16379"/>
        </table:table-row>
        <table:table-row table:style-name="ro2">
          <table:table-cell office:value-type="float" office:value="990312" table:style-name="ce2">
            <text:p>990312</text:p>
          </table:table-cell>
          <table:table-cell office:value-type="string" table:style-name="ce2">
            <text:p>國際教育交流</text:p>
          </table:table-cell>
          <table:table-cell office:value-type="string" table:style-name="ce2">
            <text:p>駐紐約文化組--檢送96年留獎生黃同學等4名及97年林同學等3名獎學金</text:p>
          </table:table-cell>
          <table:table-cell office:value-type="string" table:style-name="ce2">
            <text:p>臺灣銀行</text:p>
          </table:table-cell>
          <table:table-cell office:value-type="float" office:value="990198" table:style-name="ce5">
            <text:p><text:s/>990,198<text:s/></text:p>
          </table:table-cell>
          <table:table-cell table:number-columns-repeated="16379"/>
        </table:table-row>
        <table:table-row table:style-name="ro2">
          <table:table-cell office:value-type="float" office:value="990319" table:style-name="ce2">
            <text:p>990319</text:p>
          </table:table-cell>
          <table:table-cell office:value-type="string" table:style-name="ce2">
            <text:p>國際教育交流</text:p>
          </table:table-cell>
          <table:table-cell office:value-type="string" table:style-name="ce2">
            <text:p>駐捷克代表處99年獎學金受獎者林同學生活費1-9月及李同學1年生活費<text:s/></text:p>
          </table:table-cell>
          <table:table-cell office:value-type="string" table:style-name="ce2">
            <text:p>臺灣銀行</text:p>
          </table:table-cell>
          <table:table-cell office:value-type="float" office:value="170625" table:style-name="ce5">
            <text:p><text:s/>170,625<text:s/></text:p>
          </table:table-cell>
          <table:table-cell table:number-columns-repeated="16379"/>
        </table:table-row>
        <table:table-row table:style-name="ro2">
          <table:table-cell office:value-type="float" office:value="990330" table:style-name="ce2">
            <text:p>990330</text:p>
          </table:table-cell>
          <table:table-cell office:value-type="string" table:style-name="ce2">
            <text:p>國際教育交流</text:p>
          </table:table-cell>
          <table:table-cell office:value-type="string" table:style-name="ce2">
            <text:p>駐德國文化組--函報98年留學獎學金生蔣同學請領第一年獎學金</text:p>
          </table:table-cell>
          <table:table-cell office:value-type="string" table:style-name="ce2">
            <text:p>臺灣銀行</text:p>
          </table:table-cell>
          <table:table-cell office:value-type="float" office:value="544000" table:style-name="ce2">
            <text:p>544000</text:p>
          </table:table-cell>
          <table:table-cell table:number-columns-repeated="16379"/>
        </table:table-row>
        <table:table-row table:style-name="ro2">
          <table:table-cell office:value-type="float" office:value="990312" table:style-name="ce2">
            <text:p>990312</text:p>
          </table:table-cell>
          <table:table-cell office:value-type="string" table:style-name="ce2">
            <text:p>國際教育交流</text:p>
          </table:table-cell>
          <table:table-cell office:value-type="string" table:style-name="ce2">
            <text:p>駐舊金山文化組--檢送96年留獎生蕭同學等三名及97年呂同學等11名獎學金</text:p>
          </table:table-cell>
          <table:table-cell office:value-type="string" table:style-name="ce2">
            <text:p>臺灣銀行</text:p>
          </table:table-cell>
          <table:table-cell office:value-type="float" office:value="2582158" table:style-name="ce5">
            <text:p><text:s/>2,582,158<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國際教育交流</text:p>
          </table:table-cell>
          <table:table-cell office:value-type="string" table:style-name="ce2">
            <text:p>澳大利亞文化組--申請98年留獎生鄭同學獎學金<text:s/></text:p>
          </table:table-cell>
          <table:table-cell office:value-type="string" table:style-name="ce2">
            <text:p>臺灣銀行</text:p>
          </table:table-cell>
          <table:table-cell office:value-type="float" office:value="528000" table:style-name="ce5">
            <text:p><text:s/>528,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行政</text:p>
          </table:table-cell>
          <table:table-cell office:value-type="string" table:style-name="ce2">
            <text:p>教育部第8次全國教育會議Logo圖樣徵選<text:s/></text:p>
          </table:table-cell>
          <table:table-cell office:value-type="string" table:style-name="ce2">
            <text:p>教育部301專戶</text:p>
          </table:table-cell>
          <table:table-cell office:value-type="float" office:value="5000" table:style-name="ce5">
            <text:p><text:s/>5,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行政</text:p>
          </table:table-cell>
          <table:table-cell office:value-type="string" table:style-name="ce2">
            <text:p>教育部第8次全國教育會議Logo圖樣徵選<text:s/></text:p>
          </table:table-cell>
          <table:table-cell office:value-type="string" table:style-name="ce2">
            <text:p>連惠敏</text:p>
          </table:table-cell>
          <table:table-cell office:value-type="float" office:value="45000" table:style-name="ce5">
            <text:p><text:s/>45,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一般行政</text:p>
          </table:table-cell>
          <table:table-cell office:value-type="string" table:style-name="ce2">
            <text:p>致贈本部亡故退休人員遺族奠儀<text:s/></text:p>
          </table:table-cell>
          <table:table-cell office:value-type="string" table:style-name="ce2">
            <text:p>齊劍華</text:p>
          </table:table-cell>
          <table:table-cell office:value-type="float" office:value="10000" table:style-name="ce5">
            <text:p><text:s/>1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體育大學(桃園)</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萬能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朝陽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永達技術學院</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臺灣大學</text:p>
          </table:table-cell>
          <table:table-cell office:value-type="float" office:value="90000" table:style-name="ce5">
            <text:p><text:s/>9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中央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東海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臺中教育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中國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東吳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高雄醫學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臺東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臺北教育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高雄餐旅學院</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臺南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臺北市立教育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成功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嶺東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美和技術學院</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東南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靜宜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臺灣師範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高雄應用科技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屏東科技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玄奘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逢甲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慈濟技術學院</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台南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致理技術學院</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臺灣藝術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華夏技術學院</text:p>
          </table:table-cell>
          <table:table-cell office:value-type="float" office:value="30000" table:style-name="ce5">
            <text:p><text:s/>30,000<text:s/></text:p>
          </table:table-cell>
          <table:table-cell table:number-columns-repeated="16379"/>
        </table:table-row>
        <table:table-row table:style-name="ro2">
          <table:table-cell office:value-type="float" office:value="990308" table:style-name="ce2">
            <text:p>990308</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輔英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大同技術學院</text:p>
          </table:table-cell>
          <table:table-cell office:value-type="float" office:value="60000" table:style-name="ce5">
            <text:p><text:s/>6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南華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國立臺灣體育學院（臺中）</text:p>
          </table:table-cell>
          <table:table-cell office:value-type="float" office:value="30000" table:style-name="ce5">
            <text:p><text:s/>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中原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弘光科技大學</text:p>
          </table:table-cell>
          <table:table-cell office:value-type="float" office:value="30000" table:style-name="ce5">
            <text:p><text:s/>30,000<text:s/></text:p>
          </table:table-cell>
          <table:table-cell table:number-columns-repeated="16379"/>
        </table:table-row>
        <table:table-row table:style-name="ro2">
          <table:table-cell office:value-type="float" office:value="990317" table:style-name="ce2">
            <text:p>990317</text:p>
          </table:table-cell>
          <table:table-cell office:value-type="string" table:style-name="ce2">
            <text:p>一般教育推展</text:p>
          </table:table-cell>
          <table:table-cell office:value-type="string" table:style-name="ce2">
            <text:p>99年總統春節慰問金<text:s/></text:p>
          </table:table-cell>
          <table:table-cell office:value-type="string" table:style-name="ce2">
            <text:p>淡江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324" table:style-name="ce2">
            <text:p>990324</text:p>
          </table:table-cell>
          <table:table-cell office:value-type="string" table:style-name="ce2">
            <text:p>國際教育交流</text:p>
          </table:table-cell>
          <table:table-cell office:value-type="string" table:style-name="ce2">
            <text:p>補助99年歐盟官員華語文訓練經費(98核定Anastassia DELIKARI於98/12-99/5月來臺進修華語學雜費)<text:s/></text:p>
          </table:table-cell>
          <table:table-cell office:value-type="string" table:style-name="ce2">
            <text:p>國立臺灣大學</text:p>
          </table:table-cell>
          <table:table-cell office:value-type="float" office:value="65860" table:style-name="ce5">
            <text:p><text:s/>65,860<text:s/></text:p>
          </table:table-cell>
          <table:table-cell table:number-columns-repeated="16379"/>
        </table:table-row>
        <table:table-row table:number-rows-repeated="104768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0-04-23T08:06:30Z</meta:creation-date>
    <dc:date>2016-01-04T13:14:39Z</dc:date>
  </office:meta>
</office:document-meta>
</file>