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_21315__20998__20301_" style:data-style-name="N48">
      <style:text-properties fo:font-size="10pt" style:font-size-asian="10pt" style:font-size-complex="10pt"/>
    </style:style>
    <style:style style:name="ce3" style:family="table-cell" style:parent-style-name="Default" style:data-style-name="N0">
      <style:table-cell-properties fo:background-color="transparent"/>
      <style:text-properties fo:font-size="10pt" style:font-size-asian="10pt" style:font-size-complex="10pt"/>
    </style:style>
    <style:style style:name="ce4" style:family="table-cell" style:parent-style-name="Default" style:data-style-name="N0">
      <style:table-cell-properties fo:border="thin solid #000000"/>
      <style:text-properties fo:font-size="10pt" style:font-size-asian="10pt" style:font-size-complex="10pt"/>
    </style:style>
    <style:style style:name="ce5" style:family="table-cell" style:parent-style-name="_21315__20998__20301_" style:data-style-name="N48">
      <style:table-cell-properties fo:border="thin solid #000000"/>
      <style:text-properties fo:font-size="10pt" style:font-size-asian="10pt" style:font-size-complex="10pt"/>
    </style:style>
    <style:style style:name="ce6" style:family="table-cell" style:parent-style-name="_21315__20998__20301_" style:data-style-name="N48">
      <style:table-cell-properties fo:border="thin solid #000000" fo:background-color="transparent"/>
      <style:text-properties fo:font-size="10pt" style:font-size-asian="10pt" style:font-size-complex="10pt"/>
    </style:style>
    <style:style style:name="ce7" style:family="table-cell" style:parent-style-name="Default" style:data-style-name="N0">
      <style:table-cell-properties fo:border="thin solid #000000" fo:background-color="transparent"/>
      <style:text-properties fo:font-size="10pt" style:font-size-asian="10pt" style:font-size-complex="10pt"/>
    </style:style>
    <style:style style:name="ce8" style:family="table-cell" style:parent-style-name="Default" style:data-style-name="N0">
      <style:text-properties style:font-name="Helv" style:font-name-asian="Helv" style:font-name-complex="Helv" fo:font-size="10pt" style:font-size-asian="10pt" style:font-size-complex="10pt" style:font-family-generic="swiss"/>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20pt" style:font-size-asian="20pt" style:font-size-complex="20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3366FF" fo:font-size="20pt" style:font-size-asian="20pt" style:font-size-complex="20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FF" style:text-line-through-style="none" style:font-name="新細明體" style:font-name-asian="新細明體" style:font-name-complex="新細明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3.413125cm"/>
    </style:style>
    <style:style style:name="co3" style:family="table-column">
      <style:table-column-properties fo:break-before="auto" style:column-width="9.2075cm"/>
    </style:style>
    <style:style style:name="co4" style:family="table-column">
      <style:table-column-properties fo:break-before="auto" style:column-width="2.56645833333333cm"/>
    </style:style>
    <style:style style:name="co5" style:family="table-column">
      <style:table-column-properties fo:break-before="auto" style:column-width="2.01083333333333cm"/>
    </style:style>
    <style:style style:name="co6" style:family="table-column">
      <style:table-column-properties fo:break-before="auto" style:column-width="2.35479166666667cm"/>
    </style:style>
    <style:style style:name="ro1" style:family="table-row">
      <style:table-row-properties style:row-height="27.75pt" style:use-optimal-row-height="true" fo:break-before="auto"/>
    </style:style>
    <style:style style:name="ro2"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1"/>
        <table:table-column table:style-name="co2" table:default-cell-style-name="ce3"/>
        <table:table-column table:style-name="co3" table:default-cell-style-name="ce3"/>
        <table:table-column table:style-name="co4" table:default-cell-style-name="ce1"/>
        <table:table-column table:style-name="co5" table:default-cell-style-name="ce2"/>
        <table:table-column table:style-name="co6" table:number-columns-repeated="16379" table:default-cell-style-name="ce1"/>
        <table:table-row table:style-name="ro1">
          <table:table-cell office:value-type="string" table:number-columns-spanned="4" table:number-rows-spanned="1" table:style-name="ce9">
            <text:p>教育部本部99年9月份<text:span text:style-name="T2">捐助</text:span>明細表</text:p>
          </table:table-cell>
          <table:covered-table-cell table:number-columns-repeated="3"/>
          <table:table-cell office:value-type="string" table:style-name="ce8">
            <text:p>單位：元</text:p>
          </table:table-cell>
          <table:table-cell table:number-columns-repeated="16379"/>
        </table:table-row>
        <table:table-row table:style-name="ro2">
          <table:table-cell office:value-type="string" table:style-name="ce4">
            <text:p>日期</text:p>
          </table:table-cell>
          <table:table-cell office:value-type="string" table:style-name="ce4">
            <text:p>工作計畫</text:p>
          </table:table-cell>
          <table:table-cell office:value-type="string" table:style-name="ce7">
            <text:p>摘要</text:p>
          </table:table-cell>
          <table:table-cell office:value-type="string" table:style-name="ce4">
            <text:p>受款人</text:p>
          </table:table-cell>
          <table:table-cell office:value-type="string" table:style-name="ce5">
            <text:p>金額</text:p>
          </table:table-cell>
          <table:table-cell table:number-columns-repeated="16379"/>
        </table:table-row>
        <table:table-row table:style-name="ro2">
          <table:table-cell office:value-type="float" office:value="990901" table:style-name="ce7">
            <text:p>990901</text:p>
          </table:table-cell>
          <table:table-cell office:value-type="string" table:style-name="ce7">
            <text:p>原住民教育推展</text:p>
          </table:table-cell>
          <table:table-cell office:value-type="string" table:style-name="ce7">
            <text:p>補助辦理慶祝遷徙150週年暨99年收穫祭經費<text:s/></text:p>
          </table:table-cell>
          <table:table-cell office:value-type="string" table:style-name="ce7">
            <text:p>台東縣太麻里鄉大王社區發展協會</text:p>
          </table:table-cell>
          <table:table-cell office:value-type="float" office:value="20000" table:style-name="ce6">
            <text:p><text:s/>20,000<text:s/></text:p>
          </table:table-cell>
          <table:table-cell table:number-columns-repeated="16379"/>
        </table:table-row>
        <table:table-row table:style-name="ro2">
          <table:table-cell office:value-type="float" office:value="990901" table:style-name="ce7">
            <text:p>990901</text:p>
          </table:table-cell>
          <table:table-cell office:value-type="string" table:style-name="ce7">
            <text:p>國際教育交流</text:p>
          </table:table-cell>
          <table:table-cell office:value-type="string" table:style-name="ce7">
            <text:p>補助2010年兩岸研究生學術交流暨赴大陸實地參訪團經費<text:s/></text:p>
          </table:table-cell>
          <table:table-cell office:value-type="string" table:style-name="ce7">
            <text:p>淡江大學</text:p>
          </table:table-cell>
          <table:table-cell office:value-type="float" office:value="80000" table:style-name="ce6">
            <text:p><text:s/>80,000<text:s/></text:p>
          </table:table-cell>
          <table:table-cell table:number-columns-repeated="16379"/>
        </table:table-row>
        <table:table-row table:style-name="ro2">
          <table:table-cell office:value-type="float" office:value="990902" table:style-name="ce7">
            <text:p>990902</text:p>
          </table:table-cell>
          <table:table-cell office:value-type="string" table:style-name="ce7">
            <text:p>原住民教育推展</text:p>
          </table:table-cell>
          <table:table-cell office:value-type="string" table:style-name="ce7">
            <text:p>補助辦理99學年度發展與改進原住民技職教育計畫經費<text:s/></text:p>
          </table:table-cell>
          <table:table-cell office:value-type="string" table:style-name="ce7">
            <text:p>慈濟技術學院</text:p>
          </table:table-cell>
          <table:table-cell office:value-type="float" office:value="869180" table:style-name="ce6">
            <text:p><text:s/>869,180<text:s/></text:p>
          </table:table-cell>
          <table:table-cell table:number-columns-repeated="16379"/>
        </table:table-row>
        <table:table-row table:style-name="ro2">
          <table:table-cell office:value-type="float" office:value="990902" table:style-name="ce7">
            <text:p>990902</text:p>
          </table:table-cell>
          <table:table-cell office:value-type="string" table:style-name="ce7">
            <text:p>原住民教育推展</text:p>
          </table:table-cell>
          <table:table-cell office:value-type="string" table:style-name="ce7">
            <text:p>補助辦理99學年度發展與改進原住民技職教育計畫經費<text:s/></text:p>
          </table:table-cell>
          <table:table-cell office:value-type="string" table:style-name="ce7">
            <text:p>慈濟技術學院</text:p>
          </table:table-cell>
          <table:table-cell office:value-type="float" office:value="1147910" table:style-name="ce6">
            <text:p><text:s/>1,147,910<text:s/></text:p>
          </table:table-cell>
          <table:table-cell table:number-columns-repeated="16379"/>
        </table:table-row>
        <table:table-row table:style-name="ro2">
          <table:table-cell office:value-type="float" office:value="990903" table:style-name="ce7">
            <text:p>990903</text:p>
          </table:table-cell>
          <table:table-cell office:value-type="string" table:style-name="ce7">
            <text:p>學校體育與衛生教育</text:p>
          </table:table-cell>
          <table:table-cell office:value-type="string" table:style-name="ce7">
            <text:p>補助辦理「台南縣防溺自救夏令營活動」經費<text:s/></text:p>
          </table:table-cell>
          <table:table-cell office:value-type="string" table:style-name="ce7">
            <text:p>台南縣南瀛水上救生協會</text:p>
          </table:table-cell>
          <table:table-cell office:value-type="float" office:value="20000" table:style-name="ce6">
            <text:p><text:s/>20,000<text:s/></text:p>
          </table:table-cell>
          <table:table-cell table:number-columns-repeated="16379"/>
        </table:table-row>
        <table:table-row table:style-name="ro2">
          <table:table-cell office:value-type="float" office:value="990903" table:style-name="ce7">
            <text:p>990903</text:p>
          </table:table-cell>
          <table:table-cell office:value-type="string" table:style-name="ce7">
            <text:p>技術職業教育行政及督導</text:p>
          </table:table-cell>
          <table:table-cell office:value-type="string" table:style-name="ce7">
            <text:p>99年度本部補助技專校院辦理國際合作計畫經費<text:s/></text:p>
          </table:table-cell>
          <table:table-cell office:value-type="string" table:style-name="ce7">
            <text:p>華夏技術學院</text:p>
          </table:table-cell>
          <table:table-cell office:value-type="float" office:value="400000" table:style-name="ce6">
            <text:p><text:s/>400,000<text:s/></text:p>
          </table:table-cell>
          <table:table-cell table:number-columns-repeated="16379"/>
        </table:table-row>
        <table:table-row table:style-name="ro2">
          <table:table-cell office:value-type="float" office:value="990903" table:style-name="ce7">
            <text:p>990903</text:p>
          </table:table-cell>
          <table:table-cell office:value-type="string" table:style-name="ce7">
            <text:p>技術職業教育行政及督導</text:p>
          </table:table-cell>
          <table:table-cell office:value-type="string" table:style-name="ce7">
            <text:p>99年度本部補助技專校院辦理國際合作計畫經費<text:s/></text:p>
          </table:table-cell>
          <table:table-cell office:value-type="string" table:style-name="ce7">
            <text:p>華夏技術學院</text:p>
          </table:table-cell>
          <table:table-cell office:value-type="float" office:value="500000" table:style-name="ce6">
            <text:p><text:s/>500,000<text:s/></text:p>
          </table:table-cell>
          <table:table-cell table:number-columns-repeated="16379"/>
        </table:table-row>
        <table:table-row table:style-name="ro2">
          <table:table-cell office:value-type="float" office:value="990903" table:style-name="ce7">
            <text:p>990903</text:p>
          </table:table-cell>
          <table:table-cell office:value-type="string" table:style-name="ce7">
            <text:p>技術職業教育行政及督導</text:p>
          </table:table-cell>
          <table:table-cell office:value-type="string" table:style-name="ce7">
            <text:p>99年度本部補助技專校院辦理國際合作計畫經費<text:s/></text:p>
          </table:table-cell>
          <table:table-cell office:value-type="string" table:style-name="ce7">
            <text:p>樹德科技大學</text:p>
          </table:table-cell>
          <table:table-cell office:value-type="float" office:value="500000" table:style-name="ce6">
            <text:p><text:s/>500,000<text:s/></text:p>
          </table:table-cell>
          <table:table-cell table:number-columns-repeated="16379"/>
        </table:table-row>
        <table:table-row table:style-name="ro2">
          <table:table-cell office:value-type="float" office:value="990903" table:style-name="ce7">
            <text:p>990903</text:p>
          </table:table-cell>
          <table:table-cell office:value-type="string" table:style-name="ce7">
            <text:p>技術職業教育行政及督導</text:p>
          </table:table-cell>
          <table:table-cell office:value-type="string" table:style-name="ce7">
            <text:p>補助技專校院教師赴公民營機構研習服務經費<text:s/></text:p>
          </table:table-cell>
          <table:table-cell office:value-type="string" table:style-name="ce7">
            <text:p>修平技術學院</text:p>
          </table:table-cell>
          <table:table-cell office:value-type="float" office:value="102000" table:style-name="ce6">
            <text:p><text:s/>102,000<text:s/></text:p>
          </table:table-cell>
          <table:table-cell table:number-columns-repeated="16379"/>
        </table:table-row>
        <table:table-row table:style-name="ro2">
          <table:table-cell office:value-type="float" office:value="990903" table:style-name="ce7">
            <text:p>990903</text:p>
          </table:table-cell>
          <table:table-cell office:value-type="string" table:style-name="ce7">
            <text:p>技術職業教育行政及督導</text:p>
          </table:table-cell>
          <table:table-cell office:value-type="string" table:style-name="ce7">
            <text:p>補助辦理99學年度「產學攜手合作計畫」續辦班級經費<text:s/></text:p>
          </table:table-cell>
          <table:table-cell office:value-type="string" table:style-name="ce7">
            <text:p>台南科技大學</text:p>
          </table:table-cell>
          <table:table-cell office:value-type="float" office:value="153000" table:style-name="ce6">
            <text:p><text:s/>153,000<text:s/></text:p>
          </table:table-cell>
          <table:table-cell table:number-columns-repeated="16379"/>
        </table:table-row>
        <table:table-row table:style-name="ro2">
          <table:table-cell office:value-type="float" office:value="990903" table:style-name="ce7">
            <text:p>990903</text:p>
          </table:table-cell>
          <table:table-cell office:value-type="string" table:style-name="ce7">
            <text:p>技術職業教育行政及督導</text:p>
          </table:table-cell>
          <table:table-cell office:value-type="string" table:style-name="ce7">
            <text:p>補助辦理99學年度「產學攜手合作計畫」續辦班級經費<text:s/></text:p>
          </table:table-cell>
          <table:table-cell office:value-type="string" table:style-name="ce7">
            <text:p>台南科技大學</text:p>
          </table:table-cell>
          <table:table-cell office:value-type="float" office:value="347000" table:style-name="ce6">
            <text:p><text:s/>347,000<text:s/></text:p>
          </table:table-cell>
          <table:table-cell table:number-columns-repeated="16379"/>
        </table:table-row>
        <table:table-row table:style-name="ro2">
          <table:table-cell office:value-type="float" office:value="990906" table:style-name="ce7">
            <text:p>990906</text:p>
          </table:table-cell>
          <table:table-cell office:value-type="string" table:style-name="ce7">
            <text:p>技術職業教育行政及督導</text:p>
          </table:table-cell>
          <table:table-cell office:value-type="string" table:style-name="ce7">
            <text:p>99年度本部補助技專校院辦理國際合作計畫經費<text:s/></text:p>
          </table:table-cell>
          <table:table-cell office:value-type="string" table:style-name="ce7">
            <text:p>台南科技大學</text:p>
          </table:table-cell>
          <table:table-cell office:value-type="float" office:value="1450000" table:style-name="ce6">
            <text:p><text:s/>1,450,000<text:s/></text:p>
          </table:table-cell>
          <table:table-cell table:number-columns-repeated="16379"/>
        </table:table-row>
        <table:table-row table:style-name="ro2">
          <table:table-cell office:value-type="float" office:value="990906" table:style-name="ce7">
            <text:p>990906</text:p>
          </table:table-cell>
          <table:table-cell office:value-type="string" table:style-name="ce7">
            <text:p>技術職業教育行政及督導</text:p>
          </table:table-cell>
          <table:table-cell office:value-type="string" table:style-name="ce7">
            <text:p>99年度本部補助技專校院辦理國際合作計畫經費<text:s/></text:p>
          </table:table-cell>
          <table:table-cell office:value-type="string" table:style-name="ce7">
            <text:p>南開科技大學</text:p>
          </table:table-cell>
          <table:table-cell office:value-type="float" office:value="950000" table:style-name="ce6">
            <text:p><text:s/>950,000<text:s/></text:p>
          </table:table-cell>
          <table:table-cell table:number-columns-repeated="16379"/>
        </table:table-row>
        <table:table-row table:style-name="ro2">
          <table:table-cell office:value-type="float" office:value="990906" table:style-name="ce7">
            <text:p>990906</text:p>
          </table:table-cell>
          <table:table-cell office:value-type="string" table:style-name="ce7">
            <text:p>技術職業教育行政及督導</text:p>
          </table:table-cell>
          <table:table-cell office:value-type="string" table:style-name="ce7">
            <text:p>99年度本部補助技專校院辦理國際合作計畫經費<text:s/></text:p>
          </table:table-cell>
          <table:table-cell office:value-type="string" table:style-name="ce7">
            <text:p>美和技術學院</text:p>
          </table:table-cell>
          <table:table-cell office:value-type="float" office:value="1050000" table:style-name="ce6">
            <text:p><text:s/>1,050,000<text:s/></text:p>
          </table:table-cell>
          <table:table-cell table:number-columns-repeated="16379"/>
        </table:table-row>
        <table:table-row table:style-name="ro2">
          <table:table-cell office:value-type="float" office:value="990906" table:style-name="ce7">
            <text:p>990906</text:p>
          </table:table-cell>
          <table:table-cell office:value-type="string" table:style-name="ce7">
            <text:p>技術職業教育行政及督導</text:p>
          </table:table-cell>
          <table:table-cell office:value-type="string" table:style-name="ce7">
            <text:p>99年度本部補助技專校院辦理國際合作計畫經費<text:s/></text:p>
          </table:table-cell>
          <table:table-cell office:value-type="string" table:style-name="ce7">
            <text:p>美和技術學院</text:p>
          </table:table-cell>
          <table:table-cell office:value-type="float" office:value="1190000" table:style-name="ce6">
            <text:p><text:s/>1,190,000<text:s/></text:p>
          </table:table-cell>
          <table:table-cell table:number-columns-repeated="16379"/>
        </table:table-row>
        <table:table-row table:style-name="ro2">
          <table:table-cell office:value-type="float" office:value="990906" table:style-name="ce7">
            <text:p>990906</text:p>
          </table:table-cell>
          <table:table-cell office:value-type="string" table:style-name="ce7">
            <text:p>技術職業教育行政及督導</text:p>
          </table:table-cell>
          <table:table-cell office:value-type="string" table:style-name="ce7">
            <text:p>99年度本部補助技專校院辦理國際合作計畫經費<text:s/></text:p>
          </table:table-cell>
          <table:table-cell office:value-type="string" table:style-name="ce7">
            <text:p>朝陽科技大學</text:p>
          </table:table-cell>
          <table:table-cell office:value-type="float" office:value="1450000" table:style-name="ce6">
            <text:p><text:s/>1,450,000<text:s/></text:p>
          </table:table-cell>
          <table:table-cell table:number-columns-repeated="16379"/>
        </table:table-row>
        <table:table-row table:style-name="ro2">
          <table:table-cell office:value-type="float" office:value="990906" table:style-name="ce7">
            <text:p>990906</text:p>
          </table:table-cell>
          <table:table-cell office:value-type="string" table:style-name="ce7">
            <text:p>技術職業教育行政及督導</text:p>
          </table:table-cell>
          <table:table-cell office:value-type="string" table:style-name="ce7">
            <text:p>99年度本部補助技專校院辦理國際合作計畫經費<text:s/></text:p>
          </table:table-cell>
          <table:table-cell office:value-type="string" table:style-name="ce7">
            <text:p>龍華科技大學</text:p>
          </table:table-cell>
          <table:table-cell office:value-type="float" office:value="1350000" table:style-name="ce6">
            <text:p><text:s/>1,350,000<text:s/></text:p>
          </table:table-cell>
          <table:table-cell table:number-columns-repeated="16379"/>
        </table:table-row>
        <table:table-row table:style-name="ro2">
          <table:table-cell office:value-type="float" office:value="990906" table:style-name="ce7">
            <text:p>990906</text:p>
          </table:table-cell>
          <table:table-cell office:value-type="string" table:style-name="ce7">
            <text:p>技術職業教育行政及督導</text:p>
          </table:table-cell>
          <table:table-cell office:value-type="string" table:style-name="ce7">
            <text:p>99年度獎助大專校院發展區域產學連結計畫經費<text:s/></text:p>
          </table:table-cell>
          <table:table-cell office:value-type="string" table:style-name="ce7">
            <text:p>高雄醫學大學</text:p>
          </table:table-cell>
          <table:table-cell office:value-type="float" office:value="1020000" table:style-name="ce6">
            <text:p><text:s/>1,020,000<text:s/></text:p>
          </table:table-cell>
          <table:table-cell table:number-columns-repeated="16379"/>
        </table:table-row>
        <table:table-row table:style-name="ro2">
          <table:table-cell office:value-type="float" office:value="990906" table:style-name="ce7">
            <text:p>990906</text:p>
          </table:table-cell>
          <table:table-cell office:value-type="string" table:style-name="ce7">
            <text:p>技術職業教育行政及督導</text:p>
          </table:table-cell>
          <table:table-cell office:value-type="string" table:style-name="ce7">
            <text:p>99年度獎助大專校院發展區域產學連結計畫經費<text:s/></text:p>
          </table:table-cell>
          <table:table-cell office:value-type="string" table:style-name="ce7">
            <text:p>高雄醫學大學</text:p>
          </table:table-cell>
          <table:table-cell office:value-type="float" office:value="2380000" table:style-name="ce6">
            <text:p><text:s/>2,380,000<text:s/></text:p>
          </table:table-cell>
          <table:table-cell table:number-columns-repeated="16379"/>
        </table:table-row>
        <table:table-row table:style-name="ro2">
          <table:table-cell office:value-type="float" office:value="990906" table:style-name="ce7">
            <text:p>990906</text:p>
          </table:table-cell>
          <table:table-cell office:value-type="string" table:style-name="ce7">
            <text:p>技術職業教育行政及督導</text:p>
          </table:table-cell>
          <table:table-cell office:value-type="string" table:style-name="ce7">
            <text:p>99年度獎勵科技大學及技術學院教學卓越計畫補助經費<text:s/></text:p>
          </table:table-cell>
          <table:table-cell office:value-type="string" table:style-name="ce7">
            <text:p>文藻外語學院</text:p>
          </table:table-cell>
          <table:table-cell office:value-type="float" office:value="4570500" table:style-name="ce6">
            <text:p><text:s/>4,570,500<text:s/></text:p>
          </table:table-cell>
          <table:table-cell table:number-columns-repeated="16379"/>
        </table:table-row>
        <table:table-row table:style-name="ro2">
          <table:table-cell office:value-type="float" office:value="990906" table:style-name="ce7">
            <text:p>990906</text:p>
          </table:table-cell>
          <table:table-cell office:value-type="string" table:style-name="ce7">
            <text:p>技術職業教育行政及督導</text:p>
          </table:table-cell>
          <table:table-cell office:value-type="string" table:style-name="ce7">
            <text:p>99年度獎勵科技大學及技術學院教學卓越計畫補助經費<text:s/></text:p>
          </table:table-cell>
          <table:table-cell office:value-type="string" table:style-name="ce7">
            <text:p>文藻外語學院</text:p>
          </table:table-cell>
          <table:table-cell office:value-type="float" office:value="10664500" table:style-name="ce6">
            <text:p><text:s/>10,664,500<text:s/></text:p>
          </table:table-cell>
          <table:table-cell table:number-columns-repeated="16379"/>
        </table:table-row>
        <table:table-row table:style-name="ro2">
          <table:table-cell office:value-type="float" office:value="990906" table:style-name="ce7">
            <text:p>990906</text:p>
          </table:table-cell>
          <table:table-cell office:value-type="string" table:style-name="ce7">
            <text:p>學校體育與衛生教育</text:p>
          </table:table-cell>
          <table:table-cell office:value-type="string" table:style-name="ce7">
            <text:p>補助辦理「100年全國中等學校運動會組織委員會暨代發99年全中運破紀錄選手獎助學金工作計畫經費<text:s/></text:p>
          </table:table-cell>
          <table:table-cell office:value-type="string" table:style-name="ce7">
            <text:p>中華民國高級中等學校體育總會</text:p>
          </table:table-cell>
          <table:table-cell office:value-type="float" office:value="870000" table:style-name="ce6">
            <text:p><text:s/>87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社會教育行政及督導</text:p>
          </table:table-cell>
          <table:table-cell office:value-type="string" table:style-name="ce7">
            <text:p>99年度媒體製作刊播終身學習節目或內容補助案<text:s/></text:p>
          </table:table-cell>
          <table:table-cell office:value-type="string" table:style-name="ce7">
            <text:p>人間電視股份有限公司</text:p>
          </table:table-cell>
          <table:table-cell office:value-type="float" office:value="100000" table:style-name="ce6">
            <text:p><text:s/>10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社會教育行政及督導</text:p>
          </table:table-cell>
          <table:table-cell office:value-type="string" table:style-name="ce7">
            <text:p>99年度媒體製作刊播終身學習節目或內容補助案<text:s/></text:p>
          </table:table-cell>
          <table:table-cell office:value-type="string" table:style-name="ce7">
            <text:p>人間福報</text:p>
          </table:table-cell>
          <table:table-cell office:value-type="float" office:value="100000" table:style-name="ce6">
            <text:p><text:s/>10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國民教育行政及督導</text:p>
          </table:table-cell>
          <table:table-cell office:value-type="string" table:style-name="ce7">
            <text:p>補助99年度促進家長參與教育事務計畫經費<text:s/></text:p>
          </table:table-cell>
          <table:table-cell office:value-type="string" table:style-name="ce7">
            <text:p>中華民國全國家長會</text:p>
          </table:table-cell>
          <table:table-cell office:value-type="float" office:value="100000" table:style-name="ce6">
            <text:p><text:s/>10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國民教育行政及督導</text:p>
          </table:table-cell>
          <table:table-cell office:value-type="string" table:style-name="ce7">
            <text:p>補助辦理「鋼鐵人─魔法科學機器人創意營」活動經費<text:s/></text:p>
          </table:table-cell>
          <table:table-cell office:value-type="string" table:style-name="ce7">
            <text:p>南投縣人文教育發展學會</text:p>
          </table:table-cell>
          <table:table-cell office:value-type="float" office:value="66000" table:style-name="ce6">
            <text:p><text:s/>66,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社會教育行政及督導</text:p>
          </table:table-cell>
          <table:table-cell office:value-type="string" table:style-name="ce7">
            <text:p>99年度媒體製作刊播終身學習節目或內容補助案<text:s/></text:p>
          </table:table-cell>
          <table:table-cell office:value-type="string" table:style-name="ce7">
            <text:p>苗栗時報</text:p>
          </table:table-cell>
          <table:table-cell office:value-type="float" office:value="50000" table:style-name="ce6">
            <text:p><text:s/>5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社會教育行政及督導</text:p>
          </table:table-cell>
          <table:table-cell office:value-type="string" table:style-name="ce7">
            <text:p>補助2010年台灣崑曲示範觀摩演出活動經費<text:s/></text:p>
          </table:table-cell>
          <table:table-cell office:value-type="string" table:style-name="ce7">
            <text:p>台北崑劇團</text:p>
          </table:table-cell>
          <table:table-cell office:value-type="float" office:value="30000" table:style-name="ce6">
            <text:p><text:s/>3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社會教育行政及督導</text:p>
          </table:table-cell>
          <table:table-cell office:value-type="string" table:style-name="ce7">
            <text:p>補助2010年度製作鑰匙人The Key-man活動經費<text:s/></text:p>
          </table:table-cell>
          <table:table-cell office:value-type="string" table:style-name="ce7">
            <text:p>稻草人現代舞蹈團</text:p>
          </table:table-cell>
          <table:table-cell office:value-type="float" office:value="30000" table:style-name="ce6">
            <text:p><text:s/>3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社會教育行政及督導</text:p>
          </table:table-cell>
          <table:table-cell office:value-type="string" table:style-name="ce7">
            <text:p>補助2010兒童文學作家閱讀營暨親子閱讀講座經費<text:s/></text:p>
          </table:table-cell>
          <table:table-cell office:value-type="string" table:style-name="ce7">
            <text:p>台南市培根文教協會</text:p>
          </table:table-cell>
          <table:table-cell office:value-type="float" office:value="30000" table:style-name="ce6">
            <text:p><text:s/>3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社會教育行政及督導</text:p>
          </table:table-cell>
          <table:table-cell office:value-type="string" table:style-name="ce7">
            <text:p>補助2010貓狸河海映像藝術季活動經費<text:s/></text:p>
          </table:table-cell>
          <table:table-cell office:value-type="string" table:style-name="ce7">
            <text:p>苗栗縣大地文化協會</text:p>
          </table:table-cell>
          <table:table-cell office:value-type="float" office:value="10000" table:style-name="ce6">
            <text:p><text:s/>1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社會教育行政及督導</text:p>
          </table:table-cell>
          <table:table-cell office:value-type="string" table:style-name="ce7">
            <text:p>補助99年度社會童軍教育活動經費</text:p>
          </table:table-cell>
          <table:table-cell office:value-type="string" table:style-name="ce7">
            <text:p>中華民國童軍總會</text:p>
          </table:table-cell>
          <table:table-cell office:value-type="float" office:value="300000" table:style-name="ce6">
            <text:p><text:s/>30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社會教育行政及督導</text:p>
          </table:table-cell>
          <table:table-cell office:value-type="string" table:style-name="ce7">
            <text:p>補助99年度社會童軍教育活動經費</text:p>
          </table:table-cell>
          <table:table-cell office:value-type="string" table:style-name="ce7">
            <text:p>財團法人台中市童軍文教基金會</text:p>
          </table:table-cell>
          <table:table-cell office:value-type="float" office:value="17000" table:style-name="ce6">
            <text:p><text:s/>17,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社會教育行政及督導</text:p>
          </table:table-cell>
          <table:table-cell office:value-type="string" table:style-name="ce7">
            <text:p>補助99年度教育公益提案與扶植團隊經費<text:s/></text:p>
          </table:table-cell>
          <table:table-cell office:value-type="string" table:style-name="ce7">
            <text:p>財團法人台北市彩霞教育基金會</text:p>
          </table:table-cell>
          <table:table-cell office:value-type="float" office:value="370000" table:style-name="ce6">
            <text:p><text:s/>37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社會教育行政及督導</text:p>
          </table:table-cell>
          <table:table-cell office:value-type="string" table:style-name="ce7">
            <text:p>補助99年度教育公益提案與扶植團隊經費<text:s/></text:p>
          </table:table-cell>
          <table:table-cell office:value-type="string" table:style-name="ce7">
            <text:p>財團法人台北愛樂文教基金會</text:p>
          </table:table-cell>
          <table:table-cell office:value-type="float" office:value="360000" table:style-name="ce6">
            <text:p><text:s/>36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社會教育行政及督導</text:p>
          </table:table-cell>
          <table:table-cell office:value-type="string" table:style-name="ce7">
            <text:p>補助99年度教育公益提案與扶植團隊經費<text:s/></text:p>
          </table:table-cell>
          <table:table-cell office:value-type="string" table:style-name="ce7">
            <text:p>財團法人崇友文教基金會</text:p>
          </table:table-cell>
          <table:table-cell office:value-type="float" office:value="120000" table:style-name="ce6">
            <text:p><text:s/>12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社會教育行政及督導</text:p>
          </table:table-cell>
          <table:table-cell office:value-type="string" table:style-name="ce7">
            <text:p>補助99年度教育公益提案與扶植團隊經費<text:s/></text:p>
          </table:table-cell>
          <table:table-cell office:value-type="string" table:style-name="ce7">
            <text:p>財團法人龍顏基金會</text:p>
          </table:table-cell>
          <table:table-cell office:value-type="float" office:value="230000" table:style-name="ce6">
            <text:p><text:s/>23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社會教育行政及督導</text:p>
          </table:table-cell>
          <table:table-cell office:value-type="string" table:style-name="ce7">
            <text:p>補助99年度教育公益提案與扶植團隊經費<text:s/></text:p>
          </table:table-cell>
          <table:table-cell office:value-type="string" table:style-name="ce7">
            <text:p>財團法人臺灣工業銀行教育基金會</text:p>
          </table:table-cell>
          <table:table-cell office:value-type="float" office:value="350000" table:style-name="ce6">
            <text:p><text:s/>35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社會教育行政及督導</text:p>
          </table:table-cell>
          <table:table-cell office:value-type="string" table:style-name="ce7">
            <text:p>補助99年度第2期社會藝術教育活動經費<text:s/></text:p>
          </table:table-cell>
          <table:table-cell office:value-type="string" table:style-name="ce7">
            <text:p>高雄市爵士芭蕾舞團</text:p>
          </table:table-cell>
          <table:table-cell office:value-type="float" office:value="20000" table:style-name="ce6">
            <text:p><text:s/>2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社會教育行政及督導</text:p>
          </table:table-cell>
          <table:table-cell office:value-type="string" table:style-name="ce7">
            <text:p>補助99年度第2期社會藝術教育活動經費<text:s/></text:p>
          </table:table-cell>
          <table:table-cell office:value-type="string" table:style-name="ce7">
            <text:p>黑手那卡西-工人樂隊</text:p>
          </table:table-cell>
          <table:table-cell office:value-type="float" office:value="17500" table:style-name="ce6">
            <text:p><text:s/>17,5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社會教育行政及督導</text:p>
          </table:table-cell>
          <table:table-cell office:value-type="string" table:style-name="ce7">
            <text:p>補助99年度第二期本國語文教育活動經費</text:p>
          </table:table-cell>
          <table:table-cell office:value-type="string" table:style-name="ce7">
            <text:p>中華非營利組織發展協會</text:p>
          </table:table-cell>
          <table:table-cell office:value-type="float" office:value="20000" table:style-name="ce6">
            <text:p><text:s/>2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社會教育行政及督導</text:p>
          </table:table-cell>
          <table:table-cell office:value-type="string" table:style-name="ce7">
            <text:p>補助99年度第二期本國語文教育活動經費</text:p>
          </table:table-cell>
          <table:table-cell office:value-type="string" table:style-name="ce7">
            <text:p>台南縣白河鎮店仔口文教協會</text:p>
          </table:table-cell>
          <table:table-cell office:value-type="float" office:value="30000" table:style-name="ce6">
            <text:p><text:s/>3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社會教育行政及督導</text:p>
          </table:table-cell>
          <table:table-cell office:value-type="string" table:style-name="ce7">
            <text:p>補助99年度第二期本國語文教育活動經費</text:p>
          </table:table-cell>
          <table:table-cell office:value-type="string" table:style-name="ce7">
            <text:p>台灣原住民族文化推廣協會</text:p>
          </table:table-cell>
          <table:table-cell office:value-type="float" office:value="20000" table:style-name="ce6">
            <text:p><text:s/>2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社會教育行政及督導</text:p>
          </table:table-cell>
          <table:table-cell office:value-type="string" table:style-name="ce7">
            <text:p>補助99年秋冬季暨關懷弱勢公演活動經費<text:s/></text:p>
          </table:table-cell>
          <table:table-cell office:value-type="string" table:style-name="ce7">
            <text:p>臺北市中興國劇團</text:p>
          </table:table-cell>
          <table:table-cell office:value-type="float" office:value="27500" table:style-name="ce6">
            <text:p><text:s/>27,5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社會教育行政及督導</text:p>
          </table:table-cell>
          <table:table-cell office:value-type="string" table:style-name="ce7">
            <text:p>補助99年歲次庚寅玉山吟社復社五歲年慶全國詩人聯吟大會暨藝術活動經費<text:s/></text:p>
          </table:table-cell>
          <table:table-cell office:value-type="string" table:style-name="ce7">
            <text:p>台南縣白河鎮店仔口文教協會</text:p>
          </table:table-cell>
          <table:table-cell office:value-type="float" office:value="90000" table:style-name="ce6">
            <text:p><text:s/>9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社會教育行政及督導</text:p>
          </table:table-cell>
          <table:table-cell office:value-type="string" table:style-name="ce7">
            <text:p>補助三角地帶Love Triangles演出活動經費<text:s/></text:p>
          </table:table-cell>
          <table:table-cell office:value-type="string" table:style-name="ce7">
            <text:p>窺視者劇團</text:p>
          </table:table-cell>
          <table:table-cell office:value-type="float" office:value="100000" table:style-name="ce6">
            <text:p><text:s/>10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社會教育行政及督導</text:p>
          </table:table-cell>
          <table:table-cell office:value-type="string" table:style-name="ce7">
            <text:p>補助青少年交通安全教育研習營活動經費<text:s/></text:p>
          </table:table-cell>
          <table:table-cell office:value-type="string" table:style-name="ce7">
            <text:p>台灣黃絲帶愛網關懷協會</text:p>
          </table:table-cell>
          <table:table-cell office:value-type="float" office:value="20000" table:style-name="ce6">
            <text:p><text:s/>2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社會教育行政及督導</text:p>
          </table:table-cell>
          <table:table-cell office:value-type="string" table:style-name="ce7">
            <text:p>補助崑曲、歌仔戲社區藝術活動－崑樂飄揚到你家系列七活動經費<text:s/></text:p>
          </table:table-cell>
          <table:table-cell office:value-type="string" table:style-name="ce7">
            <text:p>詠風劇坊</text:p>
          </table:table-cell>
          <table:table-cell office:value-type="float" office:value="20000" table:style-name="ce6">
            <text:p><text:s/>2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社會教育行政及督導</text:p>
          </table:table-cell>
          <table:table-cell office:value-type="string" table:style-name="ce7">
            <text:p>補助梨園傳奇２之文武雙全校園巡迴計畫活動經費<text:s/></text:p>
          </table:table-cell>
          <table:table-cell office:value-type="string" table:style-name="ce7">
            <text:p>當代傳奇劇場</text:p>
          </table:table-cell>
          <table:table-cell office:value-type="float" office:value="40000" table:style-name="ce6">
            <text:p><text:s/>4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社會教育行政及督導</text:p>
          </table:table-cell>
          <table:table-cell office:value-type="string" table:style-name="ce7">
            <text:p>補助第十八屆新文化研習營－海洋首都，打狗看台灣場租費用<text:s/></text:p>
          </table:table-cell>
          <table:table-cell office:value-type="string" table:style-name="ce7">
            <text:p>財團法人新文化基金會</text:p>
          </table:table-cell>
          <table:table-cell office:value-type="float" office:value="30000" table:style-name="ce6">
            <text:p><text:s/>3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社會教育行政及督導</text:p>
          </table:table-cell>
          <table:table-cell office:value-type="string" table:style-name="ce7">
            <text:p>補助第三屆TAIPEI DANCE DELIGHT國際街舞大會活動經費<text:s/></text:p>
          </table:table-cell>
          <table:table-cell office:value-type="string" table:style-name="ce7">
            <text:p>中華民國街舞協會</text:p>
          </table:table-cell>
          <table:table-cell office:value-type="float" office:value="50000" table:style-name="ce6">
            <text:p><text:s/>5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社會教育行政及督導</text:p>
          </table:table-cell>
          <table:table-cell office:value-type="string" table:style-name="ce7">
            <text:p>補助第四屆國中、小學教師研習營世界傳統舞蹈種子教師研習營活動經費<text:s/></text:p>
          </table:table-cell>
          <table:table-cell office:value-type="string" table:style-name="ce7">
            <text:p>嘉義市諸羅世界傳統舞蹈協會</text:p>
          </table:table-cell>
          <table:table-cell office:value-type="float" office:value="20000" table:style-name="ce6">
            <text:p><text:s/>2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社會教育行政及督導</text:p>
          </table:table-cell>
          <table:table-cell office:value-type="string" table:style-name="ce7">
            <text:p>補助部落社區音樂教育關懷列車活動經費<text:s/></text:p>
          </table:table-cell>
          <table:table-cell office:value-type="string" table:style-name="ce7">
            <text:p>台灣吉他學會</text:p>
          </table:table-cell>
          <table:table-cell office:value-type="float" office:value="17500" table:style-name="ce6">
            <text:p><text:s/>17,5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社會教育行政及督導</text:p>
          </table:table-cell>
          <table:table-cell office:value-type="string" table:style-name="ce7">
            <text:p>補助博覽布藝新世界（張秀足師生展）活動經費<text:s/></text:p>
          </table:table-cell>
          <table:table-cell office:value-type="string" table:style-name="ce7">
            <text:p>財團法人台北市北投文化基金會</text:p>
          </table:table-cell>
          <table:table-cell office:value-type="float" office:value="15000" table:style-name="ce6">
            <text:p><text:s/>15,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社會教育行政及督導</text:p>
          </table:table-cell>
          <table:table-cell office:value-type="string" table:style-name="ce7">
            <text:p>補助發掘生命的寶藏－傳承藝術工作坊老人教育活動經費<text:s/></text:p>
          </table:table-cell>
          <table:table-cell office:value-type="string" table:style-name="ce7">
            <text:p>台北市北投區東華社區發展協會</text:p>
          </table:table-cell>
          <table:table-cell office:value-type="float" office:value="25000" table:style-name="ce6">
            <text:p><text:s/>25,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社會教育行政及督導</text:p>
          </table:table-cell>
          <table:table-cell office:value-type="string" table:style-name="ce7">
            <text:p>補助搖滾花園活動經費<text:s/></text:p>
          </table:table-cell>
          <table:table-cell office:value-type="string" table:style-name="ce7">
            <text:p>臺南室內合唱團</text:p>
          </table:table-cell>
          <table:table-cell office:value-type="float" office:value="20000" table:style-name="ce6">
            <text:p><text:s/>2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社會教育行政及督導</text:p>
          </table:table-cell>
          <table:table-cell office:value-type="string" table:style-name="ce7">
            <text:p>補助辦理「同攜手圓夢趣感恩關懷藝術饗宴」經費<text:s/></text:p>
          </table:table-cell>
          <table:table-cell office:value-type="string" table:style-name="ce7">
            <text:p>台灣福祐關愛協會</text:p>
          </table:table-cell>
          <table:table-cell office:value-type="float" office:value="30000" table:style-name="ce6">
            <text:p><text:s/>3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社會教育行政及督導</text:p>
          </table:table-cell>
          <table:table-cell office:value-type="string" table:style-name="ce7">
            <text:p>補助辦理「青少年交通安全教育研習營」經費<text:s/></text:p>
          </table:table-cell>
          <table:table-cell office:value-type="string" table:style-name="ce7">
            <text:p>臺灣福爾摩沙觸愛服務社區協會</text:p>
          </table:table-cell>
          <table:table-cell office:value-type="float" office:value="20000" table:style-name="ce6">
            <text:p><text:s/>2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社會教育行政及督導</text:p>
          </table:table-cell>
          <table:table-cell office:value-type="string" table:style-name="ce7">
            <text:p>補助繽紛夏艷街頭藝術嘉年華活動經費<text:s/></text:p>
          </table:table-cell>
          <table:table-cell office:value-type="string" table:style-name="ce7">
            <text:p>台灣街頭藝人發展協會</text:p>
          </table:table-cell>
          <table:table-cell office:value-type="float" office:value="30000" table:style-name="ce6">
            <text:p><text:s/>3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學生事務與輔導</text:p>
          </table:table-cell>
          <table:table-cell office:value-type="string" table:style-name="ce7">
            <text:p>99年下半年民間團體補助案<text:s/></text:p>
          </table:table-cell>
          <table:table-cell office:value-type="string" table:style-name="ce7">
            <text:p>台灣關懷社會公益服務協會</text:p>
          </table:table-cell>
          <table:table-cell office:value-type="float" office:value="20000" table:style-name="ce6">
            <text:p><text:s/>2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學生事務與輔導</text:p>
          </table:table-cell>
          <table:table-cell office:value-type="string" table:style-name="ce7">
            <text:p>99年下半年民間團體補助案<text:s/></text:p>
          </table:table-cell>
          <table:table-cell office:value-type="string" table:style-name="ce7">
            <text:p>財團法人天主教康泰醫療教育基金會</text:p>
          </table:table-cell>
          <table:table-cell office:value-type="float" office:value="20000" table:style-name="ce6">
            <text:p><text:s/>2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學生事務與輔導</text:p>
          </table:table-cell>
          <table:table-cell office:value-type="string" table:style-name="ce7">
            <text:p>99年下半年民間團體補助案<text:s/></text:p>
          </table:table-cell>
          <table:table-cell office:value-type="string" table:style-name="ce7">
            <text:p>財團法人生命教育基金會</text:p>
          </table:table-cell>
          <table:table-cell office:value-type="float" office:value="30000" table:style-name="ce6">
            <text:p><text:s/>3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學生事務與輔導</text:p>
          </table:table-cell>
          <table:table-cell office:value-type="string" table:style-name="ce7">
            <text:p>99年下半年民間團體補助案<text:s/></text:p>
          </table:table-cell>
          <table:table-cell office:value-type="string" table:style-name="ce7">
            <text:p>國際佛光會中華總會</text:p>
          </table:table-cell>
          <table:table-cell office:value-type="float" office:value="40000" table:style-name="ce6">
            <text:p><text:s/>4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學生事務與輔導</text:p>
          </table:table-cell>
          <table:table-cell office:value-type="string" table:style-name="ce7">
            <text:p>99年下半年民間團體補助案<text:s/></text:p>
          </table:table-cell>
          <table:table-cell office:value-type="string" table:style-name="ce7">
            <text:p>財團法人中華民國新聞權益基金會</text:p>
          </table:table-cell>
          <table:table-cell office:value-type="float" office:value="50000" table:style-name="ce6">
            <text:p><text:s/>5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學生事務與輔導</text:p>
          </table:table-cell>
          <table:table-cell office:value-type="string" table:style-name="ce7">
            <text:p>99年下半年民間團體補助案<text:s/></text:p>
          </table:table-cell>
          <table:table-cell office:value-type="string" table:style-name="ce7">
            <text:p>財團法人千代文教基金會</text:p>
          </table:table-cell>
          <table:table-cell office:value-type="float" office:value="100000" table:style-name="ce6">
            <text:p><text:s/>10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學生事務與輔導</text:p>
          </table:table-cell>
          <table:table-cell office:value-type="string" table:style-name="ce7">
            <text:p>99年下半年民間團體補助案<text:s/></text:p>
          </table:table-cell>
          <table:table-cell office:value-type="string" table:style-name="ce7">
            <text:p>財團法人雪心文教基金會</text:p>
          </table:table-cell>
          <table:table-cell office:value-type="float" office:value="100000" table:style-name="ce6">
            <text:p><text:s/>10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學生事務與輔導</text:p>
          </table:table-cell>
          <table:table-cell office:value-type="string" table:style-name="ce7">
            <text:p>99年下半年民間團體補助案<text:s/></text:p>
          </table:table-cell>
          <table:table-cell office:value-type="string" table:style-name="ce7">
            <text:p>財團法人福智文教基金會</text:p>
          </table:table-cell>
          <table:table-cell office:value-type="float" office:value="130000" table:style-name="ce6">
            <text:p><text:s/>13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特殊教育推展</text:p>
          </table:table-cell>
          <table:table-cell office:value-type="string" table:style-name="ce7">
            <text:p>補助99年下半年度獎助民間團體辦理特殊教育活動及私立大專校院辦理身心障礙者推廣教育專班案經費</text:p>
          </table:table-cell>
          <table:table-cell office:value-type="string" table:style-name="ce7">
            <text:p>財團法人雅文兒童聽語文教基金會</text:p>
          </table:table-cell>
          <table:table-cell office:value-type="float" office:value="22200" table:style-name="ce6">
            <text:p><text:s/>22,2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原住民教育推展</text:p>
          </table:table-cell>
          <table:table-cell office:value-type="string" table:style-name="ce7">
            <text:p>補助99年度本國語文教育活動經費</text:p>
          </table:table-cell>
          <table:table-cell office:value-type="string" table:style-name="ce7">
            <text:p>屏東縣來義鄉來義社區發展協會</text:p>
          </table:table-cell>
          <table:table-cell office:value-type="float" office:value="90000" table:style-name="ce6">
            <text:p><text:s/>9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原住民教育推展</text:p>
          </table:table-cell>
          <table:table-cell office:value-type="string" table:style-name="ce7">
            <text:p>補助99年度第二期本國語文教育活動經費</text:p>
          </table:table-cell>
          <table:table-cell office:value-type="string" table:style-name="ce7">
            <text:p>屏東縣麻里巴文化培力協會</text:p>
          </table:table-cell>
          <table:table-cell office:value-type="float" office:value="90000" table:style-name="ce6">
            <text:p><text:s/>9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原住民教育推展</text:p>
          </table:table-cell>
          <table:table-cell office:value-type="string" table:style-name="ce7">
            <text:p>補助99年度第二期本國語文教育活動經費</text:p>
          </table:table-cell>
          <table:table-cell office:value-type="string" table:style-name="ce7">
            <text:p>桃園縣原住民太魯閣族文化協進會</text:p>
          </table:table-cell>
          <table:table-cell office:value-type="float" office:value="20000" table:style-name="ce6">
            <text:p><text:s/>2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原住民教育推展</text:p>
          </table:table-cell>
          <table:table-cell office:value-type="string" table:style-name="ce7">
            <text:p>補助辦理99年度台東縣臺東市四維里巴布頌部落豐年祭活動經費<text:s/></text:p>
          </table:table-cell>
          <table:table-cell office:value-type="string" table:style-name="ce7">
            <text:p>臺東縣臺東市四維社區發展協會</text:p>
          </table:table-cell>
          <table:table-cell office:value-type="float" office:value="20000" table:style-name="ce6">
            <text:p><text:s/>2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原住民教育推展</text:p>
          </table:table-cell>
          <table:table-cell office:value-type="string" table:style-name="ce7">
            <text:p>補助辦理巴拉冠重現部落15週年紀念系列活動經費<text:s/></text:p>
          </table:table-cell>
          <table:table-cell office:value-type="string" table:style-name="ce7">
            <text:p>臺東縣巴布麓文化協進會</text:p>
          </table:table-cell>
          <table:table-cell office:value-type="float" office:value="20000" table:style-name="ce6">
            <text:p><text:s/>2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原住民教育推展</text:p>
          </table:table-cell>
          <table:table-cell office:value-type="string" table:style-name="ce7">
            <text:p>補助辦理花蓮市原住民族傳統射箭、原木鋸木、扛稻穀暨撒網競技比賽經費<text:s/></text:p>
          </table:table-cell>
          <table:table-cell office:value-type="string" table:style-name="ce7">
            <text:p>花蓮市原住民產業文化觀光協會</text:p>
          </table:table-cell>
          <table:table-cell office:value-type="float" office:value="10000" table:style-name="ce6">
            <text:p><text:s/>1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原住民教育推展</text:p>
          </table:table-cell>
          <table:table-cell office:value-type="string" table:style-name="ce7">
            <text:p>補助辦理原住民文化傳承暨親子心靈改善系列活動經費<text:s/></text:p>
          </table:table-cell>
          <table:table-cell office:value-type="string" table:style-name="ce7">
            <text:p>花蓮縣花蓮市原住民感恩關懷協會</text:p>
          </table:table-cell>
          <table:table-cell office:value-type="float" office:value="20000" table:style-name="ce6">
            <text:p><text:s/>2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原住民教育推展</text:p>
          </table:table-cell>
          <table:table-cell office:value-type="string" table:style-name="ce7">
            <text:p>補助辦理原住民農民歌劇傳愛嘉年華會活動經費<text:s/></text:p>
          </table:table-cell>
          <table:table-cell office:value-type="string" table:style-name="ce7">
            <text:p>社團法人台灣原住民農經發展協會</text:p>
          </table:table-cell>
          <table:table-cell office:value-type="float" office:value="20000" table:style-name="ce6">
            <text:p><text:s/>2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國際教育交流</text:p>
          </table:table-cell>
          <table:table-cell office:value-type="string" table:style-name="ce7">
            <text:p>補助2010台澳陽光少年高峰會經費<text:s/></text:p>
          </table:table-cell>
          <table:table-cell office:value-type="string" table:style-name="ce7">
            <text:p>中華青年之友會</text:p>
          </table:table-cell>
          <table:table-cell office:value-type="float" office:value="30000" table:style-name="ce6">
            <text:p><text:s/>3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國際教育交流</text:p>
          </table:table-cell>
          <table:table-cell office:value-type="string" table:style-name="ce7">
            <text:p>補助2010年華人輔導與諮商學術研討會暨第二屆兩岸四地大專院校心理輔導與諮商高峰論壇及系列工作坊經費<text:s/></text:p>
          </table:table-cell>
          <table:table-cell office:value-type="string" table:style-name="ce7">
            <text:p>台灣輔導與諮商學會</text:p>
          </table:table-cell>
          <table:table-cell office:value-type="float" office:value="100000" table:style-name="ce6">
            <text:p><text:s/>10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中國文化大學</text:p>
          </table:table-cell>
          <table:table-cell office:value-type="float" office:value="200000" table:style-name="ce6">
            <text:p><text:s/>20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中國文化大學</text:p>
          </table:table-cell>
          <table:table-cell office:value-type="float" office:value="300000" table:style-name="ce6">
            <text:p><text:s/>30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中國醫藥大學</text:p>
          </table:table-cell>
          <table:table-cell office:value-type="float" office:value="100000" table:style-name="ce6">
            <text:p><text:s/>10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中國醫藥大學</text:p>
          </table:table-cell>
          <table:table-cell office:value-type="float" office:value="150000" table:style-name="ce6">
            <text:p><text:s/>15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長榮大學</text:p>
          </table:table-cell>
          <table:table-cell office:value-type="float" office:value="200000" table:style-name="ce6">
            <text:p><text:s/>20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長榮大學</text:p>
          </table:table-cell>
          <table:table-cell office:value-type="float" office:value="300000" table:style-name="ce6">
            <text:p><text:s/>30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義守大學</text:p>
          </table:table-cell>
          <table:table-cell office:value-type="float" office:value="120000" table:style-name="ce6">
            <text:p><text:s/>12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義守大學</text:p>
          </table:table-cell>
          <table:table-cell office:value-type="float" office:value="180000" table:style-name="ce6">
            <text:p><text:s/>18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輔仁大學</text:p>
          </table:table-cell>
          <table:table-cell office:value-type="float" office:value="200000" table:style-name="ce6">
            <text:p><text:s/>20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輔仁大學</text:p>
          </table:table-cell>
          <table:table-cell office:value-type="float" office:value="300000" table:style-name="ce6">
            <text:p><text:s/>30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技術職業教育行政及督導</text:p>
          </table:table-cell>
          <table:table-cell office:value-type="string" table:style-name="ce7">
            <text:p>99年度本部補助技專校院辦理國際合作計畫經費<text:s/></text:p>
          </table:table-cell>
          <table:table-cell office:value-type="string" table:style-name="ce7">
            <text:p>亞東技術學院</text:p>
          </table:table-cell>
          <table:table-cell office:value-type="float" office:value="350000" table:style-name="ce6">
            <text:p><text:s/>35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技術職業教育行政及督導</text:p>
          </table:table-cell>
          <table:table-cell office:value-type="string" table:style-name="ce7">
            <text:p>99年度本部補助技專校院辦理國際合作計畫經費<text:s/></text:p>
          </table:table-cell>
          <table:table-cell office:value-type="string" table:style-name="ce7">
            <text:p>明志科技大學</text:p>
          </table:table-cell>
          <table:table-cell office:value-type="float" office:value="300000" table:style-name="ce6">
            <text:p><text:s/>30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技術職業教育行政及督導</text:p>
          </table:table-cell>
          <table:table-cell office:value-type="string" table:style-name="ce7">
            <text:p>99年度本部補助技專校院辦理國際合作計畫經費<text:s/></text:p>
          </table:table-cell>
          <table:table-cell office:value-type="string" table:style-name="ce7">
            <text:p>美和科技大學(99.8.1更名,原美和技術學院)</text:p>
          </table:table-cell>
          <table:table-cell office:value-type="float" office:value="350000" table:style-name="ce6">
            <text:p><text:s/>35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技術職業教育行政及督導</text:p>
          </table:table-cell>
          <table:table-cell office:value-type="string" table:style-name="ce7">
            <text:p>99年度本部補助技專校院辦理國際合作計畫經費<text:s/></text:p>
          </table:table-cell>
          <table:table-cell office:value-type="string" table:style-name="ce7">
            <text:p>崑山科技大學</text:p>
          </table:table-cell>
          <table:table-cell office:value-type="float" office:value="350000" table:style-name="ce6">
            <text:p><text:s/>35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技術職業教育行政及督導</text:p>
          </table:table-cell>
          <table:table-cell office:value-type="string" table:style-name="ce7">
            <text:p>99年度本部補助技專校院辦理國際合作計畫經費<text:s/></text:p>
          </table:table-cell>
          <table:table-cell office:value-type="string" table:style-name="ce7">
            <text:p>僑光科技大學</text:p>
          </table:table-cell>
          <table:table-cell office:value-type="float" office:value="360000" table:style-name="ce6">
            <text:p><text:s/>36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技術職業教育行政及督導</text:p>
          </table:table-cell>
          <table:table-cell office:value-type="string" table:style-name="ce7">
            <text:p>99年度本部補助技專校院辦理國際合作計畫經費<text:s/></text:p>
          </table:table-cell>
          <table:table-cell office:value-type="string" table:style-name="ce7">
            <text:p>德明財經科技大學</text:p>
          </table:table-cell>
          <table:table-cell office:value-type="float" office:value="300000" table:style-name="ce6">
            <text:p><text:s/>30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技術職業教育行政及督導</text:p>
          </table:table-cell>
          <table:table-cell office:value-type="string" table:style-name="ce7">
            <text:p>99年度本部補助技專校院辦理國際合作計畫經費<text:s/></text:p>
          </table:table-cell>
          <table:table-cell office:value-type="string" table:style-name="ce7">
            <text:p>嶺東科技大學</text:p>
          </table:table-cell>
          <table:table-cell office:value-type="float" office:value="500000" table:style-name="ce6">
            <text:p><text:s/>50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技術職業教育行政及督導</text:p>
          </table:table-cell>
          <table:table-cell office:value-type="string" table:style-name="ce7">
            <text:p>99年度本部補助技專校院辦理國際合作計畫經費<text:s/></text:p>
          </table:table-cell>
          <table:table-cell office:value-type="string" table:style-name="ce7">
            <text:p>環球科技大學(原環球技術學院990803更名)</text:p>
          </table:table-cell>
          <table:table-cell office:value-type="float" office:value="390000" table:style-name="ce6">
            <text:p><text:s/>39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技術職業教育行政及督導</text:p>
          </table:table-cell>
          <table:table-cell office:value-type="string" table:style-name="ce7">
            <text:p>補助99年度第1次「教育部補助學術會議及活動」經費案<text:s/></text:p>
          </table:table-cell>
          <table:table-cell office:value-type="string" table:style-name="ce7">
            <text:p>修平技術學院</text:p>
          </table:table-cell>
          <table:table-cell office:value-type="float" office:value="44000" table:style-name="ce6">
            <text:p><text:s/>44,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技術職業教育行政及督導</text:p>
          </table:table-cell>
          <table:table-cell office:value-type="string" table:style-name="ce7">
            <text:p>補助技專校院教師赴公民營機構研習服務經費<text:s/></text:p>
          </table:table-cell>
          <table:table-cell office:value-type="string" table:style-name="ce7">
            <text:p>北臺灣科學技術學院</text:p>
          </table:table-cell>
          <table:table-cell office:value-type="float" office:value="24000" table:style-name="ce6">
            <text:p><text:s/>24,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技術職業教育行政及督導</text:p>
          </table:table-cell>
          <table:table-cell office:value-type="string" table:style-name="ce7">
            <text:p>補助技專校院教師赴公民營機構研習服務經費<text:s/></text:p>
          </table:table-cell>
          <table:table-cell office:value-type="string" table:style-name="ce7">
            <text:p>永達技術學院</text:p>
          </table:table-cell>
          <table:table-cell office:value-type="float" office:value="36000" table:style-name="ce6">
            <text:p><text:s/>36,000<text:s/></text:p>
          </table:table-cell>
          <table:table-cell table:number-columns-repeated="16379"/>
        </table:table-row>
        <table:table-row table:number-rows-repeated="2" table:style-name="ro2">
          <table:table-cell office:value-type="float" office:value="990907" table:style-name="ce7">
            <text:p>990907</text:p>
          </table:table-cell>
          <table:table-cell office:value-type="string" table:style-name="ce7">
            <text:p>技術職業教育行政及督導</text:p>
          </table:table-cell>
          <table:table-cell office:value-type="string" table:style-name="ce7">
            <text:p>補助辦理99學年度產學攜手合作計畫核辦班級開班經費<text:s/></text:p>
          </table:table-cell>
          <table:table-cell office:value-type="string" table:style-name="ce7">
            <text:p>美和科技大學(99.8.1更名,原美和技術學院)</text:p>
          </table:table-cell>
          <table:table-cell office:value-type="float" office:value="250000" table:style-name="ce6">
            <text:p><text:s/>25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私立學校教學獎助</text:p>
          </table:table-cell>
          <table:table-cell office:value-type="string" table:style-name="ce7">
            <text:p>補助楊教師99年8-12月薪資暨98學年度考績獎金</text:p>
          </table:table-cell>
          <table:table-cell office:value-type="string" table:style-name="ce7">
            <text:p>雲林縣私立福智高級中學</text:p>
          </table:table-cell>
          <table:table-cell office:value-type="float" office:value="410850" table:style-name="ce6">
            <text:p><text:s/>410,85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私立學校教學獎助</text:p>
          </table:table-cell>
          <table:table-cell office:value-type="string" table:style-name="ce7">
            <text:p>辦理99年私立技專校院教學建築、學生宿舍暨921重建貸款利息補助<text:s/></text:p>
          </table:table-cell>
          <table:table-cell office:value-type="string" table:style-name="ce7">
            <text:p>臺灣銀行營業部921地震公私立學校修復重建教學建築與設施專案貸款補貼息專戶</text:p>
          </table:table-cell>
          <table:table-cell office:value-type="float" office:value="114583" table:style-name="ce6">
            <text:p><text:s/>114,583<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中等教育督導及師資培育</text:p>
          </table:table-cell>
          <table:table-cell office:value-type="string" table:style-name="ce7">
            <text:p>補助99學年度中小學科學教育計畫專案經費<text:s/></text:p>
          </table:table-cell>
          <table:table-cell office:value-type="string" table:style-name="ce7">
            <text:p>嘉義市私立輔仁高級中學</text:p>
          </table:table-cell>
          <table:table-cell office:value-type="float" office:value="150000" table:style-name="ce6">
            <text:p><text:s/>15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國民教育行政及督導</text:p>
          </table:table-cell>
          <table:table-cell office:value-type="string" table:style-name="ce7">
            <text:p>補助99學年度公私立幼稚園輔導計畫(方案二)經費<text:s/></text:p>
          </table:table-cell>
          <table:table-cell office:value-type="string" table:style-name="ce7">
            <text:p>崑山科技大學</text:p>
          </table:table-cell>
          <table:table-cell office:value-type="float" office:value="120000" table:style-name="ce6">
            <text:p><text:s/>12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教育及學術資訊管理與發展</text:p>
          </table:table-cell>
          <table:table-cell office:value-type="string" table:style-name="ce7">
            <text:p>補助「2010亞太大學資訊教育暨數位學習發展研討會」經費<text:s/></text:p>
          </table:table-cell>
          <table:table-cell office:value-type="string" table:style-name="ce7">
            <text:p>淡江大學</text:p>
          </table:table-cell>
          <table:table-cell office:value-type="float" office:value="300000" table:style-name="ce6">
            <text:p><text:s/>30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教育及學術資訊管理與發展</text:p>
          </table:table-cell>
          <table:table-cell office:value-type="string" table:style-name="ce7">
            <text:p>補助99年度教育部資訊志工團隊計畫經費</text:p>
          </table:table-cell>
          <table:table-cell office:value-type="string" table:style-name="ce7">
            <text:p>吳鳳技術學院</text:p>
          </table:table-cell>
          <table:table-cell office:value-type="float" office:value="169000" table:style-name="ce6">
            <text:p><text:s/>169,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教育及學術資訊管理與發展</text:p>
          </table:table-cell>
          <table:table-cell office:value-type="string" table:style-name="ce7">
            <text:p>補助99年度教育部資訊志工團隊計畫經費</text:p>
          </table:table-cell>
          <table:table-cell office:value-type="string" table:style-name="ce7">
            <text:p>明道大學</text:p>
          </table:table-cell>
          <table:table-cell office:value-type="float" office:value="153000" table:style-name="ce6">
            <text:p><text:s/>153,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科技教育</text:p>
          </table:table-cell>
          <table:table-cell office:value-type="string" table:style-name="ce7">
            <text:p>補助99年度人文教育革新中綱計畫經費<text:s/></text:p>
          </table:table-cell>
          <table:table-cell office:value-type="string" table:style-name="ce7">
            <text:p>中國文化大學</text:p>
          </table:table-cell>
          <table:table-cell office:value-type="float" office:value="134000" table:style-name="ce6">
            <text:p><text:s/>134,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科技教育</text:p>
          </table:table-cell>
          <table:table-cell office:value-type="string" table:style-name="ce7">
            <text:p>補助99年度人文教育革新中綱計畫經費<text:s/></text:p>
          </table:table-cell>
          <table:table-cell office:value-type="string" table:style-name="ce7">
            <text:p>致理技術學院</text:p>
          </table:table-cell>
          <table:table-cell office:value-type="float" office:value="420820" table:style-name="ce6">
            <text:p><text:s/>420,82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科技教育</text:p>
          </table:table-cell>
          <table:table-cell office:value-type="string" table:style-name="ce7">
            <text:p>補助99年度人文教育革新中綱計畫經費<text:s/></text:p>
          </table:table-cell>
          <table:table-cell office:value-type="string" table:style-name="ce7">
            <text:p>輔英科技大學</text:p>
          </table:table-cell>
          <table:table-cell office:value-type="float" office:value="52000" table:style-name="ce6">
            <text:p><text:s/>52,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科技教育</text:p>
          </table:table-cell>
          <table:table-cell office:value-type="string" table:style-name="ce7">
            <text:p>補助99年度人文教育革新中綱計畫經費（人文數位教學計畫）<text:s/></text:p>
          </table:table-cell>
          <table:table-cell office:value-type="string" table:style-name="ce7">
            <text:p>財團法人馬偕醫學院</text:p>
          </table:table-cell>
          <table:table-cell office:value-type="float" office:value="58500" table:style-name="ce6">
            <text:p><text:s/>58,5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科技教育</text:p>
          </table:table-cell>
          <table:table-cell office:value-type="string" table:style-name="ce7">
            <text:p>補助99年度人文教育革新中綱計畫經費（人文數位教學計畫）<text:s/></text:p>
          </table:table-cell>
          <table:table-cell office:value-type="string" table:style-name="ce7">
            <text:p>財團法人馬偕醫學院</text:p>
          </table:table-cell>
          <table:table-cell office:value-type="float" office:value="135000" table:style-name="ce6">
            <text:p><text:s/>135,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科技教育</text:p>
          </table:table-cell>
          <table:table-cell office:value-type="string" table:style-name="ce7">
            <text:p>補助99年度人文教育革新中綱計畫經費（人文數位教學計畫及人才培育國際交流計畫）<text:s/></text:p>
          </table:table-cell>
          <table:table-cell office:value-type="string" table:style-name="ce7">
            <text:p>法鼓佛教學院</text:p>
          </table:table-cell>
          <table:table-cell office:value-type="float" office:value="58000" table:style-name="ce6">
            <text:p><text:s/>58,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科技教育</text:p>
          </table:table-cell>
          <table:table-cell office:value-type="string" table:style-name="ce7">
            <text:p>補助99年度人文教育革新中綱計畫經費（人文數位教學計畫及人才培育國際交流計畫）<text:s/></text:p>
          </table:table-cell>
          <table:table-cell office:value-type="string" table:style-name="ce7">
            <text:p>法鼓佛教學院</text:p>
          </table:table-cell>
          <table:table-cell office:value-type="float" office:value="327440" table:style-name="ce6">
            <text:p><text:s/>327,44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科技教育</text:p>
          </table:table-cell>
          <table:table-cell office:value-type="string" table:style-name="ce7">
            <text:p>補助99年度人文教育革新中綱計畫經費（向芬蘭鋼琴教育取經）<text:s/></text:p>
          </table:table-cell>
          <table:table-cell office:value-type="string" table:style-name="ce7">
            <text:p>台南科技大學</text:p>
          </table:table-cell>
          <table:table-cell office:value-type="float" office:value="145749" table:style-name="ce6">
            <text:p><text:s/>145,749<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科技教育</text:p>
          </table:table-cell>
          <table:table-cell office:value-type="string" table:style-name="ce7">
            <text:p>補助99年度全球化下的台灣文史藝術中程綱要計畫經費<text:s/></text:p>
          </table:table-cell>
          <table:table-cell office:value-type="string" table:style-name="ce7">
            <text:p>逢甲大學</text:p>
          </table:table-cell>
          <table:table-cell office:value-type="float" office:value="50000" table:style-name="ce6">
            <text:p><text:s/>5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國際教育交流</text:p>
          </table:table-cell>
          <table:table-cell office:value-type="string" table:style-name="ce7">
            <text:p>補助98學年度暑期學業輔導經費<text:s/></text:p>
          </table:table-cell>
          <table:table-cell office:value-type="string" table:style-name="ce7">
            <text:p>淡江大學</text:p>
          </table:table-cell>
          <table:table-cell office:value-type="float" office:value="17280" table:style-name="ce6">
            <text:p><text:s/>17,28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學生事務與輔導</text:p>
          </table:table-cell>
          <table:table-cell office:value-type="string" table:style-name="ce7">
            <text:p>補助99/8-12月師資培育助學金第2期經費<text:s/></text:p>
          </table:table-cell>
          <table:table-cell office:value-type="string" table:style-name="ce7">
            <text:p>淡江大學</text:p>
          </table:table-cell>
          <table:table-cell office:value-type="float" office:value="440000" table:style-name="ce6">
            <text:p><text:s/>44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國際教育交流</text:p>
          </table:table-cell>
          <table:table-cell office:value-type="string" table:style-name="ce7">
            <text:p>林同學--公費留學考試力學優秀生錄取者研習語文補助<text:s/></text:p>
          </table:table-cell>
          <table:table-cell office:value-type="string" table:style-name="ce7">
            <text:p>林岳龍</text:p>
          </table:table-cell>
          <table:table-cell office:value-type="float" office:value="20000" table:style-name="ce6">
            <text:p><text:s/>2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國際教育交流</text:p>
          </table:table-cell>
          <table:table-cell office:value-type="string" table:style-name="ce7">
            <text:p>補助2009-2010學年度赴獨立國協地區研習語文獎學金受獎生廖同學及林同學返國機票及生活費</text:p>
          </table:table-cell>
          <table:table-cell office:value-type="string" table:style-name="ce7">
            <text:p>廖祐廷</text:p>
          </table:table-cell>
          <table:table-cell office:value-type="float" office:value="36682" table:style-name="ce6">
            <text:p><text:s/>36,682<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國際教育交流</text:p>
          </table:table-cell>
          <table:table-cell office:value-type="string" table:style-name="ce7">
            <text:p>補助2009-2010學年度赴獨立國協地區研習語文獎學金受獎生廖同學及林同學返國機票及生活費</text:p>
          </table:table-cell>
          <table:table-cell office:value-type="string" table:style-name="ce7">
            <text:p>林以涵</text:p>
          </table:table-cell>
          <table:table-cell office:value-type="float" office:value="50423" table:style-name="ce6">
            <text:p><text:s/>50,423<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國際教育交流</text:p>
          </table:table-cell>
          <table:table-cell office:value-type="string" table:style-name="ce7">
            <text:p>補助華研所98年度第三屆拓展視野計畫99年機票款(台師大楊同學、蘇同學)<text:s/></text:p>
          </table:table-cell>
          <table:table-cell office:value-type="string" table:style-name="ce7">
            <text:p>國立臺灣師範大學</text:p>
          </table:table-cell>
          <table:table-cell office:value-type="float" office:value="90170" table:style-name="ce6">
            <text:p><text:s/>90,17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學校體育與衛生教育</text:p>
          </table:table-cell>
          <table:table-cell office:value-type="string" table:style-name="ce7">
            <text:p>辦理探望亞運國手張筱峰並致贈慰問金<text:s/></text:p>
          </table:table-cell>
          <table:table-cell office:value-type="string" table:style-name="ce7">
            <text:p>江麗玲</text:p>
          </table:table-cell>
          <table:table-cell office:value-type="float" office:value="20000" table:style-name="ce6">
            <text:p><text:s/>20,000<text:s/></text:p>
          </table:table-cell>
          <table:table-cell table:number-columns-repeated="16379"/>
        </table:table-row>
        <table:table-row table:style-name="ro2">
          <table:table-cell office:value-type="float" office:value="990907" table:style-name="ce7">
            <text:p>990907</text:p>
          </table:table-cell>
          <table:table-cell office:value-type="string" table:style-name="ce7">
            <text:p>國際教育交流</text:p>
          </table:table-cell>
          <table:table-cell office:value-type="string" table:style-name="ce7">
            <text:p>補助99年歐盟官員華語文訓練經費(Markus KLINGLER)9-11月學費及生活費<text:s/></text:p>
          </table:table-cell>
          <table:table-cell office:value-type="string" table:style-name="ce7">
            <text:p>國立臺灣師範大學</text:p>
          </table:table-cell>
          <table:table-cell office:value-type="float" office:value="153604" table:style-name="ce6">
            <text:p><text:s/>153,604<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社會教育行政及督導</text:p>
          </table:table-cell>
          <table:table-cell office:value-type="string" table:style-name="ce7">
            <text:p>99年度媒體製作刊播終身學習節目或內容補助案<text:s/></text:p>
          </table:table-cell>
          <table:table-cell office:value-type="string" table:style-name="ce7">
            <text:p>財團法人公共電視文化事業基金會</text:p>
          </table:table-cell>
          <table:table-cell office:value-type="float" office:value="1200000" table:style-name="ce6">
            <text:p><text:s/>1,20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99年度運作所需經費</text:p>
          </table:table-cell>
          <table:table-cell office:value-type="string" table:style-name="ce7">
            <text:p>技專校院招生策進總會</text:p>
          </table:table-cell>
          <table:table-cell office:value-type="float" office:value="5367294" table:style-name="ce6">
            <text:p><text:s/>5,367,294<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社會教育行政及督導</text:p>
          </table:table-cell>
          <table:table-cell office:value-type="string" table:style-name="ce7">
            <text:p>補助99年度教育公益提案與扶植團隊經費<text:s/></text:p>
          </table:table-cell>
          <table:table-cell office:value-type="string" table:style-name="ce7">
            <text:p>財團法人金車教育基金會</text:p>
          </table:table-cell>
          <table:table-cell office:value-type="float" office:value="870000" table:style-name="ce6">
            <text:p><text:s/>87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社會教育行政及督導</text:p>
          </table:table-cell>
          <table:table-cell office:value-type="string" table:style-name="ce7">
            <text:p>補助全國閱讀大調查暨閱讀教育新思維推廣計畫經費<text:s/></text:p>
          </table:table-cell>
          <table:table-cell office:value-type="string" table:style-name="ce7">
            <text:p>財團法人台北市遠見．天下文化教育基金會</text:p>
          </table:table-cell>
          <table:table-cell office:value-type="float" office:value="520000" table:style-name="ce6">
            <text:p><text:s/>52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中原大學</text:p>
          </table:table-cell>
          <table:table-cell office:value-type="float" office:value="280000" table:style-name="ce6">
            <text:p><text:s/>28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中原大學</text:p>
          </table:table-cell>
          <table:table-cell office:value-type="float" office:value="420000" table:style-name="ce6">
            <text:p><text:s/>42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99年度本部補助技專校院辦理國際合作計畫經費<text:s/></text:p>
          </table:table-cell>
          <table:table-cell office:value-type="string" table:style-name="ce7">
            <text:p>弘光科技大學</text:p>
          </table:table-cell>
          <table:table-cell office:value-type="float" office:value="590000" table:style-name="ce6">
            <text:p><text:s/>59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99年度本部補助技專校院辦理國際合作計畫經費<text:s/></text:p>
          </table:table-cell>
          <table:table-cell office:value-type="string" table:style-name="ce7">
            <text:p>弘光科技大學</text:p>
          </table:table-cell>
          <table:table-cell office:value-type="float" office:value="950000" table:style-name="ce6">
            <text:p><text:s/>95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99年度技專校院國際化獎助經費<text:s/></text:p>
          </table:table-cell>
          <table:table-cell office:value-type="string" table:style-name="ce7">
            <text:p>龍華科技大學</text:p>
          </table:table-cell>
          <table:table-cell office:value-type="float" office:value="875152" table:style-name="ce6">
            <text:p><text:s/>875,152<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99年度獎助大專校院發展區域產學連結計畫經費<text:s/></text:p>
          </table:table-cell>
          <table:table-cell office:value-type="string" table:style-name="ce7">
            <text:p>中國醫藥大學</text:p>
          </table:table-cell>
          <table:table-cell office:value-type="float" office:value="1080000" table:style-name="ce6">
            <text:p><text:s/>1,08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99年度獎助大專校院發展區域產學連結計畫經費<text:s/></text:p>
          </table:table-cell>
          <table:table-cell office:value-type="string" table:style-name="ce7">
            <text:p>中國醫藥大學</text:p>
          </table:table-cell>
          <table:table-cell office:value-type="float" office:value="2520000" table:style-name="ce6">
            <text:p><text:s/>2,52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99年技專校院落實學生校外實習課程計畫」經費</text:p>
          </table:table-cell>
          <table:table-cell office:value-type="string" table:style-name="ce7">
            <text:p>德明財經科技大學</text:p>
          </table:table-cell>
          <table:table-cell office:value-type="float" office:value="218400" table:style-name="ce6">
            <text:p><text:s/>218,4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99年技專校院落實學生校外實習課程計畫」經費</text:p>
          </table:table-cell>
          <table:table-cell office:value-type="string" table:style-name="ce7">
            <text:p>華夏技術學院</text:p>
          </table:table-cell>
          <table:table-cell office:value-type="float" office:value="348600" table:style-name="ce6">
            <text:p><text:s/>348,6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99年技專校院落實學生校外實習課程計畫」經費</text:p>
          </table:table-cell>
          <table:table-cell office:value-type="string" table:style-name="ce7">
            <text:p>大漢技術學院</text:p>
          </table:table-cell>
          <table:table-cell office:value-type="float" office:value="369600" table:style-name="ce6">
            <text:p><text:s/>369,6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99年技專校院落實學生校外實習課程計畫」經費</text:p>
          </table:table-cell>
          <table:table-cell office:value-type="string" table:style-name="ce7">
            <text:p>大華技術學院</text:p>
          </table:table-cell>
          <table:table-cell office:value-type="float" office:value="546000" table:style-name="ce6">
            <text:p><text:s/>546,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99年技專校院落實學生校外實習課程計畫」經費</text:p>
          </table:table-cell>
          <table:table-cell office:value-type="string" table:style-name="ce7">
            <text:p>僑光科技大學</text:p>
          </table:table-cell>
          <table:table-cell office:value-type="float" office:value="747600" table:style-name="ce6">
            <text:p><text:s/>747,6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99年技專校院落實學生校外實習課程計畫」經費</text:p>
          </table:table-cell>
          <table:table-cell office:value-type="string" table:style-name="ce7">
            <text:p>慈惠醫護管理專科學校</text:p>
          </table:table-cell>
          <table:table-cell office:value-type="float" office:value="756000" table:style-name="ce6">
            <text:p><text:s/>756,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99年技專校院落實學生校外實習課程計畫」經費</text:p>
          </table:table-cell>
          <table:table-cell office:value-type="string" table:style-name="ce7">
            <text:p>育達商業科技大學</text:p>
          </table:table-cell>
          <table:table-cell office:value-type="float" office:value="926800" table:style-name="ce6">
            <text:p><text:s/>926,8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99年技專校院落實學生校外實習課程計畫」經費</text:p>
          </table:table-cell>
          <table:table-cell office:value-type="string" table:style-name="ce7">
            <text:p>中華科技大學</text:p>
          </table:table-cell>
          <table:table-cell office:value-type="float" office:value="949200" table:style-name="ce6">
            <text:p><text:s/>949,2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99年技專校院落實學生校外實習課程計畫」經費</text:p>
          </table:table-cell>
          <table:table-cell office:value-type="string" table:style-name="ce7">
            <text:p>龍華科技大學</text:p>
          </table:table-cell>
          <table:table-cell office:value-type="float" office:value="995400" table:style-name="ce6">
            <text:p><text:s/>995,4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99年技專校院落實學生校外實習課程計畫」經費</text:p>
          </table:table-cell>
          <table:table-cell office:value-type="string" table:style-name="ce7">
            <text:p>美和科技大學(99.8.1更名,原美和技術學院)</text:p>
          </table:table-cell>
          <table:table-cell office:value-type="float" office:value="1302000" table:style-name="ce6">
            <text:p><text:s/>1,302,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99年技專校院落實學生校外實習課程計畫」經費</text:p>
          </table:table-cell>
          <table:table-cell office:value-type="string" table:style-name="ce7">
            <text:p>文藻外語學院</text:p>
          </table:table-cell>
          <table:table-cell office:value-type="float" office:value="537600" table:style-name="ce6">
            <text:p><text:s/>537,6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99年技專校院落實學生校外實習課程計畫」經費</text:p>
          </table:table-cell>
          <table:table-cell office:value-type="string" table:style-name="ce7">
            <text:p>樹德科技大學</text:p>
          </table:table-cell>
          <table:table-cell office:value-type="float" office:value="1369200" table:style-name="ce6">
            <text:p><text:s/>1,369,2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99年技專校院落實學生校外實習課程計畫」經費</text:p>
          </table:table-cell>
          <table:table-cell office:value-type="string" table:style-name="ce7">
            <text:p>南台科技大學</text:p>
          </table:table-cell>
          <table:table-cell office:value-type="float" office:value="1890000" table:style-name="ce6">
            <text:p><text:s/>1,89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99年技專校院落實學生校外實習課程計畫」經費</text:p>
          </table:table-cell>
          <table:table-cell office:value-type="string" table:style-name="ce7">
            <text:p>親民技術學院</text:p>
          </table:table-cell>
          <table:table-cell office:value-type="float" office:value="193200" table:style-name="ce6">
            <text:p><text:s/>193,2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99年技專校院落實學生校外實習課程計畫」經費</text:p>
          </table:table-cell>
          <table:table-cell office:value-type="string" table:style-name="ce7">
            <text:p>高鳳數位內容學院</text:p>
          </table:table-cell>
          <table:table-cell office:value-type="float" office:value="205800" table:style-name="ce6">
            <text:p><text:s/>205,8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99年技專校院落實學生校外實習課程計畫」經費</text:p>
          </table:table-cell>
          <table:table-cell office:value-type="string" table:style-name="ce7">
            <text:p>黎明技術學院</text:p>
          </table:table-cell>
          <table:table-cell office:value-type="float" office:value="264600" table:style-name="ce6">
            <text:p><text:s/>264,6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99年技專校院落實學生校外實習課程計畫」經費</text:p>
          </table:table-cell>
          <table:table-cell office:value-type="string" table:style-name="ce7">
            <text:p>崑山科技大學</text:p>
          </table:table-cell>
          <table:table-cell office:value-type="float" office:value="726600" table:style-name="ce6">
            <text:p><text:s/>726,6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99年技專校院落實學生校外實習課程計畫」經費</text:p>
          </table:table-cell>
          <table:table-cell office:value-type="string" table:style-name="ce7">
            <text:p>嶺東科技大學</text:p>
          </table:table-cell>
          <table:table-cell office:value-type="float" office:value="768600" table:style-name="ce6">
            <text:p><text:s/>768,6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99年技專校院落實學生校外實習課程計畫」經費</text:p>
          </table:table-cell>
          <table:table-cell office:value-type="string" table:style-name="ce7">
            <text:p>環球科技大學(原環球技術學院990803更名)</text:p>
          </table:table-cell>
          <table:table-cell office:value-type="float" office:value="932400" table:style-name="ce6">
            <text:p><text:s/>932,4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99年技專校院落實學生校外實習課程計畫」經費</text:p>
          </table:table-cell>
          <table:table-cell office:value-type="string" table:style-name="ce7">
            <text:p>北臺灣科學技術學院</text:p>
          </table:table-cell>
          <table:table-cell office:value-type="float" office:value="1044400" table:style-name="ce6">
            <text:p><text:s/>1,044,4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99年技專校院落實學生校外實習課程計畫」經費</text:p>
          </table:table-cell>
          <table:table-cell office:value-type="string" table:style-name="ce7">
            <text:p>南榮技術學院</text:p>
          </table:table-cell>
          <table:table-cell office:value-type="float" office:value="1092000" table:style-name="ce6">
            <text:p><text:s/>1,092,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99年技專校院落實學生校外實習課程計畫」經費</text:p>
          </table:table-cell>
          <table:table-cell office:value-type="string" table:style-name="ce7">
            <text:p>德霖技術學院</text:p>
          </table:table-cell>
          <table:table-cell office:value-type="float" office:value="1008000" table:style-name="ce6">
            <text:p><text:s/>1,008,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技專校院教師赴公民營機構研習服務經費<text:s/></text:p>
          </table:table-cell>
          <table:table-cell office:value-type="string" table:style-name="ce7">
            <text:p>仁德醫護管理專科學校</text:p>
          </table:table-cell>
          <table:table-cell office:value-type="float" office:value="263480" table:style-name="ce6">
            <text:p><text:s/>263,48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技專校院教師赴公民營機構研習服務經費<text:s/></text:p>
          </table:table-cell>
          <table:table-cell office:value-type="string" table:style-name="ce7">
            <text:p>康寧醫護暨管理專科學校</text:p>
          </table:table-cell>
          <table:table-cell office:value-type="float" office:value="299880" table:style-name="ce6">
            <text:p><text:s/>299,88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技專校院教師赴公民營機構研習服務經費<text:s/></text:p>
          </table:table-cell>
          <table:table-cell office:value-type="string" table:style-name="ce7">
            <text:p>萬能科技大學</text:p>
          </table:table-cell>
          <table:table-cell office:value-type="float" office:value="177695" table:style-name="ce6">
            <text:p><text:s/>177,695<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技專校院教師赴公民營機構研習服務經費<text:s/></text:p>
          </table:table-cell>
          <table:table-cell office:value-type="string" table:style-name="ce7">
            <text:p>正修科技大學</text:p>
          </table:table-cell>
          <table:table-cell office:value-type="float" office:value="517510" table:style-name="ce6">
            <text:p><text:s/>517,51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技專校院教師赴公民營機構研習服務經費<text:s/></text:p>
          </table:table-cell>
          <table:table-cell office:value-type="string" table:style-name="ce7">
            <text:p>僑光科技大學</text:p>
          </table:table-cell>
          <table:table-cell office:value-type="float" office:value="592340" table:style-name="ce6">
            <text:p><text:s/>592,34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技專校院教師赴公民營機構研習服務經費<text:s/></text:p>
          </table:table-cell>
          <table:table-cell office:value-type="string" table:style-name="ce7">
            <text:p>和春技術學院</text:p>
          </table:table-cell>
          <table:table-cell office:value-type="float" office:value="420000" table:style-name="ce6">
            <text:p><text:s/>42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技專校院教師赴公民營機構研習服務經費<text:s/></text:p>
          </table:table-cell>
          <table:table-cell office:value-type="string" table:style-name="ce7">
            <text:p>蘭陽技術學院</text:p>
          </table:table-cell>
          <table:table-cell office:value-type="float" office:value="489510" table:style-name="ce6">
            <text:p><text:s/>489,51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辦理99學年度「產學攜手合作計畫」續辦班級經費<text:s/></text:p>
          </table:table-cell>
          <table:table-cell office:value-type="string" table:style-name="ce7">
            <text:p>大華技術學院</text:p>
          </table:table-cell>
          <table:table-cell office:value-type="float" office:value="80000" table:style-name="ce6">
            <text:p><text:s/>8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辦理99學年度「產學攜手合作計畫」續辦班級經費<text:s/></text:p>
          </table:table-cell>
          <table:table-cell office:value-type="string" table:style-name="ce7">
            <text:p>中臺科技大學</text:p>
          </table:table-cell>
          <table:table-cell office:value-type="float" office:value="100000" table:style-name="ce6">
            <text:p><text:s/>10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辦理99學年度「產學攜手合作計畫」續辦班級經費<text:s/></text:p>
          </table:table-cell>
          <table:table-cell office:value-type="string" table:style-name="ce7">
            <text:p>高苑科技大學</text:p>
          </table:table-cell>
          <table:table-cell office:value-type="float" office:value="100000" table:style-name="ce6">
            <text:p><text:s/>10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辦理99學年度「產學攜手合作計畫」續辦班級經費<text:s/></text:p>
          </table:table-cell>
          <table:table-cell office:value-type="string" table:style-name="ce7">
            <text:p>育達商業科技大學</text:p>
          </table:table-cell>
          <table:table-cell office:value-type="float" office:value="173000" table:style-name="ce6">
            <text:p><text:s/>173,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辦理99學年度「產學攜手合作計畫」續辦班級經費<text:s/></text:p>
          </table:table-cell>
          <table:table-cell office:value-type="string" table:style-name="ce7">
            <text:p>大仁科技大學</text:p>
          </table:table-cell>
          <table:table-cell office:value-type="float" office:value="200000" table:style-name="ce6">
            <text:p><text:s/>20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辦理99學年度「產學攜手合作計畫」續辦班級經費<text:s/></text:p>
          </table:table-cell>
          <table:table-cell office:value-type="string" table:style-name="ce7">
            <text:p>財團法人耕莘健康管理專科學校</text:p>
          </table:table-cell>
          <table:table-cell office:value-type="float" office:value="228000" table:style-name="ce6">
            <text:p><text:s/>228,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辦理99學年度「產學攜手合作計畫」續辦班級經費<text:s/></text:p>
          </table:table-cell>
          <table:table-cell office:value-type="string" table:style-name="ce7">
            <text:p>遠東科技大學</text:p>
          </table:table-cell>
          <table:table-cell office:value-type="float" office:value="235000" table:style-name="ce6">
            <text:p><text:s/>235,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辦理99學年度「產學攜手合作計畫」續辦班級經費<text:s/></text:p>
          </table:table-cell>
          <table:table-cell office:value-type="string" table:style-name="ce7">
            <text:p>樹德科技大學</text:p>
          </table:table-cell>
          <table:table-cell office:value-type="float" office:value="248000" table:style-name="ce6">
            <text:p><text:s/>248,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辦理99學年度「產學攜手合作計畫」續辦班級經費<text:s/></text:p>
          </table:table-cell>
          <table:table-cell office:value-type="string" table:style-name="ce7">
            <text:p>僑光科技大學</text:p>
          </table:table-cell>
          <table:table-cell office:value-type="float" office:value="250000" table:style-name="ce6">
            <text:p><text:s/>25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辦理99學年度「產學攜手合作計畫」續辦班級經費<text:s/></text:p>
          </table:table-cell>
          <table:table-cell office:value-type="string" table:style-name="ce7">
            <text:p>修平技術學院</text:p>
          </table:table-cell>
          <table:table-cell office:value-type="float" office:value="260000" table:style-name="ce6">
            <text:p><text:s/>26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辦理99學年度「產學攜手合作計畫」續辦班級經費<text:s/></text:p>
          </table:table-cell>
          <table:table-cell office:value-type="string" table:style-name="ce7">
            <text:p>遠東科技大學</text:p>
          </table:table-cell>
          <table:table-cell office:value-type="float" office:value="265000" table:style-name="ce6">
            <text:p><text:s/>265,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辦理99學年度「產學攜手合作計畫」續辦班級經費<text:s/></text:p>
          </table:table-cell>
          <table:table-cell office:value-type="string" table:style-name="ce7">
            <text:p>財團法人耕莘健康管理專科學校</text:p>
          </table:table-cell>
          <table:table-cell office:value-type="float" office:value="272000" table:style-name="ce6">
            <text:p><text:s/>272,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辦理99學年度「產學攜手合作計畫」續辦班級經費<text:s/></text:p>
          </table:table-cell>
          <table:table-cell office:value-type="string" table:style-name="ce7">
            <text:p>正修科技大學</text:p>
          </table:table-cell>
          <table:table-cell office:value-type="float" office:value="285040" table:style-name="ce6">
            <text:p><text:s/>285,04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辦理99學年度「產學攜手合作計畫」續辦班級經費<text:s/></text:p>
          </table:table-cell>
          <table:table-cell office:value-type="string" table:style-name="ce7">
            <text:p>大仁科技大學</text:p>
          </table:table-cell>
          <table:table-cell office:value-type="float" office:value="300000" table:style-name="ce6">
            <text:p><text:s/>30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辦理99學年度「產學攜手合作計畫」續辦班級經費<text:s/></text:p>
          </table:table-cell>
          <table:table-cell office:value-type="string" table:style-name="ce7">
            <text:p>中臺科技大學</text:p>
          </table:table-cell>
          <table:table-cell office:value-type="float" office:value="400000" table:style-name="ce6">
            <text:p><text:s/>40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辦理99學年度「產學攜手合作計畫」續辦班級經費<text:s/></text:p>
          </table:table-cell>
          <table:table-cell office:value-type="string" table:style-name="ce7">
            <text:p>高苑科技大學</text:p>
          </table:table-cell>
          <table:table-cell office:value-type="float" office:value="400000" table:style-name="ce6">
            <text:p><text:s/>40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辦理99學年度「產學攜手合作計畫」續辦班級經費<text:s/></text:p>
          </table:table-cell>
          <table:table-cell office:value-type="string" table:style-name="ce7">
            <text:p>正修科技大學</text:p>
          </table:table-cell>
          <table:table-cell office:value-type="float" office:value="714960" table:style-name="ce6">
            <text:p><text:s/>714,96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辦理99學年度「產學攜手合作計畫」續辦班級經費<text:s/></text:p>
          </table:table-cell>
          <table:table-cell office:value-type="string" table:style-name="ce7">
            <text:p>建國科技大學</text:p>
          </table:table-cell>
          <table:table-cell office:value-type="float" office:value="716600" table:style-name="ce6">
            <text:p><text:s/>716,6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辦理99學年度「產學攜手合作計畫」續辦班級經費<text:s/></text:p>
          </table:table-cell>
          <table:table-cell office:value-type="string" table:style-name="ce7">
            <text:p>修平技術學院</text:p>
          </table:table-cell>
          <table:table-cell office:value-type="float" office:value="740000" table:style-name="ce6">
            <text:p><text:s/>74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辦理99學年度「產學攜手合作計畫」續辦班級經費<text:s/></text:p>
          </table:table-cell>
          <table:table-cell office:value-type="string" table:style-name="ce7">
            <text:p>僑光科技大學</text:p>
          </table:table-cell>
          <table:table-cell office:value-type="float" office:value="750000" table:style-name="ce6">
            <text:p><text:s/>75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辦理99學年度「產學攜手合作計畫」續辦班級經費<text:s/></text:p>
          </table:table-cell>
          <table:table-cell office:value-type="string" table:style-name="ce7">
            <text:p>樹德科技大學</text:p>
          </table:table-cell>
          <table:table-cell office:value-type="float" office:value="752000" table:style-name="ce6">
            <text:p><text:s/>752,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辦理99學年度「產學攜手合作計畫」續辦班級經費<text:s/></text:p>
          </table:table-cell>
          <table:table-cell office:value-type="string" table:style-name="ce7">
            <text:p>育達商業科技大學</text:p>
          </table:table-cell>
          <table:table-cell office:value-type="float" office:value="827000" table:style-name="ce6">
            <text:p><text:s/>827,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辦理99學年度「產學攜手合作計畫」續辦班級經費<text:s/></text:p>
          </table:table-cell>
          <table:table-cell office:value-type="string" table:style-name="ce7">
            <text:p>大華技術學院</text:p>
          </table:table-cell>
          <table:table-cell office:value-type="float" office:value="920000" table:style-name="ce6">
            <text:p><text:s/>92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辦理99學年度「產學攜手合作計畫」續辦班級經費<text:s/></text:p>
          </table:table-cell>
          <table:table-cell office:value-type="string" table:style-name="ce7">
            <text:p>建國科技大學</text:p>
          </table:table-cell>
          <table:table-cell office:value-type="float" office:value="1283400" table:style-name="ce6">
            <text:p><text:s/>1,283,4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辦理99學年度「產學攜手合作計畫」續辦班級經費<text:s/></text:p>
          </table:table-cell>
          <table:table-cell office:value-type="string" table:style-name="ce7">
            <text:p>中華科技大學</text:p>
          </table:table-cell>
          <table:table-cell office:value-type="float" office:value="1500000" table:style-name="ce6">
            <text:p><text:s/>1,50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技術職業教育行政及督導</text:p>
          </table:table-cell>
          <table:table-cell office:value-type="string" table:style-name="ce7">
            <text:p>補助辦理99學年度「產學攜手合作計畫」續辦班級經費<text:s/></text:p>
          </table:table-cell>
          <table:table-cell office:value-type="string" table:style-name="ce7">
            <text:p>明新科技大學</text:p>
          </table:table-cell>
          <table:table-cell office:value-type="float" office:value="2000000" table:style-name="ce6">
            <text:p><text:s/>2,00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私立學校教學獎助</text:p>
          </table:table-cell>
          <table:table-cell office:value-type="string" table:style-name="ce7">
            <text:p>補助99年度大陸地區3所臺商學校教學設備費</text:p>
          </table:table-cell>
          <table:table-cell office:value-type="string" table:style-name="ce7">
            <text:p>東莞台商子弟學校</text:p>
          </table:table-cell>
          <table:table-cell office:value-type="float" office:value="3107852" table:style-name="ce6">
            <text:p><text:s/>3,107,852<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私立學校教學獎助</text:p>
          </table:table-cell>
          <table:table-cell office:value-type="string" table:style-name="ce7">
            <text:p>補助私立大專校院教職員及其眷屬99年8月份健保費政府負擔部分經費</text:p>
          </table:table-cell>
          <table:table-cell office:value-type="string" table:style-name="ce7">
            <text:p>中央健康保險局</text:p>
          </table:table-cell>
          <table:table-cell office:value-type="float" office:value="90335579" table:style-name="ce6">
            <text:p><text:s/>90,335,579<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特殊教育推展</text:p>
          </table:table-cell>
          <table:table-cell office:value-type="string" table:style-name="ce7">
            <text:p>99年補助視障輔具第二期款<text:s/></text:p>
          </table:table-cell>
          <table:table-cell office:value-type="string" table:style-name="ce7">
            <text:p>淡江大學</text:p>
          </table:table-cell>
          <table:table-cell office:value-type="float" office:value="1656000" table:style-name="ce6">
            <text:p><text:s/>1,656,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RFID科技及應用人才培育先導型計畫資源中心計畫經費<text:s/></text:p>
          </table:table-cell>
          <table:table-cell office:value-type="string" table:style-name="ce7">
            <text:p>臺北醫學大學</text:p>
          </table:table-cell>
          <table:table-cell office:value-type="float" office:value="2101047" table:style-name="ce6">
            <text:p><text:s/>2,101,047<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人文教育革新中綱計畫－人文社會科學領域專題教學研究社群發展計畫經費</text:p>
          </table:table-cell>
          <table:table-cell office:value-type="string" table:style-name="ce7">
            <text:p>中山醫學大學</text:p>
          </table:table-cell>
          <table:table-cell office:value-type="float" office:value="20000" table:style-name="ce6">
            <text:p><text:s/>2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人文教育革新中綱計畫－人文社會科學領域專題教學研究社群發展計畫經費</text:p>
          </table:table-cell>
          <table:table-cell office:value-type="string" table:style-name="ce7">
            <text:p>中山醫學大學</text:p>
          </table:table-cell>
          <table:table-cell office:value-type="float" office:value="771718" table:style-name="ce6">
            <text:p><text:s/>771,718<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人文教育革新中綱計畫－人文社會科學領域專題教學研究社群發展計畫經費</text:p>
          </table:table-cell>
          <table:table-cell office:value-type="string" table:style-name="ce7">
            <text:p>南台科技大學</text:p>
          </table:table-cell>
          <table:table-cell office:value-type="float" office:value="60000" table:style-name="ce6">
            <text:p><text:s/>6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人文教育革新中綱計畫－人文社會科學領域專題教學研究社群發展計畫經費</text:p>
          </table:table-cell>
          <table:table-cell office:value-type="string" table:style-name="ce7">
            <text:p>南台科技大學</text:p>
          </table:table-cell>
          <table:table-cell office:value-type="float" office:value="1171069" table:style-name="ce6">
            <text:p><text:s/>1,171,069<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人文教育革新中綱計畫－人文社會科學領域專題教學研究社群發展計畫經費</text:p>
          </table:table-cell>
          <table:table-cell office:value-type="string" table:style-name="ce7">
            <text:p>崑山科技大學</text:p>
          </table:table-cell>
          <table:table-cell office:value-type="float" office:value="274000" table:style-name="ce6">
            <text:p><text:s/>274,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人文教育革新中綱計畫－人文社會科學領域專題教學研究社群發展計畫經費</text:p>
          </table:table-cell>
          <table:table-cell office:value-type="string" table:style-name="ce7">
            <text:p>崑山科技大學</text:p>
          </table:table-cell>
          <table:table-cell office:value-type="float" office:value="956937" table:style-name="ce6">
            <text:p><text:s/>956,937<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人文教育革新中綱計畫－人文社會科學領域專題教學研究社群發展計畫經費</text:p>
          </table:table-cell>
          <table:table-cell office:value-type="string" table:style-name="ce7">
            <text:p>慈濟大學</text:p>
          </table:table-cell>
          <table:table-cell office:value-type="float" office:value="160000" table:style-name="ce6">
            <text:p><text:s/>16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人文教育革新中綱計畫－人文社會科學領域專題教學研究社群發展計畫經費</text:p>
          </table:table-cell>
          <table:table-cell office:value-type="string" table:style-name="ce7">
            <text:p>慈濟大學</text:p>
          </table:table-cell>
          <table:table-cell office:value-type="float" office:value="1017025" table:style-name="ce6">
            <text:p><text:s/>1,017,025<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人文教育革新中綱計畫－人文社會科學領域專題教學研究社群發展計畫經費</text:p>
          </table:table-cell>
          <table:table-cell office:value-type="string" table:style-name="ce7">
            <text:p>義守大學</text:p>
          </table:table-cell>
          <table:table-cell office:value-type="float" office:value="950885" table:style-name="ce6">
            <text:p><text:s/>950,885<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人文教育革新中綱計畫經費<text:s/></text:p>
          </table:table-cell>
          <table:table-cell office:value-type="string" table:style-name="ce7">
            <text:p>東吳大學</text:p>
          </table:table-cell>
          <table:table-cell office:value-type="float" office:value="256300" table:style-name="ce6">
            <text:p><text:s/>256,3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人文教育革新中綱計畫經費<text:s/></text:p>
          </table:table-cell>
          <table:table-cell office:value-type="string" table:style-name="ce7">
            <text:p>東吳大學</text:p>
          </table:table-cell>
          <table:table-cell office:value-type="float" office:value="780865" table:style-name="ce6">
            <text:p><text:s/>780,865<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人文教育革新中綱計畫經費<text:s/></text:p>
          </table:table-cell>
          <table:table-cell office:value-type="string" table:style-name="ce7">
            <text:p>東吳大學</text:p>
          </table:table-cell>
          <table:table-cell office:value-type="float" office:value="400000" table:style-name="ce6">
            <text:p><text:s/>40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人文教育革新中綱計畫經費<text:s/></text:p>
          </table:table-cell>
          <table:table-cell office:value-type="string" table:style-name="ce7">
            <text:p>東吳大學</text:p>
          </table:table-cell>
          <table:table-cell office:value-type="float" office:value="1431052" table:style-name="ce6">
            <text:p><text:s/>1,431,052<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人文教育革新中綱計畫經費<text:s/></text:p>
          </table:table-cell>
          <table:table-cell office:value-type="string" table:style-name="ce7">
            <text:p>真理大學</text:p>
          </table:table-cell>
          <table:table-cell office:value-type="float" office:value="82000" table:style-name="ce6">
            <text:p><text:s/>82,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人文教育革新中綱計畫經費<text:s/></text:p>
          </table:table-cell>
          <table:table-cell office:value-type="string" table:style-name="ce7">
            <text:p>長庚大學</text:p>
          </table:table-cell>
          <table:table-cell office:value-type="float" office:value="100000" table:style-name="ce6">
            <text:p><text:s/>10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人文教育革新中綱計畫經費<text:s/></text:p>
          </table:table-cell>
          <table:table-cell office:value-type="string" table:style-name="ce7">
            <text:p>中州技術學院</text:p>
          </table:table-cell>
          <table:table-cell office:value-type="float" office:value="117000" table:style-name="ce6">
            <text:p><text:s/>117,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人文教育革新中綱計畫經費<text:s/></text:p>
          </table:table-cell>
          <table:table-cell office:value-type="string" table:style-name="ce7">
            <text:p>南華大學</text:p>
          </table:table-cell>
          <table:table-cell office:value-type="float" office:value="148000" table:style-name="ce6">
            <text:p><text:s/>148,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人文教育革新中綱計畫經費<text:s/></text:p>
          </table:table-cell>
          <table:table-cell office:value-type="string" table:style-name="ce7">
            <text:p>大同大學</text:p>
          </table:table-cell>
          <table:table-cell office:value-type="float" office:value="179534" table:style-name="ce6">
            <text:p><text:s/>179,534<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人文教育革新中綱計畫經費<text:s/></text:p>
          </table:table-cell>
          <table:table-cell office:value-type="string" table:style-name="ce7">
            <text:p>中國文化大學</text:p>
          </table:table-cell>
          <table:table-cell office:value-type="float" office:value="192450" table:style-name="ce6">
            <text:p><text:s/>192,45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人文教育革新中綱計畫經費<text:s/></text:p>
          </table:table-cell>
          <table:table-cell office:value-type="string" table:style-name="ce7">
            <text:p>高鳳數位內容學院</text:p>
          </table:table-cell>
          <table:table-cell office:value-type="float" office:value="194280" table:style-name="ce6">
            <text:p><text:s/>194,28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人文教育革新中綱計畫經費<text:s/></text:p>
          </table:table-cell>
          <table:table-cell office:value-type="string" table:style-name="ce7">
            <text:p>東海大學</text:p>
          </table:table-cell>
          <table:table-cell office:value-type="float" office:value="200000" table:style-name="ce6">
            <text:p><text:s/>20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人文教育革新中綱計畫經費<text:s/></text:p>
          </table:table-cell>
          <table:table-cell office:value-type="string" table:style-name="ce7">
            <text:p>佛光大學</text:p>
          </table:table-cell>
          <table:table-cell office:value-type="float" office:value="381000" table:style-name="ce6">
            <text:p><text:s/>381,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人文教育革新中綱計畫經費<text:s/></text:p>
          </table:table-cell>
          <table:table-cell office:value-type="string" table:style-name="ce7">
            <text:p>輔仁大學</text:p>
          </table:table-cell>
          <table:table-cell office:value-type="float" office:value="596692" table:style-name="ce6">
            <text:p><text:s/>596,692<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人文教育革新中綱計畫經費（人文數位教學計畫）<text:s/></text:p>
          </table:table-cell>
          <table:table-cell office:value-type="string" table:style-name="ce7">
            <text:p>環球技術學院</text:p>
          </table:table-cell>
          <table:table-cell office:value-type="float" office:value="200000" table:style-name="ce6">
            <text:p><text:s/>20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人文教育革新中綱計畫經費（人文數位教學計畫）<text:s/></text:p>
          </table:table-cell>
          <table:table-cell office:value-type="string" table:style-name="ce7">
            <text:p>環球技術學院</text:p>
          </table:table-cell>
          <table:table-cell office:value-type="float" office:value="1196582" table:style-name="ce6">
            <text:p><text:s/>1,196,582<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海洋教育先導型中綱計畫經費</text:p>
          </table:table-cell>
          <table:table-cell office:value-type="string" table:style-name="ce7">
            <text:p>正修科技大學</text:p>
          </table:table-cell>
          <table:table-cell office:value-type="float" office:value="156376" table:style-name="ce6">
            <text:p><text:s/>156,376<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海洋教育先導型中綱計畫經費</text:p>
          </table:table-cell>
          <table:table-cell office:value-type="string" table:style-name="ce7">
            <text:p>樹德科技大學</text:p>
          </table:table-cell>
          <table:table-cell office:value-type="float" office:value="158708" table:style-name="ce6">
            <text:p><text:s/>158,708<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海洋教育先導型中綱計畫經費</text:p>
          </table:table-cell>
          <table:table-cell office:value-type="string" table:style-name="ce7">
            <text:p>明道大學</text:p>
          </table:table-cell>
          <table:table-cell office:value-type="float" office:value="163796" table:style-name="ce6">
            <text:p><text:s/>163,796<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海洋教育先導型中綱計畫經費</text:p>
          </table:table-cell>
          <table:table-cell office:value-type="string" table:style-name="ce7">
            <text:p>南亞技術學院</text:p>
          </table:table-cell>
          <table:table-cell office:value-type="float" office:value="164644" table:style-name="ce6">
            <text:p><text:s/>164,644<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海洋教育先導型中綱計畫經費</text:p>
          </table:table-cell>
          <table:table-cell office:value-type="string" table:style-name="ce7">
            <text:p>崇右技術學院</text:p>
          </table:table-cell>
          <table:table-cell office:value-type="float" office:value="166128" table:style-name="ce6">
            <text:p><text:s/>166,128<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海洋教育先導型中綱計畫經費</text:p>
          </table:table-cell>
          <table:table-cell office:value-type="string" table:style-name="ce7">
            <text:p>建國科技大學</text:p>
          </table:table-cell>
          <table:table-cell office:value-type="float" office:value="649750" table:style-name="ce6">
            <text:p><text:s/>649,75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海洋教育先導型中綱計畫經費</text:p>
          </table:table-cell>
          <table:table-cell office:value-type="string" table:style-name="ce7">
            <text:p>嘉南藥理科技大學</text:p>
          </table:table-cell>
          <table:table-cell office:value-type="float" office:value="118302" table:style-name="ce6">
            <text:p><text:s/>118,302<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海洋教育先導型中綱計畫經費</text:p>
          </table:table-cell>
          <table:table-cell office:value-type="string" table:style-name="ce7">
            <text:p>崑山科技大學</text:p>
          </table:table-cell>
          <table:table-cell office:value-type="float" office:value="120422" table:style-name="ce6">
            <text:p><text:s/>120,422<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海洋教育先導型中綱計畫經費</text:p>
          </table:table-cell>
          <table:table-cell office:value-type="string" table:style-name="ce7">
            <text:p>大華技術學院</text:p>
          </table:table-cell>
          <table:table-cell office:value-type="float" office:value="132400" table:style-name="ce6">
            <text:p><text:s/>132,4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海洋教育先導型中綱計畫經費</text:p>
          </table:table-cell>
          <table:table-cell office:value-type="string" table:style-name="ce7">
            <text:p>實踐大學</text:p>
          </table:table-cell>
          <table:table-cell office:value-type="float" office:value="151606" table:style-name="ce6">
            <text:p><text:s/>151,606<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海洋教育先導型中綱計畫經費</text:p>
          </table:table-cell>
          <table:table-cell office:value-type="string" table:style-name="ce7">
            <text:p>文藻外語學院</text:p>
          </table:table-cell>
          <table:table-cell office:value-type="float" office:value="155528" table:style-name="ce6">
            <text:p><text:s/>155,528<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海洋教育先導型中綱計畫經費</text:p>
          </table:table-cell>
          <table:table-cell office:value-type="string" table:style-name="ce7">
            <text:p>大葉大學</text:p>
          </table:table-cell>
          <table:table-cell office:value-type="float" office:value="163796" table:style-name="ce6">
            <text:p><text:s/>163,796<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海洋教育先導型中綱計畫經費</text:p>
          </table:table-cell>
          <table:table-cell office:value-type="string" table:style-name="ce7">
            <text:p>清雲科技大學</text:p>
          </table:table-cell>
          <table:table-cell office:value-type="float" office:value="165280" table:style-name="ce6">
            <text:p><text:s/>165,28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海洋教育先導型中綱計畫經費</text:p>
          </table:table-cell>
          <table:table-cell office:value-type="string" table:style-name="ce7">
            <text:p>元培科技大學</text:p>
          </table:table-cell>
          <table:table-cell office:value-type="float" office:value="166340" table:style-name="ce6">
            <text:p><text:s/>166,34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海洋教育先導型中綱計畫經費</text:p>
          </table:table-cell>
          <table:table-cell office:value-type="string" table:style-name="ce7">
            <text:p>中州技術學院</text:p>
          </table:table-cell>
          <table:table-cell office:value-type="float" office:value="168460" table:style-name="ce6">
            <text:p><text:s/>168,46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科技教育</text:p>
          </table:table-cell>
          <table:table-cell office:value-type="string" table:style-name="ce7">
            <text:p>補助99年度海洋教育先導型中綱計畫經費</text:p>
          </table:table-cell>
          <table:table-cell office:value-type="string" table:style-name="ce7">
            <text:p>真理大學</text:p>
          </table:table-cell>
          <table:table-cell office:value-type="float" office:value="325200" table:style-name="ce6">
            <text:p><text:s/>325,2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私立學校教學獎助</text:p>
          </table:table-cell>
          <table:table-cell office:value-type="string" table:style-name="ce7">
            <text:p>補助99學年度第1學期技專院校及附設進修學校學生學雜費減免<text:s/></text:p>
          </table:table-cell>
          <table:table-cell office:value-type="string" table:style-name="ce7">
            <text:p>文藻外語學院</text:p>
          </table:table-cell>
          <table:table-cell office:value-type="float" office:value="17608102" table:style-name="ce6">
            <text:p><text:s/>17,608,102<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私立學校教學獎助</text:p>
          </table:table-cell>
          <table:table-cell office:value-type="string" table:style-name="ce7">
            <text:p>補助99學年度第1學期技專院校及附設進修學校學生學雜費減免<text:s/></text:p>
          </table:table-cell>
          <table:table-cell office:value-type="string" table:style-name="ce7">
            <text:p>崇仁醫護管理專科學校</text:p>
          </table:table-cell>
          <table:table-cell office:value-type="float" office:value="5047756" table:style-name="ce6">
            <text:p><text:s/>5,047,756<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私立學校教學獎助</text:p>
          </table:table-cell>
          <table:table-cell office:value-type="string" table:style-name="ce7">
            <text:p>補助99學年度第1學期技專院校及附設進修學校學生學雜費減免<text:s/></text:p>
          </table:table-cell>
          <table:table-cell office:value-type="string" table:style-name="ce7">
            <text:p>聖約翰科技大學</text:p>
          </table:table-cell>
          <table:table-cell office:value-type="float" office:value="20574388" table:style-name="ce6">
            <text:p><text:s/>20,574,388<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中等教育督導及師資培育</text:p>
          </table:table-cell>
          <table:table-cell office:value-type="string" table:style-name="ce7">
            <text:p>99年國際數理學科奧林匹亞留學獎學金(王同學等16名學生)</text:p>
          </table:table-cell>
          <table:table-cell office:value-type="string" table:style-name="ce7">
            <text:p>臺灣銀行</text:p>
          </table:table-cell>
          <table:table-cell office:value-type="float" office:value="586250" table:style-name="ce6">
            <text:p><text:s/>586,25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學生事務與輔導</text:p>
          </table:table-cell>
          <table:table-cell office:value-type="string" table:style-name="ce7">
            <text:p>補助辦理愛傳99教育部生命教育系列活動計畫生命築願‧逐願體驗實施計畫經費<text:s/></text:p>
          </table:table-cell>
          <table:table-cell office:value-type="string" table:style-name="ce7">
            <text:p>高雄市政府教育局</text:p>
          </table:table-cell>
          <table:table-cell office:value-type="float" office:value="180000" table:style-name="ce6">
            <text:p><text:s/>180,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國際教育交流</text:p>
          </table:table-cell>
          <table:table-cell office:value-type="string" table:style-name="ce7">
            <text:p>補助駐休士頓文化組送98年留獎生林同學第二年獎學金<text:s/></text:p>
          </table:table-cell>
          <table:table-cell office:value-type="string" table:style-name="ce7">
            <text:p>臺灣銀行</text:p>
          </table:table-cell>
          <table:table-cell office:value-type="float" office:value="528000" table:style-name="ce6">
            <text:p><text:s/>528,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國際教育交流</text:p>
          </table:table-cell>
          <table:table-cell office:value-type="string" table:style-name="ce7">
            <text:p>補助駐法國代表處文化組--函報留學獎學金生陳同學獎學金</text:p>
          </table:table-cell>
          <table:table-cell office:value-type="string" table:style-name="ce7">
            <text:p>臺灣銀行</text:p>
          </table:table-cell>
          <table:table-cell office:value-type="float" office:value="528000" table:style-name="ce6">
            <text:p><text:s/>528,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國際教育交流</text:p>
          </table:table-cell>
          <table:table-cell office:value-type="string" table:style-name="ce7">
            <text:p>補助駐芝加哥文化組98年吳同學請領第二年獎額、99年留獎生郭同學、徐同學請領第一年獎額</text:p>
          </table:table-cell>
          <table:table-cell office:value-type="string" table:style-name="ce7">
            <text:p>臺灣銀行</text:p>
          </table:table-cell>
          <table:table-cell office:value-type="float" office:value="1584000" table:style-name="ce6">
            <text:p><text:s/>1,584,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國際教育交流</text:p>
          </table:table-cell>
          <table:table-cell office:value-type="string" table:style-name="ce7">
            <text:p>補助駐英國代表處文化組--函報留學獎學金生陳同學等八名請領獎學金</text:p>
          </table:table-cell>
          <table:table-cell office:value-type="string" table:style-name="ce7">
            <text:p>臺灣銀行</text:p>
          </table:table-cell>
          <table:table-cell office:value-type="float" office:value="4224000" table:style-name="ce6">
            <text:p><text:s/>4,224,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國際教育交流</text:p>
          </table:table-cell>
          <table:table-cell office:value-type="string" table:style-name="ce7">
            <text:p>補助駐澳大利亞文化組99年甲類生鍾同學獎學金</text:p>
          </table:table-cell>
          <table:table-cell office:value-type="string" table:style-name="ce7">
            <text:p>臺灣銀行</text:p>
          </table:table-cell>
          <table:table-cell office:value-type="float" office:value="825000" table:style-name="ce6">
            <text:p><text:s/>825,000<text:s/></text:p>
          </table:table-cell>
          <table:table-cell table:number-columns-repeated="16379"/>
        </table:table-row>
        <table:table-row table:style-name="ro2">
          <table:table-cell office:value-type="float" office:value="990908" table:style-name="ce7">
            <text:p>990908</text:p>
          </table:table-cell>
          <table:table-cell office:value-type="string" table:style-name="ce7">
            <text:p>國際教育交流</text:p>
          </table:table-cell>
          <table:table-cell office:value-type="string" table:style-name="ce7">
            <text:p>補助駐澳大利亞文化組99年留獎生郭同學留獎費用</text:p>
          </table:table-cell>
          <table:table-cell office:value-type="string" table:style-name="ce7">
            <text:p>臺灣銀行</text:p>
          </table:table-cell>
          <table:table-cell office:value-type="float" office:value="528000" table:style-name="ce6">
            <text:p><text:s/>528,0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國際教育交流</text:p>
          </table:table-cell>
          <table:table-cell office:value-type="string" table:style-name="ce7">
            <text:p>補助2010年文華之夜活動經費<text:s/></text:p>
          </table:table-cell>
          <table:table-cell office:value-type="string" table:style-name="ce7">
            <text:p>臺灣銀行</text:p>
          </table:table-cell>
          <table:table-cell office:value-type="float" office:value="99000" table:style-name="ce6">
            <text:p><text:s/>99,0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國際教育交流</text:p>
          </table:table-cell>
          <table:table-cell office:value-type="string" table:style-name="ce7">
            <text:p>補助駐大阪辦事處--檢送日本愛知大學擬舉辦台灣文學與文化研習營經費<text:s/></text:p>
          </table:table-cell>
          <table:table-cell office:value-type="string" table:style-name="ce7">
            <text:p>兆豐國際商業銀行</text:p>
          </table:table-cell>
          <table:table-cell office:value-type="float" office:value="100000" table:style-name="ce6">
            <text:p><text:s/>100,0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高等教育行政及督導</text:p>
          </table:table-cell>
          <table:table-cell office:value-type="string" table:style-name="ce7">
            <text:p>補助99學年度指定科目考試身心障礙考生試場之考區試務工作費<text:s/></text:p>
          </table:table-cell>
          <table:table-cell office:value-type="string" table:style-name="ce7">
            <text:p>財團法人大學入學考試中心基金會</text:p>
          </table:table-cell>
          <table:table-cell office:value-type="float" office:value="1023190" table:style-name="ce6">
            <text:p><text:s/>1,023,19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社會教育行政及督導</text:p>
          </table:table-cell>
          <table:table-cell office:value-type="string" table:style-name="ce7">
            <text:p>補助99年度長青趣味運動大會經費<text:s/></text:p>
          </table:table-cell>
          <table:table-cell office:value-type="string" table:style-name="ce7">
            <text:p>桃園縣長生會</text:p>
          </table:table-cell>
          <table:table-cell office:value-type="float" office:value="10000" table:style-name="ce6">
            <text:p><text:s/>10,0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社會教育行政及督導</text:p>
          </table:table-cell>
          <table:table-cell office:value-type="string" table:style-name="ce7">
            <text:p>補助辦理「編結社區家庭節流互惠網」種子培訓及社區研習會經費</text:p>
          </table:table-cell>
          <table:table-cell office:value-type="string" table:style-name="ce7">
            <text:p>社團法人中華民國合家歡協會</text:p>
          </table:table-cell>
          <table:table-cell office:value-type="float" office:value="30000" table:style-name="ce6">
            <text:p><text:s/>30,0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社會教育行政及督導</text:p>
          </table:table-cell>
          <table:table-cell office:value-type="string" table:style-name="ce7">
            <text:p>補助辦理2010臺灣首府風華懷舊關愛久久經典歌曲演唱會經費<text:s/></text:p>
          </table:table-cell>
          <table:table-cell office:value-type="string" table:style-name="ce7">
            <text:p>中國青年救國團直屬台灣省台南市團務指導委員會</text:p>
          </table:table-cell>
          <table:table-cell office:value-type="float" office:value="50000" table:style-name="ce6">
            <text:p><text:s/>50,0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社會教育行政及督導</text:p>
          </table:table-cell>
          <table:table-cell office:value-type="string" table:style-name="ce7">
            <text:p>補助辦理青年心離島情關懷澎湖弱勢朋友暨親職教育活動經費<text:s/></text:p>
          </table:table-cell>
          <table:table-cell office:value-type="string" table:style-name="ce7">
            <text:p>財團法人青年領航基金會</text:p>
          </table:table-cell>
          <table:table-cell office:value-type="float" office:value="30000" table:style-name="ce6">
            <text:p><text:s/>30,0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社會教育行政及督導</text:p>
          </table:table-cell>
          <table:table-cell office:value-type="string" table:style-name="ce7">
            <text:p>補助辦理強化社區老人教育－99年度建構活躍老化多元學習講堂經費<text:s/></text:p>
          </table:table-cell>
          <table:table-cell office:value-type="string" table:style-name="ce7">
            <text:p>財團法人天主教曉明社會福利基金會</text:p>
          </table:table-cell>
          <table:table-cell office:value-type="float" office:value="60000" table:style-name="ce6">
            <text:p><text:s/>60,0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國際教育交流</text:p>
          </table:table-cell>
          <table:table-cell office:value-type="string" table:style-name="ce7">
            <text:p>補助第四屆海峽兩岸校園領袖高峰論壇經費<text:s/></text:p>
          </table:table-cell>
          <table:table-cell office:value-type="string" table:style-name="ce7">
            <text:p>社團法人中華傑出青年交流促進會</text:p>
          </table:table-cell>
          <table:table-cell office:value-type="float" office:value="70000" table:style-name="ce6">
            <text:p><text:s/>70,0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中華大學</text:p>
          </table:table-cell>
          <table:table-cell office:value-type="float" office:value="624000" table:style-name="ce6">
            <text:p><text:s/>624,0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中華大學</text:p>
          </table:table-cell>
          <table:table-cell office:value-type="float" office:value="936000" table:style-name="ce6">
            <text:p><text:s/>936,0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世新大學</text:p>
          </table:table-cell>
          <table:table-cell office:value-type="float" office:value="60000" table:style-name="ce6">
            <text:p><text:s/>60,0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世新大學</text:p>
          </table:table-cell>
          <table:table-cell office:value-type="float" office:value="90000" table:style-name="ce6">
            <text:p><text:s/>90,0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銘傳大學</text:p>
          </table:table-cell>
          <table:table-cell office:value-type="float" office:value="140000" table:style-name="ce6">
            <text:p><text:s/>140,0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銘傳大學</text:p>
          </table:table-cell>
          <table:table-cell office:value-type="float" office:value="210000" table:style-name="ce6">
            <text:p><text:s/>210,0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技術職業教育行政及督導</text:p>
          </table:table-cell>
          <table:table-cell office:value-type="string" table:style-name="ce7">
            <text:p>99年度獎勵科技大學及技術學院教學卓越計畫補助經費<text:s/></text:p>
          </table:table-cell>
          <table:table-cell office:value-type="string" table:style-name="ce7">
            <text:p>崑山科技大學</text:p>
          </table:table-cell>
          <table:table-cell office:value-type="float" office:value="4230000" table:style-name="ce6">
            <text:p><text:s/>4,230,0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技術職業教育行政及督導</text:p>
          </table:table-cell>
          <table:table-cell office:value-type="string" table:style-name="ce7">
            <text:p>99年度獎勵科技大學及技術學院教學卓越計畫補助經費<text:s/></text:p>
          </table:table-cell>
          <table:table-cell office:value-type="string" table:style-name="ce7">
            <text:p>崑山科技大學</text:p>
          </table:table-cell>
          <table:table-cell office:value-type="float" office:value="9870000" table:style-name="ce6">
            <text:p><text:s/>9,870,0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技術職業教育行政及督導</text:p>
          </table:table-cell>
          <table:table-cell office:value-type="string" table:style-name="ce7">
            <text:p>補助技專校院教師赴公民營機構研習服務經費<text:s/></text:p>
          </table:table-cell>
          <table:table-cell office:value-type="string" table:style-name="ce7">
            <text:p>華夏技術學院</text:p>
          </table:table-cell>
          <table:table-cell office:value-type="float" office:value="84000" table:style-name="ce6">
            <text:p><text:s/>84,0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技術職業教育行政及督導</text:p>
          </table:table-cell>
          <table:table-cell office:value-type="string" table:style-name="ce7">
            <text:p>補助技專校院教師赴公民營機構研習服務經費<text:s/></text:p>
          </table:table-cell>
          <table:table-cell office:value-type="string" table:style-name="ce7">
            <text:p>環球科技大學(原環球技術學院990803更名)</text:p>
          </table:table-cell>
          <table:table-cell office:value-type="float" office:value="84000" table:style-name="ce6">
            <text:p><text:s/>84,0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技術職業教育行政及督導</text:p>
          </table:table-cell>
          <table:table-cell office:value-type="string" table:style-name="ce7">
            <text:p>補助技專校院教師赴公民營機構研習服務經費<text:s/></text:p>
          </table:table-cell>
          <table:table-cell office:value-type="string" table:style-name="ce7">
            <text:p>中華科技大學</text:p>
          </table:table-cell>
          <table:table-cell office:value-type="float" office:value="552510" table:style-name="ce6">
            <text:p><text:s/>552,51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私立學校教學獎助</text:p>
          </table:table-cell>
          <table:table-cell office:value-type="string" table:style-name="ce7">
            <text:p>99年度補助技專校院建立特色典範計畫-建構綠能第2期款<text:s/></text:p>
          </table:table-cell>
          <table:table-cell office:value-type="string" table:style-name="ce7">
            <text:p>聖約翰科技大學</text:p>
          </table:table-cell>
          <table:table-cell office:value-type="float" office:value="4500000" table:style-name="ce6">
            <text:p><text:s/>4,500,0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私立學校教學獎助</text:p>
          </table:table-cell>
          <table:table-cell office:value-type="string" table:style-name="ce7">
            <text:p>99年度補助技專校院建立特色典範計畫-影響健康之因素第2期款<text:s/></text:p>
          </table:table-cell>
          <table:table-cell office:value-type="string" table:style-name="ce7">
            <text:p>中臺科技大學</text:p>
          </table:table-cell>
          <table:table-cell office:value-type="float" office:value="2760000" table:style-name="ce6">
            <text:p><text:s/>2,760,0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私立學校教學獎助</text:p>
          </table:table-cell>
          <table:table-cell office:value-type="string" table:style-name="ce7">
            <text:p>補助3所大陸地區臺商學校每校每場1名額返台參加研習交通費</text:p>
          </table:table-cell>
          <table:table-cell office:value-type="string" table:style-name="ce7">
            <text:p>華東臺商子女學校</text:p>
          </table:table-cell>
          <table:table-cell office:value-type="float" office:value="26407" table:style-name="ce6">
            <text:p><text:s/>26,407<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私立學校教學獎助</text:p>
          </table:table-cell>
          <table:table-cell office:value-type="string" table:style-name="ce7">
            <text:p>補助設立臺灣書院經費</text:p>
          </table:table-cell>
          <table:table-cell office:value-type="string" table:style-name="ce7">
            <text:p>東莞台商子弟學校</text:p>
          </table:table-cell>
          <table:table-cell office:value-type="float" office:value="3000000" table:style-name="ce6">
            <text:p><text:s/>3,000,0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中等教育督導及師資培育</text:p>
          </table:table-cell>
          <table:table-cell office:value-type="string" table:style-name="ce7">
            <text:p>補助99年度7-12月教師在職進修專長增能學分班經費<text:s/></text:p>
          </table:table-cell>
          <table:table-cell office:value-type="string" table:style-name="ce7">
            <text:p>淡江大學</text:p>
          </table:table-cell>
          <table:table-cell office:value-type="float" office:value="200000" table:style-name="ce6">
            <text:p><text:s/>200,0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科技教育</text:p>
          </table:table-cell>
          <table:table-cell office:value-type="string" table:style-name="ce7">
            <text:p>補助99年度人文教育革新中綱計畫經費<text:s/></text:p>
          </table:table-cell>
          <table:table-cell office:value-type="string" table:style-name="ce7">
            <text:p>逢甲大學</text:p>
          </table:table-cell>
          <table:table-cell office:value-type="float" office:value="119000" table:style-name="ce6">
            <text:p><text:s/>119,0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科技教育</text:p>
          </table:table-cell>
          <table:table-cell office:value-type="string" table:style-name="ce7">
            <text:p>補助99年度人文教育革新中綱計畫經費<text:s/></text:p>
          </table:table-cell>
          <table:table-cell office:value-type="string" table:style-name="ce7">
            <text:p>淡江大學</text:p>
          </table:table-cell>
          <table:table-cell office:value-type="float" office:value="100000" table:style-name="ce6">
            <text:p><text:s/>100,0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科技教育</text:p>
          </table:table-cell>
          <table:table-cell office:value-type="string" table:style-name="ce7">
            <text:p>補助99年度人文教育革新中綱計畫經費<text:s/></text:p>
          </table:table-cell>
          <table:table-cell office:value-type="string" table:style-name="ce7">
            <text:p>中原大學</text:p>
          </table:table-cell>
          <table:table-cell office:value-type="float" office:value="104000" table:style-name="ce6">
            <text:p><text:s/>104,0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科技教育</text:p>
          </table:table-cell>
          <table:table-cell office:value-type="string" table:style-name="ce7">
            <text:p>補助99年度人文教育革新中綱計畫經費<text:s/></text:p>
          </table:table-cell>
          <table:table-cell office:value-type="string" table:style-name="ce7">
            <text:p>輔英科技大學</text:p>
          </table:table-cell>
          <table:table-cell office:value-type="float" office:value="275770" table:style-name="ce6">
            <text:p><text:s/>275,77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科技教育</text:p>
          </table:table-cell>
          <table:table-cell office:value-type="string" table:style-name="ce7">
            <text:p>補助99年度人文教育革新中綱計畫經費<text:s/></text:p>
          </table:table-cell>
          <table:table-cell office:value-type="string" table:style-name="ce7">
            <text:p>靜宜大學</text:p>
          </table:table-cell>
          <table:table-cell office:value-type="float" office:value="384121" table:style-name="ce6">
            <text:p><text:s/>384,121<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7">
            <text:p>中國文化大學</text:p>
          </table:table-cell>
          <table:table-cell office:value-type="float" office:value="168884" table:style-name="ce6">
            <text:p><text:s/>168,884<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中等教育督導及師資培育</text:p>
          </table:table-cell>
          <table:table-cell office:value-type="string" table:style-name="ce7">
            <text:p>99年國際數理學科奧林匹亞留學獎學金(王同學等16名學生)</text:p>
          </table:table-cell>
          <table:table-cell office:value-type="string" table:style-name="ce7">
            <text:p>臺灣銀行</text:p>
          </table:table-cell>
          <table:table-cell office:value-type="float" office:value="212500" table:style-name="ce6">
            <text:p><text:s/>212,5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中等教育督導及師資培育</text:p>
          </table:table-cell>
          <table:table-cell office:value-type="string" table:style-name="ce7">
            <text:p>99年國際數理學科奧林匹亞留學獎學金(王同學等16名學生)</text:p>
          </table:table-cell>
          <table:table-cell office:value-type="string" table:style-name="ce7">
            <text:p>臺灣銀行</text:p>
          </table:table-cell>
          <table:table-cell office:value-type="float" office:value="251250" table:style-name="ce6">
            <text:p><text:s/>251,25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學生事務與輔導</text:p>
          </table:table-cell>
          <table:table-cell office:value-type="string" table:style-name="ce7">
            <text:p>補助99年度第2期師資培育公費<text:s/></text:p>
          </table:table-cell>
          <table:table-cell office:value-type="string" table:style-name="ce7">
            <text:p>國立嘉義大學</text:p>
          </table:table-cell>
          <table:table-cell office:value-type="float" office:value="46252" table:style-name="ce6">
            <text:p><text:s/>46,252<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國際教育交流</text:p>
          </table:table-cell>
          <table:table-cell office:value-type="string" table:style-name="ce7">
            <text:p>補助第四屆拓展視野計畫99/9-12月份生活費(政大蔡同學)<text:s/></text:p>
          </table:table-cell>
          <table:table-cell office:value-type="string" table:style-name="ce7">
            <text:p>國立政治大學</text:p>
          </table:table-cell>
          <table:table-cell office:value-type="float" office:value="79200" table:style-name="ce6">
            <text:p><text:s/>79,200<text:s/></text:p>
          </table:table-cell>
          <table:table-cell table:number-columns-repeated="16379"/>
        </table:table-row>
        <table:table-row table:style-name="ro2">
          <table:table-cell office:value-type="float" office:value="990909" table:style-name="ce7">
            <text:p>990909</text:p>
          </table:table-cell>
          <table:table-cell office:value-type="string" table:style-name="ce7">
            <text:p>國際教育交流</text:p>
          </table:table-cell>
          <table:table-cell office:value-type="string" table:style-name="ce7">
            <text:p>補助駐休士頓文化組--函報97留獎生蘇同學學費</text:p>
          </table:table-cell>
          <table:table-cell office:value-type="string" table:style-name="ce7">
            <text:p>臺灣銀行</text:p>
          </table:table-cell>
          <table:table-cell office:value-type="float" office:value="268158" table:style-name="ce6">
            <text:p><text:s/>268,158<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學生事務與輔導</text:p>
          </table:table-cell>
          <table:table-cell office:value-type="string" table:style-name="ce7">
            <text:p>補助24民間團體辦理本（99）年度下半年學生事務與輔導工作活動經費<text:s/></text:p>
          </table:table-cell>
          <table:table-cell office:value-type="string" table:style-name="ce7">
            <text:p>中華民國運動神經元疾病病友協會</text:p>
          </table:table-cell>
          <table:table-cell office:value-type="float" office:value="100000" table:style-name="ce6">
            <text:p><text:s/>100,00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學生事務與輔導</text:p>
          </table:table-cell>
          <table:table-cell office:value-type="string" table:style-name="ce7">
            <text:p>補助24民間團體辦理本（99）年度下半年學生事務與輔導工作活動經費<text:s/></text:p>
          </table:table-cell>
          <table:table-cell office:value-type="string" table:style-name="ce7">
            <text:p>財團法人國語日報社</text:p>
          </table:table-cell>
          <table:table-cell office:value-type="float" office:value="200000" table:style-name="ce6">
            <text:p><text:s/>200,00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原住民教育推展</text:p>
          </table:table-cell>
          <table:table-cell office:value-type="string" table:style-name="ce7">
            <text:p>補助99年度小米收獲祭暨第十代頭目登基大典活動經費<text:s/></text:p>
          </table:table-cell>
          <table:table-cell office:value-type="string" table:style-name="ce7">
            <text:p>臺東縣達仁鄉瑪拉拉彿史排灣文化藝術發展協會</text:p>
          </table:table-cell>
          <table:table-cell office:value-type="float" office:value="20000" table:style-name="ce6">
            <text:p><text:s/>20,00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科技教育</text:p>
          </table:table-cell>
          <table:table-cell office:value-type="string" table:style-name="ce7">
            <text:p>補助大學校院及民間團體辦理建國一百年讓學術詮釋歷史專題計畫經費<text:s/></text:p>
          </table:table-cell>
          <table:table-cell office:value-type="string" table:style-name="ce7">
            <text:p>台北市士林區芝山岩社區發展協會</text:p>
          </table:table-cell>
          <table:table-cell office:value-type="float" office:value="216000" table:style-name="ce6">
            <text:p><text:s/>216,00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科技教育</text:p>
          </table:table-cell>
          <table:table-cell office:value-type="string" table:style-name="ce7">
            <text:p>補助大學校院及民間團體辦理建國一百年讓學術詮釋歷史專題計畫經費<text:s/></text:p>
          </table:table-cell>
          <table:table-cell office:value-type="string" table:style-name="ce7">
            <text:p>新竹縣關西鎮下橫坑文化產業發展協會</text:p>
          </table:table-cell>
          <table:table-cell office:value-type="float" office:value="216000" table:style-name="ce6">
            <text:p><text:s/>216,00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科技教育</text:p>
          </table:table-cell>
          <table:table-cell office:value-type="string" table:style-name="ce7">
            <text:p>補助大學校院及民間團體辦理建國一百年讓學術詮釋歷史專題計畫經費<text:s/></text:p>
          </table:table-cell>
          <table:table-cell office:value-type="string" table:style-name="ce7">
            <text:p>社團法人中華民國人文資源研究學會</text:p>
          </table:table-cell>
          <table:table-cell office:value-type="float" office:value="240000" table:style-name="ce6">
            <text:p><text:s/>240,00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科技教育</text:p>
          </table:table-cell>
          <table:table-cell office:value-type="string" table:style-name="ce7">
            <text:p>補助大學校院及民間團體辦理建國一百年讓學術詮釋歷史專題計畫經費<text:s/></text:p>
          </table:table-cell>
          <table:table-cell office:value-type="string" table:style-name="ce7">
            <text:p>社團法人台灣青年數位服務協會</text:p>
          </table:table-cell>
          <table:table-cell office:value-type="float" office:value="240000" table:style-name="ce6">
            <text:p><text:s/>240,00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科技教育</text:p>
          </table:table-cell>
          <table:table-cell office:value-type="string" table:style-name="ce7">
            <text:p>補助大學校院及民間團體辦理建國一百年讓學術詮釋歷史專題計畫經費<text:s/></text:p>
          </table:table-cell>
          <table:table-cell office:value-type="string" table:style-name="ce7">
            <text:p>財團法人中華民國消費者文教基金會</text:p>
          </table:table-cell>
          <table:table-cell office:value-type="float" office:value="240000" table:style-name="ce6">
            <text:p><text:s/>240,00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科技教育</text:p>
          </table:table-cell>
          <table:table-cell office:value-type="string" table:style-name="ce7">
            <text:p>補助大學校院及民間團體辦理建國一百年讓學術詮釋歷史專題計畫經費<text:s/></text:p>
          </table:table-cell>
          <table:table-cell office:value-type="string" table:style-name="ce7">
            <text:p>財團法人李鎮源教授學術基金會</text:p>
          </table:table-cell>
          <table:table-cell office:value-type="float" office:value="240000" table:style-name="ce6">
            <text:p><text:s/>240,00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科技教育</text:p>
          </table:table-cell>
          <table:table-cell office:value-type="string" table:style-name="ce7">
            <text:p>補助大學校院及民間團體辦理建國一百年讓學術詮釋歷史專題計畫經費<text:s/></text:p>
          </table:table-cell>
          <table:table-cell office:value-type="string" table:style-name="ce7">
            <text:p>臺灣省科學振興會</text:p>
          </table:table-cell>
          <table:table-cell office:value-type="float" office:value="242100" table:style-name="ce6">
            <text:p><text:s/>242,10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科技教育</text:p>
          </table:table-cell>
          <table:table-cell office:value-type="string" table:style-name="ce7">
            <text:p>補助大學校院及民間團體辦理建國一百年讓學術詮釋歷史專題計畫經費<text:s/></text:p>
          </table:table-cell>
          <table:table-cell office:value-type="string" table:style-name="ce7">
            <text:p>中華民國社區營造學會</text:p>
          </table:table-cell>
          <table:table-cell office:value-type="float" office:value="259200" table:style-name="ce6">
            <text:p><text:s/>259,20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科技教育</text:p>
          </table:table-cell>
          <table:table-cell office:value-type="string" table:style-name="ce7">
            <text:p>補助大學校院及民間團體辦理建國一百年讓學術詮釋歷史專題計畫經費<text:s/></text:p>
          </table:table-cell>
          <table:table-cell office:value-type="string" table:style-name="ce7">
            <text:p>台中市大埔客家協會</text:p>
          </table:table-cell>
          <table:table-cell office:value-type="float" office:value="270000" table:style-name="ce6">
            <text:p><text:s/>270,00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科技教育</text:p>
          </table:table-cell>
          <table:table-cell office:value-type="string" table:style-name="ce7">
            <text:p>補助大學校院及民間團體辦理建國一百年讓學術詮釋歷史專題計畫經費<text:s/></text:p>
          </table:table-cell>
          <table:table-cell office:value-type="string" table:style-name="ce7">
            <text:p>嘉義市柴頭港文化協會</text:p>
          </table:table-cell>
          <table:table-cell office:value-type="float" office:value="270000" table:style-name="ce6">
            <text:p><text:s/>270,00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科技教育</text:p>
          </table:table-cell>
          <table:table-cell office:value-type="string" table:style-name="ce7">
            <text:p>補助大學校院及民間團體辦理建國一百年讓學術詮釋歷史專題計畫經費<text:s/></text:p>
          </table:table-cell>
          <table:table-cell office:value-type="string" table:style-name="ce7">
            <text:p>臺灣省姓氏研究學會</text:p>
          </table:table-cell>
          <table:table-cell office:value-type="float" office:value="270000" table:style-name="ce6">
            <text:p><text:s/>270,00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科技教育</text:p>
          </table:table-cell>
          <table:table-cell office:value-type="string" table:style-name="ce7">
            <text:p>補助大學校院及民間團體辦理建國一百年讓學術詮釋歷史專題計畫經費<text:s/></text:p>
          </table:table-cell>
          <table:table-cell office:value-type="string" table:style-name="ce7">
            <text:p>嘉義縣布袋嘴文化協會</text:p>
          </table:table-cell>
          <table:table-cell office:value-type="float" office:value="273600" table:style-name="ce6">
            <text:p><text:s/>273,60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科技教育</text:p>
          </table:table-cell>
          <table:table-cell office:value-type="string" table:style-name="ce7">
            <text:p>補助大學校院及民間團體辦理建國一百年讓學術詮釋歷史專題計畫經費<text:s/></text:p>
          </table:table-cell>
          <table:table-cell office:value-type="string" table:style-name="ce7">
            <text:p>中華出版產業發展促進協會</text:p>
          </table:table-cell>
          <table:table-cell office:value-type="float" office:value="279000" table:style-name="ce6">
            <text:p><text:s/>279,00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科技教育</text:p>
          </table:table-cell>
          <table:table-cell office:value-type="string" table:style-name="ce7">
            <text:p>補助大學校院及民間團體辦理建國一百年讓學術詮釋歷史專題計畫經費<text:s/></text:p>
          </table:table-cell>
          <table:table-cell office:value-type="string" table:style-name="ce7">
            <text:p>財團法人楊懋春貞德紀念基金會</text:p>
          </table:table-cell>
          <table:table-cell office:value-type="float" office:value="294000" table:style-name="ce6">
            <text:p><text:s/>294,00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科技教育</text:p>
          </table:table-cell>
          <table:table-cell office:value-type="string" table:style-name="ce7">
            <text:p>補助大學校院及民間團體辦理建國一百年讓學術詮釋歷史專題計畫經費<text:s/></text:p>
          </table:table-cell>
          <table:table-cell office:value-type="string" table:style-name="ce7">
            <text:p>台北市廣告代理商業同業公會</text:p>
          </table:table-cell>
          <table:table-cell office:value-type="float" office:value="295200" table:style-name="ce6">
            <text:p><text:s/>295,20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科技教育</text:p>
          </table:table-cell>
          <table:table-cell office:value-type="string" table:style-name="ce7">
            <text:p>補助大學校院及民間團體辦理建國一百年讓學術詮釋歷史專題計畫經費<text:s/></text:p>
          </table:table-cell>
          <table:table-cell office:value-type="string" table:style-name="ce7">
            <text:p>基隆市台灣頭文化協會</text:p>
          </table:table-cell>
          <table:table-cell office:value-type="float" office:value="297000" table:style-name="ce6">
            <text:p><text:s/>297,00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私立學校教學獎助</text:p>
          </table:table-cell>
          <table:table-cell office:value-type="string" table:style-name="ce7">
            <text:p>99年度部分補助私立大學遞補學輔人力案第2期款<text:s/></text:p>
          </table:table-cell>
          <table:table-cell office:value-type="string" table:style-name="ce7">
            <text:p>淡江大學</text:p>
          </table:table-cell>
          <table:table-cell office:value-type="float" office:value="1911854" table:style-name="ce6">
            <text:p><text:s/>1,911,854<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私立學校教學獎助</text:p>
          </table:table-cell>
          <table:table-cell office:value-type="string" table:style-name="ce7">
            <text:p>99年度部分補助私立大學遞補學輔人力案第2期款<text:s/></text:p>
          </table:table-cell>
          <table:table-cell office:value-type="string" table:style-name="ce7">
            <text:p>中國醫藥大學</text:p>
          </table:table-cell>
          <table:table-cell office:value-type="float" office:value="1218992" table:style-name="ce6">
            <text:p><text:s/>1,218,992<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私立學校教學獎助</text:p>
          </table:table-cell>
          <table:table-cell office:value-type="string" table:style-name="ce7">
            <text:p>補助辦理本部私立高級中等以上學校護理教師99年度第4季（10至12月份）待遇經費</text:p>
          </table:table-cell>
          <table:table-cell office:value-type="string" table:style-name="ce7">
            <text:p>財團法人私立淡江大學(本部委辦私立高中以上軍訓及護理教師待遇經費)</text:p>
          </table:table-cell>
          <table:table-cell office:value-type="float" office:value="33900000" table:style-name="ce6">
            <text:p><text:s/>33,900,00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特殊教育推展</text:p>
          </table:table-cell>
          <table:table-cell office:value-type="string" table:style-name="ce7">
            <text:p>補助99改善無障礙環境經費<text:s/></text:p>
          </table:table-cell>
          <table:table-cell office:value-type="string" table:style-name="ce7">
            <text:p>致理技術學院</text:p>
          </table:table-cell>
          <table:table-cell office:value-type="float" office:value="600000" table:style-name="ce6">
            <text:p><text:s/>600,00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科技教育</text:p>
          </table:table-cell>
          <table:table-cell office:value-type="string" table:style-name="ce7">
            <text:p>補助大學校院及民間團體辦理建國一百年讓學術詮釋歷史專題計畫經費<text:s/></text:p>
          </table:table-cell>
          <table:table-cell office:value-type="string" table:style-name="ce7">
            <text:p>北臺灣科學技術學院</text:p>
          </table:table-cell>
          <table:table-cell office:value-type="float" office:value="240000" table:style-name="ce6">
            <text:p><text:s/>240,00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科技教育</text:p>
          </table:table-cell>
          <table:table-cell office:value-type="string" table:style-name="ce7">
            <text:p>補助大學校院及民間團體辦理建國一百年讓學術詮釋歷史專題計畫經費<text:s/></text:p>
          </table:table-cell>
          <table:table-cell office:value-type="string" table:style-name="ce7">
            <text:p>東南科技大學</text:p>
          </table:table-cell>
          <table:table-cell office:value-type="float" office:value="384000" table:style-name="ce6">
            <text:p><text:s/>384,00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科技教育</text:p>
          </table:table-cell>
          <table:table-cell office:value-type="string" table:style-name="ce7">
            <text:p>補助大學校院及民間團體辦理建國一百年讓學術詮釋歷史專題計畫經費<text:s/></text:p>
          </table:table-cell>
          <table:table-cell office:value-type="string" table:style-name="ce7">
            <text:p>慈濟大學</text:p>
          </table:table-cell>
          <table:table-cell office:value-type="float" office:value="449400" table:style-name="ce6">
            <text:p><text:s/>449,40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學生事務與輔導</text:p>
          </table:table-cell>
          <table:table-cell office:value-type="string" table:style-name="ce7">
            <text:p>補助99/8-12月師資培育助學金第2期經費<text:s/></text:p>
          </table:table-cell>
          <table:table-cell office:value-type="string" table:style-name="ce7">
            <text:p>文藻外語學院</text:p>
          </table:table-cell>
          <table:table-cell office:value-type="float" office:value="140000" table:style-name="ce6">
            <text:p><text:s/>140,00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學生事務與輔導</text:p>
          </table:table-cell>
          <table:table-cell office:value-type="string" table:style-name="ce7">
            <text:p>補助99/8-12月師資培育助學金第2期經費<text:s/></text:p>
          </table:table-cell>
          <table:table-cell office:value-type="string" table:style-name="ce7">
            <text:p>亞洲大學</text:p>
          </table:table-cell>
          <table:table-cell office:value-type="float" office:value="480000" table:style-name="ce6">
            <text:p><text:s/>480,00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學生事務與輔導</text:p>
          </table:table-cell>
          <table:table-cell office:value-type="string" table:style-name="ce7">
            <text:p>補助99/8-12月師資培育助學金第2期經費<text:s/></text:p>
          </table:table-cell>
          <table:table-cell office:value-type="string" table:style-name="ce7">
            <text:p>南台科技大學</text:p>
          </table:table-cell>
          <table:table-cell office:value-type="float" office:value="80000" table:style-name="ce6">
            <text:p><text:s/>80,00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學生事務與輔導</text:p>
          </table:table-cell>
          <table:table-cell office:value-type="string" table:style-name="ce7">
            <text:p>補助99/8-12月師資培育助學金第2期經費<text:s/></text:p>
          </table:table-cell>
          <table:table-cell office:value-type="string" table:style-name="ce7">
            <text:p>慈濟大學</text:p>
          </table:table-cell>
          <table:table-cell office:value-type="float" office:value="120000" table:style-name="ce6">
            <text:p><text:s/>120,00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學生事務與輔導</text:p>
          </table:table-cell>
          <table:table-cell office:value-type="string" table:style-name="ce7">
            <text:p>補助99/8-12月師資培育助學金第2期經費<text:s/></text:p>
          </table:table-cell>
          <table:table-cell office:value-type="string" table:style-name="ce7">
            <text:p>輔英科技大學</text:p>
          </table:table-cell>
          <table:table-cell office:value-type="float" office:value="60000" table:style-name="ce6">
            <text:p><text:s/>60,00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學生事務與輔導</text:p>
          </table:table-cell>
          <table:table-cell office:value-type="string" table:style-name="ce7">
            <text:p>補助99/8-12月師資培育助學金第2期經費<text:s/></text:p>
          </table:table-cell>
          <table:table-cell office:value-type="string" table:style-name="ce7">
            <text:p>樹德科技大學</text:p>
          </table:table-cell>
          <table:table-cell office:value-type="float" office:value="80000" table:style-name="ce6">
            <text:p><text:s/>80,00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學生事務與輔導</text:p>
          </table:table-cell>
          <table:table-cell office:value-type="string" table:style-name="ce7">
            <text:p>補助99/8-12月師資培育助學金第2期經費<text:s/></text:p>
          </table:table-cell>
          <table:table-cell office:value-type="string" table:style-name="ce7">
            <text:p>靜宜大學</text:p>
          </table:table-cell>
          <table:table-cell office:value-type="float" office:value="420000" table:style-name="ce6">
            <text:p><text:s/>420,00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國際教育交流</text:p>
          </table:table-cell>
          <table:table-cell office:value-type="string" table:style-name="ce7">
            <text:p>台法外語實習生交流計畫法籍生來台每月生活補助費</text:p>
          </table:table-cell>
          <table:table-cell office:value-type="string" table:style-name="ce7">
            <text:p>文藻外語學院</text:p>
          </table:table-cell>
          <table:table-cell office:value-type="float" office:value="109755" table:style-name="ce6">
            <text:p><text:s/>109,755<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國際教育交流</text:p>
          </table:table-cell>
          <table:table-cell office:value-type="string" table:style-name="ce7">
            <text:p>台法外語實習生交流計畫法籍生來台每月生活補助費</text:p>
          </table:table-cell>
          <table:table-cell office:value-type="string" table:style-name="ce7">
            <text:p>東海大學</text:p>
          </table:table-cell>
          <table:table-cell office:value-type="float" office:value="109755" table:style-name="ce6">
            <text:p><text:s/>109,755<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國際教育交流</text:p>
          </table:table-cell>
          <table:table-cell office:value-type="string" table:style-name="ce7">
            <text:p>補助駐德國代表處文化組--函報留學獎學金生郭同學獎學金</text:p>
          </table:table-cell>
          <table:table-cell office:value-type="string" table:style-name="ce7">
            <text:p>臺灣銀行</text:p>
          </table:table-cell>
          <table:table-cell office:value-type="float" office:value="528000" table:style-name="ce6">
            <text:p><text:s/>528,00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國際教育交流</text:p>
          </table:table-cell>
          <table:table-cell office:value-type="string" table:style-name="ce7">
            <text:p>補助駐德國代表處文化組--函報留學獎學金生葉同學獎學金</text:p>
          </table:table-cell>
          <table:table-cell office:value-type="string" table:style-name="ce7">
            <text:p>臺灣銀行</text:p>
          </table:table-cell>
          <table:table-cell office:value-type="float" office:value="528000" table:style-name="ce6">
            <text:p><text:s/>528,000<text:s/></text:p>
          </table:table-cell>
          <table:table-cell table:number-columns-repeated="16379"/>
        </table:table-row>
        <table:table-row table:style-name="ro2">
          <table:table-cell office:value-type="float" office:value="990910" table:style-name="ce7">
            <text:p>990910</text:p>
          </table:table-cell>
          <table:table-cell office:value-type="string" table:style-name="ce7">
            <text:p>國際教育交流</text:p>
          </table:table-cell>
          <table:table-cell office:value-type="string" table:style-name="ce7">
            <text:p>補助駐舊金山文化組--檢送97年留獎生謝同學、楊同學及98年張同學、林同學、周同學等獎學金</text:p>
          </table:table-cell>
          <table:table-cell office:value-type="string" table:style-name="ce7">
            <text:p>臺灣銀行</text:p>
          </table:table-cell>
          <table:table-cell office:value-type="float" office:value="1709982" table:style-name="ce6">
            <text:p><text:s/>1,709,982<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社會教育行政及督導</text:p>
          </table:table-cell>
          <table:table-cell office:value-type="string" table:style-name="ce7">
            <text:p>補助社會教育系列叢書編印計畫經費<text:s/></text:p>
          </table:table-cell>
          <table:table-cell office:value-type="string" table:style-name="ce7">
            <text:p>中華民國社區教育學會</text:p>
          </table:table-cell>
          <table:table-cell office:value-type="float" office:value="400000" table:style-name="ce6">
            <text:p><text:s/>400,000<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學校體育與衛生教育</text:p>
          </table:table-cell>
          <table:table-cell office:value-type="string" table:style-name="ce7">
            <text:p>補助健康趣味 HIGH一夏 全民休閒樂活節經費<text:s/></text:p>
          </table:table-cell>
          <table:table-cell office:value-type="string" table:style-name="ce7">
            <text:p>中華全民生活休閒運動推廣協會</text:p>
          </table:table-cell>
          <table:table-cell office:value-type="float" office:value="20000" table:style-name="ce6">
            <text:p><text:s/>20,000<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學生國防教育與安全維護</text:p>
          </table:table-cell>
          <table:table-cell office:value-type="string" table:style-name="ce7">
            <text:p>春暉補助2010淨化台東重視生命反毒音樂會暨宣導園遊會實施計畫經費<text:s/></text:p>
          </table:table-cell>
          <table:table-cell office:value-type="string" table:style-name="ce7">
            <text:p>台東康樂福音教會</text:p>
          </table:table-cell>
          <table:table-cell office:value-type="float" office:value="20000" table:style-name="ce6">
            <text:p><text:s/>20,000<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學生國防教育與安全維護</text:p>
          </table:table-cell>
          <table:table-cell office:value-type="string" table:style-name="ce7">
            <text:p>春暉補助-反毒反詐騙藝文推廣活動經費<text:s/></text:p>
          </table:table-cell>
          <table:table-cell office:value-type="string" table:style-name="ce7">
            <text:p>中華民國工商經濟市場調查徵信協會</text:p>
          </table:table-cell>
          <table:table-cell office:value-type="float" office:value="20000" table:style-name="ce6">
            <text:p><text:s/>20,000<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學生國防教育與安全維護</text:p>
          </table:table-cell>
          <table:table-cell office:value-type="string" table:style-name="ce7">
            <text:p>補助辦理「2010青少年反毒反菸害總動員」經費</text:p>
          </table:table-cell>
          <table:table-cell office:value-type="string" table:style-name="ce7">
            <text:p>彰化縣彰化市生活美學協會</text:p>
          </table:table-cell>
          <table:table-cell office:value-type="float" office:value="50000" table:style-name="ce6">
            <text:p><text:s/>50,000<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國際教育交流</text:p>
          </table:table-cell>
          <table:table-cell office:value-type="string" table:style-name="ce7">
            <text:p>補助大專青年東歐參訪團活動經費<text:s/></text:p>
          </table:table-cell>
          <table:table-cell office:value-type="string" table:style-name="ce7">
            <text:p>中華民國中外協會</text:p>
          </table:table-cell>
          <table:table-cell office:value-type="float" office:value="20000" table:style-name="ce6">
            <text:p><text:s/>20,000<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國際教育交流</text:p>
          </table:table-cell>
          <table:table-cell office:value-type="string" table:style-name="ce7">
            <text:p>補助全球華人菁英論壇：第十八屆台灣之旅活動經費<text:s/></text:p>
          </table:table-cell>
          <table:table-cell office:value-type="string" table:style-name="ce7">
            <text:p>中國青年團結會</text:p>
          </table:table-cell>
          <table:table-cell office:value-type="float" office:value="80000" table:style-name="ce6">
            <text:p><text:s/>80,000<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國際教育交流</text:p>
          </table:table-cell>
          <table:table-cell office:value-type="string" table:style-name="ce7">
            <text:p>補助赴韓2010年韓國原州國際軍樂節交流演出暨宣傳2011年世界管樂年會在嘉義活動經費<text:s/></text:p>
          </table:table-cell>
          <table:table-cell office:value-type="string" table:style-name="ce7">
            <text:p>嘉義市管樂團</text:p>
          </table:table-cell>
          <table:table-cell office:value-type="float" office:value="42500" table:style-name="ce6">
            <text:p><text:s/>42,500<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高等教育行政及督導</text:p>
          </table:table-cell>
          <table:table-cell office:value-type="string" table:style-name="ce7">
            <text:p>99年度大專校院產學合作績效激勵方案獎助經費</text:p>
          </table:table-cell>
          <table:table-cell office:value-type="string" table:style-name="ce7">
            <text:p>中原大學</text:p>
          </table:table-cell>
          <table:table-cell office:value-type="float" office:value="1440000" table:style-name="ce6">
            <text:p><text:s/>1,440,000<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高等教育行政及督導</text:p>
          </table:table-cell>
          <table:table-cell office:value-type="string" table:style-name="ce7">
            <text:p>99年度大專校院產學合作績效激勵方案獎助經費</text:p>
          </table:table-cell>
          <table:table-cell office:value-type="string" table:style-name="ce7">
            <text:p>中原大學</text:p>
          </table:table-cell>
          <table:table-cell office:value-type="float" office:value="3360000" table:style-name="ce6">
            <text:p><text:s/>3,360,000<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高等教育行政及督導</text:p>
          </table:table-cell>
          <table:table-cell office:value-type="string" table:style-name="ce7">
            <text:p>99年度大專校院產學合作績效激勵方案獎助經費</text:p>
          </table:table-cell>
          <table:table-cell office:value-type="string" table:style-name="ce7">
            <text:p>臺北醫學大學</text:p>
          </table:table-cell>
          <table:table-cell office:value-type="float" office:value="1440000" table:style-name="ce6">
            <text:p><text:s/>1,440,000<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高等教育行政及督導</text:p>
          </table:table-cell>
          <table:table-cell office:value-type="string" table:style-name="ce7">
            <text:p>99年度大專校院產學合作績效激勵方案獎助經費</text:p>
          </table:table-cell>
          <table:table-cell office:value-type="string" table:style-name="ce7">
            <text:p>臺北醫學大學</text:p>
          </table:table-cell>
          <table:table-cell office:value-type="float" office:value="3360000" table:style-name="ce6">
            <text:p><text:s/>3,360,000<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中原大學</text:p>
          </table:table-cell>
          <table:table-cell office:value-type="float" office:value="300000" table:style-name="ce6">
            <text:p><text:s/>300,000<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中原大學</text:p>
          </table:table-cell>
          <table:table-cell office:value-type="float" office:value="700000" table:style-name="ce6">
            <text:p><text:s/>700,000<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實踐大學</text:p>
          </table:table-cell>
          <table:table-cell office:value-type="float" office:value="336000" table:style-name="ce6">
            <text:p><text:s/>336,000<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實踐大學</text:p>
          </table:table-cell>
          <table:table-cell office:value-type="float" office:value="504000" table:style-name="ce6">
            <text:p><text:s/>504,000<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私立學校教學獎助</text:p>
          </table:table-cell>
          <table:table-cell office:value-type="string" table:style-name="ce7">
            <text:p>補助本部私立高級中等以上學校軍訓教官99年度第4期待遇經費</text:p>
          </table:table-cell>
          <table:table-cell office:value-type="string" table:style-name="ce7">
            <text:p>財團法人私立淡江大學(本部委辦私立高中以上軍訓及護理教師待遇經費)</text:p>
          </table:table-cell>
          <table:table-cell office:value-type="float" office:value="489600000" table:style-name="ce6">
            <text:p><text:s/>489,600,000<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國民教育行政及督導</text:p>
          </table:table-cell>
          <table:table-cell office:value-type="string" table:style-name="ce7">
            <text:p>補助99學年度公私立幼稚園輔導計畫(方案二)經費<text:s/></text:p>
          </table:table-cell>
          <table:table-cell office:value-type="string" table:style-name="ce7">
            <text:p>南台科技大學</text:p>
          </table:table-cell>
          <table:table-cell office:value-type="float" office:value="45000" table:style-name="ce6">
            <text:p><text:s/>45,000<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國民教育行政及督導</text:p>
          </table:table-cell>
          <table:table-cell office:value-type="string" table:style-name="ce7">
            <text:p>補助99學年度公私立幼稚園輔導計畫(方案二)經費<text:s/></text:p>
          </table:table-cell>
          <table:table-cell office:value-type="string" table:style-name="ce7">
            <text:p>樹德科技大學</text:p>
          </table:table-cell>
          <table:table-cell office:value-type="float" office:value="300000" table:style-name="ce6">
            <text:p><text:s/>300,000<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學生國防教育與安全維護</text:p>
          </table:table-cell>
          <table:table-cell office:value-type="string" table:style-name="ce7">
            <text:p>補助中二區校園安全維護暨全民國防教育資源中心-校園安全及防災教育演練經費</text:p>
          </table:table-cell>
          <table:table-cell office:value-type="string" table:style-name="ce7">
            <text:p>逢甲大學</text:p>
          </table:table-cell>
          <table:table-cell office:value-type="float" office:value="180000" table:style-name="ce6">
            <text:p><text:s/>180,000<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學生國防教育與安全維護</text:p>
          </table:table-cell>
          <table:table-cell office:value-type="string" table:style-name="ce7">
            <text:p>補助基北宜區資源中心99年度績優軍訓教官表揚初評經費</text:p>
          </table:table-cell>
          <table:table-cell office:value-type="string" table:style-name="ce7">
            <text:p>淡江大學</text:p>
          </table:table-cell>
          <table:table-cell office:value-type="float" office:value="14400" table:style-name="ce6">
            <text:p><text:s/>14,400<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科技教育</text:p>
          </table:table-cell>
          <table:table-cell office:value-type="string" table:style-name="ce7">
            <text:p>補助99年度海洋教育先導型中綱計畫經費</text:p>
          </table:table-cell>
          <table:table-cell office:value-type="string" table:style-name="ce7">
            <text:p>台北海洋技術學院</text:p>
          </table:table-cell>
          <table:table-cell office:value-type="float" office:value="108142" table:style-name="ce6">
            <text:p><text:s/>108,142<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科技教育</text:p>
          </table:table-cell>
          <table:table-cell office:value-type="string" table:style-name="ce7">
            <text:p>補助99年度海洋教育先導型中綱計畫經費</text:p>
          </table:table-cell>
          <table:table-cell office:value-type="string" table:style-name="ce7">
            <text:p>中原大學</text:p>
          </table:table-cell>
          <table:table-cell office:value-type="float" office:value="133460" table:style-name="ce6">
            <text:p><text:s/>133,460<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科技教育</text:p>
          </table:table-cell>
          <table:table-cell office:value-type="string" table:style-name="ce7">
            <text:p>補助99年度海洋教育先導型中綱計畫經費</text:p>
          </table:table-cell>
          <table:table-cell office:value-type="string" table:style-name="ce7">
            <text:p>靜宜大學</text:p>
          </table:table-cell>
          <table:table-cell office:value-type="float" office:value="155846" table:style-name="ce6">
            <text:p><text:s/>155,846<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科技教育</text:p>
          </table:table-cell>
          <table:table-cell office:value-type="string" table:style-name="ce7">
            <text:p>補助99年度海洋教育先導型中綱計畫經費</text:p>
          </table:table-cell>
          <table:table-cell office:value-type="string" table:style-name="ce7">
            <text:p>景文科技大學</text:p>
          </table:table-cell>
          <table:table-cell office:value-type="float" office:value="162439" table:style-name="ce6">
            <text:p><text:s/>162,439<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科技教育</text:p>
          </table:table-cell>
          <table:table-cell office:value-type="string" table:style-name="ce7">
            <text:p>補助99年度海洋教育先導型中綱計畫經費</text:p>
          </table:table-cell>
          <table:table-cell office:value-type="string" table:style-name="ce7">
            <text:p>大同大學</text:p>
          </table:table-cell>
          <table:table-cell office:value-type="float" office:value="163160" table:style-name="ce6">
            <text:p><text:s/>163,160<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科技教育</text:p>
          </table:table-cell>
          <table:table-cell office:value-type="string" table:style-name="ce7">
            <text:p>補助99年度海洋教育先導型中綱計畫經費</text:p>
          </table:table-cell>
          <table:table-cell office:value-type="string" table:style-name="ce7">
            <text:p>淡江大學</text:p>
          </table:table-cell>
          <table:table-cell office:value-type="float" office:value="277026" table:style-name="ce6">
            <text:p><text:s/>277,026<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科技教育</text:p>
          </table:table-cell>
          <table:table-cell office:value-type="string" table:style-name="ce7">
            <text:p>補助99年度海洋教育先導型中綱計畫經費</text:p>
          </table:table-cell>
          <table:table-cell office:value-type="string" table:style-name="ce7">
            <text:p>慈濟大學</text:p>
          </table:table-cell>
          <table:table-cell office:value-type="float" office:value="812388" table:style-name="ce6">
            <text:p><text:s/>812,388<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高等教育行政及督導</text:p>
          </table:table-cell>
          <table:table-cell office:value-type="string" table:style-name="ce7">
            <text:p>補助98年度鼓勵學生參加藝術與設計類國際競賽計畫經費</text:p>
          </table:table-cell>
          <table:table-cell office:value-type="string" table:style-name="ce7">
            <text:p>實踐大學</text:p>
          </table:table-cell>
          <table:table-cell office:value-type="float" office:value="25000" table:style-name="ce6">
            <text:p><text:s/>25,000<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私立學校教學獎助</text:p>
          </table:table-cell>
          <table:table-cell office:value-type="string" table:style-name="ce7">
            <text:p>補助99學年度第1學期技專院校及附設進修學校學生學雜費減免<text:s/></text:p>
          </table:table-cell>
          <table:table-cell office:value-type="string" table:style-name="ce7">
            <text:p>大仁科技大學</text:p>
          </table:table-cell>
          <table:table-cell office:value-type="float" office:value="30304745" table:style-name="ce6">
            <text:p><text:s/>30,304,745<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私立學校教學獎助</text:p>
          </table:table-cell>
          <table:table-cell office:value-type="string" table:style-name="ce7">
            <text:p>補助99學年度第1學期技專院校及附設進修學校學生學雜費減免<text:s/></text:p>
          </table:table-cell>
          <table:table-cell office:value-type="string" table:style-name="ce7">
            <text:p>元培科技大學</text:p>
          </table:table-cell>
          <table:table-cell office:value-type="float" office:value="20235343" table:style-name="ce6">
            <text:p><text:s/>20,235,343<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私立學校教學獎助</text:p>
          </table:table-cell>
          <table:table-cell office:value-type="string" table:style-name="ce7">
            <text:p>補助99學年度第1學期技專院校及附設進修學校學生學雜費減免<text:s/></text:p>
          </table:table-cell>
          <table:table-cell office:value-type="string" table:style-name="ce7">
            <text:p>弘光科技大學</text:p>
          </table:table-cell>
          <table:table-cell office:value-type="float" office:value="34910494" table:style-name="ce6">
            <text:p><text:s/>34,910,494<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私立學校教學獎助</text:p>
          </table:table-cell>
          <table:table-cell office:value-type="string" table:style-name="ce7">
            <text:p>補助99學年度第1學期技專院校及附設進修學校學生學雜費減免<text:s/></text:p>
          </table:table-cell>
          <table:table-cell office:value-type="string" table:style-name="ce7">
            <text:p>和春技術學院</text:p>
          </table:table-cell>
          <table:table-cell office:value-type="float" office:value="19255549" table:style-name="ce6">
            <text:p><text:s/>19,255,549<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私立學校教學獎助</text:p>
          </table:table-cell>
          <table:table-cell office:value-type="string" table:style-name="ce7">
            <text:p>補助99學年度第1學期技專院校及附設進修學校學生學雜費減免<text:s/></text:p>
          </table:table-cell>
          <table:table-cell office:value-type="string" table:style-name="ce7">
            <text:p>美和科技大學(99.8.1更名,原美和技術學院)</text:p>
          </table:table-cell>
          <table:table-cell office:value-type="float" office:value="36484903" table:style-name="ce6">
            <text:p><text:s/>36,484,903<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私立學校教學獎助</text:p>
          </table:table-cell>
          <table:table-cell office:value-type="string" table:style-name="ce7">
            <text:p>補助99學年度第1學期技專院校及附設進修學校學生學雜費減免<text:s/></text:p>
          </table:table-cell>
          <table:table-cell office:value-type="string" table:style-name="ce7">
            <text:p>高美醫護管理專科學校</text:p>
          </table:table-cell>
          <table:table-cell office:value-type="float" office:value="2153887" table:style-name="ce6">
            <text:p><text:s/>2,153,887<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私立學校教學獎助</text:p>
          </table:table-cell>
          <table:table-cell office:value-type="string" table:style-name="ce7">
            <text:p>補助99學年度第1學期技專院校及附設進修學校學生學雜費減免<text:s/></text:p>
          </table:table-cell>
          <table:table-cell office:value-type="string" table:style-name="ce7">
            <text:p>崑山科技大學</text:p>
          </table:table-cell>
          <table:table-cell office:value-type="float" office:value="32372902" table:style-name="ce6">
            <text:p><text:s/>32,372,902<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私立學校教學獎助</text:p>
          </table:table-cell>
          <table:table-cell office:value-type="string" table:style-name="ce7">
            <text:p>補助99學年度第1學期技專院校及附設進修學校學生學雜費減免<text:s/></text:p>
          </table:table-cell>
          <table:table-cell office:value-type="string" table:style-name="ce7">
            <text:p>慈惠醫護管理專科學校</text:p>
          </table:table-cell>
          <table:table-cell office:value-type="float" office:value="18110459" table:style-name="ce6">
            <text:p><text:s/>18,110,459<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私立學校教學獎助</text:p>
          </table:table-cell>
          <table:table-cell office:value-type="string" table:style-name="ce7">
            <text:p>補助99學年度第1學期技專院校及附設進修學校學生學雜費減免<text:s/></text:p>
          </table:table-cell>
          <table:table-cell office:value-type="string" table:style-name="ce7">
            <text:p>黎明技術學院</text:p>
          </table:table-cell>
          <table:table-cell office:value-type="float" office:value="10927922" table:style-name="ce6">
            <text:p><text:s/>10,927,922<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私立學校教學獎助</text:p>
          </table:table-cell>
          <table:table-cell office:value-type="string" table:style-name="ce7">
            <text:p>補助99學年度第1學期技專院校及附設進修學校學生學雜費減免<text:s/></text:p>
          </table:table-cell>
          <table:table-cell office:value-type="string" table:style-name="ce7">
            <text:p>樹人醫護管理專科學校</text:p>
          </table:table-cell>
          <table:table-cell office:value-type="float" office:value="13769161" table:style-name="ce6">
            <text:p><text:s/>13,769,161<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私立學校教學獎助</text:p>
          </table:table-cell>
          <table:table-cell office:value-type="string" table:style-name="ce7">
            <text:p>補助99學年度第1學期技專院校及附設進修學校學生學雜費減免<text:s/></text:p>
          </table:table-cell>
          <table:table-cell office:value-type="string" table:style-name="ce7">
            <text:p>環球科技大學(原環球技術學院990803更名)</text:p>
          </table:table-cell>
          <table:table-cell office:value-type="float" office:value="24930457" table:style-name="ce6">
            <text:p><text:s/>24,930,457<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私立學校教學獎助</text:p>
          </table:table-cell>
          <table:table-cell office:value-type="string" table:style-name="ce7">
            <text:p>補助99學年度第1學期技專院校及附設進修學校學生學雜費減免<text:s/></text:p>
          </table:table-cell>
          <table:table-cell office:value-type="string" table:style-name="ce7">
            <text:p>蘭陽技術學院</text:p>
          </table:table-cell>
          <table:table-cell office:value-type="float" office:value="20804566" table:style-name="ce6">
            <text:p><text:s/>20,804,566<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國際教育交流</text:p>
          </table:table-cell>
          <table:table-cell office:value-type="string" table:style-name="ce7">
            <text:p>補助駐休士頓文化組--函報98留獎生張同學第一年獎學金</text:p>
          </table:table-cell>
          <table:table-cell office:value-type="string" table:style-name="ce7">
            <text:p>臺灣銀行</text:p>
          </table:table-cell>
          <table:table-cell office:value-type="float" office:value="528000" table:style-name="ce6">
            <text:p><text:s/>528,000<text:s/></text:p>
          </table:table-cell>
          <table:table-cell table:number-columns-repeated="16379"/>
        </table:table-row>
        <table:table-row table:style-name="ro2">
          <table:table-cell office:value-type="float" office:value="990913" table:style-name="ce7">
            <text:p>990913</text:p>
          </table:table-cell>
          <table:table-cell office:value-type="string" table:style-name="ce7">
            <text:p>國際教育交流</text:p>
          </table:table-cell>
          <table:table-cell office:value-type="string" table:style-name="ce7">
            <text:p>補助駐瑞典代表處文化組--函報98年留學獎學金生吳同學獎學金</text:p>
          </table:table-cell>
          <table:table-cell office:value-type="string" table:style-name="ce7">
            <text:p>臺灣銀行</text:p>
          </table:table-cell>
          <table:table-cell office:value-type="float" office:value="528000" table:style-name="ce6">
            <text:p><text:s/>528,000<text:s/></text:p>
          </table:table-cell>
          <table:table-cell table:number-columns-repeated="16379"/>
        </table:table-row>
        <table:table-row table:style-name="ro2">
          <table:table-cell office:value-type="float" office:value="990914" table:style-name="ce7">
            <text:p>990914</text:p>
          </table:table-cell>
          <table:table-cell office:value-type="string" table:style-name="ce7">
            <text:p>技術職業教育行政及督導</text:p>
          </table:table-cell>
          <table:table-cell office:value-type="string" table:style-name="ce7">
            <text:p>99年度獎助大專校院發展區域產學連結計畫經費<text:s/></text:p>
          </table:table-cell>
          <table:table-cell office:value-type="string" table:style-name="ce7">
            <text:p>建國科技大學</text:p>
          </table:table-cell>
          <table:table-cell office:value-type="float" office:value="1020000" table:style-name="ce6">
            <text:p><text:s/>1,020,000<text:s/></text:p>
          </table:table-cell>
          <table:table-cell table:number-columns-repeated="16379"/>
        </table:table-row>
        <table:table-row table:style-name="ro2">
          <table:table-cell office:value-type="float" office:value="990914" table:style-name="ce7">
            <text:p>990914</text:p>
          </table:table-cell>
          <table:table-cell office:value-type="string" table:style-name="ce7">
            <text:p>技術職業教育行政及督導</text:p>
          </table:table-cell>
          <table:table-cell office:value-type="string" table:style-name="ce7">
            <text:p>99年度獎助大專校院發展區域產學連結計畫經費<text:s/></text:p>
          </table:table-cell>
          <table:table-cell office:value-type="string" table:style-name="ce7">
            <text:p>建國科技大學</text:p>
          </table:table-cell>
          <table:table-cell office:value-type="float" office:value="2380000" table:style-name="ce6">
            <text:p><text:s/>2,380,000<text:s/></text:p>
          </table:table-cell>
          <table:table-cell table:number-columns-repeated="16379"/>
        </table:table-row>
        <table:table-row table:style-name="ro2">
          <table:table-cell office:value-type="float" office:value="990914" table:style-name="ce7">
            <text:p>990914</text:p>
          </table:table-cell>
          <table:table-cell office:value-type="string" table:style-name="ce7">
            <text:p>技術職業教育行政及督導</text:p>
          </table:table-cell>
          <table:table-cell office:value-type="string" table:style-name="ce7">
            <text:p>99年度獎勵科技大學及技術學院教學卓越計畫補助經費<text:s/></text:p>
          </table:table-cell>
          <table:table-cell office:value-type="string" table:style-name="ce7">
            <text:p>南台科技大學</text:p>
          </table:table-cell>
          <table:table-cell office:value-type="float" office:value="5592000" table:style-name="ce6">
            <text:p><text:s/>5,592,000<text:s/></text:p>
          </table:table-cell>
          <table:table-cell table:number-columns-repeated="16379"/>
        </table:table-row>
        <table:table-row table:style-name="ro2">
          <table:table-cell office:value-type="float" office:value="990914" table:style-name="ce7">
            <text:p>990914</text:p>
          </table:table-cell>
          <table:table-cell office:value-type="string" table:style-name="ce7">
            <text:p>技術職業教育行政及督導</text:p>
          </table:table-cell>
          <table:table-cell office:value-type="string" table:style-name="ce7">
            <text:p>99年度獎勵科技大學及技術學院教學卓越計畫補助經費<text:s/></text:p>
          </table:table-cell>
          <table:table-cell office:value-type="string" table:style-name="ce7">
            <text:p>南台科技大學</text:p>
          </table:table-cell>
          <table:table-cell office:value-type="float" office:value="13048000" table:style-name="ce6">
            <text:p><text:s/>13,048,000<text:s/></text:p>
          </table:table-cell>
          <table:table-cell table:number-columns-repeated="16379"/>
        </table:table-row>
        <table:table-row table:style-name="ro2">
          <table:table-cell office:value-type="float" office:value="990914" table:style-name="ce7">
            <text:p>990914</text:p>
          </table:table-cell>
          <table:table-cell office:value-type="string" table:style-name="ce7">
            <text:p>原住民教育推展</text:p>
          </table:table-cell>
          <table:table-cell office:value-type="string" table:style-name="ce7">
            <text:p>補助辦理99學年度發展與改進原住民技職教育計畫經費<text:s/></text:p>
          </table:table-cell>
          <table:table-cell office:value-type="string" table:style-name="ce7">
            <text:p>慈惠醫護管理專科學校</text:p>
          </table:table-cell>
          <table:table-cell office:value-type="float" office:value="635885" table:style-name="ce6">
            <text:p><text:s/>635,885<text:s/></text:p>
          </table:table-cell>
          <table:table-cell table:number-columns-repeated="16379"/>
        </table:table-row>
        <table:table-row table:style-name="ro2">
          <table:table-cell office:value-type="float" office:value="990914" table:style-name="ce7">
            <text:p>990914</text:p>
          </table:table-cell>
          <table:table-cell office:value-type="string" table:style-name="ce7">
            <text:p>原住民教育推展</text:p>
          </table:table-cell>
          <table:table-cell office:value-type="string" table:style-name="ce7">
            <text:p>補助辦理99學年度發展與改進原住民技職教育計畫經費<text:s/></text:p>
          </table:table-cell>
          <table:table-cell office:value-type="string" table:style-name="ce7">
            <text:p>慈惠醫護管理專科學校</text:p>
          </table:table-cell>
          <table:table-cell office:value-type="float" office:value="859165" table:style-name="ce6">
            <text:p><text:s/>859,165<text:s/></text:p>
          </table:table-cell>
          <table:table-cell table:number-columns-repeated="16379"/>
        </table:table-row>
        <table:table-row table:style-name="ro2">
          <table:table-cell office:value-type="float" office:value="990914" table:style-name="ce7">
            <text:p>990914</text:p>
          </table:table-cell>
          <table:table-cell office:value-type="string" table:style-name="ce7">
            <text:p>學生事務與輔導</text:p>
          </table:table-cell>
          <table:table-cell office:value-type="string" table:style-name="ce7">
            <text:p>補助99/8-12月師資培育助學金第2期經費<text:s/></text:p>
          </table:table-cell>
          <table:table-cell office:value-type="string" table:style-name="ce7">
            <text:p>中原大學</text:p>
          </table:table-cell>
          <table:table-cell office:value-type="float" office:value="560000" table:style-name="ce6">
            <text:p><text:s/>560,000<text:s/></text:p>
          </table:table-cell>
          <table:table-cell table:number-columns-repeated="16379"/>
        </table:table-row>
        <table:table-row table:style-name="ro2">
          <table:table-cell office:value-type="float" office:value="990914" table:style-name="ce7">
            <text:p>990914</text:p>
          </table:table-cell>
          <table:table-cell office:value-type="string" table:style-name="ce7">
            <text:p>學生事務與輔導</text:p>
          </table:table-cell>
          <table:table-cell office:value-type="string" table:style-name="ce7">
            <text:p>補助99/8-12月師資培育助學金第2期經費<text:s/></text:p>
          </table:table-cell>
          <table:table-cell office:value-type="string" table:style-name="ce7">
            <text:p>台南科技大學</text:p>
          </table:table-cell>
          <table:table-cell office:value-type="float" office:value="540000" table:style-name="ce6">
            <text:p><text:s/>540,000<text:s/></text:p>
          </table:table-cell>
          <table:table-cell table:number-columns-repeated="16379"/>
        </table:table-row>
        <table:table-row table:style-name="ro2">
          <table:table-cell office:value-type="float" office:value="990914" table:style-name="ce7">
            <text:p>990914</text:p>
          </table:table-cell>
          <table:table-cell office:value-type="string" table:style-name="ce7">
            <text:p>學生事務與輔導</text:p>
          </table:table-cell>
          <table:table-cell office:value-type="string" table:style-name="ce7">
            <text:p>補助99/8-12月師資培育助學金第2期經費<text:s/></text:p>
          </table:table-cell>
          <table:table-cell office:value-type="string" table:style-name="ce7">
            <text:p>朝陽科技大學</text:p>
          </table:table-cell>
          <table:table-cell office:value-type="float" office:value="560000" table:style-name="ce6">
            <text:p><text:s/>560,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高等教育行政及督導</text:p>
          </table:table-cell>
          <table:table-cell office:value-type="string" table:style-name="ce7">
            <text:p>補助辦理99年度下半年（7月份）學術會議及活動經費<text:s/></text:p>
          </table:table-cell>
          <table:table-cell office:value-type="string" table:style-name="ce7">
            <text:p>社團法人台灣醫務管理學會</text:p>
          </table:table-cell>
          <table:table-cell office:value-type="float" office:value="180000" table:style-name="ce6">
            <text:p><text:s/>180,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技術職業教育行政及督導</text:p>
          </table:table-cell>
          <table:table-cell office:value-type="string" table:style-name="ce7">
            <text:p>補助99年度會員大會暨論文輯出版計畫經費<text:s/></text:p>
          </table:table-cell>
          <table:table-cell office:value-type="string" table:style-name="ce7">
            <text:p>中國工業職業教育學會</text:p>
          </table:table-cell>
          <table:table-cell office:value-type="float" office:value="90000" table:style-name="ce6">
            <text:p><text:s/>90,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社會教育行政及督導</text:p>
          </table:table-cell>
          <table:table-cell office:value-type="string" table:style-name="ce7">
            <text:p>99年度媒體製作刊播終身學習節目或內容補助案<text:s/></text:p>
          </table:table-cell>
          <table:table-cell office:value-type="string" table:style-name="ce7">
            <text:p>財團法人台北勞工教育電台基金會</text:p>
          </table:table-cell>
          <table:table-cell office:value-type="float" office:value="70000" table:style-name="ce6">
            <text:p><text:s/>70,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社會教育行政及督導</text:p>
          </table:table-cell>
          <table:table-cell office:value-type="string" table:style-name="ce7">
            <text:p>補助99年度教育公益提案與扶植團隊經費<text:s/></text:p>
          </table:table-cell>
          <table:table-cell office:value-type="string" table:style-name="ce7">
            <text:p>社團法人台灣數位文化協會</text:p>
          </table:table-cell>
          <table:table-cell office:value-type="float" office:value="120000" table:style-name="ce6">
            <text:p><text:s/>120,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社會教育行政及督導</text:p>
          </table:table-cell>
          <table:table-cell office:value-type="string" table:style-name="ce7">
            <text:p>補助99年度教育公益提案與扶植團隊經費<text:s/></text:p>
          </table:table-cell>
          <table:table-cell office:value-type="string" table:style-name="ce7">
            <text:p>社團法人彰化縣愛鄰社會福利協會</text:p>
          </table:table-cell>
          <table:table-cell office:value-type="float" office:value="120000" table:style-name="ce6">
            <text:p><text:s/>120,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社會教育行政及督導</text:p>
          </table:table-cell>
          <table:table-cell office:value-type="string" table:style-name="ce7">
            <text:p>補助99年度教育公益提案與扶植團隊經費<text:s/></text:p>
          </table:table-cell>
          <table:table-cell office:value-type="string" table:style-name="ce7">
            <text:p>財團法人天主教光仁文教基金會</text:p>
          </table:table-cell>
          <table:table-cell office:value-type="float" office:value="130000" table:style-name="ce6">
            <text:p><text:s/>130,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社會教育行政及督導</text:p>
          </table:table-cell>
          <table:table-cell office:value-type="string" table:style-name="ce7">
            <text:p>補助99年度教育公益提案與扶植團隊經費<text:s/></text:p>
          </table:table-cell>
          <table:table-cell office:value-type="string" table:style-name="ce7">
            <text:p>財團法人兒童藝術文教基金會</text:p>
          </table:table-cell>
          <table:table-cell office:value-type="float" office:value="130000" table:style-name="ce6">
            <text:p><text:s/>130,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社會教育行政及督導</text:p>
          </table:table-cell>
          <table:table-cell office:value-type="string" table:style-name="ce7">
            <text:p>補助99年度教育公益提案與扶植團隊經費<text:s/></text:p>
          </table:table-cell>
          <table:table-cell office:value-type="string" table:style-name="ce7">
            <text:p>財團法人味全文化教育基金會</text:p>
          </table:table-cell>
          <table:table-cell office:value-type="float" office:value="180000" table:style-name="ce6">
            <text:p><text:s/>180,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社會教育行政及督導</text:p>
          </table:table-cell>
          <table:table-cell office:value-type="string" table:style-name="ce7">
            <text:p>補助99年度教育公益提案與扶植團隊經費<text:s/></text:p>
          </table:table-cell>
          <table:table-cell office:value-type="string" table:style-name="ce7">
            <text:p>財團法人恆春基督教醫院</text:p>
          </table:table-cell>
          <table:table-cell office:value-type="float" office:value="100000" table:style-name="ce6">
            <text:p><text:s/>100,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社會教育行政及督導</text:p>
          </table:table-cell>
          <table:table-cell office:value-type="string" table:style-name="ce7">
            <text:p>補助99年度第2期社會藝術教育活動經費<text:s/></text:p>
          </table:table-cell>
          <table:table-cell office:value-type="string" table:style-name="ce7">
            <text:p>臺灣藝會</text:p>
          </table:table-cell>
          <table:table-cell office:value-type="float" office:value="30000" table:style-name="ce6">
            <text:p><text:s/>30,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社會教育行政及督導</text:p>
          </table:table-cell>
          <table:table-cell office:value-type="string" table:style-name="ce7">
            <text:p>補助99年度第2期社會藝術教育活動經費<text:s/></text:p>
          </table:table-cell>
          <table:table-cell office:value-type="string" table:style-name="ce7">
            <text:p>臺灣藝會</text:p>
          </table:table-cell>
          <table:table-cell office:value-type="float" office:value="20000" table:style-name="ce6">
            <text:p><text:s/>20,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社會教育行政及督導</text:p>
          </table:table-cell>
          <table:table-cell office:value-type="string" table:style-name="ce7">
            <text:p>補助99年度第2期社會藝術教育活動經費<text:s/></text:p>
          </table:table-cell>
          <table:table-cell office:value-type="string" table:style-name="ce7">
            <text:p>亦宛然掌中劇團</text:p>
          </table:table-cell>
          <table:table-cell office:value-type="float" office:value="30000" table:style-name="ce6">
            <text:p><text:s/>30,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社會教育行政及督導</text:p>
          </table:table-cell>
          <table:table-cell office:value-type="string" table:style-name="ce7">
            <text:p>補助99年度第2期社會藝術教育活動經費<text:s/></text:p>
          </table:table-cell>
          <table:table-cell office:value-type="string" table:style-name="ce7">
            <text:p>社團法人台灣戲劇協進會</text:p>
          </table:table-cell>
          <table:table-cell office:value-type="float" office:value="30000" table:style-name="ce6">
            <text:p><text:s/>30,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社會教育行政及督導</text:p>
          </table:table-cell>
          <table:table-cell office:value-type="string" table:style-name="ce7">
            <text:p>補助99年度第2期社會藝術教育活動經費<text:s/></text:p>
          </table:table-cell>
          <table:table-cell office:value-type="string" table:style-name="ce7">
            <text:p>菅仔埔藝耕園</text:p>
          </table:table-cell>
          <table:table-cell office:value-type="float" office:value="10000" table:style-name="ce6">
            <text:p><text:s/>10,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社會教育行政及督導</text:p>
          </table:table-cell>
          <table:table-cell office:value-type="string" table:style-name="ce7">
            <text:p>補助99年度第2期社會藝術教育活動經費<text:s/></text:p>
          </table:table-cell>
          <table:table-cell office:value-type="string" table:style-name="ce7">
            <text:p>臺中縣社區文化藝術生態環保景觀規劃營造健康教育協會</text:p>
          </table:table-cell>
          <table:table-cell office:value-type="float" office:value="20000" table:style-name="ce6">
            <text:p><text:s/>20,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社會教育行政及督導</text:p>
          </table:table-cell>
          <table:table-cell office:value-type="string" table:style-name="ce7">
            <text:p>補助99年度第2期社會藝術教育活動經費<text:s/></text:p>
          </table:table-cell>
          <table:table-cell office:value-type="string" table:style-name="ce7">
            <text:p>臺中縣社區文化藝術生態環保景觀規劃營造健康教育協會</text:p>
          </table:table-cell>
          <table:table-cell office:value-type="float" office:value="15000" table:style-name="ce6">
            <text:p><text:s/>15,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社會教育行政及督導</text:p>
          </table:table-cell>
          <table:table-cell office:value-type="string" table:style-name="ce7">
            <text:p>補助99年度第二期本國語文教育活動經費</text:p>
          </table:table-cell>
          <table:table-cell office:value-type="string" table:style-name="ce7">
            <text:p>財團法人馨築文化基金會</text:p>
          </table:table-cell>
          <table:table-cell office:value-type="float" office:value="30000" table:style-name="ce6">
            <text:p><text:s/>30,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社會教育行政及督導</text:p>
          </table:table-cell>
          <table:table-cell office:value-type="string" table:style-name="ce7">
            <text:p>補助民俗文化饗宴暨宣導婦幼保護專線113活動經費<text:s/></text:p>
          </table:table-cell>
          <table:table-cell office:value-type="string" table:style-name="ce7">
            <text:p>中華民國楓樹腳藝術文化促進會</text:p>
          </table:table-cell>
          <table:table-cell office:value-type="float" office:value="20000" table:style-name="ce6">
            <text:p><text:s/>20,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社會教育行政及督導</text:p>
          </table:table-cell>
          <table:table-cell office:value-type="string" table:style-name="ce7">
            <text:p>補助健康講座：腎臟病暨尿毒症防治講座經費<text:s/></text:p>
          </table:table-cell>
          <table:table-cell office:value-type="string" table:style-name="ce7">
            <text:p>財團法人全民健康基金會</text:p>
          </table:table-cell>
          <table:table-cell office:value-type="float" office:value="200000" table:style-name="ce6">
            <text:p><text:s/>200,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社會教育行政及督導</text:p>
          </table:table-cell>
          <table:table-cell office:value-type="string" table:style-name="ce7">
            <text:p>補助演出超炫白蛇傳經費<text:s/></text:p>
          </table:table-cell>
          <table:table-cell office:value-type="string" table:style-name="ce7">
            <text:p>明華園戲劇團</text:p>
          </table:table-cell>
          <table:table-cell office:value-type="float" office:value="500000" table:style-name="ce6">
            <text:p><text:s/>500,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社會教育行政及督導</text:p>
          </table:table-cell>
          <table:table-cell office:value-type="string" table:style-name="ce7">
            <text:p>補助辦理「2010竹山文化節」經費<text:s/></text:p>
          </table:table-cell>
          <table:table-cell office:value-type="string" table:style-name="ce7">
            <text:p>南投縣竹山鎮桂林社區發展協會</text:p>
          </table:table-cell>
          <table:table-cell office:value-type="float" office:value="30000" table:style-name="ce6">
            <text:p><text:s/>30,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社會教育行政及督導</text:p>
          </table:table-cell>
          <table:table-cell office:value-type="string" table:style-name="ce7">
            <text:p>補助辦理「南台灣優秀音樂演奏教育人才培育計畫」經費<text:s/></text:p>
          </table:table-cell>
          <table:table-cell office:value-type="string" table:style-name="ce7">
            <text:p>南台灣交響樂團</text:p>
          </table:table-cell>
          <table:table-cell office:value-type="float" office:value="90000" table:style-name="ce6">
            <text:p><text:s/>90,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社會教育行政及督導</text:p>
          </table:table-cell>
          <table:table-cell office:value-type="string" table:style-name="ce7">
            <text:p>補助辦理「第五屆蔡瑞月舞蹈節」經費<text:s/></text:p>
          </table:table-cell>
          <table:table-cell office:value-type="string" table:style-name="ce7">
            <text:p>財團法人臺北市蔡瑞月文化基金會</text:p>
          </table:table-cell>
          <table:table-cell office:value-type="float" office:value="80000" table:style-name="ce6">
            <text:p><text:s/>80,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社會教育行政及督導</text:p>
          </table:table-cell>
          <table:table-cell office:value-type="string" table:style-name="ce7">
            <text:p>補助辦理愛心暨社福宣導活動經費<text:s/></text:p>
          </table:table-cell>
          <table:table-cell office:value-type="string" table:style-name="ce7">
            <text:p>台北縣中和市陽光慈善會</text:p>
          </table:table-cell>
          <table:table-cell office:value-type="float" office:value="20000" table:style-name="ce6">
            <text:p><text:s/>20,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一般教育推展</text:p>
          </table:table-cell>
          <table:table-cell office:value-type="string" table:style-name="ce7">
            <text:p>補助敬師金<text:s/></text:p>
          </table:table-cell>
          <table:table-cell office:value-type="string" table:style-name="ce7">
            <text:p>中華民國私立教育事業協會</text:p>
          </table:table-cell>
          <table:table-cell office:value-type="float" office:value="100000" table:style-name="ce6">
            <text:p><text:s/>100,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一般教育推展</text:p>
          </table:table-cell>
          <table:table-cell office:value-type="string" table:style-name="ce7">
            <text:p>補助辦理環境教育推廣活動經費<text:s/></text:p>
          </table:table-cell>
          <table:table-cell office:value-type="string" table:style-name="ce7">
            <text:p>中華民國環境教育學會</text:p>
          </table:table-cell>
          <table:table-cell office:value-type="float" office:value="250000" table:style-name="ce6">
            <text:p><text:s/>250,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一般教育推展</text:p>
          </table:table-cell>
          <table:table-cell office:value-type="string" table:style-name="ce7">
            <text:p>補助辦理環境教育推廣活動經費<text:s/></text:p>
          </table:table-cell>
          <table:table-cell office:value-type="string" table:style-name="ce7">
            <text:p>財團法人台灣永續能源研究基金會</text:p>
          </table:table-cell>
          <table:table-cell office:value-type="float" office:value="30000" table:style-name="ce6">
            <text:p><text:s/>30,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南華大學</text:p>
          </table:table-cell>
          <table:table-cell office:value-type="float" office:value="160000" table:style-name="ce6">
            <text:p><text:s/>160,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南華大學</text:p>
          </table:table-cell>
          <table:table-cell office:value-type="float" office:value="240000" table:style-name="ce6">
            <text:p><text:s/>240,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技術職業教育行政及督導</text:p>
          </table:table-cell>
          <table:table-cell office:value-type="string" table:style-name="ce7">
            <text:p>補助99年度第1次「教育部補助學術會議及活動」經費案<text:s/></text:p>
          </table:table-cell>
          <table:table-cell office:value-type="string" table:style-name="ce7">
            <text:p>南台科技大學</text:p>
          </table:table-cell>
          <table:table-cell office:value-type="float" office:value="143000" table:style-name="ce6">
            <text:p><text:s/>143,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技術職業教育行政及督導</text:p>
          </table:table-cell>
          <table:table-cell office:value-type="string" table:style-name="ce7">
            <text:p>補助技專校院教師赴公民營機構研習服務經費<text:s/></text:p>
          </table:table-cell>
          <table:table-cell office:value-type="string" table:style-name="ce7">
            <text:p>育達商業科技大學</text:p>
          </table:table-cell>
          <table:table-cell office:value-type="float" office:value="84000" table:style-name="ce6">
            <text:p><text:s/>84,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中等教育督導及師資培育</text:p>
          </table:table-cell>
          <table:table-cell office:value-type="string" table:style-name="ce7">
            <text:p>補助99/7-12月高中以下學校及幼稚園教師在職進修生能防災教育增能學分班經費<text:s/></text:p>
          </table:table-cell>
          <table:table-cell office:value-type="string" table:style-name="ce7">
            <text:p>輔英科技大學</text:p>
          </table:table-cell>
          <table:table-cell office:value-type="float" office:value="100000" table:style-name="ce6">
            <text:p><text:s/>100,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桃園縣私立泉僑高級中學</text:p>
          </table:table-cell>
          <table:table-cell office:value-type="float" office:value="2880" table:style-name="ce6">
            <text:p><text:s/>2,88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世界高級中學</text:p>
          </table:table-cell>
          <table:table-cell office:value-type="float" office:value="5760" table:style-name="ce6">
            <text:p><text:s/>5,76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桃園縣至善高級中學</text:p>
          </table:table-cell>
          <table:table-cell office:value-type="float" office:value="5760" table:style-name="ce6">
            <text:p><text:s/>5,76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桃園縣私立新興高級中學</text:p>
          </table:table-cell>
          <table:table-cell office:value-type="float" office:value="5760" table:style-name="ce6">
            <text:p><text:s/>5,76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新竹市私立曙光女子高級中學</text:p>
          </table:table-cell>
          <table:table-cell office:value-type="float" office:value="5760" table:style-name="ce6">
            <text:p><text:s/>5,76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私立君毅高級中學</text:p>
          </table:table-cell>
          <table:table-cell office:value-type="float" office:value="8280" table:style-name="ce6">
            <text:p><text:s/>8,28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財團法人台灣省臺北縣私立南山高級中學</text:p>
          </table:table-cell>
          <table:table-cell office:value-type="float" office:value="8280" table:style-name="ce6">
            <text:p><text:s/>8,28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臺灣省苗栗縣私立建臺高級中學</text:p>
          </table:table-cell>
          <table:table-cell office:value-type="float" office:value="11520" table:style-name="ce6">
            <text:p><text:s/>11,52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桃園縣私立大興高級中學</text:p>
          </table:table-cell>
          <table:table-cell office:value-type="float" office:value="14400" table:style-name="ce6">
            <text:p><text:s/>14,4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臺灣省桃園縣私立光啟高級中學</text:p>
          </table:table-cell>
          <table:table-cell office:value-type="float" office:value="14400" table:style-name="ce6">
            <text:p><text:s/>14,4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台中縣私立僑泰高級中學</text:p>
          </table:table-cell>
          <table:table-cell office:value-type="float" office:value="22320" table:style-name="ce6">
            <text:p><text:s/>22,32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臺北縣私立聖心女子高級中學</text:p>
          </table:table-cell>
          <table:table-cell office:value-type="float" office:value="34560" table:style-name="ce6">
            <text:p><text:s/>34,56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臺北縣私立崇光女子高級中學</text:p>
          </table:table-cell>
          <table:table-cell office:value-type="float" office:value="66240" table:style-name="ce6">
            <text:p><text:s/>66,24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國民教育行政及督導</text:p>
          </table:table-cell>
          <table:table-cell office:value-type="string" table:style-name="ce7">
            <text:p>補助99學年度公私立幼稚園輔導計畫(方案二)經費<text:s/></text:p>
          </table:table-cell>
          <table:table-cell office:value-type="string" table:style-name="ce7">
            <text:p>仁德醫護管理專科學校</text:p>
          </table:table-cell>
          <table:table-cell office:value-type="float" office:value="120000" table:style-name="ce6">
            <text:p><text:s/>120,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國民教育行政及督導</text:p>
          </table:table-cell>
          <table:table-cell office:value-type="string" table:style-name="ce7">
            <text:p>補助99學年度公私立幼稚園輔導計畫(方案二)經費<text:s/></text:p>
          </table:table-cell>
          <table:table-cell office:value-type="string" table:style-name="ce7">
            <text:p>亞洲大學</text:p>
          </table:table-cell>
          <table:table-cell office:value-type="float" office:value="300000" table:style-name="ce6">
            <text:p><text:s/>300,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國民教育行政及督導</text:p>
          </table:table-cell>
          <table:table-cell office:value-type="string" table:style-name="ce7">
            <text:p>補助99學年度公私立幼稚園輔導計畫(方案二)經費<text:s/></text:p>
          </table:table-cell>
          <table:table-cell office:value-type="string" table:style-name="ce7">
            <text:p>南亞技術學院</text:p>
          </table:table-cell>
          <table:table-cell office:value-type="float" office:value="120000" table:style-name="ce6">
            <text:p><text:s/>120,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國民教育行政及督導</text:p>
          </table:table-cell>
          <table:table-cell office:value-type="string" table:style-name="ce7">
            <text:p>補助99學年度公私立幼稚園輔導計畫(方案二)經費<text:s/></text:p>
          </table:table-cell>
          <table:table-cell office:value-type="string" table:style-name="ce7">
            <text:p>台灣首府大學(原致遠管理學院,99.8.1更名)</text:p>
          </table:table-cell>
          <table:table-cell office:value-type="float" office:value="60000" table:style-name="ce6">
            <text:p><text:s/>60,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國民教育行政及督導</text:p>
          </table:table-cell>
          <table:table-cell office:value-type="string" table:style-name="ce7">
            <text:p>補助99學年度公私立幼稚園輔導計畫(方案二)經費<text:s/></text:p>
          </table:table-cell>
          <table:table-cell office:value-type="string" table:style-name="ce7">
            <text:p>朝陽科技大學</text:p>
          </table:table-cell>
          <table:table-cell office:value-type="float" office:value="320000" table:style-name="ce6">
            <text:p><text:s/>320,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國民教育行政及督導</text:p>
          </table:table-cell>
          <table:table-cell office:value-type="string" table:style-name="ce7">
            <text:p>補助99學年度公私立幼稚園輔導計畫(方案二)經費<text:s/></text:p>
          </table:table-cell>
          <table:table-cell office:value-type="string" table:style-name="ce7">
            <text:p>經國管理暨健康學院</text:p>
          </table:table-cell>
          <table:table-cell office:value-type="float" office:value="480000" table:style-name="ce6">
            <text:p><text:s/>480,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社會教育行政及督導</text:p>
          </table:table-cell>
          <table:table-cell office:value-type="string" table:style-name="ce7">
            <text:p>補助辦理「2010嘉南藥理科技大學當前藝術市場暨人才培育全球學術研討會」經費<text:s/></text:p>
          </table:table-cell>
          <table:table-cell office:value-type="string" table:style-name="ce7">
            <text:p>嘉南藥理科技大學</text:p>
          </table:table-cell>
          <table:table-cell office:value-type="float" office:value="80000" table:style-name="ce6">
            <text:p><text:s/>80,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學生國防教育與安全維護</text:p>
          </table:table-cell>
          <table:table-cell office:value-type="string" table:style-name="ce7">
            <text:p>補助 辦理有為青年劃時代迎接春暉綠生活計畫經費</text:p>
          </table:table-cell>
          <table:table-cell office:value-type="string" table:style-name="ce7">
            <text:p>南台科技大學</text:p>
          </table:table-cell>
          <table:table-cell office:value-type="float" office:value="30000" table:style-name="ce6">
            <text:p><text:s/>30,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學生國防教育與安全維護</text:p>
          </table:table-cell>
          <table:table-cell office:value-type="string" table:style-name="ce7">
            <text:p>補助99年度春暉健康活力校園計畫經費<text:s/></text:p>
          </table:table-cell>
          <table:table-cell office:value-type="string" table:style-name="ce7">
            <text:p>長榮大學</text:p>
          </table:table-cell>
          <table:table-cell office:value-type="float" office:value="25000" table:style-name="ce6">
            <text:p><text:s/>25,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學生國防教育與安全維護</text:p>
          </table:table-cell>
          <table:table-cell office:value-type="string" table:style-name="ce7">
            <text:p>補助中一區資源中心99年度績優軍訓教官表揚初評經費</text:p>
          </table:table-cell>
          <table:table-cell office:value-type="string" table:style-name="ce7">
            <text:p>東海大學</text:p>
          </table:table-cell>
          <table:table-cell office:value-type="float" office:value="6000" table:style-name="ce6">
            <text:p><text:s/>6,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教育及學術資訊管理與發展</text:p>
          </table:table-cell>
          <table:table-cell office:value-type="string" table:style-name="ce7">
            <text:p>補助99年度教育部資訊志工團隊計畫經費</text:p>
          </table:table-cell>
          <table:table-cell office:value-type="string" table:style-name="ce7">
            <text:p>佛光大學</text:p>
          </table:table-cell>
          <table:table-cell office:value-type="float" office:value="153000" table:style-name="ce6">
            <text:p><text:s/>153,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教育及學術資訊管理與發展</text:p>
          </table:table-cell>
          <table:table-cell office:value-type="string" table:style-name="ce7">
            <text:p>補助99年度教育部資訊志工團隊計畫經費</text:p>
          </table:table-cell>
          <table:table-cell office:value-type="string" table:style-name="ce7">
            <text:p>中華科技大學</text:p>
          </table:table-cell>
          <table:table-cell office:value-type="float" office:value="136000" table:style-name="ce6">
            <text:p><text:s/>136,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教育及學術資訊管理與發展</text:p>
          </table:table-cell>
          <table:table-cell office:value-type="string" table:style-name="ce7">
            <text:p>補助99年度教育部資訊志工團隊計畫經費</text:p>
          </table:table-cell>
          <table:table-cell office:value-type="string" table:style-name="ce7">
            <text:p>和春技術學院</text:p>
          </table:table-cell>
          <table:table-cell office:value-type="float" office:value="169000" table:style-name="ce6">
            <text:p><text:s/>169,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教育及學術資訊管理與發展</text:p>
          </table:table-cell>
          <table:table-cell office:value-type="string" table:style-name="ce7">
            <text:p>補助99年度教育部資訊志工團隊計畫經費</text:p>
          </table:table-cell>
          <table:table-cell office:value-type="string" table:style-name="ce7">
            <text:p>真理大學</text:p>
          </table:table-cell>
          <table:table-cell office:value-type="float" office:value="200000" table:style-name="ce6">
            <text:p><text:s/>200,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教育及學術資訊管理與發展</text:p>
          </table:table-cell>
          <table:table-cell office:value-type="string" table:style-name="ce7">
            <text:p>補助99年度教育部資訊志工團隊計畫經費</text:p>
          </table:table-cell>
          <table:table-cell office:value-type="string" table:style-name="ce7">
            <text:p>崑山科技大學</text:p>
          </table:table-cell>
          <table:table-cell office:value-type="float" office:value="142000" table:style-name="ce6">
            <text:p><text:s/>142,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教育及學術資訊管理與發展</text:p>
          </table:table-cell>
          <table:table-cell office:value-type="string" table:style-name="ce7">
            <text:p>補助99年度教育部資訊志工團隊計畫經費</text:p>
          </table:table-cell>
          <table:table-cell office:value-type="string" table:style-name="ce7">
            <text:p>景文科技大學</text:p>
          </table:table-cell>
          <table:table-cell office:value-type="float" office:value="300000" table:style-name="ce6">
            <text:p><text:s/>300,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教育及學術資訊管理與發展</text:p>
          </table:table-cell>
          <table:table-cell office:value-type="string" table:style-name="ce7">
            <text:p>補助99年度教育部資訊志工團隊計畫經費</text:p>
          </table:table-cell>
          <table:table-cell office:value-type="string" table:style-name="ce7">
            <text:p>輔英科技大學</text:p>
          </table:table-cell>
          <table:table-cell office:value-type="float" office:value="167000" table:style-name="ce6">
            <text:p><text:s/>167,000<text:s/></text:p>
          </table:table-cell>
          <table:table-cell table:number-columns-repeated="16379"/>
        </table:table-row>
        <table:table-row table:style-name="ro2">
          <table:table-cell office:value-type="float" office:value="990915" table:style-name="ce7">
            <text:p>990915</text:p>
          </table:table-cell>
          <table:table-cell office:value-type="string" table:style-name="ce7">
            <text:p>科技教育</text:p>
          </table:table-cell>
          <table:table-cell office:value-type="string" table:style-name="ce7">
            <text:p>補助99年度新興議題與專業教育改革中綱計畫－新移民與多元文化子計畫經費<text:s/></text:p>
          </table:table-cell>
          <table:table-cell office:value-type="string" table:style-name="ce7">
            <text:p>東海大學</text:p>
          </table:table-cell>
          <table:table-cell office:value-type="float" office:value="125200" table:style-name="ce6">
            <text:p><text:s/>125,20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高等教育行政及督導</text:p>
          </table:table-cell>
          <table:table-cell office:value-type="string" table:style-name="ce7">
            <text:p>補助辦理99年度下半年（7月份）學術會議及活動經費<text:s/></text:p>
          </table:table-cell>
          <table:table-cell office:value-type="string" table:style-name="ce7">
            <text:p>財團法人國家衛生研究院</text:p>
          </table:table-cell>
          <table:table-cell office:value-type="float" office:value="95000" table:style-name="ce6">
            <text:p><text:s/>95,00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技術職業教育行政及督導</text:p>
          </table:table-cell>
          <table:table-cell office:value-type="string" table:style-name="ce7">
            <text:p>98學年度本部補助技專校院辦理學生競賽活動經費<text:s/></text:p>
          </table:table-cell>
          <table:table-cell office:value-type="string" table:style-name="ce7">
            <text:p>台灣生物機電學會</text:p>
          </table:table-cell>
          <table:table-cell office:value-type="float" office:value="250000" table:style-name="ce6">
            <text:p><text:s/>250,00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學生事務與輔導</text:p>
          </table:table-cell>
          <table:table-cell office:value-type="string" table:style-name="ce7">
            <text:p>99年下半年民間團體補助案<text:s/></text:p>
          </table:table-cell>
          <table:table-cell office:value-type="string" table:style-name="ce7">
            <text:p>台灣福爾摩沙觸愛服務社區協會</text:p>
          </table:table-cell>
          <table:table-cell office:value-type="float" office:value="30800" table:style-name="ce6">
            <text:p><text:s/>30,80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學生事務與輔導</text:p>
          </table:table-cell>
          <table:table-cell office:value-type="string" table:style-name="ce7">
            <text:p>99年下半年民間團體補助案<text:s/></text:p>
          </table:table-cell>
          <table:table-cell office:value-type="string" table:style-name="ce7">
            <text:p>社團法人中華福報生活推廣協會</text:p>
          </table:table-cell>
          <table:table-cell office:value-type="float" office:value="50000" table:style-name="ce6">
            <text:p><text:s/>50,00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學生事務與輔導</text:p>
          </table:table-cell>
          <table:table-cell office:value-type="string" table:style-name="ce7">
            <text:p>99年下半年民間團體補助案<text:s/></text:p>
          </table:table-cell>
          <table:table-cell office:value-type="string" table:style-name="ce7">
            <text:p>中華民國全球大專青年大夢麗協會</text:p>
          </table:table-cell>
          <table:table-cell office:value-type="float" office:value="100000" table:style-name="ce6">
            <text:p><text:s/>100,00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學生事務與輔導</text:p>
          </table:table-cell>
          <table:table-cell office:value-type="string" table:style-name="ce7">
            <text:p>補助24民間團體辦理本（99）年度下半年學生事務與輔導工作活動經費<text:s/></text:p>
          </table:table-cell>
          <table:table-cell office:value-type="string" table:style-name="ce7">
            <text:p>社團法人中華民國自殺防治協會</text:p>
          </table:table-cell>
          <table:table-cell office:value-type="float" office:value="50000" table:style-name="ce6">
            <text:p><text:s/>50,00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學生事務與輔導</text:p>
          </table:table-cell>
          <table:table-cell office:value-type="string" table:style-name="ce7">
            <text:p>補助24民間團體辦理本（99）年度下半年學生事務與輔導工作活動經費<text:s/></text:p>
          </table:table-cell>
          <table:table-cell office:value-type="string" table:style-name="ce7">
            <text:p>財團法人人安社會福利慈善事業基金會</text:p>
          </table:table-cell>
          <table:table-cell office:value-type="float" office:value="60000" table:style-name="ce6">
            <text:p><text:s/>60,00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學生事務與輔導</text:p>
          </table:table-cell>
          <table:table-cell office:value-type="string" table:style-name="ce7">
            <text:p>補助24民間團體辦理本（99）年度下半年學生事務與輔導工作活動經費<text:s/></text:p>
          </table:table-cell>
          <table:table-cell office:value-type="string" table:style-name="ce7">
            <text:p>財團法人董氏基金會</text:p>
          </table:table-cell>
          <table:table-cell office:value-type="float" office:value="150000" table:style-name="ce6">
            <text:p><text:s/>150,00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原住民教育推展</text:p>
          </table:table-cell>
          <table:table-cell office:value-type="string" table:style-name="ce7">
            <text:p>補助宜蘭縣團務指導委員會辦理99年宜蘭縣大手牽小手、彩繪生命向前走活動經費<text:s/></text:p>
          </table:table-cell>
          <table:table-cell office:value-type="string" table:style-name="ce7">
            <text:p>中國青年救國團</text:p>
          </table:table-cell>
          <table:table-cell office:value-type="float" office:value="10000" table:style-name="ce6">
            <text:p><text:s/>10,00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原住民教育推展</text:p>
          </table:table-cell>
          <table:table-cell office:value-type="string" table:style-name="ce7">
            <text:p>補助辦理2010年宜蘭縣大同鄉泰雅族文化生態夏令營活動經費<text:s/></text:p>
          </table:table-cell>
          <table:table-cell office:value-type="string" table:style-name="ce7">
            <text:p>臺北縣原住民族文教推展協會</text:p>
          </table:table-cell>
          <table:table-cell office:value-type="float" office:value="20000" table:style-name="ce6">
            <text:p><text:s/>20,00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原住民教育推展</text:p>
          </table:table-cell>
          <table:table-cell office:value-type="string" table:style-name="ce7">
            <text:p>補助辦理99年部落慶豐年體驗之旅活動經費<text:s/></text:p>
          </table:table-cell>
          <table:table-cell office:value-type="string" table:style-name="ce7">
            <text:p>社團法人花蓮縣原住民旅遊導覽協會</text:p>
          </table:table-cell>
          <table:table-cell office:value-type="float" office:value="20000" table:style-name="ce6">
            <text:p><text:s/>20,000<text:s/></text:p>
          </table:table-cell>
          <table:table-cell table:number-columns-repeated="16379"/>
        </table:table-row>
        <table:table-row table:number-rows-repeated="2" table:style-name="ro2">
          <table:table-cell office:value-type="float" office:value="990916" table:style-name="ce7">
            <text:p>990916</text:p>
          </table:table-cell>
          <table:table-cell office:value-type="string" table:style-name="ce7">
            <text:p>高等教育行政及督導</text:p>
          </table:table-cell>
          <table:table-cell office:value-type="string" table:style-name="ce7">
            <text:p>「發展國際一流大學及頂尖研究中心計畫」第2梯次99年度補助款<text:s/></text:p>
          </table:table-cell>
          <table:table-cell office:value-type="string" table:style-name="ce7">
            <text:p>中原大學</text:p>
          </table:table-cell>
          <table:table-cell office:value-type="float" office:value="10500000" table:style-name="ce6">
            <text:p><text:s/>10,500,00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逢甲大學</text:p>
          </table:table-cell>
          <table:table-cell office:value-type="float" office:value="395000" table:style-name="ce6">
            <text:p><text:s/>395,00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逢甲大學</text:p>
          </table:table-cell>
          <table:table-cell office:value-type="float" office:value="655000" table:style-name="ce6">
            <text:p><text:s/>655,00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高等教育行政及督導</text:p>
          </table:table-cell>
          <table:table-cell office:value-type="string" table:style-name="ce7">
            <text:p>補助中國大陸研究所楊副教授「亞洲主要國家高等教育學生遷移與磁吸效應之研究」計畫經費<text:s/></text:p>
          </table:table-cell>
          <table:table-cell office:value-type="string" table:style-name="ce7">
            <text:p>淡江大學</text:p>
          </table:table-cell>
          <table:table-cell office:value-type="float" office:value="771000" table:style-name="ce6">
            <text:p><text:s/>771,00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技術職業教育行政及督導</text:p>
          </table:table-cell>
          <table:table-cell office:value-type="string" table:style-name="ce7">
            <text:p>補助技專校院教師赴公民營機構研習服務經費<text:s/></text:p>
          </table:table-cell>
          <table:table-cell office:value-type="string" table:style-name="ce7">
            <text:p>南榮技術學院</text:p>
          </table:table-cell>
          <table:table-cell office:value-type="float" office:value="22734" table:style-name="ce6">
            <text:p><text:s/>22,734<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技術職業教育行政及督導</text:p>
          </table:table-cell>
          <table:table-cell office:value-type="string" table:style-name="ce7">
            <text:p>補助技專校院教師赴公民營機構研習服務經費<text:s/></text:p>
          </table:table-cell>
          <table:table-cell office:value-type="string" table:style-name="ce7">
            <text:p>景文科技大學</text:p>
          </table:table-cell>
          <table:table-cell office:value-type="float" office:value="245000" table:style-name="ce6">
            <text:p><text:s/>245,00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技術職業教育行政及督導</text:p>
          </table:table-cell>
          <table:table-cell office:value-type="string" table:style-name="ce7">
            <text:p>補助技專校院教師赴公民營機構研習服務經費<text:s/></text:p>
          </table:table-cell>
          <table:table-cell office:value-type="string" table:style-name="ce7">
            <text:p>嘉南藥理科技大學</text:p>
          </table:table-cell>
          <table:table-cell office:value-type="float" office:value="406000" table:style-name="ce6">
            <text:p><text:s/>406,00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技術職業教育行政及督導</text:p>
          </table:table-cell>
          <table:table-cell office:value-type="string" table:style-name="ce7">
            <text:p>補助技專校院教師赴公民營機構研習服務經費<text:s/></text:p>
          </table:table-cell>
          <table:table-cell office:value-type="string" table:style-name="ce7">
            <text:p>嶺東科技大學</text:p>
          </table:table-cell>
          <table:table-cell office:value-type="float" office:value="432530" table:style-name="ce6">
            <text:p><text:s/>432,53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技術職業教育行政及督導</text:p>
          </table:table-cell>
          <table:table-cell office:value-type="string" table:style-name="ce7">
            <text:p>補助技專校院教師赴公民營機構研習服務經費<text:s/></text:p>
          </table:table-cell>
          <table:table-cell office:value-type="string" table:style-name="ce7">
            <text:p>東南科技大學</text:p>
          </table:table-cell>
          <table:table-cell office:value-type="float" office:value="496510" table:style-name="ce6">
            <text:p><text:s/>496,51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私立學校教學獎助</text:p>
          </table:table-cell>
          <table:table-cell office:value-type="string" table:style-name="ce7">
            <text:p>99年度部分補助私立大學遞補學輔人力案第2期款<text:s/></text:p>
          </table:table-cell>
          <table:table-cell office:value-type="string" table:style-name="ce7">
            <text:p>高鳳數位內容學院</text:p>
          </table:table-cell>
          <table:table-cell office:value-type="float" office:value="334260" table:style-name="ce6">
            <text:p><text:s/>334,26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私立學校教學獎助</text:p>
          </table:table-cell>
          <table:table-cell office:value-type="string" table:style-name="ce7">
            <text:p>99年度部分補助私立大學遞補學輔人力案第2期款<text:s/></text:p>
          </table:table-cell>
          <table:table-cell office:value-type="string" table:style-name="ce7">
            <text:p>中山醫學大學</text:p>
          </table:table-cell>
          <table:table-cell office:value-type="float" office:value="51241" table:style-name="ce6">
            <text:p><text:s/>51,241<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私立學校教學獎助</text:p>
          </table:table-cell>
          <table:table-cell office:value-type="string" table:style-name="ce7">
            <text:p>99年度補助技專校院建立特色典範計畫-軟性電子第2期款<text:s/></text:p>
          </table:table-cell>
          <table:table-cell office:value-type="string" table:style-name="ce7">
            <text:p>萬能科技大學</text:p>
          </table:table-cell>
          <table:table-cell office:value-type="float" office:value="2140000" table:style-name="ce6">
            <text:p><text:s/>2,140,00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私立學校教學獎助</text:p>
          </table:table-cell>
          <table:table-cell office:value-type="string" table:style-name="ce7">
            <text:p>本部中部辦公室商借教官陸教官、楊教官等2員99年國民旅遊卡休假補助費<text:s/></text:p>
          </table:table-cell>
          <table:table-cell office:value-type="string" table:style-name="ce7">
            <text:p>財團法人私立淡江大學(本部委辦私立高中以上軍訓及護理教師待遇經費)</text:p>
          </table:table-cell>
          <table:table-cell office:value-type="float" office:value="28720" table:style-name="ce6">
            <text:p><text:s/>28,72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私立學校教學獎助</text:p>
          </table:table-cell>
          <table:table-cell office:value-type="string" table:style-name="ce7">
            <text:p>本部中辦室商借教官巴教官等2員申請國民旅遊卡休假補助費<text:s/></text:p>
          </table:table-cell>
          <table:table-cell office:value-type="string" table:style-name="ce7">
            <text:p>財團法人私立淡江大學(本部委辦私立高中以上軍訓及護理教師待遇經費)</text:p>
          </table:table-cell>
          <table:table-cell office:value-type="float" office:value="24000" table:style-name="ce6">
            <text:p><text:s/>24,00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私立學校教學獎助</text:p>
          </table:table-cell>
          <table:table-cell office:value-type="string" table:style-name="ce7">
            <text:p>雲林縣縣聯絡處商借護理教師賴教師99年8至12月公健保補助<text:s/></text:p>
          </table:table-cell>
          <table:table-cell office:value-type="string" table:style-name="ce7">
            <text:p>財團法人雲林縣私立正心高級中學</text:p>
          </table:table-cell>
          <table:table-cell office:value-type="float" office:value="14801" table:style-name="ce6">
            <text:p><text:s/>14,801<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私立學校教學獎助</text:p>
          </table:table-cell>
          <table:table-cell office:value-type="string" table:style-name="ce7">
            <text:p>補助99年海外臺灣學校資訊融入教學研習班、海外教師華語文教學研習班來回機票款</text:p>
          </table:table-cell>
          <table:table-cell office:value-type="string" table:style-name="ce7">
            <text:p>臺灣銀行</text:p>
          </table:table-cell>
          <table:table-cell office:value-type="float" office:value="33790" table:style-name="ce6">
            <text:p><text:s/>33,79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私立學校教學獎助</text:p>
          </table:table-cell>
          <table:table-cell office:value-type="string" table:style-name="ce7">
            <text:p>補助99年專科學校提升整體教學品質計畫經費</text:p>
          </table:table-cell>
          <table:table-cell office:value-type="string" table:style-name="ce7">
            <text:p>敏惠醫護管理專科學校</text:p>
          </table:table-cell>
          <table:table-cell office:value-type="float" office:value="1440000" table:style-name="ce6">
            <text:p><text:s/>1,440,00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私立學校教學獎助</text:p>
          </table:table-cell>
          <table:table-cell office:value-type="string" table:style-name="ce7">
            <text:p>補助99年專科學校提升整體教學品質計畫經費</text:p>
          </table:table-cell>
          <table:table-cell office:value-type="string" table:style-name="ce7">
            <text:p>敏惠醫護管理專科學校</text:p>
          </table:table-cell>
          <table:table-cell office:value-type="float" office:value="2160000" table:style-name="ce6">
            <text:p><text:s/>2,160,00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學生事務與輔導</text:p>
          </table:table-cell>
          <table:table-cell office:value-type="string" table:style-name="ce7">
            <text:p>補助99年度大專校院辦理情感教育暨愛滋病防治宣導講座計畫經費</text:p>
          </table:table-cell>
          <table:table-cell office:value-type="string" table:style-name="ce7">
            <text:p>中華科技大學</text:p>
          </table:table-cell>
          <table:table-cell office:value-type="float" office:value="13200" table:style-name="ce6">
            <text:p><text:s/>13,20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中等教育督導及師資培育</text:p>
          </table:table-cell>
          <table:table-cell office:value-type="string" table:style-name="ce7">
            <text:p>99年國際數理學科奧林匹亞留學獎學金(王同學等16名學生)</text:p>
          </table:table-cell>
          <table:table-cell office:value-type="string" table:style-name="ce7">
            <text:p>臺灣銀行</text:p>
          </table:table-cell>
          <table:table-cell office:value-type="float" office:value="502500" table:style-name="ce6">
            <text:p><text:s/>502,500<text:s/></text:p>
          </table:table-cell>
          <table:table-cell table:number-columns-repeated="16379"/>
        </table:table-row>
        <table:table-row table:style-name="ro2">
          <table:table-cell office:value-type="float" office:value="990916" table:style-name="ce7">
            <text:p>990916</text:p>
          </table:table-cell>
          <table:table-cell office:value-type="string" table:style-name="ce7">
            <text:p>中等教育督導及師資培育</text:p>
          </table:table-cell>
          <table:table-cell office:value-type="string" table:style-name="ce7">
            <text:p>補助99學年度卓越師資培育獎學金新增核定名額(8-12月)<text:s/></text:p>
          </table:table-cell>
          <table:table-cell office:value-type="string" table:style-name="ce7">
            <text:p>國立臺東大學</text:p>
          </table:table-cell>
          <table:table-cell office:value-type="float" office:value="800000" table:style-name="ce6">
            <text:p><text:s/>800,000<text:s/></text:p>
          </table:table-cell>
          <table:table-cell table:number-columns-repeated="16379"/>
        </table:table-row>
        <table:table-row table:style-name="ro2">
          <table:table-cell office:value-type="float" office:value="990917" table:style-name="ce7">
            <text:p>990917</text:p>
          </table:table-cell>
          <table:table-cell office:value-type="string" table:style-name="ce7">
            <text:p>社會教育行政及督導</text:p>
          </table:table-cell>
          <table:table-cell office:value-type="string" table:style-name="ce7">
            <text:p>補助辦理「2010品德教育深耕工程」計畫經費</text:p>
          </table:table-cell>
          <table:table-cell office:value-type="string" table:style-name="ce7">
            <text:p>社團法人中華福報生活推廣協會</text:p>
          </table:table-cell>
          <table:table-cell office:value-type="float" office:value="50000" table:style-name="ce6">
            <text:p><text:s/>50,000<text:s/></text:p>
          </table:table-cell>
          <table:table-cell table:number-columns-repeated="16379"/>
        </table:table-row>
        <table:table-row table:style-name="ro2">
          <table:table-cell office:value-type="float" office:value="990917" table:style-name="ce4">
            <text:p>990917</text:p>
          </table:table-cell>
          <table:table-cell office:value-type="string" table:style-name="ce7">
            <text:p>社會教育行政及督導</text:p>
          </table:table-cell>
          <table:table-cell office:value-type="string" table:style-name="ce7">
            <text:p>補助辦理「墩腳傳統民俗文化饗宴活動」經費<text:s/></text:p>
          </table:table-cell>
          <table:table-cell office:value-type="string" table:style-name="ce4">
            <text:p>中華民國民俗文化關懷協會</text:p>
          </table:table-cell>
          <table:table-cell office:value-type="float" office:value="20000" table:style-name="ce5">
            <text:p><text:s/>20,000<text:s/></text:p>
          </table:table-cell>
          <table:table-cell table:number-columns-repeated="16379"/>
        </table:table-row>
        <table:table-row table:style-name="ro2">
          <table:table-cell office:value-type="float" office:value="990917" table:style-name="ce4">
            <text:p>990917</text:p>
          </table:table-cell>
          <table:table-cell office:value-type="string" table:style-name="ce7">
            <text:p>高等教育行政及督導</text:p>
          </table:table-cell>
          <table:table-cell office:value-type="string" table:style-name="ce7">
            <text:p>補助2010歐洲聯盟夏季研習班-歐盟新世紀經費<text:s/></text:p>
          </table:table-cell>
          <table:table-cell office:value-type="string" table:style-name="ce4">
            <text:p>淡江大學</text:p>
          </table:table-cell>
          <table:table-cell office:value-type="float" office:value="150000" table:style-name="ce5">
            <text:p><text:s/>150,000<text:s/></text:p>
          </table:table-cell>
          <table:table-cell table:number-columns-repeated="16379"/>
        </table:table-row>
        <table:table-row table:style-name="ro2">
          <table:table-cell office:value-type="float" office:value="990917" table:style-name="ce4">
            <text:p>990917</text:p>
          </table:table-cell>
          <table:table-cell office:value-type="string" table:style-name="ce7">
            <text:p>國民教育行政及督導</text:p>
          </table:table-cell>
          <table:table-cell office:value-type="string" table:style-name="ce7">
            <text:p>補助99學年度公私立幼稚園輔導計畫(方案二)經費<text:s/></text:p>
          </table:table-cell>
          <table:table-cell office:value-type="string" table:style-name="ce4">
            <text:p>長庚技術學院</text:p>
          </table:table-cell>
          <table:table-cell office:value-type="float" office:value="239855" table:style-name="ce5">
            <text:p><text:s/>239,855<text:s/></text:p>
          </table:table-cell>
          <table:table-cell table:number-columns-repeated="16379"/>
        </table:table-row>
        <table:table-row table:style-name="ro2">
          <table:table-cell office:value-type="float" office:value="990917" table:style-name="ce4">
            <text:p>990917</text:p>
          </table:table-cell>
          <table:table-cell office:value-type="string" table:style-name="ce7">
            <text:p>國民教育行政及督導</text:p>
          </table:table-cell>
          <table:table-cell office:value-type="string" table:style-name="ce7">
            <text:p>補助99學年度公私立幼稚園輔導計畫(方案二)經費<text:s/></text:p>
          </table:table-cell>
          <table:table-cell office:value-type="string" table:style-name="ce4">
            <text:p>輔英科技大學</text:p>
          </table:table-cell>
          <table:table-cell office:value-type="float" office:value="170000" table:style-name="ce5">
            <text:p><text:s/>170,000<text:s/></text:p>
          </table:table-cell>
          <table:table-cell table:number-columns-repeated="16379"/>
        </table:table-row>
        <table:table-row table:style-name="ro2">
          <table:table-cell office:value-type="float" office:value="990917" table:style-name="ce4">
            <text:p>990917</text:p>
          </table:table-cell>
          <table:table-cell office:value-type="string" table:style-name="ce7">
            <text:p>學生國防教育與安全維護</text:p>
          </table:table-cell>
          <table:table-cell office:value-type="string" table:style-name="ce7">
            <text:p>防災補助「住校新生及賃居生避難逃生演練」暨「賃居生優良房東評選及房東座談會」經費<text:s/></text:p>
          </table:table-cell>
          <table:table-cell office:value-type="string" table:style-name="ce4">
            <text:p>亞洲大學</text:p>
          </table:table-cell>
          <table:table-cell office:value-type="float" office:value="40000" table:style-name="ce5">
            <text:p><text:s/>40,000<text:s/></text:p>
          </table:table-cell>
          <table:table-cell table:number-columns-repeated="16379"/>
        </table:table-row>
        <table:table-row table:style-name="ro2">
          <table:table-cell office:value-type="float" office:value="990917" table:style-name="ce7">
            <text:p>990917</text:p>
          </table:table-cell>
          <table:table-cell office:value-type="string" table:style-name="ce7">
            <text:p>學生國防教育與安全維護</text:p>
          </table:table-cell>
          <table:table-cell office:value-type="string" table:style-name="ce7">
            <text:p>補助99年吸菸有危害、校園無菸害經費<text:s/></text:p>
          </table:table-cell>
          <table:table-cell office:value-type="string" table:style-name="ce7">
            <text:p>高苑科技大學</text:p>
          </table:table-cell>
          <table:table-cell office:value-type="float" office:value="10000" table:style-name="ce6">
            <text:p><text:s/>10,000<text:s/></text:p>
          </table:table-cell>
          <table:table-cell table:number-columns-repeated="16379"/>
        </table:table-row>
        <table:table-row table:style-name="ro2">
          <table:table-cell office:value-type="float" office:value="990917" table:style-name="ce4">
            <text:p>990917</text:p>
          </table:table-cell>
          <table:table-cell office:value-type="string" table:style-name="ce7">
            <text:p>學生國防教育與安全維護</text:p>
          </table:table-cell>
          <table:table-cell office:value-type="string" table:style-name="ce7">
            <text:p>補助99年度春暉專案陽光大使選拔暨反菸連署簽名活動經費<text:s/></text:p>
          </table:table-cell>
          <table:table-cell office:value-type="string" table:style-name="ce4">
            <text:p>淡江大學</text:p>
          </table:table-cell>
          <table:table-cell office:value-type="float" office:value="40000" table:style-name="ce5">
            <text:p><text:s/>40,000<text:s/></text:p>
          </table:table-cell>
          <table:table-cell table:number-columns-repeated="16379"/>
        </table:table-row>
        <table:table-row table:style-name="ro2">
          <table:table-cell office:value-type="float" office:value="990917" table:style-name="ce7">
            <text:p>990917</text:p>
          </table:table-cell>
          <table:table-cell office:value-type="string" table:style-name="ce7">
            <text:p>科技教育</text:p>
          </table:table-cell>
          <table:table-cell office:value-type="string" table:style-name="ce7">
            <text:p>補助99年度新興議題及專業教育改革中綱計畫－科技與社會跨領域教學子計畫經費<text:s/></text:p>
          </table:table-cell>
          <table:table-cell office:value-type="string" table:style-name="ce7">
            <text:p>東海大學</text:p>
          </table:table-cell>
          <table:table-cell office:value-type="float" office:value="322592" table:style-name="ce6">
            <text:p><text:s/>322,592<text:s/></text:p>
          </table:table-cell>
          <table:table-cell table:number-columns-repeated="16379"/>
        </table:table-row>
        <table:table-row table:style-name="ro2">
          <table:table-cell office:value-type="float" office:value="990917" table:style-name="ce4">
            <text:p>990917</text:p>
          </table:table-cell>
          <table:table-cell office:value-type="string" table:style-name="ce7">
            <text:p>國際教育交流</text:p>
          </table:table-cell>
          <table:table-cell office:value-type="string" table:style-name="ce7">
            <text:p>補助第13屆社會與文化國際學術研討會經費（中國文學學系）<text:s/></text:p>
          </table:table-cell>
          <table:table-cell office:value-type="string" table:style-name="ce4">
            <text:p>淡江大學</text:p>
          </table:table-cell>
          <table:table-cell office:value-type="float" office:value="28461" table:style-name="ce5">
            <text:p><text:s/>28,461<text:s/></text:p>
          </table:table-cell>
          <table:table-cell table:number-columns-repeated="16379"/>
        </table:table-row>
        <table:table-row table:style-name="ro2">
          <table:table-cell office:value-type="float" office:value="990917" table:style-name="ce7">
            <text:p>990917</text:p>
          </table:table-cell>
          <table:table-cell office:value-type="string" table:style-name="ce7">
            <text:p>國際教育交流</text:p>
          </table:table-cell>
          <table:table-cell office:value-type="string" table:style-name="ce7">
            <text:p>補助2010年日本台醫人音樂祭活動經費（聲樂社）<text:s/></text:p>
          </table:table-cell>
          <table:table-cell office:value-type="string" table:style-name="ce7">
            <text:p>高雄醫學大學</text:p>
          </table:table-cell>
          <table:table-cell office:value-type="float" office:value="100000" table:style-name="ce6">
            <text:p><text:s/>100,000<text:s/></text:p>
          </table:table-cell>
          <table:table-cell table:number-columns-repeated="16379"/>
        </table:table-row>
        <table:table-row table:style-name="ro2">
          <table:table-cell office:value-type="float" office:value="990917" table:style-name="ce4">
            <text:p>990917</text:p>
          </table:table-cell>
          <table:table-cell office:value-type="string" table:style-name="ce7">
            <text:p>國際教育交流</text:p>
          </table:table-cell>
          <table:table-cell office:value-type="string" table:style-name="ce7">
            <text:p>補助98學年度暑期僑生假期課業輔導經費（第一期）<text:s/></text:p>
          </table:table-cell>
          <table:table-cell office:value-type="string" table:style-name="ce4">
            <text:p>中國文化大學</text:p>
          </table:table-cell>
          <table:table-cell office:value-type="float" office:value="60730" table:style-name="ce5">
            <text:p><text:s/>60,730<text:s/></text:p>
          </table:table-cell>
          <table:table-cell table:number-columns-repeated="16379"/>
        </table:table-row>
        <table:table-row table:style-name="ro2">
          <table:table-cell office:value-type="float" office:value="990917" table:style-name="ce7">
            <text:p>990917</text:p>
          </table:table-cell>
          <table:table-cell office:value-type="string" table:style-name="ce7">
            <text:p>國際教育交流</text:p>
          </table:table-cell>
          <table:table-cell office:value-type="string" table:style-name="ce7">
            <text:p>補助中華文化與文學學術研討系列第十六次會議：語言文字與文學詮釋國際研討會活動經費（中國文學系）<text:s/></text:p>
          </table:table-cell>
          <table:table-cell office:value-type="string" table:style-name="ce7">
            <text:p>東海大學</text:p>
          </table:table-cell>
          <table:table-cell office:value-type="float" office:value="110000" table:style-name="ce6">
            <text:p><text:s/>110,000<text:s/></text:p>
          </table:table-cell>
          <table:table-cell table:number-columns-repeated="16379"/>
        </table:table-row>
        <table:table-row table:style-name="ro2">
          <table:table-cell office:value-type="float" office:value="990917" table:style-name="ce4">
            <text:p>990917</text:p>
          </table:table-cell>
          <table:table-cell office:value-type="string" table:style-name="ce7">
            <text:p>國際教育交流</text:p>
          </table:table-cell>
          <table:table-cell office:value-type="string" table:style-name="ce7">
            <text:p>補助接待加拿大蒙特婁技術學院校長Dr. Christophe Guy訪台經費<text:s/></text:p>
          </table:table-cell>
          <table:table-cell office:value-type="string" table:style-name="ce4">
            <text:p>元智大學</text:p>
          </table:table-cell>
          <table:table-cell office:value-type="float" office:value="207400" table:style-name="ce5">
            <text:p><text:s/>207,400<text:s/></text:p>
          </table:table-cell>
          <table:table-cell table:number-columns-repeated="16379"/>
        </table:table-row>
        <table:table-row table:style-name="ro2">
          <table:table-cell office:value-type="float" office:value="990917" table:style-name="ce4">
            <text:p>990917</text:p>
          </table:table-cell>
          <table:table-cell office:value-type="string" table:style-name="ce7">
            <text:p>國際教育交流</text:p>
          </table:table-cell>
          <table:table-cell office:value-type="string" table:style-name="ce7">
            <text:p>補助第十屆亞太地區醫學物理學會國際學術會議經費<text:s/></text:p>
          </table:table-cell>
          <table:table-cell office:value-type="string" table:style-name="ce4">
            <text:p>長庚大學</text:p>
          </table:table-cell>
          <table:table-cell office:value-type="float" office:value="100000" table:style-name="ce5">
            <text:p><text:s/>100,000<text:s/></text:p>
          </table:table-cell>
          <table:table-cell table:number-columns-repeated="16379"/>
        </table:table-row>
        <table:table-row table:style-name="ro2">
          <table:table-cell office:value-type="float" office:value="990917" table:style-name="ce4">
            <text:p>990917</text:p>
          </table:table-cell>
          <table:table-cell office:value-type="string" table:style-name="ce7">
            <text:p>學生事務與輔導</text:p>
          </table:table-cell>
          <table:table-cell office:value-type="string" table:style-name="ce7">
            <text:p>補助99/8-12月師資培育助學金第2期經費<text:s/></text:p>
          </table:table-cell>
          <table:table-cell office:value-type="string" table:style-name="ce4">
            <text:p>大葉大學</text:p>
          </table:table-cell>
          <table:table-cell office:value-type="float" office:value="140000" table:style-name="ce5">
            <text:p><text:s/>140,000<text:s/></text:p>
          </table:table-cell>
          <table:table-cell table:number-columns-repeated="16379"/>
        </table:table-row>
        <table:table-row table:style-name="ro2">
          <table:table-cell office:value-type="float" office:value="990917" table:style-name="ce7">
            <text:p>990917</text:p>
          </table:table-cell>
          <table:table-cell office:value-type="string" table:style-name="ce7">
            <text:p>學生事務與輔導</text:p>
          </table:table-cell>
          <table:table-cell office:value-type="string" table:style-name="ce7">
            <text:p>補助99/8-12月師資培育助學金第2期經費<text:s/></text:p>
          </table:table-cell>
          <table:table-cell office:value-type="string" table:style-name="ce7">
            <text:p>明新科技大學</text:p>
          </table:table-cell>
          <table:table-cell office:value-type="float" office:value="160000" table:style-name="ce6">
            <text:p><text:s/>160,000<text:s/></text:p>
          </table:table-cell>
          <table:table-cell table:number-columns-repeated="16379"/>
        </table:table-row>
        <table:table-row table:style-name="ro2">
          <table:table-cell office:value-type="float" office:value="990917" table:style-name="ce4">
            <text:p>990917</text:p>
          </table:table-cell>
          <table:table-cell office:value-type="string" table:style-name="ce7">
            <text:p>學生事務與輔導</text:p>
          </table:table-cell>
          <table:table-cell office:value-type="string" table:style-name="ce7">
            <text:p>補助99/8-12月師資培育助學金第2期經費<text:s/></text:p>
          </table:table-cell>
          <table:table-cell office:value-type="string" table:style-name="ce4">
            <text:p>銘傳大學</text:p>
          </table:table-cell>
          <table:table-cell office:value-type="float" office:value="440000" table:style-name="ce5">
            <text:p><text:s/>440,000<text:s/></text:p>
          </table:table-cell>
          <table:table-cell table:number-columns-repeated="16379"/>
        </table:table-row>
        <table:table-row table:style-name="ro2">
          <table:table-cell office:value-type="float" office:value="990917" table:style-name="ce4">
            <text:p>990917</text:p>
          </table:table-cell>
          <table:table-cell office:value-type="string" table:style-name="ce7">
            <text:p>國際教育交流</text:p>
          </table:table-cell>
          <table:table-cell office:value-type="string" table:style-name="ce7">
            <text:p>補助駐日文化組--函報97年留獎生冉同學99年度第一期學費</text:p>
          </table:table-cell>
          <table:table-cell office:value-type="string" table:style-name="ce4">
            <text:p>兆豐國際商業銀行</text:p>
          </table:table-cell>
          <table:table-cell office:value-type="float" office:value="107160" table:style-name="ce5">
            <text:p><text:s/>107,16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國民教育行政及督導</text:p>
          </table:table-cell>
          <table:table-cell office:value-type="string" table:style-name="ce7">
            <text:p>補助99年度推動閱讀計畫經費<text:s/></text:p>
          </table:table-cell>
          <table:table-cell office:value-type="string" table:style-name="ce7">
            <text:p>財團法人臺灣閱讀文化基金會</text:p>
          </table:table-cell>
          <table:table-cell office:value-type="float" office:value="1603600" table:style-name="ce6">
            <text:p><text:s/>1,603,60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社會教育行政及督導</text:p>
          </table:table-cell>
          <table:table-cell office:value-type="string" table:style-name="ce7">
            <text:p>補助99年度教育公益提案與扶植團隊經費<text:s/></text:p>
          </table:table-cell>
          <table:table-cell office:value-type="string" table:style-name="ce7">
            <text:p>財團法人毛毛蟲兒童哲學基金會</text:p>
          </table:table-cell>
          <table:table-cell office:value-type="float" office:value="620000" table:style-name="ce6">
            <text:p><text:s/>620,000<text:s/></text:p>
          </table:table-cell>
          <table:table-cell table:number-columns-repeated="16379"/>
        </table:table-row>
        <table:table-row table:style-name="ro2">
          <table:table-cell office:value-type="float" office:value="990920" table:style-name="ce4">
            <text:p>990920</text:p>
          </table:table-cell>
          <table:table-cell office:value-type="string" table:style-name="ce7">
            <text:p>國際教育交流</text:p>
          </table:table-cell>
          <table:table-cell office:value-type="string" table:style-name="ce7">
            <text:p>補助2010年海峽兩岸檔案暨微縮學術交流會經費<text:s/></text:p>
          </table:table-cell>
          <table:table-cell office:value-type="string" table:style-name="ce4">
            <text:p>中華檔案暨資訊微縮管理學會</text:p>
          </table:table-cell>
          <table:table-cell office:value-type="float" office:value="80000" table:style-name="ce5">
            <text:p><text:s/>80,000<text:s/></text:p>
          </table:table-cell>
          <table:table-cell table:number-columns-repeated="16379"/>
        </table:table-row>
        <table:table-row table:style-name="ro2">
          <table:table-cell office:value-type="float" office:value="990920" table:style-name="ce4">
            <text:p>990920</text:p>
          </table:table-cell>
          <table:table-cell office:value-type="string" table:style-name="ce7">
            <text:p>國際教育交流</text:p>
          </table:table-cell>
          <table:table-cell office:value-type="string" table:style-name="ce7">
            <text:p>補助第30屆中國‧哈爾濱之夏音樂會經費<text:s/></text:p>
          </table:table-cell>
          <table:table-cell office:value-type="string" table:style-name="ce4">
            <text:p>桃園交響管樂團</text:p>
          </table:table-cell>
          <table:table-cell office:value-type="float" office:value="60000" table:style-name="ce5">
            <text:p><text:s/>60,000<text:s/></text:p>
          </table:table-cell>
          <table:table-cell table:number-columns-repeated="16379"/>
        </table:table-row>
        <table:table-row table:style-name="ro2">
          <table:table-cell office:value-type="float" office:value="990920" table:style-name="ce4">
            <text:p>990920</text:p>
          </table:table-cell>
          <table:table-cell office:value-type="string" table:style-name="ce7">
            <text:p>國際教育交流</text:p>
          </table:table-cell>
          <table:table-cell office:value-type="string" table:style-name="ce7">
            <text:p>補助幕聲合唱團參加第六屆世界合唱比賽機票費<text:s/></text:p>
          </table:table-cell>
          <table:table-cell office:value-type="string" table:style-name="ce4">
            <text:p>社團法人台灣古典音樂協會</text:p>
          </table:table-cell>
          <table:table-cell office:value-type="float" office:value="70000" table:style-name="ce5">
            <text:p><text:s/>70,000<text:s/></text:p>
          </table:table-cell>
          <table:table-cell table:number-columns-repeated="16379"/>
        </table:table-row>
        <table:table-row table:style-name="ro2">
          <table:table-cell office:value-type="float" office:value="990920" table:style-name="ce4">
            <text:p>990920</text:p>
          </table:table-cell>
          <table:table-cell office:value-type="string" table:style-name="ce7">
            <text:p>國際教育交流</text:p>
          </table:table-cell>
          <table:table-cell office:value-type="string" table:style-name="ce7">
            <text:p>補助邀請大陸地區高級教育行政人員來台參訪活動經費<text:s/></text:p>
          </table:table-cell>
          <table:table-cell office:value-type="string" table:style-name="ce4">
            <text:p>財團法人亞太文經學術基金會</text:p>
          </table:table-cell>
          <table:table-cell office:value-type="float" office:value="150000" table:style-name="ce5">
            <text:p><text:s/>150,000<text:s/></text:p>
          </table:table-cell>
          <table:table-cell table:number-columns-repeated="16379"/>
        </table:table-row>
        <table:table-row table:style-name="ro2">
          <table:table-cell office:value-type="float" office:value="990920" table:style-name="ce4">
            <text:p>990920</text:p>
          </table:table-cell>
          <table:table-cell office:value-type="string" table:style-name="ce7">
            <text:p>國際教育交流</text:p>
          </table:table-cell>
          <table:table-cell office:value-type="string" table:style-name="ce7">
            <text:p>補助赴北京與上海演出WoMan，這一夜─守歲舞台劇活動經費<text:s/></text:p>
          </table:table-cell>
          <table:table-cell office:value-type="string" table:style-name="ce4">
            <text:p>臺灣戲劇表演家劇團</text:p>
          </table:table-cell>
          <table:table-cell office:value-type="float" office:value="70000" table:style-name="ce5">
            <text:p><text:s/>70,00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私立學校教學獎助</text:p>
          </table:table-cell>
          <table:table-cell office:value-type="string" table:style-name="ce7">
            <text:p>99年度部分補助私立大學遞補學輔人力案第2期款<text:s/></text:p>
          </table:table-cell>
          <table:table-cell office:value-type="string" table:style-name="ce7">
            <text:p>醒吾技術學院</text:p>
          </table:table-cell>
          <table:table-cell office:value-type="float" office:value="1390954" table:style-name="ce6">
            <text:p><text:s/>1,390,954<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私立學校教學獎助</text:p>
          </table:table-cell>
          <table:table-cell office:value-type="string" table:style-name="ce7">
            <text:p>99年度部分補助私立大學遞補學輔人力案第2期款<text:s/></text:p>
          </table:table-cell>
          <table:table-cell office:value-type="string" table:style-name="ce7">
            <text:p>銘傳大學</text:p>
          </table:table-cell>
          <table:table-cell office:value-type="float" office:value="3945108" table:style-name="ce6">
            <text:p><text:s/>3,945,108<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私立學校教學獎助</text:p>
          </table:table-cell>
          <table:table-cell office:value-type="string" table:style-name="ce7">
            <text:p>99年度部分補助私立大學遞補學輔人力案第2期款<text:s/></text:p>
          </table:table-cell>
          <table:table-cell office:value-type="string" table:style-name="ce7">
            <text:p>中原大學</text:p>
          </table:table-cell>
          <table:table-cell office:value-type="float" office:value="2848222" table:style-name="ce6">
            <text:p><text:s/>2,848,222<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私立學校教學獎助</text:p>
          </table:table-cell>
          <table:table-cell office:value-type="string" table:style-name="ce7">
            <text:p>補助99年專科學校提升整體教學品質計畫經費</text:p>
          </table:table-cell>
          <table:table-cell office:value-type="string" table:style-name="ce7">
            <text:p>馬偕醫護管理專科學校</text:p>
          </table:table-cell>
          <table:table-cell office:value-type="float" office:value="800000" table:style-name="ce6">
            <text:p><text:s/>800,00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私立學校教學獎助</text:p>
          </table:table-cell>
          <table:table-cell office:value-type="string" table:style-name="ce7">
            <text:p>補助99年專科學校提升整體教學品質計畫經費</text:p>
          </table:table-cell>
          <table:table-cell office:value-type="string" table:style-name="ce7">
            <text:p>馬偕醫護管理專科學校</text:p>
          </table:table-cell>
          <table:table-cell office:value-type="float" office:value="1200000" table:style-name="ce6">
            <text:p><text:s/>1,200,00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私立學校教學獎助</text:p>
          </table:table-cell>
          <table:table-cell office:value-type="string" table:style-name="ce7">
            <text:p>補助99年專科學校提升整體教學品質計畫經費</text:p>
          </table:table-cell>
          <table:table-cell office:value-type="string" table:style-name="ce7">
            <text:p>新生醫護管理專科學校</text:p>
          </table:table-cell>
          <table:table-cell office:value-type="float" office:value="800000" table:style-name="ce6">
            <text:p><text:s/>800,00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私立學校教學獎助</text:p>
          </table:table-cell>
          <table:table-cell office:value-type="string" table:style-name="ce7">
            <text:p>補助99年專科學校提升整體教學品質計畫經費</text:p>
          </table:table-cell>
          <table:table-cell office:value-type="string" table:style-name="ce7">
            <text:p>新生醫護管理專科學校</text:p>
          </table:table-cell>
          <table:table-cell office:value-type="float" office:value="1200000" table:style-name="ce6">
            <text:p><text:s/>1,200,00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私立學校教學獎助</text:p>
          </table:table-cell>
          <table:table-cell office:value-type="string" table:style-name="ce7">
            <text:p>補助99年專科學校提升整體教學品質計畫經費</text:p>
          </table:table-cell>
          <table:table-cell office:value-type="string" table:style-name="ce7">
            <text:p>樹人醫護管理專科學校</text:p>
          </table:table-cell>
          <table:table-cell office:value-type="float" office:value="1440000" table:style-name="ce6">
            <text:p><text:s/>1,440,00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私立學校教學獎助</text:p>
          </table:table-cell>
          <table:table-cell office:value-type="string" table:style-name="ce7">
            <text:p>補助99年專科學校提升整體教學品質計畫經費</text:p>
          </table:table-cell>
          <table:table-cell office:value-type="string" table:style-name="ce7">
            <text:p>樹人醫護管理專科學校</text:p>
          </table:table-cell>
          <table:table-cell office:value-type="float" office:value="2160000" table:style-name="ce6">
            <text:p><text:s/>2,160,000<text:s/></text:p>
          </table:table-cell>
          <table:table-cell table:number-columns-repeated="16379"/>
        </table:table-row>
        <table:table-row table:style-name="ro2">
          <table:table-cell office:value-type="float" office:value="990920" table:style-name="ce4">
            <text:p>990920</text:p>
          </table:table-cell>
          <table:table-cell office:value-type="string" table:style-name="ce7">
            <text:p>私立學校教學獎助</text:p>
          </table:table-cell>
          <table:table-cell office:value-type="string" table:style-name="ce7">
            <text:p>補助私立大專以上及高中職學校教職員退撫儲金經費主管機關負擔部分(99年8月份)經費<text:s/></text:p>
          </table:table-cell>
          <table:table-cell office:value-type="string" table:style-name="ce4">
            <text:p>財團法人中華民國私立學校教職員退休撫卹離職資遣儲金管理委員會(中辦)</text:p>
          </table:table-cell>
          <table:table-cell office:value-type="float" office:value="39446381" table:style-name="ce5">
            <text:p><text:s/>39,446,381<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私立學校教學獎助</text:p>
          </table:table-cell>
          <table:table-cell office:value-type="string" table:style-name="ce7">
            <text:p>補助私立大專以上及高中職學校教職員退撫儲金經費主管機關負擔部分(99年8月份)經費<text:s/></text:p>
          </table:table-cell>
          <table:table-cell office:value-type="string" table:style-name="ce7">
            <text:p>財團法人中華民國私立學校教職員退休撫卹離職資遣儲金管理委員會(教育部)</text:p>
          </table:table-cell>
          <table:table-cell office:value-type="float" office:value="117276257" table:style-name="ce6">
            <text:p><text:s/>117,276,257<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私立學校教學獎助</text:p>
          </table:table-cell>
          <table:table-cell office:value-type="string" table:style-name="ce7">
            <text:p>補助私立學校教職員公教人員保險費機關負擔部分99年8月份經費<text:s/></text:p>
          </table:table-cell>
          <table:table-cell office:value-type="string" table:style-name="ce7">
            <text:p>臺灣銀行股份有限公司公教保險部</text:p>
          </table:table-cell>
          <table:table-cell office:value-type="float" office:value="26261410" table:style-name="ce6">
            <text:p><text:s/>26,261,41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科技教育</text:p>
          </table:table-cell>
          <table:table-cell office:value-type="string" table:style-name="ce7">
            <text:p>補助99年度全球化下的台灣文史藝術中程綱要計畫經費<text:s/></text:p>
          </table:table-cell>
          <table:table-cell office:value-type="string" table:style-name="ce7">
            <text:p>中華大學</text:p>
          </table:table-cell>
          <table:table-cell office:value-type="float" office:value="174820" table:style-name="ce6">
            <text:p><text:s/>174,82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科技教育</text:p>
          </table:table-cell>
          <table:table-cell office:value-type="string" table:style-name="ce7">
            <text:p>補助99年度全球化下的台灣文史藝術中程綱要計畫經費<text:s/></text:p>
          </table:table-cell>
          <table:table-cell office:value-type="string" table:style-name="ce7">
            <text:p>大葉大學</text:p>
          </table:table-cell>
          <table:table-cell office:value-type="float" office:value="180916" table:style-name="ce6">
            <text:p><text:s/>180,916<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科技教育</text:p>
          </table:table-cell>
          <table:table-cell office:value-type="string" table:style-name="ce7">
            <text:p>補助99年度全球化下的台灣文史藝術中程綱要計畫經費<text:s/></text:p>
          </table:table-cell>
          <table:table-cell office:value-type="string" table:style-name="ce7">
            <text:p>南榮技術學院</text:p>
          </table:table-cell>
          <table:table-cell office:value-type="float" office:value="259818" table:style-name="ce6">
            <text:p><text:s/>259,818<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7">
            <text:p>亞洲大學</text:p>
          </table:table-cell>
          <table:table-cell office:value-type="float" office:value="354029" table:style-name="ce6">
            <text:p><text:s/>354,029<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7">
            <text:p>長庚大學</text:p>
          </table:table-cell>
          <table:table-cell office:value-type="float" office:value="394638" table:style-name="ce6">
            <text:p><text:s/>394,638<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7">
            <text:p>嘉南藥理科技大學</text:p>
          </table:table-cell>
          <table:table-cell office:value-type="float" office:value="438840" table:style-name="ce6">
            <text:p><text:s/>438,84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7">
            <text:p>環球技術學院</text:p>
          </table:table-cell>
          <table:table-cell office:value-type="float" office:value="483148" table:style-name="ce6">
            <text:p><text:s/>483,148<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7">
            <text:p>義守大學</text:p>
          </table:table-cell>
          <table:table-cell office:value-type="float" office:value="545794" table:style-name="ce6">
            <text:p><text:s/>545,794<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7">
            <text:p>輔仁大學</text:p>
          </table:table-cell>
          <table:table-cell office:value-type="float" office:value="1276740" table:style-name="ce6">
            <text:p><text:s/>1,276,74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7">
            <text:p>臺北醫學大學</text:p>
          </table:table-cell>
          <table:table-cell office:value-type="float" office:value="817436" table:style-name="ce6">
            <text:p><text:s/>817,436<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7">
            <text:p>慈惠醫護管理專科學校</text:p>
          </table:table-cell>
          <table:table-cell office:value-type="float" office:value="83832" table:style-name="ce6">
            <text:p><text:s/>83,832<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7">
            <text:p>長庚技術學院</text:p>
          </table:table-cell>
          <table:table-cell office:value-type="float" office:value="150208" table:style-name="ce6">
            <text:p><text:s/>150,208<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7">
            <text:p>南華大學</text:p>
          </table:table-cell>
          <table:table-cell office:value-type="float" office:value="192416" table:style-name="ce6">
            <text:p><text:s/>192,416<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7">
            <text:p>嘉南藥理科技大學</text:p>
          </table:table-cell>
          <table:table-cell office:value-type="float" office:value="206323" table:style-name="ce6">
            <text:p><text:s/>206,323<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7">
            <text:p>崑山科技大學</text:p>
          </table:table-cell>
          <table:table-cell office:value-type="float" office:value="253156" table:style-name="ce6">
            <text:p><text:s/>253,156<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7">
            <text:p>南台科技大學</text:p>
          </table:table-cell>
          <table:table-cell office:value-type="float" office:value="284798" table:style-name="ce6">
            <text:p><text:s/>284,798<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7">
            <text:p>慈濟大學</text:p>
          </table:table-cell>
          <table:table-cell office:value-type="float" office:value="294700" table:style-name="ce6">
            <text:p><text:s/>294,70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7">
            <text:p>南亞技術學院</text:p>
          </table:table-cell>
          <table:table-cell office:value-type="float" office:value="414400" table:style-name="ce6">
            <text:p><text:s/>414,40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7">
            <text:p>遠東科技大學</text:p>
          </table:table-cell>
          <table:table-cell office:value-type="float" office:value="512510" table:style-name="ce6">
            <text:p><text:s/>512,51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7">
            <text:p>亞東技術學院</text:p>
          </table:table-cell>
          <table:table-cell office:value-type="float" office:value="132900" table:style-name="ce6">
            <text:p><text:s/>132,90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7">
            <text:p>大華技術學院</text:p>
          </table:table-cell>
          <table:table-cell office:value-type="float" office:value="133000" table:style-name="ce6">
            <text:p><text:s/>133,00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7">
            <text:p>建國科技大學</text:p>
          </table:table-cell>
          <table:table-cell office:value-type="float" office:value="144080" table:style-name="ce6">
            <text:p><text:s/>144,08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7">
            <text:p>清雲科技大學</text:p>
          </table:table-cell>
          <table:table-cell office:value-type="float" office:value="145368" table:style-name="ce6">
            <text:p><text:s/>145,368<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7">
            <text:p>吳鳳科技大學(原吳鳳技術學院,99.8.1更名)</text:p>
          </table:table-cell>
          <table:table-cell office:value-type="float" office:value="359924" table:style-name="ce6">
            <text:p><text:s/>359,924<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7">
            <text:p>南台科技大學</text:p>
          </table:table-cell>
          <table:table-cell office:value-type="float" office:value="533048" table:style-name="ce6">
            <text:p><text:s/>533,048<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7">
            <text:p>崑山科技大學</text:p>
          </table:table-cell>
          <table:table-cell office:value-type="float" office:value="535872" table:style-name="ce6">
            <text:p><text:s/>535,872<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7">
            <text:p>樹德科技大學</text:p>
          </table:table-cell>
          <table:table-cell office:value-type="float" office:value="694900" table:style-name="ce6">
            <text:p><text:s/>694,90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科技教育</text:p>
          </table:table-cell>
          <table:table-cell office:value-type="string" table:style-name="ce7">
            <text:p>補助辦理「綠色科技學程整合」經費</text:p>
          </table:table-cell>
          <table:table-cell office:value-type="string" table:style-name="ce7">
            <text:p>逢甲大學</text:p>
          </table:table-cell>
          <table:table-cell office:value-type="float" office:value="239560" table:style-name="ce6">
            <text:p><text:s/>239,560<text:s/></text:p>
          </table:table-cell>
          <table:table-cell table:number-columns-repeated="16379"/>
        </table:table-row>
        <table:table-row table:style-name="ro2">
          <table:table-cell office:value-type="float" office:value="990920" table:style-name="ce4">
            <text:p>990920</text:p>
          </table:table-cell>
          <table:table-cell office:value-type="string" table:style-name="ce7">
            <text:p>國際教育交流</text:p>
          </table:table-cell>
          <table:table-cell office:value-type="string" table:style-name="ce7">
            <text:p>補助99年度高級中等學校接待國際學生獎學金經費<text:s/></text:p>
          </table:table-cell>
          <table:table-cell office:value-type="string" table:style-name="ce4">
            <text:p>彰化縣私立達德高級商工職業學校</text:p>
          </table:table-cell>
          <table:table-cell office:value-type="float" office:value="130597" table:style-name="ce5">
            <text:p><text:s/>130,597<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國際教育交流</text:p>
          </table:table-cell>
          <table:table-cell office:value-type="string" table:style-name="ce7">
            <text:p>補助99年度高級中等學校接待國際學生獎學金經費<text:s/></text:p>
          </table:table-cell>
          <table:table-cell office:value-type="string" table:style-name="ce7">
            <text:p>臺中市私立新民高級中學</text:p>
          </table:table-cell>
          <table:table-cell office:value-type="float" office:value="131540" table:style-name="ce6">
            <text:p><text:s/>131,54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國際教育交流</text:p>
          </table:table-cell>
          <table:table-cell office:value-type="string" table:style-name="ce7">
            <text:p>補助99年度高級中等學校接待國際學生獎學金經費<text:s/></text:p>
          </table:table-cell>
          <table:table-cell office:value-type="string" table:style-name="ce7">
            <text:p>高雄縣私立中山高級工商職業學校</text:p>
          </table:table-cell>
          <table:table-cell office:value-type="float" office:value="141936" table:style-name="ce6">
            <text:p><text:s/>141,936<text:s/></text:p>
          </table:table-cell>
          <table:table-cell table:number-columns-repeated="16379"/>
        </table:table-row>
        <table:table-row table:style-name="ro2">
          <table:table-cell office:value-type="float" office:value="990920" table:style-name="ce4">
            <text:p>990920</text:p>
          </table:table-cell>
          <table:table-cell office:value-type="string" table:style-name="ce7">
            <text:p>國際教育交流</text:p>
          </table:table-cell>
          <table:table-cell office:value-type="string" table:style-name="ce7">
            <text:p>補助99年度高級中等學校接待國際學生獎學金經費<text:s/></text:p>
          </table:table-cell>
          <table:table-cell office:value-type="string" table:style-name="ce4">
            <text:p>臺灣省桃園縣私立光啟高級中學</text:p>
          </table:table-cell>
          <table:table-cell office:value-type="float" office:value="263600" table:style-name="ce5">
            <text:p><text:s/>263,600<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私立學校教學獎助</text:p>
          </table:table-cell>
          <table:table-cell office:value-type="string" table:style-name="ce7">
            <text:p>補助99學年度第1學期技專院校及附設進修學校學生學雜費減免<text:s/></text:p>
          </table:table-cell>
          <table:table-cell office:value-type="string" table:style-name="ce7">
            <text:p>大華技術學院</text:p>
          </table:table-cell>
          <table:table-cell office:value-type="float" office:value="10907655" table:style-name="ce6">
            <text:p><text:s/>10,907,655<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私立學校教學獎助</text:p>
          </table:table-cell>
          <table:table-cell office:value-type="string" table:style-name="ce7">
            <text:p>補助99學年度第1學期技專院校及附設進修學校學生學雜費減免<text:s/></text:p>
          </table:table-cell>
          <table:table-cell office:value-type="string" table:style-name="ce7">
            <text:p>仁德醫護管理專科學校</text:p>
          </table:table-cell>
          <table:table-cell office:value-type="float" office:value="13641477" table:style-name="ce6">
            <text:p><text:s/>13,641,477<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私立學校教學獎助</text:p>
          </table:table-cell>
          <table:table-cell office:value-type="string" table:style-name="ce7">
            <text:p>補助99學年度第1學期技專院校及附設進修學校學生學雜費減免<text:s/></text:p>
          </table:table-cell>
          <table:table-cell office:value-type="string" table:style-name="ce7">
            <text:p>亞東技術學院</text:p>
          </table:table-cell>
          <table:table-cell office:value-type="float" office:value="12218967" table:style-name="ce6">
            <text:p><text:s/>12,218,967<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私立學校教學獎助</text:p>
          </table:table-cell>
          <table:table-cell office:value-type="string" table:style-name="ce7">
            <text:p>補助99學年度第1學期技專院校及附設進修學校學生學雜費減免<text:s/></text:p>
          </table:table-cell>
          <table:table-cell office:value-type="string" table:style-name="ce7">
            <text:p>財團法人耕莘健康管理專科學校</text:p>
          </table:table-cell>
          <table:table-cell office:value-type="float" office:value="8278133" table:style-name="ce6">
            <text:p><text:s/>8,278,133<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私立學校教學獎助</text:p>
          </table:table-cell>
          <table:table-cell office:value-type="string" table:style-name="ce7">
            <text:p>補助99學年度第1學期技專院校及附設進修學校學生學雜費減免<text:s/></text:p>
          </table:table-cell>
          <table:table-cell office:value-type="string" table:style-name="ce7">
            <text:p>崇右技術學院</text:p>
          </table:table-cell>
          <table:table-cell office:value-type="float" office:value="10111055" table:style-name="ce6">
            <text:p><text:s/>10,111,055<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私立學校教學獎助</text:p>
          </table:table-cell>
          <table:table-cell office:value-type="string" table:style-name="ce7">
            <text:p>補助99學年度第1學期技專院校及附設進修學校學生學雜費減免<text:s/></text:p>
          </table:table-cell>
          <table:table-cell office:value-type="string" table:style-name="ce7">
            <text:p>慈濟技術學院</text:p>
          </table:table-cell>
          <table:table-cell office:value-type="float" office:value="11692866" table:style-name="ce6">
            <text:p><text:s/>11,692,866<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私立學校教學獎助</text:p>
          </table:table-cell>
          <table:table-cell office:value-type="string" table:style-name="ce7">
            <text:p>補助99學年度第1學期技專院校及附設進修學校學生學雜費減免<text:s/></text:p>
          </table:table-cell>
          <table:table-cell office:value-type="string" table:style-name="ce7">
            <text:p>僑光科技大學</text:p>
          </table:table-cell>
          <table:table-cell office:value-type="float" office:value="15801241" table:style-name="ce6">
            <text:p><text:s/>15,801,241<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私立學校教學獎助</text:p>
          </table:table-cell>
          <table:table-cell office:value-type="string" table:style-name="ce7">
            <text:p>補助99學年度第1學期技專院校及附設進修學校學生學雜費減免<text:s/></text:p>
          </table:table-cell>
          <table:table-cell office:value-type="string" table:style-name="ce7">
            <text:p>德霖技術學院</text:p>
          </table:table-cell>
          <table:table-cell office:value-type="float" office:value="19018074" table:style-name="ce6">
            <text:p><text:s/>19,018,074<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私立學校教學獎助</text:p>
          </table:table-cell>
          <table:table-cell office:value-type="string" table:style-name="ce7">
            <text:p>補助99學年度第1學期技專院校及附設進修學校學生學雜費減免<text:s/></text:p>
          </table:table-cell>
          <table:table-cell office:value-type="string" table:style-name="ce7">
            <text:p>親民技術學院</text:p>
          </table:table-cell>
          <table:table-cell office:value-type="float" office:value="14362117" table:style-name="ce6">
            <text:p><text:s/>14,362,117<text:s/></text:p>
          </table:table-cell>
          <table:table-cell table:number-columns-repeated="16379"/>
        </table:table-row>
        <table:table-row table:style-name="ro2">
          <table:table-cell office:value-type="float" office:value="990920" table:style-name="ce7">
            <text:p>990920</text:p>
          </table:table-cell>
          <table:table-cell office:value-type="string" table:style-name="ce7">
            <text:p>國際教育交流</text:p>
          </table:table-cell>
          <table:table-cell office:value-type="string" table:style-name="ce7">
            <text:p>台法外語實習生交流計畫法籍生來台每月生活補助費</text:p>
          </table:table-cell>
          <table:table-cell office:value-type="string" table:style-name="ce7">
            <text:p>淡江大學</text:p>
          </table:table-cell>
          <table:table-cell office:value-type="float" office:value="109755" table:style-name="ce6">
            <text:p><text:s/>109,755<text:s/></text:p>
          </table:table-cell>
          <table:table-cell table:number-columns-repeated="16379"/>
        </table:table-row>
        <table:table-row table:style-name="ro2">
          <table:table-cell office:value-type="float" office:value="990920" table:style-name="ce4">
            <text:p>990920</text:p>
          </table:table-cell>
          <table:table-cell office:value-type="string" table:style-name="ce7">
            <text:p>國際教育交流</text:p>
          </table:table-cell>
          <table:table-cell office:value-type="string" table:style-name="ce7">
            <text:p>補助2009-2010獨立國協地區研習語文獎學金生許同學返國機票及生活費</text:p>
          </table:table-cell>
          <table:table-cell office:value-type="string" table:style-name="ce4">
            <text:p>許瓊文</text:p>
          </table:table-cell>
          <table:table-cell office:value-type="float" office:value="41460" table:style-name="ce5">
            <text:p><text:s/>41,460<text:s/></text:p>
          </table:table-cell>
          <table:table-cell table:number-columns-repeated="16379"/>
        </table:table-row>
        <table:table-row table:style-name="ro2">
          <table:table-cell office:value-type="float" office:value="990920" table:style-name="ce4">
            <text:p>990920</text:p>
          </table:table-cell>
          <table:table-cell office:value-type="string" table:style-name="ce7">
            <text:p>國際教育交流</text:p>
          </table:table-cell>
          <table:table-cell office:value-type="string" table:style-name="ce7">
            <text:p>補助駐日本代表處99年函報公費生林同學等八人生活費</text:p>
          </table:table-cell>
          <table:table-cell office:value-type="string" table:style-name="ce4">
            <text:p>兆豐國際商業銀行</text:p>
          </table:table-cell>
          <table:table-cell office:value-type="float" office:value="1287000" table:style-name="ce5">
            <text:p><text:s/>1,287,000<text:s/></text:p>
          </table:table-cell>
          <table:table-cell table:number-columns-repeated="16379"/>
        </table:table-row>
        <table:table-row table:style-name="ro2">
          <table:table-cell office:value-type="float" office:value="990920" table:style-name="ce4">
            <text:p>990920</text:p>
          </table:table-cell>
          <table:table-cell office:value-type="string" table:style-name="ce7">
            <text:p>國際教育交流</text:p>
          </table:table-cell>
          <table:table-cell office:value-type="string" table:style-name="ce7">
            <text:p>補助駐歐盟兼比利時代表處文化組--函報98年留學獎學金生盧同學及99年留學獎學金生洪同學獎學金</text:p>
          </table:table-cell>
          <table:table-cell office:value-type="string" table:style-name="ce4">
            <text:p>臺灣銀行</text:p>
          </table:table-cell>
          <table:table-cell office:value-type="float" office:value="1056000" table:style-name="ce5">
            <text:p><text:s/>1,056,000<text:s/></text:p>
          </table:table-cell>
          <table:table-cell table:number-columns-repeated="16379"/>
        </table:table-row>
        <table:table-row table:style-name="ro2">
          <table:table-cell office:value-type="float" office:value="990921" table:style-name="ce4">
            <text:p>990921</text:p>
          </table:table-cell>
          <table:table-cell office:value-type="string" table:style-name="ce7">
            <text:p>社會教育行政及督導</text:p>
          </table:table-cell>
          <table:table-cell office:value-type="string" table:style-name="ce7">
            <text:p>補助2010年北中南清寒孩子科學公益活動經費</text:p>
          </table:table-cell>
          <table:table-cell office:value-type="string" table:style-name="ce4">
            <text:p>臺北市關懷弱勢家庭協會</text:p>
          </table:table-cell>
          <table:table-cell office:value-type="float" office:value="30000" table:style-name="ce5">
            <text:p><text:s/>30,000<text:s/></text:p>
          </table:table-cell>
          <table:table-cell table:number-columns-repeated="16379"/>
        </table:table-row>
        <table:table-row table:style-name="ro2">
          <table:table-cell office:value-type="float" office:value="990921" table:style-name="ce4">
            <text:p>990921</text:p>
          </table:table-cell>
          <table:table-cell office:value-type="string" table:style-name="ce7">
            <text:p>社會教育行政及督導</text:p>
          </table:table-cell>
          <table:table-cell office:value-type="string" table:style-name="ce7">
            <text:p>補助99年父親節「爸愛傳出去暨模範夫妻表揚」系列活動經費<text:s/></text:p>
          </table:table-cell>
          <table:table-cell office:value-type="string" table:style-name="ce4">
            <text:p>嘉義市雄獅社會福利慈善協會</text:p>
          </table:table-cell>
          <table:table-cell office:value-type="float" office:value="120000" table:style-name="ce5">
            <text:p><text:s/>120,000<text:s/></text:p>
          </table:table-cell>
          <table:table-cell table:number-columns-repeated="16379"/>
        </table:table-row>
        <table:table-row table:style-name="ro2">
          <table:table-cell office:value-type="float" office:value="990921" table:style-name="ce7">
            <text:p>990921</text:p>
          </table:table-cell>
          <table:table-cell office:value-type="string" table:style-name="ce7">
            <text:p>社會教育行政及督導</text:p>
          </table:table-cell>
          <table:table-cell office:value-type="string" table:style-name="ce7">
            <text:p>補助99年度第2期社會藝術教育活動經費<text:s/></text:p>
          </table:table-cell>
          <table:table-cell office:value-type="string" table:style-name="ce7">
            <text:p>臺灣藝會</text:p>
          </table:table-cell>
          <table:table-cell office:value-type="float" office:value="30000" table:style-name="ce6">
            <text:p><text:s/>30,000<text:s/></text:p>
          </table:table-cell>
          <table:table-cell table:number-columns-repeated="16379"/>
        </table:table-row>
        <table:table-row table:style-name="ro2">
          <table:table-cell office:value-type="float" office:value="990921" table:style-name="ce4">
            <text:p>990921</text:p>
          </table:table-cell>
          <table:table-cell office:value-type="string" table:style-name="ce7">
            <text:p>社會教育行政及督導</text:p>
          </table:table-cell>
          <table:table-cell office:value-type="string" table:style-name="ce7">
            <text:p>補助99年度第2期社會藝術教育活動經費<text:s/></text:p>
          </table:table-cell>
          <table:table-cell office:value-type="string" table:style-name="ce4">
            <text:p>臺灣藝會</text:p>
          </table:table-cell>
          <table:table-cell office:value-type="float" office:value="20000" table:style-name="ce5">
            <text:p><text:s/>20,000<text:s/></text:p>
          </table:table-cell>
          <table:table-cell table:number-columns-repeated="16379"/>
        </table:table-row>
        <table:table-row table:style-name="ro2">
          <table:table-cell office:value-type="float" office:value="990921" table:style-name="ce4">
            <text:p>990921</text:p>
          </table:table-cell>
          <table:table-cell office:value-type="string" table:style-name="ce7">
            <text:p>社會教育行政及督導</text:p>
          </table:table-cell>
          <table:table-cell office:value-type="string" table:style-name="ce7">
            <text:p>補助99年度第2期社會藝術教育活動經費<text:s/></text:p>
          </table:table-cell>
          <table:table-cell office:value-type="string" table:style-name="ce4">
            <text:p>澎湖鄉土音樂工作坊</text:p>
          </table:table-cell>
          <table:table-cell office:value-type="float" office:value="10000" table:style-name="ce5">
            <text:p><text:s/>10,000<text:s/></text:p>
          </table:table-cell>
          <table:table-cell table:number-columns-repeated="16379"/>
        </table:table-row>
        <table:table-row table:style-name="ro2">
          <table:table-cell office:value-type="float" office:value="990921" table:style-name="ce4">
            <text:p>990921</text:p>
          </table:table-cell>
          <table:table-cell office:value-type="string" table:style-name="ce7">
            <text:p>學校體育與衛生教育</text:p>
          </table:table-cell>
          <table:table-cell office:value-type="string" table:style-name="ce7">
            <text:p>補助2010青少年文化競技暨全民運動經費<text:s/></text:p>
          </table:table-cell>
          <table:table-cell office:value-type="string" table:style-name="ce4">
            <text:p>桃園縣基督教曠野發展協會</text:p>
          </table:table-cell>
          <table:table-cell office:value-type="float" office:value="20000" table:style-name="ce5">
            <text:p><text:s/>20,000<text:s/></text:p>
          </table:table-cell>
          <table:table-cell table:number-columns-repeated="16379"/>
        </table:table-row>
        <table:table-row table:style-name="ro2">
          <table:table-cell office:value-type="float" office:value="990921" table:style-name="ce4">
            <text:p>990921</text:p>
          </table:table-cell>
          <table:table-cell office:value-type="string" table:style-name="ce7">
            <text:p>學校體育與衛生教育</text:p>
          </table:table-cell>
          <table:table-cell office:value-type="string" table:style-name="ce7">
            <text:p>補助2010洄瀾慶端陽-龍舟競渡嘉年華經費<text:s/></text:p>
          </table:table-cell>
          <table:table-cell office:value-type="string" table:style-name="ce4">
            <text:p>花蓮縣體育會</text:p>
          </table:table-cell>
          <table:table-cell office:value-type="float" office:value="30000" table:style-name="ce5">
            <text:p><text:s/>30,000<text:s/></text:p>
          </table:table-cell>
          <table:table-cell table:number-columns-repeated="16379"/>
        </table:table-row>
        <table:table-row table:style-name="ro2">
          <table:table-cell office:value-type="float" office:value="990921" table:style-name="ce4">
            <text:p>990921</text:p>
          </table:table-cell>
          <table:table-cell office:value-type="string" table:style-name="ce7">
            <text:p>學校體育與衛生教育</text:p>
          </table:table-cell>
          <table:table-cell office:value-type="string" table:style-name="ce7">
            <text:p>補助2010雲林縣雲林盃全國圍棋公開賽經費<text:s/></text:p>
          </table:table-cell>
          <table:table-cell office:value-type="string" table:style-name="ce4">
            <text:p>台灣文化傳承推廣協會</text:p>
          </table:table-cell>
          <table:table-cell office:value-type="float" office:value="20000" table:style-name="ce5">
            <text:p><text:s/>20,000<text:s/></text:p>
          </table:table-cell>
          <table:table-cell table:number-columns-repeated="16379"/>
        </table:table-row>
        <table:table-row table:style-name="ro2">
          <table:table-cell office:value-type="float" office:value="990921" table:style-name="ce7">
            <text:p>990921</text:p>
          </table:table-cell>
          <table:table-cell office:value-type="string" table:style-name="ce7">
            <text:p>學校體育與衛生教育</text:p>
          </table:table-cell>
          <table:table-cell office:value-type="string" table:style-name="ce7">
            <text:p>補助生命無價-攜手強化水域安全網活動教學計畫及2010年水上安全活動宣導經費<text:s/></text:p>
          </table:table-cell>
          <table:table-cell office:value-type="string" table:style-name="ce7">
            <text:p>台南市游泳救生協會</text:p>
          </table:table-cell>
          <table:table-cell office:value-type="float" office:value="50000" table:style-name="ce6">
            <text:p><text:s/>50,000<text:s/></text:p>
          </table:table-cell>
          <table:table-cell table:number-columns-repeated="16379"/>
        </table:table-row>
        <table:table-row table:style-name="ro2">
          <table:table-cell office:value-type="float" office:value="990921" table:style-name="ce4">
            <text:p>990921</text:p>
          </table:table-cell>
          <table:table-cell office:value-type="string" table:style-name="ce7">
            <text:p>學校體育與衛生教育</text:p>
          </table:table-cell>
          <table:table-cell office:value-type="string" table:style-name="ce7">
            <text:p>補助基隆市第19屆新公園杯籃球錦標賽經費<text:s/></text:p>
          </table:table-cell>
          <table:table-cell office:value-type="string" table:style-name="ce4">
            <text:p>基隆市社會籃球協會</text:p>
          </table:table-cell>
          <table:table-cell office:value-type="float" office:value="20000" table:style-name="ce5">
            <text:p><text:s/>20,000<text:s/></text:p>
          </table:table-cell>
          <table:table-cell table:number-columns-repeated="16379"/>
        </table:table-row>
        <table:table-row table:style-name="ro2">
          <table:table-cell office:value-type="float" office:value="990921" table:style-name="ce4">
            <text:p>990921</text:p>
          </table:table-cell>
          <table:table-cell office:value-type="string" table:style-name="ce7">
            <text:p>學校體育與衛生教育</text:p>
          </table:table-cell>
          <table:table-cell office:value-type="string" table:style-name="ce7">
            <text:p>補助笨港盃三對三籃球賽經費<text:s/></text:p>
          </table:table-cell>
          <table:table-cell office:value-type="string" table:style-name="ce4">
            <text:p>雲林縣6嘉7青年發展協會</text:p>
          </table:table-cell>
          <table:table-cell office:value-type="float" office:value="30000" table:style-name="ce5">
            <text:p><text:s/>30,000<text:s/></text:p>
          </table:table-cell>
          <table:table-cell table:number-columns-repeated="16379"/>
        </table:table-row>
        <table:table-row table:style-name="ro2">
          <table:table-cell office:value-type="float" office:value="990921" table:style-name="ce7">
            <text:p>990921</text:p>
          </table:table-cell>
          <table:table-cell office:value-type="string" table:style-name="ce7">
            <text:p>學生國防教育與安全維護</text:p>
          </table:table-cell>
          <table:table-cell office:value-type="string" table:style-name="ce7">
            <text:p>#515786受款人錯誤重開-春暉補助2010淨化台東重視生命反毒音樂會暨宣導園遊會實施計畫經費<text:s/></text:p>
          </table:table-cell>
          <table:table-cell office:value-type="string" table:style-name="ce7">
            <text:p>台東康樂福音教會</text:p>
          </table:table-cell>
          <table:table-cell office:value-type="float" office:value="20000" table:style-name="ce6">
            <text:p><text:s/>20,000<text:s/></text:p>
          </table:table-cell>
          <table:table-cell table:number-columns-repeated="16379"/>
        </table:table-row>
        <table:table-row table:style-name="ro2">
          <table:table-cell office:value-type="float" office:value="990921" table:style-name="ce4">
            <text:p>990921</text:p>
          </table:table-cell>
          <table:table-cell office:value-type="string" table:style-name="ce7">
            <text:p>私立學校教學獎助</text:p>
          </table:table-cell>
          <table:table-cell office:value-type="string" table:style-name="ce7">
            <text:p>99年度部分補助私立大學遞補學輔人力案第2期款<text:s/></text:p>
          </table:table-cell>
          <table:table-cell office:value-type="string" table:style-name="ce4">
            <text:p>台南科技大學</text:p>
          </table:table-cell>
          <table:table-cell office:value-type="float" office:value="672680" table:style-name="ce5">
            <text:p><text:s/>672,680<text:s/></text:p>
          </table:table-cell>
          <table:table-cell table:number-columns-repeated="16379"/>
        </table:table-row>
        <table:table-row table:style-name="ro2">
          <table:table-cell office:value-type="float" office:value="990921" table:style-name="ce4">
            <text:p>990921</text:p>
          </table:table-cell>
          <table:table-cell office:value-type="string" table:style-name="ce7">
            <text:p>私立學校教學獎助</text:p>
          </table:table-cell>
          <table:table-cell office:value-type="string" table:style-name="ce7">
            <text:p>99年度部分補助私立大學遞補學輔人力案第2期款<text:s/></text:p>
          </table:table-cell>
          <table:table-cell office:value-type="string" table:style-name="ce4">
            <text:p>樹德科技大學</text:p>
          </table:table-cell>
          <table:table-cell office:value-type="float" office:value="1991671" table:style-name="ce5">
            <text:p><text:s/>1,991,671<text:s/></text:p>
          </table:table-cell>
          <table:table-cell table:number-columns-repeated="16379"/>
        </table:table-row>
        <table:table-row table:style-name="ro2">
          <table:table-cell office:value-type="float" office:value="990921" table:style-name="ce7">
            <text:p>990921</text:p>
          </table:table-cell>
          <table:table-cell office:value-type="string" table:style-name="ce7">
            <text:p>私立學校教學獎助</text:p>
          </table:table-cell>
          <table:table-cell office:value-type="string" table:style-name="ce7">
            <text:p>本部、本部中部辦公室暨各縣市聯絡處商借護理教師呂老師等73員99年1-7月休假補助費及不休假加班費<text:s/></text:p>
          </table:table-cell>
          <table:table-cell office:value-type="string" table:style-name="ce7">
            <text:p>財團法人私立淡江大學(本部委辦私立高中以上軍訓及護理教師待遇經費)</text:p>
          </table:table-cell>
          <table:table-cell office:value-type="float" office:value="378422" table:style-name="ce6">
            <text:p><text:s/>378,422<text:s/></text:p>
          </table:table-cell>
          <table:table-cell table:number-columns-repeated="16379"/>
        </table:table-row>
        <table:table-row table:style-name="ro2">
          <table:table-cell office:value-type="float" office:value="990921" table:style-name="ce7">
            <text:p>990921</text:p>
          </table:table-cell>
          <table:table-cell office:value-type="string" table:style-name="ce7">
            <text:p>私立學校教學獎助</text:p>
          </table:table-cell>
          <table:table-cell office:value-type="string" table:style-name="ce7">
            <text:p>辦理99年私立技專校院教學建築、學生宿舍暨921重建貸款利息補助<text:s/></text:p>
          </table:table-cell>
          <table:table-cell office:value-type="string" table:style-name="ce7">
            <text:p>第一商業銀行(921貸款利息)</text:p>
          </table:table-cell>
          <table:table-cell office:value-type="float" office:value="113554" table:style-name="ce6">
            <text:p><text:s/>113,554<text:s/></text:p>
          </table:table-cell>
          <table:table-cell table:number-columns-repeated="16379"/>
        </table:table-row>
        <table:table-row table:style-name="ro2">
          <table:table-cell office:value-type="float" office:value="990921" table:style-name="ce7">
            <text:p>990921</text:p>
          </table:table-cell>
          <table:table-cell office:value-type="string" table:style-name="ce7">
            <text:p>私立學校教學獎助</text:p>
          </table:table-cell>
          <table:table-cell office:value-type="string" table:style-name="ce7">
            <text:p>辦理99年私立技專校院教學建築、學生宿舍暨921重建貸款利息補助<text:s/></text:p>
          </table:table-cell>
          <table:table-cell office:value-type="string" table:style-name="ce7">
            <text:p>臺灣中小企業銀行股份有限公司(921學校補貼息)</text:p>
          </table:table-cell>
          <table:table-cell office:value-type="float" office:value="132510" table:style-name="ce6">
            <text:p><text:s/>132,510<text:s/></text:p>
          </table:table-cell>
          <table:table-cell table:number-columns-repeated="16379"/>
        </table:table-row>
        <table:table-row table:style-name="ro2">
          <table:table-cell office:value-type="float" office:value="990921" table:style-name="ce4">
            <text:p>990921</text:p>
          </table:table-cell>
          <table:table-cell office:value-type="string" table:style-name="ce7">
            <text:p>私立學校教學獎助</text:p>
          </table:table-cell>
          <table:table-cell office:value-type="string" table:style-name="ce7">
            <text:p>辦理99年私立技專校院教學建築、學生宿舍暨921重建貸款利息補助<text:s/></text:p>
          </table:table-cell>
          <table:table-cell office:value-type="string" table:style-name="ce4">
            <text:p>合作金庫商業銀行股份有限公司</text:p>
          </table:table-cell>
          <table:table-cell office:value-type="float" office:value="67642" table:style-name="ce5">
            <text:p><text:s/>67,642<text:s/></text:p>
          </table:table-cell>
          <table:table-cell table:number-columns-repeated="16379"/>
        </table:table-row>
        <table:table-row table:style-name="ro2">
          <table:table-cell office:value-type="float" office:value="990921" table:style-name="ce4">
            <text:p>990921</text:p>
          </table:table-cell>
          <table:table-cell office:value-type="string" table:style-name="ce7">
            <text:p>學校體育與衛生教育</text:p>
          </table:table-cell>
          <table:table-cell office:value-type="string" table:style-name="ce7">
            <text:p>98學年度補助大專校院推動學校健康促進實施計畫經費<text:s/></text:p>
          </table:table-cell>
          <table:table-cell office:value-type="string" table:style-name="ce4">
            <text:p>長庚技術學院</text:p>
          </table:table-cell>
          <table:table-cell office:value-type="float" office:value="90000" table:style-name="ce5">
            <text:p><text:s/>90,000<text:s/></text:p>
          </table:table-cell>
          <table:table-cell table:number-columns-repeated="16379"/>
        </table:table-row>
        <table:table-row table:style-name="ro2">
          <table:table-cell office:value-type="float" office:value="990921" table:style-name="ce7">
            <text:p>990921</text:p>
          </table:table-cell>
          <table:table-cell office:value-type="string" table:style-name="ce7">
            <text:p>學校體育與衛生教育</text:p>
          </table:table-cell>
          <table:table-cell office:value-type="string" table:style-name="ce7">
            <text:p>98學年度補助大專校院推動學校健康促進實施計畫經費<text:s/></text:p>
          </table:table-cell>
          <table:table-cell office:value-type="string" table:style-name="ce7">
            <text:p>崑山科技大學</text:p>
          </table:table-cell>
          <table:table-cell office:value-type="float" office:value="142110" table:style-name="ce6">
            <text:p><text:s/>142,110<text:s/></text:p>
          </table:table-cell>
          <table:table-cell table:number-columns-repeated="16379"/>
        </table:table-row>
        <table:table-row table:style-name="ro2">
          <table:table-cell office:value-type="float" office:value="990921" table:style-name="ce4">
            <text:p>990921</text:p>
          </table:table-cell>
          <table:table-cell office:value-type="string" table:style-name="ce7">
            <text:p>學校體育與衛生教育</text:p>
          </table:table-cell>
          <table:table-cell office:value-type="string" table:style-name="ce7">
            <text:p>98學年度補助大專校院推動學校健康促進實施計畫經費<text:s/></text:p>
          </table:table-cell>
          <table:table-cell office:value-type="string" table:style-name="ce4">
            <text:p>萬能科技大學</text:p>
          </table:table-cell>
          <table:table-cell office:value-type="float" office:value="28400" table:style-name="ce5">
            <text:p><text:s/>28,400<text:s/></text:p>
          </table:table-cell>
          <table:table-cell table:number-columns-repeated="16379"/>
        </table:table-row>
        <table:table-row table:style-name="ro2">
          <table:table-cell office:value-type="float" office:value="990923" table:style-name="ce4">
            <text:p>990923</text:p>
          </table:table-cell>
          <table:table-cell office:value-type="string" table:style-name="ce7">
            <text:p>社會教育行政及督導</text:p>
          </table:table-cell>
          <table:table-cell office:value-type="string" table:style-name="ce7">
            <text:p>補助99年度第2期社會藝術教育活動經費<text:s/></text:p>
          </table:table-cell>
          <table:table-cell office:value-type="string" table:style-name="ce4">
            <text:p>台北國際蕭邦音樂學會</text:p>
          </table:table-cell>
          <table:table-cell office:value-type="float" office:value="75000" table:style-name="ce5">
            <text:p><text:s/>75,000<text:s/></text:p>
          </table:table-cell>
          <table:table-cell table:number-columns-repeated="16379"/>
        </table:table-row>
        <table:table-row table:style-name="ro2">
          <table:table-cell office:value-type="float" office:value="990923" table:style-name="ce4">
            <text:p>990923</text:p>
          </table:table-cell>
          <table:table-cell office:value-type="string" table:style-name="ce7">
            <text:p>學校體育與衛生教育</text:p>
          </table:table-cell>
          <table:table-cell office:value-type="string" table:style-name="ce7">
            <text:p>補助2010年第1屆新加坡青年奧林匹克運動會加菜金及選手獎勵金<text:s/></text:p>
          </table:table-cell>
          <table:table-cell office:value-type="string" table:style-name="ce4">
            <text:p>中華奧林匹克委員會</text:p>
          </table:table-cell>
          <table:table-cell office:value-type="float" office:value="49970" table:style-name="ce5">
            <text:p><text:s/>49,970<text:s/></text:p>
          </table:table-cell>
          <table:table-cell table:number-columns-repeated="16379"/>
        </table:table-row>
        <table:table-row table:style-name="ro2">
          <table:table-cell office:value-type="float" office:value="990923" table:style-name="ce4">
            <text:p>990923</text:p>
          </table:table-cell>
          <table:table-cell office:value-type="string" table:style-name="ce7">
            <text:p>學校體育與衛生教育</text:p>
          </table:table-cell>
          <table:table-cell office:value-type="string" table:style-name="ce7">
            <text:p>補助第三屆城市盃全國青少年經費<text:s/></text:p>
          </table:table-cell>
          <table:table-cell office:value-type="string" table:style-name="ce4">
            <text:p>中華民國撞球推廣協會</text:p>
          </table:table-cell>
          <table:table-cell office:value-type="float" office:value="20000" table:style-name="ce5">
            <text:p><text:s/>20,000<text:s/></text:p>
          </table:table-cell>
          <table:table-cell table:number-columns-repeated="16379"/>
        </table:table-row>
        <table:table-row table:style-name="ro2">
          <table:table-cell office:value-type="float" office:value="990923" table:style-name="ce7">
            <text:p>990923</text:p>
          </table:table-cell>
          <table:table-cell office:value-type="string" table:style-name="ce7">
            <text:p>學校體育與衛生教育</text:p>
          </table:table-cell>
          <table:table-cell office:value-type="string" table:style-name="ce7">
            <text:p>補助辦理「2010年全國大學校園防治地中海型貧血宣導大使」培訓活動經費<text:s/></text:p>
          </table:table-cell>
          <table:table-cell office:value-type="string" table:style-name="ce7">
            <text:p>社團法人台灣關懷地中海型貧血協會</text:p>
          </table:table-cell>
          <table:table-cell office:value-type="float" office:value="43637" table:style-name="ce6">
            <text:p><text:s/>43,637<text:s/></text:p>
          </table:table-cell>
          <table:table-cell table:number-columns-repeated="16379"/>
        </table:table-row>
        <table:table-row table:style-name="ro2">
          <table:table-cell office:value-type="float" office:value="990923" table:style-name="ce7">
            <text:p>990923</text:p>
          </table:table-cell>
          <table:table-cell office:value-type="string" table:style-name="ce7">
            <text:p>學校體育與衛生教育</text:p>
          </table:table-cell>
          <table:table-cell office:value-type="string" table:style-name="ce7">
            <text:p>補助辦理2010青春無限-青少年身心關懷志工盃春季綜合競賽經費<text:s/></text:p>
          </table:table-cell>
          <table:table-cell office:value-type="string" table:style-name="ce7">
            <text:p>富農兩岸農業水利研究發展交流協會</text:p>
          </table:table-cell>
          <table:table-cell office:value-type="float" office:value="50000" table:style-name="ce6">
            <text:p><text:s/>50,000<text:s/></text:p>
          </table:table-cell>
          <table:table-cell table:number-columns-repeated="16379"/>
        </table:table-row>
        <table:table-row table:style-name="ro2">
          <table:table-cell office:value-type="float" office:value="990923" table:style-name="ce4">
            <text:p>990923</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4">
            <text:p>財團法人嘉義市私立興華高級中學</text:p>
          </table:table-cell>
          <table:table-cell office:value-type="float" office:value="2880" table:style-name="ce5">
            <text:p><text:s/>2,880<text:s/></text:p>
          </table:table-cell>
          <table:table-cell table:number-columns-repeated="16379"/>
        </table:table-row>
        <table:table-row table:style-name="ro2">
          <table:table-cell office:value-type="float" office:value="990923" table:style-name="ce4">
            <text:p>990923</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4">
            <text:p>台灣省嘉義市私立輔仁高級中學</text:p>
          </table:table-cell>
          <table:table-cell office:value-type="float" office:value="5760" table:style-name="ce5">
            <text:p><text:s/>5,760<text:s/></text:p>
          </table:table-cell>
          <table:table-cell table:number-columns-repeated="16379"/>
        </table:table-row>
        <table:table-row table:style-name="ro2">
          <table:table-cell office:value-type="float" office:value="990923" table:style-name="ce4">
            <text:p>990923</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4">
            <text:p>私立維多利亞高中</text:p>
          </table:table-cell>
          <table:table-cell office:value-type="float" office:value="5760" table:style-name="ce5">
            <text:p><text:s/>5,760<text:s/></text:p>
          </table:table-cell>
          <table:table-cell table:number-columns-repeated="16379"/>
        </table:table-row>
        <table:table-row table:style-name="ro2">
          <table:table-cell office:value-type="float" office:value="990923" table:style-name="ce4">
            <text:p>990923</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4">
            <text:p>高雄縣私立普門高級中學</text:p>
          </table:table-cell>
          <table:table-cell office:value-type="float" office:value="5760" table:style-name="ce5">
            <text:p><text:s/>5,760<text:s/></text:p>
          </table:table-cell>
          <table:table-cell table:number-columns-repeated="16379"/>
        </table:table-row>
        <table:table-row table:style-name="ro2">
          <table:table-cell office:value-type="float" office:value="990923" table:style-name="ce4">
            <text:p>990923</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4">
            <text:p>嘉義市立仁高級中學</text:p>
          </table:table-cell>
          <table:table-cell office:value-type="float" office:value="5760" table:style-name="ce5">
            <text:p><text:s/>5,760<text:s/></text:p>
          </table:table-cell>
          <table:table-cell table:number-columns-repeated="16379"/>
        </table:table-row>
        <table:table-row table:style-name="ro2">
          <table:table-cell office:value-type="float" office:value="990923" table:style-name="ce7">
            <text:p>990923</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台南縣私立興國高級中學</text:p>
          </table:table-cell>
          <table:table-cell office:value-type="float" office:value="8640" table:style-name="ce6">
            <text:p><text:s/>8,640<text:s/></text:p>
          </table:table-cell>
          <table:table-cell table:number-columns-repeated="16379"/>
        </table:table-row>
        <table:table-row table:style-name="ro2">
          <table:table-cell office:value-type="float" office:value="990923" table:style-name="ce7">
            <text:p>990923</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臺南市私立光華女子高級中學</text:p>
          </table:table-cell>
          <table:table-cell office:value-type="float" office:value="8640" table:style-name="ce6">
            <text:p><text:s/>8,640<text:s/></text:p>
          </table:table-cell>
          <table:table-cell table:number-columns-repeated="16379"/>
        </table:table-row>
        <table:table-row table:style-name="ro2">
          <table:table-cell office:value-type="float" office:value="990923" table:style-name="ce4">
            <text:p>990923</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4">
            <text:p>財團法人雲林縣私立正心高級中學</text:p>
          </table:table-cell>
          <table:table-cell office:value-type="float" office:value="9900" table:style-name="ce5">
            <text:p><text:s/>9,900<text:s/></text:p>
          </table:table-cell>
          <table:table-cell table:number-columns-repeated="16379"/>
        </table:table-row>
        <table:table-row table:style-name="ro2">
          <table:table-cell office:value-type="float" office:value="990923" table:style-name="ce4">
            <text:p>990923</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4">
            <text:p>臺南市六信高級中學</text:p>
          </table:table-cell>
          <table:table-cell office:value-type="float" office:value="11520" table:style-name="ce5">
            <text:p><text:s/>11,520<text:s/></text:p>
          </table:table-cell>
          <table:table-cell table:number-columns-repeated="16379"/>
        </table:table-row>
        <table:table-row table:style-name="ro2">
          <table:table-cell office:value-type="float" office:value="990923" table:style-name="ce4">
            <text:p>990923</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4">
            <text:p>雲林縣私立揚子高級中學</text:p>
          </table:table-cell>
          <table:table-cell office:value-type="float" office:value="14040" table:style-name="ce5">
            <text:p><text:s/>14,040<text:s/></text:p>
          </table:table-cell>
          <table:table-cell table:number-columns-repeated="16379"/>
        </table:table-row>
        <table:table-row table:style-name="ro2">
          <table:table-cell office:value-type="float" office:value="990923" table:style-name="ce4">
            <text:p>990923</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4">
            <text:p>財團法人南投縣私立五育高級中學</text:p>
          </table:table-cell>
          <table:table-cell office:value-type="float" office:value="23040" table:style-name="ce5">
            <text:p><text:s/>23,040<text:s/></text:p>
          </table:table-cell>
          <table:table-cell table:number-columns-repeated="16379"/>
        </table:table-row>
        <table:table-row table:style-name="ro2">
          <table:table-cell office:value-type="float" office:value="990923" table:style-name="ce4">
            <text:p>990923</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4">
            <text:p>台南縣私立明達高級中學</text:p>
          </table:table-cell>
          <table:table-cell office:value-type="float" office:value="37260" table:style-name="ce5">
            <text:p><text:s/>37,260<text:s/></text:p>
          </table:table-cell>
          <table:table-cell table:number-columns-repeated="16379"/>
        </table:table-row>
        <table:table-row table:style-name="ro2">
          <table:table-cell office:value-type="float" office:value="990923" table:style-name="ce4">
            <text:p>990923</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4">
            <text:p>慈濟大學附屬高級中學</text:p>
          </table:table-cell>
          <table:table-cell office:value-type="float" office:value="41400" table:style-name="ce5">
            <text:p><text:s/>41,400<text:s/></text:p>
          </table:table-cell>
          <table:table-cell table:number-columns-repeated="16379"/>
        </table:table-row>
        <table:table-row table:style-name="ro2">
          <table:table-cell office:value-type="float" office:value="990923" table:style-name="ce4">
            <text:p>990923</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4">
            <text:p>彰化縣私立正德高級中學</text:p>
          </table:table-cell>
          <table:table-cell office:value-type="float" office:value="50400" table:style-name="ce5">
            <text:p><text:s/>50,400<text:s/></text:p>
          </table:table-cell>
          <table:table-cell table:number-columns-repeated="16379"/>
        </table:table-row>
        <table:table-row table:style-name="ro2">
          <table:table-cell office:value-type="float" office:value="990923" table:style-name="ce7">
            <text:p>990923</text:p>
          </table:table-cell>
          <table:table-cell office:value-type="string" table:style-name="ce7">
            <text:p>學校體育與衛生教育</text:p>
          </table:table-cell>
          <table:table-cell office:value-type="string" table:style-name="ce7">
            <text:p>98學年度補助大專校院推動學校健康促進實施計畫經費<text:s/></text:p>
          </table:table-cell>
          <table:table-cell office:value-type="string" table:style-name="ce7">
            <text:p>大仁科技大學</text:p>
          </table:table-cell>
          <table:table-cell office:value-type="float" office:value="120000" table:style-name="ce6">
            <text:p><text:s/>120,000<text:s/></text:p>
          </table:table-cell>
          <table:table-cell table:number-columns-repeated="16379"/>
        </table:table-row>
        <table:table-row table:style-name="ro2">
          <table:table-cell office:value-type="float" office:value="990923" table:style-name="ce7">
            <text:p>990923</text:p>
          </table:table-cell>
          <table:table-cell office:value-type="string" table:style-name="ce7">
            <text:p>學校體育與衛生教育</text:p>
          </table:table-cell>
          <table:table-cell office:value-type="string" table:style-name="ce7">
            <text:p>98學年度補助大專校院推動學校健康促進實施計畫經費<text:s/></text:p>
          </table:table-cell>
          <table:table-cell office:value-type="string" table:style-name="ce7">
            <text:p>中原大學</text:p>
          </table:table-cell>
          <table:table-cell office:value-type="float" office:value="60000" table:style-name="ce6">
            <text:p><text:s/>60,000<text:s/></text:p>
          </table:table-cell>
          <table:table-cell table:number-columns-repeated="16379"/>
        </table:table-row>
        <table:table-row table:style-name="ro2">
          <table:table-cell office:value-type="float" office:value="990923" table:style-name="ce7">
            <text:p>990923</text:p>
          </table:table-cell>
          <table:table-cell office:value-type="string" table:style-name="ce7">
            <text:p>學校體育與衛生教育</text:p>
          </table:table-cell>
          <table:table-cell office:value-type="string" table:style-name="ce7">
            <text:p>98學年度補助大專校院推動學校健康促進實施計畫經費<text:s/></text:p>
          </table:table-cell>
          <table:table-cell office:value-type="string" table:style-name="ce7">
            <text:p>中國文化大學</text:p>
          </table:table-cell>
          <table:table-cell office:value-type="float" office:value="30000" table:style-name="ce6">
            <text:p><text:s/>30,000<text:s/></text:p>
          </table:table-cell>
          <table:table-cell table:number-columns-repeated="16379"/>
        </table:table-row>
        <table:table-row table:style-name="ro2">
          <table:table-cell office:value-type="float" office:value="990923" table:style-name="ce7">
            <text:p>990923</text:p>
          </table:table-cell>
          <table:table-cell office:value-type="string" table:style-name="ce7">
            <text:p>學校體育與衛生教育</text:p>
          </table:table-cell>
          <table:table-cell office:value-type="string" table:style-name="ce7">
            <text:p>98學年度補助大專校院推動學校健康促進實施計畫經費<text:s/></text:p>
          </table:table-cell>
          <table:table-cell office:value-type="string" table:style-name="ce7">
            <text:p>中華醫事科技大學</text:p>
          </table:table-cell>
          <table:table-cell office:value-type="float" office:value="60000" table:style-name="ce6">
            <text:p><text:s/>60,000<text:s/></text:p>
          </table:table-cell>
          <table:table-cell table:number-columns-repeated="16379"/>
        </table:table-row>
        <table:table-row table:style-name="ro2">
          <table:table-cell office:value-type="float" office:value="990923" table:style-name="ce7">
            <text:p>990923</text:p>
          </table:table-cell>
          <table:table-cell office:value-type="string" table:style-name="ce7">
            <text:p>學校體育與衛生教育</text:p>
          </table:table-cell>
          <table:table-cell office:value-type="string" table:style-name="ce7">
            <text:p>98學年度補助大專校院推動學校健康促進實施計畫經費<text:s/></text:p>
          </table:table-cell>
          <table:table-cell office:value-type="string" table:style-name="ce7">
            <text:p>仁德醫護管理專科學校</text:p>
          </table:table-cell>
          <table:table-cell office:value-type="float" office:value="30000" table:style-name="ce6">
            <text:p><text:s/>30,000<text:s/></text:p>
          </table:table-cell>
          <table:table-cell table:number-columns-repeated="16379"/>
        </table:table-row>
        <table:table-row table:style-name="ro2">
          <table:table-cell office:value-type="float" office:value="990923" table:style-name="ce7">
            <text:p>990923</text:p>
          </table:table-cell>
          <table:table-cell office:value-type="string" table:style-name="ce7">
            <text:p>學校體育與衛生教育</text:p>
          </table:table-cell>
          <table:table-cell office:value-type="string" table:style-name="ce7">
            <text:p>98學年度補助大專校院推動學校健康促進實施計畫經費<text:s/></text:p>
          </table:table-cell>
          <table:table-cell office:value-type="string" table:style-name="ce7">
            <text:p>文藻外語學院</text:p>
          </table:table-cell>
          <table:table-cell office:value-type="float" office:value="45000" table:style-name="ce6">
            <text:p><text:s/>45,000<text:s/></text:p>
          </table:table-cell>
          <table:table-cell table:number-columns-repeated="16379"/>
        </table:table-row>
        <table:table-row table:style-name="ro2">
          <table:table-cell office:value-type="float" office:value="990923" table:style-name="ce7">
            <text:p>990923</text:p>
          </table:table-cell>
          <table:table-cell office:value-type="string" table:style-name="ce7">
            <text:p>學校體育與衛生教育</text:p>
          </table:table-cell>
          <table:table-cell office:value-type="string" table:style-name="ce7">
            <text:p>98學年度補助大專校院推動學校健康促進實施計畫經費<text:s/></text:p>
          </table:table-cell>
          <table:table-cell office:value-type="string" table:style-name="ce7">
            <text:p>立德大學</text:p>
          </table:table-cell>
          <table:table-cell office:value-type="float" office:value="108570" table:style-name="ce6">
            <text:p><text:s/>108,570<text:s/></text:p>
          </table:table-cell>
          <table:table-cell table:number-columns-repeated="16379"/>
        </table:table-row>
        <table:table-row table:style-name="ro2">
          <table:table-cell office:value-type="float" office:value="990923" table:style-name="ce7">
            <text:p>990923</text:p>
          </table:table-cell>
          <table:table-cell office:value-type="string" table:style-name="ce7">
            <text:p>學校體育與衛生教育</text:p>
          </table:table-cell>
          <table:table-cell office:value-type="string" table:style-name="ce7">
            <text:p>98學年度補助大專校院推動學校健康促進實施計畫經費<text:s/></text:p>
          </table:table-cell>
          <table:table-cell office:value-type="string" table:style-name="ce7">
            <text:p>育英醫護管理專科學校</text:p>
          </table:table-cell>
          <table:table-cell office:value-type="float" office:value="30000" table:style-name="ce6">
            <text:p><text:s/>30,000<text:s/></text:p>
          </table:table-cell>
          <table:table-cell table:number-columns-repeated="16379"/>
        </table:table-row>
        <table:table-row table:style-name="ro2">
          <table:table-cell office:value-type="float" office:value="990923" table:style-name="ce7">
            <text:p>990923</text:p>
          </table:table-cell>
          <table:table-cell office:value-type="string" table:style-name="ce7">
            <text:p>學校體育與衛生教育</text:p>
          </table:table-cell>
          <table:table-cell office:value-type="string" table:style-name="ce7">
            <text:p>98學年度補助大專校院推動學校健康促進實施計畫經費<text:s/></text:p>
          </table:table-cell>
          <table:table-cell office:value-type="string" table:style-name="ce7">
            <text:p>亞東技術學院</text:p>
          </table:table-cell>
          <table:table-cell office:value-type="float" office:value="36000" table:style-name="ce6">
            <text:p><text:s/>36,000<text:s/></text:p>
          </table:table-cell>
          <table:table-cell table:number-columns-repeated="16379"/>
        </table:table-row>
        <table:table-row table:style-name="ro2">
          <table:table-cell office:value-type="float" office:value="990923" table:style-name="ce7">
            <text:p>990923</text:p>
          </table:table-cell>
          <table:table-cell office:value-type="string" table:style-name="ce7">
            <text:p>學校體育與衛生教育</text:p>
          </table:table-cell>
          <table:table-cell office:value-type="string" table:style-name="ce7">
            <text:p>98學年度補助大專校院推動學校健康促進實施計畫經費<text:s/></text:p>
          </table:table-cell>
          <table:table-cell office:value-type="string" table:style-name="ce7">
            <text:p>長榮大學</text:p>
          </table:table-cell>
          <table:table-cell office:value-type="float" office:value="60000" table:style-name="ce6">
            <text:p><text:s/>60,000<text:s/></text:p>
          </table:table-cell>
          <table:table-cell table:number-columns-repeated="16379"/>
        </table:table-row>
        <table:table-row table:style-name="ro2">
          <table:table-cell office:value-type="float" office:value="990923" table:style-name="ce7">
            <text:p>990923</text:p>
          </table:table-cell>
          <table:table-cell office:value-type="string" table:style-name="ce7">
            <text:p>學校體育與衛生教育</text:p>
          </table:table-cell>
          <table:table-cell office:value-type="string" table:style-name="ce7">
            <text:p>98學年度補助大專校院推動學校健康促進實施計畫經費<text:s/></text:p>
          </table:table-cell>
          <table:table-cell office:value-type="string" table:style-name="ce7">
            <text:p>崇仁醫護管理專科學校</text:p>
          </table:table-cell>
          <table:table-cell office:value-type="float" office:value="60000" table:style-name="ce6">
            <text:p><text:s/>60,000<text:s/></text:p>
          </table:table-cell>
          <table:table-cell table:number-columns-repeated="16379"/>
        </table:table-row>
        <table:table-row table:style-name="ro2">
          <table:table-cell office:value-type="float" office:value="990923" table:style-name="ce7">
            <text:p>990923</text:p>
          </table:table-cell>
          <table:table-cell office:value-type="string" table:style-name="ce7">
            <text:p>學校體育與衛生教育</text:p>
          </table:table-cell>
          <table:table-cell office:value-type="string" table:style-name="ce7">
            <text:p>98學年度補助大專校院推動學校健康促進實施計畫經費<text:s/></text:p>
          </table:table-cell>
          <table:table-cell office:value-type="string" table:style-name="ce7">
            <text:p>華夏技術學院</text:p>
          </table:table-cell>
          <table:table-cell office:value-type="float" office:value="36000" table:style-name="ce6">
            <text:p><text:s/>36,000<text:s/></text:p>
          </table:table-cell>
          <table:table-cell table:number-columns-repeated="16379"/>
        </table:table-row>
        <table:table-row table:style-name="ro2">
          <table:table-cell office:value-type="float" office:value="990923" table:style-name="ce7">
            <text:p>990923</text:p>
          </table:table-cell>
          <table:table-cell office:value-type="string" table:style-name="ce7">
            <text:p>學校體育與衛生教育</text:p>
          </table:table-cell>
          <table:table-cell office:value-type="string" table:style-name="ce7">
            <text:p>98學年度補助大專校院推動學校健康促進實施計畫經費<text:s/></text:p>
          </table:table-cell>
          <table:table-cell office:value-type="string" table:style-name="ce7">
            <text:p>經國管理暨健康學院</text:p>
          </table:table-cell>
          <table:table-cell office:value-type="float" office:value="90000" table:style-name="ce6">
            <text:p><text:s/>90,000<text:s/></text:p>
          </table:table-cell>
          <table:table-cell table:number-columns-repeated="16379"/>
        </table:table-row>
        <table:table-row table:style-name="ro2">
          <table:table-cell office:value-type="float" office:value="990923" table:style-name="ce4">
            <text:p>990923</text:p>
          </table:table-cell>
          <table:table-cell office:value-type="string" table:style-name="ce7">
            <text:p>學校體育與衛生教育</text:p>
          </table:table-cell>
          <table:table-cell office:value-type="string" table:style-name="ce7">
            <text:p>98學年度補助大專校院推動學校健康促進實施計畫經費<text:s/></text:p>
          </table:table-cell>
          <table:table-cell office:value-type="string" table:style-name="ce4">
            <text:p>德明財經科技大學</text:p>
          </table:table-cell>
          <table:table-cell office:value-type="float" office:value="45000" table:style-name="ce5">
            <text:p><text:s/>45,000<text:s/></text:p>
          </table:table-cell>
          <table:table-cell table:number-columns-repeated="16379"/>
        </table:table-row>
        <table:table-row table:style-name="ro2">
          <table:table-cell office:value-type="float" office:value="990923" table:style-name="ce7">
            <text:p>990923</text:p>
          </table:table-cell>
          <table:table-cell office:value-type="string" table:style-name="ce7">
            <text:p>學校體育與衛生教育</text:p>
          </table:table-cell>
          <table:table-cell office:value-type="string" table:style-name="ce7">
            <text:p>98學年度補助大專校院推動學校健康促進實施計畫經費<text:s/></text:p>
          </table:table-cell>
          <table:table-cell office:value-type="string" table:style-name="ce7">
            <text:p>親民技術學院</text:p>
          </table:table-cell>
          <table:table-cell office:value-type="float" office:value="72000" table:style-name="ce6">
            <text:p><text:s/>72,000<text:s/></text:p>
          </table:table-cell>
          <table:table-cell table:number-columns-repeated="16379"/>
        </table:table-row>
        <table:table-row table:style-name="ro2">
          <table:table-cell office:value-type="float" office:value="990923" table:style-name="ce7">
            <text:p>990923</text:p>
          </table:table-cell>
          <table:table-cell office:value-type="string" table:style-name="ce7">
            <text:p>學校體育與衛生教育</text:p>
          </table:table-cell>
          <table:table-cell office:value-type="string" table:style-name="ce7">
            <text:p>98學年度補助大專校院推動學校健康促進實施計畫經費<text:s/></text:p>
          </table:table-cell>
          <table:table-cell office:value-type="string" table:style-name="ce7">
            <text:p>醒吾技術學院</text:p>
          </table:table-cell>
          <table:table-cell office:value-type="float" office:value="72000" table:style-name="ce6">
            <text:p><text:s/>72,000<text:s/></text:p>
          </table:table-cell>
          <table:table-cell table:number-columns-repeated="16379"/>
        </table:table-row>
        <table:table-row table:style-name="ro2">
          <table:table-cell office:value-type="float" office:value="990923" table:style-name="ce7">
            <text:p>990923</text:p>
          </table:table-cell>
          <table:table-cell office:value-type="string" table:style-name="ce7">
            <text:p>學校體育與衛生教育</text:p>
          </table:table-cell>
          <table:table-cell office:value-type="string" table:style-name="ce7">
            <text:p>98學年度補助大專校院推動學校健康促進實施計畫經費<text:s/></text:p>
          </table:table-cell>
          <table:table-cell office:value-type="string" table:style-name="ce7">
            <text:p>環球科技大學(原環球技術學院990803更名)</text:p>
          </table:table-cell>
          <table:table-cell office:value-type="float" office:value="45000" table:style-name="ce6">
            <text:p><text:s/>45,000<text:s/></text:p>
          </table:table-cell>
          <table:table-cell table:number-columns-repeated="16379"/>
        </table:table-row>
        <table:table-row table:style-name="ro2">
          <table:table-cell office:value-type="float" office:value="990923" table:style-name="ce4">
            <text:p>990923</text:p>
          </table:table-cell>
          <table:table-cell office:value-type="string" table:style-name="ce7">
            <text:p>科技教育</text:p>
          </table:table-cell>
          <table:table-cell office:value-type="string" table:style-name="ce7">
            <text:p>補助99年度全球化下的台灣文史藝術中程綱要計畫經費<text:s/></text:p>
          </table:table-cell>
          <table:table-cell office:value-type="string" table:style-name="ce4">
            <text:p>北臺灣科學技術學院</text:p>
          </table:table-cell>
          <table:table-cell office:value-type="float" office:value="125861" table:style-name="ce5">
            <text:p><text:s/>125,861<text:s/></text:p>
          </table:table-cell>
          <table:table-cell table:number-columns-repeated="16379"/>
        </table:table-row>
        <table:table-row table:style-name="ro2">
          <table:table-cell office:value-type="float" office:value="990923" table:style-name="ce4">
            <text:p>990923</text:p>
          </table:table-cell>
          <table:table-cell office:value-type="string" table:style-name="ce7">
            <text:p>科技教育</text:p>
          </table:table-cell>
          <table:table-cell office:value-type="string" table:style-name="ce7">
            <text:p>補助99年度全球化下的台灣文史藝術中程綱要計畫經費<text:s/></text:p>
          </table:table-cell>
          <table:table-cell office:value-type="string" table:style-name="ce4">
            <text:p>正修科技大學</text:p>
          </table:table-cell>
          <table:table-cell office:value-type="float" office:value="172700" table:style-name="ce5">
            <text:p><text:s/>172,700<text:s/></text:p>
          </table:table-cell>
          <table:table-cell table:number-columns-repeated="16379"/>
        </table:table-row>
        <table:table-row table:style-name="ro2">
          <table:table-cell office:value-type="float" office:value="990923" table:style-name="ce4">
            <text:p>990923</text:p>
          </table:table-cell>
          <table:table-cell office:value-type="string" table:style-name="ce7">
            <text:p>科技教育</text:p>
          </table:table-cell>
          <table:table-cell office:value-type="string" table:style-name="ce7">
            <text:p>補助99年度全球化下的台灣文史藝術中程綱要計畫經費<text:s/></text:p>
          </table:table-cell>
          <table:table-cell office:value-type="string" table:style-name="ce4">
            <text:p>清雲科技大學</text:p>
          </table:table-cell>
          <table:table-cell office:value-type="float" office:value="178160" table:style-name="ce5">
            <text:p><text:s/>178,160<text:s/></text:p>
          </table:table-cell>
          <table:table-cell table:number-columns-repeated="16379"/>
        </table:table-row>
        <table:table-row table:style-name="ro2">
          <table:table-cell office:value-type="float" office:value="990923" table:style-name="ce7">
            <text:p>990923</text:p>
          </table:table-cell>
          <table:table-cell office:value-type="string" table:style-name="ce7">
            <text:p>國際教育交流</text:p>
          </table:table-cell>
          <table:table-cell office:value-type="string" table:style-name="ce7">
            <text:p>補助99年接待日本關西大學校長楠見晴教授訪華經費(第二類外賓)<text:s/></text:p>
          </table:table-cell>
          <table:table-cell office:value-type="string" table:style-name="ce7">
            <text:p>正修科技大學</text:p>
          </table:table-cell>
          <table:table-cell office:value-type="float" office:value="98000" table:style-name="ce6">
            <text:p><text:s/>98,000<text:s/></text:p>
          </table:table-cell>
          <table:table-cell table:number-columns-repeated="16379"/>
        </table:table-row>
        <table:table-row table:style-name="ro2">
          <table:table-cell office:value-type="float" office:value="990923" table:style-name="ce7">
            <text:p>990923</text:p>
          </table:table-cell>
          <table:table-cell office:value-type="string" table:style-name="ce7">
            <text:p>國際教育交流</text:p>
          </table:table-cell>
          <table:table-cell office:value-type="string" table:style-name="ce7">
            <text:p>補助2010年跨文研究國際學術研討會經費<text:s/></text:p>
          </table:table-cell>
          <table:table-cell office:value-type="string" table:style-name="ce7">
            <text:p>輔仁大學</text:p>
          </table:table-cell>
          <table:table-cell office:value-type="float" office:value="140000" table:style-name="ce6">
            <text:p><text:s/>140,000<text:s/></text:p>
          </table:table-cell>
          <table:table-cell table:number-columns-repeated="16379"/>
        </table:table-row>
        <table:table-row table:style-name="ro2">
          <table:table-cell office:value-type="float" office:value="990923" table:style-name="ce7">
            <text:p>990923</text:p>
          </table:table-cell>
          <table:table-cell office:value-type="string" table:style-name="ce7">
            <text:p>國際教育交流</text:p>
          </table:table-cell>
          <table:table-cell office:value-type="string" table:style-name="ce7">
            <text:p>補助世博文化與兩岸關係學術研討會經費<text:s/></text:p>
          </table:table-cell>
          <table:table-cell office:value-type="string" table:style-name="ce7">
            <text:p>銘傳大學</text:p>
          </table:table-cell>
          <table:table-cell office:value-type="float" office:value="35708" table:style-name="ce6">
            <text:p><text:s/>35,708<text:s/></text:p>
          </table:table-cell>
          <table:table-cell table:number-columns-repeated="16379"/>
        </table:table-row>
        <table:table-row table:style-name="ro2">
          <table:table-cell office:value-type="float" office:value="990923" table:style-name="ce7">
            <text:p>990923</text:p>
          </table:table-cell>
          <table:table-cell office:value-type="string" table:style-name="ce7">
            <text:p>國際教育交流</text:p>
          </table:table-cell>
          <table:table-cell office:value-type="string" table:style-name="ce7">
            <text:p>補助2010年台灣日語教育研究國際學術研討會經費<text:s/></text:p>
          </table:table-cell>
          <table:table-cell office:value-type="string" table:style-name="ce7">
            <text:p>靜宜大學</text:p>
          </table:table-cell>
          <table:table-cell office:value-type="float" office:value="60000" table:style-name="ce6">
            <text:p><text:s/>60,000<text:s/></text:p>
          </table:table-cell>
          <table:table-cell table:number-columns-repeated="16379"/>
        </table:table-row>
        <table:table-row table:style-name="ro2">
          <table:table-cell office:value-type="float" office:value="990923" table:style-name="ce7">
            <text:p>990923</text:p>
          </table:table-cell>
          <table:table-cell office:value-type="string" table:style-name="ce7">
            <text:p>中等教育督導及師資培育</text:p>
          </table:table-cell>
          <table:table-cell office:value-type="string" table:style-name="ce7">
            <text:p>謝同學99年國際數理學科奧林匹亞金牌學生99/8-12月留學獎學金<text:s/></text:p>
          </table:table-cell>
          <table:table-cell office:value-type="string" table:style-name="ce7">
            <text:p>臺灣銀行</text:p>
          </table:table-cell>
          <table:table-cell office:value-type="float" office:value="425000" table:style-name="ce6">
            <text:p><text:s/>425,000<text:s/></text:p>
          </table:table-cell>
          <table:table-cell table:number-columns-repeated="16379"/>
        </table:table-row>
        <table:table-row table:style-name="ro2">
          <table:table-cell office:value-type="float" office:value="990923" table:style-name="ce7">
            <text:p>990923</text:p>
          </table:table-cell>
          <table:table-cell office:value-type="string" table:style-name="ce7">
            <text:p>國際教育交流</text:p>
          </table:table-cell>
          <table:table-cell office:value-type="string" table:style-name="ce7">
            <text:p>台法外語實習生交流計畫法籍生來台每月生活補助費</text:p>
          </table:table-cell>
          <table:table-cell office:value-type="string" table:style-name="ce7">
            <text:p>長榮大學</text:p>
          </table:table-cell>
          <table:table-cell office:value-type="float" office:value="109755" table:style-name="ce6">
            <text:p><text:s/>109,755<text:s/></text:p>
          </table:table-cell>
          <table:table-cell table:number-columns-repeated="16379"/>
        </table:table-row>
        <table:table-row table:style-name="ro2">
          <table:table-cell office:value-type="float" office:value="990923" table:style-name="ce7">
            <text:p>990923</text:p>
          </table:table-cell>
          <table:table-cell office:value-type="string" table:style-name="ce7">
            <text:p>國際教育交流</text:p>
          </table:table-cell>
          <table:table-cell office:value-type="string" table:style-name="ce7">
            <text:p>補助2010年台法外語實習生交流計畫赴法華語實習生往返機票款<text:s/></text:p>
          </table:table-cell>
          <table:table-cell office:value-type="string" table:style-name="ce7">
            <text:p>淡江大學</text:p>
          </table:table-cell>
          <table:table-cell office:value-type="float" office:value="135272" table:style-name="ce6">
            <text:p><text:s/>135,272<text:s/></text:p>
          </table:table-cell>
          <table:table-cell table:number-columns-repeated="16379"/>
        </table:table-row>
        <table:table-row table:style-name="ro2">
          <table:table-cell office:value-type="float" office:value="990923" table:style-name="ce7">
            <text:p>990923</text:p>
          </table:table-cell>
          <table:table-cell office:value-type="string" table:style-name="ce7">
            <text:p>國際教育交流</text:p>
          </table:table-cell>
          <table:table-cell office:value-type="string" table:style-name="ce7">
            <text:p>補助2010年來台法外語實習生交流計畫赴法華語實習生往返機票款（林同學、朱同學、陳同學）<text:s/></text:p>
          </table:table-cell>
          <table:table-cell office:value-type="string" table:style-name="ce7">
            <text:p>國立中央大學</text:p>
          </table:table-cell>
          <table:table-cell office:value-type="float" office:value="108200" table:style-name="ce6">
            <text:p><text:s/>108,200<text:s/></text:p>
          </table:table-cell>
          <table:table-cell table:number-columns-repeated="16379"/>
        </table:table-row>
        <table:table-row table:style-name="ro2">
          <table:table-cell office:value-type="float" office:value="990923" table:style-name="ce7">
            <text:p>990923</text:p>
          </table:table-cell>
          <table:table-cell office:value-type="string" table:style-name="ce7">
            <text:p>國際教育交流</text:p>
          </table:table-cell>
          <table:table-cell office:value-type="string" table:style-name="ce7">
            <text:p>補助駐波蘭代表處文化組--波蘭科學院施教授出版臺灣民俗波文版經費<text:s/></text:p>
          </table:table-cell>
          <table:table-cell office:value-type="string" table:style-name="ce7">
            <text:p>臺灣銀行</text:p>
          </table:table-cell>
          <table:table-cell office:value-type="float" office:value="245000" table:style-name="ce6">
            <text:p><text:s/>245,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高等教育行政及督導</text:p>
          </table:table-cell>
          <table:table-cell office:value-type="string" table:style-name="ce7">
            <text:p>補助2010陸生來臺政策宣導辯論賽經費<text:s/></text:p>
          </table:table-cell>
          <table:table-cell office:value-type="string" table:style-name="ce7">
            <text:p>社團法人中華辯論人交流協會</text:p>
          </table:table-cell>
          <table:table-cell office:value-type="float" office:value="600000" table:style-name="ce6">
            <text:p><text:s/>60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社會教育行政及督導</text:p>
          </table:table-cell>
          <table:table-cell office:value-type="string" table:style-name="ce7">
            <text:p>補助99年度教育公益提案與扶植團隊經費<text:s/></text:p>
          </table:table-cell>
          <table:table-cell office:value-type="string" table:style-name="ce7">
            <text:p>社團法人雲林縣社會關懷協會</text:p>
          </table:table-cell>
          <table:table-cell office:value-type="float" office:value="260000" table:style-name="ce6">
            <text:p><text:s/>26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社會教育行政及督導</text:p>
          </table:table-cell>
          <table:table-cell office:value-type="string" table:style-name="ce7">
            <text:p>補助99年度教育公益提案與扶植團隊經費<text:s/></text:p>
          </table:table-cell>
          <table:table-cell office:value-type="string" table:style-name="ce7">
            <text:p>財團法人天主教善牧社會福利基金會</text:p>
          </table:table-cell>
          <table:table-cell office:value-type="float" office:value="293000" table:style-name="ce6">
            <text:p><text:s/>293,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社會教育行政及督導</text:p>
          </table:table-cell>
          <table:table-cell office:value-type="string" table:style-name="ce7">
            <text:p>補助99年度教育公益提案與扶植團隊經費<text:s/></text:p>
          </table:table-cell>
          <table:table-cell office:value-type="string" table:style-name="ce7">
            <text:p>財團法人天主教會花蓮教區</text:p>
          </table:table-cell>
          <table:table-cell office:value-type="float" office:value="295000" table:style-name="ce6">
            <text:p><text:s/>295,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社會教育行政及督導</text:p>
          </table:table-cell>
          <table:table-cell office:value-type="string" table:style-name="ce7">
            <text:p>補助99年度教育公益提案與扶植團隊經費<text:s/></text:p>
          </table:table-cell>
          <table:table-cell office:value-type="string" table:style-name="ce7">
            <text:p>財團法人仲利青年暨少年展望基金會</text:p>
          </table:table-cell>
          <table:table-cell office:value-type="float" office:value="177000" table:style-name="ce6">
            <text:p><text:s/>177,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社會教育行政及督導</text:p>
          </table:table-cell>
          <table:table-cell office:value-type="string" table:style-name="ce7">
            <text:p>補助99年度教育公益提案與扶植團隊經費<text:s/></text:p>
          </table:table-cell>
          <table:table-cell office:value-type="string" table:style-name="ce7">
            <text:p>財團法人泛美國際文教基金會</text:p>
          </table:table-cell>
          <table:table-cell office:value-type="float" office:value="400000" table:style-name="ce6">
            <text:p><text:s/>40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社會教育行政及督導</text:p>
          </table:table-cell>
          <table:table-cell office:value-type="string" table:style-name="ce7">
            <text:p>補助99年度教育公益提案與扶植團隊經費<text:s/></text:p>
          </table:table-cell>
          <table:table-cell office:value-type="string" table:style-name="ce7">
            <text:p>財團法人耕莘文教基金會</text:p>
          </table:table-cell>
          <table:table-cell office:value-type="float" office:value="575000" table:style-name="ce6">
            <text:p><text:s/>575,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社會教育行政及督導</text:p>
          </table:table-cell>
          <table:table-cell office:value-type="string" table:style-name="ce7">
            <text:p>補助99年度教育公益提案與扶植團隊經費<text:s/></text:p>
          </table:table-cell>
          <table:table-cell office:value-type="string" table:style-name="ce7">
            <text:p>財團法人彰化縣平安學術文教基金會</text:p>
          </table:table-cell>
          <table:table-cell office:value-type="float" office:value="320000" table:style-name="ce6">
            <text:p><text:s/>32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社會教育行政及督導</text:p>
          </table:table-cell>
          <table:table-cell office:value-type="string" table:style-name="ce7">
            <text:p>補助99年度第2期社會藝術教育活動經費<text:s/></text:p>
          </table:table-cell>
          <table:table-cell office:value-type="string" table:style-name="ce7">
            <text:p>國立師大附中校友國樂團</text:p>
          </table:table-cell>
          <table:table-cell office:value-type="float" office:value="15000" table:style-name="ce6">
            <text:p><text:s/>15,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社會教育行政及督導</text:p>
          </table:table-cell>
          <table:table-cell office:value-type="string" table:style-name="ce7">
            <text:p>補助99年度第二期本國語文教育活動經費</text:p>
          </table:table-cell>
          <table:table-cell office:value-type="string" table:style-name="ce7">
            <text:p>高雄市海洋之星社會服務協會</text:p>
          </table:table-cell>
          <table:table-cell office:value-type="float" office:value="60000" table:style-name="ce6">
            <text:p><text:s/>6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社會教育行政及督導</text:p>
          </table:table-cell>
          <table:table-cell office:value-type="string" table:style-name="ce7">
            <text:p>補助辦理「2010印度多元文化藝術展演饗宴活動」經費<text:s/></text:p>
          </table:table-cell>
          <table:table-cell office:value-type="string" table:style-name="ce7">
            <text:p>中華民國關懷人文資訊發展協會</text:p>
          </table:table-cell>
          <table:table-cell office:value-type="float" office:value="10000" table:style-name="ce6">
            <text:p><text:s/>1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學生事務與輔導</text:p>
          </table:table-cell>
          <table:table-cell office:value-type="string" table:style-name="ce7">
            <text:p>99年下半年民間團體補助案<text:s/></text:p>
          </table:table-cell>
          <table:table-cell office:value-type="string" table:style-name="ce7">
            <text:p>中華議事員協會</text:p>
          </table:table-cell>
          <table:table-cell office:value-type="float" office:value="100000" table:style-name="ce6">
            <text:p><text:s/>10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一般教育推展</text:p>
          </table:table-cell>
          <table:table-cell office:value-type="string" table:style-name="ce7">
            <text:p>補助推動全國公職退休人員終身學習及志工服務相關策略研習營經費<text:s/></text:p>
          </table:table-cell>
          <table:table-cell office:value-type="string" table:style-name="ce7">
            <text:p>公職退休人員聯誼暨關懷服務協會</text:p>
          </table:table-cell>
          <table:table-cell office:value-type="float" office:value="90912" table:style-name="ce6">
            <text:p><text:s/>90,912<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原住民教育推展</text:p>
          </table:table-cell>
          <table:table-cell office:value-type="string" table:style-name="ce7">
            <text:p>補助辦理99年度豐年祭活動經費<text:s/></text:p>
          </table:table-cell>
          <table:table-cell office:value-type="string" table:style-name="ce7">
            <text:p>臺東縣太麻里鄉金崙社區發展協會</text:p>
          </table:table-cell>
          <table:table-cell office:value-type="float" office:value="20000" table:style-name="ce6">
            <text:p><text:s/>2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國際教育交流</text:p>
          </table:table-cell>
          <table:table-cell office:value-type="string" table:style-name="ce7">
            <text:p>補助2010臺桂文化交流參展活動經費<text:s/></text:p>
          </table:table-cell>
          <table:table-cell office:value-type="string" table:style-name="ce7">
            <text:p>台灣省中國古文字學會</text:p>
          </table:table-cell>
          <table:table-cell office:value-type="float" office:value="60000" table:style-name="ce6">
            <text:p><text:s/>60,000<text:s/></text:p>
          </table:table-cell>
          <table:table-cell table:number-columns-repeated="16379"/>
        </table:table-row>
        <table:table-row table:style-name="ro2">
          <table:table-cell office:value-type="float" office:value="990927" table:style-name="ce4">
            <text:p>990927</text:p>
          </table:table-cell>
          <table:table-cell office:value-type="string" table:style-name="ce7">
            <text:p>加強社會藝術與文化活動</text:p>
          </table:table-cell>
          <table:table-cell office:value-type="string" table:style-name="ce7">
            <text:p>補助99年度第3期運作經費</text:p>
          </table:table-cell>
          <table:table-cell office:value-type="string" table:style-name="ce4">
            <text:p>國立中正文化中心</text:p>
          </table:table-cell>
          <table:table-cell office:value-type="float" office:value="183764100" table:style-name="ce5">
            <text:p><text:s/>183,764,1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高等教育行政及督導</text:p>
          </table:table-cell>
          <table:table-cell office:value-type="string" table:style-name="ce7">
            <text:p>「發展國際一流大學及頂尖研究中心計畫」第2梯次99年度補助款<text:s/></text:p>
          </table:table-cell>
          <table:table-cell office:value-type="string" table:style-name="ce7">
            <text:p>高雄醫學大學</text:p>
          </table:table-cell>
          <table:table-cell office:value-type="float" office:value="12000000" table:style-name="ce6">
            <text:p><text:s/>12,00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高等教育行政及督導</text:p>
          </table:table-cell>
          <table:table-cell office:value-type="string" table:style-name="ce7">
            <text:p>「發展國際一流大學及頂尖研究中心計畫」第2梯次99年度補助款<text:s/></text:p>
          </table:table-cell>
          <table:table-cell office:value-type="string" table:style-name="ce7">
            <text:p>高雄醫學大學</text:p>
          </table:table-cell>
          <table:table-cell office:value-type="float" office:value="15000000" table:style-name="ce6">
            <text:p><text:s/>15,00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高等教育行政及督導</text:p>
          </table:table-cell>
          <table:table-cell office:value-type="string" table:style-name="ce7">
            <text:p>99年度大專校院產學合作績效激勵方案獎助經費</text:p>
          </table:table-cell>
          <table:table-cell office:value-type="string" table:style-name="ce7">
            <text:p>逢甲大學</text:p>
          </table:table-cell>
          <table:table-cell office:value-type="float" office:value="1440000" table:style-name="ce6">
            <text:p><text:s/>1,44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高等教育行政及督導</text:p>
          </table:table-cell>
          <table:table-cell office:value-type="string" table:style-name="ce7">
            <text:p>99年度大專校院產學合作績效激勵方案獎助經費</text:p>
          </table:table-cell>
          <table:table-cell office:value-type="string" table:style-name="ce7">
            <text:p>逢甲大學</text:p>
          </table:table-cell>
          <table:table-cell office:value-type="float" office:value="3360000" table:style-name="ce6">
            <text:p><text:s/>3,36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銘傳大學</text:p>
          </table:table-cell>
          <table:table-cell office:value-type="float" office:value="160000" table:style-name="ce6">
            <text:p><text:s/>16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高等教育行政及督導</text:p>
          </table:table-cell>
          <table:table-cell office:value-type="string" table:style-name="ce7">
            <text:p>補助99年度大學校院申請跨領域學程經費</text:p>
          </table:table-cell>
          <table:table-cell office:value-type="string" table:style-name="ce7">
            <text:p>銘傳大學</text:p>
          </table:table-cell>
          <table:table-cell office:value-type="float" office:value="240000" table:style-name="ce6">
            <text:p><text:s/>24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高等教育行政及督導</text:p>
          </table:table-cell>
          <table:table-cell office:value-type="string" table:style-name="ce7">
            <text:p>獎勵大學校院推動國際化補助計畫之各校補助款<text:s/></text:p>
          </table:table-cell>
          <table:table-cell office:value-type="string" table:style-name="ce7">
            <text:p>輔仁大學</text:p>
          </table:table-cell>
          <table:table-cell office:value-type="float" office:value="4000000" table:style-name="ce6">
            <text:p><text:s/>4,00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技術職業教育行政及督導</text:p>
          </table:table-cell>
          <table:table-cell office:value-type="string" table:style-name="ce7">
            <text:p>99年度本部補助技專校院辦理國際合作計畫經費<text:s/></text:p>
          </table:table-cell>
          <table:table-cell office:value-type="string" table:style-name="ce7">
            <text:p>朝陽科技大學</text:p>
          </table:table-cell>
          <table:table-cell office:value-type="float" office:value="300000" table:style-name="ce6">
            <text:p><text:s/>30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私立學校教學獎助</text:p>
          </table:table-cell>
          <table:table-cell office:value-type="string" table:style-name="ce7">
            <text:p>99年度部分補助私立大學遞補學輔人力案第2期款<text:s/></text:p>
          </table:table-cell>
          <table:table-cell office:value-type="string" table:style-name="ce7">
            <text:p>開南大學</text:p>
          </table:table-cell>
          <table:table-cell office:value-type="float" office:value="1696972" table:style-name="ce6">
            <text:p><text:s/>1,696,972<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私立學校教學獎助</text:p>
          </table:table-cell>
          <table:table-cell office:value-type="string" table:style-name="ce7">
            <text:p>99年度部分補助私立大學遞補學輔人力案第2期款<text:s/></text:p>
          </table:table-cell>
          <table:table-cell office:value-type="string" table:style-name="ce7">
            <text:p>東南科技大學</text:p>
          </table:table-cell>
          <table:table-cell office:value-type="float" office:value="1286712" table:style-name="ce6">
            <text:p><text:s/>1,286,712<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私立學校教學獎助</text:p>
          </table:table-cell>
          <table:table-cell office:value-type="string" table:style-name="ce7">
            <text:p>99年度部分補助私立大學遞補學輔人力案第2期款<text:s/></text:p>
          </table:table-cell>
          <table:table-cell office:value-type="string" table:style-name="ce7">
            <text:p>朝陽科技大學</text:p>
          </table:table-cell>
          <table:table-cell office:value-type="float" office:value="1051416" table:style-name="ce6">
            <text:p><text:s/>1,051,416<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私立學校教學獎助</text:p>
          </table:table-cell>
          <table:table-cell office:value-type="string" table:style-name="ce7">
            <text:p>99年度部分補助私立大學遞補學輔人力案第2期款<text:s/></text:p>
          </table:table-cell>
          <table:table-cell office:value-type="string" table:style-name="ce7">
            <text:p>中國科技大學</text:p>
          </table:table-cell>
          <table:table-cell office:value-type="float" office:value="570600" table:style-name="ce6">
            <text:p><text:s/>570,6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私立學校教學獎助</text:p>
          </table:table-cell>
          <table:table-cell office:value-type="string" table:style-name="ce7">
            <text:p>99年度補助技專校院建立特色典範計畫-生命歷程全人關懷特色典範計畫第2期款<text:s/></text:p>
          </table:table-cell>
          <table:table-cell office:value-type="string" table:style-name="ce7">
            <text:p>中臺科技大學</text:p>
          </table:table-cell>
          <table:table-cell office:value-type="float" office:value="3680000" table:style-name="ce6">
            <text:p><text:s/>3,68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私立學校教學獎助</text:p>
          </table:table-cell>
          <table:table-cell office:value-type="string" table:style-name="ce7">
            <text:p>99年度補助技專校院建立特色典範計畫第2期款<text:s/></text:p>
          </table:table-cell>
          <table:table-cell office:value-type="string" table:style-name="ce7">
            <text:p>華夏技術學院</text:p>
          </table:table-cell>
          <table:table-cell office:value-type="float" office:value="3804000" table:style-name="ce6">
            <text:p><text:s/>3,804,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私立學校教學獎助</text:p>
          </table:table-cell>
          <table:table-cell office:value-type="string" table:style-name="ce7">
            <text:p>本部介派資源中心護理教師陳教師99年8至12月公健保補助<text:s/></text:p>
          </table:table-cell>
          <table:table-cell office:value-type="string" table:style-name="ce7">
            <text:p>東方技術學院</text:p>
          </table:table-cell>
          <table:table-cell office:value-type="float" office:value="13441" table:style-name="ce6">
            <text:p><text:s/>13,441<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私立學校教學獎助</text:p>
          </table:table-cell>
          <table:table-cell office:value-type="string" table:style-name="ce7">
            <text:p>更正#516087重撥雲林縣縣聯絡處商借護理教師賴老師99年8至12月公健保補助<text:s/></text:p>
          </table:table-cell>
          <table:table-cell office:value-type="string" table:style-name="ce7">
            <text:p>財團法人雲林縣私立正心高級中學</text:p>
          </table:table-cell>
          <table:table-cell office:value-type="float" office:value="14801" table:style-name="ce6">
            <text:p><text:s/>14,801<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私立學校教學獎助</text:p>
          </table:table-cell>
          <table:table-cell office:value-type="string" table:style-name="ce7">
            <text:p>基隆市聯絡處商借護理教師胡教師99年8至12月公健保補助<text:s/></text:p>
          </table:table-cell>
          <table:table-cell office:value-type="string" table:style-name="ce7">
            <text:p>台灣省基隆市私立聖心高級中學</text:p>
          </table:table-cell>
          <table:table-cell office:value-type="float" office:value="10530" table:style-name="ce6">
            <text:p><text:s/>10,53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私立學校教學獎助</text:p>
          </table:table-cell>
          <table:table-cell office:value-type="string" table:style-name="ce7">
            <text:p>補助99年專科學校提升整體教學品質計畫經費</text:p>
          </table:table-cell>
          <table:table-cell office:value-type="string" table:style-name="ce7">
            <text:p>崇仁醫護管理專科學校</text:p>
          </table:table-cell>
          <table:table-cell office:value-type="float" office:value="1440000" table:style-name="ce6">
            <text:p><text:s/>1,44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私立學校教學獎助</text:p>
          </table:table-cell>
          <table:table-cell office:value-type="string" table:style-name="ce7">
            <text:p>補助99年專科學校提升整體教學品質計畫經費</text:p>
          </table:table-cell>
          <table:table-cell office:value-type="string" table:style-name="ce7">
            <text:p>崇仁醫護管理專科學校</text:p>
          </table:table-cell>
          <table:table-cell office:value-type="float" office:value="2160000" table:style-name="ce6">
            <text:p><text:s/>2,16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私立學校教學獎助</text:p>
          </table:table-cell>
          <table:table-cell office:value-type="string" table:style-name="ce7">
            <text:p>補助99年專科學校提升整體教學品質計畫經費</text:p>
          </table:table-cell>
          <table:table-cell office:value-type="string" table:style-name="ce7">
            <text:p>慈惠醫護管理專科學校</text:p>
          </table:table-cell>
          <table:table-cell office:value-type="float" office:value="1440000" table:style-name="ce6">
            <text:p><text:s/>1,44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私立學校教學獎助</text:p>
          </table:table-cell>
          <table:table-cell office:value-type="string" table:style-name="ce7">
            <text:p>補助99年專科學校提升整體教學品質計畫經費</text:p>
          </table:table-cell>
          <table:table-cell office:value-type="string" table:style-name="ce7">
            <text:p>慈惠醫護管理專科學校</text:p>
          </table:table-cell>
          <table:table-cell office:value-type="float" office:value="2160000" table:style-name="ce6">
            <text:p><text:s/>2,16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私立學校教學獎助</text:p>
          </table:table-cell>
          <table:table-cell office:value-type="string" table:style-name="ce7">
            <text:p>補助私立大專學校教職員留職停薪期間健保費機關負擔部分(99年7月)經費<text:s/></text:p>
          </table:table-cell>
          <table:table-cell office:value-type="string" table:style-name="ce7">
            <text:p>中央健康保險局</text:p>
          </table:table-cell>
          <table:table-cell office:value-type="float" office:value="118515" table:style-name="ce6">
            <text:p><text:s/>118,515<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私立學校教學獎助</text:p>
          </table:table-cell>
          <table:table-cell office:value-type="string" table:style-name="ce7">
            <text:p>辦理99年私立技專校院教學建築、學生宿舍暨921重建貸款利息補助<text:s/></text:p>
          </table:table-cell>
          <table:table-cell office:value-type="string" table:style-name="ce7">
            <text:p>臺灣銀行營業部921地震公私立學校修復重建教學建築與設施專案貸款補貼息專戶</text:p>
          </table:table-cell>
          <table:table-cell office:value-type="float" office:value="114583" table:style-name="ce6">
            <text:p><text:s/>114,583<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中等教育督導及師資培育</text:p>
          </table:table-cell>
          <table:table-cell office:value-type="string" table:style-name="ce7">
            <text:p>補助99上學期試辦高級中學學生預修大學第二外語課程專班（日語、法語）經費（第一期）<text:s/></text:p>
          </table:table-cell>
          <table:table-cell office:value-type="string" table:style-name="ce7">
            <text:p>長榮大學</text:p>
          </table:table-cell>
          <table:table-cell office:value-type="float" office:value="339120" table:style-name="ce6">
            <text:p><text:s/>339,12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中等教育督導及師資培育</text:p>
          </table:table-cell>
          <table:table-cell office:value-type="string" table:style-name="ce7">
            <text:p>補助99上學期試辦高級中學學生預修大學第二外語課程專班（西語）經費<text:s/></text:p>
          </table:table-cell>
          <table:table-cell office:value-type="string" table:style-name="ce7">
            <text:p>靜宜大學</text:p>
          </table:table-cell>
          <table:table-cell office:value-type="float" office:value="90000" table:style-name="ce6">
            <text:p><text:s/>9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中等教育督導及師資培育</text:p>
          </table:table-cell>
          <table:table-cell office:value-type="string" table:style-name="ce7">
            <text:p>補助99學年度教師在職進修碩士學位班經費<text:s/></text:p>
          </table:table-cell>
          <table:table-cell office:value-type="string" table:style-name="ce7">
            <text:p>淡江大學</text:p>
          </table:table-cell>
          <table:table-cell office:value-type="float" office:value="99960" table:style-name="ce6">
            <text:p><text:s/>99,96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臺灣省臺南市私立聖功女子高級中學</text:p>
          </table:table-cell>
          <table:table-cell office:value-type="float" office:value="8640" table:style-name="ce6">
            <text:p><text:s/>8,64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桃園縣私立清華高級中學</text:p>
          </table:table-cell>
          <table:table-cell office:value-type="float" office:value="11520" table:style-name="ce6">
            <text:p><text:s/>11,52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臺北縣私立光仁高級中學</text:p>
          </table:table-cell>
          <table:table-cell office:value-type="float" office:value="17280" table:style-name="ce6">
            <text:p><text:s/>17,28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屏東縣私立美和高級中學</text:p>
          </table:table-cell>
          <table:table-cell office:value-type="float" office:value="20160" table:style-name="ce6">
            <text:p><text:s/>20,16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私立東海大學附屬實驗高中</text:p>
          </table:table-cell>
          <table:table-cell office:value-type="float" office:value="23040" table:style-name="ce6">
            <text:p><text:s/>23,04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臺北縣私立及人高級中學</text:p>
          </table:table-cell>
          <table:table-cell office:value-type="float" office:value="37260" table:style-name="ce6">
            <text:p><text:s/>37,26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中等教育督導及師資培育</text:p>
          </table:table-cell>
          <table:table-cell office:value-type="string" table:style-name="ce7">
            <text:p>補助99學年度第一學期高級中學第二外語教育經費<text:s/></text:p>
          </table:table-cell>
          <table:table-cell office:value-type="string" table:style-name="ce7">
            <text:p>私立東泰高級中學</text:p>
          </table:table-cell>
          <table:table-cell office:value-type="float" office:value="54720" table:style-name="ce6">
            <text:p><text:s/>54,72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學生事務與輔導</text:p>
          </table:table-cell>
          <table:table-cell office:value-type="string" table:style-name="ce7">
            <text:p>補助99年度大專校院辦理情感教育暨愛滋病防治宣導講座計畫經費</text:p>
          </table:table-cell>
          <table:table-cell office:value-type="string" table:style-name="ce7">
            <text:p>朝陽科技大學</text:p>
          </table:table-cell>
          <table:table-cell office:value-type="float" office:value="20000" table:style-name="ce6">
            <text:p><text:s/>2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學生事務與輔導</text:p>
          </table:table-cell>
          <table:table-cell office:value-type="string" table:style-name="ce7">
            <text:p>補助99年度品德教育推廣與深耕學校計畫經費<text:s/></text:p>
          </table:table-cell>
          <table:table-cell office:value-type="string" table:style-name="ce7">
            <text:p>長庚技術學院</text:p>
          </table:table-cell>
          <table:table-cell office:value-type="float" office:value="199550" table:style-name="ce6">
            <text:p><text:s/>199,55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學生國防教育與安全維護</text:p>
          </table:table-cell>
          <table:table-cell office:value-type="string" table:style-name="ce7">
            <text:p>防災補助-99學年度防災暨防震演練經費<text:s/></text:p>
          </table:table-cell>
          <table:table-cell office:value-type="string" table:style-name="ce7">
            <text:p>台北縣私立中華商業海事職業學校</text:p>
          </table:table-cell>
          <table:table-cell office:value-type="float" office:value="17000" table:style-name="ce6">
            <text:p><text:s/>17,000<text:s/></text:p>
          </table:table-cell>
          <table:table-cell table:number-columns-repeated="16379"/>
        </table:table-row>
        <table:table-row table:style-name="ro2">
          <table:table-cell office:value-type="float" office:value="990927" table:style-name="ce4">
            <text:p>990927</text:p>
          </table:table-cell>
          <table:table-cell office:value-type="string" table:style-name="ce7">
            <text:p>學生國防教育與安全維護</text:p>
          </table:table-cell>
          <table:table-cell office:value-type="string" table:style-name="ce7">
            <text:p>補助99學年度推動反霸凌安全學校經費</text:p>
          </table:table-cell>
          <table:table-cell office:value-type="string" table:style-name="ce4">
            <text:p>苗栗縣私立建臺高級中學</text:p>
          </table:table-cell>
          <table:table-cell office:value-type="float" office:value="200000" table:style-name="ce5">
            <text:p><text:s/>200,000<text:s/></text:p>
          </table:table-cell>
          <table:table-cell table:number-columns-repeated="16379"/>
        </table:table-row>
        <table:table-row table:style-name="ro2">
          <table:table-cell office:value-type="float" office:value="990927" table:style-name="ce4">
            <text:p>990927</text:p>
          </table:table-cell>
          <table:table-cell office:value-type="string" table:style-name="ce7">
            <text:p>學生國防教育與安全維護</text:p>
          </table:table-cell>
          <table:table-cell office:value-type="string" table:style-name="ce7">
            <text:p>補助高屏區績優軍訓教官初評經費<text:s/></text:p>
          </table:table-cell>
          <table:table-cell office:value-type="string" table:style-name="ce4">
            <text:p>東方技術學院</text:p>
          </table:table-cell>
          <table:table-cell office:value-type="float" office:value="14000" table:style-name="ce5">
            <text:p><text:s/>14,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特殊教育推展</text:p>
          </table:table-cell>
          <table:table-cell office:value-type="string" table:style-name="ce7">
            <text:p>補助99改善無障礙環境經費<text:s/></text:p>
          </table:table-cell>
          <table:table-cell office:value-type="string" table:style-name="ce7">
            <text:p>大同大學</text:p>
          </table:table-cell>
          <table:table-cell office:value-type="float" office:value="2000000" table:style-name="ce6">
            <text:p><text:s/>2,00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特殊教育推展</text:p>
          </table:table-cell>
          <table:table-cell office:value-type="string" table:style-name="ce7">
            <text:p>補助99改善無障礙環境經費<text:s/></text:p>
          </table:table-cell>
          <table:table-cell office:value-type="string" table:style-name="ce7">
            <text:p>真理大學</text:p>
          </table:table-cell>
          <table:table-cell office:value-type="float" office:value="490000" table:style-name="ce6">
            <text:p><text:s/>49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年度全球化下的台灣文史藝術中程綱要計畫經費<text:s/></text:p>
          </table:table-cell>
          <table:table-cell office:value-type="string" table:style-name="ce7">
            <text:p>南台科技大學</text:p>
          </table:table-cell>
          <table:table-cell office:value-type="float" office:value="100000" table:style-name="ce6">
            <text:p><text:s/>100,000<text:s/></text:p>
          </table:table-cell>
          <table:table-cell table:number-columns-repeated="16379"/>
        </table:table-row>
        <table:table-row table:style-name="ro2">
          <table:table-cell office:value-type="float" office:value="990927" table:style-name="ce4">
            <text:p>990927</text:p>
          </table:table-cell>
          <table:table-cell office:value-type="string" table:style-name="ce7">
            <text:p>科技教育</text:p>
          </table:table-cell>
          <table:table-cell office:value-type="string" table:style-name="ce7">
            <text:p>補助99年度全球化下的台灣文史藝術中程綱要計畫經費<text:s/></text:p>
          </table:table-cell>
          <table:table-cell office:value-type="string" table:style-name="ce4">
            <text:p>僑光科技大學</text:p>
          </table:table-cell>
          <table:table-cell office:value-type="float" office:value="150000" table:style-name="ce5">
            <text:p><text:s/>150,000<text:s/></text:p>
          </table:table-cell>
          <table:table-cell table:number-columns-repeated="16379"/>
        </table:table-row>
        <table:table-row table:style-name="ro2">
          <table:table-cell office:value-type="float" office:value="990927" table:style-name="ce4">
            <text:p>990927</text:p>
          </table:table-cell>
          <table:table-cell office:value-type="string" table:style-name="ce7">
            <text:p>科技教育</text:p>
          </table:table-cell>
          <table:table-cell office:value-type="string" table:style-name="ce7">
            <text:p>補助99年度全球化下的台灣文史藝術中程綱要計畫經費<text:s/></text:p>
          </table:table-cell>
          <table:table-cell office:value-type="string" table:style-name="ce4">
            <text:p>中國科技大學</text:p>
          </table:table-cell>
          <table:table-cell office:value-type="float" office:value="250000" table:style-name="ce5">
            <text:p><text:s/>25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年度全球化下的台灣文史藝術中程綱要計畫經費<text:s/></text:p>
          </table:table-cell>
          <table:table-cell office:value-type="string" table:style-name="ce7">
            <text:p>美和技術學院</text:p>
          </table:table-cell>
          <table:table-cell office:value-type="float" office:value="250000" table:style-name="ce6">
            <text:p><text:s/>25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年度全球化下的台灣文史藝術中程綱要計畫經費<text:s/></text:p>
          </table:table-cell>
          <table:table-cell office:value-type="string" table:style-name="ce7">
            <text:p>臺北醫學大學</text:p>
          </table:table-cell>
          <table:table-cell office:value-type="float" office:value="20000" table:style-name="ce6">
            <text:p><text:s/>2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年度全球化下的台灣文史藝術中程綱要計畫經費<text:s/></text:p>
          </table:table-cell>
          <table:table-cell office:value-type="string" table:style-name="ce7">
            <text:p>臺北醫學大學</text:p>
          </table:table-cell>
          <table:table-cell office:value-type="float" office:value="159584" table:style-name="ce6">
            <text:p><text:s/>159,584<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年度新興議題及專業教育改革中綱計畫－科技與社會跨領域教學子計畫經費<text:s/></text:p>
          </table:table-cell>
          <table:table-cell office:value-type="string" table:style-name="ce7">
            <text:p>中臺科技大學</text:p>
          </table:table-cell>
          <table:table-cell office:value-type="float" office:value="301716" table:style-name="ce6">
            <text:p><text:s/>301,716<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年度新興議題及專業教育改革中綱計畫－科技與社會跨領域教學子計畫經費<text:s/></text:p>
          </table:table-cell>
          <table:table-cell office:value-type="string" table:style-name="ce7">
            <text:p>高雄醫學大學</text:p>
          </table:table-cell>
          <table:table-cell office:value-type="float" office:value="327892" table:style-name="ce6">
            <text:p><text:s/>327,892<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年度新興議題及專業教育改革中綱計畫－科技與社會跨領域教學子計畫經費<text:s/></text:p>
          </table:table-cell>
          <table:table-cell office:value-type="string" table:style-name="ce7">
            <text:p>南台科技大學</text:p>
          </table:table-cell>
          <table:table-cell office:value-type="float" office:value="1056085" table:style-name="ce6">
            <text:p><text:s/>1,056,085<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年度新興議題及專業教育改革中綱計畫－科技與社會跨領域教學子計畫經費<text:s/></text:p>
          </table:table-cell>
          <table:table-cell office:value-type="string" table:style-name="ce7">
            <text:p>長庚大學</text:p>
          </table:table-cell>
          <table:table-cell office:value-type="float" office:value="1121236" table:style-name="ce6">
            <text:p><text:s/>1,121,236<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年度新興議題與專業教育改革中程綱要計畫－法學教育教學研究創新子計畫經費<text:s/></text:p>
          </table:table-cell>
          <table:table-cell office:value-type="string" table:style-name="ce7">
            <text:p>中國文化大學</text:p>
          </table:table-cell>
          <table:table-cell office:value-type="float" office:value="145033" table:style-name="ce6">
            <text:p><text:s/>145,033<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年度新興議題與專業教育改革中程綱要計畫－法學教育教學研究創新子計畫經費<text:s/></text:p>
          </table:table-cell>
          <table:table-cell office:value-type="string" table:style-name="ce7">
            <text:p>實踐大學</text:p>
          </table:table-cell>
          <table:table-cell office:value-type="float" office:value="268700" table:style-name="ce6">
            <text:p><text:s/>268,7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年度新興議題與專業教育改革中程綱要計畫－法學教育教學研究創新子計畫經費<text:s/></text:p>
          </table:table-cell>
          <table:table-cell office:value-type="string" table:style-name="ce7">
            <text:p>萬能科技大學</text:p>
          </table:table-cell>
          <table:table-cell office:value-type="float" office:value="805600" table:style-name="ce6">
            <text:p><text:s/>805,6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年度新興議題與專業教育改革中程綱要計畫－醫學專業教育改進子計畫經費<text:s/></text:p>
          </table:table-cell>
          <table:table-cell office:value-type="string" table:style-name="ce7">
            <text:p>臺北醫學大學</text:p>
          </table:table-cell>
          <table:table-cell office:value-type="float" office:value="2702831" table:style-name="ce6">
            <text:p><text:s/>2,702,831<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年度新興議題與專業教育改革中綱計畫－新移民與多元文化子計畫經費<text:s/></text:p>
          </table:table-cell>
          <table:table-cell office:value-type="string" table:style-name="ce7">
            <text:p>經國管理暨健康學院</text:p>
          </table:table-cell>
          <table:table-cell office:value-type="float" office:value="109975" table:style-name="ce6">
            <text:p><text:s/>109,975<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年度新興議題與專業教育改革中綱計畫－新移民與多元文化子計畫經費<text:s/></text:p>
          </table:table-cell>
          <table:table-cell office:value-type="string" table:style-name="ce7">
            <text:p>臺北醫學大學</text:p>
          </table:table-cell>
          <table:table-cell office:value-type="float" office:value="150000" table:style-name="ce6">
            <text:p><text:s/>15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年度新興議題與專業教育改革中綱計畫－新移民與多元文化子計畫經費<text:s/></text:p>
          </table:table-cell>
          <table:table-cell office:value-type="string" table:style-name="ce7">
            <text:p>實踐大學</text:p>
          </table:table-cell>
          <table:table-cell office:value-type="float" office:value="160000" table:style-name="ce6">
            <text:p><text:s/>160,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7">
            <text:p>大葉大學</text:p>
          </table:table-cell>
          <table:table-cell office:value-type="float" office:value="1741818" table:style-name="ce6">
            <text:p><text:s/>1,741,818<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7">
            <text:p>南華大學</text:p>
          </table:table-cell>
          <table:table-cell office:value-type="float" office:value="193000" table:style-name="ce6">
            <text:p><text:s/>193,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7">
            <text:p>元智大學</text:p>
          </table:table-cell>
          <table:table-cell office:value-type="float" office:value="209100" table:style-name="ce6">
            <text:p><text:s/>209,1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7">
            <text:p>逢甲大學</text:p>
          </table:table-cell>
          <table:table-cell office:value-type="float" office:value="226400" table:style-name="ce6">
            <text:p><text:s/>226,4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7">
            <text:p>中華大學</text:p>
          </table:table-cell>
          <table:table-cell office:value-type="float" office:value="239746" table:style-name="ce6">
            <text:p><text:s/>239,746<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7">
            <text:p>大葉大學</text:p>
          </table:table-cell>
          <table:table-cell office:value-type="float" office:value="359128" table:style-name="ce6">
            <text:p><text:s/>359,128<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7">
            <text:p>美和技術學院</text:p>
          </table:table-cell>
          <table:table-cell office:value-type="float" office:value="88000" table:style-name="ce6">
            <text:p><text:s/>88,0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7">
            <text:p>中國科技大學</text:p>
          </table:table-cell>
          <table:table-cell office:value-type="float" office:value="146400" table:style-name="ce6">
            <text:p><text:s/>146,40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7">
            <text:p>中華科技大學</text:p>
          </table:table-cell>
          <table:table-cell office:value-type="float" office:value="184996" table:style-name="ce6">
            <text:p><text:s/>184,996<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7">
            <text:p>高雄醫學大學</text:p>
          </table:table-cell>
          <table:table-cell office:value-type="float" office:value="158920" table:style-name="ce6">
            <text:p><text:s/>158,92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7">
            <text:p>長庚大學</text:p>
          </table:table-cell>
          <table:table-cell office:value-type="float" office:value="181180" table:style-name="ce6">
            <text:p><text:s/>181,180<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7">
            <text:p>華梵大學</text:p>
          </table:table-cell>
          <table:table-cell office:value-type="float" office:value="189556" table:style-name="ce6">
            <text:p><text:s/>189,556<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7">
            <text:p>長榮大學</text:p>
          </table:table-cell>
          <table:table-cell office:value-type="float" office:value="322276" table:style-name="ce6">
            <text:p><text:s/>322,276<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7">
            <text:p>大葉大學</text:p>
          </table:table-cell>
          <table:table-cell office:value-type="float" office:value="535856" table:style-name="ce6">
            <text:p><text:s/>535,856<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7">
            <text:p>南華大學</text:p>
          </table:table-cell>
          <table:table-cell office:value-type="float" office:value="812752" table:style-name="ce6">
            <text:p><text:s/>812,752<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7">
            <text:p>南亞技術學院</text:p>
          </table:table-cell>
          <table:table-cell office:value-type="float" office:value="148066" table:style-name="ce6">
            <text:p><text:s/>148,066<text:s/></text:p>
          </table:table-cell>
          <table:table-cell table:number-columns-repeated="16379"/>
        </table:table-row>
        <table:table-row table:style-name="ro2">
          <table:table-cell office:value-type="float" office:value="990927" table:style-name="ce4">
            <text:p>990927</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4">
            <text:p>輔英科技大學</text:p>
          </table:table-cell>
          <table:table-cell office:value-type="float" office:value="150173" table:style-name="ce5">
            <text:p><text:s/>150,173<text:s/></text:p>
          </table:table-cell>
          <table:table-cell table:number-columns-repeated="16379"/>
        </table:table-row>
        <table:table-row table:style-name="ro2">
          <table:table-cell office:value-type="float" office:value="990927" table:style-name="ce4">
            <text:p>990927</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4">
            <text:p>亞東技術學院</text:p>
          </table:table-cell>
          <table:table-cell office:value-type="float" office:value="155000" table:style-name="ce5">
            <text:p><text:s/>155,000<text:s/></text:p>
          </table:table-cell>
          <table:table-cell table:number-columns-repeated="16379"/>
        </table:table-row>
        <table:table-row table:style-name="ro2">
          <table:table-cell office:value-type="float" office:value="990927" table:style-name="ce4">
            <text:p>990927</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4">
            <text:p>元培科技大學</text:p>
          </table:table-cell>
          <table:table-cell office:value-type="float" office:value="166162" table:style-name="ce5">
            <text:p><text:s/>166,162<text:s/></text:p>
          </table:table-cell>
          <table:table-cell table:number-columns-repeated="16379"/>
        </table:table-row>
        <table:table-row table:style-name="ro2">
          <table:table-cell office:value-type="float" office:value="990927" table:style-name="ce4">
            <text:p>990927</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4">
            <text:p>中華醫事科技大學</text:p>
          </table:table-cell>
          <table:table-cell office:value-type="float" office:value="233120" table:style-name="ce5">
            <text:p><text:s/>233,120<text:s/></text:p>
          </table:table-cell>
          <table:table-cell table:number-columns-repeated="16379"/>
        </table:table-row>
        <table:table-row table:style-name="ro2">
          <table:table-cell office:value-type="float" office:value="990927" table:style-name="ce4">
            <text:p>990927</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4">
            <text:p>開南大學</text:p>
          </table:table-cell>
          <table:table-cell office:value-type="float" office:value="244000" table:style-name="ce5">
            <text:p><text:s/>244,000<text:s/></text:p>
          </table:table-cell>
          <table:table-cell table:number-columns-repeated="16379"/>
        </table:table-row>
        <table:table-row table:style-name="ro2">
          <table:table-cell office:value-type="float" office:value="990927" table:style-name="ce4">
            <text:p>990927</text:p>
          </table:table-cell>
          <table:table-cell office:value-type="string" table:style-name="ce7">
            <text:p>科技教育</text:p>
          </table:table-cell>
          <table:table-cell office:value-type="string" table:style-name="ce7">
            <text:p>補助99學年度第1學期通識教育課程計畫經費<text:s/></text:p>
          </table:table-cell>
          <table:table-cell office:value-type="string" table:style-name="ce4">
            <text:p>南台科技大學</text:p>
          </table:table-cell>
          <table:table-cell office:value-type="float" office:value="294374" table:style-name="ce5">
            <text:p><text:s/>294,374<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國際教育交流</text:p>
          </table:table-cell>
          <table:table-cell office:value-type="string" table:style-name="ce7">
            <text:p>補助99年台越華語文教學合作經費</text:p>
          </table:table-cell>
          <table:table-cell office:value-type="string" table:style-name="ce7">
            <text:p>文藻外語學院</text:p>
          </table:table-cell>
          <table:table-cell office:value-type="float" office:value="3840299" table:style-name="ce6">
            <text:p><text:s/>3,840,299<text:s/></text:p>
          </table:table-cell>
          <table:table-cell table:number-columns-repeated="16379"/>
        </table:table-row>
        <table:table-row table:number-rows-repeated="2" table:style-name="ro2">
          <table:table-cell office:value-type="float" office:value="990927" table:style-name="ce4">
            <text:p>990927</text:p>
          </table:table-cell>
          <table:table-cell office:value-type="string" table:style-name="ce7">
            <text:p>中等教育督導及師資培育</text:p>
          </table:table-cell>
          <table:table-cell office:value-type="string" table:style-name="ce7">
            <text:p>99年國際數理學科奧林匹亞留學獎學金(王同學等16名學生)</text:p>
          </table:table-cell>
          <table:table-cell office:value-type="string" table:style-name="ce4">
            <text:p>臺灣銀行</text:p>
          </table:table-cell>
          <table:table-cell office:value-type="float" office:value="502500" table:style-name="ce5">
            <text:p><text:s/>502,500<text:s/></text:p>
          </table:table-cell>
          <table:table-cell table:number-columns-repeated="16379"/>
        </table:table-row>
        <table:table-row table:style-name="ro2">
          <table:table-cell office:value-type="float" office:value="990927" table:style-name="ce4">
            <text:p>990927</text:p>
          </table:table-cell>
          <table:table-cell office:value-type="string" table:style-name="ce7">
            <text:p>國際教育交流</text:p>
          </table:table-cell>
          <table:table-cell office:value-type="string" table:style-name="ce7">
            <text:p>補助駐日本代表處文化組98年留獎生陳同學第二年獎學金</text:p>
          </table:table-cell>
          <table:table-cell office:value-type="string" table:style-name="ce4">
            <text:p>兆豐國際商業銀行</text:p>
          </table:table-cell>
          <table:table-cell office:value-type="float" office:value="528000" table:style-name="ce5">
            <text:p><text:s/>528,000<text:s/></text:p>
          </table:table-cell>
          <table:table-cell table:number-columns-repeated="16379"/>
        </table:table-row>
        <table:table-row table:style-name="ro2">
          <table:table-cell office:value-type="float" office:value="990927" table:style-name="ce4">
            <text:p>990927</text:p>
          </table:table-cell>
          <table:table-cell office:value-type="string" table:style-name="ce7">
            <text:p>國際教育交流</text:p>
          </table:table-cell>
          <table:table-cell office:value-type="string" table:style-name="ce7">
            <text:p>補助駐休士頓文化組--檢送97年留獎生謝同學獎學金</text:p>
          </table:table-cell>
          <table:table-cell office:value-type="string" table:style-name="ce4">
            <text:p>臺灣銀行</text:p>
          </table:table-cell>
          <table:table-cell office:value-type="float" office:value="519816" table:style-name="ce5">
            <text:p><text:s/>519,816<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國際教育交流</text:p>
          </table:table-cell>
          <table:table-cell office:value-type="string" table:style-name="ce7">
            <text:p>補助駐法國代表處文化組--函報98年留學獎學金生莊同學獎學金</text:p>
          </table:table-cell>
          <table:table-cell office:value-type="string" table:style-name="ce7">
            <text:p>臺灣銀行</text:p>
          </table:table-cell>
          <table:table-cell office:value-type="float" office:value="528000" table:style-name="ce6">
            <text:p><text:s/>528,000<text:s/></text:p>
          </table:table-cell>
          <table:table-cell table:number-columns-repeated="16379"/>
        </table:table-row>
        <table:table-row table:style-name="ro2">
          <table:table-cell office:value-type="float" office:value="990927" table:style-name="ce4">
            <text:p>990927</text:p>
          </table:table-cell>
          <table:table-cell office:value-type="string" table:style-name="ce7">
            <text:p>國際教育交流</text:p>
          </table:table-cell>
          <table:table-cell office:value-type="string" table:style-name="ce7">
            <text:p>補助駐芝加哥文化組97年潘同學.吳同學.李同學98年張同學.顏同學.李同學.陳同學99年戴同學.廖同學.孫同學.蘇同學之獎學金</text:p>
          </table:table-cell>
          <table:table-cell office:value-type="string" table:style-name="ce4">
            <text:p>臺灣銀行</text:p>
          </table:table-cell>
          <table:table-cell office:value-type="float" office:value="5111279" table:style-name="ce5">
            <text:p><text:s/>5,111,279<text:s/></text:p>
          </table:table-cell>
          <table:table-cell table:number-columns-repeated="16379"/>
        </table:table-row>
        <table:table-row table:style-name="ro2">
          <table:table-cell office:value-type="float" office:value="990927" table:style-name="ce7">
            <text:p>990927</text:p>
          </table:table-cell>
          <table:table-cell office:value-type="string" table:style-name="ce7">
            <text:p>國際教育交流</text:p>
          </table:table-cell>
          <table:table-cell office:value-type="string" table:style-name="ce7">
            <text:p>補助駐紐約文化組--留獎生劉同學等13人獎學金請領(99/7-12月)<text:s/></text:p>
          </table:table-cell>
          <table:table-cell office:value-type="string" table:style-name="ce7">
            <text:p>臺灣銀行</text:p>
          </table:table-cell>
          <table:table-cell office:value-type="float" office:value="6582840" table:style-name="ce6">
            <text:p><text:s/>6,582,840<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國民教育行政及督導</text:p>
          </table:table-cell>
          <table:table-cell office:value-type="string" table:style-name="ce7">
            <text:p>補助99年度推動閱讀計畫經費<text:s/></text:p>
          </table:table-cell>
          <table:table-cell office:value-type="string" table:style-name="ce7">
            <text:p>台中縣故事協會</text:p>
          </table:table-cell>
          <table:table-cell office:value-type="float" office:value="105000" table:style-name="ce6">
            <text:p><text:s/>105,000<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社會教育行政及督導</text:p>
          </table:table-cell>
          <table:table-cell office:value-type="string" table:style-name="ce7">
            <text:p>補助99年度第2期社會藝術教育活動經費<text:s/></text:p>
          </table:table-cell>
          <table:table-cell office:value-type="string" table:style-name="ce7">
            <text:p>微分音室內樂集</text:p>
          </table:table-cell>
          <table:table-cell office:value-type="float" office:value="10000" table:style-name="ce6">
            <text:p><text:s/>10,000<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社會教育行政及督導</text:p>
          </table:table-cell>
          <table:table-cell office:value-type="string" table:style-name="ce7">
            <text:p>補助99年度第2期社會藝術教育活動經費<text:s/></text:p>
          </table:table-cell>
          <table:table-cell office:value-type="string" table:style-name="ce7">
            <text:p>新竹國劇演藝團</text:p>
          </table:table-cell>
          <table:table-cell office:value-type="float" office:value="20000" table:style-name="ce6">
            <text:p><text:s/>20,000<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社會教育行政及督導</text:p>
          </table:table-cell>
          <table:table-cell office:value-type="string" table:style-name="ce7">
            <text:p>補助99年度第二期本國語文教育活動經費</text:p>
          </table:table-cell>
          <table:table-cell office:value-type="string" table:style-name="ce7">
            <text:p>社團法人中華民國優格文化教育推廣學會</text:p>
          </table:table-cell>
          <table:table-cell office:value-type="float" office:value="25000" table:style-name="ce6">
            <text:p><text:s/>25,000<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社會教育行政及督導</text:p>
          </table:table-cell>
          <table:table-cell office:value-type="string" table:style-name="ce7">
            <text:p>補助辦理「社區藝文種子計畫」經費<text:s/></text:p>
          </table:table-cell>
          <table:table-cell office:value-type="string" table:style-name="ce7">
            <text:p>台灣族群融合文化藝術推廣協會</text:p>
          </table:table-cell>
          <table:table-cell office:value-type="float" office:value="50000" table:style-name="ce6">
            <text:p><text:s/>50,000<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學校體育與衛生教育</text:p>
          </table:table-cell>
          <table:table-cell office:value-type="string" table:style-name="ce7">
            <text:p>補助辦理2010紅葉盃國際少棒錦標賽經費<text:s/></text:p>
          </table:table-cell>
          <table:table-cell office:value-type="string" table:style-name="ce7">
            <text:p>財團法人台東縣體育發展基金會</text:p>
          </table:table-cell>
          <table:table-cell office:value-type="float" office:value="300000" table:style-name="ce6">
            <text:p><text:s/>300,000<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學生國防教育與安全維護</text:p>
          </table:table-cell>
          <table:table-cell office:value-type="string" table:style-name="ce7">
            <text:p>補助台灣關懷社會公益系列活動-壞蛋看招!兒童安全防身術教學公益系列活動經費<text:s/></text:p>
          </table:table-cell>
          <table:table-cell office:value-type="string" table:style-name="ce7">
            <text:p>台灣關懷社會公益服務協會</text:p>
          </table:table-cell>
          <table:table-cell office:value-type="float" office:value="40000" table:style-name="ce6">
            <text:p><text:s/>40,000<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國際教育交流</text:p>
          </table:table-cell>
          <table:table-cell office:value-type="string" table:style-name="ce7">
            <text:p>補助赴大陸北京及天津巡迴演出經費<text:s/></text:p>
          </table:table-cell>
          <table:table-cell office:value-type="string" table:style-name="ce7">
            <text:p>財團法人台北愛樂文教基金會</text:p>
          </table:table-cell>
          <table:table-cell office:value-type="float" office:value="60000" table:style-name="ce6">
            <text:p><text:s/>60,000<text:s/></text:p>
          </table:table-cell>
          <table:table-cell table:number-columns-repeated="16379"/>
        </table:table-row>
        <table:table-row table:style-name="ro2">
          <table:table-cell office:value-type="float" office:value="990929" table:style-name="ce4">
            <text:p>990929</text:p>
          </table:table-cell>
          <table:table-cell office:value-type="string" table:style-name="ce7">
            <text:p>私立學校教學獎助</text:p>
          </table:table-cell>
          <table:table-cell office:value-type="string" table:style-name="ce7">
            <text:p>補助辦理兩岸中學音樂會活動經費</text:p>
          </table:table-cell>
          <table:table-cell office:value-type="string" table:style-name="ce4">
            <text:p>上海台商子女學校</text:p>
          </table:table-cell>
          <table:table-cell office:value-type="float" office:value="140000" table:style-name="ce5">
            <text:p><text:s/>140,000<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國民教育行政及督導</text:p>
          </table:table-cell>
          <table:table-cell office:value-type="string" table:style-name="ce7">
            <text:p>補助99學年度公私立幼稚園輔導計畫(方案二)經費<text:s/></text:p>
          </table:table-cell>
          <table:table-cell office:value-type="string" table:style-name="ce7">
            <text:p>中華醫事科技大學</text:p>
          </table:table-cell>
          <table:table-cell office:value-type="float" office:value="199200" table:style-name="ce6">
            <text:p><text:s/>199,200<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國民教育行政及督導</text:p>
          </table:table-cell>
          <table:table-cell office:value-type="string" table:style-name="ce7">
            <text:p>補助99學年度公私立幼稚園輔導計畫(方案二)經費<text:s/></text:p>
          </table:table-cell>
          <table:table-cell office:value-type="string" table:style-name="ce7">
            <text:p>實踐大學</text:p>
          </table:table-cell>
          <table:table-cell office:value-type="float" office:value="59900" table:style-name="ce6">
            <text:p><text:s/>59,900<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社會教育行政及督導</text:p>
          </table:table-cell>
          <table:table-cell office:value-type="string" table:style-name="ce7">
            <text:p>補助99年度第二期本國語文教育活動經費</text:p>
          </table:table-cell>
          <table:table-cell office:value-type="string" table:style-name="ce7">
            <text:p>中國文化大學</text:p>
          </table:table-cell>
          <table:table-cell office:value-type="float" office:value="20000" table:style-name="ce6">
            <text:p><text:s/>20,000<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學校體育與衛生教育</text:p>
          </table:table-cell>
          <table:table-cell office:value-type="string" table:style-name="ce7">
            <text:p>98學年度補助大專校院推動學校健康促進實施計畫經費<text:s/></text:p>
          </table:table-cell>
          <table:table-cell office:value-type="string" table:style-name="ce7">
            <text:p>大華技術學院</text:p>
          </table:table-cell>
          <table:table-cell office:value-type="float" office:value="30000" table:style-name="ce6">
            <text:p><text:s/>30,000<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學校體育與衛生教育</text:p>
          </table:table-cell>
          <table:table-cell office:value-type="string" table:style-name="ce7">
            <text:p>98學年度補助大專校院推動學校健康促進實施計畫經費<text:s/></text:p>
          </table:table-cell>
          <table:table-cell office:value-type="string" table:style-name="ce7">
            <text:p>中國醫藥大學</text:p>
          </table:table-cell>
          <table:table-cell office:value-type="float" office:value="15000" table:style-name="ce6">
            <text:p><text:s/>15,000<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學校體育與衛生教育</text:p>
          </table:table-cell>
          <table:table-cell office:value-type="string" table:style-name="ce7">
            <text:p>98學年度補助大專校院推動學校健康促進實施計畫經費<text:s/></text:p>
          </table:table-cell>
          <table:table-cell office:value-type="string" table:style-name="ce7">
            <text:p>北臺灣科學技術學院</text:p>
          </table:table-cell>
          <table:table-cell office:value-type="float" office:value="66000" table:style-name="ce6">
            <text:p><text:s/>66,000<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學校體育與衛生教育</text:p>
          </table:table-cell>
          <table:table-cell office:value-type="string" table:style-name="ce7">
            <text:p>98學年度補助大專校院推動學校健康促進實施計畫經費<text:s/></text:p>
          </table:table-cell>
          <table:table-cell office:value-type="string" table:style-name="ce7">
            <text:p>弘光科技大學</text:p>
          </table:table-cell>
          <table:table-cell office:value-type="float" office:value="90000" table:style-name="ce6">
            <text:p><text:s/>90,000<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學校體育與衛生教育</text:p>
          </table:table-cell>
          <table:table-cell office:value-type="string" table:style-name="ce7">
            <text:p>98學年度補助大專校院推動學校健康促進實施計畫經費<text:s/></text:p>
          </table:table-cell>
          <table:table-cell office:value-type="string" table:style-name="ce7">
            <text:p>育達商業科技大學</text:p>
          </table:table-cell>
          <table:table-cell office:value-type="float" office:value="90000" table:style-name="ce6">
            <text:p><text:s/>90,000<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學校體育與衛生教育</text:p>
          </table:table-cell>
          <table:table-cell office:value-type="string" table:style-name="ce7">
            <text:p>98學年度補助大專校院推動學校健康促進實施計畫經費<text:s/></text:p>
          </table:table-cell>
          <table:table-cell office:value-type="string" table:style-name="ce7">
            <text:p>明志科技大學</text:p>
          </table:table-cell>
          <table:table-cell office:value-type="float" office:value="30000" table:style-name="ce6">
            <text:p><text:s/>30,000<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學校體育與衛生教育</text:p>
          </table:table-cell>
          <table:table-cell office:value-type="string" table:style-name="ce7">
            <text:p>98學年度補助大專校院推動學校健康促進實施計畫經費<text:s/></text:p>
          </table:table-cell>
          <table:table-cell office:value-type="string" table:style-name="ce7">
            <text:p>明道大學</text:p>
          </table:table-cell>
          <table:table-cell office:value-type="float" office:value="15000" table:style-name="ce6">
            <text:p><text:s/>15,000<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學校體育與衛生教育</text:p>
          </table:table-cell>
          <table:table-cell office:value-type="string" table:style-name="ce7">
            <text:p>98學年度補助大專校院推動學校健康促進實施計畫經費<text:s/></text:p>
          </table:table-cell>
          <table:table-cell office:value-type="string" table:style-name="ce7">
            <text:p>東方技術學院</text:p>
          </table:table-cell>
          <table:table-cell office:value-type="float" office:value="30000" table:style-name="ce6">
            <text:p><text:s/>30,000<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學校體育與衛生教育</text:p>
          </table:table-cell>
          <table:table-cell office:value-type="string" table:style-name="ce7">
            <text:p>98學年度補助大專校院推動學校健康促進實施計畫經費<text:s/></text:p>
          </table:table-cell>
          <table:table-cell office:value-type="string" table:style-name="ce7">
            <text:p>長庚大學</text:p>
          </table:table-cell>
          <table:table-cell office:value-type="float" office:value="45000" table:style-name="ce6">
            <text:p><text:s/>45,000<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學校體育與衛生教育</text:p>
          </table:table-cell>
          <table:table-cell office:value-type="string" table:style-name="ce7">
            <text:p>98學年度補助大專校院推動學校健康促進實施計畫經費<text:s/></text:p>
          </table:table-cell>
          <table:table-cell office:value-type="string" table:style-name="ce7">
            <text:p>景文科技大學</text:p>
          </table:table-cell>
          <table:table-cell office:value-type="float" office:value="60000" table:style-name="ce6">
            <text:p><text:s/>60,000<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學校體育與衛生教育</text:p>
          </table:table-cell>
          <table:table-cell office:value-type="string" table:style-name="ce7">
            <text:p>98學年度補助大專校院推動學校健康促進實施計畫經費<text:s/></text:p>
          </table:table-cell>
          <table:table-cell office:value-type="string" table:style-name="ce7">
            <text:p>義守大學</text:p>
          </table:table-cell>
          <table:table-cell office:value-type="float" office:value="30000" table:style-name="ce6">
            <text:p><text:s/>30,000<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學生國防教育與安全維護</text:p>
          </table:table-cell>
          <table:table-cell office:value-type="string" table:style-name="ce7">
            <text:p>補助桃竹苗區資源中心99年度績優軍訓教官表揚經費</text:p>
          </table:table-cell>
          <table:table-cell office:value-type="string" table:style-name="ce7">
            <text:p>中原大學</text:p>
          </table:table-cell>
          <table:table-cell office:value-type="float" office:value="14400" table:style-name="ce6">
            <text:p><text:s/>14,400<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特殊教育推展</text:p>
          </table:table-cell>
          <table:table-cell office:value-type="string" table:style-name="ce7">
            <text:p>補助99改善無障礙環境經費<text:s/></text:p>
          </table:table-cell>
          <table:table-cell office:value-type="string" table:style-name="ce7">
            <text:p>南開科技大學</text:p>
          </table:table-cell>
          <table:table-cell office:value-type="float" office:value="2000000" table:style-name="ce6">
            <text:p><text:s/>2,000,000<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國際教育交流</text:p>
          </table:table-cell>
          <table:table-cell office:value-type="string" table:style-name="ce7">
            <text:p>補助第三屆拓展視野計畫機票款(張同學)<text:s/></text:p>
          </table:table-cell>
          <table:table-cell office:value-type="string" table:style-name="ce7">
            <text:p>國立臺北教育大學</text:p>
          </table:table-cell>
          <table:table-cell office:value-type="float" office:value="50000" table:style-name="ce6">
            <text:p><text:s/>50,000<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國際教育交流</text:p>
          </table:table-cell>
          <table:table-cell office:value-type="string" table:style-name="ce7">
            <text:p>補助駐休士頓文化組--檢送98年留獎生翁同學及99年吳同學獎學金</text:p>
          </table:table-cell>
          <table:table-cell office:value-type="string" table:style-name="ce7">
            <text:p>臺灣銀行</text:p>
          </table:table-cell>
          <table:table-cell office:value-type="float" office:value="1056000" table:style-name="ce6">
            <text:p><text:s/>1,056,000<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國際教育交流</text:p>
          </table:table-cell>
          <table:table-cell office:value-type="string" table:style-name="ce7">
            <text:p>補助駐洛杉磯文化組--檢送97.98.99年度留獎生陳同學等11名獎學金</text:p>
          </table:table-cell>
          <table:table-cell office:value-type="string" table:style-name="ce7">
            <text:p>臺灣銀行</text:p>
          </table:table-cell>
          <table:table-cell office:value-type="float" office:value="5691213" table:style-name="ce6">
            <text:p><text:s/>5,691,213<text:s/></text:p>
          </table:table-cell>
          <table:table-cell table:number-columns-repeated="16379"/>
        </table:table-row>
        <table:table-row table:style-name="ro2">
          <table:table-cell office:value-type="float" office:value="990929" table:style-name="ce7">
            <text:p>990929</text:p>
          </table:table-cell>
          <table:table-cell office:value-type="string" table:style-name="ce7">
            <text:p>國際教育交流</text:p>
          </table:table-cell>
          <table:table-cell office:value-type="string" table:style-name="ce7">
            <text:p>補助駐美國代表處文化組--留獎生黃同學等13人獎學金</text:p>
          </table:table-cell>
          <table:table-cell office:value-type="string" table:style-name="ce7">
            <text:p>臺灣銀行</text:p>
          </table:table-cell>
          <table:table-cell office:value-type="float" office:value="7384916" table:style-name="ce6">
            <text:p><text:s/>7,384,916<text:s/></text:p>
          </table:table-cell>
          <table:table-cell table:number-columns-repeated="16379"/>
        </table:table-row>
        <table:table-row table:style-name="ro2">
          <table:table-cell office:value-type="float" office:value="990930" table:style-name="ce4">
            <text:p>990930</text:p>
          </table:table-cell>
          <table:table-cell office:value-type="string" table:style-name="ce7">
            <text:p>國民教育行政及督導</text:p>
          </table:table-cell>
          <table:table-cell office:value-type="string" table:style-name="ce7">
            <text:p>補助99年度推動閱讀計畫經費<text:s/></text:p>
          </table:table-cell>
          <table:table-cell office:value-type="string" table:style-name="ce4">
            <text:p>崙背鄉讀書協會</text:p>
          </table:table-cell>
          <table:table-cell office:value-type="float" office:value="138700" table:style-name="ce5">
            <text:p><text:s/>138,700<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國際教育交流</text:p>
          </table:table-cell>
          <table:table-cell office:value-type="string" table:style-name="ce7">
            <text:p>補助兩岸行動研究交流2010台灣研討會經費<text:s/></text:p>
          </table:table-cell>
          <table:table-cell office:value-type="string" table:style-name="ce7">
            <text:p>台灣行動研究學會</text:p>
          </table:table-cell>
          <table:table-cell office:value-type="float" office:value="70000" table:style-name="ce6">
            <text:p><text:s/>70,000<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高等教育行政及督導</text:p>
          </table:table-cell>
          <table:table-cell office:value-type="string" table:style-name="ce7">
            <text:p>「發展國際一流大學及頂尖研究中心計畫」第2梯次99年度補助款<text:s/></text:p>
          </table:table-cell>
          <table:table-cell office:value-type="string" table:style-name="ce7">
            <text:p>長庚大學</text:p>
          </table:table-cell>
          <table:table-cell office:value-type="float" office:value="28000000" table:style-name="ce6">
            <text:p><text:s/>28,000,000<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私立學校教學獎助</text:p>
          </table:table-cell>
          <table:table-cell office:value-type="string" table:style-name="ce7">
            <text:p>99年度部分補助私立大學遞補學輔人力案第2期款<text:s/></text:p>
          </table:table-cell>
          <table:table-cell office:value-type="string" table:style-name="ce7">
            <text:p>明新科技大學</text:p>
          </table:table-cell>
          <table:table-cell office:value-type="float" office:value="2308074" table:style-name="ce6">
            <text:p><text:s/>2,308,074<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私立學校教學獎助</text:p>
          </table:table-cell>
          <table:table-cell office:value-type="string" table:style-name="ce7">
            <text:p>99年度補助技專校院建立特色典範計畫-庶民美學第2期款<text:s/></text:p>
          </table:table-cell>
          <table:table-cell office:value-type="string" table:style-name="ce7">
            <text:p>台南科技大學</text:p>
          </table:table-cell>
          <table:table-cell office:value-type="float" office:value="2600000" table:style-name="ce6">
            <text:p><text:s/>2,600,000<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私立學校教學獎助</text:p>
          </table:table-cell>
          <table:table-cell office:value-type="string" table:style-name="ce7">
            <text:p>99年度補助技專校院建立特色典範計畫第2期款<text:s/></text:p>
          </table:table-cell>
          <table:table-cell office:value-type="string" table:style-name="ce7">
            <text:p>南開科技大學</text:p>
          </table:table-cell>
          <table:table-cell office:value-type="float" office:value="6044000" table:style-name="ce6">
            <text:p><text:s/>6,044,000<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私立學校教學獎助</text:p>
          </table:table-cell>
          <table:table-cell office:value-type="string" table:style-name="ce7">
            <text:p>各聯絡處商借護理教師〈4員〉99年8至12月公健保補助<text:s/></text:p>
          </table:table-cell>
          <table:table-cell office:value-type="string" table:style-name="ce7">
            <text:p>屏東縣私立華洲高級工業家事職業學校</text:p>
          </table:table-cell>
          <table:table-cell office:value-type="float" office:value="11347" table:style-name="ce6">
            <text:p><text:s/>11,347<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私立學校教學獎助</text:p>
          </table:table-cell>
          <table:table-cell office:value-type="string" table:style-name="ce7">
            <text:p>各聯絡處商借護理教師〈4員〉99年8至12月公健保補助<text:s/></text:p>
          </table:table-cell>
          <table:table-cell office:value-type="string" table:style-name="ce7">
            <text:p>臺南縣私立興國高級中學</text:p>
          </table:table-cell>
          <table:table-cell office:value-type="float" office:value="17572" table:style-name="ce6">
            <text:p><text:s/>17,572<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私立學校教學獎助</text:p>
          </table:table-cell>
          <table:table-cell office:value-type="string" table:style-name="ce7">
            <text:p>各聯絡處商借護理教師〈4員〉99年8至12月公健保補助<text:s/></text:p>
          </table:table-cell>
          <table:table-cell office:value-type="string" table:style-name="ce7">
            <text:p>嘉義市立仁高級中學</text:p>
          </table:table-cell>
          <table:table-cell office:value-type="float" office:value="30769" table:style-name="ce6">
            <text:p><text:s/>30,769<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私立學校教學獎助</text:p>
          </table:table-cell>
          <table:table-cell office:value-type="string" table:style-name="ce7">
            <text:p>補助99年度大陸地區3所臺商學校教學設備費</text:p>
          </table:table-cell>
          <table:table-cell office:value-type="string" table:style-name="ce7">
            <text:p>上海台商子女學校</text:p>
          </table:table-cell>
          <table:table-cell office:value-type="float" office:value="3104635" table:style-name="ce6">
            <text:p><text:s/>3,104,635<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私立學校教學獎助</text:p>
          </table:table-cell>
          <table:table-cell office:value-type="string" table:style-name="ce7">
            <text:p>補助陳教師99年8-12月薪資暨98學年度考績獎金<text:s/></text:p>
          </table:table-cell>
          <table:table-cell office:value-type="string" table:style-name="ce7">
            <text:p>臺灣省臺南市私立聖功女子高級中學</text:p>
          </table:table-cell>
          <table:table-cell office:value-type="float" office:value="353760" table:style-name="ce6">
            <text:p><text:s/>353,760<text:s/></text:p>
          </table:table-cell>
          <table:table-cell table:number-columns-repeated="16379"/>
        </table:table-row>
        <table:table-row table:style-name="ro2">
          <table:table-cell office:value-type="float" office:value="990930" table:style-name="ce4">
            <text:p>990930</text:p>
          </table:table-cell>
          <table:table-cell office:value-type="string" table:style-name="ce7">
            <text:p>中等教育督導及師資培育</text:p>
          </table:table-cell>
          <table:table-cell office:value-type="string" table:style-name="ce7">
            <text:p>補助99上學期試辦高級中學學生預修大學第二外語課程專班經費（德、法、西語）第一期<text:s/></text:p>
          </table:table-cell>
          <table:table-cell office:value-type="string" table:style-name="ce4">
            <text:p>輔仁大學</text:p>
          </table:table-cell>
          <table:table-cell office:value-type="float" office:value="360000" table:style-name="ce5">
            <text:p><text:s/>360,000<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國民教育行政及督導</text:p>
          </table:table-cell>
          <table:table-cell office:value-type="string" table:style-name="ce7">
            <text:p>補助99學年度公私立幼稚園輔導計畫(方案二)經費<text:s/></text:p>
          </table:table-cell>
          <table:table-cell office:value-type="string" table:style-name="ce7">
            <text:p>正修科技大學</text:p>
          </table:table-cell>
          <table:table-cell office:value-type="float" office:value="540000" table:style-name="ce6">
            <text:p><text:s/>540,000<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學校體育與衛生教育</text:p>
          </table:table-cell>
          <table:table-cell office:value-type="string" table:style-name="ce7">
            <text:p>補助辦理99年度「學校運動志工計畫」第1期款及代發經費<text:s/></text:p>
          </table:table-cell>
          <table:table-cell office:value-type="string" table:style-name="ce7">
            <text:p>臺灣身體文化學會</text:p>
          </table:table-cell>
          <table:table-cell office:value-type="float" office:value="1560000" table:style-name="ce6">
            <text:p><text:s/>1,560,000<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學生國防教育與安全維護</text:p>
          </table:table-cell>
          <table:table-cell office:value-type="string" table:style-name="ce7">
            <text:p>補助基北宜區等7區大專校院校園安全維護及全民國防教育資源中心99年經費<text:s/></text:p>
          </table:table-cell>
          <table:table-cell office:value-type="string" table:style-name="ce7">
            <text:p>南台科技大學</text:p>
          </table:table-cell>
          <table:table-cell office:value-type="float" office:value="106100" table:style-name="ce6">
            <text:p><text:s/>106,100<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學生國防教育與安全維護</text:p>
          </table:table-cell>
          <table:table-cell office:value-type="string" table:style-name="ce7">
            <text:p>補助基北宜區等7區大專校院校園安全維護及全民國防教育資源中心99年經費<text:s/></text:p>
          </table:table-cell>
          <table:table-cell office:value-type="string" table:style-name="ce7">
            <text:p>中原大學</text:p>
          </table:table-cell>
          <table:table-cell office:value-type="float" office:value="111167" table:style-name="ce6">
            <text:p><text:s/>111,167<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學生國防教育與安全維護</text:p>
          </table:table-cell>
          <table:table-cell office:value-type="string" table:style-name="ce7">
            <text:p>補助基北宜區等7區大專校院校園安全維護及全民國防教育資源中心99年經費<text:s/></text:p>
          </table:table-cell>
          <table:table-cell office:value-type="string" table:style-name="ce7">
            <text:p>東海大學</text:p>
          </table:table-cell>
          <table:table-cell office:value-type="float" office:value="115752" table:style-name="ce6">
            <text:p><text:s/>115,752<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學生國防教育與安全維護</text:p>
          </table:table-cell>
          <table:table-cell office:value-type="string" table:style-name="ce7">
            <text:p>補助基北宜區等7區大專校院校園安全維護及全民國防教育資源中心99年經費<text:s/></text:p>
          </table:table-cell>
          <table:table-cell office:value-type="string" table:style-name="ce7">
            <text:p>淡江大學</text:p>
          </table:table-cell>
          <table:table-cell office:value-type="float" office:value="116000" table:style-name="ce6">
            <text:p><text:s/>116,000<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學生國防教育與安全維護</text:p>
          </table:table-cell>
          <table:table-cell office:value-type="string" table:style-name="ce7">
            <text:p>補助基北宜區等7區大專校院校園安全維護及全民國防教育資源中心99年經費<text:s/></text:p>
          </table:table-cell>
          <table:table-cell office:value-type="string" table:style-name="ce7">
            <text:p>逢甲大學</text:p>
          </table:table-cell>
          <table:table-cell office:value-type="float" office:value="128700" table:style-name="ce6">
            <text:p><text:s/>128,700<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學生國防教育與安全維護</text:p>
          </table:table-cell>
          <table:table-cell office:value-type="string" table:style-name="ce7">
            <text:p>補助基北宜區等7區大專校院校園安全維護及全民國防教育資源中心99年經費<text:s/></text:p>
          </table:table-cell>
          <table:table-cell office:value-type="string" table:style-name="ce7">
            <text:p>東方技術學院</text:p>
          </table:table-cell>
          <table:table-cell office:value-type="float" office:value="148082" table:style-name="ce6">
            <text:p><text:s/>148,082<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學生國防教育與安全維護</text:p>
          </table:table-cell>
          <table:table-cell office:value-type="string" table:style-name="ce7">
            <text:p>補助基北宜區等7區大專校院校園安全維護及全民國防教育資源中心99年經費<text:s/></text:p>
          </table:table-cell>
          <table:table-cell office:value-type="string" table:style-name="ce7">
            <text:p>弘光科技大學</text:p>
          </table:table-cell>
          <table:table-cell office:value-type="float" office:value="163558" table:style-name="ce6">
            <text:p><text:s/>163,558<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國際教育交流</text:p>
          </table:table-cell>
          <table:table-cell office:value-type="string" table:style-name="ce7">
            <text:p>補助98學年度暑期僑生課業輔導經費（第二期）教師授課鐘點費<text:s/></text:p>
          </table:table-cell>
          <table:table-cell office:value-type="string" table:style-name="ce7">
            <text:p>中國文化大學</text:p>
          </table:table-cell>
          <table:table-cell office:value-type="float" office:value="23330" table:style-name="ce6">
            <text:p><text:s/>23,330<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國際教育交流</text:p>
          </table:table-cell>
          <table:table-cell office:value-type="string" table:style-name="ce7">
            <text:p>補助98學年度暑期課業輔導經費<text:s/></text:p>
          </table:table-cell>
          <table:table-cell office:value-type="string" table:style-name="ce7">
            <text:p>淡江大學</text:p>
          </table:table-cell>
          <table:table-cell office:value-type="float" office:value="10350" table:style-name="ce6">
            <text:p><text:s/>10,350<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國際教育交流</text:p>
          </table:table-cell>
          <table:table-cell office:value-type="string" table:style-name="ce7">
            <text:p>補助2010年第八屆媒介與環境國際學術研討會經費<text:s/></text:p>
          </table:table-cell>
          <table:table-cell office:value-type="string" table:style-name="ce7">
            <text:p>輔仁大學</text:p>
          </table:table-cell>
          <table:table-cell office:value-type="float" office:value="100000" table:style-name="ce6">
            <text:p><text:s/>100,000<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國際教育交流</text:p>
          </table:table-cell>
          <table:table-cell office:value-type="string" table:style-name="ce7">
            <text:p>補助第七屆海峽兩岸外語教學研討會經費<text:s/></text:p>
          </table:table-cell>
          <table:table-cell office:value-type="string" table:style-name="ce7">
            <text:p>輔仁大學</text:p>
          </table:table-cell>
          <table:table-cell office:value-type="float" office:value="100000" table:style-name="ce6">
            <text:p><text:s/>100,000<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國際教育交流</text:p>
          </table:table-cell>
          <table:table-cell office:value-type="string" table:style-name="ce7">
            <text:p>台法外語實習生交流計畫法籍生來台每月生活補助費</text:p>
          </table:table-cell>
          <table:table-cell office:value-type="string" table:style-name="ce7">
            <text:p>國立中央大學</text:p>
          </table:table-cell>
          <table:table-cell office:value-type="float" office:value="109755" table:style-name="ce6">
            <text:p><text:s/>109,755<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國際教育交流</text:p>
          </table:table-cell>
          <table:table-cell office:value-type="string" table:style-name="ce7">
            <text:p>補助99年留學獎學金生洪同學第一年獎學金<text:s/></text:p>
          </table:table-cell>
          <table:table-cell office:value-type="string" table:style-name="ce7">
            <text:p>臺灣銀行</text:p>
          </table:table-cell>
          <table:table-cell office:value-type="float" office:value="528000" table:style-name="ce6">
            <text:p><text:s/>528,000<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國際教育交流</text:p>
          </table:table-cell>
          <table:table-cell office:value-type="string" table:style-name="ce7">
            <text:p>補助駐加拿大文化組--申請98年乙類留獎生湯同學獎學金</text:p>
          </table:table-cell>
          <table:table-cell office:value-type="string" table:style-name="ce7">
            <text:p>臺灣銀行</text:p>
          </table:table-cell>
          <table:table-cell office:value-type="float" office:value="528000" table:style-name="ce6">
            <text:p><text:s/>528,000<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國際教育交流</text:p>
          </table:table-cell>
          <table:table-cell office:value-type="string" table:style-name="ce7">
            <text:p>補助駐德國代表處文化組--函報98年乙類Ｂ留學獎學金生湯同學請領第二年獎學金</text:p>
          </table:table-cell>
          <table:table-cell office:value-type="string" table:style-name="ce7">
            <text:p>臺灣銀行</text:p>
          </table:table-cell>
          <table:table-cell office:value-type="float" office:value="528000" table:style-name="ce6">
            <text:p><text:s/>528,000<text:s/></text:p>
          </table:table-cell>
          <table:table-cell table:number-columns-repeated="16379"/>
        </table:table-row>
        <table:table-row table:style-name="ro2">
          <table:table-cell office:value-type="float" office:value="990930" table:style-name="ce7">
            <text:p>990930</text:p>
          </table:table-cell>
          <table:table-cell office:value-type="string" table:style-name="ce7">
            <text:p>國際教育交流</text:p>
          </table:table-cell>
          <table:table-cell office:value-type="string" table:style-name="ce7">
            <text:p>補助駐德國代表處文化組函報留學獎學金生陳同學獎學金</text:p>
          </table:table-cell>
          <table:table-cell office:value-type="string" table:style-name="ce7">
            <text:p>臺灣銀行</text:p>
          </table:table-cell>
          <table:table-cell office:value-type="float" office:value="528000" table:style-name="ce6">
            <text:p><text:s/>528,000<text:s/></text:p>
          </table:table-cell>
          <table:table-cell table:number-columns-repeated="16379"/>
        </table:table-row>
        <table:table-row table:number-rows-repeated="1047791" table:style-name="ro2">
          <table:table-cell table:number-columns-repeated="16384"/>
        </table:table-row>
      </table:table>
      <table:database-ranges>
        <table:database-range table:target-range-address="捐助.A2:捐助.C78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in" fo:margin-right="0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13:04:52Z</dc:date>
    <meta:print-date>2010-10-18T06:17:21Z</meta:print-date>
  </office:meta>
</office:document-meta>
</file>