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Helv" svg:font-family="Helv"/>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table-cell-properties style:vertical-align="automatic" style:repeat-content="false"/>
      <style:paragraph-properties fo:text-align="center"/>
    </style:style>
    <style:style style:name="ce4" style:family="table-cell" style:parent-style-name="Default" style:data-style-name="N0">
      <style:table-cell-properties fo:border="thin solid #000000"/>
    </style:style>
    <style:style style:name="ce5" style:family="table-cell" style:parent-style-name="Default" style:data-style-name="N0">
      <style:table-cell-properties fo:border="thin solid #000000" fo:background-color="transparent"/>
    </style:style>
    <style:style style:name="ce6" style:family="table-cell" style:parent-style-name="_21315__20998__20301_" style:data-style-name="N48">
      <style:table-cell-properties fo:border="thin solid #000000"/>
    </style:style>
    <style:style style:name="ce7" style:family="table-cell" style:parent-style-name="_21315__20998__20301_" style:data-style-name="N0">
      <style:table-cell-properties fo:border="thin solid #000000"/>
    </style:style>
    <style:style style:name="ce8" style:family="table-cell" style:parent-style-name="Default" style:data-style-name="N0">
      <style:table-cell-properties fo:border="thin solid #000000" style:vertical-align="automatic" style:repeat-content="false"/>
      <style:paragraph-properties fo:text-align="center"/>
    </style:style>
    <style:style style:name="ce9" style:family="table-cell" style:parent-style-name="Default" style:data-style-name="N0"/>
    <style:style style:name="ce10" style:family="table-cell" style:parent-style-name="Default" style:data-style-name="N0">
      <style:table-cell-properties fo:border="thin solid #000000" fo:background-color="transparent"/>
    </style:style>
    <style:style style:name="ce11" style:family="table-cell" style:parent-style-name="Default" style:data-style-name="N48">
      <style:table-cell-properties fo:border="thin solid #000000" fo:background-color="transparent"/>
    </style:style>
    <style:style style:name="ce12" style:family="table-cell" style:parent-style-name="Default" style:data-style-name="N0">
      <style:table-cell-properties fo:background-color="transparent"/>
    </style:style>
    <style:style style:name="ce13" style:family="table-cell" style:parent-style-name="Default" style:data-style-name="N0">
      <style:table-cell-properties fo:border-top="none" fo:border-bottom="thin solid #000000" fo:border-left="none" fo:border-right="none" style:vertical-align="top" fo:wrap-option="wrap" style:repeat-content="false"/>
      <style:paragraph-properties fo:text-align="center"/>
      <style:text-properties fo:font-weight="bold" style:font-weight-asian="bold" style:font-weight-complex="bold"/>
    </style:style>
    <style:style style:name="ce14" style:family="table-cell" style:parent-style-name="Default" style:data-style-name="N0">
      <style:table-cell-properties fo:border-top="none" fo:border-bottom="thin solid #000000" fo:border-left="none" fo:border-right="none" style:vertical-align="top" fo:wrap-option="wrap" style:repeat-content="false"/>
      <style:paragraph-properties fo:text-align="center"/>
      <style:text-properties fo:color="#3366FF" fo:font-weight="bold" style:font-weight-asian="bold" style:font-weight-complex="bold"/>
    </style:style>
    <style:style style:name="ce15" style:family="table-cell" style:parent-style-name="Default" style:data-style-name="N0">
      <style:table-cell-properties style:vertical-align="top" fo:wrap-option="wrap"/>
    </style:style>
    <style:style style:name="ce16" style:family="table-cell" style:parent-style-name="Default" style:data-style-name="N0">
      <style:table-cell-properties style:vertical-align="top" fo:wrap-option="wrap"/>
      <style:text-properties style:font-name="Helv" style:font-name-asian="Helv" style:font-name-complex="Helv" style:font-family-generic="swiss"/>
    </style:style>
    <style:style style:name="ce17"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18" style:family="table-cell" style:parent-style-name="Default" style:data-style-name="N0">
      <style:table-cell-properties fo:border="thin solid #000000" style:vertical-align="top" fo:wrap-option="wrap" fo:background-color="transparent"/>
    </style:style>
    <style:style style:name="ce19" style:family="table-cell" style:parent-style-name="_21315__20998__20301_" style:data-style-name="N48">
      <style:table-cell-properties fo:border="thin solid #000000" style:vertical-align="top" fo:wrap-option="wrap" fo:background-color="transparent"/>
    </style:style>
    <style:style style:name="ce20" style:family="table-cell" style:parent-style-name="Default" style:data-style-name="N0">
      <style:table-cell-properties fo:border="thin solid #000000"/>
    </style:style>
    <style:style style:name="ce21" style:family="table-cell" style:parent-style-name="Default" style:data-style-name="N48">
      <style:table-cell-properties fo:background-color="transparent"/>
    </style:style>
    <style:style style:name="ce22" style:family="table-cell" style:parent-style-name="Default" style:data-style-name="N0">
      <style:table-cell-properties style:vertical-align="top" fo:wrap-option="wrap"/>
    </style:style>
    <style:style style:name="ce23" style:family="table-cell" style:parent-style-name="Default" style:data-style-name="N0">
      <style:table-cell-properties style:vertical-align="top" fo:wrap-option="wrap" style:repeat-content="false"/>
      <style:paragraph-properties fo:text-align="center"/>
    </style:style>
    <style:style style:name="ce24" style:family="table-cell" style:parent-style-name="Default" style:data-style-name="N0">
      <style:table-cell-properties fo:border="thin solid #000000" style:vertical-align="top" fo:wrap-option="wrap" fo:background-color="#FFFF99" style:repeat-content="false"/>
      <style:paragraph-properties fo:text-align="center"/>
    </style:style>
    <style:style style:name="ce25" style:family="table-cell" style:parent-style-name="Default" style:data-style-name="N0">
      <style:table-cell-properties fo:border="thin solid #000000" style:vertical-align="top" fo:wrap-option="wrap" fo:background-color="#FFFF99" style:repeat-content="false"/>
      <style:paragraph-properties fo:text-align="center"/>
      <style:text-properties style:font-name="Times New Roman" style:font-name-asian="Times New Roman" style:font-name-complex="Times New Roman"/>
    </style:style>
    <style:style style:name="ce26" style:family="table-cell" style:parent-style-name="Default" style:data-style-name="N0">
      <style:table-cell-properties fo:border="thin solid #000000" style:vertical-align="top" fo:wrap-option="wrap" fo:background-color="#FFFF99" style:repeat-content="false"/>
      <style:paragraph-properties fo:text-align="center"/>
    </style:style>
    <style:style style:name="ce27" style:family="table-cell" style:parent-style-name="_21315__20998__20301_" style:data-style-name="N48">
      <style:table-cell-properties fo:border="thin solid #000000" style:vertical-align="top" fo:wrap-option="wrap" fo:background-color="#FFFF99" style:repeat-content="false"/>
      <style:paragraph-properties fo:text-align="center"/>
    </style:style>
    <style:style style:name="ce2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T1"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FF"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cm"/>
    </style:style>
    <style:style style:name="co2" style:family="table-column">
      <style:table-column-properties fo:break-before="auto" style:column-width="2.35479166666667cm"/>
    </style:style>
    <style:style style:name="co3" style:family="table-column">
      <style:table-column-properties fo:break-before="auto" style:column-width="3.413125cm"/>
    </style:style>
    <style:style style:name="co4" style:family="table-column">
      <style:table-column-properties fo:break-before="auto" style:column-width="9.10166666666667cm"/>
    </style:style>
    <style:style style:name="co5" style:family="table-column">
      <style:table-column-properties fo:break-before="auto" style:column-width="4.25979166666667cm"/>
    </style:style>
    <style:style style:name="co6" style:family="table-column">
      <style:table-column-properties fo:break-before="auto" style:column-width="3.04270833333333cm" style:use-optimal-column-width="true"/>
    </style:style>
    <style:style style:name="co7" style:family="table-column">
      <style:table-column-properties fo:break-before="auto" style:column-width="1.905cm"/>
    </style:style>
    <style:style style:name="ro1" style:family="table-row">
      <style:table-row-properties style:row-height="27.7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28.5pt" style:use-optimal-row-height="false" fo:break-before="auto"/>
    </style:style>
    <style:style style:name="ro4" style:family="table-row">
      <style:table-row-properties style:row-height="33pt" style:use-optimal-row-height="true" fo:break-before="auto"/>
    </style:style>
    <style:style style:name="ro5" style:family="table-row">
      <style:table-row-properties style:row-height="49.5pt" style:use-optimal-row-height="true" fo:break-before="auto"/>
    </style:style>
    <style:style style:name="ro6" style:family="table-row">
      <style:table-row-properties style:row-height="66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9910本部捐助" table:style-name="ta1">
        <table:table-column table:style-name="co1" table:default-cell-style-name="ce1" table:visibility="collapse"/>
        <table:table-column table:style-name="co2" table:default-cell-style-name="ce23"/>
        <table:table-column table:style-name="co3" table:default-cell-style-name="ce22"/>
        <table:table-column table:style-name="co4" table:default-cell-style-name="ce22"/>
        <table:table-column table:style-name="co1" table:default-cell-style-name="ce22" table:visibility="collapse"/>
        <table:table-column table:style-name="co5" table:default-cell-style-name="ce22"/>
        <table:table-column table:style-name="co6" table:default-cell-style-name="ce22"/>
        <table:table-column table:style-name="co1" table:number-columns-repeated="9" table:default-cell-style-name="ce1" table:visibility="collapse"/>
        <table:table-column table:style-name="co7" table:number-columns-repeated="16368" table:default-cell-style-name="ce1"/>
        <table:table-row table:style-name="ro1">
          <table:table-cell office:value-type="string" table:number-columns-spanned="16" table:number-rows-spanned="1" table:style-name="ce28">
            <text:p>教育部本部99年10月份<text:span text:style-name="T2">捐助</text:span>明細表</text:p>
          </table:table-cell>
          <table:covered-table-cell table:number-columns-repeated="15"/>
          <table:table-cell table:number-columns-repeated="16368" table:style-name="ce2"/>
        </table:table-row>
        <table:table-row table:style-name="ro2">
          <table:table-cell table:style-name="ce3"/>
          <table:table-cell table:style-name="ce13"/>
          <table:table-cell table:number-columns-repeated="2" table:style-name="ce14"/>
          <table:table-cell table:number-columns-repeated="2" table:style-name="ce15"/>
          <table:table-cell office:value-type="string" table:style-name="ce16">
            <text:p>單位：元</text:p>
          </table:table-cell>
          <table:table-cell table:number-columns-repeated="16377" table:style-name="ce2"/>
        </table:table-row>
        <table:table-row table:style-name="ro3">
          <table:table-cell office:value-type="string" table:style-name="ce20">
            <text:p>年度</text:p>
          </table:table-cell>
          <table:table-cell office:value-type="string" table:style-name="ce24">
            <text:p>日期</text:p>
          </table:table-cell>
          <table:table-cell office:value-type="string" table:style-name="ce24">
            <text:p>工作計畫</text:p>
          </table:table-cell>
          <table:table-cell office:value-type="string" table:style-name="ce24">
            <text:p>摘要</text:p>
          </table:table-cell>
          <table:table-cell office:value-type="string" table:style-name="ce25">
            <text:p>GBA編號</text:p>
          </table:table-cell>
          <table:table-cell office:value-type="string" table:style-name="ce26">
            <text:p>受款人</text:p>
          </table:table-cell>
          <table:table-cell office:value-type="string" table:style-name="ce27">
            <text:p>金額</text:p>
          </table:table-cell>
          <table:table-cell office:value-type="string" table:style-name="ce4">
            <text:p>預算科目</text:p>
          </table:table-cell>
          <table:table-cell office:value-type="string" table:style-name="ce4">
            <text:p>經資門</text:p>
          </table:table-cell>
          <table:table-cell office:value-type="string" table:style-name="ce4">
            <text:p>分支</text:p>
          </table:table-cell>
          <table:table-cell office:value-type="string" table:style-name="ce4">
            <text:p>用途別</text:p>
          </table:table-cell>
          <table:table-cell office:value-type="string" table:style-name="ce4">
            <text:p>受款人代號</text:p>
          </table:table-cell>
          <table:table-cell office:value-type="string" table:style-name="ce7">
            <text:p>製表日期</text:p>
          </table:table-cell>
          <table:table-cell office:value-type="string" table:style-name="ce7">
            <text:p>承辦人</text:p>
          </table:table-cell>
          <table:table-cell office:value-type="string" table:style-name="ce7">
            <text:p>補助對象</text:p>
          </table:table-cell>
          <table:table-cell office:value-type="string" table:style-name="ce8">
            <text:p>分類代號</text:p>
          </table:table-cell>
          <table:table-cell table:number-columns-repeated="16368" table:style-name="ce9"/>
        </table:table-row>
        <table:table-row table:style-name="ro4">
          <table:table-cell office:value-type="float" office:value="99" table:style-name="ce5">
            <text:p>99</text:p>
          </table:table-cell>
          <table:table-cell office:value-type="float" office:value="991015" table:style-name="ce17">
            <text:p>991015</text:p>
          </table:table-cell>
          <table:table-cell office:value-type="string" table:style-name="ce18">
            <text:p>高等教育行政及督導</text:p>
          </table:table-cell>
          <table:table-cell office:value-type="string" table:style-name="ce18">
            <text:p>補助「少子化時代大學校院的招生策略」學術研討會經費<text:s/></text:p>
          </table:table-cell>
          <table:table-cell office:value-type="float" office:value="517926" table:style-name="ce18">
            <text:p>517926</text:p>
          </table:table-cell>
          <table:table-cell office:value-type="string" table:style-name="ce18">
            <text:p>社團法人台灣高等教育學會</text:p>
          </table:table-cell>
          <table:table-cell office:value-type="float" office:value="170000" table:style-name="ce19">
            <text:p><text:s/>170,000<text:s/></text:p>
          </table:table-cell>
          <table:table-cell office:value-type="float" office:value="51200010201" table:style-name="ce5">
            <text:p>51200010201</text:p>
          </table:table-cell>
          <table:table-cell office:value-type="float" office:value="1" table:style-name="ce5">
            <text:p>1</text:p>
          </table:table-cell>
          <table:table-cell office:value-type="float" office:value="3" table:style-name="ce5">
            <text:p>3</text:p>
          </table:table-cell>
          <table:table-cell office:value-type="float" office:value="43702" table:style-name="ce5">
            <text:p>43702</text:p>
          </table:table-cell>
          <table:table-cell office:value-type="float" office:value="66953669" table:style-name="ce5">
            <text:p>66953669</text:p>
          </table:table-cell>
          <table:table-cell office:value-type="float" office:value="991013" table:style-name="ce10">
            <text:p>991013</text:p>
          </table:table-cell>
          <table:table-cell office:value-type="string" table:style-name="ce11">
            <text:p>高教司一科(陳淑芬)(099-1101-0045-000-00)</text:p>
          </table:table-cell>
          <table:table-cell table:style-name="ce11"/>
          <table:table-cell table:style-name="ce6"/>
          <table:table-cell table:number-columns-repeated="16368" table:style-name="ce9"/>
        </table:table-row>
        <table:table-row table:style-name="ro5">
          <table:table-cell office:value-type="float" office:value="99" table:style-name="ce5">
            <text:p>99</text:p>
          </table:table-cell>
          <table:table-cell office:value-type="float" office:value="991006" table:style-name="ce17">
            <text:p>991006</text:p>
          </table:table-cell>
          <table:table-cell office:value-type="string" table:style-name="ce18">
            <text:p>高等教育行政及督導</text:p>
          </table:table-cell>
          <table:table-cell office:value-type="string" table:style-name="ce18">
            <text:p>補助「第24屆國際牙醫學研究學會東南亞分會暨第21屆東南亞牙醫學教育學會年度學術研討會」經費<text:s/></text:p>
          </table:table-cell>
          <table:table-cell office:value-type="float" office:value="517161" table:style-name="ce18">
            <text:p>517161</text:p>
          </table:table-cell>
          <table:table-cell office:value-type="string" table:style-name="ce18">
            <text:p>中華牙醫學會</text:p>
          </table:table-cell>
          <table:table-cell office:value-type="float" office:value="200000" table:style-name="ce19">
            <text:p><text:s/>200,000<text:s/></text:p>
          </table:table-cell>
          <table:table-cell office:value-type="float" office:value="51200010201" table:style-name="ce5">
            <text:p>51200010201</text:p>
          </table:table-cell>
          <table:table-cell office:value-type="float" office:value="1" table:style-name="ce5">
            <text:p>1</text:p>
          </table:table-cell>
          <table:table-cell office:value-type="float" office:value="4" table:style-name="ce5">
            <text:p>4</text:p>
          </table:table-cell>
          <table:table-cell office:value-type="float" office:value="43702" table:style-name="ce5">
            <text:p>43702</text:p>
          </table:table-cell>
          <table:table-cell office:value-type="float" office:value="4149341" table:style-name="ce5">
            <text:p>4149341</text:p>
          </table:table-cell>
          <table:table-cell office:value-type="float" office:value="991001" table:style-name="ce10">
            <text:p>991001</text:p>
          </table:table-cell>
          <table:table-cell office:value-type="string" table:style-name="ce11">
            <text:p>高教司委員室一(施惠真)(099-1102-0036-000-00)</text:p>
          </table:table-cell>
          <table:table-cell table:style-name="ce5"/>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27" table:style-name="ce17">
            <text:p>991027</text:p>
          </table:table-cell>
          <table:table-cell office:value-type="string" table:style-name="ce18">
            <text:p>高等教育行政及督導</text:p>
          </table:table-cell>
          <table:table-cell office:value-type="string" table:style-name="ce18">
            <text:p>補助2010臺灣國際學生創意設計大賽獎金<text:s/></text:p>
          </table:table-cell>
          <table:table-cell office:value-type="float" office:value="518698" table:style-name="ce18">
            <text:p>518698</text:p>
          </table:table-cell>
          <table:table-cell office:value-type="string" table:style-name="ce18">
            <text:p>國立臺灣師範大學</text:p>
          </table:table-cell>
          <table:table-cell office:value-type="float" office:value="2710000" table:style-name="ce19">
            <text:p><text:s/>2,710,000<text:s/></text:p>
          </table:table-cell>
          <table:table-cell office:value-type="float" office:value="51200010201" table:style-name="ce5">
            <text:p>51200010201</text:p>
          </table:table-cell>
          <table:table-cell office:value-type="float" office:value="1" table:style-name="ce5">
            <text:p>1</text:p>
          </table:table-cell>
          <table:table-cell office:value-type="float" office:value="3" table:style-name="ce5">
            <text:p>3</text:p>
          </table:table-cell>
          <table:table-cell office:value-type="float" office:value="44101" table:style-name="ce5">
            <text:p>44101</text:p>
          </table:table-cell>
          <table:table-cell office:value-type="float" office:value="3735202" table:style-name="ce5">
            <text:p>3735202</text:p>
          </table:table-cell>
          <table:table-cell office:value-type="float" office:value="991025" table:style-name="ce10">
            <text:p>991025</text:p>
          </table:table-cell>
          <table:table-cell office:value-type="string" table:style-name="ce11">
            <text:p>高教司一科(楊淑婷)(099-1101-0042-000-00)</text:p>
          </table:table-cell>
          <table:table-cell table:style-name="ce11"/>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21" table:style-name="ce17">
            <text:p>991021</text:p>
          </table:table-cell>
          <table:table-cell office:value-type="string" table:style-name="ce18">
            <text:p>高等教育行政及督導</text:p>
          </table:table-cell>
          <table:table-cell office:value-type="string" table:style-name="ce18">
            <text:p>補助99年度大專畢業生創業服務計畫(第1期款)<text:s/></text:p>
          </table:table-cell>
          <table:table-cell office:value-type="float" office:value="518393" table:style-name="ce18">
            <text:p>518393</text:p>
          </table:table-cell>
          <table:table-cell office:value-type="string" table:style-name="ce18">
            <text:p>華夏技術學院</text:p>
          </table:table-cell>
          <table:table-cell office:value-type="float" office:value="700000" table:style-name="ce19">
            <text:p><text:s/>700,000<text:s/></text:p>
          </table:table-cell>
          <table:table-cell office:value-type="float" office:value="51200010201" table:style-name="ce5">
            <text:p>51200010201</text:p>
          </table:table-cell>
          <table:table-cell office:value-type="float" office:value="1" table:style-name="ce5">
            <text:p>1</text:p>
          </table:table-cell>
          <table:table-cell office:value-type="float" office:value="3" table:style-name="ce5">
            <text:p>3</text:p>
          </table:table-cell>
          <table:table-cell office:value-type="float" office:value="43801" table:style-name="ce5">
            <text:p>43801</text:p>
          </table:table-cell>
          <table:table-cell office:value-type="float" office:value="33505804" table:style-name="ce5">
            <text:p>33505804</text:p>
          </table:table-cell>
          <table:table-cell office:value-type="float" office:value="991019" table:style-name="ce10">
            <text:p>991019</text:p>
          </table:table-cell>
          <table:table-cell office:value-type="string" table:style-name="ce11">
            <text:p>高教司三科(陳立芬)(099-1103-0037-000-00)</text:p>
          </table:table-cell>
          <table:table-cell table:style-name="ce5"/>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28" table:style-name="ce17">
            <text:p>991028</text:p>
          </table:table-cell>
          <table:table-cell office:value-type="string" table:style-name="ce18">
            <text:p>高等教育行政及督導</text:p>
          </table:table-cell>
          <table:table-cell office:value-type="string" table:style-name="ce18">
            <text:p>補助99年度大專畢業生創業服務計畫(第1期款)<text:s/></text:p>
          </table:table-cell>
          <table:table-cell office:value-type="float" office:value="518902" table:style-name="ce18">
            <text:p>518902</text:p>
          </table:table-cell>
          <table:table-cell office:value-type="string" table:style-name="ce18">
            <text:p>中州技術學院</text:p>
          </table:table-cell>
          <table:table-cell office:value-type="float" office:value="350000" table:style-name="ce19">
            <text:p><text:s/>350,000<text:s/></text:p>
          </table:table-cell>
          <table:table-cell office:value-type="float" office:value="51200010201" table:style-name="ce5">
            <text:p>51200010201</text:p>
          </table:table-cell>
          <table:table-cell office:value-type="float" office:value="1" table:style-name="ce5">
            <text:p>1</text:p>
          </table:table-cell>
          <table:table-cell office:value-type="float" office:value="3" table:style-name="ce5">
            <text:p>3</text:p>
          </table:table-cell>
          <table:table-cell office:value-type="float" office:value="43801" table:style-name="ce5">
            <text:p>43801</text:p>
          </table:table-cell>
          <table:table-cell office:value-type="float" office:value="60001714" table:style-name="ce5">
            <text:p>60001714</text:p>
          </table:table-cell>
          <table:table-cell office:value-type="float" office:value="991027" table:style-name="ce5">
            <text:p>991027</text:p>
          </table:table-cell>
          <table:table-cell office:value-type="string" table:style-name="ce11">
            <text:p>高教司三科(陳立芬)(099-1103-0037-000-00)</text:p>
          </table:table-cell>
          <table:table-cell table:style-name="ce11"/>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28" table:style-name="ce17">
            <text:p>991028</text:p>
          </table:table-cell>
          <table:table-cell office:value-type="string" table:style-name="ce18">
            <text:p>高等教育行政及督導</text:p>
          </table:table-cell>
          <table:table-cell office:value-type="string" table:style-name="ce18">
            <text:p>補助99年度大專畢業生創業服務計畫(第1期款)<text:s/></text:p>
          </table:table-cell>
          <table:table-cell office:value-type="float" office:value="518897" table:style-name="ce18">
            <text:p>518897</text:p>
          </table:table-cell>
          <table:table-cell office:value-type="string" table:style-name="ce18">
            <text:p>中華醫事科技大學</text:p>
          </table:table-cell>
          <table:table-cell office:value-type="float" office:value="350000" table:style-name="ce19">
            <text:p><text:s/>350,000<text:s/></text:p>
          </table:table-cell>
          <table:table-cell office:value-type="float" office:value="51200010201" table:style-name="ce5">
            <text:p>51200010201</text:p>
          </table:table-cell>
          <table:table-cell office:value-type="float" office:value="1" table:style-name="ce5">
            <text:p>1</text:p>
          </table:table-cell>
          <table:table-cell office:value-type="float" office:value="3" table:style-name="ce5">
            <text:p>3</text:p>
          </table:table-cell>
          <table:table-cell office:value-type="float" office:value="43801" table:style-name="ce5">
            <text:p>43801</text:p>
          </table:table-cell>
          <table:table-cell office:value-type="float" office:value="73502022" table:style-name="ce5">
            <text:p>73502022</text:p>
          </table:table-cell>
          <table:table-cell office:value-type="float" office:value="991027" table:style-name="ce5">
            <text:p>991027</text:p>
          </table:table-cell>
          <table:table-cell office:value-type="string" table:style-name="ce11">
            <text:p>高教司三科(陳立芬)(099-1103-0037-000-00)</text:p>
          </table:table-cell>
          <table:table-cell table:style-name="ce11"/>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28" table:style-name="ce17">
            <text:p>991028</text:p>
          </table:table-cell>
          <table:table-cell office:value-type="string" table:style-name="ce18">
            <text:p>高等教育行政及督導</text:p>
          </table:table-cell>
          <table:table-cell office:value-type="string" table:style-name="ce18">
            <text:p>補助99年度大專畢業生創業服務計畫(第1期款)<text:s/></text:p>
          </table:table-cell>
          <table:table-cell office:value-type="float" office:value="518894" table:style-name="ce18">
            <text:p>518894</text:p>
          </table:table-cell>
          <table:table-cell office:value-type="string" table:style-name="ce18">
            <text:p>南開科技大學</text:p>
          </table:table-cell>
          <table:table-cell office:value-type="float" office:value="350000" table:style-name="ce19">
            <text:p><text:s/>350,000<text:s/></text:p>
          </table:table-cell>
          <table:table-cell office:value-type="float" office:value="51200010201" table:style-name="ce5">
            <text:p>51200010201</text:p>
          </table:table-cell>
          <table:table-cell office:value-type="float" office:value="1" table:style-name="ce5">
            <text:p>1</text:p>
          </table:table-cell>
          <table:table-cell office:value-type="float" office:value="3" table:style-name="ce5">
            <text:p>3</text:p>
          </table:table-cell>
          <table:table-cell office:value-type="float" office:value="43801" table:style-name="ce5">
            <text:p>43801</text:p>
          </table:table-cell>
          <table:table-cell office:value-type="float" office:value="61604220" table:style-name="ce5">
            <text:p>61604220</text:p>
          </table:table-cell>
          <table:table-cell office:value-type="float" office:value="991027" table:style-name="ce5">
            <text:p>991027</text:p>
          </table:table-cell>
          <table:table-cell office:value-type="string" table:style-name="ce11">
            <text:p>高教司三科(陳立芬)(099-1103-0037-000-00)</text:p>
          </table:table-cell>
          <table:table-cell table:style-name="ce11"/>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28" table:style-name="ce17">
            <text:p>991028</text:p>
          </table:table-cell>
          <table:table-cell office:value-type="string" table:style-name="ce18">
            <text:p>高等教育行政及督導</text:p>
          </table:table-cell>
          <table:table-cell office:value-type="string" table:style-name="ce18">
            <text:p>補助99年度大專畢業生創業服務計畫(第1期款)<text:s/></text:p>
          </table:table-cell>
          <table:table-cell office:value-type="float" office:value="518899" table:style-name="ce18">
            <text:p>518899</text:p>
          </table:table-cell>
          <table:table-cell office:value-type="string" table:style-name="ce18">
            <text:p>淡江大學</text:p>
          </table:table-cell>
          <table:table-cell office:value-type="float" office:value="350000" table:style-name="ce19">
            <text:p><text:s/>350,000<text:s/></text:p>
          </table:table-cell>
          <table:table-cell office:value-type="float" office:value="51200010201" table:style-name="ce5">
            <text:p>51200010201</text:p>
          </table:table-cell>
          <table:table-cell office:value-type="float" office:value="1" table:style-name="ce5">
            <text:p>1</text:p>
          </table:table-cell>
          <table:table-cell office:value-type="float" office:value="3" table:style-name="ce5">
            <text:p>3</text:p>
          </table:table-cell>
          <table:table-cell office:value-type="float" office:value="43801" table:style-name="ce5">
            <text:p>43801</text:p>
          </table:table-cell>
          <table:table-cell office:value-type="float" office:value="37300900" table:style-name="ce5">
            <text:p>37300900</text:p>
          </table:table-cell>
          <table:table-cell office:value-type="float" office:value="991027" table:style-name="ce5">
            <text:p>991027</text:p>
          </table:table-cell>
          <table:table-cell office:value-type="string" table:style-name="ce11">
            <text:p>高教司三科(陳立芬)(099-1103-0037-000-00)</text:p>
          </table:table-cell>
          <table:table-cell table:style-name="ce11"/>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28" table:style-name="ce17">
            <text:p>991028</text:p>
          </table:table-cell>
          <table:table-cell office:value-type="string" table:style-name="ce18">
            <text:p>高等教育行政及督導</text:p>
          </table:table-cell>
          <table:table-cell office:value-type="string" table:style-name="ce18">
            <text:p>補助99年度大專畢業生創業服務計畫(第1期款)<text:s/></text:p>
          </table:table-cell>
          <table:table-cell office:value-type="float" office:value="518820" table:style-name="ce18">
            <text:p>518820</text:p>
          </table:table-cell>
          <table:table-cell office:value-type="string" table:style-name="ce18">
            <text:p>清雲科技大學</text:p>
          </table:table-cell>
          <table:table-cell office:value-type="float" office:value="350000" table:style-name="ce19">
            <text:p><text:s/>350,000<text:s/></text:p>
          </table:table-cell>
          <table:table-cell office:value-type="float" office:value="51200010201" table:style-name="ce5">
            <text:p>51200010201</text:p>
          </table:table-cell>
          <table:table-cell office:value-type="float" office:value="1" table:style-name="ce5">
            <text:p>1</text:p>
          </table:table-cell>
          <table:table-cell office:value-type="float" office:value="3" table:style-name="ce5">
            <text:p>3</text:p>
          </table:table-cell>
          <table:table-cell office:value-type="float" office:value="43801" table:style-name="ce5">
            <text:p>43801</text:p>
          </table:table-cell>
          <table:table-cell office:value-type="float" office:value="45002806" table:style-name="ce5">
            <text:p>45002806</text:p>
          </table:table-cell>
          <table:table-cell office:value-type="float" office:value="991026" table:style-name="ce10">
            <text:p>991026</text:p>
          </table:table-cell>
          <table:table-cell office:value-type="string" table:style-name="ce11">
            <text:p>高教司三科(陳立芬)(099-1103-0037-000-00)</text:p>
          </table:table-cell>
          <table:table-cell table:style-name="ce5"/>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28" table:style-name="ce17">
            <text:p>991028</text:p>
          </table:table-cell>
          <table:table-cell office:value-type="string" table:style-name="ce18">
            <text:p>高等教育行政及督導</text:p>
          </table:table-cell>
          <table:table-cell office:value-type="string" table:style-name="ce18">
            <text:p>補助99年度大專畢業生創業服務計畫(第1期款)<text:s/></text:p>
          </table:table-cell>
          <table:table-cell office:value-type="float" office:value="518901" table:style-name="ce18">
            <text:p>518901</text:p>
          </table:table-cell>
          <table:table-cell office:value-type="string" table:style-name="ce18">
            <text:p>萬能科技大學</text:p>
          </table:table-cell>
          <table:table-cell office:value-type="float" office:value="350000" table:style-name="ce19">
            <text:p><text:s/>350,000<text:s/></text:p>
          </table:table-cell>
          <table:table-cell office:value-type="float" office:value="51200010201" table:style-name="ce5">
            <text:p>51200010201</text:p>
          </table:table-cell>
          <table:table-cell office:value-type="float" office:value="1" table:style-name="ce5">
            <text:p>1</text:p>
          </table:table-cell>
          <table:table-cell office:value-type="float" office:value="3" table:style-name="ce5">
            <text:p>3</text:p>
          </table:table-cell>
          <table:table-cell office:value-type="float" office:value="43801" table:style-name="ce5">
            <text:p>43801</text:p>
          </table:table-cell>
          <table:table-cell office:value-type="float" office:value="43642383" table:style-name="ce5">
            <text:p>43642383</text:p>
          </table:table-cell>
          <table:table-cell office:value-type="float" office:value="991027" table:style-name="ce5">
            <text:p>991027</text:p>
          </table:table-cell>
          <table:table-cell office:value-type="string" table:style-name="ce11">
            <text:p>高教司三科(陳立芬)(099-1103-0037-000-00)</text:p>
          </table:table-cell>
          <table:table-cell table:style-name="ce11"/>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28" table:style-name="ce17">
            <text:p>991028</text:p>
          </table:table-cell>
          <table:table-cell office:value-type="string" table:style-name="ce18">
            <text:p>高等教育行政及督導</text:p>
          </table:table-cell>
          <table:table-cell office:value-type="string" table:style-name="ce18">
            <text:p>補助99年度大專畢業生創業服務計畫(第1期款)<text:s/></text:p>
          </table:table-cell>
          <table:table-cell office:value-type="float" office:value="518904" table:style-name="ce18">
            <text:p>518904</text:p>
          </table:table-cell>
          <table:table-cell office:value-type="string" table:style-name="ce18">
            <text:p>輔仁大學</text:p>
          </table:table-cell>
          <table:table-cell office:value-type="float" office:value="350000" table:style-name="ce19">
            <text:p><text:s/>350,000<text:s/></text:p>
          </table:table-cell>
          <table:table-cell office:value-type="float" office:value="51200010201" table:style-name="ce5">
            <text:p>51200010201</text:p>
          </table:table-cell>
          <table:table-cell office:value-type="float" office:value="1" table:style-name="ce5">
            <text:p>1</text:p>
          </table:table-cell>
          <table:table-cell office:value-type="float" office:value="3" table:style-name="ce5">
            <text:p>3</text:p>
          </table:table-cell>
          <table:table-cell office:value-type="float" office:value="43801" table:style-name="ce5">
            <text:p>43801</text:p>
          </table:table-cell>
          <table:table-cell office:value-type="float" office:value="35701598" table:style-name="ce5">
            <text:p>35701598</text:p>
          </table:table-cell>
          <table:table-cell office:value-type="float" office:value="991027" table:style-name="ce5">
            <text:p>991027</text:p>
          </table:table-cell>
          <table:table-cell office:value-type="string" table:style-name="ce11">
            <text:p>高教司三科(陳立芬)(099-1103-0037-000-00)</text:p>
          </table:table-cell>
          <table:table-cell table:style-name="ce11"/>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29" table:style-name="ce17">
            <text:p>991029</text:p>
          </table:table-cell>
          <table:table-cell office:value-type="string" table:style-name="ce18">
            <text:p>高等教育行政及督導</text:p>
          </table:table-cell>
          <table:table-cell office:value-type="string" table:style-name="ce18">
            <text:p>補助99年度大專畢業生創業服務計畫(第1期款)<text:s/></text:p>
          </table:table-cell>
          <table:table-cell office:value-type="float" office:value="518909" table:style-name="ce18">
            <text:p>518909</text:p>
          </table:table-cell>
          <table:table-cell office:value-type="string" table:style-name="ce18">
            <text:p>元智大學</text:p>
          </table:table-cell>
          <table:table-cell office:value-type="float" office:value="700000" table:style-name="ce19">
            <text:p><text:s/>700,000<text:s/></text:p>
          </table:table-cell>
          <table:table-cell office:value-type="float" office:value="51200010201" table:style-name="ce5">
            <text:p>51200010201</text:p>
          </table:table-cell>
          <table:table-cell office:value-type="float" office:value="1" table:style-name="ce5">
            <text:p>1</text:p>
          </table:table-cell>
          <table:table-cell office:value-type="float" office:value="3" table:style-name="ce5">
            <text:p>3</text:p>
          </table:table-cell>
          <table:table-cell office:value-type="float" office:value="43801" table:style-name="ce5">
            <text:p>43801</text:p>
          </table:table-cell>
          <table:table-cell office:value-type="float" office:value="966880" table:style-name="ce5">
            <text:p>966880</text:p>
          </table:table-cell>
          <table:table-cell office:value-type="float" office:value="991027" table:style-name="ce5">
            <text:p>991027</text:p>
          </table:table-cell>
          <table:table-cell office:value-type="string" table:style-name="ce11">
            <text:p>高教司三科(陳立芬)(099-1103-0037-000-00)</text:p>
          </table:table-cell>
          <table:table-cell table:style-name="ce11"/>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29" table:style-name="ce17">
            <text:p>991029</text:p>
          </table:table-cell>
          <table:table-cell office:value-type="string" table:style-name="ce18">
            <text:p>高等教育行政及督導</text:p>
          </table:table-cell>
          <table:table-cell office:value-type="string" table:style-name="ce18">
            <text:p>補助99年度大專畢業生創業服務計畫(第1期款)<text:s/></text:p>
          </table:table-cell>
          <table:table-cell office:value-type="float" office:value="518911" table:style-name="ce18">
            <text:p>518911</text:p>
          </table:table-cell>
          <table:table-cell office:value-type="string" table:style-name="ce18">
            <text:p>和春技術學院</text:p>
          </table:table-cell>
          <table:table-cell office:value-type="float" office:value="700000" table:style-name="ce19">
            <text:p><text:s/>700,000<text:s/></text:p>
          </table:table-cell>
          <table:table-cell office:value-type="float" office:value="51200010201" table:style-name="ce5">
            <text:p>51200010201</text:p>
          </table:table-cell>
          <table:table-cell office:value-type="float" office:value="1" table:style-name="ce5">
            <text:p>1</text:p>
          </table:table-cell>
          <table:table-cell office:value-type="float" office:value="3" table:style-name="ce5">
            <text:p>3</text:p>
          </table:table-cell>
          <table:table-cell office:value-type="float" office:value="43801" table:style-name="ce5">
            <text:p>43801</text:p>
          </table:table-cell>
          <table:table-cell office:value-type="float" office:value="7887361" table:style-name="ce5">
            <text:p>7887361</text:p>
          </table:table-cell>
          <table:table-cell office:value-type="float" office:value="991027" table:style-name="ce5">
            <text:p>991027</text:p>
          </table:table-cell>
          <table:table-cell office:value-type="string" table:style-name="ce11">
            <text:p>高教司三科(陳立芬)(099-1103-0037-000-00)</text:p>
          </table:table-cell>
          <table:table-cell table:style-name="ce11"/>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29" table:style-name="ce17">
            <text:p>991029</text:p>
          </table:table-cell>
          <table:table-cell office:value-type="string" table:style-name="ce18">
            <text:p>高等教育行政及督導</text:p>
          </table:table-cell>
          <table:table-cell office:value-type="string" table:style-name="ce18">
            <text:p>補助99年度大專畢業生創業服務計畫(第1期款)<text:s/></text:p>
          </table:table-cell>
          <table:table-cell office:value-type="float" office:value="518914" table:style-name="ce18">
            <text:p>518914</text:p>
          </table:table-cell>
          <table:table-cell office:value-type="string" table:style-name="ce18">
            <text:p>崑山科技大學</text:p>
          </table:table-cell>
          <table:table-cell office:value-type="float" office:value="700000" table:style-name="ce19">
            <text:p><text:s/>700,000<text:s/></text:p>
          </table:table-cell>
          <table:table-cell office:value-type="float" office:value="51200010201" table:style-name="ce5">
            <text:p>51200010201</text:p>
          </table:table-cell>
          <table:table-cell office:value-type="float" office:value="1" table:style-name="ce5">
            <text:p>1</text:p>
          </table:table-cell>
          <table:table-cell office:value-type="float" office:value="3" table:style-name="ce5">
            <text:p>3</text:p>
          </table:table-cell>
          <table:table-cell office:value-type="float" office:value="43801" table:style-name="ce5">
            <text:p>43801</text:p>
          </table:table-cell>
          <table:table-cell office:value-type="float" office:value="73502108" table:style-name="ce5">
            <text:p>73502108</text:p>
          </table:table-cell>
          <table:table-cell office:value-type="float" office:value="991027" table:style-name="ce5">
            <text:p>991027</text:p>
          </table:table-cell>
          <table:table-cell office:value-type="string" table:style-name="ce11">
            <text:p>高教司三科(陳立芬)(099-1103-0037-000-00)</text:p>
          </table:table-cell>
          <table:table-cell table:style-name="ce11"/>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29" table:style-name="ce17">
            <text:p>991029</text:p>
          </table:table-cell>
          <table:table-cell office:value-type="string" table:style-name="ce18">
            <text:p>高等教育行政及督導</text:p>
          </table:table-cell>
          <table:table-cell office:value-type="string" table:style-name="ce18">
            <text:p>補助99年度大專畢業生創業服務計畫(第1期款)<text:s/></text:p>
          </table:table-cell>
          <table:table-cell office:value-type="float" office:value="518910" table:style-name="ce18">
            <text:p>518910</text:p>
          </table:table-cell>
          <table:table-cell office:value-type="string" table:style-name="ce18">
            <text:p>朝陽科技大學</text:p>
          </table:table-cell>
          <table:table-cell office:value-type="float" office:value="700000" table:style-name="ce19">
            <text:p><text:s/>700,000<text:s/></text:p>
          </table:table-cell>
          <table:table-cell office:value-type="float" office:value="51200010201" table:style-name="ce5">
            <text:p>51200010201</text:p>
          </table:table-cell>
          <table:table-cell office:value-type="float" office:value="1" table:style-name="ce5">
            <text:p>1</text:p>
          </table:table-cell>
          <table:table-cell office:value-type="float" office:value="3" table:style-name="ce5">
            <text:p>3</text:p>
          </table:table-cell>
          <table:table-cell office:value-type="float" office:value="43801" table:style-name="ce5">
            <text:p>43801</text:p>
          </table:table-cell>
          <table:table-cell office:value-type="float" office:value="78951384" table:style-name="ce5">
            <text:p>78951384</text:p>
          </table:table-cell>
          <table:table-cell office:value-type="float" office:value="991027" table:style-name="ce5">
            <text:p>991027</text:p>
          </table:table-cell>
          <table:table-cell office:value-type="string" table:style-name="ce11">
            <text:p>高教司三科(陳立芬)(099-1103-0037-000-00)</text:p>
          </table:table-cell>
          <table:table-cell table:style-name="ce11"/>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29" table:style-name="ce17">
            <text:p>991029</text:p>
          </table:table-cell>
          <table:table-cell office:value-type="string" table:style-name="ce18">
            <text:p>高等教育行政及督導</text:p>
          </table:table-cell>
          <table:table-cell office:value-type="string" table:style-name="ce18">
            <text:p>補助99年度大專畢業生創業服務計畫(第1期款)<text:s/></text:p>
          </table:table-cell>
          <table:table-cell office:value-type="float" office:value="518937" table:style-name="ce18">
            <text:p>518937</text:p>
          </table:table-cell>
          <table:table-cell office:value-type="string" table:style-name="ce18">
            <text:p>遠東科技大學</text:p>
          </table:table-cell>
          <table:table-cell office:value-type="float" office:value="350000" table:style-name="ce19">
            <text:p><text:s/>350,000<text:s/></text:p>
          </table:table-cell>
          <table:table-cell office:value-type="float" office:value="51200010201" table:style-name="ce5">
            <text:p>51200010201</text:p>
          </table:table-cell>
          <table:table-cell office:value-type="float" office:value="1" table:style-name="ce5">
            <text:p>1</text:p>
          </table:table-cell>
          <table:table-cell office:value-type="float" office:value="3" table:style-name="ce5">
            <text:p>3</text:p>
          </table:table-cell>
          <table:table-cell office:value-type="float" office:value="43801" table:style-name="ce5">
            <text:p>43801</text:p>
          </table:table-cell>
          <table:table-cell office:value-type="float" office:value="73502016" table:style-name="ce5">
            <text:p>73502016</text:p>
          </table:table-cell>
          <table:table-cell office:value-type="float" office:value="991027" table:style-name="ce5">
            <text:p>991027</text:p>
          </table:table-cell>
          <table:table-cell office:value-type="string" table:style-name="ce11">
            <text:p>高教司三科(陳立芬)(099-1103-0037-000-00)</text:p>
          </table:table-cell>
          <table:table-cell table:style-name="ce11"/>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29" table:style-name="ce17">
            <text:p>991029</text:p>
          </table:table-cell>
          <table:table-cell office:value-type="string" table:style-name="ce18">
            <text:p>高等教育行政及督導</text:p>
          </table:table-cell>
          <table:table-cell office:value-type="string" table:style-name="ce18">
            <text:p>補助99年度推廣教育產業學程試辦計畫經費</text:p>
          </table:table-cell>
          <table:table-cell office:value-type="float" office:value="518818" table:style-name="ce18">
            <text:p>518818</text:p>
          </table:table-cell>
          <table:table-cell office:value-type="string" table:style-name="ce18">
            <text:p>中國文化大學</text:p>
          </table:table-cell>
          <table:table-cell office:value-type="float" office:value="600000" table:style-name="ce19">
            <text:p><text:s/>600,000<text:s/></text:p>
          </table:table-cell>
          <table:table-cell office:value-type="float" office:value="51200010201" table:style-name="ce5">
            <text:p>51200010201</text:p>
          </table:table-cell>
          <table:table-cell office:value-type="float" office:value="1" table:style-name="ce5">
            <text:p>1</text:p>
          </table:table-cell>
          <table:table-cell office:value-type="float" office:value="3" table:style-name="ce5">
            <text:p>3</text:p>
          </table:table-cell>
          <table:table-cell office:value-type="float" office:value="43801" table:style-name="ce5">
            <text:p>43801</text:p>
          </table:table-cell>
          <table:table-cell office:value-type="float" office:value="29903203" table:style-name="ce5">
            <text:p>29903203</text:p>
          </table:table-cell>
          <table:table-cell office:value-type="float" office:value="991026" table:style-name="ce5">
            <text:p>991026</text:p>
          </table:table-cell>
          <table:table-cell office:value-type="string" table:style-name="ce11">
            <text:p>高教司三科(倪鈺琦)(099-1103-0042-000-00)</text:p>
          </table:table-cell>
          <table:table-cell table:style-name="ce5"/>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29" table:style-name="ce17">
            <text:p>991029</text:p>
          </table:table-cell>
          <table:table-cell office:value-type="string" table:style-name="ce18">
            <text:p>高等教育行政及督導</text:p>
          </table:table-cell>
          <table:table-cell office:value-type="string" table:style-name="ce18">
            <text:p>補助99年度推廣教育產業學程試辦計畫經費</text:p>
          </table:table-cell>
          <table:table-cell office:value-type="float" office:value="518907" table:style-name="ce18">
            <text:p>518907</text:p>
          </table:table-cell>
          <table:table-cell office:value-type="string" table:style-name="ce18">
            <text:p>明道大學</text:p>
          </table:table-cell>
          <table:table-cell office:value-type="float" office:value="600000" table:style-name="ce19">
            <text:p><text:s/>600,000<text:s/></text:p>
          </table:table-cell>
          <table:table-cell office:value-type="float" office:value="51200010201" table:style-name="ce5">
            <text:p>51200010201</text:p>
          </table:table-cell>
          <table:table-cell office:value-type="float" office:value="1" table:style-name="ce5">
            <text:p>1</text:p>
          </table:table-cell>
          <table:table-cell office:value-type="float" office:value="3" table:style-name="ce5">
            <text:p>3</text:p>
          </table:table-cell>
          <table:table-cell office:value-type="float" office:value="43801" table:style-name="ce5">
            <text:p>43801</text:p>
          </table:table-cell>
          <table:table-cell office:value-type="float" office:value="19275204" table:style-name="ce5">
            <text:p>19275204</text:p>
          </table:table-cell>
          <table:table-cell office:value-type="float" office:value="991027" table:style-name="ce5">
            <text:p>991027</text:p>
          </table:table-cell>
          <table:table-cell office:value-type="string" table:style-name="ce11">
            <text:p>高教司三科(倪鈺琦)(099-1103-0042-000-00)</text:p>
          </table:table-cell>
          <table:table-cell table:style-name="ce11"/>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12" table:style-name="ce17">
            <text:p>991012</text:p>
          </table:table-cell>
          <table:table-cell office:value-type="string" table:style-name="ce18">
            <text:p>高等教育行政及督導</text:p>
          </table:table-cell>
          <table:table-cell office:value-type="string" table:style-name="ce18">
            <text:p>補助第54屆學術獎獎金<text:s/></text:p>
          </table:table-cell>
          <table:table-cell office:value-type="float" office:value="517352" table:style-name="ce18">
            <text:p>517352</text:p>
          </table:table-cell>
          <table:table-cell office:value-type="string" table:style-name="ce18">
            <text:p>王素蘭</text:p>
          </table:table-cell>
          <table:table-cell office:value-type="float" office:value="600000" table:style-name="ce19">
            <text:p><text:s/>600,000<text:s/></text:p>
          </table:table-cell>
          <table:table-cell office:value-type="float" office:value="51200010201" table:style-name="ce5">
            <text:p>51200010201</text:p>
          </table:table-cell>
          <table:table-cell office:value-type="float" office:value="1" table:style-name="ce5">
            <text:p>1</text:p>
          </table:table-cell>
          <table:table-cell office:value-type="float" office:value="2" table:style-name="ce5">
            <text:p>2</text:p>
          </table:table-cell>
          <table:table-cell office:value-type="float" office:value="47501" table:style-name="ce5">
            <text:p>47501</text:p>
          </table:table-cell>
          <table:table-cell office:value-type="string" table:style-name="ce5">
            <text:p>B200363944</text:p>
          </table:table-cell>
          <table:table-cell office:value-type="float" office:value="991007" table:style-name="ce10">
            <text:p>991007</text:p>
          </table:table-cell>
          <table:table-cell office:value-type="string" table:style-name="ce11">
            <text:p>學審會(吳志偉)(099-5500-0006-000-00)</text:p>
          </table:table-cell>
          <table:table-cell table:style-name="ce5"/>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12" table:style-name="ce17">
            <text:p>991012</text:p>
          </table:table-cell>
          <table:table-cell office:value-type="string" table:style-name="ce18">
            <text:p>高等教育行政及督導</text:p>
          </table:table-cell>
          <table:table-cell office:value-type="string" table:style-name="ce18">
            <text:p>補助第54屆學術獎獎金<text:s/></text:p>
          </table:table-cell>
          <table:table-cell office:value-type="float" office:value="517359" table:style-name="ce18">
            <text:p>517359</text:p>
          </table:table-cell>
          <table:table-cell office:value-type="string" table:style-name="ce18">
            <text:p>陳鎮東</text:p>
          </table:table-cell>
          <table:table-cell office:value-type="float" office:value="600000" table:style-name="ce19">
            <text:p><text:s/>600,000<text:s/></text:p>
          </table:table-cell>
          <table:table-cell office:value-type="float" office:value="51200010201" table:style-name="ce5">
            <text:p>51200010201</text:p>
          </table:table-cell>
          <table:table-cell office:value-type="float" office:value="1" table:style-name="ce5">
            <text:p>1</text:p>
          </table:table-cell>
          <table:table-cell office:value-type="float" office:value="2" table:style-name="ce5">
            <text:p>2</text:p>
          </table:table-cell>
          <table:table-cell office:value-type="float" office:value="47501" table:style-name="ce5">
            <text:p>47501</text:p>
          </table:table-cell>
          <table:table-cell office:value-type="string" table:style-name="ce5">
            <text:p>N100145962</text:p>
          </table:table-cell>
          <table:table-cell office:value-type="float" office:value="991007" table:style-name="ce10">
            <text:p>991007</text:p>
          </table:table-cell>
          <table:table-cell office:value-type="string" table:style-name="ce11">
            <text:p>學審會(吳志偉)(099-5500-0006-000-00)</text:p>
          </table:table-cell>
          <table:table-cell table:style-name="ce5"/>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12" table:style-name="ce17">
            <text:p>991012</text:p>
          </table:table-cell>
          <table:table-cell office:value-type="string" table:style-name="ce18">
            <text:p>高等教育行政及督導</text:p>
          </table:table-cell>
          <table:table-cell office:value-type="string" table:style-name="ce18">
            <text:p>補助第54屆學術獎獎金<text:s/></text:p>
          </table:table-cell>
          <table:table-cell office:value-type="float" office:value="517353" table:style-name="ce18">
            <text:p>517353</text:p>
          </table:table-cell>
          <table:table-cell office:value-type="string" table:style-name="ce18">
            <text:p>單德興</text:p>
          </table:table-cell>
          <table:table-cell office:value-type="float" office:value="600000" table:style-name="ce19">
            <text:p><text:s/>600,000<text:s/></text:p>
          </table:table-cell>
          <table:table-cell office:value-type="float" office:value="51200010201" table:style-name="ce5">
            <text:p>51200010201</text:p>
          </table:table-cell>
          <table:table-cell office:value-type="float" office:value="1" table:style-name="ce5">
            <text:p>1</text:p>
          </table:table-cell>
          <table:table-cell office:value-type="float" office:value="2" table:style-name="ce5">
            <text:p>2</text:p>
          </table:table-cell>
          <table:table-cell office:value-type="float" office:value="47501" table:style-name="ce5">
            <text:p>47501</text:p>
          </table:table-cell>
          <table:table-cell office:value-type="string" table:style-name="ce5">
            <text:p>M101294383</text:p>
          </table:table-cell>
          <table:table-cell office:value-type="float" office:value="991007" table:style-name="ce10">
            <text:p>991007</text:p>
          </table:table-cell>
          <table:table-cell office:value-type="string" table:style-name="ce11">
            <text:p>學審會(吳志偉)(099-5500-0006-000-00)</text:p>
          </table:table-cell>
          <table:table-cell table:style-name="ce11"/>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15" table:style-name="ce17">
            <text:p>991015</text:p>
          </table:table-cell>
          <table:table-cell office:value-type="string" table:style-name="ce18">
            <text:p>高等教育行政及督導</text:p>
          </table:table-cell>
          <table:table-cell office:value-type="string" table:style-name="ce18">
            <text:p>補助第54屆學術獎獎金<text:s/></text:p>
          </table:table-cell>
          <table:table-cell office:value-type="float" office:value="517784" table:style-name="ce18">
            <text:p>517784</text:p>
          </table:table-cell>
          <table:table-cell office:value-type="string" table:style-name="ce18">
            <text:p>陳聯文</text:p>
          </table:table-cell>
          <table:table-cell office:value-type="float" office:value="600000" table:style-name="ce19">
            <text:p><text:s/>600,000<text:s/></text:p>
          </table:table-cell>
          <table:table-cell office:value-type="float" office:value="51200010201" table:style-name="ce5">
            <text:p>51200010201</text:p>
          </table:table-cell>
          <table:table-cell office:value-type="float" office:value="1" table:style-name="ce5">
            <text:p>1</text:p>
          </table:table-cell>
          <table:table-cell office:value-type="float" office:value="2" table:style-name="ce5">
            <text:p>2</text:p>
          </table:table-cell>
          <table:table-cell office:value-type="float" office:value="47501" table:style-name="ce5">
            <text:p>47501</text:p>
          </table:table-cell>
          <table:table-cell office:value-type="string" table:style-name="ce5">
            <text:p>D100425396</text:p>
          </table:table-cell>
          <table:table-cell office:value-type="float" office:value="991012" table:style-name="ce10">
            <text:p>991012</text:p>
          </table:table-cell>
          <table:table-cell office:value-type="string" table:style-name="ce11">
            <text:p>學審會(吳志偉)(099-5500-0006-000-00)</text:p>
          </table:table-cell>
          <table:table-cell table:style-name="ce5"/>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15" table:style-name="ce17">
            <text:p>991015</text:p>
          </table:table-cell>
          <table:table-cell office:value-type="string" table:style-name="ce18">
            <text:p>高等教育行政及督導</text:p>
          </table:table-cell>
          <table:table-cell office:value-type="string" table:style-name="ce18">
            <text:p>補助第54屆學術獎獎金<text:s/></text:p>
          </table:table-cell>
          <table:table-cell office:value-type="float" office:value="517784" table:style-name="ce18">
            <text:p>517784</text:p>
          </table:table-cell>
          <table:table-cell office:value-type="string" table:style-name="ce18">
            <text:p>吳華林</text:p>
          </table:table-cell>
          <table:table-cell office:value-type="float" office:value="600000" table:style-name="ce19">
            <text:p><text:s/>600,000<text:s/></text:p>
          </table:table-cell>
          <table:table-cell office:value-type="float" office:value="51200010201" table:style-name="ce5">
            <text:p>51200010201</text:p>
          </table:table-cell>
          <table:table-cell office:value-type="float" office:value="1" table:style-name="ce5">
            <text:p>1</text:p>
          </table:table-cell>
          <table:table-cell office:value-type="float" office:value="2" table:style-name="ce5">
            <text:p>2</text:p>
          </table:table-cell>
          <table:table-cell office:value-type="float" office:value="47501" table:style-name="ce5">
            <text:p>47501</text:p>
          </table:table-cell>
          <table:table-cell office:value-type="string" table:style-name="ce5">
            <text:p>R101581429</text:p>
          </table:table-cell>
          <table:table-cell office:value-type="float" office:value="991012" table:style-name="ce10">
            <text:p>991012</text:p>
          </table:table-cell>
          <table:table-cell office:value-type="string" table:style-name="ce11">
            <text:p>學審會(吳志偉)(099-5500-0006-000-00)</text:p>
          </table:table-cell>
          <table:table-cell table:style-name="ce11"/>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15" table:style-name="ce17">
            <text:p>991015</text:p>
          </table:table-cell>
          <table:table-cell office:value-type="string" table:style-name="ce18">
            <text:p>高等教育行政及督導</text:p>
          </table:table-cell>
          <table:table-cell office:value-type="string" table:style-name="ce18">
            <text:p>補助第54屆學術獎獎金<text:s/></text:p>
          </table:table-cell>
          <table:table-cell office:value-type="float" office:value="517785" table:style-name="ce18">
            <text:p>517785</text:p>
          </table:table-cell>
          <table:table-cell office:value-type="string" table:style-name="ce18">
            <text:p>黃炳照</text:p>
          </table:table-cell>
          <table:table-cell office:value-type="float" office:value="600000" table:style-name="ce19">
            <text:p><text:s/>600,000<text:s/></text:p>
          </table:table-cell>
          <table:table-cell office:value-type="float" office:value="51200010201" table:style-name="ce5">
            <text:p>51200010201</text:p>
          </table:table-cell>
          <table:table-cell office:value-type="float" office:value="1" table:style-name="ce5">
            <text:p>1</text:p>
          </table:table-cell>
          <table:table-cell office:value-type="float" office:value="2" table:style-name="ce5">
            <text:p>2</text:p>
          </table:table-cell>
          <table:table-cell office:value-type="float" office:value="47501" table:style-name="ce5">
            <text:p>47501</text:p>
          </table:table-cell>
          <table:table-cell office:value-type="string" table:style-name="ce5">
            <text:p>N122646673</text:p>
          </table:table-cell>
          <table:table-cell office:value-type="float" office:value="991012" table:style-name="ce10">
            <text:p>991012</text:p>
          </table:table-cell>
          <table:table-cell office:value-type="string" table:style-name="ce11">
            <text:p>學審會(吳志偉)(099-5500-0006-000-00)</text:p>
          </table:table-cell>
          <table:table-cell table:style-name="ce11"/>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20" table:style-name="ce17">
            <text:p>991020</text:p>
          </table:table-cell>
          <table:table-cell office:value-type="string" table:style-name="ce18">
            <text:p>高等教育行政及督導</text:p>
          </table:table-cell>
          <table:table-cell office:value-type="string" table:style-name="ce18">
            <text:p>補助第54屆學術獎獎金<text:s/></text:p>
          </table:table-cell>
          <table:table-cell office:value-type="float" office:value="517999" table:style-name="ce18">
            <text:p>517999</text:p>
          </table:table-cell>
          <table:table-cell office:value-type="string" table:style-name="ce18">
            <text:p>楊德良</text:p>
          </table:table-cell>
          <table:table-cell office:value-type="float" office:value="600000" table:style-name="ce19">
            <text:p><text:s/>600,000<text:s/></text:p>
          </table:table-cell>
          <table:table-cell office:value-type="float" office:value="51200010201" table:style-name="ce5">
            <text:p>51200010201</text:p>
          </table:table-cell>
          <table:table-cell office:value-type="float" office:value="1" table:style-name="ce5">
            <text:p>1</text:p>
          </table:table-cell>
          <table:table-cell office:value-type="float" office:value="2" table:style-name="ce5">
            <text:p>2</text:p>
          </table:table-cell>
          <table:table-cell office:value-type="float" office:value="47501" table:style-name="ce5">
            <text:p>47501</text:p>
          </table:table-cell>
          <table:table-cell office:value-type="string" table:style-name="ce5">
            <text:p>Q102015254</text:p>
          </table:table-cell>
          <table:table-cell office:value-type="float" office:value="991014" table:style-name="ce10">
            <text:p>991014</text:p>
          </table:table-cell>
          <table:table-cell office:value-type="string" table:style-name="ce11">
            <text:p>學審會(吳志偉)(099-5500-0006-000-00)</text:p>
          </table:table-cell>
          <table:table-cell table:style-name="ce11"/>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20" table:style-name="ce17">
            <text:p>991020</text:p>
          </table:table-cell>
          <table:table-cell office:value-type="string" table:style-name="ce18">
            <text:p>高等教育行政及督導</text:p>
          </table:table-cell>
          <table:table-cell office:value-type="string" table:style-name="ce18">
            <text:p>補助第54屆學術獎獎金<text:s/></text:p>
          </table:table-cell>
          <table:table-cell office:value-type="float" office:value="517999" table:style-name="ce18">
            <text:p>517999</text:p>
          </table:table-cell>
          <table:table-cell office:value-type="string" table:style-name="ce18">
            <text:p>侯維恕</text:p>
          </table:table-cell>
          <table:table-cell office:value-type="float" office:value="600000" table:style-name="ce19">
            <text:p><text:s/>600,000<text:s/></text:p>
          </table:table-cell>
          <table:table-cell office:value-type="float" office:value="51200010201" table:style-name="ce5">
            <text:p>51200010201</text:p>
          </table:table-cell>
          <table:table-cell office:value-type="float" office:value="1" table:style-name="ce5">
            <text:p>1</text:p>
          </table:table-cell>
          <table:table-cell office:value-type="float" office:value="2" table:style-name="ce5">
            <text:p>2</text:p>
          </table:table-cell>
          <table:table-cell office:value-type="float" office:value="47501" table:style-name="ce5">
            <text:p>47501</text:p>
          </table:table-cell>
          <table:table-cell office:value-type="string" table:style-name="ce5">
            <text:p>A121027048</text:p>
          </table:table-cell>
          <table:table-cell office:value-type="float" office:value="991014" table:style-name="ce10">
            <text:p>991014</text:p>
          </table:table-cell>
          <table:table-cell office:value-type="string" table:style-name="ce11">
            <text:p>學審會(吳志偉)(099-5500-0006-000-00)</text:p>
          </table:table-cell>
          <table:table-cell table:style-name="ce5"/>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20" table:style-name="ce17">
            <text:p>991020</text:p>
          </table:table-cell>
          <table:table-cell office:value-type="string" table:style-name="ce18">
            <text:p>高等教育行政及督導</text:p>
          </table:table-cell>
          <table:table-cell office:value-type="string" table:style-name="ce18">
            <text:p>補助第54屆學術獎獎金<text:s/></text:p>
          </table:table-cell>
          <table:table-cell office:value-type="float" office:value="517999" table:style-name="ce18">
            <text:p>517999</text:p>
          </table:table-cell>
          <table:table-cell office:value-type="string" table:style-name="ce18">
            <text:p>鄭安理</text:p>
          </table:table-cell>
          <table:table-cell office:value-type="float" office:value="600000" table:style-name="ce19">
            <text:p><text:s/>600,000<text:s/></text:p>
          </table:table-cell>
          <table:table-cell office:value-type="float" office:value="51200010201" table:style-name="ce5">
            <text:p>51200010201</text:p>
          </table:table-cell>
          <table:table-cell office:value-type="float" office:value="1" table:style-name="ce5">
            <text:p>1</text:p>
          </table:table-cell>
          <table:table-cell office:value-type="float" office:value="2" table:style-name="ce5">
            <text:p>2</text:p>
          </table:table-cell>
          <table:table-cell office:value-type="float" office:value="47501" table:style-name="ce5">
            <text:p>47501</text:p>
          </table:table-cell>
          <table:table-cell office:value-type="string" table:style-name="ce5">
            <text:p>E101429068</text:p>
          </table:table-cell>
          <table:table-cell office:value-type="float" office:value="991014" table:style-name="ce5">
            <text:p>991014</text:p>
          </table:table-cell>
          <table:table-cell office:value-type="string" table:style-name="ce11">
            <text:p>學審會(吳志偉)(099-5500-0006-000-00)</text:p>
          </table:table-cell>
          <table:table-cell table:style-name="ce11"/>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27" table:style-name="ce17">
            <text:p>991027</text:p>
          </table:table-cell>
          <table:table-cell office:value-type="string" table:style-name="ce18">
            <text:p>高等教育行政及督導</text:p>
          </table:table-cell>
          <table:table-cell office:value-type="string" table:style-name="ce18">
            <text:p>補助辦理大專學生社團及代表隊參賽及培訓經費<text:s/></text:p>
          </table:table-cell>
          <table:table-cell office:value-type="float" office:value="518723" table:style-name="ce18">
            <text:p>518723</text:p>
          </table:table-cell>
          <table:table-cell office:value-type="string" table:style-name="ce18">
            <text:p>中華民國大專院校體育總會</text:p>
          </table:table-cell>
          <table:table-cell office:value-type="float" office:value="3170000" table:style-name="ce19">
            <text:p><text:s/>3,170,000<text:s/></text:p>
          </table:table-cell>
          <table:table-cell office:value-type="float" office:value="51200010201" table:style-name="ce5">
            <text:p>51200010201</text:p>
          </table:table-cell>
          <table:table-cell office:value-type="float" office:value="1" table:style-name="ce5">
            <text:p>1</text:p>
          </table:table-cell>
          <table:table-cell office:value-type="float" office:value="4" table:style-name="ce5">
            <text:p>4</text:p>
          </table:table-cell>
          <table:table-cell office:value-type="float" office:value="43702" table:style-name="ce5">
            <text:p>43702</text:p>
          </table:table-cell>
          <table:table-cell office:value-type="float" office:value="5572421" table:style-name="ce5">
            <text:p>5572421</text:p>
          </table:table-cell>
          <table:table-cell office:value-type="float" office:value="991025" table:style-name="ce10">
            <text:p>991025</text:p>
          </table:table-cell>
          <table:table-cell office:value-type="string" table:style-name="ce5">
            <text:p>體育司(董佳欣)(099-1600-0241-000-00)(099-1600-0241-000-00)</text:p>
          </table:table-cell>
          <table:table-cell table:style-name="ce11"/>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13" table:style-name="ce17">
            <text:p>991013</text:p>
          </table:table-cell>
          <table:table-cell office:value-type="string" table:style-name="ce18">
            <text:p>高等教育行政及督導</text:p>
          </table:table-cell>
          <table:table-cell office:value-type="string" table:style-name="ce18">
            <text:p>補助辦理性別平等研討會經費<text:s/></text:p>
          </table:table-cell>
          <table:table-cell office:value-type="float" office:value="517558" table:style-name="ce18">
            <text:p>517558</text:p>
          </table:table-cell>
          <table:table-cell office:value-type="string" table:style-name="ce18">
            <text:p>財團法人馬偕醫學院</text:p>
          </table:table-cell>
          <table:table-cell office:value-type="float" office:value="180500" table:style-name="ce19">
            <text:p><text:s/>180,500<text:s/></text:p>
          </table:table-cell>
          <table:table-cell office:value-type="float" office:value="51200010201" table:style-name="ce5">
            <text:p>51200010201</text:p>
          </table:table-cell>
          <table:table-cell office:value-type="float" office:value="1" table:style-name="ce5">
            <text:p>1</text:p>
          </table:table-cell>
          <table:table-cell office:value-type="float" office:value="4" table:style-name="ce5">
            <text:p>4</text:p>
          </table:table-cell>
          <table:table-cell office:value-type="float" office:value="43801" table:style-name="ce5">
            <text:p>43801</text:p>
          </table:table-cell>
          <table:table-cell office:value-type="float" office:value="31463602" table:style-name="ce5">
            <text:p>31463602</text:p>
          </table:table-cell>
          <table:table-cell office:value-type="float" office:value="991008" table:style-name="ce10">
            <text:p>991008</text:p>
          </table:table-cell>
          <table:table-cell office:value-type="string" table:style-name="ce11">
            <text:p>高教司四科(周君儀)(099-1104-0018-000-00)</text:p>
          </table:table-cell>
          <table:table-cell table:style-name="ce11"/>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06" table:style-name="ce17">
            <text:p>991006</text:p>
          </table:table-cell>
          <table:table-cell office:value-type="string" table:style-name="ce18">
            <text:p>高等教育行政及督導</text:p>
          </table:table-cell>
          <table:table-cell office:value-type="string" table:style-name="ce18">
            <text:p>獎勵大學校院推動國際化補助計畫之各校補助款<text:s/></text:p>
          </table:table-cell>
          <table:table-cell office:value-type="float" office:value="517165" table:style-name="ce18">
            <text:p>517165</text:p>
          </table:table-cell>
          <table:table-cell office:value-type="string" table:style-name="ce18">
            <text:p>逢甲大學</text:p>
          </table:table-cell>
          <table:table-cell office:value-type="float" office:value="2160000" table:style-name="ce19">
            <text:p><text:s/>2,160,000<text:s/></text:p>
          </table:table-cell>
          <table:table-cell office:value-type="float" office:value="51200010201" table:style-name="ce5">
            <text:p>51200010201</text:p>
          </table:table-cell>
          <table:table-cell office:value-type="float" office:value="1" table:style-name="ce5">
            <text:p>1</text:p>
          </table:table-cell>
          <table:table-cell office:value-type="float" office:value="5" table:style-name="ce5">
            <text:p>5</text:p>
          </table:table-cell>
          <table:table-cell office:value-type="float" office:value="43801" table:style-name="ce5">
            <text:p>43801</text:p>
          </table:table-cell>
          <table:table-cell office:value-type="float" office:value="52005505" table:style-name="ce5">
            <text:p>52005505</text:p>
          </table:table-cell>
          <table:table-cell office:value-type="float" office:value="991001" table:style-name="ce10">
            <text:p>991001</text:p>
          </table:table-cell>
          <table:table-cell office:value-type="string" table:style-name="ce5">
            <text:p>高教司二科(賴信任)(099-1102-0010-000-00)</text:p>
          </table:table-cell>
          <table:table-cell table:style-name="ce11"/>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29" table:style-name="ce17">
            <text:p>991029</text:p>
          </table:table-cell>
          <table:table-cell office:value-type="string" table:style-name="ce18">
            <text:p>技術職業教育行政及督導</text:p>
          </table:table-cell>
          <table:table-cell office:value-type="string" table:style-name="ce18">
            <text:p>「99年補助技專校院落實學生校外實習課程計畫」經費第一期<text:s/></text:p>
          </table:table-cell>
          <table:table-cell office:value-type="float" office:value="518943" table:style-name="ce18">
            <text:p>518943</text:p>
          </table:table-cell>
          <table:table-cell office:value-type="string" table:style-name="ce18">
            <text:p>明新科技大學</text:p>
          </table:table-cell>
          <table:table-cell office:value-type="float" office:value="2884000" table:style-name="ce19">
            <text:p><text:s/>2,884,000<text:s/></text:p>
          </table:table-cell>
          <table:table-cell office:value-type="float" office:value="51200010202" table:style-name="ce5">
            <text:p>51200010202</text:p>
          </table:table-cell>
          <table:table-cell office:value-type="float" office:value="1" table:style-name="ce5">
            <text:p>1</text:p>
          </table:table-cell>
          <table:table-cell office:value-type="float" office:value="3" table:style-name="ce5">
            <text:p>3</text:p>
          </table:table-cell>
          <table:table-cell office:value-type="float" office:value="43801" table:style-name="ce5">
            <text:p>43801</text:p>
          </table:table-cell>
          <table:table-cell office:value-type="float" office:value="46802708" table:style-name="ce5">
            <text:p>46802708</text:p>
          </table:table-cell>
          <table:table-cell office:value-type="float" office:value="991027" table:style-name="ce5">
            <text:p>991027</text:p>
          </table:table-cell>
          <table:table-cell office:value-type="string" table:style-name="ce11">
            <text:p>技職司三科(陳宏彰)(099-1203-0039-000-00)</text:p>
          </table:table-cell>
          <table:table-cell table:style-name="ce11"/>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06" table:style-name="ce17">
            <text:p>991006</text:p>
          </table:table-cell>
          <table:table-cell office:value-type="string" table:style-name="ce18">
            <text:p>技術職業教育行政及督導</text:p>
          </table:table-cell>
          <table:table-cell office:value-type="string" table:style-name="ce18">
            <text:p>99年度本部補助技專校院辦理國際合作計畫經費<text:s/></text:p>
          </table:table-cell>
          <table:table-cell office:value-type="float" office:value="517199" table:style-name="ce18">
            <text:p>517199</text:p>
          </table:table-cell>
          <table:table-cell office:value-type="string" table:style-name="ce18">
            <text:p>大華技術學院</text:p>
          </table:table-cell>
          <table:table-cell office:value-type="float" office:value="350000" table:style-name="ce19">
            <text:p><text:s/>350,000<text:s/></text:p>
          </table:table-cell>
          <table:table-cell office:value-type="float" office:value="51200010202" table:style-name="ce5">
            <text:p>51200010202</text:p>
          </table:table-cell>
          <table:table-cell office:value-type="float" office:value="1" table:style-name="ce5">
            <text:p>1</text:p>
          </table:table-cell>
          <table:table-cell office:value-type="float" office:value="4" table:style-name="ce5">
            <text:p>4</text:p>
          </table:table-cell>
          <table:table-cell office:value-type="float" office:value="43801" table:style-name="ce5">
            <text:p>43801</text:p>
          </table:table-cell>
          <table:table-cell office:value-type="float" office:value="48300202" table:style-name="ce5">
            <text:p>48300202</text:p>
          </table:table-cell>
          <table:table-cell office:value-type="float" office:value="991001" table:style-name="ce10">
            <text:p>991001</text:p>
          </table:table-cell>
          <table:table-cell office:value-type="string" table:style-name="ce5">
            <text:p>技職司四科(許雅筑)(099-1204-0011-000-00)</text:p>
          </table:table-cell>
          <table:table-cell table:style-name="ce5"/>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06" table:style-name="ce17">
            <text:p>991006</text:p>
          </table:table-cell>
          <table:table-cell office:value-type="string" table:style-name="ce18">
            <text:p>技術職業教育行政及督導</text:p>
          </table:table-cell>
          <table:table-cell office:value-type="string" table:style-name="ce18">
            <text:p>99年度本部補助技專校院辦理國際合作計畫經費<text:s/></text:p>
          </table:table-cell>
          <table:table-cell office:value-type="float" office:value="517204" table:style-name="ce18">
            <text:p>517204</text:p>
          </table:table-cell>
          <table:table-cell office:value-type="string" table:style-name="ce18">
            <text:p>大華技術學院</text:p>
          </table:table-cell>
          <table:table-cell office:value-type="float" office:value="300000" table:style-name="ce19">
            <text:p><text:s/>300,000<text:s/></text:p>
          </table:table-cell>
          <table:table-cell office:value-type="float" office:value="51200010202" table:style-name="ce5">
            <text:p>51200010202</text:p>
          </table:table-cell>
          <table:table-cell office:value-type="float" office:value="1" table:style-name="ce5">
            <text:p>1</text:p>
          </table:table-cell>
          <table:table-cell office:value-type="float" office:value="4" table:style-name="ce5">
            <text:p>4</text:p>
          </table:table-cell>
          <table:table-cell office:value-type="float" office:value="43801" table:style-name="ce5">
            <text:p>43801</text:p>
          </table:table-cell>
          <table:table-cell office:value-type="float" office:value="48300202" table:style-name="ce5">
            <text:p>48300202</text:p>
          </table:table-cell>
          <table:table-cell office:value-type="float" office:value="991001" table:style-name="ce10">
            <text:p>991001</text:p>
          </table:table-cell>
          <table:table-cell office:value-type="string" table:style-name="ce11">
            <text:p>技職司四科(許雅筑)(099-1204-0011-000-00)</text:p>
          </table:table-cell>
          <table:table-cell table:style-name="ce11"/>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06" table:style-name="ce17">
            <text:p>991006</text:p>
          </table:table-cell>
          <table:table-cell office:value-type="string" table:style-name="ce18">
            <text:p>技術職業教育行政及督導</text:p>
          </table:table-cell>
          <table:table-cell office:value-type="string" table:style-name="ce18">
            <text:p>99年度本部補助技專校院辦理國際合作計畫經費<text:s/></text:p>
          </table:table-cell>
          <table:table-cell office:value-type="float" office:value="517319" table:style-name="ce18">
            <text:p>517319</text:p>
          </table:table-cell>
          <table:table-cell office:value-type="string" table:style-name="ce18">
            <text:p>中國科技大學</text:p>
          </table:table-cell>
          <table:table-cell office:value-type="float" office:value="460000" table:style-name="ce19">
            <text:p><text:s/>460,000<text:s/></text:p>
          </table:table-cell>
          <table:table-cell office:value-type="float" office:value="51200010202" table:style-name="ce5">
            <text:p>51200010202</text:p>
          </table:table-cell>
          <table:table-cell office:value-type="float" office:value="1" table:style-name="ce5">
            <text:p>1</text:p>
          </table:table-cell>
          <table:table-cell office:value-type="float" office:value="4" table:style-name="ce5">
            <text:p>4</text:p>
          </table:table-cell>
          <table:table-cell office:value-type="float" office:value="43801" table:style-name="ce5">
            <text:p>43801</text:p>
          </table:table-cell>
          <table:table-cell office:value-type="float" office:value="3807628" table:style-name="ce5">
            <text:p>3807628</text:p>
          </table:table-cell>
          <table:table-cell office:value-type="float" office:value="991005" table:style-name="ce10">
            <text:p>991005</text:p>
          </table:table-cell>
          <table:table-cell office:value-type="string" table:style-name="ce11">
            <text:p>技職司四科(許雅筑)(099-1204-0011-000-00)</text:p>
          </table:table-cell>
          <table:table-cell table:style-name="ce5"/>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06" table:style-name="ce17">
            <text:p>991006</text:p>
          </table:table-cell>
          <table:table-cell office:value-type="string" table:style-name="ce18">
            <text:p>技術職業教育行政及督導</text:p>
          </table:table-cell>
          <table:table-cell office:value-type="string" table:style-name="ce18">
            <text:p>99年度技專校院國際化獎助經費<text:s/></text:p>
          </table:table-cell>
          <table:table-cell office:value-type="float" office:value="517147" table:style-name="ce18">
            <text:p>517147</text:p>
          </table:table-cell>
          <table:table-cell office:value-type="string" table:style-name="ce18">
            <text:p>建國科技大學</text:p>
          </table:table-cell>
          <table:table-cell office:value-type="float" office:value="432932" table:style-name="ce19">
            <text:p><text:s/>432,932<text:s/></text:p>
          </table:table-cell>
          <table:table-cell office:value-type="float" office:value="51200010202" table:style-name="ce5">
            <text:p>51200010202</text:p>
          </table:table-cell>
          <table:table-cell office:value-type="float" office:value="1" table:style-name="ce5">
            <text:p>1</text:p>
          </table:table-cell>
          <table:table-cell office:value-type="float" office:value="4" table:style-name="ce5">
            <text:p>4</text:p>
          </table:table-cell>
          <table:table-cell office:value-type="float" office:value="43801" table:style-name="ce5">
            <text:p>43801</text:p>
          </table:table-cell>
          <table:table-cell office:value-type="float" office:value="77119224" table:style-name="ce5">
            <text:p>77119224</text:p>
          </table:table-cell>
          <table:table-cell office:value-type="float" office:value="991001" table:style-name="ce10">
            <text:p>991001</text:p>
          </table:table-cell>
          <table:table-cell office:value-type="string" table:style-name="ce5">
            <text:p>技職司四科(許雅筑)(099-1204-0032-000-00)</text:p>
          </table:table-cell>
          <table:table-cell table:style-name="ce5"/>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12" table:style-name="ce17">
            <text:p>991012</text:p>
          </table:table-cell>
          <table:table-cell office:value-type="string" table:style-name="ce18">
            <text:p>技術職業教育行政及督導</text:p>
          </table:table-cell>
          <table:table-cell office:value-type="string" table:style-name="ce18">
            <text:p>99年度技專校院國際化獎助經費<text:s/></text:p>
          </table:table-cell>
          <table:table-cell office:value-type="float" office:value="517331" table:style-name="ce18">
            <text:p>517331</text:p>
          </table:table-cell>
          <table:table-cell office:value-type="string" table:style-name="ce18">
            <text:p>清雲科技大學</text:p>
          </table:table-cell>
          <table:table-cell office:value-type="float" office:value="938247" table:style-name="ce19">
            <text:p><text:s/>938,247<text:s/></text:p>
          </table:table-cell>
          <table:table-cell office:value-type="float" office:value="51200010202" table:style-name="ce5">
            <text:p>51200010202</text:p>
          </table:table-cell>
          <table:table-cell office:value-type="float" office:value="1" table:style-name="ce5">
            <text:p>1</text:p>
          </table:table-cell>
          <table:table-cell office:value-type="float" office:value="4" table:style-name="ce5">
            <text:p>4</text:p>
          </table:table-cell>
          <table:table-cell office:value-type="float" office:value="43801" table:style-name="ce5">
            <text:p>43801</text:p>
          </table:table-cell>
          <table:table-cell office:value-type="float" office:value="45002806" table:style-name="ce5">
            <text:p>45002806</text:p>
          </table:table-cell>
          <table:table-cell office:value-type="float" office:value="991007" table:style-name="ce10">
            <text:p>991007</text:p>
          </table:table-cell>
          <table:table-cell office:value-type="string" table:style-name="ce11">
            <text:p>技職司四科(許雅筑)(099-1204-0032-000-00)</text:p>
          </table:table-cell>
          <table:table-cell table:style-name="ce11"/>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20" table:style-name="ce17">
            <text:p>991020</text:p>
          </table:table-cell>
          <table:table-cell office:value-type="string" table:style-name="ce18">
            <text:p>技術職業教育行政及督導</text:p>
          </table:table-cell>
          <table:table-cell office:value-type="string" table:style-name="ce18">
            <text:p>99年度第1次「教育部補助學術會議及活動」經費</text:p>
          </table:table-cell>
          <table:table-cell office:value-type="float" office:value="518033" table:style-name="ce18">
            <text:p>518033</text:p>
          </table:table-cell>
          <table:table-cell office:value-type="string" table:style-name="ce18">
            <text:p>台灣發明協會</text:p>
          </table:table-cell>
          <table:table-cell office:value-type="float" office:value="100000" table:style-name="ce19">
            <text:p><text:s/>100,000<text:s/></text:p>
          </table:table-cell>
          <table:table-cell office:value-type="float" office:value="51200010202" table:style-name="ce5">
            <text:p>51200010202</text:p>
          </table:table-cell>
          <table:table-cell office:value-type="float" office:value="1" table:style-name="ce5">
            <text:p>1</text:p>
          </table:table-cell>
          <table:table-cell office:value-type="float" office:value="3" table:style-name="ce5">
            <text:p>3</text:p>
          </table:table-cell>
          <table:table-cell office:value-type="float" office:value="43702" table:style-name="ce5">
            <text:p>43702</text:p>
          </table:table-cell>
          <table:table-cell office:value-type="float" office:value="968698" table:style-name="ce5">
            <text:p>968698</text:p>
          </table:table-cell>
          <table:table-cell office:value-type="float" office:value="991014" table:style-name="ce10">
            <text:p>991014</text:p>
          </table:table-cell>
          <table:table-cell office:value-type="string" table:style-name="ce11">
            <text:p>技職司三科(汪佳佩)(099-1203-0042-000-00)</text:p>
          </table:table-cell>
          <table:table-cell table:style-name="ce11"/>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20" table:style-name="ce17">
            <text:p>991020</text:p>
          </table:table-cell>
          <table:table-cell office:value-type="string" table:style-name="ce18">
            <text:p>技術職業教育行政及督導</text:p>
          </table:table-cell>
          <table:table-cell office:value-type="string" table:style-name="ce18">
            <text:p>99年度補助技專校院設置聯合技術發展中心經費<text:s/></text:p>
          </table:table-cell>
          <table:table-cell office:value-type="float" office:value="518041" table:style-name="ce18">
            <text:p>518041</text:p>
          </table:table-cell>
          <table:table-cell office:value-type="string" table:style-name="ce18">
            <text:p>崑山科技大學</text:p>
          </table:table-cell>
          <table:table-cell office:value-type="float" office:value="1215000" table:style-name="ce19">
            <text:p><text:s/>1,215,000<text:s/></text:p>
          </table:table-cell>
          <table:table-cell office:value-type="float" office:value="51200010202" table:style-name="ce5">
            <text:p>51200010202</text:p>
          </table:table-cell>
          <table:table-cell office:value-type="float" office:value="2" table:style-name="ce5">
            <text:p>2</text:p>
          </table:table-cell>
          <table:table-cell office:value-type="float" office:value="3" table:style-name="ce5">
            <text:p>3</text:p>
          </table:table-cell>
          <table:table-cell office:value-type="float" office:value="43801" table:style-name="ce5">
            <text:p>43801</text:p>
          </table:table-cell>
          <table:table-cell office:value-type="float" office:value="73502108" table:style-name="ce5">
            <text:p>73502108</text:p>
          </table:table-cell>
          <table:table-cell office:value-type="float" office:value="991014" table:style-name="ce10">
            <text:p>991014</text:p>
          </table:table-cell>
          <table:table-cell office:value-type="string" table:style-name="ce11">
            <text:p>技職司三科(陳怡如)(099-1203-0010-000-00)</text:p>
          </table:table-cell>
          <table:table-cell table:style-name="ce11"/>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29" table:style-name="ce17">
            <text:p>991029</text:p>
          </table:table-cell>
          <table:table-cell office:value-type="string" table:style-name="ce18">
            <text:p>技術職業教育行政及督導</text:p>
          </table:table-cell>
          <table:table-cell office:value-type="string" table:style-name="ce18">
            <text:p>99年度補助技專校院設置聯合技術發展中心經費<text:s/></text:p>
          </table:table-cell>
          <table:table-cell office:value-type="float" office:value="518942" table:style-name="ce18">
            <text:p>518942</text:p>
          </table:table-cell>
          <table:table-cell office:value-type="string" table:style-name="ce18">
            <text:p>遠東科技大學</text:p>
          </table:table-cell>
          <table:table-cell office:value-type="float" office:value="1215000" table:style-name="ce19">
            <text:p><text:s/>1,215,000<text:s/></text:p>
          </table:table-cell>
          <table:table-cell office:value-type="float" office:value="51200010202" table:style-name="ce5">
            <text:p>51200010202</text:p>
          </table:table-cell>
          <table:table-cell office:value-type="float" office:value="2" table:style-name="ce5">
            <text:p>2</text:p>
          </table:table-cell>
          <table:table-cell office:value-type="float" office:value="3" table:style-name="ce5">
            <text:p>3</text:p>
          </table:table-cell>
          <table:table-cell office:value-type="float" office:value="43801" table:style-name="ce5">
            <text:p>43801</text:p>
          </table:table-cell>
          <table:table-cell office:value-type="float" office:value="73502016" table:style-name="ce5">
            <text:p>73502016</text:p>
          </table:table-cell>
          <table:table-cell office:value-type="float" office:value="991027" table:style-name="ce5">
            <text:p>991027</text:p>
          </table:table-cell>
          <table:table-cell office:value-type="string" table:style-name="ce5">
            <text:p>技職司三科(陳怡如)(099-1203-0010-000-00)</text:p>
          </table:table-cell>
          <table:table-cell table:style-name="ce11"/>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06" table:style-name="ce17">
            <text:p>991006</text:p>
          </table:table-cell>
          <table:table-cell office:value-type="string" table:style-name="ce18">
            <text:p>技術職業教育行政及督導</text:p>
          </table:table-cell>
          <table:table-cell office:value-type="string" table:style-name="ce18">
            <text:p>99年度獎助大專校院發展區域產學連結計畫經費<text:s/></text:p>
          </table:table-cell>
          <table:table-cell office:value-type="float" office:value="517154" table:style-name="ce18">
            <text:p>517154</text:p>
          </table:table-cell>
          <table:table-cell office:value-type="string" table:style-name="ce18">
            <text:p>正修科技大學</text:p>
          </table:table-cell>
          <table:table-cell office:value-type="float" office:value="2520000" table:style-name="ce19">
            <text:p><text:s/>2,520,000<text:s/></text:p>
          </table:table-cell>
          <table:table-cell office:value-type="float" office:value="51200010202" table:style-name="ce5">
            <text:p>51200010202</text:p>
          </table:table-cell>
          <table:table-cell office:value-type="float" office:value="1" table:style-name="ce5">
            <text:p>1</text:p>
          </table:table-cell>
          <table:table-cell office:value-type="float" office:value="3" table:style-name="ce5">
            <text:p>3</text:p>
          </table:table-cell>
          <table:table-cell office:value-type="float" office:value="43801" table:style-name="ce5">
            <text:p>43801</text:p>
          </table:table-cell>
          <table:table-cell office:value-type="float" office:value="85503904" table:style-name="ce5">
            <text:p>85503904</text:p>
          </table:table-cell>
          <table:table-cell office:value-type="float" office:value="991001" table:style-name="ce10">
            <text:p>991001</text:p>
          </table:table-cell>
          <table:table-cell office:value-type="string" table:style-name="ce5">
            <text:p>技職司三科(鄭淑真)(099-1203-0026-000-00)</text:p>
          </table:table-cell>
          <table:table-cell table:style-name="ce5"/>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06" table:style-name="ce17">
            <text:p>991006</text:p>
          </table:table-cell>
          <table:table-cell office:value-type="string" table:style-name="ce18">
            <text:p>技術職業教育行政及督導</text:p>
          </table:table-cell>
          <table:table-cell office:value-type="string" table:style-name="ce18">
            <text:p>99年度獎助大專校院發展區域產學連結計畫經費<text:s/></text:p>
          </table:table-cell>
          <table:table-cell office:value-type="float" office:value="517154" table:style-name="ce18">
            <text:p>517154</text:p>
          </table:table-cell>
          <table:table-cell office:value-type="string" table:style-name="ce18">
            <text:p>崑山科技大學</text:p>
          </table:table-cell>
          <table:table-cell office:value-type="float" office:value="2380000" table:style-name="ce19">
            <text:p><text:s/>2,380,000<text:s/></text:p>
          </table:table-cell>
          <table:table-cell office:value-type="float" office:value="51200010202" table:style-name="ce5">
            <text:p>51200010202</text:p>
          </table:table-cell>
          <table:table-cell office:value-type="float" office:value="1" table:style-name="ce5">
            <text:p>1</text:p>
          </table:table-cell>
          <table:table-cell office:value-type="float" office:value="3" table:style-name="ce5">
            <text:p>3</text:p>
          </table:table-cell>
          <table:table-cell office:value-type="float" office:value="43801" table:style-name="ce5">
            <text:p>43801</text:p>
          </table:table-cell>
          <table:table-cell office:value-type="float" office:value="73502108" table:style-name="ce5">
            <text:p>73502108</text:p>
          </table:table-cell>
          <table:table-cell office:value-type="float" office:value="991001" table:style-name="ce10">
            <text:p>991001</text:p>
          </table:table-cell>
          <table:table-cell office:value-type="string" table:style-name="ce11">
            <text:p>技職司三科(鄭淑真)(099-1203-0026-000-00)</text:p>
          </table:table-cell>
          <table:table-cell table:style-name="ce5"/>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06" table:style-name="ce17">
            <text:p>991006</text:p>
          </table:table-cell>
          <table:table-cell office:value-type="string" table:style-name="ce18">
            <text:p>技術職業教育行政及督導</text:p>
          </table:table-cell>
          <table:table-cell office:value-type="string" table:style-name="ce18">
            <text:p>99年度獎助大專校院發展區域產學連結計畫經費<text:s/></text:p>
          </table:table-cell>
          <table:table-cell office:value-type="float" office:value="517155" table:style-name="ce18">
            <text:p>517155</text:p>
          </table:table-cell>
          <table:table-cell office:value-type="string" table:style-name="ce18">
            <text:p>正修科技大學</text:p>
          </table:table-cell>
          <table:table-cell office:value-type="float" office:value="1080000" table:style-name="ce19">
            <text:p><text:s/>1,080,000<text:s/></text:p>
          </table:table-cell>
          <table:table-cell office:value-type="float" office:value="51200010202" table:style-name="ce5">
            <text:p>51200010202</text:p>
          </table:table-cell>
          <table:table-cell office:value-type="float" office:value="2" table:style-name="ce5">
            <text:p>2</text:p>
          </table:table-cell>
          <table:table-cell office:value-type="float" office:value="3" table:style-name="ce5">
            <text:p>3</text:p>
          </table:table-cell>
          <table:table-cell office:value-type="float" office:value="43801" table:style-name="ce5">
            <text:p>43801</text:p>
          </table:table-cell>
          <table:table-cell office:value-type="float" office:value="85503904" table:style-name="ce5">
            <text:p>85503904</text:p>
          </table:table-cell>
          <table:table-cell office:value-type="float" office:value="991001" table:style-name="ce10">
            <text:p>991001</text:p>
          </table:table-cell>
          <table:table-cell office:value-type="string" table:style-name="ce11">
            <text:p>技職司三科(鄭淑真)(099-1203-0026-000-00)</text:p>
          </table:table-cell>
          <table:table-cell table:style-name="ce11"/>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06" table:style-name="ce17">
            <text:p>991006</text:p>
          </table:table-cell>
          <table:table-cell office:value-type="string" table:style-name="ce18">
            <text:p>技術職業教育行政及督導</text:p>
          </table:table-cell>
          <table:table-cell office:value-type="string" table:style-name="ce18">
            <text:p>99年度獎助大專校院發展區域產學連結計畫經費<text:s/></text:p>
          </table:table-cell>
          <table:table-cell office:value-type="float" office:value="517155" table:style-name="ce18">
            <text:p>517155</text:p>
          </table:table-cell>
          <table:table-cell office:value-type="string" table:style-name="ce18">
            <text:p>崑山科技大學</text:p>
          </table:table-cell>
          <table:table-cell office:value-type="float" office:value="1020000" table:style-name="ce19">
            <text:p><text:s/>1,020,000<text:s/></text:p>
          </table:table-cell>
          <table:table-cell office:value-type="float" office:value="51200010202" table:style-name="ce5">
            <text:p>51200010202</text:p>
          </table:table-cell>
          <table:table-cell office:value-type="float" office:value="2" table:style-name="ce5">
            <text:p>2</text:p>
          </table:table-cell>
          <table:table-cell office:value-type="float" office:value="3" table:style-name="ce5">
            <text:p>3</text:p>
          </table:table-cell>
          <table:table-cell office:value-type="float" office:value="43801" table:style-name="ce5">
            <text:p>43801</text:p>
          </table:table-cell>
          <table:table-cell office:value-type="float" office:value="73502108" table:style-name="ce5">
            <text:p>73502108</text:p>
          </table:table-cell>
          <table:table-cell office:value-type="float" office:value="991001" table:style-name="ce10">
            <text:p>991001</text:p>
          </table:table-cell>
          <table:table-cell office:value-type="string" table:style-name="ce11">
            <text:p>技職司三科(鄭淑真)(099-1203-0026-000-00)</text:p>
          </table:table-cell>
          <table:table-cell table:style-name="ce11"/>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06" table:style-name="ce17">
            <text:p>991006</text:p>
          </table:table-cell>
          <table:table-cell office:value-type="string" table:style-name="ce18">
            <text:p>技術職業教育行政及督導</text:p>
          </table:table-cell>
          <table:table-cell office:value-type="string" table:style-name="ce18">
            <text:p>99年度獎助大專校院發展區域產學連結計畫經費<text:s/></text:p>
          </table:table-cell>
          <table:table-cell office:value-type="float" office:value="517254" table:style-name="ce18">
            <text:p>517254</text:p>
          </table:table-cell>
          <table:table-cell office:value-type="string" table:style-name="ce18">
            <text:p>樹德科技大學</text:p>
          </table:table-cell>
          <table:table-cell office:value-type="float" office:value="2380000" table:style-name="ce19">
            <text:p><text:s/>2,380,000<text:s/></text:p>
          </table:table-cell>
          <table:table-cell office:value-type="float" office:value="51200010202" table:style-name="ce5">
            <text:p>51200010202</text:p>
          </table:table-cell>
          <table:table-cell office:value-type="float" office:value="1" table:style-name="ce5">
            <text:p>1</text:p>
          </table:table-cell>
          <table:table-cell office:value-type="float" office:value="3" table:style-name="ce5">
            <text:p>3</text:p>
          </table:table-cell>
          <table:table-cell office:value-type="float" office:value="43801" table:style-name="ce5">
            <text:p>43801</text:p>
          </table:table-cell>
          <table:table-cell office:value-type="float" office:value="87900886" table:style-name="ce5">
            <text:p>87900886</text:p>
          </table:table-cell>
          <table:table-cell office:value-type="float" office:value="991004" table:style-name="ce10">
            <text:p>991004</text:p>
          </table:table-cell>
          <table:table-cell office:value-type="string" table:style-name="ce11">
            <text:p>技職司三科(鄭淑真)(099-1203-0026-000-00)</text:p>
          </table:table-cell>
          <table:table-cell table:style-name="ce5"/>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06" table:style-name="ce17">
            <text:p>991006</text:p>
          </table:table-cell>
          <table:table-cell office:value-type="string" table:style-name="ce18">
            <text:p>技術職業教育行政及督導</text:p>
          </table:table-cell>
          <table:table-cell office:value-type="string" table:style-name="ce18">
            <text:p>99年度獎助大專校院發展區域產學連結計畫經費<text:s/></text:p>
          </table:table-cell>
          <table:table-cell office:value-type="float" office:value="517254" table:style-name="ce18">
            <text:p>517254</text:p>
          </table:table-cell>
          <table:table-cell office:value-type="string" table:style-name="ce18">
            <text:p>樹德科技大學</text:p>
          </table:table-cell>
          <table:table-cell office:value-type="float" office:value="1020000" table:style-name="ce19">
            <text:p><text:s/>1,020,000<text:s/></text:p>
          </table:table-cell>
          <table:table-cell office:value-type="float" office:value="51200010202" table:style-name="ce5">
            <text:p>51200010202</text:p>
          </table:table-cell>
          <table:table-cell office:value-type="float" office:value="2" table:style-name="ce5">
            <text:p>2</text:p>
          </table:table-cell>
          <table:table-cell office:value-type="float" office:value="3" table:style-name="ce5">
            <text:p>3</text:p>
          </table:table-cell>
          <table:table-cell office:value-type="float" office:value="43801" table:style-name="ce5">
            <text:p>43801</text:p>
          </table:table-cell>
          <table:table-cell office:value-type="float" office:value="87900886" table:style-name="ce5">
            <text:p>87900886</text:p>
          </table:table-cell>
          <table:table-cell office:value-type="float" office:value="991004" table:style-name="ce10">
            <text:p>991004</text:p>
          </table:table-cell>
          <table:table-cell office:value-type="string" table:style-name="ce11">
            <text:p>技職司三科(鄭淑真)(099-1203-0026-000-00)</text:p>
          </table:table-cell>
          <table:table-cell table:style-name="ce11"/>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20" table:style-name="ce17">
            <text:p>991020</text:p>
          </table:table-cell>
          <table:table-cell office:value-type="string" table:style-name="ce18">
            <text:p>技術職業教育行政及督導</text:p>
          </table:table-cell>
          <table:table-cell office:value-type="string" table:style-name="ce18">
            <text:p>99年度獎助大專校院發展區域產學連結計畫經費<text:s/></text:p>
          </table:table-cell>
          <table:table-cell office:value-type="float" office:value="518043" table:style-name="ce18">
            <text:p>518043</text:p>
          </table:table-cell>
          <table:table-cell office:value-type="string" table:style-name="ce18">
            <text:p>中華大學</text:p>
          </table:table-cell>
          <table:table-cell office:value-type="float" office:value="1020000" table:style-name="ce19">
            <text:p><text:s/>1,020,000<text:s/></text:p>
          </table:table-cell>
          <table:table-cell office:value-type="float" office:value="51200010202" table:style-name="ce5">
            <text:p>51200010202</text:p>
          </table:table-cell>
          <table:table-cell office:value-type="float" office:value="2" table:style-name="ce5">
            <text:p>2</text:p>
          </table:table-cell>
          <table:table-cell office:value-type="float" office:value="3" table:style-name="ce5">
            <text:p>3</text:p>
          </table:table-cell>
          <table:table-cell office:value-type="float" office:value="43801" table:style-name="ce5">
            <text:p>43801</text:p>
          </table:table-cell>
          <table:table-cell office:value-type="float" office:value="98274518" table:style-name="ce5">
            <text:p>98274518</text:p>
          </table:table-cell>
          <table:table-cell office:value-type="float" office:value="991014" table:style-name="ce10">
            <text:p>991014</text:p>
          </table:table-cell>
          <table:table-cell office:value-type="string" table:style-name="ce11">
            <text:p>技職司三科(鄭淑真)(099-1203-0026-000-00)</text:p>
          </table:table-cell>
          <table:table-cell table:style-name="ce11"/>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20" table:style-name="ce17">
            <text:p>991020</text:p>
          </table:table-cell>
          <table:table-cell office:value-type="string" table:style-name="ce18">
            <text:p>技術職業教育行政及督導</text:p>
          </table:table-cell>
          <table:table-cell office:value-type="string" table:style-name="ce18">
            <text:p>99年度獎助大專校院發展區域產學連結計畫經費<text:s/></text:p>
          </table:table-cell>
          <table:table-cell office:value-type="float" office:value="518043" table:style-name="ce18">
            <text:p>518043</text:p>
          </table:table-cell>
          <table:table-cell office:value-type="string" table:style-name="ce18">
            <text:p>中華大學</text:p>
          </table:table-cell>
          <table:table-cell office:value-type="float" office:value="2380000" table:style-name="ce19">
            <text:p><text:s/>2,380,000<text:s/></text:p>
          </table:table-cell>
          <table:table-cell office:value-type="float" office:value="51200010202" table:style-name="ce5">
            <text:p>51200010202</text:p>
          </table:table-cell>
          <table:table-cell office:value-type="float" office:value="1" table:style-name="ce5">
            <text:p>1</text:p>
          </table:table-cell>
          <table:table-cell office:value-type="float" office:value="3" table:style-name="ce5">
            <text:p>3</text:p>
          </table:table-cell>
          <table:table-cell office:value-type="float" office:value="43801" table:style-name="ce5">
            <text:p>43801</text:p>
          </table:table-cell>
          <table:table-cell office:value-type="float" office:value="98274518" table:style-name="ce5">
            <text:p>98274518</text:p>
          </table:table-cell>
          <table:table-cell office:value-type="float" office:value="991014" table:style-name="ce10">
            <text:p>991014</text:p>
          </table:table-cell>
          <table:table-cell office:value-type="string" table:style-name="ce11">
            <text:p>技職司三科(鄭淑真)(099-1203-0026-000-00)</text:p>
          </table:table-cell>
          <table:table-cell table:style-name="ce11"/>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29" table:style-name="ce17">
            <text:p>991029</text:p>
          </table:table-cell>
          <table:table-cell office:value-type="string" table:style-name="ce18">
            <text:p>技術職業教育行政及督導</text:p>
          </table:table-cell>
          <table:table-cell office:value-type="string" table:style-name="ce18">
            <text:p>99年度獎助大專校院發展區域產學連結計畫經費<text:s/></text:p>
          </table:table-cell>
          <table:table-cell office:value-type="float" office:value="518944" table:style-name="ce18">
            <text:p>518944</text:p>
          </table:table-cell>
          <table:table-cell office:value-type="string" table:style-name="ce18">
            <text:p>義守大學</text:p>
          </table:table-cell>
          <table:table-cell office:value-type="float" office:value="2380000" table:style-name="ce19">
            <text:p><text:s/>2,380,000<text:s/></text:p>
          </table:table-cell>
          <table:table-cell office:value-type="float" office:value="51200010202" table:style-name="ce5">
            <text:p>51200010202</text:p>
          </table:table-cell>
          <table:table-cell office:value-type="float" office:value="1" table:style-name="ce5">
            <text:p>1</text:p>
          </table:table-cell>
          <table:table-cell office:value-type="float" office:value="3" table:style-name="ce5">
            <text:p>3</text:p>
          </table:table-cell>
          <table:table-cell office:value-type="float" office:value="43801" table:style-name="ce5">
            <text:p>43801</text:p>
          </table:table-cell>
          <table:table-cell office:value-type="float" office:value="7927743" table:style-name="ce5">
            <text:p>7927743</text:p>
          </table:table-cell>
          <table:table-cell office:value-type="float" office:value="991027" table:style-name="ce5">
            <text:p>991027</text:p>
          </table:table-cell>
          <table:table-cell office:value-type="string" table:style-name="ce11">
            <text:p>技職司三科(鄭淑真)(099-1203-0026-000-00)</text:p>
          </table:table-cell>
          <table:table-cell table:style-name="ce11"/>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29" table:style-name="ce17">
            <text:p>991029</text:p>
          </table:table-cell>
          <table:table-cell office:value-type="string" table:style-name="ce18">
            <text:p>技術職業教育行政及督導</text:p>
          </table:table-cell>
          <table:table-cell office:value-type="string" table:style-name="ce18">
            <text:p>99年度獎助大專校院發展區域產學連結計畫經費<text:s/></text:p>
          </table:table-cell>
          <table:table-cell office:value-type="float" office:value="518944" table:style-name="ce18">
            <text:p>518944</text:p>
          </table:table-cell>
          <table:table-cell office:value-type="string" table:style-name="ce18">
            <text:p>義守大學</text:p>
          </table:table-cell>
          <table:table-cell office:value-type="float" office:value="1020000" table:style-name="ce19">
            <text:p><text:s/>1,020,000<text:s/></text:p>
          </table:table-cell>
          <table:table-cell office:value-type="float" office:value="51200010202" table:style-name="ce5">
            <text:p>51200010202</text:p>
          </table:table-cell>
          <table:table-cell office:value-type="float" office:value="2" table:style-name="ce5">
            <text:p>2</text:p>
          </table:table-cell>
          <table:table-cell office:value-type="float" office:value="3" table:style-name="ce5">
            <text:p>3</text:p>
          </table:table-cell>
          <table:table-cell office:value-type="float" office:value="43801" table:style-name="ce5">
            <text:p>43801</text:p>
          </table:table-cell>
          <table:table-cell office:value-type="float" office:value="7927743" table:style-name="ce5">
            <text:p>7927743</text:p>
          </table:table-cell>
          <table:table-cell office:value-type="float" office:value="991027" table:style-name="ce5">
            <text:p>991027</text:p>
          </table:table-cell>
          <table:table-cell office:value-type="string" table:style-name="ce11">
            <text:p>技職司三科(鄭淑真)(099-1203-0026-000-00)</text:p>
          </table:table-cell>
          <table:table-cell table:style-name="ce11"/>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06" table:style-name="ce17">
            <text:p>991006</text:p>
          </table:table-cell>
          <table:table-cell office:value-type="string" table:style-name="ce18">
            <text:p>技術職業教育行政及督導</text:p>
          </table:table-cell>
          <table:table-cell office:value-type="string" table:style-name="ce18">
            <text:p>99年度獎勵科技大學及技術學院教學卓越計畫補助經費<text:s/></text:p>
          </table:table-cell>
          <table:table-cell office:value-type="float" office:value="517246" table:style-name="ce18">
            <text:p>517246</text:p>
          </table:table-cell>
          <table:table-cell office:value-type="string" table:style-name="ce18">
            <text:p>南開科技大學</text:p>
          </table:table-cell>
          <table:table-cell office:value-type="float" office:value="10664500" table:style-name="ce19">
            <text:p><text:s/>10,664,500<text:s/></text:p>
          </table:table-cell>
          <table:table-cell office:value-type="float" office:value="51200010202" table:style-name="ce5">
            <text:p>51200010202</text:p>
          </table:table-cell>
          <table:table-cell office:value-type="float" office:value="1" table:style-name="ce5">
            <text:p>1</text:p>
          </table:table-cell>
          <table:table-cell office:value-type="float" office:value="6" table:style-name="ce5">
            <text:p>6</text:p>
          </table:table-cell>
          <table:table-cell office:value-type="float" office:value="43801" table:style-name="ce5">
            <text:p>43801</text:p>
          </table:table-cell>
          <table:table-cell office:value-type="float" office:value="61604220" table:style-name="ce5">
            <text:p>61604220</text:p>
          </table:table-cell>
          <table:table-cell office:value-type="float" office:value="991004" table:style-name="ce10">
            <text:p>991004</text:p>
          </table:table-cell>
          <table:table-cell office:value-type="string" table:style-name="ce11">
            <text:p>技職司三科(謝麗君)(099-1204-0001-000-00)</text:p>
          </table:table-cell>
          <table:table-cell table:style-name="ce11"/>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06" table:style-name="ce17">
            <text:p>991006</text:p>
          </table:table-cell>
          <table:table-cell office:value-type="string" table:style-name="ce18">
            <text:p>技術職業教育行政及督導</text:p>
          </table:table-cell>
          <table:table-cell office:value-type="string" table:style-name="ce18">
            <text:p>99年度獎勵科技大學及技術學院教學卓越計畫補助經費<text:s/></text:p>
          </table:table-cell>
          <table:table-cell office:value-type="float" office:value="517246" table:style-name="ce18">
            <text:p>517246</text:p>
          </table:table-cell>
          <table:table-cell office:value-type="string" table:style-name="ce18">
            <text:p>南開科技大學</text:p>
          </table:table-cell>
          <table:table-cell office:value-type="float" office:value="4570500" table:style-name="ce19">
            <text:p><text:s/>4,570,500<text:s/></text:p>
          </table:table-cell>
          <table:table-cell office:value-type="float" office:value="51200010202" table:style-name="ce5">
            <text:p>51200010202</text:p>
          </table:table-cell>
          <table:table-cell office:value-type="float" office:value="2" table:style-name="ce5">
            <text:p>2</text:p>
          </table:table-cell>
          <table:table-cell office:value-type="float" office:value="6" table:style-name="ce5">
            <text:p>6</text:p>
          </table:table-cell>
          <table:table-cell office:value-type="float" office:value="43801" table:style-name="ce5">
            <text:p>43801</text:p>
          </table:table-cell>
          <table:table-cell office:value-type="float" office:value="61604220" table:style-name="ce5">
            <text:p>61604220</text:p>
          </table:table-cell>
          <table:table-cell office:value-type="float" office:value="991004" table:style-name="ce10">
            <text:p>991004</text:p>
          </table:table-cell>
          <table:table-cell office:value-type="string" table:style-name="ce11">
            <text:p>技職司三科(謝麗君)(099-1204-0001-000-00)</text:p>
          </table:table-cell>
          <table:table-cell table:style-name="ce11"/>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06" table:style-name="ce17">
            <text:p>991006</text:p>
          </table:table-cell>
          <table:table-cell office:value-type="string" table:style-name="ce18">
            <text:p>技術職業教育行政及督導</text:p>
          </table:table-cell>
          <table:table-cell office:value-type="string" table:style-name="ce18">
            <text:p>99年度獎勵科技大學及技術學院教學卓越計畫補助經費<text:s/></text:p>
          </table:table-cell>
          <table:table-cell office:value-type="float" office:value="517245" table:style-name="ce18">
            <text:p>517245</text:p>
          </table:table-cell>
          <table:table-cell office:value-type="string" table:style-name="ce18">
            <text:p>德霖技術學院</text:p>
          </table:table-cell>
          <table:table-cell office:value-type="float" office:value="8281000" table:style-name="ce19">
            <text:p><text:s/>8,281,000<text:s/></text:p>
          </table:table-cell>
          <table:table-cell office:value-type="float" office:value="51200010202" table:style-name="ce5">
            <text:p>51200010202</text:p>
          </table:table-cell>
          <table:table-cell office:value-type="float" office:value="1" table:style-name="ce5">
            <text:p>1</text:p>
          </table:table-cell>
          <table:table-cell office:value-type="float" office:value="6" table:style-name="ce5">
            <text:p>6</text:p>
          </table:table-cell>
          <table:table-cell office:value-type="float" office:value="43801" table:style-name="ce5">
            <text:p>43801</text:p>
          </table:table-cell>
          <table:table-cell office:value-type="float" office:value="33503030" table:style-name="ce5">
            <text:p>33503030</text:p>
          </table:table-cell>
          <table:table-cell office:value-type="float" office:value="991004" table:style-name="ce10">
            <text:p>991004</text:p>
          </table:table-cell>
          <table:table-cell office:value-type="string" table:style-name="ce11">
            <text:p>技職司三科(謝麗君)(099-1204-0001-000-00)(099-1204-0001-000-00)</text:p>
          </table:table-cell>
          <table:table-cell table:style-name="ce11"/>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06" table:style-name="ce17">
            <text:p>991006</text:p>
          </table:table-cell>
          <table:table-cell office:value-type="string" table:style-name="ce18">
            <text:p>技術職業教育行政及督導</text:p>
          </table:table-cell>
          <table:table-cell office:value-type="string" table:style-name="ce18">
            <text:p>99年度獎勵科技大學及技術學院教學卓越計畫補助經費<text:s/></text:p>
          </table:table-cell>
          <table:table-cell office:value-type="float" office:value="517245" table:style-name="ce18">
            <text:p>517245</text:p>
          </table:table-cell>
          <table:table-cell office:value-type="string" table:style-name="ce18">
            <text:p>德霖技術學院</text:p>
          </table:table-cell>
          <table:table-cell office:value-type="float" office:value="3549000" table:style-name="ce19">
            <text:p><text:s/>3,549,000<text:s/></text:p>
          </table:table-cell>
          <table:table-cell office:value-type="float" office:value="51200010202" table:style-name="ce5">
            <text:p>51200010202</text:p>
          </table:table-cell>
          <table:table-cell office:value-type="float" office:value="2" table:style-name="ce5">
            <text:p>2</text:p>
          </table:table-cell>
          <table:table-cell office:value-type="float" office:value="6" table:style-name="ce5">
            <text:p>6</text:p>
          </table:table-cell>
          <table:table-cell office:value-type="float" office:value="43801" table:style-name="ce5">
            <text:p>43801</text:p>
          </table:table-cell>
          <table:table-cell office:value-type="float" office:value="33503030" table:style-name="ce5">
            <text:p>33503030</text:p>
          </table:table-cell>
          <table:table-cell office:value-type="float" office:value="991004" table:style-name="ce10">
            <text:p>991004</text:p>
          </table:table-cell>
          <table:table-cell office:value-type="string" table:style-name="ce11">
            <text:p>技職司三科(謝麗君)(099-1204-0001-000-00)(099-1204-0001-000-00)</text:p>
          </table:table-cell>
          <table:table-cell table:style-name="ce5"/>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12" table:style-name="ce17">
            <text:p>991012</text:p>
          </table:table-cell>
          <table:table-cell office:value-type="string" table:style-name="ce18">
            <text:p>技術職業教育行政及督導</text:p>
          </table:table-cell>
          <table:table-cell office:value-type="string" table:style-name="ce18">
            <text:p>99年度獎勵科技大學及技術學院教學卓越計畫補助經費<text:s/></text:p>
          </table:table-cell>
          <table:table-cell office:value-type="float" office:value="517328" table:style-name="ce18">
            <text:p>517328</text:p>
          </table:table-cell>
          <table:table-cell office:value-type="string" table:style-name="ce18">
            <text:p>中州技術學院</text:p>
          </table:table-cell>
          <table:table-cell office:value-type="float" office:value="2868000" table:style-name="ce19">
            <text:p><text:s/>2,868,000<text:s/></text:p>
          </table:table-cell>
          <table:table-cell office:value-type="float" office:value="51200010202" table:style-name="ce5">
            <text:p>51200010202</text:p>
          </table:table-cell>
          <table:table-cell office:value-type="float" office:value="2" table:style-name="ce5">
            <text:p>2</text:p>
          </table:table-cell>
          <table:table-cell office:value-type="float" office:value="6" table:style-name="ce5">
            <text:p>6</text:p>
          </table:table-cell>
          <table:table-cell office:value-type="float" office:value="43801" table:style-name="ce5">
            <text:p>43801</text:p>
          </table:table-cell>
          <table:table-cell office:value-type="float" office:value="60001714" table:style-name="ce5">
            <text:p>60001714</text:p>
          </table:table-cell>
          <table:table-cell office:value-type="float" office:value="991007" table:style-name="ce10">
            <text:p>991007</text:p>
          </table:table-cell>
          <table:table-cell office:value-type="string" table:style-name="ce11">
            <text:p>技職司三科(謝麗君)(099-1204-0001-000-00)</text:p>
          </table:table-cell>
          <table:table-cell table:style-name="ce11"/>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12" table:style-name="ce17">
            <text:p>991012</text:p>
          </table:table-cell>
          <table:table-cell office:value-type="string" table:style-name="ce18">
            <text:p>技術職業教育行政及督導</text:p>
          </table:table-cell>
          <table:table-cell office:value-type="string" table:style-name="ce18">
            <text:p>99年度獎勵科技大學及技術學院教學卓越計畫補助經費<text:s/></text:p>
          </table:table-cell>
          <table:table-cell office:value-type="float" office:value="517328" table:style-name="ce18">
            <text:p>517328</text:p>
          </table:table-cell>
          <table:table-cell office:value-type="string" table:style-name="ce18">
            <text:p>中州技術學院</text:p>
          </table:table-cell>
          <table:table-cell office:value-type="float" office:value="6692000" table:style-name="ce19">
            <text:p><text:s/>6,692,000<text:s/></text:p>
          </table:table-cell>
          <table:table-cell office:value-type="float" office:value="51200010202" table:style-name="ce5">
            <text:p>51200010202</text:p>
          </table:table-cell>
          <table:table-cell office:value-type="float" office:value="1" table:style-name="ce5">
            <text:p>1</text:p>
          </table:table-cell>
          <table:table-cell office:value-type="float" office:value="6" table:style-name="ce5">
            <text:p>6</text:p>
          </table:table-cell>
          <table:table-cell office:value-type="float" office:value="43801" table:style-name="ce5">
            <text:p>43801</text:p>
          </table:table-cell>
          <table:table-cell office:value-type="float" office:value="60001714" table:style-name="ce5">
            <text:p>60001714</text:p>
          </table:table-cell>
          <table:table-cell office:value-type="float" office:value="991007" table:style-name="ce10">
            <text:p>991007</text:p>
          </table:table-cell>
          <table:table-cell office:value-type="string" table:style-name="ce11">
            <text:p>技職司三科(謝麗君)(099-1204-0001-000-00)</text:p>
          </table:table-cell>
          <table:table-cell table:style-name="ce11"/>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12" table:style-name="ce17">
            <text:p>991012</text:p>
          </table:table-cell>
          <table:table-cell office:value-type="string" table:style-name="ce18">
            <text:p>技術職業教育行政及督導</text:p>
          </table:table-cell>
          <table:table-cell office:value-type="string" table:style-name="ce18">
            <text:p>99年度獎勵科技大學及技術學院教學卓越計畫補助經費<text:s/></text:p>
          </table:table-cell>
          <table:table-cell office:value-type="float" office:value="517532" table:style-name="ce18">
            <text:p>517532</text:p>
          </table:table-cell>
          <table:table-cell office:value-type="string" table:style-name="ce18">
            <text:p>清雲科技大學</text:p>
          </table:table-cell>
          <table:table-cell office:value-type="float" office:value="9075500" table:style-name="ce19">
            <text:p><text:s/>9,075,500<text:s/></text:p>
          </table:table-cell>
          <table:table-cell office:value-type="float" office:value="51200010202" table:style-name="ce5">
            <text:p>51200010202</text:p>
          </table:table-cell>
          <table:table-cell office:value-type="float" office:value="1" table:style-name="ce5">
            <text:p>1</text:p>
          </table:table-cell>
          <table:table-cell office:value-type="float" office:value="6" table:style-name="ce5">
            <text:p>6</text:p>
          </table:table-cell>
          <table:table-cell office:value-type="float" office:value="43801" table:style-name="ce5">
            <text:p>43801</text:p>
          </table:table-cell>
          <table:table-cell office:value-type="float" office:value="45002806" table:style-name="ce5">
            <text:p>45002806</text:p>
          </table:table-cell>
          <table:table-cell office:value-type="float" office:value="991007" table:style-name="ce10">
            <text:p>991007</text:p>
          </table:table-cell>
          <table:table-cell office:value-type="string" table:style-name="ce11">
            <text:p>技職司三科(謝麗君)(099-1204-0001-000-00)</text:p>
          </table:table-cell>
          <table:table-cell table:style-name="ce4"/>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12" table:style-name="ce17">
            <text:p>991012</text:p>
          </table:table-cell>
          <table:table-cell office:value-type="string" table:style-name="ce18">
            <text:p>技術職業教育行政及督導</text:p>
          </table:table-cell>
          <table:table-cell office:value-type="string" table:style-name="ce18">
            <text:p>99年度獎勵科技大學及技術學院教學卓越計畫補助經費<text:s/></text:p>
          </table:table-cell>
          <table:table-cell office:value-type="float" office:value="517532" table:style-name="ce18">
            <text:p>517532</text:p>
          </table:table-cell>
          <table:table-cell office:value-type="string" table:style-name="ce18">
            <text:p>清雲科技大學</text:p>
          </table:table-cell>
          <table:table-cell office:value-type="float" office:value="3889500" table:style-name="ce19">
            <text:p><text:s/>3,889,500<text:s/></text:p>
          </table:table-cell>
          <table:table-cell office:value-type="float" office:value="51200010202" table:style-name="ce5">
            <text:p>51200010202</text:p>
          </table:table-cell>
          <table:table-cell office:value-type="float" office:value="2" table:style-name="ce5">
            <text:p>2</text:p>
          </table:table-cell>
          <table:table-cell office:value-type="float" office:value="6" table:style-name="ce5">
            <text:p>6</text:p>
          </table:table-cell>
          <table:table-cell office:value-type="float" office:value="43801" table:style-name="ce5">
            <text:p>43801</text:p>
          </table:table-cell>
          <table:table-cell office:value-type="float" office:value="45002806" table:style-name="ce5">
            <text:p>45002806</text:p>
          </table:table-cell>
          <table:table-cell office:value-type="float" office:value="991007" table:style-name="ce10">
            <text:p>991007</text:p>
          </table:table-cell>
          <table:table-cell office:value-type="string" table:style-name="ce11">
            <text:p>技職司三科(謝麗君)(099-1204-0001-000-00)</text:p>
          </table:table-cell>
          <table:table-cell table:style-name="ce11"/>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12" table:style-name="ce17">
            <text:p>991012</text:p>
          </table:table-cell>
          <table:table-cell office:value-type="string" table:style-name="ce18">
            <text:p>技術職業教育行政及督導</text:p>
          </table:table-cell>
          <table:table-cell office:value-type="string" table:style-name="ce18">
            <text:p>99年度獎勵科技大學及技術學院教學卓越計畫補助經費<text:s/></text:p>
          </table:table-cell>
          <table:table-cell office:value-type="float" office:value="517531" table:style-name="ce18">
            <text:p>517531</text:p>
          </table:table-cell>
          <table:table-cell office:value-type="string" table:style-name="ce18">
            <text:p>景文科技大學</text:p>
          </table:table-cell>
          <table:table-cell office:value-type="float" office:value="3586990" table:style-name="ce19">
            <text:p><text:s/>3,586,990<text:s/></text:p>
          </table:table-cell>
          <table:table-cell office:value-type="float" office:value="51200010202" table:style-name="ce5">
            <text:p>51200010202</text:p>
          </table:table-cell>
          <table:table-cell office:value-type="float" office:value="2" table:style-name="ce5">
            <text:p>2</text:p>
          </table:table-cell>
          <table:table-cell office:value-type="float" office:value="6" table:style-name="ce5">
            <text:p>6</text:p>
          </table:table-cell>
          <table:table-cell office:value-type="float" office:value="43801" table:style-name="ce5">
            <text:p>43801</text:p>
          </table:table-cell>
          <table:table-cell office:value-type="float" office:value="2276279" table:style-name="ce5">
            <text:p>2276279</text:p>
          </table:table-cell>
          <table:table-cell office:value-type="float" office:value="991007" table:style-name="ce10">
            <text:p>991007</text:p>
          </table:table-cell>
          <table:table-cell office:value-type="string" table:style-name="ce11">
            <text:p>技職司三科(謝麗君)(099-1204-0001-000-00)</text:p>
          </table:table-cell>
          <table:table-cell table:style-name="ce11"/>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12" table:style-name="ce17">
            <text:p>991012</text:p>
          </table:table-cell>
          <table:table-cell office:value-type="string" table:style-name="ce18">
            <text:p>技術職業教育行政及督導</text:p>
          </table:table-cell>
          <table:table-cell office:value-type="string" table:style-name="ce18">
            <text:p>99年度獎勵科技大學及技術學院教學卓越計畫補助經費<text:s/></text:p>
          </table:table-cell>
          <table:table-cell office:value-type="float" office:value="517531" table:style-name="ce18">
            <text:p>517531</text:p>
          </table:table-cell>
          <table:table-cell office:value-type="string" table:style-name="ce18">
            <text:p>景文科技大學</text:p>
          </table:table-cell>
          <table:table-cell office:value-type="float" office:value="8369644" table:style-name="ce19">
            <text:p><text:s/>8,369,644<text:s/></text:p>
          </table:table-cell>
          <table:table-cell office:value-type="float" office:value="51200010202" table:style-name="ce5">
            <text:p>51200010202</text:p>
          </table:table-cell>
          <table:table-cell office:value-type="float" office:value="1" table:style-name="ce5">
            <text:p>1</text:p>
          </table:table-cell>
          <table:table-cell office:value-type="float" office:value="6" table:style-name="ce5">
            <text:p>6</text:p>
          </table:table-cell>
          <table:table-cell office:value-type="float" office:value="43801" table:style-name="ce5">
            <text:p>43801</text:p>
          </table:table-cell>
          <table:table-cell office:value-type="float" office:value="2276279" table:style-name="ce5">
            <text:p>2276279</text:p>
          </table:table-cell>
          <table:table-cell office:value-type="float" office:value="991007" table:style-name="ce10">
            <text:p>991007</text:p>
          </table:table-cell>
          <table:table-cell office:value-type="string" table:style-name="ce11">
            <text:p>技職司三科(謝麗君)(099-1204-0001-000-00)</text:p>
          </table:table-cell>
          <table:table-cell table:style-name="ce11"/>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12" table:style-name="ce17">
            <text:p>991012</text:p>
          </table:table-cell>
          <table:table-cell office:value-type="string" table:style-name="ce18">
            <text:p>技術職業教育行政及督導</text:p>
          </table:table-cell>
          <table:table-cell office:value-type="string" table:style-name="ce18">
            <text:p>99年度獎勵科技大學及技術學院教學卓越計畫補助經費<text:s/></text:p>
          </table:table-cell>
          <table:table-cell office:value-type="float" office:value="517530" table:style-name="ce18">
            <text:p>517530</text:p>
          </table:table-cell>
          <table:table-cell office:value-type="string" table:style-name="ce18">
            <text:p>華夏技術學院</text:p>
          </table:table-cell>
          <table:table-cell office:value-type="float" office:value="3208500" table:style-name="ce19">
            <text:p><text:s/>3,208,500<text:s/></text:p>
          </table:table-cell>
          <table:table-cell office:value-type="float" office:value="51200010202" table:style-name="ce5">
            <text:p>51200010202</text:p>
          </table:table-cell>
          <table:table-cell office:value-type="float" office:value="2" table:style-name="ce5">
            <text:p>2</text:p>
          </table:table-cell>
          <table:table-cell office:value-type="float" office:value="6" table:style-name="ce5">
            <text:p>6</text:p>
          </table:table-cell>
          <table:table-cell office:value-type="float" office:value="43801" table:style-name="ce5">
            <text:p>43801</text:p>
          </table:table-cell>
          <table:table-cell office:value-type="float" office:value="33505804" table:style-name="ce5">
            <text:p>33505804</text:p>
          </table:table-cell>
          <table:table-cell office:value-type="float" office:value="991007" table:style-name="ce10">
            <text:p>991007</text:p>
          </table:table-cell>
          <table:table-cell office:value-type="string" table:style-name="ce11">
            <text:p>技職司三科(謝麗君)(099-1204-0001-000-00)</text:p>
          </table:table-cell>
          <table:table-cell table:style-name="ce11"/>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12" table:style-name="ce17">
            <text:p>991012</text:p>
          </table:table-cell>
          <table:table-cell office:value-type="string" table:style-name="ce18">
            <text:p>技術職業教育行政及督導</text:p>
          </table:table-cell>
          <table:table-cell office:value-type="string" table:style-name="ce18">
            <text:p>99年度獎勵科技大學及技術學院教學卓越計畫補助經費<text:s/></text:p>
          </table:table-cell>
          <table:table-cell office:value-type="float" office:value="517530" table:style-name="ce18">
            <text:p>517530</text:p>
          </table:table-cell>
          <table:table-cell office:value-type="string" table:style-name="ce18">
            <text:p>華夏技術學院</text:p>
          </table:table-cell>
          <table:table-cell office:value-type="float" office:value="7486500" table:style-name="ce19">
            <text:p><text:s/>7,486,500<text:s/></text:p>
          </table:table-cell>
          <table:table-cell office:value-type="float" office:value="51200010202" table:style-name="ce5">
            <text:p>51200010202</text:p>
          </table:table-cell>
          <table:table-cell office:value-type="float" office:value="1" table:style-name="ce5">
            <text:p>1</text:p>
          </table:table-cell>
          <table:table-cell office:value-type="float" office:value="6" table:style-name="ce5">
            <text:p>6</text:p>
          </table:table-cell>
          <table:table-cell office:value-type="float" office:value="43801" table:style-name="ce5">
            <text:p>43801</text:p>
          </table:table-cell>
          <table:table-cell office:value-type="float" office:value="33505804" table:style-name="ce5">
            <text:p>33505804</text:p>
          </table:table-cell>
          <table:table-cell office:value-type="float" office:value="991007" table:style-name="ce10">
            <text:p>991007</text:p>
          </table:table-cell>
          <table:table-cell office:value-type="string" table:style-name="ce11">
            <text:p>技職司三科(謝麗君)(099-1204-0001-000-00)</text:p>
          </table:table-cell>
          <table:table-cell table:style-name="ce11"/>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12" table:style-name="ce17">
            <text:p>991012</text:p>
          </table:table-cell>
          <table:table-cell office:value-type="string" table:style-name="ce18">
            <text:p>技術職業教育行政及督導</text:p>
          </table:table-cell>
          <table:table-cell office:value-type="string" table:style-name="ce18">
            <text:p>99年度獎勵科技大學及技術學院教學卓越計畫補助經費<text:s/></text:p>
          </table:table-cell>
          <table:table-cell office:value-type="float" office:value="517329" table:style-name="ce18">
            <text:p>517329</text:p>
          </table:table-cell>
          <table:table-cell office:value-type="string" table:style-name="ce18">
            <text:p>聖約翰科技大學</text:p>
          </table:table-cell>
          <table:table-cell office:value-type="float" office:value="3549000" table:style-name="ce19">
            <text:p><text:s/>3,549,000<text:s/></text:p>
          </table:table-cell>
          <table:table-cell office:value-type="float" office:value="51200010202" table:style-name="ce5">
            <text:p>51200010202</text:p>
          </table:table-cell>
          <table:table-cell office:value-type="float" office:value="2" table:style-name="ce5">
            <text:p>2</text:p>
          </table:table-cell>
          <table:table-cell office:value-type="float" office:value="6" table:style-name="ce5">
            <text:p>6</text:p>
          </table:table-cell>
          <table:table-cell office:value-type="float" office:value="43801" table:style-name="ce5">
            <text:p>43801</text:p>
          </table:table-cell>
          <table:table-cell office:value-type="float" office:value="37301400" table:style-name="ce5">
            <text:p>37301400</text:p>
          </table:table-cell>
          <table:table-cell office:value-type="float" office:value="991007" table:style-name="ce10">
            <text:p>991007</text:p>
          </table:table-cell>
          <table:table-cell office:value-type="string" table:style-name="ce11">
            <text:p>技職司三科(謝麗君)(099-1204-0001-000-00)</text:p>
          </table:table-cell>
          <table:table-cell table:style-name="ce11"/>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12" table:style-name="ce17">
            <text:p>991012</text:p>
          </table:table-cell>
          <table:table-cell office:value-type="string" table:style-name="ce18">
            <text:p>技術職業教育行政及督導</text:p>
          </table:table-cell>
          <table:table-cell office:value-type="string" table:style-name="ce18">
            <text:p>99年度獎勵科技大學及技術學院教學卓越計畫補助經費<text:s/></text:p>
          </table:table-cell>
          <table:table-cell office:value-type="float" office:value="517329" table:style-name="ce18">
            <text:p>517329</text:p>
          </table:table-cell>
          <table:table-cell office:value-type="string" table:style-name="ce18">
            <text:p>聖約翰科技大學</text:p>
          </table:table-cell>
          <table:table-cell office:value-type="float" office:value="8281000" table:style-name="ce19">
            <text:p><text:s/>8,281,000<text:s/></text:p>
          </table:table-cell>
          <table:table-cell office:value-type="float" office:value="51200010202" table:style-name="ce5">
            <text:p>51200010202</text:p>
          </table:table-cell>
          <table:table-cell office:value-type="float" office:value="1" table:style-name="ce5">
            <text:p>1</text:p>
          </table:table-cell>
          <table:table-cell office:value-type="float" office:value="6" table:style-name="ce5">
            <text:p>6</text:p>
          </table:table-cell>
          <table:table-cell office:value-type="float" office:value="43801" table:style-name="ce5">
            <text:p>43801</text:p>
          </table:table-cell>
          <table:table-cell office:value-type="float" office:value="37301400" table:style-name="ce5">
            <text:p>37301400</text:p>
          </table:table-cell>
          <table:table-cell office:value-type="float" office:value="991007" table:style-name="ce10">
            <text:p>991007</text:p>
          </table:table-cell>
          <table:table-cell office:value-type="string" table:style-name="ce11">
            <text:p>技職司三科(謝麗君)(099-1204-0001-000-00)</text:p>
          </table:table-cell>
          <table:table-cell table:style-name="ce11"/>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20" table:style-name="ce17">
            <text:p>991020</text:p>
          </table:table-cell>
          <table:table-cell office:value-type="string" table:style-name="ce18">
            <text:p>技術職業教育行政及督導</text:p>
          </table:table-cell>
          <table:table-cell office:value-type="string" table:style-name="ce18">
            <text:p>99年度獎勵科技大學及技術學院教學卓越計畫補助經費<text:s/></text:p>
          </table:table-cell>
          <table:table-cell office:value-type="float" office:value="518044" table:style-name="ce18">
            <text:p>518044</text:p>
          </table:table-cell>
          <table:table-cell office:value-type="string" table:style-name="ce18">
            <text:p>輔英科技大學</text:p>
          </table:table-cell>
          <table:table-cell office:value-type="float" office:value="6802250" table:style-name="ce19">
            <text:p><text:s/>6,802,250<text:s/></text:p>
          </table:table-cell>
          <table:table-cell office:value-type="float" office:value="51200010202" table:style-name="ce5">
            <text:p>51200010202</text:p>
          </table:table-cell>
          <table:table-cell office:value-type="float" office:value="1" table:style-name="ce5">
            <text:p>1</text:p>
          </table:table-cell>
          <table:table-cell office:value-type="float" office:value="6" table:style-name="ce5">
            <text:p>6</text:p>
          </table:table-cell>
          <table:table-cell office:value-type="float" office:value="43801" table:style-name="ce5">
            <text:p>43801</text:p>
          </table:table-cell>
          <table:table-cell office:value-type="float" office:value="85500287" table:style-name="ce5">
            <text:p>85500287</text:p>
          </table:table-cell>
          <table:table-cell office:value-type="float" office:value="991014" table:style-name="ce10">
            <text:p>991014</text:p>
          </table:table-cell>
          <table:table-cell office:value-type="string" table:style-name="ce11">
            <text:p>技職司三科(謝麗君)(099-1204-0001-000-00)</text:p>
          </table:table-cell>
          <table:table-cell table:style-name="ce11"/>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20" table:style-name="ce17">
            <text:p>991020</text:p>
          </table:table-cell>
          <table:table-cell office:value-type="string" table:style-name="ce18">
            <text:p>技術職業教育行政及督導</text:p>
          </table:table-cell>
          <table:table-cell office:value-type="string" table:style-name="ce18">
            <text:p>99年度獎勵科技大學及技術學院教學卓越計畫補助經費<text:s/></text:p>
          </table:table-cell>
          <table:table-cell office:value-type="float" office:value="518044" table:style-name="ce18">
            <text:p>518044</text:p>
          </table:table-cell>
          <table:table-cell office:value-type="string" table:style-name="ce18">
            <text:p>輔英科技大學</text:p>
          </table:table-cell>
          <table:table-cell office:value-type="float" office:value="3549000" table:style-name="ce19">
            <text:p><text:s/>3,549,000<text:s/></text:p>
          </table:table-cell>
          <table:table-cell office:value-type="float" office:value="51200010202" table:style-name="ce5">
            <text:p>51200010202</text:p>
          </table:table-cell>
          <table:table-cell office:value-type="float" office:value="2" table:style-name="ce5">
            <text:p>2</text:p>
          </table:table-cell>
          <table:table-cell office:value-type="float" office:value="6" table:style-name="ce5">
            <text:p>6</text:p>
          </table:table-cell>
          <table:table-cell office:value-type="float" office:value="43801" table:style-name="ce5">
            <text:p>43801</text:p>
          </table:table-cell>
          <table:table-cell office:value-type="float" office:value="85500287" table:style-name="ce5">
            <text:p>85500287</text:p>
          </table:table-cell>
          <table:table-cell office:value-type="float" office:value="991014" table:style-name="ce10">
            <text:p>991014</text:p>
          </table:table-cell>
          <table:table-cell office:value-type="string" table:style-name="ce11">
            <text:p>技職司三科(謝麗君)(099-1204-0001-000-00)</text:p>
          </table:table-cell>
          <table:table-cell table:style-name="ce11"/>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29" table:style-name="ce17">
            <text:p>991029</text:p>
          </table:table-cell>
          <table:table-cell office:value-type="string" table:style-name="ce18">
            <text:p>技術職業教育行政及督導</text:p>
          </table:table-cell>
          <table:table-cell office:value-type="string" table:style-name="ce18">
            <text:p>99年度獎勵科技大學及技術學院教學卓越計畫補助經費<text:s/></text:p>
          </table:table-cell>
          <table:table-cell office:value-type="float" office:value="518945" table:style-name="ce18">
            <text:p>518945</text:p>
          </table:table-cell>
          <table:table-cell office:value-type="string" table:style-name="ce18">
            <text:p>建國科技大學</text:p>
          </table:table-cell>
          <table:table-cell office:value-type="float" office:value="8103125" table:style-name="ce19">
            <text:p><text:s/>8,103,125<text:s/></text:p>
          </table:table-cell>
          <table:table-cell office:value-type="float" office:value="51200010202" table:style-name="ce5">
            <text:p>51200010202</text:p>
          </table:table-cell>
          <table:table-cell office:value-type="float" office:value="1" table:style-name="ce5">
            <text:p>1</text:p>
          </table:table-cell>
          <table:table-cell office:value-type="float" office:value="6" table:style-name="ce5">
            <text:p>6</text:p>
          </table:table-cell>
          <table:table-cell office:value-type="float" office:value="43801" table:style-name="ce5">
            <text:p>43801</text:p>
          </table:table-cell>
          <table:table-cell office:value-type="float" office:value="77119224" table:style-name="ce5">
            <text:p>77119224</text:p>
          </table:table-cell>
          <table:table-cell office:value-type="float" office:value="991027" table:style-name="ce5">
            <text:p>991027</text:p>
          </table:table-cell>
          <table:table-cell office:value-type="string" table:style-name="ce5">
            <text:p>技職司三科(謝麗君)(099-1204-0001-000-00)</text:p>
          </table:table-cell>
          <table:table-cell table:style-name="ce11"/>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29" table:style-name="ce17">
            <text:p>991029</text:p>
          </table:table-cell>
          <table:table-cell office:value-type="string" table:style-name="ce18">
            <text:p>技術職業教育行政及督導</text:p>
          </table:table-cell>
          <table:table-cell office:value-type="string" table:style-name="ce18">
            <text:p>99年度獎勵科技大學及技術學院教學卓越計畫補助經費<text:s/></text:p>
          </table:table-cell>
          <table:table-cell office:value-type="float" office:value="518945" table:style-name="ce18">
            <text:p>518945</text:p>
          </table:table-cell>
          <table:table-cell office:value-type="string" table:style-name="ce18">
            <text:p>建國科技大學</text:p>
          </table:table-cell>
          <table:table-cell office:value-type="float" office:value="3889500" table:style-name="ce19">
            <text:p><text:s/>3,889,500<text:s/></text:p>
          </table:table-cell>
          <table:table-cell office:value-type="float" office:value="51200010202" table:style-name="ce5">
            <text:p>51200010202</text:p>
          </table:table-cell>
          <table:table-cell office:value-type="float" office:value="2" table:style-name="ce5">
            <text:p>2</text:p>
          </table:table-cell>
          <table:table-cell office:value-type="float" office:value="6" table:style-name="ce5">
            <text:p>6</text:p>
          </table:table-cell>
          <table:table-cell office:value-type="float" office:value="43801" table:style-name="ce5">
            <text:p>43801</text:p>
          </table:table-cell>
          <table:table-cell office:value-type="float" office:value="77119224" table:style-name="ce5">
            <text:p>77119224</text:p>
          </table:table-cell>
          <table:table-cell office:value-type="float" office:value="991027" table:style-name="ce5">
            <text:p>991027</text:p>
          </table:table-cell>
          <table:table-cell office:value-type="string" table:style-name="ce5">
            <text:p>技職司三科(謝麗君)(099-1204-0001-000-00)</text:p>
          </table:table-cell>
          <table:table-cell table:style-name="ce11"/>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29" table:style-name="ce17">
            <text:p>991029</text:p>
          </table:table-cell>
          <table:table-cell office:value-type="string" table:style-name="ce18">
            <text:p>技術職業教育行政及督導</text:p>
          </table:table-cell>
          <table:table-cell office:value-type="string" table:style-name="ce18">
            <text:p>99年度獎勵科技大學及技術學院教學卓越計畫補助經費<text:s/></text:p>
          </table:table-cell>
          <table:table-cell office:value-type="float" office:value="518853" table:style-name="ce18">
            <text:p>518853</text:p>
          </table:table-cell>
          <table:table-cell office:value-type="string" table:style-name="ce18">
            <text:p>樹德科技大學</text:p>
          </table:table-cell>
          <table:table-cell office:value-type="float" office:value="2868000" table:style-name="ce19">
            <text:p><text:s/>2,868,000<text:s/></text:p>
          </table:table-cell>
          <table:table-cell office:value-type="float" office:value="51200010202" table:style-name="ce5">
            <text:p>51200010202</text:p>
          </table:table-cell>
          <table:table-cell office:value-type="float" office:value="2" table:style-name="ce5">
            <text:p>2</text:p>
          </table:table-cell>
          <table:table-cell office:value-type="float" office:value="6" table:style-name="ce5">
            <text:p>6</text:p>
          </table:table-cell>
          <table:table-cell office:value-type="float" office:value="43801" table:style-name="ce5">
            <text:p>43801</text:p>
          </table:table-cell>
          <table:table-cell office:value-type="float" office:value="87900886" table:style-name="ce5">
            <text:p>87900886</text:p>
          </table:table-cell>
          <table:table-cell office:value-type="float" office:value="991027" table:style-name="ce5">
            <text:p>991027</text:p>
          </table:table-cell>
          <table:table-cell office:value-type="string" table:style-name="ce11">
            <text:p>技職司三科(謝麗君)(099-1204-0001-000-00)</text:p>
          </table:table-cell>
          <table:table-cell table:style-name="ce11"/>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29" table:style-name="ce17">
            <text:p>991029</text:p>
          </table:table-cell>
          <table:table-cell office:value-type="string" table:style-name="ce18">
            <text:p>技術職業教育行政及督導</text:p>
          </table:table-cell>
          <table:table-cell office:value-type="string" table:style-name="ce18">
            <text:p>99年度獎勵科技大學及技術學院教學卓越計畫補助經費<text:s/></text:p>
          </table:table-cell>
          <table:table-cell office:value-type="float" office:value="518853" table:style-name="ce18">
            <text:p>518853</text:p>
          </table:table-cell>
          <table:table-cell office:value-type="string" table:style-name="ce18">
            <text:p>樹德科技大學</text:p>
          </table:table-cell>
          <table:table-cell office:value-type="float" office:value="6453000" table:style-name="ce19">
            <text:p><text:s/>6,453,000<text:s/></text:p>
          </table:table-cell>
          <table:table-cell office:value-type="float" office:value="51200010202" table:style-name="ce5">
            <text:p>51200010202</text:p>
          </table:table-cell>
          <table:table-cell office:value-type="float" office:value="1" table:style-name="ce5">
            <text:p>1</text:p>
          </table:table-cell>
          <table:table-cell office:value-type="float" office:value="6" table:style-name="ce5">
            <text:p>6</text:p>
          </table:table-cell>
          <table:table-cell office:value-type="float" office:value="43801" table:style-name="ce5">
            <text:p>43801</text:p>
          </table:table-cell>
          <table:table-cell office:value-type="float" office:value="87900886" table:style-name="ce5">
            <text:p>87900886</text:p>
          </table:table-cell>
          <table:table-cell office:value-type="float" office:value="991027" table:style-name="ce5">
            <text:p>991027</text:p>
          </table:table-cell>
          <table:table-cell office:value-type="string" table:style-name="ce11">
            <text:p>技職司三科(謝麗君)(099-1204-0001-000-00)</text:p>
          </table:table-cell>
          <table:table-cell table:style-name="ce11"/>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29" table:style-name="ce17">
            <text:p>991029</text:p>
          </table:table-cell>
          <table:table-cell office:value-type="string" table:style-name="ce18">
            <text:p>技術職業教育行政及督導</text:p>
          </table:table-cell>
          <table:table-cell office:value-type="string" table:style-name="ce18">
            <text:p>99學年度教育部補助技專校院開設具服務學習內涵課程計畫第1期款<text:s/></text:p>
          </table:table-cell>
          <table:table-cell office:value-type="float" office:value="518939" table:style-name="ce18">
            <text:p>518939</text:p>
          </table:table-cell>
          <table:table-cell office:value-type="string" table:style-name="ce18">
            <text:p>北臺灣科學技術學院</text:p>
          </table:table-cell>
          <table:table-cell office:value-type="float" office:value="177334" table:style-name="ce19">
            <text:p><text:s/>177,334<text:s/></text:p>
          </table:table-cell>
          <table:table-cell office:value-type="float" office:value="51200010202" table:style-name="ce5">
            <text:p>51200010202</text:p>
          </table:table-cell>
          <table:table-cell office:value-type="float" office:value="1" table:style-name="ce5">
            <text:p>1</text:p>
          </table:table-cell>
          <table:table-cell office:value-type="float" office:value="3" table:style-name="ce5">
            <text:p>3</text:p>
          </table:table-cell>
          <table:table-cell office:value-type="float" office:value="43801" table:style-name="ce5">
            <text:p>43801</text:p>
          </table:table-cell>
          <table:table-cell office:value-type="float" office:value="29902611" table:style-name="ce5">
            <text:p>29902611</text:p>
          </table:table-cell>
          <table:table-cell office:value-type="float" office:value="991027" table:style-name="ce5">
            <text:p>991027</text:p>
          </table:table-cell>
          <table:table-cell office:value-type="string" table:style-name="ce11">
            <text:p>技職司三科(汪佳佩)(099-1203-0058-000-00)</text:p>
          </table:table-cell>
          <table:table-cell table:style-name="ce11"/>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06" table:style-name="ce17">
            <text:p>991006</text:p>
          </table:table-cell>
          <table:table-cell office:value-type="string" table:style-name="ce18">
            <text:p>技術職業教育行政及督導</text:p>
          </table:table-cell>
          <table:table-cell office:value-type="string" table:style-name="ce18">
            <text:p>補助「全國技專校院開設勞作教育及服務學習課程實務觀摩暨研討會」經費<text:s/></text:p>
          </table:table-cell>
          <table:table-cell office:value-type="float" office:value="517253" table:style-name="ce18">
            <text:p>517253</text:p>
          </table:table-cell>
          <table:table-cell office:value-type="string" table:style-name="ce18">
            <text:p>朝陽科技大學</text:p>
          </table:table-cell>
          <table:table-cell office:value-type="float" office:value="699600" table:style-name="ce19">
            <text:p><text:s/>699,600<text:s/></text:p>
          </table:table-cell>
          <table:table-cell office:value-type="float" office:value="51200010202" table:style-name="ce5">
            <text:p>51200010202</text:p>
          </table:table-cell>
          <table:table-cell office:value-type="float" office:value="1" table:style-name="ce5">
            <text:p>1</text:p>
          </table:table-cell>
          <table:table-cell office:value-type="float" office:value="3" table:style-name="ce5">
            <text:p>3</text:p>
          </table:table-cell>
          <table:table-cell office:value-type="float" office:value="43801" table:style-name="ce5">
            <text:p>43801</text:p>
          </table:table-cell>
          <table:table-cell office:value-type="float" office:value="78951384" table:style-name="ce5">
            <text:p>78951384</text:p>
          </table:table-cell>
          <table:table-cell office:value-type="float" office:value="991004" table:style-name="ce10">
            <text:p>991004</text:p>
          </table:table-cell>
          <table:table-cell office:value-type="string" table:style-name="ce11">
            <text:p>技職司三科(汪佳佩)(099-1203-0054-000-00)</text:p>
          </table:table-cell>
          <table:table-cell table:style-name="ce11"/>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20" table:style-name="ce17">
            <text:p>991020</text:p>
          </table:table-cell>
          <table:table-cell office:value-type="string" table:style-name="ce18">
            <text:p>技術職業教育行政及督導</text:p>
          </table:table-cell>
          <table:table-cell office:value-type="string" table:style-name="ce18">
            <text:p>補助「提升國內技專校院通識教育精進教學品質與職場就業能力計畫」經費<text:s/></text:p>
          </table:table-cell>
          <table:table-cell office:value-type="float" office:value="518038" table:style-name="ce18">
            <text:p>518038</text:p>
          </table:table-cell>
          <table:table-cell office:value-type="string" table:style-name="ce18">
            <text:p>弘光科技大學</text:p>
          </table:table-cell>
          <table:table-cell office:value-type="float" office:value="702700" table:style-name="ce19">
            <text:p><text:s/>702,700<text:s/></text:p>
          </table:table-cell>
          <table:table-cell office:value-type="float" office:value="51200010202" table:style-name="ce5">
            <text:p>51200010202</text:p>
          </table:table-cell>
          <table:table-cell office:value-type="float" office:value="1" table:style-name="ce5">
            <text:p>1</text:p>
          </table:table-cell>
          <table:table-cell office:value-type="float" office:value="3" table:style-name="ce5">
            <text:p>3</text:p>
          </table:table-cell>
          <table:table-cell office:value-type="float" office:value="43801" table:style-name="ce5">
            <text:p>43801</text:p>
          </table:table-cell>
          <table:table-cell office:value-type="float" office:value="56503102" table:style-name="ce5">
            <text:p>56503102</text:p>
          </table:table-cell>
          <table:table-cell office:value-type="float" office:value="991014" table:style-name="ce10">
            <text:p>991014</text:p>
          </table:table-cell>
          <table:table-cell office:value-type="string" table:style-name="ce11">
            <text:p>技職司三科(汪佳佩)(099-1203-0057-000-00)</text:p>
          </table:table-cell>
          <table:table-cell table:style-name="ce11"/>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29" table:style-name="ce17">
            <text:p>991029</text:p>
          </table:table-cell>
          <table:table-cell office:value-type="string" table:style-name="ce18">
            <text:p>技術職業教育行政及督導</text:p>
          </table:table-cell>
          <table:table-cell office:value-type="string" table:style-name="ce18">
            <text:p>補助2010觀光餐旅教育全國高峰論壇經費</text:p>
          </table:table-cell>
          <table:table-cell office:value-type="float" office:value="518940" table:style-name="ce18">
            <text:p>518940</text:p>
          </table:table-cell>
          <table:table-cell office:value-type="string" table:style-name="ce18">
            <text:p>德霖技術學院</text:p>
          </table:table-cell>
          <table:table-cell office:value-type="float" office:value="287100" table:style-name="ce19">
            <text:p><text:s/>287,100<text:s/></text:p>
          </table:table-cell>
          <table:table-cell office:value-type="float" office:value="51200010202" table:style-name="ce5">
            <text:p>51200010202</text:p>
          </table:table-cell>
          <table:table-cell office:value-type="float" office:value="1" table:style-name="ce5">
            <text:p>1</text:p>
          </table:table-cell>
          <table:table-cell office:value-type="float" office:value="2" table:style-name="ce5">
            <text:p>2</text:p>
          </table:table-cell>
          <table:table-cell office:value-type="float" office:value="43801" table:style-name="ce5">
            <text:p>43801</text:p>
          </table:table-cell>
          <table:table-cell office:value-type="float" office:value="33503030" table:style-name="ce5">
            <text:p>33503030</text:p>
          </table:table-cell>
          <table:table-cell office:value-type="float" office:value="991027" table:style-name="ce5">
            <text:p>991027</text:p>
          </table:table-cell>
          <table:table-cell office:value-type="string" table:style-name="ce11">
            <text:p>技職司三科(劉金山)(099-1203-0060-000-00)</text:p>
          </table:table-cell>
          <table:table-cell table:style-name="ce11"/>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06" table:style-name="ce17">
            <text:p>991006</text:p>
          </table:table-cell>
          <table:table-cell office:value-type="string" table:style-name="ce18">
            <text:p>技術職業教育行政及督導</text:p>
          </table:table-cell>
          <table:table-cell office:value-type="string" table:style-name="ce18">
            <text:p>補助99年度高等教育國際輸出等三項計畫經費(第二期)<text:s/></text:p>
          </table:table-cell>
          <table:table-cell office:value-type="float" office:value="517270" table:style-name="ce18">
            <text:p>517270</text:p>
          </table:table-cell>
          <table:table-cell office:value-type="string" table:style-name="ce18">
            <text:p>財團法人高等教育國際合作基金會</text:p>
          </table:table-cell>
          <table:table-cell office:value-type="float" office:value="4618035" table:style-name="ce19">
            <text:p><text:s/>4,618,035<text:s/></text:p>
          </table:table-cell>
          <table:table-cell office:value-type="float" office:value="51200010202" table:style-name="ce5">
            <text:p>51200010202</text:p>
          </table:table-cell>
          <table:table-cell office:value-type="float" office:value="1" table:style-name="ce5">
            <text:p>1</text:p>
          </table:table-cell>
          <table:table-cell office:value-type="float" office:value="4" table:style-name="ce5">
            <text:p>4</text:p>
          </table:table-cell>
          <table:table-cell office:value-type="float" office:value="43702" table:style-name="ce5">
            <text:p>43702</text:p>
          </table:table-cell>
          <table:table-cell office:value-type="float" office:value="49973389" table:style-name="ce5">
            <text:p>49973389</text:p>
          </table:table-cell>
          <table:table-cell office:value-type="float" office:value="991004" table:style-name="ce10">
            <text:p>991004</text:p>
          </table:table-cell>
          <table:table-cell office:value-type="string" table:style-name="ce11">
            <text:p>文教處(簡巧芸)(099-3100-0015-000-00)</text:p>
          </table:table-cell>
          <table:table-cell table:style-name="ce11"/>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06" table:style-name="ce17">
            <text:p>991006</text:p>
          </table:table-cell>
          <table:table-cell office:value-type="string" table:style-name="ce18">
            <text:p>技術職業教育行政及督導</text:p>
          </table:table-cell>
          <table:table-cell office:value-type="string" table:style-name="ce18">
            <text:p>補助99年度高職重點產業類科就業方案經費</text:p>
          </table:table-cell>
          <table:table-cell office:value-type="float" office:value="517252" table:style-name="ce18">
            <text:p>517252</text:p>
          </table:table-cell>
          <table:table-cell office:value-type="string" table:style-name="ce18">
            <text:p>高雄縣私立高英高級工商職業學校</text:p>
          </table:table-cell>
          <table:table-cell office:value-type="float" office:value="523070" table:style-name="ce19">
            <text:p><text:s/>523,070<text:s/></text:p>
          </table:table-cell>
          <table:table-cell office:value-type="float" office:value="51200010202" table:style-name="ce5">
            <text:p>51200010202</text:p>
          </table:table-cell>
          <table:table-cell office:value-type="float" office:value="1" table:style-name="ce5">
            <text:p>1</text:p>
          </table:table-cell>
          <table:table-cell office:value-type="float" office:value="5" table:style-name="ce5">
            <text:p>5</text:p>
          </table:table-cell>
          <table:table-cell office:value-type="float" office:value="43801" table:style-name="ce5">
            <text:p>43801</text:p>
          </table:table-cell>
          <table:table-cell office:value-type="float" office:value="85500081" table:style-name="ce5">
            <text:p>85500081</text:p>
          </table:table-cell>
          <table:table-cell office:value-type="float" office:value="991004" table:style-name="ce10">
            <text:p>991004</text:p>
          </table:table-cell>
          <table:table-cell office:value-type="string" table:style-name="ce11">
            <text:p>技職司一科(黃啟賢)(099-1201-0059-000-00)</text:p>
          </table:table-cell>
          <table:table-cell table:style-name="ce5"/>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12" table:style-name="ce17">
            <text:p>991012</text:p>
          </table:table-cell>
          <table:table-cell office:value-type="string" table:style-name="ce18">
            <text:p>技術職業教育行政及督導</text:p>
          </table:table-cell>
          <table:table-cell office:value-type="string" table:style-name="ce18">
            <text:p>補助99年度運作第二期經費<text:s/></text:p>
          </table:table-cell>
          <table:table-cell office:value-type="float" office:value="517332" table:style-name="ce18">
            <text:p>517332</text:p>
          </table:table-cell>
          <table:table-cell office:value-type="string" table:style-name="ce18">
            <text:p>技專校院招生策進總會</text:p>
          </table:table-cell>
          <table:table-cell office:value-type="float" office:value="3578196" table:style-name="ce19">
            <text:p><text:s/>3,578,196<text:s/></text:p>
          </table:table-cell>
          <table:table-cell office:value-type="float" office:value="51200010202" table:style-name="ce5">
            <text:p>51200010202</text:p>
          </table:table-cell>
          <table:table-cell office:value-type="float" office:value="1" table:style-name="ce5">
            <text:p>1</text:p>
          </table:table-cell>
          <table:table-cell office:value-type="float" office:value="2" table:style-name="ce5">
            <text:p>2</text:p>
          </table:table-cell>
          <table:table-cell office:value-type="float" office:value="43702" table:style-name="ce5">
            <text:p>43702</text:p>
          </table:table-cell>
          <table:table-cell office:value-type="float" office:value="26205422" table:style-name="ce5">
            <text:p>26205422</text:p>
          </table:table-cell>
          <table:table-cell office:value-type="float" office:value="991007" table:style-name="ce10">
            <text:p>991007</text:p>
          </table:table-cell>
          <table:table-cell office:value-type="string" table:style-name="ce11">
            <text:p>技職司二科(張惠雯)(099-1202-0003-000-00)</text:p>
          </table:table-cell>
          <table:table-cell table:style-name="ce5"/>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20" table:style-name="ce17">
            <text:p>991020</text:p>
          </table:table-cell>
          <table:table-cell office:value-type="string" table:style-name="ce18">
            <text:p>技術職業教育行政及督導</text:p>
          </table:table-cell>
          <table:table-cell office:value-type="string" table:style-name="ce18">
            <text:p>補助99學年度五專菁英班第1年開辦費用<text:s/></text:p>
          </table:table-cell>
          <table:table-cell office:value-type="float" office:value="518040" table:style-name="ce18">
            <text:p>518040</text:p>
          </table:table-cell>
          <table:table-cell office:value-type="string" table:style-name="ce18">
            <text:p>明志科技大學</text:p>
          </table:table-cell>
          <table:table-cell office:value-type="float" office:value="495044" table:style-name="ce19">
            <text:p><text:s/>495,044<text:s/></text:p>
          </table:table-cell>
          <table:table-cell office:value-type="float" office:value="51200010202" table:style-name="ce5">
            <text:p>51200010202</text:p>
          </table:table-cell>
          <table:table-cell office:value-type="float" office:value="1" table:style-name="ce5">
            <text:p>1</text:p>
          </table:table-cell>
          <table:table-cell office:value-type="float" office:value="2" table:style-name="ce5">
            <text:p>2</text:p>
          </table:table-cell>
          <table:table-cell office:value-type="float" office:value="43801" table:style-name="ce5">
            <text:p>43801</text:p>
          </table:table-cell>
          <table:table-cell office:value-type="float" office:value="35701534" table:style-name="ce5">
            <text:p>35701534</text:p>
          </table:table-cell>
          <table:table-cell office:value-type="float" office:value="991014" table:style-name="ce10">
            <text:p>991014</text:p>
          </table:table-cell>
          <table:table-cell office:value-type="string" table:style-name="ce11">
            <text:p>技職司二科(謝宜伶)(099-1202-0035-000-00)</text:p>
          </table:table-cell>
          <table:table-cell table:style-name="ce11"/>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20" table:style-name="ce17">
            <text:p>991020</text:p>
          </table:table-cell>
          <table:table-cell office:value-type="string" table:style-name="ce18">
            <text:p>技術職業教育行政及督導</text:p>
          </table:table-cell>
          <table:table-cell office:value-type="string" table:style-name="ce18">
            <text:p>補助99學年度五專菁英班第1年開辦費用<text:s/></text:p>
          </table:table-cell>
          <table:table-cell office:value-type="float" office:value="518040" table:style-name="ce18">
            <text:p>518040</text:p>
          </table:table-cell>
          <table:table-cell office:value-type="string" table:style-name="ce18">
            <text:p>明志科技大學</text:p>
          </table:table-cell>
          <table:table-cell office:value-type="float" office:value="254956" table:style-name="ce19">
            <text:p><text:s/>254,956<text:s/></text:p>
          </table:table-cell>
          <table:table-cell office:value-type="float" office:value="51200010202" table:style-name="ce5">
            <text:p>51200010202</text:p>
          </table:table-cell>
          <table:table-cell office:value-type="float" office:value="2" table:style-name="ce5">
            <text:p>2</text:p>
          </table:table-cell>
          <table:table-cell office:value-type="float" office:value="2" table:style-name="ce5">
            <text:p>2</text:p>
          </table:table-cell>
          <table:table-cell office:value-type="float" office:value="43801" table:style-name="ce5">
            <text:p>43801</text:p>
          </table:table-cell>
          <table:table-cell office:value-type="float" office:value="35701534" table:style-name="ce5">
            <text:p>35701534</text:p>
          </table:table-cell>
          <table:table-cell office:value-type="float" office:value="991014" table:style-name="ce10">
            <text:p>991014</text:p>
          </table:table-cell>
          <table:table-cell office:value-type="string" table:style-name="ce11">
            <text:p>技職司二科(謝宜伶)(099-1202-0035-000-00)</text:p>
          </table:table-cell>
          <table:table-cell table:style-name="ce11"/>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22" table:style-name="ce17">
            <text:p>991022</text:p>
          </table:table-cell>
          <table:table-cell office:value-type="string" table:style-name="ce18">
            <text:p>技術職業教育行政及督導</text:p>
          </table:table-cell>
          <table:table-cell office:value-type="string" table:style-name="ce18">
            <text:p>補助99學年度技職校院建立策略聯盟計畫經費</text:p>
          </table:table-cell>
          <table:table-cell office:value-type="float" office:value="518405" table:style-name="ce18">
            <text:p>518405</text:p>
          </table:table-cell>
          <table:table-cell office:value-type="string" table:style-name="ce18">
            <text:p>嘉南藥理科技大學</text:p>
          </table:table-cell>
          <table:table-cell office:value-type="float" office:value="1750000" table:style-name="ce19">
            <text:p><text:s/>1,750,000<text:s/></text:p>
          </table:table-cell>
          <table:table-cell office:value-type="float" office:value="51200010202" table:style-name="ce5">
            <text:p>51200010202</text:p>
          </table:table-cell>
          <table:table-cell office:value-type="float" office:value="1" table:style-name="ce5">
            <text:p>1</text:p>
          </table:table-cell>
          <table:table-cell office:value-type="float" office:value="5" table:style-name="ce5">
            <text:p>5</text:p>
          </table:table-cell>
          <table:table-cell office:value-type="float" office:value="43801" table:style-name="ce5">
            <text:p>43801</text:p>
          </table:table-cell>
          <table:table-cell office:value-type="float" office:value="73502304" table:style-name="ce5">
            <text:p>73502304</text:p>
          </table:table-cell>
          <table:table-cell office:value-type="float" office:value="991019" table:style-name="ce10">
            <text:p>991019</text:p>
          </table:table-cell>
          <table:table-cell office:value-type="string" table:style-name="ce11">
            <text:p>技職司一科(陳惠玉)(099-1201-0044-000-00)</text:p>
          </table:table-cell>
          <table:table-cell table:style-name="ce5"/>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08" table:style-name="ce17">
            <text:p>991008</text:p>
          </table:table-cell>
          <table:table-cell office:value-type="string" table:style-name="ce18">
            <text:p>技術職業教育行政及督導</text:p>
          </table:table-cell>
          <table:table-cell office:value-type="string" table:style-name="ce18">
            <text:p>補助99學年度第收入戶子女報名技專校院入學測驗及各聯合招生委員會所需報名費<text:s/></text:p>
          </table:table-cell>
          <table:table-cell office:value-type="float" office:value="517333" table:style-name="ce18">
            <text:p>517333</text:p>
          </table:table-cell>
          <table:table-cell office:value-type="string" table:style-name="ce18">
            <text:p>99學年度台北區夜四技二專聯發會</text:p>
          </table:table-cell>
          <table:table-cell office:value-type="float" office:value="128700" table:style-name="ce19">
            <text:p><text:s/>128,700<text:s/></text:p>
          </table:table-cell>
          <table:table-cell office:value-type="float" office:value="51200010202" table:style-name="ce5">
            <text:p>51200010202</text:p>
          </table:table-cell>
          <table:table-cell office:value-type="float" office:value="1" table:style-name="ce5">
            <text:p>1</text:p>
          </table:table-cell>
          <table:table-cell office:value-type="float" office:value="2" table:style-name="ce5">
            <text:p>2</text:p>
          </table:table-cell>
          <table:table-cell office:value-type="float" office:value="44101" table:style-name="ce5">
            <text:p>44101</text:p>
          </table:table-cell>
          <table:table-cell table:style-name="ce5"/>
          <table:table-cell office:value-type="float" office:value="991007" table:style-name="ce10">
            <text:p>991007</text:p>
          </table:table-cell>
          <table:table-cell office:value-type="string" table:style-name="ce11">
            <text:p>技職司二科(謝宜伶)(099-1202-0008-000-00)</text:p>
          </table:table-cell>
          <table:table-cell table:style-name="ce5"/>
          <table:table-cell table:style-name="ce6"/>
          <table:table-cell table:number-columns-repeated="16368" table:style-name="ce9"/>
        </table:table-row>
        <table:table-row table:style-name="ro5">
          <table:table-cell office:value-type="float" office:value="99" table:style-name="ce5">
            <text:p>99</text:p>
          </table:table-cell>
          <table:table-cell office:value-type="float" office:value="991008" table:style-name="ce17">
            <text:p>991008</text:p>
          </table:table-cell>
          <table:table-cell office:value-type="string" table:style-name="ce18">
            <text:p>技術職業教育行政及督導</text:p>
          </table:table-cell>
          <table:table-cell office:value-type="string" table:style-name="ce18">
            <text:p>補助99學年度第收入戶子女報名技專校院入學測驗及各聯合招生委員會報名費<text:s/></text:p>
          </table:table-cell>
          <table:table-cell office:value-type="float" office:value="517342" table:style-name="ce18">
            <text:p>517342</text:p>
          </table:table-cell>
          <table:table-cell office:value-type="string" table:style-name="ce18">
            <text:p>99學年度高屏區技術校院二年制進修部聯合登記分發委員會</text:p>
          </table:table-cell>
          <table:table-cell office:value-type="float" office:value="5850" table:style-name="ce19">
            <text:p><text:s/>5,850<text:s/></text:p>
          </table:table-cell>
          <table:table-cell office:value-type="float" office:value="51200010202" table:style-name="ce5">
            <text:p>51200010202</text:p>
          </table:table-cell>
          <table:table-cell office:value-type="float" office:value="1" table:style-name="ce5">
            <text:p>1</text:p>
          </table:table-cell>
          <table:table-cell office:value-type="float" office:value="2" table:style-name="ce5">
            <text:p>2</text:p>
          </table:table-cell>
          <table:table-cell office:value-type="float" office:value="44101" table:style-name="ce5">
            <text:p>44101</text:p>
          </table:table-cell>
          <table:table-cell table:style-name="ce5"/>
          <table:table-cell office:value-type="float" office:value="991007" table:style-name="ce10">
            <text:p>991007</text:p>
          </table:table-cell>
          <table:table-cell office:value-type="string" table:style-name="ce11">
            <text:p>技職司二科(虞薇)(099-1202-0008-000-00)(099-1202-0008-000-00)</text:p>
          </table:table-cell>
          <table:table-cell table:style-name="ce5"/>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06" table:style-name="ce17">
            <text:p>991006</text:p>
          </table:table-cell>
          <table:table-cell office:value-type="string" table:style-name="ce18">
            <text:p>技術職業教育行政及督導</text:p>
          </table:table-cell>
          <table:table-cell office:value-type="string" table:style-name="ce18">
            <text:p>補助99學度技專校院學生競賽活動經費</text:p>
          </table:table-cell>
          <table:table-cell office:value-type="float" office:value="517313" table:style-name="ce18">
            <text:p>517313</text:p>
          </table:table-cell>
          <table:table-cell office:value-type="string" table:style-name="ce18">
            <text:p>台南科技大學</text:p>
          </table:table-cell>
          <table:table-cell office:value-type="float" office:value="75000" table:style-name="ce19">
            <text:p><text:s/>75,000<text:s/></text:p>
          </table:table-cell>
          <table:table-cell office:value-type="float" office:value="51200010202" table:style-name="ce5">
            <text:p>51200010202</text:p>
          </table:table-cell>
          <table:table-cell office:value-type="float" office:value="1" table:style-name="ce5">
            <text:p>1</text:p>
          </table:table-cell>
          <table:table-cell office:value-type="float" office:value="5" table:style-name="ce5">
            <text:p>5</text:p>
          </table:table-cell>
          <table:table-cell office:value-type="float" office:value="43801" table:style-name="ce5">
            <text:p>43801</text:p>
          </table:table-cell>
          <table:table-cell office:value-type="float" office:value="73502206" table:style-name="ce5">
            <text:p>73502206</text:p>
          </table:table-cell>
          <table:table-cell office:value-type="float" office:value="991004" table:style-name="ce10">
            <text:p>991004</text:p>
          </table:table-cell>
          <table:table-cell office:value-type="string" table:style-name="ce11">
            <text:p>技職司一科(吳美娥)(099-1201-0057-000-00)</text:p>
          </table:table-cell>
          <table:table-cell table:style-name="ce5"/>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11" table:style-name="ce17">
            <text:p>991011</text:p>
          </table:table-cell>
          <table:table-cell office:value-type="string" table:style-name="ce18">
            <text:p>技術職業教育行政及督導</text:p>
          </table:table-cell>
          <table:table-cell office:value-type="string" table:style-name="ce18">
            <text:p>補助99學度技專校院學生競賽活動經費</text:p>
          </table:table-cell>
          <table:table-cell office:value-type="float" office:value="517535" table:style-name="ce18">
            <text:p>517535</text:p>
          </table:table-cell>
          <table:table-cell office:value-type="string" table:style-name="ce18">
            <text:p>大同技術學院</text:p>
          </table:table-cell>
          <table:table-cell office:value-type="float" office:value="132000" table:style-name="ce19">
            <text:p><text:s/>132,000<text:s/></text:p>
          </table:table-cell>
          <table:table-cell office:value-type="float" office:value="51200010202" table:style-name="ce5">
            <text:p>51200010202</text:p>
          </table:table-cell>
          <table:table-cell office:value-type="float" office:value="1" table:style-name="ce5">
            <text:p>1</text:p>
          </table:table-cell>
          <table:table-cell office:value-type="float" office:value="5" table:style-name="ce5">
            <text:p>5</text:p>
          </table:table-cell>
          <table:table-cell office:value-type="float" office:value="43801" table:style-name="ce5">
            <text:p>43801</text:p>
          </table:table-cell>
          <table:table-cell office:value-type="float" office:value="66006407" table:style-name="ce5">
            <text:p>66006407</text:p>
          </table:table-cell>
          <table:table-cell office:value-type="float" office:value="991007" table:style-name="ce10">
            <text:p>991007</text:p>
          </table:table-cell>
          <table:table-cell office:value-type="string" table:style-name="ce11">
            <text:p>技職司一科(吳美娥)(099-1201-0057-000-00)</text:p>
          </table:table-cell>
          <table:table-cell table:style-name="ce11"/>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06" table:style-name="ce17">
            <text:p>991006</text:p>
          </table:table-cell>
          <table:table-cell office:value-type="string" table:style-name="ce18">
            <text:p>技術職業教育行政及督導</text:p>
          </table:table-cell>
          <table:table-cell office:value-type="string" table:style-name="ce18">
            <text:p>補助技專校院教師赴公民營機構研習服務經費<text:s/></text:p>
          </table:table-cell>
          <table:table-cell office:value-type="float" office:value="517251" table:style-name="ce18">
            <text:p>517251</text:p>
          </table:table-cell>
          <table:table-cell office:value-type="string" table:style-name="ce18">
            <text:p>大同技術學院</text:p>
          </table:table-cell>
          <table:table-cell office:value-type="float" office:value="97800" table:style-name="ce19">
            <text:p><text:s/>97,800<text:s/></text:p>
          </table:table-cell>
          <table:table-cell office:value-type="float" office:value="51200010202" table:style-name="ce5">
            <text:p>51200010202</text:p>
          </table:table-cell>
          <table:table-cell office:value-type="float" office:value="1" table:style-name="ce5">
            <text:p>1</text:p>
          </table:table-cell>
          <table:table-cell office:value-type="float" office:value="3" table:style-name="ce5">
            <text:p>3</text:p>
          </table:table-cell>
          <table:table-cell office:value-type="float" office:value="43801" table:style-name="ce5">
            <text:p>43801</text:p>
          </table:table-cell>
          <table:table-cell office:value-type="float" office:value="66006407" table:style-name="ce5">
            <text:p>66006407</text:p>
          </table:table-cell>
          <table:table-cell office:value-type="float" office:value="991004" table:style-name="ce10">
            <text:p>991004</text:p>
          </table:table-cell>
          <table:table-cell office:value-type="string" table:style-name="ce11">
            <text:p>技職司三科(鄭淑真)(099-1203-0043-000-00)</text:p>
          </table:table-cell>
          <table:table-cell table:style-name="ce11"/>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06" table:style-name="ce17">
            <text:p>991006</text:p>
          </table:table-cell>
          <table:table-cell office:value-type="string" table:style-name="ce18">
            <text:p>技術職業教育行政及督導</text:p>
          </table:table-cell>
          <table:table-cell office:value-type="string" table:style-name="ce18">
            <text:p>補助技專校院教師赴公民營機構研習服務經費<text:s/></text:p>
          </table:table-cell>
          <table:table-cell office:value-type="float" office:value="517250" table:style-name="ce18">
            <text:p>517250</text:p>
          </table:table-cell>
          <table:table-cell office:value-type="string" table:style-name="ce18">
            <text:p>大漢技術學院</text:p>
          </table:table-cell>
          <table:table-cell office:value-type="float" office:value="60000" table:style-name="ce19">
            <text:p><text:s/>60,000<text:s/></text:p>
          </table:table-cell>
          <table:table-cell office:value-type="float" office:value="51200010202" table:style-name="ce5">
            <text:p>51200010202</text:p>
          </table:table-cell>
          <table:table-cell office:value-type="float" office:value="1" table:style-name="ce5">
            <text:p>1</text:p>
          </table:table-cell>
          <table:table-cell office:value-type="float" office:value="3" table:style-name="ce5">
            <text:p>3</text:p>
          </table:table-cell>
          <table:table-cell office:value-type="float" office:value="43801" table:style-name="ce5">
            <text:p>43801</text:p>
          </table:table-cell>
          <table:table-cell office:value-type="float" office:value="94733864" table:style-name="ce5">
            <text:p>94733864</text:p>
          </table:table-cell>
          <table:table-cell office:value-type="float" office:value="991004" table:style-name="ce10">
            <text:p>991004</text:p>
          </table:table-cell>
          <table:table-cell office:value-type="string" table:style-name="ce11">
            <text:p>技職司三科(鄭淑真)(099-1203-0043-000-00)(099-1203-0043-000-00)</text:p>
          </table:table-cell>
          <table:table-cell table:style-name="ce11"/>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06" table:style-name="ce17">
            <text:p>991006</text:p>
          </table:table-cell>
          <table:table-cell office:value-type="string" table:style-name="ce18">
            <text:p>技術職業教育行政及督導</text:p>
          </table:table-cell>
          <table:table-cell office:value-type="string" table:style-name="ce18">
            <text:p>補助技專校院教師赴公民營機構研習服務經費<text:s/></text:p>
          </table:table-cell>
          <table:table-cell office:value-type="float" office:value="517189" table:style-name="ce18">
            <text:p>517189</text:p>
          </table:table-cell>
          <table:table-cell office:value-type="string" table:style-name="ce18">
            <text:p>文藻外語學院</text:p>
          </table:table-cell>
          <table:table-cell office:value-type="float" office:value="24000" table:style-name="ce19">
            <text:p><text:s/>24,000<text:s/></text:p>
          </table:table-cell>
          <table:table-cell office:value-type="float" office:value="51200010202" table:style-name="ce5">
            <text:p>51200010202</text:p>
          </table:table-cell>
          <table:table-cell office:value-type="float" office:value="1" table:style-name="ce5">
            <text:p>1</text:p>
          </table:table-cell>
          <table:table-cell office:value-type="float" office:value="3" table:style-name="ce5">
            <text:p>3</text:p>
          </table:table-cell>
          <table:table-cell office:value-type="float" office:value="43801" table:style-name="ce5">
            <text:p>43801</text:p>
          </table:table-cell>
          <table:table-cell office:value-type="float" office:value="76000424" table:style-name="ce5">
            <text:p>76000424</text:p>
          </table:table-cell>
          <table:table-cell office:value-type="float" office:value="991001" table:style-name="ce10">
            <text:p>991001</text:p>
          </table:table-cell>
          <table:table-cell office:value-type="string" table:style-name="ce5">
            <text:p>技職司三科(鄭淑真)(099-1203-0043-000-00)</text:p>
          </table:table-cell>
          <table:table-cell table:style-name="ce5"/>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06" table:style-name="ce17">
            <text:p>991006</text:p>
          </table:table-cell>
          <table:table-cell office:value-type="string" table:style-name="ce18">
            <text:p>技術職業教育行政及督導</text:p>
          </table:table-cell>
          <table:table-cell office:value-type="string" table:style-name="ce18">
            <text:p>補助技專校院教師赴公民營機構研習服務經費<text:s/></text:p>
          </table:table-cell>
          <table:table-cell office:value-type="float" office:value="517237" table:style-name="ce18">
            <text:p>517237</text:p>
          </table:table-cell>
          <table:table-cell office:value-type="string" table:style-name="ce18">
            <text:p>明新科技大學</text:p>
          </table:table-cell>
          <table:table-cell office:value-type="float" office:value="96990" table:style-name="ce19">
            <text:p><text:s/>96,990<text:s/></text:p>
          </table:table-cell>
          <table:table-cell office:value-type="float" office:value="51200010202" table:style-name="ce5">
            <text:p>51200010202</text:p>
          </table:table-cell>
          <table:table-cell office:value-type="float" office:value="1" table:style-name="ce5">
            <text:p>1</text:p>
          </table:table-cell>
          <table:table-cell office:value-type="float" office:value="3" table:style-name="ce5">
            <text:p>3</text:p>
          </table:table-cell>
          <table:table-cell office:value-type="float" office:value="43801" table:style-name="ce5">
            <text:p>43801</text:p>
          </table:table-cell>
          <table:table-cell office:value-type="float" office:value="46802708" table:style-name="ce5">
            <text:p>46802708</text:p>
          </table:table-cell>
          <table:table-cell office:value-type="float" office:value="991004" table:style-name="ce10">
            <text:p>991004</text:p>
          </table:table-cell>
          <table:table-cell office:value-type="string" table:style-name="ce11">
            <text:p>技職司三科(鄭淑真)(099-1203-0043-000-00)</text:p>
          </table:table-cell>
          <table:table-cell table:style-name="ce5"/>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06" table:style-name="ce17">
            <text:p>991006</text:p>
          </table:table-cell>
          <table:table-cell office:value-type="string" table:style-name="ce18">
            <text:p>技術職業教育行政及督導</text:p>
          </table:table-cell>
          <table:table-cell office:value-type="string" table:style-name="ce18">
            <text:p>補助技專校院教師赴公民營機構研習服務經費<text:s/></text:p>
          </table:table-cell>
          <table:table-cell office:value-type="float" office:value="517190" table:style-name="ce18">
            <text:p>517190</text:p>
          </table:table-cell>
          <table:table-cell office:value-type="string" table:style-name="ce18">
            <text:p>崇右技術學院</text:p>
          </table:table-cell>
          <table:table-cell office:value-type="float" office:value="36000" table:style-name="ce19">
            <text:p><text:s/>36,000<text:s/></text:p>
          </table:table-cell>
          <table:table-cell office:value-type="float" office:value="51200010202" table:style-name="ce5">
            <text:p>51200010202</text:p>
          </table:table-cell>
          <table:table-cell office:value-type="float" office:value="1" table:style-name="ce5">
            <text:p>1</text:p>
          </table:table-cell>
          <table:table-cell office:value-type="float" office:value="3" table:style-name="ce5">
            <text:p>3</text:p>
          </table:table-cell>
          <table:table-cell office:value-type="float" office:value="43801" table:style-name="ce5">
            <text:p>43801</text:p>
          </table:table-cell>
          <table:table-cell office:value-type="float" office:value="501308" table:style-name="ce5">
            <text:p>501308</text:p>
          </table:table-cell>
          <table:table-cell office:value-type="float" office:value="991001" table:style-name="ce10">
            <text:p>991001</text:p>
          </table:table-cell>
          <table:table-cell office:value-type="string" table:style-name="ce5">
            <text:p>技職司三科(鄭淑真)(099-1203-0043-000-00)</text:p>
          </table:table-cell>
          <table:table-cell table:style-name="ce11"/>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06" table:style-name="ce17">
            <text:p>991006</text:p>
          </table:table-cell>
          <table:table-cell office:value-type="string" table:style-name="ce18">
            <text:p>技術職業教育行政及督導</text:p>
          </table:table-cell>
          <table:table-cell office:value-type="string" table:style-name="ce18">
            <text:p>補助技專校院教師赴公民營機構研習服務經費<text:s/></text:p>
          </table:table-cell>
          <table:table-cell office:value-type="float" office:value="517236" table:style-name="ce18">
            <text:p>517236</text:p>
          </table:table-cell>
          <table:table-cell office:value-type="string" table:style-name="ce18">
            <text:p>德霖技術學院</text:p>
          </table:table-cell>
          <table:table-cell office:value-type="float" office:value="36000" table:style-name="ce19">
            <text:p><text:s/>36,000<text:s/></text:p>
          </table:table-cell>
          <table:table-cell office:value-type="float" office:value="51200010202" table:style-name="ce5">
            <text:p>51200010202</text:p>
          </table:table-cell>
          <table:table-cell office:value-type="float" office:value="1" table:style-name="ce5">
            <text:p>1</text:p>
          </table:table-cell>
          <table:table-cell office:value-type="float" office:value="3" table:style-name="ce5">
            <text:p>3</text:p>
          </table:table-cell>
          <table:table-cell office:value-type="float" office:value="43801" table:style-name="ce5">
            <text:p>43801</text:p>
          </table:table-cell>
          <table:table-cell office:value-type="float" office:value="33503030" table:style-name="ce5">
            <text:p>33503030</text:p>
          </table:table-cell>
          <table:table-cell office:value-type="float" office:value="991004" table:style-name="ce10">
            <text:p>991004</text:p>
          </table:table-cell>
          <table:table-cell office:value-type="string" table:style-name="ce5">
            <text:p>技職司三科(鄭淑真)(099-1203-0043-000-00)</text:p>
          </table:table-cell>
          <table:table-cell table:style-name="ce11"/>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06" table:style-name="ce17">
            <text:p>991006</text:p>
          </table:table-cell>
          <table:table-cell office:value-type="string" table:style-name="ce18">
            <text:p>技術職業教育行政及督導</text:p>
          </table:table-cell>
          <table:table-cell office:value-type="string" table:style-name="ce18">
            <text:p>補助技專校院教師赴公民營機構研習服務經費<text:s/></text:p>
          </table:table-cell>
          <table:table-cell office:value-type="float" office:value="517318" table:style-name="ce18">
            <text:p>517318</text:p>
          </table:table-cell>
          <table:table-cell office:value-type="string" table:style-name="ce18">
            <text:p>樹人醫護管理專科學校</text:p>
          </table:table-cell>
          <table:table-cell office:value-type="float" office:value="189150" table:style-name="ce19">
            <text:p><text:s/>189,150<text:s/></text:p>
          </table:table-cell>
          <table:table-cell office:value-type="float" office:value="51200010202" table:style-name="ce5">
            <text:p>51200010202</text:p>
          </table:table-cell>
          <table:table-cell office:value-type="float" office:value="1" table:style-name="ce5">
            <text:p>1</text:p>
          </table:table-cell>
          <table:table-cell office:value-type="float" office:value="3" table:style-name="ce5">
            <text:p>3</text:p>
          </table:table-cell>
          <table:table-cell office:value-type="float" office:value="43801" table:style-name="ce5">
            <text:p>43801</text:p>
          </table:table-cell>
          <table:table-cell office:value-type="float" office:value="88500064" table:style-name="ce5">
            <text:p>88500064</text:p>
          </table:table-cell>
          <table:table-cell office:value-type="float" office:value="991005" table:style-name="ce10">
            <text:p>991005</text:p>
          </table:table-cell>
          <table:table-cell office:value-type="string" table:style-name="ce11">
            <text:p>技職司三科(鄭淑真)(099-1203-0043-000-00)</text:p>
          </table:table-cell>
          <table:table-cell table:style-name="ce5"/>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11" table:style-name="ce17">
            <text:p>991011</text:p>
          </table:table-cell>
          <table:table-cell office:value-type="string" table:style-name="ce18">
            <text:p>技術職業教育行政及督導</text:p>
          </table:table-cell>
          <table:table-cell office:value-type="string" table:style-name="ce18">
            <text:p>補助技專校院教師赴公民營機構研習服務經費<text:s/></text:p>
          </table:table-cell>
          <table:table-cell office:value-type="float" office:value="517536" table:style-name="ce18">
            <text:p>517536</text:p>
          </table:table-cell>
          <table:table-cell office:value-type="string" table:style-name="ce18">
            <text:p>聖母醫護管理專科學校</text:p>
          </table:table-cell>
          <table:table-cell office:value-type="float" office:value="24000" table:style-name="ce19">
            <text:p><text:s/>24,000<text:s/></text:p>
          </table:table-cell>
          <table:table-cell office:value-type="float" office:value="51200010202" table:style-name="ce5">
            <text:p>51200010202</text:p>
          </table:table-cell>
          <table:table-cell office:value-type="float" office:value="1" table:style-name="ce5">
            <text:p>1</text:p>
          </table:table-cell>
          <table:table-cell office:value-type="float" office:value="3" table:style-name="ce5">
            <text:p>3</text:p>
          </table:table-cell>
          <table:table-cell office:value-type="float" office:value="43801" table:style-name="ce5">
            <text:p>43801</text:p>
          </table:table-cell>
          <table:table-cell office:value-type="float" office:value="42003541" table:style-name="ce5">
            <text:p>42003541</text:p>
          </table:table-cell>
          <table:table-cell office:value-type="float" office:value="991007" table:style-name="ce10">
            <text:p>991007</text:p>
          </table:table-cell>
          <table:table-cell office:value-type="string" table:style-name="ce11">
            <text:p>技職司三科(鄭淑真)(099-1203-0043-000-00)</text:p>
          </table:table-cell>
          <table:table-cell table:style-name="ce11"/>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20" table:style-name="ce17">
            <text:p>991020</text:p>
          </table:table-cell>
          <table:table-cell office:value-type="string" table:style-name="ce18">
            <text:p>技術職業教育行政及督導</text:p>
          </table:table-cell>
          <table:table-cell office:value-type="string" table:style-name="ce18">
            <text:p>補助技專校院教師赴公民營機構研習服務經費<text:s/></text:p>
          </table:table-cell>
          <table:table-cell office:value-type="float" office:value="518034" table:style-name="ce18">
            <text:p>518034</text:p>
          </table:table-cell>
          <table:table-cell office:value-type="string" table:style-name="ce18">
            <text:p>華夏技術學院</text:p>
          </table:table-cell>
          <table:table-cell office:value-type="float" office:value="36000" table:style-name="ce19">
            <text:p><text:s/>36,000<text:s/></text:p>
          </table:table-cell>
          <table:table-cell office:value-type="float" office:value="51200010202" table:style-name="ce5">
            <text:p>51200010202</text:p>
          </table:table-cell>
          <table:table-cell office:value-type="float" office:value="1" table:style-name="ce5">
            <text:p>1</text:p>
          </table:table-cell>
          <table:table-cell office:value-type="float" office:value="3" table:style-name="ce5">
            <text:p>3</text:p>
          </table:table-cell>
          <table:table-cell office:value-type="float" office:value="43801" table:style-name="ce5">
            <text:p>43801</text:p>
          </table:table-cell>
          <table:table-cell office:value-type="float" office:value="33505804" table:style-name="ce5">
            <text:p>33505804</text:p>
          </table:table-cell>
          <table:table-cell office:value-type="float" office:value="991014" table:style-name="ce10">
            <text:p>991014</text:p>
          </table:table-cell>
          <table:table-cell office:value-type="string" table:style-name="ce11">
            <text:p>技職司三科(鄭淑真)(099-1203-0043-000-00)</text:p>
          </table:table-cell>
          <table:table-cell table:style-name="ce11"/>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21" table:style-name="ce17">
            <text:p>991021</text:p>
          </table:table-cell>
          <table:table-cell office:value-type="string" table:style-name="ce18">
            <text:p>技術職業教育行政及督導</text:p>
          </table:table-cell>
          <table:table-cell office:value-type="string" table:style-name="ce18">
            <text:p>補助技專校院教師赴公民營機構研習服務經費<text:s/></text:p>
          </table:table-cell>
          <table:table-cell office:value-type="float" office:value="518404" table:style-name="ce18">
            <text:p>518404</text:p>
          </table:table-cell>
          <table:table-cell office:value-type="string" table:style-name="ce18">
            <text:p>中國科技大學</text:p>
          </table:table-cell>
          <table:table-cell office:value-type="float" office:value="279630" table:style-name="ce19">
            <text:p><text:s/>279,630<text:s/></text:p>
          </table:table-cell>
          <table:table-cell office:value-type="float" office:value="51200010202" table:style-name="ce5">
            <text:p>51200010202</text:p>
          </table:table-cell>
          <table:table-cell office:value-type="float" office:value="1" table:style-name="ce5">
            <text:p>1</text:p>
          </table:table-cell>
          <table:table-cell office:value-type="float" office:value="3" table:style-name="ce5">
            <text:p>3</text:p>
          </table:table-cell>
          <table:table-cell office:value-type="float" office:value="43801" table:style-name="ce5">
            <text:p>43801</text:p>
          </table:table-cell>
          <table:table-cell office:value-type="float" office:value="3807628" table:style-name="ce5">
            <text:p>3807628</text:p>
          </table:table-cell>
          <table:table-cell office:value-type="float" office:value="991019" table:style-name="ce10">
            <text:p>991019</text:p>
          </table:table-cell>
          <table:table-cell office:value-type="string" table:style-name="ce11">
            <text:p>技職司三科(鄭淑真)(099-1203-0043-000-00)</text:p>
          </table:table-cell>
          <table:table-cell table:style-name="ce11"/>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26" table:style-name="ce17">
            <text:p>991026</text:p>
          </table:table-cell>
          <table:table-cell office:value-type="string" table:style-name="ce18">
            <text:p>技術職業教育行政及督導</text:p>
          </table:table-cell>
          <table:table-cell office:value-type="string" table:style-name="ce18">
            <text:p>補助技專校院教師赴公民營機構研習服務經費<text:s/></text:p>
          </table:table-cell>
          <table:table-cell office:value-type="float" office:value="518703" table:style-name="ce18">
            <text:p>518703</text:p>
          </table:table-cell>
          <table:table-cell office:value-type="string" table:style-name="ce18">
            <text:p>台北海洋技術學院</text:p>
          </table:table-cell>
          <table:table-cell office:value-type="float" office:value="165000" table:style-name="ce19">
            <text:p><text:s/>165,000<text:s/></text:p>
          </table:table-cell>
          <table:table-cell office:value-type="float" office:value="51200010202" table:style-name="ce5">
            <text:p>51200010202</text:p>
          </table:table-cell>
          <table:table-cell office:value-type="float" office:value="1" table:style-name="ce5">
            <text:p>1</text:p>
          </table:table-cell>
          <table:table-cell office:value-type="float" office:value="3" table:style-name="ce5">
            <text:p>3</text:p>
          </table:table-cell>
          <table:table-cell office:value-type="float" office:value="43801" table:style-name="ce5">
            <text:p>43801</text:p>
          </table:table-cell>
          <table:table-cell office:value-type="float" office:value="29903105" table:style-name="ce5">
            <text:p>29903105</text:p>
          </table:table-cell>
          <table:table-cell office:value-type="float" office:value="991025" table:style-name="ce10">
            <text:p>991025</text:p>
          </table:table-cell>
          <table:table-cell office:value-type="string" table:style-name="ce5">
            <text:p>技職司三科(鄭淑真)(099-1203-0043-000-00)</text:p>
          </table:table-cell>
          <table:table-cell table:style-name="ce11"/>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28" table:style-name="ce17">
            <text:p>991028</text:p>
          </table:table-cell>
          <table:table-cell office:value-type="string" table:style-name="ce18">
            <text:p>技術職業教育行政及督導</text:p>
          </table:table-cell>
          <table:table-cell office:value-type="string" table:style-name="ce18">
            <text:p>補助技專校院教師赴公民營機構研習服務經費<text:s/></text:p>
          </table:table-cell>
          <table:table-cell office:value-type="float" office:value="518815" table:style-name="ce18">
            <text:p>518815</text:p>
          </table:table-cell>
          <table:table-cell office:value-type="string" table:style-name="ce18">
            <text:p>經國管理暨健康學院</text:p>
          </table:table-cell>
          <table:table-cell office:value-type="float" office:value="193860" table:style-name="ce19">
            <text:p><text:s/>193,860<text:s/></text:p>
          </table:table-cell>
          <table:table-cell office:value-type="float" office:value="51200010202" table:style-name="ce5">
            <text:p>51200010202</text:p>
          </table:table-cell>
          <table:table-cell office:value-type="float" office:value="1" table:style-name="ce5">
            <text:p>1</text:p>
          </table:table-cell>
          <table:table-cell office:value-type="float" office:value="3" table:style-name="ce5">
            <text:p>3</text:p>
          </table:table-cell>
          <table:table-cell office:value-type="float" office:value="43801" table:style-name="ce5">
            <text:p>43801</text:p>
          </table:table-cell>
          <table:table-cell office:value-type="float" office:value="501200" table:style-name="ce5">
            <text:p>501200</text:p>
          </table:table-cell>
          <table:table-cell office:value-type="float" office:value="991026" table:style-name="ce5">
            <text:p>991026</text:p>
          </table:table-cell>
          <table:table-cell office:value-type="string" table:style-name="ce11">
            <text:p>技職司三科(鄭淑真)(099-1203-0043-000-00)</text:p>
          </table:table-cell>
          <table:table-cell table:style-name="ce11"/>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20" table:style-name="ce17">
            <text:p>991020</text:p>
          </table:table-cell>
          <table:table-cell office:value-type="string" table:style-name="ce18">
            <text:p>技術職業教育行政及督導</text:p>
          </table:table-cell>
          <table:table-cell office:value-type="string" table:style-name="ce18">
            <text:p>補助東南亞工作小組經費<text:s/></text:p>
          </table:table-cell>
          <table:table-cell office:value-type="float" office:value="518039" table:style-name="ce18">
            <text:p>518039</text:p>
          </table:table-cell>
          <table:table-cell office:value-type="string" table:style-name="ce18">
            <text:p>龍華科技大學</text:p>
          </table:table-cell>
          <table:table-cell office:value-type="float" office:value="1380598" table:style-name="ce19">
            <text:p><text:s/>1,380,598<text:s/></text:p>
          </table:table-cell>
          <table:table-cell office:value-type="float" office:value="51200010202" table:style-name="ce5">
            <text:p>51200010202</text:p>
          </table:table-cell>
          <table:table-cell office:value-type="float" office:value="1" table:style-name="ce5">
            <text:p>1</text:p>
          </table:table-cell>
          <table:table-cell office:value-type="float" office:value="4" table:style-name="ce5">
            <text:p>4</text:p>
          </table:table-cell>
          <table:table-cell office:value-type="float" office:value="43801" table:style-name="ce5">
            <text:p>43801</text:p>
          </table:table-cell>
          <table:table-cell office:value-type="float" office:value="45002545" table:style-name="ce5">
            <text:p>45002545</text:p>
          </table:table-cell>
          <table:table-cell office:value-type="float" office:value="991014" table:style-name="ce10">
            <text:p>991014</text:p>
          </table:table-cell>
          <table:table-cell office:value-type="string" table:style-name="ce11">
            <text:p>技職司四科(許雅筑)(099-1204-0045-000-00)</text:p>
          </table:table-cell>
          <table:table-cell table:style-name="ce11"/>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06" table:style-name="ce17">
            <text:p>991006</text:p>
          </table:table-cell>
          <table:table-cell office:value-type="string" table:style-name="ce18">
            <text:p>技術職業教育行政及督導</text:p>
          </table:table-cell>
          <table:table-cell office:value-type="string" table:style-name="ce18">
            <text:p>補助辦理99學年度「產學攜手合作計畫」續辦班級經費<text:s/></text:p>
          </table:table-cell>
          <table:table-cell office:value-type="float" office:value="517201" table:style-name="ce18">
            <text:p>517201</text:p>
          </table:table-cell>
          <table:table-cell office:value-type="string" table:style-name="ce18">
            <text:p>北臺灣科學技術學院</text:p>
          </table:table-cell>
          <table:table-cell office:value-type="float" office:value="500000" table:style-name="ce19">
            <text:p><text:s/>500,000<text:s/></text:p>
          </table:table-cell>
          <table:table-cell office:value-type="float" office:value="51200010202" table:style-name="ce5">
            <text:p>51200010202</text:p>
          </table:table-cell>
          <table:table-cell office:value-type="float" office:value="1" table:style-name="ce5">
            <text:p>1</text:p>
          </table:table-cell>
          <table:table-cell office:value-type="float" office:value="5" table:style-name="ce5">
            <text:p>5</text:p>
          </table:table-cell>
          <table:table-cell office:value-type="float" office:value="43801" table:style-name="ce5">
            <text:p>43801</text:p>
          </table:table-cell>
          <table:table-cell office:value-type="float" office:value="29902611" table:style-name="ce5">
            <text:p>29902611</text:p>
          </table:table-cell>
          <table:table-cell office:value-type="float" office:value="991001" table:style-name="ce10">
            <text:p>991001</text:p>
          </table:table-cell>
          <table:table-cell office:value-type="string" table:style-name="ce5">
            <text:p>技職司一科(林宜樺)(099-1201-0041-000-00)</text:p>
          </table:table-cell>
          <table:table-cell table:style-name="ce11"/>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06" table:style-name="ce17">
            <text:p>991006</text:p>
          </table:table-cell>
          <table:table-cell office:value-type="string" table:style-name="ce18">
            <text:p>技術職業教育行政及督導</text:p>
          </table:table-cell>
          <table:table-cell office:value-type="string" table:style-name="ce18">
            <text:p>補助辦理99學年度產學攜手合作計畫核辦班級開班經費<text:s/></text:p>
          </table:table-cell>
          <table:table-cell office:value-type="float" office:value="517202" table:style-name="ce18">
            <text:p>517202</text:p>
          </table:table-cell>
          <table:table-cell office:value-type="string" table:style-name="ce18">
            <text:p>桃園縣私立方曙高級商工職業學校</text:p>
          </table:table-cell>
          <table:table-cell office:value-type="float" office:value="175500" table:style-name="ce19">
            <text:p><text:s/>175,500<text:s/></text:p>
          </table:table-cell>
          <table:table-cell office:value-type="float" office:value="51200010202" table:style-name="ce5">
            <text:p>51200010202</text:p>
          </table:table-cell>
          <table:table-cell office:value-type="float" office:value="1" table:style-name="ce5">
            <text:p>1</text:p>
          </table:table-cell>
          <table:table-cell office:value-type="float" office:value="5" table:style-name="ce5">
            <text:p>5</text:p>
          </table:table-cell>
          <table:table-cell office:value-type="float" office:value="43801" table:style-name="ce5">
            <text:p>43801</text:p>
          </table:table-cell>
          <table:table-cell office:value-type="float" office:value="39301813" table:style-name="ce5">
            <text:p>39301813</text:p>
          </table:table-cell>
          <table:table-cell office:value-type="float" office:value="991001" table:style-name="ce10">
            <text:p>991001</text:p>
          </table:table-cell>
          <table:table-cell office:value-type="string" table:style-name="ce11">
            <text:p>技職司一科(林宜樺)(099-1201-0038-000-00)</text:p>
          </table:table-cell>
          <table:table-cell table:style-name="ce5"/>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06" table:style-name="ce17">
            <text:p>991006</text:p>
          </table:table-cell>
          <table:table-cell office:value-type="string" table:style-name="ce18">
            <text:p>技術職業教育行政及督導</text:p>
          </table:table-cell>
          <table:table-cell office:value-type="string" table:style-name="ce18">
            <text:p>補助辦理99學年度產學攜手合作計畫核辦班級開班經費<text:s/></text:p>
          </table:table-cell>
          <table:table-cell office:value-type="float" office:value="517202" table:style-name="ce18">
            <text:p>517202</text:p>
          </table:table-cell>
          <table:table-cell office:value-type="string" table:style-name="ce18">
            <text:p>桃園縣私立方曙高級商工職業學校</text:p>
          </table:table-cell>
          <table:table-cell office:value-type="float" office:value="324500" table:style-name="ce19">
            <text:p><text:s/>324,500<text:s/></text:p>
          </table:table-cell>
          <table:table-cell office:value-type="float" office:value="51200010202" table:style-name="ce5">
            <text:p>51200010202</text:p>
          </table:table-cell>
          <table:table-cell office:value-type="float" office:value="2" table:style-name="ce5">
            <text:p>2</text:p>
          </table:table-cell>
          <table:table-cell office:value-type="float" office:value="5" table:style-name="ce5">
            <text:p>5</text:p>
          </table:table-cell>
          <table:table-cell office:value-type="float" office:value="43801" table:style-name="ce5">
            <text:p>43801</text:p>
          </table:table-cell>
          <table:table-cell office:value-type="float" office:value="39301813" table:style-name="ce5">
            <text:p>39301813</text:p>
          </table:table-cell>
          <table:table-cell office:value-type="float" office:value="991001" table:style-name="ce10">
            <text:p>991001</text:p>
          </table:table-cell>
          <table:table-cell office:value-type="string" table:style-name="ce11">
            <text:p>技職司一科(林宜樺)(099-1201-0038-000-00)</text:p>
          </table:table-cell>
          <table:table-cell table:style-name="ce11"/>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27" table:style-name="ce17">
            <text:p>991027</text:p>
          </table:table-cell>
          <table:table-cell office:value-type="string" table:style-name="ce18">
            <text:p>技術職業教育行政及督導</text:p>
          </table:table-cell>
          <table:table-cell office:value-type="string" table:style-name="ce18">
            <text:p>補助辦理大專學生社團及代表隊參賽及培訓經費</text:p>
          </table:table-cell>
          <table:table-cell office:value-type="float" office:value="518723" table:style-name="ce18">
            <text:p>518723</text:p>
          </table:table-cell>
          <table:table-cell office:value-type="string" table:style-name="ce18">
            <text:p>中華民國大專院校體育總會</text:p>
          </table:table-cell>
          <table:table-cell office:value-type="float" office:value="3170000" table:style-name="ce19">
            <text:p><text:s/>3,170,000<text:s/></text:p>
          </table:table-cell>
          <table:table-cell office:value-type="float" office:value="51200010202" table:style-name="ce5">
            <text:p>51200010202</text:p>
          </table:table-cell>
          <table:table-cell office:value-type="float" office:value="1" table:style-name="ce5">
            <text:p>1</text:p>
          </table:table-cell>
          <table:table-cell office:value-type="float" office:value="5" table:style-name="ce5">
            <text:p>5</text:p>
          </table:table-cell>
          <table:table-cell office:value-type="float" office:value="43702" table:style-name="ce5">
            <text:p>43702</text:p>
          </table:table-cell>
          <table:table-cell office:value-type="float" office:value="5572421" table:style-name="ce5">
            <text:p>5572421</text:p>
          </table:table-cell>
          <table:table-cell office:value-type="float" office:value="991025" table:style-name="ce10">
            <text:p>991025</text:p>
          </table:table-cell>
          <table:table-cell office:value-type="string" table:style-name="ce5">
            <text:p>體育司(董佳欣)(099-1600-0241-000-00)(099-1600-0241-000-00)</text:p>
          </table:table-cell>
          <table:table-cell table:style-name="ce5"/>
          <table:table-cell table:style-name="ce6"/>
          <table:table-cell table:number-columns-repeated="16368" table:style-name="ce9"/>
        </table:table-row>
        <table:table-row table:style-name="ro5">
          <table:table-cell office:value-type="float" office:value="99" table:style-name="ce5">
            <text:p>99</text:p>
          </table:table-cell>
          <table:table-cell office:value-type="float" office:value="991012" table:style-name="ce17">
            <text:p>991012</text:p>
          </table:table-cell>
          <table:table-cell office:value-type="string" table:style-name="ce18">
            <text:p>私立學校教學獎助</text:p>
          </table:table-cell>
          <table:table-cell office:value-type="string" table:style-name="ce18">
            <text:p>99年8-12月薪資暨98學年度考績獎金補助<text:s/></text:p>
          </table:table-cell>
          <table:table-cell office:value-type="float" office:value="517413" table:style-name="ce18">
            <text:p>517413</text:p>
          </table:table-cell>
          <table:table-cell office:value-type="string" table:style-name="ce18">
            <text:p>財團法人台灣省台北縣私立樹人女子高級家事商業職業學校</text:p>
          </table:table-cell>
          <table:table-cell office:value-type="float" office:value="359580" table:style-name="ce19">
            <text:p><text:s/>359,580<text:s/></text:p>
          </table:table-cell>
          <table:table-cell office:value-type="float" office:value="51200010204" table:style-name="ce5">
            <text:p>51200010204</text:p>
          </table:table-cell>
          <table:table-cell office:value-type="float" office:value="1" table:style-name="ce5">
            <text:p>1</text:p>
          </table:table-cell>
          <table:table-cell office:value-type="float" office:value="9" table:style-name="ce5">
            <text:p>9</text:p>
          </table:table-cell>
          <table:table-cell office:value-type="float" office:value="43801" table:style-name="ce5">
            <text:p>43801</text:p>
          </table:table-cell>
          <table:table-cell office:value-type="float" office:value="33503952" table:style-name="ce5">
            <text:p>33503952</text:p>
          </table:table-cell>
          <table:table-cell office:value-type="float" office:value="991007" table:style-name="ce10">
            <text:p>991007</text:p>
          </table:table-cell>
          <table:table-cell office:value-type="string" table:style-name="ce11">
            <text:p>軍訓處一科(尹敏芳)(099-3201-000102)</text:p>
          </table:table-cell>
          <table:table-cell table:style-name="ce11"/>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12" table:style-name="ce17">
            <text:p>991012</text:p>
          </table:table-cell>
          <table:table-cell office:value-type="string" table:style-name="ce18">
            <text:p>私立學校教學獎助</text:p>
          </table:table-cell>
          <table:table-cell office:value-type="string" table:style-name="ce18">
            <text:p>99年8-12月薪資暨98學年度考績獎金補助<text:s/></text:p>
          </table:table-cell>
          <table:table-cell office:value-type="float" office:value="517413" table:style-name="ce18">
            <text:p>517413</text:p>
          </table:table-cell>
          <table:table-cell office:value-type="string" table:style-name="ce18">
            <text:p>財團法人台灣省台南市私立崑山高級中學</text:p>
          </table:table-cell>
          <table:table-cell office:value-type="float" office:value="365400" table:style-name="ce19">
            <text:p><text:s/>365,400<text:s/></text:p>
          </table:table-cell>
          <table:table-cell office:value-type="float" office:value="51200010204" table:style-name="ce5">
            <text:p>51200010204</text:p>
          </table:table-cell>
          <table:table-cell office:value-type="float" office:value="1" table:style-name="ce5">
            <text:p>1</text:p>
          </table:table-cell>
          <table:table-cell office:value-type="float" office:value="9" table:style-name="ce5">
            <text:p>9</text:p>
          </table:table-cell>
          <table:table-cell office:value-type="float" office:value="43801" table:style-name="ce5">
            <text:p>43801</text:p>
          </table:table-cell>
          <table:table-cell office:value-type="float" office:value="69111804" table:style-name="ce5">
            <text:p>69111804</text:p>
          </table:table-cell>
          <table:table-cell office:value-type="float" office:value="991007" table:style-name="ce10">
            <text:p>991007</text:p>
          </table:table-cell>
          <table:table-cell office:value-type="string" table:style-name="ce11">
            <text:p>軍訓處一科(尹敏芳)(099-3201-000102)</text:p>
          </table:table-cell>
          <table:table-cell table:style-name="ce11"/>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12" table:style-name="ce17">
            <text:p>991012</text:p>
          </table:table-cell>
          <table:table-cell office:value-type="string" table:style-name="ce18">
            <text:p>私立學校教學獎助</text:p>
          </table:table-cell>
          <table:table-cell office:value-type="string" table:style-name="ce18">
            <text:p>99年8-12月薪資暨98學年度考績獎金補助<text:s/></text:p>
          </table:table-cell>
          <table:table-cell office:value-type="float" office:value="517413" table:style-name="ce18">
            <text:p>517413</text:p>
          </table:table-cell>
          <table:table-cell office:value-type="string" table:style-name="ce18">
            <text:p>臺北縣私立豫章高級工商職業學校</text:p>
          </table:table-cell>
          <table:table-cell office:value-type="float" office:value="365400" table:style-name="ce19">
            <text:p><text:s/>365,400<text:s/></text:p>
          </table:table-cell>
          <table:table-cell office:value-type="float" office:value="51200010204" table:style-name="ce5">
            <text:p>51200010204</text:p>
          </table:table-cell>
          <table:table-cell office:value-type="float" office:value="1" table:style-name="ce5">
            <text:p>1</text:p>
          </table:table-cell>
          <table:table-cell office:value-type="float" office:value="9" table:style-name="ce5">
            <text:p>9</text:p>
          </table:table-cell>
          <table:table-cell office:value-type="float" office:value="43801" table:style-name="ce5">
            <text:p>43801</text:p>
          </table:table-cell>
          <table:table-cell office:value-type="float" office:value="36079888" table:style-name="ce5">
            <text:p>36079888</text:p>
          </table:table-cell>
          <table:table-cell office:value-type="float" office:value="991007" table:style-name="ce10">
            <text:p>991007</text:p>
          </table:table-cell>
          <table:table-cell office:value-type="string" table:style-name="ce11">
            <text:p>軍訓處一科(尹敏芳)(099-3201-000102)</text:p>
          </table:table-cell>
          <table:table-cell table:style-name="ce11"/>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29" table:style-name="ce17">
            <text:p>991029</text:p>
          </table:table-cell>
          <table:table-cell office:value-type="string" table:style-name="ce18">
            <text:p>私立學校教學獎助</text:p>
          </table:table-cell>
          <table:table-cell office:value-type="string" table:style-name="ce18">
            <text:p>99年8-12月薪資暨98學年度考績獎金補助<text:s/></text:p>
          </table:table-cell>
          <table:table-cell office:value-type="float" office:value="518810" table:style-name="ce18">
            <text:p>518810</text:p>
          </table:table-cell>
          <table:table-cell office:value-type="string" table:style-name="ce18">
            <text:p>臺中市私立新民高級中學</text:p>
          </table:table-cell>
          <table:table-cell office:value-type="float" office:value="352795" table:style-name="ce19">
            <text:p><text:s/>352,795<text:s/></text:p>
          </table:table-cell>
          <table:table-cell office:value-type="float" office:value="51200010204" table:style-name="ce5">
            <text:p>51200010204</text:p>
          </table:table-cell>
          <table:table-cell office:value-type="float" office:value="1" table:style-name="ce5">
            <text:p>1</text:p>
          </table:table-cell>
          <table:table-cell office:value-type="float" office:value="9" table:style-name="ce5">
            <text:p>9</text:p>
          </table:table-cell>
          <table:table-cell office:value-type="float" office:value="43801" table:style-name="ce5">
            <text:p>43801</text:p>
          </table:table-cell>
          <table:table-cell office:value-type="float" office:value="52004724" table:style-name="ce5">
            <text:p>52004724</text:p>
          </table:table-cell>
          <table:table-cell office:value-type="float" office:value="991026" table:style-name="ce10">
            <text:p>991026</text:p>
          </table:table-cell>
          <table:table-cell office:value-type="string" table:style-name="ce11">
            <text:p>軍訓處一科(尹敏芳)(099-3201-000114)</text:p>
          </table:table-cell>
          <table:table-cell table:style-name="ce5"/>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29" table:style-name="ce17">
            <text:p>991029</text:p>
          </table:table-cell>
          <table:table-cell office:value-type="string" table:style-name="ce18">
            <text:p>私立學校教學獎助</text:p>
          </table:table-cell>
          <table:table-cell office:value-type="string" table:style-name="ce18">
            <text:p>99年8-12月薪資暨98學年度考績獎金補助<text:s/></text:p>
          </table:table-cell>
          <table:table-cell office:value-type="float" office:value="518810" table:style-name="ce18">
            <text:p>518810</text:p>
          </table:table-cell>
          <table:table-cell office:value-type="string" table:style-name="ce18">
            <text:p>桃園縣私立新興高級中學</text:p>
          </table:table-cell>
          <table:table-cell office:value-type="float" office:value="336330" table:style-name="ce19">
            <text:p><text:s/>336,330<text:s/></text:p>
          </table:table-cell>
          <table:table-cell office:value-type="float" office:value="51200010204" table:style-name="ce5">
            <text:p>51200010204</text:p>
          </table:table-cell>
          <table:table-cell office:value-type="float" office:value="1" table:style-name="ce5">
            <text:p>1</text:p>
          </table:table-cell>
          <table:table-cell office:value-type="float" office:value="9" table:style-name="ce5">
            <text:p>9</text:p>
          </table:table-cell>
          <table:table-cell office:value-type="float" office:value="43801" table:style-name="ce5">
            <text:p>43801</text:p>
          </table:table-cell>
          <table:table-cell office:value-type="float" office:value="43632499" table:style-name="ce5">
            <text:p>43632499</text:p>
          </table:table-cell>
          <table:table-cell office:value-type="float" office:value="991026" table:style-name="ce5">
            <text:p>991026</text:p>
          </table:table-cell>
          <table:table-cell office:value-type="string" table:style-name="ce11">
            <text:p>軍訓處一科(尹敏芳)(099-3201-000114)</text:p>
          </table:table-cell>
          <table:table-cell table:style-name="ce11"/>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29" table:style-name="ce17">
            <text:p>991029</text:p>
          </table:table-cell>
          <table:table-cell office:value-type="string" table:style-name="ce18">
            <text:p>私立學校教學獎助</text:p>
          </table:table-cell>
          <table:table-cell office:value-type="string" table:style-name="ce18">
            <text:p>99年8-12月薪資暨98學年度考績獎金補助<text:s/></text:p>
          </table:table-cell>
          <table:table-cell office:value-type="float" office:value="518810" table:style-name="ce18">
            <text:p>518810</text:p>
          </table:table-cell>
          <table:table-cell office:value-type="string" table:style-name="ce18">
            <text:p>財團法人台灣省桃園縣私立復旦高級中學</text:p>
          </table:table-cell>
          <table:table-cell office:value-type="float" office:value="388650" table:style-name="ce19">
            <text:p><text:s/>388,650<text:s/></text:p>
          </table:table-cell>
          <table:table-cell office:value-type="float" office:value="51200010204" table:style-name="ce5">
            <text:p>51200010204</text:p>
          </table:table-cell>
          <table:table-cell office:value-type="float" office:value="1" table:style-name="ce5">
            <text:p>1</text:p>
          </table:table-cell>
          <table:table-cell office:value-type="float" office:value="9" table:style-name="ce5">
            <text:p>9</text:p>
          </table:table-cell>
          <table:table-cell office:value-type="float" office:value="43801" table:style-name="ce5">
            <text:p>43801</text:p>
          </table:table-cell>
          <table:table-cell office:value-type="float" office:value="2700839" table:style-name="ce5">
            <text:p>2700839</text:p>
          </table:table-cell>
          <table:table-cell office:value-type="float" office:value="991026" table:style-name="ce5">
            <text:p>991026</text:p>
          </table:table-cell>
          <table:table-cell office:value-type="string" table:style-name="ce11">
            <text:p>軍訓處一科(尹敏芳)(099-3201-000114)</text:p>
          </table:table-cell>
          <table:table-cell table:style-name="ce11"/>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29" table:style-name="ce17">
            <text:p>991029</text:p>
          </table:table-cell>
          <table:table-cell office:value-type="string" table:style-name="ce18">
            <text:p>私立學校教學獎助</text:p>
          </table:table-cell>
          <table:table-cell office:value-type="string" table:style-name="ce18">
            <text:p>99年8-12月薪資暨98學年度考績獎金補助<text:s/></text:p>
          </table:table-cell>
          <table:table-cell office:value-type="float" office:value="518810" table:style-name="ce18">
            <text:p>518810</text:p>
          </table:table-cell>
          <table:table-cell office:value-type="string" table:style-name="ce18">
            <text:p>桃園縣私立永平高級工商職業學校</text:p>
          </table:table-cell>
          <table:table-cell office:value-type="float" office:value="734670" table:style-name="ce19">
            <text:p><text:s/>734,670<text:s/></text:p>
          </table:table-cell>
          <table:table-cell office:value-type="float" office:value="51200010204" table:style-name="ce5">
            <text:p>51200010204</text:p>
          </table:table-cell>
          <table:table-cell office:value-type="float" office:value="1" table:style-name="ce5">
            <text:p>1</text:p>
          </table:table-cell>
          <table:table-cell office:value-type="float" office:value="9" table:style-name="ce5">
            <text:p>9</text:p>
          </table:table-cell>
          <table:table-cell office:value-type="float" office:value="43801" table:style-name="ce5">
            <text:p>43801</text:p>
          </table:table-cell>
          <table:table-cell office:value-type="float" office:value="45001519" table:style-name="ce5">
            <text:p>45001519</text:p>
          </table:table-cell>
          <table:table-cell office:value-type="float" office:value="991026" table:style-name="ce5">
            <text:p>991026</text:p>
          </table:table-cell>
          <table:table-cell office:value-type="string" table:style-name="ce11">
            <text:p>軍訓處一科(尹敏芳)(099-3201-000114)</text:p>
          </table:table-cell>
          <table:table-cell table:style-name="ce11"/>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29" table:style-name="ce17">
            <text:p>991029</text:p>
          </table:table-cell>
          <table:table-cell office:value-type="string" table:style-name="ce18">
            <text:p>私立學校教學獎助</text:p>
          </table:table-cell>
          <table:table-cell office:value-type="string" table:style-name="ce18">
            <text:p>99年8-12月薪資暨98學年度考績獎金補助<text:s/></text:p>
          </table:table-cell>
          <table:table-cell office:value-type="float" office:value="518810" table:style-name="ce18">
            <text:p>518810</text:p>
          </table:table-cell>
          <table:table-cell office:value-type="string" table:style-name="ce18">
            <text:p>桃園縣私立振聲高級中學</text:p>
          </table:table-cell>
          <table:table-cell office:value-type="float" office:value="793680" table:style-name="ce19">
            <text:p><text:s/>793,680<text:s/></text:p>
          </table:table-cell>
          <table:table-cell office:value-type="float" office:value="51200010204" table:style-name="ce5">
            <text:p>51200010204</text:p>
          </table:table-cell>
          <table:table-cell office:value-type="float" office:value="1" table:style-name="ce5">
            <text:p>1</text:p>
          </table:table-cell>
          <table:table-cell office:value-type="float" office:value="9" table:style-name="ce5">
            <text:p>9</text:p>
          </table:table-cell>
          <table:table-cell office:value-type="float" office:value="43801" table:style-name="ce5">
            <text:p>43801</text:p>
          </table:table-cell>
          <table:table-cell office:value-type="float" office:value="43503903" table:style-name="ce5">
            <text:p>43503903</text:p>
          </table:table-cell>
          <table:table-cell office:value-type="float" office:value="991026" table:style-name="ce5">
            <text:p>991026</text:p>
          </table:table-cell>
          <table:table-cell office:value-type="string" table:style-name="ce11">
            <text:p>軍訓處一科(尹敏芳)(099-3201-000114)</text:p>
          </table:table-cell>
          <table:table-cell table:style-name="ce11"/>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11" table:style-name="ce17">
            <text:p>991011</text:p>
          </table:table-cell>
          <table:table-cell office:value-type="string" table:style-name="ce18">
            <text:p>私立學校教學獎助</text:p>
          </table:table-cell>
          <table:table-cell office:value-type="string" table:style-name="ce18">
            <text:p>99年度部分補助私立大學遞補學輔人力案第2期款<text:s/></text:p>
          </table:table-cell>
          <table:table-cell office:value-type="float" office:value="517411" table:style-name="ce18">
            <text:p>517411</text:p>
          </table:table-cell>
          <table:table-cell office:value-type="string" table:style-name="ce18">
            <text:p>真理大學</text:p>
          </table:table-cell>
          <table:table-cell office:value-type="float" office:value="429635" table:style-name="ce19">
            <text:p><text:s/>429,635<text:s/></text:p>
          </table:table-cell>
          <table:table-cell office:value-type="float" office:value="51200010204" table:style-name="ce5">
            <text:p>51200010204</text:p>
          </table:table-cell>
          <table:table-cell office:value-type="float" office:value="1" table:style-name="ce5">
            <text:p>1</text:p>
          </table:table-cell>
          <table:table-cell office:value-type="float" office:value="9" table:style-name="ce5">
            <text:p>9</text:p>
          </table:table-cell>
          <table:table-cell office:value-type="float" office:value="43801" table:style-name="ce5">
            <text:p>43801</text:p>
          </table:table-cell>
          <table:table-cell office:value-type="float" office:value="37301008" table:style-name="ce5">
            <text:p>37301008</text:p>
          </table:table-cell>
          <table:table-cell office:value-type="float" office:value="991007" table:style-name="ce10">
            <text:p>991007</text:p>
          </table:table-cell>
          <table:table-cell office:value-type="string" table:style-name="ce11">
            <text:p>訓委會(劉禹呈)(099-5200-0062-000-00)</text:p>
          </table:table-cell>
          <table:table-cell table:style-name="ce11"/>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13" table:style-name="ce17">
            <text:p>991013</text:p>
          </table:table-cell>
          <table:table-cell office:value-type="string" table:style-name="ce18">
            <text:p>私立學校教學獎助</text:p>
          </table:table-cell>
          <table:table-cell office:value-type="string" table:style-name="ce18">
            <text:p>99年度部分補助私立大學遞補學輔人力案第2期款<text:s/></text:p>
          </table:table-cell>
          <table:table-cell office:value-type="float" office:value="517690" table:style-name="ce18">
            <text:p>517690</text:p>
          </table:table-cell>
          <table:table-cell office:value-type="string" table:style-name="ce18">
            <text:p>東吳大學</text:p>
          </table:table-cell>
          <table:table-cell office:value-type="float" office:value="2075159" table:style-name="ce19">
            <text:p><text:s/>2,075,159<text:s/></text:p>
          </table:table-cell>
          <table:table-cell office:value-type="float" office:value="51200010204" table:style-name="ce5">
            <text:p>51200010204</text:p>
          </table:table-cell>
          <table:table-cell office:value-type="float" office:value="1" table:style-name="ce5">
            <text:p>1</text:p>
          </table:table-cell>
          <table:table-cell office:value-type="float" office:value="9" table:style-name="ce5">
            <text:p>9</text:p>
          </table:table-cell>
          <table:table-cell office:value-type="float" office:value="43801" table:style-name="ce5">
            <text:p>43801</text:p>
          </table:table-cell>
          <table:table-cell office:value-type="float" office:value="29902605" table:style-name="ce5">
            <text:p>29902605</text:p>
          </table:table-cell>
          <table:table-cell office:value-type="float" office:value="991011" table:style-name="ce10">
            <text:p>991011</text:p>
          </table:table-cell>
          <table:table-cell office:value-type="string" table:style-name="ce11">
            <text:p>訓委會(劉禹呈)(099-5200-0062-000-00)</text:p>
          </table:table-cell>
          <table:table-cell table:style-name="ce11"/>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13" table:style-name="ce17">
            <text:p>991013</text:p>
          </table:table-cell>
          <table:table-cell office:value-type="string" table:style-name="ce18">
            <text:p>私立學校教學獎助</text:p>
          </table:table-cell>
          <table:table-cell office:value-type="string" table:style-name="ce18">
            <text:p>99年度部分補助私立大學遞補學輔人力案第2期款<text:s/></text:p>
          </table:table-cell>
          <table:table-cell office:value-type="float" office:value="517691" table:style-name="ce18">
            <text:p>517691</text:p>
          </table:table-cell>
          <table:table-cell office:value-type="string" table:style-name="ce18">
            <text:p>稻江科技暨管理學院</text:p>
          </table:table-cell>
          <table:table-cell office:value-type="float" office:value="564570" table:style-name="ce19">
            <text:p><text:s/>564,570<text:s/></text:p>
          </table:table-cell>
          <table:table-cell office:value-type="float" office:value="51200010204" table:style-name="ce5">
            <text:p>51200010204</text:p>
          </table:table-cell>
          <table:table-cell office:value-type="float" office:value="1" table:style-name="ce5">
            <text:p>1</text:p>
          </table:table-cell>
          <table:table-cell office:value-type="float" office:value="9" table:style-name="ce5">
            <text:p>9</text:p>
          </table:table-cell>
          <table:table-cell office:value-type="float" office:value="43801" table:style-name="ce5">
            <text:p>43801</text:p>
          </table:table-cell>
          <table:table-cell office:value-type="float" office:value="74804290" table:style-name="ce5">
            <text:p>74804290</text:p>
          </table:table-cell>
          <table:table-cell office:value-type="float" office:value="991011" table:style-name="ce10">
            <text:p>991011</text:p>
          </table:table-cell>
          <table:table-cell office:value-type="string" table:style-name="ce11">
            <text:p>訓委會(劉禹呈)(099-5200-0062-000-00)</text:p>
          </table:table-cell>
          <table:table-cell table:style-name="ce5"/>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25" table:style-name="ce17">
            <text:p>991025</text:p>
          </table:table-cell>
          <table:table-cell office:value-type="string" table:style-name="ce18">
            <text:p>私立學校教學獎助</text:p>
          </table:table-cell>
          <table:table-cell office:value-type="string" table:style-name="ce18">
            <text:p>99年度部分補助私立大學遞補學輔人力案第2期款<text:s/></text:p>
          </table:table-cell>
          <table:table-cell office:value-type="float" office:value="518508" table:style-name="ce18">
            <text:p>518508</text:p>
          </table:table-cell>
          <table:table-cell office:value-type="string" table:style-name="ce18">
            <text:p>亞東技術學院</text:p>
          </table:table-cell>
          <table:table-cell office:value-type="float" office:value="1246269" table:style-name="ce19">
            <text:p><text:s/>1,246,269<text:s/></text:p>
          </table:table-cell>
          <table:table-cell office:value-type="float" office:value="51200010204" table:style-name="ce5">
            <text:p>51200010204</text:p>
          </table:table-cell>
          <table:table-cell office:value-type="float" office:value="1" table:style-name="ce5">
            <text:p>1</text:p>
          </table:table-cell>
          <table:table-cell office:value-type="float" office:value="9" table:style-name="ce5">
            <text:p>9</text:p>
          </table:table-cell>
          <table:table-cell office:value-type="float" office:value="43801" table:style-name="ce5">
            <text:p>43801</text:p>
          </table:table-cell>
          <table:table-cell office:value-type="float" office:value="33503910" table:style-name="ce5">
            <text:p>33503910</text:p>
          </table:table-cell>
          <table:table-cell office:value-type="float" office:value="991020" table:style-name="ce10">
            <text:p>991020</text:p>
          </table:table-cell>
          <table:table-cell office:value-type="string" table:style-name="ce11">
            <text:p>訓委會(劉禹呈)(099-5200-0062-000-00)</text:p>
          </table:table-cell>
          <table:table-cell table:style-name="ce5"/>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25" table:style-name="ce17">
            <text:p>991025</text:p>
          </table:table-cell>
          <table:table-cell office:value-type="string" table:style-name="ce18">
            <text:p>私立學校教學獎助</text:p>
          </table:table-cell>
          <table:table-cell office:value-type="string" table:style-name="ce18">
            <text:p>99年度部分補助私立大學遞補學輔人力案第2期款<text:s/></text:p>
          </table:table-cell>
          <table:table-cell office:value-type="float" office:value="518507" table:style-name="ce18">
            <text:p>518507</text:p>
          </table:table-cell>
          <table:table-cell office:value-type="string" table:style-name="ce18">
            <text:p>崇右技術學院</text:p>
          </table:table-cell>
          <table:table-cell office:value-type="float" office:value="1754085" table:style-name="ce19">
            <text:p><text:s/>1,754,085<text:s/></text:p>
          </table:table-cell>
          <table:table-cell office:value-type="float" office:value="51200010204" table:style-name="ce5">
            <text:p>51200010204</text:p>
          </table:table-cell>
          <table:table-cell office:value-type="float" office:value="1" table:style-name="ce5">
            <text:p>1</text:p>
          </table:table-cell>
          <table:table-cell office:value-type="float" office:value="9" table:style-name="ce5">
            <text:p>9</text:p>
          </table:table-cell>
          <table:table-cell office:value-type="float" office:value="43801" table:style-name="ce5">
            <text:p>43801</text:p>
          </table:table-cell>
          <table:table-cell office:value-type="float" office:value="501308" table:style-name="ce5">
            <text:p>501308</text:p>
          </table:table-cell>
          <table:table-cell office:value-type="float" office:value="991020" table:style-name="ce10">
            <text:p>991020</text:p>
          </table:table-cell>
          <table:table-cell office:value-type="string" table:style-name="ce11">
            <text:p>訓委會(劉禹呈)(099-5200-0062-000-00)</text:p>
          </table:table-cell>
          <table:table-cell table:style-name="ce11"/>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25" table:style-name="ce17">
            <text:p>991025</text:p>
          </table:table-cell>
          <table:table-cell office:value-type="string" table:style-name="ce18">
            <text:p>私立學校教學獎助</text:p>
          </table:table-cell>
          <table:table-cell office:value-type="string" table:style-name="ce18">
            <text:p>99年度部分補助私立大學遞補學輔人力案第2期款<text:s/></text:p>
          </table:table-cell>
          <table:table-cell office:value-type="float" office:value="518510" table:style-name="ce18">
            <text:p>518510</text:p>
          </table:table-cell>
          <table:table-cell office:value-type="string" table:style-name="ce18">
            <text:p>清雲科技大學</text:p>
          </table:table-cell>
          <table:table-cell office:value-type="float" office:value="1535758" table:style-name="ce19">
            <text:p><text:s/>1,535,758<text:s/></text:p>
          </table:table-cell>
          <table:table-cell office:value-type="float" office:value="51200010204" table:style-name="ce5">
            <text:p>51200010204</text:p>
          </table:table-cell>
          <table:table-cell office:value-type="float" office:value="1" table:style-name="ce5">
            <text:p>1</text:p>
          </table:table-cell>
          <table:table-cell office:value-type="float" office:value="9" table:style-name="ce5">
            <text:p>9</text:p>
          </table:table-cell>
          <table:table-cell office:value-type="float" office:value="43801" table:style-name="ce5">
            <text:p>43801</text:p>
          </table:table-cell>
          <table:table-cell office:value-type="float" office:value="45002806" table:style-name="ce5">
            <text:p>45002806</text:p>
          </table:table-cell>
          <table:table-cell office:value-type="float" office:value="991020" table:style-name="ce10">
            <text:p>991020</text:p>
          </table:table-cell>
          <table:table-cell office:value-type="string" table:style-name="ce11">
            <text:p>訓委會(劉禹呈)(099-5200-0062-000-00)</text:p>
          </table:table-cell>
          <table:table-cell table:style-name="ce11"/>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25" table:style-name="ce17">
            <text:p>991025</text:p>
          </table:table-cell>
          <table:table-cell office:value-type="string" table:style-name="ce18">
            <text:p>私立學校教學獎助</text:p>
          </table:table-cell>
          <table:table-cell office:value-type="string" table:style-name="ce18">
            <text:p>99年度部分補助私立大學遞補學輔人力案第2期款<text:s/></text:p>
          </table:table-cell>
          <table:table-cell office:value-type="float" office:value="518509" table:style-name="ce18">
            <text:p>518509</text:p>
          </table:table-cell>
          <table:table-cell office:value-type="string" table:style-name="ce18">
            <text:p>僑光科技大學</text:p>
          </table:table-cell>
          <table:table-cell office:value-type="float" office:value="1516509" table:style-name="ce19">
            <text:p><text:s/>1,516,509<text:s/></text:p>
          </table:table-cell>
          <table:table-cell office:value-type="float" office:value="51200010204" table:style-name="ce5">
            <text:p>51200010204</text:p>
          </table:table-cell>
          <table:table-cell office:value-type="float" office:value="1" table:style-name="ce5">
            <text:p>1</text:p>
          </table:table-cell>
          <table:table-cell office:value-type="float" office:value="9" table:style-name="ce5">
            <text:p>9</text:p>
          </table:table-cell>
          <table:table-cell office:value-type="float" office:value="43801" table:style-name="ce5">
            <text:p>43801</text:p>
          </table:table-cell>
          <table:table-cell office:value-type="float" office:value="52007004" table:style-name="ce5">
            <text:p>52007004</text:p>
          </table:table-cell>
          <table:table-cell office:value-type="float" office:value="991020" table:style-name="ce10">
            <text:p>991020</text:p>
          </table:table-cell>
          <table:table-cell office:value-type="string" table:style-name="ce11">
            <text:p>訓委會(劉禹呈)(099-5200-0062-000-00)</text:p>
          </table:table-cell>
          <table:table-cell table:style-name="ce5"/>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28" table:style-name="ce17">
            <text:p>991028</text:p>
          </table:table-cell>
          <table:table-cell office:value-type="string" table:style-name="ce18">
            <text:p>私立學校教學獎助</text:p>
          </table:table-cell>
          <table:table-cell office:value-type="string" table:style-name="ce18">
            <text:p>99年度部分補助私立大學遞補學輔人力案第2期款<text:s/></text:p>
          </table:table-cell>
          <table:table-cell office:value-type="float" office:value="518809" table:style-name="ce18">
            <text:p>518809</text:p>
          </table:table-cell>
          <table:table-cell office:value-type="string" table:style-name="ce18">
            <text:p>南開科技大學</text:p>
          </table:table-cell>
          <table:table-cell office:value-type="float" office:value="79100" table:style-name="ce19">
            <text:p><text:s/>79,100<text:s/></text:p>
          </table:table-cell>
          <table:table-cell office:value-type="float" office:value="51200010204" table:style-name="ce5">
            <text:p>51200010204</text:p>
          </table:table-cell>
          <table:table-cell office:value-type="float" office:value="1" table:style-name="ce5">
            <text:p>1</text:p>
          </table:table-cell>
          <table:table-cell office:value-type="float" office:value="9" table:style-name="ce5">
            <text:p>9</text:p>
          </table:table-cell>
          <table:table-cell office:value-type="float" office:value="43801" table:style-name="ce5">
            <text:p>43801</text:p>
          </table:table-cell>
          <table:table-cell office:value-type="float" office:value="61604220" table:style-name="ce5">
            <text:p>61604220</text:p>
          </table:table-cell>
          <table:table-cell office:value-type="float" office:value="991026" table:style-name="ce5">
            <text:p>991026</text:p>
          </table:table-cell>
          <table:table-cell office:value-type="string" table:style-name="ce11">
            <text:p>訓委會(劉禹呈)(099-5200-0062-000-00)</text:p>
          </table:table-cell>
          <table:table-cell table:style-name="ce11"/>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29" table:style-name="ce17">
            <text:p>991029</text:p>
          </table:table-cell>
          <table:table-cell office:value-type="string" table:style-name="ce18">
            <text:p>私立學校教學獎助</text:p>
          </table:table-cell>
          <table:table-cell office:value-type="string" table:style-name="ce18">
            <text:p>99年度部分補助私立大學遞補學輔人力案第2期款<text:s/></text:p>
          </table:table-cell>
          <table:table-cell office:value-type="float" office:value="518953" table:style-name="ce18">
            <text:p>518953</text:p>
          </table:table-cell>
          <table:table-cell office:value-type="string" table:style-name="ce18">
            <text:p>長庚大學</text:p>
          </table:table-cell>
          <table:table-cell office:value-type="float" office:value="290190" table:style-name="ce19">
            <text:p><text:s/>290,190<text:s/></text:p>
          </table:table-cell>
          <table:table-cell office:value-type="float" office:value="51200010204" table:style-name="ce5">
            <text:p>51200010204</text:p>
          </table:table-cell>
          <table:table-cell office:value-type="float" office:value="1" table:style-name="ce5">
            <text:p>1</text:p>
          </table:table-cell>
          <table:table-cell office:value-type="float" office:value="9" table:style-name="ce5">
            <text:p>9</text:p>
          </table:table-cell>
          <table:table-cell office:value-type="float" office:value="43801" table:style-name="ce5">
            <text:p>43801</text:p>
          </table:table-cell>
          <table:table-cell office:value-type="float" office:value="2612701" table:style-name="ce5">
            <text:p>2612701</text:p>
          </table:table-cell>
          <table:table-cell office:value-type="float" office:value="991028" table:style-name="ce5">
            <text:p>991028</text:p>
          </table:table-cell>
          <table:table-cell office:value-type="string" table:style-name="ce11">
            <text:p>訓委會(劉禹呈)(099-5200-0062-000-00)</text:p>
          </table:table-cell>
          <table:table-cell table:style-name="ce11"/>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06" table:style-name="ce17">
            <text:p>991006</text:p>
          </table:table-cell>
          <table:table-cell office:value-type="string" table:style-name="ce18">
            <text:p>私立學校教學獎助</text:p>
          </table:table-cell>
          <table:table-cell office:value-type="string" table:style-name="ce18">
            <text:p>99年度補助技專校院建立特色典範計畫第2期款<text:s/></text:p>
          </table:table-cell>
          <table:table-cell office:value-type="float" office:value="517230" table:style-name="ce18">
            <text:p>517230</text:p>
          </table:table-cell>
          <table:table-cell office:value-type="string" table:style-name="ce18">
            <text:p>美和科技大學</text:p>
          </table:table-cell>
          <table:table-cell office:value-type="float" office:value="3680000" table:style-name="ce19">
            <text:p><text:s/>3,680,000<text:s/></text:p>
          </table:table-cell>
          <table:table-cell office:value-type="float" office:value="51200010204" table:style-name="ce5">
            <text:p>51200010204</text:p>
          </table:table-cell>
          <table:table-cell office:value-type="float" office:value="2" table:style-name="ce5">
            <text:p>2</text:p>
          </table:table-cell>
          <table:table-cell office:value-type="float" office:value="1" table:style-name="ce5">
            <text:p>1</text:p>
          </table:table-cell>
          <table:table-cell office:value-type="float" office:value="43801" table:style-name="ce5">
            <text:p>43801</text:p>
          </table:table-cell>
          <table:table-cell office:value-type="float" office:value="92501207" table:style-name="ce5">
            <text:p>92501207</text:p>
          </table:table-cell>
          <table:table-cell office:value-type="float" office:value="991004" table:style-name="ce10">
            <text:p>991004</text:p>
          </table:table-cell>
          <table:table-cell office:value-type="string" table:style-name="ce11">
            <text:p>技職司一科(鄭淑丹)(099-1201-0023-000-00)</text:p>
          </table:table-cell>
          <table:table-cell table:style-name="ce5"/>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06" table:style-name="ce17">
            <text:p>991006</text:p>
          </table:table-cell>
          <table:table-cell office:value-type="string" table:style-name="ce18">
            <text:p>私立學校教學獎助</text:p>
          </table:table-cell>
          <table:table-cell office:value-type="string" table:style-name="ce18">
            <text:p>99年度補助技專校院建立特色典範計畫第2期款<text:s/></text:p>
          </table:table-cell>
          <table:table-cell office:value-type="float" office:value="517229" table:style-name="ce18">
            <text:p>517229</text:p>
          </table:table-cell>
          <table:table-cell office:value-type="string" table:style-name="ce18">
            <text:p>嶺東科技大學</text:p>
          </table:table-cell>
          <table:table-cell office:value-type="float" office:value="3040000" table:style-name="ce19">
            <text:p><text:s/>3,040,000<text:s/></text:p>
          </table:table-cell>
          <table:table-cell office:value-type="float" office:value="51200010204" table:style-name="ce5">
            <text:p>51200010204</text:p>
          </table:table-cell>
          <table:table-cell office:value-type="float" office:value="2" table:style-name="ce5">
            <text:p>2</text:p>
          </table:table-cell>
          <table:table-cell office:value-type="float" office:value="1" table:style-name="ce5">
            <text:p>1</text:p>
          </table:table-cell>
          <table:table-cell office:value-type="float" office:value="43801" table:style-name="ce5">
            <text:p>43801</text:p>
          </table:table-cell>
          <table:table-cell office:value-type="float" office:value="52753579" table:style-name="ce5">
            <text:p>52753579</text:p>
          </table:table-cell>
          <table:table-cell office:value-type="float" office:value="991004" table:style-name="ce10">
            <text:p>991004</text:p>
          </table:table-cell>
          <table:table-cell office:value-type="string" table:style-name="ce11">
            <text:p>技職司一科(鄭淑丹)(099-1201-0023-000-00)</text:p>
          </table:table-cell>
          <table:table-cell table:style-name="ce11"/>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12" table:style-name="ce17">
            <text:p>991012</text:p>
          </table:table-cell>
          <table:table-cell office:value-type="string" table:style-name="ce18">
            <text:p>私立學校教學獎助</text:p>
          </table:table-cell>
          <table:table-cell office:value-type="string" table:style-name="ce18">
            <text:p>99年度補助技專校院建立特色典範計畫第2期款<text:s/></text:p>
          </table:table-cell>
          <table:table-cell office:value-type="float" office:value="517488" table:style-name="ce18">
            <text:p>517488</text:p>
          </table:table-cell>
          <table:table-cell office:value-type="string" table:style-name="ce18">
            <text:p>致理技術學院</text:p>
          </table:table-cell>
          <table:table-cell office:value-type="float" office:value="3680000" table:style-name="ce19">
            <text:p><text:s/>3,680,000<text:s/></text:p>
          </table:table-cell>
          <table:table-cell office:value-type="float" office:value="51200010204" table:style-name="ce5">
            <text:p>51200010204</text:p>
          </table:table-cell>
          <table:table-cell office:value-type="float" office:value="2" table:style-name="ce5">
            <text:p>2</text:p>
          </table:table-cell>
          <table:table-cell office:value-type="float" office:value="1" table:style-name="ce5">
            <text:p>1</text:p>
          </table:table-cell>
          <table:table-cell office:value-type="float" office:value="43801" table:style-name="ce5">
            <text:p>43801</text:p>
          </table:table-cell>
          <table:table-cell office:value-type="float" office:value="33503708" table:style-name="ce5">
            <text:p>33503708</text:p>
          </table:table-cell>
          <table:table-cell office:value-type="float" office:value="991007" table:style-name="ce10">
            <text:p>991007</text:p>
          </table:table-cell>
          <table:table-cell office:value-type="string" table:style-name="ce11">
            <text:p>技職司一科(鄭淑丹)(099-1201-0023-000-00)</text:p>
          </table:table-cell>
          <table:table-cell table:style-name="ce11"/>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15" table:style-name="ce17">
            <text:p>991015</text:p>
          </table:table-cell>
          <table:table-cell office:value-type="string" table:style-name="ce18">
            <text:p>私立學校教學獎助</text:p>
          </table:table-cell>
          <table:table-cell office:value-type="string" table:style-name="ce18">
            <text:p>99年度補助技專校院建立特色典範計畫第2期款<text:s/></text:p>
          </table:table-cell>
          <table:table-cell office:value-type="float" office:value="517845" table:style-name="ce18">
            <text:p>517845</text:p>
          </table:table-cell>
          <table:table-cell office:value-type="string" table:style-name="ce18">
            <text:p>朝陽科技大學</text:p>
          </table:table-cell>
          <table:table-cell office:value-type="float" office:value="7580000" table:style-name="ce19">
            <text:p><text:s/>7,580,000<text:s/></text:p>
          </table:table-cell>
          <table:table-cell office:value-type="float" office:value="51200010204" table:style-name="ce5">
            <text:p>51200010204</text:p>
          </table:table-cell>
          <table:table-cell office:value-type="float" office:value="2" table:style-name="ce5">
            <text:p>2</text:p>
          </table:table-cell>
          <table:table-cell office:value-type="float" office:value="1" table:style-name="ce5">
            <text:p>1</text:p>
          </table:table-cell>
          <table:table-cell office:value-type="float" office:value="43801" table:style-name="ce5">
            <text:p>43801</text:p>
          </table:table-cell>
          <table:table-cell office:value-type="float" office:value="78951384" table:style-name="ce5">
            <text:p>78951384</text:p>
          </table:table-cell>
          <table:table-cell office:value-type="float" office:value="991012" table:style-name="ce10">
            <text:p>991012</text:p>
          </table:table-cell>
          <table:table-cell office:value-type="string" table:style-name="ce11">
            <text:p>技職司一科(鄭淑丹)(099-1201-0023-000-00)</text:p>
          </table:table-cell>
          <table:table-cell table:style-name="ce11"/>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15" table:style-name="ce17">
            <text:p>991015</text:p>
          </table:table-cell>
          <table:table-cell office:value-type="string" table:style-name="ce18">
            <text:p>私立學校教學獎助</text:p>
          </table:table-cell>
          <table:table-cell office:value-type="string" table:style-name="ce18">
            <text:p>99年度補助技專校院建立特色典範計畫第2期款<text:s/></text:p>
          </table:table-cell>
          <table:table-cell office:value-type="float" office:value="517934" table:style-name="ce18">
            <text:p>517934</text:p>
          </table:table-cell>
          <table:table-cell office:value-type="string" table:style-name="ce18">
            <text:p>聖約翰科技大學</text:p>
          </table:table-cell>
          <table:table-cell office:value-type="float" office:value="4500000" table:style-name="ce19">
            <text:p><text:s/>4,500,000<text:s/></text:p>
          </table:table-cell>
          <table:table-cell office:value-type="float" office:value="51200010204" table:style-name="ce5">
            <text:p>51200010204</text:p>
          </table:table-cell>
          <table:table-cell office:value-type="float" office:value="2" table:style-name="ce5">
            <text:p>2</text:p>
          </table:table-cell>
          <table:table-cell office:value-type="float" office:value="1" table:style-name="ce5">
            <text:p>1</text:p>
          </table:table-cell>
          <table:table-cell office:value-type="float" office:value="43801" table:style-name="ce5">
            <text:p>43801</text:p>
          </table:table-cell>
          <table:table-cell office:value-type="float" office:value="37301400" table:style-name="ce5">
            <text:p>37301400</text:p>
          </table:table-cell>
          <table:table-cell office:value-type="float" office:value="991013" table:style-name="ce10">
            <text:p>991013</text:p>
          </table:table-cell>
          <table:table-cell office:value-type="string" table:style-name="ce11">
            <text:p>技職司一科(鄭淑丹)(099-1201-0023-000-00)</text:p>
          </table:table-cell>
          <table:table-cell table:style-name="ce5"/>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26" table:style-name="ce17">
            <text:p>991026</text:p>
          </table:table-cell>
          <table:table-cell office:value-type="string" table:style-name="ce18">
            <text:p>私立學校教學獎助</text:p>
          </table:table-cell>
          <table:table-cell office:value-type="string" table:style-name="ce18">
            <text:p>99年度補助技專校院建立特色典範計畫第2期款<text:s/></text:p>
          </table:table-cell>
          <table:table-cell office:value-type="float" office:value="518523" table:style-name="ce18">
            <text:p>518523</text:p>
          </table:table-cell>
          <table:table-cell office:value-type="string" table:style-name="ce18">
            <text:p>南台科技大學</text:p>
          </table:table-cell>
          <table:table-cell office:value-type="float" office:value="2216000" table:style-name="ce19">
            <text:p><text:s/>2,216,000<text:s/></text:p>
          </table:table-cell>
          <table:table-cell office:value-type="float" office:value="51200010204" table:style-name="ce5">
            <text:p>51200010204</text:p>
          </table:table-cell>
          <table:table-cell office:value-type="float" office:value="2" table:style-name="ce5">
            <text:p>2</text:p>
          </table:table-cell>
          <table:table-cell office:value-type="float" office:value="1" table:style-name="ce5">
            <text:p>1</text:p>
          </table:table-cell>
          <table:table-cell office:value-type="float" office:value="43801" table:style-name="ce5">
            <text:p>43801</text:p>
          </table:table-cell>
          <table:table-cell office:value-type="float" office:value="73502634" table:style-name="ce5">
            <text:p>73502634</text:p>
          </table:table-cell>
          <table:table-cell office:value-type="float" office:value="991021" table:style-name="ce10">
            <text:p>991021</text:p>
          </table:table-cell>
          <table:table-cell office:value-type="string" table:style-name="ce11">
            <text:p>技職司一科(鄭淑丹)(099-1201-0023-000-00)</text:p>
          </table:table-cell>
          <table:table-cell table:style-name="ce11"/>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26" table:style-name="ce17">
            <text:p>991026</text:p>
          </table:table-cell>
          <table:table-cell office:value-type="string" table:style-name="ce18">
            <text:p>私立學校教學獎助</text:p>
          </table:table-cell>
          <table:table-cell office:value-type="string" table:style-name="ce18">
            <text:p>99年度補助技專校院建立特色典範計畫第2期款<text:s/></text:p>
          </table:table-cell>
          <table:table-cell office:value-type="float" office:value="518525" table:style-name="ce18">
            <text:p>518525</text:p>
          </table:table-cell>
          <table:table-cell office:value-type="string" table:style-name="ce18">
            <text:p>聖約翰科技大學</text:p>
          </table:table-cell>
          <table:table-cell office:value-type="float" office:value="3456000" table:style-name="ce19">
            <text:p><text:s/>3,456,000<text:s/></text:p>
          </table:table-cell>
          <table:table-cell office:value-type="float" office:value="51200010204" table:style-name="ce5">
            <text:p>51200010204</text:p>
          </table:table-cell>
          <table:table-cell office:value-type="float" office:value="2" table:style-name="ce5">
            <text:p>2</text:p>
          </table:table-cell>
          <table:table-cell office:value-type="float" office:value="1" table:style-name="ce5">
            <text:p>1</text:p>
          </table:table-cell>
          <table:table-cell office:value-type="float" office:value="43801" table:style-name="ce5">
            <text:p>43801</text:p>
          </table:table-cell>
          <table:table-cell office:value-type="float" office:value="37301400" table:style-name="ce5">
            <text:p>37301400</text:p>
          </table:table-cell>
          <table:table-cell office:value-type="float" office:value="991021" table:style-name="ce10">
            <text:p>991021</text:p>
          </table:table-cell>
          <table:table-cell office:value-type="string" table:style-name="ce11">
            <text:p>技職司一科(鄭淑丹)(099-1201-0023-000-00)</text:p>
          </table:table-cell>
          <table:table-cell table:style-name="ce5"/>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26" table:style-name="ce17">
            <text:p>991026</text:p>
          </table:table-cell>
          <table:table-cell office:value-type="string" table:style-name="ce18">
            <text:p>私立學校教學獎助</text:p>
          </table:table-cell>
          <table:table-cell office:value-type="string" table:style-name="ce18">
            <text:p>99年度補助技專校院建立特色典範計畫第2期款<text:s/></text:p>
          </table:table-cell>
          <table:table-cell office:value-type="float" office:value="518524" table:style-name="ce18">
            <text:p>518524</text:p>
          </table:table-cell>
          <table:table-cell office:value-type="string" table:style-name="ce18">
            <text:p>聖約翰科技大學</text:p>
          </table:table-cell>
          <table:table-cell office:value-type="float" office:value="3040000" table:style-name="ce19">
            <text:p><text:s/>3,040,000<text:s/></text:p>
          </table:table-cell>
          <table:table-cell office:value-type="float" office:value="51200010204" table:style-name="ce5">
            <text:p>51200010204</text:p>
          </table:table-cell>
          <table:table-cell office:value-type="float" office:value="2" table:style-name="ce5">
            <text:p>2</text:p>
          </table:table-cell>
          <table:table-cell office:value-type="float" office:value="1" table:style-name="ce5">
            <text:p>1</text:p>
          </table:table-cell>
          <table:table-cell office:value-type="float" office:value="43801" table:style-name="ce5">
            <text:p>43801</text:p>
          </table:table-cell>
          <table:table-cell office:value-type="float" office:value="37301400" table:style-name="ce5">
            <text:p>37301400</text:p>
          </table:table-cell>
          <table:table-cell office:value-type="float" office:value="991021" table:style-name="ce10">
            <text:p>991021</text:p>
          </table:table-cell>
          <table:table-cell office:value-type="string" table:style-name="ce11">
            <text:p>技職司一科(鄭淑丹)(099-1201-0023-000-00)</text:p>
          </table:table-cell>
          <table:table-cell table:style-name="ce11"/>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27" table:style-name="ce17">
            <text:p>991027</text:p>
          </table:table-cell>
          <table:table-cell office:value-type="string" table:style-name="ce18">
            <text:p>私立學校教學獎助</text:p>
          </table:table-cell>
          <table:table-cell office:value-type="string" table:style-name="ce18">
            <text:p>99年度補助技專校院建立特色典範計畫第2期款<text:s/></text:p>
          </table:table-cell>
          <table:table-cell office:value-type="float" office:value="518706" table:style-name="ce18">
            <text:p>518706</text:p>
          </table:table-cell>
          <table:table-cell office:value-type="string" table:style-name="ce18">
            <text:p>大華技術學院</text:p>
          </table:table-cell>
          <table:table-cell office:value-type="float" office:value="3228400" table:style-name="ce19">
            <text:p><text:s/>3,228,400<text:s/></text:p>
          </table:table-cell>
          <table:table-cell office:value-type="float" office:value="51200010204" table:style-name="ce5">
            <text:p>51200010204</text:p>
          </table:table-cell>
          <table:table-cell office:value-type="float" office:value="2" table:style-name="ce5">
            <text:p>2</text:p>
          </table:table-cell>
          <table:table-cell office:value-type="float" office:value="1" table:style-name="ce5">
            <text:p>1</text:p>
          </table:table-cell>
          <table:table-cell office:value-type="float" office:value="43801" table:style-name="ce5">
            <text:p>43801</text:p>
          </table:table-cell>
          <table:table-cell office:value-type="float" office:value="48300202" table:style-name="ce5">
            <text:p>48300202</text:p>
          </table:table-cell>
          <table:table-cell office:value-type="float" office:value="991025" table:style-name="ce10">
            <text:p>991025</text:p>
          </table:table-cell>
          <table:table-cell office:value-type="string" table:style-name="ce11">
            <text:p>技職司一科(鄭淑丹)(099-1201-0023-000-00)</text:p>
          </table:table-cell>
          <table:table-cell table:style-name="ce5"/>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29" table:style-name="ce17">
            <text:p>991029</text:p>
          </table:table-cell>
          <table:table-cell office:value-type="string" table:style-name="ce18">
            <text:p>私立學校教學獎助</text:p>
          </table:table-cell>
          <table:table-cell office:value-type="string" table:style-name="ce18">
            <text:p>99年度補助技專校院建立特色典範計畫第2期款<text:s/></text:p>
          </table:table-cell>
          <table:table-cell office:value-type="float" office:value="518951" table:style-name="ce18">
            <text:p>518951</text:p>
          </table:table-cell>
          <table:table-cell office:value-type="string" table:style-name="ce18">
            <text:p>明志科技大學</text:p>
          </table:table-cell>
          <table:table-cell office:value-type="float" office:value="5632000" table:style-name="ce19">
            <text:p><text:s/>5,632,000<text:s/></text:p>
          </table:table-cell>
          <table:table-cell office:value-type="float" office:value="51200010204" table:style-name="ce5">
            <text:p>51200010204</text:p>
          </table:table-cell>
          <table:table-cell office:value-type="float" office:value="2" table:style-name="ce5">
            <text:p>2</text:p>
          </table:table-cell>
          <table:table-cell office:value-type="float" office:value="1" table:style-name="ce5">
            <text:p>1</text:p>
          </table:table-cell>
          <table:table-cell office:value-type="float" office:value="43801" table:style-name="ce5">
            <text:p>43801</text:p>
          </table:table-cell>
          <table:table-cell office:value-type="float" office:value="35701534" table:style-name="ce5">
            <text:p>35701534</text:p>
          </table:table-cell>
          <table:table-cell office:value-type="float" office:value="991028" table:style-name="ce5">
            <text:p>991028</text:p>
          </table:table-cell>
          <table:table-cell office:value-type="string" table:style-name="ce5">
            <text:p>技職司一科(鄭淑丹)(099-1201-0023-000-00)</text:p>
          </table:table-cell>
          <table:table-cell table:style-name="ce11"/>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15" table:style-name="ce17">
            <text:p>991015</text:p>
          </table:table-cell>
          <table:table-cell office:value-type="string" table:style-name="ce18">
            <text:p>私立學校教學獎助</text:p>
          </table:table-cell>
          <table:table-cell office:value-type="string" table:style-name="ce18">
            <text:p>99年海外臺灣學校資訊融入教學研習班、海外教師華語文教學研習班來回機票補助案</text:p>
          </table:table-cell>
          <table:table-cell office:value-type="float" office:value="517931" table:style-name="ce18">
            <text:p>517931</text:p>
          </table:table-cell>
          <table:table-cell office:value-type="string" table:style-name="ce18">
            <text:p>臺灣銀行</text:p>
          </table:table-cell>
          <table:table-cell office:value-type="float" office:value="87358" table:style-name="ce19">
            <text:p><text:s/>87,358<text:s/></text:p>
          </table:table-cell>
          <table:table-cell office:value-type="float" office:value="51200010204" table:style-name="ce5">
            <text:p>51200010204</text:p>
          </table:table-cell>
          <table:table-cell office:value-type="float" office:value="1" table:style-name="ce5">
            <text:p>1</text:p>
          </table:table-cell>
          <table:table-cell office:value-type="float" office:value="10" table:style-name="ce5">
            <text:p>10</text:p>
          </table:table-cell>
          <table:table-cell office:value-type="float" office:value="43801" table:style-name="ce5">
            <text:p>43801</text:p>
          </table:table-cell>
          <table:table-cell office:value-type="float" office:value="2239" table:style-name="ce5">
            <text:p>2239</text:p>
          </table:table-cell>
          <table:table-cell office:value-type="float" office:value="991013" table:style-name="ce10">
            <text:p>991013</text:p>
          </table:table-cell>
          <table:table-cell office:value-type="string" table:style-name="ce11">
            <text:p>僑教會(湯效蘭)請總務司結匯美金至馬來西亞檳吉台灣學校美金帳戶(099-5400-0090-000-00)</text:p>
          </table:table-cell>
          <table:table-cell table:style-name="ce5"/>
          <table:table-cell table:style-name="ce6"/>
          <table:table-cell table:number-columns-repeated="16368" table:style-name="ce9"/>
        </table:table-row>
        <table:table-row table:style-name="ro6">
          <table:table-cell office:value-type="float" office:value="99" table:style-name="ce5">
            <text:p>99</text:p>
          </table:table-cell>
          <table:table-cell office:value-type="float" office:value="991028" table:style-name="ce17">
            <text:p>991028</text:p>
          </table:table-cell>
          <table:table-cell office:value-type="string" table:style-name="ce18">
            <text:p>私立學校教學獎助</text:p>
          </table:table-cell>
          <table:table-cell office:value-type="string" table:style-name="ce18">
            <text:p>本部中部辦公室及聯絡處商借護理教師呂老師等6員99學年國民旅遊卡強制休假補助費<text:s/></text:p>
          </table:table-cell>
          <table:table-cell office:value-type="float" office:value="518843" table:style-name="ce18">
            <text:p>518843</text:p>
          </table:table-cell>
          <table:table-cell office:value-type="string" table:style-name="ce18">
            <text:p>財團法人私立淡江大學(本部委辦私立高中以上軍訓及護理教師待遇經費)</text:p>
          </table:table-cell>
          <table:table-cell office:value-type="float" office:value="96000" table:style-name="ce19">
            <text:p><text:s/>96,000<text:s/></text:p>
          </table:table-cell>
          <table:table-cell office:value-type="float" office:value="51200010204" table:style-name="ce5">
            <text:p>51200010204</text:p>
          </table:table-cell>
          <table:table-cell office:value-type="float" office:value="1" table:style-name="ce5">
            <text:p>1</text:p>
          </table:table-cell>
          <table:table-cell office:value-type="float" office:value="9" table:style-name="ce5">
            <text:p>9</text:p>
          </table:table-cell>
          <table:table-cell office:value-type="float" office:value="43801" table:style-name="ce5">
            <text:p>43801</text:p>
          </table:table-cell>
          <table:table-cell office:value-type="float" office:value="37300900" table:style-name="ce5">
            <text:p>37300900</text:p>
          </table:table-cell>
          <table:table-cell office:value-type="float" office:value="991026" table:style-name="ce10">
            <text:p>991026</text:p>
          </table:table-cell>
          <table:table-cell office:value-type="string" table:style-name="ce11">
            <text:p>軍訓處一科(尹敏芳)(099-3201-000112)</text:p>
          </table:table-cell>
          <table:table-cell table:style-name="ce11"/>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28" table:style-name="ce17">
            <text:p>991028</text:p>
          </table:table-cell>
          <table:table-cell office:value-type="string" table:style-name="ce18">
            <text:p>私立學校教學獎助</text:p>
          </table:table-cell>
          <table:table-cell office:value-type="string" table:style-name="ce18">
            <text:p>本部中辦室及各聯絡處商借護理教師(13員)99年8至12月公健保補助<text:s/></text:p>
          </table:table-cell>
          <table:table-cell office:value-type="float" office:value="518778" table:style-name="ce18">
            <text:p>518778</text:p>
          </table:table-cell>
          <table:table-cell office:value-type="string" table:style-name="ce18">
            <text:p>桃園縣私立新興高級中學</text:p>
          </table:table-cell>
          <table:table-cell office:value-type="float" office:value="896" table:style-name="ce19">
            <text:p><text:s/>896<text:s/></text:p>
          </table:table-cell>
          <table:table-cell office:value-type="float" office:value="51200010204" table:style-name="ce5">
            <text:p>51200010204</text:p>
          </table:table-cell>
          <table:table-cell office:value-type="float" office:value="1" table:style-name="ce5">
            <text:p>1</text:p>
          </table:table-cell>
          <table:table-cell office:value-type="float" office:value="9" table:style-name="ce5">
            <text:p>9</text:p>
          </table:table-cell>
          <table:table-cell office:value-type="float" office:value="43801" table:style-name="ce5">
            <text:p>43801</text:p>
          </table:table-cell>
          <table:table-cell office:value-type="float" office:value="43632499" table:style-name="ce5">
            <text:p>43632499</text:p>
          </table:table-cell>
          <table:table-cell office:value-type="float" office:value="991026" table:style-name="ce10">
            <text:p>991026</text:p>
          </table:table-cell>
          <table:table-cell office:value-type="string" table:style-name="ce11">
            <text:p>軍訓處一科(尹敏芳)(099-3201-000111)</text:p>
          </table:table-cell>
          <table:table-cell table:style-name="ce11"/>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28" table:style-name="ce17">
            <text:p>991028</text:p>
          </table:table-cell>
          <table:table-cell office:value-type="string" table:style-name="ce18">
            <text:p>私立學校教學獎助</text:p>
          </table:table-cell>
          <table:table-cell office:value-type="string" table:style-name="ce18">
            <text:p>本部中辦室及各聯絡處商借護理教師(13員)99年8至12月公健保補助<text:s/></text:p>
          </table:table-cell>
          <table:table-cell office:value-type="float" office:value="518778" table:style-name="ce18">
            <text:p>518778</text:p>
          </table:table-cell>
          <table:table-cell office:value-type="string" table:style-name="ce18">
            <text:p>新竹縣私立義民高級中學</text:p>
          </table:table-cell>
          <table:table-cell office:value-type="float" office:value="13847" table:style-name="ce19">
            <text:p><text:s/>13,847<text:s/></text:p>
          </table:table-cell>
          <table:table-cell office:value-type="float" office:value="51200010204" table:style-name="ce5">
            <text:p>51200010204</text:p>
          </table:table-cell>
          <table:table-cell office:value-type="float" office:value="1" table:style-name="ce5">
            <text:p>1</text:p>
          </table:table-cell>
          <table:table-cell office:value-type="float" office:value="9" table:style-name="ce5">
            <text:p>9</text:p>
          </table:table-cell>
          <table:table-cell office:value-type="float" office:value="43801" table:style-name="ce5">
            <text:p>43801</text:p>
          </table:table-cell>
          <table:table-cell office:value-type="float" office:value="46802101" table:style-name="ce5">
            <text:p>46802101</text:p>
          </table:table-cell>
          <table:table-cell office:value-type="float" office:value="991026" table:style-name="ce10">
            <text:p>991026</text:p>
          </table:table-cell>
          <table:table-cell office:value-type="string" table:style-name="ce11">
            <text:p>軍訓處一科(尹敏芳)(099-3201-000111)</text:p>
          </table:table-cell>
          <table:table-cell table:style-name="ce11"/>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28" table:style-name="ce17">
            <text:p>991028</text:p>
          </table:table-cell>
          <table:table-cell office:value-type="string" table:style-name="ce18">
            <text:p>私立學校教學獎助</text:p>
          </table:table-cell>
          <table:table-cell office:value-type="string" table:style-name="ce18">
            <text:p>本部中辦室及各聯絡處商借護理教師(13員)99年8至12月公健保補助<text:s/></text:p>
          </table:table-cell>
          <table:table-cell office:value-type="float" office:value="518778" table:style-name="ce18">
            <text:p>518778</text:p>
          </table:table-cell>
          <table:table-cell office:value-type="string" table:style-name="ce18">
            <text:p>臺南市私立瀛海高級中學</text:p>
          </table:table-cell>
          <table:table-cell office:value-type="float" office:value="16224" table:style-name="ce19">
            <text:p><text:s/>16,224<text:s/></text:p>
          </table:table-cell>
          <table:table-cell office:value-type="float" office:value="51200010204" table:style-name="ce5">
            <text:p>51200010204</text:p>
          </table:table-cell>
          <table:table-cell office:value-type="float" office:value="1" table:style-name="ce5">
            <text:p>1</text:p>
          </table:table-cell>
          <table:table-cell office:value-type="float" office:value="9" table:style-name="ce5">
            <text:p>9</text:p>
          </table:table-cell>
          <table:table-cell office:value-type="float" office:value="43801" table:style-name="ce5">
            <text:p>43801</text:p>
          </table:table-cell>
          <table:table-cell office:value-type="float" office:value="69111706" table:style-name="ce5">
            <text:p>69111706</text:p>
          </table:table-cell>
          <table:table-cell office:value-type="float" office:value="991026" table:style-name="ce10">
            <text:p>991026</text:p>
          </table:table-cell>
          <table:table-cell office:value-type="string" table:style-name="ce11">
            <text:p>軍訓處一科(尹敏芳)(099-3201-000111)</text:p>
          </table:table-cell>
          <table:table-cell table:style-name="ce11"/>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28" table:style-name="ce17">
            <text:p>991028</text:p>
          </table:table-cell>
          <table:table-cell office:value-type="string" table:style-name="ce18">
            <text:p>私立學校教學獎助</text:p>
          </table:table-cell>
          <table:table-cell office:value-type="string" table:style-name="ce18">
            <text:p>本部中辦室及各聯絡處商借護理教師(13員)99年8至12月公健保補助<text:s/></text:p>
          </table:table-cell>
          <table:table-cell office:value-type="float" office:value="518778" table:style-name="ce18">
            <text:p>518778</text:p>
          </table:table-cell>
          <table:table-cell office:value-type="string" table:style-name="ce18">
            <text:p>高雄縣私立中山高級工商職業學校</text:p>
          </table:table-cell>
          <table:table-cell office:value-type="float" office:value="31030" table:style-name="ce19">
            <text:p><text:s/>31,030<text:s/></text:p>
          </table:table-cell>
          <table:table-cell office:value-type="float" office:value="51200010204" table:style-name="ce5">
            <text:p>51200010204</text:p>
          </table:table-cell>
          <table:table-cell office:value-type="float" office:value="1" table:style-name="ce5">
            <text:p>1</text:p>
          </table:table-cell>
          <table:table-cell office:value-type="float" office:value="9" table:style-name="ce5">
            <text:p>9</text:p>
          </table:table-cell>
          <table:table-cell office:value-type="float" office:value="43801" table:style-name="ce5">
            <text:p>43801</text:p>
          </table:table-cell>
          <table:table-cell office:value-type="float" office:value="85504002" table:style-name="ce5">
            <text:p>85504002</text:p>
          </table:table-cell>
          <table:table-cell office:value-type="float" office:value="991026" table:style-name="ce10">
            <text:p>991026</text:p>
          </table:table-cell>
          <table:table-cell office:value-type="string" table:style-name="ce11">
            <text:p>軍訓處一科(尹敏芳)(099-3201-000111)</text:p>
          </table:table-cell>
          <table:table-cell table:style-name="ce5"/>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28" table:style-name="ce17">
            <text:p>991028</text:p>
          </table:table-cell>
          <table:table-cell office:value-type="string" table:style-name="ce18">
            <text:p>私立學校教學獎助</text:p>
          </table:table-cell>
          <table:table-cell office:value-type="string" table:style-name="ce18">
            <text:p>本部中辦室及各聯絡處商借護理教師(13員)99年8至12月公健保補助<text:s/></text:p>
          </table:table-cell>
          <table:table-cell office:value-type="float" office:value="518778" table:style-name="ce18">
            <text:p>518778</text:p>
          </table:table-cell>
          <table:table-cell office:value-type="string" table:style-name="ce18">
            <text:p>高雄縣私立高苑高級工商職業學校</text:p>
          </table:table-cell>
          <table:table-cell office:value-type="float" office:value="27990" table:style-name="ce19">
            <text:p><text:s/>27,990<text:s/></text:p>
          </table:table-cell>
          <table:table-cell office:value-type="float" office:value="51200010204" table:style-name="ce5">
            <text:p>51200010204</text:p>
          </table:table-cell>
          <table:table-cell office:value-type="float" office:value="1" table:style-name="ce5">
            <text:p>1</text:p>
          </table:table-cell>
          <table:table-cell office:value-type="float" office:value="9" table:style-name="ce5">
            <text:p>9</text:p>
          </table:table-cell>
          <table:table-cell office:value-type="float" office:value="43801" table:style-name="ce5">
            <text:p>43801</text:p>
          </table:table-cell>
          <table:table-cell office:value-type="float" office:value="88500281" table:style-name="ce5">
            <text:p>88500281</text:p>
          </table:table-cell>
          <table:table-cell office:value-type="float" office:value="991026" table:style-name="ce10">
            <text:p>991026</text:p>
          </table:table-cell>
          <table:table-cell office:value-type="string" table:style-name="ce11">
            <text:p>軍訓處一科(尹敏芳)(099-3201-000111)</text:p>
          </table:table-cell>
          <table:table-cell table:style-name="ce11"/>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28" table:style-name="ce17">
            <text:p>991028</text:p>
          </table:table-cell>
          <table:table-cell office:value-type="string" table:style-name="ce18">
            <text:p>私立學校教學獎助</text:p>
          </table:table-cell>
          <table:table-cell office:value-type="string" table:style-name="ce18">
            <text:p>本部中辦室及各聯絡處商借護理教師(13員)99年8至12月公健保補助<text:s/></text:p>
          </table:table-cell>
          <table:table-cell office:value-type="float" office:value="518778" table:style-name="ce18">
            <text:p>518778</text:p>
          </table:table-cell>
          <table:table-cell office:value-type="string" table:style-name="ce18">
            <text:p>臺灣省桃園縣私立光啟高級中學</text:p>
          </table:table-cell>
          <table:table-cell office:value-type="float" office:value="14520" table:style-name="ce19">
            <text:p><text:s/>14,520<text:s/></text:p>
          </table:table-cell>
          <table:table-cell office:value-type="float" office:value="51200010204" table:style-name="ce5">
            <text:p>51200010204</text:p>
          </table:table-cell>
          <table:table-cell office:value-type="float" office:value="1" table:style-name="ce5">
            <text:p>1</text:p>
          </table:table-cell>
          <table:table-cell office:value-type="float" office:value="9" table:style-name="ce5">
            <text:p>9</text:p>
          </table:table-cell>
          <table:table-cell office:value-type="float" office:value="43801" table:style-name="ce5">
            <text:p>43801</text:p>
          </table:table-cell>
          <table:table-cell office:value-type="float" office:value="43862105" table:style-name="ce5">
            <text:p>43862105</text:p>
          </table:table-cell>
          <table:table-cell office:value-type="float" office:value="991026" table:style-name="ce10">
            <text:p>991026</text:p>
          </table:table-cell>
          <table:table-cell office:value-type="string" table:style-name="ce11">
            <text:p>軍訓處一科(尹敏芳)(099-3201-000111)</text:p>
          </table:table-cell>
          <table:table-cell table:style-name="ce11"/>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28" table:style-name="ce17">
            <text:p>991028</text:p>
          </table:table-cell>
          <table:table-cell office:value-type="string" table:style-name="ce18">
            <text:p>私立學校教學獎助</text:p>
          </table:table-cell>
          <table:table-cell office:value-type="string" table:style-name="ce18">
            <text:p>本部中辦室及各聯絡處商借護理教師(13員)99年8至12月公健保補助<text:s/></text:p>
          </table:table-cell>
          <table:table-cell office:value-type="float" office:value="518778" table:style-name="ce18">
            <text:p>518778</text:p>
          </table:table-cell>
          <table:table-cell office:value-type="string" table:style-name="ce18">
            <text:p>新竹縣私立仰德高級中學</text:p>
          </table:table-cell>
          <table:table-cell office:value-type="float" office:value="14801" table:style-name="ce19">
            <text:p><text:s/>14,801<text:s/></text:p>
          </table:table-cell>
          <table:table-cell office:value-type="float" office:value="51200010204" table:style-name="ce5">
            <text:p>51200010204</text:p>
          </table:table-cell>
          <table:table-cell office:value-type="float" office:value="1" table:style-name="ce5">
            <text:p>1</text:p>
          </table:table-cell>
          <table:table-cell office:value-type="float" office:value="9" table:style-name="ce5">
            <text:p>9</text:p>
          </table:table-cell>
          <table:table-cell office:value-type="float" office:value="43801" table:style-name="ce5">
            <text:p>43801</text:p>
          </table:table-cell>
          <table:table-cell office:value-type="float" office:value="46802242" table:style-name="ce5">
            <text:p>46802242</text:p>
          </table:table-cell>
          <table:table-cell office:value-type="float" office:value="991026" table:style-name="ce10">
            <text:p>991026</text:p>
          </table:table-cell>
          <table:table-cell office:value-type="string" table:style-name="ce11">
            <text:p>軍訓處一科(尹敏芳)(099-3201-000111)</text:p>
          </table:table-cell>
          <table:table-cell table:style-name="ce5"/>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28" table:style-name="ce17">
            <text:p>991028</text:p>
          </table:table-cell>
          <table:table-cell office:value-type="string" table:style-name="ce18">
            <text:p>私立學校教學獎助</text:p>
          </table:table-cell>
          <table:table-cell office:value-type="string" table:style-name="ce18">
            <text:p>本部中辦室及各聯絡處商借護理教師(13員)99年8至12月公健保補助<text:s/></text:p>
          </table:table-cell>
          <table:table-cell office:value-type="float" office:value="518778" table:style-name="ce18">
            <text:p>518778</text:p>
          </table:table-cell>
          <table:table-cell office:value-type="string" table:style-name="ce18">
            <text:p>新竹縣私立忠信高級中學</text:p>
          </table:table-cell>
          <table:table-cell office:value-type="float" office:value="15968" table:style-name="ce19">
            <text:p><text:s/>15,968<text:s/></text:p>
          </table:table-cell>
          <table:table-cell office:value-type="float" office:value="51200010204" table:style-name="ce5">
            <text:p>51200010204</text:p>
          </table:table-cell>
          <table:table-cell office:value-type="float" office:value="1" table:style-name="ce5">
            <text:p>1</text:p>
          </table:table-cell>
          <table:table-cell office:value-type="float" office:value="9" table:style-name="ce5">
            <text:p>9</text:p>
          </table:table-cell>
          <table:table-cell office:value-type="float" office:value="43801" table:style-name="ce5">
            <text:p>43801</text:p>
          </table:table-cell>
          <table:table-cell office:value-type="float" office:value="46802215" table:style-name="ce5">
            <text:p>46802215</text:p>
          </table:table-cell>
          <table:table-cell office:value-type="float" office:value="991026" table:style-name="ce10">
            <text:p>991026</text:p>
          </table:table-cell>
          <table:table-cell office:value-type="string" table:style-name="ce11">
            <text:p>軍訓處一科(尹敏芳)(099-3201-000111)</text:p>
          </table:table-cell>
          <table:table-cell table:style-name="ce11"/>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28" table:style-name="ce17">
            <text:p>991028</text:p>
          </table:table-cell>
          <table:table-cell office:value-type="string" table:style-name="ce18">
            <text:p>私立學校教學獎助</text:p>
          </table:table-cell>
          <table:table-cell office:value-type="string" table:style-name="ce18">
            <text:p>本部中辦室及各聯絡處商借護理教師(13員)99年8至12月公健保補助<text:s/></text:p>
          </table:table-cell>
          <table:table-cell office:value-type="float" office:value="518778" table:style-name="ce18">
            <text:p>518778</text:p>
          </table:table-cell>
          <table:table-cell office:value-type="string" table:style-name="ce18">
            <text:p>臺中市私立新民高級中學</text:p>
          </table:table-cell>
          <table:table-cell office:value-type="float" office:value="13696" table:style-name="ce19">
            <text:p><text:s/>13,696<text:s/></text:p>
          </table:table-cell>
          <table:table-cell office:value-type="float" office:value="51200010204" table:style-name="ce5">
            <text:p>51200010204</text:p>
          </table:table-cell>
          <table:table-cell office:value-type="float" office:value="1" table:style-name="ce5">
            <text:p>1</text:p>
          </table:table-cell>
          <table:table-cell office:value-type="float" office:value="9" table:style-name="ce5">
            <text:p>9</text:p>
          </table:table-cell>
          <table:table-cell office:value-type="float" office:value="43801" table:style-name="ce5">
            <text:p>43801</text:p>
          </table:table-cell>
          <table:table-cell office:value-type="float" office:value="52004724" table:style-name="ce5">
            <text:p>52004724</text:p>
          </table:table-cell>
          <table:table-cell office:value-type="float" office:value="991026" table:style-name="ce10">
            <text:p>991026</text:p>
          </table:table-cell>
          <table:table-cell office:value-type="string" table:style-name="ce11">
            <text:p>軍訓處一科(尹敏芳)(099-3201-000111)</text:p>
          </table:table-cell>
          <table:table-cell table:style-name="ce11"/>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28" table:style-name="ce17">
            <text:p>991028</text:p>
          </table:table-cell>
          <table:table-cell office:value-type="string" table:style-name="ce18">
            <text:p>私立學校教學獎助</text:p>
          </table:table-cell>
          <table:table-cell office:value-type="string" table:style-name="ce18">
            <text:p>本部中辦室及各聯絡處商借護理教師(13員)99年8至12月公健保補助<text:s/></text:p>
          </table:table-cell>
          <table:table-cell office:value-type="float" office:value="518778" table:style-name="ce18">
            <text:p>518778</text:p>
          </table:table-cell>
          <table:table-cell office:value-type="string" table:style-name="ce18">
            <text:p>桃園縣育達高級中學</text:p>
          </table:table-cell>
          <table:table-cell office:value-type="float" office:value="13847" table:style-name="ce19">
            <text:p><text:s/>13,847<text:s/></text:p>
          </table:table-cell>
          <table:table-cell office:value-type="float" office:value="51200010204" table:style-name="ce5">
            <text:p>51200010204</text:p>
          </table:table-cell>
          <table:table-cell office:value-type="float" office:value="1" table:style-name="ce5">
            <text:p>1</text:p>
          </table:table-cell>
          <table:table-cell office:value-type="float" office:value="9" table:style-name="ce5">
            <text:p>9</text:p>
          </table:table-cell>
          <table:table-cell office:value-type="float" office:value="43801" table:style-name="ce5">
            <text:p>43801</text:p>
          </table:table-cell>
          <table:table-cell office:value-type="float" office:value="45002600" table:style-name="ce5">
            <text:p>45002600</text:p>
          </table:table-cell>
          <table:table-cell office:value-type="float" office:value="991026" table:style-name="ce10">
            <text:p>991026</text:p>
          </table:table-cell>
          <table:table-cell office:value-type="string" table:style-name="ce5">
            <text:p>軍訓處一科(尹敏芳)(099-3201-000111)</text:p>
          </table:table-cell>
          <table:table-cell table:style-name="ce11"/>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28" table:style-name="ce17">
            <text:p>991028</text:p>
          </table:table-cell>
          <table:table-cell office:value-type="string" table:style-name="ce18">
            <text:p>私立學校教學獎助</text:p>
          </table:table-cell>
          <table:table-cell office:value-type="string" table:style-name="ce18">
            <text:p>本部中辦室及各聯絡處商借護理教師(13員)99年8至12月公健保補助<text:s/></text:p>
          </table:table-cell>
          <table:table-cell office:value-type="float" office:value="518778" table:style-name="ce18">
            <text:p>518778</text:p>
          </table:table-cell>
          <table:table-cell office:value-type="string" table:style-name="ce18">
            <text:p>桃園縣私立啟英高級中學</text:p>
          </table:table-cell>
          <table:table-cell office:value-type="float" office:value="16768" table:style-name="ce19">
            <text:p><text:s/>16,768<text:s/></text:p>
          </table:table-cell>
          <table:table-cell office:value-type="float" office:value="51200010204" table:style-name="ce5">
            <text:p>51200010204</text:p>
          </table:table-cell>
          <table:table-cell office:value-type="float" office:value="1" table:style-name="ce5">
            <text:p>1</text:p>
          </table:table-cell>
          <table:table-cell office:value-type="float" office:value="9" table:style-name="ce5">
            <text:p>9</text:p>
          </table:table-cell>
          <table:table-cell office:value-type="float" office:value="43801" table:style-name="ce5">
            <text:p>43801</text:p>
          </table:table-cell>
          <table:table-cell office:value-type="float" office:value="43622372" table:style-name="ce5">
            <text:p>43622372</text:p>
          </table:table-cell>
          <table:table-cell office:value-type="float" office:value="991026" table:style-name="ce10">
            <text:p>991026</text:p>
          </table:table-cell>
          <table:table-cell office:value-type="string" table:style-name="ce5">
            <text:p>軍訓處一科(尹敏芳)(099-3201-000111)</text:p>
          </table:table-cell>
          <table:table-cell table:style-name="ce11"/>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28" table:style-name="ce17">
            <text:p>991028</text:p>
          </table:table-cell>
          <table:table-cell office:value-type="string" table:style-name="ce18">
            <text:p>私立學校教學獎助</text:p>
          </table:table-cell>
          <table:table-cell office:value-type="string" table:style-name="ce18">
            <text:p>本部中辦室及各聯絡處商借護理教師(13員)99年8至12月公健保補助<text:s/></text:p>
          </table:table-cell>
          <table:table-cell office:value-type="float" office:value="518778" table:style-name="ce18">
            <text:p>518778</text:p>
          </table:table-cell>
          <table:table-cell office:value-type="string" table:style-name="ce18">
            <text:p>私立東泰高級中學</text:p>
          </table:table-cell>
          <table:table-cell office:value-type="float" office:value="15614" table:style-name="ce19">
            <text:p><text:s/>15,614<text:s/></text:p>
          </table:table-cell>
          <table:table-cell office:value-type="float" office:value="51200010204" table:style-name="ce5">
            <text:p>51200010204</text:p>
          </table:table-cell>
          <table:table-cell office:value-type="float" office:value="1" table:style-name="ce5">
            <text:p>1</text:p>
          </table:table-cell>
          <table:table-cell office:value-type="float" office:value="9" table:style-name="ce5">
            <text:p>9</text:p>
          </table:table-cell>
          <table:table-cell office:value-type="float" office:value="43801" table:style-name="ce5">
            <text:p>43801</text:p>
          </table:table-cell>
          <table:table-cell office:value-type="float" office:value="48302320" table:style-name="ce5">
            <text:p>48302320</text:p>
          </table:table-cell>
          <table:table-cell office:value-type="float" office:value="991026" table:style-name="ce10">
            <text:p>991026</text:p>
          </table:table-cell>
          <table:table-cell office:value-type="string" table:style-name="ce5">
            <text:p>軍訓處一科(尹敏芳)(099-3201-000111)</text:p>
          </table:table-cell>
          <table:table-cell table:style-name="ce11"/>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28" table:style-name="ce17">
            <text:p>991028</text:p>
          </table:table-cell>
          <table:table-cell office:value-type="string" table:style-name="ce18">
            <text:p>私立學校教學獎助</text:p>
          </table:table-cell>
          <table:table-cell office:value-type="string" table:style-name="ce18">
            <text:p>本部中辦室及各聯絡處商借護理教師(6員)99年8至12月公健保補助<text:s/></text:p>
          </table:table-cell>
          <table:table-cell office:value-type="float" office:value="518808" table:style-name="ce18">
            <text:p>518808</text:p>
          </table:table-cell>
          <table:table-cell office:value-type="string" table:style-name="ce18">
            <text:p>花蓮縣私立海星高級中學</text:p>
          </table:table-cell>
          <table:table-cell office:value-type="float" office:value="712" table:style-name="ce19">
            <text:p><text:s/>712<text:s/></text:p>
          </table:table-cell>
          <table:table-cell office:value-type="float" office:value="51200010204" table:style-name="ce5">
            <text:p>51200010204</text:p>
          </table:table-cell>
          <table:table-cell office:value-type="float" office:value="1" table:style-name="ce5">
            <text:p>1</text:p>
          </table:table-cell>
          <table:table-cell office:value-type="float" office:value="9" table:style-name="ce5">
            <text:p>9</text:p>
          </table:table-cell>
          <table:table-cell office:value-type="float" office:value="43801" table:style-name="ce5">
            <text:p>43801</text:p>
          </table:table-cell>
          <table:table-cell office:value-type="float" office:value="94510701" table:style-name="ce5">
            <text:p>94510701</text:p>
          </table:table-cell>
          <table:table-cell office:value-type="float" office:value="991026" table:style-name="ce10">
            <text:p>991026</text:p>
          </table:table-cell>
          <table:table-cell office:value-type="string" table:style-name="ce11">
            <text:p>軍訓處一科(尹敏芳)(099-3201-000117)</text:p>
          </table:table-cell>
          <table:table-cell table:style-name="ce5"/>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28" table:style-name="ce17">
            <text:p>991028</text:p>
          </table:table-cell>
          <table:table-cell office:value-type="string" table:style-name="ce18">
            <text:p>私立學校教學獎助</text:p>
          </table:table-cell>
          <table:table-cell office:value-type="string" table:style-name="ce18">
            <text:p>本部中辦室及各聯絡處商借護理教師(6員)99年8至12月公健保補助<text:s/></text:p>
          </table:table-cell>
          <table:table-cell office:value-type="float" office:value="518808" table:style-name="ce18">
            <text:p>518808</text:p>
          </table:table-cell>
          <table:table-cell office:value-type="string" table:style-name="ce18">
            <text:p>臺中縣私立嘉陽高級中學</text:p>
          </table:table-cell>
          <table:table-cell office:value-type="float" office:value="15968" table:style-name="ce19">
            <text:p><text:s/>15,968<text:s/></text:p>
          </table:table-cell>
          <table:table-cell office:value-type="float" office:value="51200010204" table:style-name="ce5">
            <text:p>51200010204</text:p>
          </table:table-cell>
          <table:table-cell office:value-type="float" office:value="1" table:style-name="ce5">
            <text:p>1</text:p>
          </table:table-cell>
          <table:table-cell office:value-type="float" office:value="9" table:style-name="ce5">
            <text:p>9</text:p>
          </table:table-cell>
          <table:table-cell office:value-type="float" office:value="43801" table:style-name="ce5">
            <text:p>43801</text:p>
          </table:table-cell>
          <table:table-cell office:value-type="float" office:value="56503216" table:style-name="ce5">
            <text:p>56503216</text:p>
          </table:table-cell>
          <table:table-cell office:value-type="float" office:value="991026" table:style-name="ce5">
            <text:p>991026</text:p>
          </table:table-cell>
          <table:table-cell office:value-type="string" table:style-name="ce11">
            <text:p>軍訓處一科(尹敏芳)(099-3201-000117)</text:p>
          </table:table-cell>
          <table:table-cell table:style-name="ce11"/>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28" table:style-name="ce17">
            <text:p>991028</text:p>
          </table:table-cell>
          <table:table-cell office:value-type="string" table:style-name="ce18">
            <text:p>私立學校教學獎助</text:p>
          </table:table-cell>
          <table:table-cell office:value-type="string" table:style-name="ce18">
            <text:p>本部中辦室及各聯絡處商借護理教師(6員)99年8至12月公健保補助<text:s/></text:p>
          </table:table-cell>
          <table:table-cell office:value-type="float" office:value="518808" table:style-name="ce18">
            <text:p>518808</text:p>
          </table:table-cell>
          <table:table-cell office:value-type="string" table:style-name="ce18">
            <text:p>臺南市私立光華女子高級中學</text:p>
          </table:table-cell>
          <table:table-cell office:value-type="float" office:value="15897" table:style-name="ce19">
            <text:p><text:s/>15,897<text:s/></text:p>
          </table:table-cell>
          <table:table-cell office:value-type="float" office:value="51200010204" table:style-name="ce5">
            <text:p>51200010204</text:p>
          </table:table-cell>
          <table:table-cell office:value-type="float" office:value="1" table:style-name="ce5">
            <text:p>1</text:p>
          </table:table-cell>
          <table:table-cell office:value-type="float" office:value="9" table:style-name="ce5">
            <text:p>9</text:p>
          </table:table-cell>
          <table:table-cell office:value-type="float" office:value="43801" table:style-name="ce5">
            <text:p>43801</text:p>
          </table:table-cell>
          <table:table-cell office:value-type="float" office:value="69111500" table:style-name="ce5">
            <text:p>69111500</text:p>
          </table:table-cell>
          <table:table-cell office:value-type="float" office:value="991026" table:style-name="ce5">
            <text:p>991026</text:p>
          </table:table-cell>
          <table:table-cell office:value-type="string" table:style-name="ce11">
            <text:p>軍訓處一科(尹敏芳)(099-3201-000117)</text:p>
          </table:table-cell>
          <table:table-cell table:style-name="ce11"/>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28" table:style-name="ce17">
            <text:p>991028</text:p>
          </table:table-cell>
          <table:table-cell office:value-type="string" table:style-name="ce18">
            <text:p>私立學校教學獎助</text:p>
          </table:table-cell>
          <table:table-cell office:value-type="string" table:style-name="ce18">
            <text:p>本部中辦室及各聯絡處商借護理教師(6員)99年8至12月公健保補助<text:s/></text:p>
          </table:table-cell>
          <table:table-cell office:value-type="float" office:value="518808" table:style-name="ce18">
            <text:p>518808</text:p>
          </table:table-cell>
          <table:table-cell office:value-type="string" table:style-name="ce18">
            <text:p>台中縣私立明道高級中學</text:p>
          </table:table-cell>
          <table:table-cell office:value-type="float" office:value="16418" table:style-name="ce19">
            <text:p><text:s/>16,418<text:s/></text:p>
          </table:table-cell>
          <table:table-cell office:value-type="float" office:value="51200010204" table:style-name="ce5">
            <text:p>51200010204</text:p>
          </table:table-cell>
          <table:table-cell office:value-type="float" office:value="1" table:style-name="ce5">
            <text:p>1</text:p>
          </table:table-cell>
          <table:table-cell office:value-type="float" office:value="9" table:style-name="ce5">
            <text:p>9</text:p>
          </table:table-cell>
          <table:table-cell office:value-type="float" office:value="43801" table:style-name="ce5">
            <text:p>43801</text:p>
          </table:table-cell>
          <table:table-cell office:value-type="float" office:value="57301300" table:style-name="ce5">
            <text:p>57301300</text:p>
          </table:table-cell>
          <table:table-cell office:value-type="float" office:value="991026" table:style-name="ce5">
            <text:p>991026</text:p>
          </table:table-cell>
          <table:table-cell office:value-type="string" table:style-name="ce11">
            <text:p>軍訓處一科(尹敏芳)(099-3201-000117)</text:p>
          </table:table-cell>
          <table:table-cell table:style-name="ce11"/>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28" table:style-name="ce17">
            <text:p>991028</text:p>
          </table:table-cell>
          <table:table-cell office:value-type="string" table:style-name="ce18">
            <text:p>私立學校教學獎助</text:p>
          </table:table-cell>
          <table:table-cell office:value-type="string" table:style-name="ce18">
            <text:p>本部中辦室及各聯絡處商借護理教師(6員)99年8至12月公健保補助<text:s/></text:p>
          </table:table-cell>
          <table:table-cell office:value-type="float" office:value="518808" table:style-name="ce18">
            <text:p>518808</text:p>
          </table:table-cell>
          <table:table-cell office:value-type="string" table:style-name="ce18">
            <text:p>台中縣私立致用高級中學</text:p>
          </table:table-cell>
          <table:table-cell office:value-type="float" office:value="27392" table:style-name="ce19">
            <text:p><text:s/>27,392<text:s/></text:p>
          </table:table-cell>
          <table:table-cell office:value-type="float" office:value="51200010204" table:style-name="ce5">
            <text:p>51200010204</text:p>
          </table:table-cell>
          <table:table-cell office:value-type="float" office:value="1" table:style-name="ce5">
            <text:p>1</text:p>
          </table:table-cell>
          <table:table-cell office:value-type="float" office:value="9" table:style-name="ce5">
            <text:p>9</text:p>
          </table:table-cell>
          <table:table-cell office:value-type="float" office:value="43801" table:style-name="ce5">
            <text:p>43801</text:p>
          </table:table-cell>
          <table:table-cell office:value-type="float" office:value="56503118" table:style-name="ce5">
            <text:p>56503118</text:p>
          </table:table-cell>
          <table:table-cell office:value-type="float" office:value="991026" table:style-name="ce5">
            <text:p>991026</text:p>
          </table:table-cell>
          <table:table-cell office:value-type="string" table:style-name="ce11">
            <text:p>軍訓處一科(尹敏芳)(099-3201-000117)</text:p>
          </table:table-cell>
          <table:table-cell table:style-name="ce11"/>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13" table:style-name="ce17">
            <text:p>991013</text:p>
          </table:table-cell>
          <table:table-cell office:value-type="string" table:style-name="ce18">
            <text:p>私立學校教學獎助</text:p>
          </table:table-cell>
          <table:table-cell office:value-type="string" table:style-name="ce18">
            <text:p>本部中辦室及各聯絡處商借護理教師(9員)99年8至12月公健保補助<text:s/></text:p>
          </table:table-cell>
          <table:table-cell office:value-type="float" office:value="517692" table:style-name="ce18">
            <text:p>517692</text:p>
          </table:table-cell>
          <table:table-cell office:value-type="string" table:style-name="ce18">
            <text:p>臺灣省台中縣明台高級中學</text:p>
          </table:table-cell>
          <table:table-cell office:value-type="float" office:value="15614" table:style-name="ce19">
            <text:p><text:s/>15,614<text:s/></text:p>
          </table:table-cell>
          <table:table-cell office:value-type="float" office:value="51200010204" table:style-name="ce5">
            <text:p>51200010204</text:p>
          </table:table-cell>
          <table:table-cell office:value-type="float" office:value="1" table:style-name="ce5">
            <text:p>1</text:p>
          </table:table-cell>
          <table:table-cell office:value-type="float" office:value="9" table:style-name="ce5">
            <text:p>9</text:p>
          </table:table-cell>
          <table:table-cell office:value-type="float" office:value="43801" table:style-name="ce5">
            <text:p>43801</text:p>
          </table:table-cell>
          <table:table-cell office:value-type="float" office:value="57302011" table:style-name="ce5">
            <text:p>57302011</text:p>
          </table:table-cell>
          <table:table-cell office:value-type="float" office:value="991011" table:style-name="ce10">
            <text:p>991011</text:p>
          </table:table-cell>
          <table:table-cell office:value-type="string" table:style-name="ce11">
            <text:p>軍訓處一科(尹敏芳)(099-3201-000106)</text:p>
          </table:table-cell>
          <table:table-cell table:style-name="ce11"/>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13" table:style-name="ce17">
            <text:p>991013</text:p>
          </table:table-cell>
          <table:table-cell office:value-type="string" table:style-name="ce18">
            <text:p>私立學校教學獎助</text:p>
          </table:table-cell>
          <table:table-cell office:value-type="string" table:style-name="ce18">
            <text:p>本部中辦室及各聯絡處商借護理教師(9員)99年8至12月公健保補助<text:s/></text:p>
          </table:table-cell>
          <table:table-cell office:value-type="float" office:value="517692" table:style-name="ce18">
            <text:p>517692</text:p>
          </table:table-cell>
          <table:table-cell office:value-type="string" table:style-name="ce18">
            <text:p>臺中市私立宜寧高級中學</text:p>
          </table:table-cell>
          <table:table-cell office:value-type="float" office:value="13216" table:style-name="ce19">
            <text:p><text:s/>13,216<text:s/></text:p>
          </table:table-cell>
          <table:table-cell office:value-type="float" office:value="51200010204" table:style-name="ce5">
            <text:p>51200010204</text:p>
          </table:table-cell>
          <table:table-cell office:value-type="float" office:value="1" table:style-name="ce5">
            <text:p>1</text:p>
          </table:table-cell>
          <table:table-cell office:value-type="float" office:value="9" table:style-name="ce5">
            <text:p>9</text:p>
          </table:table-cell>
          <table:table-cell office:value-type="float" office:value="43801" table:style-name="ce5">
            <text:p>43801</text:p>
          </table:table-cell>
          <table:table-cell office:value-type="float" office:value="52004908" table:style-name="ce5">
            <text:p>52004908</text:p>
          </table:table-cell>
          <table:table-cell office:value-type="float" office:value="991011" table:style-name="ce10">
            <text:p>991011</text:p>
          </table:table-cell>
          <table:table-cell office:value-type="string" table:style-name="ce11">
            <text:p>軍訓處一科(尹敏芳)(099-3201-000106)</text:p>
          </table:table-cell>
          <table:table-cell table:style-name="ce11"/>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13" table:style-name="ce17">
            <text:p>991013</text:p>
          </table:table-cell>
          <table:table-cell office:value-type="string" table:style-name="ce18">
            <text:p>私立學校教學獎助</text:p>
          </table:table-cell>
          <table:table-cell office:value-type="string" table:style-name="ce18">
            <text:p>本部中辦室及各聯絡處商借護理教師(9員)99年8至12月公健保補助<text:s/></text:p>
          </table:table-cell>
          <table:table-cell office:value-type="float" office:value="517692" table:style-name="ce18">
            <text:p>517692</text:p>
          </table:table-cell>
          <table:table-cell office:value-type="string" table:style-name="ce18">
            <text:p>台中縣私立立人高級中學</text:p>
          </table:table-cell>
          <table:table-cell office:value-type="float" office:value="13847" table:style-name="ce19">
            <text:p><text:s/>13,847<text:s/></text:p>
          </table:table-cell>
          <table:table-cell office:value-type="float" office:value="51200010204" table:style-name="ce5">
            <text:p>51200010204</text:p>
          </table:table-cell>
          <table:table-cell office:value-type="float" office:value="1" table:style-name="ce5">
            <text:p>1</text:p>
          </table:table-cell>
          <table:table-cell office:value-type="float" office:value="9" table:style-name="ce5">
            <text:p>9</text:p>
          </table:table-cell>
          <table:table-cell office:value-type="float" office:value="43801" table:style-name="ce5">
            <text:p>43801</text:p>
          </table:table-cell>
          <table:table-cell office:value-type="float" office:value="57302259" table:style-name="ce5">
            <text:p>57302259</text:p>
          </table:table-cell>
          <table:table-cell office:value-type="float" office:value="991011" table:style-name="ce10">
            <text:p>991011</text:p>
          </table:table-cell>
          <table:table-cell office:value-type="string" table:style-name="ce11">
            <text:p>軍訓處一科(尹敏芳)(099-3201-000106)</text:p>
          </table:table-cell>
          <table:table-cell table:style-name="ce11"/>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13" table:style-name="ce17">
            <text:p>991013</text:p>
          </table:table-cell>
          <table:table-cell office:value-type="string" table:style-name="ce18">
            <text:p>私立學校教學獎助</text:p>
          </table:table-cell>
          <table:table-cell office:value-type="string" table:style-name="ce18">
            <text:p>本部中辦室及各聯絡處商借護理教師(9員)99年8至12月公健保補助<text:s/></text:p>
          </table:table-cell>
          <table:table-cell office:value-type="float" office:value="517692" table:style-name="ce18">
            <text:p>517692</text:p>
          </table:table-cell>
          <table:table-cell office:value-type="string" table:style-name="ce18">
            <text:p>台中縣私立僑泰高級中學</text:p>
          </table:table-cell>
          <table:table-cell office:value-type="float" office:value="42880" table:style-name="ce19">
            <text:p><text:s/>42,880<text:s/></text:p>
          </table:table-cell>
          <table:table-cell office:value-type="float" office:value="51200010204" table:style-name="ce5">
            <text:p>51200010204</text:p>
          </table:table-cell>
          <table:table-cell office:value-type="float" office:value="1" table:style-name="ce5">
            <text:p>1</text:p>
          </table:table-cell>
          <table:table-cell office:value-type="float" office:value="9" table:style-name="ce5">
            <text:p>9</text:p>
          </table:table-cell>
          <table:table-cell office:value-type="float" office:value="43801" table:style-name="ce5">
            <text:p>43801</text:p>
          </table:table-cell>
          <table:table-cell office:value-type="float" office:value="57301322" table:style-name="ce5">
            <text:p>57301322</text:p>
          </table:table-cell>
          <table:table-cell office:value-type="float" office:value="991011" table:style-name="ce10">
            <text:p>991011</text:p>
          </table:table-cell>
          <table:table-cell office:value-type="string" table:style-name="ce11">
            <text:p>軍訓處一科(尹敏芳)(099-3201-000106)</text:p>
          </table:table-cell>
          <table:table-cell table:style-name="ce11"/>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13" table:style-name="ce17">
            <text:p>991013</text:p>
          </table:table-cell>
          <table:table-cell office:value-type="string" table:style-name="ce18">
            <text:p>私立學校教學獎助</text:p>
          </table:table-cell>
          <table:table-cell office:value-type="string" table:style-name="ce18">
            <text:p>本部中辦室及各聯絡處商借護理教師(9員)99年8至12月公健保補助<text:s/></text:p>
          </table:table-cell>
          <table:table-cell office:value-type="float" office:value="517692" table:style-name="ce18">
            <text:p>517692</text:p>
          </table:table-cell>
          <table:table-cell office:value-type="string" table:style-name="ce18">
            <text:p>臺中市私立嶺東高級中學</text:p>
          </table:table-cell>
          <table:table-cell office:value-type="float" office:value="15614" table:style-name="ce19">
            <text:p><text:s/>15,614<text:s/></text:p>
          </table:table-cell>
          <table:table-cell office:value-type="float" office:value="51200010204" table:style-name="ce5">
            <text:p>51200010204</text:p>
          </table:table-cell>
          <table:table-cell office:value-type="float" office:value="1" table:style-name="ce5">
            <text:p>1</text:p>
          </table:table-cell>
          <table:table-cell office:value-type="float" office:value="9" table:style-name="ce5">
            <text:p>9</text:p>
          </table:table-cell>
          <table:table-cell office:value-type="float" office:value="43801" table:style-name="ce5">
            <text:p>43801</text:p>
          </table:table-cell>
          <table:table-cell office:value-type="float" office:value="52272684" table:style-name="ce5">
            <text:p>52272684</text:p>
          </table:table-cell>
          <table:table-cell office:value-type="float" office:value="991011" table:style-name="ce10">
            <text:p>991011</text:p>
          </table:table-cell>
          <table:table-cell office:value-type="string" table:style-name="ce11">
            <text:p>軍訓處一科(尹敏芳)(099-3201-000106)</text:p>
          </table:table-cell>
          <table:table-cell table:style-name="ce11"/>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13" table:style-name="ce17">
            <text:p>991013</text:p>
          </table:table-cell>
          <table:table-cell office:value-type="string" table:style-name="ce18">
            <text:p>私立學校教學獎助</text:p>
          </table:table-cell>
          <table:table-cell office:value-type="string" table:style-name="ce18">
            <text:p>本部中辦室及各聯絡處商借護理教師(9員)99年8至12月公健保補助<text:s/></text:p>
          </table:table-cell>
          <table:table-cell office:value-type="float" office:value="517692" table:style-name="ce18">
            <text:p>517692</text:p>
          </table:table-cell>
          <table:table-cell office:value-type="string" table:style-name="ce18">
            <text:p>臺中縣慈明高級中學</text:p>
          </table:table-cell>
          <table:table-cell office:value-type="float" office:value="13696" table:style-name="ce19">
            <text:p><text:s/>13,696<text:s/></text:p>
          </table:table-cell>
          <table:table-cell office:value-type="float" office:value="51200010204" table:style-name="ce5">
            <text:p>51200010204</text:p>
          </table:table-cell>
          <table:table-cell office:value-type="float" office:value="1" table:style-name="ce5">
            <text:p>1</text:p>
          </table:table-cell>
          <table:table-cell office:value-type="float" office:value="9" table:style-name="ce5">
            <text:p>9</text:p>
          </table:table-cell>
          <table:table-cell office:value-type="float" office:value="43801" table:style-name="ce5">
            <text:p>43801</text:p>
          </table:table-cell>
          <table:table-cell office:value-type="float" office:value="55721312" table:style-name="ce5">
            <text:p>55721312</text:p>
          </table:table-cell>
          <table:table-cell office:value-type="float" office:value="991011" table:style-name="ce10">
            <text:p>991011</text:p>
          </table:table-cell>
          <table:table-cell office:value-type="string" table:style-name="ce11">
            <text:p>軍訓處一科(尹敏芳)(099-3201-000106)</text:p>
          </table:table-cell>
          <table:table-cell table:style-name="ce5"/>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13" table:style-name="ce17">
            <text:p>991013</text:p>
          </table:table-cell>
          <table:table-cell office:value-type="string" table:style-name="ce18">
            <text:p>私立學校教學獎助</text:p>
          </table:table-cell>
          <table:table-cell office:value-type="string" table:style-name="ce18">
            <text:p>本部中辦室及各聯絡處商借護理教師(9員)99年8至12月公健保補助<text:s/></text:p>
          </table:table-cell>
          <table:table-cell office:value-type="float" office:value="517692" table:style-name="ce18">
            <text:p>517692</text:p>
          </table:table-cell>
          <table:table-cell office:value-type="string" table:style-name="ce18">
            <text:p>台中縣私立青年高級中學</text:p>
          </table:table-cell>
          <table:table-cell office:value-type="float" office:value="16768" table:style-name="ce19">
            <text:p><text:s/>16,768<text:s/></text:p>
          </table:table-cell>
          <table:table-cell office:value-type="float" office:value="51200010204" table:style-name="ce5">
            <text:p>51200010204</text:p>
          </table:table-cell>
          <table:table-cell office:value-type="float" office:value="1" table:style-name="ce5">
            <text:p>1</text:p>
          </table:table-cell>
          <table:table-cell office:value-type="float" office:value="9" table:style-name="ce5">
            <text:p>9</text:p>
          </table:table-cell>
          <table:table-cell office:value-type="float" office:value="43801" table:style-name="ce5">
            <text:p>43801</text:p>
          </table:table-cell>
          <table:table-cell office:value-type="float" office:value="57301343" table:style-name="ce5">
            <text:p>57301343</text:p>
          </table:table-cell>
          <table:table-cell office:value-type="float" office:value="991011" table:style-name="ce10">
            <text:p>991011</text:p>
          </table:table-cell>
          <table:table-cell office:value-type="string" table:style-name="ce11">
            <text:p>軍訓處一科(尹敏芳)(099-3201-000106)</text:p>
          </table:table-cell>
          <table:table-cell table:style-name="ce5"/>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15" table:style-name="ce17">
            <text:p>991015</text:p>
          </table:table-cell>
          <table:table-cell office:value-type="string" table:style-name="ce18">
            <text:p>私立學校教學獎助</text:p>
          </table:table-cell>
          <table:table-cell office:value-type="string" table:style-name="ce18">
            <text:p>本部中辦室及各聯絡處商借護理教師〈5員〉99年8至12月公健保補助<text:s/></text:p>
          </table:table-cell>
          <table:table-cell office:value-type="float" office:value="517843" table:style-name="ce18">
            <text:p>517843</text:p>
          </table:table-cell>
          <table:table-cell office:value-type="string" table:style-name="ce18">
            <text:p>臺南市德光高級中學</text:p>
          </table:table-cell>
          <table:table-cell office:value-type="float" office:value="32382" table:style-name="ce19">
            <text:p><text:s/>32,382<text:s/></text:p>
          </table:table-cell>
          <table:table-cell office:value-type="float" office:value="51200010204" table:style-name="ce5">
            <text:p>51200010204</text:p>
          </table:table-cell>
          <table:table-cell office:value-type="float" office:value="1" table:style-name="ce5">
            <text:p>1</text:p>
          </table:table-cell>
          <table:table-cell office:value-type="float" office:value="9" table:style-name="ce5">
            <text:p>9</text:p>
          </table:table-cell>
          <table:table-cell office:value-type="float" office:value="43801" table:style-name="ce5">
            <text:p>43801</text:p>
          </table:table-cell>
          <table:table-cell office:value-type="float" office:value="69112304" table:style-name="ce5">
            <text:p>69112304</text:p>
          </table:table-cell>
          <table:table-cell office:value-type="float" office:value="991012" table:style-name="ce10">
            <text:p>991012</text:p>
          </table:table-cell>
          <table:table-cell office:value-type="string" table:style-name="ce11">
            <text:p>軍訓處一科(尹敏芳)(099-3201-000108)</text:p>
          </table:table-cell>
          <table:table-cell table:style-name="ce11"/>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15" table:style-name="ce17">
            <text:p>991015</text:p>
          </table:table-cell>
          <table:table-cell office:value-type="string" table:style-name="ce18">
            <text:p>私立學校教學獎助</text:p>
          </table:table-cell>
          <table:table-cell office:value-type="string" table:style-name="ce18">
            <text:p>本部中辦室及各聯絡處商借護理教師〈5員〉99年8至12月公健保補助<text:s/></text:p>
          </table:table-cell>
          <table:table-cell office:value-type="float" office:value="517843" table:style-name="ce18">
            <text:p>517843</text:p>
          </table:table-cell>
          <table:table-cell office:value-type="string" table:style-name="ce18">
            <text:p>嘉義縣私立協志高級工商職業學校</text:p>
          </table:table-cell>
          <table:table-cell office:value-type="float" office:value="27524" table:style-name="ce19">
            <text:p><text:s/>27,524<text:s/></text:p>
          </table:table-cell>
          <table:table-cell office:value-type="float" office:value="51200010204" table:style-name="ce5">
            <text:p>51200010204</text:p>
          </table:table-cell>
          <table:table-cell office:value-type="float" office:value="1" table:style-name="ce5">
            <text:p>1</text:p>
          </table:table-cell>
          <table:table-cell office:value-type="float" office:value="9" table:style-name="ce5">
            <text:p>9</text:p>
          </table:table-cell>
          <table:table-cell office:value-type="float" office:value="43801" table:style-name="ce5">
            <text:p>43801</text:p>
          </table:table-cell>
          <table:table-cell office:value-type="float" office:value="66022687" table:style-name="ce5">
            <text:p>66022687</text:p>
          </table:table-cell>
          <table:table-cell office:value-type="float" office:value="991012" table:style-name="ce10">
            <text:p>991012</text:p>
          </table:table-cell>
          <table:table-cell office:value-type="string" table:style-name="ce11">
            <text:p>軍訓處一科(尹敏芳)(099-3201-000108)</text:p>
          </table:table-cell>
          <table:table-cell table:style-name="ce11"/>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15" table:style-name="ce17">
            <text:p>991015</text:p>
          </table:table-cell>
          <table:table-cell office:value-type="string" table:style-name="ce18">
            <text:p>私立學校教學獎助</text:p>
          </table:table-cell>
          <table:table-cell office:value-type="string" table:style-name="ce18">
            <text:p>本部中辦室及各聯絡處商借護理教師〈5員〉99年8至12月公健保補助<text:s/></text:p>
          </table:table-cell>
          <table:table-cell office:value-type="float" office:value="517843" table:style-name="ce18">
            <text:p>517843</text:p>
          </table:table-cell>
          <table:table-cell office:value-type="string" table:style-name="ce18">
            <text:p>弘光科技大學</text:p>
          </table:table-cell>
          <table:table-cell office:value-type="float" office:value="14236" table:style-name="ce19">
            <text:p><text:s/>14,236<text:s/></text:p>
          </table:table-cell>
          <table:table-cell office:value-type="float" office:value="51200010204" table:style-name="ce5">
            <text:p>51200010204</text:p>
          </table:table-cell>
          <table:table-cell office:value-type="float" office:value="1" table:style-name="ce5">
            <text:p>1</text:p>
          </table:table-cell>
          <table:table-cell office:value-type="float" office:value="9" table:style-name="ce5">
            <text:p>9</text:p>
          </table:table-cell>
          <table:table-cell office:value-type="float" office:value="43801" table:style-name="ce5">
            <text:p>43801</text:p>
          </table:table-cell>
          <table:table-cell office:value-type="float" office:value="56503102" table:style-name="ce5">
            <text:p>56503102</text:p>
          </table:table-cell>
          <table:table-cell office:value-type="float" office:value="991012" table:style-name="ce10">
            <text:p>991012</text:p>
          </table:table-cell>
          <table:table-cell office:value-type="string" table:style-name="ce11">
            <text:p>軍訓處一科(尹敏芳)(099-3201-000108)</text:p>
          </table:table-cell>
          <table:table-cell table:style-name="ce11"/>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08" table:style-name="ce17">
            <text:p>991008</text:p>
          </table:table-cell>
          <table:table-cell office:value-type="string" table:style-name="ce18">
            <text:p>私立學校教學獎助</text:p>
          </table:table-cell>
          <table:table-cell office:value-type="string" table:style-name="ce18">
            <text:p>本部中辦室及各聯絡處商借護理教師〈7員〉99年8至12月公健保補助<text:s/></text:p>
          </table:table-cell>
          <table:table-cell office:value-type="float" office:value="517321" table:style-name="ce18">
            <text:p>517321</text:p>
          </table:table-cell>
          <table:table-cell office:value-type="string" table:style-name="ce18">
            <text:p>彰化縣私立達德高級商工職業學校</text:p>
          </table:table-cell>
          <table:table-cell office:value-type="float" office:value="43490" table:style-name="ce19">
            <text:p><text:s/>43,490<text:s/></text:p>
          </table:table-cell>
          <table:table-cell office:value-type="float" office:value="51200010204" table:style-name="ce5">
            <text:p>51200010204</text:p>
          </table:table-cell>
          <table:table-cell office:value-type="float" office:value="1" table:style-name="ce5">
            <text:p>1</text:p>
          </table:table-cell>
          <table:table-cell office:value-type="float" office:value="9" table:style-name="ce5">
            <text:p>9</text:p>
          </table:table-cell>
          <table:table-cell office:value-type="float" office:value="43801" table:style-name="ce5">
            <text:p>43801</text:p>
          </table:table-cell>
          <table:table-cell office:value-type="float" office:value="60000715" table:style-name="ce5">
            <text:p>60000715</text:p>
          </table:table-cell>
          <table:table-cell office:value-type="float" office:value="991005" table:style-name="ce10">
            <text:p>991005</text:p>
          </table:table-cell>
          <table:table-cell office:value-type="string" table:style-name="ce11">
            <text:p>軍訓處一科(尹敏芳)(099-3201-000103)</text:p>
          </table:table-cell>
          <table:table-cell table:style-name="ce11"/>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08" table:style-name="ce17">
            <text:p>991008</text:p>
          </table:table-cell>
          <table:table-cell office:value-type="string" table:style-name="ce18">
            <text:p>私立學校教學獎助</text:p>
          </table:table-cell>
          <table:table-cell office:value-type="string" table:style-name="ce18">
            <text:p>本部中辦室及各聯絡處商借護理教師〈7員〉99年8至12月公健保補助<text:s/></text:p>
          </table:table-cell>
          <table:table-cell office:value-type="float" office:value="517321" table:style-name="ce18">
            <text:p>517321</text:p>
          </table:table-cell>
          <table:table-cell office:value-type="string" table:style-name="ce18">
            <text:p>彰化縣私立文興高級中學</text:p>
          </table:table-cell>
          <table:table-cell office:value-type="float" office:value="12955" table:style-name="ce19">
            <text:p><text:s/>12,955<text:s/></text:p>
          </table:table-cell>
          <table:table-cell office:value-type="float" office:value="51200010204" table:style-name="ce5">
            <text:p>51200010204</text:p>
          </table:table-cell>
          <table:table-cell office:value-type="float" office:value="1" table:style-name="ce5">
            <text:p>1</text:p>
          </table:table-cell>
          <table:table-cell office:value-type="float" office:value="9" table:style-name="ce5">
            <text:p>9</text:p>
          </table:table-cell>
          <table:table-cell office:value-type="float" office:value="43801" table:style-name="ce5">
            <text:p>43801</text:p>
          </table:table-cell>
          <table:table-cell office:value-type="float" office:value="60000073" table:style-name="ce5">
            <text:p>60000073</text:p>
          </table:table-cell>
          <table:table-cell office:value-type="float" office:value="991005" table:style-name="ce10">
            <text:p>991005</text:p>
          </table:table-cell>
          <table:table-cell office:value-type="string" table:style-name="ce11">
            <text:p>軍訓處一科(尹敏芳)(099-3201-000103)</text:p>
          </table:table-cell>
          <table:table-cell table:style-name="ce5"/>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08" table:style-name="ce17">
            <text:p>991008</text:p>
          </table:table-cell>
          <table:table-cell office:value-type="string" table:style-name="ce18">
            <text:p>私立學校教學獎助</text:p>
          </table:table-cell>
          <table:table-cell office:value-type="string" table:style-name="ce18">
            <text:p>本部中辦室及各聯絡處商借護理教師〈7員〉99年8至12月公健保補助<text:s/></text:p>
          </table:table-cell>
          <table:table-cell office:value-type="float" office:value="517321" table:style-name="ce18">
            <text:p>517321</text:p>
          </table:table-cell>
          <table:table-cell office:value-type="string" table:style-name="ce18">
            <text:p>彰化縣私立正德高級中學</text:p>
          </table:table-cell>
          <table:table-cell office:value-type="float" office:value="30933" table:style-name="ce19">
            <text:p><text:s/>30,933<text:s/></text:p>
          </table:table-cell>
          <table:table-cell office:value-type="float" office:value="51200010204" table:style-name="ce5">
            <text:p>51200010204</text:p>
          </table:table-cell>
          <table:table-cell office:value-type="float" office:value="1" table:style-name="ce5">
            <text:p>1</text:p>
          </table:table-cell>
          <table:table-cell office:value-type="float" office:value="9" table:style-name="ce5">
            <text:p>9</text:p>
          </table:table-cell>
          <table:table-cell office:value-type="float" office:value="43801" table:style-name="ce5">
            <text:p>43801</text:p>
          </table:table-cell>
          <table:table-cell office:value-type="float" office:value="58800727" table:style-name="ce5">
            <text:p>58800727</text:p>
          </table:table-cell>
          <table:table-cell office:value-type="float" office:value="991005" table:style-name="ce10">
            <text:p>991005</text:p>
          </table:table-cell>
          <table:table-cell office:value-type="string" table:style-name="ce11">
            <text:p>軍訓處一科(尹敏芳)(099-3201-000103)</text:p>
          </table:table-cell>
          <table:table-cell table:style-name="ce11"/>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08" table:style-name="ce17">
            <text:p>991008</text:p>
          </table:table-cell>
          <table:table-cell office:value-type="string" table:style-name="ce18">
            <text:p>私立學校教學獎助</text:p>
          </table:table-cell>
          <table:table-cell office:value-type="string" table:style-name="ce18">
            <text:p>本部中辦室及各聯絡處商借護理教師〈7員〉99年8至12月公健保補助<text:s/></text:p>
          </table:table-cell>
          <table:table-cell office:value-type="float" office:value="517321" table:style-name="ce18">
            <text:p>517321</text:p>
          </table:table-cell>
          <table:table-cell office:value-type="string" table:style-name="ce18">
            <text:p>財團法人台灣省台南市私立崑山高級中學</text:p>
          </table:table-cell>
          <table:table-cell office:value-type="float" office:value="16406" table:style-name="ce19">
            <text:p><text:s/>16,406<text:s/></text:p>
          </table:table-cell>
          <table:table-cell office:value-type="float" office:value="51200010204" table:style-name="ce5">
            <text:p>51200010204</text:p>
          </table:table-cell>
          <table:table-cell office:value-type="float" office:value="1" table:style-name="ce5">
            <text:p>1</text:p>
          </table:table-cell>
          <table:table-cell office:value-type="float" office:value="9" table:style-name="ce5">
            <text:p>9</text:p>
          </table:table-cell>
          <table:table-cell office:value-type="float" office:value="43801" table:style-name="ce5">
            <text:p>43801</text:p>
          </table:table-cell>
          <table:table-cell office:value-type="float" office:value="69111804" table:style-name="ce5">
            <text:p>69111804</text:p>
          </table:table-cell>
          <table:table-cell office:value-type="float" office:value="991005" table:style-name="ce10">
            <text:p>991005</text:p>
          </table:table-cell>
          <table:table-cell office:value-type="string" table:style-name="ce11">
            <text:p>軍訓處一科(尹敏芳)(099-3201-000103)</text:p>
          </table:table-cell>
          <table:table-cell table:style-name="ce11"/>
          <table:table-cell table:style-name="ce6"/>
          <table:table-cell table:number-columns-repeated="16368" table:style-name="ce9"/>
        </table:table-row>
        <table:table-row table:style-name="ro6">
          <table:table-cell office:value-type="float" office:value="99" table:style-name="ce5">
            <text:p>99</text:p>
          </table:table-cell>
          <table:table-cell office:value-type="float" office:value="991028" table:style-name="ce17">
            <text:p>991028</text:p>
          </table:table-cell>
          <table:table-cell office:value-type="string" table:style-name="ce18">
            <text:p>私立學校教學獎助</text:p>
          </table:table-cell>
          <table:table-cell office:value-type="string" table:style-name="ce18">
            <text:p>本部中辦室所屬聯絡處商借教官王教官等3員申請99年國民旅遊卡休假補助經費<text:s/></text:p>
          </table:table-cell>
          <table:table-cell office:value-type="float" office:value="518842" table:style-name="ce18">
            <text:p>518842</text:p>
          </table:table-cell>
          <table:table-cell office:value-type="string" table:style-name="ce18">
            <text:p>財團法人私立淡江大學(本部委辦私立高中以上軍訓及護理教師待遇經費)</text:p>
          </table:table-cell>
          <table:table-cell office:value-type="float" office:value="48000" table:style-name="ce19">
            <text:p><text:s/>48,000<text:s/></text:p>
          </table:table-cell>
          <table:table-cell office:value-type="float" office:value="51200010204" table:style-name="ce5">
            <text:p>51200010204</text:p>
          </table:table-cell>
          <table:table-cell office:value-type="float" office:value="1" table:style-name="ce5">
            <text:p>1</text:p>
          </table:table-cell>
          <table:table-cell office:value-type="float" office:value="9" table:style-name="ce5">
            <text:p>9</text:p>
          </table:table-cell>
          <table:table-cell office:value-type="float" office:value="43801" table:style-name="ce5">
            <text:p>43801</text:p>
          </table:table-cell>
          <table:table-cell office:value-type="float" office:value="37300900" table:style-name="ce5">
            <text:p>37300900</text:p>
          </table:table-cell>
          <table:table-cell office:value-type="float" office:value="991026" table:style-name="ce5">
            <text:p>991026</text:p>
          </table:table-cell>
          <table:table-cell office:value-type="string" table:style-name="ce11">
            <text:p>軍訓處一科(劉富宣)(099-3201-000115)</text:p>
          </table:table-cell>
          <table:table-cell table:style-name="ce11"/>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11" table:style-name="ce17">
            <text:p>991011</text:p>
          </table:table-cell>
          <table:table-cell office:value-type="string" table:style-name="ce18">
            <text:p>私立學校教學獎助</text:p>
          </table:table-cell>
          <table:table-cell office:value-type="string" table:style-name="ce18">
            <text:p>本部商借護理教師徐老師等2員99年8至12月公健保補助<text:s/></text:p>
          </table:table-cell>
          <table:table-cell office:value-type="float" office:value="517416" table:style-name="ce18">
            <text:p>517416</text:p>
          </table:table-cell>
          <table:table-cell office:value-type="string" table:style-name="ce18">
            <text:p>臺中市私立新民高級中學</text:p>
          </table:table-cell>
          <table:table-cell office:value-type="float" office:value="816" table:style-name="ce19">
            <text:p><text:s/>816<text:s/></text:p>
          </table:table-cell>
          <table:table-cell office:value-type="float" office:value="51200010204" table:style-name="ce5">
            <text:p>51200010204</text:p>
          </table:table-cell>
          <table:table-cell office:value-type="float" office:value="1" table:style-name="ce5">
            <text:p>1</text:p>
          </table:table-cell>
          <table:table-cell office:value-type="float" office:value="9" table:style-name="ce5">
            <text:p>9</text:p>
          </table:table-cell>
          <table:table-cell office:value-type="float" office:value="43801" table:style-name="ce5">
            <text:p>43801</text:p>
          </table:table-cell>
          <table:table-cell office:value-type="float" office:value="52004724" table:style-name="ce5">
            <text:p>52004724</text:p>
          </table:table-cell>
          <table:table-cell office:value-type="float" office:value="991007" table:style-name="ce10">
            <text:p>991007</text:p>
          </table:table-cell>
          <table:table-cell office:value-type="string" table:style-name="ce11">
            <text:p>軍訓處一科(尹敏芳)(099-3201-000105)</text:p>
          </table:table-cell>
          <table:table-cell table:style-name="ce5"/>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11" table:style-name="ce17">
            <text:p>991011</text:p>
          </table:table-cell>
          <table:table-cell office:value-type="string" table:style-name="ce18">
            <text:p>私立學校教學獎助</text:p>
          </table:table-cell>
          <table:table-cell office:value-type="string" table:style-name="ce18">
            <text:p>本部商借護理教師徐老師等2員99年8至12月公健保補助<text:s/></text:p>
          </table:table-cell>
          <table:table-cell office:value-type="float" office:value="517416" table:style-name="ce18">
            <text:p>517416</text:p>
          </table:table-cell>
          <table:table-cell office:value-type="string" table:style-name="ce18">
            <text:p>臺中市私立宜寧高級中學</text:p>
          </table:table-cell>
          <table:table-cell office:value-type="float" office:value="15532" table:style-name="ce19">
            <text:p><text:s/>15,532<text:s/></text:p>
          </table:table-cell>
          <table:table-cell office:value-type="float" office:value="51200010204" table:style-name="ce5">
            <text:p>51200010204</text:p>
          </table:table-cell>
          <table:table-cell office:value-type="float" office:value="1" table:style-name="ce5">
            <text:p>1</text:p>
          </table:table-cell>
          <table:table-cell office:value-type="float" office:value="9" table:style-name="ce5">
            <text:p>9</text:p>
          </table:table-cell>
          <table:table-cell office:value-type="float" office:value="43801" table:style-name="ce5">
            <text:p>43801</text:p>
          </table:table-cell>
          <table:table-cell office:value-type="float" office:value="52004908" table:style-name="ce5">
            <text:p>52004908</text:p>
          </table:table-cell>
          <table:table-cell office:value-type="float" office:value="991007" table:style-name="ce10">
            <text:p>991007</text:p>
          </table:table-cell>
          <table:table-cell office:value-type="string" table:style-name="ce11">
            <text:p>軍訓處一科(尹敏芳)(099-3201-000105)</text:p>
          </table:table-cell>
          <table:table-cell table:style-name="ce11"/>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21" table:style-name="ce17">
            <text:p>991021</text:p>
          </table:table-cell>
          <table:table-cell office:value-type="string" table:style-name="ce18">
            <text:p>私立學校教學獎助</text:p>
          </table:table-cell>
          <table:table-cell office:value-type="string" table:style-name="ce18">
            <text:p>本部商借護理教師張老師99年8至12月公健保補助<text:s/></text:p>
          </table:table-cell>
          <table:table-cell office:value-type="float" office:value="518184" table:style-name="ce18">
            <text:p>518184</text:p>
          </table:table-cell>
          <table:table-cell office:value-type="string" table:style-name="ce18">
            <text:p>中國科技大學</text:p>
          </table:table-cell>
          <table:table-cell office:value-type="float" office:value="14830" table:style-name="ce19">
            <text:p><text:s/>14,830<text:s/></text:p>
          </table:table-cell>
          <table:table-cell office:value-type="float" office:value="51200010204" table:style-name="ce5">
            <text:p>51200010204</text:p>
          </table:table-cell>
          <table:table-cell office:value-type="float" office:value="1" table:style-name="ce5">
            <text:p>1</text:p>
          </table:table-cell>
          <table:table-cell office:value-type="float" office:value="9" table:style-name="ce5">
            <text:p>9</text:p>
          </table:table-cell>
          <table:table-cell office:value-type="float" office:value="43801" table:style-name="ce5">
            <text:p>43801</text:p>
          </table:table-cell>
          <table:table-cell office:value-type="float" office:value="3807628" table:style-name="ce5">
            <text:p>3807628</text:p>
          </table:table-cell>
          <table:table-cell office:value-type="float" office:value="991015" table:style-name="ce10">
            <text:p>991015</text:p>
          </table:table-cell>
          <table:table-cell office:value-type="string" table:style-name="ce11">
            <text:p>軍訓處一科(尹敏芳)(099-3201-000110)</text:p>
          </table:table-cell>
          <table:table-cell table:style-name="ce5"/>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29" table:style-name="ce17">
            <text:p>991029</text:p>
          </table:table-cell>
          <table:table-cell office:value-type="string" table:style-name="ce18">
            <text:p>私立學校教學獎助</text:p>
          </table:table-cell>
          <table:table-cell office:value-type="string" table:style-name="ce18">
            <text:p>林老師99年8-12月薪資暨98學年度考績獎金補助<text:s/></text:p>
          </table:table-cell>
          <table:table-cell office:value-type="float" office:value="518844" table:style-name="ce18">
            <text:p>518844</text:p>
          </table:table-cell>
          <table:table-cell office:value-type="string" table:style-name="ce18">
            <text:p>屏東縣私立民生高級家事商業職業學校</text:p>
          </table:table-cell>
          <table:table-cell office:value-type="float" office:value="347970" table:style-name="ce19">
            <text:p><text:s/>347,970<text:s/></text:p>
          </table:table-cell>
          <table:table-cell office:value-type="float" office:value="51200010204" table:style-name="ce5">
            <text:p>51200010204</text:p>
          </table:table-cell>
          <table:table-cell office:value-type="float" office:value="1" table:style-name="ce5">
            <text:p>1</text:p>
          </table:table-cell>
          <table:table-cell office:value-type="float" office:value="9" table:style-name="ce5">
            <text:p>9</text:p>
          </table:table-cell>
          <table:table-cell office:value-type="float" office:value="43801" table:style-name="ce5">
            <text:p>43801</text:p>
          </table:table-cell>
          <table:table-cell office:value-type="float" office:value="91001909" table:style-name="ce5">
            <text:p>91001909</text:p>
          </table:table-cell>
          <table:table-cell office:value-type="float" office:value="991026" table:style-name="ce10">
            <text:p>991026</text:p>
          </table:table-cell>
          <table:table-cell office:value-type="string" table:style-name="ce11">
            <text:p>軍訓處一科(尹敏芳)(099-3201-000118)</text:p>
          </table:table-cell>
          <table:table-cell table:style-name="ce11"/>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21" table:style-name="ce17">
            <text:p>991021</text:p>
          </table:table-cell>
          <table:table-cell office:value-type="string" table:style-name="ce18">
            <text:p>私立學校教學獎助</text:p>
          </table:table-cell>
          <table:table-cell office:value-type="string" table:style-name="ce18">
            <text:p>雅加達臺灣學校申請98學年度第2學期中華民國籍學生平安保險費補助款</text:p>
          </table:table-cell>
          <table:table-cell office:value-type="float" office:value="518185" table:style-name="ce18">
            <text:p>518185</text:p>
          </table:table-cell>
          <table:table-cell office:value-type="string" table:style-name="ce18">
            <text:p>臺灣銀行</text:p>
          </table:table-cell>
          <table:table-cell office:value-type="float" office:value="9796" table:style-name="ce19">
            <text:p><text:s/>9,796<text:s/></text:p>
          </table:table-cell>
          <table:table-cell office:value-type="float" office:value="51200010204" table:style-name="ce5">
            <text:p>51200010204</text:p>
          </table:table-cell>
          <table:table-cell office:value-type="float" office:value="1" table:style-name="ce5">
            <text:p>1</text:p>
          </table:table-cell>
          <table:table-cell office:value-type="float" office:value="10" table:style-name="ce5">
            <text:p>10</text:p>
          </table:table-cell>
          <table:table-cell office:value-type="float" office:value="44101" table:style-name="ce5">
            <text:p>44101</text:p>
          </table:table-cell>
          <table:table-cell office:value-type="float" office:value="2239" table:style-name="ce5">
            <text:p>2239</text:p>
          </table:table-cell>
          <table:table-cell office:value-type="float" office:value="991015" table:style-name="ce10">
            <text:p>991015</text:p>
          </table:table-cell>
          <table:table-cell office:value-type="string" table:style-name="ce11">
            <text:p>僑教會(徐美子)-請總務司結匯美金至雅加達臺灣學校美金帳戶 (099-5400-0120-000-00)</text:p>
          </table:table-cell>
          <table:table-cell table:style-name="ce5"/>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15" table:style-name="ce17">
            <text:p>991015</text:p>
          </table:table-cell>
          <table:table-cell office:value-type="string" table:style-name="ce18">
            <text:p>私立學校教學獎助</text:p>
          </table:table-cell>
          <table:table-cell office:value-type="string" table:style-name="ce18">
            <text:p>補助99年專科學校提升整體教學品質計畫經費</text:p>
          </table:table-cell>
          <table:table-cell office:value-type="float" office:value="517844" table:style-name="ce18">
            <text:p>517844</text:p>
          </table:table-cell>
          <table:table-cell office:value-type="string" table:style-name="ce18">
            <text:p>聖母醫護管理專科學校</text:p>
          </table:table-cell>
          <table:table-cell office:value-type="float" office:value="1980000" table:style-name="ce19">
            <text:p><text:s/>1,980,000<text:s/></text:p>
          </table:table-cell>
          <table:table-cell office:value-type="float" office:value="51200010204" table:style-name="ce5">
            <text:p>51200010204</text:p>
          </table:table-cell>
          <table:table-cell office:value-type="float" office:value="2" table:style-name="ce5">
            <text:p>2</text:p>
          </table:table-cell>
          <table:table-cell office:value-type="float" office:value="1" table:style-name="ce5">
            <text:p>1</text:p>
          </table:table-cell>
          <table:table-cell office:value-type="float" office:value="43801" table:style-name="ce5">
            <text:p>43801</text:p>
          </table:table-cell>
          <table:table-cell office:value-type="float" office:value="42003541" table:style-name="ce5">
            <text:p>42003541</text:p>
          </table:table-cell>
          <table:table-cell office:value-type="float" office:value="991012" table:style-name="ce10">
            <text:p>991012</text:p>
          </table:table-cell>
          <table:table-cell office:value-type="string" table:style-name="ce11">
            <text:p>技職司四科(陳鈺佳)(099-1204-0008-000-00)</text:p>
          </table:table-cell>
          <table:table-cell table:style-name="ce11"/>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15" table:style-name="ce17">
            <text:p>991015</text:p>
          </table:table-cell>
          <table:table-cell office:value-type="string" table:style-name="ce18">
            <text:p>私立學校教學獎助</text:p>
          </table:table-cell>
          <table:table-cell office:value-type="string" table:style-name="ce18">
            <text:p>補助99年專科學校提升整體教學品質計畫經費</text:p>
          </table:table-cell>
          <table:table-cell office:value-type="float" office:value="517844" table:style-name="ce18">
            <text:p>517844</text:p>
          </table:table-cell>
          <table:table-cell office:value-type="string" table:style-name="ce18">
            <text:p>聖母醫護管理專科學校</text:p>
          </table:table-cell>
          <table:table-cell office:value-type="float" office:value="1320000" table:style-name="ce19">
            <text:p><text:s/>1,320,000<text:s/></text:p>
          </table:table-cell>
          <table:table-cell office:value-type="float" office:value="51200010204" table:style-name="ce5">
            <text:p>51200010204</text:p>
          </table:table-cell>
          <table:table-cell office:value-type="float" office:value="1" table:style-name="ce5">
            <text:p>1</text:p>
          </table:table-cell>
          <table:table-cell office:value-type="float" office:value="1" table:style-name="ce5">
            <text:p>1</text:p>
          </table:table-cell>
          <table:table-cell office:value-type="float" office:value="43801" table:style-name="ce5">
            <text:p>43801</text:p>
          </table:table-cell>
          <table:table-cell office:value-type="float" office:value="42003541" table:style-name="ce5">
            <text:p>42003541</text:p>
          </table:table-cell>
          <table:table-cell office:value-type="float" office:value="991012" table:style-name="ce10">
            <text:p>991012</text:p>
          </table:table-cell>
          <table:table-cell office:value-type="string" table:style-name="ce11">
            <text:p>技職司四科(陳鈺佳)(099-1204-0008-000-00)</text:p>
          </table:table-cell>
          <table:table-cell table:style-name="ce11"/>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21" table:style-name="ce17">
            <text:p>991021</text:p>
          </table:table-cell>
          <table:table-cell office:value-type="string" table:style-name="ce18">
            <text:p>私立學校教學獎助</text:p>
          </table:table-cell>
          <table:table-cell office:value-type="string" table:style-name="ce18">
            <text:p>補助99學年度第1學期大學學生團保經費<text:s/></text:p>
          </table:table-cell>
          <table:table-cell office:value-type="float" office:value="518415" table:style-name="ce18">
            <text:p>518415</text:p>
          </table:table-cell>
          <table:table-cell office:value-type="string" table:style-name="ce18">
            <text:p>慈濟大學</text:p>
          </table:table-cell>
          <table:table-cell office:value-type="float" office:value="175300" table:style-name="ce19">
            <text:p><text:s/>175,300<text:s/></text:p>
          </table:table-cell>
          <table:table-cell office:value-type="float" office:value="51200010204" table:style-name="ce5">
            <text:p>51200010204</text:p>
          </table:table-cell>
          <table:table-cell office:value-type="float" office:value="1" table:style-name="ce5">
            <text:p>1</text:p>
          </table:table-cell>
          <table:table-cell office:value-type="float" office:value="2" table:style-name="ce5">
            <text:p>2</text:p>
          </table:table-cell>
          <table:table-cell office:value-type="float" office:value="44101" table:style-name="ce5">
            <text:p>44101</text:p>
          </table:table-cell>
          <table:table-cell office:value-type="float" office:value="8152423" table:style-name="ce5">
            <text:p>8152423</text:p>
          </table:table-cell>
          <table:table-cell office:value-type="float" office:value="991019" table:style-name="ce10">
            <text:p>991019</text:p>
          </table:table-cell>
          <table:table-cell office:value-type="string" table:style-name="ce11">
            <text:p>訓委會(王靜芳)(099-5200-001298)</text:p>
          </table:table-cell>
          <table:table-cell table:style-name="ce11"/>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21" table:style-name="ce17">
            <text:p>991021</text:p>
          </table:table-cell>
          <table:table-cell office:value-type="string" table:style-name="ce18">
            <text:p>私立學校教學獎助</text:p>
          </table:table-cell>
          <table:table-cell office:value-type="string" table:style-name="ce18">
            <text:p>補助99學年度第1學期大學學生團保經費<text:s/></text:p>
          </table:table-cell>
          <table:table-cell office:value-type="float" office:value="518416" table:style-name="ce18">
            <text:p>518416</text:p>
          </table:table-cell>
          <table:table-cell office:value-type="string" table:style-name="ce18">
            <text:p>慈濟技術學院</text:p>
          </table:table-cell>
          <table:table-cell office:value-type="float" office:value="105600" table:style-name="ce19">
            <text:p><text:s/>105,600<text:s/></text:p>
          </table:table-cell>
          <table:table-cell office:value-type="float" office:value="51200010204" table:style-name="ce5">
            <text:p>51200010204</text:p>
          </table:table-cell>
          <table:table-cell office:value-type="float" office:value="1" table:style-name="ce5">
            <text:p>1</text:p>
          </table:table-cell>
          <table:table-cell office:value-type="float" office:value="2" table:style-name="ce5">
            <text:p>2</text:p>
          </table:table-cell>
          <table:table-cell office:value-type="float" office:value="44101" table:style-name="ce5">
            <text:p>44101</text:p>
          </table:table-cell>
          <table:table-cell office:value-type="float" office:value="8149429" table:style-name="ce5">
            <text:p>8149429</text:p>
          </table:table-cell>
          <table:table-cell office:value-type="float" office:value="991019" table:style-name="ce10">
            <text:p>991019</text:p>
          </table:table-cell>
          <table:table-cell office:value-type="string" table:style-name="ce11">
            <text:p>訓委會(李欣潔)(099-5200-001306)</text:p>
          </table:table-cell>
          <table:table-cell table:style-name="ce5"/>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26" table:style-name="ce17">
            <text:p>991026</text:p>
          </table:table-cell>
          <table:table-cell office:value-type="string" table:style-name="ce18">
            <text:p>私立學校教學獎助</text:p>
          </table:table-cell>
          <table:table-cell office:value-type="string" table:style-name="ce18">
            <text:p>補助99學年度第1學期大學學生團保經費<text:s/></text:p>
          </table:table-cell>
          <table:table-cell office:value-type="float" office:value="518553" table:style-name="ce18">
            <text:p>518553</text:p>
          </table:table-cell>
          <table:table-cell office:value-type="string" table:style-name="ce18">
            <text:p>大華技術學院</text:p>
          </table:table-cell>
          <table:table-cell office:value-type="float" office:value="261100" table:style-name="ce19">
            <text:p><text:s/>261,100<text:s/></text:p>
          </table:table-cell>
          <table:table-cell office:value-type="float" office:value="51200010204" table:style-name="ce5">
            <text:p>51200010204</text:p>
          </table:table-cell>
          <table:table-cell office:value-type="float" office:value="1" table:style-name="ce5">
            <text:p>1</text:p>
          </table:table-cell>
          <table:table-cell office:value-type="float" office:value="2" table:style-name="ce5">
            <text:p>2</text:p>
          </table:table-cell>
          <table:table-cell office:value-type="float" office:value="44101" table:style-name="ce5">
            <text:p>44101</text:p>
          </table:table-cell>
          <table:table-cell office:value-type="float" office:value="48300202" table:style-name="ce5">
            <text:p>48300202</text:p>
          </table:table-cell>
          <table:table-cell office:value-type="float" office:value="991022" table:style-name="ce10">
            <text:p>991022</text:p>
          </table:table-cell>
          <table:table-cell office:value-type="string" table:style-name="ce11">
            <text:p>訓委會(李欣潔)(099-5200-001327)</text:p>
          </table:table-cell>
          <table:table-cell table:style-name="ce5"/>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28" table:style-name="ce17">
            <text:p>991028</text:p>
          </table:table-cell>
          <table:table-cell office:value-type="string" table:style-name="ce18">
            <text:p>私立學校教學獎助</text:p>
          </table:table-cell>
          <table:table-cell office:value-type="string" table:style-name="ce18">
            <text:p>補助99學年度第1學期大學學生團保經費<text:s/></text:p>
          </table:table-cell>
          <table:table-cell office:value-type="float" office:value="518807" table:style-name="ce18">
            <text:p>518807</text:p>
          </table:table-cell>
          <table:table-cell office:value-type="string" table:style-name="ce18">
            <text:p>真理大學</text:p>
          </table:table-cell>
          <table:table-cell office:value-type="float" office:value="435850" table:style-name="ce19">
            <text:p><text:s/>435,850<text:s/></text:p>
          </table:table-cell>
          <table:table-cell office:value-type="float" office:value="51200010204" table:style-name="ce5">
            <text:p>51200010204</text:p>
          </table:table-cell>
          <table:table-cell office:value-type="float" office:value="1" table:style-name="ce5">
            <text:p>1</text:p>
          </table:table-cell>
          <table:table-cell office:value-type="float" office:value="2" table:style-name="ce5">
            <text:p>2</text:p>
          </table:table-cell>
          <table:table-cell office:value-type="float" office:value="44101" table:style-name="ce5">
            <text:p>44101</text:p>
          </table:table-cell>
          <table:table-cell office:value-type="float" office:value="37301008" table:style-name="ce5">
            <text:p>37301008</text:p>
          </table:table-cell>
          <table:table-cell office:value-type="float" office:value="991026" table:style-name="ce5">
            <text:p>991026</text:p>
          </table:table-cell>
          <table:table-cell office:value-type="string" table:style-name="ce11">
            <text:p>訓委會(王靜芳)(099-5200-001334)</text:p>
          </table:table-cell>
          <table:table-cell table:style-name="ce11"/>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29" table:style-name="ce17">
            <text:p>991029</text:p>
          </table:table-cell>
          <table:table-cell office:value-type="string" table:style-name="ce18">
            <text:p>私立學校教學獎助</text:p>
          </table:table-cell>
          <table:table-cell office:value-type="string" table:style-name="ce18">
            <text:p>補助99學年度第1學期大學學生團保經費<text:s/></text:p>
          </table:table-cell>
          <table:table-cell office:value-type="float" office:value="518954" table:style-name="ce18">
            <text:p>518954</text:p>
          </table:table-cell>
          <table:table-cell office:value-type="string" table:style-name="ce18">
            <text:p>亞東技術學院</text:p>
          </table:table-cell>
          <table:table-cell office:value-type="float" office:value="271900" table:style-name="ce19">
            <text:p><text:s/>271,900<text:s/></text:p>
          </table:table-cell>
          <table:table-cell office:value-type="float" office:value="51200010204" table:style-name="ce5">
            <text:p>51200010204</text:p>
          </table:table-cell>
          <table:table-cell office:value-type="float" office:value="1" table:style-name="ce5">
            <text:p>1</text:p>
          </table:table-cell>
          <table:table-cell office:value-type="float" office:value="2" table:style-name="ce5">
            <text:p>2</text:p>
          </table:table-cell>
          <table:table-cell office:value-type="float" office:value="44101" table:style-name="ce5">
            <text:p>44101</text:p>
          </table:table-cell>
          <table:table-cell office:value-type="float" office:value="33503910" table:style-name="ce5">
            <text:p>33503910</text:p>
          </table:table-cell>
          <table:table-cell office:value-type="float" office:value="991028" table:style-name="ce5">
            <text:p>991028</text:p>
          </table:table-cell>
          <table:table-cell office:value-type="string" table:style-name="ce11">
            <text:p>訓委會(李欣潔)(099-5200-001351)</text:p>
          </table:table-cell>
          <table:table-cell table:style-name="ce11"/>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12" table:style-name="ce17">
            <text:p>991012</text:p>
          </table:table-cell>
          <table:table-cell office:value-type="string" table:style-name="ce18">
            <text:p>私立學校教學獎助</text:p>
          </table:table-cell>
          <table:table-cell office:value-type="string" table:style-name="ce18">
            <text:p>補助99學年度第1學期學生學費<text:s/></text:p>
          </table:table-cell>
          <table:table-cell office:value-type="float" office:value="517412" table:style-name="ce18">
            <text:p>517412</text:p>
          </table:table-cell>
          <table:table-cell office:value-type="string" table:style-name="ce18">
            <text:p>華東臺商子女學校</text:p>
          </table:table-cell>
          <table:table-cell office:value-type="float" office:value="15595000" table:style-name="ce19">
            <text:p><text:s/>15,595,000<text:s/></text:p>
          </table:table-cell>
          <table:table-cell office:value-type="float" office:value="51200010204" table:style-name="ce5">
            <text:p>51200010204</text:p>
          </table:table-cell>
          <table:table-cell office:value-type="float" office:value="1" table:style-name="ce5">
            <text:p>1</text:p>
          </table:table-cell>
          <table:table-cell office:value-type="float" office:value="10" table:style-name="ce5">
            <text:p>10</text:p>
          </table:table-cell>
          <table:table-cell office:value-type="float" office:value="44101" table:style-name="ce5">
            <text:p>44101</text:p>
          </table:table-cell>
          <table:table-cell office:value-type="float" office:value="13981435" table:style-name="ce5">
            <text:p>13981435</text:p>
          </table:table-cell>
          <table:table-cell office:value-type="float" office:value="991007" table:style-name="ce10">
            <text:p>991007</text:p>
          </table:table-cell>
          <table:table-cell office:value-type="string" table:style-name="ce11">
            <text:p>大陸工作小組(張永旺)(099-6300-0046-000-00)</text:p>
          </table:table-cell>
          <table:table-cell table:style-name="ce5"/>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22" table:style-name="ce17">
            <text:p>991022</text:p>
          </table:table-cell>
          <table:table-cell office:value-type="string" table:style-name="ce18">
            <text:p>私立學校教學獎助</text:p>
          </table:table-cell>
          <table:table-cell office:value-type="string" table:style-name="ce18">
            <text:p>補助99學年度第1學期學生學費<text:s/></text:p>
          </table:table-cell>
          <table:table-cell office:value-type="float" office:value="518417" table:style-name="ce18">
            <text:p>518417</text:p>
          </table:table-cell>
          <table:table-cell office:value-type="string" table:style-name="ce18">
            <text:p>上海台商子女學校</text:p>
          </table:table-cell>
          <table:table-cell office:value-type="float" office:value="8330000" table:style-name="ce19">
            <text:p><text:s/>8,330,000<text:s/></text:p>
          </table:table-cell>
          <table:table-cell office:value-type="float" office:value="51200010204" table:style-name="ce5">
            <text:p>51200010204</text:p>
          </table:table-cell>
          <table:table-cell office:value-type="float" office:value="1" table:style-name="ce5">
            <text:p>1</text:p>
          </table:table-cell>
          <table:table-cell office:value-type="float" office:value="10" table:style-name="ce5">
            <text:p>10</text:p>
          </table:table-cell>
          <table:table-cell office:value-type="float" office:value="44101" table:style-name="ce5">
            <text:p>44101</text:p>
          </table:table-cell>
          <table:table-cell table:style-name="ce5"/>
          <table:table-cell office:value-type="float" office:value="991019" table:style-name="ce10">
            <text:p>991019</text:p>
          </table:table-cell>
          <table:table-cell office:value-type="string" table:style-name="ce11">
            <text:p>大陸工作小組(張永旺)(099-6300-0053-000-00)</text:p>
          </table:table-cell>
          <table:table-cell table:style-name="ce11"/>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11" table:style-name="ce17">
            <text:p>991011</text:p>
          </table:table-cell>
          <table:table-cell office:value-type="string" table:style-name="ce18">
            <text:p>私立學校教學獎助</text:p>
          </table:table-cell>
          <table:table-cell office:value-type="string" table:style-name="ce18">
            <text:p>補助北一區大專校院辦理99年度大專校院學生事務工作計畫經費<text:s/></text:p>
          </table:table-cell>
          <table:table-cell office:value-type="float" office:value="517573" table:style-name="ce18">
            <text:p>517573</text:p>
          </table:table-cell>
          <table:table-cell office:value-type="string" table:style-name="ce18">
            <text:p>臺北醫學大學</text:p>
          </table:table-cell>
          <table:table-cell office:value-type="float" office:value="80000" table:style-name="ce19">
            <text:p><text:s/>80,000<text:s/></text:p>
          </table:table-cell>
          <table:table-cell office:value-type="float" office:value="51200010204" table:style-name="ce5">
            <text:p>51200010204</text:p>
          </table:table-cell>
          <table:table-cell office:value-type="float" office:value="1" table:style-name="ce5">
            <text:p>1</text:p>
          </table:table-cell>
          <table:table-cell office:value-type="float" office:value="6" table:style-name="ce5">
            <text:p>6</text:p>
          </table:table-cell>
          <table:table-cell office:value-type="float" office:value="43801" table:style-name="ce5">
            <text:p>43801</text:p>
          </table:table-cell>
          <table:table-cell office:value-type="float" office:value="3724606" table:style-name="ce5">
            <text:p>3724606</text:p>
          </table:table-cell>
          <table:table-cell office:value-type="float" office:value="991008" table:style-name="ce10">
            <text:p>991008</text:p>
          </table:table-cell>
          <table:table-cell office:value-type="string" table:style-name="ce11">
            <text:p>訓委會(蕭富嘉)(099-5200-0053-000-00)</text:p>
          </table:table-cell>
          <table:table-cell table:style-name="ce11"/>
          <table:table-cell table:style-name="ce6"/>
          <table:table-cell table:number-columns-repeated="16368" table:style-name="ce9"/>
        </table:table-row>
        <table:table-row table:style-name="ro6">
          <table:table-cell office:value-type="float" office:value="99" table:style-name="ce5">
            <text:p>99</text:p>
          </table:table-cell>
          <table:table-cell office:value-type="float" office:value="991020" table:style-name="ce17">
            <text:p>991020</text:p>
          </table:table-cell>
          <table:table-cell office:value-type="string" table:style-name="ce18">
            <text:p>私立學校教學獎助</text:p>
          </table:table-cell>
          <table:table-cell office:value-type="string" table:style-name="ce18">
            <text:p>補助私立大專以上及高中職學校教職員退撫儲金經費主管機關負擔部分經費(99年9月份)<text:s/></text:p>
          </table:table-cell>
          <table:table-cell office:value-type="float" office:value="518000" table:style-name="ce18">
            <text:p>518000</text:p>
          </table:table-cell>
          <table:table-cell office:value-type="string" table:style-name="ce18">
            <text:p>財團法人中華民國私立學校教職員退休撫卹離職資遣儲金管理委員會(教育部)</text:p>
          </table:table-cell>
          <table:table-cell office:value-type="float" office:value="119317662" table:style-name="ce19">
            <text:p><text:s/>119,317,662<text:s/></text:p>
          </table:table-cell>
          <table:table-cell office:value-type="float" office:value="51200010204" table:style-name="ce5">
            <text:p>51200010204</text:p>
          </table:table-cell>
          <table:table-cell office:value-type="float" office:value="1" table:style-name="ce5">
            <text:p>1</text:p>
          </table:table-cell>
          <table:table-cell office:value-type="float" office:value="7" table:style-name="ce5">
            <text:p>7</text:p>
          </table:table-cell>
          <table:table-cell office:value-type="float" office:value="43801" table:style-name="ce5">
            <text:p>43801</text:p>
          </table:table-cell>
          <table:table-cell office:value-type="float" office:value="2298" table:style-name="ce5">
            <text:p>2298</text:p>
          </table:table-cell>
          <table:table-cell office:value-type="float" office:value="991014" table:style-name="ce10">
            <text:p>991014</text:p>
          </table:table-cell>
          <table:table-cell office:value-type="string" table:style-name="ce11">
            <text:p>人事處三科(粘惠娟)(099-3303-001066)</text:p>
          </table:table-cell>
          <table:table-cell table:style-name="ce5"/>
          <table:table-cell table:style-name="ce6"/>
          <table:table-cell table:number-columns-repeated="16368" table:style-name="ce9"/>
        </table:table-row>
        <table:table-row table:style-name="ro6">
          <table:table-cell office:value-type="float" office:value="99" table:style-name="ce5">
            <text:p>99</text:p>
          </table:table-cell>
          <table:table-cell office:value-type="float" office:value="991020" table:style-name="ce17">
            <text:p>991020</text:p>
          </table:table-cell>
          <table:table-cell office:value-type="string" table:style-name="ce18">
            <text:p>私立學校教學獎助</text:p>
          </table:table-cell>
          <table:table-cell office:value-type="string" table:style-name="ce18">
            <text:p>補助私立大專以上及高中職學校教職員退撫儲金經費主管機關負擔部分經費(99年9月份)<text:s/></text:p>
          </table:table-cell>
          <table:table-cell office:value-type="float" office:value="518000" table:style-name="ce18">
            <text:p>518000</text:p>
          </table:table-cell>
          <table:table-cell office:value-type="string" table:style-name="ce18">
            <text:p>財團法人中華民國私立學校教職員退休撫卹離職資遣儲金管理委員會(中辦)</text:p>
          </table:table-cell>
          <table:table-cell office:value-type="float" office:value="39615095" table:style-name="ce19">
            <text:p><text:s/>39,615,095<text:s/></text:p>
          </table:table-cell>
          <table:table-cell office:value-type="float" office:value="51200010204" table:style-name="ce5">
            <text:p>51200010204</text:p>
          </table:table-cell>
          <table:table-cell office:value-type="float" office:value="1" table:style-name="ce5">
            <text:p>1</text:p>
          </table:table-cell>
          <table:table-cell office:value-type="float" office:value="7" table:style-name="ce5">
            <text:p>7</text:p>
          </table:table-cell>
          <table:table-cell office:value-type="float" office:value="43801" table:style-name="ce5">
            <text:p>43801</text:p>
          </table:table-cell>
          <table:table-cell office:value-type="float" office:value="2299" table:style-name="ce5">
            <text:p>2299</text:p>
          </table:table-cell>
          <table:table-cell office:value-type="float" office:value="991014" table:style-name="ce5">
            <text:p>991014</text:p>
          </table:table-cell>
          <table:table-cell office:value-type="string" table:style-name="ce11">
            <text:p>人事處三科(粘惠娟)(099-3303-001066)</text:p>
          </table:table-cell>
          <table:table-cell table:style-name="ce11"/>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06" table:style-name="ce17">
            <text:p>991006</text:p>
          </table:table-cell>
          <table:table-cell office:value-type="string" table:style-name="ce18">
            <text:p>私立學校教學獎助</text:p>
          </table:table-cell>
          <table:table-cell office:value-type="string" table:style-name="ce18">
            <text:p>補助私立大專校院教職員及其眷屬99年9月份健保費政府負擔部分經費<text:s/></text:p>
          </table:table-cell>
          <table:table-cell office:value-type="float" office:value="517112" table:style-name="ce18">
            <text:p>517112</text:p>
          </table:table-cell>
          <table:table-cell office:value-type="string" table:style-name="ce18">
            <text:p>中央健康保險局</text:p>
          </table:table-cell>
          <table:table-cell office:value-type="float" office:value="90285136" table:style-name="ce19">
            <text:p><text:s/>90,285,136<text:s/></text:p>
          </table:table-cell>
          <table:table-cell office:value-type="float" office:value="51200010204" table:style-name="ce5">
            <text:p>51200010204</text:p>
          </table:table-cell>
          <table:table-cell office:value-type="float" office:value="1" table:style-name="ce5">
            <text:p>1</text:p>
          </table:table-cell>
          <table:table-cell office:value-type="float" office:value="7" table:style-name="ce5">
            <text:p>7</text:p>
          </table:table-cell>
          <table:table-cell office:value-type="float" office:value="43801" table:style-name="ce5">
            <text:p>43801</text:p>
          </table:table-cell>
          <table:table-cell office:value-type="float" office:value="2605" table:style-name="ce5">
            <text:p>2605</text:p>
          </table:table-cell>
          <table:table-cell office:value-type="float" office:value="991001" table:style-name="ce10">
            <text:p>991001</text:p>
          </table:table-cell>
          <table:table-cell office:value-type="string" table:style-name="ce11">
            <text:p>人事處三科(粘惠娟)(099-3303-0040-000-00)</text:p>
          </table:table-cell>
          <table:table-cell table:style-name="ce5"/>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29" table:style-name="ce17">
            <text:p>991029</text:p>
          </table:table-cell>
          <table:table-cell office:value-type="string" table:style-name="ce18">
            <text:p>私立學校教學獎助</text:p>
          </table:table-cell>
          <table:table-cell office:value-type="string" table:style-name="ce18">
            <text:p>補助私立大專學校教職員留職停薪期間健保費機關負擔部分經費(99年8月)<text:s/></text:p>
          </table:table-cell>
          <table:table-cell office:value-type="float" office:value="518955" table:style-name="ce18">
            <text:p>518955</text:p>
          </table:table-cell>
          <table:table-cell office:value-type="string" table:style-name="ce18">
            <text:p>中央健康保險局</text:p>
          </table:table-cell>
          <table:table-cell office:value-type="float" office:value="96919" table:style-name="ce19">
            <text:p><text:s/>96,919<text:s/></text:p>
          </table:table-cell>
          <table:table-cell office:value-type="float" office:value="51200010204" table:style-name="ce5">
            <text:p>51200010204</text:p>
          </table:table-cell>
          <table:table-cell office:value-type="float" office:value="1" table:style-name="ce5">
            <text:p>1</text:p>
          </table:table-cell>
          <table:table-cell office:value-type="float" office:value="7" table:style-name="ce5">
            <text:p>7</text:p>
          </table:table-cell>
          <table:table-cell office:value-type="float" office:value="43801" table:style-name="ce5">
            <text:p>43801</text:p>
          </table:table-cell>
          <table:table-cell office:value-type="float" office:value="2605" table:style-name="ce5">
            <text:p>2605</text:p>
          </table:table-cell>
          <table:table-cell office:value-type="float" office:value="991028" table:style-name="ce5">
            <text:p>991028</text:p>
          </table:table-cell>
          <table:table-cell office:value-type="string" table:style-name="ce5">
            <text:p>人事處三科(粘惠娟)(099-3303-001088)</text:p>
          </table:table-cell>
          <table:table-cell table:style-name="ce11"/>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13" table:style-name="ce17">
            <text:p>991013</text:p>
          </table:table-cell>
          <table:table-cell office:value-type="string" table:style-name="ce18">
            <text:p>私立學校教學獎助</text:p>
          </table:table-cell>
          <table:table-cell office:value-type="string" table:style-name="ce18">
            <text:p>補助返臺參加99學年度臺北市多語文競賽經費<text:s/></text:p>
          </table:table-cell>
          <table:table-cell office:value-type="float" office:value="517600" table:style-name="ce18">
            <text:p>517600</text:p>
          </table:table-cell>
          <table:table-cell office:value-type="string" table:style-name="ce18">
            <text:p>上海台商子女學校</text:p>
          </table:table-cell>
          <table:table-cell office:value-type="float" office:value="100000" table:style-name="ce19">
            <text:p><text:s/>100,000<text:s/></text:p>
          </table:table-cell>
          <table:table-cell office:value-type="float" office:value="51200010204" table:style-name="ce5">
            <text:p>51200010204</text:p>
          </table:table-cell>
          <table:table-cell office:value-type="float" office:value="1" table:style-name="ce5">
            <text:p>1</text:p>
          </table:table-cell>
          <table:table-cell office:value-type="float" office:value="10" table:style-name="ce5">
            <text:p>10</text:p>
          </table:table-cell>
          <table:table-cell office:value-type="float" office:value="43801" table:style-name="ce5">
            <text:p>43801</text:p>
          </table:table-cell>
          <table:table-cell table:style-name="ce5"/>
          <table:table-cell office:value-type="float" office:value="991008" table:style-name="ce10">
            <text:p>991008</text:p>
          </table:table-cell>
          <table:table-cell office:value-type="string" table:style-name="ce11">
            <text:p>大陸工作小組(張永旺)(099-6300-0029-000-00)</text:p>
          </table:table-cell>
          <table:table-cell table:style-name="ce5"/>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27" table:style-name="ce17">
            <text:p>991027</text:p>
          </table:table-cell>
          <table:table-cell office:value-type="string" table:style-name="ce18">
            <text:p>私立學校教學獎助</text:p>
          </table:table-cell>
          <table:table-cell office:value-type="string" table:style-name="ce18">
            <text:p>補助辦理98學年度私立大專校院弱勢學生助學計畫助學金經費<text:s/></text:p>
          </table:table-cell>
          <table:table-cell office:value-type="float" office:value="518718" table:style-name="ce18">
            <text:p>518718</text:p>
          </table:table-cell>
          <table:table-cell office:value-type="string" table:style-name="ce18">
            <text:p>財團法人馬偕醫學院</text:p>
          </table:table-cell>
          <table:table-cell office:value-type="float" office:value="10500" table:style-name="ce19">
            <text:p><text:s/>10,500<text:s/></text:p>
          </table:table-cell>
          <table:table-cell office:value-type="float" office:value="51200010204" table:style-name="ce5">
            <text:p>51200010204</text:p>
          </table:table-cell>
          <table:table-cell office:value-type="float" office:value="1" table:style-name="ce5">
            <text:p>1</text:p>
          </table:table-cell>
          <table:table-cell office:value-type="float" office:value="1" table:style-name="ce5">
            <text:p>1</text:p>
          </table:table-cell>
          <table:table-cell office:value-type="float" office:value="44101" table:style-name="ce5">
            <text:p>44101</text:p>
          </table:table-cell>
          <table:table-cell office:value-type="float" office:value="31463602" table:style-name="ce5">
            <text:p>31463602</text:p>
          </table:table-cell>
          <table:table-cell office:value-type="float" office:value="991025" table:style-name="ce10">
            <text:p>991025</text:p>
          </table:table-cell>
          <table:table-cell office:value-type="string" table:style-name="ce11">
            <text:p>高教司四科(石昱郁)(099-1104-0015-000-00)</text:p>
          </table:table-cell>
          <table:table-cell table:style-name="ce5"/>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29" table:style-name="ce17">
            <text:p>991029</text:p>
          </table:table-cell>
          <table:table-cell office:value-type="string" table:style-name="ce18">
            <text:p>私立學校教學獎助</text:p>
          </table:table-cell>
          <table:table-cell office:value-type="string" table:style-name="ce18">
            <text:p>補助辦理99學年度第1學期技專院校及附設進修學校學生學雜費減免</text:p>
          </table:table-cell>
          <table:table-cell office:value-type="float" office:value="518950" table:style-name="ce18">
            <text:p>518950</text:p>
          </table:table-cell>
          <table:table-cell office:value-type="string" table:style-name="ce18">
            <text:p>新生醫護管理專科學校</text:p>
          </table:table-cell>
          <table:table-cell office:value-type="float" office:value="3657971" table:style-name="ce19">
            <text:p><text:s/>3,657,971<text:s/></text:p>
          </table:table-cell>
          <table:table-cell office:value-type="float" office:value="51200010204" table:style-name="ce5">
            <text:p>51200010204</text:p>
          </table:table-cell>
          <table:table-cell office:value-type="float" office:value="1" table:style-name="ce5">
            <text:p>1</text:p>
          </table:table-cell>
          <table:table-cell office:value-type="float" office:value="4" table:style-name="ce5">
            <text:p>4</text:p>
          </table:table-cell>
          <table:table-cell office:value-type="float" office:value="44101" table:style-name="ce5">
            <text:p>44101</text:p>
          </table:table-cell>
          <table:table-cell office:value-type="float" office:value="43639417" table:style-name="ce5">
            <text:p>43639417</text:p>
          </table:table-cell>
          <table:table-cell office:value-type="float" office:value="991028" table:style-name="ce5">
            <text:p>991028</text:p>
          </table:table-cell>
          <table:table-cell office:value-type="string" table:style-name="ce11">
            <text:p>技職司四科(魏妤戎)(099-1204-0009-000-00)</text:p>
          </table:table-cell>
          <table:table-cell table:style-name="ce11"/>
          <table:table-cell table:style-name="ce6"/>
          <table:table-cell table:number-columns-repeated="16368" table:style-name="ce9"/>
        </table:table-row>
        <table:table-row table:style-name="ro6">
          <table:table-cell office:value-type="float" office:value="99" table:style-name="ce5">
            <text:p>99</text:p>
          </table:table-cell>
          <table:table-cell office:value-type="float" office:value="991029" table:style-name="ce17">
            <text:p>991029</text:p>
          </table:table-cell>
          <table:table-cell office:value-type="string" table:style-name="ce18">
            <text:p>私立學校教學獎助</text:p>
          </table:table-cell>
          <table:table-cell office:value-type="string" table:style-name="ce18">
            <text:p>補助辦理本部私立高中職校軍訓教官98學年度教師成績考核獎金<text:s/></text:p>
          </table:table-cell>
          <table:table-cell office:value-type="float" office:value="518957" table:style-name="ce18">
            <text:p>518957</text:p>
          </table:table-cell>
          <table:table-cell office:value-type="string" table:style-name="ce18">
            <text:p>財團法人私立淡江大學(本部委辦私立高中以上軍訓及護理教師待遇經費)</text:p>
          </table:table-cell>
          <table:table-cell office:value-type="float" office:value="82365066" table:style-name="ce19">
            <text:p><text:s/>82,365,066<text:s/></text:p>
          </table:table-cell>
          <table:table-cell office:value-type="float" office:value="51200010204" table:style-name="ce5">
            <text:p>51200010204</text:p>
          </table:table-cell>
          <table:table-cell office:value-type="float" office:value="1" table:style-name="ce5">
            <text:p>1</text:p>
          </table:table-cell>
          <table:table-cell office:value-type="float" office:value="9" table:style-name="ce5">
            <text:p>9</text:p>
          </table:table-cell>
          <table:table-cell office:value-type="float" office:value="43801" table:style-name="ce5">
            <text:p>43801</text:p>
          </table:table-cell>
          <table:table-cell office:value-type="float" office:value="37300900" table:style-name="ce5">
            <text:p>37300900</text:p>
          </table:table-cell>
          <table:table-cell office:value-type="float" office:value="991028" table:style-name="ce5">
            <text:p>991028</text:p>
          </table:table-cell>
          <table:table-cell office:value-type="string" table:style-name="ce11">
            <text:p>軍訓處三科(周黎傑)(099-3203-000186)</text:p>
          </table:table-cell>
          <table:table-cell table:style-name="ce11"/>
          <table:table-cell table:style-name="ce6"/>
          <table:table-cell table:number-columns-repeated="16368" table:style-name="ce12"/>
        </table:table-row>
        <table:table-row table:style-name="ro6">
          <table:table-cell office:value-type="float" office:value="99" table:style-name="ce5">
            <text:p>99</text:p>
          </table:table-cell>
          <table:table-cell office:value-type="float" office:value="991013" table:style-name="ce17">
            <text:p>991013</text:p>
          </table:table-cell>
          <table:table-cell office:value-type="string" table:style-name="ce18">
            <text:p>私立學校教學獎助</text:p>
          </table:table-cell>
          <table:table-cell office:value-type="string" table:style-name="ce18">
            <text:p>補助辦理本部私立高中職校護理教師98學年度教師成績考核獎金<text:s/></text:p>
          </table:table-cell>
          <table:table-cell office:value-type="float" office:value="517646" table:style-name="ce18">
            <text:p>517646</text:p>
          </table:table-cell>
          <table:table-cell office:value-type="string" table:style-name="ce18">
            <text:p>財團法人私立淡江大學(本部委辦私立高中以上軍訓及護理教師待遇經費)</text:p>
          </table:table-cell>
          <table:table-cell office:value-type="float" office:value="5816770" table:style-name="ce19">
            <text:p><text:s/>5,816,770<text:s/></text:p>
          </table:table-cell>
          <table:table-cell office:value-type="float" office:value="51200010204" table:style-name="ce5">
            <text:p>51200010204</text:p>
          </table:table-cell>
          <table:table-cell office:value-type="float" office:value="1" table:style-name="ce5">
            <text:p>1</text:p>
          </table:table-cell>
          <table:table-cell office:value-type="float" office:value="9" table:style-name="ce5">
            <text:p>9</text:p>
          </table:table-cell>
          <table:table-cell office:value-type="float" office:value="43801" table:style-name="ce5">
            <text:p>43801</text:p>
          </table:table-cell>
          <table:table-cell office:value-type="float" office:value="37300900" table:style-name="ce5">
            <text:p>37300900</text:p>
          </table:table-cell>
          <table:table-cell office:value-type="float" office:value="991011" table:style-name="ce10">
            <text:p>991011</text:p>
          </table:table-cell>
          <table:table-cell office:value-type="string" table:style-name="ce11">
            <text:p>軍訓處三科(周黎傑)(099-3203-000173)</text:p>
          </table:table-cell>
          <table:table-cell table:style-name="ce11"/>
          <table:table-cell table:style-name="ce6"/>
          <table:table-cell table:number-columns-repeated="16368" table:style-name="ce12"/>
        </table:table-row>
        <table:table-row table:style-name="ro5">
          <table:table-cell office:value-type="float" office:value="99" table:style-name="ce5">
            <text:p>99</text:p>
          </table:table-cell>
          <table:table-cell office:value-type="float" office:value="991021" table:style-name="ce17">
            <text:p>991021</text:p>
          </table:table-cell>
          <table:table-cell office:value-type="string" table:style-name="ce18">
            <text:p>私立學校教學獎助</text:p>
          </table:table-cell>
          <table:table-cell office:value-type="string" table:style-name="ce18">
            <text:p>辦理99年私立技專校院教學建築、學生宿舍暨921重建貸款利息補助<text:s/></text:p>
          </table:table-cell>
          <table:table-cell office:value-type="float" office:value="518187" table:style-name="ce18">
            <text:p>518187</text:p>
          </table:table-cell>
          <table:table-cell office:value-type="string" table:style-name="ce18">
            <text:p>臺灣中小企業銀行股份有限公司(921學校補貼息)</text:p>
          </table:table-cell>
          <table:table-cell office:value-type="float" office:value="132510" table:style-name="ce19">
            <text:p><text:s/>132,510<text:s/></text:p>
          </table:table-cell>
          <table:table-cell office:value-type="float" office:value="51200010204" table:style-name="ce5">
            <text:p>51200010204</text:p>
          </table:table-cell>
          <table:table-cell office:value-type="float" office:value="1" table:style-name="ce5">
            <text:p>1</text:p>
          </table:table-cell>
          <table:table-cell office:value-type="float" office:value="3" table:style-name="ce5">
            <text:p>3</text:p>
          </table:table-cell>
          <table:table-cell office:value-type="float" office:value="43801" table:style-name="ce5">
            <text:p>43801</text:p>
          </table:table-cell>
          <table:table-cell office:value-type="float" office:value="2604" table:style-name="ce5">
            <text:p>2604</text:p>
          </table:table-cell>
          <table:table-cell office:value-type="float" office:value="991015" table:style-name="ce10">
            <text:p>991015</text:p>
          </table:table-cell>
          <table:table-cell office:value-type="string" table:style-name="ce11">
            <text:p>技職司一科(吳美娥)(099-1201-0010-000-00)</text:p>
          </table:table-cell>
          <table:table-cell table:style-name="ce11"/>
          <table:table-cell table:style-name="ce6"/>
          <table:table-cell table:number-columns-repeated="16368" table:style-name="ce12"/>
        </table:table-row>
        <table:table-row table:style-name="ro4">
          <table:table-cell office:value-type="float" office:value="99" table:style-name="ce5">
            <text:p>99</text:p>
          </table:table-cell>
          <table:table-cell office:value-type="float" office:value="991022" table:style-name="ce17">
            <text:p>991022</text:p>
          </table:table-cell>
          <table:table-cell office:value-type="string" table:style-name="ce18">
            <text:p>私立學校教學獎助</text:p>
          </table:table-cell>
          <table:table-cell office:value-type="string" table:style-name="ce18">
            <text:p>辦理99年私立技專校院教學建築、學生宿舍暨921重建貸款利息補助<text:s/></text:p>
          </table:table-cell>
          <table:table-cell office:value-type="float" office:value="518438" table:style-name="ce18">
            <text:p>518438</text:p>
          </table:table-cell>
          <table:table-cell office:value-type="string" table:style-name="ce18">
            <text:p>第一商業銀行(921貸款利息)</text:p>
          </table:table-cell>
          <table:table-cell office:value-type="float" office:value="109891" table:style-name="ce19">
            <text:p><text:s/>109,891<text:s/></text:p>
          </table:table-cell>
          <table:table-cell office:value-type="float" office:value="51200010204" table:style-name="ce5">
            <text:p>51200010204</text:p>
          </table:table-cell>
          <table:table-cell office:value-type="float" office:value="1" table:style-name="ce5">
            <text:p>1</text:p>
          </table:table-cell>
          <table:table-cell office:value-type="float" office:value="3" table:style-name="ce5">
            <text:p>3</text:p>
          </table:table-cell>
          <table:table-cell office:value-type="float" office:value="43801" table:style-name="ce5">
            <text:p>43801</text:p>
          </table:table-cell>
          <table:table-cell office:value-type="float" office:value="2603" table:style-name="ce5">
            <text:p>2603</text:p>
          </table:table-cell>
          <table:table-cell office:value-type="float" office:value="991019" table:style-name="ce10">
            <text:p>991019</text:p>
          </table:table-cell>
          <table:table-cell office:value-type="string" table:style-name="ce11">
            <text:p>技職司一科(吳美娥)(099-1201-0010-000-00)</text:p>
          </table:table-cell>
          <table:table-cell table:style-name="ce11"/>
          <table:table-cell table:style-name="ce6"/>
          <table:table-cell table:number-columns-repeated="16368" table:style-name="ce12"/>
        </table:table-row>
        <table:table-row table:style-name="ro4">
          <table:table-cell office:value-type="float" office:value="99" table:style-name="ce5">
            <text:p>99</text:p>
          </table:table-cell>
          <table:table-cell office:value-type="float" office:value="991022" table:style-name="ce17">
            <text:p>991022</text:p>
          </table:table-cell>
          <table:table-cell office:value-type="string" table:style-name="ce18">
            <text:p>私立學校教學獎助</text:p>
          </table:table-cell>
          <table:table-cell office:value-type="string" table:style-name="ce18">
            <text:p>辦理99年私立技專校院教學建築、學生宿舍暨921重建貸款利息補助<text:s/></text:p>
          </table:table-cell>
          <table:table-cell office:value-type="float" office:value="518439" table:style-name="ce18">
            <text:p>518439</text:p>
          </table:table-cell>
          <table:table-cell office:value-type="string" table:style-name="ce18">
            <text:p>合作金庫商業銀行股份有限公司</text:p>
          </table:table-cell>
          <table:table-cell office:value-type="float" office:value="66171" table:style-name="ce19">
            <text:p><text:s/>66,171<text:s/></text:p>
          </table:table-cell>
          <table:table-cell office:value-type="float" office:value="51200010204" table:style-name="ce5">
            <text:p>51200010204</text:p>
          </table:table-cell>
          <table:table-cell office:value-type="float" office:value="1" table:style-name="ce5">
            <text:p>1</text:p>
          </table:table-cell>
          <table:table-cell office:value-type="float" office:value="3" table:style-name="ce5">
            <text:p>3</text:p>
          </table:table-cell>
          <table:table-cell office:value-type="float" office:value="43801" table:style-name="ce5">
            <text:p>43801</text:p>
          </table:table-cell>
          <table:table-cell office:value-type="float" office:value="2602" table:style-name="ce5">
            <text:p>2602</text:p>
          </table:table-cell>
          <table:table-cell office:value-type="float" office:value="991019" table:style-name="ce10">
            <text:p>991019</text:p>
          </table:table-cell>
          <table:table-cell office:value-type="string" table:style-name="ce11">
            <text:p>技職司一科(吳美娥)(099-1201-0010-000-00)</text:p>
          </table:table-cell>
          <table:table-cell table:style-name="ce11"/>
          <table:table-cell table:style-name="ce6"/>
          <table:table-cell table:number-columns-repeated="16368" table:style-name="ce12"/>
        </table:table-row>
        <table:table-row table:style-name="ro4">
          <table:table-cell office:value-type="float" office:value="99" table:style-name="ce5">
            <text:p>99</text:p>
          </table:table-cell>
          <table:table-cell office:value-type="float" office:value="991013" table:style-name="ce17">
            <text:p>991013</text:p>
          </table:table-cell>
          <table:table-cell office:value-type="string" table:style-name="ce18">
            <text:p>中等教育督導及師資培育</text:p>
          </table:table-cell>
          <table:table-cell office:value-type="string" table:style-name="ce18">
            <text:p>補助99上學期大學試辦高級中學學生預修大學第二外語課程專班經費<text:s/></text:p>
          </table:table-cell>
          <table:table-cell office:value-type="float" office:value="517824" table:style-name="ce18">
            <text:p>517824</text:p>
          </table:table-cell>
          <table:table-cell office:value-type="string" table:style-name="ce18">
            <text:p>中國文化大學</text:p>
          </table:table-cell>
          <table:table-cell office:value-type="float" office:value="90000" table:style-name="ce19">
            <text:p><text:s/>90,000<text:s/></text:p>
          </table:table-cell>
          <table:table-cell office:value-type="float" office:value="51200010301" table:style-name="ce5">
            <text:p>51200010301</text:p>
          </table:table-cell>
          <table:table-cell office:value-type="float" office:value="1" table:style-name="ce5">
            <text:p>1</text:p>
          </table:table-cell>
          <table:table-cell office:value-type="float" office:value="3" table:style-name="ce5">
            <text:p>3</text:p>
          </table:table-cell>
          <table:table-cell office:value-type="float" office:value="43801" table:style-name="ce5">
            <text:p>43801</text:p>
          </table:table-cell>
          <table:table-cell office:value-type="float" office:value="29903203" table:style-name="ce5">
            <text:p>29903203</text:p>
          </table:table-cell>
          <table:table-cell office:value-type="float" office:value="991012" table:style-name="ce10">
            <text:p>991012</text:p>
          </table:table-cell>
          <table:table-cell office:value-type="string" table:style-name="ce11">
            <text:p>中教司一科(羅紆君)NO.9203(099-1301-0075-000-00)</text:p>
          </table:table-cell>
          <table:table-cell table:style-name="ce4"/>
          <table:table-cell table:style-name="ce6"/>
          <table:table-cell table:number-columns-repeated="16368" table:style-name="ce12"/>
        </table:table-row>
        <table:table-row table:style-name="ro4">
          <table:table-cell office:value-type="float" office:value="99" table:style-name="ce5">
            <text:p>99</text:p>
          </table:table-cell>
          <table:table-cell office:value-type="float" office:value="991013" table:style-name="ce17">
            <text:p>991013</text:p>
          </table:table-cell>
          <table:table-cell office:value-type="string" table:style-name="ce18">
            <text:p>中等教育督導及師資培育</text:p>
          </table:table-cell>
          <table:table-cell office:value-type="string" table:style-name="ce18">
            <text:p>補助99上學期大學試辦高級中學學生預修大學第二外語課程專班經費（日語）<text:s/></text:p>
          </table:table-cell>
          <table:table-cell office:value-type="float" office:value="517823" table:style-name="ce18">
            <text:p>517823</text:p>
          </table:table-cell>
          <table:table-cell office:value-type="string" table:style-name="ce18">
            <text:p>義守大學</text:p>
          </table:table-cell>
          <table:table-cell office:value-type="float" office:value="249040" table:style-name="ce19">
            <text:p><text:s/>249,040<text:s/></text:p>
          </table:table-cell>
          <table:table-cell office:value-type="float" office:value="51200010301" table:style-name="ce5">
            <text:p>51200010301</text:p>
          </table:table-cell>
          <table:table-cell office:value-type="float" office:value="1" table:style-name="ce5">
            <text:p>1</text:p>
          </table:table-cell>
          <table:table-cell office:value-type="float" office:value="3" table:style-name="ce5">
            <text:p>3</text:p>
          </table:table-cell>
          <table:table-cell office:value-type="float" office:value="43801" table:style-name="ce5">
            <text:p>43801</text:p>
          </table:table-cell>
          <table:table-cell office:value-type="float" office:value="7927743" table:style-name="ce5">
            <text:p>7927743</text:p>
          </table:table-cell>
          <table:table-cell office:value-type="float" office:value="991012" table:style-name="ce10">
            <text:p>991012</text:p>
          </table:table-cell>
          <table:table-cell office:value-type="string" table:style-name="ce11">
            <text:p>中教司一科(羅紆君)(099-1301-0075-000-00)</text:p>
          </table:table-cell>
          <table:table-cell table:style-name="ce11"/>
          <table:table-cell table:style-name="ce6"/>
          <table:table-cell table:number-columns-repeated="16368" table:style-name="ce12"/>
        </table:table-row>
        <table:table-row table:style-name="ro4">
          <table:table-cell office:value-type="float" office:value="99" table:style-name="ce5">
            <text:p>99</text:p>
          </table:table-cell>
          <table:table-cell office:value-type="float" office:value="991019" table:style-name="ce17">
            <text:p>991019</text:p>
          </table:table-cell>
          <table:table-cell office:value-type="string" table:style-name="ce18">
            <text:p>中等教育督導及師資培育</text:p>
          </table:table-cell>
          <table:table-cell office:value-type="string" table:style-name="ce18">
            <text:p>補助99上學期大學試辦高級中學學生預修大學第二外語課程專班經費（日語）<text:s/></text:p>
          </table:table-cell>
          <table:table-cell office:value-type="float" office:value="518178" table:style-name="ce18">
            <text:p>518178</text:p>
          </table:table-cell>
          <table:table-cell office:value-type="string" table:style-name="ce18">
            <text:p>中國文化大學</text:p>
          </table:table-cell>
          <table:table-cell office:value-type="float" office:value="90000" table:style-name="ce19">
            <text:p><text:s/>90,000<text:s/></text:p>
          </table:table-cell>
          <table:table-cell office:value-type="float" office:value="51200010301" table:style-name="ce5">
            <text:p>51200010301</text:p>
          </table:table-cell>
          <table:table-cell office:value-type="float" office:value="1" table:style-name="ce5">
            <text:p>1</text:p>
          </table:table-cell>
          <table:table-cell office:value-type="float" office:value="3" table:style-name="ce5">
            <text:p>3</text:p>
          </table:table-cell>
          <table:table-cell office:value-type="float" office:value="43801" table:style-name="ce5">
            <text:p>43801</text:p>
          </table:table-cell>
          <table:table-cell office:value-type="float" office:value="29903203" table:style-name="ce5">
            <text:p>29903203</text:p>
          </table:table-cell>
          <table:table-cell office:value-type="float" office:value="991015" table:style-name="ce10">
            <text:p>991015</text:p>
          </table:table-cell>
          <table:table-cell office:value-type="string" table:style-name="ce11">
            <text:p>中教司一科(羅紆君)NO.9206(099-1301-0075-000-00)</text:p>
          </table:table-cell>
          <table:table-cell table:style-name="ce11"/>
          <table:table-cell table:style-name="ce6"/>
          <table:table-cell table:number-columns-repeated="16368" table:style-name="ce12"/>
        </table:table-row>
        <table:table-row table:style-name="ro4">
          <table:table-cell office:value-type="float" office:value="99" table:style-name="ce5">
            <text:p>99</text:p>
          </table:table-cell>
          <table:table-cell office:value-type="float" office:value="991019" table:style-name="ce17">
            <text:p>991019</text:p>
          </table:table-cell>
          <table:table-cell office:value-type="string" table:style-name="ce18">
            <text:p>中等教育督導及師資培育</text:p>
          </table:table-cell>
          <table:table-cell office:value-type="string" table:style-name="ce18">
            <text:p>補助99上學期大學試辦高級中學學生預修大學第二外語課程專班經費（日語）<text:s/></text:p>
          </table:table-cell>
          <table:table-cell office:value-type="float" office:value="518174" table:style-name="ce18">
            <text:p>518174</text:p>
          </table:table-cell>
          <table:table-cell office:value-type="string" table:style-name="ce18">
            <text:p>慈濟大學</text:p>
          </table:table-cell>
          <table:table-cell office:value-type="float" office:value="90000" table:style-name="ce19">
            <text:p><text:s/>90,000<text:s/></text:p>
          </table:table-cell>
          <table:table-cell office:value-type="float" office:value="51200010301" table:style-name="ce5">
            <text:p>51200010301</text:p>
          </table:table-cell>
          <table:table-cell office:value-type="float" office:value="1" table:style-name="ce5">
            <text:p>1</text:p>
          </table:table-cell>
          <table:table-cell office:value-type="float" office:value="3" table:style-name="ce5">
            <text:p>3</text:p>
          </table:table-cell>
          <table:table-cell office:value-type="float" office:value="43801" table:style-name="ce5">
            <text:p>43801</text:p>
          </table:table-cell>
          <table:table-cell office:value-type="float" office:value="8152423" table:style-name="ce5">
            <text:p>8152423</text:p>
          </table:table-cell>
          <table:table-cell office:value-type="float" office:value="991015" table:style-name="ce10">
            <text:p>991015</text:p>
          </table:table-cell>
          <table:table-cell office:value-type="string" table:style-name="ce11">
            <text:p>中教司一科(羅紆君)NO.14221(099-1301-0075-000-00)</text:p>
          </table:table-cell>
          <table:table-cell table:style-name="ce5"/>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19" table:style-name="ce17">
            <text:p>991019</text:p>
          </table:table-cell>
          <table:table-cell office:value-type="string" table:style-name="ce18">
            <text:p>中等教育督導及師資培育</text:p>
          </table:table-cell>
          <table:table-cell office:value-type="string" table:style-name="ce18">
            <text:p>補助99上學期大學試辦高級中學學生預修大學第二外語課程專班經費（日語）<text:s/></text:p>
          </table:table-cell>
          <table:table-cell office:value-type="float" office:value="518177" table:style-name="ce18">
            <text:p>518177</text:p>
          </table:table-cell>
          <table:table-cell office:value-type="string" table:style-name="ce18">
            <text:p>靜宜大學</text:p>
          </table:table-cell>
          <table:table-cell office:value-type="float" office:value="90000" table:style-name="ce19">
            <text:p><text:s/>90,000<text:s/></text:p>
          </table:table-cell>
          <table:table-cell office:value-type="float" office:value="51200010301" table:style-name="ce5">
            <text:p>51200010301</text:p>
          </table:table-cell>
          <table:table-cell office:value-type="float" office:value="1" table:style-name="ce5">
            <text:p>1</text:p>
          </table:table-cell>
          <table:table-cell office:value-type="float" office:value="3" table:style-name="ce5">
            <text:p>3</text:p>
          </table:table-cell>
          <table:table-cell office:value-type="float" office:value="43801" table:style-name="ce5">
            <text:p>43801</text:p>
          </table:table-cell>
          <table:table-cell office:value-type="float" office:value="52024708" table:style-name="ce5">
            <text:p>52024708</text:p>
          </table:table-cell>
          <table:table-cell office:value-type="float" office:value="991015" table:style-name="ce10">
            <text:p>991015</text:p>
          </table:table-cell>
          <table:table-cell office:value-type="string" table:style-name="ce11">
            <text:p>中教司一科(羅紆君)(099-1301-0075-000-00)</text:p>
          </table:table-cell>
          <table:table-cell table:style-name="ce11"/>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19" table:style-name="ce17">
            <text:p>991019</text:p>
          </table:table-cell>
          <table:table-cell office:value-type="string" table:style-name="ce18">
            <text:p>中等教育督導及師資培育</text:p>
          </table:table-cell>
          <table:table-cell office:value-type="string" table:style-name="ce18">
            <text:p>補助99上學期高級中學學生預修大學第二外語課程專班經費（法、日、德）<text:s/></text:p>
          </table:table-cell>
          <table:table-cell office:value-type="float" office:value="518176" table:style-name="ce18">
            <text:p>518176</text:p>
          </table:table-cell>
          <table:table-cell office:value-type="string" table:style-name="ce18">
            <text:p>文藻外語學院</text:p>
          </table:table-cell>
          <table:table-cell office:value-type="float" office:value="360000" table:style-name="ce19">
            <text:p><text:s/>360,000<text:s/></text:p>
          </table:table-cell>
          <table:table-cell office:value-type="float" office:value="51200010301" table:style-name="ce5">
            <text:p>51200010301</text:p>
          </table:table-cell>
          <table:table-cell office:value-type="float" office:value="1" table:style-name="ce5">
            <text:p>1</text:p>
          </table:table-cell>
          <table:table-cell office:value-type="float" office:value="3" table:style-name="ce5">
            <text:p>3</text:p>
          </table:table-cell>
          <table:table-cell office:value-type="float" office:value="43801" table:style-name="ce5">
            <text:p>43801</text:p>
          </table:table-cell>
          <table:table-cell office:value-type="float" office:value="76000424" table:style-name="ce5">
            <text:p>76000424</text:p>
          </table:table-cell>
          <table:table-cell office:value-type="float" office:value="991015" table:style-name="ce10">
            <text:p>991015</text:p>
          </table:table-cell>
          <table:table-cell office:value-type="string" table:style-name="ce11">
            <text:p>中教司一科(羅紆君)NO.990928000024(099-1301-0075-000-00)</text:p>
          </table:table-cell>
          <table:table-cell table:style-name="ce11"/>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06" table:style-name="ce17">
            <text:p>991006</text:p>
          </table:table-cell>
          <table:table-cell office:value-type="string" table:style-name="ce18">
            <text:p>中等教育督導及師資培育</text:p>
          </table:table-cell>
          <table:table-cell office:value-type="string" table:style-name="ce18">
            <text:p>補助99上學期試辦高級中學學生預修大學第二外語課程專班經費（西、法、德及日語）<text:s/></text:p>
          </table:table-cell>
          <table:table-cell office:value-type="float" office:value="517168" table:style-name="ce18">
            <text:p>517168</text:p>
          </table:table-cell>
          <table:table-cell office:value-type="string" table:style-name="ce18">
            <text:p>淡江大學</text:p>
          </table:table-cell>
          <table:table-cell office:value-type="float" office:value="450000" table:style-name="ce19">
            <text:p><text:s/>450,000<text:s/></text:p>
          </table:table-cell>
          <table:table-cell office:value-type="float" office:value="51200010301" table:style-name="ce5">
            <text:p>51200010301</text:p>
          </table:table-cell>
          <table:table-cell office:value-type="float" office:value="1" table:style-name="ce5">
            <text:p>1</text:p>
          </table:table-cell>
          <table:table-cell office:value-type="float" office:value="3" table:style-name="ce5">
            <text:p>3</text:p>
          </table:table-cell>
          <table:table-cell office:value-type="float" office:value="43801" table:style-name="ce5">
            <text:p>43801</text:p>
          </table:table-cell>
          <table:table-cell office:value-type="float" office:value="37300900" table:style-name="ce5">
            <text:p>37300900</text:p>
          </table:table-cell>
          <table:table-cell office:value-type="float" office:value="991001" table:style-name="ce10">
            <text:p>991001</text:p>
          </table:table-cell>
          <table:table-cell office:value-type="string" table:style-name="ce11">
            <text:p>中教司一科(羅紆君)NO.990372(099-1301-0075-000-00)</text:p>
          </table:table-cell>
          <table:table-cell table:style-name="ce5"/>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13" table:style-name="ce17">
            <text:p>991013</text:p>
          </table:table-cell>
          <table:table-cell office:value-type="string" table:style-name="ce18">
            <text:p>中等教育督導及師資培育</text:p>
          </table:table-cell>
          <table:table-cell office:value-type="string" table:style-name="ce18">
            <text:p>補助99年度7-12月教師在職進修專長增能學分班經費<text:s/></text:p>
          </table:table-cell>
          <table:table-cell office:value-type="float" office:value="517822" table:style-name="ce18">
            <text:p>517822</text:p>
          </table:table-cell>
          <table:table-cell office:value-type="string" table:style-name="ce18">
            <text:p>亞洲大學</text:p>
          </table:table-cell>
          <table:table-cell office:value-type="float" office:value="189704" table:style-name="ce19">
            <text:p><text:s/>189,704<text:s/></text:p>
          </table:table-cell>
          <table:table-cell office:value-type="float" office:value="51200010301" table:style-name="ce5">
            <text:p>51200010301</text:p>
          </table:table-cell>
          <table:table-cell office:value-type="float" office:value="1" table:style-name="ce5">
            <text:p>1</text:p>
          </table:table-cell>
          <table:table-cell office:value-type="float" office:value="6" table:style-name="ce5">
            <text:p>6</text:p>
          </table:table-cell>
          <table:table-cell office:value-type="float" office:value="43801" table:style-name="ce5">
            <text:p>43801</text:p>
          </table:table-cell>
          <table:table-cell office:value-type="float" office:value="17713214" table:style-name="ce5">
            <text:p>17713214</text:p>
          </table:table-cell>
          <table:table-cell office:value-type="float" office:value="991012" table:style-name="ce10">
            <text:p>991012</text:p>
          </table:table-cell>
          <table:table-cell office:value-type="string" table:style-name="ce11">
            <text:p>中教司三科(廖晉瑩)NO.990013(099-1303-0061-000-00)</text:p>
          </table:table-cell>
          <table:table-cell table:style-name="ce11"/>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19" table:style-name="ce17">
            <text:p>991019</text:p>
          </table:table-cell>
          <table:table-cell office:value-type="string" table:style-name="ce18">
            <text:p>中等教育督導及師資培育</text:p>
          </table:table-cell>
          <table:table-cell office:value-type="string" table:style-name="ce18">
            <text:p>補助99年度7-12月教師在職進修專長增能學分班經費（生活防災教育）<text:s/></text:p>
          </table:table-cell>
          <table:table-cell office:value-type="float" office:value="518172" table:style-name="ce18">
            <text:p>518172</text:p>
          </table:table-cell>
          <table:table-cell office:value-type="string" table:style-name="ce18">
            <text:p>大葉大學</text:p>
          </table:table-cell>
          <table:table-cell office:value-type="float" office:value="48000" table:style-name="ce19">
            <text:p><text:s/>48,000<text:s/></text:p>
          </table:table-cell>
          <table:table-cell office:value-type="float" office:value="51200010301" table:style-name="ce5">
            <text:p>51200010301</text:p>
          </table:table-cell>
          <table:table-cell office:value-type="float" office:value="1" table:style-name="ce5">
            <text:p>1</text:p>
          </table:table-cell>
          <table:table-cell office:value-type="float" office:value="6" table:style-name="ce5">
            <text:p>6</text:p>
          </table:table-cell>
          <table:table-cell office:value-type="float" office:value="43801" table:style-name="ce5">
            <text:p>43801</text:p>
          </table:table-cell>
          <table:table-cell office:value-type="float" office:value="5988413" table:style-name="ce5">
            <text:p>5988413</text:p>
          </table:table-cell>
          <table:table-cell office:value-type="float" office:value="991015" table:style-name="ce10">
            <text:p>991015</text:p>
          </table:table-cell>
          <table:table-cell office:value-type="string" table:style-name="ce11">
            <text:p>中教司三科(廖晉瑩)NO.9902965(099-1303-0061-000-00)</text:p>
          </table:table-cell>
          <table:table-cell table:style-name="ce11"/>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15" table:style-name="ce17">
            <text:p>991015</text:p>
          </table:table-cell>
          <table:table-cell office:value-type="string" table:style-name="ce18">
            <text:p>中等教育督導及師資培育</text:p>
          </table:table-cell>
          <table:table-cell office:value-type="string" table:style-name="ce18">
            <text:p>補助99年度師資培育之大學推薦優質教育實習機構經費<text:s/></text:p>
          </table:table-cell>
          <table:table-cell office:value-type="float" office:value="518086" table:style-name="ce18">
            <text:p>518086</text:p>
          </table:table-cell>
          <table:table-cell office:value-type="string" table:style-name="ce18">
            <text:p>朝陽科技大學</text:p>
          </table:table-cell>
          <table:table-cell office:value-type="float" office:value="50000" table:style-name="ce19">
            <text:p><text:s/>50,000<text:s/></text:p>
          </table:table-cell>
          <table:table-cell office:value-type="float" office:value="51200010301" table:style-name="ce5">
            <text:p>51200010301</text:p>
          </table:table-cell>
          <table:table-cell office:value-type="float" office:value="2" table:style-name="ce5">
            <text:p>2</text:p>
          </table:table-cell>
          <table:table-cell office:value-type="float" office:value="4" table:style-name="ce5">
            <text:p>4</text:p>
          </table:table-cell>
          <table:table-cell office:value-type="float" office:value="43801" table:style-name="ce5">
            <text:p>43801</text:p>
          </table:table-cell>
          <table:table-cell office:value-type="float" office:value="78951384" table:style-name="ce5">
            <text:p>78951384</text:p>
          </table:table-cell>
          <table:table-cell office:value-type="float" office:value="991014" table:style-name="ce10">
            <text:p>991014</text:p>
          </table:table-cell>
          <table:table-cell office:value-type="string" table:style-name="ce11">
            <text:p>中教司二科(蕭小于)NO.990053(099-1302-0060-000-00)</text:p>
          </table:table-cell>
          <table:table-cell table:style-name="ce11"/>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15" table:style-name="ce17">
            <text:p>991015</text:p>
          </table:table-cell>
          <table:table-cell office:value-type="string" table:style-name="ce18">
            <text:p>中等教育督導及師資培育</text:p>
          </table:table-cell>
          <table:table-cell office:value-type="string" table:style-name="ce18">
            <text:p>補助99年度師資培育之大學推薦優質教育實習機構經費<text:s/></text:p>
          </table:table-cell>
          <table:table-cell office:value-type="float" office:value="518086" table:style-name="ce18">
            <text:p>518086</text:p>
          </table:table-cell>
          <table:table-cell office:value-type="string" table:style-name="ce18">
            <text:p>朝陽科技大學</text:p>
          </table:table-cell>
          <table:table-cell office:value-type="float" office:value="100000" table:style-name="ce19">
            <text:p><text:s/>100,000<text:s/></text:p>
          </table:table-cell>
          <table:table-cell office:value-type="float" office:value="51200010301" table:style-name="ce5">
            <text:p>51200010301</text:p>
          </table:table-cell>
          <table:table-cell office:value-type="float" office:value="1" table:style-name="ce5">
            <text:p>1</text:p>
          </table:table-cell>
          <table:table-cell office:value-type="float" office:value="4" table:style-name="ce5">
            <text:p>4</text:p>
          </table:table-cell>
          <table:table-cell office:value-type="float" office:value="43801" table:style-name="ce5">
            <text:p>43801</text:p>
          </table:table-cell>
          <table:table-cell office:value-type="float" office:value="78951384" table:style-name="ce5">
            <text:p>78951384</text:p>
          </table:table-cell>
          <table:table-cell office:value-type="float" office:value="991014" table:style-name="ce10">
            <text:p>991014</text:p>
          </table:table-cell>
          <table:table-cell office:value-type="string" table:style-name="ce11">
            <text:p>中教司二科(蕭小于)NO.990053(099-1302-0060-000-00)</text:p>
          </table:table-cell>
          <table:table-cell table:style-name="ce11"/>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15" table:style-name="ce17">
            <text:p>991015</text:p>
          </table:table-cell>
          <table:table-cell office:value-type="string" table:style-name="ce18">
            <text:p>中等教育督導及師資培育</text:p>
          </table:table-cell>
          <table:table-cell office:value-type="string" table:style-name="ce18">
            <text:p>補助99年度師資培育之大學推薦優質教育實習機構經費<text:s/></text:p>
          </table:table-cell>
          <table:table-cell office:value-type="float" office:value="518087" table:style-name="ce18">
            <text:p>518087</text:p>
          </table:table-cell>
          <table:table-cell office:value-type="string" table:style-name="ce18">
            <text:p>輔仁大學</text:p>
          </table:table-cell>
          <table:table-cell office:value-type="float" office:value="200000" table:style-name="ce19">
            <text:p><text:s/>200,000<text:s/></text:p>
          </table:table-cell>
          <table:table-cell office:value-type="float" office:value="51200010301" table:style-name="ce5">
            <text:p>51200010301</text:p>
          </table:table-cell>
          <table:table-cell office:value-type="float" office:value="1" table:style-name="ce5">
            <text:p>1</text:p>
          </table:table-cell>
          <table:table-cell office:value-type="float" office:value="4" table:style-name="ce5">
            <text:p>4</text:p>
          </table:table-cell>
          <table:table-cell office:value-type="float" office:value="43801" table:style-name="ce5">
            <text:p>43801</text:p>
          </table:table-cell>
          <table:table-cell office:value-type="float" office:value="35701598" table:style-name="ce5">
            <text:p>35701598</text:p>
          </table:table-cell>
          <table:table-cell office:value-type="float" office:value="991014" table:style-name="ce10">
            <text:p>991014</text:p>
          </table:table-cell>
          <table:table-cell office:value-type="string" table:style-name="ce11">
            <text:p>中教司二科(蕭小于)NO.3073(099-1302-0060-000-00)</text:p>
          </table:table-cell>
          <table:table-cell table:style-name="ce11"/>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15" table:style-name="ce17">
            <text:p>991015</text:p>
          </table:table-cell>
          <table:table-cell office:value-type="string" table:style-name="ce18">
            <text:p>中等教育督導及師資培育</text:p>
          </table:table-cell>
          <table:table-cell office:value-type="string" table:style-name="ce18">
            <text:p>補助99年度師資培育之大學推薦優質教育實習機構經費<text:s/></text:p>
          </table:table-cell>
          <table:table-cell office:value-type="float" office:value="518087" table:style-name="ce18">
            <text:p>518087</text:p>
          </table:table-cell>
          <table:table-cell office:value-type="string" table:style-name="ce18">
            <text:p>輔仁大學</text:p>
          </table:table-cell>
          <table:table-cell office:value-type="float" office:value="100000" table:style-name="ce19">
            <text:p><text:s/>100,000<text:s/></text:p>
          </table:table-cell>
          <table:table-cell office:value-type="float" office:value="51200010301" table:style-name="ce5">
            <text:p>51200010301</text:p>
          </table:table-cell>
          <table:table-cell office:value-type="float" office:value="2" table:style-name="ce5">
            <text:p>2</text:p>
          </table:table-cell>
          <table:table-cell office:value-type="float" office:value="4" table:style-name="ce5">
            <text:p>4</text:p>
          </table:table-cell>
          <table:table-cell office:value-type="float" office:value="43801" table:style-name="ce5">
            <text:p>43801</text:p>
          </table:table-cell>
          <table:table-cell office:value-type="float" office:value="35701598" table:style-name="ce5">
            <text:p>35701598</text:p>
          </table:table-cell>
          <table:table-cell office:value-type="float" office:value="991014" table:style-name="ce10">
            <text:p>991014</text:p>
          </table:table-cell>
          <table:table-cell office:value-type="string" table:style-name="ce11">
            <text:p>中教司二科(蕭小于)NO.3073(099-1302-0060-000-00)</text:p>
          </table:table-cell>
          <table:table-cell table:style-name="ce11"/>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19" table:style-name="ce17">
            <text:p>991019</text:p>
          </table:table-cell>
          <table:table-cell office:value-type="string" table:style-name="ce18">
            <text:p>中等教育督導及師資培育</text:p>
          </table:table-cell>
          <table:table-cell office:value-type="string" table:style-name="ce18">
            <text:p>補助99年度師資培育之大學推薦優質教育實習機構經費<text:s/></text:p>
          </table:table-cell>
          <table:table-cell office:value-type="float" office:value="518179" table:style-name="ce18">
            <text:p>518179</text:p>
          </table:table-cell>
          <table:table-cell office:value-type="string" table:style-name="ce18">
            <text:p>樹德科技大學</text:p>
          </table:table-cell>
          <table:table-cell office:value-type="float" office:value="50000" table:style-name="ce19">
            <text:p><text:s/>50,000<text:s/></text:p>
          </table:table-cell>
          <table:table-cell office:value-type="float" office:value="51200010301" table:style-name="ce5">
            <text:p>51200010301</text:p>
          </table:table-cell>
          <table:table-cell office:value-type="float" office:value="2" table:style-name="ce5">
            <text:p>2</text:p>
          </table:table-cell>
          <table:table-cell office:value-type="float" office:value="4" table:style-name="ce5">
            <text:p>4</text:p>
          </table:table-cell>
          <table:table-cell office:value-type="float" office:value="43801" table:style-name="ce5">
            <text:p>43801</text:p>
          </table:table-cell>
          <table:table-cell office:value-type="float" office:value="87900886" table:style-name="ce5">
            <text:p>87900886</text:p>
          </table:table-cell>
          <table:table-cell office:value-type="float" office:value="991015" table:style-name="ce10">
            <text:p>991015</text:p>
          </table:table-cell>
          <table:table-cell office:value-type="string" table:style-name="ce11">
            <text:p>中教司二科(蕭小于)(099-1302-0060-000-00)</text:p>
          </table:table-cell>
          <table:table-cell table:style-name="ce5"/>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19" table:style-name="ce17">
            <text:p>991019</text:p>
          </table:table-cell>
          <table:table-cell office:value-type="string" table:style-name="ce18">
            <text:p>中等教育督導及師資培育</text:p>
          </table:table-cell>
          <table:table-cell office:value-type="string" table:style-name="ce18">
            <text:p>補助99年度師資培育之大學推薦優質教育實習機構經費<text:s/></text:p>
          </table:table-cell>
          <table:table-cell office:value-type="float" office:value="518179" table:style-name="ce18">
            <text:p>518179</text:p>
          </table:table-cell>
          <table:table-cell office:value-type="string" table:style-name="ce18">
            <text:p>樹德科技大學</text:p>
          </table:table-cell>
          <table:table-cell office:value-type="float" office:value="100000" table:style-name="ce19">
            <text:p><text:s/>100,000<text:s/></text:p>
          </table:table-cell>
          <table:table-cell office:value-type="float" office:value="51200010301" table:style-name="ce5">
            <text:p>51200010301</text:p>
          </table:table-cell>
          <table:table-cell office:value-type="float" office:value="1" table:style-name="ce5">
            <text:p>1</text:p>
          </table:table-cell>
          <table:table-cell office:value-type="float" office:value="4" table:style-name="ce5">
            <text:p>4</text:p>
          </table:table-cell>
          <table:table-cell office:value-type="float" office:value="43801" table:style-name="ce5">
            <text:p>43801</text:p>
          </table:table-cell>
          <table:table-cell office:value-type="float" office:value="87900886" table:style-name="ce5">
            <text:p>87900886</text:p>
          </table:table-cell>
          <table:table-cell office:value-type="float" office:value="991015" table:style-name="ce10">
            <text:p>991015</text:p>
          </table:table-cell>
          <table:table-cell office:value-type="string" table:style-name="ce11">
            <text:p>中教司二科(蕭小于)(099-1302-0060-000-00)</text:p>
          </table:table-cell>
          <table:table-cell table:style-name="ce11"/>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21" table:style-name="ce17">
            <text:p>991021</text:p>
          </table:table-cell>
          <table:table-cell office:value-type="string" table:style-name="ce18">
            <text:p>中等教育督導及師資培育</text:p>
          </table:table-cell>
          <table:table-cell office:value-type="string" table:style-name="ce18">
            <text:p>補助99年度師資培育之大學推薦優質教育實習機構經費<text:s/></text:p>
          </table:table-cell>
          <table:table-cell office:value-type="float" office:value="518411" table:style-name="ce18">
            <text:p>518411</text:p>
          </table:table-cell>
          <table:table-cell office:value-type="string" table:style-name="ce18">
            <text:p>東海大學</text:p>
          </table:table-cell>
          <table:table-cell office:value-type="float" office:value="50000" table:style-name="ce19">
            <text:p><text:s/>50,000<text:s/></text:p>
          </table:table-cell>
          <table:table-cell office:value-type="float" office:value="51200010301" table:style-name="ce5">
            <text:p>51200010301</text:p>
          </table:table-cell>
          <table:table-cell office:value-type="float" office:value="2" table:style-name="ce5">
            <text:p>2</text:p>
          </table:table-cell>
          <table:table-cell office:value-type="float" office:value="4" table:style-name="ce5">
            <text:p>4</text:p>
          </table:table-cell>
          <table:table-cell office:value-type="float" office:value="43801" table:style-name="ce5">
            <text:p>43801</text:p>
          </table:table-cell>
          <table:table-cell office:value-type="float" office:value="52004800" table:style-name="ce5">
            <text:p>52004800</text:p>
          </table:table-cell>
          <table:table-cell office:value-type="float" office:value="991019" table:style-name="ce10">
            <text:p>991019</text:p>
          </table:table-cell>
          <table:table-cell office:value-type="string" table:style-name="ce11">
            <text:p>中教司二科(蕭小于)NO.9900095(099-1302-0060-000-00)</text:p>
          </table:table-cell>
          <table:table-cell table:style-name="ce11"/>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21" table:style-name="ce17">
            <text:p>991021</text:p>
          </table:table-cell>
          <table:table-cell office:value-type="string" table:style-name="ce18">
            <text:p>中等教育督導及師資培育</text:p>
          </table:table-cell>
          <table:table-cell office:value-type="string" table:style-name="ce18">
            <text:p>補助99年度師資培育之大學推薦優質教育實習機構經費<text:s/></text:p>
          </table:table-cell>
          <table:table-cell office:value-type="float" office:value="518411" table:style-name="ce18">
            <text:p>518411</text:p>
          </table:table-cell>
          <table:table-cell office:value-type="string" table:style-name="ce18">
            <text:p>東海大學</text:p>
          </table:table-cell>
          <table:table-cell office:value-type="float" office:value="100000" table:style-name="ce19">
            <text:p><text:s/>100,000<text:s/></text:p>
          </table:table-cell>
          <table:table-cell office:value-type="float" office:value="51200010301" table:style-name="ce5">
            <text:p>51200010301</text:p>
          </table:table-cell>
          <table:table-cell office:value-type="float" office:value="1" table:style-name="ce5">
            <text:p>1</text:p>
          </table:table-cell>
          <table:table-cell office:value-type="float" office:value="4" table:style-name="ce5">
            <text:p>4</text:p>
          </table:table-cell>
          <table:table-cell office:value-type="float" office:value="43801" table:style-name="ce5">
            <text:p>43801</text:p>
          </table:table-cell>
          <table:table-cell office:value-type="float" office:value="52004800" table:style-name="ce5">
            <text:p>52004800</text:p>
          </table:table-cell>
          <table:table-cell office:value-type="float" office:value="991019" table:style-name="ce10">
            <text:p>991019</text:p>
          </table:table-cell>
          <table:table-cell office:value-type="string" table:style-name="ce11">
            <text:p>中教司二科(蕭小于)NO.9900095(099-1302-0060-000-00)</text:p>
          </table:table-cell>
          <table:table-cell table:style-name="ce11"/>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19" table:style-name="ce17">
            <text:p>991019</text:p>
          </table:table-cell>
          <table:table-cell office:value-type="string" table:style-name="ce18">
            <text:p>中等教育督導及師資培育</text:p>
          </table:table-cell>
          <table:table-cell office:value-type="string" table:style-name="ce18">
            <text:p>補助99年度高級中等以下學校及幼稚園教師英語研習活動開班實施計畫經費<text:s/></text:p>
          </table:table-cell>
          <table:table-cell office:value-type="float" office:value="518171" table:style-name="ce18">
            <text:p>518171</text:p>
          </table:table-cell>
          <table:table-cell office:value-type="string" table:style-name="ce18">
            <text:p>大葉大學</text:p>
          </table:table-cell>
          <table:table-cell office:value-type="float" office:value="68000" table:style-name="ce19">
            <text:p><text:s/>68,000<text:s/></text:p>
          </table:table-cell>
          <table:table-cell office:value-type="float" office:value="51200010301" table:style-name="ce5">
            <text:p>51200010301</text:p>
          </table:table-cell>
          <table:table-cell office:value-type="float" office:value="1" table:style-name="ce5">
            <text:p>1</text:p>
          </table:table-cell>
          <table:table-cell office:value-type="float" office:value="6" table:style-name="ce5">
            <text:p>6</text:p>
          </table:table-cell>
          <table:table-cell office:value-type="float" office:value="43801" table:style-name="ce5">
            <text:p>43801</text:p>
          </table:table-cell>
          <table:table-cell office:value-type="float" office:value="5988413" table:style-name="ce5">
            <text:p>5988413</text:p>
          </table:table-cell>
          <table:table-cell office:value-type="float" office:value="991015" table:style-name="ce10">
            <text:p>991015</text:p>
          </table:table-cell>
          <table:table-cell office:value-type="string" table:style-name="ce11">
            <text:p>中教司三科(吳佾其)NO.9902909(099-1303-0054-000-00)</text:p>
          </table:table-cell>
          <table:table-cell table:style-name="ce11"/>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13" table:style-name="ce17">
            <text:p>991013</text:p>
          </table:table-cell>
          <table:table-cell office:value-type="string" table:style-name="ce18">
            <text:p>中等教育督導及師資培育</text:p>
          </table:table-cell>
          <table:table-cell office:value-type="string" table:style-name="ce18">
            <text:p>補助99年國中基測試務資料處理作業費用<text:s/></text:p>
          </table:table-cell>
          <table:table-cell office:value-type="float" office:value="517620" table:style-name="ce18">
            <text:p>517620</text:p>
          </table:table-cell>
          <table:table-cell office:value-type="string" table:style-name="ce18">
            <text:p>高雄市政府教育局</text:p>
          </table:table-cell>
          <table:table-cell office:value-type="float" office:value="1285266" table:style-name="ce19">
            <text:p><text:s/>1,285,266<text:s/></text:p>
          </table:table-cell>
          <table:table-cell office:value-type="float" office:value="51200010301" table:style-name="ce5">
            <text:p>51200010301</text:p>
          </table:table-cell>
          <table:table-cell office:value-type="float" office:value="1" table:style-name="ce5">
            <text:p>1</text:p>
          </table:table-cell>
          <table:table-cell office:value-type="float" office:value="3" table:style-name="ce5">
            <text:p>3</text:p>
          </table:table-cell>
          <table:table-cell office:value-type="float" office:value="44101" table:style-name="ce5">
            <text:p>44101</text:p>
          </table:table-cell>
          <table:table-cell office:value-type="float" office:value="474" table:style-name="ce5">
            <text:p>474</text:p>
          </table:table-cell>
          <table:table-cell office:value-type="float" office:value="991009" table:style-name="ce10">
            <text:p>991009</text:p>
          </table:table-cell>
          <table:table-cell office:value-type="string" table:style-name="ce11">
            <text:p>中教司一科(黃詩婷)NO.7035(099-1301-0082-000-00)</text:p>
          </table:table-cell>
          <table:table-cell table:style-name="ce5"/>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20" table:style-name="ce17">
            <text:p>991020</text:p>
          </table:table-cell>
          <table:table-cell office:value-type="string" table:style-name="ce18">
            <text:p>中等教育督導及師資培育</text:p>
          </table:table-cell>
          <table:table-cell office:value-type="string" table:style-name="ce18">
            <text:p>補助99學年度高級中學生命教育科第二專長學分班（第一期款）<text:s/></text:p>
          </table:table-cell>
          <table:table-cell office:value-type="float" office:value="518155" table:style-name="ce18">
            <text:p>518155</text:p>
          </table:table-cell>
          <table:table-cell office:value-type="string" table:style-name="ce18">
            <text:p>慈濟大學</text:p>
          </table:table-cell>
          <table:table-cell office:value-type="float" office:value="650000" table:style-name="ce19">
            <text:p><text:s/>650,000<text:s/></text:p>
          </table:table-cell>
          <table:table-cell office:value-type="float" office:value="51200010301" table:style-name="ce5">
            <text:p>51200010301</text:p>
          </table:table-cell>
          <table:table-cell office:value-type="float" office:value="1" table:style-name="ce5">
            <text:p>1</text:p>
          </table:table-cell>
          <table:table-cell office:value-type="float" office:value="6" table:style-name="ce5">
            <text:p>6</text:p>
          </table:table-cell>
          <table:table-cell office:value-type="float" office:value="43801" table:style-name="ce5">
            <text:p>43801</text:p>
          </table:table-cell>
          <table:table-cell office:value-type="float" office:value="8152423" table:style-name="ce5">
            <text:p>8152423</text:p>
          </table:table-cell>
          <table:table-cell office:value-type="float" office:value="991015" table:style-name="ce10">
            <text:p>991015</text:p>
          </table:table-cell>
          <table:table-cell office:value-type="string" table:style-name="ce11">
            <text:p>中教司三科(廖晉瑩)NO.14208(099-1303-0086-000-00)</text:p>
          </table:table-cell>
          <table:table-cell table:style-name="ce11"/>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06" table:style-name="ce17">
            <text:p>991006</text:p>
          </table:table-cell>
          <table:table-cell office:value-type="string" table:style-name="ce18">
            <text:p>中等教育督導及師資培育</text:p>
          </table:table-cell>
          <table:table-cell office:value-type="string" table:style-name="ce18">
            <text:p>補助99學年度第一學期高級中學第二外語教育經費<text:s/></text:p>
          </table:table-cell>
          <table:table-cell office:value-type="float" office:value="517181" table:style-name="ce18">
            <text:p>517181</text:p>
          </table:table-cell>
          <table:table-cell office:value-type="string" table:style-name="ce18">
            <text:p>臺北縣私立淡江高級中學</text:p>
          </table:table-cell>
          <table:table-cell office:value-type="float" office:value="43776" table:style-name="ce19">
            <text:p><text:s/>43,776<text:s/></text:p>
          </table:table-cell>
          <table:table-cell office:value-type="float" office:value="51200010301" table:style-name="ce5">
            <text:p>51200010301</text:p>
          </table:table-cell>
          <table:table-cell office:value-type="float" office:value="1" table:style-name="ce5">
            <text:p>1</text:p>
          </table:table-cell>
          <table:table-cell office:value-type="float" office:value="3" table:style-name="ce5">
            <text:p>3</text:p>
          </table:table-cell>
          <table:table-cell office:value-type="float" office:value="43801" table:style-name="ce5">
            <text:p>43801</text:p>
          </table:table-cell>
          <table:table-cell office:value-type="float" office:value="37301204" table:style-name="ce5">
            <text:p>37301204</text:p>
          </table:table-cell>
          <table:table-cell office:value-type="float" office:value="991001" table:style-name="ce10">
            <text:p>991001</text:p>
          </table:table-cell>
          <table:table-cell office:value-type="string" table:style-name="ce5">
            <text:p>中教司一科(羅紆君)(099-1301-0065-000-00)</text:p>
          </table:table-cell>
          <table:table-cell table:style-name="ce11"/>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06" table:style-name="ce17">
            <text:p>991006</text:p>
          </table:table-cell>
          <table:table-cell office:value-type="string" table:style-name="ce18">
            <text:p>中等教育督導及師資培育</text:p>
          </table:table-cell>
          <table:table-cell office:value-type="string" table:style-name="ce18">
            <text:p>補助99學年度第一學期高級中學第二外語教育經費<text:s/></text:p>
          </table:table-cell>
          <table:table-cell office:value-type="float" office:value="517181" table:style-name="ce18">
            <text:p>517181</text:p>
          </table:table-cell>
          <table:table-cell office:value-type="string" table:style-name="ce18">
            <text:p>臺灣省嘉義縣私立協同高級中學</text:p>
          </table:table-cell>
          <table:table-cell office:value-type="float" office:value="11520" table:style-name="ce19">
            <text:p><text:s/>11,520<text:s/></text:p>
          </table:table-cell>
          <table:table-cell office:value-type="float" office:value="51200010301" table:style-name="ce5">
            <text:p>51200010301</text:p>
          </table:table-cell>
          <table:table-cell office:value-type="float" office:value="1" table:style-name="ce5">
            <text:p>1</text:p>
          </table:table-cell>
          <table:table-cell office:value-type="float" office:value="3" table:style-name="ce5">
            <text:p>3</text:p>
          </table:table-cell>
          <table:table-cell office:value-type="float" office:value="43801" table:style-name="ce5">
            <text:p>43801</text:p>
          </table:table-cell>
          <table:table-cell office:value-type="float" office:value="66015004" table:style-name="ce5">
            <text:p>66015004</text:p>
          </table:table-cell>
          <table:table-cell office:value-type="float" office:value="991001" table:style-name="ce10">
            <text:p>991001</text:p>
          </table:table-cell>
          <table:table-cell office:value-type="string" table:style-name="ce5">
            <text:p>中教司一科(羅紆君)(099-1301-0065-000-00)</text:p>
          </table:table-cell>
          <table:table-cell table:style-name="ce11"/>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06" table:style-name="ce17">
            <text:p>991006</text:p>
          </table:table-cell>
          <table:table-cell office:value-type="string" table:style-name="ce18">
            <text:p>中等教育督導及師資培育</text:p>
          </table:table-cell>
          <table:table-cell office:value-type="string" table:style-name="ce18">
            <text:p>補助99學年度第一學期高級中學第二外語教育經費<text:s/></text:p>
          </table:table-cell>
          <table:table-cell office:value-type="float" office:value="517181" table:style-name="ce18">
            <text:p>517181</text:p>
          </table:table-cell>
          <table:table-cell office:value-type="string" table:style-name="ce18">
            <text:p>台南縣私立鳳和高級中學</text:p>
          </table:table-cell>
          <table:table-cell office:value-type="float" office:value="16560" table:style-name="ce19">
            <text:p><text:s/>16,560<text:s/></text:p>
          </table:table-cell>
          <table:table-cell office:value-type="float" office:value="51200010301" table:style-name="ce5">
            <text:p>51200010301</text:p>
          </table:table-cell>
          <table:table-cell office:value-type="float" office:value="1" table:style-name="ce5">
            <text:p>1</text:p>
          </table:table-cell>
          <table:table-cell office:value-type="float" office:value="3" table:style-name="ce5">
            <text:p>3</text:p>
          </table:table-cell>
          <table:table-cell office:value-type="float" office:value="43801" table:style-name="ce5">
            <text:p>43801</text:p>
          </table:table-cell>
          <table:table-cell office:value-type="float" office:value="71801501" table:style-name="ce5">
            <text:p>71801501</text:p>
          </table:table-cell>
          <table:table-cell office:value-type="float" office:value="991001" table:style-name="ce10">
            <text:p>991001</text:p>
          </table:table-cell>
          <table:table-cell office:value-type="string" table:style-name="ce5">
            <text:p>中教司一科(羅紆君)(099-1301-0065-000-00)</text:p>
          </table:table-cell>
          <table:table-cell table:style-name="ce5"/>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06" table:style-name="ce17">
            <text:p>991006</text:p>
          </table:table-cell>
          <table:table-cell office:value-type="string" table:style-name="ce18">
            <text:p>中等教育督導及師資培育</text:p>
          </table:table-cell>
          <table:table-cell office:value-type="string" table:style-name="ce18">
            <text:p>補助99學年度第一學期高級中學第二外語教育經費<text:s/></text:p>
          </table:table-cell>
          <table:table-cell office:value-type="float" office:value="517181" table:style-name="ce18">
            <text:p>517181</text:p>
          </table:table-cell>
          <table:table-cell office:value-type="string" table:style-name="ce18">
            <text:p>台南縣私立南光高級中學</text:p>
          </table:table-cell>
          <table:table-cell office:value-type="float" office:value="11520" table:style-name="ce19">
            <text:p><text:s/>11,520<text:s/></text:p>
          </table:table-cell>
          <table:table-cell office:value-type="float" office:value="51200010301" table:style-name="ce5">
            <text:p>51200010301</text:p>
          </table:table-cell>
          <table:table-cell office:value-type="float" office:value="1" table:style-name="ce5">
            <text:p>1</text:p>
          </table:table-cell>
          <table:table-cell office:value-type="float" office:value="3" table:style-name="ce5">
            <text:p>3</text:p>
          </table:table-cell>
          <table:table-cell office:value-type="float" office:value="43801" table:style-name="ce5">
            <text:p>43801</text:p>
          </table:table-cell>
          <table:table-cell office:value-type="float" office:value="71801306" table:style-name="ce5">
            <text:p>71801306</text:p>
          </table:table-cell>
          <table:table-cell office:value-type="float" office:value="991001" table:style-name="ce10">
            <text:p>991001</text:p>
          </table:table-cell>
          <table:table-cell office:value-type="string" table:style-name="ce5">
            <text:p>中教司一科(羅紆君)(099-1301-0065-000-00)</text:p>
          </table:table-cell>
          <table:table-cell table:style-name="ce11"/>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06" table:style-name="ce17">
            <text:p>991006</text:p>
          </table:table-cell>
          <table:table-cell office:value-type="string" table:style-name="ce18">
            <text:p>中等教育督導及師資培育</text:p>
          </table:table-cell>
          <table:table-cell office:value-type="string" table:style-name="ce18">
            <text:p>補助99學年度第一學期高級中學第二外語教育經費<text:s/></text:p>
          </table:table-cell>
          <table:table-cell office:value-type="float" office:value="517181" table:style-name="ce18">
            <text:p>517181</text:p>
          </table:table-cell>
          <table:table-cell office:value-type="string" table:style-name="ce18">
            <text:p>台中縣私立明道高級中學</text:p>
          </table:table-cell>
          <table:table-cell office:value-type="float" office:value="11520" table:style-name="ce19">
            <text:p><text:s/>11,520<text:s/></text:p>
          </table:table-cell>
          <table:table-cell office:value-type="float" office:value="51200010301" table:style-name="ce5">
            <text:p>51200010301</text:p>
          </table:table-cell>
          <table:table-cell office:value-type="float" office:value="1" table:style-name="ce5">
            <text:p>1</text:p>
          </table:table-cell>
          <table:table-cell office:value-type="float" office:value="3" table:style-name="ce5">
            <text:p>3</text:p>
          </table:table-cell>
          <table:table-cell office:value-type="float" office:value="43801" table:style-name="ce5">
            <text:p>43801</text:p>
          </table:table-cell>
          <table:table-cell office:value-type="float" office:value="57301300" table:style-name="ce5">
            <text:p>57301300</text:p>
          </table:table-cell>
          <table:table-cell office:value-type="float" office:value="991001" table:style-name="ce10">
            <text:p>991001</text:p>
          </table:table-cell>
          <table:table-cell office:value-type="string" table:style-name="ce11">
            <text:p>中教司一科(羅紆君)(099-1301-0065-000-00)</text:p>
          </table:table-cell>
          <table:table-cell table:style-name="ce11"/>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28" table:style-name="ce17">
            <text:p>991028</text:p>
          </table:table-cell>
          <table:table-cell office:value-type="string" table:style-name="ce18">
            <text:p>中等教育督導及師資培育</text:p>
          </table:table-cell>
          <table:table-cell office:value-type="string" table:style-name="ce18">
            <text:p>補助99學年度第一學期高級中學第二外語教育經費<text:s/></text:p>
          </table:table-cell>
          <table:table-cell office:value-type="float" office:value="518801" table:style-name="ce18">
            <text:p>518801</text:p>
          </table:table-cell>
          <table:table-cell office:value-type="string" table:style-name="ce18">
            <text:p>苗栗縣私立大成高級中學</text:p>
          </table:table-cell>
          <table:table-cell office:value-type="float" office:value="69120" table:style-name="ce19">
            <text:p><text:s/>69,120<text:s/></text:p>
          </table:table-cell>
          <table:table-cell office:value-type="float" office:value="51200010301" table:style-name="ce5">
            <text:p>51200010301</text:p>
          </table:table-cell>
          <table:table-cell office:value-type="float" office:value="1" table:style-name="ce5">
            <text:p>1</text:p>
          </table:table-cell>
          <table:table-cell office:value-type="float" office:value="3" table:style-name="ce5">
            <text:p>3</text:p>
          </table:table-cell>
          <table:table-cell office:value-type="float" office:value="43801" table:style-name="ce5">
            <text:p>43801</text:p>
          </table:table-cell>
          <table:table-cell office:value-type="float" office:value="50401509" table:style-name="ce5">
            <text:p>50401509</text:p>
          </table:table-cell>
          <table:table-cell office:value-type="float" office:value="991026" table:style-name="ce10">
            <text:p>991026</text:p>
          </table:table-cell>
          <table:table-cell office:value-type="string" table:style-name="ce11">
            <text:p>中教司一科(羅紆君)(099-1301-0065-000-00)</text:p>
          </table:table-cell>
          <table:table-cell table:style-name="ce5"/>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28" table:style-name="ce17">
            <text:p>991028</text:p>
          </table:table-cell>
          <table:table-cell office:value-type="string" table:style-name="ce18">
            <text:p>中等教育督導及師資培育</text:p>
          </table:table-cell>
          <table:table-cell office:value-type="string" table:style-name="ce18">
            <text:p>補助99學年度第一學期高級中學第二外語教育經費<text:s/></text:p>
          </table:table-cell>
          <table:table-cell office:value-type="float" office:value="518801" table:style-name="ce18">
            <text:p>518801</text:p>
          </table:table-cell>
          <table:table-cell office:value-type="string" table:style-name="ce18">
            <text:p>臺中縣私立玉山高級中學</text:p>
          </table:table-cell>
          <table:table-cell office:value-type="float" office:value="11520" table:style-name="ce19">
            <text:p><text:s/>11,520<text:s/></text:p>
          </table:table-cell>
          <table:table-cell office:value-type="float" office:value="51200010301" table:style-name="ce5">
            <text:p>51200010301</text:p>
          </table:table-cell>
          <table:table-cell office:value-type="float" office:value="1" table:style-name="ce5">
            <text:p>1</text:p>
          </table:table-cell>
          <table:table-cell office:value-type="float" office:value="3" table:style-name="ce5">
            <text:p>3</text:p>
          </table:table-cell>
          <table:table-cell office:value-type="float" office:value="43801" table:style-name="ce5">
            <text:p>43801</text:p>
          </table:table-cell>
          <table:table-cell office:value-type="float" office:value="55772212" table:style-name="ce5">
            <text:p>55772212</text:p>
          </table:table-cell>
          <table:table-cell office:value-type="float" office:value="991026" table:style-name="ce10">
            <text:p>991026</text:p>
          </table:table-cell>
          <table:table-cell office:value-type="string" table:style-name="ce11">
            <text:p>中教司一科(羅紆君)(099-1301-0065-000-00)</text:p>
          </table:table-cell>
          <table:table-cell table:style-name="ce5"/>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28" table:style-name="ce17">
            <text:p>991028</text:p>
          </table:table-cell>
          <table:table-cell office:value-type="string" table:style-name="ce18">
            <text:p>中等教育督導及師資培育</text:p>
          </table:table-cell>
          <table:table-cell office:value-type="string" table:style-name="ce18">
            <text:p>補助99學年度第一學期高級中學第二外語教育經費<text:s/></text:p>
          </table:table-cell>
          <table:table-cell office:value-type="float" office:value="518801" table:style-name="ce18">
            <text:p>518801</text:p>
          </table:table-cell>
          <table:table-cell office:value-type="string" table:style-name="ce18">
            <text:p>桃園縣私立治平高級中學</text:p>
          </table:table-cell>
          <table:table-cell office:value-type="float" office:value="23040" table:style-name="ce19">
            <text:p><text:s/>23,040<text:s/></text:p>
          </table:table-cell>
          <table:table-cell office:value-type="float" office:value="51200010301" table:style-name="ce5">
            <text:p>51200010301</text:p>
          </table:table-cell>
          <table:table-cell office:value-type="float" office:value="1" table:style-name="ce5">
            <text:p>1</text:p>
          </table:table-cell>
          <table:table-cell office:value-type="float" office:value="3" table:style-name="ce5">
            <text:p>3</text:p>
          </table:table-cell>
          <table:table-cell office:value-type="float" office:value="43801" table:style-name="ce5">
            <text:p>43801</text:p>
          </table:table-cell>
          <table:table-cell office:value-type="float" office:value="45001503" table:style-name="ce5">
            <text:p>45001503</text:p>
          </table:table-cell>
          <table:table-cell office:value-type="float" office:value="991026" table:style-name="ce10">
            <text:p>991026</text:p>
          </table:table-cell>
          <table:table-cell office:value-type="string" table:style-name="ce11">
            <text:p>中教司一科(羅紆君)(099-1301-0065-000-00)</text:p>
          </table:table-cell>
          <table:table-cell table:style-name="ce11"/>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28" table:style-name="ce17">
            <text:p>991028</text:p>
          </table:table-cell>
          <table:table-cell office:value-type="string" table:style-name="ce18">
            <text:p>中等教育督導及師資培育</text:p>
          </table:table-cell>
          <table:table-cell office:value-type="string" table:style-name="ce18">
            <text:p>補助99學年度第一學期高級中學第二外語教育經費<text:s/></text:p>
          </table:table-cell>
          <table:table-cell office:value-type="float" office:value="518801" table:style-name="ce18">
            <text:p>518801</text:p>
          </table:table-cell>
          <table:table-cell office:value-type="string" table:style-name="ce18">
            <text:p>臺北縣私立竹林高級中學</text:p>
          </table:table-cell>
          <table:table-cell office:value-type="float" office:value="5760" table:style-name="ce19">
            <text:p><text:s/>5,760<text:s/></text:p>
          </table:table-cell>
          <table:table-cell office:value-type="float" office:value="51200010301" table:style-name="ce5">
            <text:p>51200010301</text:p>
          </table:table-cell>
          <table:table-cell office:value-type="float" office:value="1" table:style-name="ce5">
            <text:p>1</text:p>
          </table:table-cell>
          <table:table-cell office:value-type="float" office:value="3" table:style-name="ce5">
            <text:p>3</text:p>
          </table:table-cell>
          <table:table-cell office:value-type="float" office:value="43801" table:style-name="ce5">
            <text:p>43801</text:p>
          </table:table-cell>
          <table:table-cell office:value-type="float" office:value="33503159" table:style-name="ce5">
            <text:p>33503159</text:p>
          </table:table-cell>
          <table:table-cell office:value-type="float" office:value="991026" table:style-name="ce5">
            <text:p>991026</text:p>
          </table:table-cell>
          <table:table-cell office:value-type="string" table:style-name="ce11">
            <text:p>中教司一科(羅紆君)(099-1301-0065-000-00)</text:p>
          </table:table-cell>
          <table:table-cell table:style-name="ce11"/>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28" table:style-name="ce17">
            <text:p>991028</text:p>
          </table:table-cell>
          <table:table-cell office:value-type="string" table:style-name="ce18">
            <text:p>中等教育督導及師資培育</text:p>
          </table:table-cell>
          <table:table-cell office:value-type="string" table:style-name="ce18">
            <text:p>補助99學年度第一學期高級中學第二外語教育經費<text:s/></text:p>
          </table:table-cell>
          <table:table-cell office:value-type="float" office:value="518801" table:style-name="ce18">
            <text:p>518801</text:p>
          </table:table-cell>
          <table:table-cell office:value-type="string" table:style-name="ce18">
            <text:p>嘉義市私立宏仁女子高級中學</text:p>
          </table:table-cell>
          <table:table-cell office:value-type="float" office:value="8280" table:style-name="ce19">
            <text:p><text:s/>8,280<text:s/></text:p>
          </table:table-cell>
          <table:table-cell office:value-type="float" office:value="51200010301" table:style-name="ce5">
            <text:p>51200010301</text:p>
          </table:table-cell>
          <table:table-cell office:value-type="float" office:value="1" table:style-name="ce5">
            <text:p>1</text:p>
          </table:table-cell>
          <table:table-cell office:value-type="float" office:value="3" table:style-name="ce5">
            <text:p>3</text:p>
          </table:table-cell>
          <table:table-cell office:value-type="float" office:value="43801" table:style-name="ce5">
            <text:p>43801</text:p>
          </table:table-cell>
          <table:table-cell office:value-type="float" office:value="66005907" table:style-name="ce5">
            <text:p>66005907</text:p>
          </table:table-cell>
          <table:table-cell office:value-type="float" office:value="991026" table:style-name="ce5">
            <text:p>991026</text:p>
          </table:table-cell>
          <table:table-cell office:value-type="string" table:style-name="ce11">
            <text:p>中教司一科(羅紆君)(099-1301-0065-000-00)</text:p>
          </table:table-cell>
          <table:table-cell table:style-name="ce11"/>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28" table:style-name="ce17">
            <text:p>991028</text:p>
          </table:table-cell>
          <table:table-cell office:value-type="string" table:style-name="ce18">
            <text:p>中等教育督導及師資培育</text:p>
          </table:table-cell>
          <table:table-cell office:value-type="string" table:style-name="ce18">
            <text:p>補助99學年度第一學期高級中學第二外語教育經費<text:s/></text:p>
          </table:table-cell>
          <table:table-cell office:value-type="float" office:value="518801" table:style-name="ce18">
            <text:p>518801</text:p>
          </table:table-cell>
          <table:table-cell office:value-type="string" table:style-name="ce18">
            <text:p>臺中縣私立嘉陽高級中學</text:p>
          </table:table-cell>
          <table:table-cell office:value-type="float" office:value="17280" table:style-name="ce19">
            <text:p><text:s/>17,280<text:s/></text:p>
          </table:table-cell>
          <table:table-cell office:value-type="float" office:value="51200010301" table:style-name="ce5">
            <text:p>51200010301</text:p>
          </table:table-cell>
          <table:table-cell office:value-type="float" office:value="1" table:style-name="ce5">
            <text:p>1</text:p>
          </table:table-cell>
          <table:table-cell office:value-type="float" office:value="3" table:style-name="ce5">
            <text:p>3</text:p>
          </table:table-cell>
          <table:table-cell office:value-type="float" office:value="43801" table:style-name="ce5">
            <text:p>43801</text:p>
          </table:table-cell>
          <table:table-cell office:value-type="float" office:value="56503216" table:style-name="ce5">
            <text:p>56503216</text:p>
          </table:table-cell>
          <table:table-cell office:value-type="float" office:value="991026" table:style-name="ce5">
            <text:p>991026</text:p>
          </table:table-cell>
          <table:table-cell office:value-type="string" table:style-name="ce11">
            <text:p>中教司一科(羅紆君)(099-1301-0065-000-00)</text:p>
          </table:table-cell>
          <table:table-cell table:style-name="ce11"/>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11" table:style-name="ce17">
            <text:p>991011</text:p>
          </table:table-cell>
          <table:table-cell office:value-type="string" table:style-name="ce18">
            <text:p>中等教育督導及師資培育</text:p>
          </table:table-cell>
          <table:table-cell office:value-type="string" table:style-name="ce18">
            <text:p>補助林同學99/8-12月國際數理學科奧林匹亞留學獎學金</text:p>
          </table:table-cell>
          <table:table-cell office:value-type="float" office:value="517538" table:style-name="ce18">
            <text:p>517538</text:p>
          </table:table-cell>
          <table:table-cell office:value-type="string" table:style-name="ce18">
            <text:p>臺灣銀行</text:p>
          </table:table-cell>
          <table:table-cell office:value-type="float" office:value="212500" table:style-name="ce19">
            <text:p><text:s/>212,500<text:s/></text:p>
          </table:table-cell>
          <table:table-cell office:value-type="float" office:value="51200010301" table:style-name="ce5">
            <text:p>51200010301</text:p>
          </table:table-cell>
          <table:table-cell office:value-type="float" office:value="1" table:style-name="ce5">
            <text:p>1</text:p>
          </table:table-cell>
          <table:table-cell office:value-type="float" office:value="2" table:style-name="ce5">
            <text:p>2</text:p>
          </table:table-cell>
          <table:table-cell office:value-type="float" office:value="44101" table:style-name="ce5">
            <text:p>44101</text:p>
          </table:table-cell>
          <table:table-cell office:value-type="float" office:value="2239" table:style-name="ce5">
            <text:p>2239</text:p>
          </table:table-cell>
          <table:table-cell office:value-type="float" office:value="991007" table:style-name="ce10">
            <text:p>991007</text:p>
          </table:table-cell>
          <table:table-cell office:value-type="string" table:style-name="ce11">
            <text:p>中教司一科(林惠君)(099-1301-0004-000-00)</text:p>
          </table:table-cell>
          <table:table-cell table:style-name="ce11"/>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11" table:style-name="ce17">
            <text:p>991011</text:p>
          </table:table-cell>
          <table:table-cell office:value-type="string" table:style-name="ce18">
            <text:p>中等教育督導及師資培育</text:p>
          </table:table-cell>
          <table:table-cell office:value-type="string" table:style-name="ce18">
            <text:p>補助郭同學99/8-12月國際數理學科奧林匹亞留學獎學金</text:p>
          </table:table-cell>
          <table:table-cell office:value-type="float" office:value="517539" table:style-name="ce18">
            <text:p>517539</text:p>
          </table:table-cell>
          <table:table-cell office:value-type="string" table:style-name="ce18">
            <text:p>臺灣銀行</text:p>
          </table:table-cell>
          <table:table-cell office:value-type="float" office:value="209375" table:style-name="ce19">
            <text:p><text:s/>209,375<text:s/></text:p>
          </table:table-cell>
          <table:table-cell office:value-type="float" office:value="51200010301" table:style-name="ce5">
            <text:p>51200010301</text:p>
          </table:table-cell>
          <table:table-cell office:value-type="float" office:value="1" table:style-name="ce5">
            <text:p>1</text:p>
          </table:table-cell>
          <table:table-cell office:value-type="float" office:value="2" table:style-name="ce5">
            <text:p>2</text:p>
          </table:table-cell>
          <table:table-cell office:value-type="float" office:value="44101" table:style-name="ce5">
            <text:p>44101</text:p>
          </table:table-cell>
          <table:table-cell office:value-type="float" office:value="2239" table:style-name="ce5">
            <text:p>2239</text:p>
          </table:table-cell>
          <table:table-cell office:value-type="float" office:value="991007" table:style-name="ce10">
            <text:p>991007</text:p>
          </table:table-cell>
          <table:table-cell office:value-type="string" table:style-name="ce11">
            <text:p>中教司一科(林惠君)(099-1301-0004-000-00)</text:p>
          </table:table-cell>
          <table:table-cell table:style-name="ce5"/>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11" table:style-name="ce17">
            <text:p>991011</text:p>
          </table:table-cell>
          <table:table-cell office:value-type="string" table:style-name="ce18">
            <text:p>中等教育督導及師資培育</text:p>
          </table:table-cell>
          <table:table-cell office:value-type="string" table:style-name="ce18">
            <text:p>補助黃同學99/8-12月國際數理學科奧林匹亞留學獎學金</text:p>
          </table:table-cell>
          <table:table-cell office:value-type="float" office:value="517540" table:style-name="ce18">
            <text:p>517540</text:p>
          </table:table-cell>
          <table:table-cell office:value-type="string" table:style-name="ce18">
            <text:p>臺灣銀行</text:p>
          </table:table-cell>
          <table:table-cell office:value-type="float" office:value="212500" table:style-name="ce19">
            <text:p><text:s/>212,500<text:s/></text:p>
          </table:table-cell>
          <table:table-cell office:value-type="float" office:value="51200010301" table:style-name="ce5">
            <text:p>51200010301</text:p>
          </table:table-cell>
          <table:table-cell office:value-type="float" office:value="1" table:style-name="ce5">
            <text:p>1</text:p>
          </table:table-cell>
          <table:table-cell office:value-type="float" office:value="2" table:style-name="ce5">
            <text:p>2</text:p>
          </table:table-cell>
          <table:table-cell office:value-type="float" office:value="44101" table:style-name="ce5">
            <text:p>44101</text:p>
          </table:table-cell>
          <table:table-cell office:value-type="float" office:value="2239" table:style-name="ce5">
            <text:p>2239</text:p>
          </table:table-cell>
          <table:table-cell office:value-type="float" office:value="991007" table:style-name="ce10">
            <text:p>991007</text:p>
          </table:table-cell>
          <table:table-cell office:value-type="string" table:style-name="ce11">
            <text:p>中教司一科(林惠君)(099-1301-0004-000-00)</text:p>
          </table:table-cell>
          <table:table-cell table:style-name="ce5"/>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13" table:style-name="ce17">
            <text:p>991013</text:p>
          </table:table-cell>
          <table:table-cell office:value-type="string" table:style-name="ce18">
            <text:p>國民教育行政及督導</text:p>
          </table:table-cell>
          <table:table-cell office:value-type="string" table:style-name="ce18">
            <text:p>補助99學年度公私立幼稚園輔導計畫(方案二)經費<text:s/></text:p>
          </table:table-cell>
          <table:table-cell office:value-type="float" office:value="517795" table:style-name="ce18">
            <text:p>517795</text:p>
          </table:table-cell>
          <table:table-cell office:value-type="string" table:style-name="ce18">
            <text:p>中華醫事科技大學</text:p>
          </table:table-cell>
          <table:table-cell office:value-type="float" office:value="50800" table:style-name="ce19">
            <text:p><text:s/>50,800<text:s/></text:p>
          </table:table-cell>
          <table:table-cell office:value-type="float" office:value="51200010401" table:style-name="ce5">
            <text:p>51200010401</text:p>
          </table:table-cell>
          <table:table-cell office:value-type="float" office:value="1" table:style-name="ce5">
            <text:p>1</text:p>
          </table:table-cell>
          <table:table-cell office:value-type="float" office:value="3" table:style-name="ce5">
            <text:p>3</text:p>
          </table:table-cell>
          <table:table-cell office:value-type="float" office:value="43801" table:style-name="ce5">
            <text:p>43801</text:p>
          </table:table-cell>
          <table:table-cell office:value-type="float" office:value="73502022" table:style-name="ce5">
            <text:p>73502022</text:p>
          </table:table-cell>
          <table:table-cell office:value-type="float" office:value="991012" table:style-name="ce10">
            <text:p>991012</text:p>
          </table:table-cell>
          <table:table-cell office:value-type="string" table:style-name="ce11">
            <text:p>國教司三科(劉冠吟)(099-1403-0207-000-00)</text:p>
          </table:table-cell>
          <table:table-cell table:style-name="ce11"/>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13" table:style-name="ce17">
            <text:p>991013</text:p>
          </table:table-cell>
          <table:table-cell office:value-type="string" table:style-name="ce18">
            <text:p>國民教育行政及督導</text:p>
          </table:table-cell>
          <table:table-cell office:value-type="string" table:style-name="ce18">
            <text:p>補助99學年度公私立幼稚園輔導計畫(方案二)經費<text:s/></text:p>
          </table:table-cell>
          <table:table-cell office:value-type="float" office:value="517796" table:style-name="ce18">
            <text:p>517796</text:p>
          </table:table-cell>
          <table:table-cell office:value-type="string" table:style-name="ce18">
            <text:p>新生醫護管理專科學校</text:p>
          </table:table-cell>
          <table:table-cell office:value-type="float" office:value="180000" table:style-name="ce19">
            <text:p><text:s/>180,000<text:s/></text:p>
          </table:table-cell>
          <table:table-cell office:value-type="float" office:value="51200010401" table:style-name="ce5">
            <text:p>51200010401</text:p>
          </table:table-cell>
          <table:table-cell office:value-type="float" office:value="1" table:style-name="ce5">
            <text:p>1</text:p>
          </table:table-cell>
          <table:table-cell office:value-type="float" office:value="3" table:style-name="ce5">
            <text:p>3</text:p>
          </table:table-cell>
          <table:table-cell office:value-type="float" office:value="43801" table:style-name="ce5">
            <text:p>43801</text:p>
          </table:table-cell>
          <table:table-cell office:value-type="float" office:value="43639417" table:style-name="ce5">
            <text:p>43639417</text:p>
          </table:table-cell>
          <table:table-cell office:value-type="float" office:value="991012" table:style-name="ce10">
            <text:p>991012</text:p>
          </table:table-cell>
          <table:table-cell office:value-type="string" table:style-name="ce11">
            <text:p>國教司三科(劉冠吟)(099-1403-0207-000-00)</text:p>
          </table:table-cell>
          <table:table-cell table:style-name="ce5"/>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15" table:style-name="ce17">
            <text:p>991015</text:p>
          </table:table-cell>
          <table:table-cell office:value-type="string" table:style-name="ce18">
            <text:p>國民教育行政及督導</text:p>
          </table:table-cell>
          <table:table-cell office:value-type="string" table:style-name="ce18">
            <text:p>補助99學年度公私立幼稚園輔導計畫(方案二)經費<text:s/></text:p>
          </table:table-cell>
          <table:table-cell office:value-type="float" office:value="517797" table:style-name="ce18">
            <text:p>517797</text:p>
          </table:table-cell>
          <table:table-cell office:value-type="string" table:style-name="ce18">
            <text:p>明新科技大學</text:p>
          </table:table-cell>
          <table:table-cell office:value-type="float" office:value="960000" table:style-name="ce19">
            <text:p><text:s/>960,000<text:s/></text:p>
          </table:table-cell>
          <table:table-cell office:value-type="float" office:value="51200010401" table:style-name="ce5">
            <text:p>51200010401</text:p>
          </table:table-cell>
          <table:table-cell office:value-type="float" office:value="1" table:style-name="ce5">
            <text:p>1</text:p>
          </table:table-cell>
          <table:table-cell office:value-type="float" office:value="3" table:style-name="ce5">
            <text:p>3</text:p>
          </table:table-cell>
          <table:table-cell office:value-type="float" office:value="43801" table:style-name="ce5">
            <text:p>43801</text:p>
          </table:table-cell>
          <table:table-cell office:value-type="float" office:value="46802708" table:style-name="ce5">
            <text:p>46802708</text:p>
          </table:table-cell>
          <table:table-cell office:value-type="float" office:value="991012" table:style-name="ce10">
            <text:p>991012</text:p>
          </table:table-cell>
          <table:table-cell office:value-type="string" table:style-name="ce11">
            <text:p>國教司三科(劉冠吟)(099-1403-0207-000-00)</text:p>
          </table:table-cell>
          <table:table-cell table:style-name="ce5"/>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29" table:style-name="ce17">
            <text:p>991029</text:p>
          </table:table-cell>
          <table:table-cell office:value-type="string" table:style-name="ce18">
            <text:p>國民教育行政及督導</text:p>
          </table:table-cell>
          <table:table-cell office:value-type="string" table:style-name="ce18">
            <text:p>補助兒童創意說讀比賽經費<text:s/></text:p>
          </table:table-cell>
          <table:table-cell office:value-type="float" office:value="518925" table:style-name="ce18">
            <text:p>518925</text:p>
          </table:table-cell>
          <table:table-cell office:value-type="string" table:style-name="ce18">
            <text:p>社團法人台灣土豆社服協會</text:p>
          </table:table-cell>
          <table:table-cell office:value-type="float" office:value="200000" table:style-name="ce19">
            <text:p><text:s/>200,000<text:s/></text:p>
          </table:table-cell>
          <table:table-cell office:value-type="float" office:value="51200010401" table:style-name="ce5">
            <text:p>51200010401</text:p>
          </table:table-cell>
          <table:table-cell office:value-type="float" office:value="1" table:style-name="ce5">
            <text:p>1</text:p>
          </table:table-cell>
          <table:table-cell office:value-type="float" office:value="1" table:style-name="ce5">
            <text:p>1</text:p>
          </table:table-cell>
          <table:table-cell office:value-type="float" office:value="43702" table:style-name="ce5">
            <text:p>43702</text:p>
          </table:table-cell>
          <table:table-cell office:value-type="float" office:value="34897808" table:style-name="ce5">
            <text:p>34897808</text:p>
          </table:table-cell>
          <table:table-cell office:value-type="float" office:value="991027" table:style-name="ce5">
            <text:p>991027</text:p>
          </table:table-cell>
          <table:table-cell office:value-type="string" table:style-name="ce11">
            <text:p>國教司四科(李政翰)(099-1404-0131-000-00)</text:p>
          </table:table-cell>
          <table:table-cell table:style-name="ce11"/>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13" table:style-name="ce17">
            <text:p>991013</text:p>
          </table:table-cell>
          <table:table-cell office:value-type="string" table:style-name="ce18">
            <text:p>國民教育行政及督導</text:p>
          </table:table-cell>
          <table:table-cell office:value-type="string" table:style-name="ce18">
            <text:p>補助臺灣囝仔讚經費<text:s/></text:p>
          </table:table-cell>
          <table:table-cell office:value-type="float" office:value="517486" table:style-name="ce18">
            <text:p>517486</text:p>
          </table:table-cell>
          <table:table-cell office:value-type="string" table:style-name="ce18">
            <text:p>財團法人公共電視文化事業基金會</text:p>
          </table:table-cell>
          <table:table-cell office:value-type="float" office:value="4000000" table:style-name="ce19">
            <text:p><text:s/>4,000,000<text:s/></text:p>
          </table:table-cell>
          <table:table-cell office:value-type="float" office:value="51200010401" table:style-name="ce5">
            <text:p>51200010401</text:p>
          </table:table-cell>
          <table:table-cell office:value-type="float" office:value="1" table:style-name="ce5">
            <text:p>1</text:p>
          </table:table-cell>
          <table:table-cell office:value-type="float" office:value="1" table:style-name="ce5">
            <text:p>1</text:p>
          </table:table-cell>
          <table:table-cell office:value-type="float" office:value="43702" table:style-name="ce5">
            <text:p>43702</text:p>
          </table:table-cell>
          <table:table-cell office:value-type="float" office:value="1012145" table:style-name="ce5">
            <text:p>1012145</text:p>
          </table:table-cell>
          <table:table-cell office:value-type="float" office:value="991007" table:style-name="ce10">
            <text:p>991007</text:p>
          </table:table-cell>
          <table:table-cell office:value-type="string" table:style-name="ce11">
            <text:p>國教司二科(陳香吟)(099-1402-0093-000-00)</text:p>
          </table:table-cell>
          <table:table-cell table:style-name="ce5"/>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15" table:style-name="ce17">
            <text:p>991015</text:p>
          </table:table-cell>
          <table:table-cell office:value-type="string" table:style-name="ce18">
            <text:p>國民教育行政及督導</text:p>
          </table:table-cell>
          <table:table-cell office:value-type="string" table:style-name="ce18">
            <text:p>補助辦理「2010園所改革與創新研討會」經費</text:p>
          </table:table-cell>
          <table:table-cell office:value-type="float" office:value="517900" table:style-name="ce18">
            <text:p>517900</text:p>
          </table:table-cell>
          <table:table-cell office:value-type="string" table:style-name="ce18">
            <text:p>社團法人新竹市教保人員協會</text:p>
          </table:table-cell>
          <table:table-cell office:value-type="float" office:value="50000" table:style-name="ce19">
            <text:p><text:s/>50,000<text:s/></text:p>
          </table:table-cell>
          <table:table-cell office:value-type="float" office:value="51200010401" table:style-name="ce5">
            <text:p>51200010401</text:p>
          </table:table-cell>
          <table:table-cell office:value-type="float" office:value="1" table:style-name="ce5">
            <text:p>1</text:p>
          </table:table-cell>
          <table:table-cell office:value-type="float" office:value="3" table:style-name="ce5">
            <text:p>3</text:p>
          </table:table-cell>
          <table:table-cell office:value-type="float" office:value="43702" table:style-name="ce5">
            <text:p>43702</text:p>
          </table:table-cell>
          <table:table-cell office:value-type="float" office:value="29352003" table:style-name="ce5">
            <text:p>29352003</text:p>
          </table:table-cell>
          <table:table-cell office:value-type="float" office:value="991013" table:style-name="ce10">
            <text:p>991013</text:p>
          </table:table-cell>
          <table:table-cell office:value-type="string" table:style-name="ce11">
            <text:p>國教司三科(陳淑婷)(099-1403-0293-000-00)</text:p>
          </table:table-cell>
          <table:table-cell table:style-name="ce11"/>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15" table:style-name="ce17">
            <text:p>991015</text:p>
          </table:table-cell>
          <table:table-cell office:value-type="string" table:style-name="ce18">
            <text:p>國民教育行政及督導</text:p>
          </table:table-cell>
          <table:table-cell office:value-type="string" table:style-name="ce18">
            <text:p>補助辦理99年度全國親子講座經費<text:s/></text:p>
          </table:table-cell>
          <table:table-cell office:value-type="float" office:value="517978" table:style-name="ce18">
            <text:p>517978</text:p>
          </table:table-cell>
          <table:table-cell office:value-type="string" table:style-name="ce18">
            <text:p>中華民國兒童教保聯合總會</text:p>
          </table:table-cell>
          <table:table-cell office:value-type="float" office:value="432000" table:style-name="ce19">
            <text:p><text:s/>432,000<text:s/></text:p>
          </table:table-cell>
          <table:table-cell office:value-type="float" office:value="51200010401" table:style-name="ce5">
            <text:p>51200010401</text:p>
          </table:table-cell>
          <table:table-cell office:value-type="float" office:value="1" table:style-name="ce5">
            <text:p>1</text:p>
          </table:table-cell>
          <table:table-cell office:value-type="float" office:value="3" table:style-name="ce5">
            <text:p>3</text:p>
          </table:table-cell>
          <table:table-cell office:value-type="float" office:value="43702" table:style-name="ce5">
            <text:p>43702</text:p>
          </table:table-cell>
          <table:table-cell office:value-type="float" office:value="29324669" table:style-name="ce5">
            <text:p>29324669</text:p>
          </table:table-cell>
          <table:table-cell office:value-type="float" office:value="991014" table:style-name="ce5">
            <text:p>991014</text:p>
          </table:table-cell>
          <table:table-cell office:value-type="string" table:style-name="ce11">
            <text:p>國教司三科(蘇錦雀)(099-1403-0279-000-00)</text:p>
          </table:table-cell>
          <table:table-cell table:style-name="ce11"/>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14" table:style-name="ce17">
            <text:p>991014</text:p>
          </table:table-cell>
          <table:table-cell office:value-type="string" table:style-name="ce18">
            <text:p>社會教育行政及督導</text:p>
          </table:table-cell>
          <table:table-cell office:value-type="string" table:style-name="ce18">
            <text:p>補助「苗栗縣第五屆永貞獎全縣書法比賽活動」經費<text:s/></text:p>
          </table:table-cell>
          <table:table-cell office:value-type="float" office:value="517903" table:style-name="ce18">
            <text:p>517903</text:p>
          </table:table-cell>
          <table:table-cell office:value-type="string" table:style-name="ce18">
            <text:p>苗栗縣頭份鎮田寮社區發展協會</text:p>
          </table:table-cell>
          <table:table-cell office:value-type="float" office:value="50000" table:style-name="ce19">
            <text:p><text:s/>50,000<text:s/></text:p>
          </table:table-cell>
          <table:table-cell office:value-type="float" office:value="51200010501" table:style-name="ce5">
            <text:p>51200010501</text:p>
          </table:table-cell>
          <table:table-cell office:value-type="float" office:value="1" table:style-name="ce5">
            <text:p>1</text:p>
          </table:table-cell>
          <table:table-cell office:value-type="float" office:value="2" table:style-name="ce5">
            <text:p>2</text:p>
          </table:table-cell>
          <table:table-cell office:value-type="float" office:value="43702" table:style-name="ce5">
            <text:p>43702</text:p>
          </table:table-cell>
          <table:table-cell office:value-type="float" office:value="95857243" table:style-name="ce5">
            <text:p>95857243</text:p>
          </table:table-cell>
          <table:table-cell office:value-type="float" office:value="991013" table:style-name="ce10">
            <text:p>991013</text:p>
          </table:table-cell>
          <table:table-cell office:value-type="string" table:style-name="ce11">
            <text:p>社教司四科(張莉娜)(099-1504-0100-000-00)</text:p>
          </table:table-cell>
          <table:table-cell table:style-name="ce11"/>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13" table:style-name="ce17">
            <text:p>991013</text:p>
          </table:table-cell>
          <table:table-cell office:value-type="string" table:style-name="ce18">
            <text:p>社會教育行政及督導</text:p>
          </table:table-cell>
          <table:table-cell office:value-type="string" table:style-name="ce18">
            <text:p>補助「都會休閒旅遊新起點─新店溪左岸濕地生態導覽暨體驗活動」經費<text:s/></text:p>
          </table:table-cell>
          <table:table-cell office:value-type="float" office:value="517803" table:style-name="ce18">
            <text:p>517803</text:p>
          </table:table-cell>
          <table:table-cell office:value-type="string" table:style-name="ce18">
            <text:p>社團法人台北縣知識重建促進會</text:p>
          </table:table-cell>
          <table:table-cell office:value-type="float" office:value="300000" table:style-name="ce19">
            <text:p><text:s/>300,000<text:s/></text:p>
          </table:table-cell>
          <table:table-cell office:value-type="float" office:value="51200010501" table:style-name="ce5">
            <text:p>51200010501</text:p>
          </table:table-cell>
          <table:table-cell office:value-type="float" office:value="1" table:style-name="ce5">
            <text:p>1</text:p>
          </table:table-cell>
          <table:table-cell office:value-type="float" office:value="9" table:style-name="ce5">
            <text:p>9</text:p>
          </table:table-cell>
          <table:table-cell office:value-type="float" office:value="43702" table:style-name="ce5">
            <text:p>43702</text:p>
          </table:table-cell>
          <table:table-cell office:value-type="float" office:value="13570550" table:style-name="ce5">
            <text:p>13570550</text:p>
          </table:table-cell>
          <table:table-cell office:value-type="float" office:value="991012" table:style-name="ce10">
            <text:p>991012</text:p>
          </table:table-cell>
          <table:table-cell office:value-type="string" table:style-name="ce11">
            <text:p>社教司一科(林蘭君)(099-1501-0094-000-00)</text:p>
          </table:table-cell>
          <table:table-cell table:style-name="ce11"/>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15" table:style-name="ce17">
            <text:p>991015</text:p>
          </table:table-cell>
          <table:table-cell office:value-type="string" table:style-name="ce18">
            <text:p>社會教育行政及督導</text:p>
          </table:table-cell>
          <table:table-cell office:value-type="string" table:style-name="ce18">
            <text:p>補助99年度教育公益提案輔導團計畫經費<text:s/></text:p>
          </table:table-cell>
          <table:table-cell office:value-type="float" office:value="517969" table:style-name="ce18">
            <text:p>517969</text:p>
          </table:table-cell>
          <table:table-cell office:value-type="string" table:style-name="ce18">
            <text:p>財團法人崇善童軍文教基金會</text:p>
          </table:table-cell>
          <table:table-cell office:value-type="float" office:value="350000" table:style-name="ce19">
            <text:p><text:s/>350,000<text:s/></text:p>
          </table:table-cell>
          <table:table-cell office:value-type="float" office:value="51200010501" table:style-name="ce5">
            <text:p>51200010501</text:p>
          </table:table-cell>
          <table:table-cell office:value-type="float" office:value="1" table:style-name="ce5">
            <text:p>1</text:p>
          </table:table-cell>
          <table:table-cell office:value-type="float" office:value="6" table:style-name="ce5">
            <text:p>6</text:p>
          </table:table-cell>
          <table:table-cell office:value-type="float" office:value="43702" table:style-name="ce5">
            <text:p>43702</text:p>
          </table:table-cell>
          <table:table-cell office:value-type="float" office:value="73992267" table:style-name="ce5">
            <text:p>73992267</text:p>
          </table:table-cell>
          <table:table-cell office:value-type="float" office:value="991014" table:style-name="ce10">
            <text:p>991014</text:p>
          </table:table-cell>
          <table:table-cell office:value-type="string" table:style-name="ce11">
            <text:p>社教司四科(于文)(099-1504-0148-000-00)</text:p>
          </table:table-cell>
          <table:table-cell table:style-name="ce5"/>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19" table:style-name="ce17">
            <text:p>991019</text:p>
          </table:table-cell>
          <table:table-cell office:value-type="string" table:style-name="ce18">
            <text:p>社會教育行政及督導</text:p>
          </table:table-cell>
          <table:table-cell office:value-type="string" table:style-name="ce18">
            <text:p>補助99年度教育公益提案輔導團計畫經費<text:s/></text:p>
          </table:table-cell>
          <table:table-cell office:value-type="float" office:value="518160" table:style-name="ce18">
            <text:p>518160</text:p>
          </table:table-cell>
          <table:table-cell office:value-type="string" table:style-name="ce18">
            <text:p>財團法人海棠文教基金會</text:p>
          </table:table-cell>
          <table:table-cell office:value-type="float" office:value="250000" table:style-name="ce19">
            <text:p><text:s/>250,000<text:s/></text:p>
          </table:table-cell>
          <table:table-cell office:value-type="float" office:value="51200010501" table:style-name="ce5">
            <text:p>51200010501</text:p>
          </table:table-cell>
          <table:table-cell office:value-type="float" office:value="1" table:style-name="ce5">
            <text:p>1</text:p>
          </table:table-cell>
          <table:table-cell office:value-type="float" office:value="6" table:style-name="ce5">
            <text:p>6</text:p>
          </table:table-cell>
          <table:table-cell office:value-type="float" office:value="43702" table:style-name="ce5">
            <text:p>43702</text:p>
          </table:table-cell>
          <table:table-cell office:value-type="float" office:value="1031190" table:style-name="ce5">
            <text:p>1031190</text:p>
          </table:table-cell>
          <table:table-cell office:value-type="float" office:value="991015" table:style-name="ce10">
            <text:p>991015</text:p>
          </table:table-cell>
          <table:table-cell office:value-type="string" table:style-name="ce11">
            <text:p>社教司四科(于文)(099-1504-0148-000-00)</text:p>
          </table:table-cell>
          <table:table-cell table:style-name="ce11"/>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12" table:style-name="ce17">
            <text:p>991012</text:p>
          </table:table-cell>
          <table:table-cell office:value-type="string" table:style-name="ce18">
            <text:p>社會教育行政及督導</text:p>
          </table:table-cell>
          <table:table-cell office:value-type="string" table:style-name="ce18">
            <text:p>補助99年度第2期社會藝術教育活動經費<text:s/></text:p>
          </table:table-cell>
          <table:table-cell office:value-type="float" office:value="517588" table:style-name="ce18">
            <text:p>517588</text:p>
          </table:table-cell>
          <table:table-cell office:value-type="string" table:style-name="ce18">
            <text:p>台北室內芭蕾</text:p>
          </table:table-cell>
          <table:table-cell office:value-type="float" office:value="50000" table:style-name="ce19">
            <text:p><text:s/>50,000<text:s/></text:p>
          </table:table-cell>
          <table:table-cell office:value-type="float" office:value="51200010501" table:style-name="ce5">
            <text:p>51200010501</text:p>
          </table:table-cell>
          <table:table-cell office:value-type="float" office:value="1" table:style-name="ce5">
            <text:p>1</text:p>
          </table:table-cell>
          <table:table-cell office:value-type="float" office:value="2" table:style-name="ce5">
            <text:p>2</text:p>
          </table:table-cell>
          <table:table-cell office:value-type="float" office:value="43702" table:style-name="ce5">
            <text:p>43702</text:p>
          </table:table-cell>
          <table:table-cell office:value-type="float" office:value="48870527" table:style-name="ce5">
            <text:p>48870527</text:p>
          </table:table-cell>
          <table:table-cell office:value-type="float" office:value="991008" table:style-name="ce10">
            <text:p>991008</text:p>
          </table:table-cell>
          <table:table-cell office:value-type="string" table:style-name="ce11">
            <text:p>社教司四科(張莉娜)(099-1504-0127-000-00)</text:p>
          </table:table-cell>
          <table:table-cell table:style-name="ce11"/>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15" table:style-name="ce17">
            <text:p>991015</text:p>
          </table:table-cell>
          <table:table-cell office:value-type="string" table:style-name="ce18">
            <text:p>社會教育行政及督導</text:p>
          </table:table-cell>
          <table:table-cell office:value-type="string" table:style-name="ce18">
            <text:p>補助99年度第2期社會藝術教育活動經費<text:s/></text:p>
          </table:table-cell>
          <table:table-cell office:value-type="float" office:value="517973" table:style-name="ce18">
            <text:p>517973</text:p>
          </table:table-cell>
          <table:table-cell office:value-type="string" table:style-name="ce18">
            <text:p>TAIWAN CONNECTION</text:p>
          </table:table-cell>
          <table:table-cell office:value-type="float" office:value="32500" table:style-name="ce19">
            <text:p><text:s/>32,500<text:s/></text:p>
          </table:table-cell>
          <table:table-cell office:value-type="float" office:value="51200010501" table:style-name="ce5">
            <text:p>51200010501</text:p>
          </table:table-cell>
          <table:table-cell office:value-type="float" office:value="1" table:style-name="ce5">
            <text:p>1</text:p>
          </table:table-cell>
          <table:table-cell office:value-type="float" office:value="2" table:style-name="ce5">
            <text:p>2</text:p>
          </table:table-cell>
          <table:table-cell office:value-type="float" office:value="43702" table:style-name="ce5">
            <text:p>43702</text:p>
          </table:table-cell>
          <table:table-cell office:value-type="float" office:value="2239" table:style-name="ce5">
            <text:p>2239</text:p>
          </table:table-cell>
          <table:table-cell office:value-type="float" office:value="991014" table:style-name="ce10">
            <text:p>991014</text:p>
          </table:table-cell>
          <table:table-cell office:value-type="string" table:style-name="ce11">
            <text:p>社教司四科(張莉娜)(099-1504-0127-000-00)</text:p>
          </table:table-cell>
          <table:table-cell table:style-name="ce5"/>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19" table:style-name="ce17">
            <text:p>991019</text:p>
          </table:table-cell>
          <table:table-cell office:value-type="string" table:style-name="ce18">
            <text:p>社會教育行政及督導</text:p>
          </table:table-cell>
          <table:table-cell office:value-type="string" table:style-name="ce18">
            <text:p>補助99年度第2期社會藝術教育活動經費<text:s/></text:p>
          </table:table-cell>
          <table:table-cell office:value-type="float" office:value="518158" table:style-name="ce18">
            <text:p>518158</text:p>
          </table:table-cell>
          <table:table-cell office:value-type="string" table:style-name="ce18">
            <text:p>城市焦點</text:p>
          </table:table-cell>
          <table:table-cell office:value-type="float" office:value="10000" table:style-name="ce19">
            <text:p><text:s/>10,000<text:s/></text:p>
          </table:table-cell>
          <table:table-cell office:value-type="float" office:value="51200010501" table:style-name="ce5">
            <text:p>51200010501</text:p>
          </table:table-cell>
          <table:table-cell office:value-type="float" office:value="1" table:style-name="ce5">
            <text:p>1</text:p>
          </table:table-cell>
          <table:table-cell office:value-type="float" office:value="2" table:style-name="ce5">
            <text:p>2</text:p>
          </table:table-cell>
          <table:table-cell office:value-type="float" office:value="43702" table:style-name="ce5">
            <text:p>43702</text:p>
          </table:table-cell>
          <table:table-cell office:value-type="float" office:value="99958356" table:style-name="ce5">
            <text:p>99958356</text:p>
          </table:table-cell>
          <table:table-cell office:value-type="float" office:value="991015" table:style-name="ce10">
            <text:p>991015</text:p>
          </table:table-cell>
          <table:table-cell office:value-type="string" table:style-name="ce11">
            <text:p>社教司四科(張莉娜)(099-1504-0127-000-00)</text:p>
          </table:table-cell>
          <table:table-cell table:style-name="ce11"/>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21" table:style-name="ce17">
            <text:p>991021</text:p>
          </table:table-cell>
          <table:table-cell office:value-type="string" table:style-name="ce18">
            <text:p>社會教育行政及督導</text:p>
          </table:table-cell>
          <table:table-cell office:value-type="string" table:style-name="ce18">
            <text:p>補助99年度第2期社會藝術教育活動經費<text:s/></text:p>
          </table:table-cell>
          <table:table-cell office:value-type="float" office:value="518422" table:style-name="ce18">
            <text:p>518422</text:p>
          </table:table-cell>
          <table:table-cell office:value-type="string" table:style-name="ce18">
            <text:p>台灣愛樂協會</text:p>
          </table:table-cell>
          <table:table-cell office:value-type="float" office:value="10000" table:style-name="ce19">
            <text:p><text:s/>10,000<text:s/></text:p>
          </table:table-cell>
          <table:table-cell office:value-type="float" office:value="51200010501" table:style-name="ce5">
            <text:p>51200010501</text:p>
          </table:table-cell>
          <table:table-cell office:value-type="float" office:value="1" table:style-name="ce5">
            <text:p>1</text:p>
          </table:table-cell>
          <table:table-cell office:value-type="float" office:value="2" table:style-name="ce5">
            <text:p>2</text:p>
          </table:table-cell>
          <table:table-cell office:value-type="float" office:value="43702" table:style-name="ce5">
            <text:p>43702</text:p>
          </table:table-cell>
          <table:table-cell office:value-type="float" office:value="99903705" table:style-name="ce5">
            <text:p>99903705</text:p>
          </table:table-cell>
          <table:table-cell office:value-type="float" office:value="991019" table:style-name="ce10">
            <text:p>991019</text:p>
          </table:table-cell>
          <table:table-cell office:value-type="string" table:style-name="ce11">
            <text:p>社教司四科(張莉娜)(099-1504-0127-000-00)</text:p>
          </table:table-cell>
          <table:table-cell table:style-name="ce5"/>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21" table:style-name="ce17">
            <text:p>991021</text:p>
          </table:table-cell>
          <table:table-cell office:value-type="string" table:style-name="ce18">
            <text:p>社會教育行政及督導</text:p>
          </table:table-cell>
          <table:table-cell office:value-type="string" table:style-name="ce18">
            <text:p>補助99年度第2期社會藝術教育活動經費<text:s/></text:p>
          </table:table-cell>
          <table:table-cell office:value-type="float" office:value="518423" table:style-name="ce18">
            <text:p>518423</text:p>
          </table:table-cell>
          <table:table-cell office:value-type="string" table:style-name="ce18">
            <text:p>台灣愛樂協會</text:p>
          </table:table-cell>
          <table:table-cell office:value-type="float" office:value="10000" table:style-name="ce19">
            <text:p><text:s/>10,000<text:s/></text:p>
          </table:table-cell>
          <table:table-cell office:value-type="float" office:value="51200010501" table:style-name="ce5">
            <text:p>51200010501</text:p>
          </table:table-cell>
          <table:table-cell office:value-type="float" office:value="1" table:style-name="ce5">
            <text:p>1</text:p>
          </table:table-cell>
          <table:table-cell office:value-type="float" office:value="2" table:style-name="ce5">
            <text:p>2</text:p>
          </table:table-cell>
          <table:table-cell office:value-type="float" office:value="43702" table:style-name="ce5">
            <text:p>43702</text:p>
          </table:table-cell>
          <table:table-cell office:value-type="float" office:value="99903705" table:style-name="ce5">
            <text:p>99903705</text:p>
          </table:table-cell>
          <table:table-cell office:value-type="float" office:value="991019" table:style-name="ce10">
            <text:p>991019</text:p>
          </table:table-cell>
          <table:table-cell office:value-type="string" table:style-name="ce11">
            <text:p>社教司四科(張莉娜)(099-1504-0127-000-00)</text:p>
          </table:table-cell>
          <table:table-cell table:style-name="ce11"/>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21" table:style-name="ce17">
            <text:p>991021</text:p>
          </table:table-cell>
          <table:table-cell office:value-type="string" table:style-name="ce18">
            <text:p>社會教育行政及督導</text:p>
          </table:table-cell>
          <table:table-cell office:value-type="string" table:style-name="ce18">
            <text:p>補助99年度第2期社會藝術教育活動經費<text:s/></text:p>
          </table:table-cell>
          <table:table-cell office:value-type="float" office:value="518377" table:style-name="ce18">
            <text:p>518377</text:p>
          </table:table-cell>
          <table:table-cell office:value-type="string" table:style-name="ce18">
            <text:p>吳萬響掌中劇團</text:p>
          </table:table-cell>
          <table:table-cell office:value-type="float" office:value="30000" table:style-name="ce19">
            <text:p><text:s/>30,000<text:s/></text:p>
          </table:table-cell>
          <table:table-cell office:value-type="float" office:value="51200010501" table:style-name="ce5">
            <text:p>51200010501</text:p>
          </table:table-cell>
          <table:table-cell office:value-type="float" office:value="1" table:style-name="ce5">
            <text:p>1</text:p>
          </table:table-cell>
          <table:table-cell office:value-type="float" office:value="2" table:style-name="ce5">
            <text:p>2</text:p>
          </table:table-cell>
          <table:table-cell office:value-type="float" office:value="43702" table:style-name="ce5">
            <text:p>43702</text:p>
          </table:table-cell>
          <table:table-cell office:value-type="float" office:value="95852520" table:style-name="ce5">
            <text:p>95852520</text:p>
          </table:table-cell>
          <table:table-cell office:value-type="float" office:value="991019" table:style-name="ce10">
            <text:p>991019</text:p>
          </table:table-cell>
          <table:table-cell office:value-type="string" table:style-name="ce11">
            <text:p>社教司四科(張莉娜)(099-1504-0127-000-00)</text:p>
          </table:table-cell>
          <table:table-cell table:style-name="ce11"/>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21" table:style-name="ce17">
            <text:p>991021</text:p>
          </table:table-cell>
          <table:table-cell office:value-type="string" table:style-name="ce18">
            <text:p>社會教育行政及督導</text:p>
          </table:table-cell>
          <table:table-cell office:value-type="string" table:style-name="ce18">
            <text:p>補助99年度第2期社會藝術教育活動經費<text:s/></text:p>
          </table:table-cell>
          <table:table-cell office:value-type="float" office:value="518378" table:style-name="ce18">
            <text:p>518378</text:p>
          </table:table-cell>
          <table:table-cell office:value-type="string" table:style-name="ce18">
            <text:p>新竹縣攝影學會</text:p>
          </table:table-cell>
          <table:table-cell office:value-type="float" office:value="25000" table:style-name="ce19">
            <text:p><text:s/>25,000<text:s/></text:p>
          </table:table-cell>
          <table:table-cell office:value-type="float" office:value="51200010501" table:style-name="ce5">
            <text:p>51200010501</text:p>
          </table:table-cell>
          <table:table-cell office:value-type="float" office:value="1" table:style-name="ce5">
            <text:p>1</text:p>
          </table:table-cell>
          <table:table-cell office:value-type="float" office:value="2" table:style-name="ce5">
            <text:p>2</text:p>
          </table:table-cell>
          <table:table-cell office:value-type="float" office:value="43702" table:style-name="ce5">
            <text:p>43702</text:p>
          </table:table-cell>
          <table:table-cell office:value-type="float" office:value="20008803" table:style-name="ce5">
            <text:p>20008803</text:p>
          </table:table-cell>
          <table:table-cell office:value-type="float" office:value="991019" table:style-name="ce10">
            <text:p>991019</text:p>
          </table:table-cell>
          <table:table-cell office:value-type="string" table:style-name="ce11">
            <text:p>社教司四科(張莉娜)(099-1504-0127-000-00)</text:p>
          </table:table-cell>
          <table:table-cell table:style-name="ce5"/>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21" table:style-name="ce17">
            <text:p>991021</text:p>
          </table:table-cell>
          <table:table-cell office:value-type="string" table:style-name="ce18">
            <text:p>社會教育行政及督導</text:p>
          </table:table-cell>
          <table:table-cell office:value-type="string" table:style-name="ce18">
            <text:p>補助99年度第2期社會藝術教育活動經費<text:s/></text:p>
          </table:table-cell>
          <table:table-cell office:value-type="float" office:value="518424" table:style-name="ce18">
            <text:p>518424</text:p>
          </table:table-cell>
          <table:table-cell office:value-type="string" table:style-name="ce18">
            <text:p>螢火蟲劇團</text:p>
          </table:table-cell>
          <table:table-cell office:value-type="float" office:value="20000" table:style-name="ce19">
            <text:p><text:s/>20,000<text:s/></text:p>
          </table:table-cell>
          <table:table-cell office:value-type="float" office:value="51200010501" table:style-name="ce5">
            <text:p>51200010501</text:p>
          </table:table-cell>
          <table:table-cell office:value-type="float" office:value="1" table:style-name="ce5">
            <text:p>1</text:p>
          </table:table-cell>
          <table:table-cell office:value-type="float" office:value="2" table:style-name="ce5">
            <text:p>2</text:p>
          </table:table-cell>
          <table:table-cell office:value-type="float" office:value="43702" table:style-name="ce5">
            <text:p>43702</text:p>
          </table:table-cell>
          <table:table-cell office:value-type="float" office:value="92080310" table:style-name="ce5">
            <text:p>92080310</text:p>
          </table:table-cell>
          <table:table-cell office:value-type="float" office:value="991019" table:style-name="ce10">
            <text:p>991019</text:p>
          </table:table-cell>
          <table:table-cell office:value-type="string" table:style-name="ce11">
            <text:p>社教司四科(張莉娜)(099-1504-0127-000-00)</text:p>
          </table:table-cell>
          <table:table-cell table:style-name="ce11"/>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21" table:style-name="ce17">
            <text:p>991021</text:p>
          </table:table-cell>
          <table:table-cell office:value-type="string" table:style-name="ce18">
            <text:p>社會教育行政及督導</text:p>
          </table:table-cell>
          <table:table-cell office:value-type="string" table:style-name="ce18">
            <text:p>補助99年度第2期社會藝術教育活動經費<text:s/></text:p>
          </table:table-cell>
          <table:table-cell office:value-type="float" office:value="518425" table:style-name="ce18">
            <text:p>518425</text:p>
          </table:table-cell>
          <table:table-cell office:value-type="string" table:style-name="ce18">
            <text:p>螢火蟲劇團</text:p>
          </table:table-cell>
          <table:table-cell office:value-type="float" office:value="20000" table:style-name="ce19">
            <text:p><text:s/>20,000<text:s/></text:p>
          </table:table-cell>
          <table:table-cell office:value-type="float" office:value="51200010501" table:style-name="ce5">
            <text:p>51200010501</text:p>
          </table:table-cell>
          <table:table-cell office:value-type="float" office:value="1" table:style-name="ce5">
            <text:p>1</text:p>
          </table:table-cell>
          <table:table-cell office:value-type="float" office:value="2" table:style-name="ce5">
            <text:p>2</text:p>
          </table:table-cell>
          <table:table-cell office:value-type="float" office:value="43702" table:style-name="ce5">
            <text:p>43702</text:p>
          </table:table-cell>
          <table:table-cell office:value-type="float" office:value="92080310" table:style-name="ce5">
            <text:p>92080310</text:p>
          </table:table-cell>
          <table:table-cell office:value-type="float" office:value="991019" table:style-name="ce10">
            <text:p>991019</text:p>
          </table:table-cell>
          <table:table-cell office:value-type="string" table:style-name="ce11">
            <text:p>社教司四科(張莉娜)(099-1504-0127-000-00)</text:p>
          </table:table-cell>
          <table:table-cell table:style-name="ce11"/>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22" table:style-name="ce17">
            <text:p>991022</text:p>
          </table:table-cell>
          <table:table-cell office:value-type="string" table:style-name="ce18">
            <text:p>社會教育行政及督導</text:p>
          </table:table-cell>
          <table:table-cell office:value-type="string" table:style-name="ce18">
            <text:p>補助99年度第2期社會藝術教育活動經費<text:s/></text:p>
          </table:table-cell>
          <table:table-cell office:value-type="float" office:value="518518" table:style-name="ce18">
            <text:p>518518</text:p>
          </table:table-cell>
          <table:table-cell office:value-type="string" table:style-name="ce18">
            <text:p>真興閣掌中劇團</text:p>
          </table:table-cell>
          <table:table-cell office:value-type="float" office:value="30000" table:style-name="ce19">
            <text:p><text:s/>30,000<text:s/></text:p>
          </table:table-cell>
          <table:table-cell office:value-type="float" office:value="51200010501" table:style-name="ce5">
            <text:p>51200010501</text:p>
          </table:table-cell>
          <table:table-cell office:value-type="float" office:value="1" table:style-name="ce5">
            <text:p>1</text:p>
          </table:table-cell>
          <table:table-cell office:value-type="float" office:value="2" table:style-name="ce5">
            <text:p>2</text:p>
          </table:table-cell>
          <table:table-cell office:value-type="float" office:value="43702" table:style-name="ce5">
            <text:p>43702</text:p>
          </table:table-cell>
          <table:table-cell office:value-type="float" office:value="14699230" table:style-name="ce5">
            <text:p>14699230</text:p>
          </table:table-cell>
          <table:table-cell office:value-type="float" office:value="991021" table:style-name="ce10">
            <text:p>991021</text:p>
          </table:table-cell>
          <table:table-cell office:value-type="string" table:style-name="ce11">
            <text:p>社教司四科(張莉娜)(099-1504-0127-000-00)</text:p>
          </table:table-cell>
          <table:table-cell table:style-name="ce11"/>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22" table:style-name="ce17">
            <text:p>991022</text:p>
          </table:table-cell>
          <table:table-cell office:value-type="string" table:style-name="ce18">
            <text:p>社會教育行政及督導</text:p>
          </table:table-cell>
          <table:table-cell office:value-type="string" table:style-name="ce18">
            <text:p>補助99年度第2期社會藝術教育活動經費<text:s/></text:p>
          </table:table-cell>
          <table:table-cell office:value-type="float" office:value="518521" table:style-name="ce18">
            <text:p>518521</text:p>
          </table:table-cell>
          <table:table-cell office:value-type="string" table:style-name="ce18">
            <text:p>高雄市新(江-工+兵)碼頭藝術學會</text:p>
          </table:table-cell>
          <table:table-cell office:value-type="float" office:value="20000" table:style-name="ce19">
            <text:p><text:s/>20,000<text:s/></text:p>
          </table:table-cell>
          <table:table-cell office:value-type="float" office:value="51200010501" table:style-name="ce5">
            <text:p>51200010501</text:p>
          </table:table-cell>
          <table:table-cell office:value-type="float" office:value="1" table:style-name="ce5">
            <text:p>1</text:p>
          </table:table-cell>
          <table:table-cell office:value-type="float" office:value="2" table:style-name="ce5">
            <text:p>2</text:p>
          </table:table-cell>
          <table:table-cell office:value-type="float" office:value="43702" table:style-name="ce5">
            <text:p>43702</text:p>
          </table:table-cell>
          <table:table-cell office:value-type="float" office:value="10276391" table:style-name="ce5">
            <text:p>10276391</text:p>
          </table:table-cell>
          <table:table-cell office:value-type="float" office:value="991021" table:style-name="ce10">
            <text:p>991021</text:p>
          </table:table-cell>
          <table:table-cell office:value-type="string" table:style-name="ce11">
            <text:p>社教司四科(張莉娜)(099-1504-0127-000-00)</text:p>
          </table:table-cell>
          <table:table-cell table:style-name="ce11"/>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29" table:style-name="ce17">
            <text:p>991029</text:p>
          </table:table-cell>
          <table:table-cell office:value-type="string" table:style-name="ce18">
            <text:p>社會教育行政及督導</text:p>
          </table:table-cell>
          <table:table-cell office:value-type="string" table:style-name="ce18">
            <text:p>補助99年度第2期社會藝術教育活動經費<text:s/></text:p>
          </table:table-cell>
          <table:table-cell office:value-type="float" office:value="518863" table:style-name="ce18">
            <text:p>518863</text:p>
          </table:table-cell>
          <table:table-cell office:value-type="string" table:style-name="ce18">
            <text:p>社團法人台灣小小生活文化創意推廣協會</text:p>
          </table:table-cell>
          <table:table-cell office:value-type="float" office:value="10000" table:style-name="ce19">
            <text:p><text:s/>10,000<text:s/></text:p>
          </table:table-cell>
          <table:table-cell office:value-type="float" office:value="51200010501" table:style-name="ce5">
            <text:p>51200010501</text:p>
          </table:table-cell>
          <table:table-cell office:value-type="float" office:value="1" table:style-name="ce5">
            <text:p>1</text:p>
          </table:table-cell>
          <table:table-cell office:value-type="float" office:value="2" table:style-name="ce5">
            <text:p>2</text:p>
          </table:table-cell>
          <table:table-cell office:value-type="float" office:value="43702" table:style-name="ce5">
            <text:p>43702</text:p>
          </table:table-cell>
          <table:table-cell office:value-type="float" office:value="30390167" table:style-name="ce5">
            <text:p>30390167</text:p>
          </table:table-cell>
          <table:table-cell office:value-type="float" office:value="991027" table:style-name="ce10">
            <text:p>991027</text:p>
          </table:table-cell>
          <table:table-cell office:value-type="string" table:style-name="ce11">
            <text:p>社教司四科(張莉娜)(099-1504-0127-000-00)</text:p>
          </table:table-cell>
          <table:table-cell table:style-name="ce5"/>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21" table:style-name="ce17">
            <text:p>991021</text:p>
          </table:table-cell>
          <table:table-cell office:value-type="string" table:style-name="ce18">
            <text:p>社會教育行政及督導</text:p>
          </table:table-cell>
          <table:table-cell office:value-type="string" table:style-name="ce18">
            <text:p>補助99年度第一期本國語文教育活動經費</text:p>
          </table:table-cell>
          <table:table-cell office:value-type="float" office:value="518372" table:style-name="ce18">
            <text:p>518372</text:p>
          </table:table-cell>
          <table:table-cell office:value-type="string" table:style-name="ce18">
            <text:p>台中縣油桐樹客家協會</text:p>
          </table:table-cell>
          <table:table-cell office:value-type="float" office:value="60000" table:style-name="ce19">
            <text:p><text:s/>60,000<text:s/></text:p>
          </table:table-cell>
          <table:table-cell office:value-type="float" office:value="51200010501" table:style-name="ce5">
            <text:p>51200010501</text:p>
          </table:table-cell>
          <table:table-cell office:value-type="float" office:value="1" table:style-name="ce5">
            <text:p>1</text:p>
          </table:table-cell>
          <table:table-cell office:value-type="float" office:value="7" table:style-name="ce5">
            <text:p>7</text:p>
          </table:table-cell>
          <table:table-cell office:value-type="float" office:value="43702" table:style-name="ce5">
            <text:p>43702</text:p>
          </table:table-cell>
          <table:table-cell office:value-type="float" office:value="99869880" table:style-name="ce5">
            <text:p>99869880</text:p>
          </table:table-cell>
          <table:table-cell office:value-type="float" office:value="991019" table:style-name="ce10">
            <text:p>991019</text:p>
          </table:table-cell>
          <table:table-cell office:value-type="string" table:style-name="ce11">
            <text:p>國語會(蔡惠霞)(099-5800-0024-000-00)</text:p>
          </table:table-cell>
          <table:table-cell table:style-name="ce11"/>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29" table:style-name="ce17">
            <text:p>991029</text:p>
          </table:table-cell>
          <table:table-cell office:value-type="string" table:style-name="ce18">
            <text:p>社會教育行政及督導</text:p>
          </table:table-cell>
          <table:table-cell office:value-type="string" table:style-name="ce18">
            <text:p>補助99年度第一期本國語文教育活動經費</text:p>
          </table:table-cell>
          <table:table-cell office:value-type="float" office:value="518859" table:style-name="ce18">
            <text:p>518859</text:p>
          </table:table-cell>
          <table:table-cell office:value-type="string" table:style-name="ce18">
            <text:p>社團法人台灣羅馬字協會</text:p>
          </table:table-cell>
          <table:table-cell office:value-type="float" office:value="40000" table:style-name="ce19">
            <text:p><text:s/>40,000<text:s/></text:p>
          </table:table-cell>
          <table:table-cell office:value-type="float" office:value="51200010501" table:style-name="ce5">
            <text:p>51200010501</text:p>
          </table:table-cell>
          <table:table-cell office:value-type="float" office:value="1" table:style-name="ce5">
            <text:p>1</text:p>
          </table:table-cell>
          <table:table-cell office:value-type="float" office:value="7" table:style-name="ce5">
            <text:p>7</text:p>
          </table:table-cell>
          <table:table-cell office:value-type="float" office:value="43702" table:style-name="ce5">
            <text:p>43702</text:p>
          </table:table-cell>
          <table:table-cell office:value-type="float" office:value="98636202" table:style-name="ce5">
            <text:p>98636202</text:p>
          </table:table-cell>
          <table:table-cell office:value-type="float" office:value="991027" table:style-name="ce10">
            <text:p>991027</text:p>
          </table:table-cell>
          <table:table-cell office:value-type="string" table:style-name="ce11">
            <text:p>國語會(蔡惠霞)(099-5800-0024-000-00)</text:p>
          </table:table-cell>
          <table:table-cell table:style-name="ce11"/>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12" table:style-name="ce17">
            <text:p>991012</text:p>
          </table:table-cell>
          <table:table-cell office:value-type="string" table:style-name="ce18">
            <text:p>社會教育行政及督導</text:p>
          </table:table-cell>
          <table:table-cell office:value-type="string" table:style-name="ce18">
            <text:p>補助99年度第二期本國語文教育活動經費</text:p>
          </table:table-cell>
          <table:table-cell office:value-type="float" office:value="517586" table:style-name="ce18">
            <text:p>517586</text:p>
          </table:table-cell>
          <table:table-cell office:value-type="string" table:style-name="ce18">
            <text:p>財團法人台中世界貿易中心</text:p>
          </table:table-cell>
          <table:table-cell office:value-type="float" office:value="20000" table:style-name="ce19">
            <text:p><text:s/>20,000<text:s/></text:p>
          </table:table-cell>
          <table:table-cell office:value-type="float" office:value="51200010501" table:style-name="ce5">
            <text:p>51200010501</text:p>
          </table:table-cell>
          <table:table-cell office:value-type="float" office:value="1" table:style-name="ce5">
            <text:p>1</text:p>
          </table:table-cell>
          <table:table-cell office:value-type="float" office:value="7" table:style-name="ce5">
            <text:p>7</text:p>
          </table:table-cell>
          <table:table-cell office:value-type="float" office:value="43702" table:style-name="ce5">
            <text:p>43702</text:p>
          </table:table-cell>
          <table:table-cell office:value-type="float" office:value="6080873" table:style-name="ce5">
            <text:p>6080873</text:p>
          </table:table-cell>
          <table:table-cell office:value-type="float" office:value="991008" table:style-name="ce10">
            <text:p>991008</text:p>
          </table:table-cell>
          <table:table-cell office:value-type="string" table:style-name="ce11">
            <text:p>國語會(蔡惠霞)(099-5800-0080-000-00)</text:p>
          </table:table-cell>
          <table:table-cell table:style-name="ce11"/>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13" table:style-name="ce17">
            <text:p>991013</text:p>
          </table:table-cell>
          <table:table-cell office:value-type="string" table:style-name="ce18">
            <text:p>社會教育行政及督導</text:p>
          </table:table-cell>
          <table:table-cell office:value-type="string" table:style-name="ce18">
            <text:p>補助99年度第二期本國語文教育活動經費</text:p>
          </table:table-cell>
          <table:table-cell office:value-type="float" office:value="517798" table:style-name="ce18">
            <text:p>517798</text:p>
          </table:table-cell>
          <table:table-cell office:value-type="string" table:style-name="ce18">
            <text:p>中山醫學大學</text:p>
          </table:table-cell>
          <table:table-cell office:value-type="float" office:value="20000" table:style-name="ce19">
            <text:p><text:s/>20,000<text:s/></text:p>
          </table:table-cell>
          <table:table-cell office:value-type="float" office:value="51200010501" table:style-name="ce5">
            <text:p>51200010501</text:p>
          </table:table-cell>
          <table:table-cell office:value-type="float" office:value="1" table:style-name="ce5">
            <text:p>1</text:p>
          </table:table-cell>
          <table:table-cell office:value-type="float" office:value="7" table:style-name="ce5">
            <text:p>7</text:p>
          </table:table-cell>
          <table:table-cell office:value-type="float" office:value="43801" table:style-name="ce5">
            <text:p>43801</text:p>
          </table:table-cell>
          <table:table-cell office:value-type="float" office:value="52000403" table:style-name="ce5">
            <text:p>52000403</text:p>
          </table:table-cell>
          <table:table-cell office:value-type="float" office:value="991012" table:style-name="ce10">
            <text:p>991012</text:p>
          </table:table-cell>
          <table:table-cell office:value-type="string" table:style-name="ce11">
            <text:p>國語會(蔡惠霞)(099-5800-0080-000-00)</text:p>
          </table:table-cell>
          <table:table-cell table:style-name="ce5"/>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15" table:style-name="ce17">
            <text:p>991015</text:p>
          </table:table-cell>
          <table:table-cell office:value-type="string" table:style-name="ce18">
            <text:p>社會教育行政及督導</text:p>
          </table:table-cell>
          <table:table-cell office:value-type="string" table:style-name="ce18">
            <text:p>補助99年度第二期本國語文教育活動經費</text:p>
          </table:table-cell>
          <table:table-cell office:value-type="float" office:value="517971" table:style-name="ce18">
            <text:p>517971</text:p>
          </table:table-cell>
          <table:table-cell office:value-type="string" table:style-name="ce18">
            <text:p>中華青少兒童寫作教育協會</text:p>
          </table:table-cell>
          <table:table-cell office:value-type="float" office:value="25000" table:style-name="ce19">
            <text:p><text:s/>25,000<text:s/></text:p>
          </table:table-cell>
          <table:table-cell office:value-type="float" office:value="51200010501" table:style-name="ce5">
            <text:p>51200010501</text:p>
          </table:table-cell>
          <table:table-cell office:value-type="float" office:value="1" table:style-name="ce5">
            <text:p>1</text:p>
          </table:table-cell>
          <table:table-cell office:value-type="float" office:value="7" table:style-name="ce5">
            <text:p>7</text:p>
          </table:table-cell>
          <table:table-cell office:value-type="float" office:value="43702" table:style-name="ce5">
            <text:p>43702</text:p>
          </table:table-cell>
          <table:table-cell office:value-type="float" office:value="10658834" table:style-name="ce5">
            <text:p>10658834</text:p>
          </table:table-cell>
          <table:table-cell office:value-type="float" office:value="991014" table:style-name="ce10">
            <text:p>991014</text:p>
          </table:table-cell>
          <table:table-cell office:value-type="string" table:style-name="ce11">
            <text:p>國語會(蔡惠霞)(099-5800-0080-000-00)</text:p>
          </table:table-cell>
          <table:table-cell table:style-name="ce5"/>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21" table:style-name="ce17">
            <text:p>991021</text:p>
          </table:table-cell>
          <table:table-cell office:value-type="string" table:style-name="ce18">
            <text:p>社會教育行政及督導</text:p>
          </table:table-cell>
          <table:table-cell office:value-type="string" table:style-name="ce18">
            <text:p>補助99年度第二期本國語文教育活動經費</text:p>
          </table:table-cell>
          <table:table-cell office:value-type="float" office:value="518421" table:style-name="ce18">
            <text:p>518421</text:p>
          </table:table-cell>
          <table:table-cell office:value-type="string" table:style-name="ce18">
            <text:p>台中市台語文化協會</text:p>
          </table:table-cell>
          <table:table-cell office:value-type="float" office:value="20000" table:style-name="ce19">
            <text:p><text:s/>20,000<text:s/></text:p>
          </table:table-cell>
          <table:table-cell office:value-type="float" office:value="51200010501" table:style-name="ce5">
            <text:p>51200010501</text:p>
          </table:table-cell>
          <table:table-cell office:value-type="float" office:value="1" table:style-name="ce5">
            <text:p>1</text:p>
          </table:table-cell>
          <table:table-cell office:value-type="float" office:value="7" table:style-name="ce5">
            <text:p>7</text:p>
          </table:table-cell>
          <table:table-cell office:value-type="float" office:value="43702" table:style-name="ce5">
            <text:p>43702</text:p>
          </table:table-cell>
          <table:table-cell office:value-type="float" office:value="99176661" table:style-name="ce5">
            <text:p>99176661</text:p>
          </table:table-cell>
          <table:table-cell office:value-type="float" office:value="991019" table:style-name="ce10">
            <text:p>991019</text:p>
          </table:table-cell>
          <table:table-cell office:value-type="string" table:style-name="ce11">
            <text:p>國語會(蔡惠霞)(099-5800-0080-000-00)</text:p>
          </table:table-cell>
          <table:table-cell table:style-name="ce11"/>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21" table:style-name="ce17">
            <text:p>991021</text:p>
          </table:table-cell>
          <table:table-cell office:value-type="string" table:style-name="ce18">
            <text:p>社會教育行政及督導</text:p>
          </table:table-cell>
          <table:table-cell office:value-type="string" table:style-name="ce18">
            <text:p>補助99年度第二期本國語文教育活動經費</text:p>
          </table:table-cell>
          <table:table-cell office:value-type="float" office:value="518373" table:style-name="ce18">
            <text:p>518373</text:p>
          </table:table-cell>
          <table:table-cell office:value-type="string" table:style-name="ce18">
            <text:p>桃園縣社會教育協進會</text:p>
          </table:table-cell>
          <table:table-cell office:value-type="float" office:value="20000" table:style-name="ce19">
            <text:p><text:s/>20,000<text:s/></text:p>
          </table:table-cell>
          <table:table-cell office:value-type="float" office:value="51200010501" table:style-name="ce5">
            <text:p>51200010501</text:p>
          </table:table-cell>
          <table:table-cell office:value-type="float" office:value="1" table:style-name="ce5">
            <text:p>1</text:p>
          </table:table-cell>
          <table:table-cell office:value-type="float" office:value="7" table:style-name="ce5">
            <text:p>7</text:p>
          </table:table-cell>
          <table:table-cell office:value-type="float" office:value="43702" table:style-name="ce5">
            <text:p>43702</text:p>
          </table:table-cell>
          <table:table-cell office:value-type="float" office:value="83800605" table:style-name="ce5">
            <text:p>83800605</text:p>
          </table:table-cell>
          <table:table-cell office:value-type="float" office:value="991019" table:style-name="ce10">
            <text:p>991019</text:p>
          </table:table-cell>
          <table:table-cell office:value-type="string" table:style-name="ce11">
            <text:p>國語會(蔡惠霞)(099-5800-0080-000-00)</text:p>
          </table:table-cell>
          <table:table-cell table:style-name="ce11"/>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29" table:style-name="ce17">
            <text:p>991029</text:p>
          </table:table-cell>
          <table:table-cell office:value-type="string" table:style-name="ce18">
            <text:p>社會教育行政及督導</text:p>
          </table:table-cell>
          <table:table-cell office:value-type="string" table:style-name="ce18">
            <text:p>補助99年度第二期本國語文教育活動經費</text:p>
          </table:table-cell>
          <table:table-cell office:value-type="float" office:value="518860" table:style-name="ce18">
            <text:p>518860</text:p>
          </table:table-cell>
          <table:table-cell office:value-type="string" table:style-name="ce18">
            <text:p>台灣海翁台語文教育協會</text:p>
          </table:table-cell>
          <table:table-cell office:value-type="float" office:value="30000" table:style-name="ce19">
            <text:p><text:s/>30,000<text:s/></text:p>
          </table:table-cell>
          <table:table-cell office:value-type="float" office:value="51200010501" table:style-name="ce5">
            <text:p>51200010501</text:p>
          </table:table-cell>
          <table:table-cell office:value-type="float" office:value="1" table:style-name="ce5">
            <text:p>1</text:p>
          </table:table-cell>
          <table:table-cell office:value-type="float" office:value="7" table:style-name="ce5">
            <text:p>7</text:p>
          </table:table-cell>
          <table:table-cell office:value-type="float" office:value="43702" table:style-name="ce5">
            <text:p>43702</text:p>
          </table:table-cell>
          <table:table-cell office:value-type="float" office:value="98668479" table:style-name="ce5">
            <text:p>98668479</text:p>
          </table:table-cell>
          <table:table-cell office:value-type="float" office:value="991027" table:style-name="ce5">
            <text:p>991027</text:p>
          </table:table-cell>
          <table:table-cell office:value-type="string" table:style-name="ce11">
            <text:p>國語會(蔡惠霞)(099-5800-0080-000-00)</text:p>
          </table:table-cell>
          <table:table-cell table:style-name="ce11"/>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29" table:style-name="ce17">
            <text:p>991029</text:p>
          </table:table-cell>
          <table:table-cell office:value-type="string" table:style-name="ce18">
            <text:p>社會教育行政及督導</text:p>
          </table:table-cell>
          <table:table-cell office:value-type="string" table:style-name="ce18">
            <text:p>補助E市代青年志工社區服務計畫-民俗文化技藝傳承活動經費<text:s/></text:p>
          </table:table-cell>
          <table:table-cell office:value-type="float" office:value="518924" table:style-name="ce18">
            <text:p>518924</text:p>
          </table:table-cell>
          <table:table-cell office:value-type="string" table:style-name="ce18">
            <text:p>基隆市e世代青年發展協會</text:p>
          </table:table-cell>
          <table:table-cell office:value-type="float" office:value="20000" table:style-name="ce19">
            <text:p><text:s/>20,000<text:s/></text:p>
          </table:table-cell>
          <table:table-cell office:value-type="float" office:value="51200010501" table:style-name="ce5">
            <text:p>51200010501</text:p>
          </table:table-cell>
          <table:table-cell office:value-type="float" office:value="1" table:style-name="ce5">
            <text:p>1</text:p>
          </table:table-cell>
          <table:table-cell office:value-type="float" office:value="9" table:style-name="ce5">
            <text:p>9</text:p>
          </table:table-cell>
          <table:table-cell office:value-type="float" office:value="43702" table:style-name="ce5">
            <text:p>43702</text:p>
          </table:table-cell>
          <table:table-cell office:value-type="float" office:value="20253283" table:style-name="ce5">
            <text:p>20253283</text:p>
          </table:table-cell>
          <table:table-cell office:value-type="float" office:value="991027" table:style-name="ce5">
            <text:p>991027</text:p>
          </table:table-cell>
          <table:table-cell office:value-type="string" table:style-name="ce11">
            <text:p>社教司一科(陳明昌)(099-1501-0089-000-00)</text:p>
          </table:table-cell>
          <table:table-cell table:style-name="ce11"/>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29" table:style-name="ce17">
            <text:p>991029</text:p>
          </table:table-cell>
          <table:table-cell office:value-type="string" table:style-name="ce18">
            <text:p>社會教育行政及督導</text:p>
          </table:table-cell>
          <table:table-cell office:value-type="string" table:style-name="ce18">
            <text:p>補助日頭哥月光妹客語書寫用字系列節目經費<text:s/></text:p>
          </table:table-cell>
          <table:table-cell office:value-type="float" office:value="518857" table:style-name="ce18">
            <text:p>518857</text:p>
          </table:table-cell>
          <table:table-cell office:value-type="string" table:style-name="ce18">
            <text:p>財團法人中央廣播電台</text:p>
          </table:table-cell>
          <table:table-cell office:value-type="float" office:value="98500" table:style-name="ce19">
            <text:p><text:s/>98,500<text:s/></text:p>
          </table:table-cell>
          <table:table-cell office:value-type="float" office:value="51200010501" table:style-name="ce5">
            <text:p>51200010501</text:p>
          </table:table-cell>
          <table:table-cell office:value-type="float" office:value="1" table:style-name="ce5">
            <text:p>1</text:p>
          </table:table-cell>
          <table:table-cell office:value-type="float" office:value="7" table:style-name="ce5">
            <text:p>7</text:p>
          </table:table-cell>
          <table:table-cell office:value-type="float" office:value="43702" table:style-name="ce5">
            <text:p>43702</text:p>
          </table:table-cell>
          <table:table-cell office:value-type="float" office:value="3702342" table:style-name="ce5">
            <text:p>3702342</text:p>
          </table:table-cell>
          <table:table-cell office:value-type="float" office:value="991027" table:style-name="ce10">
            <text:p>991027</text:p>
          </table:table-cell>
          <table:table-cell office:value-type="string" table:style-name="ce11">
            <text:p>國語會(徐敏莉)(099-5800-0089-000-00)</text:p>
          </table:table-cell>
          <table:table-cell table:style-name="ce11"/>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29" table:style-name="ce17">
            <text:p>991029</text:p>
          </table:table-cell>
          <table:table-cell office:value-type="string" table:style-name="ce18">
            <text:p>社會教育行政及督導</text:p>
          </table:table-cell>
          <table:table-cell office:value-type="string" table:style-name="ce18">
            <text:p>補助編印成人教育叢書第21輯「終身學習與學習社會」計畫經費<text:s/></text:p>
          </table:table-cell>
          <table:table-cell office:value-type="float" office:value="518866" table:style-name="ce18">
            <text:p>518866</text:p>
          </table:table-cell>
          <table:table-cell office:value-type="string" table:style-name="ce18">
            <text:p>中華民國成人及終身教育學會</text:p>
          </table:table-cell>
          <table:table-cell office:value-type="float" office:value="490000" table:style-name="ce19">
            <text:p><text:s/>490,000<text:s/></text:p>
          </table:table-cell>
          <table:table-cell office:value-type="float" office:value="51200010501" table:style-name="ce5">
            <text:p>51200010501</text:p>
          </table:table-cell>
          <table:table-cell office:value-type="float" office:value="1" table:style-name="ce5">
            <text:p>1</text:p>
          </table:table-cell>
          <table:table-cell office:value-type="float" office:value="2" table:style-name="ce5">
            <text:p>2</text:p>
          </table:table-cell>
          <table:table-cell office:value-type="float" office:value="43702" table:style-name="ce5">
            <text:p>43702</text:p>
          </table:table-cell>
          <table:table-cell office:value-type="float" office:value="77122662" table:style-name="ce5">
            <text:p>77122662</text:p>
          </table:table-cell>
          <table:table-cell office:value-type="float" office:value="991027" table:style-name="ce5">
            <text:p>991027</text:p>
          </table:table-cell>
          <table:table-cell office:value-type="string" table:style-name="ce11">
            <text:p>社教司一科(陳玉君)(099-1501-0088-000-00)</text:p>
          </table:table-cell>
          <table:table-cell table:style-name="ce11"/>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21" table:style-name="ce17">
            <text:p>991021</text:p>
          </table:table-cell>
          <table:table-cell office:value-type="string" table:style-name="ce18">
            <text:p>社會教育行政及督導</text:p>
          </table:table-cell>
          <table:table-cell office:value-type="string" table:style-name="ce18">
            <text:p>補助辦理「2010『尋找老西螺』照片徵選暨『西螺常民文化老照片特展』」經費<text:s/></text:p>
          </table:table-cell>
          <table:table-cell office:value-type="float" office:value="518375" table:style-name="ce18">
            <text:p>518375</text:p>
          </table:table-cell>
          <table:table-cell office:value-type="string" table:style-name="ce18">
            <text:p>財團法人雲林縣螺陽文教基金會</text:p>
          </table:table-cell>
          <table:table-cell office:value-type="float" office:value="10000" table:style-name="ce19">
            <text:p><text:s/>10,000<text:s/></text:p>
          </table:table-cell>
          <table:table-cell office:value-type="float" office:value="51200010501" table:style-name="ce5">
            <text:p>51200010501</text:p>
          </table:table-cell>
          <table:table-cell office:value-type="float" office:value="1" table:style-name="ce5">
            <text:p>1</text:p>
          </table:table-cell>
          <table:table-cell office:value-type="float" office:value="2" table:style-name="ce5">
            <text:p>2</text:p>
          </table:table-cell>
          <table:table-cell office:value-type="float" office:value="43702" table:style-name="ce5">
            <text:p>43702</text:p>
          </table:table-cell>
          <table:table-cell office:value-type="float" office:value="95816665" table:style-name="ce5">
            <text:p>95816665</text:p>
          </table:table-cell>
          <table:table-cell office:value-type="float" office:value="991019" table:style-name="ce10">
            <text:p>991019</text:p>
          </table:table-cell>
          <table:table-cell office:value-type="string" table:style-name="ce11">
            <text:p>社教司四科(張莉娜)(099-1504-0173-000-00)</text:p>
          </table:table-cell>
          <table:table-cell table:style-name="ce5"/>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12" table:style-name="ce17">
            <text:p>991012</text:p>
          </table:table-cell>
          <table:table-cell office:value-type="string" table:style-name="ce18">
            <text:p>社會教育行政及督導</text:p>
          </table:table-cell>
          <table:table-cell office:value-type="string" table:style-name="ce18">
            <text:p>補助辦理「2010大湖公園客家音樂賞」經費<text:s/></text:p>
          </table:table-cell>
          <table:table-cell office:value-type="float" office:value="517590" table:style-name="ce18">
            <text:p>517590</text:p>
          </table:table-cell>
          <table:table-cell office:value-type="string" table:style-name="ce18">
            <text:p>財團法人台灣蕭邦音樂基金會</text:p>
          </table:table-cell>
          <table:table-cell office:value-type="float" office:value="50000" table:style-name="ce19">
            <text:p><text:s/>50,000<text:s/></text:p>
          </table:table-cell>
          <table:table-cell office:value-type="float" office:value="51200010501" table:style-name="ce5">
            <text:p>51200010501</text:p>
          </table:table-cell>
          <table:table-cell office:value-type="float" office:value="1" table:style-name="ce5">
            <text:p>1</text:p>
          </table:table-cell>
          <table:table-cell office:value-type="float" office:value="2" table:style-name="ce5">
            <text:p>2</text:p>
          </table:table-cell>
          <table:table-cell office:value-type="float" office:value="43702" table:style-name="ce5">
            <text:p>43702</text:p>
          </table:table-cell>
          <table:table-cell office:value-type="float" office:value="5353869" table:style-name="ce5">
            <text:p>5353869</text:p>
          </table:table-cell>
          <table:table-cell office:value-type="float" office:value="991008" table:style-name="ce10">
            <text:p>991008</text:p>
          </table:table-cell>
          <table:table-cell office:value-type="string" table:style-name="ce11">
            <text:p>社教司四科(張莉娜)(099-1504-0159-000-00)</text:p>
          </table:table-cell>
          <table:table-cell table:style-name="ce11"/>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13" table:style-name="ce17">
            <text:p>991013</text:p>
          </table:table-cell>
          <table:table-cell office:value-type="string" table:style-name="ce18">
            <text:p>社會教育行政及督導</text:p>
          </table:table-cell>
          <table:table-cell office:value-type="string" table:style-name="ce18">
            <text:p>補助辦理「2010耕讀鄉土文化音樂藝文暨觀光嘉年華」經費<text:s/></text:p>
          </table:table-cell>
          <table:table-cell office:value-type="float" office:value="517800" table:style-name="ce18">
            <text:p>517800</text:p>
          </table:table-cell>
          <table:table-cell office:value-type="string" table:style-name="ce18">
            <text:p>苗栗縣耕讀鄉土文教協會</text:p>
          </table:table-cell>
          <table:table-cell office:value-type="float" office:value="300000" table:style-name="ce19">
            <text:p><text:s/>300,000<text:s/></text:p>
          </table:table-cell>
          <table:table-cell office:value-type="float" office:value="51200010501" table:style-name="ce5">
            <text:p>51200010501</text:p>
          </table:table-cell>
          <table:table-cell office:value-type="float" office:value="1" table:style-name="ce5">
            <text:p>1</text:p>
          </table:table-cell>
          <table:table-cell office:value-type="float" office:value="2" table:style-name="ce5">
            <text:p>2</text:p>
          </table:table-cell>
          <table:table-cell office:value-type="float" office:value="43702" table:style-name="ce5">
            <text:p>43702</text:p>
          </table:table-cell>
          <table:table-cell office:value-type="float" office:value="45461365" table:style-name="ce5">
            <text:p>45461365</text:p>
          </table:table-cell>
          <table:table-cell office:value-type="float" office:value="991012" table:style-name="ce10">
            <text:p>991012</text:p>
          </table:table-cell>
          <table:table-cell office:value-type="string" table:style-name="ce11">
            <text:p>社教司四科(張莉娜)(099-1504-0165-000-00)</text:p>
          </table:table-cell>
          <table:table-cell table:style-name="ce4"/>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21" table:style-name="ce17">
            <text:p>991021</text:p>
          </table:table-cell>
          <table:table-cell office:value-type="string" table:style-name="ce18">
            <text:p>社會教育行政及督導</text:p>
          </table:table-cell>
          <table:table-cell office:value-type="string" table:style-name="ce18">
            <text:p>補助辦理「2010第十屆南方影展」經費<text:s/></text:p>
          </table:table-cell>
          <table:table-cell office:value-type="float" office:value="518374" table:style-name="ce18">
            <text:p>518374</text:p>
          </table:table-cell>
          <table:table-cell office:value-type="string" table:style-name="ce18">
            <text:p>社團法人台灣南方影像學會</text:p>
          </table:table-cell>
          <table:table-cell office:value-type="float" office:value="30000" table:style-name="ce19">
            <text:p><text:s/>30,000<text:s/></text:p>
          </table:table-cell>
          <table:table-cell office:value-type="float" office:value="51200010501" table:style-name="ce5">
            <text:p>51200010501</text:p>
          </table:table-cell>
          <table:table-cell office:value-type="float" office:value="1" table:style-name="ce5">
            <text:p>1</text:p>
          </table:table-cell>
          <table:table-cell office:value-type="float" office:value="2" table:style-name="ce5">
            <text:p>2</text:p>
          </table:table-cell>
          <table:table-cell office:value-type="float" office:value="43702" table:style-name="ce5">
            <text:p>43702</text:p>
          </table:table-cell>
          <table:table-cell office:value-type="float" office:value="10738491" table:style-name="ce5">
            <text:p>10738491</text:p>
          </table:table-cell>
          <table:table-cell office:value-type="float" office:value="991019" table:style-name="ce10">
            <text:p>991019</text:p>
          </table:table-cell>
          <table:table-cell office:value-type="string" table:style-name="ce11">
            <text:p>社教司四科(張莉娜)(099-1504-0178-000-00)</text:p>
          </table:table-cell>
          <table:table-cell table:style-name="ce11"/>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29" table:style-name="ce17">
            <text:p>991029</text:p>
          </table:table-cell>
          <table:table-cell office:value-type="string" table:style-name="ce18">
            <text:p>社會教育行政及督導</text:p>
          </table:table-cell>
          <table:table-cell office:value-type="string" table:style-name="ce18">
            <text:p>補助辦理「99年度親子淨灘寫生比賽活動」經費<text:s/></text:p>
          </table:table-cell>
          <table:table-cell office:value-type="float" office:value="518858" table:style-name="ce18">
            <text:p>518858</text:p>
          </table:table-cell>
          <table:table-cell office:value-type="string" table:style-name="ce18">
            <text:p>彰化縣易筋柔身發展協會</text:p>
          </table:table-cell>
          <table:table-cell office:value-type="float" office:value="20000" table:style-name="ce19">
            <text:p><text:s/>20,000<text:s/></text:p>
          </table:table-cell>
          <table:table-cell office:value-type="float" office:value="51200010501" table:style-name="ce5">
            <text:p>51200010501</text:p>
          </table:table-cell>
          <table:table-cell office:value-type="float" office:value="1" table:style-name="ce5">
            <text:p>1</text:p>
          </table:table-cell>
          <table:table-cell office:value-type="float" office:value="4" table:style-name="ce5">
            <text:p>4</text:p>
          </table:table-cell>
          <table:table-cell office:value-type="float" office:value="43702" table:style-name="ce5">
            <text:p>43702</text:p>
          </table:table-cell>
          <table:table-cell office:value-type="float" office:value="94983911" table:style-name="ce5">
            <text:p>94983911</text:p>
          </table:table-cell>
          <table:table-cell office:value-type="float" office:value="991027" table:style-name="ce10">
            <text:p>991027</text:p>
          </table:table-cell>
          <table:table-cell office:value-type="string" table:style-name="ce11">
            <text:p>社教司二科(汪小月)(099-1502-0219-000-00)</text:p>
          </table:table-cell>
          <table:table-cell table:style-name="ce5"/>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22" table:style-name="ce17">
            <text:p>991022</text:p>
          </table:table-cell>
          <table:table-cell office:value-type="string" table:style-name="ce18">
            <text:p>社會教育行政及督導</text:p>
          </table:table-cell>
          <table:table-cell office:value-type="string" table:style-name="ce18">
            <text:p>補助辦理「在地之聲 青春無限 創意生活藝術節」系列活動經費<text:s/></text:p>
          </table:table-cell>
          <table:table-cell office:value-type="float" office:value="518519" table:style-name="ce18">
            <text:p>518519</text:p>
          </table:table-cell>
          <table:table-cell office:value-type="string" table:style-name="ce18">
            <text:p>中華音樂科技發展協會</text:p>
          </table:table-cell>
          <table:table-cell office:value-type="float" office:value="20000" table:style-name="ce19">
            <text:p><text:s/>20,000<text:s/></text:p>
          </table:table-cell>
          <table:table-cell office:value-type="float" office:value="51200010501" table:style-name="ce5">
            <text:p>51200010501</text:p>
          </table:table-cell>
          <table:table-cell office:value-type="float" office:value="1" table:style-name="ce5">
            <text:p>1</text:p>
          </table:table-cell>
          <table:table-cell office:value-type="float" office:value="2" table:style-name="ce5">
            <text:p>2</text:p>
          </table:table-cell>
          <table:table-cell office:value-type="float" office:value="43702" table:style-name="ce5">
            <text:p>43702</text:p>
          </table:table-cell>
          <table:table-cell office:value-type="float" office:value="13301009" table:style-name="ce5">
            <text:p>13301009</text:p>
          </table:table-cell>
          <table:table-cell office:value-type="float" office:value="991021" table:style-name="ce10">
            <text:p>991021</text:p>
          </table:table-cell>
          <table:table-cell office:value-type="string" table:style-name="ce11">
            <text:p>社教司四科(張莉娜)(099-1504-0172-000-00)</text:p>
          </table:table-cell>
          <table:table-cell table:style-name="ce5"/>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12" table:style-name="ce17">
            <text:p>991012</text:p>
          </table:table-cell>
          <table:table-cell office:value-type="string" table:style-name="ce18">
            <text:p>社會教育行政及督導</text:p>
          </table:table-cell>
          <table:table-cell office:value-type="string" table:style-name="ce18">
            <text:p>補助辦理「幸福家庭教育講座」活動經費</text:p>
          </table:table-cell>
          <table:table-cell office:value-type="float" office:value="517587" table:style-name="ce18">
            <text:p>517587</text:p>
          </table:table-cell>
          <table:table-cell office:value-type="string" table:style-name="ce18">
            <text:p>財團法人中國家庭計劃協會</text:p>
          </table:table-cell>
          <table:table-cell office:value-type="float" office:value="17280" table:style-name="ce19">
            <text:p><text:s/>17,280<text:s/></text:p>
          </table:table-cell>
          <table:table-cell office:value-type="float" office:value="51200010501" table:style-name="ce5">
            <text:p>51200010501</text:p>
          </table:table-cell>
          <table:table-cell office:value-type="float" office:value="1" table:style-name="ce5">
            <text:p>1</text:p>
          </table:table-cell>
          <table:table-cell office:value-type="float" office:value="4" table:style-name="ce5">
            <text:p>4</text:p>
          </table:table-cell>
          <table:table-cell office:value-type="float" office:value="43702" table:style-name="ce5">
            <text:p>43702</text:p>
          </table:table-cell>
          <table:table-cell office:value-type="float" office:value="5352236" table:style-name="ce5">
            <text:p>5352236</text:p>
          </table:table-cell>
          <table:table-cell office:value-type="float" office:value="991008" table:style-name="ce10">
            <text:p>991008</text:p>
          </table:table-cell>
          <table:table-cell office:value-type="string" table:style-name="ce11">
            <text:p>社教司二科(王泓翔)(099-1502-0237-000-00)</text:p>
          </table:table-cell>
          <table:table-cell table:style-name="ce5"/>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15" table:style-name="ce17">
            <text:p>991015</text:p>
          </table:table-cell>
          <table:table-cell office:value-type="string" table:style-name="ce18">
            <text:p>社會教育行政及督導</text:p>
          </table:table-cell>
          <table:table-cell office:value-type="string" table:style-name="ce18">
            <text:p>補助辦理「家庭關係」之重建計畫經費<text:s/></text:p>
          </table:table-cell>
          <table:table-cell office:value-type="float" office:value="517974" table:style-name="ce18">
            <text:p>517974</text:p>
          </table:table-cell>
          <table:table-cell office:value-type="string" table:style-name="ce18">
            <text:p>社團法人台南縣愛家協會</text:p>
          </table:table-cell>
          <table:table-cell office:value-type="float" office:value="20000" table:style-name="ce19">
            <text:p><text:s/>20,000<text:s/></text:p>
          </table:table-cell>
          <table:table-cell office:value-type="float" office:value="51200010501" table:style-name="ce5">
            <text:p>51200010501</text:p>
          </table:table-cell>
          <table:table-cell office:value-type="float" office:value="1" table:style-name="ce5">
            <text:p>1</text:p>
          </table:table-cell>
          <table:table-cell office:value-type="float" office:value="4" table:style-name="ce5">
            <text:p>4</text:p>
          </table:table-cell>
          <table:table-cell office:value-type="float" office:value="43702" table:style-name="ce5">
            <text:p>43702</text:p>
          </table:table-cell>
          <table:table-cell office:value-type="float" office:value="10113284" table:style-name="ce5">
            <text:p>10113284</text:p>
          </table:table-cell>
          <table:table-cell office:value-type="float" office:value="991014" table:style-name="ce10">
            <text:p>991014</text:p>
          </table:table-cell>
          <table:table-cell office:value-type="string" table:style-name="ce11">
            <text:p>社教司二科(張慧敏)(099-1502-0175-000-00)</text:p>
          </table:table-cell>
          <table:table-cell table:style-name="ce11"/>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20" table:style-name="ce17">
            <text:p>991020</text:p>
          </table:table-cell>
          <table:table-cell office:value-type="string" table:style-name="ce18">
            <text:p>社會教育行政及督導</text:p>
          </table:table-cell>
          <table:table-cell office:value-type="string" table:style-name="ce18">
            <text:p>補助辦理「從心開始，有禮走遍天下」身心靈成長系列活動經費</text:p>
          </table:table-cell>
          <table:table-cell office:value-type="float" office:value="517975" table:style-name="ce18">
            <text:p>517975</text:p>
          </table:table-cell>
          <table:table-cell office:value-type="string" table:style-name="ce18">
            <text:p>中華維德文化協會</text:p>
          </table:table-cell>
          <table:table-cell office:value-type="float" office:value="600000" table:style-name="ce19">
            <text:p><text:s/>600,000<text:s/></text:p>
          </table:table-cell>
          <table:table-cell office:value-type="float" office:value="51200010501" table:style-name="ce5">
            <text:p>51200010501</text:p>
          </table:table-cell>
          <table:table-cell office:value-type="float" office:value="1" table:style-name="ce5">
            <text:p>1</text:p>
          </table:table-cell>
          <table:table-cell office:value-type="float" office:value="4" table:style-name="ce5">
            <text:p>4</text:p>
          </table:table-cell>
          <table:table-cell office:value-type="float" office:value="43702" table:style-name="ce5">
            <text:p>43702</text:p>
          </table:table-cell>
          <table:table-cell office:value-type="float" office:value="25598954" table:style-name="ce5">
            <text:p>25598954</text:p>
          </table:table-cell>
          <table:table-cell office:value-type="float" office:value="991014" table:style-name="ce10">
            <text:p>991014</text:p>
          </table:table-cell>
          <table:table-cell office:value-type="string" table:style-name="ce11">
            <text:p>社教司二科(王泓翔)(099-1502-0234-000-00)</text:p>
          </table:table-cell>
          <table:table-cell table:style-name="ce5"/>
          <table:table-cell table:style-name="ce6"/>
          <table:table-cell table:number-columns-repeated="16368" table:style-name="ce9"/>
        </table:table-row>
        <table:table-row table:style-name="ro5">
          <table:table-cell office:value-type="float" office:value="99" table:style-name="ce5">
            <text:p>99</text:p>
          </table:table-cell>
          <table:table-cell office:value-type="float" office:value="991029" table:style-name="ce17">
            <text:p>991029</text:p>
          </table:table-cell>
          <table:table-cell office:value-type="string" table:style-name="ce18">
            <text:p>社會教育行政及督導</text:p>
          </table:table-cell>
          <table:table-cell office:value-type="string" table:style-name="ce18">
            <text:p>補助辦理「從心開始有禮走遍天下」身心靈成長系列活動經費<text:s/></text:p>
          </table:table-cell>
          <table:table-cell office:value-type="float" office:value="518868" table:style-name="ce18">
            <text:p>518868</text:p>
          </table:table-cell>
          <table:table-cell office:value-type="string" table:style-name="ce18">
            <text:p>社團法人中華民國新生活社會福利發展促進會</text:p>
          </table:table-cell>
          <table:table-cell office:value-type="float" office:value="20000" table:style-name="ce19">
            <text:p><text:s/>20,000<text:s/></text:p>
          </table:table-cell>
          <table:table-cell office:value-type="float" office:value="51200010501" table:style-name="ce5">
            <text:p>51200010501</text:p>
          </table:table-cell>
          <table:table-cell office:value-type="float" office:value="1" table:style-name="ce5">
            <text:p>1</text:p>
          </table:table-cell>
          <table:table-cell office:value-type="float" office:value="4" table:style-name="ce5">
            <text:p>4</text:p>
          </table:table-cell>
          <table:table-cell office:value-type="float" office:value="43702" table:style-name="ce5">
            <text:p>43702</text:p>
          </table:table-cell>
          <table:table-cell office:value-type="float" office:value="99970598" table:style-name="ce5">
            <text:p>99970598</text:p>
          </table:table-cell>
          <table:table-cell office:value-type="float" office:value="991027" table:style-name="ce5">
            <text:p>991027</text:p>
          </table:table-cell>
          <table:table-cell office:value-type="string" table:style-name="ce11">
            <text:p>社教司二科(王泓翔)(099-1502-0235-000-00)</text:p>
          </table:table-cell>
          <table:table-cell table:style-name="ce11"/>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29" table:style-name="ce17">
            <text:p>991029</text:p>
          </table:table-cell>
          <table:table-cell office:value-type="string" table:style-name="ce18">
            <text:p>社會教育行政及督導</text:p>
          </table:table-cell>
          <table:table-cell office:value-type="string" table:style-name="ce18">
            <text:p>補助辦理「第二屆白沙灣藝術家沙灘文化祭」活動經費<text:s/></text:p>
          </table:table-cell>
          <table:table-cell office:value-type="float" office:value="518856" table:style-name="ce18">
            <text:p>518856</text:p>
          </table:table-cell>
          <table:table-cell office:value-type="string" table:style-name="ce18">
            <text:p>台北縣淡水鎮藝術造村發展協會</text:p>
          </table:table-cell>
          <table:table-cell office:value-type="float" office:value="20000" table:style-name="ce19">
            <text:p><text:s/>20,000<text:s/></text:p>
          </table:table-cell>
          <table:table-cell office:value-type="float" office:value="51200010501" table:style-name="ce5">
            <text:p>51200010501</text:p>
          </table:table-cell>
          <table:table-cell office:value-type="float" office:value="1" table:style-name="ce5">
            <text:p>1</text:p>
          </table:table-cell>
          <table:table-cell office:value-type="float" office:value="2" table:style-name="ce5">
            <text:p>2</text:p>
          </table:table-cell>
          <table:table-cell office:value-type="float" office:value="43702" table:style-name="ce5">
            <text:p>43702</text:p>
          </table:table-cell>
          <table:table-cell office:value-type="float" office:value="30381955" table:style-name="ce5">
            <text:p>30381955</text:p>
          </table:table-cell>
          <table:table-cell office:value-type="float" office:value="991027" table:style-name="ce5">
            <text:p>991027</text:p>
          </table:table-cell>
          <table:table-cell office:value-type="string" table:style-name="ce11">
            <text:p>社教司四科(張莉娜)(099-1504-0161-000-00)</text:p>
          </table:table-cell>
          <table:table-cell table:style-name="ce11"/>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29" table:style-name="ce17">
            <text:p>991029</text:p>
          </table:table-cell>
          <table:table-cell office:value-type="string" table:style-name="ce18">
            <text:p>社會教育行政及督導</text:p>
          </table:table-cell>
          <table:table-cell office:value-type="string" table:style-name="ce18">
            <text:p>補助辦理「最夯老爸」家庭、老人及親子關懷活動經費<text:s/></text:p>
          </table:table-cell>
          <table:table-cell office:value-type="float" office:value="518855" table:style-name="ce18">
            <text:p>518855</text:p>
          </table:table-cell>
          <table:table-cell office:value-type="string" table:style-name="ce18">
            <text:p>新竹市基督教美門社區關懷協會</text:p>
          </table:table-cell>
          <table:table-cell office:value-type="float" office:value="15000" table:style-name="ce19">
            <text:p><text:s/>15,000<text:s/></text:p>
          </table:table-cell>
          <table:table-cell office:value-type="float" office:value="51200010501" table:style-name="ce5">
            <text:p>51200010501</text:p>
          </table:table-cell>
          <table:table-cell office:value-type="float" office:value="1" table:style-name="ce5">
            <text:p>1</text:p>
          </table:table-cell>
          <table:table-cell office:value-type="float" office:value="4" table:style-name="ce5">
            <text:p>4</text:p>
          </table:table-cell>
          <table:table-cell office:value-type="float" office:value="43702" table:style-name="ce5">
            <text:p>43702</text:p>
          </table:table-cell>
          <table:table-cell office:value-type="float" office:value="15564097" table:style-name="ce5">
            <text:p>15564097</text:p>
          </table:table-cell>
          <table:table-cell office:value-type="float" office:value="991027" table:style-name="ce5">
            <text:p>991027</text:p>
          </table:table-cell>
          <table:table-cell office:value-type="string" table:style-name="ce11">
            <text:p>社教司二科(汪小月)(099-1502-0169-000-00)</text:p>
          </table:table-cell>
          <table:table-cell table:style-name="ce11"/>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12" table:style-name="ce17">
            <text:p>991012</text:p>
          </table:table-cell>
          <table:table-cell office:value-type="string" table:style-name="ce18">
            <text:p>社會教育行政及督導</text:p>
          </table:table-cell>
          <table:table-cell office:value-type="string" table:style-name="ce18">
            <text:p>補助辦理「創意塗鴉我的嘉」漫畫比賽活動經費<text:s/></text:p>
          </table:table-cell>
          <table:table-cell office:value-type="float" office:value="517603" table:style-name="ce18">
            <text:p>517603</text:p>
          </table:table-cell>
          <table:table-cell office:value-type="string" table:style-name="ce18">
            <text:p>財團法人人間文教基金會郭良圭</text:p>
          </table:table-cell>
          <table:table-cell office:value-type="float" office:value="30000" table:style-name="ce19">
            <text:p><text:s/>30,000<text:s/></text:p>
          </table:table-cell>
          <table:table-cell office:value-type="float" office:value="51200010501" table:style-name="ce5">
            <text:p>51200010501</text:p>
          </table:table-cell>
          <table:table-cell office:value-type="float" office:value="1" table:style-name="ce5">
            <text:p>1</text:p>
          </table:table-cell>
          <table:table-cell office:value-type="float" office:value="2" table:style-name="ce5">
            <text:p>2</text:p>
          </table:table-cell>
          <table:table-cell office:value-type="float" office:value="43702" table:style-name="ce5">
            <text:p>43702</text:p>
          </table:table-cell>
          <table:table-cell office:value-type="float" office:value="97945617" table:style-name="ce5">
            <text:p>97945617</text:p>
          </table:table-cell>
          <table:table-cell office:value-type="float" office:value="991008" table:style-name="ce10">
            <text:p>991008</text:p>
          </table:table-cell>
          <table:table-cell office:value-type="string" table:style-name="ce11">
            <text:p>社教司四科(張莉娜)(099-1504-0106-000-00)</text:p>
          </table:table-cell>
          <table:table-cell table:style-name="ce11"/>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12" table:style-name="ce17">
            <text:p>991012</text:p>
          </table:table-cell>
          <table:table-cell office:value-type="string" table:style-name="ce18">
            <text:p>社會教育行政及督導</text:p>
          </table:table-cell>
          <table:table-cell office:value-type="string" table:style-name="ce18">
            <text:p>補助辦理「傳統文化涵養與傳承音樂響宴」暨反毒宣導活動經費<text:s/></text:p>
          </table:table-cell>
          <table:table-cell office:value-type="float" office:value="517611" table:style-name="ce18">
            <text:p>517611</text:p>
          </table:table-cell>
          <table:table-cell office:value-type="string" table:style-name="ce18">
            <text:p>中華民國兩性平等關懷協會</text:p>
          </table:table-cell>
          <table:table-cell office:value-type="float" office:value="20000" table:style-name="ce19">
            <text:p><text:s/>20,000<text:s/></text:p>
          </table:table-cell>
          <table:table-cell office:value-type="float" office:value="51200010501" table:style-name="ce5">
            <text:p>51200010501</text:p>
          </table:table-cell>
          <table:table-cell office:value-type="float" office:value="1" table:style-name="ce5">
            <text:p>1</text:p>
          </table:table-cell>
          <table:table-cell office:value-type="float" office:value="2" table:style-name="ce5">
            <text:p>2</text:p>
          </table:table-cell>
          <table:table-cell office:value-type="float" office:value="43702" table:style-name="ce5">
            <text:p>43702</text:p>
          </table:table-cell>
          <table:table-cell office:value-type="float" office:value="25615882" table:style-name="ce5">
            <text:p>25615882</text:p>
          </table:table-cell>
          <table:table-cell office:value-type="float" office:value="991008" table:style-name="ce10">
            <text:p>991008</text:p>
          </table:table-cell>
          <table:table-cell office:value-type="string" table:style-name="ce11">
            <text:p>社教司四科(張莉娜)(099-1504-0166-000-00)</text:p>
          </table:table-cell>
          <table:table-cell table:style-name="ce11"/>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27" table:style-name="ce17">
            <text:p>991027</text:p>
          </table:table-cell>
          <table:table-cell office:value-type="string" table:style-name="ce18">
            <text:p>社會教育行政及督導</text:p>
          </table:table-cell>
          <table:table-cell office:value-type="string" table:style-name="ce18">
            <text:p>補助辦理「繪話人生-專業成長暨研習營」經費<text:s/></text:p>
          </table:table-cell>
          <table:table-cell office:value-type="float" office:value="518658" table:style-name="ce18">
            <text:p>518658</text:p>
          </table:table-cell>
          <table:table-cell office:value-type="string" table:style-name="ce18">
            <text:p>稻江科技暨管理學院</text:p>
          </table:table-cell>
          <table:table-cell office:value-type="float" office:value="420000" table:style-name="ce19">
            <text:p><text:s/>420,000<text:s/></text:p>
          </table:table-cell>
          <table:table-cell office:value-type="float" office:value="51200010501" table:style-name="ce5">
            <text:p>51200010501</text:p>
          </table:table-cell>
          <table:table-cell office:value-type="float" office:value="1" table:style-name="ce5">
            <text:p>1</text:p>
          </table:table-cell>
          <table:table-cell office:value-type="float" office:value="2" table:style-name="ce5">
            <text:p>2</text:p>
          </table:table-cell>
          <table:table-cell office:value-type="float" office:value="43801" table:style-name="ce5">
            <text:p>43801</text:p>
          </table:table-cell>
          <table:table-cell office:value-type="float" office:value="74804290" table:style-name="ce5">
            <text:p>74804290</text:p>
          </table:table-cell>
          <table:table-cell office:value-type="float" office:value="991025" table:style-name="ce10">
            <text:p>991025</text:p>
          </table:table-cell>
          <table:table-cell office:value-type="string" table:style-name="ce11">
            <text:p>社教司一科(張雅淨)(099-1501-0068-000-00)</text:p>
          </table:table-cell>
          <table:table-cell table:style-name="ce11"/>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29" table:style-name="ce17">
            <text:p>991029</text:p>
          </table:table-cell>
          <table:table-cell office:value-type="string" table:style-name="ce18">
            <text:p>社會教育行政及督導</text:p>
          </table:table-cell>
          <table:table-cell office:value-type="string" table:style-name="ce18">
            <text:p>補助辦理心心香惜歲末溫情關懷感恩會經費<text:s/></text:p>
          </table:table-cell>
          <table:table-cell office:value-type="float" office:value="518867" table:style-name="ce18">
            <text:p>518867</text:p>
          </table:table-cell>
          <table:table-cell office:value-type="string" table:style-name="ce18">
            <text:p>台灣心香關懷協會</text:p>
          </table:table-cell>
          <table:table-cell office:value-type="float" office:value="50000" table:style-name="ce19">
            <text:p><text:s/>50,000<text:s/></text:p>
          </table:table-cell>
          <table:table-cell office:value-type="float" office:value="51200010501" table:style-name="ce5">
            <text:p>51200010501</text:p>
          </table:table-cell>
          <table:table-cell office:value-type="float" office:value="1" table:style-name="ce5">
            <text:p>1</text:p>
          </table:table-cell>
          <table:table-cell office:value-type="float" office:value="5" table:style-name="ce5">
            <text:p>5</text:p>
          </table:table-cell>
          <table:table-cell office:value-type="float" office:value="43702" table:style-name="ce5">
            <text:p>43702</text:p>
          </table:table-cell>
          <table:table-cell office:value-type="float" office:value="48810768" table:style-name="ce5">
            <text:p>48810768</text:p>
          </table:table-cell>
          <table:table-cell office:value-type="float" office:value="991027" table:style-name="ce5">
            <text:p>991027</text:p>
          </table:table-cell>
          <table:table-cell office:value-type="string" table:style-name="ce11">
            <text:p>社教司二科(洪玉?)(099-1502-0225-000-00)</text:p>
          </table:table-cell>
          <table:table-cell table:style-name="ce11"/>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29" table:style-name="ce17">
            <text:p>991029</text:p>
          </table:table-cell>
          <table:table-cell office:value-type="string" table:style-name="ce18">
            <text:p>社會教育行政及督導</text:p>
          </table:table-cell>
          <table:table-cell office:value-type="string" table:style-name="ce18">
            <text:p>補助辦理阿公、阿嬤的一句經典私房話網路頒獎活動經費<text:s/></text:p>
          </table:table-cell>
          <table:table-cell office:value-type="float" office:value="518862" table:style-name="ce18">
            <text:p>518862</text:p>
          </table:table-cell>
          <table:table-cell office:value-type="string" table:style-name="ce18">
            <text:p>社團法人中華民國社會教育事業協會</text:p>
          </table:table-cell>
          <table:table-cell office:value-type="float" office:value="30000" table:style-name="ce19">
            <text:p><text:s/>30,000<text:s/></text:p>
          </table:table-cell>
          <table:table-cell office:value-type="float" office:value="51200010501" table:style-name="ce5">
            <text:p>51200010501</text:p>
          </table:table-cell>
          <table:table-cell office:value-type="float" office:value="1" table:style-name="ce5">
            <text:p>1</text:p>
          </table:table-cell>
          <table:table-cell office:value-type="float" office:value="5" table:style-name="ce5">
            <text:p>5</text:p>
          </table:table-cell>
          <table:table-cell office:value-type="float" office:value="43702" table:style-name="ce5">
            <text:p>43702</text:p>
          </table:table-cell>
          <table:table-cell office:value-type="float" office:value="99542626" table:style-name="ce5">
            <text:p>99542626</text:p>
          </table:table-cell>
          <table:table-cell office:value-type="float" office:value="991027" table:style-name="ce5">
            <text:p>991027</text:p>
          </table:table-cell>
          <table:table-cell office:value-type="string" table:style-name="ce11">
            <text:p>社教司二科(洪玉?)(099-1502-0251-000-00)</text:p>
          </table:table-cell>
          <table:table-cell table:style-name="ce11"/>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22" table:style-name="ce17">
            <text:p>991022</text:p>
          </table:table-cell>
          <table:table-cell office:value-type="string" table:style-name="ce18">
            <text:p>社會教育行政及督導</text:p>
          </table:table-cell>
          <table:table-cell office:value-type="string" table:style-name="ce18">
            <text:p>補助辦理恩重山丘樂壇的火炬黃友棣大師佛曲作品紀念音樂會經費<text:s/></text:p>
          </table:table-cell>
          <table:table-cell office:value-type="float" office:value="518520" table:style-name="ce18">
            <text:p>518520</text:p>
          </table:table-cell>
          <table:table-cell office:value-type="string" table:style-name="ce18">
            <text:p>中華民國全球中華文化產業發展協會</text:p>
          </table:table-cell>
          <table:table-cell office:value-type="float" office:value="60000" table:style-name="ce19">
            <text:p><text:s/>60,000<text:s/></text:p>
          </table:table-cell>
          <table:table-cell office:value-type="float" office:value="51200010501" table:style-name="ce5">
            <text:p>51200010501</text:p>
          </table:table-cell>
          <table:table-cell office:value-type="float" office:value="1" table:style-name="ce5">
            <text:p>1</text:p>
          </table:table-cell>
          <table:table-cell office:value-type="float" office:value="2" table:style-name="ce5">
            <text:p>2</text:p>
          </table:table-cell>
          <table:table-cell office:value-type="float" office:value="43702" table:style-name="ce5">
            <text:p>43702</text:p>
          </table:table-cell>
          <table:table-cell office:value-type="float" office:value="25632030" table:style-name="ce5">
            <text:p>25632030</text:p>
          </table:table-cell>
          <table:table-cell office:value-type="float" office:value="991021" table:style-name="ce10">
            <text:p>991021</text:p>
          </table:table-cell>
          <table:table-cell office:value-type="string" table:style-name="ce11">
            <text:p>社教司四科(張莉娜)(099-1504-0171-000-00)</text:p>
          </table:table-cell>
          <table:table-cell table:style-name="ce5"/>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29" table:style-name="ce17">
            <text:p>991029</text:p>
          </table:table-cell>
          <table:table-cell office:value-type="string" table:style-name="ce18">
            <text:p>社會教育行政及督導</text:p>
          </table:table-cell>
          <table:table-cell office:value-type="string" table:style-name="ce18">
            <text:p>補助辦理祖孫情卡啦OK歌唱比賽經費<text:s/></text:p>
          </table:table-cell>
          <table:table-cell office:value-type="float" office:value="518865" table:style-name="ce18">
            <text:p>518865</text:p>
          </table:table-cell>
          <table:table-cell office:value-type="string" table:style-name="ce18">
            <text:p>台南市南區明興社區發展協會</text:p>
          </table:table-cell>
          <table:table-cell office:value-type="float" office:value="20000" table:style-name="ce19">
            <text:p><text:s/>20,000<text:s/></text:p>
          </table:table-cell>
          <table:table-cell office:value-type="float" office:value="51200010501" table:style-name="ce5">
            <text:p>51200010501</text:p>
          </table:table-cell>
          <table:table-cell office:value-type="float" office:value="1" table:style-name="ce5">
            <text:p>1</text:p>
          </table:table-cell>
          <table:table-cell office:value-type="float" office:value="5" table:style-name="ce5">
            <text:p>5</text:p>
          </table:table-cell>
          <table:table-cell office:value-type="float" office:value="43702" table:style-name="ce5">
            <text:p>43702</text:p>
          </table:table-cell>
          <table:table-cell office:value-type="float" office:value="56998771" table:style-name="ce5">
            <text:p>56998771</text:p>
          </table:table-cell>
          <table:table-cell office:value-type="float" office:value="991027" table:style-name="ce5">
            <text:p>991027</text:p>
          </table:table-cell>
          <table:table-cell office:value-type="string" table:style-name="ce11">
            <text:p>社教司二科(洪玉?)(099-1502-0198-000-00)</text:p>
          </table:table-cell>
          <table:table-cell table:style-name="ce11"/>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29" table:style-name="ce17">
            <text:p>991029</text:p>
          </table:table-cell>
          <table:table-cell office:value-type="string" table:style-name="ce18">
            <text:p>社會教育行政及督導</text:p>
          </table:table-cell>
          <table:table-cell office:value-type="string" table:style-name="ce18">
            <text:p>補助辦理第八屆全國老人金槌盃槌球比賽活動及第七屆全國老人金韻盃歌唱才藝大賽經費<text:s text:c="2"/></text:p>
          </table:table-cell>
          <table:table-cell office:value-type="float" office:value="518861" table:style-name="ce18">
            <text:p>518861</text:p>
          </table:table-cell>
          <table:table-cell office:value-type="string" table:style-name="ce18">
            <text:p>台灣老人聯誼協會</text:p>
          </table:table-cell>
          <table:table-cell office:value-type="float" office:value="80000" table:style-name="ce19">
            <text:p><text:s/>80,000<text:s/></text:p>
          </table:table-cell>
          <table:table-cell office:value-type="float" office:value="51200010501" table:style-name="ce5">
            <text:p>51200010501</text:p>
          </table:table-cell>
          <table:table-cell office:value-type="float" office:value="1" table:style-name="ce5">
            <text:p>1</text:p>
          </table:table-cell>
          <table:table-cell office:value-type="float" office:value="5" table:style-name="ce5">
            <text:p>5</text:p>
          </table:table-cell>
          <table:table-cell office:value-type="float" office:value="43702" table:style-name="ce5">
            <text:p>43702</text:p>
          </table:table-cell>
          <table:table-cell office:value-type="float" office:value="21823086" table:style-name="ce5">
            <text:p>21823086</text:p>
          </table:table-cell>
          <table:table-cell office:value-type="float" office:value="991027" table:style-name="ce5">
            <text:p>991027</text:p>
          </table:table-cell>
          <table:table-cell office:value-type="string" table:style-name="ce11">
            <text:p>社教司二科(洪玉?)(099-1502-0130-000-00)</text:p>
          </table:table-cell>
          <table:table-cell table:style-name="ce11"/>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22" table:style-name="ce17">
            <text:p>991022</text:p>
          </table:table-cell>
          <table:table-cell office:value-type="string" table:style-name="ce18">
            <text:p>社會教育行政及督導</text:p>
          </table:table-cell>
          <table:table-cell office:value-type="string" table:style-name="ce18">
            <text:p>補助辦理藝術下鄉童趣童話美術研習活動經費<text:s/></text:p>
          </table:table-cell>
          <table:table-cell office:value-type="float" office:value="518522" table:style-name="ce18">
            <text:p>518522</text:p>
          </table:table-cell>
          <table:table-cell office:value-type="string" table:style-name="ce18">
            <text:p>南投縣青溪新文藝學會</text:p>
          </table:table-cell>
          <table:table-cell office:value-type="float" office:value="30000" table:style-name="ce19">
            <text:p><text:s/>30,000<text:s/></text:p>
          </table:table-cell>
          <table:table-cell office:value-type="float" office:value="51200010501" table:style-name="ce5">
            <text:p>51200010501</text:p>
          </table:table-cell>
          <table:table-cell office:value-type="float" office:value="1" table:style-name="ce5">
            <text:p>1</text:p>
          </table:table-cell>
          <table:table-cell office:value-type="float" office:value="2" table:style-name="ce5">
            <text:p>2</text:p>
          </table:table-cell>
          <table:table-cell office:value-type="float" office:value="43702" table:style-name="ce5">
            <text:p>43702</text:p>
          </table:table-cell>
          <table:table-cell office:value-type="float" office:value="17722240" table:style-name="ce5">
            <text:p>17722240</text:p>
          </table:table-cell>
          <table:table-cell office:value-type="float" office:value="991021" table:style-name="ce10">
            <text:p>991021</text:p>
          </table:table-cell>
          <table:table-cell office:value-type="string" table:style-name="ce11">
            <text:p>社教司四科(張莉娜)(099-1504-0160-000-00)</text:p>
          </table:table-cell>
          <table:table-cell table:style-name="ce11"/>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21" table:style-name="ce17">
            <text:p>991021</text:p>
          </table:table-cell>
          <table:table-cell office:value-type="string" table:style-name="ce18">
            <text:p>社會教育行政及督導</text:p>
          </table:table-cell>
          <table:table-cell office:value-type="string" table:style-name="ce18">
            <text:p>補助舉辦「2010年日本演奏家宗次郎先生交流音樂會」活動經費<text:s/></text:p>
          </table:table-cell>
          <table:table-cell office:value-type="float" office:value="518379" table:style-name="ce18">
            <text:p>518379</text:p>
          </table:table-cell>
          <table:table-cell office:value-type="string" table:style-name="ce18">
            <text:p>苗栗縣陶笛協會</text:p>
          </table:table-cell>
          <table:table-cell office:value-type="float" office:value="50000" table:style-name="ce19">
            <text:p><text:s/>50,000<text:s/></text:p>
          </table:table-cell>
          <table:table-cell office:value-type="float" office:value="51200010501" table:style-name="ce5">
            <text:p>51200010501</text:p>
          </table:table-cell>
          <table:table-cell office:value-type="float" office:value="1" table:style-name="ce5">
            <text:p>1</text:p>
          </table:table-cell>
          <table:table-cell office:value-type="float" office:value="2" table:style-name="ce5">
            <text:p>2</text:p>
          </table:table-cell>
          <table:table-cell office:value-type="float" office:value="43702" table:style-name="ce5">
            <text:p>43702</text:p>
          </table:table-cell>
          <table:table-cell office:value-type="float" office:value="99935880" table:style-name="ce5">
            <text:p>99935880</text:p>
          </table:table-cell>
          <table:table-cell office:value-type="float" office:value="991019" table:style-name="ce10">
            <text:p>991019</text:p>
          </table:table-cell>
          <table:table-cell office:value-type="string" table:style-name="ce11">
            <text:p>社教司四科(張莉娜)(099-1504-0086-000-00)</text:p>
          </table:table-cell>
          <table:table-cell table:style-name="ce11"/>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29" table:style-name="ce17">
            <text:p>991029</text:p>
          </table:table-cell>
          <table:table-cell office:value-type="string" table:style-name="ce18">
            <text:p>社會教育行政及督導</text:p>
          </table:table-cell>
          <table:table-cell office:value-type="string" table:style-name="ce18">
            <text:p>補助舉辦夏日下向日葵大手牽小手輕鬆談性－屏東縣萬丹鄉兒童人身安全宣導教育計畫經費<text:s/></text:p>
          </table:table-cell>
          <table:table-cell office:value-type="float" office:value="518869" table:style-name="ce18">
            <text:p>518869</text:p>
          </table:table-cell>
          <table:table-cell office:value-type="string" table:style-name="ce18">
            <text:p>屏東縣好好婦女權益發展協會</text:p>
          </table:table-cell>
          <table:table-cell office:value-type="float" office:value="33087" table:style-name="ce19">
            <text:p><text:s/>33,087<text:s/></text:p>
          </table:table-cell>
          <table:table-cell office:value-type="float" office:value="51200010501" table:style-name="ce5">
            <text:p>51200010501</text:p>
          </table:table-cell>
          <table:table-cell office:value-type="float" office:value="1" table:style-name="ce5">
            <text:p>1</text:p>
          </table:table-cell>
          <table:table-cell office:value-type="float" office:value="4" table:style-name="ce5">
            <text:p>4</text:p>
          </table:table-cell>
          <table:table-cell office:value-type="float" office:value="43702" table:style-name="ce5">
            <text:p>43702</text:p>
          </table:table-cell>
          <table:table-cell office:value-type="float" office:value="10815172" table:style-name="ce5">
            <text:p>10815172</text:p>
          </table:table-cell>
          <table:table-cell office:value-type="float" office:value="991027" table:style-name="ce5">
            <text:p>991027</text:p>
          </table:table-cell>
          <table:table-cell office:value-type="string" table:style-name="ce11">
            <text:p>社教司二科(張慧敏)(099-1502-0119-000-00)</text:p>
          </table:table-cell>
          <table:table-cell table:style-name="ce11"/>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06" table:style-name="ce17">
            <text:p>991006</text:p>
          </table:table-cell>
          <table:table-cell office:value-type="string" table:style-name="ce18">
            <text:p>學校體育與衛生教育</text:p>
          </table:table-cell>
          <table:table-cell office:value-type="string" table:style-name="ce18">
            <text:p>98學年度補助大專校院推動學校健康促進實施計畫第2期經費<text:s/></text:p>
          </table:table-cell>
          <table:table-cell office:value-type="float" office:value="517290" table:style-name="ce18">
            <text:p>517290</text:p>
          </table:table-cell>
          <table:table-cell office:value-type="string" table:style-name="ce18">
            <text:p>南亞技術學院</text:p>
          </table:table-cell>
          <table:table-cell office:value-type="float" office:value="120000" table:style-name="ce19">
            <text:p><text:s/>120,000<text:s/></text:p>
          </table:table-cell>
          <table:table-cell office:value-type="float" office:value="51200010600" table:style-name="ce5">
            <text:p>51200010600</text:p>
          </table:table-cell>
          <table:table-cell office:value-type="float" office:value="1" table:style-name="ce5">
            <text:p>1</text:p>
          </table:table-cell>
          <table:table-cell office:value-type="float" office:value="3" table:style-name="ce5">
            <text:p>3</text:p>
          </table:table-cell>
          <table:table-cell office:value-type="float" office:value="43801" table:style-name="ce5">
            <text:p>43801</text:p>
          </table:table-cell>
          <table:table-cell office:value-type="float" office:value="45002550" table:style-name="ce5">
            <text:p>45002550</text:p>
          </table:table-cell>
          <table:table-cell office:value-type="float" office:value="991004" table:style-name="ce10">
            <text:p>991004</text:p>
          </table:table-cell>
          <table:table-cell office:value-type="string" table:style-name="ce11">
            <text:p>體育司二科(蔡秀玲)(099-1600-0068-000-00)</text:p>
          </table:table-cell>
          <table:table-cell table:style-name="ce5"/>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06" table:style-name="ce17">
            <text:p>991006</text:p>
          </table:table-cell>
          <table:table-cell office:value-type="string" table:style-name="ce18">
            <text:p>學校體育與衛生教育</text:p>
          </table:table-cell>
          <table:table-cell office:value-type="string" table:style-name="ce18">
            <text:p>98學年度補助大專校院推動學校健康促進實施計畫第2期經費<text:s/></text:p>
          </table:table-cell>
          <table:table-cell office:value-type="float" office:value="517292" table:style-name="ce18">
            <text:p>517292</text:p>
          </table:table-cell>
          <table:table-cell office:value-type="string" table:style-name="ce18">
            <text:p>美和科技大學(99.8.1更名,原美和技術學院)</text:p>
          </table:table-cell>
          <table:table-cell office:value-type="float" office:value="30000" table:style-name="ce19">
            <text:p><text:s/>30,000<text:s/></text:p>
          </table:table-cell>
          <table:table-cell office:value-type="float" office:value="51200010600" table:style-name="ce5">
            <text:p>51200010600</text:p>
          </table:table-cell>
          <table:table-cell office:value-type="float" office:value="1" table:style-name="ce5">
            <text:p>1</text:p>
          </table:table-cell>
          <table:table-cell office:value-type="float" office:value="3" table:style-name="ce5">
            <text:p>3</text:p>
          </table:table-cell>
          <table:table-cell office:value-type="float" office:value="43801" table:style-name="ce5">
            <text:p>43801</text:p>
          </table:table-cell>
          <table:table-cell office:value-type="float" office:value="92501207" table:style-name="ce5">
            <text:p>92501207</text:p>
          </table:table-cell>
          <table:table-cell office:value-type="float" office:value="991004" table:style-name="ce10">
            <text:p>991004</text:p>
          </table:table-cell>
          <table:table-cell office:value-type="string" table:style-name="ce5">
            <text:p>體育司二科(蔡秀玲)(099-1600-0068-000-00)(099-1600-0068-000-00)</text:p>
          </table:table-cell>
          <table:table-cell table:style-name="ce5"/>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06" table:style-name="ce17">
            <text:p>991006</text:p>
          </table:table-cell>
          <table:table-cell office:value-type="string" table:style-name="ce18">
            <text:p>學校體育與衛生教育</text:p>
          </table:table-cell>
          <table:table-cell office:value-type="string" table:style-name="ce18">
            <text:p>98學年度補助大專校院推動學校健康促進實施計畫第2期經費<text:s/></text:p>
          </table:table-cell>
          <table:table-cell office:value-type="float" office:value="517291" table:style-name="ce18">
            <text:p>517291</text:p>
          </table:table-cell>
          <table:table-cell office:value-type="string" table:style-name="ce18">
            <text:p>修平技術學院</text:p>
          </table:table-cell>
          <table:table-cell office:value-type="float" office:value="30000" table:style-name="ce19">
            <text:p><text:s/>30,000<text:s/></text:p>
          </table:table-cell>
          <table:table-cell office:value-type="float" office:value="51200010600" table:style-name="ce5">
            <text:p>51200010600</text:p>
          </table:table-cell>
          <table:table-cell office:value-type="float" office:value="1" table:style-name="ce5">
            <text:p>1</text:p>
          </table:table-cell>
          <table:table-cell office:value-type="float" office:value="3" table:style-name="ce5">
            <text:p>3</text:p>
          </table:table-cell>
          <table:table-cell office:value-type="float" office:value="43801" table:style-name="ce5">
            <text:p>43801</text:p>
          </table:table-cell>
          <table:table-cell office:value-type="float" office:value="52006700" table:style-name="ce5">
            <text:p>52006700</text:p>
          </table:table-cell>
          <table:table-cell office:value-type="float" office:value="991004" table:style-name="ce10">
            <text:p>991004</text:p>
          </table:table-cell>
          <table:table-cell office:value-type="string" table:style-name="ce11">
            <text:p>體育司二科(蔡秀玲)(099-1600-0068-000-00)</text:p>
          </table:table-cell>
          <table:table-cell table:style-name="ce5"/>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06" table:style-name="ce17">
            <text:p>991006</text:p>
          </table:table-cell>
          <table:table-cell office:value-type="string" table:style-name="ce18">
            <text:p>學校體育與衛生教育</text:p>
          </table:table-cell>
          <table:table-cell office:value-type="string" table:style-name="ce18">
            <text:p>98學年度補助大專校院推動學校健康促進實施計畫第2期經費<text:s/></text:p>
          </table:table-cell>
          <table:table-cell office:value-type="float" office:value="517293" table:style-name="ce18">
            <text:p>517293</text:p>
          </table:table-cell>
          <table:table-cell office:value-type="string" table:style-name="ce18">
            <text:p>馬偕醫護管理專科學校</text:p>
          </table:table-cell>
          <table:table-cell office:value-type="float" office:value="15000" table:style-name="ce19">
            <text:p><text:s/>15,000<text:s/></text:p>
          </table:table-cell>
          <table:table-cell office:value-type="float" office:value="51200010600" table:style-name="ce5">
            <text:p>51200010600</text:p>
          </table:table-cell>
          <table:table-cell office:value-type="float" office:value="1" table:style-name="ce5">
            <text:p>1</text:p>
          </table:table-cell>
          <table:table-cell office:value-type="float" office:value="3" table:style-name="ce5">
            <text:p>3</text:p>
          </table:table-cell>
          <table:table-cell office:value-type="float" office:value="43801" table:style-name="ce5">
            <text:p>43801</text:p>
          </table:table-cell>
          <table:table-cell office:value-type="float" office:value="3716319" table:style-name="ce5">
            <text:p>3716319</text:p>
          </table:table-cell>
          <table:table-cell office:value-type="float" office:value="991004" table:style-name="ce10">
            <text:p>991004</text:p>
          </table:table-cell>
          <table:table-cell office:value-type="string" table:style-name="ce5">
            <text:p>體育司二科(蔡秀玲)(099-1600-0068-000-00)</text:p>
          </table:table-cell>
          <table:table-cell table:style-name="ce11"/>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11" table:style-name="ce17">
            <text:p>991011</text:p>
          </table:table-cell>
          <table:table-cell office:value-type="string" table:style-name="ce18">
            <text:p>學校體育與衛生教育</text:p>
          </table:table-cell>
          <table:table-cell office:value-type="string" table:style-name="ce18">
            <text:p>98學年度補助大專校院推動學校健康促進實施計畫第2期經費<text:s/></text:p>
          </table:table-cell>
          <table:table-cell office:value-type="float" office:value="517501" table:style-name="ce18">
            <text:p>517501</text:p>
          </table:table-cell>
          <table:table-cell office:value-type="string" table:style-name="ce18">
            <text:p>中臺科技大學</text:p>
          </table:table-cell>
          <table:table-cell office:value-type="float" office:value="90000" table:style-name="ce19">
            <text:p><text:s/>90,000<text:s/></text:p>
          </table:table-cell>
          <table:table-cell office:value-type="float" office:value="51200010600" table:style-name="ce5">
            <text:p>51200010600</text:p>
          </table:table-cell>
          <table:table-cell office:value-type="float" office:value="1" table:style-name="ce5">
            <text:p>1</text:p>
          </table:table-cell>
          <table:table-cell office:value-type="float" office:value="3" table:style-name="ce5">
            <text:p>3</text:p>
          </table:table-cell>
          <table:table-cell office:value-type="float" office:value="43801" table:style-name="ce5">
            <text:p>43801</text:p>
          </table:table-cell>
          <table:table-cell office:value-type="float" office:value="52006808" table:style-name="ce5">
            <text:p>52006808</text:p>
          </table:table-cell>
          <table:table-cell office:value-type="float" office:value="991007" table:style-name="ce10">
            <text:p>991007</text:p>
          </table:table-cell>
          <table:table-cell office:value-type="string" table:style-name="ce11">
            <text:p>體育司二科(蔡秀玲)(099-1600-0068-000-00)(099-1600-0068-000-00)</text:p>
          </table:table-cell>
          <table:table-cell table:style-name="ce11"/>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11" table:style-name="ce17">
            <text:p>991011</text:p>
          </table:table-cell>
          <table:table-cell office:value-type="string" table:style-name="ce18">
            <text:p>學校體育與衛生教育</text:p>
          </table:table-cell>
          <table:table-cell office:value-type="string" table:style-name="ce18">
            <text:p>98學年度補助大專校院推動學校健康促進實施計畫第2期經費<text:s/></text:p>
          </table:table-cell>
          <table:table-cell office:value-type="float" office:value="517504" table:style-name="ce18">
            <text:p>517504</text:p>
          </table:table-cell>
          <table:table-cell office:value-type="string" table:style-name="ce18">
            <text:p>致理技術學院</text:p>
          </table:table-cell>
          <table:table-cell office:value-type="float" office:value="24000" table:style-name="ce19">
            <text:p><text:s/>24,000<text:s/></text:p>
          </table:table-cell>
          <table:table-cell office:value-type="float" office:value="51200010600" table:style-name="ce5">
            <text:p>51200010600</text:p>
          </table:table-cell>
          <table:table-cell office:value-type="float" office:value="1" table:style-name="ce5">
            <text:p>1</text:p>
          </table:table-cell>
          <table:table-cell office:value-type="float" office:value="3" table:style-name="ce5">
            <text:p>3</text:p>
          </table:table-cell>
          <table:table-cell office:value-type="float" office:value="43801" table:style-name="ce5">
            <text:p>43801</text:p>
          </table:table-cell>
          <table:table-cell office:value-type="float" office:value="33503708" table:style-name="ce5">
            <text:p>33503708</text:p>
          </table:table-cell>
          <table:table-cell office:value-type="float" office:value="991007" table:style-name="ce10">
            <text:p>991007</text:p>
          </table:table-cell>
          <table:table-cell office:value-type="string" table:style-name="ce11">
            <text:p>體育司二科(蔡秀玲)(099-1600-0068-000-00)</text:p>
          </table:table-cell>
          <table:table-cell table:style-name="ce11"/>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11" table:style-name="ce17">
            <text:p>991011</text:p>
          </table:table-cell>
          <table:table-cell office:value-type="string" table:style-name="ce18">
            <text:p>學校體育與衛生教育</text:p>
          </table:table-cell>
          <table:table-cell office:value-type="string" table:style-name="ce18">
            <text:p>98學年度補助大專校院推動學校健康促進實施計畫第2期經費<text:s/></text:p>
          </table:table-cell>
          <table:table-cell office:value-type="float" office:value="517503" table:style-name="ce18">
            <text:p>517503</text:p>
          </table:table-cell>
          <table:table-cell office:value-type="string" table:style-name="ce18">
            <text:p>嘉南藥理科技大學</text:p>
          </table:table-cell>
          <table:table-cell office:value-type="float" office:value="30000" table:style-name="ce19">
            <text:p><text:s/>30,000<text:s/></text:p>
          </table:table-cell>
          <table:table-cell office:value-type="float" office:value="51200010600" table:style-name="ce5">
            <text:p>51200010600</text:p>
          </table:table-cell>
          <table:table-cell office:value-type="float" office:value="1" table:style-name="ce5">
            <text:p>1</text:p>
          </table:table-cell>
          <table:table-cell office:value-type="float" office:value="3" table:style-name="ce5">
            <text:p>3</text:p>
          </table:table-cell>
          <table:table-cell office:value-type="float" office:value="43801" table:style-name="ce5">
            <text:p>43801</text:p>
          </table:table-cell>
          <table:table-cell office:value-type="float" office:value="73502304" table:style-name="ce5">
            <text:p>73502304</text:p>
          </table:table-cell>
          <table:table-cell office:value-type="float" office:value="991007" table:style-name="ce10">
            <text:p>991007</text:p>
          </table:table-cell>
          <table:table-cell office:value-type="string" table:style-name="ce11">
            <text:p>體育司二科(蔡秀玲)(099-1600-0068-000-00)</text:p>
          </table:table-cell>
          <table:table-cell table:style-name="ce11"/>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11" table:style-name="ce17">
            <text:p>991011</text:p>
          </table:table-cell>
          <table:table-cell office:value-type="string" table:style-name="ce18">
            <text:p>學校體育與衛生教育</text:p>
          </table:table-cell>
          <table:table-cell office:value-type="string" table:style-name="ce18">
            <text:p>98學年度補助大專校院推動學校健康促進實施計畫第2期經費<text:s/></text:p>
          </table:table-cell>
          <table:table-cell office:value-type="float" office:value="517506" table:style-name="ce18">
            <text:p>517506</text:p>
          </table:table-cell>
          <table:table-cell office:value-type="string" table:style-name="ce18">
            <text:p>稻江科技暨管理學院</text:p>
          </table:table-cell>
          <table:table-cell office:value-type="float" office:value="14400" table:style-name="ce19">
            <text:p><text:s/>14,400<text:s/></text:p>
          </table:table-cell>
          <table:table-cell office:value-type="float" office:value="51200010600" table:style-name="ce5">
            <text:p>51200010600</text:p>
          </table:table-cell>
          <table:table-cell office:value-type="float" office:value="1" table:style-name="ce5">
            <text:p>1</text:p>
          </table:table-cell>
          <table:table-cell office:value-type="float" office:value="3" table:style-name="ce5">
            <text:p>3</text:p>
          </table:table-cell>
          <table:table-cell office:value-type="float" office:value="43801" table:style-name="ce5">
            <text:p>43801</text:p>
          </table:table-cell>
          <table:table-cell office:value-type="float" office:value="74804290" table:style-name="ce5">
            <text:p>74804290</text:p>
          </table:table-cell>
          <table:table-cell office:value-type="float" office:value="991007" table:style-name="ce10">
            <text:p>991007</text:p>
          </table:table-cell>
          <table:table-cell office:value-type="string" table:style-name="ce11">
            <text:p>體育司二科(黃慧萍)(099-1600-0068-000-00)</text:p>
          </table:table-cell>
          <table:table-cell table:style-name="ce5"/>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11" table:style-name="ce17">
            <text:p>991011</text:p>
          </table:table-cell>
          <table:table-cell office:value-type="string" table:style-name="ce18">
            <text:p>學校體育與衛生教育</text:p>
          </table:table-cell>
          <table:table-cell office:value-type="string" table:style-name="ce18">
            <text:p>98學年度補助大專校院推動學校健康促進實施計畫第2期經費<text:s/></text:p>
          </table:table-cell>
          <table:table-cell office:value-type="float" office:value="517502" table:style-name="ce18">
            <text:p>517502</text:p>
          </table:table-cell>
          <table:table-cell office:value-type="string" table:style-name="ce18">
            <text:p>樹德科技大學</text:p>
          </table:table-cell>
          <table:table-cell office:value-type="float" office:value="60000" table:style-name="ce19">
            <text:p><text:s/>60,000<text:s/></text:p>
          </table:table-cell>
          <table:table-cell office:value-type="float" office:value="51200010600" table:style-name="ce5">
            <text:p>51200010600</text:p>
          </table:table-cell>
          <table:table-cell office:value-type="float" office:value="1" table:style-name="ce5">
            <text:p>1</text:p>
          </table:table-cell>
          <table:table-cell office:value-type="float" office:value="3" table:style-name="ce5">
            <text:p>3</text:p>
          </table:table-cell>
          <table:table-cell office:value-type="float" office:value="43801" table:style-name="ce5">
            <text:p>43801</text:p>
          </table:table-cell>
          <table:table-cell office:value-type="float" office:value="87900886" table:style-name="ce5">
            <text:p>87900886</text:p>
          </table:table-cell>
          <table:table-cell office:value-type="float" office:value="991007" table:style-name="ce10">
            <text:p>991007</text:p>
          </table:table-cell>
          <table:table-cell office:value-type="string" table:style-name="ce11">
            <text:p>體育司二科(蔡秀玲)(099-1600-0068-000-00)</text:p>
          </table:table-cell>
          <table:table-cell table:style-name="ce11"/>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11" table:style-name="ce17">
            <text:p>991011</text:p>
          </table:table-cell>
          <table:table-cell office:value-type="string" table:style-name="ce18">
            <text:p>學校體育與衛生教育</text:p>
          </table:table-cell>
          <table:table-cell office:value-type="string" table:style-name="ce18">
            <text:p>98學年度補助大專校院推動學校健康促進實施計畫第2期經費<text:s/></text:p>
          </table:table-cell>
          <table:table-cell office:value-type="float" office:value="517505" table:style-name="ce18">
            <text:p>517505</text:p>
          </table:table-cell>
          <table:table-cell office:value-type="string" table:style-name="ce18">
            <text:p>蘭陽技術學院</text:p>
          </table:table-cell>
          <table:table-cell office:value-type="float" office:value="15000" table:style-name="ce19">
            <text:p><text:s/>15,000<text:s/></text:p>
          </table:table-cell>
          <table:table-cell office:value-type="float" office:value="51200010600" table:style-name="ce5">
            <text:p>51200010600</text:p>
          </table:table-cell>
          <table:table-cell office:value-type="float" office:value="1" table:style-name="ce5">
            <text:p>1</text:p>
          </table:table-cell>
          <table:table-cell office:value-type="float" office:value="3" table:style-name="ce5">
            <text:p>3</text:p>
          </table:table-cell>
          <table:table-cell office:value-type="float" office:value="43801" table:style-name="ce5">
            <text:p>43801</text:p>
          </table:table-cell>
          <table:table-cell office:value-type="float" office:value="40400501" table:style-name="ce5">
            <text:p>40400501</text:p>
          </table:table-cell>
          <table:table-cell office:value-type="float" office:value="991007" table:style-name="ce10">
            <text:p>991007</text:p>
          </table:table-cell>
          <table:table-cell office:value-type="string" table:style-name="ce11">
            <text:p>體育司二科(蔡秀玲)(099-1600-0068-000-00)</text:p>
          </table:table-cell>
          <table:table-cell table:style-name="ce11"/>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13" table:style-name="ce17">
            <text:p>991013</text:p>
          </table:table-cell>
          <table:table-cell office:value-type="string" table:style-name="ce18">
            <text:p>學校體育與衛生教育</text:p>
          </table:table-cell>
          <table:table-cell office:value-type="string" table:style-name="ce18">
            <text:p>98學年度補助大專校院推動學校健康促進實施計畫第2期經費<text:s/></text:p>
          </table:table-cell>
          <table:table-cell office:value-type="float" office:value="517752" table:style-name="ce18">
            <text:p>517752</text:p>
          </table:table-cell>
          <table:table-cell office:value-type="string" table:style-name="ce18">
            <text:p>元培科技大學</text:p>
          </table:table-cell>
          <table:table-cell office:value-type="float" office:value="30000" table:style-name="ce19">
            <text:p><text:s/>30,000<text:s/></text:p>
          </table:table-cell>
          <table:table-cell office:value-type="float" office:value="51200010600" table:style-name="ce5">
            <text:p>51200010600</text:p>
          </table:table-cell>
          <table:table-cell office:value-type="float" office:value="1" table:style-name="ce5">
            <text:p>1</text:p>
          </table:table-cell>
          <table:table-cell office:value-type="float" office:value="3" table:style-name="ce5">
            <text:p>3</text:p>
          </table:table-cell>
          <table:table-cell office:value-type="float" office:value="43801" table:style-name="ce5">
            <text:p>43801</text:p>
          </table:table-cell>
          <table:table-cell office:value-type="float" office:value="46802307" table:style-name="ce5">
            <text:p>46802307</text:p>
          </table:table-cell>
          <table:table-cell office:value-type="float" office:value="991012" table:style-name="ce10">
            <text:p>991012</text:p>
          </table:table-cell>
          <table:table-cell office:value-type="string" table:style-name="ce11">
            <text:p>體育司二科(黃慧萍)(099-1600-0068-000-00)(099-1600-0068-000-00)</text:p>
          </table:table-cell>
          <table:table-cell table:style-name="ce11"/>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13" table:style-name="ce17">
            <text:p>991013</text:p>
          </table:table-cell>
          <table:table-cell office:value-type="string" table:style-name="ce18">
            <text:p>學校體育與衛生教育</text:p>
          </table:table-cell>
          <table:table-cell office:value-type="string" table:style-name="ce18">
            <text:p>98學年度補助大專校院推動學校健康促進實施計畫第2期經費<text:s/></text:p>
          </table:table-cell>
          <table:table-cell office:value-type="float" office:value="517753" table:style-name="ce18">
            <text:p>517753</text:p>
          </table:table-cell>
          <table:table-cell office:value-type="string" table:style-name="ce18">
            <text:p>聖約翰科技大學</text:p>
          </table:table-cell>
          <table:table-cell office:value-type="float" office:value="17664" table:style-name="ce19">
            <text:p><text:s/>17,664<text:s/></text:p>
          </table:table-cell>
          <table:table-cell office:value-type="float" office:value="51200010600" table:style-name="ce5">
            <text:p>51200010600</text:p>
          </table:table-cell>
          <table:table-cell office:value-type="float" office:value="1" table:style-name="ce5">
            <text:p>1</text:p>
          </table:table-cell>
          <table:table-cell office:value-type="float" office:value="3" table:style-name="ce5">
            <text:p>3</text:p>
          </table:table-cell>
          <table:table-cell office:value-type="float" office:value="43801" table:style-name="ce5">
            <text:p>43801</text:p>
          </table:table-cell>
          <table:table-cell office:value-type="float" office:value="37301400" table:style-name="ce5">
            <text:p>37301400</text:p>
          </table:table-cell>
          <table:table-cell office:value-type="float" office:value="991012" table:style-name="ce10">
            <text:p>991012</text:p>
          </table:table-cell>
          <table:table-cell office:value-type="string" table:style-name="ce11">
            <text:p>體育司二科(黃慧萍)(099-1600-0068-000-00)(099-1600-0068-000-00)</text:p>
          </table:table-cell>
          <table:table-cell table:style-name="ce4"/>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15" table:style-name="ce17">
            <text:p>991015</text:p>
          </table:table-cell>
          <table:table-cell office:value-type="string" table:style-name="ce18">
            <text:p>學校體育與衛生教育</text:p>
          </table:table-cell>
          <table:table-cell office:value-type="string" table:style-name="ce18">
            <text:p>98學年度補助大專校院推動學校健康促進實施計畫第2期經費<text:s/></text:p>
          </table:table-cell>
          <table:table-cell office:value-type="float" office:value="518110" table:style-name="ce18">
            <text:p>518110</text:p>
          </table:table-cell>
          <table:table-cell office:value-type="string" table:style-name="ce18">
            <text:p>財團法人耕莘健康管理專科學校</text:p>
          </table:table-cell>
          <table:table-cell office:value-type="float" office:value="15000" table:style-name="ce19">
            <text:p><text:s/>15,000<text:s/></text:p>
          </table:table-cell>
          <table:table-cell office:value-type="float" office:value="51200010600" table:style-name="ce5">
            <text:p>51200010600</text:p>
          </table:table-cell>
          <table:table-cell office:value-type="float" office:value="1" table:style-name="ce5">
            <text:p>1</text:p>
          </table:table-cell>
          <table:table-cell office:value-type="float" office:value="3" table:style-name="ce5">
            <text:p>3</text:p>
          </table:table-cell>
          <table:table-cell office:value-type="float" office:value="43801" table:style-name="ce5">
            <text:p>43801</text:p>
          </table:table-cell>
          <table:table-cell office:value-type="float" office:value="38201040" table:style-name="ce5">
            <text:p>38201040</text:p>
          </table:table-cell>
          <table:table-cell office:value-type="float" office:value="991015" table:style-name="ce10">
            <text:p>991015</text:p>
          </table:table-cell>
          <table:table-cell office:value-type="string" table:style-name="ce11">
            <text:p>體育司二科(蔡秀玲)(099-1600-0068-000-00)</text:p>
          </table:table-cell>
          <table:table-cell table:style-name="ce11"/>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20" table:style-name="ce17">
            <text:p>991020</text:p>
          </table:table-cell>
          <table:table-cell office:value-type="string" table:style-name="ce18">
            <text:p>學校體育與衛生教育</text:p>
          </table:table-cell>
          <table:table-cell office:value-type="string" table:style-name="ce18">
            <text:p>98學年度補助大專校院推動學校健康促進實施計畫第2期經費<text:s/></text:p>
          </table:table-cell>
          <table:table-cell office:value-type="float" office:value="518332" table:style-name="ce18">
            <text:p>518332</text:p>
          </table:table-cell>
          <table:table-cell office:value-type="string" table:style-name="ce18">
            <text:p>清雲科技大學</text:p>
          </table:table-cell>
          <table:table-cell office:value-type="float" office:value="24000" table:style-name="ce19">
            <text:p><text:s/>24,000<text:s/></text:p>
          </table:table-cell>
          <table:table-cell office:value-type="float" office:value="51200010600" table:style-name="ce5">
            <text:p>51200010600</text:p>
          </table:table-cell>
          <table:table-cell office:value-type="float" office:value="1" table:style-name="ce5">
            <text:p>1</text:p>
          </table:table-cell>
          <table:table-cell office:value-type="float" office:value="3" table:style-name="ce5">
            <text:p>3</text:p>
          </table:table-cell>
          <table:table-cell office:value-type="float" office:value="43801" table:style-name="ce5">
            <text:p>43801</text:p>
          </table:table-cell>
          <table:table-cell office:value-type="float" office:value="45002806" table:style-name="ce5">
            <text:p>45002806</text:p>
          </table:table-cell>
          <table:table-cell office:value-type="float" office:value="991018" table:style-name="ce10">
            <text:p>991018</text:p>
          </table:table-cell>
          <table:table-cell office:value-type="string" table:style-name="ce11">
            <text:p>體育司二科(黃慧萍)(099-1600-0068-000-00)</text:p>
          </table:table-cell>
          <table:table-cell table:style-name="ce11"/>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20" table:style-name="ce17">
            <text:p>991020</text:p>
          </table:table-cell>
          <table:table-cell office:value-type="string" table:style-name="ce18">
            <text:p>學校體育與衛生教育</text:p>
          </table:table-cell>
          <table:table-cell office:value-type="string" table:style-name="ce18">
            <text:p>98學年度補助大專校院推動學校健康促進實施計畫第2期經費<text:s/></text:p>
          </table:table-cell>
          <table:table-cell office:value-type="float" office:value="518331" table:style-name="ce18">
            <text:p>518331</text:p>
          </table:table-cell>
          <table:table-cell office:value-type="string" table:style-name="ce18">
            <text:p>逢甲大學</text:p>
          </table:table-cell>
          <table:table-cell office:value-type="float" office:value="45000" table:style-name="ce19">
            <text:p><text:s/>45,000<text:s/></text:p>
          </table:table-cell>
          <table:table-cell office:value-type="float" office:value="51200010600" table:style-name="ce5">
            <text:p>51200010600</text:p>
          </table:table-cell>
          <table:table-cell office:value-type="float" office:value="1" table:style-name="ce5">
            <text:p>1</text:p>
          </table:table-cell>
          <table:table-cell office:value-type="float" office:value="3" table:style-name="ce5">
            <text:p>3</text:p>
          </table:table-cell>
          <table:table-cell office:value-type="float" office:value="43801" table:style-name="ce5">
            <text:p>43801</text:p>
          </table:table-cell>
          <table:table-cell office:value-type="float" office:value="52005505" table:style-name="ce5">
            <text:p>52005505</text:p>
          </table:table-cell>
          <table:table-cell office:value-type="float" office:value="991018" table:style-name="ce10">
            <text:p>991018</text:p>
          </table:table-cell>
          <table:table-cell office:value-type="string" table:style-name="ce11">
            <text:p>體育司二科(黃慧萍)(099-1600-0068-000-00)</text:p>
          </table:table-cell>
          <table:table-cell table:style-name="ce11"/>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20" table:style-name="ce17">
            <text:p>991020</text:p>
          </table:table-cell>
          <table:table-cell office:value-type="string" table:style-name="ce18">
            <text:p>學校體育與衛生教育</text:p>
          </table:table-cell>
          <table:table-cell office:value-type="string" table:style-name="ce18">
            <text:p>98學年度補助大專校院推動學校健康促進實施計畫第2期經費<text:s/></text:p>
          </table:table-cell>
          <table:table-cell office:value-type="float" office:value="518330" table:style-name="ce18">
            <text:p>518330</text:p>
          </table:table-cell>
          <table:table-cell office:value-type="string" table:style-name="ce18">
            <text:p>輔仁大學</text:p>
          </table:table-cell>
          <table:table-cell office:value-type="float" office:value="105000" table:style-name="ce19">
            <text:p><text:s/>105,000<text:s/></text:p>
          </table:table-cell>
          <table:table-cell office:value-type="float" office:value="51200010600" table:style-name="ce5">
            <text:p>51200010600</text:p>
          </table:table-cell>
          <table:table-cell office:value-type="float" office:value="1" table:style-name="ce5">
            <text:p>1</text:p>
          </table:table-cell>
          <table:table-cell office:value-type="float" office:value="3" table:style-name="ce5">
            <text:p>3</text:p>
          </table:table-cell>
          <table:table-cell office:value-type="float" office:value="43801" table:style-name="ce5">
            <text:p>43801</text:p>
          </table:table-cell>
          <table:table-cell office:value-type="float" office:value="35701598" table:style-name="ce5">
            <text:p>35701598</text:p>
          </table:table-cell>
          <table:table-cell office:value-type="float" office:value="991018" table:style-name="ce10">
            <text:p>991018</text:p>
          </table:table-cell>
          <table:table-cell office:value-type="string" table:style-name="ce11">
            <text:p>體育司二科(黃慧萍)(099-1600-0068-000-00)(099-1600-0068-000-00)</text:p>
          </table:table-cell>
          <table:table-cell table:style-name="ce11"/>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26" table:style-name="ce17">
            <text:p>991026</text:p>
          </table:table-cell>
          <table:table-cell office:value-type="string" table:style-name="ce18">
            <text:p>學校體育與衛生教育</text:p>
          </table:table-cell>
          <table:table-cell office:value-type="string" table:style-name="ce18">
            <text:p>98學年度補助大專校院推動學校健康促進實施計畫第2期經費<text:s/></text:p>
          </table:table-cell>
          <table:table-cell office:value-type="float" office:value="518628" table:style-name="ce18">
            <text:p>518628</text:p>
          </table:table-cell>
          <table:table-cell office:value-type="string" table:style-name="ce18">
            <text:p>元智大學</text:p>
          </table:table-cell>
          <table:table-cell office:value-type="float" office:value="90000" table:style-name="ce19">
            <text:p><text:s/>90,000<text:s/></text:p>
          </table:table-cell>
          <table:table-cell office:value-type="float" office:value="51200010600" table:style-name="ce5">
            <text:p>51200010600</text:p>
          </table:table-cell>
          <table:table-cell office:value-type="float" office:value="1" table:style-name="ce5">
            <text:p>1</text:p>
          </table:table-cell>
          <table:table-cell office:value-type="float" office:value="3" table:style-name="ce5">
            <text:p>3</text:p>
          </table:table-cell>
          <table:table-cell office:value-type="float" office:value="43801" table:style-name="ce5">
            <text:p>43801</text:p>
          </table:table-cell>
          <table:table-cell office:value-type="float" office:value="966880" table:style-name="ce5">
            <text:p>966880</text:p>
          </table:table-cell>
          <table:table-cell office:value-type="float" office:value="991025" table:style-name="ce10">
            <text:p>991025</text:p>
          </table:table-cell>
          <table:table-cell office:value-type="string" table:style-name="ce11">
            <text:p>體育司二科(黃慧萍)(099-1600-0068-000-00)(099-1600-0068-000-00)</text:p>
          </table:table-cell>
          <table:table-cell table:style-name="ce5"/>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26" table:style-name="ce17">
            <text:p>991026</text:p>
          </table:table-cell>
          <table:table-cell office:value-type="string" table:style-name="ce18">
            <text:p>學校體育與衛生教育</text:p>
          </table:table-cell>
          <table:table-cell office:value-type="string" table:style-name="ce18">
            <text:p>補助「不吸菸，做自己－周杰倫2010全國校園宣導計畫」經費<text:s/></text:p>
          </table:table-cell>
          <table:table-cell office:value-type="float" office:value="518626" table:style-name="ce18">
            <text:p>518626</text:p>
          </table:table-cell>
          <table:table-cell office:value-type="string" table:style-name="ce18">
            <text:p>財團法人董氏基金會</text:p>
          </table:table-cell>
          <table:table-cell office:value-type="float" office:value="500000" table:style-name="ce19">
            <text:p><text:s/>500,000<text:s/></text:p>
          </table:table-cell>
          <table:table-cell office:value-type="float" office:value="51200010600" table:style-name="ce5">
            <text:p>51200010600</text:p>
          </table:table-cell>
          <table:table-cell office:value-type="float" office:value="1" table:style-name="ce5">
            <text:p>1</text:p>
          </table:table-cell>
          <table:table-cell office:value-type="float" office:value="3" table:style-name="ce5">
            <text:p>3</text:p>
          </table:table-cell>
          <table:table-cell office:value-type="float" office:value="43702" table:style-name="ce5">
            <text:p>43702</text:p>
          </table:table-cell>
          <table:table-cell office:value-type="float" office:value="14104483" table:style-name="ce5">
            <text:p>14104483</text:p>
          </table:table-cell>
          <table:table-cell office:value-type="float" office:value="991025" table:style-name="ce10">
            <text:p>991025</text:p>
          </table:table-cell>
          <table:table-cell office:value-type="string" table:style-name="ce11">
            <text:p>體育司二科(黃慧萍)(099-1602-0035-000-00)</text:p>
          </table:table-cell>
          <table:table-cell table:style-name="ce5"/>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27" table:style-name="ce17">
            <text:p>991027</text:p>
          </table:table-cell>
          <table:table-cell office:value-type="string" table:style-name="ce18">
            <text:p>學校體育與衛生教育</text:p>
          </table:table-cell>
          <table:table-cell office:value-type="string" table:style-name="ce18">
            <text:p>補助2010MIZUNO馬拉松接力賽經費<text:s/></text:p>
          </table:table-cell>
          <table:table-cell office:value-type="float" office:value="518726" table:style-name="ce18">
            <text:p>518726</text:p>
          </table:table-cell>
          <table:table-cell office:value-type="string" table:style-name="ce18">
            <text:p>中華民國體育運動總會</text:p>
          </table:table-cell>
          <table:table-cell office:value-type="float" office:value="100000" table:style-name="ce19">
            <text:p><text:s/>100,000<text:s/></text:p>
          </table:table-cell>
          <table:table-cell office:value-type="float" office:value="51200010600" table:style-name="ce5">
            <text:p>51200010600</text:p>
          </table:table-cell>
          <table:table-cell office:value-type="float" office:value="1" table:style-name="ce5">
            <text:p>1</text:p>
          </table:table-cell>
          <table:table-cell office:value-type="float" office:value="2" table:style-name="ce5">
            <text:p>2</text:p>
          </table:table-cell>
          <table:table-cell office:value-type="float" office:value="43702" table:style-name="ce5">
            <text:p>43702</text:p>
          </table:table-cell>
          <table:table-cell office:value-type="float" office:value="4146920" table:style-name="ce5">
            <text:p>4146920</text:p>
          </table:table-cell>
          <table:table-cell office:value-type="float" office:value="991025" table:style-name="ce10">
            <text:p>991025</text:p>
          </table:table-cell>
          <table:table-cell office:value-type="string" table:style-name="ce11">
            <text:p>體育司三科(梁焜?)(099-1600-0244-000-00)</text:p>
          </table:table-cell>
          <table:table-cell table:style-name="ce11"/>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20" table:style-name="ce17">
            <text:p>991020</text:p>
          </table:table-cell>
          <table:table-cell office:value-type="string" table:style-name="ce18">
            <text:p>學校體育與衛生教育</text:p>
          </table:table-cell>
          <table:table-cell office:value-type="string" table:style-name="ce18">
            <text:p>補助2010年全國大專校院運動休閒管理相關系所發展研討會經費<text:s/></text:p>
          </table:table-cell>
          <table:table-cell office:value-type="float" office:value="518334" table:style-name="ce18">
            <text:p>518334</text:p>
          </table:table-cell>
          <table:table-cell office:value-type="string" table:style-name="ce18">
            <text:p>臺灣體育運動管理學會</text:p>
          </table:table-cell>
          <table:table-cell office:value-type="float" office:value="50000" table:style-name="ce19">
            <text:p><text:s/>50,000<text:s/></text:p>
          </table:table-cell>
          <table:table-cell office:value-type="float" office:value="51200010600" table:style-name="ce5">
            <text:p>51200010600</text:p>
          </table:table-cell>
          <table:table-cell office:value-type="float" office:value="1" table:style-name="ce5">
            <text:p>1</text:p>
          </table:table-cell>
          <table:table-cell office:value-type="float" office:value="4" table:style-name="ce5">
            <text:p>4</text:p>
          </table:table-cell>
          <table:table-cell office:value-type="float" office:value="43702" table:style-name="ce5">
            <text:p>43702</text:p>
          </table:table-cell>
          <table:table-cell office:value-type="float" office:value="18236801" table:style-name="ce5">
            <text:p>18236801</text:p>
          </table:table-cell>
          <table:table-cell office:value-type="float" office:value="991018" table:style-name="ce10">
            <text:p>991018</text:p>
          </table:table-cell>
          <table:table-cell office:value-type="string" table:style-name="ce11">
            <text:p>體育司三科(林春妃)(099-1603-0046-000-00)</text:p>
          </table:table-cell>
          <table:table-cell table:style-name="ce11"/>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27" table:style-name="ce17">
            <text:p>991027</text:p>
          </table:table-cell>
          <table:table-cell office:value-type="string" table:style-name="ce18">
            <text:p>學校體育與衛生教育</text:p>
          </table:table-cell>
          <table:table-cell office:value-type="string" table:style-name="ce18">
            <text:p>補助2010年亞洲大學籃球錦標賽經費<text:s/></text:p>
          </table:table-cell>
          <table:table-cell office:value-type="float" office:value="518625" table:style-name="ce18">
            <text:p>518625</text:p>
          </table:table-cell>
          <table:table-cell office:value-type="string" table:style-name="ce18">
            <text:p>中華民國大專院校體育總會</text:p>
          </table:table-cell>
          <table:table-cell office:value-type="float" office:value="1000000" table:style-name="ce19">
            <text:p><text:s/>1,000,000<text:s/></text:p>
          </table:table-cell>
          <table:table-cell office:value-type="float" office:value="51200010600" table:style-name="ce5">
            <text:p>51200010600</text:p>
          </table:table-cell>
          <table:table-cell office:value-type="float" office:value="1" table:style-name="ce5">
            <text:p>1</text:p>
          </table:table-cell>
          <table:table-cell office:value-type="float" office:value="2" table:style-name="ce5">
            <text:p>2</text:p>
          </table:table-cell>
          <table:table-cell office:value-type="float" office:value="43702" table:style-name="ce5">
            <text:p>43702</text:p>
          </table:table-cell>
          <table:table-cell office:value-type="float" office:value="5572421" table:style-name="ce5">
            <text:p>5572421</text:p>
          </table:table-cell>
          <table:table-cell office:value-type="float" office:value="991025" table:style-name="ce10">
            <text:p>991025</text:p>
          </table:table-cell>
          <table:table-cell office:value-type="string" table:style-name="ce11">
            <text:p>體育司(陳美足)(099-1600-0251-000-00)</text:p>
          </table:table-cell>
          <table:table-cell table:style-name="ce5"/>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28" table:style-name="ce17">
            <text:p>991028</text:p>
          </table:table-cell>
          <table:table-cell office:value-type="string" table:style-name="ce18">
            <text:p>學校體育與衛生教育</text:p>
          </table:table-cell>
          <table:table-cell office:value-type="string" table:style-name="ce18">
            <text:p>補助2010年第5屆世界盃唐氏症游泳錦標賽經費<text:s/></text:p>
          </table:table-cell>
          <table:table-cell office:value-type="float" office:value="518875" table:style-name="ce18">
            <text:p>518875</text:p>
          </table:table-cell>
          <table:table-cell office:value-type="string" table:style-name="ce18">
            <text:p>社團法人台灣國際身心障礙游泳協會</text:p>
          </table:table-cell>
          <table:table-cell office:value-type="float" office:value="150000" table:style-name="ce19">
            <text:p><text:s/>150,000<text:s/></text:p>
          </table:table-cell>
          <table:table-cell office:value-type="float" office:value="51200010600" table:style-name="ce5">
            <text:p>51200010600</text:p>
          </table:table-cell>
          <table:table-cell office:value-type="float" office:value="1" table:style-name="ce5">
            <text:p>1</text:p>
          </table:table-cell>
          <table:table-cell office:value-type="float" office:value="2" table:style-name="ce5">
            <text:p>2</text:p>
          </table:table-cell>
          <table:table-cell office:value-type="float" office:value="43702" table:style-name="ce5">
            <text:p>43702</text:p>
          </table:table-cell>
          <table:table-cell office:value-type="float" office:value="48837936" table:style-name="ce5">
            <text:p>48837936</text:p>
          </table:table-cell>
          <table:table-cell office:value-type="float" office:value="991027" table:style-name="ce5">
            <text:p>991027</text:p>
          </table:table-cell>
          <table:table-cell office:value-type="string" table:style-name="ce11">
            <text:p>體育司三科(林春妃)(099-1600-0244-000-00)</text:p>
          </table:table-cell>
          <table:table-cell table:style-name="ce11"/>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26" table:style-name="ce17">
            <text:p>991026</text:p>
          </table:table-cell>
          <table:table-cell office:value-type="string" table:style-name="ce18">
            <text:p>學校體育與衛生教育</text:p>
          </table:table-cell>
          <table:table-cell office:value-type="string" table:style-name="ce18">
            <text:p>補助2010第6屆全國健康醫學盃經費<text:s/></text:p>
          </table:table-cell>
          <table:table-cell office:value-type="float" office:value="518629" table:style-name="ce18">
            <text:p>518629</text:p>
          </table:table-cell>
          <table:table-cell office:value-type="string" table:style-name="ce18">
            <text:p>高雄醫學大學</text:p>
          </table:table-cell>
          <table:table-cell office:value-type="float" office:value="20000" table:style-name="ce19">
            <text:p><text:s/>20,000<text:s/></text:p>
          </table:table-cell>
          <table:table-cell office:value-type="float" office:value="51200010600" table:style-name="ce5">
            <text:p>51200010600</text:p>
          </table:table-cell>
          <table:table-cell office:value-type="float" office:value="1" table:style-name="ce5">
            <text:p>1</text:p>
          </table:table-cell>
          <table:table-cell office:value-type="float" office:value="2" table:style-name="ce5">
            <text:p>2</text:p>
          </table:table-cell>
          <table:table-cell office:value-type="float" office:value="43801" table:style-name="ce5">
            <text:p>43801</text:p>
          </table:table-cell>
          <table:table-cell office:value-type="float" office:value="76001900" table:style-name="ce5">
            <text:p>76001900</text:p>
          </table:table-cell>
          <table:table-cell office:value-type="float" office:value="991025" table:style-name="ce10">
            <text:p>991025</text:p>
          </table:table-cell>
          <table:table-cell office:value-type="string" table:style-name="ce11">
            <text:p>體育司三科(梁焜?)(099-1603-0023-000-00)</text:p>
          </table:table-cell>
          <table:table-cell table:style-name="ce5"/>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06" table:style-name="ce17">
            <text:p>991006</text:p>
          </table:table-cell>
          <table:table-cell office:value-type="string" table:style-name="ce18">
            <text:p>學校體育與衛生教育</text:p>
          </table:table-cell>
          <table:table-cell office:value-type="string" table:style-name="ce18">
            <text:p>補助2010臺灣國際盃舞蹈運動世界錦標賽經費<text:s/></text:p>
          </table:table-cell>
          <table:table-cell office:value-type="float" office:value="517296" table:style-name="ce18">
            <text:p>517296</text:p>
          </table:table-cell>
          <table:table-cell office:value-type="string" table:style-name="ce18">
            <text:p>中華民國舞蹈運動總會</text:p>
          </table:table-cell>
          <table:table-cell office:value-type="float" office:value="100000" table:style-name="ce19">
            <text:p><text:s/>100,000<text:s/></text:p>
          </table:table-cell>
          <table:table-cell office:value-type="float" office:value="51200010600" table:style-name="ce5">
            <text:p>51200010600</text:p>
          </table:table-cell>
          <table:table-cell office:value-type="float" office:value="1" table:style-name="ce5">
            <text:p>1</text:p>
          </table:table-cell>
          <table:table-cell office:value-type="float" office:value="2" table:style-name="ce5">
            <text:p>2</text:p>
          </table:table-cell>
          <table:table-cell office:value-type="float" office:value="43702" table:style-name="ce5">
            <text:p>43702</text:p>
          </table:table-cell>
          <table:table-cell office:value-type="float" office:value="17733149" table:style-name="ce5">
            <text:p>17733149</text:p>
          </table:table-cell>
          <table:table-cell office:value-type="float" office:value="991004" table:style-name="ce10">
            <text:p>991004</text:p>
          </table:table-cell>
          <table:table-cell office:value-type="string" table:style-name="ce5">
            <text:p>體育司三科(林春妃)(099-1600-0119-000-00)</text:p>
          </table:table-cell>
          <table:table-cell table:style-name="ce5"/>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06" table:style-name="ce17">
            <text:p>991006</text:p>
          </table:table-cell>
          <table:table-cell office:value-type="string" table:style-name="ce18">
            <text:p>學校體育與衛生教育</text:p>
          </table:table-cell>
          <table:table-cell office:value-type="string" table:style-name="ce18">
            <text:p>補助99年台灣區秋季體育舞蹈運動全國錦標賽經費<text:s/></text:p>
          </table:table-cell>
          <table:table-cell office:value-type="float" office:value="517297" table:style-name="ce18">
            <text:p>517297</text:p>
          </table:table-cell>
          <table:table-cell office:value-type="string" table:style-name="ce18">
            <text:p>中華民國舞蹈運動總會</text:p>
          </table:table-cell>
          <table:table-cell office:value-type="float" office:value="50000" table:style-name="ce19">
            <text:p><text:s/>50,000<text:s/></text:p>
          </table:table-cell>
          <table:table-cell office:value-type="float" office:value="51200010600" table:style-name="ce5">
            <text:p>51200010600</text:p>
          </table:table-cell>
          <table:table-cell office:value-type="float" office:value="1" table:style-name="ce5">
            <text:p>1</text:p>
          </table:table-cell>
          <table:table-cell office:value-type="float" office:value="2" table:style-name="ce5">
            <text:p>2</text:p>
          </table:table-cell>
          <table:table-cell office:value-type="float" office:value="43702" table:style-name="ce5">
            <text:p>43702</text:p>
          </table:table-cell>
          <table:table-cell office:value-type="float" office:value="17733149" table:style-name="ce5">
            <text:p>17733149</text:p>
          </table:table-cell>
          <table:table-cell office:value-type="float" office:value="991004" table:style-name="ce10">
            <text:p>991004</text:p>
          </table:table-cell>
          <table:table-cell office:value-type="string" table:style-name="ce11">
            <text:p>體育司三科(林春妃)(099-1600-0183-000-00)</text:p>
          </table:table-cell>
          <table:table-cell table:style-name="ce11"/>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06" table:style-name="ce17">
            <text:p>991006</text:p>
          </table:table-cell>
          <table:table-cell office:value-type="string" table:style-name="ce18">
            <text:p>學校體育與衛生教育</text:p>
          </table:table-cell>
          <table:table-cell office:value-type="string" table:style-name="ce18">
            <text:p>補助99年度古城盃慢速壘球錦標賽經費<text:s/></text:p>
          </table:table-cell>
          <table:table-cell office:value-type="float" office:value="517294" table:style-name="ce18">
            <text:p>517294</text:p>
          </table:table-cell>
          <table:table-cell office:value-type="string" table:style-name="ce18">
            <text:p>台北市恆春古城文化推展協會</text:p>
          </table:table-cell>
          <table:table-cell office:value-type="float" office:value="20000" table:style-name="ce19">
            <text:p><text:s/>20,000<text:s/></text:p>
          </table:table-cell>
          <table:table-cell office:value-type="float" office:value="51200010600" table:style-name="ce5">
            <text:p>51200010600</text:p>
          </table:table-cell>
          <table:table-cell office:value-type="float" office:value="1" table:style-name="ce5">
            <text:p>1</text:p>
          </table:table-cell>
          <table:table-cell office:value-type="float" office:value="2" table:style-name="ce5">
            <text:p>2</text:p>
          </table:table-cell>
          <table:table-cell office:value-type="float" office:value="43702" table:style-name="ce5">
            <text:p>43702</text:p>
          </table:table-cell>
          <table:table-cell office:value-type="float" office:value="29232562" table:style-name="ce5">
            <text:p>29232562</text:p>
          </table:table-cell>
          <table:table-cell office:value-type="float" office:value="991004" table:style-name="ce10">
            <text:p>991004</text:p>
          </table:table-cell>
          <table:table-cell office:value-type="string" table:style-name="ce11">
            <text:p>體育司三科(梁焜?)(099-1600-0234-000-00)</text:p>
          </table:table-cell>
          <table:table-cell table:style-name="ce11"/>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26" table:style-name="ce17">
            <text:p>991026</text:p>
          </table:table-cell>
          <table:table-cell office:value-type="string" table:style-name="ce18">
            <text:p>學校體育與衛生教育</text:p>
          </table:table-cell>
          <table:table-cell office:value-type="string" table:style-name="ce18">
            <text:p>補助99年第二屆原住民跆拳道錦標賽經費<text:s/></text:p>
          </table:table-cell>
          <table:table-cell office:value-type="float" office:value="518627" table:style-name="ce18">
            <text:p>518627</text:p>
          </table:table-cell>
          <table:table-cell office:value-type="string" table:style-name="ce18">
            <text:p>中華民國原住民跆拳道協會</text:p>
          </table:table-cell>
          <table:table-cell office:value-type="float" office:value="368086" table:style-name="ce19">
            <text:p><text:s/>368,086<text:s/></text:p>
          </table:table-cell>
          <table:table-cell office:value-type="float" office:value="51200010600" table:style-name="ce5">
            <text:p>51200010600</text:p>
          </table:table-cell>
          <table:table-cell office:value-type="float" office:value="1" table:style-name="ce5">
            <text:p>1</text:p>
          </table:table-cell>
          <table:table-cell office:value-type="float" office:value="2" table:style-name="ce5">
            <text:p>2</text:p>
          </table:table-cell>
          <table:table-cell office:value-type="float" office:value="43702" table:style-name="ce5">
            <text:p>43702</text:p>
          </table:table-cell>
          <table:table-cell office:value-type="float" office:value="30384073" table:style-name="ce5">
            <text:p>30384073</text:p>
          </table:table-cell>
          <table:table-cell office:value-type="float" office:value="991025" table:style-name="ce10">
            <text:p>991025</text:p>
          </table:table-cell>
          <table:table-cell office:value-type="string" table:style-name="ce11">
            <text:p>體育司三科(林春妃)(099-1600-0183-000-00)</text:p>
          </table:table-cell>
          <table:table-cell table:style-name="ce11"/>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11" table:style-name="ce17">
            <text:p>991011</text:p>
          </table:table-cell>
          <table:table-cell office:value-type="string" table:style-name="ce18">
            <text:p>學校體育與衛生教育</text:p>
          </table:table-cell>
          <table:table-cell office:value-type="string" table:style-name="ce18">
            <text:p>補助99年臺北市社區運動槌球錦標賽經費<text:s/></text:p>
          </table:table-cell>
          <table:table-cell office:value-type="float" office:value="517509" table:style-name="ce18">
            <text:p>517509</text:p>
          </table:table-cell>
          <table:table-cell office:value-type="string" table:style-name="ce18">
            <text:p>臺北市體育總會槌球協會</text:p>
          </table:table-cell>
          <table:table-cell office:value-type="float" office:value="20000" table:style-name="ce19">
            <text:p><text:s/>20,000<text:s/></text:p>
          </table:table-cell>
          <table:table-cell office:value-type="float" office:value="51200010600" table:style-name="ce5">
            <text:p>51200010600</text:p>
          </table:table-cell>
          <table:table-cell office:value-type="float" office:value="1" table:style-name="ce5">
            <text:p>1</text:p>
          </table:table-cell>
          <table:table-cell office:value-type="float" office:value="2" table:style-name="ce5">
            <text:p>2</text:p>
          </table:table-cell>
          <table:table-cell office:value-type="float" office:value="43702" table:style-name="ce5">
            <text:p>43702</text:p>
          </table:table-cell>
          <table:table-cell office:value-type="float" office:value="25673600" table:style-name="ce5">
            <text:p>25673600</text:p>
          </table:table-cell>
          <table:table-cell office:value-type="float" office:value="991007" table:style-name="ce10">
            <text:p>991007</text:p>
          </table:table-cell>
          <table:table-cell office:value-type="string" table:style-name="ce11">
            <text:p>體育司三科(林春妃)(099-1603-0023-000-00)</text:p>
          </table:table-cell>
          <table:table-cell table:style-name="ce11"/>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27" table:style-name="ce17">
            <text:p>991027</text:p>
          </table:table-cell>
          <table:table-cell office:value-type="string" table:style-name="ce18">
            <text:p>學校體育與衛生教育</text:p>
          </table:table-cell>
          <table:table-cell office:value-type="string" table:style-name="ce18">
            <text:p>補助99兒童樂活一夏經費<text:s/></text:p>
          </table:table-cell>
          <table:table-cell office:value-type="float" office:value="518724" table:style-name="ce18">
            <text:p>518724</text:p>
          </table:table-cell>
          <table:table-cell office:value-type="string" table:style-name="ce18">
            <text:p>台北縣樹林市體育會</text:p>
          </table:table-cell>
          <table:table-cell office:value-type="float" office:value="243186" table:style-name="ce19">
            <text:p><text:s/>243,186<text:s/></text:p>
          </table:table-cell>
          <table:table-cell office:value-type="float" office:value="51200010600" table:style-name="ce5">
            <text:p>51200010600</text:p>
          </table:table-cell>
          <table:table-cell office:value-type="float" office:value="1" table:style-name="ce5">
            <text:p>1</text:p>
          </table:table-cell>
          <table:table-cell office:value-type="float" office:value="2" table:style-name="ce5">
            <text:p>2</text:p>
          </table:table-cell>
          <table:table-cell office:value-type="float" office:value="43702" table:style-name="ce5">
            <text:p>43702</text:p>
          </table:table-cell>
          <table:table-cell office:value-type="float" office:value="17134812" table:style-name="ce5">
            <text:p>17134812</text:p>
          </table:table-cell>
          <table:table-cell office:value-type="float" office:value="991025" table:style-name="ce10">
            <text:p>991025</text:p>
          </table:table-cell>
          <table:table-cell office:value-type="string" table:style-name="ce11">
            <text:p>體育司三科(林春妃)(099-1603-0023-000-00)</text:p>
          </table:table-cell>
          <table:table-cell table:style-name="ce11"/>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27" table:style-name="ce17">
            <text:p>991027</text:p>
          </table:table-cell>
          <table:table-cell office:value-type="string" table:style-name="ce18">
            <text:p>學校體育與衛生教育</text:p>
          </table:table-cell>
          <table:table-cell office:value-type="string" table:style-name="ce18">
            <text:p>補助中華民國99年總統盃太極拳全國錦標賽經費<text:s/></text:p>
          </table:table-cell>
          <table:table-cell office:value-type="float" office:value="518727" table:style-name="ce18">
            <text:p>518727</text:p>
          </table:table-cell>
          <table:table-cell office:value-type="string" table:style-name="ce18">
            <text:p>台灣藝術太極拳總會</text:p>
          </table:table-cell>
          <table:table-cell office:value-type="float" office:value="30000" table:style-name="ce19">
            <text:p><text:s/>30,000<text:s/></text:p>
          </table:table-cell>
          <table:table-cell office:value-type="float" office:value="51200010600" table:style-name="ce5">
            <text:p>51200010600</text:p>
          </table:table-cell>
          <table:table-cell office:value-type="float" office:value="1" table:style-name="ce5">
            <text:p>1</text:p>
          </table:table-cell>
          <table:table-cell office:value-type="float" office:value="2" table:style-name="ce5">
            <text:p>2</text:p>
          </table:table-cell>
          <table:table-cell office:value-type="float" office:value="43702" table:style-name="ce5">
            <text:p>43702</text:p>
          </table:table-cell>
          <table:table-cell office:value-type="float" office:value="45654412" table:style-name="ce5">
            <text:p>45654412</text:p>
          </table:table-cell>
          <table:table-cell office:value-type="float" office:value="991025" table:style-name="ce10">
            <text:p>991025</text:p>
          </table:table-cell>
          <table:table-cell office:value-type="string" table:style-name="ce11">
            <text:p>體育司三科(林春妃)(099-1600-0244-000-00)</text:p>
          </table:table-cell>
          <table:table-cell table:style-name="ce11"/>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27" table:style-name="ce17">
            <text:p>991027</text:p>
          </table:table-cell>
          <table:table-cell office:value-type="string" table:style-name="ce18">
            <text:p>學校體育與衛生教育</text:p>
          </table:table-cell>
          <table:table-cell office:value-type="string" table:style-name="ce18">
            <text:p>補助中華武道盃全國傳統武術錦標賽暨海峽兩岸武術交流經費<text:s/></text:p>
          </table:table-cell>
          <table:table-cell office:value-type="float" office:value="518725" table:style-name="ce18">
            <text:p>518725</text:p>
          </table:table-cell>
          <table:table-cell office:value-type="string" table:style-name="ce18">
            <text:p>中華武道研究發展協會</text:p>
          </table:table-cell>
          <table:table-cell office:value-type="float" office:value="200000" table:style-name="ce19">
            <text:p><text:s/>200,000<text:s/></text:p>
          </table:table-cell>
          <table:table-cell office:value-type="float" office:value="51200010600" table:style-name="ce5">
            <text:p>51200010600</text:p>
          </table:table-cell>
          <table:table-cell office:value-type="float" office:value="1" table:style-name="ce5">
            <text:p>1</text:p>
          </table:table-cell>
          <table:table-cell office:value-type="float" office:value="2" table:style-name="ce5">
            <text:p>2</text:p>
          </table:table-cell>
          <table:table-cell office:value-type="float" office:value="43702" table:style-name="ce5">
            <text:p>43702</text:p>
          </table:table-cell>
          <table:table-cell office:value-type="float" office:value="48726143" table:style-name="ce5">
            <text:p>48726143</text:p>
          </table:table-cell>
          <table:table-cell office:value-type="float" office:value="991025" table:style-name="ce10">
            <text:p>991025</text:p>
          </table:table-cell>
          <table:table-cell office:value-type="string" table:style-name="ce11">
            <text:p>體育司三科(林春妃)(099-1600-0244-000-00)</text:p>
          </table:table-cell>
          <table:table-cell table:style-name="ce11"/>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06" table:style-name="ce17">
            <text:p>991006</text:p>
          </table:table-cell>
          <table:table-cell office:value-type="string" table:style-name="ce18">
            <text:p>學校體育與衛生教育</text:p>
          </table:table-cell>
          <table:table-cell office:value-type="string" table:style-name="ce18">
            <text:p>補助屏東縣潮州鎮暑期兒童育樂營經費<text:s/></text:p>
          </table:table-cell>
          <table:table-cell office:value-type="float" office:value="517295" table:style-name="ce18">
            <text:p>517295</text:p>
          </table:table-cell>
          <table:table-cell office:value-type="string" table:style-name="ce18">
            <text:p>屏東縣體育國際標準舞蹈協會</text:p>
          </table:table-cell>
          <table:table-cell office:value-type="float" office:value="20000" table:style-name="ce19">
            <text:p><text:s/>20,000<text:s/></text:p>
          </table:table-cell>
          <table:table-cell office:value-type="float" office:value="51200010600" table:style-name="ce5">
            <text:p>51200010600</text:p>
          </table:table-cell>
          <table:table-cell office:value-type="float" office:value="1" table:style-name="ce5">
            <text:p>1</text:p>
          </table:table-cell>
          <table:table-cell office:value-type="float" office:value="2" table:style-name="ce5">
            <text:p>2</text:p>
          </table:table-cell>
          <table:table-cell office:value-type="float" office:value="43702" table:style-name="ce5">
            <text:p>43702</text:p>
          </table:table-cell>
          <table:table-cell office:value-type="float" office:value="25784818" table:style-name="ce5">
            <text:p>25784818</text:p>
          </table:table-cell>
          <table:table-cell office:value-type="float" office:value="991004" table:style-name="ce10">
            <text:p>991004</text:p>
          </table:table-cell>
          <table:table-cell office:value-type="string" table:style-name="ce11">
            <text:p>體育司三科(林春妃)(099-1600-0222-000-00)</text:p>
          </table:table-cell>
          <table:table-cell table:style-name="ce5"/>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27" table:style-name="ce17">
            <text:p>991027</text:p>
          </table:table-cell>
          <table:table-cell office:value-type="string" table:style-name="ce18">
            <text:p>學校體育與衛生教育</text:p>
          </table:table-cell>
          <table:table-cell office:value-type="string" table:style-name="ce18">
            <text:p>補助第16屆中正盃全國運動舞蹈錦標賽經費<text:s/></text:p>
          </table:table-cell>
          <table:table-cell office:value-type="float" office:value="518604" table:style-name="ce18">
            <text:p>518604</text:p>
          </table:table-cell>
          <table:table-cell office:value-type="string" table:style-name="ce18">
            <text:p>中華民國體育運動舞蹈總會</text:p>
          </table:table-cell>
          <table:table-cell office:value-type="float" office:value="40000" table:style-name="ce19">
            <text:p><text:s/>40,000<text:s/></text:p>
          </table:table-cell>
          <table:table-cell office:value-type="float" office:value="51200010600" table:style-name="ce5">
            <text:p>51200010600</text:p>
          </table:table-cell>
          <table:table-cell office:value-type="float" office:value="1" table:style-name="ce5">
            <text:p>1</text:p>
          </table:table-cell>
          <table:table-cell office:value-type="float" office:value="2" table:style-name="ce5">
            <text:p>2</text:p>
          </table:table-cell>
          <table:table-cell office:value-type="float" office:value="43702" table:style-name="ce5">
            <text:p>43702</text:p>
          </table:table-cell>
          <table:table-cell office:value-type="float" office:value="960491" table:style-name="ce5">
            <text:p>960491</text:p>
          </table:table-cell>
          <table:table-cell office:value-type="float" office:value="991022" table:style-name="ce10">
            <text:p>991022</text:p>
          </table:table-cell>
          <table:table-cell office:value-type="string" table:style-name="ce11">
            <text:p>體育司三科(林春妃)(099-1600-0244-000-00)</text:p>
          </table:table-cell>
          <table:table-cell table:style-name="ce5"/>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11" table:style-name="ce17">
            <text:p>991011</text:p>
          </table:table-cell>
          <table:table-cell office:value-type="string" table:style-name="ce18">
            <text:p>學校體育與衛生教育</text:p>
          </table:table-cell>
          <table:table-cell office:value-type="string" table:style-name="ce18">
            <text:p>補助第7屆菁英盃國際高中甲組籃球錦標賽經費<text:s/></text:p>
          </table:table-cell>
          <table:table-cell office:value-type="float" office:value="517507" table:style-name="ce18">
            <text:p>517507</text:p>
          </table:table-cell>
          <table:table-cell office:value-type="string" table:style-name="ce18">
            <text:p>花蓮縣籃球協會</text:p>
          </table:table-cell>
          <table:table-cell office:value-type="float" office:value="60000" table:style-name="ce19">
            <text:p><text:s/>60,000<text:s/></text:p>
          </table:table-cell>
          <table:table-cell office:value-type="float" office:value="51200010600" table:style-name="ce5">
            <text:p>51200010600</text:p>
          </table:table-cell>
          <table:table-cell office:value-type="float" office:value="1" table:style-name="ce5">
            <text:p>1</text:p>
          </table:table-cell>
          <table:table-cell office:value-type="float" office:value="2" table:style-name="ce5">
            <text:p>2</text:p>
          </table:table-cell>
          <table:table-cell office:value-type="float" office:value="43702" table:style-name="ce5">
            <text:p>43702</text:p>
          </table:table-cell>
          <table:table-cell office:value-type="float" office:value="99472396" table:style-name="ce5">
            <text:p>99472396</text:p>
          </table:table-cell>
          <table:table-cell office:value-type="float" office:value="991007" table:style-name="ce10">
            <text:p>991007</text:p>
          </table:table-cell>
          <table:table-cell office:value-type="string" table:style-name="ce11">
            <text:p>體育司三科(梁焜?)(099-1603-0041-000-00)</text:p>
          </table:table-cell>
          <table:table-cell table:style-name="ce11"/>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11" table:style-name="ce17">
            <text:p>991011</text:p>
          </table:table-cell>
          <table:table-cell office:value-type="string" table:style-name="ce18">
            <text:p>學校體育與衛生教育</text:p>
          </table:table-cell>
          <table:table-cell office:value-type="string" table:style-name="ce18">
            <text:p>補助第六屆台中盃全國圍棋公開賽暨2010大台中國小圍棋級位團體聯賽經費<text:s/></text:p>
          </table:table-cell>
          <table:table-cell office:value-type="float" office:value="517508" table:style-name="ce18">
            <text:p>517508</text:p>
          </table:table-cell>
          <table:table-cell office:value-type="string" table:style-name="ce18">
            <text:p>台中市圍棋推廣協會</text:p>
          </table:table-cell>
          <table:table-cell office:value-type="float" office:value="30000" table:style-name="ce19">
            <text:p><text:s/>30,000<text:s/></text:p>
          </table:table-cell>
          <table:table-cell office:value-type="float" office:value="51200010600" table:style-name="ce5">
            <text:p>51200010600</text:p>
          </table:table-cell>
          <table:table-cell office:value-type="float" office:value="1" table:style-name="ce5">
            <text:p>1</text:p>
          </table:table-cell>
          <table:table-cell office:value-type="float" office:value="2" table:style-name="ce5">
            <text:p>2</text:p>
          </table:table-cell>
          <table:table-cell office:value-type="float" office:value="43702" table:style-name="ce5">
            <text:p>43702</text:p>
          </table:table-cell>
          <table:table-cell office:value-type="float" office:value="21406511" table:style-name="ce5">
            <text:p>21406511</text:p>
          </table:table-cell>
          <table:table-cell office:value-type="float" office:value="991007" table:style-name="ce10">
            <text:p>991007</text:p>
          </table:table-cell>
          <table:table-cell office:value-type="string" table:style-name="ce11">
            <text:p>體育司三科(林女理)(099-1600-0244-000-00)</text:p>
          </table:table-cell>
          <table:table-cell table:style-name="ce11"/>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28" table:style-name="ce17">
            <text:p>991028</text:p>
          </table:table-cell>
          <table:table-cell office:value-type="string" table:style-name="ce18">
            <text:p>學校體育與衛生教育</text:p>
          </table:table-cell>
          <table:table-cell office:value-type="string" table:style-name="ce18">
            <text:p>補助製作中華職棒影音宣傳光碟經費<text:s/></text:p>
          </table:table-cell>
          <table:table-cell office:value-type="float" office:value="518873" table:style-name="ce18">
            <text:p>518873</text:p>
          </table:table-cell>
          <table:table-cell office:value-type="string" table:style-name="ce18">
            <text:p>中華職業棒球大聯盟</text:p>
          </table:table-cell>
          <table:table-cell office:value-type="float" office:value="180000" table:style-name="ce19">
            <text:p><text:s/>180,000<text:s/></text:p>
          </table:table-cell>
          <table:table-cell office:value-type="float" office:value="51200010600" table:style-name="ce5">
            <text:p>51200010600</text:p>
          </table:table-cell>
          <table:table-cell office:value-type="float" office:value="1" table:style-name="ce5">
            <text:p>1</text:p>
          </table:table-cell>
          <table:table-cell office:value-type="float" office:value="2" table:style-name="ce5">
            <text:p>2</text:p>
          </table:table-cell>
          <table:table-cell office:value-type="float" office:value="43702" table:style-name="ce5">
            <text:p>43702</text:p>
          </table:table-cell>
          <table:table-cell office:value-type="float" office:value="1605301" table:style-name="ce5">
            <text:p>1605301</text:p>
          </table:table-cell>
          <table:table-cell office:value-type="float" office:value="991027" table:style-name="ce5">
            <text:p>991027</text:p>
          </table:table-cell>
          <table:table-cell office:value-type="string" table:style-name="ce11">
            <text:p>體育司(董佳欣)(099-1600-0244-000-00)</text:p>
          </table:table-cell>
          <table:table-cell table:style-name="ce11"/>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28" table:style-name="ce17">
            <text:p>991028</text:p>
          </table:table-cell>
          <table:table-cell office:value-type="string" table:style-name="ce18">
            <text:p>學校體育與衛生教育</text:p>
          </table:table-cell>
          <table:table-cell office:value-type="string" table:style-name="ce18">
            <text:p>補助辦理「2010年第16屆亞洲運動會考察團計畫」經費<text:s/></text:p>
          </table:table-cell>
          <table:table-cell office:value-type="float" office:value="518872" table:style-name="ce18">
            <text:p>518872</text:p>
          </table:table-cell>
          <table:table-cell office:value-type="string" table:style-name="ce18">
            <text:p>中華民國大專院校體育總會</text:p>
          </table:table-cell>
          <table:table-cell office:value-type="float" office:value="500000" table:style-name="ce19">
            <text:p><text:s/>500,000<text:s/></text:p>
          </table:table-cell>
          <table:table-cell office:value-type="float" office:value="51200010600" table:style-name="ce5">
            <text:p>51200010600</text:p>
          </table:table-cell>
          <table:table-cell office:value-type="float" office:value="1" table:style-name="ce5">
            <text:p>1</text:p>
          </table:table-cell>
          <table:table-cell office:value-type="float" office:value="2" table:style-name="ce5">
            <text:p>2</text:p>
          </table:table-cell>
          <table:table-cell office:value-type="float" office:value="43702" table:style-name="ce5">
            <text:p>43702</text:p>
          </table:table-cell>
          <table:table-cell office:value-type="float" office:value="5572421" table:style-name="ce5">
            <text:p>5572421</text:p>
          </table:table-cell>
          <table:table-cell office:value-type="float" office:value="991027" table:style-name="ce5">
            <text:p>991027</text:p>
          </table:table-cell>
          <table:table-cell office:value-type="string" table:style-name="ce11">
            <text:p>體育司(陳美足)(099-1600-0252-000-00)</text:p>
          </table:table-cell>
          <table:table-cell table:style-name="ce11"/>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06" table:style-name="ce17">
            <text:p>991006</text:p>
          </table:table-cell>
          <table:table-cell office:value-type="string" table:style-name="ce18">
            <text:p>學校體育與衛生教育</text:p>
          </table:table-cell>
          <table:table-cell office:value-type="string" table:style-name="ce18">
            <text:p>補助辦理「99年度高級中等學校體育業務」第2期款<text:s/></text:p>
          </table:table-cell>
          <table:table-cell office:value-type="float" office:value="517272" table:style-name="ce18">
            <text:p>517272</text:p>
          </table:table-cell>
          <table:table-cell office:value-type="string" table:style-name="ce18">
            <text:p>中華民國高級中等學校體育總會</text:p>
          </table:table-cell>
          <table:table-cell office:value-type="float" office:value="3060000" table:style-name="ce19">
            <text:p><text:s/>3,060,000<text:s/></text:p>
          </table:table-cell>
          <table:table-cell office:value-type="float" office:value="51200010600" table:style-name="ce5">
            <text:p>51200010600</text:p>
          </table:table-cell>
          <table:table-cell office:value-type="float" office:value="1" table:style-name="ce5">
            <text:p>1</text:p>
          </table:table-cell>
          <table:table-cell office:value-type="float" office:value="2" table:style-name="ce5">
            <text:p>2</text:p>
          </table:table-cell>
          <table:table-cell office:value-type="float" office:value="43702" table:style-name="ce5">
            <text:p>43702</text:p>
          </table:table-cell>
          <table:table-cell office:value-type="float" office:value="960393" table:style-name="ce5">
            <text:p>960393</text:p>
          </table:table-cell>
          <table:table-cell office:value-type="float" office:value="991004" table:style-name="ce10">
            <text:p>991004</text:p>
          </table:table-cell>
          <table:table-cell office:value-type="string" table:style-name="ce11">
            <text:p>體育司(夏淑蓉)(099-1600-0008-000-00)</text:p>
          </table:table-cell>
          <table:table-cell table:style-name="ce5"/>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20" table:style-name="ce17">
            <text:p>991020</text:p>
          </table:table-cell>
          <table:table-cell office:value-type="string" table:style-name="ce18">
            <text:p>學校體育與衛生教育</text:p>
          </table:table-cell>
          <table:table-cell office:value-type="string" table:style-name="ce18">
            <text:p>補助辦理99年大專田徑錦標賽經費<text:s/></text:p>
          </table:table-cell>
          <table:table-cell office:value-type="float" office:value="518333" table:style-name="ce18">
            <text:p>518333</text:p>
          </table:table-cell>
          <table:table-cell office:value-type="string" table:style-name="ce18">
            <text:p>中華民國田徑協會</text:p>
          </table:table-cell>
          <table:table-cell office:value-type="float" office:value="300000" table:style-name="ce19">
            <text:p><text:s/>300,000<text:s/></text:p>
          </table:table-cell>
          <table:table-cell office:value-type="float" office:value="51200010600" table:style-name="ce5">
            <text:p>51200010600</text:p>
          </table:table-cell>
          <table:table-cell office:value-type="float" office:value="1" table:style-name="ce5">
            <text:p>1</text:p>
          </table:table-cell>
          <table:table-cell office:value-type="float" office:value="2" table:style-name="ce5">
            <text:p>2</text:p>
          </table:table-cell>
          <table:table-cell office:value-type="float" office:value="43702" table:style-name="ce5">
            <text:p>43702</text:p>
          </table:table-cell>
          <table:table-cell office:value-type="float" office:value="4125039" table:style-name="ce5">
            <text:p>4125039</text:p>
          </table:table-cell>
          <table:table-cell office:value-type="float" office:value="991018" table:style-name="ce10">
            <text:p>991018</text:p>
          </table:table-cell>
          <table:table-cell office:value-type="string" table:style-name="ce11">
            <text:p>體育司三科(梁焜?)(099-1600-0244-000-00)</text:p>
          </table:table-cell>
          <table:table-cell table:style-name="ce5"/>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20" table:style-name="ce17">
            <text:p>991020</text:p>
          </table:table-cell>
          <table:table-cell office:value-type="string" table:style-name="ce18">
            <text:p>學校體育與衛生教育</text:p>
          </table:table-cell>
          <table:table-cell office:value-type="string" table:style-name="ce18">
            <text:p>補助辦理99新竹縣縣長盃全國舞龍舞獅鼓藝錦標賽經費<text:s/></text:p>
          </table:table-cell>
          <table:table-cell office:value-type="float" office:value="518335" table:style-name="ce18">
            <text:p>518335</text:p>
          </table:table-cell>
          <table:table-cell office:value-type="string" table:style-name="ce18">
            <text:p>新竹縣舞龍舞獅民俗體育運動協會</text:p>
          </table:table-cell>
          <table:table-cell office:value-type="float" office:value="20000" table:style-name="ce19">
            <text:p><text:s/>20,000<text:s/></text:p>
          </table:table-cell>
          <table:table-cell office:value-type="float" office:value="51200010600" table:style-name="ce5">
            <text:p>51200010600</text:p>
          </table:table-cell>
          <table:table-cell office:value-type="float" office:value="1" table:style-name="ce5">
            <text:p>1</text:p>
          </table:table-cell>
          <table:table-cell office:value-type="float" office:value="2" table:style-name="ce5">
            <text:p>2</text:p>
          </table:table-cell>
          <table:table-cell office:value-type="float" office:value="43702" table:style-name="ce5">
            <text:p>43702</text:p>
          </table:table-cell>
          <table:table-cell office:value-type="float" office:value="99449369" table:style-name="ce5">
            <text:p>99449369</text:p>
          </table:table-cell>
          <table:table-cell office:value-type="float" office:value="991018" table:style-name="ce10">
            <text:p>991018</text:p>
          </table:table-cell>
          <table:table-cell office:value-type="string" table:style-name="ce11">
            <text:p>體育司三科(林女理)(099-1600-0244-000-00)</text:p>
          </table:table-cell>
          <table:table-cell table:style-name="ce11"/>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11" table:style-name="ce17">
            <text:p>991011</text:p>
          </table:table-cell>
          <table:table-cell office:value-type="string" table:style-name="ce18">
            <text:p>學生事務與輔導</text:p>
          </table:table-cell>
          <table:table-cell office:value-type="string" table:style-name="ce18">
            <text:p>補助2010Up with people世界巡迴－台灣公益活動及演唱會：舞動年輕的心，改戀從我開始經費<text:s/></text:p>
          </table:table-cell>
          <table:table-cell office:value-type="float" office:value="517401" table:style-name="ce18">
            <text:p>517401</text:p>
          </table:table-cell>
          <table:table-cell office:value-type="string" table:style-name="ce18">
            <text:p>台灣人人至上協會</text:p>
          </table:table-cell>
          <table:table-cell office:value-type="float" office:value="20000" table:style-name="ce19">
            <text:p><text:s/>20,000<text:s/></text:p>
          </table:table-cell>
          <table:table-cell office:value-type="float" office:value="51200010701" table:style-name="ce5">
            <text:p>51200010701</text:p>
          </table:table-cell>
          <table:table-cell office:value-type="float" office:value="1" table:style-name="ce5">
            <text:p>1</text:p>
          </table:table-cell>
          <table:table-cell office:value-type="float" office:value="2" table:style-name="ce5">
            <text:p>2</text:p>
          </table:table-cell>
          <table:table-cell office:value-type="float" office:value="43702" table:style-name="ce5">
            <text:p>43702</text:p>
          </table:table-cell>
          <table:table-cell office:value-type="float" office:value="25679978" table:style-name="ce5">
            <text:p>25679978</text:p>
          </table:table-cell>
          <table:table-cell office:value-type="float" office:value="991007" table:style-name="ce10">
            <text:p>991007</text:p>
          </table:table-cell>
          <table:table-cell office:value-type="string" table:style-name="ce11">
            <text:p>訓委會(張智凱)(099-5200-0140-000-00)</text:p>
          </table:table-cell>
          <table:table-cell table:style-name="ce11"/>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29" table:style-name="ce17">
            <text:p>991029</text:p>
          </table:table-cell>
          <table:table-cell office:value-type="string" table:style-name="ce18">
            <text:p>學生事務與輔導</text:p>
          </table:table-cell>
          <table:table-cell office:value-type="string" table:style-name="ce18">
            <text:p>補助98年度大專校院社團服務學習研討暨成果觀摩會獎勵金<text:s/></text:p>
          </table:table-cell>
          <table:table-cell office:value-type="float" office:value="518918" table:style-name="ce18">
            <text:p>518918</text:p>
          </table:table-cell>
          <table:table-cell office:value-type="string" table:style-name="ce18">
            <text:p>大仁科技大學</text:p>
          </table:table-cell>
          <table:table-cell office:value-type="float" office:value="100000" table:style-name="ce19">
            <text:p><text:s/>100,000<text:s/></text:p>
          </table:table-cell>
          <table:table-cell office:value-type="float" office:value="51200010701" table:style-name="ce5">
            <text:p>51200010701</text:p>
          </table:table-cell>
          <table:table-cell office:value-type="float" office:value="1" table:style-name="ce5">
            <text:p>1</text:p>
          </table:table-cell>
          <table:table-cell office:value-type="float" office:value="2" table:style-name="ce5">
            <text:p>2</text:p>
          </table:table-cell>
          <table:table-cell office:value-type="float" office:value="44101" table:style-name="ce5">
            <text:p>44101</text:p>
          </table:table-cell>
          <table:table-cell office:value-type="float" office:value="91001507" table:style-name="ce5">
            <text:p>91001507</text:p>
          </table:table-cell>
          <table:table-cell office:value-type="float" office:value="991027" table:style-name="ce5">
            <text:p>991027</text:p>
          </table:table-cell>
          <table:table-cell office:value-type="string" table:style-name="ce11">
            <text:p>訓委會(張智凱)(099-5200-0192-000-00)</text:p>
          </table:table-cell>
          <table:table-cell table:style-name="ce11"/>
          <table:table-cell table:style-name="ce6"/>
          <table:table-cell table:number-columns-repeated="16368" table:style-name="ce9"/>
        </table:table-row>
        <table:table-row table:style-name="ro2">
          <table:table-cell office:value-type="float" office:value="99" table:style-name="ce5">
            <text:p>99</text:p>
          </table:table-cell>
          <table:table-cell office:value-type="float" office:value="991011" table:style-name="ce17">
            <text:p>991011</text:p>
          </table:table-cell>
          <table:table-cell office:value-type="string" table:style-name="ce18">
            <text:p>學生事務與輔導</text:p>
          </table:table-cell>
          <table:table-cell office:value-type="string" table:style-name="ce18">
            <text:p>補助99/8-12月師資培育助學金第2期經費<text:s/></text:p>
          </table:table-cell>
          <table:table-cell office:value-type="float" office:value="517542" table:style-name="ce18">
            <text:p>517542</text:p>
          </table:table-cell>
          <table:table-cell office:value-type="string" table:style-name="ce18">
            <text:p>中國文化大學</text:p>
          </table:table-cell>
          <table:table-cell office:value-type="float" office:value="220000" table:style-name="ce19">
            <text:p><text:s/>220,000<text:s/></text:p>
          </table:table-cell>
          <table:table-cell office:value-type="float" office:value="51200010701" table:style-name="ce5">
            <text:p>51200010701</text:p>
          </table:table-cell>
          <table:table-cell office:value-type="float" office:value="1" table:style-name="ce5">
            <text:p>1</text:p>
          </table:table-cell>
          <table:table-cell office:value-type="float" office:value="4" table:style-name="ce5">
            <text:p>4</text:p>
          </table:table-cell>
          <table:table-cell office:value-type="float" office:value="44101" table:style-name="ce5">
            <text:p>44101</text:p>
          </table:table-cell>
          <table:table-cell office:value-type="float" office:value="29903203" table:style-name="ce5">
            <text:p>29903203</text:p>
          </table:table-cell>
          <table:table-cell office:value-type="float" office:value="991007" table:style-name="ce10">
            <text:p>991007</text:p>
          </table:table-cell>
          <table:table-cell office:value-type="string" table:style-name="ce11">
            <text:p>中教司二科(楊茹雲)NO.9061(099-1302-0002-000-00)</text:p>
          </table:table-cell>
          <table:table-cell table:style-name="ce11"/>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11" table:style-name="ce17">
            <text:p>991011</text:p>
          </table:table-cell>
          <table:table-cell office:value-type="string" table:style-name="ce18">
            <text:p>學生事務與輔導</text:p>
          </table:table-cell>
          <table:table-cell office:value-type="string" table:style-name="ce18">
            <text:p>補助99/8-12月師資培育助學金第2期經費<text:s/></text:p>
          </table:table-cell>
          <table:table-cell office:value-type="float" office:value="517543" table:style-name="ce18">
            <text:p>517543</text:p>
          </table:table-cell>
          <table:table-cell office:value-type="string" table:style-name="ce18">
            <text:p>台灣首府大學(原致遠管理學院,99.8.1更名)</text:p>
          </table:table-cell>
          <table:table-cell office:value-type="float" office:value="140000" table:style-name="ce19">
            <text:p><text:s/>140,000<text:s/></text:p>
          </table:table-cell>
          <table:table-cell office:value-type="float" office:value="51200010701" table:style-name="ce5">
            <text:p>51200010701</text:p>
          </table:table-cell>
          <table:table-cell office:value-type="float" office:value="1" table:style-name="ce5">
            <text:p>1</text:p>
          </table:table-cell>
          <table:table-cell office:value-type="float" office:value="4" table:style-name="ce5">
            <text:p>4</text:p>
          </table:table-cell>
          <table:table-cell office:value-type="float" office:value="44101" table:style-name="ce5">
            <text:p>44101</text:p>
          </table:table-cell>
          <table:table-cell office:value-type="float" office:value="20243455" table:style-name="ce5">
            <text:p>20243455</text:p>
          </table:table-cell>
          <table:table-cell office:value-type="float" office:value="991007" table:style-name="ce10">
            <text:p>991007</text:p>
          </table:table-cell>
          <table:table-cell office:value-type="string" table:style-name="ce11">
            <text:p>中教司二科(楊茹雲)(099-1302-0002-000-00)</text:p>
          </table:table-cell>
          <table:table-cell table:style-name="ce5"/>
          <table:table-cell table:style-name="ce6"/>
          <table:table-cell table:number-columns-repeated="16368" table:style-name="ce9"/>
        </table:table-row>
        <table:table-row table:style-name="ro2">
          <table:table-cell office:value-type="float" office:value="99" table:style-name="ce5">
            <text:p>99</text:p>
          </table:table-cell>
          <table:table-cell office:value-type="float" office:value="991015" table:style-name="ce17">
            <text:p>991015</text:p>
          </table:table-cell>
          <table:table-cell office:value-type="string" table:style-name="ce18">
            <text:p>學生事務與輔導</text:p>
          </table:table-cell>
          <table:table-cell office:value-type="string" table:style-name="ce18">
            <text:p>補助99上學期研究所優秀僑生獎學金<text:s/></text:p>
          </table:table-cell>
          <table:table-cell office:value-type="float" office:value="518025" table:style-name="ce18">
            <text:p>518025</text:p>
          </table:table-cell>
          <table:table-cell office:value-type="string" table:style-name="ce18">
            <text:p>國立臺灣藝術大學</text:p>
          </table:table-cell>
          <table:table-cell office:value-type="float" office:value="120000" table:style-name="ce19">
            <text:p><text:s/>120,000<text:s/></text:p>
          </table:table-cell>
          <table:table-cell office:value-type="float" office:value="51200010701" table:style-name="ce5">
            <text:p>51200010701</text:p>
          </table:table-cell>
          <table:table-cell office:value-type="float" office:value="1" table:style-name="ce5">
            <text:p>1</text:p>
          </table:table-cell>
          <table:table-cell office:value-type="float" office:value="4" table:style-name="ce5">
            <text:p>4</text:p>
          </table:table-cell>
          <table:table-cell office:value-type="float" office:value="44101" table:style-name="ce5">
            <text:p>44101</text:p>
          </table:table-cell>
          <table:table-cell office:value-type="float" office:value="30378918" table:style-name="ce5">
            <text:p>30378918</text:p>
          </table:table-cell>
          <table:table-cell office:value-type="float" office:value="991014" table:style-name="ce10">
            <text:p>991014</text:p>
          </table:table-cell>
          <table:table-cell office:value-type="string" table:style-name="ce11">
            <text:p>僑教會(張瑞安)NO.41752(099-5400-0125-000-00)</text:p>
          </table:table-cell>
          <table:table-cell table:style-name="ce11"/>
          <table:table-cell table:style-name="ce6"/>
          <table:table-cell table:number-columns-repeated="16368" table:style-name="ce9"/>
        </table:table-row>
        <table:table-row table:style-name="ro2">
          <table:table-cell office:value-type="float" office:value="99" table:style-name="ce5">
            <text:p>99</text:p>
          </table:table-cell>
          <table:table-cell office:value-type="float" office:value="991019" table:style-name="ce17">
            <text:p>991019</text:p>
          </table:table-cell>
          <table:table-cell office:value-type="string" table:style-name="ce18">
            <text:p>學生事務與輔導</text:p>
          </table:table-cell>
          <table:table-cell office:value-type="string" table:style-name="ce18">
            <text:p>補助99上學期研究所優秀僑生獎學金<text:s/></text:p>
          </table:table-cell>
          <table:table-cell office:value-type="float" office:value="518126" table:style-name="ce18">
            <text:p>518126</text:p>
          </table:table-cell>
          <table:table-cell office:value-type="string" table:style-name="ce18">
            <text:p>國立臺北大學</text:p>
          </table:table-cell>
          <table:table-cell office:value-type="float" office:value="120000" table:style-name="ce19">
            <text:p><text:s/>120,000<text:s/></text:p>
          </table:table-cell>
          <table:table-cell office:value-type="float" office:value="51200010701" table:style-name="ce5">
            <text:p>51200010701</text:p>
          </table:table-cell>
          <table:table-cell office:value-type="float" office:value="1" table:style-name="ce5">
            <text:p>1</text:p>
          </table:table-cell>
          <table:table-cell office:value-type="float" office:value="4" table:style-name="ce5">
            <text:p>4</text:p>
          </table:table-cell>
          <table:table-cell office:value-type="float" office:value="44101" table:style-name="ce5">
            <text:p>44101</text:p>
          </table:table-cell>
          <table:table-cell office:value-type="float" office:value="1163" table:style-name="ce5">
            <text:p>1163</text:p>
          </table:table-cell>
          <table:table-cell office:value-type="float" office:value="991015" table:style-name="ce10">
            <text:p>991015</text:p>
          </table:table-cell>
          <table:table-cell office:value-type="string" table:style-name="ce11">
            <text:p>僑教會(張瑞安)(099-5400-0125-000-00)</text:p>
          </table:table-cell>
          <table:table-cell table:style-name="ce11"/>
          <table:table-cell table:style-name="ce6"/>
          <table:table-cell table:number-columns-repeated="16368" table:style-name="ce9"/>
        </table:table-row>
        <table:table-row table:style-name="ro2">
          <table:table-cell office:value-type="float" office:value="99" table:style-name="ce5">
            <text:p>99</text:p>
          </table:table-cell>
          <table:table-cell office:value-type="float" office:value="991021" table:style-name="ce17">
            <text:p>991021</text:p>
          </table:table-cell>
          <table:table-cell office:value-type="string" table:style-name="ce18">
            <text:p>學生事務與輔導</text:p>
          </table:table-cell>
          <table:table-cell office:value-type="string" table:style-name="ce18">
            <text:p>補助99上學期研究所優秀僑生獎學金<text:s/></text:p>
          </table:table-cell>
          <table:table-cell office:value-type="float" office:value="518450" table:style-name="ce18">
            <text:p>518450</text:p>
          </table:table-cell>
          <table:table-cell office:value-type="string" table:style-name="ce18">
            <text:p>國立中山大學</text:p>
          </table:table-cell>
          <table:table-cell office:value-type="float" office:value="180000" table:style-name="ce19">
            <text:p><text:s/>180,000<text:s/></text:p>
          </table:table-cell>
          <table:table-cell office:value-type="float" office:value="51200010701" table:style-name="ce5">
            <text:p>51200010701</text:p>
          </table:table-cell>
          <table:table-cell office:value-type="float" office:value="1" table:style-name="ce5">
            <text:p>1</text:p>
          </table:table-cell>
          <table:table-cell office:value-type="float" office:value="4" table:style-name="ce5">
            <text:p>4</text:p>
          </table:table-cell>
          <table:table-cell office:value-type="float" office:value="44101" table:style-name="ce5">
            <text:p>44101</text:p>
          </table:table-cell>
          <table:table-cell office:value-type="float" office:value="1109" table:style-name="ce5">
            <text:p>1109</text:p>
          </table:table-cell>
          <table:table-cell office:value-type="float" office:value="991019" table:style-name="ce10">
            <text:p>991019</text:p>
          </table:table-cell>
          <table:table-cell office:value-type="string" table:style-name="ce11">
            <text:p>僑教會(張瑞安)NO.913528(099-5400-0125-000-00)</text:p>
          </table:table-cell>
          <table:table-cell table:style-name="ce5"/>
          <table:table-cell table:style-name="ce6"/>
          <table:table-cell table:number-columns-repeated="16368" table:style-name="ce9"/>
        </table:table-row>
        <table:table-row table:style-name="ro2">
          <table:table-cell office:value-type="float" office:value="99" table:style-name="ce5">
            <text:p>99</text:p>
          </table:table-cell>
          <table:table-cell office:value-type="float" office:value="991021" table:style-name="ce17">
            <text:p>991021</text:p>
          </table:table-cell>
          <table:table-cell office:value-type="string" table:style-name="ce18">
            <text:p>學生事務與輔導</text:p>
          </table:table-cell>
          <table:table-cell office:value-type="string" table:style-name="ce18">
            <text:p>補助99上學期研究所優秀僑生獎學金<text:s/></text:p>
          </table:table-cell>
          <table:table-cell office:value-type="float" office:value="518451" table:style-name="ce18">
            <text:p>518451</text:p>
          </table:table-cell>
          <table:table-cell office:value-type="string" table:style-name="ce18">
            <text:p>國立陽明大學</text:p>
          </table:table-cell>
          <table:table-cell office:value-type="float" office:value="180000" table:style-name="ce19">
            <text:p><text:s/>180,000<text:s/></text:p>
          </table:table-cell>
          <table:table-cell office:value-type="float" office:value="51200010701" table:style-name="ce5">
            <text:p>51200010701</text:p>
          </table:table-cell>
          <table:table-cell office:value-type="float" office:value="1" table:style-name="ce5">
            <text:p>1</text:p>
          </table:table-cell>
          <table:table-cell office:value-type="float" office:value="4" table:style-name="ce5">
            <text:p>4</text:p>
          </table:table-cell>
          <table:table-cell office:value-type="float" office:value="44101" table:style-name="ce5">
            <text:p>44101</text:p>
          </table:table-cell>
          <table:table-cell office:value-type="float" office:value="1201" table:style-name="ce5">
            <text:p>1201</text:p>
          </table:table-cell>
          <table:table-cell office:value-type="float" office:value="991019" table:style-name="ce10">
            <text:p>991019</text:p>
          </table:table-cell>
          <table:table-cell office:value-type="string" table:style-name="ce11">
            <text:p>僑教會(張瑞安)NO.9911931(099-5400-0125-000-00)</text:p>
          </table:table-cell>
          <table:table-cell table:style-name="ce11"/>
          <table:table-cell table:style-name="ce6"/>
          <table:table-cell table:number-columns-repeated="16368" table:style-name="ce9"/>
        </table:table-row>
        <table:table-row table:style-name="ro2">
          <table:table-cell office:value-type="float" office:value="99" table:style-name="ce5">
            <text:p>99</text:p>
          </table:table-cell>
          <table:table-cell office:value-type="float" office:value="991022" table:style-name="ce17">
            <text:p>991022</text:p>
          </table:table-cell>
          <table:table-cell office:value-type="string" table:style-name="ce18">
            <text:p>學生事務與輔導</text:p>
          </table:table-cell>
          <table:table-cell office:value-type="string" table:style-name="ce18">
            <text:p>補助99上學期研究所優秀僑生獎學金<text:s/></text:p>
          </table:table-cell>
          <table:table-cell office:value-type="float" office:value="518452" table:style-name="ce18">
            <text:p>518452</text:p>
          </table:table-cell>
          <table:table-cell office:value-type="string" table:style-name="ce18">
            <text:p>國立臺灣大學</text:p>
          </table:table-cell>
          <table:table-cell office:value-type="float" office:value="1320000" table:style-name="ce19">
            <text:p><text:s/>1,320,000<text:s/></text:p>
          </table:table-cell>
          <table:table-cell office:value-type="float" office:value="51200010701" table:style-name="ce5">
            <text:p>51200010701</text:p>
          </table:table-cell>
          <table:table-cell office:value-type="float" office:value="1" table:style-name="ce5">
            <text:p>1</text:p>
          </table:table-cell>
          <table:table-cell office:value-type="float" office:value="4" table:style-name="ce5">
            <text:p>4</text:p>
          </table:table-cell>
          <table:table-cell office:value-type="float" office:value="44101" table:style-name="ce5">
            <text:p>44101</text:p>
          </table:table-cell>
          <table:table-cell office:value-type="float" office:value="3734301" table:style-name="ce5">
            <text:p>3734301</text:p>
          </table:table-cell>
          <table:table-cell office:value-type="float" office:value="991019" table:style-name="ce10">
            <text:p>991019</text:p>
          </table:table-cell>
          <table:table-cell office:value-type="string" table:style-name="ce11">
            <text:p>僑教會(張瑞安)NO.97675(099-5400-0125-000-00)</text:p>
          </table:table-cell>
          <table:table-cell table:style-name="ce11"/>
          <table:table-cell table:style-name="ce6"/>
          <table:table-cell table:number-columns-repeated="16368" table:style-name="ce9"/>
        </table:table-row>
        <table:table-row table:style-name="ro2">
          <table:table-cell office:value-type="float" office:value="99" table:style-name="ce5">
            <text:p>99</text:p>
          </table:table-cell>
          <table:table-cell office:value-type="float" office:value="991026" table:style-name="ce17">
            <text:p>991026</text:p>
          </table:table-cell>
          <table:table-cell office:value-type="string" table:style-name="ce18">
            <text:p>學生事務與輔導</text:p>
          </table:table-cell>
          <table:table-cell office:value-type="string" table:style-name="ce18">
            <text:p>補助99上學期研究所優秀僑生獎學金<text:s/></text:p>
          </table:table-cell>
          <table:table-cell office:value-type="float" office:value="518536" table:style-name="ce18">
            <text:p>518536</text:p>
          </table:table-cell>
          <table:table-cell office:value-type="string" table:style-name="ce18">
            <text:p>國立清華大學</text:p>
          </table:table-cell>
          <table:table-cell office:value-type="float" office:value="300000" table:style-name="ce19">
            <text:p><text:s/>300,000<text:s/></text:p>
          </table:table-cell>
          <table:table-cell office:value-type="float" office:value="51200010701" table:style-name="ce5">
            <text:p>51200010701</text:p>
          </table:table-cell>
          <table:table-cell office:value-type="float" office:value="1" table:style-name="ce5">
            <text:p>1</text:p>
          </table:table-cell>
          <table:table-cell office:value-type="float" office:value="4" table:style-name="ce5">
            <text:p>4</text:p>
          </table:table-cell>
          <table:table-cell office:value-type="float" office:value="44101" table:style-name="ce5">
            <text:p>44101</text:p>
          </table:table-cell>
          <table:table-cell office:value-type="float" office:value="1103" table:style-name="ce5">
            <text:p>1103</text:p>
          </table:table-cell>
          <table:table-cell office:value-type="float" office:value="991021" table:style-name="ce10">
            <text:p>991021</text:p>
          </table:table-cell>
          <table:table-cell office:value-type="string" table:style-name="ce11">
            <text:p>僑教會(張瑞安)NO.99021272(099-5400-0125-000-00)</text:p>
          </table:table-cell>
          <table:table-cell table:style-name="ce5"/>
          <table:table-cell table:style-name="ce6"/>
          <table:table-cell table:number-columns-repeated="16368" table:style-name="ce9"/>
        </table:table-row>
        <table:table-row table:style-name="ro2">
          <table:table-cell office:value-type="float" office:value="99" table:style-name="ce5">
            <text:p>99</text:p>
          </table:table-cell>
          <table:table-cell office:value-type="float" office:value="991026" table:style-name="ce17">
            <text:p>991026</text:p>
          </table:table-cell>
          <table:table-cell office:value-type="string" table:style-name="ce18">
            <text:p>學生事務與輔導</text:p>
          </table:table-cell>
          <table:table-cell office:value-type="string" table:style-name="ce18">
            <text:p>補助99上學期研究所優秀僑生獎學金<text:s/></text:p>
          </table:table-cell>
          <table:table-cell office:value-type="float" office:value="518537" table:style-name="ce18">
            <text:p>518537</text:p>
          </table:table-cell>
          <table:table-cell office:value-type="string" table:style-name="ce18">
            <text:p>國立中興大學</text:p>
          </table:table-cell>
          <table:table-cell office:value-type="float" office:value="240000" table:style-name="ce19">
            <text:p><text:s/>240,000<text:s/></text:p>
          </table:table-cell>
          <table:table-cell office:value-type="float" office:value="51200010701" table:style-name="ce5">
            <text:p>51200010701</text:p>
          </table:table-cell>
          <table:table-cell office:value-type="float" office:value="1" table:style-name="ce5">
            <text:p>1</text:p>
          </table:table-cell>
          <table:table-cell office:value-type="float" office:value="4" table:style-name="ce5">
            <text:p>4</text:p>
          </table:table-cell>
          <table:table-cell office:value-type="float" office:value="44101" table:style-name="ce5">
            <text:p>44101</text:p>
          </table:table-cell>
          <table:table-cell office:value-type="float" office:value="52024101" table:style-name="ce5">
            <text:p>52024101</text:p>
          </table:table-cell>
          <table:table-cell office:value-type="float" office:value="991021" table:style-name="ce10">
            <text:p>991021</text:p>
          </table:table-cell>
          <table:table-cell office:value-type="string" table:style-name="ce11">
            <text:p>僑教會(張瑞安)NO.1932(099-5400-0125-000-00)</text:p>
          </table:table-cell>
          <table:table-cell table:style-name="ce5"/>
          <table:table-cell table:style-name="ce6"/>
          <table:table-cell table:number-columns-repeated="16368" table:style-name="ce9"/>
        </table:table-row>
        <table:table-row table:style-name="ro2">
          <table:table-cell office:value-type="float" office:value="99" table:style-name="ce5">
            <text:p>99</text:p>
          </table:table-cell>
          <table:table-cell office:value-type="float" office:value="991027" table:style-name="ce17">
            <text:p>991027</text:p>
          </table:table-cell>
          <table:table-cell office:value-type="string" table:style-name="ce18">
            <text:p>學生事務與輔導</text:p>
          </table:table-cell>
          <table:table-cell office:value-type="string" table:style-name="ce18">
            <text:p>補助99上學期研究所優秀僑生獎學金<text:s/></text:p>
          </table:table-cell>
          <table:table-cell office:value-type="float" office:value="518714" table:style-name="ce18">
            <text:p>518714</text:p>
          </table:table-cell>
          <table:table-cell office:value-type="string" table:style-name="ce18">
            <text:p>國立交通大學</text:p>
          </table:table-cell>
          <table:table-cell office:value-type="float" office:value="420000" table:style-name="ce19">
            <text:p><text:s/>420,000<text:s/></text:p>
          </table:table-cell>
          <table:table-cell office:value-type="float" office:value="51200010701" table:style-name="ce5">
            <text:p>51200010701</text:p>
          </table:table-cell>
          <table:table-cell office:value-type="float" office:value="1" table:style-name="ce5">
            <text:p>1</text:p>
          </table:table-cell>
          <table:table-cell office:value-type="float" office:value="4" table:style-name="ce5">
            <text:p>4</text:p>
          </table:table-cell>
          <table:table-cell office:value-type="float" office:value="44101" table:style-name="ce5">
            <text:p>44101</text:p>
          </table:table-cell>
          <table:table-cell office:value-type="float" office:value="1104" table:style-name="ce5">
            <text:p>1104</text:p>
          </table:table-cell>
          <table:table-cell office:value-type="float" office:value="991025" table:style-name="ce10">
            <text:p>991025</text:p>
          </table:table-cell>
          <table:table-cell office:value-type="string" table:style-name="ce11">
            <text:p>僑教會(張瑞安)NO.34419(099-5400-0125-000-00)</text:p>
          </table:table-cell>
          <table:table-cell table:style-name="ce11"/>
          <table:table-cell table:style-name="ce6"/>
          <table:table-cell table:number-columns-repeated="16368" table:style-name="ce9"/>
        </table:table-row>
        <table:table-row table:style-name="ro2">
          <table:table-cell office:value-type="float" office:value="99" table:style-name="ce5">
            <text:p>99</text:p>
          </table:table-cell>
          <table:table-cell office:value-type="float" office:value="991028" table:style-name="ce17">
            <text:p>991028</text:p>
          </table:table-cell>
          <table:table-cell office:value-type="string" table:style-name="ce18">
            <text:p>學生事務與輔導</text:p>
          </table:table-cell>
          <table:table-cell office:value-type="string" table:style-name="ce18">
            <text:p>補助99上學期研究所優秀僑生獎學金<text:s/></text:p>
          </table:table-cell>
          <table:table-cell office:value-type="float" office:value="518840" table:style-name="ce18">
            <text:p>518840</text:p>
          </table:table-cell>
          <table:table-cell office:value-type="string" table:style-name="ce18">
            <text:p>淡江大學</text:p>
          </table:table-cell>
          <table:table-cell office:value-type="float" office:value="120000" table:style-name="ce19">
            <text:p><text:s/>120,000<text:s/></text:p>
          </table:table-cell>
          <table:table-cell office:value-type="float" office:value="51200010701" table:style-name="ce5">
            <text:p>51200010701</text:p>
          </table:table-cell>
          <table:table-cell office:value-type="float" office:value="1" table:style-name="ce5">
            <text:p>1</text:p>
          </table:table-cell>
          <table:table-cell office:value-type="float" office:value="4" table:style-name="ce5">
            <text:p>4</text:p>
          </table:table-cell>
          <table:table-cell office:value-type="float" office:value="44101" table:style-name="ce5">
            <text:p>44101</text:p>
          </table:table-cell>
          <table:table-cell office:value-type="float" office:value="37300900" table:style-name="ce5">
            <text:p>37300900</text:p>
          </table:table-cell>
          <table:table-cell office:value-type="float" office:value="991026" table:style-name="ce10">
            <text:p>991026</text:p>
          </table:table-cell>
          <table:table-cell office:value-type="string" table:style-name="ce11">
            <text:p>僑教會(張瑞安)NO.990420(099-5400-0125-000-00)</text:p>
          </table:table-cell>
          <table:table-cell table:style-name="ce5"/>
          <table:table-cell table:style-name="ce6"/>
          <table:table-cell table:number-columns-repeated="16368" table:style-name="ce9"/>
        </table:table-row>
        <table:table-row table:style-name="ro2">
          <table:table-cell office:value-type="float" office:value="99" table:style-name="ce5">
            <text:p>99</text:p>
          </table:table-cell>
          <table:table-cell office:value-type="float" office:value="991028" table:style-name="ce17">
            <text:p>991028</text:p>
          </table:table-cell>
          <table:table-cell office:value-type="string" table:style-name="ce18">
            <text:p>學生事務與輔導</text:p>
          </table:table-cell>
          <table:table-cell office:value-type="string" table:style-name="ce18">
            <text:p>補助99上學期研究所優秀僑生獎學金<text:s/></text:p>
          </table:table-cell>
          <table:table-cell office:value-type="float" office:value="518841" table:style-name="ce18">
            <text:p>518841</text:p>
          </table:table-cell>
          <table:table-cell office:value-type="string" table:style-name="ce18">
            <text:p>輔仁大學</text:p>
          </table:table-cell>
          <table:table-cell office:value-type="float" office:value="120000" table:style-name="ce19">
            <text:p><text:s/>120,000<text:s/></text:p>
          </table:table-cell>
          <table:table-cell office:value-type="float" office:value="51200010701" table:style-name="ce5">
            <text:p>51200010701</text:p>
          </table:table-cell>
          <table:table-cell office:value-type="float" office:value="1" table:style-name="ce5">
            <text:p>1</text:p>
          </table:table-cell>
          <table:table-cell office:value-type="float" office:value="4" table:style-name="ce5">
            <text:p>4</text:p>
          </table:table-cell>
          <table:table-cell office:value-type="float" office:value="44101" table:style-name="ce5">
            <text:p>44101</text:p>
          </table:table-cell>
          <table:table-cell office:value-type="float" office:value="35701598" table:style-name="ce5">
            <text:p>35701598</text:p>
          </table:table-cell>
          <table:table-cell office:value-type="float" office:value="991026" table:style-name="ce5">
            <text:p>991026</text:p>
          </table:table-cell>
          <table:table-cell office:value-type="string" table:style-name="ce11">
            <text:p>僑教會(張瑞安)NO.3108(099-5400-0125-000-00)</text:p>
          </table:table-cell>
          <table:table-cell table:style-name="ce11"/>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11" table:style-name="ce17">
            <text:p>991011</text:p>
          </table:table-cell>
          <table:table-cell office:value-type="string" table:style-name="ce18">
            <text:p>學生事務與輔導</text:p>
          </table:table-cell>
          <table:table-cell office:value-type="string" table:style-name="ce18">
            <text:p>補助99年度大專校院辦理情感教育暨愛滋病防治宣導講座計畫經費</text:p>
          </table:table-cell>
          <table:table-cell office:value-type="float" office:value="517405" table:style-name="ce18">
            <text:p>517405</text:p>
          </table:table-cell>
          <table:table-cell office:value-type="string" table:style-name="ce18">
            <text:p>馬偕醫護管理專科學校</text:p>
          </table:table-cell>
          <table:table-cell office:value-type="float" office:value="20000" table:style-name="ce19">
            <text:p><text:s/>20,000<text:s/></text:p>
          </table:table-cell>
          <table:table-cell office:value-type="float" office:value="51200010701" table:style-name="ce5">
            <text:p>51200010701</text:p>
          </table:table-cell>
          <table:table-cell office:value-type="float" office:value="1" table:style-name="ce5">
            <text:p>1</text:p>
          </table:table-cell>
          <table:table-cell office:value-type="float" office:value="3" table:style-name="ce5">
            <text:p>3</text:p>
          </table:table-cell>
          <table:table-cell office:value-type="float" office:value="43801" table:style-name="ce5">
            <text:p>43801</text:p>
          </table:table-cell>
          <table:table-cell office:value-type="float" office:value="3716319" table:style-name="ce5">
            <text:p>3716319</text:p>
          </table:table-cell>
          <table:table-cell office:value-type="float" office:value="991007" table:style-name="ce10">
            <text:p>991007</text:p>
          </table:table-cell>
          <table:table-cell office:value-type="string" table:style-name="ce11">
            <text:p>訓委會(黃乙軒)(099-5200-0174-000-00)</text:p>
          </table:table-cell>
          <table:table-cell table:style-name="ce5"/>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11" table:style-name="ce17">
            <text:p>991011</text:p>
          </table:table-cell>
          <table:table-cell office:value-type="string" table:style-name="ce18">
            <text:p>學生事務與輔導</text:p>
          </table:table-cell>
          <table:table-cell office:value-type="string" table:style-name="ce18">
            <text:p>補助99年度大專校院辦理情感教育暨愛滋病防治宣導講座計畫經費</text:p>
          </table:table-cell>
          <table:table-cell office:value-type="float" office:value="517405" table:style-name="ce18">
            <text:p>517405</text:p>
          </table:table-cell>
          <table:table-cell office:value-type="string" table:style-name="ce18">
            <text:p>台南科技大學</text:p>
          </table:table-cell>
          <table:table-cell office:value-type="float" office:value="20000" table:style-name="ce19">
            <text:p><text:s/>20,000<text:s/></text:p>
          </table:table-cell>
          <table:table-cell office:value-type="float" office:value="51200010701" table:style-name="ce5">
            <text:p>51200010701</text:p>
          </table:table-cell>
          <table:table-cell office:value-type="float" office:value="1" table:style-name="ce5">
            <text:p>1</text:p>
          </table:table-cell>
          <table:table-cell office:value-type="float" office:value="3" table:style-name="ce5">
            <text:p>3</text:p>
          </table:table-cell>
          <table:table-cell office:value-type="float" office:value="43801" table:style-name="ce5">
            <text:p>43801</text:p>
          </table:table-cell>
          <table:table-cell office:value-type="float" office:value="73502206" table:style-name="ce5">
            <text:p>73502206</text:p>
          </table:table-cell>
          <table:table-cell office:value-type="float" office:value="991007" table:style-name="ce10">
            <text:p>991007</text:p>
          </table:table-cell>
          <table:table-cell office:value-type="string" table:style-name="ce11">
            <text:p>訓委會(黃乙軒)(099-5200-0174-000-00)</text:p>
          </table:table-cell>
          <table:table-cell table:style-name="ce5"/>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11" table:style-name="ce17">
            <text:p>991011</text:p>
          </table:table-cell>
          <table:table-cell office:value-type="string" table:style-name="ce18">
            <text:p>學生事務與輔導</text:p>
          </table:table-cell>
          <table:table-cell office:value-type="string" table:style-name="ce18">
            <text:p>補助99年度大專校院辦理情感教育暨愛滋病防治宣導講座計畫經費</text:p>
          </table:table-cell>
          <table:table-cell office:value-type="float" office:value="517398" table:style-name="ce18">
            <text:p>517398</text:p>
          </table:table-cell>
          <table:table-cell office:value-type="string" table:style-name="ce18">
            <text:p>真理大學</text:p>
          </table:table-cell>
          <table:table-cell office:value-type="float" office:value="13642" table:style-name="ce19">
            <text:p><text:s/>13,642<text:s/></text:p>
          </table:table-cell>
          <table:table-cell office:value-type="float" office:value="51200010701" table:style-name="ce5">
            <text:p>51200010701</text:p>
          </table:table-cell>
          <table:table-cell office:value-type="float" office:value="1" table:style-name="ce5">
            <text:p>1</text:p>
          </table:table-cell>
          <table:table-cell office:value-type="float" office:value="3" table:style-name="ce5">
            <text:p>3</text:p>
          </table:table-cell>
          <table:table-cell office:value-type="float" office:value="43801" table:style-name="ce5">
            <text:p>43801</text:p>
          </table:table-cell>
          <table:table-cell office:value-type="float" office:value="37301008" table:style-name="ce5">
            <text:p>37301008</text:p>
          </table:table-cell>
          <table:table-cell office:value-type="float" office:value="991007" table:style-name="ce10">
            <text:p>991007</text:p>
          </table:table-cell>
          <table:table-cell office:value-type="string" table:style-name="ce11">
            <text:p>訓委會(黃乙軒)(099-5200-0174-000-00)</text:p>
          </table:table-cell>
          <table:table-cell table:style-name="ce5"/>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11" table:style-name="ce17">
            <text:p>991011</text:p>
          </table:table-cell>
          <table:table-cell office:value-type="string" table:style-name="ce18">
            <text:p>學生事務與輔導</text:p>
          </table:table-cell>
          <table:table-cell office:value-type="string" table:style-name="ce18">
            <text:p>補助99年度大專校院辦理情感教育暨愛滋病防治宣導講座計畫經費</text:p>
          </table:table-cell>
          <table:table-cell office:value-type="float" office:value="517398" table:style-name="ce18">
            <text:p>517398</text:p>
          </table:table-cell>
          <table:table-cell office:value-type="string" table:style-name="ce18">
            <text:p>遠東科技大學</text:p>
          </table:table-cell>
          <table:table-cell office:value-type="float" office:value="20000" table:style-name="ce19">
            <text:p><text:s/>20,000<text:s/></text:p>
          </table:table-cell>
          <table:table-cell office:value-type="float" office:value="51200010701" table:style-name="ce5">
            <text:p>51200010701</text:p>
          </table:table-cell>
          <table:table-cell office:value-type="float" office:value="1" table:style-name="ce5">
            <text:p>1</text:p>
          </table:table-cell>
          <table:table-cell office:value-type="float" office:value="3" table:style-name="ce5">
            <text:p>3</text:p>
          </table:table-cell>
          <table:table-cell office:value-type="float" office:value="43801" table:style-name="ce5">
            <text:p>43801</text:p>
          </table:table-cell>
          <table:table-cell office:value-type="float" office:value="73502016" table:style-name="ce5">
            <text:p>73502016</text:p>
          </table:table-cell>
          <table:table-cell office:value-type="float" office:value="991007" table:style-name="ce10">
            <text:p>991007</text:p>
          </table:table-cell>
          <table:table-cell office:value-type="string" table:style-name="ce11">
            <text:p>訓委會(黃乙軒)(099-5200-0174-000-00)</text:p>
          </table:table-cell>
          <table:table-cell table:style-name="ce5"/>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19" table:style-name="ce17">
            <text:p>991019</text:p>
          </table:table-cell>
          <table:table-cell office:value-type="string" table:style-name="ce18">
            <text:p>學生事務與輔導</text:p>
          </table:table-cell>
          <table:table-cell office:value-type="string" table:style-name="ce18">
            <text:p>補助99年度大專校院辦理情感教育暨愛滋病防治宣導講座計畫經費</text:p>
          </table:table-cell>
          <table:table-cell office:value-type="float" office:value="518202" table:style-name="ce18">
            <text:p>518202</text:p>
          </table:table-cell>
          <table:table-cell office:value-type="string" table:style-name="ce18">
            <text:p>和春技術學院</text:p>
          </table:table-cell>
          <table:table-cell office:value-type="float" office:value="16000" table:style-name="ce19">
            <text:p><text:s/>16,000<text:s/></text:p>
          </table:table-cell>
          <table:table-cell office:value-type="float" office:value="51200010701" table:style-name="ce5">
            <text:p>51200010701</text:p>
          </table:table-cell>
          <table:table-cell office:value-type="float" office:value="1" table:style-name="ce5">
            <text:p>1</text:p>
          </table:table-cell>
          <table:table-cell office:value-type="float" office:value="3" table:style-name="ce5">
            <text:p>3</text:p>
          </table:table-cell>
          <table:table-cell office:value-type="float" office:value="43801" table:style-name="ce5">
            <text:p>43801</text:p>
          </table:table-cell>
          <table:table-cell office:value-type="float" office:value="7887361" table:style-name="ce5">
            <text:p>7887361</text:p>
          </table:table-cell>
          <table:table-cell office:value-type="float" office:value="991015" table:style-name="ce10">
            <text:p>991015</text:p>
          </table:table-cell>
          <table:table-cell office:value-type="string" table:style-name="ce11">
            <text:p>訓委會(黃乙軒)(099-5200-0174-000-00)</text:p>
          </table:table-cell>
          <table:table-cell table:style-name="ce5"/>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19" table:style-name="ce17">
            <text:p>991019</text:p>
          </table:table-cell>
          <table:table-cell office:value-type="string" table:style-name="ce18">
            <text:p>學生事務與輔導</text:p>
          </table:table-cell>
          <table:table-cell office:value-type="string" table:style-name="ce18">
            <text:p>補助99年度大專校院辦理情感教育暨愛滋病防治宣導講座計畫經費</text:p>
          </table:table-cell>
          <table:table-cell office:value-type="float" office:value="518202" table:style-name="ce18">
            <text:p>518202</text:p>
          </table:table-cell>
          <table:table-cell office:value-type="string" table:style-name="ce18">
            <text:p>美和科技大學(99.8.1更名,原美和技術學院)</text:p>
          </table:table-cell>
          <table:table-cell office:value-type="float" office:value="9540" table:style-name="ce19">
            <text:p><text:s/>9,540<text:s/></text:p>
          </table:table-cell>
          <table:table-cell office:value-type="float" office:value="51200010701" table:style-name="ce5">
            <text:p>51200010701</text:p>
          </table:table-cell>
          <table:table-cell office:value-type="float" office:value="1" table:style-name="ce5">
            <text:p>1</text:p>
          </table:table-cell>
          <table:table-cell office:value-type="float" office:value="3" table:style-name="ce5">
            <text:p>3</text:p>
          </table:table-cell>
          <table:table-cell office:value-type="float" office:value="43801" table:style-name="ce5">
            <text:p>43801</text:p>
          </table:table-cell>
          <table:table-cell office:value-type="float" office:value="92501207" table:style-name="ce5">
            <text:p>92501207</text:p>
          </table:table-cell>
          <table:table-cell office:value-type="float" office:value="991015" table:style-name="ce10">
            <text:p>991015</text:p>
          </table:table-cell>
          <table:table-cell office:value-type="string" table:style-name="ce11">
            <text:p>訓委會(黃乙軒)(099-5200-0174-000-00)</text:p>
          </table:table-cell>
          <table:table-cell table:style-name="ce11"/>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11" table:style-name="ce17">
            <text:p>991011</text:p>
          </table:table-cell>
          <table:table-cell office:value-type="string" table:style-name="ce18">
            <text:p>學生事務與輔導</text:p>
          </table:table-cell>
          <table:table-cell office:value-type="string" table:style-name="ce18">
            <text:p>補助99年度兒童少年參與社區服務培力計畫經費<text:s/></text:p>
          </table:table-cell>
          <table:table-cell office:value-type="float" office:value="517402" table:style-name="ce18">
            <text:p>517402</text:p>
          </table:table-cell>
          <table:table-cell office:value-type="string" table:style-name="ce18">
            <text:p>社團法人恩物社會服務推廣協會</text:p>
          </table:table-cell>
          <table:table-cell office:value-type="float" office:value="20000" table:style-name="ce19">
            <text:p><text:s/>20,000<text:s/></text:p>
          </table:table-cell>
          <table:table-cell office:value-type="float" office:value="51200010701" table:style-name="ce5">
            <text:p>51200010701</text:p>
          </table:table-cell>
          <table:table-cell office:value-type="float" office:value="1" table:style-name="ce5">
            <text:p>1</text:p>
          </table:table-cell>
          <table:table-cell office:value-type="float" office:value="2" table:style-name="ce5">
            <text:p>2</text:p>
          </table:table-cell>
          <table:table-cell office:value-type="float" office:value="43702" table:style-name="ce5">
            <text:p>43702</text:p>
          </table:table-cell>
          <table:table-cell office:value-type="float" office:value="19328552" table:style-name="ce5">
            <text:p>19328552</text:p>
          </table:table-cell>
          <table:table-cell office:value-type="float" office:value="991007" table:style-name="ce10">
            <text:p>991007</text:p>
          </table:table-cell>
          <table:table-cell office:value-type="string" table:style-name="ce11">
            <text:p>訓委會(張智凱)(099-5200-0140-000-00)</text:p>
          </table:table-cell>
          <table:table-cell table:style-name="ce11"/>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12" table:style-name="ce17">
            <text:p>991012</text:p>
          </table:table-cell>
          <table:table-cell office:value-type="string" table:style-name="ce18">
            <text:p>學生事務與輔導</text:p>
          </table:table-cell>
          <table:table-cell office:value-type="string" table:style-name="ce18">
            <text:p>補助99年度品德教育推廣與深耕學校計畫經費<text:s/></text:p>
          </table:table-cell>
          <table:table-cell office:value-type="float" office:value="517388" table:style-name="ce18">
            <text:p>517388</text:p>
          </table:table-cell>
          <table:table-cell office:value-type="string" table:style-name="ce18">
            <text:p>屏東縣私立華洲高級工業家事職業學校</text:p>
          </table:table-cell>
          <table:table-cell office:value-type="float" office:value="200000" table:style-name="ce19">
            <text:p><text:s/>200,000<text:s/></text:p>
          </table:table-cell>
          <table:table-cell office:value-type="float" office:value="51200010701" table:style-name="ce5">
            <text:p>51200010701</text:p>
          </table:table-cell>
          <table:table-cell office:value-type="float" office:value="1" table:style-name="ce5">
            <text:p>1</text:p>
          </table:table-cell>
          <table:table-cell office:value-type="float" office:value="2" table:style-name="ce5">
            <text:p>2</text:p>
          </table:table-cell>
          <table:table-cell office:value-type="float" office:value="43801" table:style-name="ce5">
            <text:p>43801</text:p>
          </table:table-cell>
          <table:table-cell office:value-type="float" office:value="91000325" table:style-name="ce5">
            <text:p>91000325</text:p>
          </table:table-cell>
          <table:table-cell office:value-type="float" office:value="991007" table:style-name="ce10">
            <text:p>991007</text:p>
          </table:table-cell>
          <table:table-cell office:value-type="string" table:style-name="ce11">
            <text:p>訓委會(何依娜)(099-5200-0149-000-00)</text:p>
          </table:table-cell>
          <table:table-cell table:style-name="ce11"/>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12" table:style-name="ce17">
            <text:p>991012</text:p>
          </table:table-cell>
          <table:table-cell office:value-type="string" table:style-name="ce18">
            <text:p>學生事務與輔導</text:p>
          </table:table-cell>
          <table:table-cell office:value-type="string" table:style-name="ce18">
            <text:p>補助99年度品德教育推廣與深耕學校計畫經費<text:s/></text:p>
          </table:table-cell>
          <table:table-cell office:value-type="float" office:value="517388" table:style-name="ce18">
            <text:p>517388</text:p>
          </table:table-cell>
          <table:table-cell office:value-type="string" table:style-name="ce18">
            <text:p>花蓮縣私立四維高級中學</text:p>
          </table:table-cell>
          <table:table-cell office:value-type="float" office:value="200000" table:style-name="ce19">
            <text:p><text:s/>200,000<text:s/></text:p>
          </table:table-cell>
          <table:table-cell office:value-type="float" office:value="51200010701" table:style-name="ce5">
            <text:p>51200010701</text:p>
          </table:table-cell>
          <table:table-cell office:value-type="float" office:value="1" table:style-name="ce5">
            <text:p>1</text:p>
          </table:table-cell>
          <table:table-cell office:value-type="float" office:value="2" table:style-name="ce5">
            <text:p>2</text:p>
          </table:table-cell>
          <table:table-cell office:value-type="float" office:value="43801" table:style-name="ce5">
            <text:p>43801</text:p>
          </table:table-cell>
          <table:table-cell office:value-type="float" office:value="19605900" table:style-name="ce5">
            <text:p>19605900</text:p>
          </table:table-cell>
          <table:table-cell office:value-type="float" office:value="991007" table:style-name="ce10">
            <text:p>991007</text:p>
          </table:table-cell>
          <table:table-cell office:value-type="string" table:style-name="ce11">
            <text:p>訓委會(何依娜)(099-5200-0149-000-00)</text:p>
          </table:table-cell>
          <table:table-cell table:style-name="ce5"/>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12" table:style-name="ce17">
            <text:p>991012</text:p>
          </table:table-cell>
          <table:table-cell office:value-type="string" table:style-name="ce18">
            <text:p>學生事務與輔導</text:p>
          </table:table-cell>
          <table:table-cell office:value-type="string" table:style-name="ce18">
            <text:p>補助99年度品德教育推廣與深耕學校計畫經費<text:s/></text:p>
          </table:table-cell>
          <table:table-cell office:value-type="float" office:value="517388" table:style-name="ce18">
            <text:p>517388</text:p>
          </table:table-cell>
          <table:table-cell office:value-type="string" table:style-name="ce18">
            <text:p>基隆市私立光隆高級家事商業職業學校</text:p>
          </table:table-cell>
          <table:table-cell office:value-type="float" office:value="200000" table:style-name="ce19">
            <text:p><text:s/>200,000<text:s/></text:p>
          </table:table-cell>
          <table:table-cell office:value-type="float" office:value="51200010701" table:style-name="ce5">
            <text:p>51200010701</text:p>
          </table:table-cell>
          <table:table-cell office:value-type="float" office:value="1" table:style-name="ce5">
            <text:p>1</text:p>
          </table:table-cell>
          <table:table-cell office:value-type="float" office:value="2" table:style-name="ce5">
            <text:p>2</text:p>
          </table:table-cell>
          <table:table-cell office:value-type="float" office:value="43801" table:style-name="ce5">
            <text:p>43801</text:p>
          </table:table-cell>
          <table:table-cell office:value-type="float" office:value="516203" table:style-name="ce5">
            <text:p>516203</text:p>
          </table:table-cell>
          <table:table-cell office:value-type="float" office:value="991007" table:style-name="ce10">
            <text:p>991007</text:p>
          </table:table-cell>
          <table:table-cell office:value-type="string" table:style-name="ce11">
            <text:p>訓委會(何依娜)(099-5200-0149-000-00)</text:p>
          </table:table-cell>
          <table:table-cell table:style-name="ce5"/>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12" table:style-name="ce17">
            <text:p>991012</text:p>
          </table:table-cell>
          <table:table-cell office:value-type="string" table:style-name="ce18">
            <text:p>學生事務與輔導</text:p>
          </table:table-cell>
          <table:table-cell office:value-type="string" table:style-name="ce18">
            <text:p>補助99年度品德教育推廣與深耕學校計畫經費<text:s/></text:p>
          </table:table-cell>
          <table:table-cell office:value-type="float" office:value="517388" table:style-name="ce18">
            <text:p>517388</text:p>
          </table:table-cell>
          <table:table-cell office:value-type="string" table:style-name="ce18">
            <text:p>高雄縣私立高英高級工商職業學校</text:p>
          </table:table-cell>
          <table:table-cell office:value-type="float" office:value="200000" table:style-name="ce19">
            <text:p><text:s/>200,000<text:s/></text:p>
          </table:table-cell>
          <table:table-cell office:value-type="float" office:value="51200010701" table:style-name="ce5">
            <text:p>51200010701</text:p>
          </table:table-cell>
          <table:table-cell office:value-type="float" office:value="1" table:style-name="ce5">
            <text:p>1</text:p>
          </table:table-cell>
          <table:table-cell office:value-type="float" office:value="2" table:style-name="ce5">
            <text:p>2</text:p>
          </table:table-cell>
          <table:table-cell office:value-type="float" office:value="43801" table:style-name="ce5">
            <text:p>43801</text:p>
          </table:table-cell>
          <table:table-cell office:value-type="float" office:value="85500081" table:style-name="ce5">
            <text:p>85500081</text:p>
          </table:table-cell>
          <table:table-cell office:value-type="float" office:value="991007" table:style-name="ce10">
            <text:p>991007</text:p>
          </table:table-cell>
          <table:table-cell office:value-type="string" table:style-name="ce11">
            <text:p>訓委會(何依娜)(099-5200-0149-000-00)</text:p>
          </table:table-cell>
          <table:table-cell table:style-name="ce11"/>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19" table:style-name="ce17">
            <text:p>991019</text:p>
          </table:table-cell>
          <table:table-cell office:value-type="string" table:style-name="ce18">
            <text:p>學生事務與輔導</text:p>
          </table:table-cell>
          <table:table-cell office:value-type="string" table:style-name="ce18">
            <text:p>補助99年度品德教育推廣與深耕學校計畫經費<text:s/></text:p>
          </table:table-cell>
          <table:table-cell office:value-type="float" office:value="518146" table:style-name="ce18">
            <text:p>518146</text:p>
          </table:table-cell>
          <table:table-cell office:value-type="string" table:style-name="ce18">
            <text:p>花蓮縣私立海星高級中學</text:p>
          </table:table-cell>
          <table:table-cell office:value-type="float" office:value="185000" table:style-name="ce19">
            <text:p><text:s/>185,000<text:s/></text:p>
          </table:table-cell>
          <table:table-cell office:value-type="float" office:value="51200010701" table:style-name="ce5">
            <text:p>51200010701</text:p>
          </table:table-cell>
          <table:table-cell office:value-type="float" office:value="1" table:style-name="ce5">
            <text:p>1</text:p>
          </table:table-cell>
          <table:table-cell office:value-type="float" office:value="2" table:style-name="ce5">
            <text:p>2</text:p>
          </table:table-cell>
          <table:table-cell office:value-type="float" office:value="43801" table:style-name="ce5">
            <text:p>43801</text:p>
          </table:table-cell>
          <table:table-cell office:value-type="float" office:value="94510701" table:style-name="ce5">
            <text:p>94510701</text:p>
          </table:table-cell>
          <table:table-cell office:value-type="float" office:value="991015" table:style-name="ce10">
            <text:p>991015</text:p>
          </table:table-cell>
          <table:table-cell office:value-type="string" table:style-name="ce11">
            <text:p>訓委會(何依娜)(099-5200-0149-000-00)</text:p>
          </table:table-cell>
          <table:table-cell table:style-name="ce11"/>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19" table:style-name="ce17">
            <text:p>991019</text:p>
          </table:table-cell>
          <table:table-cell office:value-type="string" table:style-name="ce18">
            <text:p>學生事務與輔導</text:p>
          </table:table-cell>
          <table:table-cell office:value-type="string" table:style-name="ce18">
            <text:p>補助99年度品德教育推廣與深耕學校計畫經費<text:s/></text:p>
          </table:table-cell>
          <table:table-cell office:value-type="float" office:value="518146" table:style-name="ce18">
            <text:p>518146</text:p>
          </table:table-cell>
          <table:table-cell office:value-type="string" table:style-name="ce18">
            <text:p>高雄縣私立中山高級工商職業學校</text:p>
          </table:table-cell>
          <table:table-cell office:value-type="float" office:value="191000" table:style-name="ce19">
            <text:p><text:s/>191,000<text:s/></text:p>
          </table:table-cell>
          <table:table-cell office:value-type="float" office:value="51200010701" table:style-name="ce5">
            <text:p>51200010701</text:p>
          </table:table-cell>
          <table:table-cell office:value-type="float" office:value="1" table:style-name="ce5">
            <text:p>1</text:p>
          </table:table-cell>
          <table:table-cell office:value-type="float" office:value="2" table:style-name="ce5">
            <text:p>2</text:p>
          </table:table-cell>
          <table:table-cell office:value-type="float" office:value="43801" table:style-name="ce5">
            <text:p>43801</text:p>
          </table:table-cell>
          <table:table-cell office:value-type="float" office:value="85504002" table:style-name="ce5">
            <text:p>85504002</text:p>
          </table:table-cell>
          <table:table-cell office:value-type="float" office:value="991015" table:style-name="ce10">
            <text:p>991015</text:p>
          </table:table-cell>
          <table:table-cell office:value-type="string" table:style-name="ce11">
            <text:p>訓委會(何依娜)(099-5200-0149-000-00)</text:p>
          </table:table-cell>
          <table:table-cell table:style-name="ce5"/>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20" table:style-name="ce17">
            <text:p>991020</text:p>
          </table:table-cell>
          <table:table-cell office:value-type="string" table:style-name="ce18">
            <text:p>學生事務與輔導</text:p>
          </table:table-cell>
          <table:table-cell office:value-type="string" table:style-name="ce18">
            <text:p>補助99年度品德教育推廣與深耕學校計畫經費<text:s/></text:p>
          </table:table-cell>
          <table:table-cell office:value-type="float" office:value="518144" table:style-name="ce18">
            <text:p>518144</text:p>
          </table:table-cell>
          <table:table-cell office:value-type="string" table:style-name="ce18">
            <text:p>新竹市私立曙光女子高級中學</text:p>
          </table:table-cell>
          <table:table-cell office:value-type="float" office:value="200000" table:style-name="ce19">
            <text:p><text:s/>200,000<text:s/></text:p>
          </table:table-cell>
          <table:table-cell office:value-type="float" office:value="51200010701" table:style-name="ce5">
            <text:p>51200010701</text:p>
          </table:table-cell>
          <table:table-cell office:value-type="float" office:value="1" table:style-name="ce5">
            <text:p>1</text:p>
          </table:table-cell>
          <table:table-cell office:value-type="float" office:value="2" table:style-name="ce5">
            <text:p>2</text:p>
          </table:table-cell>
          <table:table-cell office:value-type="float" office:value="43801" table:style-name="ce5">
            <text:p>43801</text:p>
          </table:table-cell>
          <table:table-cell office:value-type="float" office:value="46802600" table:style-name="ce5">
            <text:p>46802600</text:p>
          </table:table-cell>
          <table:table-cell office:value-type="float" office:value="991015" table:style-name="ce10">
            <text:p>991015</text:p>
          </table:table-cell>
          <table:table-cell office:value-type="string" table:style-name="ce11">
            <text:p>訓委會(何依娜)(099-5200-0149-000-00)</text:p>
          </table:table-cell>
          <table:table-cell table:style-name="ce11"/>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20" table:style-name="ce17">
            <text:p>991020</text:p>
          </table:table-cell>
          <table:table-cell office:value-type="string" table:style-name="ce18">
            <text:p>學生事務與輔導</text:p>
          </table:table-cell>
          <table:table-cell office:value-type="string" table:style-name="ce18">
            <text:p>補助99年度品德教育推廣與深耕學校計畫經費<text:s/></text:p>
          </table:table-cell>
          <table:table-cell office:value-type="float" office:value="518144" table:style-name="ce18">
            <text:p>518144</text:p>
          </table:table-cell>
          <table:table-cell office:value-type="string" table:style-name="ce18">
            <text:p>慈濟大學附屬高級中學</text:p>
          </table:table-cell>
          <table:table-cell office:value-type="float" office:value="200000" table:style-name="ce19">
            <text:p><text:s/>200,000<text:s/></text:p>
          </table:table-cell>
          <table:table-cell office:value-type="float" office:value="51200010701" table:style-name="ce5">
            <text:p>51200010701</text:p>
          </table:table-cell>
          <table:table-cell office:value-type="float" office:value="1" table:style-name="ce5">
            <text:p>1</text:p>
          </table:table-cell>
          <table:table-cell office:value-type="float" office:value="2" table:style-name="ce5">
            <text:p>2</text:p>
          </table:table-cell>
          <table:table-cell office:value-type="float" office:value="43801" table:style-name="ce5">
            <text:p>43801</text:p>
          </table:table-cell>
          <table:table-cell office:value-type="float" office:value="13301177" table:style-name="ce5">
            <text:p>13301177</text:p>
          </table:table-cell>
          <table:table-cell office:value-type="float" office:value="991015" table:style-name="ce10">
            <text:p>991015</text:p>
          </table:table-cell>
          <table:table-cell office:value-type="string" table:style-name="ce11">
            <text:p>訓委會(何依娜)(099-5200-0149-000-00)</text:p>
          </table:table-cell>
          <table:table-cell table:style-name="ce11"/>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20" table:style-name="ce17">
            <text:p>991020</text:p>
          </table:table-cell>
          <table:table-cell office:value-type="string" table:style-name="ce18">
            <text:p>學生事務與輔導</text:p>
          </table:table-cell>
          <table:table-cell office:value-type="string" table:style-name="ce18">
            <text:p>補助99年度品德教育推廣與深耕學校計畫經費<text:s/></text:p>
          </table:table-cell>
          <table:table-cell office:value-type="float" office:value="518144" table:style-name="ce18">
            <text:p>518144</text:p>
          </table:table-cell>
          <table:table-cell office:value-type="string" table:style-name="ce18">
            <text:p>桃園縣私立六和高級中學</text:p>
          </table:table-cell>
          <table:table-cell office:value-type="float" office:value="200000" table:style-name="ce19">
            <text:p><text:s/>200,000<text:s/></text:p>
          </table:table-cell>
          <table:table-cell office:value-type="float" office:value="51200010701" table:style-name="ce5">
            <text:p>51200010701</text:p>
          </table:table-cell>
          <table:table-cell office:value-type="float" office:value="1" table:style-name="ce5">
            <text:p>1</text:p>
          </table:table-cell>
          <table:table-cell office:value-type="float" office:value="2" table:style-name="ce5">
            <text:p>2</text:p>
          </table:table-cell>
          <table:table-cell office:value-type="float" office:value="43801" table:style-name="ce5">
            <text:p>43801</text:p>
          </table:table-cell>
          <table:table-cell office:value-type="float" office:value="45001406" table:style-name="ce5">
            <text:p>45001406</text:p>
          </table:table-cell>
          <table:table-cell office:value-type="float" office:value="991015" table:style-name="ce10">
            <text:p>991015</text:p>
          </table:table-cell>
          <table:table-cell office:value-type="string" table:style-name="ce11">
            <text:p>訓委會(何依娜)(099-5200-0149-000-00)</text:p>
          </table:table-cell>
          <table:table-cell table:style-name="ce11"/>
          <table:table-cell table:style-name="ce6"/>
          <table:table-cell table:number-columns-repeated="16368" table:style-name="ce9"/>
        </table:table-row>
        <table:table-row table:style-name="ro2">
          <table:table-cell office:value-type="float" office:value="99" table:style-name="ce5">
            <text:p>99</text:p>
          </table:table-cell>
          <table:table-cell office:value-type="float" office:value="991028" table:style-name="ce17">
            <text:p>991028</text:p>
          </table:table-cell>
          <table:table-cell office:value-type="string" table:style-name="ce18">
            <text:p>學生事務與輔導</text:p>
          </table:table-cell>
          <table:table-cell office:value-type="string" table:style-name="ce18">
            <text:p>補助99年度品德教育推廣與深耕學校計畫經費<text:s/></text:p>
          </table:table-cell>
          <table:table-cell office:value-type="float" office:value="518834" table:style-name="ce18">
            <text:p>518834</text:p>
          </table:table-cell>
          <table:table-cell office:value-type="string" table:style-name="ce18">
            <text:p>亞東技術學院</text:p>
          </table:table-cell>
          <table:table-cell office:value-type="float" office:value="200000" table:style-name="ce19">
            <text:p><text:s/>200,000<text:s/></text:p>
          </table:table-cell>
          <table:table-cell office:value-type="float" office:value="51200010701" table:style-name="ce5">
            <text:p>51200010701</text:p>
          </table:table-cell>
          <table:table-cell office:value-type="float" office:value="1" table:style-name="ce5">
            <text:p>1</text:p>
          </table:table-cell>
          <table:table-cell office:value-type="float" office:value="2" table:style-name="ce5">
            <text:p>2</text:p>
          </table:table-cell>
          <table:table-cell office:value-type="float" office:value="43801" table:style-name="ce5">
            <text:p>43801</text:p>
          </table:table-cell>
          <table:table-cell office:value-type="float" office:value="33503910" table:style-name="ce5">
            <text:p>33503910</text:p>
          </table:table-cell>
          <table:table-cell office:value-type="float" office:value="991026" table:style-name="ce5">
            <text:p>991026</text:p>
          </table:table-cell>
          <table:table-cell office:value-type="string" table:style-name="ce11">
            <text:p>訓委會(何依娜)育達961(099-5200-0149-000-00)</text:p>
          </table:table-cell>
          <table:table-cell table:style-name="ce11"/>
          <table:table-cell table:style-name="ce6"/>
          <table:table-cell table:number-columns-repeated="16368" table:style-name="ce9"/>
        </table:table-row>
        <table:table-row table:style-name="ro2">
          <table:table-cell office:value-type="float" office:value="99" table:style-name="ce5">
            <text:p>99</text:p>
          </table:table-cell>
          <table:table-cell office:value-type="float" office:value="991028" table:style-name="ce17">
            <text:p>991028</text:p>
          </table:table-cell>
          <table:table-cell office:value-type="string" table:style-name="ce18">
            <text:p>學生事務與輔導</text:p>
          </table:table-cell>
          <table:table-cell office:value-type="string" table:style-name="ce18">
            <text:p>補助99年度品德教育推廣與深耕學校計畫經費<text:s/></text:p>
          </table:table-cell>
          <table:table-cell office:value-type="float" office:value="518834" table:style-name="ce18">
            <text:p>518834</text:p>
          </table:table-cell>
          <table:table-cell office:value-type="string" table:style-name="ce18">
            <text:p>育達商業科技大學</text:p>
          </table:table-cell>
          <table:table-cell office:value-type="float" office:value="200000" table:style-name="ce19">
            <text:p><text:s/>200,000<text:s/></text:p>
          </table:table-cell>
          <table:table-cell office:value-type="float" office:value="51200010701" table:style-name="ce5">
            <text:p>51200010701</text:p>
          </table:table-cell>
          <table:table-cell office:value-type="float" office:value="1" table:style-name="ce5">
            <text:p>1</text:p>
          </table:table-cell>
          <table:table-cell office:value-type="float" office:value="2" table:style-name="ce5">
            <text:p>2</text:p>
          </table:table-cell>
          <table:table-cell office:value-type="float" office:value="43801" table:style-name="ce5">
            <text:p>43801</text:p>
          </table:table-cell>
          <table:table-cell office:value-type="float" office:value="81588472" table:style-name="ce5">
            <text:p>81588472</text:p>
          </table:table-cell>
          <table:table-cell office:value-type="float" office:value="991026" table:style-name="ce5">
            <text:p>991026</text:p>
          </table:table-cell>
          <table:table-cell office:value-type="string" table:style-name="ce11">
            <text:p>訓委會(何依娜)育達961(099-5200-0149-000-00)</text:p>
          </table:table-cell>
          <table:table-cell table:style-name="ce11"/>
          <table:table-cell table:style-name="ce6"/>
          <table:table-cell table:number-columns-repeated="16368" table:style-name="ce9"/>
        </table:table-row>
        <table:table-row table:style-name="ro2">
          <table:table-cell office:value-type="float" office:value="99" table:style-name="ce5">
            <text:p>99</text:p>
          </table:table-cell>
          <table:table-cell office:value-type="float" office:value="991001" table:style-name="ce17">
            <text:p>991001</text:p>
          </table:table-cell>
          <table:table-cell office:value-type="string" table:style-name="ce18">
            <text:p>學生事務與輔導</text:p>
          </table:table-cell>
          <table:table-cell office:value-type="string" table:style-name="ce18">
            <text:p>補助99年度第2期師資培育公費<text:s/></text:p>
          </table:table-cell>
          <table:table-cell office:value-type="float" office:value="517087" table:style-name="ce18">
            <text:p>517087</text:p>
          </table:table-cell>
          <table:table-cell office:value-type="string" table:style-name="ce18">
            <text:p>國立臺北教育大學</text:p>
          </table:table-cell>
          <table:table-cell office:value-type="float" office:value="7800" table:style-name="ce19">
            <text:p><text:s/>7,800<text:s/></text:p>
          </table:table-cell>
          <table:table-cell office:value-type="float" office:value="51200010701" table:style-name="ce5">
            <text:p>51200010701</text:p>
          </table:table-cell>
          <table:table-cell office:value-type="float" office:value="1" table:style-name="ce5">
            <text:p>1</text:p>
          </table:table-cell>
          <table:table-cell office:value-type="float" office:value="4" table:style-name="ce5">
            <text:p>4</text:p>
          </table:table-cell>
          <table:table-cell office:value-type="float" office:value="44101" table:style-name="ce5">
            <text:p>44101</text:p>
          </table:table-cell>
          <table:table-cell office:value-type="float" office:value="1302" table:style-name="ce5">
            <text:p>1302</text:p>
          </table:table-cell>
          <table:table-cell office:value-type="float" office:value="991001" table:style-name="ce10">
            <text:p>991001</text:p>
          </table:table-cell>
          <table:table-cell office:value-type="string" table:style-name="ce11">
            <text:p>中教司二科(翁健銘)(099-1302-0013-000-00)</text:p>
          </table:table-cell>
          <table:table-cell table:style-name="ce11"/>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15" table:style-name="ce17">
            <text:p>991015</text:p>
          </table:table-cell>
          <table:table-cell office:value-type="string" table:style-name="ce18">
            <text:p>學生事務與輔導</text:p>
          </table:table-cell>
          <table:table-cell office:value-type="string" table:style-name="ce18">
            <text:p>補助99年度第八屆Formosa 女兒獎甄選與頒獎活動經費<text:s/></text:p>
          </table:table-cell>
          <table:table-cell office:value-type="float" office:value="517961" table:style-name="ce18">
            <text:p>517961</text:p>
          </table:table-cell>
          <table:table-cell office:value-type="string" table:style-name="ce18">
            <text:p>財團法人勵馨社會福利事業基金會</text:p>
          </table:table-cell>
          <table:table-cell office:value-type="float" office:value="50000" table:style-name="ce19">
            <text:p><text:s/>50,000<text:s/></text:p>
          </table:table-cell>
          <table:table-cell office:value-type="float" office:value="51200010701" table:style-name="ce5">
            <text:p>51200010701</text:p>
          </table:table-cell>
          <table:table-cell office:value-type="float" office:value="1" table:style-name="ce5">
            <text:p>1</text:p>
          </table:table-cell>
          <table:table-cell office:value-type="float" office:value="5" table:style-name="ce5">
            <text:p>5</text:p>
          </table:table-cell>
          <table:table-cell office:value-type="float" office:value="43702" table:style-name="ce5">
            <text:p>43702</text:p>
          </table:table-cell>
          <table:table-cell office:value-type="float" office:value="968923" table:style-name="ce5">
            <text:p>968923</text:p>
          </table:table-cell>
          <table:table-cell office:value-type="float" office:value="991014" table:style-name="ce10">
            <text:p>991014</text:p>
          </table:table-cell>
          <table:table-cell office:value-type="string" table:style-name="ce11">
            <text:p>訓委會(黃乙軒)(099-5200-0137-000-00)</text:p>
          </table:table-cell>
          <table:table-cell table:style-name="ce11"/>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11" table:style-name="ce17">
            <text:p>991011</text:p>
          </table:table-cell>
          <table:table-cell office:value-type="string" table:style-name="ce18">
            <text:p>學生事務與輔導</text:p>
          </table:table-cell>
          <table:table-cell office:value-type="string" table:style-name="ce18">
            <text:p>補助大專校院協助莫拉克風災災後社區重建服務計畫經費<text:s/></text:p>
          </table:table-cell>
          <table:table-cell office:value-type="float" office:value="517396" table:style-name="ce18">
            <text:p>517396</text:p>
          </table:table-cell>
          <table:table-cell office:value-type="string" table:style-name="ce18">
            <text:p>台北海洋技術學院</text:p>
          </table:table-cell>
          <table:table-cell office:value-type="float" office:value="252670" table:style-name="ce19">
            <text:p><text:s/>252,670<text:s/></text:p>
          </table:table-cell>
          <table:table-cell office:value-type="float" office:value="51200010701" table:style-name="ce5">
            <text:p>51200010701</text:p>
          </table:table-cell>
          <table:table-cell office:value-type="float" office:value="1" table:style-name="ce5">
            <text:p>1</text:p>
          </table:table-cell>
          <table:table-cell office:value-type="float" office:value="3" table:style-name="ce5">
            <text:p>3</text:p>
          </table:table-cell>
          <table:table-cell office:value-type="float" office:value="43801" table:style-name="ce5">
            <text:p>43801</text:p>
          </table:table-cell>
          <table:table-cell office:value-type="float" office:value="29903105" table:style-name="ce5">
            <text:p>29903105</text:p>
          </table:table-cell>
          <table:table-cell office:value-type="float" office:value="991007" table:style-name="ce10">
            <text:p>991007</text:p>
          </table:table-cell>
          <table:table-cell office:value-type="string" table:style-name="ce11">
            <text:p>訓委會(洪湘婷)(099-5200-0157-000-00)</text:p>
          </table:table-cell>
          <table:table-cell table:style-name="ce5"/>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19" table:style-name="ce17">
            <text:p>991019</text:p>
          </table:table-cell>
          <table:table-cell office:value-type="string" table:style-name="ce18">
            <text:p>學生事務與輔導</text:p>
          </table:table-cell>
          <table:table-cell office:value-type="string" table:style-name="ce18">
            <text:p>補助大專校院協助莫拉克風災災後社區重建服務計畫經費<text:s/></text:p>
          </table:table-cell>
          <table:table-cell office:value-type="float" office:value="518199" table:style-name="ce18">
            <text:p>518199</text:p>
          </table:table-cell>
          <table:table-cell office:value-type="string" table:style-name="ce18">
            <text:p>正修科技大學</text:p>
          </table:table-cell>
          <table:table-cell office:value-type="float" office:value="296800" table:style-name="ce19">
            <text:p><text:s/>296,800<text:s/></text:p>
          </table:table-cell>
          <table:table-cell office:value-type="float" office:value="51200010701" table:style-name="ce5">
            <text:p>51200010701</text:p>
          </table:table-cell>
          <table:table-cell office:value-type="float" office:value="1" table:style-name="ce5">
            <text:p>1</text:p>
          </table:table-cell>
          <table:table-cell office:value-type="float" office:value="3" table:style-name="ce5">
            <text:p>3</text:p>
          </table:table-cell>
          <table:table-cell office:value-type="float" office:value="43801" table:style-name="ce5">
            <text:p>43801</text:p>
          </table:table-cell>
          <table:table-cell office:value-type="float" office:value="85503904" table:style-name="ce5">
            <text:p>85503904</text:p>
          </table:table-cell>
          <table:table-cell office:value-type="float" office:value="991015" table:style-name="ce10">
            <text:p>991015</text:p>
          </table:table-cell>
          <table:table-cell office:value-type="string" table:style-name="ce11">
            <text:p>訓委會(洪湘婷)NO.9900070(099-5200-0157-000-00)</text:p>
          </table:table-cell>
          <table:table-cell table:style-name="ce11"/>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19" table:style-name="ce17">
            <text:p>991019</text:p>
          </table:table-cell>
          <table:table-cell office:value-type="string" table:style-name="ce18">
            <text:p>學生事務與輔導</text:p>
          </table:table-cell>
          <table:table-cell office:value-type="string" table:style-name="ce18">
            <text:p>補助追風少年直排輪營活動經費<text:s/></text:p>
          </table:table-cell>
          <table:table-cell office:value-type="float" office:value="518204" table:style-name="ce18">
            <text:p>518204</text:p>
          </table:table-cell>
          <table:table-cell office:value-type="string" table:style-name="ce18">
            <text:p>社團法人台灣青少年多元發展協會</text:p>
          </table:table-cell>
          <table:table-cell office:value-type="float" office:value="30000" table:style-name="ce19">
            <text:p><text:s/>30,000<text:s/></text:p>
          </table:table-cell>
          <table:table-cell office:value-type="float" office:value="51200010701" table:style-name="ce5">
            <text:p>51200010701</text:p>
          </table:table-cell>
          <table:table-cell office:value-type="float" office:value="1" table:style-name="ce5">
            <text:p>1</text:p>
          </table:table-cell>
          <table:table-cell office:value-type="float" office:value="3" table:style-name="ce5">
            <text:p>3</text:p>
          </table:table-cell>
          <table:table-cell office:value-type="float" office:value="43702" table:style-name="ce5">
            <text:p>43702</text:p>
          </table:table-cell>
          <table:table-cell office:value-type="float" office:value="25500306" table:style-name="ce5">
            <text:p>25500306</text:p>
          </table:table-cell>
          <table:table-cell office:value-type="float" office:value="991015" table:style-name="ce10">
            <text:p>991015</text:p>
          </table:table-cell>
          <table:table-cell office:value-type="string" table:style-name="ce11">
            <text:p>訓委會(洪麗芬)(099-5200-0150-000-00)</text:p>
          </table:table-cell>
          <table:table-cell table:style-name="ce5"/>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06" table:style-name="ce17">
            <text:p>991006</text:p>
          </table:table-cell>
          <table:table-cell office:value-type="string" table:style-name="ce18">
            <text:p>學生國防教育與安全維護</text:p>
          </table:table-cell>
          <table:table-cell office:value-type="string" table:style-name="ce18">
            <text:p>補助「苗栗縣99年度反飆車、反毒品、反詐騙暨節約能源、環保宣導晚會」經費<text:s/></text:p>
          </table:table-cell>
          <table:table-cell office:value-type="float" office:value="517092" table:style-name="ce18">
            <text:p>517092</text:p>
          </table:table-cell>
          <table:table-cell office:value-type="string" table:style-name="ce18">
            <text:p>苗栗縣文化推廣協會</text:p>
          </table:table-cell>
          <table:table-cell office:value-type="float" office:value="35000" table:style-name="ce19">
            <text:p><text:s/>35,000<text:s/></text:p>
          </table:table-cell>
          <table:table-cell office:value-type="float" office:value="51200010703" table:style-name="ce5">
            <text:p>51200010703</text:p>
          </table:table-cell>
          <table:table-cell office:value-type="float" office:value="1" table:style-name="ce5">
            <text:p>1</text:p>
          </table:table-cell>
          <table:table-cell office:value-type="float" office:value="2" table:style-name="ce5">
            <text:p>2</text:p>
          </table:table-cell>
          <table:table-cell office:value-type="float" office:value="43702" table:style-name="ce5">
            <text:p>43702</text:p>
          </table:table-cell>
          <table:table-cell office:value-type="float" office:value="45450487" table:style-name="ce5">
            <text:p>45450487</text:p>
          </table:table-cell>
          <table:table-cell office:value-type="float" office:value="991001" table:style-name="ce10">
            <text:p>991001</text:p>
          </table:table-cell>
          <table:table-cell office:value-type="string" table:style-name="ce11">
            <text:p>軍訓處二科(黃于真)(099-3202-0223-000-00)</text:p>
          </table:table-cell>
          <table:table-cell table:style-name="ce5"/>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21" table:style-name="ce17">
            <text:p>991021</text:p>
          </table:table-cell>
          <table:table-cell office:value-type="string" table:style-name="ce18">
            <text:p>學生國防教育與安全維護</text:p>
          </table:table-cell>
          <table:table-cell office:value-type="string" table:style-name="ce18">
            <text:p>補助「關懷青少年反暴力拒絕毒品宣導系列活動─哈利波特快樂兒童魔術研習營」經費</text:p>
          </table:table-cell>
          <table:table-cell office:value-type="float" office:value="518434" table:style-name="ce18">
            <text:p>518434</text:p>
          </table:table-cell>
          <table:table-cell office:value-type="string" table:style-name="ce18">
            <text:p>南投縣名間國際獅子會</text:p>
          </table:table-cell>
          <table:table-cell office:value-type="float" office:value="20000" table:style-name="ce19">
            <text:p><text:s/>20,000<text:s/></text:p>
          </table:table-cell>
          <table:table-cell office:value-type="float" office:value="51200010703" table:style-name="ce5">
            <text:p>51200010703</text:p>
          </table:table-cell>
          <table:table-cell office:value-type="float" office:value="1" table:style-name="ce5">
            <text:p>1</text:p>
          </table:table-cell>
          <table:table-cell office:value-type="float" office:value="2" table:style-name="ce5">
            <text:p>2</text:p>
          </table:table-cell>
          <table:table-cell office:value-type="float" office:value="43702" table:style-name="ce5">
            <text:p>43702</text:p>
          </table:table-cell>
          <table:table-cell office:value-type="float" office:value="74860270" table:style-name="ce5">
            <text:p>74860270</text:p>
          </table:table-cell>
          <table:table-cell office:value-type="float" office:value="991019" table:style-name="ce10">
            <text:p>991019</text:p>
          </table:table-cell>
          <table:table-cell office:value-type="string" table:style-name="ce11">
            <text:p>軍訓處二科(黃于真)(099-3202-0227-000-00)</text:p>
          </table:table-cell>
          <table:table-cell table:style-name="ce11"/>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11" table:style-name="ce17">
            <text:p>991011</text:p>
          </table:table-cell>
          <table:table-cell office:value-type="string" table:style-name="ce18">
            <text:p>學生國防教育與安全維護</text:p>
          </table:table-cell>
          <table:table-cell office:value-type="string" table:style-name="ce18">
            <text:p>補助99年春暉專案活動經費<text:s/></text:p>
          </table:table-cell>
          <table:table-cell office:value-type="float" office:value="517376" table:style-name="ce18">
            <text:p>517376</text:p>
          </table:table-cell>
          <table:table-cell office:value-type="string" table:style-name="ce18">
            <text:p>財團法人台灣基督教主愛之家輔導中心</text:p>
          </table:table-cell>
          <table:table-cell office:value-type="float" office:value="20000" table:style-name="ce19">
            <text:p><text:s/>20,000<text:s/></text:p>
          </table:table-cell>
          <table:table-cell office:value-type="float" office:value="51200010703" table:style-name="ce5">
            <text:p>51200010703</text:p>
          </table:table-cell>
          <table:table-cell office:value-type="float" office:value="1" table:style-name="ce5">
            <text:p>1</text:p>
          </table:table-cell>
          <table:table-cell office:value-type="float" office:value="2" table:style-name="ce5">
            <text:p>2</text:p>
          </table:table-cell>
          <table:table-cell office:value-type="float" office:value="43702" table:style-name="ce5">
            <text:p>43702</text:p>
          </table:table-cell>
          <table:table-cell office:value-type="float" office:value="8149639" table:style-name="ce5">
            <text:p>8149639</text:p>
          </table:table-cell>
          <table:table-cell office:value-type="float" office:value="991007" table:style-name="ce10">
            <text:p>991007</text:p>
          </table:table-cell>
          <table:table-cell office:value-type="string" table:style-name="ce11">
            <text:p>軍訓處二科(黃于真)</text:p>
          </table:table-cell>
          <table:table-cell table:style-name="ce11"/>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11" table:style-name="ce17">
            <text:p>991011</text:p>
          </table:table-cell>
          <table:table-cell office:value-type="string" table:style-name="ce18">
            <text:p>學生國防教育與安全維護</text:p>
          </table:table-cell>
          <table:table-cell office:value-type="string" table:style-name="ce18">
            <text:p>補助99年春暉專案活動經費<text:s/></text:p>
          </table:table-cell>
          <table:table-cell office:value-type="float" office:value="517375" table:style-name="ce18">
            <text:p>517375</text:p>
          </table:table-cell>
          <table:table-cell office:value-type="string" table:style-name="ce18">
            <text:p>台南市毒品危害防制協進會</text:p>
          </table:table-cell>
          <table:table-cell office:value-type="float" office:value="50000" table:style-name="ce19">
            <text:p><text:s/>50,000<text:s/></text:p>
          </table:table-cell>
          <table:table-cell office:value-type="float" office:value="51200010703" table:style-name="ce5">
            <text:p>51200010703</text:p>
          </table:table-cell>
          <table:table-cell office:value-type="float" office:value="1" table:style-name="ce5">
            <text:p>1</text:p>
          </table:table-cell>
          <table:table-cell office:value-type="float" office:value="2" table:style-name="ce5">
            <text:p>2</text:p>
          </table:table-cell>
          <table:table-cell office:value-type="float" office:value="43702" table:style-name="ce5">
            <text:p>43702</text:p>
          </table:table-cell>
          <table:table-cell office:value-type="float" office:value="94987466" table:style-name="ce5">
            <text:p>94987466</text:p>
          </table:table-cell>
          <table:table-cell office:value-type="float" office:value="991007" table:style-name="ce10">
            <text:p>991007</text:p>
          </table:table-cell>
          <table:table-cell office:value-type="string" table:style-name="ce11">
            <text:p>軍訓處二科(黃于真)(099-3202-0111-000-00)</text:p>
          </table:table-cell>
          <table:table-cell table:style-name="ce4"/>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11" table:style-name="ce17">
            <text:p>991011</text:p>
          </table:table-cell>
          <table:table-cell office:value-type="string" table:style-name="ce18">
            <text:p>學生國防教育與安全維護</text:p>
          </table:table-cell>
          <table:table-cell office:value-type="string" table:style-name="ce18">
            <text:p>補助99年推動學校賃居服務計畫經費<text:s/></text:p>
          </table:table-cell>
          <table:table-cell office:value-type="float" office:value="517373" table:style-name="ce18">
            <text:p>517373</text:p>
          </table:table-cell>
          <table:table-cell office:value-type="string" table:style-name="ce18">
            <text:p>仁德醫護管理專科學校</text:p>
          </table:table-cell>
          <table:table-cell office:value-type="float" office:value="26000" table:style-name="ce19">
            <text:p><text:s/>26,000<text:s/></text:p>
          </table:table-cell>
          <table:table-cell office:value-type="float" office:value="51200010703" table:style-name="ce5">
            <text:p>51200010703</text:p>
          </table:table-cell>
          <table:table-cell office:value-type="float" office:value="1" table:style-name="ce5">
            <text:p>1</text:p>
          </table:table-cell>
          <table:table-cell office:value-type="float" office:value="2" table:style-name="ce5">
            <text:p>2</text:p>
          </table:table-cell>
          <table:table-cell office:value-type="float" office:value="43801" table:style-name="ce5">
            <text:p>43801</text:p>
          </table:table-cell>
          <table:table-cell office:value-type="float" office:value="50401402" table:style-name="ce5">
            <text:p>50401402</text:p>
          </table:table-cell>
          <table:table-cell office:value-type="float" office:value="991007" table:style-name="ce10">
            <text:p>991007</text:p>
          </table:table-cell>
          <table:table-cell office:value-type="string" table:style-name="ce11">
            <text:p>軍訓處二科(顏家棟)(099-3202-0219-000-00)</text:p>
          </table:table-cell>
          <table:table-cell table:style-name="ce11"/>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15" table:style-name="ce17">
            <text:p>991015</text:p>
          </table:table-cell>
          <table:table-cell office:value-type="string" table:style-name="ce18">
            <text:p>學生國防教育與安全維護</text:p>
          </table:table-cell>
          <table:table-cell office:value-type="string" table:style-name="ce18">
            <text:p>補助99學年度防火防災教育宣導活動經費<text:s/></text:p>
          </table:table-cell>
          <table:table-cell office:value-type="float" office:value="517935" table:style-name="ce18">
            <text:p>517935</text:p>
          </table:table-cell>
          <table:table-cell office:value-type="string" table:style-name="ce18">
            <text:p>台南科技大學</text:p>
          </table:table-cell>
          <table:table-cell office:value-type="float" office:value="53000" table:style-name="ce19">
            <text:p><text:s/>53,000<text:s/></text:p>
          </table:table-cell>
          <table:table-cell office:value-type="float" office:value="51200010703" table:style-name="ce5">
            <text:p>51200010703</text:p>
          </table:table-cell>
          <table:table-cell office:value-type="float" office:value="1" table:style-name="ce5">
            <text:p>1</text:p>
          </table:table-cell>
          <table:table-cell office:value-type="float" office:value="2" table:style-name="ce5">
            <text:p>2</text:p>
          </table:table-cell>
          <table:table-cell office:value-type="float" office:value="43801" table:style-name="ce5">
            <text:p>43801</text:p>
          </table:table-cell>
          <table:table-cell office:value-type="float" office:value="73502206" table:style-name="ce5">
            <text:p>73502206</text:p>
          </table:table-cell>
          <table:table-cell office:value-type="float" office:value="991013" table:style-name="ce10">
            <text:p>991013</text:p>
          </table:table-cell>
          <table:table-cell office:value-type="string" table:style-name="ce11">
            <text:p>軍訓處二科(顏家棟)(099-3202-0242-000-00)</text:p>
          </table:table-cell>
          <table:table-cell table:style-name="ce11"/>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15" table:style-name="ce17">
            <text:p>991015</text:p>
          </table:table-cell>
          <table:table-cell office:value-type="string" table:style-name="ce18">
            <text:p>學生國防教育與安全維護</text:p>
          </table:table-cell>
          <table:table-cell office:value-type="string" table:style-name="ce18">
            <text:p>補助99學年度校園安全災害防救演練經費<text:s/></text:p>
          </table:table-cell>
          <table:table-cell office:value-type="float" office:value="517936" table:style-name="ce18">
            <text:p>517936</text:p>
          </table:table-cell>
          <table:table-cell office:value-type="string" table:style-name="ce18">
            <text:p>臺灣省臺南市私立聖功女子高級中學</text:p>
          </table:table-cell>
          <table:table-cell office:value-type="float" office:value="10000" table:style-name="ce19">
            <text:p><text:s/>10,000<text:s/></text:p>
          </table:table-cell>
          <table:table-cell office:value-type="float" office:value="51200010703" table:style-name="ce5">
            <text:p>51200010703</text:p>
          </table:table-cell>
          <table:table-cell office:value-type="float" office:value="1" table:style-name="ce5">
            <text:p>1</text:p>
          </table:table-cell>
          <table:table-cell office:value-type="float" office:value="2" table:style-name="ce5">
            <text:p>2</text:p>
          </table:table-cell>
          <table:table-cell office:value-type="float" office:value="43801" table:style-name="ce5">
            <text:p>43801</text:p>
          </table:table-cell>
          <table:table-cell office:value-type="float" office:value="69112108" table:style-name="ce5">
            <text:p>69112108</text:p>
          </table:table-cell>
          <table:table-cell office:value-type="float" office:value="991013" table:style-name="ce10">
            <text:p>991013</text:p>
          </table:table-cell>
          <table:table-cell office:value-type="string" table:style-name="ce11">
            <text:p>軍訓處二科(顏家棟)(099-3202-0232-000-00)</text:p>
          </table:table-cell>
          <table:table-cell table:style-name="ce11"/>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15" table:style-name="ce17">
            <text:p>991015</text:p>
          </table:table-cell>
          <table:table-cell office:value-type="string" table:style-name="ce18">
            <text:p>學生國防教育與安全維護</text:p>
          </table:table-cell>
          <table:table-cell office:value-type="string" table:style-name="ce18">
            <text:p>補助99學年度第1學期防震防災綜合演練經費<text:s/></text:p>
          </table:table-cell>
          <table:table-cell office:value-type="float" office:value="518072" table:style-name="ce18">
            <text:p>518072</text:p>
          </table:table-cell>
          <table:table-cell office:value-type="string" table:style-name="ce18">
            <text:p>財團法人台灣省台北縣私立崇義高級中學</text:p>
          </table:table-cell>
          <table:table-cell office:value-type="float" office:value="7800" table:style-name="ce19">
            <text:p><text:s/>7,800<text:s/></text:p>
          </table:table-cell>
          <table:table-cell office:value-type="float" office:value="51200010703" table:style-name="ce5">
            <text:p>51200010703</text:p>
          </table:table-cell>
          <table:table-cell office:value-type="float" office:value="1" table:style-name="ce5">
            <text:p>1</text:p>
          </table:table-cell>
          <table:table-cell office:value-type="float" office:value="2" table:style-name="ce5">
            <text:p>2</text:p>
          </table:table-cell>
          <table:table-cell office:value-type="float" office:value="43801" table:style-name="ce5">
            <text:p>43801</text:p>
          </table:table-cell>
          <table:table-cell office:value-type="float" office:value="39302209" table:style-name="ce5">
            <text:p>39302209</text:p>
          </table:table-cell>
          <table:table-cell office:value-type="float" office:value="991014" table:style-name="ce10">
            <text:p>991014</text:p>
          </table:table-cell>
          <table:table-cell office:value-type="string" table:style-name="ce11">
            <text:p>軍訓處二科(顏家棟)(099-3202-0241-000-00)</text:p>
          </table:table-cell>
          <table:table-cell table:style-name="ce11"/>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15" table:style-name="ce17">
            <text:p>991015</text:p>
          </table:table-cell>
          <table:table-cell office:value-type="string" table:style-name="ce18">
            <text:p>學生國防教育與安全維護</text:p>
          </table:table-cell>
          <table:table-cell office:value-type="string" table:style-name="ce18">
            <text:p>補助99學年度第1學期校園安全及防災計畫經費<text:s/></text:p>
          </table:table-cell>
          <table:table-cell office:value-type="float" office:value="518073" table:style-name="ce18">
            <text:p>518073</text:p>
          </table:table-cell>
          <table:table-cell office:value-type="string" table:style-name="ce18">
            <text:p>臺灣省花蓮縣私立中華高級工商職業學校</text:p>
          </table:table-cell>
          <table:table-cell office:value-type="float" office:value="40000" table:style-name="ce19">
            <text:p><text:s/>40,000<text:s/></text:p>
          </table:table-cell>
          <table:table-cell office:value-type="float" office:value="51200010703" table:style-name="ce5">
            <text:p>51200010703</text:p>
          </table:table-cell>
          <table:table-cell office:value-type="float" office:value="1" table:style-name="ce5">
            <text:p>1</text:p>
          </table:table-cell>
          <table:table-cell office:value-type="float" office:value="2" table:style-name="ce5">
            <text:p>2</text:p>
          </table:table-cell>
          <table:table-cell office:value-type="float" office:value="43801" table:style-name="ce5">
            <text:p>43801</text:p>
          </table:table-cell>
          <table:table-cell office:value-type="float" office:value="94510414" table:style-name="ce5">
            <text:p>94510414</text:p>
          </table:table-cell>
          <table:table-cell office:value-type="float" office:value="991014" table:style-name="ce10">
            <text:p>991014</text:p>
          </table:table-cell>
          <table:table-cell office:value-type="string" table:style-name="ce11">
            <text:p>軍訓處二科(顏家棟)(099-3202-0222-000-00)</text:p>
          </table:table-cell>
          <table:table-cell table:style-name="ce11"/>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06" table:style-name="ce17">
            <text:p>991006</text:p>
          </table:table-cell>
          <table:table-cell office:value-type="string" table:style-name="ce18">
            <text:p>學生國防教育與安全維護</text:p>
          </table:table-cell>
          <table:table-cell office:value-type="string" table:style-name="ce18">
            <text:p>補助99學年度第1學期校園安全及防災教育宣導活動經費<text:s/></text:p>
          </table:table-cell>
          <table:table-cell office:value-type="float" office:value="517091" table:style-name="ce18">
            <text:p>517091</text:p>
          </table:table-cell>
          <table:table-cell office:value-type="string" table:style-name="ce18">
            <text:p>德霖技術學院</text:p>
          </table:table-cell>
          <table:table-cell office:value-type="float" office:value="12500" table:style-name="ce19">
            <text:p><text:s/>12,500<text:s/></text:p>
          </table:table-cell>
          <table:table-cell office:value-type="float" office:value="51200010703" table:style-name="ce5">
            <text:p>51200010703</text:p>
          </table:table-cell>
          <table:table-cell office:value-type="float" office:value="1" table:style-name="ce5">
            <text:p>1</text:p>
          </table:table-cell>
          <table:table-cell office:value-type="float" office:value="2" table:style-name="ce5">
            <text:p>2</text:p>
          </table:table-cell>
          <table:table-cell office:value-type="float" office:value="43801" table:style-name="ce5">
            <text:p>43801</text:p>
          </table:table-cell>
          <table:table-cell office:value-type="float" office:value="33503030" table:style-name="ce5">
            <text:p>33503030</text:p>
          </table:table-cell>
          <table:table-cell office:value-type="float" office:value="991001" table:style-name="ce10">
            <text:p>991001</text:p>
          </table:table-cell>
          <table:table-cell office:value-type="string" table:style-name="ce11">
            <text:p>軍訓處二科(顏家棟)(099-3202-0221-000-00)</text:p>
          </table:table-cell>
          <table:table-cell table:style-name="ce5"/>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21" table:style-name="ce17">
            <text:p>991021</text:p>
          </table:table-cell>
          <table:table-cell office:value-type="string" table:style-name="ce18">
            <text:p>學生國防教育與安全維護</text:p>
          </table:table-cell>
          <table:table-cell office:value-type="string" table:style-name="ce18">
            <text:p>補助大專校院台北區校安資源中心辦理反毒影片特映會經費(1場次)<text:s/></text:p>
          </table:table-cell>
          <table:table-cell office:value-type="float" office:value="518435" table:style-name="ce18">
            <text:p>518435</text:p>
          </table:table-cell>
          <table:table-cell office:value-type="string" table:style-name="ce18">
            <text:p>輔仁大學</text:p>
          </table:table-cell>
          <table:table-cell office:value-type="float" office:value="100806" table:style-name="ce19">
            <text:p><text:s/>100,806<text:s/></text:p>
          </table:table-cell>
          <table:table-cell office:value-type="float" office:value="51200010703" table:style-name="ce5">
            <text:p>51200010703</text:p>
          </table:table-cell>
          <table:table-cell office:value-type="float" office:value="1" table:style-name="ce5">
            <text:p>1</text:p>
          </table:table-cell>
          <table:table-cell office:value-type="float" office:value="2" table:style-name="ce5">
            <text:p>2</text:p>
          </table:table-cell>
          <table:table-cell office:value-type="float" office:value="43801" table:style-name="ce5">
            <text:p>43801</text:p>
          </table:table-cell>
          <table:table-cell office:value-type="float" office:value="35701598" table:style-name="ce5">
            <text:p>35701598</text:p>
          </table:table-cell>
          <table:table-cell office:value-type="float" office:value="991019" table:style-name="ce10">
            <text:p>991019</text:p>
          </table:table-cell>
          <table:table-cell office:value-type="string" table:style-name="ce11">
            <text:p>軍訓處二科(崔光宇)(099-3202-0246-000-00)</text:p>
          </table:table-cell>
          <table:table-cell table:style-name="ce5"/>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29" table:style-name="ce17">
            <text:p>991029</text:p>
          </table:table-cell>
          <table:table-cell office:value-type="string" table:style-name="ce18">
            <text:p>學生國防教育與安全維護</text:p>
          </table:table-cell>
          <table:table-cell office:value-type="string" table:style-name="ce18">
            <text:p>補助大專校院桃竹苗區校安資源中心反毒影片特映會經費(1場次)<text:s/></text:p>
          </table:table-cell>
          <table:table-cell office:value-type="float" office:value="518814" table:style-name="ce18">
            <text:p>518814</text:p>
          </table:table-cell>
          <table:table-cell office:value-type="string" table:style-name="ce18">
            <text:p>中原大學</text:p>
          </table:table-cell>
          <table:table-cell office:value-type="float" office:value="54400" table:style-name="ce19">
            <text:p><text:s/>54,400<text:s/></text:p>
          </table:table-cell>
          <table:table-cell office:value-type="float" office:value="51200010703" table:style-name="ce5">
            <text:p>51200010703</text:p>
          </table:table-cell>
          <table:table-cell office:value-type="float" office:value="1" table:style-name="ce5">
            <text:p>1</text:p>
          </table:table-cell>
          <table:table-cell office:value-type="float" office:value="2" table:style-name="ce5">
            <text:p>2</text:p>
          </table:table-cell>
          <table:table-cell office:value-type="float" office:value="43801" table:style-name="ce5">
            <text:p>43801</text:p>
          </table:table-cell>
          <table:table-cell office:value-type="float" office:value="45002502" table:style-name="ce5">
            <text:p>45002502</text:p>
          </table:table-cell>
          <table:table-cell office:value-type="float" office:value="991026" table:style-name="ce10">
            <text:p>991026</text:p>
          </table:table-cell>
          <table:table-cell office:value-type="string" table:style-name="ce11">
            <text:p>軍訓處二科(崔光宇)(099-3202-0248-000-00)</text:p>
          </table:table-cell>
          <table:table-cell table:style-name="ce11"/>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28" table:style-name="ce17">
            <text:p>991028</text:p>
          </table:table-cell>
          <table:table-cell office:value-type="string" table:style-name="ce18">
            <text:p>學生國防教育與安全維護</text:p>
          </table:table-cell>
          <table:table-cell office:value-type="string" table:style-name="ce18">
            <text:p>補助大專校院高屏區校安資源中心辦理反毒宣導影片特映會經費(1場次)<text:s/></text:p>
          </table:table-cell>
          <table:table-cell office:value-type="float" office:value="518755" table:style-name="ce18">
            <text:p>518755</text:p>
          </table:table-cell>
          <table:table-cell office:value-type="string" table:style-name="ce18">
            <text:p>東方技術學院</text:p>
          </table:table-cell>
          <table:table-cell office:value-type="float" office:value="84992" table:style-name="ce19">
            <text:p><text:s/>84,992<text:s/></text:p>
          </table:table-cell>
          <table:table-cell office:value-type="float" office:value="51200010703" table:style-name="ce5">
            <text:p>51200010703</text:p>
          </table:table-cell>
          <table:table-cell office:value-type="float" office:value="1" table:style-name="ce5">
            <text:p>1</text:p>
          </table:table-cell>
          <table:table-cell office:value-type="float" office:value="2" table:style-name="ce5">
            <text:p>2</text:p>
          </table:table-cell>
          <table:table-cell office:value-type="float" office:value="43801" table:style-name="ce5">
            <text:p>43801</text:p>
          </table:table-cell>
          <table:table-cell office:value-type="float" office:value="88501417" table:style-name="ce5">
            <text:p>88501417</text:p>
          </table:table-cell>
          <table:table-cell office:value-type="float" office:value="991026" table:style-name="ce10">
            <text:p>991026</text:p>
          </table:table-cell>
          <table:table-cell office:value-type="string" table:style-name="ce11">
            <text:p>軍訓處二科(崔光宇)(099-3202-0247-000-00)</text:p>
          </table:table-cell>
          <table:table-cell table:style-name="ce11"/>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28" table:style-name="ce17">
            <text:p>991028</text:p>
          </table:table-cell>
          <table:table-cell office:value-type="string" table:style-name="ce18">
            <text:p>學生國防教育與安全維護</text:p>
          </table:table-cell>
          <table:table-cell office:value-type="string" table:style-name="ce18">
            <text:p>補助大專校院嘉南區校安中心辦理反毒影片特映會經費(1場次)<text:s/></text:p>
          </table:table-cell>
          <table:table-cell office:value-type="float" office:value="518754" table:style-name="ce18">
            <text:p>518754</text:p>
          </table:table-cell>
          <table:table-cell office:value-type="string" table:style-name="ce18">
            <text:p>南臺科技大學</text:p>
          </table:table-cell>
          <table:table-cell office:value-type="float" office:value="96000" table:style-name="ce19">
            <text:p><text:s/>96,000<text:s/></text:p>
          </table:table-cell>
          <table:table-cell office:value-type="float" office:value="51200010703" table:style-name="ce5">
            <text:p>51200010703</text:p>
          </table:table-cell>
          <table:table-cell office:value-type="float" office:value="1" table:style-name="ce5">
            <text:p>1</text:p>
          </table:table-cell>
          <table:table-cell office:value-type="float" office:value="2" table:style-name="ce5">
            <text:p>2</text:p>
          </table:table-cell>
          <table:table-cell office:value-type="float" office:value="43801" table:style-name="ce5">
            <text:p>43801</text:p>
          </table:table-cell>
          <table:table-cell office:value-type="float" office:value="73502634" table:style-name="ce5">
            <text:p>73502634</text:p>
          </table:table-cell>
          <table:table-cell office:value-type="float" office:value="991026" table:style-name="ce10">
            <text:p>991026</text:p>
          </table:table-cell>
          <table:table-cell office:value-type="string" table:style-name="ce11">
            <text:p>軍訓處二科(崔光宇)(099-3202-0249-000-00)</text:p>
          </table:table-cell>
          <table:table-cell table:style-name="ce5"/>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11" table:style-name="ce17">
            <text:p>991011</text:p>
          </table:table-cell>
          <table:table-cell office:value-type="string" table:style-name="ce18">
            <text:p>學生國防教育與安全維護</text:p>
          </table:table-cell>
          <table:table-cell office:value-type="string" table:style-name="ce18">
            <text:p>補助校外賃居服務計畫經費<text:s/></text:p>
          </table:table-cell>
          <table:table-cell office:value-type="float" office:value="517374" table:style-name="ce18">
            <text:p>517374</text:p>
          </table:table-cell>
          <table:table-cell office:value-type="string" table:style-name="ce18">
            <text:p>崑山科技大學</text:p>
          </table:table-cell>
          <table:table-cell office:value-type="float" office:value="36000" table:style-name="ce19">
            <text:p><text:s/>36,000<text:s/></text:p>
          </table:table-cell>
          <table:table-cell office:value-type="float" office:value="51200010703" table:style-name="ce5">
            <text:p>51200010703</text:p>
          </table:table-cell>
          <table:table-cell office:value-type="float" office:value="1" table:style-name="ce5">
            <text:p>1</text:p>
          </table:table-cell>
          <table:table-cell office:value-type="float" office:value="2" table:style-name="ce5">
            <text:p>2</text:p>
          </table:table-cell>
          <table:table-cell office:value-type="float" office:value="43801" table:style-name="ce5">
            <text:p>43801</text:p>
          </table:table-cell>
          <table:table-cell office:value-type="float" office:value="73502108" table:style-name="ce5">
            <text:p>73502108</text:p>
          </table:table-cell>
          <table:table-cell office:value-type="float" office:value="991007" table:style-name="ce10">
            <text:p>991007</text:p>
          </table:table-cell>
          <table:table-cell office:value-type="string" table:style-name="ce11">
            <text:p>軍訓處二科(顏家棟)(099-3202-0224-000-00)</text:p>
          </table:table-cell>
          <table:table-cell table:style-name="ce11"/>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21" table:style-name="ce17">
            <text:p>991021</text:p>
          </table:table-cell>
          <table:table-cell office:value-type="string" table:style-name="ce18">
            <text:p>學生國防教育與安全維護</text:p>
          </table:table-cell>
          <table:table-cell office:value-type="string" table:style-name="ce18">
            <text:p>補助校安防災防震教育宣導暨演練觀摩經費<text:s/></text:p>
          </table:table-cell>
          <table:table-cell office:value-type="float" office:value="518433" table:style-name="ce18">
            <text:p>518433</text:p>
          </table:table-cell>
          <table:table-cell office:value-type="string" table:style-name="ce18">
            <text:p>臺灣省台南市私立慈幼高級工商職業學校</text:p>
          </table:table-cell>
          <table:table-cell office:value-type="float" office:value="57000" table:style-name="ce19">
            <text:p><text:s/>57,000<text:s/></text:p>
          </table:table-cell>
          <table:table-cell office:value-type="float" office:value="51200010703" table:style-name="ce5">
            <text:p>51200010703</text:p>
          </table:table-cell>
          <table:table-cell office:value-type="float" office:value="1" table:style-name="ce5">
            <text:p>1</text:p>
          </table:table-cell>
          <table:table-cell office:value-type="float" office:value="2" table:style-name="ce5">
            <text:p>2</text:p>
          </table:table-cell>
          <table:table-cell office:value-type="float" office:value="43801" table:style-name="ce5">
            <text:p>43801</text:p>
          </table:table-cell>
          <table:table-cell office:value-type="float" office:value="69112000" table:style-name="ce5">
            <text:p>69112000</text:p>
          </table:table-cell>
          <table:table-cell office:value-type="float" office:value="991019" table:style-name="ce10">
            <text:p>991019</text:p>
          </table:table-cell>
          <table:table-cell office:value-type="string" table:style-name="ce11">
            <text:p>軍訓處二科(顏家棟)(099-3202-0235-000-00)</text:p>
          </table:table-cell>
          <table:table-cell table:style-name="ce11"/>
          <table:table-cell table:style-name="ce6"/>
          <table:table-cell table:number-columns-repeated="16368" table:style-name="ce9"/>
        </table:table-row>
        <table:table-row table:style-name="ro5">
          <table:table-cell office:value-type="float" office:value="99" table:style-name="ce5">
            <text:p>99</text:p>
          </table:table-cell>
          <table:table-cell office:value-type="float" office:value="991013" table:style-name="ce17">
            <text:p>991013</text:p>
          </table:table-cell>
          <table:table-cell office:value-type="string" table:style-name="ce18">
            <text:p>一般教育推展</text:p>
          </table:table-cell>
          <table:table-cell office:value-type="string" table:style-name="ce18">
            <text:p>補助「2010節能安全交通志工盃春季籃球紮根活動」經費<text:s/></text:p>
          </table:table-cell>
          <table:table-cell office:value-type="float" office:value="517778" table:style-name="ce18">
            <text:p>517778</text:p>
          </table:table-cell>
          <table:table-cell office:value-type="string" table:style-name="ce18">
            <text:p>社團法人台灣先進交通運輸科技與管理協會</text:p>
          </table:table-cell>
          <table:table-cell office:value-type="float" office:value="20000" table:style-name="ce19">
            <text:p><text:s/>20,000<text:s/></text:p>
          </table:table-cell>
          <table:table-cell office:value-type="float" office:value="51200010901" table:style-name="ce5">
            <text:p>51200010901</text:p>
          </table:table-cell>
          <table:table-cell office:value-type="float" office:value="1" table:style-name="ce5">
            <text:p>1</text:p>
          </table:table-cell>
          <table:table-cell office:value-type="float" office:value="7" table:style-name="ce5">
            <text:p>7</text:p>
          </table:table-cell>
          <table:table-cell office:value-type="float" office:value="43702" table:style-name="ce5">
            <text:p>43702</text:p>
          </table:table-cell>
          <table:table-cell office:value-type="float" office:value="18031862" table:style-name="ce5">
            <text:p>18031862</text:p>
          </table:table-cell>
          <table:table-cell office:value-type="float" office:value="991012" table:style-name="ce10">
            <text:p>991012</text:p>
          </table:table-cell>
          <table:table-cell office:value-type="string" table:style-name="ce11">
            <text:p>環保小組(蕭文君)(099-6000-0046-000-00)</text:p>
          </table:table-cell>
          <table:table-cell table:style-name="ce5"/>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13" table:style-name="ce17">
            <text:p>991013</text:p>
          </table:table-cell>
          <table:table-cell office:value-type="string" table:style-name="ce18">
            <text:p>一般教育推展</text:p>
          </table:table-cell>
          <table:table-cell office:value-type="string" table:style-name="ce18">
            <text:p>補助99年度本部與所屬機關學校優秀公教人員表揚所需經費<text:s/></text:p>
          </table:table-cell>
          <table:table-cell office:value-type="float" office:value="517815" table:style-name="ce18">
            <text:p>517815</text:p>
          </table:table-cell>
          <table:table-cell office:value-type="string" table:style-name="ce18">
            <text:p>黃光男</text:p>
          </table:table-cell>
          <table:table-cell office:value-type="float" office:value="47000" table:style-name="ce19">
            <text:p><text:s/>47,000<text:s/></text:p>
          </table:table-cell>
          <table:table-cell office:value-type="float" office:value="51200010901" table:style-name="ce5">
            <text:p>51200010901</text:p>
          </table:table-cell>
          <table:table-cell office:value-type="float" office:value="1" table:style-name="ce5">
            <text:p>1</text:p>
          </table:table-cell>
          <table:table-cell office:value-type="float" office:value="4" table:style-name="ce5">
            <text:p>4</text:p>
          </table:table-cell>
          <table:table-cell office:value-type="float" office:value="47501" table:style-name="ce5">
            <text:p>47501</text:p>
          </table:table-cell>
          <table:table-cell office:value-type="string" table:style-name="ce5">
            <text:p>S101056191</text:p>
          </table:table-cell>
          <table:table-cell office:value-type="float" office:value="991012" table:style-name="ce10">
            <text:p>991012</text:p>
          </table:table-cell>
          <table:table-cell office:value-type="string" table:style-name="ce11">
            <text:p>人事處二科(歐靜諭)(099-3302-0031-000-00)</text:p>
          </table:table-cell>
          <table:table-cell table:style-name="ce5"/>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13" table:style-name="ce17">
            <text:p>991013</text:p>
          </table:table-cell>
          <table:table-cell office:value-type="string" table:style-name="ce18">
            <text:p>一般教育推展</text:p>
          </table:table-cell>
          <table:table-cell office:value-type="string" table:style-name="ce18">
            <text:p>補助99年度本部與所屬機關學校優秀公教人員表揚所需經費<text:s/></text:p>
          </table:table-cell>
          <table:table-cell office:value-type="float" office:value="517815" table:style-name="ce18">
            <text:p>517815</text:p>
          </table:table-cell>
          <table:table-cell office:value-type="string" table:style-name="ce18">
            <text:p>傅瑋瑋</text:p>
          </table:table-cell>
          <table:table-cell office:value-type="float" office:value="47000" table:style-name="ce19">
            <text:p><text:s/>47,000<text:s/></text:p>
          </table:table-cell>
          <table:table-cell office:value-type="float" office:value="51200010901" table:style-name="ce5">
            <text:p>51200010901</text:p>
          </table:table-cell>
          <table:table-cell office:value-type="float" office:value="1" table:style-name="ce5">
            <text:p>1</text:p>
          </table:table-cell>
          <table:table-cell office:value-type="float" office:value="4" table:style-name="ce5">
            <text:p>4</text:p>
          </table:table-cell>
          <table:table-cell office:value-type="float" office:value="47501" table:style-name="ce5">
            <text:p>47501</text:p>
          </table:table-cell>
          <table:table-cell office:value-type="string" table:style-name="ce5">
            <text:p>J200627404</text:p>
          </table:table-cell>
          <table:table-cell office:value-type="float" office:value="991012" table:style-name="ce10">
            <text:p>991012</text:p>
          </table:table-cell>
          <table:table-cell office:value-type="string" table:style-name="ce11">
            <text:p>人事處二科(歐靜諭)(099-3302-0031-000-00)</text:p>
          </table:table-cell>
          <table:table-cell table:style-name="ce11"/>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13" table:style-name="ce17">
            <text:p>991013</text:p>
          </table:table-cell>
          <table:table-cell office:value-type="string" table:style-name="ce18">
            <text:p>一般教育推展</text:p>
          </table:table-cell>
          <table:table-cell office:value-type="string" table:style-name="ce18">
            <text:p>補助99年度本部與所屬機關學校優秀公教人員表揚所需經費<text:s/></text:p>
          </table:table-cell>
          <table:table-cell office:value-type="float" office:value="517815" table:style-name="ce18">
            <text:p>517815</text:p>
          </table:table-cell>
          <table:table-cell office:value-type="string" table:style-name="ce18">
            <text:p>林淑貞</text:p>
          </table:table-cell>
          <table:table-cell office:value-type="float" office:value="47000" table:style-name="ce19">
            <text:p><text:s/>47,000<text:s/></text:p>
          </table:table-cell>
          <table:table-cell office:value-type="float" office:value="51200010901" table:style-name="ce5">
            <text:p>51200010901</text:p>
          </table:table-cell>
          <table:table-cell office:value-type="float" office:value="1" table:style-name="ce5">
            <text:p>1</text:p>
          </table:table-cell>
          <table:table-cell office:value-type="float" office:value="4" table:style-name="ce5">
            <text:p>4</text:p>
          </table:table-cell>
          <table:table-cell office:value-type="float" office:value="47501" table:style-name="ce5">
            <text:p>47501</text:p>
          </table:table-cell>
          <table:table-cell office:value-type="string" table:style-name="ce5">
            <text:p>A200252374</text:p>
          </table:table-cell>
          <table:table-cell office:value-type="float" office:value="991012" table:style-name="ce10">
            <text:p>991012</text:p>
          </table:table-cell>
          <table:table-cell office:value-type="string" table:style-name="ce11">
            <text:p>人事處二科(歐靜諭)(099-3302-0031-000-00)</text:p>
          </table:table-cell>
          <table:table-cell table:style-name="ce11"/>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13" table:style-name="ce17">
            <text:p>991013</text:p>
          </table:table-cell>
          <table:table-cell office:value-type="string" table:style-name="ce18">
            <text:p>一般教育推展</text:p>
          </table:table-cell>
          <table:table-cell office:value-type="string" table:style-name="ce18">
            <text:p>補助99年度本部與所屬機關學校優秀公教人員表揚所需經費<text:s/></text:p>
          </table:table-cell>
          <table:table-cell office:value-type="float" office:value="517815" table:style-name="ce18">
            <text:p>517815</text:p>
          </table:table-cell>
          <table:table-cell office:value-type="string" table:style-name="ce18">
            <text:p>李祖添</text:p>
          </table:table-cell>
          <table:table-cell office:value-type="float" office:value="47000" table:style-name="ce19">
            <text:p><text:s/>47,000<text:s/></text:p>
          </table:table-cell>
          <table:table-cell office:value-type="float" office:value="51200010901" table:style-name="ce5">
            <text:p>51200010901</text:p>
          </table:table-cell>
          <table:table-cell office:value-type="float" office:value="1" table:style-name="ce5">
            <text:p>1</text:p>
          </table:table-cell>
          <table:table-cell office:value-type="float" office:value="4" table:style-name="ce5">
            <text:p>4</text:p>
          </table:table-cell>
          <table:table-cell office:value-type="float" office:value="47501" table:style-name="ce5">
            <text:p>47501</text:p>
          </table:table-cell>
          <table:table-cell office:value-type="string" table:style-name="ce5">
            <text:p>A102418430</text:p>
          </table:table-cell>
          <table:table-cell office:value-type="float" office:value="991012" table:style-name="ce10">
            <text:p>991012</text:p>
          </table:table-cell>
          <table:table-cell office:value-type="string" table:style-name="ce11">
            <text:p>人事處二科(歐靜諭)(099-3302-0031-000-00)</text:p>
          </table:table-cell>
          <table:table-cell table:style-name="ce11"/>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13" table:style-name="ce17">
            <text:p>991013</text:p>
          </table:table-cell>
          <table:table-cell office:value-type="string" table:style-name="ce18">
            <text:p>一般教育推展</text:p>
          </table:table-cell>
          <table:table-cell office:value-type="string" table:style-name="ce18">
            <text:p>補助99年度本部與所屬機關學校優秀公教人員表揚所需經費<text:s/></text:p>
          </table:table-cell>
          <table:table-cell office:value-type="float" office:value="517815" table:style-name="ce18">
            <text:p>517815</text:p>
          </table:table-cell>
          <table:table-cell office:value-type="string" table:style-name="ce18">
            <text:p>張小珍</text:p>
          </table:table-cell>
          <table:table-cell office:value-type="float" office:value="47000" table:style-name="ce19">
            <text:p><text:s/>47,000<text:s/></text:p>
          </table:table-cell>
          <table:table-cell office:value-type="float" office:value="51200010901" table:style-name="ce5">
            <text:p>51200010901</text:p>
          </table:table-cell>
          <table:table-cell office:value-type="float" office:value="1" table:style-name="ce5">
            <text:p>1</text:p>
          </table:table-cell>
          <table:table-cell office:value-type="float" office:value="4" table:style-name="ce5">
            <text:p>4</text:p>
          </table:table-cell>
          <table:table-cell office:value-type="float" office:value="47501" table:style-name="ce5">
            <text:p>47501</text:p>
          </table:table-cell>
          <table:table-cell office:value-type="string" table:style-name="ce5">
            <text:p>A203147923</text:p>
          </table:table-cell>
          <table:table-cell office:value-type="float" office:value="991012" table:style-name="ce10">
            <text:p>991012</text:p>
          </table:table-cell>
          <table:table-cell office:value-type="string" table:style-name="ce11">
            <text:p>人事處二科(歐靜諭)(099-3302-0031-000-00)</text:p>
          </table:table-cell>
          <table:table-cell table:style-name="ce11"/>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13" table:style-name="ce17">
            <text:p>991013</text:p>
          </table:table-cell>
          <table:table-cell office:value-type="string" table:style-name="ce18">
            <text:p>一般教育推展</text:p>
          </table:table-cell>
          <table:table-cell office:value-type="string" table:style-name="ce18">
            <text:p>補助99年度本部與所屬機關學校優秀公教人員表揚所需經費<text:s/></text:p>
          </table:table-cell>
          <table:table-cell office:value-type="float" office:value="517815" table:style-name="ce18">
            <text:p>517815</text:p>
          </table:table-cell>
          <table:table-cell office:value-type="string" table:style-name="ce18">
            <text:p>高秋香</text:p>
          </table:table-cell>
          <table:table-cell office:value-type="float" office:value="47000" table:style-name="ce19">
            <text:p><text:s/>47,000<text:s/></text:p>
          </table:table-cell>
          <table:table-cell office:value-type="float" office:value="51200010901" table:style-name="ce5">
            <text:p>51200010901</text:p>
          </table:table-cell>
          <table:table-cell office:value-type="float" office:value="1" table:style-name="ce5">
            <text:p>1</text:p>
          </table:table-cell>
          <table:table-cell office:value-type="float" office:value="4" table:style-name="ce5">
            <text:p>4</text:p>
          </table:table-cell>
          <table:table-cell office:value-type="float" office:value="47501" table:style-name="ce5">
            <text:p>47501</text:p>
          </table:table-cell>
          <table:table-cell office:value-type="string" table:style-name="ce5">
            <text:p>T220728991</text:p>
          </table:table-cell>
          <table:table-cell office:value-type="float" office:value="991012" table:style-name="ce10">
            <text:p>991012</text:p>
          </table:table-cell>
          <table:table-cell office:value-type="string" table:style-name="ce11">
            <text:p>人事處二科(歐靜諭)(099-3302-0031-000-00)</text:p>
          </table:table-cell>
          <table:table-cell table:style-name="ce11"/>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13" table:style-name="ce17">
            <text:p>991013</text:p>
          </table:table-cell>
          <table:table-cell office:value-type="string" table:style-name="ce18">
            <text:p>一般教育推展</text:p>
          </table:table-cell>
          <table:table-cell office:value-type="string" table:style-name="ce18">
            <text:p>補助99年度本部與所屬機關學校優秀公教人員表揚所需經費<text:s/></text:p>
          </table:table-cell>
          <table:table-cell office:value-type="float" office:value="517815" table:style-name="ce18">
            <text:p>517815</text:p>
          </table:table-cell>
          <table:table-cell office:value-type="string" table:style-name="ce18">
            <text:p>許志銘</text:p>
          </table:table-cell>
          <table:table-cell office:value-type="float" office:value="47000" table:style-name="ce19">
            <text:p><text:s/>47,000<text:s/></text:p>
          </table:table-cell>
          <table:table-cell office:value-type="float" office:value="51200010901" table:style-name="ce5">
            <text:p>51200010901</text:p>
          </table:table-cell>
          <table:table-cell office:value-type="float" office:value="1" table:style-name="ce5">
            <text:p>1</text:p>
          </table:table-cell>
          <table:table-cell office:value-type="float" office:value="4" table:style-name="ce5">
            <text:p>4</text:p>
          </table:table-cell>
          <table:table-cell office:value-type="float" office:value="47501" table:style-name="ce5">
            <text:p>47501</text:p>
          </table:table-cell>
          <table:table-cell office:value-type="string" table:style-name="ce5">
            <text:p>P100072803</text:p>
          </table:table-cell>
          <table:table-cell office:value-type="float" office:value="991012" table:style-name="ce10">
            <text:p>991012</text:p>
          </table:table-cell>
          <table:table-cell office:value-type="string" table:style-name="ce11">
            <text:p>人事處二科(歐靜諭)(099-3302-0031-000-00)</text:p>
          </table:table-cell>
          <table:table-cell table:style-name="ce11"/>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13" table:style-name="ce17">
            <text:p>991013</text:p>
          </table:table-cell>
          <table:table-cell office:value-type="string" table:style-name="ce18">
            <text:p>一般教育推展</text:p>
          </table:table-cell>
          <table:table-cell office:value-type="string" table:style-name="ce18">
            <text:p>補助99年度本部與所屬機關學校優秀公教人員表揚所需經費<text:s/></text:p>
          </table:table-cell>
          <table:table-cell office:value-type="float" office:value="517815" table:style-name="ce18">
            <text:p>517815</text:p>
          </table:table-cell>
          <table:table-cell office:value-type="string" table:style-name="ce18">
            <text:p>邵喻美</text:p>
          </table:table-cell>
          <table:table-cell office:value-type="float" office:value="47000" table:style-name="ce19">
            <text:p><text:s/>47,000<text:s/></text:p>
          </table:table-cell>
          <table:table-cell office:value-type="float" office:value="51200010901" table:style-name="ce5">
            <text:p>51200010901</text:p>
          </table:table-cell>
          <table:table-cell office:value-type="float" office:value="1" table:style-name="ce5">
            <text:p>1</text:p>
          </table:table-cell>
          <table:table-cell office:value-type="float" office:value="4" table:style-name="ce5">
            <text:p>4</text:p>
          </table:table-cell>
          <table:table-cell office:value-type="float" office:value="47501" table:style-name="ce5">
            <text:p>47501</text:p>
          </table:table-cell>
          <table:table-cell office:value-type="string" table:style-name="ce5">
            <text:p>F221347417</text:p>
          </table:table-cell>
          <table:table-cell office:value-type="float" office:value="991012" table:style-name="ce10">
            <text:p>991012</text:p>
          </table:table-cell>
          <table:table-cell office:value-type="string" table:style-name="ce11">
            <text:p>人事處二科(歐靜諭)(099-3302-0031-000-00)</text:p>
          </table:table-cell>
          <table:table-cell table:style-name="ce11"/>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13" table:style-name="ce17">
            <text:p>991013</text:p>
          </table:table-cell>
          <table:table-cell office:value-type="string" table:style-name="ce18">
            <text:p>一般教育推展</text:p>
          </table:table-cell>
          <table:table-cell office:value-type="string" table:style-name="ce18">
            <text:p>補助99年度本部與所屬機關學校優秀公教人員表揚所需經費<text:s/></text:p>
          </table:table-cell>
          <table:table-cell office:value-type="float" office:value="517815" table:style-name="ce18">
            <text:p>517815</text:p>
          </table:table-cell>
          <table:table-cell office:value-type="string" table:style-name="ce18">
            <text:p>黃淑芳</text:p>
          </table:table-cell>
          <table:table-cell office:value-type="float" office:value="47000" table:style-name="ce19">
            <text:p><text:s/>47,000<text:s/></text:p>
          </table:table-cell>
          <table:table-cell office:value-type="float" office:value="51200010901" table:style-name="ce5">
            <text:p>51200010901</text:p>
          </table:table-cell>
          <table:table-cell office:value-type="float" office:value="1" table:style-name="ce5">
            <text:p>1</text:p>
          </table:table-cell>
          <table:table-cell office:value-type="float" office:value="4" table:style-name="ce5">
            <text:p>4</text:p>
          </table:table-cell>
          <table:table-cell office:value-type="float" office:value="47501" table:style-name="ce5">
            <text:p>47501</text:p>
          </table:table-cell>
          <table:table-cell office:value-type="string" table:style-name="ce5">
            <text:p>R220613840</text:p>
          </table:table-cell>
          <table:table-cell office:value-type="float" office:value="991012" table:style-name="ce10">
            <text:p>991012</text:p>
          </table:table-cell>
          <table:table-cell office:value-type="string" table:style-name="ce5">
            <text:p>人事處二科(歐靜諭)(099-3302-0031-000-00)</text:p>
          </table:table-cell>
          <table:table-cell table:style-name="ce11"/>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13" table:style-name="ce17">
            <text:p>991013</text:p>
          </table:table-cell>
          <table:table-cell office:value-type="string" table:style-name="ce18">
            <text:p>一般教育推展</text:p>
          </table:table-cell>
          <table:table-cell office:value-type="string" table:style-name="ce18">
            <text:p>補助99年度本部與所屬機關學校優秀公教人員表揚所需經費<text:s/></text:p>
          </table:table-cell>
          <table:table-cell office:value-type="float" office:value="517815" table:style-name="ce18">
            <text:p>517815</text:p>
          </table:table-cell>
          <table:table-cell office:value-type="string" table:style-name="ce18">
            <text:p>黃興彬</text:p>
          </table:table-cell>
          <table:table-cell office:value-type="float" office:value="47000" table:style-name="ce19">
            <text:p><text:s/>47,000<text:s/></text:p>
          </table:table-cell>
          <table:table-cell office:value-type="float" office:value="51200010901" table:style-name="ce5">
            <text:p>51200010901</text:p>
          </table:table-cell>
          <table:table-cell office:value-type="float" office:value="1" table:style-name="ce5">
            <text:p>1</text:p>
          </table:table-cell>
          <table:table-cell office:value-type="float" office:value="4" table:style-name="ce5">
            <text:p>4</text:p>
          </table:table-cell>
          <table:table-cell office:value-type="float" office:value="47501" table:style-name="ce5">
            <text:p>47501</text:p>
          </table:table-cell>
          <table:table-cell office:value-type="string" table:style-name="ce5">
            <text:p>L100324747</text:p>
          </table:table-cell>
          <table:table-cell office:value-type="float" office:value="991012" table:style-name="ce10">
            <text:p>991012</text:p>
          </table:table-cell>
          <table:table-cell office:value-type="string" table:style-name="ce5">
            <text:p>人事處二科(歐靜諭)(099-3302-0031-000-00)</text:p>
          </table:table-cell>
          <table:table-cell table:style-name="ce11"/>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13" table:style-name="ce17">
            <text:p>991013</text:p>
          </table:table-cell>
          <table:table-cell office:value-type="string" table:style-name="ce18">
            <text:p>一般教育推展</text:p>
          </table:table-cell>
          <table:table-cell office:value-type="string" table:style-name="ce18">
            <text:p>補助99年度本部與所屬機關學校優秀公教人員表揚所需經費<text:s/></text:p>
          </table:table-cell>
          <table:table-cell office:value-type="float" office:value="517815" table:style-name="ce18">
            <text:p>517815</text:p>
          </table:table-cell>
          <table:table-cell office:value-type="string" table:style-name="ce18">
            <text:p>劉家楨</text:p>
          </table:table-cell>
          <table:table-cell office:value-type="float" office:value="47000" table:style-name="ce19">
            <text:p><text:s/>47,000<text:s/></text:p>
          </table:table-cell>
          <table:table-cell office:value-type="float" office:value="51200010901" table:style-name="ce5">
            <text:p>51200010901</text:p>
          </table:table-cell>
          <table:table-cell office:value-type="float" office:value="1" table:style-name="ce5">
            <text:p>1</text:p>
          </table:table-cell>
          <table:table-cell office:value-type="float" office:value="4" table:style-name="ce5">
            <text:p>4</text:p>
          </table:table-cell>
          <table:table-cell office:value-type="float" office:value="47501" table:style-name="ce5">
            <text:p>47501</text:p>
          </table:table-cell>
          <table:table-cell office:value-type="string" table:style-name="ce5">
            <text:p>G120678298</text:p>
          </table:table-cell>
          <table:table-cell office:value-type="float" office:value="991012" table:style-name="ce10">
            <text:p>991012</text:p>
          </table:table-cell>
          <table:table-cell office:value-type="string" table:style-name="ce5">
            <text:p>人事處二科(歐靜諭)(099-3302-0031-000-00)</text:p>
          </table:table-cell>
          <table:table-cell table:style-name="ce11"/>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13" table:style-name="ce17">
            <text:p>991013</text:p>
          </table:table-cell>
          <table:table-cell office:value-type="string" table:style-name="ce18">
            <text:p>一般教育推展</text:p>
          </table:table-cell>
          <table:table-cell office:value-type="string" table:style-name="ce18">
            <text:p>補助99年度本部與所屬機關學校優秀公教人員表揚所需經費<text:s/></text:p>
          </table:table-cell>
          <table:table-cell office:value-type="float" office:value="517815" table:style-name="ce18">
            <text:p>517815</text:p>
          </table:table-cell>
          <table:table-cell office:value-type="string" table:style-name="ce18">
            <text:p>鄭南冰</text:p>
          </table:table-cell>
          <table:table-cell office:value-type="float" office:value="47000" table:style-name="ce19">
            <text:p><text:s/>47,000<text:s/></text:p>
          </table:table-cell>
          <table:table-cell office:value-type="float" office:value="51200010901" table:style-name="ce5">
            <text:p>51200010901</text:p>
          </table:table-cell>
          <table:table-cell office:value-type="float" office:value="1" table:style-name="ce5">
            <text:p>1</text:p>
          </table:table-cell>
          <table:table-cell office:value-type="float" office:value="4" table:style-name="ce5">
            <text:p>4</text:p>
          </table:table-cell>
          <table:table-cell office:value-type="float" office:value="47501" table:style-name="ce5">
            <text:p>47501</text:p>
          </table:table-cell>
          <table:table-cell office:value-type="string" table:style-name="ce5">
            <text:p>R221722339</text:p>
          </table:table-cell>
          <table:table-cell office:value-type="float" office:value="991012" table:style-name="ce10">
            <text:p>991012</text:p>
          </table:table-cell>
          <table:table-cell office:value-type="string" table:style-name="ce5">
            <text:p>人事處二科(歐靜諭)(099-3302-0031-000-00)</text:p>
          </table:table-cell>
          <table:table-cell table:style-name="ce11"/>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13" table:style-name="ce17">
            <text:p>991013</text:p>
          </table:table-cell>
          <table:table-cell office:value-type="string" table:style-name="ce18">
            <text:p>一般教育推展</text:p>
          </table:table-cell>
          <table:table-cell office:value-type="string" table:style-name="ce18">
            <text:p>補助99年度本部與所屬機關學校優秀公教人員表揚所需經費<text:s/></text:p>
          </table:table-cell>
          <table:table-cell office:value-type="float" office:value="517815" table:style-name="ce18">
            <text:p>517815</text:p>
          </table:table-cell>
          <table:table-cell office:value-type="string" table:style-name="ce18">
            <text:p>賴明詔</text:p>
          </table:table-cell>
          <table:table-cell office:value-type="float" office:value="47000" table:style-name="ce19">
            <text:p><text:s/>47,000<text:s/></text:p>
          </table:table-cell>
          <table:table-cell office:value-type="float" office:value="51200010901" table:style-name="ce5">
            <text:p>51200010901</text:p>
          </table:table-cell>
          <table:table-cell office:value-type="float" office:value="1" table:style-name="ce5">
            <text:p>1</text:p>
          </table:table-cell>
          <table:table-cell office:value-type="float" office:value="4" table:style-name="ce5">
            <text:p>4</text:p>
          </table:table-cell>
          <table:table-cell office:value-type="float" office:value="47501" table:style-name="ce5">
            <text:p>47501</text:p>
          </table:table-cell>
          <table:table-cell office:value-type="string" table:style-name="ce5">
            <text:p>D100821978</text:p>
          </table:table-cell>
          <table:table-cell office:value-type="float" office:value="991012" table:style-name="ce10">
            <text:p>991012</text:p>
          </table:table-cell>
          <table:table-cell office:value-type="string" table:style-name="ce5">
            <text:p>人事處二科(歐靜諭)(099-3302-0031-000-00)</text:p>
          </table:table-cell>
          <table:table-cell table:style-name="ce11"/>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13" table:style-name="ce17">
            <text:p>991013</text:p>
          </table:table-cell>
          <table:table-cell office:value-type="string" table:style-name="ce18">
            <text:p>一般教育推展</text:p>
          </table:table-cell>
          <table:table-cell office:value-type="string" table:style-name="ce18">
            <text:p>補助99年度本部與所屬機關學校優秀公教人員表揚所需經費<text:s/></text:p>
          </table:table-cell>
          <table:table-cell office:value-type="float" office:value="517815" table:style-name="ce18">
            <text:p>517815</text:p>
          </table:table-cell>
          <table:table-cell office:value-type="string" table:style-name="ce18">
            <text:p>翁榮銅</text:p>
          </table:table-cell>
          <table:table-cell office:value-type="float" office:value="47000" table:style-name="ce19">
            <text:p><text:s/>47,000<text:s/></text:p>
          </table:table-cell>
          <table:table-cell office:value-type="float" office:value="51200010901" table:style-name="ce5">
            <text:p>51200010901</text:p>
          </table:table-cell>
          <table:table-cell office:value-type="float" office:value="1" table:style-name="ce5">
            <text:p>1</text:p>
          </table:table-cell>
          <table:table-cell office:value-type="float" office:value="4" table:style-name="ce5">
            <text:p>4</text:p>
          </table:table-cell>
          <table:table-cell office:value-type="float" office:value="47501" table:style-name="ce5">
            <text:p>47501</text:p>
          </table:table-cell>
          <table:table-cell office:value-type="string" table:style-name="ce5">
            <text:p>Q121565831</text:p>
          </table:table-cell>
          <table:table-cell office:value-type="float" office:value="991012" table:style-name="ce10">
            <text:p>991012</text:p>
          </table:table-cell>
          <table:table-cell office:value-type="string" table:style-name="ce5">
            <text:p>人事處二科(歐靜諭)(099-3302-0031-000-00)</text:p>
          </table:table-cell>
          <table:table-cell table:style-name="ce5"/>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13" table:style-name="ce17">
            <text:p>991013</text:p>
          </table:table-cell>
          <table:table-cell office:value-type="string" table:style-name="ce18">
            <text:p>一般教育推展</text:p>
          </table:table-cell>
          <table:table-cell office:value-type="string" table:style-name="ce18">
            <text:p>補助99年度本部與所屬機關學校優秀公教人員表揚所需經費<text:s/></text:p>
          </table:table-cell>
          <table:table-cell office:value-type="float" office:value="517815" table:style-name="ce18">
            <text:p>517815</text:p>
          </table:table-cell>
          <table:table-cell office:value-type="string" table:style-name="ce18">
            <text:p>楊思偉</text:p>
          </table:table-cell>
          <table:table-cell office:value-type="float" office:value="47000" table:style-name="ce19">
            <text:p><text:s/>47,000<text:s/></text:p>
          </table:table-cell>
          <table:table-cell office:value-type="float" office:value="51200010901" table:style-name="ce5">
            <text:p>51200010901</text:p>
          </table:table-cell>
          <table:table-cell office:value-type="float" office:value="1" table:style-name="ce5">
            <text:p>1</text:p>
          </table:table-cell>
          <table:table-cell office:value-type="float" office:value="4" table:style-name="ce5">
            <text:p>4</text:p>
          </table:table-cell>
          <table:table-cell office:value-type="float" office:value="47501" table:style-name="ce5">
            <text:p>47501</text:p>
          </table:table-cell>
          <table:table-cell office:value-type="string" table:style-name="ce5">
            <text:p>L101136278</text:p>
          </table:table-cell>
          <table:table-cell office:value-type="float" office:value="991012" table:style-name="ce10">
            <text:p>991012</text:p>
          </table:table-cell>
          <table:table-cell office:value-type="string" table:style-name="ce5">
            <text:p>人事處二科(歐靜諭)(099-3302-0031-000-00)</text:p>
          </table:table-cell>
          <table:table-cell table:style-name="ce11"/>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13" table:style-name="ce17">
            <text:p>991013</text:p>
          </table:table-cell>
          <table:table-cell office:value-type="string" table:style-name="ce18">
            <text:p>一般教育推展</text:p>
          </table:table-cell>
          <table:table-cell office:value-type="string" table:style-name="ce18">
            <text:p>補助99年度本部與所屬機關學校優秀公教人員表揚所需經費<text:s/></text:p>
          </table:table-cell>
          <table:table-cell office:value-type="float" office:value="517815" table:style-name="ce18">
            <text:p>517815</text:p>
          </table:table-cell>
          <table:table-cell office:value-type="string" table:style-name="ce18">
            <text:p>李嗣涔</text:p>
          </table:table-cell>
          <table:table-cell office:value-type="float" office:value="47000" table:style-name="ce19">
            <text:p><text:s/>47,000<text:s/></text:p>
          </table:table-cell>
          <table:table-cell office:value-type="float" office:value="51200010901" table:style-name="ce5">
            <text:p>51200010901</text:p>
          </table:table-cell>
          <table:table-cell office:value-type="float" office:value="1" table:style-name="ce5">
            <text:p>1</text:p>
          </table:table-cell>
          <table:table-cell office:value-type="float" office:value="4" table:style-name="ce5">
            <text:p>4</text:p>
          </table:table-cell>
          <table:table-cell office:value-type="float" office:value="47501" table:style-name="ce5">
            <text:p>47501</text:p>
          </table:table-cell>
          <table:table-cell office:value-type="string" table:style-name="ce5">
            <text:p>S101205774</text:p>
          </table:table-cell>
          <table:table-cell office:value-type="float" office:value="991012" table:style-name="ce10">
            <text:p>991012</text:p>
          </table:table-cell>
          <table:table-cell office:value-type="string" table:style-name="ce5">
            <text:p>人事處二科(歐靜諭)(099-3302-0031-000-00)</text:p>
          </table:table-cell>
          <table:table-cell table:style-name="ce11"/>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13" table:style-name="ce17">
            <text:p>991013</text:p>
          </table:table-cell>
          <table:table-cell office:value-type="string" table:style-name="ce18">
            <text:p>一般教育推展</text:p>
          </table:table-cell>
          <table:table-cell office:value-type="string" table:style-name="ce18">
            <text:p>補助99年度本部與所屬機關學校優秀公教人員表揚所需經費<text:s/></text:p>
          </table:table-cell>
          <table:table-cell office:value-type="float" office:value="517815" table:style-name="ce18">
            <text:p>517815</text:p>
          </table:table-cell>
          <table:table-cell office:value-type="string" table:style-name="ce18">
            <text:p>陳姿蓉</text:p>
          </table:table-cell>
          <table:table-cell office:value-type="float" office:value="47000" table:style-name="ce19">
            <text:p><text:s/>47,000<text:s/></text:p>
          </table:table-cell>
          <table:table-cell office:value-type="float" office:value="51200010901" table:style-name="ce5">
            <text:p>51200010901</text:p>
          </table:table-cell>
          <table:table-cell office:value-type="float" office:value="1" table:style-name="ce5">
            <text:p>1</text:p>
          </table:table-cell>
          <table:table-cell office:value-type="float" office:value="4" table:style-name="ce5">
            <text:p>4</text:p>
          </table:table-cell>
          <table:table-cell office:value-type="float" office:value="47501" table:style-name="ce5">
            <text:p>47501</text:p>
          </table:table-cell>
          <table:table-cell office:value-type="string" table:style-name="ce5">
            <text:p>M220815493</text:p>
          </table:table-cell>
          <table:table-cell office:value-type="float" office:value="991012" table:style-name="ce10">
            <text:p>991012</text:p>
          </table:table-cell>
          <table:table-cell office:value-type="string" table:style-name="ce5">
            <text:p>人事處二科(歐靜諭)(099-3302-0031-000-00)</text:p>
          </table:table-cell>
          <table:table-cell table:style-name="ce11"/>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13" table:style-name="ce17">
            <text:p>991013</text:p>
          </table:table-cell>
          <table:table-cell office:value-type="string" table:style-name="ce18">
            <text:p>一般教育推展</text:p>
          </table:table-cell>
          <table:table-cell office:value-type="string" table:style-name="ce18">
            <text:p>補助99年度本部與所屬機關學校優秀公教人員表揚所需經費<text:s/></text:p>
          </table:table-cell>
          <table:table-cell office:value-type="float" office:value="517815" table:style-name="ce18">
            <text:p>517815</text:p>
          </table:table-cell>
          <table:table-cell office:value-type="string" table:style-name="ce18">
            <text:p>賴俊男</text:p>
          </table:table-cell>
          <table:table-cell office:value-type="float" office:value="47000" table:style-name="ce19">
            <text:p><text:s/>47,000<text:s/></text:p>
          </table:table-cell>
          <table:table-cell office:value-type="float" office:value="51200010901" table:style-name="ce5">
            <text:p>51200010901</text:p>
          </table:table-cell>
          <table:table-cell office:value-type="float" office:value="1" table:style-name="ce5">
            <text:p>1</text:p>
          </table:table-cell>
          <table:table-cell office:value-type="float" office:value="4" table:style-name="ce5">
            <text:p>4</text:p>
          </table:table-cell>
          <table:table-cell office:value-type="float" office:value="47501" table:style-name="ce5">
            <text:p>47501</text:p>
          </table:table-cell>
          <table:table-cell office:value-type="string" table:style-name="ce5">
            <text:p>N120172643</text:p>
          </table:table-cell>
          <table:table-cell office:value-type="float" office:value="991012" table:style-name="ce10">
            <text:p>991012</text:p>
          </table:table-cell>
          <table:table-cell office:value-type="string" table:style-name="ce5">
            <text:p>人事處二科(歐靜諭)(099-3302-0031-000-00)</text:p>
          </table:table-cell>
          <table:table-cell table:style-name="ce11"/>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13" table:style-name="ce17">
            <text:p>991013</text:p>
          </table:table-cell>
          <table:table-cell office:value-type="string" table:style-name="ce18">
            <text:p>一般教育推展</text:p>
          </table:table-cell>
          <table:table-cell office:value-type="string" table:style-name="ce18">
            <text:p>補助99年度本部與所屬機關學校優秀公教人員表揚所需經費<text:s/></text:p>
          </table:table-cell>
          <table:table-cell office:value-type="float" office:value="517815" table:style-name="ce18">
            <text:p>517815</text:p>
          </table:table-cell>
          <table:table-cell office:value-type="string" table:style-name="ce18">
            <text:p>吳祖勝</text:p>
          </table:table-cell>
          <table:table-cell office:value-type="float" office:value="47000" table:style-name="ce19">
            <text:p><text:s/>47,000<text:s/></text:p>
          </table:table-cell>
          <table:table-cell office:value-type="float" office:value="51200010901" table:style-name="ce5">
            <text:p>51200010901</text:p>
          </table:table-cell>
          <table:table-cell office:value-type="float" office:value="1" table:style-name="ce5">
            <text:p>1</text:p>
          </table:table-cell>
          <table:table-cell office:value-type="float" office:value="4" table:style-name="ce5">
            <text:p>4</text:p>
          </table:table-cell>
          <table:table-cell office:value-type="float" office:value="47501" table:style-name="ce5">
            <text:p>47501</text:p>
          </table:table-cell>
          <table:table-cell office:value-type="string" table:style-name="ce5">
            <text:p>J100283964</text:p>
          </table:table-cell>
          <table:table-cell office:value-type="float" office:value="991012" table:style-name="ce10">
            <text:p>991012</text:p>
          </table:table-cell>
          <table:table-cell office:value-type="string" table:style-name="ce5">
            <text:p>人事處二科(歐靜諭)(099-3302-0031-000-00)</text:p>
          </table:table-cell>
          <table:table-cell table:style-name="ce11"/>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13" table:style-name="ce17">
            <text:p>991013</text:p>
          </table:table-cell>
          <table:table-cell office:value-type="string" table:style-name="ce18">
            <text:p>一般教育推展</text:p>
          </table:table-cell>
          <table:table-cell office:value-type="string" table:style-name="ce18">
            <text:p>補助99年度本部與所屬機關學校優秀公教人員表揚所需經費<text:s/></text:p>
          </table:table-cell>
          <table:table-cell office:value-type="float" office:value="517815" table:style-name="ce18">
            <text:p>517815</text:p>
          </table:table-cell>
          <table:table-cell office:value-type="string" table:style-name="ce18">
            <text:p>邱乾國</text:p>
          </table:table-cell>
          <table:table-cell office:value-type="float" office:value="47000" table:style-name="ce19">
            <text:p><text:s/>47,000<text:s/></text:p>
          </table:table-cell>
          <table:table-cell office:value-type="float" office:value="51200010901" table:style-name="ce5">
            <text:p>51200010901</text:p>
          </table:table-cell>
          <table:table-cell office:value-type="float" office:value="1" table:style-name="ce5">
            <text:p>1</text:p>
          </table:table-cell>
          <table:table-cell office:value-type="float" office:value="4" table:style-name="ce5">
            <text:p>4</text:p>
          </table:table-cell>
          <table:table-cell office:value-type="float" office:value="47501" table:style-name="ce5">
            <text:p>47501</text:p>
          </table:table-cell>
          <table:table-cell office:value-type="string" table:style-name="ce5">
            <text:p>J120702479</text:p>
          </table:table-cell>
          <table:table-cell office:value-type="float" office:value="991012" table:style-name="ce10">
            <text:p>991012</text:p>
          </table:table-cell>
          <table:table-cell office:value-type="string" table:style-name="ce5">
            <text:p>人事處二科(歐靜諭)(099-3302-0031-000-00)</text:p>
          </table:table-cell>
          <table:table-cell table:style-name="ce5"/>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13" table:style-name="ce17">
            <text:p>991013</text:p>
          </table:table-cell>
          <table:table-cell office:value-type="string" table:style-name="ce18">
            <text:p>一般教育推展</text:p>
          </table:table-cell>
          <table:table-cell office:value-type="string" table:style-name="ce18">
            <text:p>補助99年度本部與所屬機關學校優秀公教人員表揚所需經費<text:s/></text:p>
          </table:table-cell>
          <table:table-cell office:value-type="float" office:value="517815" table:style-name="ce18">
            <text:p>517815</text:p>
          </table:table-cell>
          <table:table-cell office:value-type="string" table:style-name="ce18">
            <text:p>羅靜純</text:p>
          </table:table-cell>
          <table:table-cell office:value-type="float" office:value="47000" table:style-name="ce19">
            <text:p><text:s/>47,000<text:s/></text:p>
          </table:table-cell>
          <table:table-cell office:value-type="float" office:value="51200010901" table:style-name="ce5">
            <text:p>51200010901</text:p>
          </table:table-cell>
          <table:table-cell office:value-type="float" office:value="1" table:style-name="ce5">
            <text:p>1</text:p>
          </table:table-cell>
          <table:table-cell office:value-type="float" office:value="4" table:style-name="ce5">
            <text:p>4</text:p>
          </table:table-cell>
          <table:table-cell office:value-type="float" office:value="47501" table:style-name="ce5">
            <text:p>47501</text:p>
          </table:table-cell>
          <table:table-cell office:value-type="string" table:style-name="ce5">
            <text:p>S221373060</text:p>
          </table:table-cell>
          <table:table-cell office:value-type="float" office:value="991012" table:style-name="ce10">
            <text:p>991012</text:p>
          </table:table-cell>
          <table:table-cell office:value-type="string" table:style-name="ce11">
            <text:p>人事處二科(歐靜諭)(099-3302-0031-000-00)</text:p>
          </table:table-cell>
          <table:table-cell table:style-name="ce5"/>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13" table:style-name="ce17">
            <text:p>991013</text:p>
          </table:table-cell>
          <table:table-cell office:value-type="string" table:style-name="ce18">
            <text:p>一般教育推展</text:p>
          </table:table-cell>
          <table:table-cell office:value-type="string" table:style-name="ce18">
            <text:p>補助99年度本部與所屬機關學校優秀公教人員表揚所需經費<text:s/></text:p>
          </table:table-cell>
          <table:table-cell office:value-type="float" office:value="517815" table:style-name="ce18">
            <text:p>517815</text:p>
          </table:table-cell>
          <table:table-cell office:value-type="string" table:style-name="ce18">
            <text:p>汪玉雲</text:p>
          </table:table-cell>
          <table:table-cell office:value-type="float" office:value="47000" table:style-name="ce19">
            <text:p><text:s/>47,000<text:s/></text:p>
          </table:table-cell>
          <table:table-cell office:value-type="float" office:value="51200010901" table:style-name="ce5">
            <text:p>51200010901</text:p>
          </table:table-cell>
          <table:table-cell office:value-type="float" office:value="1" table:style-name="ce5">
            <text:p>1</text:p>
          </table:table-cell>
          <table:table-cell office:value-type="float" office:value="4" table:style-name="ce5">
            <text:p>4</text:p>
          </table:table-cell>
          <table:table-cell office:value-type="float" office:value="47501" table:style-name="ce5">
            <text:p>47501</text:p>
          </table:table-cell>
          <table:table-cell office:value-type="string" table:style-name="ce5">
            <text:p>A221262370</text:p>
          </table:table-cell>
          <table:table-cell office:value-type="float" office:value="991012" table:style-name="ce10">
            <text:p>991012</text:p>
          </table:table-cell>
          <table:table-cell office:value-type="string" table:style-name="ce11">
            <text:p>人事處二科(歐靜諭)(099-3302-0031-000-00)</text:p>
          </table:table-cell>
          <table:table-cell table:style-name="ce5"/>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13" table:style-name="ce17">
            <text:p>991013</text:p>
          </table:table-cell>
          <table:table-cell office:value-type="string" table:style-name="ce18">
            <text:p>一般教育推展</text:p>
          </table:table-cell>
          <table:table-cell office:value-type="string" table:style-name="ce18">
            <text:p>補助99年度本部與所屬機關學校優秀公教人員表揚所需經費<text:s/></text:p>
          </table:table-cell>
          <table:table-cell office:value-type="float" office:value="517815" table:style-name="ce18">
            <text:p>517815</text:p>
          </table:table-cell>
          <table:table-cell office:value-type="string" table:style-name="ce18">
            <text:p>丁志權</text:p>
          </table:table-cell>
          <table:table-cell office:value-type="float" office:value="47000" table:style-name="ce19">
            <text:p><text:s/>47,000<text:s/></text:p>
          </table:table-cell>
          <table:table-cell office:value-type="float" office:value="51200010901" table:style-name="ce5">
            <text:p>51200010901</text:p>
          </table:table-cell>
          <table:table-cell office:value-type="float" office:value="1" table:style-name="ce5">
            <text:p>1</text:p>
          </table:table-cell>
          <table:table-cell office:value-type="float" office:value="4" table:style-name="ce5">
            <text:p>4</text:p>
          </table:table-cell>
          <table:table-cell office:value-type="float" office:value="47501" table:style-name="ce5">
            <text:p>47501</text:p>
          </table:table-cell>
          <table:table-cell office:value-type="string" table:style-name="ce5">
            <text:p>P121568288</text:p>
          </table:table-cell>
          <table:table-cell office:value-type="float" office:value="991012" table:style-name="ce10">
            <text:p>991012</text:p>
          </table:table-cell>
          <table:table-cell office:value-type="string" table:style-name="ce11">
            <text:p>人事處二科(歐靜諭)(099-3302-0031-000-00)</text:p>
          </table:table-cell>
          <table:table-cell table:style-name="ce5"/>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13" table:style-name="ce17">
            <text:p>991013</text:p>
          </table:table-cell>
          <table:table-cell office:value-type="string" table:style-name="ce18">
            <text:p>一般教育推展</text:p>
          </table:table-cell>
          <table:table-cell office:value-type="string" table:style-name="ce18">
            <text:p>補助99年度本部與所屬機關學校優秀公教人員表揚所需經費<text:s/></text:p>
          </table:table-cell>
          <table:table-cell office:value-type="float" office:value="517815" table:style-name="ce18">
            <text:p>517815</text:p>
          </table:table-cell>
          <table:table-cell office:value-type="string" table:style-name="ce18">
            <text:p>翁秀霞</text:p>
          </table:table-cell>
          <table:table-cell office:value-type="float" office:value="47000" table:style-name="ce19">
            <text:p><text:s/>47,000<text:s/></text:p>
          </table:table-cell>
          <table:table-cell office:value-type="float" office:value="51200010901" table:style-name="ce5">
            <text:p>51200010901</text:p>
          </table:table-cell>
          <table:table-cell office:value-type="float" office:value="1" table:style-name="ce5">
            <text:p>1</text:p>
          </table:table-cell>
          <table:table-cell office:value-type="float" office:value="4" table:style-name="ce5">
            <text:p>4</text:p>
          </table:table-cell>
          <table:table-cell office:value-type="float" office:value="47501" table:style-name="ce5">
            <text:p>47501</text:p>
          </table:table-cell>
          <table:table-cell office:value-type="string" table:style-name="ce5">
            <text:p>R221547309</text:p>
          </table:table-cell>
          <table:table-cell office:value-type="float" office:value="991012" table:style-name="ce10">
            <text:p>991012</text:p>
          </table:table-cell>
          <table:table-cell office:value-type="string" table:style-name="ce11">
            <text:p>人事處二科(歐靜諭)(099-3302-0031-000-00)</text:p>
          </table:table-cell>
          <table:table-cell table:style-name="ce11"/>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13" table:style-name="ce17">
            <text:p>991013</text:p>
          </table:table-cell>
          <table:table-cell office:value-type="string" table:style-name="ce18">
            <text:p>一般教育推展</text:p>
          </table:table-cell>
          <table:table-cell office:value-type="string" table:style-name="ce18">
            <text:p>補助99年度本部與所屬機關學校優秀公教人員表揚所需經費<text:s/></text:p>
          </table:table-cell>
          <table:table-cell office:value-type="float" office:value="517815" table:style-name="ce18">
            <text:p>517815</text:p>
          </table:table-cell>
          <table:table-cell office:value-type="string" table:style-name="ce18">
            <text:p>蔡志忍</text:p>
          </table:table-cell>
          <table:table-cell office:value-type="float" office:value="47000" table:style-name="ce19">
            <text:p><text:s/>47,000<text:s/></text:p>
          </table:table-cell>
          <table:table-cell office:value-type="float" office:value="51200010901" table:style-name="ce5">
            <text:p>51200010901</text:p>
          </table:table-cell>
          <table:table-cell office:value-type="float" office:value="1" table:style-name="ce5">
            <text:p>1</text:p>
          </table:table-cell>
          <table:table-cell office:value-type="float" office:value="4" table:style-name="ce5">
            <text:p>4</text:p>
          </table:table-cell>
          <table:table-cell office:value-type="float" office:value="47501" table:style-name="ce5">
            <text:p>47501</text:p>
          </table:table-cell>
          <table:table-cell office:value-type="string" table:style-name="ce5">
            <text:p>W100179314</text:p>
          </table:table-cell>
          <table:table-cell office:value-type="float" office:value="991012" table:style-name="ce10">
            <text:p>991012</text:p>
          </table:table-cell>
          <table:table-cell office:value-type="string" table:style-name="ce11">
            <text:p>人事處二科(歐靜諭)(099-3302-0031-000-00)</text:p>
          </table:table-cell>
          <table:table-cell table:style-name="ce5"/>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13" table:style-name="ce17">
            <text:p>991013</text:p>
          </table:table-cell>
          <table:table-cell office:value-type="string" table:style-name="ce18">
            <text:p>一般教育推展</text:p>
          </table:table-cell>
          <table:table-cell office:value-type="string" table:style-name="ce18">
            <text:p>補助99年度本部與所屬機關學校優秀公教人員表揚所需經費<text:s/></text:p>
          </table:table-cell>
          <table:table-cell office:value-type="float" office:value="517815" table:style-name="ce18">
            <text:p>517815</text:p>
          </table:table-cell>
          <table:table-cell office:value-type="string" table:style-name="ce18">
            <text:p>呂立</text:p>
          </table:table-cell>
          <table:table-cell office:value-type="float" office:value="47000" table:style-name="ce19">
            <text:p><text:s/>47,000<text:s/></text:p>
          </table:table-cell>
          <table:table-cell office:value-type="float" office:value="51200010901" table:style-name="ce5">
            <text:p>51200010901</text:p>
          </table:table-cell>
          <table:table-cell office:value-type="float" office:value="1" table:style-name="ce5">
            <text:p>1</text:p>
          </table:table-cell>
          <table:table-cell office:value-type="float" office:value="4" table:style-name="ce5">
            <text:p>4</text:p>
          </table:table-cell>
          <table:table-cell office:value-type="float" office:value="47501" table:style-name="ce5">
            <text:p>47501</text:p>
          </table:table-cell>
          <table:table-cell office:value-type="string" table:style-name="ce5">
            <text:p>Q122237167</text:p>
          </table:table-cell>
          <table:table-cell office:value-type="float" office:value="991012" table:style-name="ce10">
            <text:p>991012</text:p>
          </table:table-cell>
          <table:table-cell office:value-type="string" table:style-name="ce11">
            <text:p>人事處二科(歐靜諭)(099-3302-0031-000-00)</text:p>
          </table:table-cell>
          <table:table-cell table:style-name="ce5"/>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13" table:style-name="ce17">
            <text:p>991013</text:p>
          </table:table-cell>
          <table:table-cell office:value-type="string" table:style-name="ce18">
            <text:p>一般教育推展</text:p>
          </table:table-cell>
          <table:table-cell office:value-type="string" table:style-name="ce18">
            <text:p>補助99年度本部與所屬機關學校優秀公教人員表揚所需經費<text:s/></text:p>
          </table:table-cell>
          <table:table-cell office:value-type="float" office:value="517815" table:style-name="ce18">
            <text:p>517815</text:p>
          </table:table-cell>
          <table:table-cell office:value-type="string" table:style-name="ce18">
            <text:p>洪麗娟</text:p>
          </table:table-cell>
          <table:table-cell office:value-type="float" office:value="47000" table:style-name="ce19">
            <text:p><text:s/>47,000<text:s/></text:p>
          </table:table-cell>
          <table:table-cell office:value-type="float" office:value="51200010901" table:style-name="ce5">
            <text:p>51200010901</text:p>
          </table:table-cell>
          <table:table-cell office:value-type="float" office:value="1" table:style-name="ce5">
            <text:p>1</text:p>
          </table:table-cell>
          <table:table-cell office:value-type="float" office:value="4" table:style-name="ce5">
            <text:p>4</text:p>
          </table:table-cell>
          <table:table-cell office:value-type="float" office:value="47501" table:style-name="ce5">
            <text:p>47501</text:p>
          </table:table-cell>
          <table:table-cell office:value-type="string" table:style-name="ce5">
            <text:p>R221526426</text:p>
          </table:table-cell>
          <table:table-cell office:value-type="float" office:value="991012" table:style-name="ce10">
            <text:p>991012</text:p>
          </table:table-cell>
          <table:table-cell office:value-type="string" table:style-name="ce11">
            <text:p>人事處二科(歐靜諭)(099-3302-0031-000-00)</text:p>
          </table:table-cell>
          <table:table-cell table:style-name="ce11"/>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13" table:style-name="ce17">
            <text:p>991013</text:p>
          </table:table-cell>
          <table:table-cell office:value-type="string" table:style-name="ce18">
            <text:p>一般教育推展</text:p>
          </table:table-cell>
          <table:table-cell office:value-type="string" table:style-name="ce18">
            <text:p>補助99年度本部與所屬機關學校優秀公教人員表揚所需經費<text:s/></text:p>
          </table:table-cell>
          <table:table-cell office:value-type="float" office:value="517815" table:style-name="ce18">
            <text:p>517815</text:p>
          </table:table-cell>
          <table:table-cell office:value-type="string" table:style-name="ce18">
            <text:p>杜明河</text:p>
          </table:table-cell>
          <table:table-cell office:value-type="float" office:value="47000" table:style-name="ce19">
            <text:p><text:s/>47,000<text:s/></text:p>
          </table:table-cell>
          <table:table-cell office:value-type="float" office:value="51200010901" table:style-name="ce5">
            <text:p>51200010901</text:p>
          </table:table-cell>
          <table:table-cell office:value-type="float" office:value="1" table:style-name="ce5">
            <text:p>1</text:p>
          </table:table-cell>
          <table:table-cell office:value-type="float" office:value="4" table:style-name="ce5">
            <text:p>4</text:p>
          </table:table-cell>
          <table:table-cell office:value-type="float" office:value="47501" table:style-name="ce5">
            <text:p>47501</text:p>
          </table:table-cell>
          <table:table-cell office:value-type="string" table:style-name="ce5">
            <text:p>D120383540</text:p>
          </table:table-cell>
          <table:table-cell office:value-type="float" office:value="991012" table:style-name="ce10">
            <text:p>991012</text:p>
          </table:table-cell>
          <table:table-cell office:value-type="string" table:style-name="ce11">
            <text:p>人事處二科(歐靜諭)(099-3302-0031-000-00)</text:p>
          </table:table-cell>
          <table:table-cell table:style-name="ce5"/>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13" table:style-name="ce17">
            <text:p>991013</text:p>
          </table:table-cell>
          <table:table-cell office:value-type="string" table:style-name="ce18">
            <text:p>一般教育推展</text:p>
          </table:table-cell>
          <table:table-cell office:value-type="string" table:style-name="ce18">
            <text:p>補助99年度本部與所屬機關學校優秀公教人員表揚所需經費<text:s/></text:p>
          </table:table-cell>
          <table:table-cell office:value-type="float" office:value="517815" table:style-name="ce18">
            <text:p>517815</text:p>
          </table:table-cell>
          <table:table-cell office:value-type="string" table:style-name="ce18">
            <text:p>李如菁</text:p>
          </table:table-cell>
          <table:table-cell office:value-type="float" office:value="47000" table:style-name="ce19">
            <text:p><text:s/>47,000<text:s/></text:p>
          </table:table-cell>
          <table:table-cell office:value-type="float" office:value="51200010901" table:style-name="ce5">
            <text:p>51200010901</text:p>
          </table:table-cell>
          <table:table-cell office:value-type="float" office:value="1" table:style-name="ce5">
            <text:p>1</text:p>
          </table:table-cell>
          <table:table-cell office:value-type="float" office:value="4" table:style-name="ce5">
            <text:p>4</text:p>
          </table:table-cell>
          <table:table-cell office:value-type="float" office:value="47501" table:style-name="ce5">
            <text:p>47501</text:p>
          </table:table-cell>
          <table:table-cell office:value-type="string" table:style-name="ce5">
            <text:p>S220954445</text:p>
          </table:table-cell>
          <table:table-cell office:value-type="float" office:value="991012" table:style-name="ce10">
            <text:p>991012</text:p>
          </table:table-cell>
          <table:table-cell office:value-type="string" table:style-name="ce11">
            <text:p>人事處二科(歐靜諭)(099-3302-0031-000-00)</text:p>
          </table:table-cell>
          <table:table-cell table:style-name="ce5"/>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13" table:style-name="ce17">
            <text:p>991013</text:p>
          </table:table-cell>
          <table:table-cell office:value-type="string" table:style-name="ce18">
            <text:p>一般教育推展</text:p>
          </table:table-cell>
          <table:table-cell office:value-type="string" table:style-name="ce18">
            <text:p>補助99年度本部與所屬機關學校優秀公教人員表揚所需經費<text:s/></text:p>
          </table:table-cell>
          <table:table-cell office:value-type="float" office:value="517815" table:style-name="ce18">
            <text:p>517815</text:p>
          </table:table-cell>
          <table:table-cell office:value-type="string" table:style-name="ce18">
            <text:p>施學琦</text:p>
          </table:table-cell>
          <table:table-cell office:value-type="float" office:value="47000" table:style-name="ce19">
            <text:p><text:s/>47,000<text:s/></text:p>
          </table:table-cell>
          <table:table-cell office:value-type="float" office:value="51200010901" table:style-name="ce5">
            <text:p>51200010901</text:p>
          </table:table-cell>
          <table:table-cell office:value-type="float" office:value="1" table:style-name="ce5">
            <text:p>1</text:p>
          </table:table-cell>
          <table:table-cell office:value-type="float" office:value="4" table:style-name="ce5">
            <text:p>4</text:p>
          </table:table-cell>
          <table:table-cell office:value-type="float" office:value="47501" table:style-name="ce5">
            <text:p>47501</text:p>
          </table:table-cell>
          <table:table-cell office:value-type="string" table:style-name="ce5">
            <text:p>A123647459</text:p>
          </table:table-cell>
          <table:table-cell office:value-type="float" office:value="991012" table:style-name="ce10">
            <text:p>991012</text:p>
          </table:table-cell>
          <table:table-cell office:value-type="string" table:style-name="ce11">
            <text:p>人事處二科(歐靜諭)(099-3302-0031-000-00)</text:p>
          </table:table-cell>
          <table:table-cell table:style-name="ce11"/>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13" table:style-name="ce17">
            <text:p>991013</text:p>
          </table:table-cell>
          <table:table-cell office:value-type="string" table:style-name="ce18">
            <text:p>一般教育推展</text:p>
          </table:table-cell>
          <table:table-cell office:value-type="string" table:style-name="ce18">
            <text:p>補助99年度本部與所屬機關學校優秀公教人員表揚所需經費<text:s/></text:p>
          </table:table-cell>
          <table:table-cell office:value-type="float" office:value="517815" table:style-name="ce18">
            <text:p>517815</text:p>
          </table:table-cell>
          <table:table-cell office:value-type="string" table:style-name="ce18">
            <text:p>陸行</text:p>
          </table:table-cell>
          <table:table-cell office:value-type="float" office:value="47000" table:style-name="ce19">
            <text:p><text:s/>47,000<text:s/></text:p>
          </table:table-cell>
          <table:table-cell office:value-type="float" office:value="51200010901" table:style-name="ce5">
            <text:p>51200010901</text:p>
          </table:table-cell>
          <table:table-cell office:value-type="float" office:value="1" table:style-name="ce5">
            <text:p>1</text:p>
          </table:table-cell>
          <table:table-cell office:value-type="float" office:value="4" table:style-name="ce5">
            <text:p>4</text:p>
          </table:table-cell>
          <table:table-cell office:value-type="float" office:value="47501" table:style-name="ce5">
            <text:p>47501</text:p>
          </table:table-cell>
          <table:table-cell office:value-type="string" table:style-name="ce5">
            <text:p>A122136564</text:p>
          </table:table-cell>
          <table:table-cell office:value-type="float" office:value="991012" table:style-name="ce10">
            <text:p>991012</text:p>
          </table:table-cell>
          <table:table-cell office:value-type="string" table:style-name="ce11">
            <text:p>人事處二科(歐靜諭)(099-3302-0031-000-00)</text:p>
          </table:table-cell>
          <table:table-cell table:style-name="ce11"/>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13" table:style-name="ce17">
            <text:p>991013</text:p>
          </table:table-cell>
          <table:table-cell office:value-type="string" table:style-name="ce18">
            <text:p>一般教育推展</text:p>
          </table:table-cell>
          <table:table-cell office:value-type="string" table:style-name="ce18">
            <text:p>補助99年度本部與所屬機關學校優秀公教人員表揚所需經費<text:s/></text:p>
          </table:table-cell>
          <table:table-cell office:value-type="float" office:value="517815" table:style-name="ce18">
            <text:p>517815</text:p>
          </table:table-cell>
          <table:table-cell office:value-type="string" table:style-name="ce18">
            <text:p>李少華</text:p>
          </table:table-cell>
          <table:table-cell office:value-type="float" office:value="47000" table:style-name="ce19">
            <text:p><text:s/>47,000<text:s/></text:p>
          </table:table-cell>
          <table:table-cell office:value-type="float" office:value="51200010901" table:style-name="ce5">
            <text:p>51200010901</text:p>
          </table:table-cell>
          <table:table-cell office:value-type="float" office:value="1" table:style-name="ce5">
            <text:p>1</text:p>
          </table:table-cell>
          <table:table-cell office:value-type="float" office:value="4" table:style-name="ce5">
            <text:p>4</text:p>
          </table:table-cell>
          <table:table-cell office:value-type="float" office:value="47501" table:style-name="ce5">
            <text:p>47501</text:p>
          </table:table-cell>
          <table:table-cell office:value-type="string" table:style-name="ce5">
            <text:p>N103565813</text:p>
          </table:table-cell>
          <table:table-cell office:value-type="float" office:value="991012" table:style-name="ce10">
            <text:p>991012</text:p>
          </table:table-cell>
          <table:table-cell office:value-type="string" table:style-name="ce11">
            <text:p>人事處二科(歐靜諭)(099-3302-0031-000-00)</text:p>
          </table:table-cell>
          <table:table-cell table:style-name="ce5"/>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13" table:style-name="ce17">
            <text:p>991013</text:p>
          </table:table-cell>
          <table:table-cell office:value-type="string" table:style-name="ce18">
            <text:p>一般教育推展</text:p>
          </table:table-cell>
          <table:table-cell office:value-type="string" table:style-name="ce18">
            <text:p>補助99年度本部與所屬機關學校優秀公教人員表揚所需經費<text:s/></text:p>
          </table:table-cell>
          <table:table-cell office:value-type="float" office:value="517815" table:style-name="ce18">
            <text:p>517815</text:p>
          </table:table-cell>
          <table:table-cell office:value-type="string" table:style-name="ce18">
            <text:p>周麗端</text:p>
          </table:table-cell>
          <table:table-cell office:value-type="float" office:value="47000" table:style-name="ce19">
            <text:p><text:s/>47,000<text:s/></text:p>
          </table:table-cell>
          <table:table-cell office:value-type="float" office:value="51200010901" table:style-name="ce5">
            <text:p>51200010901</text:p>
          </table:table-cell>
          <table:table-cell office:value-type="float" office:value="1" table:style-name="ce5">
            <text:p>1</text:p>
          </table:table-cell>
          <table:table-cell office:value-type="float" office:value="4" table:style-name="ce5">
            <text:p>4</text:p>
          </table:table-cell>
          <table:table-cell office:value-type="float" office:value="47501" table:style-name="ce5">
            <text:p>47501</text:p>
          </table:table-cell>
          <table:table-cell office:value-type="string" table:style-name="ce5">
            <text:p>K220992592</text:p>
          </table:table-cell>
          <table:table-cell office:value-type="float" office:value="991012" table:style-name="ce10">
            <text:p>991012</text:p>
          </table:table-cell>
          <table:table-cell office:value-type="string" table:style-name="ce11">
            <text:p>人事處二科(歐靜諭)(099-3302-0031-000-00)</text:p>
          </table:table-cell>
          <table:table-cell table:style-name="ce11"/>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13" table:style-name="ce17">
            <text:p>991013</text:p>
          </table:table-cell>
          <table:table-cell office:value-type="string" table:style-name="ce18">
            <text:p>一般教育推展</text:p>
          </table:table-cell>
          <table:table-cell office:value-type="string" table:style-name="ce18">
            <text:p>補助99年度本部與所屬機關學校優秀公教人員表揚所需經費<text:s/></text:p>
          </table:table-cell>
          <table:table-cell office:value-type="float" office:value="517815" table:style-name="ce18">
            <text:p>517815</text:p>
          </table:table-cell>
          <table:table-cell office:value-type="string" table:style-name="ce18">
            <text:p>程俊堅</text:p>
          </table:table-cell>
          <table:table-cell office:value-type="float" office:value="47000" table:style-name="ce19">
            <text:p><text:s/>47,000<text:s/></text:p>
          </table:table-cell>
          <table:table-cell office:value-type="float" office:value="51200010901" table:style-name="ce5">
            <text:p>51200010901</text:p>
          </table:table-cell>
          <table:table-cell office:value-type="float" office:value="1" table:style-name="ce5">
            <text:p>1</text:p>
          </table:table-cell>
          <table:table-cell office:value-type="float" office:value="4" table:style-name="ce5">
            <text:p>4</text:p>
          </table:table-cell>
          <table:table-cell office:value-type="float" office:value="47501" table:style-name="ce5">
            <text:p>47501</text:p>
          </table:table-cell>
          <table:table-cell office:value-type="string" table:style-name="ce5">
            <text:p>P120545325</text:p>
          </table:table-cell>
          <table:table-cell office:value-type="float" office:value="991012" table:style-name="ce10">
            <text:p>991012</text:p>
          </table:table-cell>
          <table:table-cell office:value-type="string" table:style-name="ce11">
            <text:p>人事處二科(歐靜諭)(099-3302-0031-000-00)</text:p>
          </table:table-cell>
          <table:table-cell table:style-name="ce11"/>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13" table:style-name="ce17">
            <text:p>991013</text:p>
          </table:table-cell>
          <table:table-cell office:value-type="string" table:style-name="ce18">
            <text:p>一般教育推展</text:p>
          </table:table-cell>
          <table:table-cell office:value-type="string" table:style-name="ce18">
            <text:p>補助99年度本部與所屬機關學校優秀公教人員表揚所需經費<text:s/></text:p>
          </table:table-cell>
          <table:table-cell office:value-type="float" office:value="517815" table:style-name="ce18">
            <text:p>517815</text:p>
          </table:table-cell>
          <table:table-cell office:value-type="string" table:style-name="ce18">
            <text:p>邱婉君</text:p>
          </table:table-cell>
          <table:table-cell office:value-type="float" office:value="47000" table:style-name="ce19">
            <text:p><text:s/>47,000<text:s/></text:p>
          </table:table-cell>
          <table:table-cell office:value-type="float" office:value="51200010901" table:style-name="ce5">
            <text:p>51200010901</text:p>
          </table:table-cell>
          <table:table-cell office:value-type="float" office:value="1" table:style-name="ce5">
            <text:p>1</text:p>
          </table:table-cell>
          <table:table-cell office:value-type="float" office:value="4" table:style-name="ce5">
            <text:p>4</text:p>
          </table:table-cell>
          <table:table-cell office:value-type="float" office:value="47501" table:style-name="ce5">
            <text:p>47501</text:p>
          </table:table-cell>
          <table:table-cell office:value-type="string" table:style-name="ce5">
            <text:p>U220259447</text:p>
          </table:table-cell>
          <table:table-cell office:value-type="float" office:value="991012" table:style-name="ce10">
            <text:p>991012</text:p>
          </table:table-cell>
          <table:table-cell office:value-type="string" table:style-name="ce11">
            <text:p>人事處二科(歐靜諭)(099-3302-0031-000-00)</text:p>
          </table:table-cell>
          <table:table-cell table:style-name="ce4"/>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13" table:style-name="ce17">
            <text:p>991013</text:p>
          </table:table-cell>
          <table:table-cell office:value-type="string" table:style-name="ce18">
            <text:p>一般教育推展</text:p>
          </table:table-cell>
          <table:table-cell office:value-type="string" table:style-name="ce18">
            <text:p>補助99年度本部與所屬機關學校優秀公教人員表揚所需經費<text:s/></text:p>
          </table:table-cell>
          <table:table-cell office:value-type="float" office:value="517815" table:style-name="ce18">
            <text:p>517815</text:p>
          </table:table-cell>
          <table:table-cell office:value-type="string" table:style-name="ce18">
            <text:p>許孟祥</text:p>
          </table:table-cell>
          <table:table-cell office:value-type="float" office:value="47000" table:style-name="ce19">
            <text:p><text:s/>47,000<text:s/></text:p>
          </table:table-cell>
          <table:table-cell office:value-type="float" office:value="51200010901" table:style-name="ce5">
            <text:p>51200010901</text:p>
          </table:table-cell>
          <table:table-cell office:value-type="float" office:value="1" table:style-name="ce5">
            <text:p>1</text:p>
          </table:table-cell>
          <table:table-cell office:value-type="float" office:value="4" table:style-name="ce5">
            <text:p>4</text:p>
          </table:table-cell>
          <table:table-cell office:value-type="float" office:value="47501" table:style-name="ce5">
            <text:p>47501</text:p>
          </table:table-cell>
          <table:table-cell office:value-type="string" table:style-name="ce5">
            <text:p>S120786178</text:p>
          </table:table-cell>
          <table:table-cell office:value-type="float" office:value="991012" table:style-name="ce10">
            <text:p>991012</text:p>
          </table:table-cell>
          <table:table-cell office:value-type="string" table:style-name="ce11">
            <text:p>人事處二科(歐靜諭)(099-3302-0031-000-00)</text:p>
          </table:table-cell>
          <table:table-cell table:style-name="ce11"/>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13" table:style-name="ce17">
            <text:p>991013</text:p>
          </table:table-cell>
          <table:table-cell office:value-type="string" table:style-name="ce18">
            <text:p>一般教育推展</text:p>
          </table:table-cell>
          <table:table-cell office:value-type="string" table:style-name="ce18">
            <text:p>補助99年度本部與所屬機關學校優秀公教人員表揚所需經費<text:s/></text:p>
          </table:table-cell>
          <table:table-cell office:value-type="float" office:value="517815" table:style-name="ce18">
            <text:p>517815</text:p>
          </table:table-cell>
          <table:table-cell office:value-type="string" table:style-name="ce18">
            <text:p>黃耀寬</text:p>
          </table:table-cell>
          <table:table-cell office:value-type="float" office:value="47000" table:style-name="ce19">
            <text:p><text:s/>47,000<text:s/></text:p>
          </table:table-cell>
          <table:table-cell office:value-type="float" office:value="51200010901" table:style-name="ce5">
            <text:p>51200010901</text:p>
          </table:table-cell>
          <table:table-cell office:value-type="float" office:value="1" table:style-name="ce5">
            <text:p>1</text:p>
          </table:table-cell>
          <table:table-cell office:value-type="float" office:value="4" table:style-name="ce5">
            <text:p>4</text:p>
          </table:table-cell>
          <table:table-cell office:value-type="float" office:value="47501" table:style-name="ce5">
            <text:p>47501</text:p>
          </table:table-cell>
          <table:table-cell office:value-type="string" table:style-name="ce5">
            <text:p>D120082333</text:p>
          </table:table-cell>
          <table:table-cell office:value-type="float" office:value="991012" table:style-name="ce10">
            <text:p>991012</text:p>
          </table:table-cell>
          <table:table-cell office:value-type="string" table:style-name="ce11">
            <text:p>人事處二科(歐靜諭)(099-3302-0031-000-00)</text:p>
          </table:table-cell>
          <table:table-cell table:style-name="ce11"/>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13" table:style-name="ce17">
            <text:p>991013</text:p>
          </table:table-cell>
          <table:table-cell office:value-type="string" table:style-name="ce18">
            <text:p>一般教育推展</text:p>
          </table:table-cell>
          <table:table-cell office:value-type="string" table:style-name="ce18">
            <text:p>補助99年度本部與所屬機關學校優秀公教人員表揚所需經費<text:s/></text:p>
          </table:table-cell>
          <table:table-cell office:value-type="float" office:value="517815" table:style-name="ce18">
            <text:p>517815</text:p>
          </table:table-cell>
          <table:table-cell office:value-type="string" table:style-name="ce18">
            <text:p>錢清心</text:p>
          </table:table-cell>
          <table:table-cell office:value-type="float" office:value="47000" table:style-name="ce19">
            <text:p><text:s/>47,000<text:s/></text:p>
          </table:table-cell>
          <table:table-cell office:value-type="float" office:value="51200010901" table:style-name="ce5">
            <text:p>51200010901</text:p>
          </table:table-cell>
          <table:table-cell office:value-type="float" office:value="1" table:style-name="ce5">
            <text:p>1</text:p>
          </table:table-cell>
          <table:table-cell office:value-type="float" office:value="4" table:style-name="ce5">
            <text:p>4</text:p>
          </table:table-cell>
          <table:table-cell office:value-type="float" office:value="47501" table:style-name="ce5">
            <text:p>47501</text:p>
          </table:table-cell>
          <table:table-cell office:value-type="string" table:style-name="ce5">
            <text:p>S200234022</text:p>
          </table:table-cell>
          <table:table-cell office:value-type="float" office:value="991012" table:style-name="ce10">
            <text:p>991012</text:p>
          </table:table-cell>
          <table:table-cell office:value-type="string" table:style-name="ce11">
            <text:p>人事處二科(歐靜諭)(099-3302-0031-000-00)</text:p>
          </table:table-cell>
          <table:table-cell table:style-name="ce11"/>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13" table:style-name="ce17">
            <text:p>991013</text:p>
          </table:table-cell>
          <table:table-cell office:value-type="string" table:style-name="ce18">
            <text:p>一般教育推展</text:p>
          </table:table-cell>
          <table:table-cell office:value-type="string" table:style-name="ce18">
            <text:p>補助99年度本部與所屬機關學校優秀公教人員表揚所需經費<text:s/></text:p>
          </table:table-cell>
          <table:table-cell office:value-type="float" office:value="517815" table:style-name="ce18">
            <text:p>517815</text:p>
          </table:table-cell>
          <table:table-cell office:value-type="string" table:style-name="ce18">
            <text:p>何聿舒</text:p>
          </table:table-cell>
          <table:table-cell office:value-type="float" office:value="47000" table:style-name="ce19">
            <text:p><text:s/>47,000<text:s/></text:p>
          </table:table-cell>
          <table:table-cell office:value-type="float" office:value="51200010901" table:style-name="ce5">
            <text:p>51200010901</text:p>
          </table:table-cell>
          <table:table-cell office:value-type="float" office:value="1" table:style-name="ce5">
            <text:p>1</text:p>
          </table:table-cell>
          <table:table-cell office:value-type="float" office:value="4" table:style-name="ce5">
            <text:p>4</text:p>
          </table:table-cell>
          <table:table-cell office:value-type="float" office:value="47501" table:style-name="ce5">
            <text:p>47501</text:p>
          </table:table-cell>
          <table:table-cell office:value-type="string" table:style-name="ce5">
            <text:p>T222264516</text:p>
          </table:table-cell>
          <table:table-cell office:value-type="float" office:value="991012" table:style-name="ce10">
            <text:p>991012</text:p>
          </table:table-cell>
          <table:table-cell office:value-type="string" table:style-name="ce11">
            <text:p>人事處二科(歐靜諭)(099-3302-0031-000-00)</text:p>
          </table:table-cell>
          <table:table-cell table:style-name="ce11"/>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13" table:style-name="ce17">
            <text:p>991013</text:p>
          </table:table-cell>
          <table:table-cell office:value-type="string" table:style-name="ce18">
            <text:p>一般教育推展</text:p>
          </table:table-cell>
          <table:table-cell office:value-type="string" table:style-name="ce18">
            <text:p>補助99年度本部與所屬機關學校優秀公教人員表揚所需經費<text:s/></text:p>
          </table:table-cell>
          <table:table-cell office:value-type="float" office:value="517815" table:style-name="ce18">
            <text:p>517815</text:p>
          </table:table-cell>
          <table:table-cell office:value-type="string" table:style-name="ce18">
            <text:p>王鳳雲</text:p>
          </table:table-cell>
          <table:table-cell office:value-type="float" office:value="47000" table:style-name="ce19">
            <text:p><text:s/>47,000<text:s/></text:p>
          </table:table-cell>
          <table:table-cell office:value-type="float" office:value="51200010901" table:style-name="ce5">
            <text:p>51200010901</text:p>
          </table:table-cell>
          <table:table-cell office:value-type="float" office:value="1" table:style-name="ce5">
            <text:p>1</text:p>
          </table:table-cell>
          <table:table-cell office:value-type="float" office:value="4" table:style-name="ce5">
            <text:p>4</text:p>
          </table:table-cell>
          <table:table-cell office:value-type="float" office:value="47501" table:style-name="ce5">
            <text:p>47501</text:p>
          </table:table-cell>
          <table:table-cell office:value-type="string" table:style-name="ce5">
            <text:p>C220005480</text:p>
          </table:table-cell>
          <table:table-cell office:value-type="float" office:value="991012" table:style-name="ce10">
            <text:p>991012</text:p>
          </table:table-cell>
          <table:table-cell office:value-type="string" table:style-name="ce11">
            <text:p>人事處二科(歐靜諭)(099-3302-0031-000-00)</text:p>
          </table:table-cell>
          <table:table-cell table:style-name="ce11"/>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13" table:style-name="ce17">
            <text:p>991013</text:p>
          </table:table-cell>
          <table:table-cell office:value-type="string" table:style-name="ce18">
            <text:p>一般教育推展</text:p>
          </table:table-cell>
          <table:table-cell office:value-type="string" table:style-name="ce18">
            <text:p>補助99年度本部與所屬機關學校優秀公教人員表揚所需經費<text:s/></text:p>
          </table:table-cell>
          <table:table-cell office:value-type="float" office:value="517815" table:style-name="ce18">
            <text:p>517815</text:p>
          </table:table-cell>
          <table:table-cell office:value-type="string" table:style-name="ce18">
            <text:p>李及時</text:p>
          </table:table-cell>
          <table:table-cell office:value-type="float" office:value="47000" table:style-name="ce19">
            <text:p><text:s/>47,000<text:s/></text:p>
          </table:table-cell>
          <table:table-cell office:value-type="float" office:value="51200010901" table:style-name="ce5">
            <text:p>51200010901</text:p>
          </table:table-cell>
          <table:table-cell office:value-type="float" office:value="1" table:style-name="ce5">
            <text:p>1</text:p>
          </table:table-cell>
          <table:table-cell office:value-type="float" office:value="4" table:style-name="ce5">
            <text:p>4</text:p>
          </table:table-cell>
          <table:table-cell office:value-type="float" office:value="47501" table:style-name="ce5">
            <text:p>47501</text:p>
          </table:table-cell>
          <table:table-cell office:value-type="string" table:style-name="ce5">
            <text:p>P120043826</text:p>
          </table:table-cell>
          <table:table-cell office:value-type="float" office:value="991012" table:style-name="ce10">
            <text:p>991012</text:p>
          </table:table-cell>
          <table:table-cell office:value-type="string" table:style-name="ce11">
            <text:p>人事處二科(歐靜諭)(099-3302-0031-000-00)</text:p>
          </table:table-cell>
          <table:table-cell table:style-name="ce5"/>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13" table:style-name="ce17">
            <text:p>991013</text:p>
          </table:table-cell>
          <table:table-cell office:value-type="string" table:style-name="ce18">
            <text:p>一般教育推展</text:p>
          </table:table-cell>
          <table:table-cell office:value-type="string" table:style-name="ce18">
            <text:p>補助99年度本部與所屬機關學校優秀公教人員表揚所需經費<text:s/></text:p>
          </table:table-cell>
          <table:table-cell office:value-type="float" office:value="517815" table:style-name="ce18">
            <text:p>517815</text:p>
          </table:table-cell>
          <table:table-cell office:value-type="string" table:style-name="ce18">
            <text:p>張徽鵬</text:p>
          </table:table-cell>
          <table:table-cell office:value-type="float" office:value="47000" table:style-name="ce19">
            <text:p><text:s/>47,000<text:s/></text:p>
          </table:table-cell>
          <table:table-cell office:value-type="float" office:value="51200010901" table:style-name="ce5">
            <text:p>51200010901</text:p>
          </table:table-cell>
          <table:table-cell office:value-type="float" office:value="1" table:style-name="ce5">
            <text:p>1</text:p>
          </table:table-cell>
          <table:table-cell office:value-type="float" office:value="4" table:style-name="ce5">
            <text:p>4</text:p>
          </table:table-cell>
          <table:table-cell office:value-type="float" office:value="47501" table:style-name="ce5">
            <text:p>47501</text:p>
          </table:table-cell>
          <table:table-cell office:value-type="string" table:style-name="ce5">
            <text:p>N120816195</text:p>
          </table:table-cell>
          <table:table-cell office:value-type="float" office:value="991012" table:style-name="ce10">
            <text:p>991012</text:p>
          </table:table-cell>
          <table:table-cell office:value-type="string" table:style-name="ce11">
            <text:p>人事處二科(歐靜諭)(099-3302-0031-000-00)</text:p>
          </table:table-cell>
          <table:table-cell table:style-name="ce11"/>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13" table:style-name="ce17">
            <text:p>991013</text:p>
          </table:table-cell>
          <table:table-cell office:value-type="string" table:style-name="ce18">
            <text:p>一般教育推展</text:p>
          </table:table-cell>
          <table:table-cell office:value-type="string" table:style-name="ce18">
            <text:p>補助99年度本部與所屬機關學校優秀公教人員表揚所需經費<text:s/></text:p>
          </table:table-cell>
          <table:table-cell office:value-type="float" office:value="517815" table:style-name="ce18">
            <text:p>517815</text:p>
          </table:table-cell>
          <table:table-cell office:value-type="string" table:style-name="ce18">
            <text:p>柯慶昆</text:p>
          </table:table-cell>
          <table:table-cell office:value-type="float" office:value="47000" table:style-name="ce19">
            <text:p><text:s/>47,000<text:s/></text:p>
          </table:table-cell>
          <table:table-cell office:value-type="float" office:value="51200010901" table:style-name="ce5">
            <text:p>51200010901</text:p>
          </table:table-cell>
          <table:table-cell office:value-type="float" office:value="1" table:style-name="ce5">
            <text:p>1</text:p>
          </table:table-cell>
          <table:table-cell office:value-type="float" office:value="4" table:style-name="ce5">
            <text:p>4</text:p>
          </table:table-cell>
          <table:table-cell office:value-type="float" office:value="47501" table:style-name="ce5">
            <text:p>47501</text:p>
          </table:table-cell>
          <table:table-cell office:value-type="string" table:style-name="ce5">
            <text:p>E120724953</text:p>
          </table:table-cell>
          <table:table-cell office:value-type="float" office:value="991012" table:style-name="ce10">
            <text:p>991012</text:p>
          </table:table-cell>
          <table:table-cell office:value-type="string" table:style-name="ce11">
            <text:p>人事處二科(歐靜諭)(099-3302-0031-000-00)</text:p>
          </table:table-cell>
          <table:table-cell table:style-name="ce11"/>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13" table:style-name="ce17">
            <text:p>991013</text:p>
          </table:table-cell>
          <table:table-cell office:value-type="string" table:style-name="ce18">
            <text:p>一般教育推展</text:p>
          </table:table-cell>
          <table:table-cell office:value-type="string" table:style-name="ce18">
            <text:p>補助99年度本部與所屬機關學校優秀公教人員表揚所需經費<text:s/></text:p>
          </table:table-cell>
          <table:table-cell office:value-type="float" office:value="517815" table:style-name="ce18">
            <text:p>517815</text:p>
          </table:table-cell>
          <table:table-cell office:value-type="string" table:style-name="ce18">
            <text:p>蔡璦琪</text:p>
          </table:table-cell>
          <table:table-cell office:value-type="float" office:value="47000" table:style-name="ce19">
            <text:p><text:s/>47,000<text:s/></text:p>
          </table:table-cell>
          <table:table-cell office:value-type="float" office:value="51200010901" table:style-name="ce5">
            <text:p>51200010901</text:p>
          </table:table-cell>
          <table:table-cell office:value-type="float" office:value="1" table:style-name="ce5">
            <text:p>1</text:p>
          </table:table-cell>
          <table:table-cell office:value-type="float" office:value="4" table:style-name="ce5">
            <text:p>4</text:p>
          </table:table-cell>
          <table:table-cell office:value-type="float" office:value="47501" table:style-name="ce5">
            <text:p>47501</text:p>
          </table:table-cell>
          <table:table-cell office:value-type="string" table:style-name="ce5">
            <text:p>E220507472</text:p>
          </table:table-cell>
          <table:table-cell office:value-type="float" office:value="991012" table:style-name="ce10">
            <text:p>991012</text:p>
          </table:table-cell>
          <table:table-cell office:value-type="string" table:style-name="ce11">
            <text:p>人事處二科(歐靜諭)(099-3302-0031-000-00)</text:p>
          </table:table-cell>
          <table:table-cell table:style-name="ce11"/>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13" table:style-name="ce17">
            <text:p>991013</text:p>
          </table:table-cell>
          <table:table-cell office:value-type="string" table:style-name="ce18">
            <text:p>一般教育推展</text:p>
          </table:table-cell>
          <table:table-cell office:value-type="string" table:style-name="ce18">
            <text:p>補助99年度本部與所屬機關學校優秀公教人員表揚所需經費<text:s/></text:p>
          </table:table-cell>
          <table:table-cell office:value-type="float" office:value="517815" table:style-name="ce18">
            <text:p>517815</text:p>
          </table:table-cell>
          <table:table-cell office:value-type="string" table:style-name="ce18">
            <text:p>張婕</text:p>
          </table:table-cell>
          <table:table-cell office:value-type="float" office:value="47000" table:style-name="ce19">
            <text:p><text:s/>47,000<text:s/></text:p>
          </table:table-cell>
          <table:table-cell office:value-type="float" office:value="51200010901" table:style-name="ce5">
            <text:p>51200010901</text:p>
          </table:table-cell>
          <table:table-cell office:value-type="float" office:value="1" table:style-name="ce5">
            <text:p>1</text:p>
          </table:table-cell>
          <table:table-cell office:value-type="float" office:value="4" table:style-name="ce5">
            <text:p>4</text:p>
          </table:table-cell>
          <table:table-cell office:value-type="float" office:value="47501" table:style-name="ce5">
            <text:p>47501</text:p>
          </table:table-cell>
          <table:table-cell office:value-type="string" table:style-name="ce5">
            <text:p>F222158709</text:p>
          </table:table-cell>
          <table:table-cell office:value-type="float" office:value="991012" table:style-name="ce10">
            <text:p>991012</text:p>
          </table:table-cell>
          <table:table-cell office:value-type="string" table:style-name="ce11">
            <text:p>人事處二科(歐靜諭)(099-3302-0031-000-00)</text:p>
          </table:table-cell>
          <table:table-cell table:style-name="ce4"/>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13" table:style-name="ce17">
            <text:p>991013</text:p>
          </table:table-cell>
          <table:table-cell office:value-type="string" table:style-name="ce18">
            <text:p>一般教育推展</text:p>
          </table:table-cell>
          <table:table-cell office:value-type="string" table:style-name="ce18">
            <text:p>補助99年度本部與所屬機關學校優秀公教人員表揚所需經費<text:s/></text:p>
          </table:table-cell>
          <table:table-cell office:value-type="float" office:value="517815" table:style-name="ce18">
            <text:p>517815</text:p>
          </table:table-cell>
          <table:table-cell office:value-type="string" table:style-name="ce18">
            <text:p>王淇俐</text:p>
          </table:table-cell>
          <table:table-cell office:value-type="float" office:value="47000" table:style-name="ce19">
            <text:p><text:s/>47,000<text:s/></text:p>
          </table:table-cell>
          <table:table-cell office:value-type="float" office:value="51200010901" table:style-name="ce5">
            <text:p>51200010901</text:p>
          </table:table-cell>
          <table:table-cell office:value-type="float" office:value="1" table:style-name="ce5">
            <text:p>1</text:p>
          </table:table-cell>
          <table:table-cell office:value-type="float" office:value="4" table:style-name="ce5">
            <text:p>4</text:p>
          </table:table-cell>
          <table:table-cell office:value-type="float" office:value="47501" table:style-name="ce5">
            <text:p>47501</text:p>
          </table:table-cell>
          <table:table-cell office:value-type="string" table:style-name="ce5">
            <text:p>E221214547</text:p>
          </table:table-cell>
          <table:table-cell office:value-type="float" office:value="991012" table:style-name="ce10">
            <text:p>991012</text:p>
          </table:table-cell>
          <table:table-cell office:value-type="string" table:style-name="ce11">
            <text:p>人事處二科(歐靜諭)(099-3302-0031-000-00)</text:p>
          </table:table-cell>
          <table:table-cell table:style-name="ce11"/>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13" table:style-name="ce17">
            <text:p>991013</text:p>
          </table:table-cell>
          <table:table-cell office:value-type="string" table:style-name="ce18">
            <text:p>一般教育推展</text:p>
          </table:table-cell>
          <table:table-cell office:value-type="string" table:style-name="ce18">
            <text:p>補助99年度本部與所屬機關學校優秀公教人員表揚所需經費<text:s/></text:p>
          </table:table-cell>
          <table:table-cell office:value-type="float" office:value="517815" table:style-name="ce18">
            <text:p>517815</text:p>
          </table:table-cell>
          <table:table-cell office:value-type="string" table:style-name="ce18">
            <text:p>陳定宏</text:p>
          </table:table-cell>
          <table:table-cell office:value-type="float" office:value="47000" table:style-name="ce19">
            <text:p><text:s/>47,000<text:s/></text:p>
          </table:table-cell>
          <table:table-cell office:value-type="float" office:value="51200010901" table:style-name="ce5">
            <text:p>51200010901</text:p>
          </table:table-cell>
          <table:table-cell office:value-type="float" office:value="1" table:style-name="ce5">
            <text:p>1</text:p>
          </table:table-cell>
          <table:table-cell office:value-type="float" office:value="4" table:style-name="ce5">
            <text:p>4</text:p>
          </table:table-cell>
          <table:table-cell office:value-type="float" office:value="47501" table:style-name="ce5">
            <text:p>47501</text:p>
          </table:table-cell>
          <table:table-cell office:value-type="string" table:style-name="ce5">
            <text:p>Q120020584</text:p>
          </table:table-cell>
          <table:table-cell office:value-type="float" office:value="991012" table:style-name="ce10">
            <text:p>991012</text:p>
          </table:table-cell>
          <table:table-cell office:value-type="string" table:style-name="ce11">
            <text:p>人事處二科(歐靜諭)(099-3302-0031-000-00)</text:p>
          </table:table-cell>
          <table:table-cell table:style-name="ce11"/>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13" table:style-name="ce17">
            <text:p>991013</text:p>
          </table:table-cell>
          <table:table-cell office:value-type="string" table:style-name="ce18">
            <text:p>一般教育推展</text:p>
          </table:table-cell>
          <table:table-cell office:value-type="string" table:style-name="ce18">
            <text:p>補助99年度本部與所屬機關學校優秀公教人員表揚所需經費<text:s/></text:p>
          </table:table-cell>
          <table:table-cell office:value-type="float" office:value="517815" table:style-name="ce18">
            <text:p>517815</text:p>
          </table:table-cell>
          <table:table-cell office:value-type="string" table:style-name="ce18">
            <text:p>許錦燕</text:p>
          </table:table-cell>
          <table:table-cell office:value-type="float" office:value="47000" table:style-name="ce19">
            <text:p><text:s/>47,000<text:s/></text:p>
          </table:table-cell>
          <table:table-cell office:value-type="float" office:value="51200010901" table:style-name="ce5">
            <text:p>51200010901</text:p>
          </table:table-cell>
          <table:table-cell office:value-type="float" office:value="1" table:style-name="ce5">
            <text:p>1</text:p>
          </table:table-cell>
          <table:table-cell office:value-type="float" office:value="4" table:style-name="ce5">
            <text:p>4</text:p>
          </table:table-cell>
          <table:table-cell office:value-type="float" office:value="47501" table:style-name="ce5">
            <text:p>47501</text:p>
          </table:table-cell>
          <table:table-cell office:value-type="string" table:style-name="ce5">
            <text:p>P220725585</text:p>
          </table:table-cell>
          <table:table-cell office:value-type="float" office:value="991012" table:style-name="ce10">
            <text:p>991012</text:p>
          </table:table-cell>
          <table:table-cell office:value-type="string" table:style-name="ce11">
            <text:p>人事處二科(歐靜諭)(099-3302-0031-000-00)</text:p>
          </table:table-cell>
          <table:table-cell table:style-name="ce11"/>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13" table:style-name="ce17">
            <text:p>991013</text:p>
          </table:table-cell>
          <table:table-cell office:value-type="string" table:style-name="ce18">
            <text:p>一般教育推展</text:p>
          </table:table-cell>
          <table:table-cell office:value-type="string" table:style-name="ce18">
            <text:p>補助99年度本部與所屬機關學校優秀公教人員表揚所需經費<text:s/></text:p>
          </table:table-cell>
          <table:table-cell office:value-type="float" office:value="517815" table:style-name="ce18">
            <text:p>517815</text:p>
          </table:table-cell>
          <table:table-cell office:value-type="string" table:style-name="ce18">
            <text:p>郭素珍</text:p>
          </table:table-cell>
          <table:table-cell office:value-type="float" office:value="47000" table:style-name="ce19">
            <text:p><text:s/>47,000<text:s/></text:p>
          </table:table-cell>
          <table:table-cell office:value-type="float" office:value="51200010901" table:style-name="ce5">
            <text:p>51200010901</text:p>
          </table:table-cell>
          <table:table-cell office:value-type="float" office:value="1" table:style-name="ce5">
            <text:p>1</text:p>
          </table:table-cell>
          <table:table-cell office:value-type="float" office:value="4" table:style-name="ce5">
            <text:p>4</text:p>
          </table:table-cell>
          <table:table-cell office:value-type="float" office:value="47501" table:style-name="ce5">
            <text:p>47501</text:p>
          </table:table-cell>
          <table:table-cell office:value-type="string" table:style-name="ce5">
            <text:p>A201396348</text:p>
          </table:table-cell>
          <table:table-cell office:value-type="float" office:value="991012" table:style-name="ce10">
            <text:p>991012</text:p>
          </table:table-cell>
          <table:table-cell office:value-type="string" table:style-name="ce11">
            <text:p>人事處二科(歐靜諭)(099-3302-0031-000-00)</text:p>
          </table:table-cell>
          <table:table-cell table:style-name="ce11"/>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13" table:style-name="ce17">
            <text:p>991013</text:p>
          </table:table-cell>
          <table:table-cell office:value-type="string" table:style-name="ce18">
            <text:p>一般教育推展</text:p>
          </table:table-cell>
          <table:table-cell office:value-type="string" table:style-name="ce18">
            <text:p>補助99年度本部與所屬機關學校優秀公教人員表揚所需經費<text:s/></text:p>
          </table:table-cell>
          <table:table-cell office:value-type="float" office:value="517815" table:style-name="ce18">
            <text:p>517815</text:p>
          </table:table-cell>
          <table:table-cell office:value-type="string" table:style-name="ce18">
            <text:p>蔡俊彥</text:p>
          </table:table-cell>
          <table:table-cell office:value-type="float" office:value="47000" table:style-name="ce19">
            <text:p><text:s/>47,000<text:s/></text:p>
          </table:table-cell>
          <table:table-cell office:value-type="float" office:value="51200010901" table:style-name="ce5">
            <text:p>51200010901</text:p>
          </table:table-cell>
          <table:table-cell office:value-type="float" office:value="1" table:style-name="ce5">
            <text:p>1</text:p>
          </table:table-cell>
          <table:table-cell office:value-type="float" office:value="4" table:style-name="ce5">
            <text:p>4</text:p>
          </table:table-cell>
          <table:table-cell office:value-type="float" office:value="47501" table:style-name="ce5">
            <text:p>47501</text:p>
          </table:table-cell>
          <table:table-cell office:value-type="string" table:style-name="ce5">
            <text:p>T121680827</text:p>
          </table:table-cell>
          <table:table-cell office:value-type="float" office:value="991012" table:style-name="ce10">
            <text:p>991012</text:p>
          </table:table-cell>
          <table:table-cell office:value-type="string" table:style-name="ce11">
            <text:p>人事處二科(歐靜諭)(099-3302-0031-000-00)</text:p>
          </table:table-cell>
          <table:table-cell table:style-name="ce11"/>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13" table:style-name="ce17">
            <text:p>991013</text:p>
          </table:table-cell>
          <table:table-cell office:value-type="string" table:style-name="ce18">
            <text:p>一般教育推展</text:p>
          </table:table-cell>
          <table:table-cell office:value-type="string" table:style-name="ce18">
            <text:p>補助99年度本部與所屬機關學校優秀公教人員表揚所需經費<text:s/></text:p>
          </table:table-cell>
          <table:table-cell office:value-type="float" office:value="517815" table:style-name="ce18">
            <text:p>517815</text:p>
          </table:table-cell>
          <table:table-cell office:value-type="string" table:style-name="ce18">
            <text:p>潘炳麟</text:p>
          </table:table-cell>
          <table:table-cell office:value-type="float" office:value="47000" table:style-name="ce19">
            <text:p><text:s/>47,000<text:s/></text:p>
          </table:table-cell>
          <table:table-cell office:value-type="float" office:value="51200010901" table:style-name="ce5">
            <text:p>51200010901</text:p>
          </table:table-cell>
          <table:table-cell office:value-type="float" office:value="1" table:style-name="ce5">
            <text:p>1</text:p>
          </table:table-cell>
          <table:table-cell office:value-type="float" office:value="4" table:style-name="ce5">
            <text:p>4</text:p>
          </table:table-cell>
          <table:table-cell office:value-type="float" office:value="47501" table:style-name="ce5">
            <text:p>47501</text:p>
          </table:table-cell>
          <table:table-cell office:value-type="string" table:style-name="ce5">
            <text:p>G120715045</text:p>
          </table:table-cell>
          <table:table-cell office:value-type="float" office:value="991012" table:style-name="ce10">
            <text:p>991012</text:p>
          </table:table-cell>
          <table:table-cell office:value-type="string" table:style-name="ce11">
            <text:p>人事處二科(歐靜諭)(099-3302-0031-000-00)</text:p>
          </table:table-cell>
          <table:table-cell table:style-name="ce4"/>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13" table:style-name="ce17">
            <text:p>991013</text:p>
          </table:table-cell>
          <table:table-cell office:value-type="string" table:style-name="ce18">
            <text:p>一般教育推展</text:p>
          </table:table-cell>
          <table:table-cell office:value-type="string" table:style-name="ce18">
            <text:p>補助99年度本部與所屬機關學校優秀公教人員表揚所需經費<text:s/></text:p>
          </table:table-cell>
          <table:table-cell office:value-type="float" office:value="517815" table:style-name="ce18">
            <text:p>517815</text:p>
          </table:table-cell>
          <table:table-cell office:value-type="string" table:style-name="ce18">
            <text:p>劉月裡</text:p>
          </table:table-cell>
          <table:table-cell office:value-type="float" office:value="47000" table:style-name="ce19">
            <text:p><text:s/>47,000<text:s/></text:p>
          </table:table-cell>
          <table:table-cell office:value-type="float" office:value="51200010901" table:style-name="ce5">
            <text:p>51200010901</text:p>
          </table:table-cell>
          <table:table-cell office:value-type="float" office:value="1" table:style-name="ce5">
            <text:p>1</text:p>
          </table:table-cell>
          <table:table-cell office:value-type="float" office:value="4" table:style-name="ce5">
            <text:p>4</text:p>
          </table:table-cell>
          <table:table-cell office:value-type="float" office:value="47501" table:style-name="ce5">
            <text:p>47501</text:p>
          </table:table-cell>
          <table:table-cell office:value-type="string" table:style-name="ce5">
            <text:p>A202899633</text:p>
          </table:table-cell>
          <table:table-cell office:value-type="float" office:value="991012" table:style-name="ce10">
            <text:p>991012</text:p>
          </table:table-cell>
          <table:table-cell office:value-type="string" table:style-name="ce11">
            <text:p>人事處二科(歐靜諭)(099-3302-0031-000-00)</text:p>
          </table:table-cell>
          <table:table-cell table:style-name="ce11"/>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13" table:style-name="ce17">
            <text:p>991013</text:p>
          </table:table-cell>
          <table:table-cell office:value-type="string" table:style-name="ce18">
            <text:p>一般教育推展</text:p>
          </table:table-cell>
          <table:table-cell office:value-type="string" table:style-name="ce18">
            <text:p>補助99年度本部與所屬機關學校優秀公教人員表揚所需經費<text:s/></text:p>
          </table:table-cell>
          <table:table-cell office:value-type="float" office:value="517815" table:style-name="ce18">
            <text:p>517815</text:p>
          </table:table-cell>
          <table:table-cell office:value-type="string" table:style-name="ce18">
            <text:p>謝智謀</text:p>
          </table:table-cell>
          <table:table-cell office:value-type="float" office:value="47000" table:style-name="ce19">
            <text:p><text:s/>47,000<text:s/></text:p>
          </table:table-cell>
          <table:table-cell office:value-type="float" office:value="51200010901" table:style-name="ce5">
            <text:p>51200010901</text:p>
          </table:table-cell>
          <table:table-cell office:value-type="float" office:value="1" table:style-name="ce5">
            <text:p>1</text:p>
          </table:table-cell>
          <table:table-cell office:value-type="float" office:value="4" table:style-name="ce5">
            <text:p>4</text:p>
          </table:table-cell>
          <table:table-cell office:value-type="float" office:value="47501" table:style-name="ce5">
            <text:p>47501</text:p>
          </table:table-cell>
          <table:table-cell office:value-type="string" table:style-name="ce5">
            <text:p>J121305518</text:p>
          </table:table-cell>
          <table:table-cell office:value-type="float" office:value="991012" table:style-name="ce10">
            <text:p>991012</text:p>
          </table:table-cell>
          <table:table-cell office:value-type="string" table:style-name="ce11">
            <text:p>人事處二科(歐靜諭)(099-3302-0031-000-00)</text:p>
          </table:table-cell>
          <table:table-cell table:style-name="ce11"/>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13" table:style-name="ce17">
            <text:p>991013</text:p>
          </table:table-cell>
          <table:table-cell office:value-type="string" table:style-name="ce18">
            <text:p>一般教育推展</text:p>
          </table:table-cell>
          <table:table-cell office:value-type="string" table:style-name="ce18">
            <text:p>補助99年度本部與所屬機關學校優秀公教人員表揚所需經費<text:s/></text:p>
          </table:table-cell>
          <table:table-cell office:value-type="float" office:value="517815" table:style-name="ce18">
            <text:p>517815</text:p>
          </table:table-cell>
          <table:table-cell office:value-type="string" table:style-name="ce18">
            <text:p>牛惠曼</text:p>
          </table:table-cell>
          <table:table-cell office:value-type="float" office:value="47000" table:style-name="ce19">
            <text:p><text:s/>47,000<text:s/></text:p>
          </table:table-cell>
          <table:table-cell office:value-type="float" office:value="51200010901" table:style-name="ce5">
            <text:p>51200010901</text:p>
          </table:table-cell>
          <table:table-cell office:value-type="float" office:value="1" table:style-name="ce5">
            <text:p>1</text:p>
          </table:table-cell>
          <table:table-cell office:value-type="float" office:value="4" table:style-name="ce5">
            <text:p>4</text:p>
          </table:table-cell>
          <table:table-cell office:value-type="float" office:value="47501" table:style-name="ce5">
            <text:p>47501</text:p>
          </table:table-cell>
          <table:table-cell office:value-type="string" table:style-name="ce5">
            <text:p>B220726269</text:p>
          </table:table-cell>
          <table:table-cell office:value-type="float" office:value="991012" table:style-name="ce10">
            <text:p>991012</text:p>
          </table:table-cell>
          <table:table-cell office:value-type="string" table:style-name="ce11">
            <text:p>人事處二科(歐靜諭)(099-3302-0031-000-00)</text:p>
          </table:table-cell>
          <table:table-cell table:style-name="ce11"/>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13" table:style-name="ce17">
            <text:p>991013</text:p>
          </table:table-cell>
          <table:table-cell office:value-type="string" table:style-name="ce18">
            <text:p>一般教育推展</text:p>
          </table:table-cell>
          <table:table-cell office:value-type="string" table:style-name="ce18">
            <text:p>補助99年度本部與所屬機關學校優秀公教人員表揚所需經費<text:s/></text:p>
          </table:table-cell>
          <table:table-cell office:value-type="float" office:value="517815" table:style-name="ce18">
            <text:p>517815</text:p>
          </table:table-cell>
          <table:table-cell office:value-type="string" table:style-name="ce18">
            <text:p>高榮利</text:p>
          </table:table-cell>
          <table:table-cell office:value-type="float" office:value="47000" table:style-name="ce19">
            <text:p><text:s/>47,000<text:s/></text:p>
          </table:table-cell>
          <table:table-cell office:value-type="float" office:value="51200010901" table:style-name="ce5">
            <text:p>51200010901</text:p>
          </table:table-cell>
          <table:table-cell office:value-type="float" office:value="1" table:style-name="ce5">
            <text:p>1</text:p>
          </table:table-cell>
          <table:table-cell office:value-type="float" office:value="4" table:style-name="ce5">
            <text:p>4</text:p>
          </table:table-cell>
          <table:table-cell office:value-type="float" office:value="47501" table:style-name="ce5">
            <text:p>47501</text:p>
          </table:table-cell>
          <table:table-cell office:value-type="string" table:style-name="ce5">
            <text:p>M120987769</text:p>
          </table:table-cell>
          <table:table-cell office:value-type="float" office:value="991012" table:style-name="ce10">
            <text:p>991012</text:p>
          </table:table-cell>
          <table:table-cell office:value-type="string" table:style-name="ce11">
            <text:p>人事處二科(歐靜諭)(099-3302-0031-000-00)</text:p>
          </table:table-cell>
          <table:table-cell table:style-name="ce11"/>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13" table:style-name="ce17">
            <text:p>991013</text:p>
          </table:table-cell>
          <table:table-cell office:value-type="string" table:style-name="ce18">
            <text:p>一般教育推展</text:p>
          </table:table-cell>
          <table:table-cell office:value-type="string" table:style-name="ce18">
            <text:p>補助99年度本部與所屬機關學校優秀公教人員表揚所需經費<text:s/></text:p>
          </table:table-cell>
          <table:table-cell office:value-type="float" office:value="517815" table:style-name="ce18">
            <text:p>517815</text:p>
          </table:table-cell>
          <table:table-cell office:value-type="string" table:style-name="ce18">
            <text:p>蕭坤松</text:p>
          </table:table-cell>
          <table:table-cell office:value-type="float" office:value="47000" table:style-name="ce19">
            <text:p><text:s/>47,000<text:s/></text:p>
          </table:table-cell>
          <table:table-cell office:value-type="float" office:value="51200010901" table:style-name="ce5">
            <text:p>51200010901</text:p>
          </table:table-cell>
          <table:table-cell office:value-type="float" office:value="1" table:style-name="ce5">
            <text:p>1</text:p>
          </table:table-cell>
          <table:table-cell office:value-type="float" office:value="4" table:style-name="ce5">
            <text:p>4</text:p>
          </table:table-cell>
          <table:table-cell office:value-type="float" office:value="47501" table:style-name="ce5">
            <text:p>47501</text:p>
          </table:table-cell>
          <table:table-cell office:value-type="string" table:style-name="ce5">
            <text:p>B121023363</text:p>
          </table:table-cell>
          <table:table-cell office:value-type="float" office:value="991012" table:style-name="ce10">
            <text:p>991012</text:p>
          </table:table-cell>
          <table:table-cell office:value-type="string" table:style-name="ce11">
            <text:p>人事處二科(歐靜諭)(099-3302-0031-000-00)</text:p>
          </table:table-cell>
          <table:table-cell table:style-name="ce11"/>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13" table:style-name="ce17">
            <text:p>991013</text:p>
          </table:table-cell>
          <table:table-cell office:value-type="string" table:style-name="ce18">
            <text:p>一般教育推展</text:p>
          </table:table-cell>
          <table:table-cell office:value-type="string" table:style-name="ce18">
            <text:p>補助99年度本部與所屬機關學校優秀公教人員表揚所需經費<text:s/></text:p>
          </table:table-cell>
          <table:table-cell office:value-type="float" office:value="517815" table:style-name="ce18">
            <text:p>517815</text:p>
          </table:table-cell>
          <table:table-cell office:value-type="string" table:style-name="ce18">
            <text:p>林珍如</text:p>
          </table:table-cell>
          <table:table-cell office:value-type="float" office:value="47000" table:style-name="ce19">
            <text:p><text:s/>47,000<text:s/></text:p>
          </table:table-cell>
          <table:table-cell office:value-type="float" office:value="51200010901" table:style-name="ce5">
            <text:p>51200010901</text:p>
          </table:table-cell>
          <table:table-cell office:value-type="float" office:value="1" table:style-name="ce5">
            <text:p>1</text:p>
          </table:table-cell>
          <table:table-cell office:value-type="float" office:value="4" table:style-name="ce5">
            <text:p>4</text:p>
          </table:table-cell>
          <table:table-cell office:value-type="float" office:value="47501" table:style-name="ce5">
            <text:p>47501</text:p>
          </table:table-cell>
          <table:table-cell office:value-type="string" table:style-name="ce5">
            <text:p>V220801362</text:p>
          </table:table-cell>
          <table:table-cell office:value-type="float" office:value="991012" table:style-name="ce10">
            <text:p>991012</text:p>
          </table:table-cell>
          <table:table-cell office:value-type="string" table:style-name="ce11">
            <text:p>人事處二科(歐靜諭)(099-3302-0031-000-00)</text:p>
          </table:table-cell>
          <table:table-cell table:style-name="ce11"/>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13" table:style-name="ce17">
            <text:p>991013</text:p>
          </table:table-cell>
          <table:table-cell office:value-type="string" table:style-name="ce18">
            <text:p>一般教育推展</text:p>
          </table:table-cell>
          <table:table-cell office:value-type="string" table:style-name="ce18">
            <text:p>補助99年度本部與所屬機關學校優秀公教人員表揚所需經費<text:s/></text:p>
          </table:table-cell>
          <table:table-cell office:value-type="float" office:value="517815" table:style-name="ce18">
            <text:p>517815</text:p>
          </table:table-cell>
          <table:table-cell office:value-type="string" table:style-name="ce18">
            <text:p>顏智</text:p>
          </table:table-cell>
          <table:table-cell office:value-type="float" office:value="47000" table:style-name="ce19">
            <text:p><text:s/>47,000<text:s/></text:p>
          </table:table-cell>
          <table:table-cell office:value-type="float" office:value="51200010901" table:style-name="ce5">
            <text:p>51200010901</text:p>
          </table:table-cell>
          <table:table-cell office:value-type="float" office:value="1" table:style-name="ce5">
            <text:p>1</text:p>
          </table:table-cell>
          <table:table-cell office:value-type="float" office:value="4" table:style-name="ce5">
            <text:p>4</text:p>
          </table:table-cell>
          <table:table-cell office:value-type="float" office:value="47501" table:style-name="ce5">
            <text:p>47501</text:p>
          </table:table-cell>
          <table:table-cell office:value-type="string" table:style-name="ce5">
            <text:p>F222233001</text:p>
          </table:table-cell>
          <table:table-cell office:value-type="float" office:value="991012" table:style-name="ce10">
            <text:p>991012</text:p>
          </table:table-cell>
          <table:table-cell office:value-type="string" table:style-name="ce11">
            <text:p>人事處二科(歐靜諭)(099-3302-0031-000-00)</text:p>
          </table:table-cell>
          <table:table-cell table:style-name="ce11"/>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13" table:style-name="ce17">
            <text:p>991013</text:p>
          </table:table-cell>
          <table:table-cell office:value-type="string" table:style-name="ce18">
            <text:p>一般教育推展</text:p>
          </table:table-cell>
          <table:table-cell office:value-type="string" table:style-name="ce18">
            <text:p>補助99年度本部與所屬機關學校優秀公教人員表揚所需經費<text:s/></text:p>
          </table:table-cell>
          <table:table-cell office:value-type="float" office:value="517815" table:style-name="ce18">
            <text:p>517815</text:p>
          </table:table-cell>
          <table:table-cell office:value-type="string" table:style-name="ce18">
            <text:p>吳永興</text:p>
          </table:table-cell>
          <table:table-cell office:value-type="float" office:value="47000" table:style-name="ce19">
            <text:p><text:s/>47,000<text:s/></text:p>
          </table:table-cell>
          <table:table-cell office:value-type="float" office:value="51200010901" table:style-name="ce5">
            <text:p>51200010901</text:p>
          </table:table-cell>
          <table:table-cell office:value-type="float" office:value="1" table:style-name="ce5">
            <text:p>1</text:p>
          </table:table-cell>
          <table:table-cell office:value-type="float" office:value="4" table:style-name="ce5">
            <text:p>4</text:p>
          </table:table-cell>
          <table:table-cell office:value-type="float" office:value="47501" table:style-name="ce5">
            <text:p>47501</text:p>
          </table:table-cell>
          <table:table-cell office:value-type="string" table:style-name="ce5">
            <text:p>Q122061083</text:p>
          </table:table-cell>
          <table:table-cell office:value-type="float" office:value="991012" table:style-name="ce10">
            <text:p>991012</text:p>
          </table:table-cell>
          <table:table-cell office:value-type="string" table:style-name="ce11">
            <text:p>人事處二科(歐靜諭)(099-3302-0031-000-00)</text:p>
          </table:table-cell>
          <table:table-cell table:style-name="ce11"/>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13" table:style-name="ce17">
            <text:p>991013</text:p>
          </table:table-cell>
          <table:table-cell office:value-type="string" table:style-name="ce18">
            <text:p>一般教育推展</text:p>
          </table:table-cell>
          <table:table-cell office:value-type="string" table:style-name="ce18">
            <text:p>補助99年度本部與所屬機關學校優秀公教人員表揚所需經費<text:s/></text:p>
          </table:table-cell>
          <table:table-cell office:value-type="float" office:value="517815" table:style-name="ce18">
            <text:p>517815</text:p>
          </table:table-cell>
          <table:table-cell office:value-type="string" table:style-name="ce18">
            <text:p>王銘燦</text:p>
          </table:table-cell>
          <table:table-cell office:value-type="float" office:value="47000" table:style-name="ce19">
            <text:p><text:s/>47,000<text:s/></text:p>
          </table:table-cell>
          <table:table-cell office:value-type="float" office:value="51200010901" table:style-name="ce5">
            <text:p>51200010901</text:p>
          </table:table-cell>
          <table:table-cell office:value-type="float" office:value="1" table:style-name="ce5">
            <text:p>1</text:p>
          </table:table-cell>
          <table:table-cell office:value-type="float" office:value="4" table:style-name="ce5">
            <text:p>4</text:p>
          </table:table-cell>
          <table:table-cell office:value-type="float" office:value="47501" table:style-name="ce5">
            <text:p>47501</text:p>
          </table:table-cell>
          <table:table-cell office:value-type="string" table:style-name="ce5">
            <text:p>R120710735</text:p>
          </table:table-cell>
          <table:table-cell office:value-type="float" office:value="991012" table:style-name="ce10">
            <text:p>991012</text:p>
          </table:table-cell>
          <table:table-cell office:value-type="string" table:style-name="ce11">
            <text:p>人事處二科(歐靜諭)(099-3302-0031-000-00)</text:p>
          </table:table-cell>
          <table:table-cell table:style-name="ce11"/>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13" table:style-name="ce17">
            <text:p>991013</text:p>
          </table:table-cell>
          <table:table-cell office:value-type="string" table:style-name="ce18">
            <text:p>一般教育推展</text:p>
          </table:table-cell>
          <table:table-cell office:value-type="string" table:style-name="ce18">
            <text:p>補助99年度本部與所屬機關學校優秀公教人員表揚所需經費<text:s/></text:p>
          </table:table-cell>
          <table:table-cell office:value-type="float" office:value="517815" table:style-name="ce18">
            <text:p>517815</text:p>
          </table:table-cell>
          <table:table-cell office:value-type="string" table:style-name="ce18">
            <text:p>郭淑卿</text:p>
          </table:table-cell>
          <table:table-cell office:value-type="float" office:value="47000" table:style-name="ce19">
            <text:p><text:s/>47,000<text:s/></text:p>
          </table:table-cell>
          <table:table-cell office:value-type="float" office:value="51200010901" table:style-name="ce5">
            <text:p>51200010901</text:p>
          </table:table-cell>
          <table:table-cell office:value-type="float" office:value="1" table:style-name="ce5">
            <text:p>1</text:p>
          </table:table-cell>
          <table:table-cell office:value-type="float" office:value="4" table:style-name="ce5">
            <text:p>4</text:p>
          </table:table-cell>
          <table:table-cell office:value-type="float" office:value="47501" table:style-name="ce5">
            <text:p>47501</text:p>
          </table:table-cell>
          <table:table-cell office:value-type="string" table:style-name="ce5">
            <text:p>V220182531</text:p>
          </table:table-cell>
          <table:table-cell office:value-type="float" office:value="991012" table:style-name="ce10">
            <text:p>991012</text:p>
          </table:table-cell>
          <table:table-cell office:value-type="string" table:style-name="ce11">
            <text:p>人事處二科(歐靜諭)(099-3302-0031-000-00)</text:p>
          </table:table-cell>
          <table:table-cell table:style-name="ce11"/>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13" table:style-name="ce17">
            <text:p>991013</text:p>
          </table:table-cell>
          <table:table-cell office:value-type="string" table:style-name="ce18">
            <text:p>一般教育推展</text:p>
          </table:table-cell>
          <table:table-cell office:value-type="string" table:style-name="ce18">
            <text:p>補助99年度本部與所屬機關學校優秀公教人員表揚所需經費<text:s/></text:p>
          </table:table-cell>
          <table:table-cell office:value-type="float" office:value="517815" table:style-name="ce18">
            <text:p>517815</text:p>
          </table:table-cell>
          <table:table-cell office:value-type="string" table:style-name="ce18">
            <text:p>胡敏華</text:p>
          </table:table-cell>
          <table:table-cell office:value-type="float" office:value="47000" table:style-name="ce19">
            <text:p><text:s/>47,000<text:s/></text:p>
          </table:table-cell>
          <table:table-cell office:value-type="float" office:value="51200010901" table:style-name="ce5">
            <text:p>51200010901</text:p>
          </table:table-cell>
          <table:table-cell office:value-type="float" office:value="1" table:style-name="ce5">
            <text:p>1</text:p>
          </table:table-cell>
          <table:table-cell office:value-type="float" office:value="4" table:style-name="ce5">
            <text:p>4</text:p>
          </table:table-cell>
          <table:table-cell office:value-type="float" office:value="47501" table:style-name="ce5">
            <text:p>47501</text:p>
          </table:table-cell>
          <table:table-cell office:value-type="string" table:style-name="ce5">
            <text:p>M220405353</text:p>
          </table:table-cell>
          <table:table-cell office:value-type="float" office:value="991012" table:style-name="ce10">
            <text:p>991012</text:p>
          </table:table-cell>
          <table:table-cell office:value-type="string" table:style-name="ce11">
            <text:p>人事處二科(歐靜諭)(099-3302-0031-000-00)</text:p>
          </table:table-cell>
          <table:table-cell table:style-name="ce5"/>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13" table:style-name="ce17">
            <text:p>991013</text:p>
          </table:table-cell>
          <table:table-cell office:value-type="string" table:style-name="ce18">
            <text:p>一般教育推展</text:p>
          </table:table-cell>
          <table:table-cell office:value-type="string" table:style-name="ce18">
            <text:p>補助99年度本部與所屬機關學校優秀公教人員表揚所需經費<text:s/></text:p>
          </table:table-cell>
          <table:table-cell office:value-type="float" office:value="517815" table:style-name="ce18">
            <text:p>517815</text:p>
          </table:table-cell>
          <table:table-cell office:value-type="string" table:style-name="ce18">
            <text:p>林榮武</text:p>
          </table:table-cell>
          <table:table-cell office:value-type="float" office:value="47000" table:style-name="ce19">
            <text:p><text:s/>47,000<text:s/></text:p>
          </table:table-cell>
          <table:table-cell office:value-type="float" office:value="51200010901" table:style-name="ce5">
            <text:p>51200010901</text:p>
          </table:table-cell>
          <table:table-cell office:value-type="float" office:value="1" table:style-name="ce5">
            <text:p>1</text:p>
          </table:table-cell>
          <table:table-cell office:value-type="float" office:value="4" table:style-name="ce5">
            <text:p>4</text:p>
          </table:table-cell>
          <table:table-cell office:value-type="float" office:value="47501" table:style-name="ce5">
            <text:p>47501</text:p>
          </table:table-cell>
          <table:table-cell office:value-type="string" table:style-name="ce5">
            <text:p>J102506817</text:p>
          </table:table-cell>
          <table:table-cell office:value-type="float" office:value="991012" table:style-name="ce10">
            <text:p>991012</text:p>
          </table:table-cell>
          <table:table-cell office:value-type="string" table:style-name="ce11">
            <text:p>人事處二科(歐靜諭)(099-3302-0031-000-00)</text:p>
          </table:table-cell>
          <table:table-cell table:style-name="ce11"/>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13" table:style-name="ce17">
            <text:p>991013</text:p>
          </table:table-cell>
          <table:table-cell office:value-type="string" table:style-name="ce18">
            <text:p>一般教育推展</text:p>
          </table:table-cell>
          <table:table-cell office:value-type="string" table:style-name="ce18">
            <text:p>補助99年度本部與所屬機關學校優秀公教人員表揚所需經費<text:s/></text:p>
          </table:table-cell>
          <table:table-cell office:value-type="float" office:value="517815" table:style-name="ce18">
            <text:p>517815</text:p>
          </table:table-cell>
          <table:table-cell office:value-type="string" table:style-name="ce18">
            <text:p>羅憲哲</text:p>
          </table:table-cell>
          <table:table-cell office:value-type="float" office:value="47000" table:style-name="ce19">
            <text:p><text:s/>47,000<text:s/></text:p>
          </table:table-cell>
          <table:table-cell office:value-type="float" office:value="51200010901" table:style-name="ce5">
            <text:p>51200010901</text:p>
          </table:table-cell>
          <table:table-cell office:value-type="float" office:value="1" table:style-name="ce5">
            <text:p>1</text:p>
          </table:table-cell>
          <table:table-cell office:value-type="float" office:value="4" table:style-name="ce5">
            <text:p>4</text:p>
          </table:table-cell>
          <table:table-cell office:value-type="float" office:value="47501" table:style-name="ce5">
            <text:p>47501</text:p>
          </table:table-cell>
          <table:table-cell office:value-type="string" table:style-name="ce5">
            <text:p>M120977978</text:p>
          </table:table-cell>
          <table:table-cell office:value-type="float" office:value="991012" table:style-name="ce10">
            <text:p>991012</text:p>
          </table:table-cell>
          <table:table-cell office:value-type="string" table:style-name="ce11">
            <text:p>人事處二科(歐靜諭)(099-3302-0031-000-00)</text:p>
          </table:table-cell>
          <table:table-cell table:style-name="ce11"/>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13" table:style-name="ce17">
            <text:p>991013</text:p>
          </table:table-cell>
          <table:table-cell office:value-type="string" table:style-name="ce18">
            <text:p>一般教育推展</text:p>
          </table:table-cell>
          <table:table-cell office:value-type="string" table:style-name="ce18">
            <text:p>補助99年度本部與所屬機關學校優秀公教人員表揚所需經費<text:s/></text:p>
          </table:table-cell>
          <table:table-cell office:value-type="float" office:value="517815" table:style-name="ce18">
            <text:p>517815</text:p>
          </table:table-cell>
          <table:table-cell office:value-type="string" table:style-name="ce18">
            <text:p>李建逸</text:p>
          </table:table-cell>
          <table:table-cell office:value-type="float" office:value="47000" table:style-name="ce19">
            <text:p><text:s/>47,000<text:s/></text:p>
          </table:table-cell>
          <table:table-cell office:value-type="float" office:value="51200010901" table:style-name="ce5">
            <text:p>51200010901</text:p>
          </table:table-cell>
          <table:table-cell office:value-type="float" office:value="1" table:style-name="ce5">
            <text:p>1</text:p>
          </table:table-cell>
          <table:table-cell office:value-type="float" office:value="4" table:style-name="ce5">
            <text:p>4</text:p>
          </table:table-cell>
          <table:table-cell office:value-type="float" office:value="47501" table:style-name="ce5">
            <text:p>47501</text:p>
          </table:table-cell>
          <table:table-cell office:value-type="string" table:style-name="ce5">
            <text:p>P120325494</text:p>
          </table:table-cell>
          <table:table-cell office:value-type="float" office:value="991012" table:style-name="ce10">
            <text:p>991012</text:p>
          </table:table-cell>
          <table:table-cell office:value-type="string" table:style-name="ce11">
            <text:p>人事處二科(歐靜諭)(099-3302-0031-000-00)</text:p>
          </table:table-cell>
          <table:table-cell table:style-name="ce11"/>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13" table:style-name="ce17">
            <text:p>991013</text:p>
          </table:table-cell>
          <table:table-cell office:value-type="string" table:style-name="ce18">
            <text:p>一般教育推展</text:p>
          </table:table-cell>
          <table:table-cell office:value-type="string" table:style-name="ce18">
            <text:p>補助99年度本部與所屬機關學校優秀公教人員表揚所需經費<text:s/></text:p>
          </table:table-cell>
          <table:table-cell office:value-type="float" office:value="517815" table:style-name="ce18">
            <text:p>517815</text:p>
          </table:table-cell>
          <table:table-cell office:value-type="string" table:style-name="ce18">
            <text:p>嚴麗英</text:p>
          </table:table-cell>
          <table:table-cell office:value-type="float" office:value="47000" table:style-name="ce19">
            <text:p><text:s/>47,000<text:s/></text:p>
          </table:table-cell>
          <table:table-cell office:value-type="float" office:value="51200010901" table:style-name="ce5">
            <text:p>51200010901</text:p>
          </table:table-cell>
          <table:table-cell office:value-type="float" office:value="1" table:style-name="ce5">
            <text:p>1</text:p>
          </table:table-cell>
          <table:table-cell office:value-type="float" office:value="4" table:style-name="ce5">
            <text:p>4</text:p>
          </table:table-cell>
          <table:table-cell office:value-type="float" office:value="47501" table:style-name="ce5">
            <text:p>47501</text:p>
          </table:table-cell>
          <table:table-cell office:value-type="string" table:style-name="ce5">
            <text:p>Q220212333</text:p>
          </table:table-cell>
          <table:table-cell office:value-type="float" office:value="991012" table:style-name="ce10">
            <text:p>991012</text:p>
          </table:table-cell>
          <table:table-cell office:value-type="string" table:style-name="ce11">
            <text:p>人事處二科(歐靜諭)(099-3302-0031-000-00)</text:p>
          </table:table-cell>
          <table:table-cell table:style-name="ce11"/>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13" table:style-name="ce17">
            <text:p>991013</text:p>
          </table:table-cell>
          <table:table-cell office:value-type="string" table:style-name="ce18">
            <text:p>一般教育推展</text:p>
          </table:table-cell>
          <table:table-cell office:value-type="string" table:style-name="ce18">
            <text:p>補助99年度本部與所屬機關學校優秀公教人員表揚所需經費<text:s/></text:p>
          </table:table-cell>
          <table:table-cell office:value-type="float" office:value="517815" table:style-name="ce18">
            <text:p>517815</text:p>
          </table:table-cell>
          <table:table-cell office:value-type="string" table:style-name="ce18">
            <text:p>蔡文亮</text:p>
          </table:table-cell>
          <table:table-cell office:value-type="float" office:value="47000" table:style-name="ce19">
            <text:p><text:s/>47,000<text:s/></text:p>
          </table:table-cell>
          <table:table-cell office:value-type="float" office:value="51200010901" table:style-name="ce5">
            <text:p>51200010901</text:p>
          </table:table-cell>
          <table:table-cell office:value-type="float" office:value="1" table:style-name="ce5">
            <text:p>1</text:p>
          </table:table-cell>
          <table:table-cell office:value-type="float" office:value="4" table:style-name="ce5">
            <text:p>4</text:p>
          </table:table-cell>
          <table:table-cell office:value-type="float" office:value="47501" table:style-name="ce5">
            <text:p>47501</text:p>
          </table:table-cell>
          <table:table-cell office:value-type="string" table:style-name="ce5">
            <text:p>E101999841</text:p>
          </table:table-cell>
          <table:table-cell office:value-type="float" office:value="991012" table:style-name="ce10">
            <text:p>991012</text:p>
          </table:table-cell>
          <table:table-cell office:value-type="string" table:style-name="ce11">
            <text:p>人事處二科(歐靜諭)(099-3302-0031-000-00)</text:p>
          </table:table-cell>
          <table:table-cell table:style-name="ce5"/>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13" table:style-name="ce17">
            <text:p>991013</text:p>
          </table:table-cell>
          <table:table-cell office:value-type="string" table:style-name="ce18">
            <text:p>一般教育推展</text:p>
          </table:table-cell>
          <table:table-cell office:value-type="string" table:style-name="ce18">
            <text:p>補助99年度本部與所屬機關學校優秀公教人員表揚所需經費<text:s/></text:p>
          </table:table-cell>
          <table:table-cell office:value-type="float" office:value="517815" table:style-name="ce18">
            <text:p>517815</text:p>
          </table:table-cell>
          <table:table-cell office:value-type="string" table:style-name="ce18">
            <text:p>鍾靜</text:p>
          </table:table-cell>
          <table:table-cell office:value-type="float" office:value="47000" table:style-name="ce19">
            <text:p><text:s/>47,000<text:s/></text:p>
          </table:table-cell>
          <table:table-cell office:value-type="float" office:value="51200010901" table:style-name="ce5">
            <text:p>51200010901</text:p>
          </table:table-cell>
          <table:table-cell office:value-type="float" office:value="1" table:style-name="ce5">
            <text:p>1</text:p>
          </table:table-cell>
          <table:table-cell office:value-type="float" office:value="4" table:style-name="ce5">
            <text:p>4</text:p>
          </table:table-cell>
          <table:table-cell office:value-type="float" office:value="47501" table:style-name="ce5">
            <text:p>47501</text:p>
          </table:table-cell>
          <table:table-cell office:value-type="string" table:style-name="ce5">
            <text:p>A203274514</text:p>
          </table:table-cell>
          <table:table-cell office:value-type="float" office:value="991012" table:style-name="ce10">
            <text:p>991012</text:p>
          </table:table-cell>
          <table:table-cell office:value-type="string" table:style-name="ce11">
            <text:p>人事處二科(歐靜諭)(099-3302-0031-000-00)</text:p>
          </table:table-cell>
          <table:table-cell table:style-name="ce4"/>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13" table:style-name="ce17">
            <text:p>991013</text:p>
          </table:table-cell>
          <table:table-cell office:value-type="string" table:style-name="ce18">
            <text:p>一般教育推展</text:p>
          </table:table-cell>
          <table:table-cell office:value-type="string" table:style-name="ce18">
            <text:p>補助99年度本部與所屬機關學校優秀公教人員表揚所需經費<text:s/></text:p>
          </table:table-cell>
          <table:table-cell office:value-type="float" office:value="517815" table:style-name="ce18">
            <text:p>517815</text:p>
          </table:table-cell>
          <table:table-cell office:value-type="string" table:style-name="ce18">
            <text:p>胡紹謙</text:p>
          </table:table-cell>
          <table:table-cell office:value-type="float" office:value="47000" table:style-name="ce19">
            <text:p><text:s/>47,000<text:s/></text:p>
          </table:table-cell>
          <table:table-cell office:value-type="float" office:value="51200010901" table:style-name="ce5">
            <text:p>51200010901</text:p>
          </table:table-cell>
          <table:table-cell office:value-type="float" office:value="1" table:style-name="ce5">
            <text:p>1</text:p>
          </table:table-cell>
          <table:table-cell office:value-type="float" office:value="4" table:style-name="ce5">
            <text:p>4</text:p>
          </table:table-cell>
          <table:table-cell office:value-type="float" office:value="47501" table:style-name="ce5">
            <text:p>47501</text:p>
          </table:table-cell>
          <table:table-cell office:value-type="string" table:style-name="ce5">
            <text:p>H121073930</text:p>
          </table:table-cell>
          <table:table-cell office:value-type="float" office:value="991012" table:style-name="ce10">
            <text:p>991012</text:p>
          </table:table-cell>
          <table:table-cell office:value-type="string" table:style-name="ce11">
            <text:p>人事處二科(歐靜諭)(099-3302-0031-000-00)</text:p>
          </table:table-cell>
          <table:table-cell table:style-name="ce11"/>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13" table:style-name="ce17">
            <text:p>991013</text:p>
          </table:table-cell>
          <table:table-cell office:value-type="string" table:style-name="ce18">
            <text:p>一般教育推展</text:p>
          </table:table-cell>
          <table:table-cell office:value-type="string" table:style-name="ce18">
            <text:p>補助99年度本部與所屬機關學校優秀公教人員表揚所需經費<text:s/></text:p>
          </table:table-cell>
          <table:table-cell office:value-type="float" office:value="517815" table:style-name="ce18">
            <text:p>517815</text:p>
          </table:table-cell>
          <table:table-cell office:value-type="string" table:style-name="ce18">
            <text:p>教育部301專戶</text:p>
          </table:table-cell>
          <table:table-cell office:value-type="float" office:value="243000" table:style-name="ce19">
            <text:p><text:s/>243,000<text:s/></text:p>
          </table:table-cell>
          <table:table-cell office:value-type="float" office:value="51200010901" table:style-name="ce5">
            <text:p>51200010901</text:p>
          </table:table-cell>
          <table:table-cell office:value-type="float" office:value="1" table:style-name="ce5">
            <text:p>1</text:p>
          </table:table-cell>
          <table:table-cell office:value-type="float" office:value="4" table:style-name="ce5">
            <text:p>4</text:p>
          </table:table-cell>
          <table:table-cell office:value-type="float" office:value="47501" table:style-name="ce5">
            <text:p>47501</text:p>
          </table:table-cell>
          <table:table-cell office:value-type="float" office:value="2201" table:style-name="ce5">
            <text:p>2201</text:p>
          </table:table-cell>
          <table:table-cell office:value-type="float" office:value="991012" table:style-name="ce10">
            <text:p>991012</text:p>
          </table:table-cell>
          <table:table-cell office:value-type="string" table:style-name="ce11">
            <text:p>人事處二科(歐靜諭)(099-3302-0031-000-00)</text:p>
          </table:table-cell>
          <table:table-cell table:style-name="ce5"/>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13" table:style-name="ce17">
            <text:p>991013</text:p>
          </table:table-cell>
          <table:table-cell office:value-type="string" table:style-name="ce18">
            <text:p>一般教育推展</text:p>
          </table:table-cell>
          <table:table-cell office:value-type="string" table:style-name="ce18">
            <text:p>補助99年度本部與所屬機關學校優秀公教人員表揚所需經費<text:s/></text:p>
          </table:table-cell>
          <table:table-cell office:value-type="float" office:value="517815" table:style-name="ce18">
            <text:p>517815</text:p>
          </table:table-cell>
          <table:table-cell office:value-type="string" table:style-name="ce18">
            <text:p>林婉娜</text:p>
          </table:table-cell>
          <table:table-cell office:value-type="float" office:value="47000" table:style-name="ce19">
            <text:p><text:s/>47,000<text:s/></text:p>
          </table:table-cell>
          <table:table-cell office:value-type="float" office:value="51200010901" table:style-name="ce5">
            <text:p>51200010901</text:p>
          </table:table-cell>
          <table:table-cell office:value-type="float" office:value="1" table:style-name="ce5">
            <text:p>1</text:p>
          </table:table-cell>
          <table:table-cell office:value-type="float" office:value="4" table:style-name="ce5">
            <text:p>4</text:p>
          </table:table-cell>
          <table:table-cell office:value-type="float" office:value="47501" table:style-name="ce5">
            <text:p>47501</text:p>
          </table:table-cell>
          <table:table-cell office:value-type="string" table:style-name="ce5">
            <text:p>W200076114</text:p>
          </table:table-cell>
          <table:table-cell office:value-type="float" office:value="991012" table:style-name="ce10">
            <text:p>991012</text:p>
          </table:table-cell>
          <table:table-cell office:value-type="string" table:style-name="ce11">
            <text:p>人事處二科(歐靜諭)(099-3302-0031-000-00)</text:p>
          </table:table-cell>
          <table:table-cell table:style-name="ce5"/>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13" table:style-name="ce17">
            <text:p>991013</text:p>
          </table:table-cell>
          <table:table-cell office:value-type="string" table:style-name="ce18">
            <text:p>一般教育推展</text:p>
          </table:table-cell>
          <table:table-cell office:value-type="string" table:style-name="ce18">
            <text:p>補助99年度本部與所屬機關學校優秀公教人員表揚所需經費<text:s/></text:p>
          </table:table-cell>
          <table:table-cell office:value-type="float" office:value="517815" table:style-name="ce18">
            <text:p>517815</text:p>
          </table:table-cell>
          <table:table-cell office:value-type="string" table:style-name="ce18">
            <text:p>葉鳳翎</text:p>
          </table:table-cell>
          <table:table-cell office:value-type="float" office:value="47000" table:style-name="ce19">
            <text:p><text:s/>47,000<text:s/></text:p>
          </table:table-cell>
          <table:table-cell office:value-type="float" office:value="51200010901" table:style-name="ce5">
            <text:p>51200010901</text:p>
          </table:table-cell>
          <table:table-cell office:value-type="float" office:value="1" table:style-name="ce5">
            <text:p>1</text:p>
          </table:table-cell>
          <table:table-cell office:value-type="float" office:value="4" table:style-name="ce5">
            <text:p>4</text:p>
          </table:table-cell>
          <table:table-cell office:value-type="float" office:value="47501" table:style-name="ce5">
            <text:p>47501</text:p>
          </table:table-cell>
          <table:table-cell office:value-type="string" table:style-name="ce5">
            <text:p>H221038282</text:p>
          </table:table-cell>
          <table:table-cell office:value-type="float" office:value="991012" table:style-name="ce10">
            <text:p>991012</text:p>
          </table:table-cell>
          <table:table-cell office:value-type="string" table:style-name="ce11">
            <text:p>人事處二科(歐靜諭)(099-3302-0031-000-00)</text:p>
          </table:table-cell>
          <table:table-cell table:style-name="ce5"/>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13" table:style-name="ce17">
            <text:p>991013</text:p>
          </table:table-cell>
          <table:table-cell office:value-type="string" table:style-name="ce18">
            <text:p>一般教育推展</text:p>
          </table:table-cell>
          <table:table-cell office:value-type="string" table:style-name="ce18">
            <text:p>補助99年度本部與所屬機關學校優秀公教人員表揚所需經費<text:s/></text:p>
          </table:table-cell>
          <table:table-cell office:value-type="float" office:value="517815" table:style-name="ce18">
            <text:p>517815</text:p>
          </table:table-cell>
          <table:table-cell office:value-type="string" table:style-name="ce18">
            <text:p>廖志鵬</text:p>
          </table:table-cell>
          <table:table-cell office:value-type="float" office:value="47000" table:style-name="ce19">
            <text:p><text:s/>47,000<text:s/></text:p>
          </table:table-cell>
          <table:table-cell office:value-type="float" office:value="51200010901" table:style-name="ce5">
            <text:p>51200010901</text:p>
          </table:table-cell>
          <table:table-cell office:value-type="float" office:value="1" table:style-name="ce5">
            <text:p>1</text:p>
          </table:table-cell>
          <table:table-cell office:value-type="float" office:value="4" table:style-name="ce5">
            <text:p>4</text:p>
          </table:table-cell>
          <table:table-cell office:value-type="float" office:value="47501" table:style-name="ce5">
            <text:p>47501</text:p>
          </table:table-cell>
          <table:table-cell office:value-type="string" table:style-name="ce5">
            <text:p>U120102790</text:p>
          </table:table-cell>
          <table:table-cell office:value-type="float" office:value="991012" table:style-name="ce10">
            <text:p>991012</text:p>
          </table:table-cell>
          <table:table-cell office:value-type="string" table:style-name="ce11">
            <text:p>人事處二科(歐靜諭)(099-3302-0031-000-00)</text:p>
          </table:table-cell>
          <table:table-cell table:style-name="ce11"/>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13" table:style-name="ce17">
            <text:p>991013</text:p>
          </table:table-cell>
          <table:table-cell office:value-type="string" table:style-name="ce18">
            <text:p>一般教育推展</text:p>
          </table:table-cell>
          <table:table-cell office:value-type="string" table:style-name="ce18">
            <text:p>補助99年度本部與所屬機關學校優秀公教人員表揚所需經費<text:s/></text:p>
          </table:table-cell>
          <table:table-cell office:value-type="float" office:value="517815" table:style-name="ce18">
            <text:p>517815</text:p>
          </table:table-cell>
          <table:table-cell office:value-type="string" table:style-name="ce18">
            <text:p>楊明鑫</text:p>
          </table:table-cell>
          <table:table-cell office:value-type="float" office:value="47000" table:style-name="ce19">
            <text:p><text:s/>47,000<text:s/></text:p>
          </table:table-cell>
          <table:table-cell office:value-type="float" office:value="51200010901" table:style-name="ce5">
            <text:p>51200010901</text:p>
          </table:table-cell>
          <table:table-cell office:value-type="float" office:value="1" table:style-name="ce5">
            <text:p>1</text:p>
          </table:table-cell>
          <table:table-cell office:value-type="float" office:value="4" table:style-name="ce5">
            <text:p>4</text:p>
          </table:table-cell>
          <table:table-cell office:value-type="float" office:value="47501" table:style-name="ce5">
            <text:p>47501</text:p>
          </table:table-cell>
          <table:table-cell office:value-type="string" table:style-name="ce5">
            <text:p>P120699686</text:p>
          </table:table-cell>
          <table:table-cell office:value-type="float" office:value="991012" table:style-name="ce10">
            <text:p>991012</text:p>
          </table:table-cell>
          <table:table-cell office:value-type="string" table:style-name="ce11">
            <text:p>人事處二科(歐靜諭)(099-3302-0031-000-00)</text:p>
          </table:table-cell>
          <table:table-cell table:style-name="ce11"/>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13" table:style-name="ce17">
            <text:p>991013</text:p>
          </table:table-cell>
          <table:table-cell office:value-type="string" table:style-name="ce18">
            <text:p>一般教育推展</text:p>
          </table:table-cell>
          <table:table-cell office:value-type="string" table:style-name="ce18">
            <text:p>補助99年度本部與所屬機關學校優秀公教人員表揚所需經費<text:s/></text:p>
          </table:table-cell>
          <table:table-cell office:value-type="float" office:value="517815" table:style-name="ce18">
            <text:p>517815</text:p>
          </table:table-cell>
          <table:table-cell office:value-type="string" table:style-name="ce18">
            <text:p>陳雪紅</text:p>
          </table:table-cell>
          <table:table-cell office:value-type="float" office:value="47000" table:style-name="ce19">
            <text:p><text:s/>47,000<text:s/></text:p>
          </table:table-cell>
          <table:table-cell office:value-type="float" office:value="51200010901" table:style-name="ce5">
            <text:p>51200010901</text:p>
          </table:table-cell>
          <table:table-cell office:value-type="float" office:value="1" table:style-name="ce5">
            <text:p>1</text:p>
          </table:table-cell>
          <table:table-cell office:value-type="float" office:value="4" table:style-name="ce5">
            <text:p>4</text:p>
          </table:table-cell>
          <table:table-cell office:value-type="float" office:value="47501" table:style-name="ce5">
            <text:p>47501</text:p>
          </table:table-cell>
          <table:table-cell office:value-type="string" table:style-name="ce5">
            <text:p>S221030444</text:p>
          </table:table-cell>
          <table:table-cell office:value-type="float" office:value="991012" table:style-name="ce10">
            <text:p>991012</text:p>
          </table:table-cell>
          <table:table-cell office:value-type="string" table:style-name="ce11">
            <text:p>人事處二科(歐靜諭)(099-3302-0031-000-00)</text:p>
          </table:table-cell>
          <table:table-cell table:style-name="ce11"/>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13" table:style-name="ce17">
            <text:p>991013</text:p>
          </table:table-cell>
          <table:table-cell office:value-type="string" table:style-name="ce18">
            <text:p>一般教育推展</text:p>
          </table:table-cell>
          <table:table-cell office:value-type="string" table:style-name="ce18">
            <text:p>補助99年度本部與所屬機關學校優秀公教人員表揚所需經費<text:s/></text:p>
          </table:table-cell>
          <table:table-cell office:value-type="float" office:value="517815" table:style-name="ce18">
            <text:p>517815</text:p>
          </table:table-cell>
          <table:table-cell office:value-type="string" table:style-name="ce18">
            <text:p>王建揚</text:p>
          </table:table-cell>
          <table:table-cell office:value-type="float" office:value="47000" table:style-name="ce19">
            <text:p><text:s/>47,000<text:s/></text:p>
          </table:table-cell>
          <table:table-cell office:value-type="float" office:value="51200010901" table:style-name="ce5">
            <text:p>51200010901</text:p>
          </table:table-cell>
          <table:table-cell office:value-type="float" office:value="1" table:style-name="ce5">
            <text:p>1</text:p>
          </table:table-cell>
          <table:table-cell office:value-type="float" office:value="4" table:style-name="ce5">
            <text:p>4</text:p>
          </table:table-cell>
          <table:table-cell office:value-type="float" office:value="47501" table:style-name="ce5">
            <text:p>47501</text:p>
          </table:table-cell>
          <table:table-cell office:value-type="string" table:style-name="ce5">
            <text:p>F121663067</text:p>
          </table:table-cell>
          <table:table-cell office:value-type="float" office:value="991012" table:style-name="ce10">
            <text:p>991012</text:p>
          </table:table-cell>
          <table:table-cell office:value-type="string" table:style-name="ce11">
            <text:p>人事處二科(歐靜諭)(099-3302-0031-000-00)</text:p>
          </table:table-cell>
          <table:table-cell table:style-name="ce11"/>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13" table:style-name="ce17">
            <text:p>991013</text:p>
          </table:table-cell>
          <table:table-cell office:value-type="string" table:style-name="ce18">
            <text:p>一般教育推展</text:p>
          </table:table-cell>
          <table:table-cell office:value-type="string" table:style-name="ce18">
            <text:p>補助99年度本部與所屬機關學校優秀公教人員表揚所需經費<text:s/></text:p>
          </table:table-cell>
          <table:table-cell office:value-type="float" office:value="517815" table:style-name="ce18">
            <text:p>517815</text:p>
          </table:table-cell>
          <table:table-cell office:value-type="string" table:style-name="ce18">
            <text:p>梁宇承</text:p>
          </table:table-cell>
          <table:table-cell office:value-type="float" office:value="47000" table:style-name="ce19">
            <text:p><text:s/>47,000<text:s/></text:p>
          </table:table-cell>
          <table:table-cell office:value-type="float" office:value="51200010901" table:style-name="ce5">
            <text:p>51200010901</text:p>
          </table:table-cell>
          <table:table-cell office:value-type="float" office:value="1" table:style-name="ce5">
            <text:p>1</text:p>
          </table:table-cell>
          <table:table-cell office:value-type="float" office:value="4" table:style-name="ce5">
            <text:p>4</text:p>
          </table:table-cell>
          <table:table-cell office:value-type="float" office:value="47501" table:style-name="ce5">
            <text:p>47501</text:p>
          </table:table-cell>
          <table:table-cell office:value-type="string" table:style-name="ce5">
            <text:p>L120138470</text:p>
          </table:table-cell>
          <table:table-cell office:value-type="float" office:value="991012" table:style-name="ce10">
            <text:p>991012</text:p>
          </table:table-cell>
          <table:table-cell office:value-type="string" table:style-name="ce11">
            <text:p>人事處二科(歐靜諭)(099-3302-0031-000-00)</text:p>
          </table:table-cell>
          <table:table-cell table:style-name="ce11"/>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13" table:style-name="ce17">
            <text:p>991013</text:p>
          </table:table-cell>
          <table:table-cell office:value-type="string" table:style-name="ce18">
            <text:p>一般教育推展</text:p>
          </table:table-cell>
          <table:table-cell office:value-type="string" table:style-name="ce18">
            <text:p>補助99年度本部與所屬機關學校優秀公教人員表揚所需經費<text:s/></text:p>
          </table:table-cell>
          <table:table-cell office:value-type="float" office:value="517815" table:style-name="ce18">
            <text:p>517815</text:p>
          </table:table-cell>
          <table:table-cell office:value-type="string" table:style-name="ce18">
            <text:p>康萬木</text:p>
          </table:table-cell>
          <table:table-cell office:value-type="float" office:value="47000" table:style-name="ce19">
            <text:p><text:s/>47,000<text:s/></text:p>
          </table:table-cell>
          <table:table-cell office:value-type="float" office:value="51200010901" table:style-name="ce5">
            <text:p>51200010901</text:p>
          </table:table-cell>
          <table:table-cell office:value-type="float" office:value="1" table:style-name="ce5">
            <text:p>1</text:p>
          </table:table-cell>
          <table:table-cell office:value-type="float" office:value="4" table:style-name="ce5">
            <text:p>4</text:p>
          </table:table-cell>
          <table:table-cell office:value-type="float" office:value="47501" table:style-name="ce5">
            <text:p>47501</text:p>
          </table:table-cell>
          <table:table-cell office:value-type="string" table:style-name="ce5">
            <text:p>P101775901</text:p>
          </table:table-cell>
          <table:table-cell office:value-type="float" office:value="991012" table:style-name="ce10">
            <text:p>991012</text:p>
          </table:table-cell>
          <table:table-cell office:value-type="string" table:style-name="ce11">
            <text:p>人事處二科(歐靜諭)(099-3302-0031-000-00)</text:p>
          </table:table-cell>
          <table:table-cell table:style-name="ce11"/>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13" table:style-name="ce17">
            <text:p>991013</text:p>
          </table:table-cell>
          <table:table-cell office:value-type="string" table:style-name="ce18">
            <text:p>一般教育推展</text:p>
          </table:table-cell>
          <table:table-cell office:value-type="string" table:style-name="ce18">
            <text:p>補助99年度本部與所屬機關學校優秀公教人員表揚所需經費<text:s/></text:p>
          </table:table-cell>
          <table:table-cell office:value-type="float" office:value="517815" table:style-name="ce18">
            <text:p>517815</text:p>
          </table:table-cell>
          <table:table-cell office:value-type="string" table:style-name="ce18">
            <text:p>李如琳</text:p>
          </table:table-cell>
          <table:table-cell office:value-type="float" office:value="47000" table:style-name="ce19">
            <text:p><text:s/>47,000<text:s/></text:p>
          </table:table-cell>
          <table:table-cell office:value-type="float" office:value="51200010901" table:style-name="ce5">
            <text:p>51200010901</text:p>
          </table:table-cell>
          <table:table-cell office:value-type="float" office:value="1" table:style-name="ce5">
            <text:p>1</text:p>
          </table:table-cell>
          <table:table-cell office:value-type="float" office:value="4" table:style-name="ce5">
            <text:p>4</text:p>
          </table:table-cell>
          <table:table-cell office:value-type="float" office:value="47501" table:style-name="ce5">
            <text:p>47501</text:p>
          </table:table-cell>
          <table:table-cell office:value-type="string" table:style-name="ce5">
            <text:p>T220733590</text:p>
          </table:table-cell>
          <table:table-cell office:value-type="float" office:value="991012" table:style-name="ce10">
            <text:p>991012</text:p>
          </table:table-cell>
          <table:table-cell office:value-type="string" table:style-name="ce11">
            <text:p>人事處二科(歐靜諭)(099-3302-0031-000-00)</text:p>
          </table:table-cell>
          <table:table-cell table:style-name="ce11"/>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13" table:style-name="ce17">
            <text:p>991013</text:p>
          </table:table-cell>
          <table:table-cell office:value-type="string" table:style-name="ce18">
            <text:p>一般教育推展</text:p>
          </table:table-cell>
          <table:table-cell office:value-type="string" table:style-name="ce18">
            <text:p>補助99年度本部與所屬機關學校優秀公教人員表揚所需經費<text:s/></text:p>
          </table:table-cell>
          <table:table-cell office:value-type="float" office:value="517815" table:style-name="ce18">
            <text:p>517815</text:p>
          </table:table-cell>
          <table:table-cell office:value-type="string" table:style-name="ce18">
            <text:p>蔡啟海</text:p>
          </table:table-cell>
          <table:table-cell office:value-type="float" office:value="47000" table:style-name="ce19">
            <text:p><text:s/>47,000<text:s/></text:p>
          </table:table-cell>
          <table:table-cell office:value-type="float" office:value="51200010901" table:style-name="ce5">
            <text:p>51200010901</text:p>
          </table:table-cell>
          <table:table-cell office:value-type="float" office:value="1" table:style-name="ce5">
            <text:p>1</text:p>
          </table:table-cell>
          <table:table-cell office:value-type="float" office:value="4" table:style-name="ce5">
            <text:p>4</text:p>
          </table:table-cell>
          <table:table-cell office:value-type="float" office:value="47501" table:style-name="ce5">
            <text:p>47501</text:p>
          </table:table-cell>
          <table:table-cell office:value-type="string" table:style-name="ce5">
            <text:p>P120315934</text:p>
          </table:table-cell>
          <table:table-cell office:value-type="float" office:value="991012" table:style-name="ce10">
            <text:p>991012</text:p>
          </table:table-cell>
          <table:table-cell office:value-type="string" table:style-name="ce11">
            <text:p>人事處二科(歐靜諭)(099-3302-0031-000-00)</text:p>
          </table:table-cell>
          <table:table-cell table:style-name="ce5"/>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13" table:style-name="ce17">
            <text:p>991013</text:p>
          </table:table-cell>
          <table:table-cell office:value-type="string" table:style-name="ce18">
            <text:p>一般教育推展</text:p>
          </table:table-cell>
          <table:table-cell office:value-type="string" table:style-name="ce18">
            <text:p>補助99年度本部與所屬機關學校優秀公教人員表揚所需經費<text:s/></text:p>
          </table:table-cell>
          <table:table-cell office:value-type="float" office:value="517815" table:style-name="ce18">
            <text:p>517815</text:p>
          </table:table-cell>
          <table:table-cell office:value-type="string" table:style-name="ce18">
            <text:p>林清泉</text:p>
          </table:table-cell>
          <table:table-cell office:value-type="float" office:value="47000" table:style-name="ce19">
            <text:p><text:s/>47,000<text:s/></text:p>
          </table:table-cell>
          <table:table-cell office:value-type="float" office:value="51200010901" table:style-name="ce5">
            <text:p>51200010901</text:p>
          </table:table-cell>
          <table:table-cell office:value-type="float" office:value="1" table:style-name="ce5">
            <text:p>1</text:p>
          </table:table-cell>
          <table:table-cell office:value-type="float" office:value="4" table:style-name="ce5">
            <text:p>4</text:p>
          </table:table-cell>
          <table:table-cell office:value-type="float" office:value="47501" table:style-name="ce5">
            <text:p>47501</text:p>
          </table:table-cell>
          <table:table-cell office:value-type="string" table:style-name="ce5">
            <text:p>A120144728</text:p>
          </table:table-cell>
          <table:table-cell office:value-type="float" office:value="991012" table:style-name="ce10">
            <text:p>991012</text:p>
          </table:table-cell>
          <table:table-cell office:value-type="string" table:style-name="ce11">
            <text:p>人事處二科(歐靜諭)(099-3302-0031-000-00)</text:p>
          </table:table-cell>
          <table:table-cell table:style-name="ce5"/>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13" table:style-name="ce17">
            <text:p>991013</text:p>
          </table:table-cell>
          <table:table-cell office:value-type="string" table:style-name="ce18">
            <text:p>一般教育推展</text:p>
          </table:table-cell>
          <table:table-cell office:value-type="string" table:style-name="ce18">
            <text:p>補助99年度本部與所屬機關學校優秀公教人員表揚所需經費<text:s/></text:p>
          </table:table-cell>
          <table:table-cell office:value-type="float" office:value="517815" table:style-name="ce18">
            <text:p>517815</text:p>
          </table:table-cell>
          <table:table-cell office:value-type="string" table:style-name="ce18">
            <text:p>鄭美淑</text:p>
          </table:table-cell>
          <table:table-cell office:value-type="float" office:value="47000" table:style-name="ce19">
            <text:p><text:s/>47,000<text:s/></text:p>
          </table:table-cell>
          <table:table-cell office:value-type="float" office:value="51200010901" table:style-name="ce5">
            <text:p>51200010901</text:p>
          </table:table-cell>
          <table:table-cell office:value-type="float" office:value="1" table:style-name="ce5">
            <text:p>1</text:p>
          </table:table-cell>
          <table:table-cell office:value-type="float" office:value="4" table:style-name="ce5">
            <text:p>4</text:p>
          </table:table-cell>
          <table:table-cell office:value-type="float" office:value="47501" table:style-name="ce5">
            <text:p>47501</text:p>
          </table:table-cell>
          <table:table-cell office:value-type="string" table:style-name="ce5">
            <text:p>G220758891</text:p>
          </table:table-cell>
          <table:table-cell office:value-type="float" office:value="991012" table:style-name="ce10">
            <text:p>991012</text:p>
          </table:table-cell>
          <table:table-cell office:value-type="string" table:style-name="ce11">
            <text:p>人事處二科(歐靜諭)(099-3302-0031-000-00)</text:p>
          </table:table-cell>
          <table:table-cell table:style-name="ce5"/>
          <table:table-cell table:style-name="ce6"/>
          <table:table-cell table:number-columns-repeated="16368" table:style-name="ce9"/>
        </table:table-row>
        <table:table-row table:style-name="ro2">
          <table:table-cell office:value-type="float" office:value="99" table:style-name="ce5">
            <text:p>99</text:p>
          </table:table-cell>
          <table:table-cell office:value-type="float" office:value="991029" table:style-name="ce17">
            <text:p>991029</text:p>
          </table:table-cell>
          <table:table-cell office:value-type="string" table:style-name="ce18">
            <text:p>一般教育推展</text:p>
          </table:table-cell>
          <table:table-cell office:value-type="string" table:style-name="ce18">
            <text:p>補助第5屆教育奉獻獎獲獎者獎勵金<text:s/></text:p>
          </table:table-cell>
          <table:table-cell office:value-type="float" office:value="518891" table:style-name="ce18">
            <text:p>518891</text:p>
          </table:table-cell>
          <table:table-cell office:value-type="string" table:style-name="ce18">
            <text:p>練友善</text:p>
          </table:table-cell>
          <table:table-cell office:value-type="float" office:value="47000" table:style-name="ce19">
            <text:p><text:s/>47,000<text:s/></text:p>
          </table:table-cell>
          <table:table-cell office:value-type="float" office:value="51200010901" table:style-name="ce5">
            <text:p>51200010901</text:p>
          </table:table-cell>
          <table:table-cell office:value-type="float" office:value="1" table:style-name="ce5">
            <text:p>1</text:p>
          </table:table-cell>
          <table:table-cell office:value-type="float" office:value="4" table:style-name="ce5">
            <text:p>4</text:p>
          </table:table-cell>
          <table:table-cell office:value-type="float" office:value="47501" table:style-name="ce5">
            <text:p>47501</text:p>
          </table:table-cell>
          <table:table-cell office:value-type="string" table:style-name="ce5">
            <text:p>G200103229</text:p>
          </table:table-cell>
          <table:table-cell office:value-type="float" office:value="991027" table:style-name="ce10">
            <text:p>991027</text:p>
          </table:table-cell>
          <table:table-cell office:value-type="string" table:style-name="ce11">
            <text:p>人事處二科(歐靜諭)(099-3302-0028-000-00)(099-3302-0028-000-00)</text:p>
          </table:table-cell>
          <table:table-cell table:style-name="ce5"/>
          <table:table-cell table:style-name="ce6"/>
          <table:table-cell table:number-columns-repeated="16368" table:style-name="ce9"/>
        </table:table-row>
        <table:table-row table:style-name="ro2">
          <table:table-cell office:value-type="float" office:value="99" table:style-name="ce5">
            <text:p>99</text:p>
          </table:table-cell>
          <table:table-cell office:value-type="float" office:value="991029" table:style-name="ce17">
            <text:p>991029</text:p>
          </table:table-cell>
          <table:table-cell office:value-type="string" table:style-name="ce18">
            <text:p>一般教育推展</text:p>
          </table:table-cell>
          <table:table-cell office:value-type="string" table:style-name="ce18">
            <text:p>補助第5屆教育奉獻獎獲獎者獎勵金<text:s/></text:p>
          </table:table-cell>
          <table:table-cell office:value-type="float" office:value="518891" table:style-name="ce18">
            <text:p>518891</text:p>
          </table:table-cell>
          <table:table-cell office:value-type="string" table:style-name="ce18">
            <text:p>吳婉妙</text:p>
          </table:table-cell>
          <table:table-cell office:value-type="float" office:value="47000" table:style-name="ce19">
            <text:p><text:s/>47,000<text:s/></text:p>
          </table:table-cell>
          <table:table-cell office:value-type="float" office:value="51200010901" table:style-name="ce5">
            <text:p>51200010901</text:p>
          </table:table-cell>
          <table:table-cell office:value-type="float" office:value="1" table:style-name="ce5">
            <text:p>1</text:p>
          </table:table-cell>
          <table:table-cell office:value-type="float" office:value="4" table:style-name="ce5">
            <text:p>4</text:p>
          </table:table-cell>
          <table:table-cell office:value-type="float" office:value="47501" table:style-name="ce5">
            <text:p>47501</text:p>
          </table:table-cell>
          <table:table-cell office:value-type="string" table:style-name="ce5">
            <text:p>R201710137</text:p>
          </table:table-cell>
          <table:table-cell office:value-type="float" office:value="991027" table:style-name="ce5">
            <text:p>991027</text:p>
          </table:table-cell>
          <table:table-cell office:value-type="string" table:style-name="ce11">
            <text:p>人事處二科(歐靜諭)(099-3302-0028-000-00)(099-3302-0028-000-00)</text:p>
          </table:table-cell>
          <table:table-cell table:style-name="ce11"/>
          <table:table-cell table:style-name="ce6"/>
          <table:table-cell table:number-columns-repeated="16368" table:style-name="ce9"/>
        </table:table-row>
        <table:table-row table:style-name="ro2">
          <table:table-cell office:value-type="float" office:value="99" table:style-name="ce5">
            <text:p>99</text:p>
          </table:table-cell>
          <table:table-cell office:value-type="float" office:value="991029" table:style-name="ce17">
            <text:p>991029</text:p>
          </table:table-cell>
          <table:table-cell office:value-type="string" table:style-name="ce18">
            <text:p>一般教育推展</text:p>
          </table:table-cell>
          <table:table-cell office:value-type="string" table:style-name="ce18">
            <text:p>補助第5屆教育奉獻獎獲獎者獎勵金<text:s/></text:p>
          </table:table-cell>
          <table:table-cell office:value-type="float" office:value="518891" table:style-name="ce18">
            <text:p>518891</text:p>
          </table:table-cell>
          <table:table-cell office:value-type="string" table:style-name="ce18">
            <text:p>鍾文正</text:p>
          </table:table-cell>
          <table:table-cell office:value-type="float" office:value="47000" table:style-name="ce19">
            <text:p><text:s/>47,000<text:s/></text:p>
          </table:table-cell>
          <table:table-cell office:value-type="float" office:value="51200010901" table:style-name="ce5">
            <text:p>51200010901</text:p>
          </table:table-cell>
          <table:table-cell office:value-type="float" office:value="1" table:style-name="ce5">
            <text:p>1</text:p>
          </table:table-cell>
          <table:table-cell office:value-type="float" office:value="4" table:style-name="ce5">
            <text:p>4</text:p>
          </table:table-cell>
          <table:table-cell office:value-type="float" office:value="47501" table:style-name="ce5">
            <text:p>47501</text:p>
          </table:table-cell>
          <table:table-cell office:value-type="string" table:style-name="ce5">
            <text:p>T100917721</text:p>
          </table:table-cell>
          <table:table-cell office:value-type="float" office:value="991027" table:style-name="ce5">
            <text:p>991027</text:p>
          </table:table-cell>
          <table:table-cell office:value-type="string" table:style-name="ce11">
            <text:p>人事處二科(歐靜諭)(099-3302-0028-000-00)(099-3302-0028-000-00)</text:p>
          </table:table-cell>
          <table:table-cell table:style-name="ce11"/>
          <table:table-cell table:style-name="ce6"/>
          <table:table-cell table:number-columns-repeated="16368" table:style-name="ce9"/>
        </table:table-row>
        <table:table-row table:style-name="ro2">
          <table:table-cell office:value-type="float" office:value="99" table:style-name="ce5">
            <text:p>99</text:p>
          </table:table-cell>
          <table:table-cell office:value-type="float" office:value="991029" table:style-name="ce17">
            <text:p>991029</text:p>
          </table:table-cell>
          <table:table-cell office:value-type="string" table:style-name="ce18">
            <text:p>一般教育推展</text:p>
          </table:table-cell>
          <table:table-cell office:value-type="string" table:style-name="ce18">
            <text:p>補助第5屆教育奉獻獎獲獎者獎勵金<text:s/></text:p>
          </table:table-cell>
          <table:table-cell office:value-type="float" office:value="518891" table:style-name="ce18">
            <text:p>518891</text:p>
          </table:table-cell>
          <table:table-cell office:value-type="string" table:style-name="ce18">
            <text:p>陳俊雄</text:p>
          </table:table-cell>
          <table:table-cell office:value-type="float" office:value="47000" table:style-name="ce19">
            <text:p><text:s/>47,000<text:s/></text:p>
          </table:table-cell>
          <table:table-cell office:value-type="float" office:value="51200010901" table:style-name="ce5">
            <text:p>51200010901</text:p>
          </table:table-cell>
          <table:table-cell office:value-type="float" office:value="1" table:style-name="ce5">
            <text:p>1</text:p>
          </table:table-cell>
          <table:table-cell office:value-type="float" office:value="4" table:style-name="ce5">
            <text:p>4</text:p>
          </table:table-cell>
          <table:table-cell office:value-type="float" office:value="47501" table:style-name="ce5">
            <text:p>47501</text:p>
          </table:table-cell>
          <table:table-cell office:value-type="string" table:style-name="ce5">
            <text:p>N100011532</text:p>
          </table:table-cell>
          <table:table-cell office:value-type="float" office:value="991027" table:style-name="ce5">
            <text:p>991027</text:p>
          </table:table-cell>
          <table:table-cell office:value-type="string" table:style-name="ce11">
            <text:p>人事處二科(歐靜諭)(099-3302-0028-000-00)(099-3302-0028-000-00)</text:p>
          </table:table-cell>
          <table:table-cell table:style-name="ce11"/>
          <table:table-cell table:style-name="ce6"/>
          <table:table-cell table:number-columns-repeated="16368" table:style-name="ce9"/>
        </table:table-row>
        <table:table-row table:style-name="ro2">
          <table:table-cell office:value-type="float" office:value="99" table:style-name="ce5">
            <text:p>99</text:p>
          </table:table-cell>
          <table:table-cell office:value-type="float" office:value="991029" table:style-name="ce17">
            <text:p>991029</text:p>
          </table:table-cell>
          <table:table-cell office:value-type="string" table:style-name="ce18">
            <text:p>一般教育推展</text:p>
          </table:table-cell>
          <table:table-cell office:value-type="string" table:style-name="ce18">
            <text:p>補助第5屆教育奉獻獎獲獎者獎勵金<text:s/></text:p>
          </table:table-cell>
          <table:table-cell office:value-type="float" office:value="518891" table:style-name="ce18">
            <text:p>518891</text:p>
          </table:table-cell>
          <table:table-cell office:value-type="string" table:style-name="ce18">
            <text:p>李金川</text:p>
          </table:table-cell>
          <table:table-cell office:value-type="float" office:value="47000" table:style-name="ce19">
            <text:p><text:s/>47,000<text:s/></text:p>
          </table:table-cell>
          <table:table-cell office:value-type="float" office:value="51200010901" table:style-name="ce5">
            <text:p>51200010901</text:p>
          </table:table-cell>
          <table:table-cell office:value-type="float" office:value="1" table:style-name="ce5">
            <text:p>1</text:p>
          </table:table-cell>
          <table:table-cell office:value-type="float" office:value="4" table:style-name="ce5">
            <text:p>4</text:p>
          </table:table-cell>
          <table:table-cell office:value-type="float" office:value="47501" table:style-name="ce5">
            <text:p>47501</text:p>
          </table:table-cell>
          <table:table-cell office:value-type="string" table:style-name="ce5">
            <text:p>P102610249</text:p>
          </table:table-cell>
          <table:table-cell office:value-type="float" office:value="991027" table:style-name="ce5">
            <text:p>991027</text:p>
          </table:table-cell>
          <table:table-cell office:value-type="string" table:style-name="ce11">
            <text:p>人事處二科(歐靜諭)(099-3302-0028-000-00)(099-3302-0028-000-00)</text:p>
          </table:table-cell>
          <table:table-cell table:style-name="ce11"/>
          <table:table-cell table:style-name="ce6"/>
          <table:table-cell table:number-columns-repeated="16368" table:style-name="ce9"/>
        </table:table-row>
        <table:table-row table:style-name="ro2">
          <table:table-cell office:value-type="float" office:value="99" table:style-name="ce5">
            <text:p>99</text:p>
          </table:table-cell>
          <table:table-cell office:value-type="float" office:value="991029" table:style-name="ce17">
            <text:p>991029</text:p>
          </table:table-cell>
          <table:table-cell office:value-type="string" table:style-name="ce18">
            <text:p>一般教育推展</text:p>
          </table:table-cell>
          <table:table-cell office:value-type="string" table:style-name="ce18">
            <text:p>補助第5屆教育奉獻獎獲獎者獎勵金<text:s/></text:p>
          </table:table-cell>
          <table:table-cell office:value-type="float" office:value="518891" table:style-name="ce18">
            <text:p>518891</text:p>
          </table:table-cell>
          <table:table-cell office:value-type="string" table:style-name="ce18">
            <text:p>張懿芝</text:p>
          </table:table-cell>
          <table:table-cell office:value-type="float" office:value="47000" table:style-name="ce19">
            <text:p><text:s/>47,000<text:s/></text:p>
          </table:table-cell>
          <table:table-cell office:value-type="float" office:value="51200010901" table:style-name="ce5">
            <text:p>51200010901</text:p>
          </table:table-cell>
          <table:table-cell office:value-type="float" office:value="1" table:style-name="ce5">
            <text:p>1</text:p>
          </table:table-cell>
          <table:table-cell office:value-type="float" office:value="4" table:style-name="ce5">
            <text:p>4</text:p>
          </table:table-cell>
          <table:table-cell office:value-type="float" office:value="47501" table:style-name="ce5">
            <text:p>47501</text:p>
          </table:table-cell>
          <table:table-cell office:value-type="string" table:style-name="ce5">
            <text:p>J201267788</text:p>
          </table:table-cell>
          <table:table-cell office:value-type="float" office:value="991027" table:style-name="ce5">
            <text:p>991027</text:p>
          </table:table-cell>
          <table:table-cell office:value-type="string" table:style-name="ce11">
            <text:p>人事處二科(歐靜諭)(099-3302-0028-000-00)(099-3302-0028-000-00)</text:p>
          </table:table-cell>
          <table:table-cell table:style-name="ce11"/>
          <table:table-cell table:style-name="ce6"/>
          <table:table-cell table:number-columns-repeated="16368" table:style-name="ce9"/>
        </table:table-row>
        <table:table-row table:style-name="ro2">
          <table:table-cell office:value-type="float" office:value="99" table:style-name="ce5">
            <text:p>99</text:p>
          </table:table-cell>
          <table:table-cell office:value-type="float" office:value="991029" table:style-name="ce17">
            <text:p>991029</text:p>
          </table:table-cell>
          <table:table-cell office:value-type="string" table:style-name="ce18">
            <text:p>一般教育推展</text:p>
          </table:table-cell>
          <table:table-cell office:value-type="string" table:style-name="ce18">
            <text:p>補助第5屆教育奉獻獎獲獎者獎勵金<text:s/></text:p>
          </table:table-cell>
          <table:table-cell office:value-type="float" office:value="518891" table:style-name="ce18">
            <text:p>518891</text:p>
          </table:table-cell>
          <table:table-cell office:value-type="string" table:style-name="ce18">
            <text:p>紀忠男</text:p>
          </table:table-cell>
          <table:table-cell office:value-type="float" office:value="47000" table:style-name="ce19">
            <text:p><text:s/>47,000<text:s/></text:p>
          </table:table-cell>
          <table:table-cell office:value-type="float" office:value="51200010901" table:style-name="ce5">
            <text:p>51200010901</text:p>
          </table:table-cell>
          <table:table-cell office:value-type="float" office:value="1" table:style-name="ce5">
            <text:p>1</text:p>
          </table:table-cell>
          <table:table-cell office:value-type="float" office:value="4" table:style-name="ce5">
            <text:p>4</text:p>
          </table:table-cell>
          <table:table-cell office:value-type="float" office:value="47501" table:style-name="ce5">
            <text:p>47501</text:p>
          </table:table-cell>
          <table:table-cell office:value-type="string" table:style-name="ce5">
            <text:p>L102853885</text:p>
          </table:table-cell>
          <table:table-cell office:value-type="float" office:value="991027" table:style-name="ce5">
            <text:p>991027</text:p>
          </table:table-cell>
          <table:table-cell office:value-type="string" table:style-name="ce11">
            <text:p>人事處二科(歐靜諭)(099-3302-0028-000-00)(099-3302-0028-000-00)</text:p>
          </table:table-cell>
          <table:table-cell table:style-name="ce11"/>
          <table:table-cell table:style-name="ce6"/>
          <table:table-cell table:number-columns-repeated="16368" table:style-name="ce9"/>
        </table:table-row>
        <table:table-row table:style-name="ro2">
          <table:table-cell office:value-type="float" office:value="99" table:style-name="ce5">
            <text:p>99</text:p>
          </table:table-cell>
          <table:table-cell office:value-type="float" office:value="991029" table:style-name="ce17">
            <text:p>991029</text:p>
          </table:table-cell>
          <table:table-cell office:value-type="string" table:style-name="ce18">
            <text:p>一般教育推展</text:p>
          </table:table-cell>
          <table:table-cell office:value-type="string" table:style-name="ce18">
            <text:p>補助第5屆教育奉獻獎獲獎者獎勵金<text:s/></text:p>
          </table:table-cell>
          <table:table-cell office:value-type="float" office:value="518891" table:style-name="ce18">
            <text:p>518891</text:p>
          </table:table-cell>
          <table:table-cell office:value-type="string" table:style-name="ce18">
            <text:p>蔡瑞榮</text:p>
          </table:table-cell>
          <table:table-cell office:value-type="float" office:value="47000" table:style-name="ce19">
            <text:p><text:s/>47,000<text:s/></text:p>
          </table:table-cell>
          <table:table-cell office:value-type="float" office:value="51200010901" table:style-name="ce5">
            <text:p>51200010901</text:p>
          </table:table-cell>
          <table:table-cell office:value-type="float" office:value="1" table:style-name="ce5">
            <text:p>1</text:p>
          </table:table-cell>
          <table:table-cell office:value-type="float" office:value="4" table:style-name="ce5">
            <text:p>4</text:p>
          </table:table-cell>
          <table:table-cell office:value-type="float" office:value="47501" table:style-name="ce5">
            <text:p>47501</text:p>
          </table:table-cell>
          <table:table-cell office:value-type="string" table:style-name="ce5">
            <text:p>X100116226</text:p>
          </table:table-cell>
          <table:table-cell office:value-type="float" office:value="991027" table:style-name="ce5">
            <text:p>991027</text:p>
          </table:table-cell>
          <table:table-cell office:value-type="string" table:style-name="ce11">
            <text:p>人事處二科(歐靜諭)(099-3302-0028-000-00)(099-3302-0028-000-00)</text:p>
          </table:table-cell>
          <table:table-cell table:style-name="ce11"/>
          <table:table-cell table:style-name="ce6"/>
          <table:table-cell table:number-columns-repeated="16368" table:style-name="ce9"/>
        </table:table-row>
        <table:table-row table:style-name="ro2">
          <table:table-cell office:value-type="float" office:value="99" table:style-name="ce5">
            <text:p>99</text:p>
          </table:table-cell>
          <table:table-cell office:value-type="float" office:value="991029" table:style-name="ce17">
            <text:p>991029</text:p>
          </table:table-cell>
          <table:table-cell office:value-type="string" table:style-name="ce18">
            <text:p>一般教育推展</text:p>
          </table:table-cell>
          <table:table-cell office:value-type="string" table:style-name="ce18">
            <text:p>補助第5屆教育奉獻獎獲獎者獎勵金<text:s/></text:p>
          </table:table-cell>
          <table:table-cell office:value-type="float" office:value="518891" table:style-name="ce18">
            <text:p>518891</text:p>
          </table:table-cell>
          <table:table-cell office:value-type="string" table:style-name="ce18">
            <text:p>王江淮</text:p>
          </table:table-cell>
          <table:table-cell office:value-type="float" office:value="47000" table:style-name="ce19">
            <text:p><text:s/>47,000<text:s/></text:p>
          </table:table-cell>
          <table:table-cell office:value-type="float" office:value="51200010901" table:style-name="ce5">
            <text:p>51200010901</text:p>
          </table:table-cell>
          <table:table-cell office:value-type="float" office:value="1" table:style-name="ce5">
            <text:p>1</text:p>
          </table:table-cell>
          <table:table-cell office:value-type="float" office:value="4" table:style-name="ce5">
            <text:p>4</text:p>
          </table:table-cell>
          <table:table-cell office:value-type="float" office:value="47501" table:style-name="ce5">
            <text:p>47501</text:p>
          </table:table-cell>
          <table:table-cell office:value-type="string" table:style-name="ce5">
            <text:p>M101635491</text:p>
          </table:table-cell>
          <table:table-cell office:value-type="float" office:value="991027" table:style-name="ce5">
            <text:p>991027</text:p>
          </table:table-cell>
          <table:table-cell office:value-type="string" table:style-name="ce11">
            <text:p>人事處二科(歐靜諭)(099-3302-0028-000-00)(099-3302-0028-000-00)</text:p>
          </table:table-cell>
          <table:table-cell table:style-name="ce11"/>
          <table:table-cell table:style-name="ce6"/>
          <table:table-cell table:number-columns-repeated="16368" table:style-name="ce9"/>
        </table:table-row>
        <table:table-row table:style-name="ro2">
          <table:table-cell office:value-type="float" office:value="99" table:style-name="ce5">
            <text:p>99</text:p>
          </table:table-cell>
          <table:table-cell office:value-type="float" office:value="991029" table:style-name="ce17">
            <text:p>991029</text:p>
          </table:table-cell>
          <table:table-cell office:value-type="string" table:style-name="ce18">
            <text:p>一般教育推展</text:p>
          </table:table-cell>
          <table:table-cell office:value-type="string" table:style-name="ce18">
            <text:p>補助第5屆教育奉獻獎獲獎者獎勵金<text:s/></text:p>
          </table:table-cell>
          <table:table-cell office:value-type="float" office:value="518891" table:style-name="ce18">
            <text:p>518891</text:p>
          </table:table-cell>
          <table:table-cell office:value-type="string" table:style-name="ce18">
            <text:p>郭金環</text:p>
          </table:table-cell>
          <table:table-cell office:value-type="float" office:value="47000" table:style-name="ce19">
            <text:p><text:s/>47,000<text:s/></text:p>
          </table:table-cell>
          <table:table-cell office:value-type="float" office:value="51200010901" table:style-name="ce5">
            <text:p>51200010901</text:p>
          </table:table-cell>
          <table:table-cell office:value-type="float" office:value="1" table:style-name="ce5">
            <text:p>1</text:p>
          </table:table-cell>
          <table:table-cell office:value-type="float" office:value="4" table:style-name="ce5">
            <text:p>4</text:p>
          </table:table-cell>
          <table:table-cell office:value-type="float" office:value="47501" table:style-name="ce5">
            <text:p>47501</text:p>
          </table:table-cell>
          <table:table-cell office:value-type="string" table:style-name="ce5">
            <text:p>Q200144085</text:p>
          </table:table-cell>
          <table:table-cell office:value-type="float" office:value="991027" table:style-name="ce5">
            <text:p>991027</text:p>
          </table:table-cell>
          <table:table-cell office:value-type="string" table:style-name="ce11">
            <text:p>人事處二科(歐靜諭)(099-3302-0028-000-00)(099-3302-0028-000-00)</text:p>
          </table:table-cell>
          <table:table-cell table:style-name="ce11"/>
          <table:table-cell table:style-name="ce6"/>
          <table:table-cell table:number-columns-repeated="16368" table:style-name="ce9"/>
        </table:table-row>
        <table:table-row table:style-name="ro2">
          <table:table-cell office:value-type="float" office:value="99" table:style-name="ce5">
            <text:p>99</text:p>
          </table:table-cell>
          <table:table-cell office:value-type="float" office:value="991029" table:style-name="ce17">
            <text:p>991029</text:p>
          </table:table-cell>
          <table:table-cell office:value-type="string" table:style-name="ce18">
            <text:p>一般教育推展</text:p>
          </table:table-cell>
          <table:table-cell office:value-type="string" table:style-name="ce18">
            <text:p>補助第5屆教育奉獻獎獲獎者獎勵金<text:s/></text:p>
          </table:table-cell>
          <table:table-cell office:value-type="float" office:value="518891" table:style-name="ce18">
            <text:p>518891</text:p>
          </table:table-cell>
          <table:table-cell office:value-type="string" table:style-name="ce18">
            <text:p>林克雄</text:p>
          </table:table-cell>
          <table:table-cell office:value-type="float" office:value="47000" table:style-name="ce19">
            <text:p><text:s/>47,000<text:s/></text:p>
          </table:table-cell>
          <table:table-cell office:value-type="float" office:value="51200010901" table:style-name="ce5">
            <text:p>51200010901</text:p>
          </table:table-cell>
          <table:table-cell office:value-type="float" office:value="1" table:style-name="ce5">
            <text:p>1</text:p>
          </table:table-cell>
          <table:table-cell office:value-type="float" office:value="4" table:style-name="ce5">
            <text:p>4</text:p>
          </table:table-cell>
          <table:table-cell office:value-type="float" office:value="47501" table:style-name="ce5">
            <text:p>47501</text:p>
          </table:table-cell>
          <table:table-cell office:value-type="string" table:style-name="ce5">
            <text:p>R100711183</text:p>
          </table:table-cell>
          <table:table-cell office:value-type="float" office:value="991027" table:style-name="ce5">
            <text:p>991027</text:p>
          </table:table-cell>
          <table:table-cell office:value-type="string" table:style-name="ce11">
            <text:p>人事處二科(歐靜諭)(099-3302-0028-000-00)(099-3302-0028-000-00)</text:p>
          </table:table-cell>
          <table:table-cell table:style-name="ce11"/>
          <table:table-cell table:style-name="ce6"/>
          <table:table-cell table:number-columns-repeated="16368" table:style-name="ce9"/>
        </table:table-row>
        <table:table-row table:style-name="ro2">
          <table:table-cell office:value-type="float" office:value="99" table:style-name="ce5">
            <text:p>99</text:p>
          </table:table-cell>
          <table:table-cell office:value-type="float" office:value="991029" table:style-name="ce17">
            <text:p>991029</text:p>
          </table:table-cell>
          <table:table-cell office:value-type="string" table:style-name="ce18">
            <text:p>一般教育推展</text:p>
          </table:table-cell>
          <table:table-cell office:value-type="string" table:style-name="ce18">
            <text:p>補助第5屆教育奉獻獎獲獎者獎勵金<text:s/></text:p>
          </table:table-cell>
          <table:table-cell office:value-type="float" office:value="518891" table:style-name="ce18">
            <text:p>518891</text:p>
          </table:table-cell>
          <table:table-cell office:value-type="string" table:style-name="ce18">
            <text:p>洪恆明</text:p>
          </table:table-cell>
          <table:table-cell office:value-type="float" office:value="47000" table:style-name="ce19">
            <text:p><text:s/>47,000<text:s/></text:p>
          </table:table-cell>
          <table:table-cell office:value-type="float" office:value="51200010901" table:style-name="ce5">
            <text:p>51200010901</text:p>
          </table:table-cell>
          <table:table-cell office:value-type="float" office:value="1" table:style-name="ce5">
            <text:p>1</text:p>
          </table:table-cell>
          <table:table-cell office:value-type="float" office:value="4" table:style-name="ce5">
            <text:p>4</text:p>
          </table:table-cell>
          <table:table-cell office:value-type="float" office:value="47501" table:style-name="ce5">
            <text:p>47501</text:p>
          </table:table-cell>
          <table:table-cell office:value-type="string" table:style-name="ce5">
            <text:p>J100061833</text:p>
          </table:table-cell>
          <table:table-cell office:value-type="float" office:value="991027" table:style-name="ce5">
            <text:p>991027</text:p>
          </table:table-cell>
          <table:table-cell office:value-type="string" table:style-name="ce11">
            <text:p>人事處二科(歐靜諭)(099-3302-0028-000-00)(099-3302-0028-000-00)</text:p>
          </table:table-cell>
          <table:table-cell table:style-name="ce11"/>
          <table:table-cell table:style-name="ce6"/>
          <table:table-cell table:number-columns-repeated="16368" table:style-name="ce9"/>
        </table:table-row>
        <table:table-row table:style-name="ro2">
          <table:table-cell office:value-type="float" office:value="99" table:style-name="ce5">
            <text:p>99</text:p>
          </table:table-cell>
          <table:table-cell office:value-type="float" office:value="991029" table:style-name="ce17">
            <text:p>991029</text:p>
          </table:table-cell>
          <table:table-cell office:value-type="string" table:style-name="ce18">
            <text:p>一般教育推展</text:p>
          </table:table-cell>
          <table:table-cell office:value-type="string" table:style-name="ce18">
            <text:p>補助第5屆教育奉獻獎獲獎者獎勵金<text:s/></text:p>
          </table:table-cell>
          <table:table-cell office:value-type="float" office:value="518891" table:style-name="ce18">
            <text:p>518891</text:p>
          </table:table-cell>
          <table:table-cell office:value-type="string" table:style-name="ce18">
            <text:p>駱惠傑</text:p>
          </table:table-cell>
          <table:table-cell office:value-type="float" office:value="47000" table:style-name="ce19">
            <text:p><text:s/>47,000<text:s/></text:p>
          </table:table-cell>
          <table:table-cell office:value-type="float" office:value="51200010901" table:style-name="ce5">
            <text:p>51200010901</text:p>
          </table:table-cell>
          <table:table-cell office:value-type="float" office:value="1" table:style-name="ce5">
            <text:p>1</text:p>
          </table:table-cell>
          <table:table-cell office:value-type="float" office:value="4" table:style-name="ce5">
            <text:p>4</text:p>
          </table:table-cell>
          <table:table-cell office:value-type="float" office:value="47501" table:style-name="ce5">
            <text:p>47501</text:p>
          </table:table-cell>
          <table:table-cell office:value-type="string" table:style-name="ce5">
            <text:p>C101269828</text:p>
          </table:table-cell>
          <table:table-cell office:value-type="float" office:value="991027" table:style-name="ce5">
            <text:p>991027</text:p>
          </table:table-cell>
          <table:table-cell office:value-type="string" table:style-name="ce11">
            <text:p>人事處二科(歐靜諭)(099-3302-0028-000-00)(099-3302-0028-000-00)</text:p>
          </table:table-cell>
          <table:table-cell table:style-name="ce11"/>
          <table:table-cell table:style-name="ce6"/>
          <table:table-cell table:number-columns-repeated="16368" table:style-name="ce9"/>
        </table:table-row>
        <table:table-row table:style-name="ro2">
          <table:table-cell office:value-type="float" office:value="99" table:style-name="ce5">
            <text:p>99</text:p>
          </table:table-cell>
          <table:table-cell office:value-type="float" office:value="991029" table:style-name="ce17">
            <text:p>991029</text:p>
          </table:table-cell>
          <table:table-cell office:value-type="string" table:style-name="ce18">
            <text:p>一般教育推展</text:p>
          </table:table-cell>
          <table:table-cell office:value-type="string" table:style-name="ce18">
            <text:p>補助第5屆教育奉獻獎獲獎者獎勵金<text:s/></text:p>
          </table:table-cell>
          <table:table-cell office:value-type="float" office:value="518891" table:style-name="ce18">
            <text:p>518891</text:p>
          </table:table-cell>
          <table:table-cell office:value-type="string" table:style-name="ce18">
            <text:p>潘玉霞</text:p>
          </table:table-cell>
          <table:table-cell office:value-type="float" office:value="47000" table:style-name="ce19">
            <text:p><text:s/>47,000<text:s/></text:p>
          </table:table-cell>
          <table:table-cell office:value-type="float" office:value="51200010901" table:style-name="ce5">
            <text:p>51200010901</text:p>
          </table:table-cell>
          <table:table-cell office:value-type="float" office:value="1" table:style-name="ce5">
            <text:p>1</text:p>
          </table:table-cell>
          <table:table-cell office:value-type="float" office:value="4" table:style-name="ce5">
            <text:p>4</text:p>
          </table:table-cell>
          <table:table-cell office:value-type="float" office:value="47501" table:style-name="ce5">
            <text:p>47501</text:p>
          </table:table-cell>
          <table:table-cell office:value-type="string" table:style-name="ce5">
            <text:p>A201658576</text:p>
          </table:table-cell>
          <table:table-cell office:value-type="float" office:value="991027" table:style-name="ce5">
            <text:p>991027</text:p>
          </table:table-cell>
          <table:table-cell office:value-type="string" table:style-name="ce11">
            <text:p>人事處二科(歐靜諭)(099-3302-0028-000-00)(099-3302-0028-000-00)</text:p>
          </table:table-cell>
          <table:table-cell table:style-name="ce11"/>
          <table:table-cell table:style-name="ce6"/>
          <table:table-cell table:number-columns-repeated="16368" table:style-name="ce9"/>
        </table:table-row>
        <table:table-row table:style-name="ro2">
          <table:table-cell office:value-type="float" office:value="99" table:style-name="ce5">
            <text:p>99</text:p>
          </table:table-cell>
          <table:table-cell office:value-type="float" office:value="991029" table:style-name="ce17">
            <text:p>991029</text:p>
          </table:table-cell>
          <table:table-cell office:value-type="string" table:style-name="ce18">
            <text:p>一般教育推展</text:p>
          </table:table-cell>
          <table:table-cell office:value-type="string" table:style-name="ce18">
            <text:p>補助第5屆教育奉獻獎獲獎者獎勵金<text:s/></text:p>
          </table:table-cell>
          <table:table-cell office:value-type="float" office:value="518891" table:style-name="ce18">
            <text:p>518891</text:p>
          </table:table-cell>
          <table:table-cell office:value-type="string" table:style-name="ce18">
            <text:p>王敏吉</text:p>
          </table:table-cell>
          <table:table-cell office:value-type="float" office:value="47000" table:style-name="ce19">
            <text:p><text:s/>47,000<text:s/></text:p>
          </table:table-cell>
          <table:table-cell office:value-type="float" office:value="51200010901" table:style-name="ce5">
            <text:p>51200010901</text:p>
          </table:table-cell>
          <table:table-cell office:value-type="float" office:value="1" table:style-name="ce5">
            <text:p>1</text:p>
          </table:table-cell>
          <table:table-cell office:value-type="float" office:value="4" table:style-name="ce5">
            <text:p>4</text:p>
          </table:table-cell>
          <table:table-cell office:value-type="float" office:value="47501" table:style-name="ce5">
            <text:p>47501</text:p>
          </table:table-cell>
          <table:table-cell office:value-type="string" table:style-name="ce5">
            <text:p>R100845059</text:p>
          </table:table-cell>
          <table:table-cell office:value-type="float" office:value="991027" table:style-name="ce5">
            <text:p>991027</text:p>
          </table:table-cell>
          <table:table-cell office:value-type="string" table:style-name="ce11">
            <text:p>人事處二科(歐靜諭)(099-3302-0028-000-00)(099-3302-0028-000-00)</text:p>
          </table:table-cell>
          <table:table-cell table:style-name="ce11"/>
          <table:table-cell table:style-name="ce6"/>
          <table:table-cell table:number-columns-repeated="16368" table:style-name="ce9"/>
        </table:table-row>
        <table:table-row table:style-name="ro2">
          <table:table-cell office:value-type="float" office:value="99" table:style-name="ce5">
            <text:p>99</text:p>
          </table:table-cell>
          <table:table-cell office:value-type="float" office:value="991029" table:style-name="ce17">
            <text:p>991029</text:p>
          </table:table-cell>
          <table:table-cell office:value-type="string" table:style-name="ce18">
            <text:p>一般教育推展</text:p>
          </table:table-cell>
          <table:table-cell office:value-type="string" table:style-name="ce18">
            <text:p>補助第5屆教育奉獻獎獲獎者獎勵金<text:s/></text:p>
          </table:table-cell>
          <table:table-cell office:value-type="float" office:value="518891" table:style-name="ce18">
            <text:p>518891</text:p>
          </table:table-cell>
          <table:table-cell office:value-type="string" table:style-name="ce18">
            <text:p>王芳梅</text:p>
          </table:table-cell>
          <table:table-cell office:value-type="float" office:value="47000" table:style-name="ce19">
            <text:p><text:s/>47,000<text:s/></text:p>
          </table:table-cell>
          <table:table-cell office:value-type="float" office:value="51200010901" table:style-name="ce5">
            <text:p>51200010901</text:p>
          </table:table-cell>
          <table:table-cell office:value-type="float" office:value="1" table:style-name="ce5">
            <text:p>1</text:p>
          </table:table-cell>
          <table:table-cell office:value-type="float" office:value="4" table:style-name="ce5">
            <text:p>4</text:p>
          </table:table-cell>
          <table:table-cell office:value-type="float" office:value="47501" table:style-name="ce5">
            <text:p>47501</text:p>
          </table:table-cell>
          <table:table-cell office:value-type="string" table:style-name="ce5">
            <text:p>R202138068</text:p>
          </table:table-cell>
          <table:table-cell office:value-type="float" office:value="991027" table:style-name="ce5">
            <text:p>991027</text:p>
          </table:table-cell>
          <table:table-cell office:value-type="string" table:style-name="ce11">
            <text:p>人事處二科(歐靜諭)(099-3302-0028-000-00)(099-3302-0028-000-00)</text:p>
          </table:table-cell>
          <table:table-cell table:style-name="ce11"/>
          <table:table-cell table:style-name="ce6"/>
          <table:table-cell table:number-columns-repeated="16368" table:style-name="ce9"/>
        </table:table-row>
        <table:table-row table:style-name="ro2">
          <table:table-cell office:value-type="float" office:value="99" table:style-name="ce5">
            <text:p>99</text:p>
          </table:table-cell>
          <table:table-cell office:value-type="float" office:value="991029" table:style-name="ce17">
            <text:p>991029</text:p>
          </table:table-cell>
          <table:table-cell office:value-type="string" table:style-name="ce18">
            <text:p>一般教育推展</text:p>
          </table:table-cell>
          <table:table-cell office:value-type="string" table:style-name="ce18">
            <text:p>補助第5屆教育奉獻獎獲獎者獎勵金<text:s/></text:p>
          </table:table-cell>
          <table:table-cell office:value-type="float" office:value="518891" table:style-name="ce18">
            <text:p>518891</text:p>
          </table:table-cell>
          <table:table-cell office:value-type="string" table:style-name="ce18">
            <text:p>郭水秀</text:p>
          </table:table-cell>
          <table:table-cell office:value-type="float" office:value="47000" table:style-name="ce19">
            <text:p><text:s/>47,000<text:s/></text:p>
          </table:table-cell>
          <table:table-cell office:value-type="float" office:value="51200010901" table:style-name="ce5">
            <text:p>51200010901</text:p>
          </table:table-cell>
          <table:table-cell office:value-type="float" office:value="1" table:style-name="ce5">
            <text:p>1</text:p>
          </table:table-cell>
          <table:table-cell office:value-type="float" office:value="4" table:style-name="ce5">
            <text:p>4</text:p>
          </table:table-cell>
          <table:table-cell office:value-type="float" office:value="47501" table:style-name="ce5">
            <text:p>47501</text:p>
          </table:table-cell>
          <table:table-cell office:value-type="string" table:style-name="ce5">
            <text:p>D200411901</text:p>
          </table:table-cell>
          <table:table-cell office:value-type="float" office:value="991027" table:style-name="ce5">
            <text:p>991027</text:p>
          </table:table-cell>
          <table:table-cell office:value-type="string" table:style-name="ce11">
            <text:p>人事處二科(歐靜諭)(099-3302-0028-000-00)(099-3302-0028-000-00)</text:p>
          </table:table-cell>
          <table:table-cell table:style-name="ce4"/>
          <table:table-cell table:style-name="ce6"/>
          <table:table-cell table:number-columns-repeated="16368" table:style-name="ce9"/>
        </table:table-row>
        <table:table-row table:style-name="ro2">
          <table:table-cell office:value-type="float" office:value="99" table:style-name="ce5">
            <text:p>99</text:p>
          </table:table-cell>
          <table:table-cell office:value-type="float" office:value="991029" table:style-name="ce17">
            <text:p>991029</text:p>
          </table:table-cell>
          <table:table-cell office:value-type="string" table:style-name="ce18">
            <text:p>一般教育推展</text:p>
          </table:table-cell>
          <table:table-cell office:value-type="string" table:style-name="ce18">
            <text:p>補助第5屆教育奉獻獎獲獎者獎勵金<text:s/></text:p>
          </table:table-cell>
          <table:table-cell office:value-type="float" office:value="518891" table:style-name="ce18">
            <text:p>518891</text:p>
          </table:table-cell>
          <table:table-cell office:value-type="string" table:style-name="ce18">
            <text:p>楊清國</text:p>
          </table:table-cell>
          <table:table-cell office:value-type="float" office:value="47000" table:style-name="ce19">
            <text:p><text:s/>47,000<text:s/></text:p>
          </table:table-cell>
          <table:table-cell office:value-type="float" office:value="51200010901" table:style-name="ce5">
            <text:p>51200010901</text:p>
          </table:table-cell>
          <table:table-cell office:value-type="float" office:value="1" table:style-name="ce5">
            <text:p>1</text:p>
          </table:table-cell>
          <table:table-cell office:value-type="float" office:value="4" table:style-name="ce5">
            <text:p>4</text:p>
          </table:table-cell>
          <table:table-cell office:value-type="float" office:value="47501" table:style-name="ce5">
            <text:p>47501</text:p>
          </table:table-cell>
          <table:table-cell office:value-type="string" table:style-name="ce5">
            <text:p>W100040587</text:p>
          </table:table-cell>
          <table:table-cell office:value-type="float" office:value="991027" table:style-name="ce5">
            <text:p>991027</text:p>
          </table:table-cell>
          <table:table-cell office:value-type="string" table:style-name="ce11">
            <text:p>人事處二科(歐靜諭)(099-3302-0028-000-00)(099-3302-0028-000-00)</text:p>
          </table:table-cell>
          <table:table-cell table:style-name="ce11"/>
          <table:table-cell table:style-name="ce6"/>
          <table:table-cell table:number-columns-repeated="16368" table:style-name="ce9"/>
        </table:table-row>
        <table:table-row table:style-name="ro2">
          <table:table-cell office:value-type="float" office:value="99" table:style-name="ce5">
            <text:p>99</text:p>
          </table:table-cell>
          <table:table-cell office:value-type="float" office:value="991029" table:style-name="ce17">
            <text:p>991029</text:p>
          </table:table-cell>
          <table:table-cell office:value-type="string" table:style-name="ce18">
            <text:p>一般教育推展</text:p>
          </table:table-cell>
          <table:table-cell office:value-type="string" table:style-name="ce18">
            <text:p>補助第5屆教育奉獻獎獲獎者獎勵金<text:s/></text:p>
          </table:table-cell>
          <table:table-cell office:value-type="float" office:value="518891" table:style-name="ce18">
            <text:p>518891</text:p>
          </table:table-cell>
          <table:table-cell office:value-type="string" table:style-name="ce18">
            <text:p>黃福欽</text:p>
          </table:table-cell>
          <table:table-cell office:value-type="float" office:value="47000" table:style-name="ce19">
            <text:p><text:s/>47,000<text:s/></text:p>
          </table:table-cell>
          <table:table-cell office:value-type="float" office:value="51200010901" table:style-name="ce5">
            <text:p>51200010901</text:p>
          </table:table-cell>
          <table:table-cell office:value-type="float" office:value="1" table:style-name="ce5">
            <text:p>1</text:p>
          </table:table-cell>
          <table:table-cell office:value-type="float" office:value="4" table:style-name="ce5">
            <text:p>4</text:p>
          </table:table-cell>
          <table:table-cell office:value-type="float" office:value="47501" table:style-name="ce5">
            <text:p>47501</text:p>
          </table:table-cell>
          <table:table-cell office:value-type="string" table:style-name="ce5">
            <text:p>T100785550</text:p>
          </table:table-cell>
          <table:table-cell office:value-type="float" office:value="991027" table:style-name="ce5">
            <text:p>991027</text:p>
          </table:table-cell>
          <table:table-cell office:value-type="string" table:style-name="ce11">
            <text:p>人事處二科(歐靜諭)(099-3302-0028-000-00)(099-3302-0028-000-00)</text:p>
          </table:table-cell>
          <table:table-cell table:style-name="ce11"/>
          <table:table-cell table:style-name="ce6"/>
          <table:table-cell table:number-columns-repeated="16368" table:style-name="ce9"/>
        </table:table-row>
        <table:table-row table:style-name="ro2">
          <table:table-cell office:value-type="float" office:value="99" table:style-name="ce5">
            <text:p>99</text:p>
          </table:table-cell>
          <table:table-cell office:value-type="float" office:value="991029" table:style-name="ce17">
            <text:p>991029</text:p>
          </table:table-cell>
          <table:table-cell office:value-type="string" table:style-name="ce18">
            <text:p>一般教育推展</text:p>
          </table:table-cell>
          <table:table-cell office:value-type="string" table:style-name="ce18">
            <text:p>補助第5屆教育奉獻獎獲獎者獎勵金<text:s/></text:p>
          </table:table-cell>
          <table:table-cell office:value-type="float" office:value="518891" table:style-name="ce18">
            <text:p>518891</text:p>
          </table:table-cell>
          <table:table-cell office:value-type="string" table:style-name="ce18">
            <text:p>黃淑禧</text:p>
          </table:table-cell>
          <table:table-cell office:value-type="float" office:value="47000" table:style-name="ce19">
            <text:p><text:s/>47,000<text:s/></text:p>
          </table:table-cell>
          <table:table-cell office:value-type="float" office:value="51200010901" table:style-name="ce5">
            <text:p>51200010901</text:p>
          </table:table-cell>
          <table:table-cell office:value-type="float" office:value="1" table:style-name="ce5">
            <text:p>1</text:p>
          </table:table-cell>
          <table:table-cell office:value-type="float" office:value="4" table:style-name="ce5">
            <text:p>4</text:p>
          </table:table-cell>
          <table:table-cell office:value-type="float" office:value="47501" table:style-name="ce5">
            <text:p>47501</text:p>
          </table:table-cell>
          <table:table-cell office:value-type="string" table:style-name="ce5">
            <text:p>E201553963</text:p>
          </table:table-cell>
          <table:table-cell office:value-type="float" office:value="991027" table:style-name="ce5">
            <text:p>991027</text:p>
          </table:table-cell>
          <table:table-cell office:value-type="string" table:style-name="ce11">
            <text:p>人事處二科(歐靜諭)(099-3302-0028-000-00)(099-3302-0028-000-00)</text:p>
          </table:table-cell>
          <table:table-cell table:style-name="ce11"/>
          <table:table-cell table:style-name="ce6"/>
          <table:table-cell table:number-columns-repeated="16368" table:style-name="ce9"/>
        </table:table-row>
        <table:table-row table:style-name="ro2">
          <table:table-cell office:value-type="float" office:value="99" table:style-name="ce5">
            <text:p>99</text:p>
          </table:table-cell>
          <table:table-cell office:value-type="float" office:value="991029" table:style-name="ce17">
            <text:p>991029</text:p>
          </table:table-cell>
          <table:table-cell office:value-type="string" table:style-name="ce18">
            <text:p>一般教育推展</text:p>
          </table:table-cell>
          <table:table-cell office:value-type="string" table:style-name="ce18">
            <text:p>補助第5屆教育奉獻獎獲獎者獎勵金<text:s/></text:p>
          </table:table-cell>
          <table:table-cell office:value-type="float" office:value="518891" table:style-name="ce18">
            <text:p>518891</text:p>
          </table:table-cell>
          <table:table-cell office:value-type="string" table:style-name="ce18">
            <text:p>鄭順興</text:p>
          </table:table-cell>
          <table:table-cell office:value-type="float" office:value="47000" table:style-name="ce19">
            <text:p><text:s/>47,000<text:s/></text:p>
          </table:table-cell>
          <table:table-cell office:value-type="float" office:value="51200010901" table:style-name="ce5">
            <text:p>51200010901</text:p>
          </table:table-cell>
          <table:table-cell office:value-type="float" office:value="1" table:style-name="ce5">
            <text:p>1</text:p>
          </table:table-cell>
          <table:table-cell office:value-type="float" office:value="4" table:style-name="ce5">
            <text:p>4</text:p>
          </table:table-cell>
          <table:table-cell office:value-type="float" office:value="47501" table:style-name="ce5">
            <text:p>47501</text:p>
          </table:table-cell>
          <table:table-cell office:value-type="string" table:style-name="ce5">
            <text:p>T100371707</text:p>
          </table:table-cell>
          <table:table-cell office:value-type="float" office:value="991027" table:style-name="ce5">
            <text:p>991027</text:p>
          </table:table-cell>
          <table:table-cell office:value-type="string" table:style-name="ce11">
            <text:p>人事處二科(歐靜諭)(099-3302-0028-000-00)(099-3302-0028-000-00)</text:p>
          </table:table-cell>
          <table:table-cell table:style-name="ce11"/>
          <table:table-cell table:style-name="ce6"/>
          <table:table-cell table:number-columns-repeated="16368" table:style-name="ce9"/>
        </table:table-row>
        <table:table-row table:style-name="ro2">
          <table:table-cell office:value-type="float" office:value="99" table:style-name="ce5">
            <text:p>99</text:p>
          </table:table-cell>
          <table:table-cell office:value-type="float" office:value="991029" table:style-name="ce17">
            <text:p>991029</text:p>
          </table:table-cell>
          <table:table-cell office:value-type="string" table:style-name="ce18">
            <text:p>一般教育推展</text:p>
          </table:table-cell>
          <table:table-cell office:value-type="string" table:style-name="ce18">
            <text:p>補助第5屆教育奉獻獎獲獎者獎勵金<text:s/></text:p>
          </table:table-cell>
          <table:table-cell office:value-type="float" office:value="518891" table:style-name="ce18">
            <text:p>518891</text:p>
          </table:table-cell>
          <table:table-cell office:value-type="string" table:style-name="ce18">
            <text:p>陳漢棟</text:p>
          </table:table-cell>
          <table:table-cell office:value-type="float" office:value="47000" table:style-name="ce19">
            <text:p><text:s/>47,000<text:s/></text:p>
          </table:table-cell>
          <table:table-cell office:value-type="float" office:value="51200010901" table:style-name="ce5">
            <text:p>51200010901</text:p>
          </table:table-cell>
          <table:table-cell office:value-type="float" office:value="1" table:style-name="ce5">
            <text:p>1</text:p>
          </table:table-cell>
          <table:table-cell office:value-type="float" office:value="4" table:style-name="ce5">
            <text:p>4</text:p>
          </table:table-cell>
          <table:table-cell office:value-type="float" office:value="47501" table:style-name="ce5">
            <text:p>47501</text:p>
          </table:table-cell>
          <table:table-cell office:value-type="string" table:style-name="ce5">
            <text:p>U100210844</text:p>
          </table:table-cell>
          <table:table-cell office:value-type="float" office:value="991027" table:style-name="ce5">
            <text:p>991027</text:p>
          </table:table-cell>
          <table:table-cell office:value-type="string" table:style-name="ce11">
            <text:p>人事處二科(歐靜諭)(099-3302-0028-000-00)(099-3302-0028-000-00)</text:p>
          </table:table-cell>
          <table:table-cell table:style-name="ce11"/>
          <table:table-cell table:style-name="ce6"/>
          <table:table-cell table:number-columns-repeated="16368" table:style-name="ce9"/>
        </table:table-row>
        <table:table-row table:style-name="ro2">
          <table:table-cell office:value-type="float" office:value="99" table:style-name="ce5">
            <text:p>99</text:p>
          </table:table-cell>
          <table:table-cell office:value-type="float" office:value="991029" table:style-name="ce17">
            <text:p>991029</text:p>
          </table:table-cell>
          <table:table-cell office:value-type="string" table:style-name="ce18">
            <text:p>一般教育推展</text:p>
          </table:table-cell>
          <table:table-cell office:value-type="string" table:style-name="ce18">
            <text:p>補助第5屆教育奉獻獎獲獎者獎勵金<text:s/></text:p>
          </table:table-cell>
          <table:table-cell office:value-type="float" office:value="518891" table:style-name="ce18">
            <text:p>518891</text:p>
          </table:table-cell>
          <table:table-cell office:value-type="string" table:style-name="ce18">
            <text:p>莊溪</text:p>
          </table:table-cell>
          <table:table-cell office:value-type="float" office:value="47000" table:style-name="ce19">
            <text:p><text:s/>47,000<text:s/></text:p>
          </table:table-cell>
          <table:table-cell office:value-type="float" office:value="51200010901" table:style-name="ce5">
            <text:p>51200010901</text:p>
          </table:table-cell>
          <table:table-cell office:value-type="float" office:value="1" table:style-name="ce5">
            <text:p>1</text:p>
          </table:table-cell>
          <table:table-cell office:value-type="float" office:value="4" table:style-name="ce5">
            <text:p>4</text:p>
          </table:table-cell>
          <table:table-cell office:value-type="float" office:value="47501" table:style-name="ce5">
            <text:p>47501</text:p>
          </table:table-cell>
          <table:table-cell office:value-type="string" table:style-name="ce5">
            <text:p>L101833209</text:p>
          </table:table-cell>
          <table:table-cell office:value-type="float" office:value="991027" table:style-name="ce5">
            <text:p>991027</text:p>
          </table:table-cell>
          <table:table-cell office:value-type="string" table:style-name="ce11">
            <text:p>人事處二科(歐靜諭)(099-3302-0028-000-00)(099-3302-0028-000-00)</text:p>
          </table:table-cell>
          <table:table-cell table:style-name="ce11"/>
          <table:table-cell table:style-name="ce6"/>
          <table:table-cell table:number-columns-repeated="16368" table:style-name="ce9"/>
        </table:table-row>
        <table:table-row table:style-name="ro2">
          <table:table-cell office:value-type="float" office:value="99" table:style-name="ce5">
            <text:p>99</text:p>
          </table:table-cell>
          <table:table-cell office:value-type="float" office:value="991029" table:style-name="ce17">
            <text:p>991029</text:p>
          </table:table-cell>
          <table:table-cell office:value-type="string" table:style-name="ce18">
            <text:p>一般教育推展</text:p>
          </table:table-cell>
          <table:table-cell office:value-type="string" table:style-name="ce18">
            <text:p>補助第5屆教育奉獻獎獲獎者獎勵金<text:s/></text:p>
          </table:table-cell>
          <table:table-cell office:value-type="float" office:value="518891" table:style-name="ce18">
            <text:p>518891</text:p>
          </table:table-cell>
          <table:table-cell office:value-type="string" table:style-name="ce18">
            <text:p>林鍾紹韞</text:p>
          </table:table-cell>
          <table:table-cell office:value-type="float" office:value="47000" table:style-name="ce19">
            <text:p><text:s/>47,000<text:s/></text:p>
          </table:table-cell>
          <table:table-cell office:value-type="float" office:value="51200010901" table:style-name="ce5">
            <text:p>51200010901</text:p>
          </table:table-cell>
          <table:table-cell office:value-type="float" office:value="1" table:style-name="ce5">
            <text:p>1</text:p>
          </table:table-cell>
          <table:table-cell office:value-type="float" office:value="4" table:style-name="ce5">
            <text:p>4</text:p>
          </table:table-cell>
          <table:table-cell office:value-type="float" office:value="47501" table:style-name="ce5">
            <text:p>47501</text:p>
          </table:table-cell>
          <table:table-cell office:value-type="string" table:style-name="ce5">
            <text:p>U100850839</text:p>
          </table:table-cell>
          <table:table-cell office:value-type="float" office:value="991027" table:style-name="ce5">
            <text:p>991027</text:p>
          </table:table-cell>
          <table:table-cell office:value-type="string" table:style-name="ce11">
            <text:p>人事處二科(歐靜諭)(099-3302-0028-000-00)(099-3302-0028-000-00)</text:p>
          </table:table-cell>
          <table:table-cell table:style-name="ce11"/>
          <table:table-cell table:style-name="ce6"/>
          <table:table-cell table:number-columns-repeated="16368" table:style-name="ce9"/>
        </table:table-row>
        <table:table-row table:style-name="ro2">
          <table:table-cell office:value-type="float" office:value="99" table:style-name="ce5">
            <text:p>99</text:p>
          </table:table-cell>
          <table:table-cell office:value-type="float" office:value="991029" table:style-name="ce17">
            <text:p>991029</text:p>
          </table:table-cell>
          <table:table-cell office:value-type="string" table:style-name="ce18">
            <text:p>一般教育推展</text:p>
          </table:table-cell>
          <table:table-cell office:value-type="string" table:style-name="ce18">
            <text:p>補助第5屆教育奉獻獎獲獎者獎勵金<text:s/></text:p>
          </table:table-cell>
          <table:table-cell office:value-type="float" office:value="518891" table:style-name="ce18">
            <text:p>518891</text:p>
          </table:table-cell>
          <table:table-cell office:value-type="string" table:style-name="ce18">
            <text:p>教育部301專戶</text:p>
          </table:table-cell>
          <table:table-cell office:value-type="float" office:value="84000" table:style-name="ce19">
            <text:p><text:s/>84,000<text:s/></text:p>
          </table:table-cell>
          <table:table-cell office:value-type="float" office:value="51200010901" table:style-name="ce5">
            <text:p>51200010901</text:p>
          </table:table-cell>
          <table:table-cell office:value-type="float" office:value="1" table:style-name="ce5">
            <text:p>1</text:p>
          </table:table-cell>
          <table:table-cell office:value-type="float" office:value="4" table:style-name="ce5">
            <text:p>4</text:p>
          </table:table-cell>
          <table:table-cell office:value-type="float" office:value="47501" table:style-name="ce5">
            <text:p>47501</text:p>
          </table:table-cell>
          <table:table-cell office:value-type="float" office:value="2201" table:style-name="ce5">
            <text:p>2201</text:p>
          </table:table-cell>
          <table:table-cell office:value-type="float" office:value="991027" table:style-name="ce5">
            <text:p>991027</text:p>
          </table:table-cell>
          <table:table-cell office:value-type="string" table:style-name="ce11">
            <text:p>人事處二科(歐靜諭)(099-3302-0028-000-00)(099-3302-0028-000-00)</text:p>
          </table:table-cell>
          <table:table-cell table:style-name="ce11"/>
          <table:table-cell table:style-name="ce6"/>
          <table:table-cell table:number-columns-repeated="16368" table:style-name="ce9"/>
        </table:table-row>
        <table:table-row table:style-name="ro2">
          <table:table-cell office:value-type="float" office:value="99" table:style-name="ce5">
            <text:p>99</text:p>
          </table:table-cell>
          <table:table-cell office:value-type="float" office:value="991029" table:style-name="ce17">
            <text:p>991029</text:p>
          </table:table-cell>
          <table:table-cell office:value-type="string" table:style-name="ce18">
            <text:p>一般教育推展</text:p>
          </table:table-cell>
          <table:table-cell office:value-type="string" table:style-name="ce18">
            <text:p>補助第5屆教育奉獻獎獲獎者獎勵金<text:s/></text:p>
          </table:table-cell>
          <table:table-cell office:value-type="float" office:value="518891" table:style-name="ce18">
            <text:p>518891</text:p>
          </table:table-cell>
          <table:table-cell office:value-type="string" table:style-name="ce18">
            <text:p>許文貴</text:p>
          </table:table-cell>
          <table:table-cell office:value-type="float" office:value="47000" table:style-name="ce19">
            <text:p><text:s/>47,000<text:s/></text:p>
          </table:table-cell>
          <table:table-cell office:value-type="float" office:value="51200010901" table:style-name="ce5">
            <text:p>51200010901</text:p>
          </table:table-cell>
          <table:table-cell office:value-type="float" office:value="1" table:style-name="ce5">
            <text:p>1</text:p>
          </table:table-cell>
          <table:table-cell office:value-type="float" office:value="4" table:style-name="ce5">
            <text:p>4</text:p>
          </table:table-cell>
          <table:table-cell office:value-type="float" office:value="47501" table:style-name="ce5">
            <text:p>47501</text:p>
          </table:table-cell>
          <table:table-cell office:value-type="string" table:style-name="ce5">
            <text:p>A101172524</text:p>
          </table:table-cell>
          <table:table-cell office:value-type="float" office:value="991027" table:style-name="ce5">
            <text:p>991027</text:p>
          </table:table-cell>
          <table:table-cell office:value-type="string" table:style-name="ce11">
            <text:p>人事處二科(歐靜諭)(099-3302-0028-000-00)(099-3302-0028-000-00)</text:p>
          </table:table-cell>
          <table:table-cell table:style-name="ce11"/>
          <table:table-cell table:style-name="ce6"/>
          <table:table-cell table:number-columns-repeated="16368" table:style-name="ce9"/>
        </table:table-row>
        <table:table-row table:style-name="ro2">
          <table:table-cell office:value-type="float" office:value="99" table:style-name="ce5">
            <text:p>99</text:p>
          </table:table-cell>
          <table:table-cell office:value-type="float" office:value="991029" table:style-name="ce17">
            <text:p>991029</text:p>
          </table:table-cell>
          <table:table-cell office:value-type="string" table:style-name="ce18">
            <text:p>一般教育推展</text:p>
          </table:table-cell>
          <table:table-cell office:value-type="string" table:style-name="ce18">
            <text:p>補助第5屆教育奉獻獎獲獎者獎勵金<text:s/></text:p>
          </table:table-cell>
          <table:table-cell office:value-type="float" office:value="518891" table:style-name="ce18">
            <text:p>518891</text:p>
          </table:table-cell>
          <table:table-cell office:value-type="string" table:style-name="ce18">
            <text:p>劉芳玲</text:p>
          </table:table-cell>
          <table:table-cell office:value-type="float" office:value="47000" table:style-name="ce19">
            <text:p><text:s/>47,000<text:s/></text:p>
          </table:table-cell>
          <table:table-cell office:value-type="float" office:value="51200010901" table:style-name="ce5">
            <text:p>51200010901</text:p>
          </table:table-cell>
          <table:table-cell office:value-type="float" office:value="1" table:style-name="ce5">
            <text:p>1</text:p>
          </table:table-cell>
          <table:table-cell office:value-type="float" office:value="4" table:style-name="ce5">
            <text:p>4</text:p>
          </table:table-cell>
          <table:table-cell office:value-type="float" office:value="47501" table:style-name="ce5">
            <text:p>47501</text:p>
          </table:table-cell>
          <table:table-cell office:value-type="string" table:style-name="ce5">
            <text:p>H201388049</text:p>
          </table:table-cell>
          <table:table-cell office:value-type="float" office:value="991027" table:style-name="ce5">
            <text:p>991027</text:p>
          </table:table-cell>
          <table:table-cell office:value-type="string" table:style-name="ce11">
            <text:p>人事處二科(歐靜諭)(099-3302-0028-000-00)(099-3302-0028-000-00)</text:p>
          </table:table-cell>
          <table:table-cell table:style-name="ce11"/>
          <table:table-cell table:style-name="ce6"/>
          <table:table-cell table:number-columns-repeated="16368" table:style-name="ce9"/>
        </table:table-row>
        <table:table-row table:style-name="ro2">
          <table:table-cell office:value-type="float" office:value="99" table:style-name="ce5">
            <text:p>99</text:p>
          </table:table-cell>
          <table:table-cell office:value-type="float" office:value="991029" table:style-name="ce17">
            <text:p>991029</text:p>
          </table:table-cell>
          <table:table-cell office:value-type="string" table:style-name="ce18">
            <text:p>一般教育推展</text:p>
          </table:table-cell>
          <table:table-cell office:value-type="string" table:style-name="ce18">
            <text:p>補助第5屆教育奉獻獎獲獎者獎勵金<text:s/></text:p>
          </table:table-cell>
          <table:table-cell office:value-type="float" office:value="518891" table:style-name="ce18">
            <text:p>518891</text:p>
          </table:table-cell>
          <table:table-cell office:value-type="string" table:style-name="ce18">
            <text:p>呂碧霜</text:p>
          </table:table-cell>
          <table:table-cell office:value-type="float" office:value="47000" table:style-name="ce19">
            <text:p><text:s/>47,000<text:s/></text:p>
          </table:table-cell>
          <table:table-cell office:value-type="float" office:value="51200010901" table:style-name="ce5">
            <text:p>51200010901</text:p>
          </table:table-cell>
          <table:table-cell office:value-type="float" office:value="1" table:style-name="ce5">
            <text:p>1</text:p>
          </table:table-cell>
          <table:table-cell office:value-type="float" office:value="4" table:style-name="ce5">
            <text:p>4</text:p>
          </table:table-cell>
          <table:table-cell office:value-type="float" office:value="47501" table:style-name="ce5">
            <text:p>47501</text:p>
          </table:table-cell>
          <table:table-cell office:value-type="string" table:style-name="ce5">
            <text:p>H200161688</text:p>
          </table:table-cell>
          <table:table-cell office:value-type="float" office:value="991027" table:style-name="ce5">
            <text:p>991027</text:p>
          </table:table-cell>
          <table:table-cell office:value-type="string" table:style-name="ce11">
            <text:p>人事處二科(歐靜諭)(099-3302-0028-000-00)(099-3302-0028-000-00)</text:p>
          </table:table-cell>
          <table:table-cell table:style-name="ce11"/>
          <table:table-cell table:style-name="ce6"/>
          <table:table-cell table:number-columns-repeated="16368" table:style-name="ce9"/>
        </table:table-row>
        <table:table-row table:style-name="ro2">
          <table:table-cell office:value-type="float" office:value="99" table:style-name="ce5">
            <text:p>99</text:p>
          </table:table-cell>
          <table:table-cell office:value-type="float" office:value="991029" table:style-name="ce17">
            <text:p>991029</text:p>
          </table:table-cell>
          <table:table-cell office:value-type="string" table:style-name="ce18">
            <text:p>一般教育推展</text:p>
          </table:table-cell>
          <table:table-cell office:value-type="string" table:style-name="ce18">
            <text:p>補助第5屆教育奉獻獎獲獎者獎勵金<text:s/></text:p>
          </table:table-cell>
          <table:table-cell office:value-type="float" office:value="518891" table:style-name="ce18">
            <text:p>518891</text:p>
          </table:table-cell>
          <table:table-cell office:value-type="string" table:style-name="ce18">
            <text:p>黃美華</text:p>
          </table:table-cell>
          <table:table-cell office:value-type="float" office:value="47000" table:style-name="ce19">
            <text:p><text:s/>47,000<text:s/></text:p>
          </table:table-cell>
          <table:table-cell office:value-type="float" office:value="51200010901" table:style-name="ce5">
            <text:p>51200010901</text:p>
          </table:table-cell>
          <table:table-cell office:value-type="float" office:value="1" table:style-name="ce5">
            <text:p>1</text:p>
          </table:table-cell>
          <table:table-cell office:value-type="float" office:value="4" table:style-name="ce5">
            <text:p>4</text:p>
          </table:table-cell>
          <table:table-cell office:value-type="float" office:value="47501" table:style-name="ce5">
            <text:p>47501</text:p>
          </table:table-cell>
          <table:table-cell office:value-type="string" table:style-name="ce5">
            <text:p>U200065761</text:p>
          </table:table-cell>
          <table:table-cell office:value-type="float" office:value="991027" table:style-name="ce5">
            <text:p>991027</text:p>
          </table:table-cell>
          <table:table-cell office:value-type="string" table:style-name="ce11">
            <text:p>人事處二科(歐靜諭)(099-3302-0028-000-00)(099-3302-0028-000-00)</text:p>
          </table:table-cell>
          <table:table-cell table:style-name="ce11"/>
          <table:table-cell table:style-name="ce6"/>
          <table:table-cell table:number-columns-repeated="16368" table:style-name="ce9"/>
        </table:table-row>
        <table:table-row table:style-name="ro5">
          <table:table-cell office:value-type="float" office:value="99" table:style-name="ce5">
            <text:p>99</text:p>
          </table:table-cell>
          <table:table-cell office:value-type="float" office:value="991015" table:style-name="ce17">
            <text:p>991015</text:p>
          </table:table-cell>
          <table:table-cell office:value-type="string" table:style-name="ce18">
            <text:p>一般教育推展</text:p>
          </table:table-cell>
          <table:table-cell office:value-type="string" table:style-name="ce18">
            <text:p>補助辦理環境教育推廣活動經費<text:s/></text:p>
          </table:table-cell>
          <table:table-cell office:value-type="float" office:value="518065" table:style-name="ce18">
            <text:p>518065</text:p>
          </table:table-cell>
          <table:table-cell office:value-type="string" table:style-name="ce18">
            <text:p>財團法人台灣兒童暨家庭扶助基金會南投分事務所</text:p>
          </table:table-cell>
          <table:table-cell office:value-type="float" office:value="30000" table:style-name="ce19">
            <text:p><text:s/>30,000<text:s/></text:p>
          </table:table-cell>
          <table:table-cell office:value-type="float" office:value="51200010901" table:style-name="ce5">
            <text:p>51200010901</text:p>
          </table:table-cell>
          <table:table-cell office:value-type="float" office:value="1" table:style-name="ce5">
            <text:p>1</text:p>
          </table:table-cell>
          <table:table-cell office:value-type="float" office:value="7" table:style-name="ce5">
            <text:p>7</text:p>
          </table:table-cell>
          <table:table-cell office:value-type="float" office:value="43702" table:style-name="ce5">
            <text:p>43702</text:p>
          </table:table-cell>
          <table:table-cell office:value-type="float" office:value="61930549" table:style-name="ce5">
            <text:p>61930549</text:p>
          </table:table-cell>
          <table:table-cell office:value-type="float" office:value="991014" table:style-name="ce10">
            <text:p>991014</text:p>
          </table:table-cell>
          <table:table-cell office:value-type="string" table:style-name="ce11">
            <text:p>環保小組(蕭文君)(099-6000-0069-000-00)</text:p>
          </table:table-cell>
          <table:table-cell table:style-name="ce5"/>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15" table:style-name="ce17">
            <text:p>991015</text:p>
          </table:table-cell>
          <table:table-cell office:value-type="string" table:style-name="ce18">
            <text:p>原住民教育推展</text:p>
          </table:table-cell>
          <table:table-cell office:value-type="string" table:style-name="ce18">
            <text:p>補助99上學年度發展與改進原住民技職教育計畫經費<text:s/></text:p>
          </table:table-cell>
          <table:table-cell office:value-type="float" office:value="517980" table:style-name="ce18">
            <text:p>517980</text:p>
          </table:table-cell>
          <table:table-cell office:value-type="string" table:style-name="ce18">
            <text:p>大仁科技大學</text:p>
          </table:table-cell>
          <table:table-cell office:value-type="float" office:value="483095" table:style-name="ce19">
            <text:p><text:s/>483,095<text:s/></text:p>
          </table:table-cell>
          <table:table-cell office:value-type="float" office:value="51200010903" table:style-name="ce5">
            <text:p>51200010903</text:p>
          </table:table-cell>
          <table:table-cell office:value-type="float" office:value="1" table:style-name="ce5">
            <text:p>1</text:p>
          </table:table-cell>
          <table:table-cell office:value-type="float" office:value="1" table:style-name="ce5">
            <text:p>1</text:p>
          </table:table-cell>
          <table:table-cell office:value-type="float" office:value="43801" table:style-name="ce5">
            <text:p>43801</text:p>
          </table:table-cell>
          <table:table-cell office:value-type="float" office:value="91001507" table:style-name="ce5">
            <text:p>91001507</text:p>
          </table:table-cell>
          <table:table-cell office:value-type="float" office:value="991014" table:style-name="ce10">
            <text:p>991014</text:p>
          </table:table-cell>
          <table:table-cell office:value-type="string" table:style-name="ce11">
            <text:p>技職司一科(吳美娥)(099-1201-0039-000-00)</text:p>
          </table:table-cell>
          <table:table-cell table:style-name="ce11"/>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12" table:style-name="ce17">
            <text:p>991012</text:p>
          </table:table-cell>
          <table:table-cell office:value-type="string" table:style-name="ce18">
            <text:p>原住民教育推展</text:p>
          </table:table-cell>
          <table:table-cell office:value-type="string" table:style-name="ce18">
            <text:p>補助99年度教育公益提案與扶植團隊經費</text:p>
          </table:table-cell>
          <table:table-cell office:value-type="float" office:value="517515" table:style-name="ce18">
            <text:p>517515</text:p>
          </table:table-cell>
          <table:table-cell office:value-type="string" table:style-name="ce18">
            <text:p>財團法人東元科技文教基金會</text:p>
          </table:table-cell>
          <table:table-cell office:value-type="float" office:value="850000" table:style-name="ce19">
            <text:p><text:s/>850,000<text:s/></text:p>
          </table:table-cell>
          <table:table-cell office:value-type="float" office:value="51200010903" table:style-name="ce5">
            <text:p>51200010903</text:p>
          </table:table-cell>
          <table:table-cell office:value-type="float" office:value="1" table:style-name="ce5">
            <text:p>1</text:p>
          </table:table-cell>
          <table:table-cell office:value-type="float" office:value="1" table:style-name="ce5">
            <text:p>1</text:p>
          </table:table-cell>
          <table:table-cell office:value-type="float" office:value="43702" table:style-name="ce5">
            <text:p>43702</text:p>
          </table:table-cell>
          <table:table-cell office:value-type="float" office:value="981952" table:style-name="ce5">
            <text:p>981952</text:p>
          </table:table-cell>
          <table:table-cell office:value-type="float" office:value="991007" table:style-name="ce10">
            <text:p>991007</text:p>
          </table:table-cell>
          <table:table-cell office:value-type="string" table:style-name="ce11">
            <text:p>社教司四科(于文)(099-1504-0119-000-00)</text:p>
          </table:table-cell>
          <table:table-cell table:style-name="ce11"/>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13" table:style-name="ce17">
            <text:p>991013</text:p>
          </table:table-cell>
          <table:table-cell office:value-type="string" table:style-name="ce18">
            <text:p>原住民教育推展</text:p>
          </table:table-cell>
          <table:table-cell office:value-type="string" table:style-name="ce18">
            <text:p>補助99年度第二期本國語文教育活動經費</text:p>
          </table:table-cell>
          <table:table-cell office:value-type="float" office:value="517906" table:style-name="ce18">
            <text:p>517906</text:p>
          </table:table-cell>
          <table:table-cell office:value-type="string" table:style-name="ce18">
            <text:p>財團法人台灣原住民部落振興文教基金會</text:p>
          </table:table-cell>
          <table:table-cell office:value-type="float" office:value="60000" table:style-name="ce19">
            <text:p><text:s/>60,000<text:s/></text:p>
          </table:table-cell>
          <table:table-cell office:value-type="float" office:value="51200010903" table:style-name="ce5">
            <text:p>51200010903</text:p>
          </table:table-cell>
          <table:table-cell office:value-type="float" office:value="1" table:style-name="ce5">
            <text:p>1</text:p>
          </table:table-cell>
          <table:table-cell office:value-type="float" office:value="1" table:style-name="ce5">
            <text:p>1</text:p>
          </table:table-cell>
          <table:table-cell office:value-type="float" office:value="43702" table:style-name="ce5">
            <text:p>43702</text:p>
          </table:table-cell>
          <table:table-cell office:value-type="float" office:value="19285907" table:style-name="ce5">
            <text:p>19285907</text:p>
          </table:table-cell>
          <table:table-cell office:value-type="float" office:value="991013" table:style-name="ce10">
            <text:p>991013</text:p>
          </table:table-cell>
          <table:table-cell office:value-type="string" table:style-name="ce11">
            <text:p>國語會(蔡惠霞)(099-5800-0081-000-00)(099-5800-0081-000-00)</text:p>
          </table:table-cell>
          <table:table-cell table:style-name="ce21"/>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28" table:style-name="ce17">
            <text:p>991028</text:p>
          </table:table-cell>
          <table:table-cell office:value-type="string" table:style-name="ce18">
            <text:p>原住民教育推展</text:p>
          </table:table-cell>
          <table:table-cell office:value-type="string" table:style-name="ce18">
            <text:p>補助99年原住民舞出原動藝文活動暨兒童及少年保護宣導活動經費<text:s/></text:p>
          </table:table-cell>
          <table:table-cell office:value-type="float" office:value="518839" table:style-name="ce18">
            <text:p>518839</text:p>
          </table:table-cell>
          <table:table-cell office:value-type="string" table:style-name="ce18">
            <text:p>桃園縣吉拉米代原住民文化發展協會</text:p>
          </table:table-cell>
          <table:table-cell office:value-type="float" office:value="20000" table:style-name="ce19">
            <text:p><text:s/>20,000<text:s/></text:p>
          </table:table-cell>
          <table:table-cell office:value-type="float" office:value="51200010903" table:style-name="ce5">
            <text:p>51200010903</text:p>
          </table:table-cell>
          <table:table-cell office:value-type="float" office:value="1" table:style-name="ce5">
            <text:p>1</text:p>
          </table:table-cell>
          <table:table-cell office:value-type="float" office:value="1" table:style-name="ce5">
            <text:p>1</text:p>
          </table:table-cell>
          <table:table-cell office:value-type="float" office:value="43702" table:style-name="ce5">
            <text:p>43702</text:p>
          </table:table-cell>
          <table:table-cell office:value-type="float" office:value="10645212" table:style-name="ce5">
            <text:p>10645212</text:p>
          </table:table-cell>
          <table:table-cell office:value-type="float" office:value="991026" table:style-name="ce5">
            <text:p>991026</text:p>
          </table:table-cell>
          <table:table-cell office:value-type="string" table:style-name="ce11">
            <text:p>社教司四科(張莉娜)(099-1504-0170-000-00)</text:p>
          </table:table-cell>
          <table:table-cell table:style-name="ce11"/>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15" table:style-name="ce17">
            <text:p>991015</text:p>
          </table:table-cell>
          <table:table-cell office:value-type="string" table:style-name="ce18">
            <text:p>原住民教育推展</text:p>
          </table:table-cell>
          <table:table-cell office:value-type="string" table:style-name="ce18">
            <text:p>補助生命與藝術創意體驗活動計畫經費－台東場<text:s/></text:p>
          </table:table-cell>
          <table:table-cell office:value-type="float" office:value="517988" table:style-name="ce18">
            <text:p>517988</text:p>
          </table:table-cell>
          <table:table-cell office:value-type="string" table:style-name="ce18">
            <text:p>社團法人台灣安心家庭關懷協會</text:p>
          </table:table-cell>
          <table:table-cell office:value-type="float" office:value="150000" table:style-name="ce19">
            <text:p><text:s/>150,000<text:s/></text:p>
          </table:table-cell>
          <table:table-cell office:value-type="float" office:value="51200010903" table:style-name="ce5">
            <text:p>51200010903</text:p>
          </table:table-cell>
          <table:table-cell office:value-type="float" office:value="1" table:style-name="ce5">
            <text:p>1</text:p>
          </table:table-cell>
          <table:table-cell office:value-type="float" office:value="1" table:style-name="ce5">
            <text:p>1</text:p>
          </table:table-cell>
          <table:table-cell office:value-type="float" office:value="43702" table:style-name="ce5">
            <text:p>43702</text:p>
          </table:table-cell>
          <table:table-cell office:value-type="float" office:value="10795773" table:style-name="ce5">
            <text:p>10795773</text:p>
          </table:table-cell>
          <table:table-cell office:value-type="float" office:value="991014" table:style-name="ce5">
            <text:p>991014</text:p>
          </table:table-cell>
          <table:table-cell office:value-type="string" table:style-name="ce11">
            <text:p>社教司四科(于文)(099-1504-0119-000-00)</text:p>
          </table:table-cell>
          <table:table-cell table:style-name="ce11"/>
          <table:table-cell table:style-name="ce6"/>
          <table:table-cell table:number-columns-repeated="16368" table:style-name="ce9"/>
        </table:table-row>
        <table:table-row table:style-name="ro5">
          <table:table-cell office:value-type="float" office:value="99" table:style-name="ce5">
            <text:p>99</text:p>
          </table:table-cell>
          <table:table-cell office:value-type="float" office:value="991015" table:style-name="ce17">
            <text:p>991015</text:p>
          </table:table-cell>
          <table:table-cell office:value-type="string" table:style-name="ce18">
            <text:p>原住民教育推展</text:p>
          </table:table-cell>
          <table:table-cell office:value-type="string" table:style-name="ce18">
            <text:p>補助生命與藝術創意體驗活動計畫經費－花蓮場<text:s/></text:p>
          </table:table-cell>
          <table:table-cell office:value-type="float" office:value="517989" table:style-name="ce18">
            <text:p>517989</text:p>
          </table:table-cell>
          <table:table-cell office:value-type="string" table:style-name="ce18">
            <text:p>財團法人臺北市佛教大方廣慈善事業基金會</text:p>
          </table:table-cell>
          <table:table-cell office:value-type="float" office:value="130000" table:style-name="ce19">
            <text:p><text:s/>130,000<text:s/></text:p>
          </table:table-cell>
          <table:table-cell office:value-type="float" office:value="51200010903" table:style-name="ce5">
            <text:p>51200010903</text:p>
          </table:table-cell>
          <table:table-cell office:value-type="float" office:value="1" table:style-name="ce5">
            <text:p>1</text:p>
          </table:table-cell>
          <table:table-cell office:value-type="float" office:value="1" table:style-name="ce5">
            <text:p>1</text:p>
          </table:table-cell>
          <table:table-cell office:value-type="float" office:value="43702" table:style-name="ce5">
            <text:p>43702</text:p>
          </table:table-cell>
          <table:table-cell office:value-type="float" office:value="25611302" table:style-name="ce5">
            <text:p>25611302</text:p>
          </table:table-cell>
          <table:table-cell office:value-type="float" office:value="991014" table:style-name="ce10">
            <text:p>991014</text:p>
          </table:table-cell>
          <table:table-cell office:value-type="string" table:style-name="ce11">
            <text:p>社教司四科(于文)(099-1504-0119-000-00)</text:p>
          </table:table-cell>
          <table:table-cell table:style-name="ce5"/>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15" table:style-name="ce17">
            <text:p>991015</text:p>
          </table:table-cell>
          <table:table-cell office:value-type="string" table:style-name="ce18">
            <text:p>原住民教育推展</text:p>
          </table:table-cell>
          <table:table-cell office:value-type="string" table:style-name="ce18">
            <text:p>補助吉安鄉原住民阿美族文化傳承暨慶祝中秋節系列活動經費<text:s/></text:p>
          </table:table-cell>
          <table:table-cell office:value-type="float" office:value="517981" table:style-name="ce18">
            <text:p>517981</text:p>
          </table:table-cell>
          <table:table-cell office:value-type="string" table:style-name="ce18">
            <text:p>花蓮縣吉安鄉原住民阿美族婦女會</text:p>
          </table:table-cell>
          <table:table-cell office:value-type="float" office:value="20000" table:style-name="ce19">
            <text:p><text:s/>20,000<text:s/></text:p>
          </table:table-cell>
          <table:table-cell office:value-type="float" office:value="51200010903" table:style-name="ce5">
            <text:p>51200010903</text:p>
          </table:table-cell>
          <table:table-cell office:value-type="float" office:value="1" table:style-name="ce5">
            <text:p>1</text:p>
          </table:table-cell>
          <table:table-cell office:value-type="float" office:value="1" table:style-name="ce5">
            <text:p>1</text:p>
          </table:table-cell>
          <table:table-cell office:value-type="float" office:value="43702" table:style-name="ce5">
            <text:p>43702</text:p>
          </table:table-cell>
          <table:table-cell office:value-type="float" office:value="30359763" table:style-name="ce5">
            <text:p>30359763</text:p>
          </table:table-cell>
          <table:table-cell office:value-type="float" office:value="991014" table:style-name="ce10">
            <text:p>991014</text:p>
          </table:table-cell>
          <table:table-cell office:value-type="string" table:style-name="ce11">
            <text:p>社教司二科(王鈴雅)(099-1502-0210-000-00)</text:p>
          </table:table-cell>
          <table:table-cell table:style-name="ce5"/>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15" table:style-name="ce17">
            <text:p>991015</text:p>
          </table:table-cell>
          <table:table-cell office:value-type="string" table:style-name="ce18">
            <text:p>原住民教育推展</text:p>
          </table:table-cell>
          <table:table-cell office:value-type="string" table:style-name="ce18">
            <text:p>補助花蓮縣原住民族社會教育暨傳統射箭競技系列活動經費<text:s/></text:p>
          </table:table-cell>
          <table:table-cell office:value-type="float" office:value="517982" table:style-name="ce18">
            <text:p>517982</text:p>
          </table:table-cell>
          <table:table-cell office:value-type="string" table:style-name="ce18">
            <text:p>花蓮縣吉安鄉荳蘭阿美發展協會</text:p>
          </table:table-cell>
          <table:table-cell office:value-type="float" office:value="20000" table:style-name="ce19">
            <text:p><text:s/>20,000<text:s/></text:p>
          </table:table-cell>
          <table:table-cell office:value-type="float" office:value="51200010903" table:style-name="ce5">
            <text:p>51200010903</text:p>
          </table:table-cell>
          <table:table-cell office:value-type="float" office:value="1" table:style-name="ce5">
            <text:p>1</text:p>
          </table:table-cell>
          <table:table-cell office:value-type="float" office:value="1" table:style-name="ce5">
            <text:p>1</text:p>
          </table:table-cell>
          <table:table-cell office:value-type="float" office:value="43702" table:style-name="ce5">
            <text:p>43702</text:p>
          </table:table-cell>
          <table:table-cell office:value-type="float" office:value="80906153" table:style-name="ce5">
            <text:p>80906153</text:p>
          </table:table-cell>
          <table:table-cell office:value-type="float" office:value="991014" table:style-name="ce10">
            <text:p>991014</text:p>
          </table:table-cell>
          <table:table-cell office:value-type="string" table:style-name="ce11">
            <text:p>社教司二科(王鈴雅)(099-1502-0227-000-00)</text:p>
          </table:table-cell>
          <table:table-cell table:style-name="ce11"/>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15" table:style-name="ce17">
            <text:p>991015</text:p>
          </table:table-cell>
          <table:table-cell office:value-type="string" table:style-name="ce18">
            <text:p>原住民教育推展</text:p>
          </table:table-cell>
          <table:table-cell office:value-type="string" table:style-name="ce18">
            <text:p>補助鼓隊訓練計畫活動經費<text:s/></text:p>
          </table:table-cell>
          <table:table-cell office:value-type="float" office:value="517987" table:style-name="ce18">
            <text:p>517987</text:p>
          </table:table-cell>
          <table:table-cell office:value-type="string" table:style-name="ce18">
            <text:p>財團法人洪建全教育文化基金會</text:p>
          </table:table-cell>
          <table:table-cell office:value-type="float" office:value="60000" table:style-name="ce19">
            <text:p><text:s/>60,000<text:s/></text:p>
          </table:table-cell>
          <table:table-cell office:value-type="float" office:value="51200010903" table:style-name="ce5">
            <text:p>51200010903</text:p>
          </table:table-cell>
          <table:table-cell office:value-type="float" office:value="1" table:style-name="ce5">
            <text:p>1</text:p>
          </table:table-cell>
          <table:table-cell office:value-type="float" office:value="1" table:style-name="ce5">
            <text:p>1</text:p>
          </table:table-cell>
          <table:table-cell office:value-type="float" office:value="43702" table:style-name="ce5">
            <text:p>43702</text:p>
          </table:table-cell>
          <table:table-cell office:value-type="float" office:value="3353597" table:style-name="ce5">
            <text:p>3353597</text:p>
          </table:table-cell>
          <table:table-cell office:value-type="float" office:value="991014" table:style-name="ce10">
            <text:p>991014</text:p>
          </table:table-cell>
          <table:table-cell office:value-type="string" table:style-name="ce11">
            <text:p>社教司四科(于文)(099-1504-0119-000-00)</text:p>
          </table:table-cell>
          <table:table-cell table:style-name="ce11"/>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15" table:style-name="ce17">
            <text:p>991015</text:p>
          </table:table-cell>
          <table:table-cell office:value-type="string" table:style-name="ce18">
            <text:p>原住民教育推展</text:p>
          </table:table-cell>
          <table:table-cell office:value-type="string" table:style-name="ce18">
            <text:p>補助歌謠舞蹈木雕認養計畫活動經費<text:s/></text:p>
          </table:table-cell>
          <table:table-cell office:value-type="float" office:value="517985" table:style-name="ce18">
            <text:p>517985</text:p>
          </table:table-cell>
          <table:table-cell office:value-type="string" table:style-name="ce18">
            <text:p>財團法人大眾教育基金會</text:p>
          </table:table-cell>
          <table:table-cell office:value-type="float" office:value="80000" table:style-name="ce19">
            <text:p><text:s/>80,000<text:s/></text:p>
          </table:table-cell>
          <table:table-cell office:value-type="float" office:value="51200010903" table:style-name="ce5">
            <text:p>51200010903</text:p>
          </table:table-cell>
          <table:table-cell office:value-type="float" office:value="1" table:style-name="ce5">
            <text:p>1</text:p>
          </table:table-cell>
          <table:table-cell office:value-type="float" office:value="1" table:style-name="ce5">
            <text:p>1</text:p>
          </table:table-cell>
          <table:table-cell office:value-type="float" office:value="43702" table:style-name="ce5">
            <text:p>43702</text:p>
          </table:table-cell>
          <table:table-cell office:value-type="float" office:value="76947300" table:style-name="ce5">
            <text:p>76947300</text:p>
          </table:table-cell>
          <table:table-cell office:value-type="float" office:value="991014" table:style-name="ce10">
            <text:p>991014</text:p>
          </table:table-cell>
          <table:table-cell office:value-type="string" table:style-name="ce11">
            <text:p>社教司四科(于文)(099-1504-0119-000-00)</text:p>
          </table:table-cell>
          <table:table-cell table:style-name="ce11"/>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15" table:style-name="ce17">
            <text:p>991015</text:p>
          </table:table-cell>
          <table:table-cell office:value-type="string" table:style-name="ce18">
            <text:p>原住民教育推展</text:p>
          </table:table-cell>
          <table:table-cell office:value-type="string" table:style-name="ce18">
            <text:p>補助歌謠舞蹈認養計畫活動經費<text:s/></text:p>
          </table:table-cell>
          <table:table-cell office:value-type="float" office:value="517983" table:style-name="ce18">
            <text:p>517983</text:p>
          </table:table-cell>
          <table:table-cell office:value-type="string" table:style-name="ce18">
            <text:p>財團法人中國國際商業銀行文教基金會</text:p>
          </table:table-cell>
          <table:table-cell office:value-type="float" office:value="250000" table:style-name="ce19">
            <text:p><text:s/>250,000<text:s/></text:p>
          </table:table-cell>
          <table:table-cell office:value-type="float" office:value="51200010903" table:style-name="ce5">
            <text:p>51200010903</text:p>
          </table:table-cell>
          <table:table-cell office:value-type="float" office:value="1" table:style-name="ce5">
            <text:p>1</text:p>
          </table:table-cell>
          <table:table-cell office:value-type="float" office:value="1" table:style-name="ce5">
            <text:p>1</text:p>
          </table:table-cell>
          <table:table-cell office:value-type="float" office:value="43702" table:style-name="ce5">
            <text:p>43702</text:p>
          </table:table-cell>
          <table:table-cell office:value-type="float" office:value="980588" table:style-name="ce5">
            <text:p>980588</text:p>
          </table:table-cell>
          <table:table-cell office:value-type="float" office:value="991014" table:style-name="ce10">
            <text:p>991014</text:p>
          </table:table-cell>
          <table:table-cell office:value-type="string" table:style-name="ce11">
            <text:p>社教司四科(于文)(099-1504-0119-000-00)</text:p>
          </table:table-cell>
          <table:table-cell table:style-name="ce5"/>
          <table:table-cell table:style-name="ce6"/>
          <table:table-cell table:number-columns-repeated="16368" table:style-name="ce9"/>
        </table:table-row>
        <table:table-row table:style-name="ro2">
          <table:table-cell office:value-type="float" office:value="99" table:style-name="ce5">
            <text:p>99</text:p>
          </table:table-cell>
          <table:table-cell office:value-type="float" office:value="991015" table:style-name="ce17">
            <text:p>991015</text:p>
          </table:table-cell>
          <table:table-cell office:value-type="string" table:style-name="ce18">
            <text:p>原住民教育推展</text:p>
          </table:table-cell>
          <table:table-cell office:value-type="string" table:style-name="ce18">
            <text:p>補助歌謠舞蹈認養計畫活動經費<text:s/></text:p>
          </table:table-cell>
          <table:table-cell office:value-type="float" office:value="517986" table:style-name="ce18">
            <text:p>517986</text:p>
          </table:table-cell>
          <table:table-cell office:value-type="string" table:style-name="ce18">
            <text:p>財團法人龍顏基金會</text:p>
          </table:table-cell>
          <table:table-cell office:value-type="float" office:value="60000" table:style-name="ce19">
            <text:p><text:s/>60,000<text:s/></text:p>
          </table:table-cell>
          <table:table-cell office:value-type="float" office:value="51200010903" table:style-name="ce5">
            <text:p>51200010903</text:p>
          </table:table-cell>
          <table:table-cell office:value-type="float" office:value="1" table:style-name="ce5">
            <text:p>1</text:p>
          </table:table-cell>
          <table:table-cell office:value-type="float" office:value="1" table:style-name="ce5">
            <text:p>1</text:p>
          </table:table-cell>
          <table:table-cell office:value-type="float" office:value="43702" table:style-name="ce5">
            <text:p>43702</text:p>
          </table:table-cell>
          <table:table-cell office:value-type="float" office:value="99975720" table:style-name="ce5">
            <text:p>99975720</text:p>
          </table:table-cell>
          <table:table-cell office:value-type="float" office:value="991014" table:style-name="ce10">
            <text:p>991014</text:p>
          </table:table-cell>
          <table:table-cell office:value-type="string" table:style-name="ce11">
            <text:p>社教司四科(于文)(099-1504-0119-000-00)</text:p>
          </table:table-cell>
          <table:table-cell table:style-name="ce5"/>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15" table:style-name="ce17">
            <text:p>991015</text:p>
          </table:table-cell>
          <table:table-cell office:value-type="string" table:style-name="ce18">
            <text:p>原住民教育推展</text:p>
          </table:table-cell>
          <table:table-cell office:value-type="string" table:style-name="ce18">
            <text:p>補助歌謠舞蹈認養計畫活動經費<text:s/></text:p>
          </table:table-cell>
          <table:table-cell office:value-type="float" office:value="517984" table:style-name="ce18">
            <text:p>517984</text:p>
          </table:table-cell>
          <table:table-cell office:value-type="string" table:style-name="ce18">
            <text:p>財團法人錸德文教基金會</text:p>
          </table:table-cell>
          <table:table-cell office:value-type="float" office:value="120000" table:style-name="ce19">
            <text:p><text:s/>120,000<text:s/></text:p>
          </table:table-cell>
          <table:table-cell office:value-type="float" office:value="51200010903" table:style-name="ce5">
            <text:p>51200010903</text:p>
          </table:table-cell>
          <table:table-cell office:value-type="float" office:value="1" table:style-name="ce5">
            <text:p>1</text:p>
          </table:table-cell>
          <table:table-cell office:value-type="float" office:value="1" table:style-name="ce5">
            <text:p>1</text:p>
          </table:table-cell>
          <table:table-cell office:value-type="float" office:value="43702" table:style-name="ce5">
            <text:p>43702</text:p>
          </table:table-cell>
          <table:table-cell office:value-type="float" office:value="17417810" table:style-name="ce5">
            <text:p>17417810</text:p>
          </table:table-cell>
          <table:table-cell office:value-type="float" office:value="991014" table:style-name="ce5">
            <text:p>991014</text:p>
          </table:table-cell>
          <table:table-cell office:value-type="string" table:style-name="ce11">
            <text:p>社教司四科(于文)(099-1504-0119-000-00)</text:p>
          </table:table-cell>
          <table:table-cell table:style-name="ce11"/>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15" table:style-name="ce17">
            <text:p>991015</text:p>
          </table:table-cell>
          <table:table-cell office:value-type="string" table:style-name="ce18">
            <text:p>原住民教育推展</text:p>
          </table:table-cell>
          <table:table-cell office:value-type="string" table:style-name="ce18">
            <text:p>補助精英教育計畫活動經費<text:s/></text:p>
          </table:table-cell>
          <table:table-cell office:value-type="float" office:value="517990" table:style-name="ce18">
            <text:p>517990</text:p>
          </table:table-cell>
          <table:table-cell office:value-type="string" table:style-name="ce18">
            <text:p>社團法人台灣原聲教育協會</text:p>
          </table:table-cell>
          <table:table-cell office:value-type="float" office:value="300000" table:style-name="ce19">
            <text:p><text:s/>300,000<text:s/></text:p>
          </table:table-cell>
          <table:table-cell office:value-type="float" office:value="51200010903" table:style-name="ce5">
            <text:p>51200010903</text:p>
          </table:table-cell>
          <table:table-cell office:value-type="float" office:value="1" table:style-name="ce5">
            <text:p>1</text:p>
          </table:table-cell>
          <table:table-cell office:value-type="float" office:value="1" table:style-name="ce5">
            <text:p>1</text:p>
          </table:table-cell>
          <table:table-cell office:value-type="float" office:value="43702" table:style-name="ce5">
            <text:p>43702</text:p>
          </table:table-cell>
          <table:table-cell office:value-type="float" office:value="45685626" table:style-name="ce5">
            <text:p>45685626</text:p>
          </table:table-cell>
          <table:table-cell office:value-type="float" office:value="991014" table:style-name="ce10">
            <text:p>991014</text:p>
          </table:table-cell>
          <table:table-cell office:value-type="string" table:style-name="ce11">
            <text:p>社教司四科(于文)(099-1504-0119-000-00)</text:p>
          </table:table-cell>
          <table:table-cell table:style-name="ce11"/>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11" table:style-name="ce17">
            <text:p>991011</text:p>
          </table:table-cell>
          <table:table-cell office:value-type="string" table:style-name="ce18">
            <text:p>教育及學術資訊管理與發展</text:p>
          </table:table-cell>
          <table:table-cell office:value-type="string" table:style-name="ce18">
            <text:p>補助99年度教育部資訊志工團隊計畫經費</text:p>
          </table:table-cell>
          <table:table-cell office:value-type="float" office:value="517371" table:style-name="ce18">
            <text:p>517371</text:p>
          </table:table-cell>
          <table:table-cell office:value-type="string" table:style-name="ce18">
            <text:p>崑山科技大學</text:p>
          </table:table-cell>
          <table:table-cell office:value-type="float" office:value="136000" table:style-name="ce19">
            <text:p><text:s/>136,000<text:s/></text:p>
          </table:table-cell>
          <table:table-cell office:value-type="float" office:value="51200010904" table:style-name="ce5">
            <text:p>51200010904</text:p>
          </table:table-cell>
          <table:table-cell office:value-type="float" office:value="1" table:style-name="ce5">
            <text:p>1</text:p>
          </table:table-cell>
          <table:table-cell office:value-type="float" office:value="8" table:style-name="ce5">
            <text:p>8</text:p>
          </table:table-cell>
          <table:table-cell office:value-type="float" office:value="43801" table:style-name="ce5">
            <text:p>43801</text:p>
          </table:table-cell>
          <table:table-cell office:value-type="float" office:value="73502108" table:style-name="ce5">
            <text:p>73502108</text:p>
          </table:table-cell>
          <table:table-cell office:value-type="float" office:value="991007" table:style-name="ce10">
            <text:p>991007</text:p>
          </table:table-cell>
          <table:table-cell office:value-type="string" table:style-name="ce11">
            <text:p>電算中心資源組(游淑卿)(099-7206-0047-003-00)</text:p>
          </table:table-cell>
          <table:table-cell table:style-name="ce11"/>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20" table:style-name="ce17">
            <text:p>991020</text:p>
          </table:table-cell>
          <table:table-cell office:value-type="string" table:style-name="ce18">
            <text:p>教育及學術資訊管理與發展</text:p>
          </table:table-cell>
          <table:table-cell office:value-type="string" table:style-name="ce18">
            <text:p>補助99年度教育部資訊志工團隊計畫經費</text:p>
          </table:table-cell>
          <table:table-cell office:value-type="float" office:value="518364" table:style-name="ce18">
            <text:p>518364</text:p>
          </table:table-cell>
          <table:table-cell office:value-type="string" table:style-name="ce18">
            <text:p>大仁科技大學</text:p>
          </table:table-cell>
          <table:table-cell office:value-type="float" office:value="147000" table:style-name="ce19">
            <text:p><text:s/>147,000<text:s/></text:p>
          </table:table-cell>
          <table:table-cell office:value-type="float" office:value="51200010904" table:style-name="ce5">
            <text:p>51200010904</text:p>
          </table:table-cell>
          <table:table-cell office:value-type="float" office:value="1" table:style-name="ce5">
            <text:p>1</text:p>
          </table:table-cell>
          <table:table-cell office:value-type="float" office:value="8" table:style-name="ce5">
            <text:p>8</text:p>
          </table:table-cell>
          <table:table-cell office:value-type="float" office:value="43801" table:style-name="ce5">
            <text:p>43801</text:p>
          </table:table-cell>
          <table:table-cell office:value-type="float" office:value="91001507" table:style-name="ce5">
            <text:p>91001507</text:p>
          </table:table-cell>
          <table:table-cell office:value-type="float" office:value="991019" table:style-name="ce10">
            <text:p>991019</text:p>
          </table:table-cell>
          <table:table-cell office:value-type="string" table:style-name="ce11">
            <text:p>電算中心資源組(游淑卿)(099-7206-0047-002-00)</text:p>
          </table:table-cell>
          <table:table-cell table:style-name="ce5"/>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26" table:style-name="ce17">
            <text:p>991026</text:p>
          </table:table-cell>
          <table:table-cell office:value-type="string" table:style-name="ce18">
            <text:p>教育及學術資訊管理與發展</text:p>
          </table:table-cell>
          <table:table-cell office:value-type="string" table:style-name="ce18">
            <text:p>補助99年度教育部資訊志工團隊計畫經費</text:p>
          </table:table-cell>
          <table:table-cell office:value-type="float" office:value="518623" table:style-name="ce18">
            <text:p>518623</text:p>
          </table:table-cell>
          <table:table-cell office:value-type="string" table:style-name="ce18">
            <text:p>慈濟大學</text:p>
          </table:table-cell>
          <table:table-cell office:value-type="float" office:value="142000" table:style-name="ce19">
            <text:p><text:s/>142,000<text:s/></text:p>
          </table:table-cell>
          <table:table-cell office:value-type="float" office:value="51200010904" table:style-name="ce5">
            <text:p>51200010904</text:p>
          </table:table-cell>
          <table:table-cell office:value-type="float" office:value="1" table:style-name="ce5">
            <text:p>1</text:p>
          </table:table-cell>
          <table:table-cell office:value-type="float" office:value="8" table:style-name="ce5">
            <text:p>8</text:p>
          </table:table-cell>
          <table:table-cell office:value-type="float" office:value="43801" table:style-name="ce5">
            <text:p>43801</text:p>
          </table:table-cell>
          <table:table-cell office:value-type="float" office:value="8152423" table:style-name="ce5">
            <text:p>8152423</text:p>
          </table:table-cell>
          <table:table-cell office:value-type="float" office:value="991025" table:style-name="ce10">
            <text:p>991025</text:p>
          </table:table-cell>
          <table:table-cell office:value-type="string" table:style-name="ce11">
            <text:p>電算中心資源組(游淑卿)(099-7206-0047-003-00)</text:p>
          </table:table-cell>
          <table:table-cell table:style-name="ce5"/>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06" table:style-name="ce17">
            <text:p>991006</text:p>
          </table:table-cell>
          <table:table-cell office:value-type="string" table:style-name="ce18">
            <text:p>教育及學術資訊管理與發展</text:p>
          </table:table-cell>
          <table:table-cell office:value-type="string" table:style-name="ce18">
            <text:p>補助辦理「2010第15屆大專校院資訊服務創新競賽」經費<text:s/></text:p>
          </table:table-cell>
          <table:table-cell office:value-type="float" office:value="517084" table:style-name="ce18">
            <text:p>517084</text:p>
          </table:table-cell>
          <table:table-cell office:value-type="string" table:style-name="ce18">
            <text:p>中華民國資訊管理學會</text:p>
          </table:table-cell>
          <table:table-cell office:value-type="float" office:value="800000" table:style-name="ce19">
            <text:p><text:s/>800,000<text:s/></text:p>
          </table:table-cell>
          <table:table-cell office:value-type="float" office:value="51200010904" table:style-name="ce5">
            <text:p>51200010904</text:p>
          </table:table-cell>
          <table:table-cell office:value-type="float" office:value="1" table:style-name="ce5">
            <text:p>1</text:p>
          </table:table-cell>
          <table:table-cell office:value-type="float" office:value="4" table:style-name="ce5">
            <text:p>4</text:p>
          </table:table-cell>
          <table:table-cell office:value-type="float" office:value="43702" table:style-name="ce5">
            <text:p>43702</text:p>
          </table:table-cell>
          <table:table-cell office:value-type="float" office:value="1010673" table:style-name="ce5">
            <text:p>1010673</text:p>
          </table:table-cell>
          <table:table-cell office:value-type="float" office:value="991001" table:style-name="ce10">
            <text:p>991001</text:p>
          </table:table-cell>
          <table:table-cell office:value-type="string" table:style-name="ce11">
            <text:p>電算中心資管組(陳淑雅)(099-7208-0021-000-00)</text:p>
          </table:table-cell>
          <table:table-cell table:style-name="ce5"/>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11" table:style-name="ce17">
            <text:p>991011</text:p>
          </table:table-cell>
          <table:table-cell office:value-type="string" table:style-name="ce18">
            <text:p>教育及學術資訊管理與發展</text:p>
          </table:table-cell>
          <table:table-cell office:value-type="string" table:style-name="ce18">
            <text:p>補助辦理「2010開放源碼國際研討會」經費<text:s/></text:p>
          </table:table-cell>
          <table:table-cell office:value-type="float" office:value="517369" table:style-name="ce18">
            <text:p>517369</text:p>
          </table:table-cell>
          <table:table-cell office:value-type="string" table:style-name="ce18">
            <text:p>中華民國軟體自由協會</text:p>
          </table:table-cell>
          <table:table-cell office:value-type="float" office:value="50000" table:style-name="ce19">
            <text:p><text:s/>50,000<text:s/></text:p>
          </table:table-cell>
          <table:table-cell office:value-type="float" office:value="51200010904" table:style-name="ce5">
            <text:p>51200010904</text:p>
          </table:table-cell>
          <table:table-cell office:value-type="float" office:value="1" table:style-name="ce5">
            <text:p>1</text:p>
          </table:table-cell>
          <table:table-cell office:value-type="float" office:value="7" table:style-name="ce5">
            <text:p>7</text:p>
          </table:table-cell>
          <table:table-cell office:value-type="float" office:value="43702" table:style-name="ce5">
            <text:p>43702</text:p>
          </table:table-cell>
          <table:table-cell office:value-type="float" office:value="13530262" table:style-name="ce5">
            <text:p>13530262</text:p>
          </table:table-cell>
          <table:table-cell office:value-type="float" office:value="991007" table:style-name="ce10">
            <text:p>991007</text:p>
          </table:table-cell>
          <table:table-cell office:value-type="string" table:style-name="ce11">
            <text:p>電算中心教育組(許雅婷)(099-7204-0050-000-00)</text:p>
          </table:table-cell>
          <table:table-cell table:style-name="ce11"/>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06" table:style-name="ce17">
            <text:p>991006</text:p>
          </table:table-cell>
          <table:table-cell office:value-type="string" table:style-name="ce18">
            <text:p>教育及學術資訊管理與發展</text:p>
          </table:table-cell>
          <table:table-cell office:value-type="string" table:style-name="ce18">
            <text:p>補助辦理「下一代網路技術研討會暨交流座談會」活動經費<text:s/></text:p>
          </table:table-cell>
          <table:table-cell office:value-type="float" office:value="517085" table:style-name="ce18">
            <text:p>517085</text:p>
          </table:table-cell>
          <table:table-cell office:value-type="string" table:style-name="ce18">
            <text:p>淡江大學</text:p>
          </table:table-cell>
          <table:table-cell office:value-type="float" office:value="100000" table:style-name="ce19">
            <text:p><text:s/>100,000<text:s/></text:p>
          </table:table-cell>
          <table:table-cell office:value-type="float" office:value="51200010904" table:style-name="ce5">
            <text:p>51200010904</text:p>
          </table:table-cell>
          <table:table-cell office:value-type="float" office:value="1" table:style-name="ce5">
            <text:p>1</text:p>
          </table:table-cell>
          <table:table-cell office:value-type="float" office:value="3" table:style-name="ce5">
            <text:p>3</text:p>
          </table:table-cell>
          <table:table-cell office:value-type="float" office:value="43801" table:style-name="ce5">
            <text:p>43801</text:p>
          </table:table-cell>
          <table:table-cell office:value-type="float" office:value="37300900" table:style-name="ce5">
            <text:p>37300900</text:p>
          </table:table-cell>
          <table:table-cell office:value-type="float" office:value="991001" table:style-name="ce10">
            <text:p>991001</text:p>
          </table:table-cell>
          <table:table-cell office:value-type="string" table:style-name="ce11">
            <text:p>電算中心平台組(李佩嬬)(099-7202-0112-000-00)</text:p>
          </table:table-cell>
          <table:table-cell table:style-name="ce11"/>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19" table:style-name="ce17">
            <text:p>991019</text:p>
          </table:table-cell>
          <table:table-cell office:value-type="string" table:style-name="ce18">
            <text:p>科技教育</text:p>
          </table:table-cell>
          <table:table-cell office:value-type="string" table:style-name="ce18">
            <text:p>補助99年度全球化下的臺灣文史藝術中程綱要計畫經費<text:s/></text:p>
          </table:table-cell>
          <table:table-cell office:value-type="float" office:value="518157" table:style-name="ce18">
            <text:p>518157</text:p>
          </table:table-cell>
          <table:table-cell office:value-type="string" table:style-name="ce18">
            <text:p>立德大學</text:p>
          </table:table-cell>
          <table:table-cell office:value-type="float" office:value="174502" table:style-name="ce19">
            <text:p><text:s/>174,502<text:s/></text:p>
          </table:table-cell>
          <table:table-cell office:value-type="float" office:value="51200010905" table:style-name="ce5">
            <text:p>51200010905</text:p>
          </table:table-cell>
          <table:table-cell office:value-type="float" office:value="1" table:style-name="ce5">
            <text:p>1</text:p>
          </table:table-cell>
          <table:table-cell office:value-type="float" office:value="3" table:style-name="ce5">
            <text:p>3</text:p>
          </table:table-cell>
          <table:table-cell office:value-type="float" office:value="43801" table:style-name="ce5">
            <text:p>43801</text:p>
          </table:table-cell>
          <table:table-cell office:value-type="float" office:value="17416729" table:style-name="ce5">
            <text:p>17416729</text:p>
          </table:table-cell>
          <table:table-cell office:value-type="float" office:value="991015" table:style-name="ce10">
            <text:p>991015</text:p>
          </table:table-cell>
          <table:table-cell office:value-type="string" table:style-name="ce11">
            <text:p>科技顧問室(李珮琳)(099-7100-0090-000-00)</text:p>
          </table:table-cell>
          <table:table-cell table:style-name="ce11"/>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15" table:style-name="ce17">
            <text:p>991015</text:p>
          </table:table-cell>
          <table:table-cell office:value-type="string" table:style-name="ce18">
            <text:p>科技教育</text:p>
          </table:table-cell>
          <table:table-cell office:value-type="string" table:style-name="ce18">
            <text:p>補助99年度新興議題與專業教育改革中程綱要計畫－法學教育教學研究創新子計畫經費<text:s/></text:p>
          </table:table-cell>
          <table:table-cell office:value-type="float" office:value="517809" table:style-name="ce18">
            <text:p>517809</text:p>
          </table:table-cell>
          <table:table-cell office:value-type="string" table:style-name="ce18">
            <text:p>世新大學</text:p>
          </table:table-cell>
          <table:table-cell office:value-type="float" office:value="1226700" table:style-name="ce19">
            <text:p><text:s/>1,226,700<text:s/></text:p>
          </table:table-cell>
          <table:table-cell office:value-type="float" office:value="51200010905" table:style-name="ce5">
            <text:p>51200010905</text:p>
          </table:table-cell>
          <table:table-cell office:value-type="float" office:value="1" table:style-name="ce5">
            <text:p>1</text:p>
          </table:table-cell>
          <table:table-cell office:value-type="float" office:value="3" table:style-name="ce5">
            <text:p>3</text:p>
          </table:table-cell>
          <table:table-cell office:value-type="float" office:value="43801" table:style-name="ce5">
            <text:p>43801</text:p>
          </table:table-cell>
          <table:table-cell office:value-type="float" office:value="3807612" table:style-name="ce5">
            <text:p>3807612</text:p>
          </table:table-cell>
          <table:table-cell office:value-type="float" office:value="991012" table:style-name="ce10">
            <text:p>991012</text:p>
          </table:table-cell>
          <table:table-cell office:value-type="string" table:style-name="ce11">
            <text:p>科技顧問室(李珮琳)(099-7100-0094-000-00)</text:p>
          </table:table-cell>
          <table:table-cell table:style-name="ce5"/>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15" table:style-name="ce17">
            <text:p>991015</text:p>
          </table:table-cell>
          <table:table-cell office:value-type="string" table:style-name="ce18">
            <text:p>科技教育</text:p>
          </table:table-cell>
          <table:table-cell office:value-type="string" table:style-name="ce18">
            <text:p>補助99年度新興議題與專業教育改革中程綱要計畫－法學教育教學研究創新子計畫經費<text:s/></text:p>
          </table:table-cell>
          <table:table-cell office:value-type="float" office:value="517809" table:style-name="ce18">
            <text:p>517809</text:p>
          </table:table-cell>
          <table:table-cell office:value-type="string" table:style-name="ce18">
            <text:p>義守大學</text:p>
          </table:table-cell>
          <table:table-cell office:value-type="float" office:value="962000" table:style-name="ce19">
            <text:p><text:s/>962,000<text:s/></text:p>
          </table:table-cell>
          <table:table-cell office:value-type="float" office:value="51200010905" table:style-name="ce5">
            <text:p>51200010905</text:p>
          </table:table-cell>
          <table:table-cell office:value-type="float" office:value="1" table:style-name="ce5">
            <text:p>1</text:p>
          </table:table-cell>
          <table:table-cell office:value-type="float" office:value="3" table:style-name="ce5">
            <text:p>3</text:p>
          </table:table-cell>
          <table:table-cell office:value-type="float" office:value="43801" table:style-name="ce5">
            <text:p>43801</text:p>
          </table:table-cell>
          <table:table-cell office:value-type="float" office:value="7927743" table:style-name="ce5">
            <text:p>7927743</text:p>
          </table:table-cell>
          <table:table-cell office:value-type="float" office:value="991012" table:style-name="ce10">
            <text:p>991012</text:p>
          </table:table-cell>
          <table:table-cell office:value-type="string" table:style-name="ce11">
            <text:p>科技顧問室(李珮琳)(099-7100-0094-000-00)</text:p>
          </table:table-cell>
          <table:table-cell table:style-name="ce11"/>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15" table:style-name="ce17">
            <text:p>991015</text:p>
          </table:table-cell>
          <table:table-cell office:value-type="string" table:style-name="ce18">
            <text:p>科技教育</text:p>
          </table:table-cell>
          <table:table-cell office:value-type="string" table:style-name="ce18">
            <text:p>補助99年度新興議題與專業教育改革中程綱要計畫－法學教育教學研究創新子計畫經費<text:s/></text:p>
          </table:table-cell>
          <table:table-cell office:value-type="float" office:value="517809" table:style-name="ce18">
            <text:p>517809</text:p>
          </table:table-cell>
          <table:table-cell office:value-type="string" table:style-name="ce18">
            <text:p>嘉南藥理科技大學</text:p>
          </table:table-cell>
          <table:table-cell office:value-type="float" office:value="963100" table:style-name="ce19">
            <text:p><text:s/>963,100<text:s/></text:p>
          </table:table-cell>
          <table:table-cell office:value-type="float" office:value="51200010905" table:style-name="ce5">
            <text:p>51200010905</text:p>
          </table:table-cell>
          <table:table-cell office:value-type="float" office:value="1" table:style-name="ce5">
            <text:p>1</text:p>
          </table:table-cell>
          <table:table-cell office:value-type="float" office:value="3" table:style-name="ce5">
            <text:p>3</text:p>
          </table:table-cell>
          <table:table-cell office:value-type="float" office:value="43801" table:style-name="ce5">
            <text:p>43801</text:p>
          </table:table-cell>
          <table:table-cell office:value-type="float" office:value="73502304" table:style-name="ce5">
            <text:p>73502304</text:p>
          </table:table-cell>
          <table:table-cell office:value-type="float" office:value="991012" table:style-name="ce10">
            <text:p>991012</text:p>
          </table:table-cell>
          <table:table-cell office:value-type="string" table:style-name="ce11">
            <text:p>科技顧問室(李珮琳)(099-7100-0094-000-00)</text:p>
          </table:table-cell>
          <table:table-cell table:style-name="ce5"/>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15" table:style-name="ce17">
            <text:p>991015</text:p>
          </table:table-cell>
          <table:table-cell office:value-type="string" table:style-name="ce18">
            <text:p>科技教育</text:p>
          </table:table-cell>
          <table:table-cell office:value-type="string" table:style-name="ce18">
            <text:p>補助99年度新興議題與專業教育改革中程綱要計畫－法學教育教學研究創新子計畫經費<text:s/></text:p>
          </table:table-cell>
          <table:table-cell office:value-type="float" office:value="517809" table:style-name="ce18">
            <text:p>517809</text:p>
          </table:table-cell>
          <table:table-cell office:value-type="string" table:style-name="ce18">
            <text:p>東海大學</text:p>
          </table:table-cell>
          <table:table-cell office:value-type="float" office:value="962900" table:style-name="ce19">
            <text:p><text:s/>962,900<text:s/></text:p>
          </table:table-cell>
          <table:table-cell office:value-type="float" office:value="51200010905" table:style-name="ce5">
            <text:p>51200010905</text:p>
          </table:table-cell>
          <table:table-cell office:value-type="float" office:value="1" table:style-name="ce5">
            <text:p>1</text:p>
          </table:table-cell>
          <table:table-cell office:value-type="float" office:value="3" table:style-name="ce5">
            <text:p>3</text:p>
          </table:table-cell>
          <table:table-cell office:value-type="float" office:value="43801" table:style-name="ce5">
            <text:p>43801</text:p>
          </table:table-cell>
          <table:table-cell office:value-type="float" office:value="52004800" table:style-name="ce5">
            <text:p>52004800</text:p>
          </table:table-cell>
          <table:table-cell office:value-type="float" office:value="991012" table:style-name="ce10">
            <text:p>991012</text:p>
          </table:table-cell>
          <table:table-cell office:value-type="string" table:style-name="ce11">
            <text:p>科技顧問室(李珮琳)(099-7100-0094-000-00)</text:p>
          </table:table-cell>
          <table:table-cell table:style-name="ce11"/>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15" table:style-name="ce17">
            <text:p>991015</text:p>
          </table:table-cell>
          <table:table-cell office:value-type="string" table:style-name="ce18">
            <text:p>科技教育</text:p>
          </table:table-cell>
          <table:table-cell office:value-type="string" table:style-name="ce18">
            <text:p>補助99年度新興議題與專業教育改革中程綱要計畫－法學教育教學研究創新子計畫經費<text:s/></text:p>
          </table:table-cell>
          <table:table-cell office:value-type="float" office:value="517809" table:style-name="ce18">
            <text:p>517809</text:p>
          </table:table-cell>
          <table:table-cell office:value-type="string" table:style-name="ce18">
            <text:p>南台科技大學</text:p>
          </table:table-cell>
          <table:table-cell office:value-type="float" office:value="936300" table:style-name="ce19">
            <text:p><text:s/>936,300<text:s/></text:p>
          </table:table-cell>
          <table:table-cell office:value-type="float" office:value="51200010905" table:style-name="ce5">
            <text:p>51200010905</text:p>
          </table:table-cell>
          <table:table-cell office:value-type="float" office:value="1" table:style-name="ce5">
            <text:p>1</text:p>
          </table:table-cell>
          <table:table-cell office:value-type="float" office:value="3" table:style-name="ce5">
            <text:p>3</text:p>
          </table:table-cell>
          <table:table-cell office:value-type="float" office:value="43801" table:style-name="ce5">
            <text:p>43801</text:p>
          </table:table-cell>
          <table:table-cell office:value-type="float" office:value="73502634" table:style-name="ce5">
            <text:p>73502634</text:p>
          </table:table-cell>
          <table:table-cell office:value-type="float" office:value="991012" table:style-name="ce10">
            <text:p>991012</text:p>
          </table:table-cell>
          <table:table-cell office:value-type="string" table:style-name="ce11">
            <text:p>科技顧問室(李珮琳)(099-7100-0094-000-00)</text:p>
          </table:table-cell>
          <table:table-cell table:style-name="ce11"/>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15" table:style-name="ce17">
            <text:p>991015</text:p>
          </table:table-cell>
          <table:table-cell office:value-type="string" table:style-name="ce18">
            <text:p>科技教育</text:p>
          </table:table-cell>
          <table:table-cell office:value-type="string" table:style-name="ce18">
            <text:p>補助99年度新興議題與專業教育改革中程綱要計畫－法學教育教學研究創新子計畫經費<text:s/></text:p>
          </table:table-cell>
          <table:table-cell office:value-type="float" office:value="517905" table:style-name="ce18">
            <text:p>517905</text:p>
          </table:table-cell>
          <table:table-cell office:value-type="string" table:style-name="ce18">
            <text:p>崑山科技大學</text:p>
          </table:table-cell>
          <table:table-cell office:value-type="float" office:value="125100" table:style-name="ce19">
            <text:p><text:s/>125,100<text:s/></text:p>
          </table:table-cell>
          <table:table-cell office:value-type="float" office:value="51200010905" table:style-name="ce5">
            <text:p>51200010905</text:p>
          </table:table-cell>
          <table:table-cell office:value-type="float" office:value="1" table:style-name="ce5">
            <text:p>1</text:p>
          </table:table-cell>
          <table:table-cell office:value-type="float" office:value="3" table:style-name="ce5">
            <text:p>3</text:p>
          </table:table-cell>
          <table:table-cell office:value-type="float" office:value="43801" table:style-name="ce5">
            <text:p>43801</text:p>
          </table:table-cell>
          <table:table-cell office:value-type="float" office:value="73502108" table:style-name="ce5">
            <text:p>73502108</text:p>
          </table:table-cell>
          <table:table-cell office:value-type="float" office:value="991013" table:style-name="ce10">
            <text:p>991013</text:p>
          </table:table-cell>
          <table:table-cell office:value-type="string" table:style-name="ce11">
            <text:p>科技顧問室(李珮琳)(099-7100-0094-000-00)</text:p>
          </table:table-cell>
          <table:table-cell table:style-name="ce11"/>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15" table:style-name="ce17">
            <text:p>991015</text:p>
          </table:table-cell>
          <table:table-cell office:value-type="string" table:style-name="ce18">
            <text:p>科技教育</text:p>
          </table:table-cell>
          <table:table-cell office:value-type="string" table:style-name="ce18">
            <text:p>補助99年度新興議題與專業教育改革中程綱要計畫－法學教育教學研究創新子計畫經費<text:s/></text:p>
          </table:table-cell>
          <table:table-cell office:value-type="float" office:value="517905" table:style-name="ce18">
            <text:p>517905</text:p>
          </table:table-cell>
          <table:table-cell office:value-type="string" table:style-name="ce18">
            <text:p>崇右技術學院</text:p>
          </table:table-cell>
          <table:table-cell office:value-type="float" office:value="133100" table:style-name="ce19">
            <text:p><text:s/>133,100<text:s/></text:p>
          </table:table-cell>
          <table:table-cell office:value-type="float" office:value="51200010905" table:style-name="ce5">
            <text:p>51200010905</text:p>
          </table:table-cell>
          <table:table-cell office:value-type="float" office:value="1" table:style-name="ce5">
            <text:p>1</text:p>
          </table:table-cell>
          <table:table-cell office:value-type="float" office:value="3" table:style-name="ce5">
            <text:p>3</text:p>
          </table:table-cell>
          <table:table-cell office:value-type="float" office:value="43801" table:style-name="ce5">
            <text:p>43801</text:p>
          </table:table-cell>
          <table:table-cell office:value-type="float" office:value="501308" table:style-name="ce5">
            <text:p>501308</text:p>
          </table:table-cell>
          <table:table-cell office:value-type="float" office:value="991013" table:style-name="ce10">
            <text:p>991013</text:p>
          </table:table-cell>
          <table:table-cell office:value-type="string" table:style-name="ce11">
            <text:p>科技顧問室(李珮琳)(099-7100-0094-000-00)</text:p>
          </table:table-cell>
          <table:table-cell table:style-name="ce11"/>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15" table:style-name="ce17">
            <text:p>991015</text:p>
          </table:table-cell>
          <table:table-cell office:value-type="string" table:style-name="ce18">
            <text:p>科技教育</text:p>
          </table:table-cell>
          <table:table-cell office:value-type="string" table:style-name="ce18">
            <text:p>補助99年度新興議題與專業教育改革中程綱要計畫－法學教育教學研究創新子計畫經費<text:s/></text:p>
          </table:table-cell>
          <table:table-cell office:value-type="float" office:value="517905" table:style-name="ce18">
            <text:p>517905</text:p>
          </table:table-cell>
          <table:table-cell office:value-type="string" table:style-name="ce18">
            <text:p>朝陽科技大學</text:p>
          </table:table-cell>
          <table:table-cell office:value-type="float" office:value="837500" table:style-name="ce19">
            <text:p><text:s/>837,500<text:s/></text:p>
          </table:table-cell>
          <table:table-cell office:value-type="float" office:value="51200010905" table:style-name="ce5">
            <text:p>51200010905</text:p>
          </table:table-cell>
          <table:table-cell office:value-type="float" office:value="1" table:style-name="ce5">
            <text:p>1</text:p>
          </table:table-cell>
          <table:table-cell office:value-type="float" office:value="3" table:style-name="ce5">
            <text:p>3</text:p>
          </table:table-cell>
          <table:table-cell office:value-type="float" office:value="43801" table:style-name="ce5">
            <text:p>43801</text:p>
          </table:table-cell>
          <table:table-cell office:value-type="float" office:value="78951384" table:style-name="ce5">
            <text:p>78951384</text:p>
          </table:table-cell>
          <table:table-cell office:value-type="float" office:value="991013" table:style-name="ce10">
            <text:p>991013</text:p>
          </table:table-cell>
          <table:table-cell office:value-type="string" table:style-name="ce11">
            <text:p>科技顧問室(李珮琳)(099-7100-0094-000-00)</text:p>
          </table:table-cell>
          <table:table-cell table:style-name="ce11"/>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15" table:style-name="ce17">
            <text:p>991015</text:p>
          </table:table-cell>
          <table:table-cell office:value-type="string" table:style-name="ce18">
            <text:p>科技教育</text:p>
          </table:table-cell>
          <table:table-cell office:value-type="string" table:style-name="ce18">
            <text:p>補助99年度新興議題與專業教育改革中程綱要計畫－法學教育教學研究創新子計畫經費<text:s/></text:p>
          </table:table-cell>
          <table:table-cell office:value-type="float" office:value="517905" table:style-name="ce18">
            <text:p>517905</text:p>
          </table:table-cell>
          <table:table-cell office:value-type="string" table:style-name="ce18">
            <text:p>僑光科技大學</text:p>
          </table:table-cell>
          <table:table-cell office:value-type="float" office:value="131400" table:style-name="ce19">
            <text:p><text:s/>131,400<text:s/></text:p>
          </table:table-cell>
          <table:table-cell office:value-type="float" office:value="51200010905" table:style-name="ce5">
            <text:p>51200010905</text:p>
          </table:table-cell>
          <table:table-cell office:value-type="float" office:value="1" table:style-name="ce5">
            <text:p>1</text:p>
          </table:table-cell>
          <table:table-cell office:value-type="float" office:value="3" table:style-name="ce5">
            <text:p>3</text:p>
          </table:table-cell>
          <table:table-cell office:value-type="float" office:value="43801" table:style-name="ce5">
            <text:p>43801</text:p>
          </table:table-cell>
          <table:table-cell office:value-type="float" office:value="52007004" table:style-name="ce5">
            <text:p>52007004</text:p>
          </table:table-cell>
          <table:table-cell office:value-type="float" office:value="991013" table:style-name="ce10">
            <text:p>991013</text:p>
          </table:table-cell>
          <table:table-cell office:value-type="string" table:style-name="ce11">
            <text:p>科技顧問室(李珮琳)(099-7100-0094-000-00)</text:p>
          </table:table-cell>
          <table:table-cell table:style-name="ce5"/>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15" table:style-name="ce17">
            <text:p>991015</text:p>
          </table:table-cell>
          <table:table-cell office:value-type="string" table:style-name="ce18">
            <text:p>科技教育</text:p>
          </table:table-cell>
          <table:table-cell office:value-type="string" table:style-name="ce18">
            <text:p>補助99年度新興議題與專業教育改革中程綱要計畫－法學教育教學研究創新子計畫經費<text:s/></text:p>
          </table:table-cell>
          <table:table-cell office:value-type="float" office:value="517905" table:style-name="ce18">
            <text:p>517905</text:p>
          </table:table-cell>
          <table:table-cell office:value-type="string" table:style-name="ce18">
            <text:p>銘傳大學</text:p>
          </table:table-cell>
          <table:table-cell office:value-type="float" office:value="255850" table:style-name="ce19">
            <text:p><text:s/>255,850<text:s/></text:p>
          </table:table-cell>
          <table:table-cell office:value-type="float" office:value="51200010905" table:style-name="ce5">
            <text:p>51200010905</text:p>
          </table:table-cell>
          <table:table-cell office:value-type="float" office:value="1" table:style-name="ce5">
            <text:p>1</text:p>
          </table:table-cell>
          <table:table-cell office:value-type="float" office:value="3" table:style-name="ce5">
            <text:p>3</text:p>
          </table:table-cell>
          <table:table-cell office:value-type="float" office:value="43801" table:style-name="ce5">
            <text:p>43801</text:p>
          </table:table-cell>
          <table:table-cell office:value-type="float" office:value="29902801" table:style-name="ce5">
            <text:p>29902801</text:p>
          </table:table-cell>
          <table:table-cell office:value-type="float" office:value="991013" table:style-name="ce10">
            <text:p>991013</text:p>
          </table:table-cell>
          <table:table-cell office:value-type="string" table:style-name="ce11">
            <text:p>科技顧問室(李珮琳)(099-7100-0094-000-00)</text:p>
          </table:table-cell>
          <table:table-cell table:style-name="ce11"/>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20" table:style-name="ce17">
            <text:p>991020</text:p>
          </table:table-cell>
          <table:table-cell office:value-type="string" table:style-name="ce18">
            <text:p>科技教育</text:p>
          </table:table-cell>
          <table:table-cell office:value-type="string" table:style-name="ce18">
            <text:p>補助99年度新興議題與專業教育改革中程綱要計畫－法學教育教學研究創新子計畫經費<text:s/></text:p>
          </table:table-cell>
          <table:table-cell office:value-type="float" office:value="517976" table:style-name="ce18">
            <text:p>517976</text:p>
          </table:table-cell>
          <table:table-cell office:value-type="string" table:style-name="ce18">
            <text:p>稻江科技暨管理學院</text:p>
          </table:table-cell>
          <table:table-cell office:value-type="float" office:value="128200" table:style-name="ce19">
            <text:p><text:s/>128,200<text:s/></text:p>
          </table:table-cell>
          <table:table-cell office:value-type="float" office:value="51200010905" table:style-name="ce5">
            <text:p>51200010905</text:p>
          </table:table-cell>
          <table:table-cell office:value-type="float" office:value="1" table:style-name="ce5">
            <text:p>1</text:p>
          </table:table-cell>
          <table:table-cell office:value-type="float" office:value="3" table:style-name="ce5">
            <text:p>3</text:p>
          </table:table-cell>
          <table:table-cell office:value-type="float" office:value="43801" table:style-name="ce5">
            <text:p>43801</text:p>
          </table:table-cell>
          <table:table-cell office:value-type="float" office:value="74804290" table:style-name="ce5">
            <text:p>74804290</text:p>
          </table:table-cell>
          <table:table-cell office:value-type="float" office:value="991014" table:style-name="ce10">
            <text:p>991014</text:p>
          </table:table-cell>
          <table:table-cell office:value-type="string" table:style-name="ce11">
            <text:p>科技顧問室(李珮琳)(099-7100-0094-000-00)</text:p>
          </table:table-cell>
          <table:table-cell table:style-name="ce5"/>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20" table:style-name="ce17">
            <text:p>991020</text:p>
          </table:table-cell>
          <table:table-cell office:value-type="string" table:style-name="ce18">
            <text:p>科技教育</text:p>
          </table:table-cell>
          <table:table-cell office:value-type="string" table:style-name="ce18">
            <text:p>補助99年度新興議題與專業教育改革中程綱要計畫－法學教育教學研究創新子計畫經費<text:s/></text:p>
          </table:table-cell>
          <table:table-cell office:value-type="float" office:value="517976" table:style-name="ce18">
            <text:p>517976</text:p>
          </table:table-cell>
          <table:table-cell office:value-type="string" table:style-name="ce18">
            <text:p>真理大學</text:p>
          </table:table-cell>
          <table:table-cell office:value-type="float" office:value="263150" table:style-name="ce19">
            <text:p><text:s/>263,150<text:s/></text:p>
          </table:table-cell>
          <table:table-cell office:value-type="float" office:value="51200010905" table:style-name="ce5">
            <text:p>51200010905</text:p>
          </table:table-cell>
          <table:table-cell office:value-type="float" office:value="1" table:style-name="ce5">
            <text:p>1</text:p>
          </table:table-cell>
          <table:table-cell office:value-type="float" office:value="3" table:style-name="ce5">
            <text:p>3</text:p>
          </table:table-cell>
          <table:table-cell office:value-type="float" office:value="43801" table:style-name="ce5">
            <text:p>43801</text:p>
          </table:table-cell>
          <table:table-cell office:value-type="float" office:value="37301008" table:style-name="ce5">
            <text:p>37301008</text:p>
          </table:table-cell>
          <table:table-cell office:value-type="float" office:value="991014" table:style-name="ce10">
            <text:p>991014</text:p>
          </table:table-cell>
          <table:table-cell office:value-type="string" table:style-name="ce11">
            <text:p>科技顧問室(李珮琳)(099-7100-0094-000-00)</text:p>
          </table:table-cell>
          <table:table-cell table:style-name="ce5"/>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20" table:style-name="ce17">
            <text:p>991020</text:p>
          </table:table-cell>
          <table:table-cell office:value-type="string" table:style-name="ce18">
            <text:p>科技教育</text:p>
          </table:table-cell>
          <table:table-cell office:value-type="string" table:style-name="ce18">
            <text:p>補助99年度新興議題與專業教育改革中程綱要計畫－法學教育教學研究創新子計畫經費<text:s/></text:p>
          </table:table-cell>
          <table:table-cell office:value-type="float" office:value="517976" table:style-name="ce18">
            <text:p>517976</text:p>
          </table:table-cell>
          <table:table-cell office:value-type="string" table:style-name="ce18">
            <text:p>中原大學</text:p>
          </table:table-cell>
          <table:table-cell office:value-type="float" office:value="135200" table:style-name="ce19">
            <text:p><text:s/>135,200<text:s/></text:p>
          </table:table-cell>
          <table:table-cell office:value-type="float" office:value="51200010905" table:style-name="ce5">
            <text:p>51200010905</text:p>
          </table:table-cell>
          <table:table-cell office:value-type="float" office:value="1" table:style-name="ce5">
            <text:p>1</text:p>
          </table:table-cell>
          <table:table-cell office:value-type="float" office:value="3" table:style-name="ce5">
            <text:p>3</text:p>
          </table:table-cell>
          <table:table-cell office:value-type="float" office:value="43801" table:style-name="ce5">
            <text:p>43801</text:p>
          </table:table-cell>
          <table:table-cell office:value-type="float" office:value="45002502" table:style-name="ce5">
            <text:p>45002502</text:p>
          </table:table-cell>
          <table:table-cell office:value-type="float" office:value="991014" table:style-name="ce10">
            <text:p>991014</text:p>
          </table:table-cell>
          <table:table-cell office:value-type="string" table:style-name="ce11">
            <text:p>科技顧問室(李珮琳)(099-7100-0094-000-00)</text:p>
          </table:table-cell>
          <table:table-cell table:style-name="ce11"/>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20" table:style-name="ce17">
            <text:p>991020</text:p>
          </table:table-cell>
          <table:table-cell office:value-type="string" table:style-name="ce18">
            <text:p>科技教育</text:p>
          </table:table-cell>
          <table:table-cell office:value-type="string" table:style-name="ce18">
            <text:p>補助99年度新興議題與專業教育改革中程綱要計畫－法學教育教學研究創新子計畫經費<text:s/></text:p>
          </table:table-cell>
          <table:table-cell office:value-type="float" office:value="517976" table:style-name="ce18">
            <text:p>517976</text:p>
          </table:table-cell>
          <table:table-cell office:value-type="string" table:style-name="ce18">
            <text:p>輔仁大學</text:p>
          </table:table-cell>
          <table:table-cell office:value-type="float" office:value="963100" table:style-name="ce19">
            <text:p><text:s/>963,100<text:s/></text:p>
          </table:table-cell>
          <table:table-cell office:value-type="float" office:value="51200010905" table:style-name="ce5">
            <text:p>51200010905</text:p>
          </table:table-cell>
          <table:table-cell office:value-type="float" office:value="1" table:style-name="ce5">
            <text:p>1</text:p>
          </table:table-cell>
          <table:table-cell office:value-type="float" office:value="3" table:style-name="ce5">
            <text:p>3</text:p>
          </table:table-cell>
          <table:table-cell office:value-type="float" office:value="43801" table:style-name="ce5">
            <text:p>43801</text:p>
          </table:table-cell>
          <table:table-cell office:value-type="float" office:value="35701598" table:style-name="ce5">
            <text:p>35701598</text:p>
          </table:table-cell>
          <table:table-cell office:value-type="float" office:value="991014" table:style-name="ce10">
            <text:p>991014</text:p>
          </table:table-cell>
          <table:table-cell office:value-type="string" table:style-name="ce11">
            <text:p>科技顧問室(李珮琳)(099-7100-0094-000-00)</text:p>
          </table:table-cell>
          <table:table-cell table:style-name="ce5"/>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20" table:style-name="ce17">
            <text:p>991020</text:p>
          </table:table-cell>
          <table:table-cell office:value-type="string" table:style-name="ce18">
            <text:p>科技教育</text:p>
          </table:table-cell>
          <table:table-cell office:value-type="string" table:style-name="ce18">
            <text:p>補助99年度新興議題與專業教育改革中程綱要計畫－法學教育教學研究創新子計畫經費<text:s/></text:p>
          </table:table-cell>
          <table:table-cell office:value-type="float" office:value="517976" table:style-name="ce18">
            <text:p>517976</text:p>
          </table:table-cell>
          <table:table-cell office:value-type="string" table:style-name="ce18">
            <text:p>遠東科技大學</text:p>
          </table:table-cell>
          <table:table-cell office:value-type="float" office:value="133900" table:style-name="ce19">
            <text:p><text:s/>133,900<text:s/></text:p>
          </table:table-cell>
          <table:table-cell office:value-type="float" office:value="51200010905" table:style-name="ce5">
            <text:p>51200010905</text:p>
          </table:table-cell>
          <table:table-cell office:value-type="float" office:value="1" table:style-name="ce5">
            <text:p>1</text:p>
          </table:table-cell>
          <table:table-cell office:value-type="float" office:value="3" table:style-name="ce5">
            <text:p>3</text:p>
          </table:table-cell>
          <table:table-cell office:value-type="float" office:value="43801" table:style-name="ce5">
            <text:p>43801</text:p>
          </table:table-cell>
          <table:table-cell office:value-type="float" office:value="73502016" table:style-name="ce5">
            <text:p>73502016</text:p>
          </table:table-cell>
          <table:table-cell office:value-type="float" office:value="991014" table:style-name="ce10">
            <text:p>991014</text:p>
          </table:table-cell>
          <table:table-cell office:value-type="string" table:style-name="ce11">
            <text:p>科技顧問室(李珮琳)(099-7100-0094-000-00)</text:p>
          </table:table-cell>
          <table:table-cell table:style-name="ce11"/>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20" table:style-name="ce17">
            <text:p>991020</text:p>
          </table:table-cell>
          <table:table-cell office:value-type="string" table:style-name="ce18">
            <text:p>科技教育</text:p>
          </table:table-cell>
          <table:table-cell office:value-type="string" table:style-name="ce18">
            <text:p>補助99年度新興議題與專業教育改革中程綱要計畫－法學教育教學研究創新子計畫經費<text:s/></text:p>
          </table:table-cell>
          <table:table-cell office:value-type="float" office:value="517976" table:style-name="ce18">
            <text:p>517976</text:p>
          </table:table-cell>
          <table:table-cell office:value-type="string" table:style-name="ce18">
            <text:p>高雄醫學大學</text:p>
          </table:table-cell>
          <table:table-cell office:value-type="float" office:value="134900" table:style-name="ce19">
            <text:p><text:s/>134,900<text:s/></text:p>
          </table:table-cell>
          <table:table-cell office:value-type="float" office:value="51200010905" table:style-name="ce5">
            <text:p>51200010905</text:p>
          </table:table-cell>
          <table:table-cell office:value-type="float" office:value="1" table:style-name="ce5">
            <text:p>1</text:p>
          </table:table-cell>
          <table:table-cell office:value-type="float" office:value="3" table:style-name="ce5">
            <text:p>3</text:p>
          </table:table-cell>
          <table:table-cell office:value-type="float" office:value="43801" table:style-name="ce5">
            <text:p>43801</text:p>
          </table:table-cell>
          <table:table-cell office:value-type="float" office:value="76001900" table:style-name="ce5">
            <text:p>76001900</text:p>
          </table:table-cell>
          <table:table-cell office:value-type="float" office:value="991014" table:style-name="ce10">
            <text:p>991014</text:p>
          </table:table-cell>
          <table:table-cell office:value-type="string" table:style-name="ce11">
            <text:p>科技顧問室(李珮琳)(099-7100-0094-000-00)</text:p>
          </table:table-cell>
          <table:table-cell table:style-name="ce4"/>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20" table:style-name="ce17">
            <text:p>991020</text:p>
          </table:table-cell>
          <table:table-cell office:value-type="string" table:style-name="ce18">
            <text:p>科技教育</text:p>
          </table:table-cell>
          <table:table-cell office:value-type="string" table:style-name="ce18">
            <text:p>補助99年度新興議題與專業教育改革中程綱要計畫－法學教育教學研究創新子計畫經費<text:s/></text:p>
          </table:table-cell>
          <table:table-cell office:value-type="float" office:value="517976" table:style-name="ce18">
            <text:p>517976</text:p>
          </table:table-cell>
          <table:table-cell office:value-type="string" table:style-name="ce18">
            <text:p>東海大學</text:p>
          </table:table-cell>
          <table:table-cell office:value-type="float" office:value="130300" table:style-name="ce19">
            <text:p><text:s/>130,300<text:s/></text:p>
          </table:table-cell>
          <table:table-cell office:value-type="float" office:value="51200010905" table:style-name="ce5">
            <text:p>51200010905</text:p>
          </table:table-cell>
          <table:table-cell office:value-type="float" office:value="1" table:style-name="ce5">
            <text:p>1</text:p>
          </table:table-cell>
          <table:table-cell office:value-type="float" office:value="3" table:style-name="ce5">
            <text:p>3</text:p>
          </table:table-cell>
          <table:table-cell office:value-type="float" office:value="43801" table:style-name="ce5">
            <text:p>43801</text:p>
          </table:table-cell>
          <table:table-cell office:value-type="float" office:value="52004800" table:style-name="ce5">
            <text:p>52004800</text:p>
          </table:table-cell>
          <table:table-cell office:value-type="float" office:value="991014" table:style-name="ce10">
            <text:p>991014</text:p>
          </table:table-cell>
          <table:table-cell office:value-type="string" table:style-name="ce11">
            <text:p>科技顧問室(李珮琳)(099-7100-0094-000-00)</text:p>
          </table:table-cell>
          <table:table-cell table:style-name="ce11"/>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13" table:style-name="ce17">
            <text:p>991013</text:p>
          </table:table-cell>
          <table:table-cell office:value-type="string" table:style-name="ce18">
            <text:p>科技教育</text:p>
          </table:table-cell>
          <table:table-cell office:value-type="string" table:style-name="ce18">
            <text:p>補助99年度新興議題與專業教育改革中程綱要計畫－醫學專業教育改進子計畫經費<text:s/></text:p>
          </table:table-cell>
          <table:table-cell office:value-type="float" office:value="517614" table:style-name="ce18">
            <text:p>517614</text:p>
          </table:table-cell>
          <table:table-cell office:value-type="string" table:style-name="ce18">
            <text:p>輔仁大學</text:p>
          </table:table-cell>
          <table:table-cell office:value-type="float" office:value="304403" table:style-name="ce19">
            <text:p><text:s/>304,403<text:s/></text:p>
          </table:table-cell>
          <table:table-cell office:value-type="float" office:value="51200010905" table:style-name="ce5">
            <text:p>51200010905</text:p>
          </table:table-cell>
          <table:table-cell office:value-type="float" office:value="1" table:style-name="ce5">
            <text:p>1</text:p>
          </table:table-cell>
          <table:table-cell office:value-type="float" office:value="3" table:style-name="ce5">
            <text:p>3</text:p>
          </table:table-cell>
          <table:table-cell office:value-type="float" office:value="43801" table:style-name="ce5">
            <text:p>43801</text:p>
          </table:table-cell>
          <table:table-cell office:value-type="float" office:value="35701598" table:style-name="ce5">
            <text:p>35701598</text:p>
          </table:table-cell>
          <table:table-cell office:value-type="float" office:value="991008" table:style-name="ce10">
            <text:p>991008</text:p>
          </table:table-cell>
          <table:table-cell office:value-type="string" table:style-name="ce11">
            <text:p>科技顧問室(李珮琳)(099-7100-0095-000-00)</text:p>
          </table:table-cell>
          <table:table-cell table:style-name="ce11"/>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13" table:style-name="ce17">
            <text:p>991013</text:p>
          </table:table-cell>
          <table:table-cell office:value-type="string" table:style-name="ce18">
            <text:p>科技教育</text:p>
          </table:table-cell>
          <table:table-cell office:value-type="string" table:style-name="ce18">
            <text:p>補助99年度新興議題與專業教育改革中程綱要計畫－醫學專業教育改進子計畫經費<text:s/></text:p>
          </table:table-cell>
          <table:table-cell office:value-type="float" office:value="517614" table:style-name="ce18">
            <text:p>517614</text:p>
          </table:table-cell>
          <table:table-cell office:value-type="string" table:style-name="ce18">
            <text:p>義守大學</text:p>
          </table:table-cell>
          <table:table-cell office:value-type="float" office:value="421908" table:style-name="ce19">
            <text:p><text:s/>421,908<text:s/></text:p>
          </table:table-cell>
          <table:table-cell office:value-type="float" office:value="51200010905" table:style-name="ce5">
            <text:p>51200010905</text:p>
          </table:table-cell>
          <table:table-cell office:value-type="float" office:value="1" table:style-name="ce5">
            <text:p>1</text:p>
          </table:table-cell>
          <table:table-cell office:value-type="float" office:value="3" table:style-name="ce5">
            <text:p>3</text:p>
          </table:table-cell>
          <table:table-cell office:value-type="float" office:value="43801" table:style-name="ce5">
            <text:p>43801</text:p>
          </table:table-cell>
          <table:table-cell office:value-type="float" office:value="7927743" table:style-name="ce5">
            <text:p>7927743</text:p>
          </table:table-cell>
          <table:table-cell office:value-type="float" office:value="991008" table:style-name="ce10">
            <text:p>991008</text:p>
          </table:table-cell>
          <table:table-cell office:value-type="string" table:style-name="ce11">
            <text:p>科技顧問室(李珮琳)(099-7100-0095-000-00)</text:p>
          </table:table-cell>
          <table:table-cell table:style-name="ce11"/>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13" table:style-name="ce17">
            <text:p>991013</text:p>
          </table:table-cell>
          <table:table-cell office:value-type="string" table:style-name="ce18">
            <text:p>科技教育</text:p>
          </table:table-cell>
          <table:table-cell office:value-type="string" table:style-name="ce18">
            <text:p>補助99年度新興議題與專業教育改革中程綱要計畫－醫學專業教育改進子計畫經費<text:s/></text:p>
          </table:table-cell>
          <table:table-cell office:value-type="float" office:value="517614" table:style-name="ce18">
            <text:p>517614</text:p>
          </table:table-cell>
          <table:table-cell office:value-type="string" table:style-name="ce18">
            <text:p>財團法人馬偕醫學院</text:p>
          </table:table-cell>
          <table:table-cell office:value-type="float" office:value="288341" table:style-name="ce19">
            <text:p><text:s/>288,341<text:s/></text:p>
          </table:table-cell>
          <table:table-cell office:value-type="float" office:value="51200010905" table:style-name="ce5">
            <text:p>51200010905</text:p>
          </table:table-cell>
          <table:table-cell office:value-type="float" office:value="1" table:style-name="ce5">
            <text:p>1</text:p>
          </table:table-cell>
          <table:table-cell office:value-type="float" office:value="3" table:style-name="ce5">
            <text:p>3</text:p>
          </table:table-cell>
          <table:table-cell office:value-type="float" office:value="43801" table:style-name="ce5">
            <text:p>43801</text:p>
          </table:table-cell>
          <table:table-cell office:value-type="float" office:value="31463602" table:style-name="ce5">
            <text:p>31463602</text:p>
          </table:table-cell>
          <table:table-cell office:value-type="float" office:value="991008" table:style-name="ce10">
            <text:p>991008</text:p>
          </table:table-cell>
          <table:table-cell office:value-type="string" table:style-name="ce11">
            <text:p>科技顧問室(李珮琳)(099-7100-0095-000-00)</text:p>
          </table:table-cell>
          <table:table-cell table:style-name="ce11"/>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13" table:style-name="ce17">
            <text:p>991013</text:p>
          </table:table-cell>
          <table:table-cell office:value-type="string" table:style-name="ce18">
            <text:p>科技教育</text:p>
          </table:table-cell>
          <table:table-cell office:value-type="string" table:style-name="ce18">
            <text:p>補助99年度新興議題與專業教育改革中程綱要計畫－醫學專業教育改進子計畫經費<text:s/></text:p>
          </table:table-cell>
          <table:table-cell office:value-type="float" office:value="517614" table:style-name="ce18">
            <text:p>517614</text:p>
          </table:table-cell>
          <table:table-cell office:value-type="string" table:style-name="ce18">
            <text:p>高雄醫學大學</text:p>
          </table:table-cell>
          <table:table-cell office:value-type="float" office:value="381212" table:style-name="ce19">
            <text:p><text:s/>381,212<text:s/></text:p>
          </table:table-cell>
          <table:table-cell office:value-type="float" office:value="51200010905" table:style-name="ce5">
            <text:p>51200010905</text:p>
          </table:table-cell>
          <table:table-cell office:value-type="float" office:value="1" table:style-name="ce5">
            <text:p>1</text:p>
          </table:table-cell>
          <table:table-cell office:value-type="float" office:value="3" table:style-name="ce5">
            <text:p>3</text:p>
          </table:table-cell>
          <table:table-cell office:value-type="float" office:value="43801" table:style-name="ce5">
            <text:p>43801</text:p>
          </table:table-cell>
          <table:table-cell office:value-type="float" office:value="76001900" table:style-name="ce5">
            <text:p>76001900</text:p>
          </table:table-cell>
          <table:table-cell office:value-type="float" office:value="991008" table:style-name="ce10">
            <text:p>991008</text:p>
          </table:table-cell>
          <table:table-cell office:value-type="string" table:style-name="ce11">
            <text:p>科技顧問室(李珮琳)(099-7100-0095-000-00)</text:p>
          </table:table-cell>
          <table:table-cell table:style-name="ce5"/>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13" table:style-name="ce17">
            <text:p>991013</text:p>
          </table:table-cell>
          <table:table-cell office:value-type="string" table:style-name="ce18">
            <text:p>科技教育</text:p>
          </table:table-cell>
          <table:table-cell office:value-type="string" table:style-name="ce18">
            <text:p>補助99年度新興議題與專業教育改革中程綱要計畫－醫學專業教育改進子計畫經費<text:s/></text:p>
          </table:table-cell>
          <table:table-cell office:value-type="float" office:value="517614" table:style-name="ce18">
            <text:p>517614</text:p>
          </table:table-cell>
          <table:table-cell office:value-type="string" table:style-name="ce18">
            <text:p>中山醫學大學</text:p>
          </table:table-cell>
          <table:table-cell office:value-type="float" office:value="485920" table:style-name="ce19">
            <text:p><text:s/>485,920<text:s/></text:p>
          </table:table-cell>
          <table:table-cell office:value-type="float" office:value="51200010905" table:style-name="ce5">
            <text:p>51200010905</text:p>
          </table:table-cell>
          <table:table-cell office:value-type="float" office:value="1" table:style-name="ce5">
            <text:p>1</text:p>
          </table:table-cell>
          <table:table-cell office:value-type="float" office:value="3" table:style-name="ce5">
            <text:p>3</text:p>
          </table:table-cell>
          <table:table-cell office:value-type="float" office:value="43801" table:style-name="ce5">
            <text:p>43801</text:p>
          </table:table-cell>
          <table:table-cell office:value-type="float" office:value="52000403" table:style-name="ce5">
            <text:p>52000403</text:p>
          </table:table-cell>
          <table:table-cell office:value-type="float" office:value="991008" table:style-name="ce10">
            <text:p>991008</text:p>
          </table:table-cell>
          <table:table-cell office:value-type="string" table:style-name="ce11">
            <text:p>科技顧問室(李珮琳)(099-7100-0095-000-00)</text:p>
          </table:table-cell>
          <table:table-cell table:style-name="ce5"/>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13" table:style-name="ce17">
            <text:p>991013</text:p>
          </table:table-cell>
          <table:table-cell office:value-type="string" table:style-name="ce18">
            <text:p>科技教育</text:p>
          </table:table-cell>
          <table:table-cell office:value-type="string" table:style-name="ce18">
            <text:p>補助99年度新興議題與專業教育改革中綱計畫－新移民與多元文化子計畫經費<text:s/></text:p>
          </table:table-cell>
          <table:table-cell office:value-type="float" office:value="517799" table:style-name="ce18">
            <text:p>517799</text:p>
          </table:table-cell>
          <table:table-cell office:value-type="string" table:style-name="ce18">
            <text:p>中國文化大學</text:p>
          </table:table-cell>
          <table:table-cell office:value-type="float" office:value="80000" table:style-name="ce19">
            <text:p><text:s/>80,000<text:s/></text:p>
          </table:table-cell>
          <table:table-cell office:value-type="float" office:value="51200010905" table:style-name="ce5">
            <text:p>51200010905</text:p>
          </table:table-cell>
          <table:table-cell office:value-type="float" office:value="1" table:style-name="ce5">
            <text:p>1</text:p>
          </table:table-cell>
          <table:table-cell office:value-type="float" office:value="3" table:style-name="ce5">
            <text:p>3</text:p>
          </table:table-cell>
          <table:table-cell office:value-type="float" office:value="43801" table:style-name="ce5">
            <text:p>43801</text:p>
          </table:table-cell>
          <table:table-cell office:value-type="float" office:value="29903203" table:style-name="ce5">
            <text:p>29903203</text:p>
          </table:table-cell>
          <table:table-cell office:value-type="float" office:value="991012" table:style-name="ce10">
            <text:p>991012</text:p>
          </table:table-cell>
          <table:table-cell office:value-type="string" table:style-name="ce11">
            <text:p>科技顧問室(李珮琳)(099-7100-0092-000-00)</text:p>
          </table:table-cell>
          <table:table-cell table:style-name="ce11"/>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15" table:style-name="ce17">
            <text:p>991015</text:p>
          </table:table-cell>
          <table:table-cell office:value-type="string" table:style-name="ce18">
            <text:p>科技教育</text:p>
          </table:table-cell>
          <table:table-cell office:value-type="string" table:style-name="ce18">
            <text:p>補助99年度新興議題與專業教育改革中綱計畫－新移民與多元文化子計畫經費<text:s/></text:p>
          </table:table-cell>
          <table:table-cell office:value-type="float" office:value="517810" table:style-name="ce18">
            <text:p>517810</text:p>
          </table:table-cell>
          <table:table-cell office:value-type="string" table:style-name="ce18">
            <text:p>中山醫學大學</text:p>
          </table:table-cell>
          <table:table-cell office:value-type="float" office:value="71400" table:style-name="ce19">
            <text:p><text:s/>71,400<text:s/></text:p>
          </table:table-cell>
          <table:table-cell office:value-type="float" office:value="51200010905" table:style-name="ce5">
            <text:p>51200010905</text:p>
          </table:table-cell>
          <table:table-cell office:value-type="float" office:value="1" table:style-name="ce5">
            <text:p>1</text:p>
          </table:table-cell>
          <table:table-cell office:value-type="float" office:value="3" table:style-name="ce5">
            <text:p>3</text:p>
          </table:table-cell>
          <table:table-cell office:value-type="float" office:value="43801" table:style-name="ce5">
            <text:p>43801</text:p>
          </table:table-cell>
          <table:table-cell office:value-type="float" office:value="52000403" table:style-name="ce5">
            <text:p>52000403</text:p>
          </table:table-cell>
          <table:table-cell office:value-type="float" office:value="991012" table:style-name="ce10">
            <text:p>991012</text:p>
          </table:table-cell>
          <table:table-cell office:value-type="string" table:style-name="ce11">
            <text:p>科技顧問室(李珮琳)(099-7100-0092-000-00)</text:p>
          </table:table-cell>
          <table:table-cell table:style-name="ce5"/>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15" table:style-name="ce17">
            <text:p>991015</text:p>
          </table:table-cell>
          <table:table-cell office:value-type="string" table:style-name="ce18">
            <text:p>科技教育</text:p>
          </table:table-cell>
          <table:table-cell office:value-type="string" table:style-name="ce18">
            <text:p>補助99年度新興議題與專業教育改革中綱計畫－新移民與多元文化子計畫經費<text:s/></text:p>
          </table:table-cell>
          <table:table-cell office:value-type="float" office:value="517810" table:style-name="ce18">
            <text:p>517810</text:p>
          </table:table-cell>
          <table:table-cell office:value-type="string" table:style-name="ce18">
            <text:p>大漢技術學院</text:p>
          </table:table-cell>
          <table:table-cell office:value-type="float" office:value="102300" table:style-name="ce19">
            <text:p><text:s/>102,300<text:s/></text:p>
          </table:table-cell>
          <table:table-cell office:value-type="float" office:value="51200010905" table:style-name="ce5">
            <text:p>51200010905</text:p>
          </table:table-cell>
          <table:table-cell office:value-type="float" office:value="1" table:style-name="ce5">
            <text:p>1</text:p>
          </table:table-cell>
          <table:table-cell office:value-type="float" office:value="3" table:style-name="ce5">
            <text:p>3</text:p>
          </table:table-cell>
          <table:table-cell office:value-type="float" office:value="43801" table:style-name="ce5">
            <text:p>43801</text:p>
          </table:table-cell>
          <table:table-cell office:value-type="float" office:value="94733864" table:style-name="ce5">
            <text:p>94733864</text:p>
          </table:table-cell>
          <table:table-cell office:value-type="float" office:value="991012" table:style-name="ce10">
            <text:p>991012</text:p>
          </table:table-cell>
          <table:table-cell office:value-type="string" table:style-name="ce11">
            <text:p>科技顧問室(李珮琳)(099-7100-0092-000-00)</text:p>
          </table:table-cell>
          <table:table-cell table:style-name="ce11"/>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15" table:style-name="ce17">
            <text:p>991015</text:p>
          </table:table-cell>
          <table:table-cell office:value-type="string" table:style-name="ce18">
            <text:p>科技教育</text:p>
          </table:table-cell>
          <table:table-cell office:value-type="string" table:style-name="ce18">
            <text:p>補助99年度新興議題與專業教育改革中綱計畫－新移民與多元文化子計畫經費<text:s/></text:p>
          </table:table-cell>
          <table:table-cell office:value-type="float" office:value="517810" table:style-name="ce18">
            <text:p>517810</text:p>
          </table:table-cell>
          <table:table-cell office:value-type="string" table:style-name="ce18">
            <text:p>南華大學</text:p>
          </table:table-cell>
          <table:table-cell office:value-type="float" office:value="80000" table:style-name="ce19">
            <text:p><text:s/>80,000<text:s/></text:p>
          </table:table-cell>
          <table:table-cell office:value-type="float" office:value="51200010905" table:style-name="ce5">
            <text:p>51200010905</text:p>
          </table:table-cell>
          <table:table-cell office:value-type="float" office:value="1" table:style-name="ce5">
            <text:p>1</text:p>
          </table:table-cell>
          <table:table-cell office:value-type="float" office:value="3" table:style-name="ce5">
            <text:p>3</text:p>
          </table:table-cell>
          <table:table-cell office:value-type="float" office:value="43801" table:style-name="ce5">
            <text:p>43801</text:p>
          </table:table-cell>
          <table:table-cell office:value-type="float" office:value="8628737" table:style-name="ce5">
            <text:p>8628737</text:p>
          </table:table-cell>
          <table:table-cell office:value-type="float" office:value="991012" table:style-name="ce10">
            <text:p>991012</text:p>
          </table:table-cell>
          <table:table-cell office:value-type="string" table:style-name="ce11">
            <text:p>科技顧問室(李珮琳)(099-7100-0092-000-00)</text:p>
          </table:table-cell>
          <table:table-cell table:style-name="ce11"/>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15" table:style-name="ce17">
            <text:p>991015</text:p>
          </table:table-cell>
          <table:table-cell office:value-type="string" table:style-name="ce18">
            <text:p>科技教育</text:p>
          </table:table-cell>
          <table:table-cell office:value-type="string" table:style-name="ce18">
            <text:p>補助99年度新興議題與專業教育改革中綱計畫－新移民與多元文化子計畫經費<text:s/></text:p>
          </table:table-cell>
          <table:table-cell office:value-type="float" office:value="517810" table:style-name="ce18">
            <text:p>517810</text:p>
          </table:table-cell>
          <table:table-cell office:value-type="string" table:style-name="ce18">
            <text:p>佛光大學</text:p>
          </table:table-cell>
          <table:table-cell office:value-type="float" office:value="182500" table:style-name="ce19">
            <text:p><text:s/>182,500<text:s/></text:p>
          </table:table-cell>
          <table:table-cell office:value-type="float" office:value="51200010905" table:style-name="ce5">
            <text:p>51200010905</text:p>
          </table:table-cell>
          <table:table-cell office:value-type="float" office:value="1" table:style-name="ce5">
            <text:p>1</text:p>
          </table:table-cell>
          <table:table-cell office:value-type="float" office:value="3" table:style-name="ce5">
            <text:p>3</text:p>
          </table:table-cell>
          <table:table-cell office:value-type="float" office:value="43801" table:style-name="ce5">
            <text:p>43801</text:p>
          </table:table-cell>
          <table:table-cell office:value-type="float" office:value="87786870" table:style-name="ce5">
            <text:p>87786870</text:p>
          </table:table-cell>
          <table:table-cell office:value-type="float" office:value="991012" table:style-name="ce10">
            <text:p>991012</text:p>
          </table:table-cell>
          <table:table-cell office:value-type="string" table:style-name="ce11">
            <text:p>科技顧問室(李珮琳)(099-7100-0092-000-00)</text:p>
          </table:table-cell>
          <table:table-cell table:style-name="ce5"/>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15" table:style-name="ce17">
            <text:p>991015</text:p>
          </table:table-cell>
          <table:table-cell office:value-type="string" table:style-name="ce18">
            <text:p>科技教育</text:p>
          </table:table-cell>
          <table:table-cell office:value-type="string" table:style-name="ce18">
            <text:p>補助99年度新興議題與專業教育改革中綱計畫－新移民與多元文化子計畫經費<text:s/></text:p>
          </table:table-cell>
          <table:table-cell office:value-type="float" office:value="517810" table:style-name="ce18">
            <text:p>517810</text:p>
          </table:table-cell>
          <table:table-cell office:value-type="string" table:style-name="ce18">
            <text:p>淡江大學</text:p>
          </table:table-cell>
          <table:table-cell office:value-type="float" office:value="93900" table:style-name="ce19">
            <text:p><text:s/>93,900<text:s/></text:p>
          </table:table-cell>
          <table:table-cell office:value-type="float" office:value="51200010905" table:style-name="ce5">
            <text:p>51200010905</text:p>
          </table:table-cell>
          <table:table-cell office:value-type="float" office:value="1" table:style-name="ce5">
            <text:p>1</text:p>
          </table:table-cell>
          <table:table-cell office:value-type="float" office:value="3" table:style-name="ce5">
            <text:p>3</text:p>
          </table:table-cell>
          <table:table-cell office:value-type="float" office:value="43801" table:style-name="ce5">
            <text:p>43801</text:p>
          </table:table-cell>
          <table:table-cell office:value-type="float" office:value="37300900" table:style-name="ce5">
            <text:p>37300900</text:p>
          </table:table-cell>
          <table:table-cell office:value-type="float" office:value="991012" table:style-name="ce10">
            <text:p>991012</text:p>
          </table:table-cell>
          <table:table-cell office:value-type="string" table:style-name="ce11">
            <text:p>科技顧問室(李珮琳)(099-7100-0092-000-00)</text:p>
          </table:table-cell>
          <table:table-cell table:style-name="ce11"/>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15" table:style-name="ce17">
            <text:p>991015</text:p>
          </table:table-cell>
          <table:table-cell office:value-type="string" table:style-name="ce18">
            <text:p>科技教育</text:p>
          </table:table-cell>
          <table:table-cell office:value-type="string" table:style-name="ce18">
            <text:p>補助99年度新興議題與專業教育改革中綱計畫－新移民與多元文化子計畫經費<text:s/></text:p>
          </table:table-cell>
          <table:table-cell office:value-type="float" office:value="517810" table:style-name="ce18">
            <text:p>517810</text:p>
          </table:table-cell>
          <table:table-cell office:value-type="string" table:style-name="ce18">
            <text:p>慈濟大學</text:p>
          </table:table-cell>
          <table:table-cell office:value-type="float" office:value="78900" table:style-name="ce19">
            <text:p><text:s/>78,900<text:s/></text:p>
          </table:table-cell>
          <table:table-cell office:value-type="float" office:value="51200010905" table:style-name="ce5">
            <text:p>51200010905</text:p>
          </table:table-cell>
          <table:table-cell office:value-type="float" office:value="1" table:style-name="ce5">
            <text:p>1</text:p>
          </table:table-cell>
          <table:table-cell office:value-type="float" office:value="3" table:style-name="ce5">
            <text:p>3</text:p>
          </table:table-cell>
          <table:table-cell office:value-type="float" office:value="43801" table:style-name="ce5">
            <text:p>43801</text:p>
          </table:table-cell>
          <table:table-cell office:value-type="float" office:value="8152423" table:style-name="ce5">
            <text:p>8152423</text:p>
          </table:table-cell>
          <table:table-cell office:value-type="float" office:value="991012" table:style-name="ce10">
            <text:p>991012</text:p>
          </table:table-cell>
          <table:table-cell office:value-type="string" table:style-name="ce11">
            <text:p>科技顧問室(李珮琳)(099-7100-0092-000-00)</text:p>
          </table:table-cell>
          <table:table-cell table:style-name="ce11"/>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15" table:style-name="ce17">
            <text:p>991015</text:p>
          </table:table-cell>
          <table:table-cell office:value-type="string" table:style-name="ce18">
            <text:p>科技教育</text:p>
          </table:table-cell>
          <table:table-cell office:value-type="string" table:style-name="ce18">
            <text:p>補助99年度新興議題與專業教育改革中綱計畫－新移民與多元文化子計畫經費<text:s/></text:p>
          </table:table-cell>
          <table:table-cell office:value-type="float" office:value="517812" table:style-name="ce18">
            <text:p>517812</text:p>
          </table:table-cell>
          <table:table-cell office:value-type="string" table:style-name="ce18">
            <text:p>輔英科技大學</text:p>
          </table:table-cell>
          <table:table-cell office:value-type="float" office:value="100000" table:style-name="ce19">
            <text:p><text:s/>100,000<text:s/></text:p>
          </table:table-cell>
          <table:table-cell office:value-type="float" office:value="51200010905" table:style-name="ce5">
            <text:p>51200010905</text:p>
          </table:table-cell>
          <table:table-cell office:value-type="float" office:value="1" table:style-name="ce5">
            <text:p>1</text:p>
          </table:table-cell>
          <table:table-cell office:value-type="float" office:value="3" table:style-name="ce5">
            <text:p>3</text:p>
          </table:table-cell>
          <table:table-cell office:value-type="float" office:value="43801" table:style-name="ce5">
            <text:p>43801</text:p>
          </table:table-cell>
          <table:table-cell office:value-type="float" office:value="85500287" table:style-name="ce5">
            <text:p>85500287</text:p>
          </table:table-cell>
          <table:table-cell office:value-type="float" office:value="991012" table:style-name="ce10">
            <text:p>991012</text:p>
          </table:table-cell>
          <table:table-cell office:value-type="string" table:style-name="ce11">
            <text:p>科技顧問室(李珮琳)(099-7100-0092-000-00)</text:p>
          </table:table-cell>
          <table:table-cell table:style-name="ce5"/>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15" table:style-name="ce17">
            <text:p>991015</text:p>
          </table:table-cell>
          <table:table-cell office:value-type="string" table:style-name="ce18">
            <text:p>科技教育</text:p>
          </table:table-cell>
          <table:table-cell office:value-type="string" table:style-name="ce18">
            <text:p>補助99年度新興議題與專業教育改革中綱計畫－新移民與多元文化子計畫經費<text:s/></text:p>
          </table:table-cell>
          <table:table-cell office:value-type="float" office:value="517812" table:style-name="ce18">
            <text:p>517812</text:p>
          </table:table-cell>
          <table:table-cell office:value-type="string" table:style-name="ce18">
            <text:p>美和技術學院</text:p>
          </table:table-cell>
          <table:table-cell office:value-type="float" office:value="118200" table:style-name="ce19">
            <text:p><text:s/>118,200<text:s/></text:p>
          </table:table-cell>
          <table:table-cell office:value-type="float" office:value="51200010905" table:style-name="ce5">
            <text:p>51200010905</text:p>
          </table:table-cell>
          <table:table-cell office:value-type="float" office:value="1" table:style-name="ce5">
            <text:p>1</text:p>
          </table:table-cell>
          <table:table-cell office:value-type="float" office:value="3" table:style-name="ce5">
            <text:p>3</text:p>
          </table:table-cell>
          <table:table-cell office:value-type="float" office:value="43801" table:style-name="ce5">
            <text:p>43801</text:p>
          </table:table-cell>
          <table:table-cell office:value-type="float" office:value="92501207" table:style-name="ce5">
            <text:p>92501207</text:p>
          </table:table-cell>
          <table:table-cell office:value-type="float" office:value="991012" table:style-name="ce10">
            <text:p>991012</text:p>
          </table:table-cell>
          <table:table-cell office:value-type="string" table:style-name="ce11">
            <text:p>科技顧問室(李珮琳)(099-7100-0092-000-00)</text:p>
          </table:table-cell>
          <table:table-cell table:style-name="ce11"/>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15" table:style-name="ce17">
            <text:p>991015</text:p>
          </table:table-cell>
          <table:table-cell office:value-type="string" table:style-name="ce18">
            <text:p>科技教育</text:p>
          </table:table-cell>
          <table:table-cell office:value-type="string" table:style-name="ce18">
            <text:p>補助99年度新興議題與專業教育改革中綱計畫－新移民與多元文化子計畫經費<text:s/></text:p>
          </table:table-cell>
          <table:table-cell office:value-type="float" office:value="517812" table:style-name="ce18">
            <text:p>517812</text:p>
          </table:table-cell>
          <table:table-cell office:value-type="string" table:style-name="ce18">
            <text:p>大仁科技大學</text:p>
          </table:table-cell>
          <table:table-cell office:value-type="float" office:value="235000" table:style-name="ce19">
            <text:p><text:s/>235,000<text:s/></text:p>
          </table:table-cell>
          <table:table-cell office:value-type="float" office:value="51200010905" table:style-name="ce5">
            <text:p>51200010905</text:p>
          </table:table-cell>
          <table:table-cell office:value-type="float" office:value="1" table:style-name="ce5">
            <text:p>1</text:p>
          </table:table-cell>
          <table:table-cell office:value-type="float" office:value="3" table:style-name="ce5">
            <text:p>3</text:p>
          </table:table-cell>
          <table:table-cell office:value-type="float" office:value="43801" table:style-name="ce5">
            <text:p>43801</text:p>
          </table:table-cell>
          <table:table-cell office:value-type="float" office:value="91001507" table:style-name="ce5">
            <text:p>91001507</text:p>
          </table:table-cell>
          <table:table-cell office:value-type="float" office:value="991012" table:style-name="ce10">
            <text:p>991012</text:p>
          </table:table-cell>
          <table:table-cell office:value-type="string" table:style-name="ce11">
            <text:p>科技顧問室(李珮琳)(099-7100-0092-000-00)</text:p>
          </table:table-cell>
          <table:table-cell table:style-name="ce5"/>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15" table:style-name="ce17">
            <text:p>991015</text:p>
          </table:table-cell>
          <table:table-cell office:value-type="string" table:style-name="ce18">
            <text:p>科技教育</text:p>
          </table:table-cell>
          <table:table-cell office:value-type="string" table:style-name="ce18">
            <text:p>補助99年度新興議題與專業教育改革中綱計畫－新移民與多元文化子計畫經費<text:s/></text:p>
          </table:table-cell>
          <table:table-cell office:value-type="float" office:value="517812" table:style-name="ce18">
            <text:p>517812</text:p>
          </table:table-cell>
          <table:table-cell office:value-type="string" table:style-name="ce18">
            <text:p>實踐大學</text:p>
          </table:table-cell>
          <table:table-cell office:value-type="float" office:value="261200" table:style-name="ce19">
            <text:p><text:s/>261,200<text:s/></text:p>
          </table:table-cell>
          <table:table-cell office:value-type="float" office:value="51200010905" table:style-name="ce5">
            <text:p>51200010905</text:p>
          </table:table-cell>
          <table:table-cell office:value-type="float" office:value="1" table:style-name="ce5">
            <text:p>1</text:p>
          </table:table-cell>
          <table:table-cell office:value-type="float" office:value="3" table:style-name="ce5">
            <text:p>3</text:p>
          </table:table-cell>
          <table:table-cell office:value-type="float" office:value="43801" table:style-name="ce5">
            <text:p>43801</text:p>
          </table:table-cell>
          <table:table-cell office:value-type="float" office:value="3724401" table:style-name="ce5">
            <text:p>3724401</text:p>
          </table:table-cell>
          <table:table-cell office:value-type="float" office:value="991012" table:style-name="ce10">
            <text:p>991012</text:p>
          </table:table-cell>
          <table:table-cell office:value-type="string" table:style-name="ce11">
            <text:p>科技顧問室(李珮琳)(099-7100-0092-000-00)</text:p>
          </table:table-cell>
          <table:table-cell table:style-name="ce5"/>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15" table:style-name="ce17">
            <text:p>991015</text:p>
          </table:table-cell>
          <table:table-cell office:value-type="string" table:style-name="ce18">
            <text:p>科技教育</text:p>
          </table:table-cell>
          <table:table-cell office:value-type="string" table:style-name="ce18">
            <text:p>補助99年度新興議題與專業教育改革中綱計畫－新移民與多元文化子計畫經費<text:s/></text:p>
          </table:table-cell>
          <table:table-cell office:value-type="float" office:value="517812" table:style-name="ce18">
            <text:p>517812</text:p>
          </table:table-cell>
          <table:table-cell office:value-type="string" table:style-name="ce18">
            <text:p>和春技術學院</text:p>
          </table:table-cell>
          <table:table-cell office:value-type="float" office:value="98000" table:style-name="ce19">
            <text:p><text:s/>98,000<text:s/></text:p>
          </table:table-cell>
          <table:table-cell office:value-type="float" office:value="51200010905" table:style-name="ce5">
            <text:p>51200010905</text:p>
          </table:table-cell>
          <table:table-cell office:value-type="float" office:value="1" table:style-name="ce5">
            <text:p>1</text:p>
          </table:table-cell>
          <table:table-cell office:value-type="float" office:value="3" table:style-name="ce5">
            <text:p>3</text:p>
          </table:table-cell>
          <table:table-cell office:value-type="float" office:value="43801" table:style-name="ce5">
            <text:p>43801</text:p>
          </table:table-cell>
          <table:table-cell office:value-type="float" office:value="7887361" table:style-name="ce5">
            <text:p>7887361</text:p>
          </table:table-cell>
          <table:table-cell office:value-type="float" office:value="991012" table:style-name="ce10">
            <text:p>991012</text:p>
          </table:table-cell>
          <table:table-cell office:value-type="string" table:style-name="ce11">
            <text:p>科技顧問室(李珮琳)(099-7100-0092-000-00)</text:p>
          </table:table-cell>
          <table:table-cell table:style-name="ce11"/>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15" table:style-name="ce17">
            <text:p>991015</text:p>
          </table:table-cell>
          <table:table-cell office:value-type="string" table:style-name="ce18">
            <text:p>科技教育</text:p>
          </table:table-cell>
          <table:table-cell office:value-type="string" table:style-name="ce18">
            <text:p>補助99年度新興議題與專業教育改革中綱計畫－新移民與多元文化子計畫經費<text:s/></text:p>
          </table:table-cell>
          <table:table-cell office:value-type="float" office:value="517812" table:style-name="ce18">
            <text:p>517812</text:p>
          </table:table-cell>
          <table:table-cell office:value-type="string" table:style-name="ce18">
            <text:p>中山醫學大學</text:p>
          </table:table-cell>
          <table:table-cell office:value-type="float" office:value="143650" table:style-name="ce19">
            <text:p><text:s/>143,650<text:s/></text:p>
          </table:table-cell>
          <table:table-cell office:value-type="float" office:value="51200010905" table:style-name="ce5">
            <text:p>51200010905</text:p>
          </table:table-cell>
          <table:table-cell office:value-type="float" office:value="1" table:style-name="ce5">
            <text:p>1</text:p>
          </table:table-cell>
          <table:table-cell office:value-type="float" office:value="3" table:style-name="ce5">
            <text:p>3</text:p>
          </table:table-cell>
          <table:table-cell office:value-type="float" office:value="43801" table:style-name="ce5">
            <text:p>43801</text:p>
          </table:table-cell>
          <table:table-cell office:value-type="float" office:value="52000403" table:style-name="ce5">
            <text:p>52000403</text:p>
          </table:table-cell>
          <table:table-cell office:value-type="float" office:value="991012" table:style-name="ce10">
            <text:p>991012</text:p>
          </table:table-cell>
          <table:table-cell office:value-type="string" table:style-name="ce11">
            <text:p>科技顧問室(李珮琳)(099-7100-0092-000-00)</text:p>
          </table:table-cell>
          <table:table-cell table:style-name="ce11"/>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15" table:style-name="ce17">
            <text:p>991015</text:p>
          </table:table-cell>
          <table:table-cell office:value-type="string" table:style-name="ce18">
            <text:p>科技教育</text:p>
          </table:table-cell>
          <table:table-cell office:value-type="string" table:style-name="ce18">
            <text:p>補助99年度新興議題與專業教育改革中綱計畫－新移民與多元文化子計畫經費<text:s/></text:p>
          </table:table-cell>
          <table:table-cell office:value-type="float" office:value="517812" table:style-name="ce18">
            <text:p>517812</text:p>
          </table:table-cell>
          <table:table-cell office:value-type="string" table:style-name="ce18">
            <text:p>正修科技大學</text:p>
          </table:table-cell>
          <table:table-cell office:value-type="float" office:value="150000" table:style-name="ce19">
            <text:p><text:s/>150,000<text:s/></text:p>
          </table:table-cell>
          <table:table-cell office:value-type="float" office:value="51200010905" table:style-name="ce5">
            <text:p>51200010905</text:p>
          </table:table-cell>
          <table:table-cell office:value-type="float" office:value="1" table:style-name="ce5">
            <text:p>1</text:p>
          </table:table-cell>
          <table:table-cell office:value-type="float" office:value="3" table:style-name="ce5">
            <text:p>3</text:p>
          </table:table-cell>
          <table:table-cell office:value-type="float" office:value="43801" table:style-name="ce5">
            <text:p>43801</text:p>
          </table:table-cell>
          <table:table-cell office:value-type="float" office:value="85503904" table:style-name="ce5">
            <text:p>85503904</text:p>
          </table:table-cell>
          <table:table-cell office:value-type="float" office:value="991012" table:style-name="ce10">
            <text:p>991012</text:p>
          </table:table-cell>
          <table:table-cell office:value-type="string" table:style-name="ce11">
            <text:p>科技顧問室(李珮琳)(099-7100-0092-000-00)</text:p>
          </table:table-cell>
          <table:table-cell table:style-name="ce11"/>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19" table:style-name="ce17">
            <text:p>991019</text:p>
          </table:table-cell>
          <table:table-cell office:value-type="string" table:style-name="ce18">
            <text:p>科技教育</text:p>
          </table:table-cell>
          <table:table-cell office:value-type="string" table:style-name="ce18">
            <text:p>補助99年度新興議題與專業教育改革中綱計畫－新移民與多元文化子計畫經費<text:s/></text:p>
          </table:table-cell>
          <table:table-cell office:value-type="float" office:value="518159" table:style-name="ce18">
            <text:p>518159</text:p>
          </table:table-cell>
          <table:table-cell office:value-type="string" table:style-name="ce18">
            <text:p>遠東科技大學</text:p>
          </table:table-cell>
          <table:table-cell office:value-type="float" office:value="150000" table:style-name="ce19">
            <text:p><text:s/>150,000<text:s/></text:p>
          </table:table-cell>
          <table:table-cell office:value-type="float" office:value="51200010905" table:style-name="ce5">
            <text:p>51200010905</text:p>
          </table:table-cell>
          <table:table-cell office:value-type="float" office:value="1" table:style-name="ce5">
            <text:p>1</text:p>
          </table:table-cell>
          <table:table-cell office:value-type="float" office:value="3" table:style-name="ce5">
            <text:p>3</text:p>
          </table:table-cell>
          <table:table-cell office:value-type="float" office:value="43801" table:style-name="ce5">
            <text:p>43801</text:p>
          </table:table-cell>
          <table:table-cell office:value-type="float" office:value="73502016" table:style-name="ce5">
            <text:p>73502016</text:p>
          </table:table-cell>
          <table:table-cell office:value-type="float" office:value="991015" table:style-name="ce10">
            <text:p>991015</text:p>
          </table:table-cell>
          <table:table-cell office:value-type="string" table:style-name="ce11">
            <text:p>科技顧問室(李珮琳)(099-7100-0092-000-00)</text:p>
          </table:table-cell>
          <table:table-cell table:style-name="ce5"/>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20" table:style-name="ce17">
            <text:p>991020</text:p>
          </table:table-cell>
          <table:table-cell office:value-type="string" table:style-name="ce18">
            <text:p>科技教育</text:p>
          </table:table-cell>
          <table:table-cell office:value-type="string" table:style-name="ce18">
            <text:p>補助99年度新興議題與專業教育改革中綱計畫－新移民與多元文化子計畫經費<text:s/></text:p>
          </table:table-cell>
          <table:table-cell office:value-type="float" office:value="518148" table:style-name="ce18">
            <text:p>518148</text:p>
          </table:table-cell>
          <table:table-cell office:value-type="string" table:style-name="ce18">
            <text:p>弘光科技大學</text:p>
          </table:table-cell>
          <table:table-cell office:value-type="float" office:value="192800" table:style-name="ce19">
            <text:p><text:s/>192,800<text:s/></text:p>
          </table:table-cell>
          <table:table-cell office:value-type="float" office:value="51200010905" table:style-name="ce5">
            <text:p>51200010905</text:p>
          </table:table-cell>
          <table:table-cell office:value-type="float" office:value="1" table:style-name="ce5">
            <text:p>1</text:p>
          </table:table-cell>
          <table:table-cell office:value-type="float" office:value="3" table:style-name="ce5">
            <text:p>3</text:p>
          </table:table-cell>
          <table:table-cell office:value-type="float" office:value="43801" table:style-name="ce5">
            <text:p>43801</text:p>
          </table:table-cell>
          <table:table-cell office:value-type="float" office:value="56503102" table:style-name="ce5">
            <text:p>56503102</text:p>
          </table:table-cell>
          <table:table-cell office:value-type="float" office:value="991015" table:style-name="ce10">
            <text:p>991015</text:p>
          </table:table-cell>
          <table:table-cell office:value-type="string" table:style-name="ce11">
            <text:p>科技顧問室(李珮琳)(099-7100-0092-000-00)</text:p>
          </table:table-cell>
          <table:table-cell table:style-name="ce5"/>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20" table:style-name="ce17">
            <text:p>991020</text:p>
          </table:table-cell>
          <table:table-cell office:value-type="string" table:style-name="ce18">
            <text:p>科技教育</text:p>
          </table:table-cell>
          <table:table-cell office:value-type="string" table:style-name="ce18">
            <text:p>補助99年度新興議題與專業教育改革中綱計畫－新移民與多元文化子計畫經費<text:s/></text:p>
          </table:table-cell>
          <table:table-cell office:value-type="float" office:value="518148" table:style-name="ce18">
            <text:p>518148</text:p>
          </table:table-cell>
          <table:table-cell office:value-type="string" table:style-name="ce18">
            <text:p>亞洲大學</text:p>
          </table:table-cell>
          <table:table-cell office:value-type="float" office:value="345250" table:style-name="ce19">
            <text:p><text:s/>345,250<text:s/></text:p>
          </table:table-cell>
          <table:table-cell office:value-type="float" office:value="51200010905" table:style-name="ce5">
            <text:p>51200010905</text:p>
          </table:table-cell>
          <table:table-cell office:value-type="float" office:value="1" table:style-name="ce5">
            <text:p>1</text:p>
          </table:table-cell>
          <table:table-cell office:value-type="float" office:value="3" table:style-name="ce5">
            <text:p>3</text:p>
          </table:table-cell>
          <table:table-cell office:value-type="float" office:value="43801" table:style-name="ce5">
            <text:p>43801</text:p>
          </table:table-cell>
          <table:table-cell office:value-type="float" office:value="17713214" table:style-name="ce5">
            <text:p>17713214</text:p>
          </table:table-cell>
          <table:table-cell office:value-type="float" office:value="991015" table:style-name="ce10">
            <text:p>991015</text:p>
          </table:table-cell>
          <table:table-cell office:value-type="string" table:style-name="ce11">
            <text:p>科技顧問室(李珮琳)(099-7100-0092-000-00)</text:p>
          </table:table-cell>
          <table:table-cell table:style-name="ce5"/>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20" table:style-name="ce17">
            <text:p>991020</text:p>
          </table:table-cell>
          <table:table-cell office:value-type="string" table:style-name="ce18">
            <text:p>科技教育</text:p>
          </table:table-cell>
          <table:table-cell office:value-type="string" table:style-name="ce18">
            <text:p>補助99年度新興議題與專業教育改革中綱計畫－新移民與多元文化子計畫經費<text:s/></text:p>
          </table:table-cell>
          <table:table-cell office:value-type="float" office:value="518148" table:style-name="ce18">
            <text:p>518148</text:p>
          </table:table-cell>
          <table:table-cell office:value-type="string" table:style-name="ce18">
            <text:p>嘉南藥理科技大學</text:p>
          </table:table-cell>
          <table:table-cell office:value-type="float" office:value="208200" table:style-name="ce19">
            <text:p><text:s/>208,200<text:s/></text:p>
          </table:table-cell>
          <table:table-cell office:value-type="float" office:value="51200010905" table:style-name="ce5">
            <text:p>51200010905</text:p>
          </table:table-cell>
          <table:table-cell office:value-type="float" office:value="1" table:style-name="ce5">
            <text:p>1</text:p>
          </table:table-cell>
          <table:table-cell office:value-type="float" office:value="3" table:style-name="ce5">
            <text:p>3</text:p>
          </table:table-cell>
          <table:table-cell office:value-type="float" office:value="43801" table:style-name="ce5">
            <text:p>43801</text:p>
          </table:table-cell>
          <table:table-cell office:value-type="float" office:value="73502304" table:style-name="ce5">
            <text:p>73502304</text:p>
          </table:table-cell>
          <table:table-cell office:value-type="float" office:value="991015" table:style-name="ce10">
            <text:p>991015</text:p>
          </table:table-cell>
          <table:table-cell office:value-type="string" table:style-name="ce11">
            <text:p>科技顧問室(李珮琳)(099-7100-0092-000-00)</text:p>
          </table:table-cell>
          <table:table-cell table:style-name="ce5"/>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20" table:style-name="ce17">
            <text:p>991020</text:p>
          </table:table-cell>
          <table:table-cell office:value-type="string" table:style-name="ce18">
            <text:p>科技教育</text:p>
          </table:table-cell>
          <table:table-cell office:value-type="string" table:style-name="ce18">
            <text:p>補助99年度新興議題與專業教育改革中綱計畫－新移民與多元文化子計畫經費<text:s/></text:p>
          </table:table-cell>
          <table:table-cell office:value-type="float" office:value="518148" table:style-name="ce18">
            <text:p>518148</text:p>
          </table:table-cell>
          <table:table-cell office:value-type="string" table:style-name="ce18">
            <text:p>中國科技大學</text:p>
          </table:table-cell>
          <table:table-cell office:value-type="float" office:value="165300" table:style-name="ce19">
            <text:p><text:s/>165,300<text:s/></text:p>
          </table:table-cell>
          <table:table-cell office:value-type="float" office:value="51200010905" table:style-name="ce5">
            <text:p>51200010905</text:p>
          </table:table-cell>
          <table:table-cell office:value-type="float" office:value="1" table:style-name="ce5">
            <text:p>1</text:p>
          </table:table-cell>
          <table:table-cell office:value-type="float" office:value="3" table:style-name="ce5">
            <text:p>3</text:p>
          </table:table-cell>
          <table:table-cell office:value-type="float" office:value="43801" table:style-name="ce5">
            <text:p>43801</text:p>
          </table:table-cell>
          <table:table-cell office:value-type="float" office:value="3807628" table:style-name="ce5">
            <text:p>3807628</text:p>
          </table:table-cell>
          <table:table-cell office:value-type="float" office:value="991015" table:style-name="ce10">
            <text:p>991015</text:p>
          </table:table-cell>
          <table:table-cell office:value-type="string" table:style-name="ce11">
            <text:p>科技顧問室(李珮琳)(099-7100-0092-000-00)</text:p>
          </table:table-cell>
          <table:table-cell table:style-name="ce5"/>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20" table:style-name="ce17">
            <text:p>991020</text:p>
          </table:table-cell>
          <table:table-cell office:value-type="string" table:style-name="ce18">
            <text:p>科技教育</text:p>
          </table:table-cell>
          <table:table-cell office:value-type="string" table:style-name="ce18">
            <text:p>補助99年度新興議題與專業教育改革中綱計畫－新移民與多元文化子計畫經費<text:s/></text:p>
          </table:table-cell>
          <table:table-cell office:value-type="float" office:value="518148" table:style-name="ce18">
            <text:p>518148</text:p>
          </table:table-cell>
          <table:table-cell office:value-type="string" table:style-name="ce18">
            <text:p>樹德科技大學</text:p>
          </table:table-cell>
          <table:table-cell office:value-type="float" office:value="179200" table:style-name="ce19">
            <text:p><text:s/>179,200<text:s/></text:p>
          </table:table-cell>
          <table:table-cell office:value-type="float" office:value="51200010905" table:style-name="ce5">
            <text:p>51200010905</text:p>
          </table:table-cell>
          <table:table-cell office:value-type="float" office:value="1" table:style-name="ce5">
            <text:p>1</text:p>
          </table:table-cell>
          <table:table-cell office:value-type="float" office:value="3" table:style-name="ce5">
            <text:p>3</text:p>
          </table:table-cell>
          <table:table-cell office:value-type="float" office:value="43801" table:style-name="ce5">
            <text:p>43801</text:p>
          </table:table-cell>
          <table:table-cell office:value-type="float" office:value="87900886" table:style-name="ce5">
            <text:p>87900886</text:p>
          </table:table-cell>
          <table:table-cell office:value-type="float" office:value="991015" table:style-name="ce10">
            <text:p>991015</text:p>
          </table:table-cell>
          <table:table-cell office:value-type="string" table:style-name="ce11">
            <text:p>科技顧問室(李珮琳)(099-7100-0092-000-00)</text:p>
          </table:table-cell>
          <table:table-cell table:style-name="ce5"/>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20" table:style-name="ce17">
            <text:p>991020</text:p>
          </table:table-cell>
          <table:table-cell office:value-type="string" table:style-name="ce18">
            <text:p>科技教育</text:p>
          </table:table-cell>
          <table:table-cell office:value-type="string" table:style-name="ce18">
            <text:p>補助99年度新興議題與專業教育改革中綱計畫－新移民與多元文化子計畫經費<text:s/></text:p>
          </table:table-cell>
          <table:table-cell office:value-type="float" office:value="518148" table:style-name="ce18">
            <text:p>518148</text:p>
          </table:table-cell>
          <table:table-cell office:value-type="string" table:style-name="ce18">
            <text:p>大華技術學院</text:p>
          </table:table-cell>
          <table:table-cell office:value-type="float" office:value="150000" table:style-name="ce19">
            <text:p><text:s/>150,000<text:s/></text:p>
          </table:table-cell>
          <table:table-cell office:value-type="float" office:value="51200010905" table:style-name="ce5">
            <text:p>51200010905</text:p>
          </table:table-cell>
          <table:table-cell office:value-type="float" office:value="1" table:style-name="ce5">
            <text:p>1</text:p>
          </table:table-cell>
          <table:table-cell office:value-type="float" office:value="3" table:style-name="ce5">
            <text:p>3</text:p>
          </table:table-cell>
          <table:table-cell office:value-type="float" office:value="43801" table:style-name="ce5">
            <text:p>43801</text:p>
          </table:table-cell>
          <table:table-cell office:value-type="float" office:value="48300202" table:style-name="ce5">
            <text:p>48300202</text:p>
          </table:table-cell>
          <table:table-cell office:value-type="float" office:value="991015" table:style-name="ce10">
            <text:p>991015</text:p>
          </table:table-cell>
          <table:table-cell office:value-type="string" table:style-name="ce11">
            <text:p>科技顧問室(李珮琳)(099-7100-0092-000-00)</text:p>
          </table:table-cell>
          <table:table-cell table:style-name="ce5"/>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20" table:style-name="ce17">
            <text:p>991020</text:p>
          </table:table-cell>
          <table:table-cell office:value-type="string" table:style-name="ce18">
            <text:p>科技教育</text:p>
          </table:table-cell>
          <table:table-cell office:value-type="string" table:style-name="ce18">
            <text:p>補助99年度新興議題與專業教育改革中綱計畫－新移民與多元文化子計畫經費<text:s/></text:p>
          </table:table-cell>
          <table:table-cell office:value-type="float" office:value="518156" table:style-name="ce18">
            <text:p>518156</text:p>
          </table:table-cell>
          <table:table-cell office:value-type="string" table:style-name="ce18">
            <text:p>義守大學</text:p>
          </table:table-cell>
          <table:table-cell office:value-type="float" office:value="1200000" table:style-name="ce19">
            <text:p><text:s/>1,200,000<text:s/></text:p>
          </table:table-cell>
          <table:table-cell office:value-type="float" office:value="51200010905" table:style-name="ce5">
            <text:p>51200010905</text:p>
          </table:table-cell>
          <table:table-cell office:value-type="float" office:value="1" table:style-name="ce5">
            <text:p>1</text:p>
          </table:table-cell>
          <table:table-cell office:value-type="float" office:value="3" table:style-name="ce5">
            <text:p>3</text:p>
          </table:table-cell>
          <table:table-cell office:value-type="float" office:value="43801" table:style-name="ce5">
            <text:p>43801</text:p>
          </table:table-cell>
          <table:table-cell office:value-type="float" office:value="7927743" table:style-name="ce5">
            <text:p>7927743</text:p>
          </table:table-cell>
          <table:table-cell office:value-type="float" office:value="991015" table:style-name="ce10">
            <text:p>991015</text:p>
          </table:table-cell>
          <table:table-cell office:value-type="string" table:style-name="ce11">
            <text:p>科技顧問室(李珮琳)(099-7100-0092-000-00)</text:p>
          </table:table-cell>
          <table:table-cell table:style-name="ce11"/>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20" table:style-name="ce17">
            <text:p>991020</text:p>
          </table:table-cell>
          <table:table-cell office:value-type="string" table:style-name="ce18">
            <text:p>科技教育</text:p>
          </table:table-cell>
          <table:table-cell office:value-type="string" table:style-name="ce18">
            <text:p>補助99年度新興議題與專業教育改革中綱計畫－新移民與多元文化子計畫經費<text:s/></text:p>
          </table:table-cell>
          <table:table-cell office:value-type="float" office:value="518156" table:style-name="ce18">
            <text:p>518156</text:p>
          </table:table-cell>
          <table:table-cell office:value-type="string" table:style-name="ce18">
            <text:p>崑山科技大學</text:p>
          </table:table-cell>
          <table:table-cell office:value-type="float" office:value="131500" table:style-name="ce19">
            <text:p><text:s/>131,500<text:s/></text:p>
          </table:table-cell>
          <table:table-cell office:value-type="float" office:value="51200010905" table:style-name="ce5">
            <text:p>51200010905</text:p>
          </table:table-cell>
          <table:table-cell office:value-type="float" office:value="1" table:style-name="ce5">
            <text:p>1</text:p>
          </table:table-cell>
          <table:table-cell office:value-type="float" office:value="3" table:style-name="ce5">
            <text:p>3</text:p>
          </table:table-cell>
          <table:table-cell office:value-type="float" office:value="43801" table:style-name="ce5">
            <text:p>43801</text:p>
          </table:table-cell>
          <table:table-cell office:value-type="float" office:value="73502108" table:style-name="ce5">
            <text:p>73502108</text:p>
          </table:table-cell>
          <table:table-cell office:value-type="float" office:value="991015" table:style-name="ce10">
            <text:p>991015</text:p>
          </table:table-cell>
          <table:table-cell office:value-type="string" table:style-name="ce11">
            <text:p>科技顧問室(李珮琳)(099-7100-0092-000-00)</text:p>
          </table:table-cell>
          <table:table-cell table:style-name="ce5"/>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20" table:style-name="ce17">
            <text:p>991020</text:p>
          </table:table-cell>
          <table:table-cell office:value-type="string" table:style-name="ce18">
            <text:p>科技教育</text:p>
          </table:table-cell>
          <table:table-cell office:value-type="string" table:style-name="ce18">
            <text:p>補助99年度新興議題與專業教育改革中綱計畫－新移民與多元文化子計畫經費<text:s/></text:p>
          </table:table-cell>
          <table:table-cell office:value-type="float" office:value="518156" table:style-name="ce18">
            <text:p>518156</text:p>
          </table:table-cell>
          <table:table-cell office:value-type="string" table:style-name="ce18">
            <text:p>大仁科技大學</text:p>
          </table:table-cell>
          <table:table-cell office:value-type="float" office:value="100000" table:style-name="ce19">
            <text:p><text:s/>100,000<text:s/></text:p>
          </table:table-cell>
          <table:table-cell office:value-type="float" office:value="51200010905" table:style-name="ce5">
            <text:p>51200010905</text:p>
          </table:table-cell>
          <table:table-cell office:value-type="float" office:value="1" table:style-name="ce5">
            <text:p>1</text:p>
          </table:table-cell>
          <table:table-cell office:value-type="float" office:value="3" table:style-name="ce5">
            <text:p>3</text:p>
          </table:table-cell>
          <table:table-cell office:value-type="float" office:value="43801" table:style-name="ce5">
            <text:p>43801</text:p>
          </table:table-cell>
          <table:table-cell office:value-type="float" office:value="91001507" table:style-name="ce5">
            <text:p>91001507</text:p>
          </table:table-cell>
          <table:table-cell office:value-type="float" office:value="991015" table:style-name="ce10">
            <text:p>991015</text:p>
          </table:table-cell>
          <table:table-cell office:value-type="string" table:style-name="ce11">
            <text:p>科技顧問室(李珮琳)(099-7100-0092-000-00)</text:p>
          </table:table-cell>
          <table:table-cell table:style-name="ce11"/>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20" table:style-name="ce17">
            <text:p>991020</text:p>
          </table:table-cell>
          <table:table-cell office:value-type="string" table:style-name="ce18">
            <text:p>科技教育</text:p>
          </table:table-cell>
          <table:table-cell office:value-type="string" table:style-name="ce18">
            <text:p>補助99年度新興議題與專業教育改革中綱計畫－新移民與多元文化子計畫經費<text:s/></text:p>
          </table:table-cell>
          <table:table-cell office:value-type="float" office:value="518156" table:style-name="ce18">
            <text:p>518156</text:p>
          </table:table-cell>
          <table:table-cell office:value-type="string" table:style-name="ce18">
            <text:p>台南科技大學</text:p>
          </table:table-cell>
          <table:table-cell office:value-type="float" office:value="148950" table:style-name="ce19">
            <text:p><text:s/>148,950<text:s/></text:p>
          </table:table-cell>
          <table:table-cell office:value-type="float" office:value="51200010905" table:style-name="ce5">
            <text:p>51200010905</text:p>
          </table:table-cell>
          <table:table-cell office:value-type="float" office:value="1" table:style-name="ce5">
            <text:p>1</text:p>
          </table:table-cell>
          <table:table-cell office:value-type="float" office:value="3" table:style-name="ce5">
            <text:p>3</text:p>
          </table:table-cell>
          <table:table-cell office:value-type="float" office:value="43801" table:style-name="ce5">
            <text:p>43801</text:p>
          </table:table-cell>
          <table:table-cell office:value-type="float" office:value="73502206" table:style-name="ce5">
            <text:p>73502206</text:p>
          </table:table-cell>
          <table:table-cell office:value-type="float" office:value="991015" table:style-name="ce10">
            <text:p>991015</text:p>
          </table:table-cell>
          <table:table-cell office:value-type="string" table:style-name="ce11">
            <text:p>科技顧問室(李珮琳)(099-7100-0092-000-00)</text:p>
          </table:table-cell>
          <table:table-cell table:style-name="ce11"/>
          <table:table-cell table:style-name="ce6"/>
          <table:table-cell table:number-columns-repeated="16368" table:style-name="ce9"/>
        </table:table-row>
        <table:table-row table:style-name="ro2">
          <table:table-cell office:value-type="float" office:value="99" table:style-name="ce5">
            <text:p>99</text:p>
          </table:table-cell>
          <table:table-cell office:value-type="float" office:value="991012" table:style-name="ce17">
            <text:p>991012</text:p>
          </table:table-cell>
          <table:table-cell office:value-type="string" table:style-name="ce18">
            <text:p>科技教育</text:p>
          </table:table-cell>
          <table:table-cell office:value-type="string" table:style-name="ce18">
            <text:p>補助99年度獎助醫師科學家計畫第1期款<text:s/></text:p>
          </table:table-cell>
          <table:table-cell office:value-type="float" office:value="517585" table:style-name="ce18">
            <text:p>517585</text:p>
          </table:table-cell>
          <table:table-cell office:value-type="string" table:style-name="ce18">
            <text:p>中山醫學大學</text:p>
          </table:table-cell>
          <table:table-cell office:value-type="float" office:value="175000" table:style-name="ce19">
            <text:p><text:s/>175,000<text:s/></text:p>
          </table:table-cell>
          <table:table-cell office:value-type="float" office:value="51200010905" table:style-name="ce5">
            <text:p>51200010905</text:p>
          </table:table-cell>
          <table:table-cell office:value-type="float" office:value="1" table:style-name="ce5">
            <text:p>1</text:p>
          </table:table-cell>
          <table:table-cell office:value-type="float" office:value="3" table:style-name="ce5">
            <text:p>3</text:p>
          </table:table-cell>
          <table:table-cell office:value-type="float" office:value="43801" table:style-name="ce5">
            <text:p>43801</text:p>
          </table:table-cell>
          <table:table-cell office:value-type="float" office:value="52000403" table:style-name="ce5">
            <text:p>52000403</text:p>
          </table:table-cell>
          <table:table-cell office:value-type="float" office:value="991008" table:style-name="ce10">
            <text:p>991008</text:p>
          </table:table-cell>
          <table:table-cell office:value-type="string" table:style-name="ce11">
            <text:p>科技顧問室(胡郁芬)(099-7100-0100-000-00)</text:p>
          </table:table-cell>
          <table:table-cell table:style-name="ce5"/>
          <table:table-cell table:style-name="ce6"/>
          <table:table-cell table:number-columns-repeated="16368" table:style-name="ce9"/>
        </table:table-row>
        <table:table-row table:style-name="ro2">
          <table:table-cell office:value-type="float" office:value="99" table:style-name="ce5">
            <text:p>99</text:p>
          </table:table-cell>
          <table:table-cell office:value-type="float" office:value="991015" table:style-name="ce17">
            <text:p>991015</text:p>
          </table:table-cell>
          <table:table-cell office:value-type="string" table:style-name="ce18">
            <text:p>科技教育</text:p>
          </table:table-cell>
          <table:table-cell office:value-type="string" table:style-name="ce18">
            <text:p>補助99學年度第1學期通識教育課程計畫經費<text:s/></text:p>
          </table:table-cell>
          <table:table-cell office:value-type="float" office:value="517807" table:style-name="ce18">
            <text:p>517807</text:p>
          </table:table-cell>
          <table:table-cell office:value-type="string" table:style-name="ce18">
            <text:p>中華科技大學</text:p>
          </table:table-cell>
          <table:table-cell office:value-type="float" office:value="132195" table:style-name="ce19">
            <text:p><text:s/>132,195<text:s/></text:p>
          </table:table-cell>
          <table:table-cell office:value-type="float" office:value="51200010905" table:style-name="ce5">
            <text:p>51200010905</text:p>
          </table:table-cell>
          <table:table-cell office:value-type="float" office:value="1" table:style-name="ce5">
            <text:p>1</text:p>
          </table:table-cell>
          <table:table-cell office:value-type="float" office:value="3" table:style-name="ce5">
            <text:p>3</text:p>
          </table:table-cell>
          <table:table-cell office:value-type="float" office:value="43801" table:style-name="ce5">
            <text:p>43801</text:p>
          </table:table-cell>
          <table:table-cell office:value-type="float" office:value="3812404" table:style-name="ce5">
            <text:p>3812404</text:p>
          </table:table-cell>
          <table:table-cell office:value-type="float" office:value="991012" table:style-name="ce10">
            <text:p>991012</text:p>
          </table:table-cell>
          <table:table-cell office:value-type="string" table:style-name="ce11">
            <text:p>科技顧問室(李珮琳)(099-7100-0087-000-00)</text:p>
          </table:table-cell>
          <table:table-cell table:style-name="ce5"/>
          <table:table-cell table:style-name="ce6"/>
          <table:table-cell table:number-columns-repeated="16368" table:style-name="ce9"/>
        </table:table-row>
        <table:table-row table:style-name="ro2">
          <table:table-cell office:value-type="float" office:value="99" table:style-name="ce5">
            <text:p>99</text:p>
          </table:table-cell>
          <table:table-cell office:value-type="float" office:value="991015" table:style-name="ce17">
            <text:p>991015</text:p>
          </table:table-cell>
          <table:table-cell office:value-type="string" table:style-name="ce18">
            <text:p>科技教育</text:p>
          </table:table-cell>
          <table:table-cell office:value-type="string" table:style-name="ce18">
            <text:p>補助99學年度第1學期通識教育課程計畫經費<text:s/></text:p>
          </table:table-cell>
          <table:table-cell office:value-type="float" office:value="517807" table:style-name="ce18">
            <text:p>517807</text:p>
          </table:table-cell>
          <table:table-cell office:value-type="string" table:style-name="ce18">
            <text:p>大葉大學</text:p>
          </table:table-cell>
          <table:table-cell office:value-type="float" office:value="193636" table:style-name="ce19">
            <text:p><text:s/>193,636<text:s/></text:p>
          </table:table-cell>
          <table:table-cell office:value-type="float" office:value="51200010905" table:style-name="ce5">
            <text:p>51200010905</text:p>
          </table:table-cell>
          <table:table-cell office:value-type="float" office:value="1" table:style-name="ce5">
            <text:p>1</text:p>
          </table:table-cell>
          <table:table-cell office:value-type="float" office:value="3" table:style-name="ce5">
            <text:p>3</text:p>
          </table:table-cell>
          <table:table-cell office:value-type="float" office:value="43801" table:style-name="ce5">
            <text:p>43801</text:p>
          </table:table-cell>
          <table:table-cell office:value-type="float" office:value="5988413" table:style-name="ce5">
            <text:p>5988413</text:p>
          </table:table-cell>
          <table:table-cell office:value-type="float" office:value="991012" table:style-name="ce10">
            <text:p>991012</text:p>
          </table:table-cell>
          <table:table-cell office:value-type="string" table:style-name="ce11">
            <text:p>科技顧問室(李珮琳)(099-7100-0087-000-00)</text:p>
          </table:table-cell>
          <table:table-cell table:style-name="ce11"/>
          <table:table-cell table:style-name="ce6"/>
          <table:table-cell table:number-columns-repeated="16368" table:style-name="ce9"/>
        </table:table-row>
        <table:table-row table:style-name="ro2">
          <table:table-cell office:value-type="float" office:value="99" table:style-name="ce5">
            <text:p>99</text:p>
          </table:table-cell>
          <table:table-cell office:value-type="float" office:value="991015" table:style-name="ce17">
            <text:p>991015</text:p>
          </table:table-cell>
          <table:table-cell office:value-type="string" table:style-name="ce18">
            <text:p>科技教育</text:p>
          </table:table-cell>
          <table:table-cell office:value-type="string" table:style-name="ce18">
            <text:p>補助99學年度第1學期通識教育課程計畫經費<text:s/></text:p>
          </table:table-cell>
          <table:table-cell office:value-type="float" office:value="517807" table:style-name="ce18">
            <text:p>517807</text:p>
          </table:table-cell>
          <table:table-cell office:value-type="string" table:style-name="ce18">
            <text:p>明新科技大學</text:p>
          </table:table-cell>
          <table:table-cell office:value-type="float" office:value="184680" table:style-name="ce19">
            <text:p><text:s/>184,680<text:s/></text:p>
          </table:table-cell>
          <table:table-cell office:value-type="float" office:value="51200010905" table:style-name="ce5">
            <text:p>51200010905</text:p>
          </table:table-cell>
          <table:table-cell office:value-type="float" office:value="1" table:style-name="ce5">
            <text:p>1</text:p>
          </table:table-cell>
          <table:table-cell office:value-type="float" office:value="3" table:style-name="ce5">
            <text:p>3</text:p>
          </table:table-cell>
          <table:table-cell office:value-type="float" office:value="43801" table:style-name="ce5">
            <text:p>43801</text:p>
          </table:table-cell>
          <table:table-cell office:value-type="float" office:value="46802708" table:style-name="ce5">
            <text:p>46802708</text:p>
          </table:table-cell>
          <table:table-cell office:value-type="float" office:value="991012" table:style-name="ce10">
            <text:p>991012</text:p>
          </table:table-cell>
          <table:table-cell office:value-type="string" table:style-name="ce11">
            <text:p>科技顧問室(李珮琳)(099-7100-0087-000-00)</text:p>
          </table:table-cell>
          <table:table-cell table:style-name="ce11"/>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29" table:style-name="ce17">
            <text:p>991029</text:p>
          </table:table-cell>
          <table:table-cell office:value-type="string" table:style-name="ce18">
            <text:p>科技教育</text:p>
          </table:table-cell>
          <table:table-cell office:value-type="string" table:style-name="ce18">
            <text:p>補助辦理「網路通訊科技人才培育先導型計畫評估指標與成效之調查分析計畫」(第一期款)<text:s/></text:p>
          </table:table-cell>
          <table:table-cell office:value-type="float" office:value="518864" table:style-name="ce18">
            <text:p>518864</text:p>
          </table:table-cell>
          <table:table-cell office:value-type="string" table:style-name="ce18">
            <text:p>逢甲大學</text:p>
          </table:table-cell>
          <table:table-cell office:value-type="float" office:value="241054" table:style-name="ce19">
            <text:p><text:s/>241,054<text:s/></text:p>
          </table:table-cell>
          <table:table-cell office:value-type="float" office:value="51200010905" table:style-name="ce5">
            <text:p>51200010905</text:p>
          </table:table-cell>
          <table:table-cell office:value-type="float" office:value="1" table:style-name="ce5">
            <text:p>1</text:p>
          </table:table-cell>
          <table:table-cell office:value-type="float" office:value="3" table:style-name="ce5">
            <text:p>3</text:p>
          </table:table-cell>
          <table:table-cell office:value-type="float" office:value="43801" table:style-name="ce5">
            <text:p>43801</text:p>
          </table:table-cell>
          <table:table-cell office:value-type="float" office:value="52005505" table:style-name="ce5">
            <text:p>52005505</text:p>
          </table:table-cell>
          <table:table-cell office:value-type="float" office:value="991027" table:style-name="ce5">
            <text:p>991027</text:p>
          </table:table-cell>
          <table:table-cell office:value-type="string" table:style-name="ce11">
            <text:p>科技顧問室(藍曼琪)(099-7100-0120-000-00)</text:p>
          </table:table-cell>
          <table:table-cell table:style-name="ce11"/>
          <table:table-cell table:style-name="ce6"/>
          <table:table-cell table:number-columns-repeated="16368" table:style-name="ce9"/>
        </table:table-row>
        <table:table-row table:style-name="ro2">
          <table:table-cell office:value-type="float" office:value="99" table:style-name="ce5">
            <text:p>99</text:p>
          </table:table-cell>
          <table:table-cell office:value-type="float" office:value="991013" table:style-name="ce17">
            <text:p>991013</text:p>
          </table:table-cell>
          <table:table-cell office:value-type="string" table:style-name="ce18">
            <text:p>科技教育</text:p>
          </table:table-cell>
          <table:table-cell office:value-type="string" table:style-name="ce18">
            <text:p>補助辦理99年度公民核心能力推廣計畫經費<text:s/></text:p>
          </table:table-cell>
          <table:table-cell office:value-type="float" office:value="517805" table:style-name="ce18">
            <text:p>517805</text:p>
          </table:table-cell>
          <table:table-cell office:value-type="string" table:style-name="ce18">
            <text:p>輔仁大學</text:p>
          </table:table-cell>
          <table:table-cell office:value-type="float" office:value="249679" table:style-name="ce19">
            <text:p><text:s/>249,679<text:s/></text:p>
          </table:table-cell>
          <table:table-cell office:value-type="float" office:value="51200010905" table:style-name="ce5">
            <text:p>51200010905</text:p>
          </table:table-cell>
          <table:table-cell office:value-type="float" office:value="1" table:style-name="ce5">
            <text:p>1</text:p>
          </table:table-cell>
          <table:table-cell office:value-type="float" office:value="3" table:style-name="ce5">
            <text:p>3</text:p>
          </table:table-cell>
          <table:table-cell office:value-type="float" office:value="43801" table:style-name="ce5">
            <text:p>43801</text:p>
          </table:table-cell>
          <table:table-cell office:value-type="float" office:value="35701598" table:style-name="ce5">
            <text:p>35701598</text:p>
          </table:table-cell>
          <table:table-cell office:value-type="float" office:value="991012" table:style-name="ce10">
            <text:p>991012</text:p>
          </table:table-cell>
          <table:table-cell office:value-type="string" table:style-name="ce11">
            <text:p>科技顧問室(李珮琳)(099-7100-0114-000-00)</text:p>
          </table:table-cell>
          <table:table-cell table:style-name="ce11"/>
          <table:table-cell table:style-name="ce6"/>
          <table:table-cell table:number-columns-repeated="16368" table:style-name="ce9"/>
        </table:table-row>
        <table:table-row table:style-name="ro2">
          <table:table-cell office:value-type="float" office:value="99" table:style-name="ce5">
            <text:p>99</text:p>
          </table:table-cell>
          <table:table-cell office:value-type="float" office:value="991029" table:style-name="ce17">
            <text:p>991029</text:p>
          </table:table-cell>
          <table:table-cell office:value-type="string" table:style-name="ce18">
            <text:p>科技教育</text:p>
          </table:table-cell>
          <table:table-cell office:value-type="string" table:style-name="ce18">
            <text:p>補助辦理RFID科技及應用學程計畫(第二期款)<text:s/></text:p>
          </table:table-cell>
          <table:table-cell office:value-type="float" office:value="518854" table:style-name="ce18">
            <text:p>518854</text:p>
          </table:table-cell>
          <table:table-cell office:value-type="string" table:style-name="ce18">
            <text:p>輔仁大學</text:p>
          </table:table-cell>
          <table:table-cell office:value-type="float" office:value="720000" table:style-name="ce19">
            <text:p><text:s/>720,000<text:s/></text:p>
          </table:table-cell>
          <table:table-cell office:value-type="float" office:value="51200010905" table:style-name="ce5">
            <text:p>51200010905</text:p>
          </table:table-cell>
          <table:table-cell office:value-type="float" office:value="1" table:style-name="ce5">
            <text:p>1</text:p>
          </table:table-cell>
          <table:table-cell office:value-type="float" office:value="3" table:style-name="ce5">
            <text:p>3</text:p>
          </table:table-cell>
          <table:table-cell office:value-type="float" office:value="43801" table:style-name="ce5">
            <text:p>43801</text:p>
          </table:table-cell>
          <table:table-cell office:value-type="float" office:value="35701598" table:style-name="ce5">
            <text:p>35701598</text:p>
          </table:table-cell>
          <table:table-cell office:value-type="float" office:value="991027" table:style-name="ce5">
            <text:p>991027</text:p>
          </table:table-cell>
          <table:table-cell office:value-type="string" table:style-name="ce11">
            <text:p>科技顧問室(藍曼琪)(099-7100-0063-000-00)</text:p>
          </table:table-cell>
          <table:table-cell table:style-name="ce11"/>
          <table:table-cell table:style-name="ce6"/>
          <table:table-cell table:number-columns-repeated="16368" table:style-name="ce9"/>
        </table:table-row>
        <table:table-row table:style-name="ro2">
          <table:table-cell office:value-type="float" office:value="99" table:style-name="ce5">
            <text:p>99</text:p>
          </table:table-cell>
          <table:table-cell office:value-type="float" office:value="991020" table:style-name="ce17">
            <text:p>991020</text:p>
          </table:table-cell>
          <table:table-cell office:value-type="string" table:style-name="ce18">
            <text:p>科技教育</text:p>
          </table:table-cell>
          <table:table-cell office:value-type="string" table:style-name="ce18">
            <text:p>補助辦理全校性閱讀寫作課程經費<text:s/></text:p>
          </table:table-cell>
          <table:table-cell office:value-type="float" office:value="518147" table:style-name="ce18">
            <text:p>518147</text:p>
          </table:table-cell>
          <table:table-cell office:value-type="string" table:style-name="ce18">
            <text:p>靜宜大學</text:p>
          </table:table-cell>
          <table:table-cell office:value-type="float" office:value="40000" table:style-name="ce19">
            <text:p><text:s/>40,000<text:s/></text:p>
          </table:table-cell>
          <table:table-cell office:value-type="float" office:value="51200010905" table:style-name="ce5">
            <text:p>51200010905</text:p>
          </table:table-cell>
          <table:table-cell office:value-type="float" office:value="2" table:style-name="ce5">
            <text:p>2</text:p>
          </table:table-cell>
          <table:table-cell office:value-type="float" office:value="3" table:style-name="ce5">
            <text:p>3</text:p>
          </table:table-cell>
          <table:table-cell office:value-type="float" office:value="43801" table:style-name="ce5">
            <text:p>43801</text:p>
          </table:table-cell>
          <table:table-cell office:value-type="float" office:value="52024708" table:style-name="ce5">
            <text:p>52024708</text:p>
          </table:table-cell>
          <table:table-cell office:value-type="float" office:value="991015" table:style-name="ce10">
            <text:p>991015</text:p>
          </table:table-cell>
          <table:table-cell office:value-type="string" table:style-name="ce11">
            <text:p>科技顧問室(黃凱琳)(099-7100-0112-000-00)</text:p>
          </table:table-cell>
          <table:table-cell table:style-name="ce11"/>
          <table:table-cell table:style-name="ce6"/>
          <table:table-cell table:number-columns-repeated="16368" table:style-name="ce9"/>
        </table:table-row>
        <table:table-row table:style-name="ro2">
          <table:table-cell office:value-type="float" office:value="99" table:style-name="ce5">
            <text:p>99</text:p>
          </table:table-cell>
          <table:table-cell office:value-type="float" office:value="991020" table:style-name="ce17">
            <text:p>991020</text:p>
          </table:table-cell>
          <table:table-cell office:value-type="string" table:style-name="ce18">
            <text:p>科技教育</text:p>
          </table:table-cell>
          <table:table-cell office:value-type="string" table:style-name="ce18">
            <text:p>補助辦理全校性閱讀寫作課程經費<text:s/></text:p>
          </table:table-cell>
          <table:table-cell office:value-type="float" office:value="518147" table:style-name="ce18">
            <text:p>518147</text:p>
          </table:table-cell>
          <table:table-cell office:value-type="string" table:style-name="ce18">
            <text:p>靜宜大學</text:p>
          </table:table-cell>
          <table:table-cell office:value-type="float" office:value="743367" table:style-name="ce19">
            <text:p><text:s/>743,367<text:s/></text:p>
          </table:table-cell>
          <table:table-cell office:value-type="float" office:value="51200010905" table:style-name="ce5">
            <text:p>51200010905</text:p>
          </table:table-cell>
          <table:table-cell office:value-type="float" office:value="1" table:style-name="ce5">
            <text:p>1</text:p>
          </table:table-cell>
          <table:table-cell office:value-type="float" office:value="3" table:style-name="ce5">
            <text:p>3</text:p>
          </table:table-cell>
          <table:table-cell office:value-type="float" office:value="43801" table:style-name="ce5">
            <text:p>43801</text:p>
          </table:table-cell>
          <table:table-cell office:value-type="float" office:value="52024708" table:style-name="ce5">
            <text:p>52024708</text:p>
          </table:table-cell>
          <table:table-cell office:value-type="float" office:value="991015" table:style-name="ce10">
            <text:p>991015</text:p>
          </table:table-cell>
          <table:table-cell office:value-type="string" table:style-name="ce11">
            <text:p>科技顧問室(黃凱琳)(099-7100-0112-000-00)</text:p>
          </table:table-cell>
          <table:table-cell table:style-name="ce11"/>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14" table:style-name="ce17">
            <text:p>991014</text:p>
          </table:table-cell>
          <table:table-cell office:value-type="string" table:style-name="ce18">
            <text:p>國際教育交流</text:p>
          </table:table-cell>
          <table:table-cell office:value-type="string" table:style-name="ce18">
            <text:p>2010-11年臺法外語實習生交流計畫法籍生來臺每月生活補助費(99/10-12月)<text:s/></text:p>
          </table:table-cell>
          <table:table-cell office:value-type="float" office:value="517852" table:style-name="ce18">
            <text:p>517852</text:p>
          </table:table-cell>
          <table:table-cell office:value-type="string" table:style-name="ce18">
            <text:p>輔仁大學</text:p>
          </table:table-cell>
          <table:table-cell office:value-type="float" office:value="219510" table:style-name="ce19">
            <text:p><text:s/>219,510<text:s/></text:p>
          </table:table-cell>
          <table:table-cell office:value-type="float" office:value="51200010908" table:style-name="ce5">
            <text:p>51200010908</text:p>
          </table:table-cell>
          <table:table-cell office:value-type="float" office:value="1" table:style-name="ce5">
            <text:p>1</text:p>
          </table:table-cell>
          <table:table-cell office:value-type="float" office:value="11" table:style-name="ce5">
            <text:p>11</text:p>
          </table:table-cell>
          <table:table-cell office:value-type="float" office:value="44101" table:style-name="ce5">
            <text:p>44101</text:p>
          </table:table-cell>
          <table:table-cell office:value-type="float" office:value="35701598" table:style-name="ce5">
            <text:p>35701598</text:p>
          </table:table-cell>
          <table:table-cell office:value-type="float" office:value="991012" table:style-name="ce10">
            <text:p>991012</text:p>
          </table:table-cell>
          <table:table-cell office:value-type="string" table:style-name="ce11">
            <text:p>文教處二科(王憲筠)(099-3102-0080-000-00)</text:p>
          </table:table-cell>
          <table:table-cell table:style-name="ce11"/>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19" table:style-name="ce17">
            <text:p>991019</text:p>
          </table:table-cell>
          <table:table-cell office:value-type="string" table:style-name="ce18">
            <text:p>國際教育交流</text:p>
          </table:table-cell>
          <table:table-cell office:value-type="string" table:style-name="ce18">
            <text:p>2010-11年臺法外語實習生交流計畫法籍生來臺每月生活補助費(99/10-12月)<text:s/></text:p>
          </table:table-cell>
          <table:table-cell office:value-type="float" office:value="518275" table:style-name="ce18">
            <text:p>518275</text:p>
          </table:table-cell>
          <table:table-cell office:value-type="string" table:style-name="ce18">
            <text:p>中國文化大學</text:p>
          </table:table-cell>
          <table:table-cell office:value-type="float" office:value="109755" table:style-name="ce19">
            <text:p><text:s/>109,755<text:s/></text:p>
          </table:table-cell>
          <table:table-cell office:value-type="float" office:value="51200010908" table:style-name="ce5">
            <text:p>51200010908</text:p>
          </table:table-cell>
          <table:table-cell office:value-type="float" office:value="1" table:style-name="ce5">
            <text:p>1</text:p>
          </table:table-cell>
          <table:table-cell office:value-type="float" office:value="11" table:style-name="ce5">
            <text:p>11</text:p>
          </table:table-cell>
          <table:table-cell office:value-type="float" office:value="44101" table:style-name="ce5">
            <text:p>44101</text:p>
          </table:table-cell>
          <table:table-cell office:value-type="float" office:value="29903203" table:style-name="ce5">
            <text:p>29903203</text:p>
          </table:table-cell>
          <table:table-cell office:value-type="float" office:value="991018" table:style-name="ce10">
            <text:p>991018</text:p>
          </table:table-cell>
          <table:table-cell office:value-type="string" table:style-name="ce11">
            <text:p>文教處(王憲筠)NO.9220(099-3102-0080-000-00)</text:p>
          </table:table-cell>
          <table:table-cell table:style-name="ce11"/>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19" table:style-name="ce17">
            <text:p>991019</text:p>
          </table:table-cell>
          <table:table-cell office:value-type="string" table:style-name="ce18">
            <text:p>國際教育交流</text:p>
          </table:table-cell>
          <table:table-cell office:value-type="string" table:style-name="ce18">
            <text:p>2010-11年臺法外語實習生交流計畫法籍生來臺每月生活補助費(99/10-12月)<text:s/></text:p>
          </table:table-cell>
          <table:table-cell office:value-type="float" office:value="518274" table:style-name="ce18">
            <text:p>518274</text:p>
          </table:table-cell>
          <table:table-cell office:value-type="string" table:style-name="ce18">
            <text:p>國立政治大學</text:p>
          </table:table-cell>
          <table:table-cell office:value-type="float" office:value="109755" table:style-name="ce19">
            <text:p><text:s/>109,755<text:s/></text:p>
          </table:table-cell>
          <table:table-cell office:value-type="float" office:value="51200010908" table:style-name="ce5">
            <text:p>51200010908</text:p>
          </table:table-cell>
          <table:table-cell office:value-type="float" office:value="1" table:style-name="ce5">
            <text:p>1</text:p>
          </table:table-cell>
          <table:table-cell office:value-type="float" office:value="11" table:style-name="ce5">
            <text:p>11</text:p>
          </table:table-cell>
          <table:table-cell office:value-type="float" office:value="44101" table:style-name="ce5">
            <text:p>44101</text:p>
          </table:table-cell>
          <table:table-cell office:value-type="float" office:value="1102" table:style-name="ce5">
            <text:p>1102</text:p>
          </table:table-cell>
          <table:table-cell office:value-type="float" office:value="991018" table:style-name="ce10">
            <text:p>991018</text:p>
          </table:table-cell>
          <table:table-cell office:value-type="string" table:style-name="ce11">
            <text:p>文教處(王憲筠)NO.7545(099-3102-0080-000-00)</text:p>
          </table:table-cell>
          <table:table-cell table:style-name="ce5"/>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20" table:style-name="ce17">
            <text:p>991020</text:p>
          </table:table-cell>
          <table:table-cell office:value-type="string" table:style-name="ce18">
            <text:p>國際教育交流</text:p>
          </table:table-cell>
          <table:table-cell office:value-type="string" table:style-name="ce18">
            <text:p>2010-11年臺法外語實習生交流計畫法籍生來臺每月生活補助費(99/10-12月)<text:s/></text:p>
          </table:table-cell>
          <table:table-cell office:value-type="float" office:value="518367" table:style-name="ce18">
            <text:p>518367</text:p>
          </table:table-cell>
          <table:table-cell office:value-type="string" table:style-name="ce18">
            <text:p>國立成功大學</text:p>
          </table:table-cell>
          <table:table-cell office:value-type="float" office:value="109755" table:style-name="ce19">
            <text:p><text:s/>109,755<text:s/></text:p>
          </table:table-cell>
          <table:table-cell office:value-type="float" office:value="51200010908" table:style-name="ce5">
            <text:p>51200010908</text:p>
          </table:table-cell>
          <table:table-cell office:value-type="float" office:value="1" table:style-name="ce5">
            <text:p>1</text:p>
          </table:table-cell>
          <table:table-cell office:value-type="float" office:value="11" table:style-name="ce5">
            <text:p>11</text:p>
          </table:table-cell>
          <table:table-cell office:value-type="float" office:value="44101" table:style-name="ce5">
            <text:p>44101</text:p>
          </table:table-cell>
          <table:table-cell office:value-type="float" office:value="1107" table:style-name="ce5">
            <text:p>1107</text:p>
          </table:table-cell>
          <table:table-cell office:value-type="float" office:value="991019" table:style-name="ce10">
            <text:p>991019</text:p>
          </table:table-cell>
          <table:table-cell office:value-type="string" table:style-name="ce11">
            <text:p>文教處(王憲筠)NO.2975(099-3102-0080-000-00)</text:p>
          </table:table-cell>
          <table:table-cell table:style-name="ce5"/>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11" table:style-name="ce17">
            <text:p>991011</text:p>
          </table:table-cell>
          <table:table-cell office:value-type="string" table:style-name="ce18">
            <text:p>國際教育交流</text:p>
          </table:table-cell>
          <table:table-cell office:value-type="string" table:style-name="ce18">
            <text:p>約旦大學--提供我國以阿拉伯語攻讀人文社會獎學金碩士黃同學生活補助費(99.9-100.1)<text:s/></text:p>
          </table:table-cell>
          <table:table-cell office:value-type="float" office:value="517552" table:style-name="ce18">
            <text:p>517552</text:p>
          </table:table-cell>
          <table:table-cell office:value-type="string" table:style-name="ce18">
            <text:p>臺灣銀行</text:p>
          </table:table-cell>
          <table:table-cell office:value-type="float" office:value="40625" table:style-name="ce19">
            <text:p><text:s/>40,625<text:s/></text:p>
          </table:table-cell>
          <table:table-cell office:value-type="float" office:value="51200010908" table:style-name="ce5">
            <text:p>51200010908</text:p>
          </table:table-cell>
          <table:table-cell office:value-type="float" office:value="1" table:style-name="ce5">
            <text:p>1</text:p>
          </table:table-cell>
          <table:table-cell office:value-type="float" office:value="5" table:style-name="ce5">
            <text:p>5</text:p>
          </table:table-cell>
          <table:table-cell office:value-type="float" office:value="44101" table:style-name="ce5">
            <text:p>44101</text:p>
          </table:table-cell>
          <table:table-cell office:value-type="float" office:value="2239" table:style-name="ce5">
            <text:p>2239</text:p>
          </table:table-cell>
          <table:table-cell office:value-type="float" office:value="991007" table:style-name="ce10">
            <text:p>991007</text:p>
          </table:table-cell>
          <table:table-cell office:value-type="string" table:style-name="ce11">
            <text:p>文教處三科(孫菊英)(099-3103-0269-000-00)</text:p>
          </table:table-cell>
          <table:table-cell table:style-name="ce5"/>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06" table:style-name="ce17">
            <text:p>991006</text:p>
          </table:table-cell>
          <table:table-cell office:value-type="string" table:style-name="ce18">
            <text:p>國際教育交流</text:p>
          </table:table-cell>
          <table:table-cell office:value-type="string" table:style-name="ce18">
            <text:p>補助 99年學海飛颺國內大學校院選送學生出國研修計畫經費</text:p>
          </table:table-cell>
          <table:table-cell office:value-type="float" office:value="517307" table:style-name="ce18">
            <text:p>517307</text:p>
          </table:table-cell>
          <table:table-cell office:value-type="string" table:style-name="ce18">
            <text:p>慈濟大學</text:p>
          </table:table-cell>
          <table:table-cell office:value-type="float" office:value="1400000" table:style-name="ce19">
            <text:p><text:s/>1,400,000<text:s/></text:p>
          </table:table-cell>
          <table:table-cell office:value-type="float" office:value="51200010908" table:style-name="ce5">
            <text:p>51200010908</text:p>
          </table:table-cell>
          <table:table-cell office:value-type="float" office:value="1" table:style-name="ce5">
            <text:p>1</text:p>
          </table:table-cell>
          <table:table-cell office:value-type="float" office:value="5" table:style-name="ce5">
            <text:p>5</text:p>
          </table:table-cell>
          <table:table-cell office:value-type="float" office:value="44101" table:style-name="ce5">
            <text:p>44101</text:p>
          </table:table-cell>
          <table:table-cell office:value-type="float" office:value="8152423" table:style-name="ce5">
            <text:p>8152423</text:p>
          </table:table-cell>
          <table:table-cell office:value-type="float" office:value="991004" table:style-name="ce10">
            <text:p>991004</text:p>
          </table:table-cell>
          <table:table-cell office:value-type="string" table:style-name="ce5">
            <text:p>文教處三科(張育菱)NO.14226(099-3103-0145-000-00)</text:p>
          </table:table-cell>
          <table:table-cell table:style-name="ce11"/>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06" table:style-name="ce17">
            <text:p>991006</text:p>
          </table:table-cell>
          <table:table-cell office:value-type="string" table:style-name="ce18">
            <text:p>國際教育交流</text:p>
          </table:table-cell>
          <table:table-cell office:value-type="string" table:style-name="ce18">
            <text:p>補助 99年學海飛颺國內大學校院選送學生出國研修計畫經費</text:p>
          </table:table-cell>
          <table:table-cell office:value-type="float" office:value="517306" table:style-name="ce18">
            <text:p>517306</text:p>
          </table:table-cell>
          <table:table-cell office:value-type="string" table:style-name="ce18">
            <text:p>大華技術學院</text:p>
          </table:table-cell>
          <table:table-cell office:value-type="float" office:value="800000" table:style-name="ce19">
            <text:p><text:s/>800,000<text:s/></text:p>
          </table:table-cell>
          <table:table-cell office:value-type="float" office:value="51200010908" table:style-name="ce5">
            <text:p>51200010908</text:p>
          </table:table-cell>
          <table:table-cell office:value-type="float" office:value="1" table:style-name="ce5">
            <text:p>1</text:p>
          </table:table-cell>
          <table:table-cell office:value-type="float" office:value="5" table:style-name="ce5">
            <text:p>5</text:p>
          </table:table-cell>
          <table:table-cell office:value-type="float" office:value="44101" table:style-name="ce5">
            <text:p>44101</text:p>
          </table:table-cell>
          <table:table-cell office:value-type="float" office:value="48300202" table:style-name="ce5">
            <text:p>48300202</text:p>
          </table:table-cell>
          <table:table-cell office:value-type="float" office:value="991004" table:style-name="ce10">
            <text:p>991004</text:p>
          </table:table-cell>
          <table:table-cell office:value-type="string" table:style-name="ce11">
            <text:p>文教處三科(張育菱)(099-3103-0145-000-00)</text:p>
          </table:table-cell>
          <table:table-cell table:style-name="ce5"/>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14" table:style-name="ce17">
            <text:p>991014</text:p>
          </table:table-cell>
          <table:table-cell office:value-type="string" table:style-name="ce18">
            <text:p>國際教育交流</text:p>
          </table:table-cell>
          <table:table-cell office:value-type="string" table:style-name="ce18">
            <text:p>補助 99年學海飛颺國內大學校院選送學生出國研修計畫經費</text:p>
          </table:table-cell>
          <table:table-cell office:value-type="float" office:value="517853" table:style-name="ce18">
            <text:p>517853</text:p>
          </table:table-cell>
          <table:table-cell office:value-type="string" table:style-name="ce18">
            <text:p>亞東技術學院</text:p>
          </table:table-cell>
          <table:table-cell office:value-type="float" office:value="120000" table:style-name="ce19">
            <text:p><text:s/>120,000<text:s/></text:p>
          </table:table-cell>
          <table:table-cell office:value-type="float" office:value="51200010908" table:style-name="ce5">
            <text:p>51200010908</text:p>
          </table:table-cell>
          <table:table-cell office:value-type="float" office:value="1" table:style-name="ce5">
            <text:p>1</text:p>
          </table:table-cell>
          <table:table-cell office:value-type="float" office:value="5" table:style-name="ce5">
            <text:p>5</text:p>
          </table:table-cell>
          <table:table-cell office:value-type="float" office:value="44101" table:style-name="ce5">
            <text:p>44101</text:p>
          </table:table-cell>
          <table:table-cell office:value-type="float" office:value="33503910" table:style-name="ce5">
            <text:p>33503910</text:p>
          </table:table-cell>
          <table:table-cell office:value-type="float" office:value="991012" table:style-name="ce10">
            <text:p>991012</text:p>
          </table:table-cell>
          <table:table-cell office:value-type="string" table:style-name="ce11">
            <text:p>文教處三科(張育菱)(099-3103-0145-000-00)</text:p>
          </table:table-cell>
          <table:table-cell table:style-name="ce11"/>
          <table:table-cell table:style-name="ce6"/>
          <table:table-cell table:number-columns-repeated="16368" table:style-name="ce9"/>
        </table:table-row>
        <table:table-row table:style-name="ro2">
          <table:table-cell office:value-type="float" office:value="99" table:style-name="ce5">
            <text:p>99</text:p>
          </table:table-cell>
          <table:table-cell office:value-type="float" office:value="991019" table:style-name="ce17">
            <text:p>991019</text:p>
          </table:table-cell>
          <table:table-cell office:value-type="string" table:style-name="ce18">
            <text:p>國際教育交流</text:p>
          </table:table-cell>
          <table:table-cell office:value-type="string" table:style-name="ce18">
            <text:p>補助 舉辦慶祝99年華僑節經費</text:p>
          </table:table-cell>
          <table:table-cell office:value-type="float" office:value="518281" table:style-name="ce18">
            <text:p>518281</text:p>
          </table:table-cell>
          <table:table-cell office:value-type="string" table:style-name="ce18">
            <text:p>華僑救國聯合總會</text:p>
          </table:table-cell>
          <table:table-cell office:value-type="float" office:value="100000" table:style-name="ce19">
            <text:p><text:s/>100,000<text:s/></text:p>
          </table:table-cell>
          <table:table-cell office:value-type="float" office:value="51200010908" table:style-name="ce5">
            <text:p>51200010908</text:p>
          </table:table-cell>
          <table:table-cell office:value-type="float" office:value="1" table:style-name="ce5">
            <text:p>1</text:p>
          </table:table-cell>
          <table:table-cell office:value-type="float" office:value="8" table:style-name="ce5">
            <text:p>8</text:p>
          </table:table-cell>
          <table:table-cell office:value-type="float" office:value="43702" table:style-name="ce5">
            <text:p>43702</text:p>
          </table:table-cell>
          <table:table-cell office:value-type="float" office:value="3743104" table:style-name="ce5">
            <text:p>3743104</text:p>
          </table:table-cell>
          <table:table-cell office:value-type="float" office:value="991018" table:style-name="ce10">
            <text:p>991018</text:p>
          </table:table-cell>
          <table:table-cell office:value-type="string" table:style-name="ce11">
            <text:p>僑教會(徐美子)(099-5400-0116-000-00)</text:p>
          </table:table-cell>
          <table:table-cell table:style-name="ce11"/>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20" table:style-name="ce17">
            <text:p>991020</text:p>
          </table:table-cell>
          <table:table-cell office:value-type="string" table:style-name="ce18">
            <text:p>國際教育交流</text:p>
          </table:table-cell>
          <table:table-cell office:value-type="string" table:style-name="ce18">
            <text:p>補助2010年馬里蘭州交換獎學金甄選業務經費<text:s/></text:p>
          </table:table-cell>
          <table:table-cell office:value-type="float" office:value="518368" table:style-name="ce18">
            <text:p>518368</text:p>
          </table:table-cell>
          <table:table-cell office:value-type="string" table:style-name="ce18">
            <text:p>財團法人高等教育國際合作基金會</text:p>
          </table:table-cell>
          <table:table-cell office:value-type="float" office:value="98334" table:style-name="ce19">
            <text:p><text:s/>98,334<text:s/></text:p>
          </table:table-cell>
          <table:table-cell office:value-type="float" office:value="51200010908" table:style-name="ce5">
            <text:p>51200010908</text:p>
          </table:table-cell>
          <table:table-cell office:value-type="float" office:value="1" table:style-name="ce5">
            <text:p>1</text:p>
          </table:table-cell>
          <table:table-cell office:value-type="float" office:value="5" table:style-name="ce5">
            <text:p>5</text:p>
          </table:table-cell>
          <table:table-cell office:value-type="float" office:value="43702" table:style-name="ce5">
            <text:p>43702</text:p>
          </table:table-cell>
          <table:table-cell office:value-type="float" office:value="49973389" table:style-name="ce5">
            <text:p>49973389</text:p>
          </table:table-cell>
          <table:table-cell office:value-type="float" office:value="991019" table:style-name="ce10">
            <text:p>991019</text:p>
          </table:table-cell>
          <table:table-cell office:value-type="string" table:style-name="ce11">
            <text:p>文教處三科(盛海音)(099-3103-0243-000-00)</text:p>
          </table:table-cell>
          <table:table-cell table:style-name="ce11"/>
          <table:table-cell table:style-name="ce6"/>
          <table:table-cell table:number-columns-repeated="16368" table:style-name="ce9"/>
        </table:table-row>
        <table:table-row table:style-name="ro2">
          <table:table-cell office:value-type="float" office:value="99" table:style-name="ce5">
            <text:p>99</text:p>
          </table:table-cell>
          <table:table-cell office:value-type="float" office:value="991021" table:style-name="ce17">
            <text:p>991021</text:p>
          </table:table-cell>
          <table:table-cell office:value-type="string" table:style-name="ce18">
            <text:p>國際教育交流</text:p>
          </table:table-cell>
          <table:table-cell office:value-type="string" table:style-name="ce18">
            <text:p>補助2010年第一屆亞太地區PBL 聯合研討會經費<text:s/></text:p>
          </table:table-cell>
          <table:table-cell office:value-type="float" office:value="518458" table:style-name="ce18">
            <text:p>518458</text:p>
          </table:table-cell>
          <table:table-cell office:value-type="string" table:style-name="ce18">
            <text:p>輔仁大學</text:p>
          </table:table-cell>
          <table:table-cell office:value-type="float" office:value="50000" table:style-name="ce19">
            <text:p><text:s/>50,000<text:s/></text:p>
          </table:table-cell>
          <table:table-cell office:value-type="float" office:value="51200010908" table:style-name="ce5">
            <text:p>51200010908</text:p>
          </table:table-cell>
          <table:table-cell office:value-type="float" office:value="1" table:style-name="ce5">
            <text:p>1</text:p>
          </table:table-cell>
          <table:table-cell office:value-type="float" office:value="7" table:style-name="ce5">
            <text:p>7</text:p>
          </table:table-cell>
          <table:table-cell office:value-type="float" office:value="43801" table:style-name="ce5">
            <text:p>43801</text:p>
          </table:table-cell>
          <table:table-cell office:value-type="float" office:value="35701598" table:style-name="ce5">
            <text:p>35701598</text:p>
          </table:table-cell>
          <table:table-cell office:value-type="float" office:value="991019" table:style-name="ce10">
            <text:p>991019</text:p>
          </table:table-cell>
          <table:table-cell office:value-type="string" table:style-name="ce11">
            <text:p>文教處二科(洪慈憶)NO.3093(099-3102-0086-000-00)</text:p>
          </table:table-cell>
          <table:table-cell table:style-name="ce11"/>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21" table:style-name="ce17">
            <text:p>991021</text:p>
          </table:table-cell>
          <table:table-cell office:value-type="string" table:style-name="ce18">
            <text:p>國際教育交流</text:p>
          </table:table-cell>
          <table:table-cell office:value-type="string" table:style-name="ce18">
            <text:p>補助2010年蘇州市教育人士來台交流參訪活動經費<text:s/></text:p>
          </table:table-cell>
          <table:table-cell office:value-type="float" office:value="518463" table:style-name="ce18">
            <text:p>518463</text:p>
          </table:table-cell>
          <table:table-cell office:value-type="string" table:style-name="ce18">
            <text:p>華東臺商子女學校</text:p>
          </table:table-cell>
          <table:table-cell office:value-type="float" office:value="80000" table:style-name="ce19">
            <text:p><text:s/>80,000<text:s/></text:p>
          </table:table-cell>
          <table:table-cell office:value-type="float" office:value="51200010908" table:style-name="ce5">
            <text:p>51200010908</text:p>
          </table:table-cell>
          <table:table-cell office:value-type="float" office:value="1" table:style-name="ce5">
            <text:p>1</text:p>
          </table:table-cell>
          <table:table-cell office:value-type="float" office:value="12" table:style-name="ce5">
            <text:p>12</text:p>
          </table:table-cell>
          <table:table-cell office:value-type="float" office:value="43801" table:style-name="ce5">
            <text:p>43801</text:p>
          </table:table-cell>
          <table:table-cell office:value-type="float" office:value="13981435" table:style-name="ce5">
            <text:p>13981435</text:p>
          </table:table-cell>
          <table:table-cell office:value-type="float" office:value="991019" table:style-name="ce10">
            <text:p>991019</text:p>
          </table:table-cell>
          <table:table-cell office:value-type="string" table:style-name="ce11">
            <text:p>大陸工作小組(夏知中)(099-6300-0049-000-00)</text:p>
          </table:table-cell>
          <table:table-cell table:style-name="ce5"/>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26" table:style-name="ce17">
            <text:p>991026</text:p>
          </table:table-cell>
          <table:table-cell office:value-type="string" table:style-name="ce18">
            <text:p>國際教育交流</text:p>
          </table:table-cell>
          <table:table-cell office:value-type="string" table:style-name="ce18">
            <text:p>補助2010兩岸百名中小學校長論壇學術研討會經費<text:s/></text:p>
          </table:table-cell>
          <table:table-cell office:value-type="float" office:value="518551" table:style-name="ce18">
            <text:p>518551</text:p>
          </table:table-cell>
          <table:table-cell office:value-type="string" table:style-name="ce18">
            <text:p>台灣首府大學(原致遠管理學院,99.8.1更名)</text:p>
          </table:table-cell>
          <table:table-cell office:value-type="float" office:value="990000" table:style-name="ce19">
            <text:p><text:s/>990,000<text:s/></text:p>
          </table:table-cell>
          <table:table-cell office:value-type="float" office:value="51200010908" table:style-name="ce5">
            <text:p>51200010908</text:p>
          </table:table-cell>
          <table:table-cell office:value-type="float" office:value="1" table:style-name="ce5">
            <text:p>1</text:p>
          </table:table-cell>
          <table:table-cell office:value-type="float" office:value="12" table:style-name="ce5">
            <text:p>12</text:p>
          </table:table-cell>
          <table:table-cell office:value-type="float" office:value="43801" table:style-name="ce5">
            <text:p>43801</text:p>
          </table:table-cell>
          <table:table-cell office:value-type="float" office:value="20243455" table:style-name="ce5">
            <text:p>20243455</text:p>
          </table:table-cell>
          <table:table-cell office:value-type="float" office:value="991021" table:style-name="ce10">
            <text:p>991021</text:p>
          </table:table-cell>
          <table:table-cell office:value-type="string" table:style-name="ce11">
            <text:p>大陸工作小組(夏知中)(099-6300-0048-000-00)</text:p>
          </table:table-cell>
          <table:table-cell table:style-name="ce5"/>
          <table:table-cell table:style-name="ce6"/>
          <table:table-cell table:number-columns-repeated="16368" table:style-name="ce9"/>
        </table:table-row>
        <table:table-row table:style-name="ro2">
          <table:table-cell office:value-type="float" office:value="99" table:style-name="ce5">
            <text:p>99</text:p>
          </table:table-cell>
          <table:table-cell office:value-type="float" office:value="991015" table:style-name="ce17">
            <text:p>991015</text:p>
          </table:table-cell>
          <table:table-cell office:value-type="string" table:style-name="ce18">
            <text:p>國際教育交流</text:p>
          </table:table-cell>
          <table:table-cell office:value-type="string" table:style-name="ce18">
            <text:p>補助98學年度僑生暑期課業輔導經費<text:s/></text:p>
          </table:table-cell>
          <table:table-cell office:value-type="float" office:value="518060" table:style-name="ce18">
            <text:p>518060</text:p>
          </table:table-cell>
          <table:table-cell office:value-type="string" table:style-name="ce18">
            <text:p>銘傳大學</text:p>
          </table:table-cell>
          <table:table-cell office:value-type="float" office:value="21282" table:style-name="ce19">
            <text:p><text:s/>21,282<text:s/></text:p>
          </table:table-cell>
          <table:table-cell office:value-type="float" office:value="51200010908" table:style-name="ce5">
            <text:p>51200010908</text:p>
          </table:table-cell>
          <table:table-cell office:value-type="float" office:value="1" table:style-name="ce5">
            <text:p>1</text:p>
          </table:table-cell>
          <table:table-cell office:value-type="float" office:value="8" table:style-name="ce5">
            <text:p>8</text:p>
          </table:table-cell>
          <table:table-cell office:value-type="float" office:value="43801" table:style-name="ce5">
            <text:p>43801</text:p>
          </table:table-cell>
          <table:table-cell office:value-type="float" office:value="29902801" table:style-name="ce5">
            <text:p>29902801</text:p>
          </table:table-cell>
          <table:table-cell office:value-type="float" office:value="991014" table:style-name="ce10">
            <text:p>991014</text:p>
          </table:table-cell>
          <table:table-cell office:value-type="string" table:style-name="ce11">
            <text:p>僑教會(楊寵善)NO.3489(099-5400-0124-000-00)</text:p>
          </table:table-cell>
          <table:table-cell table:style-name="ce11"/>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29" table:style-name="ce17">
            <text:p>991029</text:p>
          </table:table-cell>
          <table:table-cell office:value-type="string" table:style-name="ce18">
            <text:p>國際教育交流</text:p>
          </table:table-cell>
          <table:table-cell office:value-type="string" table:style-name="ce18">
            <text:p>補助99/9-12月中南美洲優秀學生研究所及華語獎學金<text:s/></text:p>
          </table:table-cell>
          <table:table-cell office:value-type="float" office:value="518812" table:style-name="ce18">
            <text:p>518812</text:p>
          </table:table-cell>
          <table:table-cell office:value-type="string" table:style-name="ce18">
            <text:p>國立交通大學</text:p>
          </table:table-cell>
          <table:table-cell office:value-type="float" office:value="1200000" table:style-name="ce19">
            <text:p><text:s/>1,200,000<text:s/></text:p>
          </table:table-cell>
          <table:table-cell office:value-type="float" office:value="51200010908" table:style-name="ce5">
            <text:p>51200010908</text:p>
          </table:table-cell>
          <table:table-cell office:value-type="float" office:value="1" table:style-name="ce5">
            <text:p>1</text:p>
          </table:table-cell>
          <table:table-cell office:value-type="float" office:value="9" table:style-name="ce5">
            <text:p>9</text:p>
          </table:table-cell>
          <table:table-cell office:value-type="float" office:value="44101" table:style-name="ce5">
            <text:p>44101</text:p>
          </table:table-cell>
          <table:table-cell office:value-type="float" office:value="1104" table:style-name="ce5">
            <text:p>1104</text:p>
          </table:table-cell>
          <table:table-cell office:value-type="float" office:value="991026" table:style-name="ce5">
            <text:p>991026</text:p>
          </table:table-cell>
          <table:table-cell office:value-type="string" table:style-name="ce11">
            <text:p>文教處(簡巧芸)NO.31924(099-3100-0100-000-00)</text:p>
          </table:table-cell>
          <table:table-cell table:style-name="ce11"/>
          <table:table-cell table:style-name="ce6"/>
          <table:table-cell table:number-columns-repeated="16368" table:style-name="ce9"/>
        </table:table-row>
        <table:table-row table:style-name="ro2">
          <table:table-cell office:value-type="float" office:value="99" table:style-name="ce5">
            <text:p>99</text:p>
          </table:table-cell>
          <table:table-cell office:value-type="float" office:value="991029" table:style-name="ce17">
            <text:p>991029</text:p>
          </table:table-cell>
          <table:table-cell office:value-type="string" table:style-name="ce18">
            <text:p>國際教育交流</text:p>
          </table:table-cell>
          <table:table-cell office:value-type="string" table:style-name="ce18">
            <text:p>補助99上學期臺灣獎學金<text:s/></text:p>
          </table:table-cell>
          <table:table-cell office:value-type="float" office:value="518707" table:style-name="ce18">
            <text:p>518707</text:p>
          </table:table-cell>
          <table:table-cell office:value-type="string" table:style-name="ce18">
            <text:p>世新大學</text:p>
          </table:table-cell>
          <table:table-cell office:value-type="float" office:value="67800000" table:style-name="ce19">
            <text:p><text:s/>67,800,000<text:s/></text:p>
          </table:table-cell>
          <table:table-cell office:value-type="float" office:value="51200010908" table:style-name="ce5">
            <text:p>51200010908</text:p>
          </table:table-cell>
          <table:table-cell office:value-type="float" office:value="1" table:style-name="ce5">
            <text:p>1</text:p>
          </table:table-cell>
          <table:table-cell office:value-type="float" office:value="9" table:style-name="ce5">
            <text:p>9</text:p>
          </table:table-cell>
          <table:table-cell office:value-type="float" office:value="44101" table:style-name="ce5">
            <text:p>44101</text:p>
          </table:table-cell>
          <table:table-cell office:value-type="float" office:value="3807612" table:style-name="ce5">
            <text:p>3807612</text:p>
          </table:table-cell>
          <table:table-cell office:value-type="float" office:value="991025" table:style-name="ce10">
            <text:p>991025</text:p>
          </table:table-cell>
          <table:table-cell office:value-type="string" table:style-name="ce11">
            <text:p>文教處(黃靖雅)NO.9900044(099-3100-0010-000-00)</text:p>
          </table:table-cell>
          <table:table-cell table:style-name="ce11"/>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14" table:style-name="ce17">
            <text:p>991014</text:p>
          </table:table-cell>
          <table:table-cell office:value-type="string" table:style-name="ce18">
            <text:p>國際教育交流</text:p>
          </table:table-cell>
          <table:table-cell office:value-type="string" table:style-name="ce18">
            <text:p>補助99年度中小學生返臺參加多語文學藝競賽經費<text:s/></text:p>
          </table:table-cell>
          <table:table-cell office:value-type="float" office:value="517855" table:style-name="ce18">
            <text:p>517855</text:p>
          </table:table-cell>
          <table:table-cell office:value-type="string" table:style-name="ce18">
            <text:p>華東臺商子女學校</text:p>
          </table:table-cell>
          <table:table-cell office:value-type="float" office:value="80645" table:style-name="ce19">
            <text:p><text:s/>80,645<text:s/></text:p>
          </table:table-cell>
          <table:table-cell office:value-type="float" office:value="51200010908" table:style-name="ce5">
            <text:p>51200010908</text:p>
          </table:table-cell>
          <table:table-cell office:value-type="float" office:value="1" table:style-name="ce5">
            <text:p>1</text:p>
          </table:table-cell>
          <table:table-cell office:value-type="float" office:value="12" table:style-name="ce5">
            <text:p>12</text:p>
          </table:table-cell>
          <table:table-cell office:value-type="float" office:value="43801" table:style-name="ce5">
            <text:p>43801</text:p>
          </table:table-cell>
          <table:table-cell office:value-type="float" office:value="13981435" table:style-name="ce5">
            <text:p>13981435</text:p>
          </table:table-cell>
          <table:table-cell office:value-type="float" office:value="991012" table:style-name="ce10">
            <text:p>991012</text:p>
          </table:table-cell>
          <table:table-cell office:value-type="string" table:style-name="ce11">
            <text:p>大陸工作小組(張永旺)(099-6300-0047-000-00)</text:p>
          </table:table-cell>
          <table:table-cell table:style-name="ce11"/>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21" table:style-name="ce17">
            <text:p>991021</text:p>
          </table:table-cell>
          <table:table-cell office:value-type="string" table:style-name="ce18">
            <text:p>國際教育交流</text:p>
          </table:table-cell>
          <table:table-cell office:value-type="string" table:style-name="ce18">
            <text:p>補助99學年度音樂應用學系交響樂團與奧地利格拉茲國際交流音樂會經費<text:s/></text:p>
          </table:table-cell>
          <table:table-cell office:value-type="float" office:value="518460" table:style-name="ce18">
            <text:p>518460</text:p>
          </table:table-cell>
          <table:table-cell office:value-type="string" table:style-name="ce18">
            <text:p>真理大學</text:p>
          </table:table-cell>
          <table:table-cell office:value-type="float" office:value="100000" table:style-name="ce19">
            <text:p><text:s/>100,000<text:s/></text:p>
          </table:table-cell>
          <table:table-cell office:value-type="float" office:value="51200010908" table:style-name="ce5">
            <text:p>51200010908</text:p>
          </table:table-cell>
          <table:table-cell office:value-type="float" office:value="1" table:style-name="ce5">
            <text:p>1</text:p>
          </table:table-cell>
          <table:table-cell office:value-type="float" office:value="4" table:style-name="ce5">
            <text:p>4</text:p>
          </table:table-cell>
          <table:table-cell office:value-type="float" office:value="43801" table:style-name="ce5">
            <text:p>43801</text:p>
          </table:table-cell>
          <table:table-cell office:value-type="float" office:value="37301008" table:style-name="ce5">
            <text:p>37301008</text:p>
          </table:table-cell>
          <table:table-cell office:value-type="float" office:value="991019" table:style-name="ce10">
            <text:p>991019</text:p>
          </table:table-cell>
          <table:table-cell office:value-type="string" table:style-name="ce11">
            <text:p>文教處(林世英)(099-3100-0074-000-00)</text:p>
          </table:table-cell>
          <table:table-cell table:style-name="ce11"/>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21" table:style-name="ce17">
            <text:p>991021</text:p>
          </table:table-cell>
          <table:table-cell office:value-type="string" table:style-name="ce18">
            <text:p>國際教育交流</text:p>
          </table:table-cell>
          <table:table-cell office:value-type="string" table:style-name="ce18">
            <text:p>補助中南美洲學生來台攻讀研究所或研習華語獎學金<text:s/></text:p>
          </table:table-cell>
          <table:table-cell office:value-type="float" office:value="518366" table:style-name="ce18">
            <text:p>518366</text:p>
          </table:table-cell>
          <table:table-cell office:value-type="string" table:style-name="ce18">
            <text:p>國立交通大學</text:p>
          </table:table-cell>
          <table:table-cell office:value-type="float" office:value="1825000" table:style-name="ce19">
            <text:p><text:s/>1,825,000<text:s/></text:p>
          </table:table-cell>
          <table:table-cell office:value-type="float" office:value="51200010908" table:style-name="ce5">
            <text:p>51200010908</text:p>
          </table:table-cell>
          <table:table-cell office:value-type="float" office:value="1" table:style-name="ce5">
            <text:p>1</text:p>
          </table:table-cell>
          <table:table-cell office:value-type="float" office:value="9" table:style-name="ce5">
            <text:p>9</text:p>
          </table:table-cell>
          <table:table-cell office:value-type="float" office:value="44101" table:style-name="ce5">
            <text:p>44101</text:p>
          </table:table-cell>
          <table:table-cell office:value-type="float" office:value="1104" table:style-name="ce5">
            <text:p>1104</text:p>
          </table:table-cell>
          <table:table-cell office:value-type="float" office:value="991019" table:style-name="ce10">
            <text:p>991019</text:p>
          </table:table-cell>
          <table:table-cell office:value-type="string" table:style-name="ce11">
            <text:p>文教處(簡巧芸)NO.29429(099-3100-0099-000-00)</text:p>
          </table:table-cell>
          <table:table-cell table:style-name="ce5"/>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14" table:style-name="ce17">
            <text:p>991014</text:p>
          </table:table-cell>
          <table:table-cell office:value-type="string" table:style-name="ce18">
            <text:p>國際教育交流</text:p>
          </table:table-cell>
          <table:table-cell office:value-type="string" table:style-name="ce18">
            <text:p>補助台北蘇州中小學生首屆中華經典詩文誦讀比賽經費<text:s/></text:p>
          </table:table-cell>
          <table:table-cell office:value-type="float" office:value="517856" table:style-name="ce18">
            <text:p>517856</text:p>
          </table:table-cell>
          <table:table-cell office:value-type="string" table:style-name="ce18">
            <text:p>中華經典文化教育協會</text:p>
          </table:table-cell>
          <table:table-cell office:value-type="float" office:value="70000" table:style-name="ce19">
            <text:p><text:s/>70,000<text:s/></text:p>
          </table:table-cell>
          <table:table-cell office:value-type="float" office:value="51200010908" table:style-name="ce5">
            <text:p>51200010908</text:p>
          </table:table-cell>
          <table:table-cell office:value-type="float" office:value="1" table:style-name="ce5">
            <text:p>1</text:p>
          </table:table-cell>
          <table:table-cell office:value-type="float" office:value="12" table:style-name="ce5">
            <text:p>12</text:p>
          </table:table-cell>
          <table:table-cell office:value-type="float" office:value="43702" table:style-name="ce5">
            <text:p>43702</text:p>
          </table:table-cell>
          <table:table-cell office:value-type="float" office:value="17151092" table:style-name="ce5">
            <text:p>17151092</text:p>
          </table:table-cell>
          <table:table-cell office:value-type="float" office:value="991012" table:style-name="ce10">
            <text:p>991012</text:p>
          </table:table-cell>
          <table:table-cell office:value-type="string" table:style-name="ce11">
            <text:p>大陸工作小組(夏知中)(099-6300-0038-000-00)</text:p>
          </table:table-cell>
          <table:table-cell table:style-name="ce5"/>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19" table:style-name="ce17">
            <text:p>991019</text:p>
          </table:table-cell>
          <table:table-cell office:value-type="string" table:style-name="ce18">
            <text:p>國際教育交流</text:p>
          </table:table-cell>
          <table:table-cell office:value-type="string" table:style-name="ce18">
            <text:p>補助立足馬祖連接世界-馬祖青年世博行經費<text:s/></text:p>
          </table:table-cell>
          <table:table-cell office:value-type="float" office:value="518282" table:style-name="ce18">
            <text:p>518282</text:p>
          </table:table-cell>
          <table:table-cell office:value-type="string" table:style-name="ce18">
            <text:p>中華民國紅十字會連江縣(馬祖)支會</text:p>
          </table:table-cell>
          <table:table-cell office:value-type="float" office:value="50000" table:style-name="ce19">
            <text:p><text:s/>50,000<text:s/></text:p>
          </table:table-cell>
          <table:table-cell office:value-type="float" office:value="51200010908" table:style-name="ce5">
            <text:p>51200010908</text:p>
          </table:table-cell>
          <table:table-cell office:value-type="float" office:value="1" table:style-name="ce5">
            <text:p>1</text:p>
          </table:table-cell>
          <table:table-cell office:value-type="float" office:value="12" table:style-name="ce5">
            <text:p>12</text:p>
          </table:table-cell>
          <table:table-cell office:value-type="float" office:value="43702" table:style-name="ce5">
            <text:p>43702</text:p>
          </table:table-cell>
          <table:table-cell office:value-type="float" office:value="14308557" table:style-name="ce5">
            <text:p>14308557</text:p>
          </table:table-cell>
          <table:table-cell office:value-type="float" office:value="991018" table:style-name="ce10">
            <text:p>991018</text:p>
          </table:table-cell>
          <table:table-cell office:value-type="string" table:style-name="ce11">
            <text:p>大陸工作小組(夏知中)(099-6300-0045-000-00)</text:p>
          </table:table-cell>
          <table:table-cell table:style-name="ce5"/>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29" table:style-name="ce17">
            <text:p>991029</text:p>
          </table:table-cell>
          <table:table-cell office:value-type="string" table:style-name="ce18">
            <text:p>國際教育交流</text:p>
          </table:table-cell>
          <table:table-cell office:value-type="string" table:style-name="ce18">
            <text:p>補助共同辦理教室連結計畫第三階段經費<text:s/></text:p>
          </table:table-cell>
          <table:table-cell office:value-type="float" office:value="518813" table:style-name="ce18">
            <text:p>518813</text:p>
          </table:table-cell>
          <table:table-cell office:value-type="string" table:style-name="ce18">
            <text:p>英國文化協會教育文化中心</text:p>
          </table:table-cell>
          <table:table-cell office:value-type="float" office:value="700000" table:style-name="ce19">
            <text:p><text:s/>700,000<text:s/></text:p>
          </table:table-cell>
          <table:table-cell office:value-type="float" office:value="51200010908" table:style-name="ce5">
            <text:p>51200010908</text:p>
          </table:table-cell>
          <table:table-cell office:value-type="float" office:value="1" table:style-name="ce5">
            <text:p>1</text:p>
          </table:table-cell>
          <table:table-cell office:value-type="float" office:value="7" table:style-name="ce5">
            <text:p>7</text:p>
          </table:table-cell>
          <table:table-cell office:value-type="float" office:value="43702" table:style-name="ce5">
            <text:p>43702</text:p>
          </table:table-cell>
          <table:table-cell office:value-type="float" office:value="14343082" table:style-name="ce5">
            <text:p>14343082</text:p>
          </table:table-cell>
          <table:table-cell office:value-type="float" office:value="991026" table:style-name="ce5">
            <text:p>991026</text:p>
          </table:table-cell>
          <table:table-cell office:value-type="string" table:style-name="ce11">
            <text:p>文教處(劉玉婷)(099-3100-0083-000-00)</text:p>
          </table:table-cell>
          <table:table-cell table:style-name="ce11"/>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15" table:style-name="ce17">
            <text:p>991015</text:p>
          </table:table-cell>
          <table:table-cell office:value-type="string" table:style-name="ce18">
            <text:p>國際教育交流</text:p>
          </table:table-cell>
          <table:table-cell office:value-type="string" table:style-name="ce18">
            <text:p>補助李同學99/7-12月留學埃及公費生生活費及學費</text:p>
          </table:table-cell>
          <table:table-cell office:value-type="float" office:value="517841" table:style-name="ce18">
            <text:p>517841</text:p>
          </table:table-cell>
          <table:table-cell office:value-type="string" table:style-name="ce18">
            <text:p>臺灣銀行</text:p>
          </table:table-cell>
          <table:table-cell office:value-type="float" office:value="528450" table:style-name="ce19">
            <text:p><text:s/>528,450<text:s/></text:p>
          </table:table-cell>
          <table:table-cell office:value-type="float" office:value="51200010908" table:style-name="ce5">
            <text:p>51200010908</text:p>
          </table:table-cell>
          <table:table-cell office:value-type="float" office:value="1" table:style-name="ce5">
            <text:p>1</text:p>
          </table:table-cell>
          <table:table-cell office:value-type="float" office:value="5" table:style-name="ce5">
            <text:p>5</text:p>
          </table:table-cell>
          <table:table-cell office:value-type="float" office:value="44101" table:style-name="ce5">
            <text:p>44101</text:p>
          </table:table-cell>
          <table:table-cell office:value-type="float" office:value="2239" table:style-name="ce5">
            <text:p>2239</text:p>
          </table:table-cell>
          <table:table-cell office:value-type="float" office:value="991012" table:style-name="ce10">
            <text:p>991012</text:p>
          </table:table-cell>
          <table:table-cell office:value-type="string" table:style-name="ce11">
            <text:p>文教處三科(蔡致遠)(099-3103-0266-000-00)</text:p>
          </table:table-cell>
          <table:table-cell table:style-name="ce11"/>
          <table:table-cell table:style-name="ce6"/>
          <table:table-cell table:number-columns-repeated="16368" table:style-name="ce9"/>
        </table:table-row>
        <table:table-row table:style-name="ro2">
          <table:table-cell office:value-type="float" office:value="99" table:style-name="ce5">
            <text:p>99</text:p>
          </table:table-cell>
          <table:table-cell office:value-type="float" office:value="991019" table:style-name="ce17">
            <text:p>991019</text:p>
          </table:table-cell>
          <table:table-cell office:value-type="string" table:style-name="ce18">
            <text:p>國際教育交流</text:p>
          </table:table-cell>
          <table:table-cell office:value-type="string" table:style-name="ce18">
            <text:p>補助受邀至武漢世界口琴名家演奏會演出經費<text:s/></text:p>
          </table:table-cell>
          <table:table-cell office:value-type="float" office:value="518283" table:style-name="ce18">
            <text:p>518283</text:p>
          </table:table-cell>
          <table:table-cell office:value-type="string" table:style-name="ce18">
            <text:p>台北黃石口琴樂團</text:p>
          </table:table-cell>
          <table:table-cell office:value-type="float" office:value="40000" table:style-name="ce19">
            <text:p><text:s/>40,000<text:s/></text:p>
          </table:table-cell>
          <table:table-cell office:value-type="float" office:value="51200010908" table:style-name="ce5">
            <text:p>51200010908</text:p>
          </table:table-cell>
          <table:table-cell office:value-type="float" office:value="1" table:style-name="ce5">
            <text:p>1</text:p>
          </table:table-cell>
          <table:table-cell office:value-type="float" office:value="12" table:style-name="ce5">
            <text:p>12</text:p>
          </table:table-cell>
          <table:table-cell office:value-type="float" office:value="43702" table:style-name="ce5">
            <text:p>43702</text:p>
          </table:table-cell>
          <table:table-cell office:value-type="float" office:value="92013832" table:style-name="ce5">
            <text:p>92013832</text:p>
          </table:table-cell>
          <table:table-cell office:value-type="float" office:value="991018" table:style-name="ce10">
            <text:p>991018</text:p>
          </table:table-cell>
          <table:table-cell office:value-type="string" table:style-name="ce11">
            <text:p>大陸工作小組(夏知中)(099-6300-0038-000-00)</text:p>
          </table:table-cell>
          <table:table-cell table:style-name="ce11"/>
          <table:table-cell table:style-name="ce6"/>
          <table:table-cell table:number-columns-repeated="16368" table:style-name="ce9"/>
        </table:table-row>
        <table:table-row table:style-name="ro2">
          <table:table-cell office:value-type="float" office:value="99" table:style-name="ce5">
            <text:p>99</text:p>
          </table:table-cell>
          <table:table-cell office:value-type="float" office:value="991019" table:style-name="ce17">
            <text:p>991019</text:p>
          </table:table-cell>
          <table:table-cell office:value-type="string" table:style-name="ce18">
            <text:p>國際教育交流</text:p>
          </table:table-cell>
          <table:table-cell office:value-type="string" table:style-name="ce18">
            <text:p>補助呼吸照護進展國際學術研討會經費<text:s/></text:p>
          </table:table-cell>
          <table:table-cell office:value-type="float" office:value="518277" table:style-name="ce18">
            <text:p>518277</text:p>
          </table:table-cell>
          <table:table-cell office:value-type="string" table:style-name="ce18">
            <text:p>臺北醫學大學</text:p>
          </table:table-cell>
          <table:table-cell office:value-type="float" office:value="75000" table:style-name="ce19">
            <text:p><text:s/>75,000<text:s/></text:p>
          </table:table-cell>
          <table:table-cell office:value-type="float" office:value="51200010908" table:style-name="ce5">
            <text:p>51200010908</text:p>
          </table:table-cell>
          <table:table-cell office:value-type="float" office:value="1" table:style-name="ce5">
            <text:p>1</text:p>
          </table:table-cell>
          <table:table-cell office:value-type="float" office:value="7" table:style-name="ce5">
            <text:p>7</text:p>
          </table:table-cell>
          <table:table-cell office:value-type="float" office:value="43801" table:style-name="ce5">
            <text:p>43801</text:p>
          </table:table-cell>
          <table:table-cell office:value-type="float" office:value="3724606" table:style-name="ce5">
            <text:p>3724606</text:p>
          </table:table-cell>
          <table:table-cell office:value-type="float" office:value="991018" table:style-name="ce10">
            <text:p>991018</text:p>
          </table:table-cell>
          <table:table-cell office:value-type="string" table:style-name="ce11">
            <text:p>文教處二科(洪慈憶)NO.18737(099-3102-0086-000-00)</text:p>
          </table:table-cell>
          <table:table-cell table:style-name="ce11"/>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20" table:style-name="ce17">
            <text:p>991020</text:p>
          </table:table-cell>
          <table:table-cell office:value-type="string" table:style-name="ce18">
            <text:p>國際教育交流</text:p>
          </table:table-cell>
          <table:table-cell office:value-type="string" table:style-name="ce18">
            <text:p>補助林同學2010-11學年度波蘭科學暨高等教育部獎學金返國機票經費<text:s/></text:p>
          </table:table-cell>
          <table:table-cell office:value-type="float" office:value="518015" table:style-name="ce18">
            <text:p>518015</text:p>
          </table:table-cell>
          <table:table-cell office:value-type="string" table:style-name="ce18">
            <text:p>林祈佑</text:p>
          </table:table-cell>
          <table:table-cell office:value-type="float" office:value="24859" table:style-name="ce19">
            <text:p><text:s/>24,859<text:s/></text:p>
          </table:table-cell>
          <table:table-cell office:value-type="float" office:value="51200010908" table:style-name="ce5">
            <text:p>51200010908</text:p>
          </table:table-cell>
          <table:table-cell office:value-type="float" office:value="1" table:style-name="ce5">
            <text:p>1</text:p>
          </table:table-cell>
          <table:table-cell office:value-type="float" office:value="5" table:style-name="ce5">
            <text:p>5</text:p>
          </table:table-cell>
          <table:table-cell office:value-type="float" office:value="44101" table:style-name="ce5">
            <text:p>44101</text:p>
          </table:table-cell>
          <table:table-cell office:value-type="string" table:style-name="ce5">
            <text:p>N123883438</text:p>
          </table:table-cell>
          <table:table-cell office:value-type="float" office:value="991014" table:style-name="ce5">
            <text:p>991014</text:p>
          </table:table-cell>
          <table:table-cell office:value-type="string" table:style-name="ce11">
            <text:p>文教處三科(孫菊英)(099-3103-0084-000-00)</text:p>
          </table:table-cell>
          <table:table-cell table:style-name="ce11"/>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20" table:style-name="ce17">
            <text:p>991020</text:p>
          </table:table-cell>
          <table:table-cell office:value-type="string" table:style-name="ce18">
            <text:p>國際教育交流</text:p>
          </table:table-cell>
          <table:table-cell office:value-type="string" table:style-name="ce18">
            <text:p>補助政治學系謝教授－近三十年來臺灣發展經驗的東亞觀點經費<text:s/></text:p>
          </table:table-cell>
          <table:table-cell office:value-type="float" office:value="517854" table:style-name="ce18">
            <text:p>517854</text:p>
          </table:table-cell>
          <table:table-cell office:value-type="string" table:style-name="ce18">
            <text:p>東吳大學</text:p>
          </table:table-cell>
          <table:table-cell office:value-type="float" office:value="700000" table:style-name="ce19">
            <text:p><text:s/>700,000<text:s/></text:p>
          </table:table-cell>
          <table:table-cell office:value-type="float" office:value="51200010908" table:style-name="ce5">
            <text:p>51200010908</text:p>
          </table:table-cell>
          <table:table-cell office:value-type="float" office:value="1" table:style-name="ce5">
            <text:p>1</text:p>
          </table:table-cell>
          <table:table-cell office:value-type="float" office:value="2" table:style-name="ce5">
            <text:p>2</text:p>
          </table:table-cell>
          <table:table-cell office:value-type="float" office:value="43801" table:style-name="ce5">
            <text:p>43801</text:p>
          </table:table-cell>
          <table:table-cell office:value-type="float" office:value="29902605" table:style-name="ce5">
            <text:p>29902605</text:p>
          </table:table-cell>
          <table:table-cell office:value-type="float" office:value="991012" table:style-name="ce10">
            <text:p>991012</text:p>
          </table:table-cell>
          <table:table-cell office:value-type="string" table:style-name="ce11">
            <text:p>文教處一科(楊淑雅)NO.11866(099-3101-0064-000-00)</text:p>
          </table:table-cell>
          <table:table-cell table:style-name="ce11"/>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06" table:style-name="ce17">
            <text:p>991006</text:p>
          </table:table-cell>
          <table:table-cell office:value-type="string" table:style-name="ce18">
            <text:p>國際教育交流</text:p>
          </table:table-cell>
          <table:table-cell office:value-type="string" table:style-name="ce18">
            <text:p>補助范同學等11名2010-2011學年度赴獨立國協國家研習語文獎學金生生活費及往程機票<text:s/></text:p>
          </table:table-cell>
          <table:table-cell office:value-type="float" office:value="517308" table:style-name="ce18">
            <text:p>517308</text:p>
          </table:table-cell>
          <table:table-cell office:value-type="string" table:style-name="ce18">
            <text:p>吳健瑋</text:p>
          </table:table-cell>
          <table:table-cell office:value-type="float" office:value="74820" table:style-name="ce19">
            <text:p><text:s/>74,820<text:s/></text:p>
          </table:table-cell>
          <table:table-cell office:value-type="float" office:value="51200010908" table:style-name="ce5">
            <text:p>51200010908</text:p>
          </table:table-cell>
          <table:table-cell office:value-type="float" office:value="1" table:style-name="ce5">
            <text:p>1</text:p>
          </table:table-cell>
          <table:table-cell office:value-type="float" office:value="5" table:style-name="ce5">
            <text:p>5</text:p>
          </table:table-cell>
          <table:table-cell office:value-type="float" office:value="44101" table:style-name="ce5">
            <text:p>44101</text:p>
          </table:table-cell>
          <table:table-cell office:value-type="string" table:style-name="ce5">
            <text:p>A125286696</text:p>
          </table:table-cell>
          <table:table-cell office:value-type="float" office:value="991004" table:style-name="ce10">
            <text:p>991004</text:p>
          </table:table-cell>
          <table:table-cell office:value-type="string" table:style-name="ce5">
            <text:p>文教處三科(孫菊英)(099-3103-0095-000-00)</text:p>
          </table:table-cell>
          <table:table-cell table:style-name="ce5"/>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06" table:style-name="ce17">
            <text:p>991006</text:p>
          </table:table-cell>
          <table:table-cell office:value-type="string" table:style-name="ce18">
            <text:p>國際教育交流</text:p>
          </table:table-cell>
          <table:table-cell office:value-type="string" table:style-name="ce18">
            <text:p>補助范同學等11名2010-2011學年度赴獨立國協國家研習語文獎學金生生活費及往程機票<text:s/></text:p>
          </table:table-cell>
          <table:table-cell office:value-type="float" office:value="517308" table:style-name="ce18">
            <text:p>517308</text:p>
          </table:table-cell>
          <table:table-cell office:value-type="string" table:style-name="ce18">
            <text:p>劉君強</text:p>
          </table:table-cell>
          <table:table-cell office:value-type="float" office:value="67570" table:style-name="ce19">
            <text:p><text:s/>67,570<text:s/></text:p>
          </table:table-cell>
          <table:table-cell office:value-type="float" office:value="51200010908" table:style-name="ce5">
            <text:p>51200010908</text:p>
          </table:table-cell>
          <table:table-cell office:value-type="float" office:value="1" table:style-name="ce5">
            <text:p>1</text:p>
          </table:table-cell>
          <table:table-cell office:value-type="float" office:value="5" table:style-name="ce5">
            <text:p>5</text:p>
          </table:table-cell>
          <table:table-cell office:value-type="float" office:value="44101" table:style-name="ce5">
            <text:p>44101</text:p>
          </table:table-cell>
          <table:table-cell office:value-type="string" table:style-name="ce5">
            <text:p>D122096335</text:p>
          </table:table-cell>
          <table:table-cell office:value-type="float" office:value="991004" table:style-name="ce10">
            <text:p>991004</text:p>
          </table:table-cell>
          <table:table-cell office:value-type="string" table:style-name="ce5">
            <text:p>文教處三科(孫菊英)(099-3103-0095-000-00)</text:p>
          </table:table-cell>
          <table:table-cell table:style-name="ce11"/>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06" table:style-name="ce17">
            <text:p>991006</text:p>
          </table:table-cell>
          <table:table-cell office:value-type="string" table:style-name="ce18">
            <text:p>國際教育交流</text:p>
          </table:table-cell>
          <table:table-cell office:value-type="string" table:style-name="ce18">
            <text:p>補助范同學等11名2010-2011學年度赴獨立國協國家研習語文獎學金生生活費及往程機票<text:s/></text:p>
          </table:table-cell>
          <table:table-cell office:value-type="float" office:value="517308" table:style-name="ce18">
            <text:p>517308</text:p>
          </table:table-cell>
          <table:table-cell office:value-type="string" table:style-name="ce18">
            <text:p>莊景如</text:p>
          </table:table-cell>
          <table:table-cell office:value-type="float" office:value="67970" table:style-name="ce19">
            <text:p><text:s/>67,970<text:s/></text:p>
          </table:table-cell>
          <table:table-cell office:value-type="float" office:value="51200010908" table:style-name="ce5">
            <text:p>51200010908</text:p>
          </table:table-cell>
          <table:table-cell office:value-type="float" office:value="1" table:style-name="ce5">
            <text:p>1</text:p>
          </table:table-cell>
          <table:table-cell office:value-type="float" office:value="5" table:style-name="ce5">
            <text:p>5</text:p>
          </table:table-cell>
          <table:table-cell office:value-type="float" office:value="44101" table:style-name="ce5">
            <text:p>44101</text:p>
          </table:table-cell>
          <table:table-cell office:value-type="string" table:style-name="ce5">
            <text:p>A225809664</text:p>
          </table:table-cell>
          <table:table-cell office:value-type="float" office:value="991004" table:style-name="ce10">
            <text:p>991004</text:p>
          </table:table-cell>
          <table:table-cell office:value-type="string" table:style-name="ce11">
            <text:p>文教處三科(孫菊英)(099-3103-0095-000-00)</text:p>
          </table:table-cell>
          <table:table-cell table:style-name="ce5"/>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06" table:style-name="ce17">
            <text:p>991006</text:p>
          </table:table-cell>
          <table:table-cell office:value-type="string" table:style-name="ce18">
            <text:p>國際教育交流</text:p>
          </table:table-cell>
          <table:table-cell office:value-type="string" table:style-name="ce18">
            <text:p>補助范同學等11名2010-2011學年度赴獨立國協國家研習語文獎學金生生活費及往程機票<text:s/></text:p>
          </table:table-cell>
          <table:table-cell office:value-type="float" office:value="517308" table:style-name="ce18">
            <text:p>517308</text:p>
          </table:table-cell>
          <table:table-cell office:value-type="string" table:style-name="ce18">
            <text:p>余宛倫</text:p>
          </table:table-cell>
          <table:table-cell office:value-type="float" office:value="67970" table:style-name="ce19">
            <text:p><text:s/>67,970<text:s/></text:p>
          </table:table-cell>
          <table:table-cell office:value-type="float" office:value="51200010908" table:style-name="ce5">
            <text:p>51200010908</text:p>
          </table:table-cell>
          <table:table-cell office:value-type="float" office:value="1" table:style-name="ce5">
            <text:p>1</text:p>
          </table:table-cell>
          <table:table-cell office:value-type="float" office:value="5" table:style-name="ce5">
            <text:p>5</text:p>
          </table:table-cell>
          <table:table-cell office:value-type="float" office:value="44101" table:style-name="ce5">
            <text:p>44101</text:p>
          </table:table-cell>
          <table:table-cell office:value-type="string" table:style-name="ce5">
            <text:p>A226497677</text:p>
          </table:table-cell>
          <table:table-cell office:value-type="float" office:value="991004" table:style-name="ce10">
            <text:p>991004</text:p>
          </table:table-cell>
          <table:table-cell office:value-type="string" table:style-name="ce11">
            <text:p>文教處三科(孫菊英)(099-3103-0095-000-00)</text:p>
          </table:table-cell>
          <table:table-cell table:style-name="ce11"/>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06" table:style-name="ce17">
            <text:p>991006</text:p>
          </table:table-cell>
          <table:table-cell office:value-type="string" table:style-name="ce18">
            <text:p>國際教育交流</text:p>
          </table:table-cell>
          <table:table-cell office:value-type="string" table:style-name="ce18">
            <text:p>補助范同學等11名2010-2011學年度赴獨立國協國家研習語文獎學金生生活費及往程機票<text:s/></text:p>
          </table:table-cell>
          <table:table-cell office:value-type="float" office:value="517308" table:style-name="ce18">
            <text:p>517308</text:p>
          </table:table-cell>
          <table:table-cell office:value-type="string" table:style-name="ce18">
            <text:p>蕭昊元</text:p>
          </table:table-cell>
          <table:table-cell office:value-type="float" office:value="68820" table:style-name="ce19">
            <text:p><text:s/>68,820<text:s/></text:p>
          </table:table-cell>
          <table:table-cell office:value-type="float" office:value="51200010908" table:style-name="ce5">
            <text:p>51200010908</text:p>
          </table:table-cell>
          <table:table-cell office:value-type="float" office:value="1" table:style-name="ce5">
            <text:p>1</text:p>
          </table:table-cell>
          <table:table-cell office:value-type="float" office:value="5" table:style-name="ce5">
            <text:p>5</text:p>
          </table:table-cell>
          <table:table-cell office:value-type="float" office:value="44101" table:style-name="ce5">
            <text:p>44101</text:p>
          </table:table-cell>
          <table:table-cell office:value-type="string" table:style-name="ce5">
            <text:p>H222818051</text:p>
          </table:table-cell>
          <table:table-cell office:value-type="float" office:value="991004" table:style-name="ce10">
            <text:p>991004</text:p>
          </table:table-cell>
          <table:table-cell office:value-type="string" table:style-name="ce11">
            <text:p>文教處三科(孫菊英)(099-3103-0095-000-00)</text:p>
          </table:table-cell>
          <table:table-cell table:style-name="ce5"/>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06" table:style-name="ce17">
            <text:p>991006</text:p>
          </table:table-cell>
          <table:table-cell office:value-type="string" table:style-name="ce18">
            <text:p>國際教育交流</text:p>
          </table:table-cell>
          <table:table-cell office:value-type="string" table:style-name="ce18">
            <text:p>補助范同學等11名2010-2011學年度赴獨立國協國家研習語文獎學金生生活費及往程機票<text:s/></text:p>
          </table:table-cell>
          <table:table-cell office:value-type="float" office:value="517308" table:style-name="ce18">
            <text:p>517308</text:p>
          </table:table-cell>
          <table:table-cell office:value-type="string" table:style-name="ce18">
            <text:p>范沐瀠</text:p>
          </table:table-cell>
          <table:table-cell office:value-type="float" office:value="68820" table:style-name="ce19">
            <text:p><text:s/>68,820<text:s/></text:p>
          </table:table-cell>
          <table:table-cell office:value-type="float" office:value="51200010908" table:style-name="ce5">
            <text:p>51200010908</text:p>
          </table:table-cell>
          <table:table-cell office:value-type="float" office:value="1" table:style-name="ce5">
            <text:p>1</text:p>
          </table:table-cell>
          <table:table-cell office:value-type="float" office:value="5" table:style-name="ce5">
            <text:p>5</text:p>
          </table:table-cell>
          <table:table-cell office:value-type="float" office:value="44101" table:style-name="ce5">
            <text:p>44101</text:p>
          </table:table-cell>
          <table:table-cell office:value-type="string" table:style-name="ce5">
            <text:p>L223728512</text:p>
          </table:table-cell>
          <table:table-cell office:value-type="float" office:value="991004" table:style-name="ce10">
            <text:p>991004</text:p>
          </table:table-cell>
          <table:table-cell office:value-type="string" table:style-name="ce11">
            <text:p>文教處三科(孫菊英)(099-3103-0095-000-00)</text:p>
          </table:table-cell>
          <table:table-cell table:style-name="ce5"/>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06" table:style-name="ce17">
            <text:p>991006</text:p>
          </table:table-cell>
          <table:table-cell office:value-type="string" table:style-name="ce18">
            <text:p>國際教育交流</text:p>
          </table:table-cell>
          <table:table-cell office:value-type="string" table:style-name="ce18">
            <text:p>補助范同學等11名2010-2011學年度赴獨立國協國家研習語文獎學金生生活費及往程機票<text:s/></text:p>
          </table:table-cell>
          <table:table-cell office:value-type="float" office:value="517308" table:style-name="ce18">
            <text:p>517308</text:p>
          </table:table-cell>
          <table:table-cell office:value-type="string" table:style-name="ce18">
            <text:p>魏岑芳</text:p>
          </table:table-cell>
          <table:table-cell office:value-type="float" office:value="68820" table:style-name="ce19">
            <text:p><text:s/>68,820<text:s/></text:p>
          </table:table-cell>
          <table:table-cell office:value-type="float" office:value="51200010908" table:style-name="ce5">
            <text:p>51200010908</text:p>
          </table:table-cell>
          <table:table-cell office:value-type="float" office:value="1" table:style-name="ce5">
            <text:p>1</text:p>
          </table:table-cell>
          <table:table-cell office:value-type="float" office:value="5" table:style-name="ce5">
            <text:p>5</text:p>
          </table:table-cell>
          <table:table-cell office:value-type="float" office:value="44101" table:style-name="ce5">
            <text:p>44101</text:p>
          </table:table-cell>
          <table:table-cell office:value-type="string" table:style-name="ce5">
            <text:p>B222525162</text:p>
          </table:table-cell>
          <table:table-cell office:value-type="float" office:value="991004" table:style-name="ce10">
            <text:p>991004</text:p>
          </table:table-cell>
          <table:table-cell office:value-type="string" table:style-name="ce11">
            <text:p>文教處三科(孫菊英)(099-3103-0095-000-00)</text:p>
          </table:table-cell>
          <table:table-cell table:style-name="ce11"/>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06" table:style-name="ce17">
            <text:p>991006</text:p>
          </table:table-cell>
          <table:table-cell office:value-type="string" table:style-name="ce18">
            <text:p>國際教育交流</text:p>
          </table:table-cell>
          <table:table-cell office:value-type="string" table:style-name="ce18">
            <text:p>補助范同學等11名2010-2011學年度赴獨立國協國家研習語文獎學金生生活費及往程機票<text:s/></text:p>
          </table:table-cell>
          <table:table-cell office:value-type="float" office:value="517308" table:style-name="ce18">
            <text:p>517308</text:p>
          </table:table-cell>
          <table:table-cell office:value-type="string" table:style-name="ce18">
            <text:p>李佩蓉</text:p>
          </table:table-cell>
          <table:table-cell office:value-type="float" office:value="67570" table:style-name="ce19">
            <text:p><text:s/>67,570<text:s/></text:p>
          </table:table-cell>
          <table:table-cell office:value-type="float" office:value="51200010908" table:style-name="ce5">
            <text:p>51200010908</text:p>
          </table:table-cell>
          <table:table-cell office:value-type="float" office:value="1" table:style-name="ce5">
            <text:p>1</text:p>
          </table:table-cell>
          <table:table-cell office:value-type="float" office:value="5" table:style-name="ce5">
            <text:p>5</text:p>
          </table:table-cell>
          <table:table-cell office:value-type="float" office:value="44101" table:style-name="ce5">
            <text:p>44101</text:p>
          </table:table-cell>
          <table:table-cell office:value-type="string" table:style-name="ce5">
            <text:p>D221508249</text:p>
          </table:table-cell>
          <table:table-cell office:value-type="float" office:value="991004" table:style-name="ce10">
            <text:p>991004</text:p>
          </table:table-cell>
          <table:table-cell office:value-type="string" table:style-name="ce11">
            <text:p>文教處三科(孫菊英)(099-3103-0095-000-00)</text:p>
          </table:table-cell>
          <table:table-cell table:style-name="ce5"/>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06" table:style-name="ce17">
            <text:p>991006</text:p>
          </table:table-cell>
          <table:table-cell office:value-type="string" table:style-name="ce18">
            <text:p>國際教育交流</text:p>
          </table:table-cell>
          <table:table-cell office:value-type="string" table:style-name="ce18">
            <text:p>補助范同學等11名2010-2011學年度赴獨立國協國家研習語文獎學金生生活費及往程機票<text:s/></text:p>
          </table:table-cell>
          <table:table-cell office:value-type="float" office:value="517308" table:style-name="ce18">
            <text:p>517308</text:p>
          </table:table-cell>
          <table:table-cell office:value-type="string" table:style-name="ce18">
            <text:p>謝榕榕</text:p>
          </table:table-cell>
          <table:table-cell office:value-type="float" office:value="67570" table:style-name="ce19">
            <text:p><text:s/>67,570<text:s/></text:p>
          </table:table-cell>
          <table:table-cell office:value-type="float" office:value="51200010908" table:style-name="ce5">
            <text:p>51200010908</text:p>
          </table:table-cell>
          <table:table-cell office:value-type="float" office:value="1" table:style-name="ce5">
            <text:p>1</text:p>
          </table:table-cell>
          <table:table-cell office:value-type="float" office:value="5" table:style-name="ce5">
            <text:p>5</text:p>
          </table:table-cell>
          <table:table-cell office:value-type="float" office:value="44101" table:style-name="ce5">
            <text:p>44101</text:p>
          </table:table-cell>
          <table:table-cell office:value-type="string" table:style-name="ce5">
            <text:p>G221548595</text:p>
          </table:table-cell>
          <table:table-cell office:value-type="float" office:value="991004" table:style-name="ce10">
            <text:p>991004</text:p>
          </table:table-cell>
          <table:table-cell office:value-type="string" table:style-name="ce11">
            <text:p>文教處三科(孫菊英)(099-3103-0095-000-00)</text:p>
          </table:table-cell>
          <table:table-cell table:style-name="ce11"/>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06" table:style-name="ce17">
            <text:p>991006</text:p>
          </table:table-cell>
          <table:table-cell office:value-type="string" table:style-name="ce18">
            <text:p>國際教育交流</text:p>
          </table:table-cell>
          <table:table-cell office:value-type="string" table:style-name="ce18">
            <text:p>補助范同學等11名2010-2011學年度赴獨立國協國家研習語文獎學金生生活費及往程機票<text:s/></text:p>
          </table:table-cell>
          <table:table-cell office:value-type="float" office:value="517308" table:style-name="ce18">
            <text:p>517308</text:p>
          </table:table-cell>
          <table:table-cell office:value-type="string" table:style-name="ce18">
            <text:p>陳韻婷</text:p>
          </table:table-cell>
          <table:table-cell office:value-type="float" office:value="67570" table:style-name="ce19">
            <text:p><text:s/>67,570<text:s/></text:p>
          </table:table-cell>
          <table:table-cell office:value-type="float" office:value="51200010908" table:style-name="ce5">
            <text:p>51200010908</text:p>
          </table:table-cell>
          <table:table-cell office:value-type="float" office:value="1" table:style-name="ce5">
            <text:p>1</text:p>
          </table:table-cell>
          <table:table-cell office:value-type="float" office:value="5" table:style-name="ce5">
            <text:p>5</text:p>
          </table:table-cell>
          <table:table-cell office:value-type="float" office:value="44101" table:style-name="ce5">
            <text:p>44101</text:p>
          </table:table-cell>
          <table:table-cell office:value-type="string" table:style-name="ce5">
            <text:p>R222694781</text:p>
          </table:table-cell>
          <table:table-cell office:value-type="float" office:value="991004" table:style-name="ce10">
            <text:p>991004</text:p>
          </table:table-cell>
          <table:table-cell office:value-type="string" table:style-name="ce11">
            <text:p>文教處三科(孫菊英)(099-3103-0095-000-00)</text:p>
          </table:table-cell>
          <table:table-cell table:style-name="ce5"/>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06" table:style-name="ce17">
            <text:p>991006</text:p>
          </table:table-cell>
          <table:table-cell office:value-type="string" table:style-name="ce18">
            <text:p>國際教育交流</text:p>
          </table:table-cell>
          <table:table-cell office:value-type="string" table:style-name="ce18">
            <text:p>補助范同學等11名2010-2011學年度赴獨立國協國家研習語文獎學金生生活費及往程機票<text:s/></text:p>
          </table:table-cell>
          <table:table-cell office:value-type="float" office:value="517308" table:style-name="ce18">
            <text:p>517308</text:p>
          </table:table-cell>
          <table:table-cell office:value-type="string" table:style-name="ce18">
            <text:p>鄭雅文</text:p>
          </table:table-cell>
          <table:table-cell office:value-type="float" office:value="67570" table:style-name="ce19">
            <text:p><text:s/>67,570<text:s/></text:p>
          </table:table-cell>
          <table:table-cell office:value-type="float" office:value="51200010908" table:style-name="ce5">
            <text:p>51200010908</text:p>
          </table:table-cell>
          <table:table-cell office:value-type="float" office:value="1" table:style-name="ce5">
            <text:p>1</text:p>
          </table:table-cell>
          <table:table-cell office:value-type="float" office:value="5" table:style-name="ce5">
            <text:p>5</text:p>
          </table:table-cell>
          <table:table-cell office:value-type="float" office:value="44101" table:style-name="ce5">
            <text:p>44101</text:p>
          </table:table-cell>
          <table:table-cell office:value-type="string" table:style-name="ce5">
            <text:p>K222463307</text:p>
          </table:table-cell>
          <table:table-cell office:value-type="float" office:value="991004" table:style-name="ce10">
            <text:p>991004</text:p>
          </table:table-cell>
          <table:table-cell office:value-type="string" table:style-name="ce11">
            <text:p>文教處三科(孫菊英)(099-3103-0095-000-00)</text:p>
          </table:table-cell>
          <table:table-cell table:style-name="ce5"/>
          <table:table-cell table:style-name="ce6"/>
          <table:table-cell table:number-columns-repeated="16368" table:style-name="ce9"/>
        </table:table-row>
        <table:table-row table:style-name="ro2">
          <table:table-cell office:value-type="float" office:value="99" table:style-name="ce5">
            <text:p>99</text:p>
          </table:table-cell>
          <table:table-cell office:value-type="float" office:value="991026" table:style-name="ce17">
            <text:p>991026</text:p>
          </table:table-cell>
          <table:table-cell office:value-type="string" table:style-name="ce18">
            <text:p>國際教育交流</text:p>
          </table:table-cell>
          <table:table-cell office:value-type="string" table:style-name="ce18">
            <text:p>補助海峽兩岸民間博物館文教交流活動經費<text:s/></text:p>
          </table:table-cell>
          <table:table-cell office:value-type="float" office:value="518549" table:style-name="ce18">
            <text:p>518549</text:p>
          </table:table-cell>
          <table:table-cell office:value-type="string" table:style-name="ce18">
            <text:p>台灣民間博物館協會</text:p>
          </table:table-cell>
          <table:table-cell office:value-type="float" office:value="80000" table:style-name="ce19">
            <text:p><text:s/>80,000<text:s/></text:p>
          </table:table-cell>
          <table:table-cell office:value-type="float" office:value="51200010908" table:style-name="ce5">
            <text:p>51200010908</text:p>
          </table:table-cell>
          <table:table-cell office:value-type="float" office:value="1" table:style-name="ce5">
            <text:p>1</text:p>
          </table:table-cell>
          <table:table-cell office:value-type="float" office:value="12" table:style-name="ce5">
            <text:p>12</text:p>
          </table:table-cell>
          <table:table-cell office:value-type="float" office:value="43702" table:style-name="ce5">
            <text:p>43702</text:p>
          </table:table-cell>
          <table:table-cell office:value-type="float" office:value="18475154" table:style-name="ce5">
            <text:p>18475154</text:p>
          </table:table-cell>
          <table:table-cell office:value-type="float" office:value="991021" table:style-name="ce10">
            <text:p>991021</text:p>
          </table:table-cell>
          <table:table-cell office:value-type="string" table:style-name="ce11">
            <text:p>大陸工作小組(夏知中)(099-6300-0049-000-00)</text:p>
          </table:table-cell>
          <table:table-cell table:style-name="ce11"/>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19" table:style-name="ce17">
            <text:p>991019</text:p>
          </table:table-cell>
          <table:table-cell office:value-type="string" table:style-name="ce18">
            <text:p>國際教育交流</text:p>
          </table:table-cell>
          <table:table-cell office:value-type="string" table:style-name="ce18">
            <text:p>補助航空太空工程學程舉辦第七屆海峽兩岸航空太空學術研討會經費<text:s/></text:p>
          </table:table-cell>
          <table:table-cell office:value-type="float" office:value="518280" table:style-name="ce18">
            <text:p>518280</text:p>
          </table:table-cell>
          <table:table-cell office:value-type="string" table:style-name="ce18">
            <text:p>淡江大學</text:p>
          </table:table-cell>
          <table:table-cell office:value-type="float" office:value="100000" table:style-name="ce19">
            <text:p><text:s/>100,000<text:s/></text:p>
          </table:table-cell>
          <table:table-cell office:value-type="float" office:value="51200010908" table:style-name="ce5">
            <text:p>51200010908</text:p>
          </table:table-cell>
          <table:table-cell office:value-type="float" office:value="1" table:style-name="ce5">
            <text:p>1</text:p>
          </table:table-cell>
          <table:table-cell office:value-type="float" office:value="12" table:style-name="ce5">
            <text:p>12</text:p>
          </table:table-cell>
          <table:table-cell office:value-type="float" office:value="43801" table:style-name="ce5">
            <text:p>43801</text:p>
          </table:table-cell>
          <table:table-cell office:value-type="float" office:value="37300900" table:style-name="ce5">
            <text:p>37300900</text:p>
          </table:table-cell>
          <table:table-cell office:value-type="float" office:value="991018" table:style-name="ce10">
            <text:p>991018</text:p>
          </table:table-cell>
          <table:table-cell office:value-type="string" table:style-name="ce11">
            <text:p>大陸工作小組(夏知中)NO.990385(099-6300-0027-000-00)</text:p>
          </table:table-cell>
          <table:table-cell table:style-name="ce11"/>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20" table:style-name="ce17">
            <text:p>991020</text:p>
          </table:table-cell>
          <table:table-cell office:value-type="string" table:style-name="ce18">
            <text:p>國際教育交流</text:p>
          </table:table-cell>
          <table:table-cell office:value-type="string" table:style-name="ce18">
            <text:p>補助袁同學等人99年第二次臺佛交換獎學金所需經費<text:s/></text:p>
          </table:table-cell>
          <table:table-cell office:value-type="float" office:value="518191" table:style-name="ce18">
            <text:p>518191</text:p>
          </table:table-cell>
          <table:table-cell office:value-type="string" table:style-name="ce18">
            <text:p>陳威志</text:p>
          </table:table-cell>
          <table:table-cell office:value-type="float" office:value="600000" table:style-name="ce19">
            <text:p><text:s/>600,000<text:s/></text:p>
          </table:table-cell>
          <table:table-cell office:value-type="float" office:value="51200010908" table:style-name="ce5">
            <text:p>51200010908</text:p>
          </table:table-cell>
          <table:table-cell office:value-type="float" office:value="1" table:style-name="ce5">
            <text:p>1</text:p>
          </table:table-cell>
          <table:table-cell office:value-type="float" office:value="5" table:style-name="ce5">
            <text:p>5</text:p>
          </table:table-cell>
          <table:table-cell office:value-type="float" office:value="44101" table:style-name="ce5">
            <text:p>44101</text:p>
          </table:table-cell>
          <table:table-cell office:value-type="string" table:style-name="ce5">
            <text:p>D122026977</text:p>
          </table:table-cell>
          <table:table-cell office:value-type="float" office:value="991015" table:style-name="ce10">
            <text:p>991015</text:p>
          </table:table-cell>
          <table:table-cell office:value-type="string" table:style-name="ce11">
            <text:p>文教處三科(盛海音)(099-3103-0195-000-00)</text:p>
          </table:table-cell>
          <table:table-cell table:style-name="ce11"/>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20" table:style-name="ce17">
            <text:p>991020</text:p>
          </table:table-cell>
          <table:table-cell office:value-type="string" table:style-name="ce18">
            <text:p>國際教育交流</text:p>
          </table:table-cell>
          <table:table-cell office:value-type="string" table:style-name="ce18">
            <text:p>補助袁同學等人99年第二次臺佛交換獎學金所需經費<text:s/></text:p>
          </table:table-cell>
          <table:table-cell office:value-type="float" office:value="518191" table:style-name="ce18">
            <text:p>518191</text:p>
          </table:table-cell>
          <table:table-cell office:value-type="string" table:style-name="ce18">
            <text:p>袁式平</text:p>
          </table:table-cell>
          <table:table-cell office:value-type="float" office:value="600000" table:style-name="ce19">
            <text:p><text:s/>600,000<text:s/></text:p>
          </table:table-cell>
          <table:table-cell office:value-type="float" office:value="51200010908" table:style-name="ce5">
            <text:p>51200010908</text:p>
          </table:table-cell>
          <table:table-cell office:value-type="float" office:value="1" table:style-name="ce5">
            <text:p>1</text:p>
          </table:table-cell>
          <table:table-cell office:value-type="float" office:value="5" table:style-name="ce5">
            <text:p>5</text:p>
          </table:table-cell>
          <table:table-cell office:value-type="float" office:value="44101" table:style-name="ce5">
            <text:p>44101</text:p>
          </table:table-cell>
          <table:table-cell office:value-type="string" table:style-name="ce5">
            <text:p>O20037585</text:p>
          </table:table-cell>
          <table:table-cell office:value-type="float" office:value="991015" table:style-name="ce10">
            <text:p>991015</text:p>
          </table:table-cell>
          <table:table-cell office:value-type="string" table:style-name="ce11">
            <text:p>文教處三科(盛海音)(099-3103-0195-000-00)</text:p>
          </table:table-cell>
          <table:table-cell table:style-name="ce11"/>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20" table:style-name="ce17">
            <text:p>991020</text:p>
          </table:table-cell>
          <table:table-cell office:value-type="string" table:style-name="ce18">
            <text:p>國際教育交流</text:p>
          </table:table-cell>
          <table:table-cell office:value-type="string" table:style-name="ce18">
            <text:p>補助袁同學等人99年第二次臺佛交換獎學金所需經費<text:s/></text:p>
          </table:table-cell>
          <table:table-cell office:value-type="float" office:value="518191" table:style-name="ce18">
            <text:p>518191</text:p>
          </table:table-cell>
          <table:table-cell office:value-type="string" table:style-name="ce18">
            <text:p>洪于涵</text:p>
          </table:table-cell>
          <table:table-cell office:value-type="float" office:value="600000" table:style-name="ce19">
            <text:p><text:s/>600,000<text:s/></text:p>
          </table:table-cell>
          <table:table-cell office:value-type="float" office:value="51200010908" table:style-name="ce5">
            <text:p>51200010908</text:p>
          </table:table-cell>
          <table:table-cell office:value-type="float" office:value="1" table:style-name="ce5">
            <text:p>1</text:p>
          </table:table-cell>
          <table:table-cell office:value-type="float" office:value="5" table:style-name="ce5">
            <text:p>5</text:p>
          </table:table-cell>
          <table:table-cell office:value-type="float" office:value="44101" table:style-name="ce5">
            <text:p>44101</text:p>
          </table:table-cell>
          <table:table-cell office:value-type="string" table:style-name="ce5">
            <text:p>K221995873</text:p>
          </table:table-cell>
          <table:table-cell office:value-type="float" office:value="991015" table:style-name="ce10">
            <text:p>991015</text:p>
          </table:table-cell>
          <table:table-cell office:value-type="string" table:style-name="ce11">
            <text:p>文教處三科(盛海音)(099-3103-0195-000-00)</text:p>
          </table:table-cell>
          <table:table-cell table:style-name="ce5"/>
          <table:table-cell table:style-name="ce6"/>
          <table:table-cell table:number-columns-repeated="16368" table:style-name="ce9"/>
        </table:table-row>
        <table:table-row table:style-name="ro2">
          <table:table-cell office:value-type="float" office:value="99" table:style-name="ce5">
            <text:p>99</text:p>
          </table:table-cell>
          <table:table-cell office:value-type="float" office:value="991014" table:style-name="ce17">
            <text:p>991014</text:p>
          </table:table-cell>
          <table:table-cell office:value-type="string" table:style-name="ce18">
            <text:p>國際教育交流</text:p>
          </table:table-cell>
          <table:table-cell office:value-type="string" table:style-name="ce18">
            <text:p>補助骨科醫師組織聯合國際會議經費<text:s/></text:p>
          </table:table-cell>
          <table:table-cell office:value-type="float" office:value="517857" table:style-name="ce18">
            <text:p>517857</text:p>
          </table:table-cell>
          <table:table-cell office:value-type="string" table:style-name="ce18">
            <text:p>台灣脊椎微創醫學會</text:p>
          </table:table-cell>
          <table:table-cell office:value-type="float" office:value="50000" table:style-name="ce19">
            <text:p><text:s/>50,000<text:s/></text:p>
          </table:table-cell>
          <table:table-cell office:value-type="float" office:value="51200010908" table:style-name="ce5">
            <text:p>51200010908</text:p>
          </table:table-cell>
          <table:table-cell office:value-type="float" office:value="1" table:style-name="ce5">
            <text:p>1</text:p>
          </table:table-cell>
          <table:table-cell office:value-type="float" office:value="2" table:style-name="ce5">
            <text:p>2</text:p>
          </table:table-cell>
          <table:table-cell office:value-type="float" office:value="43702" table:style-name="ce5">
            <text:p>43702</text:p>
          </table:table-cell>
          <table:table-cell office:value-type="float" office:value="9233901" table:style-name="ce5">
            <text:p>9233901</text:p>
          </table:table-cell>
          <table:table-cell office:value-type="float" office:value="991012" table:style-name="ce10">
            <text:p>991012</text:p>
          </table:table-cell>
          <table:table-cell office:value-type="string" table:style-name="ce11">
            <text:p>文教處(黃瑋婷)(099-3101-0040-000-00)</text:p>
          </table:table-cell>
          <table:table-cell table:style-name="ce11"/>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19" table:style-name="ce17">
            <text:p>991019</text:p>
          </table:table-cell>
          <table:table-cell office:value-type="string" table:style-name="ce18">
            <text:p>國際教育交流</text:p>
          </table:table-cell>
          <table:table-cell office:value-type="string" table:style-name="ce18">
            <text:p>補助國際學術大師講座經費（日本沖繩大學前校長櫻井國俊教授）<text:s/></text:p>
          </table:table-cell>
          <table:table-cell office:value-type="float" office:value="518279" table:style-name="ce18">
            <text:p>518279</text:p>
          </table:table-cell>
          <table:table-cell office:value-type="string" table:style-name="ce18">
            <text:p>東海大學</text:p>
          </table:table-cell>
          <table:table-cell office:value-type="float" office:value="28000" table:style-name="ce19">
            <text:p><text:s/>28,000<text:s/></text:p>
          </table:table-cell>
          <table:table-cell office:value-type="float" office:value="51200010908" table:style-name="ce5">
            <text:p>51200010908</text:p>
          </table:table-cell>
          <table:table-cell office:value-type="float" office:value="1" table:style-name="ce5">
            <text:p>1</text:p>
          </table:table-cell>
          <table:table-cell office:value-type="float" office:value="3" table:style-name="ce5">
            <text:p>3</text:p>
          </table:table-cell>
          <table:table-cell office:value-type="float" office:value="43801" table:style-name="ce5">
            <text:p>43801</text:p>
          </table:table-cell>
          <table:table-cell office:value-type="float" office:value="52004800" table:style-name="ce5">
            <text:p>52004800</text:p>
          </table:table-cell>
          <table:table-cell office:value-type="float" office:value="991018" table:style-name="ce10">
            <text:p>991018</text:p>
          </table:table-cell>
          <table:table-cell office:value-type="string" table:style-name="ce11">
            <text:p>文教處四科(劉淑華)NO.9900083(099-3104-0068-000-00)</text:p>
          </table:table-cell>
          <table:table-cell table:style-name="ce11"/>
          <table:table-cell table:style-name="ce6"/>
          <table:table-cell table:number-columns-repeated="16368" table:style-name="ce9"/>
        </table:table-row>
        <table:table-row table:style-name="ro2">
          <table:table-cell office:value-type="float" office:value="99" table:style-name="ce5">
            <text:p>99</text:p>
          </table:table-cell>
          <table:table-cell office:value-type="float" office:value="991014" table:style-name="ce17">
            <text:p>991014</text:p>
          </table:table-cell>
          <table:table-cell office:value-type="string" table:style-name="ce18">
            <text:p>國際教育交流</text:p>
          </table:table-cell>
          <table:table-cell office:value-type="string" table:style-name="ce18">
            <text:p>補助張同學88年公費留學生返國機票款(990920)<text:s/></text:p>
          </table:table-cell>
          <table:table-cell office:value-type="float" office:value="517860" table:style-name="ce18">
            <text:p>517860</text:p>
          </table:table-cell>
          <table:table-cell office:value-type="string" table:style-name="ce18">
            <text:p>張玉玲</text:p>
          </table:table-cell>
          <table:table-cell office:value-type="float" office:value="35089" table:style-name="ce19">
            <text:p><text:s/>35,089<text:s/></text:p>
          </table:table-cell>
          <table:table-cell office:value-type="float" office:value="51200010908" table:style-name="ce5">
            <text:p>51200010908</text:p>
          </table:table-cell>
          <table:table-cell office:value-type="float" office:value="1" table:style-name="ce5">
            <text:p>1</text:p>
          </table:table-cell>
          <table:table-cell office:value-type="float" office:value="5" table:style-name="ce5">
            <text:p>5</text:p>
          </table:table-cell>
          <table:table-cell office:value-type="float" office:value="44101" table:style-name="ce5">
            <text:p>44101</text:p>
          </table:table-cell>
          <table:table-cell office:value-type="string" table:style-name="ce5">
            <text:p>T220157732</text:p>
          </table:table-cell>
          <table:table-cell office:value-type="float" office:value="991012" table:style-name="ce10">
            <text:p>991012</text:p>
          </table:table-cell>
          <table:table-cell office:value-type="string" table:style-name="ce11">
            <text:p>文教處三科(葉亮吟)(099-3103-0259-000-00)</text:p>
          </table:table-cell>
          <table:table-cell table:style-name="ce11"/>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21" table:style-name="ce17">
            <text:p>991021</text:p>
          </table:table-cell>
          <table:table-cell office:value-type="string" table:style-name="ce18">
            <text:p>國際教育交流</text:p>
          </table:table-cell>
          <table:table-cell office:value-type="string" table:style-name="ce18">
            <text:p>補助第31屆中韓學者會議暨第32次中韓文化基金會與韓中教育基金會董監事聯席會議經費<text:s/></text:p>
          </table:table-cell>
          <table:table-cell office:value-type="float" office:value="518462" table:style-name="ce18">
            <text:p>518462</text:p>
          </table:table-cell>
          <table:table-cell office:value-type="string" table:style-name="ce18">
            <text:p>財團法人中韓文化基金會</text:p>
          </table:table-cell>
          <table:table-cell office:value-type="float" office:value="50000" table:style-name="ce19">
            <text:p><text:s/>50,000<text:s/></text:p>
          </table:table-cell>
          <table:table-cell office:value-type="float" office:value="51200010908" table:style-name="ce5">
            <text:p>51200010908</text:p>
          </table:table-cell>
          <table:table-cell office:value-type="float" office:value="1" table:style-name="ce5">
            <text:p>1</text:p>
          </table:table-cell>
          <table:table-cell office:value-type="float" office:value="2" table:style-name="ce5">
            <text:p>2</text:p>
          </table:table-cell>
          <table:table-cell office:value-type="float" office:value="43702" table:style-name="ce5">
            <text:p>43702</text:p>
          </table:table-cell>
          <table:table-cell office:value-type="float" office:value="4170131" table:style-name="ce5">
            <text:p>4170131</text:p>
          </table:table-cell>
          <table:table-cell office:value-type="float" office:value="991019" table:style-name="ce10">
            <text:p>991019</text:p>
          </table:table-cell>
          <table:table-cell office:value-type="string" table:style-name="ce11">
            <text:p>文教處(黃瑋婷)NO.29(099-3100-0079-000-00)</text:p>
          </table:table-cell>
          <table:table-cell table:style-name="ce5"/>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20" table:style-name="ce17">
            <text:p>991020</text:p>
          </table:table-cell>
          <table:table-cell office:value-type="string" table:style-name="ce18">
            <text:p>國際教育交流</text:p>
          </table:table-cell>
          <table:table-cell office:value-type="string" table:style-name="ce18">
            <text:p>補助第二屆臺灣與佛羅里達州高等教育交流會議訪賓經費<text:s/></text:p>
          </table:table-cell>
          <table:table-cell office:value-type="float" office:value="518190" table:style-name="ce18">
            <text:p>518190</text:p>
          </table:table-cell>
          <table:table-cell office:value-type="string" table:style-name="ce18">
            <text:p>東海大學</text:p>
          </table:table-cell>
          <table:table-cell office:value-type="float" office:value="533763" table:style-name="ce19">
            <text:p><text:s/>533,763<text:s/></text:p>
          </table:table-cell>
          <table:table-cell office:value-type="float" office:value="51200010908" table:style-name="ce5">
            <text:p>51200010908</text:p>
          </table:table-cell>
          <table:table-cell office:value-type="float" office:value="1" table:style-name="ce5">
            <text:p>1</text:p>
          </table:table-cell>
          <table:table-cell office:value-type="float" office:value="3" table:style-name="ce5">
            <text:p>3</text:p>
          </table:table-cell>
          <table:table-cell office:value-type="float" office:value="43801" table:style-name="ce5">
            <text:p>43801</text:p>
          </table:table-cell>
          <table:table-cell office:value-type="float" office:value="52004800" table:style-name="ce5">
            <text:p>52004800</text:p>
          </table:table-cell>
          <table:table-cell office:value-type="float" office:value="991015" table:style-name="ce10">
            <text:p>991015</text:p>
          </table:table-cell>
          <table:table-cell office:value-type="string" table:style-name="ce11">
            <text:p>文教處四科(陳奕達)NO.9900006(099-3104-0062-000-00)</text:p>
          </table:table-cell>
          <table:table-cell table:style-name="ce11"/>
          <table:table-cell table:style-name="ce6"/>
          <table:table-cell table:number-columns-repeated="16368" table:style-name="ce9"/>
        </table:table-row>
        <table:table-row table:style-name="ro2">
          <table:table-cell office:value-type="float" office:value="99" table:style-name="ce5">
            <text:p>99</text:p>
          </table:table-cell>
          <table:table-cell office:value-type="float" office:value="991021" table:style-name="ce17">
            <text:p>991021</text:p>
          </table:table-cell>
          <table:table-cell office:value-type="string" table:style-name="ce18">
            <text:p>國際教育交流</text:p>
          </table:table-cell>
          <table:table-cell office:value-type="string" table:style-name="ce18">
            <text:p>補助第八屆先秦兩漢學術國際研討會經費<text:s/></text:p>
          </table:table-cell>
          <table:table-cell office:value-type="float" office:value="518459" table:style-name="ce18">
            <text:p>518459</text:p>
          </table:table-cell>
          <table:table-cell office:value-type="string" table:style-name="ce18">
            <text:p>輔仁大學</text:p>
          </table:table-cell>
          <table:table-cell office:value-type="float" office:value="50000" table:style-name="ce19">
            <text:p><text:s/>50,000<text:s/></text:p>
          </table:table-cell>
          <table:table-cell office:value-type="float" office:value="51200010908" table:style-name="ce5">
            <text:p>51200010908</text:p>
          </table:table-cell>
          <table:table-cell office:value-type="float" office:value="1" table:style-name="ce5">
            <text:p>1</text:p>
          </table:table-cell>
          <table:table-cell office:value-type="float" office:value="7" table:style-name="ce5">
            <text:p>7</text:p>
          </table:table-cell>
          <table:table-cell office:value-type="float" office:value="43801" table:style-name="ce5">
            <text:p>43801</text:p>
          </table:table-cell>
          <table:table-cell office:value-type="float" office:value="35701598" table:style-name="ce5">
            <text:p>35701598</text:p>
          </table:table-cell>
          <table:table-cell office:value-type="float" office:value="991019" table:style-name="ce10">
            <text:p>991019</text:p>
          </table:table-cell>
          <table:table-cell office:value-type="string" table:style-name="ce11">
            <text:p>文教處二科(洪慈憶)NO.3096(099-3102-0086-000-00)</text:p>
          </table:table-cell>
          <table:table-cell table:style-name="ce11"/>
          <table:table-cell table:style-name="ce6"/>
          <table:table-cell table:number-columns-repeated="16368" table:style-name="ce9"/>
        </table:table-row>
        <table:table-row table:style-name="ro2">
          <table:table-cell office:value-type="float" office:value="99" table:style-name="ce5">
            <text:p>99</text:p>
          </table:table-cell>
          <table:table-cell office:value-type="float" office:value="991014" table:style-name="ce17">
            <text:p>991014</text:p>
          </table:table-cell>
          <table:table-cell office:value-type="string" table:style-name="ce18">
            <text:p>國際教育交流</text:p>
          </table:table-cell>
          <table:table-cell office:value-type="string" table:style-name="ce18">
            <text:p>補助第三屆拓展視野計畫機票款(陳同學)<text:s/></text:p>
          </table:table-cell>
          <table:table-cell office:value-type="float" office:value="517848" table:style-name="ce18">
            <text:p>517848</text:p>
          </table:table-cell>
          <table:table-cell office:value-type="string" table:style-name="ce18">
            <text:p>國立中央大學</text:p>
          </table:table-cell>
          <table:table-cell office:value-type="float" office:value="42000" table:style-name="ce19">
            <text:p><text:s/>42,000<text:s/></text:p>
          </table:table-cell>
          <table:table-cell office:value-type="float" office:value="51200010908" table:style-name="ce5">
            <text:p>51200010908</text:p>
          </table:table-cell>
          <table:table-cell office:value-type="float" office:value="1" table:style-name="ce5">
            <text:p>1</text:p>
          </table:table-cell>
          <table:table-cell office:value-type="float" office:value="11" table:style-name="ce5">
            <text:p>11</text:p>
          </table:table-cell>
          <table:table-cell office:value-type="float" office:value="44101" table:style-name="ce5">
            <text:p>44101</text:p>
          </table:table-cell>
          <table:table-cell office:value-type="float" office:value="1105" table:style-name="ce5">
            <text:p>1105</text:p>
          </table:table-cell>
          <table:table-cell office:value-type="float" office:value="991012" table:style-name="ce10">
            <text:p>991012</text:p>
          </table:table-cell>
          <table:table-cell office:value-type="string" table:style-name="ce11">
            <text:p>文教處二科(楊薇愉)NO.903934(099-3102-0002-000-00)</text:p>
          </table:table-cell>
          <table:table-cell table:style-name="ce11"/>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19" table:style-name="ce17">
            <text:p>991019</text:p>
          </table:table-cell>
          <table:table-cell office:value-type="string" table:style-name="ce18">
            <text:p>國際教育交流</text:p>
          </table:table-cell>
          <table:table-cell office:value-type="string" table:style-name="ce18">
            <text:p>補助第三屆海峽盃兩岸大專學生創新創業競賽經費<text:s/></text:p>
          </table:table-cell>
          <table:table-cell office:value-type="float" office:value="518285" table:style-name="ce18">
            <text:p>518285</text:p>
          </table:table-cell>
          <table:table-cell office:value-type="string" table:style-name="ce18">
            <text:p>社團法人中華傑出青年交流促進會</text:p>
          </table:table-cell>
          <table:table-cell office:value-type="float" office:value="100000" table:style-name="ce19">
            <text:p><text:s/>100,000<text:s/></text:p>
          </table:table-cell>
          <table:table-cell office:value-type="float" office:value="51200010908" table:style-name="ce5">
            <text:p>51200010908</text:p>
          </table:table-cell>
          <table:table-cell office:value-type="float" office:value="1" table:style-name="ce5">
            <text:p>1</text:p>
          </table:table-cell>
          <table:table-cell office:value-type="float" office:value="12" table:style-name="ce5">
            <text:p>12</text:p>
          </table:table-cell>
          <table:table-cell office:value-type="float" office:value="43702" table:style-name="ce5">
            <text:p>43702</text:p>
          </table:table-cell>
          <table:table-cell office:value-type="float" office:value="10335321" table:style-name="ce5">
            <text:p>10335321</text:p>
          </table:table-cell>
          <table:table-cell office:value-type="float" office:value="991018" table:style-name="ce10">
            <text:p>991018</text:p>
          </table:table-cell>
          <table:table-cell office:value-type="string" table:style-name="ce11">
            <text:p>大陸工作小組(夏知中)(099-6300-0049-000-00)</text:p>
          </table:table-cell>
          <table:table-cell table:style-name="ce11"/>
          <table:table-cell table:style-name="ce6"/>
          <table:table-cell table:number-columns-repeated="16368" table:style-name="ce9"/>
        </table:table-row>
        <table:table-row table:style-name="ro2">
          <table:table-cell office:value-type="float" office:value="99" table:style-name="ce5">
            <text:p>99</text:p>
          </table:table-cell>
          <table:table-cell office:value-type="float" office:value="991015" table:style-name="ce17">
            <text:p>991015</text:p>
          </table:table-cell>
          <table:table-cell office:value-type="string" table:style-name="ce18">
            <text:p>國際教育交流</text:p>
          </table:table-cell>
          <table:table-cell office:value-type="string" table:style-name="ce18">
            <text:p>補助第六屆漢學國際研討會經費<text:s/></text:p>
          </table:table-cell>
          <table:table-cell office:value-type="float" office:value="518059" table:style-name="ce18">
            <text:p>518059</text:p>
          </table:table-cell>
          <table:table-cell office:value-type="string" table:style-name="ce18">
            <text:p>輔仁大學</text:p>
          </table:table-cell>
          <table:table-cell office:value-type="float" office:value="100000" table:style-name="ce19">
            <text:p><text:s/>100,000<text:s/></text:p>
          </table:table-cell>
          <table:table-cell office:value-type="float" office:value="51200010908" table:style-name="ce5">
            <text:p>51200010908</text:p>
          </table:table-cell>
          <table:table-cell office:value-type="float" office:value="1" table:style-name="ce5">
            <text:p>1</text:p>
          </table:table-cell>
          <table:table-cell office:value-type="float" office:value="7" table:style-name="ce5">
            <text:p>7</text:p>
          </table:table-cell>
          <table:table-cell office:value-type="float" office:value="43801" table:style-name="ce5">
            <text:p>43801</text:p>
          </table:table-cell>
          <table:table-cell office:value-type="float" office:value="35701598" table:style-name="ce5">
            <text:p>35701598</text:p>
          </table:table-cell>
          <table:table-cell office:value-type="float" office:value="991014" table:style-name="ce10">
            <text:p>991014</text:p>
          </table:table-cell>
          <table:table-cell office:value-type="string" table:style-name="ce11">
            <text:p>文教處二科(洪慈憶)NO.3065(099-3102-0086-000-00)</text:p>
          </table:table-cell>
          <table:table-cell table:style-name="ce11"/>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21" table:style-name="ce17">
            <text:p>991021</text:p>
          </table:table-cell>
          <table:table-cell office:value-type="string" table:style-name="ce18">
            <text:p>國際教育交流</text:p>
          </table:table-cell>
          <table:table-cell office:value-type="string" table:style-name="ce18">
            <text:p>補助第四屆海峽兩岸大學生演講比賽活動經費<text:s/></text:p>
          </table:table-cell>
          <table:table-cell office:value-type="float" office:value="518464" table:style-name="ce18">
            <text:p>518464</text:p>
          </table:table-cell>
          <table:table-cell office:value-type="string" table:style-name="ce18">
            <text:p>台北市出版商業同業公會</text:p>
          </table:table-cell>
          <table:table-cell office:value-type="float" office:value="50000" table:style-name="ce19">
            <text:p><text:s/>50,000<text:s/></text:p>
          </table:table-cell>
          <table:table-cell office:value-type="float" office:value="51200010908" table:style-name="ce5">
            <text:p>51200010908</text:p>
          </table:table-cell>
          <table:table-cell office:value-type="float" office:value="1" table:style-name="ce5">
            <text:p>1</text:p>
          </table:table-cell>
          <table:table-cell office:value-type="float" office:value="12" table:style-name="ce5">
            <text:p>12</text:p>
          </table:table-cell>
          <table:table-cell office:value-type="float" office:value="43702" table:style-name="ce5">
            <text:p>43702</text:p>
          </table:table-cell>
          <table:table-cell office:value-type="float" office:value="21103164" table:style-name="ce5">
            <text:p>21103164</text:p>
          </table:table-cell>
          <table:table-cell office:value-type="float" office:value="991019" table:style-name="ce10">
            <text:p>991019</text:p>
          </table:table-cell>
          <table:table-cell office:value-type="string" table:style-name="ce11">
            <text:p>大陸工作小組(夏知中)(099-6300-0038-000-00)</text:p>
          </table:table-cell>
          <table:table-cell table:style-name="ce5"/>
          <table:table-cell table:style-name="ce6"/>
          <table:table-cell table:number-columns-repeated="16368" table:style-name="ce9"/>
        </table:table-row>
        <table:table-row table:style-name="ro2">
          <table:table-cell office:value-type="float" office:value="99" table:style-name="ce5">
            <text:p>99</text:p>
          </table:table-cell>
          <table:table-cell office:value-type="float" office:value="991020" table:style-name="ce17">
            <text:p>991020</text:p>
          </table:table-cell>
          <table:table-cell office:value-type="string" table:style-name="ce18">
            <text:p>國際教育交流</text:p>
          </table:table-cell>
          <table:table-cell office:value-type="string" table:style-name="ce18">
            <text:p>補助陳同學等人99年台德第一次交換獎學金經費<text:s/></text:p>
          </table:table-cell>
          <table:table-cell office:value-type="float" office:value="518193" table:style-name="ce18">
            <text:p>518193</text:p>
          </table:table-cell>
          <table:table-cell office:value-type="string" table:style-name="ce18">
            <text:p>林妤苓</text:p>
          </table:table-cell>
          <table:table-cell office:value-type="float" office:value="100000" table:style-name="ce19">
            <text:p><text:s/>100,000<text:s/></text:p>
          </table:table-cell>
          <table:table-cell office:value-type="float" office:value="51200010908" table:style-name="ce5">
            <text:p>51200010908</text:p>
          </table:table-cell>
          <table:table-cell office:value-type="float" office:value="1" table:style-name="ce5">
            <text:p>1</text:p>
          </table:table-cell>
          <table:table-cell office:value-type="float" office:value="5" table:style-name="ce5">
            <text:p>5</text:p>
          </table:table-cell>
          <table:table-cell office:value-type="float" office:value="44101" table:style-name="ce5">
            <text:p>44101</text:p>
          </table:table-cell>
          <table:table-cell office:value-type="string" table:style-name="ce5">
            <text:p>D221977075</text:p>
          </table:table-cell>
          <table:table-cell office:value-type="float" office:value="991015" table:style-name="ce10">
            <text:p>991015</text:p>
          </table:table-cell>
          <table:table-cell office:value-type="string" table:style-name="ce11">
            <text:p>文教處三科(盛海音)(099-3103-0040-000-00)</text:p>
          </table:table-cell>
          <table:table-cell table:style-name="ce11"/>
          <table:table-cell table:style-name="ce6"/>
          <table:table-cell table:number-columns-repeated="16368" table:style-name="ce9"/>
        </table:table-row>
        <table:table-row table:style-name="ro2">
          <table:table-cell office:value-type="float" office:value="99" table:style-name="ce5">
            <text:p>99</text:p>
          </table:table-cell>
          <table:table-cell office:value-type="float" office:value="991020" table:style-name="ce17">
            <text:p>991020</text:p>
          </table:table-cell>
          <table:table-cell office:value-type="string" table:style-name="ce18">
            <text:p>國際教育交流</text:p>
          </table:table-cell>
          <table:table-cell office:value-type="string" table:style-name="ce18">
            <text:p>補助陳同學等人99年台德第一次交換獎學金經費<text:s/></text:p>
          </table:table-cell>
          <table:table-cell office:value-type="float" office:value="518193" table:style-name="ce18">
            <text:p>518193</text:p>
          </table:table-cell>
          <table:table-cell office:value-type="string" table:style-name="ce18">
            <text:p>陳沛瑜</text:p>
          </table:table-cell>
          <table:table-cell office:value-type="float" office:value="100000" table:style-name="ce19">
            <text:p><text:s/>100,000<text:s/></text:p>
          </table:table-cell>
          <table:table-cell office:value-type="float" office:value="51200010908" table:style-name="ce5">
            <text:p>51200010908</text:p>
          </table:table-cell>
          <table:table-cell office:value-type="float" office:value="1" table:style-name="ce5">
            <text:p>1</text:p>
          </table:table-cell>
          <table:table-cell office:value-type="float" office:value="5" table:style-name="ce5">
            <text:p>5</text:p>
          </table:table-cell>
          <table:table-cell office:value-type="float" office:value="44101" table:style-name="ce5">
            <text:p>44101</text:p>
          </table:table-cell>
          <table:table-cell office:value-type="string" table:style-name="ce5">
            <text:p>T223658263</text:p>
          </table:table-cell>
          <table:table-cell office:value-type="float" office:value="991015" table:style-name="ce10">
            <text:p>991015</text:p>
          </table:table-cell>
          <table:table-cell office:value-type="string" table:style-name="ce11">
            <text:p>文教處三科(盛海音)(099-3103-0040-000-00)</text:p>
          </table:table-cell>
          <table:table-cell table:style-name="ce11"/>
          <table:table-cell table:style-name="ce6"/>
          <table:table-cell table:number-columns-repeated="16368" table:style-name="ce9"/>
        </table:table-row>
        <table:table-row table:style-name="ro2">
          <table:table-cell office:value-type="float" office:value="99" table:style-name="ce5">
            <text:p>99</text:p>
          </table:table-cell>
          <table:table-cell office:value-type="float" office:value="991020" table:style-name="ce17">
            <text:p>991020</text:p>
          </table:table-cell>
          <table:table-cell office:value-type="string" table:style-name="ce18">
            <text:p>國際教育交流</text:p>
          </table:table-cell>
          <table:table-cell office:value-type="string" table:style-name="ce18">
            <text:p>補助陳同學等人99年台德第一次交換獎學金經費<text:s/></text:p>
          </table:table-cell>
          <table:table-cell office:value-type="float" office:value="518193" table:style-name="ce18">
            <text:p>518193</text:p>
          </table:table-cell>
          <table:table-cell office:value-type="string" table:style-name="ce18">
            <text:p>陳香霖</text:p>
          </table:table-cell>
          <table:table-cell office:value-type="float" office:value="100000" table:style-name="ce19">
            <text:p><text:s/>100,000<text:s/></text:p>
          </table:table-cell>
          <table:table-cell office:value-type="float" office:value="51200010908" table:style-name="ce5">
            <text:p>51200010908</text:p>
          </table:table-cell>
          <table:table-cell office:value-type="float" office:value="1" table:style-name="ce5">
            <text:p>1</text:p>
          </table:table-cell>
          <table:table-cell office:value-type="float" office:value="5" table:style-name="ce5">
            <text:p>5</text:p>
          </table:table-cell>
          <table:table-cell office:value-type="float" office:value="44101" table:style-name="ce5">
            <text:p>44101</text:p>
          </table:table-cell>
          <table:table-cell office:value-type="string" table:style-name="ce5">
            <text:p>F227436977</text:p>
          </table:table-cell>
          <table:table-cell office:value-type="float" office:value="991015" table:style-name="ce10">
            <text:p>991015</text:p>
          </table:table-cell>
          <table:table-cell office:value-type="string" table:style-name="ce11">
            <text:p>文教處三科(盛海音)(099-3103-0040-000-00)</text:p>
          </table:table-cell>
          <table:table-cell table:style-name="ce11"/>
          <table:table-cell table:style-name="ce6"/>
          <table:table-cell table:number-columns-repeated="16368" table:style-name="ce9"/>
        </table:table-row>
        <table:table-row table:style-name="ro2">
          <table:table-cell office:value-type="float" office:value="99" table:style-name="ce5">
            <text:p>99</text:p>
          </table:table-cell>
          <table:table-cell office:value-type="float" office:value="991020" table:style-name="ce17">
            <text:p>991020</text:p>
          </table:table-cell>
          <table:table-cell office:value-type="string" table:style-name="ce18">
            <text:p>國際教育交流</text:p>
          </table:table-cell>
          <table:table-cell office:value-type="string" table:style-name="ce18">
            <text:p>補助陳同學等人99年台德第一次交換獎學金經費<text:s/></text:p>
          </table:table-cell>
          <table:table-cell office:value-type="float" office:value="518193" table:style-name="ce18">
            <text:p>518193</text:p>
          </table:table-cell>
          <table:table-cell office:value-type="string" table:style-name="ce18">
            <text:p>湯舒雯</text:p>
          </table:table-cell>
          <table:table-cell office:value-type="float" office:value="100000" table:style-name="ce19">
            <text:p><text:s/>100,000<text:s/></text:p>
          </table:table-cell>
          <table:table-cell office:value-type="float" office:value="51200010908" table:style-name="ce5">
            <text:p>51200010908</text:p>
          </table:table-cell>
          <table:table-cell office:value-type="float" office:value="1" table:style-name="ce5">
            <text:p>1</text:p>
          </table:table-cell>
          <table:table-cell office:value-type="float" office:value="5" table:style-name="ce5">
            <text:p>5</text:p>
          </table:table-cell>
          <table:table-cell office:value-type="float" office:value="44101" table:style-name="ce5">
            <text:p>44101</text:p>
          </table:table-cell>
          <table:table-cell office:value-type="string" table:style-name="ce5">
            <text:p>A225946073</text:p>
          </table:table-cell>
          <table:table-cell office:value-type="float" office:value="991015" table:style-name="ce10">
            <text:p>991015</text:p>
          </table:table-cell>
          <table:table-cell office:value-type="string" table:style-name="ce11">
            <text:p>文教處三科(盛海音)(099-3103-0040-000-00)</text:p>
          </table:table-cell>
          <table:table-cell table:style-name="ce11"/>
          <table:table-cell table:style-name="ce6"/>
          <table:table-cell table:number-columns-repeated="16368" table:style-name="ce9"/>
        </table:table-row>
        <table:table-row table:style-name="ro2">
          <table:table-cell office:value-type="float" office:value="99" table:style-name="ce5">
            <text:p>99</text:p>
          </table:table-cell>
          <table:table-cell office:value-type="float" office:value="991020" table:style-name="ce17">
            <text:p>991020</text:p>
          </table:table-cell>
          <table:table-cell office:value-type="string" table:style-name="ce18">
            <text:p>國際教育交流</text:p>
          </table:table-cell>
          <table:table-cell office:value-type="string" table:style-name="ce18">
            <text:p>補助陳同學等人99年台德第一次交換獎學金經費<text:s/></text:p>
          </table:table-cell>
          <table:table-cell office:value-type="float" office:value="518193" table:style-name="ce18">
            <text:p>518193</text:p>
          </table:table-cell>
          <table:table-cell office:value-type="string" table:style-name="ce18">
            <text:p>李佳龍</text:p>
          </table:table-cell>
          <table:table-cell office:value-type="float" office:value="100000" table:style-name="ce19">
            <text:p><text:s/>100,000<text:s/></text:p>
          </table:table-cell>
          <table:table-cell office:value-type="float" office:value="51200010908" table:style-name="ce5">
            <text:p>51200010908</text:p>
          </table:table-cell>
          <table:table-cell office:value-type="float" office:value="1" table:style-name="ce5">
            <text:p>1</text:p>
          </table:table-cell>
          <table:table-cell office:value-type="float" office:value="5" table:style-name="ce5">
            <text:p>5</text:p>
          </table:table-cell>
          <table:table-cell office:value-type="float" office:value="44101" table:style-name="ce5">
            <text:p>44101</text:p>
          </table:table-cell>
          <table:table-cell office:value-type="string" table:style-name="ce5">
            <text:p>E123400370</text:p>
          </table:table-cell>
          <table:table-cell office:value-type="float" office:value="991015" table:style-name="ce10">
            <text:p>991015</text:p>
          </table:table-cell>
          <table:table-cell office:value-type="string" table:style-name="ce11">
            <text:p>文教處三科(盛海音)(099-3103-0040-000-00)</text:p>
          </table:table-cell>
          <table:table-cell table:style-name="ce11"/>
          <table:table-cell table:style-name="ce6"/>
          <table:table-cell table:number-columns-repeated="16368" table:style-name="ce9"/>
        </table:table-row>
        <table:table-row table:style-name="ro2">
          <table:table-cell office:value-type="float" office:value="99" table:style-name="ce5">
            <text:p>99</text:p>
          </table:table-cell>
          <table:table-cell office:value-type="float" office:value="991020" table:style-name="ce17">
            <text:p>991020</text:p>
          </table:table-cell>
          <table:table-cell office:value-type="string" table:style-name="ce18">
            <text:p>國際教育交流</text:p>
          </table:table-cell>
          <table:table-cell office:value-type="string" table:style-name="ce18">
            <text:p>補助陳同學等人99年台德第一次交換獎學金經費<text:s/></text:p>
          </table:table-cell>
          <table:table-cell office:value-type="float" office:value="518193" table:style-name="ce18">
            <text:p>518193</text:p>
          </table:table-cell>
          <table:table-cell office:value-type="string" table:style-name="ce18">
            <text:p>黃品華</text:p>
          </table:table-cell>
          <table:table-cell office:value-type="float" office:value="100000" table:style-name="ce19">
            <text:p><text:s/>100,000<text:s/></text:p>
          </table:table-cell>
          <table:table-cell office:value-type="float" office:value="51200010908" table:style-name="ce5">
            <text:p>51200010908</text:p>
          </table:table-cell>
          <table:table-cell office:value-type="float" office:value="1" table:style-name="ce5">
            <text:p>1</text:p>
          </table:table-cell>
          <table:table-cell office:value-type="float" office:value="5" table:style-name="ce5">
            <text:p>5</text:p>
          </table:table-cell>
          <table:table-cell office:value-type="float" office:value="44101" table:style-name="ce5">
            <text:p>44101</text:p>
          </table:table-cell>
          <table:table-cell office:value-type="string" table:style-name="ce5">
            <text:p>Q222524694</text:p>
          </table:table-cell>
          <table:table-cell office:value-type="float" office:value="991015" table:style-name="ce10">
            <text:p>991015</text:p>
          </table:table-cell>
          <table:table-cell office:value-type="string" table:style-name="ce11">
            <text:p>文教處三科(盛海音)(099-3103-0040-000-00)</text:p>
          </table:table-cell>
          <table:table-cell table:style-name="ce5"/>
          <table:table-cell table:style-name="ce6"/>
          <table:table-cell table:number-columns-repeated="16368" table:style-name="ce9"/>
        </table:table-row>
        <table:table-row table:style-name="ro2">
          <table:table-cell office:value-type="float" office:value="99" table:style-name="ce5">
            <text:p>99</text:p>
          </table:table-cell>
          <table:table-cell office:value-type="float" office:value="991020" table:style-name="ce17">
            <text:p>991020</text:p>
          </table:table-cell>
          <table:table-cell office:value-type="string" table:style-name="ce18">
            <text:p>國際教育交流</text:p>
          </table:table-cell>
          <table:table-cell office:value-type="string" table:style-name="ce18">
            <text:p>補助陳同學等人99年台德第一次交換獎學金經費<text:s/></text:p>
          </table:table-cell>
          <table:table-cell office:value-type="float" office:value="518193" table:style-name="ce18">
            <text:p>518193</text:p>
          </table:table-cell>
          <table:table-cell office:value-type="string" table:style-name="ce18">
            <text:p>蘇聖琳</text:p>
          </table:table-cell>
          <table:table-cell office:value-type="float" office:value="100000" table:style-name="ce19">
            <text:p><text:s/>100,000<text:s/></text:p>
          </table:table-cell>
          <table:table-cell office:value-type="float" office:value="51200010908" table:style-name="ce5">
            <text:p>51200010908</text:p>
          </table:table-cell>
          <table:table-cell office:value-type="float" office:value="1" table:style-name="ce5">
            <text:p>1</text:p>
          </table:table-cell>
          <table:table-cell office:value-type="float" office:value="5" table:style-name="ce5">
            <text:p>5</text:p>
          </table:table-cell>
          <table:table-cell office:value-type="float" office:value="44101" table:style-name="ce5">
            <text:p>44101</text:p>
          </table:table-cell>
          <table:table-cell office:value-type="string" table:style-name="ce5">
            <text:p>A225722368</text:p>
          </table:table-cell>
          <table:table-cell office:value-type="float" office:value="991015" table:style-name="ce10">
            <text:p>991015</text:p>
          </table:table-cell>
          <table:table-cell office:value-type="string" table:style-name="ce11">
            <text:p>文教處三科(盛海音)(099-3103-0040-000-00)</text:p>
          </table:table-cell>
          <table:table-cell table:style-name="ce5"/>
          <table:table-cell table:style-name="ce6"/>
          <table:table-cell table:number-columns-repeated="16368" table:style-name="ce9"/>
        </table:table-row>
        <table:table-row table:style-name="ro2">
          <table:table-cell office:value-type="float" office:value="99" table:style-name="ce5">
            <text:p>99</text:p>
          </table:table-cell>
          <table:table-cell office:value-type="float" office:value="991020" table:style-name="ce17">
            <text:p>991020</text:p>
          </table:table-cell>
          <table:table-cell office:value-type="string" table:style-name="ce18">
            <text:p>國際教育交流</text:p>
          </table:table-cell>
          <table:table-cell office:value-type="string" table:style-name="ce18">
            <text:p>補助陳同學等人99年台德第一次交換獎學金經費<text:s/></text:p>
          </table:table-cell>
          <table:table-cell office:value-type="float" office:value="518193" table:style-name="ce18">
            <text:p>518193</text:p>
          </table:table-cell>
          <table:table-cell office:value-type="string" table:style-name="ce18">
            <text:p>魏立安</text:p>
          </table:table-cell>
          <table:table-cell office:value-type="float" office:value="100000" table:style-name="ce19">
            <text:p><text:s/>100,000<text:s/></text:p>
          </table:table-cell>
          <table:table-cell office:value-type="float" office:value="51200010908" table:style-name="ce5">
            <text:p>51200010908</text:p>
          </table:table-cell>
          <table:table-cell office:value-type="float" office:value="1" table:style-name="ce5">
            <text:p>1</text:p>
          </table:table-cell>
          <table:table-cell office:value-type="float" office:value="5" table:style-name="ce5">
            <text:p>5</text:p>
          </table:table-cell>
          <table:table-cell office:value-type="float" office:value="44101" table:style-name="ce5">
            <text:p>44101</text:p>
          </table:table-cell>
          <table:table-cell office:value-type="string" table:style-name="ce5">
            <text:p>A225954646</text:p>
          </table:table-cell>
          <table:table-cell office:value-type="float" office:value="991015" table:style-name="ce10">
            <text:p>991015</text:p>
          </table:table-cell>
          <table:table-cell office:value-type="string" table:style-name="ce11">
            <text:p>文教處三科(盛海音)(099-3103-0040-000-00)</text:p>
          </table:table-cell>
          <table:table-cell table:style-name="ce11"/>
          <table:table-cell table:style-name="ce6"/>
          <table:table-cell table:number-columns-repeated="16368" table:style-name="ce9"/>
        </table:table-row>
        <table:table-row table:style-name="ro2">
          <table:table-cell office:value-type="float" office:value="99" table:style-name="ce5">
            <text:p>99</text:p>
          </table:table-cell>
          <table:table-cell office:value-type="float" office:value="991020" table:style-name="ce17">
            <text:p>991020</text:p>
          </table:table-cell>
          <table:table-cell office:value-type="string" table:style-name="ce18">
            <text:p>國際教育交流</text:p>
          </table:table-cell>
          <table:table-cell office:value-type="string" table:style-name="ce18">
            <text:p>補助陳同學等人99年台德第一次交換獎學金經費<text:s/></text:p>
          </table:table-cell>
          <table:table-cell office:value-type="float" office:value="518193" table:style-name="ce18">
            <text:p>518193</text:p>
          </table:table-cell>
          <table:table-cell office:value-type="string" table:style-name="ce18">
            <text:p>林佳瑜</text:p>
          </table:table-cell>
          <table:table-cell office:value-type="float" office:value="100000" table:style-name="ce19">
            <text:p><text:s/>100,000<text:s/></text:p>
          </table:table-cell>
          <table:table-cell office:value-type="float" office:value="51200010908" table:style-name="ce5">
            <text:p>51200010908</text:p>
          </table:table-cell>
          <table:table-cell office:value-type="float" office:value="1" table:style-name="ce5">
            <text:p>1</text:p>
          </table:table-cell>
          <table:table-cell office:value-type="float" office:value="5" table:style-name="ce5">
            <text:p>5</text:p>
          </table:table-cell>
          <table:table-cell office:value-type="float" office:value="44101" table:style-name="ce5">
            <text:p>44101</text:p>
          </table:table-cell>
          <table:table-cell office:value-type="string" table:style-name="ce5">
            <text:p>F226602584</text:p>
          </table:table-cell>
          <table:table-cell office:value-type="float" office:value="991015" table:style-name="ce10">
            <text:p>991015</text:p>
          </table:table-cell>
          <table:table-cell office:value-type="string" table:style-name="ce11">
            <text:p>文教處三科(盛海音)(099-3103-0040-000-00)</text:p>
          </table:table-cell>
          <table:table-cell table:style-name="ce11"/>
          <table:table-cell table:style-name="ce6"/>
          <table:table-cell table:number-columns-repeated="16368" table:style-name="ce9"/>
        </table:table-row>
        <table:table-row table:style-name="ro2">
          <table:table-cell office:value-type="float" office:value="99" table:style-name="ce5">
            <text:p>99</text:p>
          </table:table-cell>
          <table:table-cell office:value-type="float" office:value="991020" table:style-name="ce17">
            <text:p>991020</text:p>
          </table:table-cell>
          <table:table-cell office:value-type="string" table:style-name="ce18">
            <text:p>國際教育交流</text:p>
          </table:table-cell>
          <table:table-cell office:value-type="string" table:style-name="ce18">
            <text:p>補助陳同學等人99年台德第一次交換獎學金經費<text:s/></text:p>
          </table:table-cell>
          <table:table-cell office:value-type="float" office:value="518193" table:style-name="ce18">
            <text:p>518193</text:p>
          </table:table-cell>
          <table:table-cell office:value-type="string" table:style-name="ce18">
            <text:p>楊智宇</text:p>
          </table:table-cell>
          <table:table-cell office:value-type="float" office:value="100000" table:style-name="ce19">
            <text:p><text:s/>100,000<text:s/></text:p>
          </table:table-cell>
          <table:table-cell office:value-type="float" office:value="51200010908" table:style-name="ce5">
            <text:p>51200010908</text:p>
          </table:table-cell>
          <table:table-cell office:value-type="float" office:value="1" table:style-name="ce5">
            <text:p>1</text:p>
          </table:table-cell>
          <table:table-cell office:value-type="float" office:value="5" table:style-name="ce5">
            <text:p>5</text:p>
          </table:table-cell>
          <table:table-cell office:value-type="float" office:value="44101" table:style-name="ce5">
            <text:p>44101</text:p>
          </table:table-cell>
          <table:table-cell office:value-type="string" table:style-name="ce5">
            <text:p>S123747002</text:p>
          </table:table-cell>
          <table:table-cell office:value-type="float" office:value="991015" table:style-name="ce10">
            <text:p>991015</text:p>
          </table:table-cell>
          <table:table-cell office:value-type="string" table:style-name="ce11">
            <text:p>文教處三科(盛海音)(099-3103-0040-000-00)</text:p>
          </table:table-cell>
          <table:table-cell table:style-name="ce5"/>
          <table:table-cell table:style-name="ce6"/>
          <table:table-cell table:number-columns-repeated="16368" table:style-name="ce9"/>
        </table:table-row>
        <table:table-row table:style-name="ro2">
          <table:table-cell office:value-type="float" office:value="99" table:style-name="ce5">
            <text:p>99</text:p>
          </table:table-cell>
          <table:table-cell office:value-type="float" office:value="991020" table:style-name="ce17">
            <text:p>991020</text:p>
          </table:table-cell>
          <table:table-cell office:value-type="string" table:style-name="ce18">
            <text:p>國際教育交流</text:p>
          </table:table-cell>
          <table:table-cell office:value-type="string" table:style-name="ce18">
            <text:p>補助陳同學等人99年台德第一次交換獎學金經費<text:s/></text:p>
          </table:table-cell>
          <table:table-cell office:value-type="float" office:value="518193" table:style-name="ce18">
            <text:p>518193</text:p>
          </table:table-cell>
          <table:table-cell office:value-type="string" table:style-name="ce18">
            <text:p>陳雅琳</text:p>
          </table:table-cell>
          <table:table-cell office:value-type="float" office:value="100000" table:style-name="ce19">
            <text:p><text:s/>100,000<text:s/></text:p>
          </table:table-cell>
          <table:table-cell office:value-type="float" office:value="51200010908" table:style-name="ce5">
            <text:p>51200010908</text:p>
          </table:table-cell>
          <table:table-cell office:value-type="float" office:value="1" table:style-name="ce5">
            <text:p>1</text:p>
          </table:table-cell>
          <table:table-cell office:value-type="float" office:value="5" table:style-name="ce5">
            <text:p>5</text:p>
          </table:table-cell>
          <table:table-cell office:value-type="float" office:value="44101" table:style-name="ce5">
            <text:p>44101</text:p>
          </table:table-cell>
          <table:table-cell office:value-type="string" table:style-name="ce5">
            <text:p>R223115314</text:p>
          </table:table-cell>
          <table:table-cell office:value-type="float" office:value="991015" table:style-name="ce10">
            <text:p>991015</text:p>
          </table:table-cell>
          <table:table-cell office:value-type="string" table:style-name="ce11">
            <text:p>文教處三科(盛海音)(099-3103-0040-000-00)</text:p>
          </table:table-cell>
          <table:table-cell table:style-name="ce5"/>
          <table:table-cell table:style-name="ce6"/>
          <table:table-cell table:number-columns-repeated="16368" table:style-name="ce9"/>
        </table:table-row>
        <table:table-row table:style-name="ro2">
          <table:table-cell office:value-type="float" office:value="99" table:style-name="ce5">
            <text:p>99</text:p>
          </table:table-cell>
          <table:table-cell office:value-type="float" office:value="991020" table:style-name="ce17">
            <text:p>991020</text:p>
          </table:table-cell>
          <table:table-cell office:value-type="string" table:style-name="ce18">
            <text:p>國際教育交流</text:p>
          </table:table-cell>
          <table:table-cell office:value-type="string" table:style-name="ce18">
            <text:p>補助陳同學等人99年台德第一次交換獎學金經費<text:s/></text:p>
          </table:table-cell>
          <table:table-cell office:value-type="float" office:value="518193" table:style-name="ce18">
            <text:p>518193</text:p>
          </table:table-cell>
          <table:table-cell office:value-type="string" table:style-name="ce18">
            <text:p>鍾閔鈁</text:p>
          </table:table-cell>
          <table:table-cell office:value-type="float" office:value="100000" table:style-name="ce19">
            <text:p><text:s/>100,000<text:s/></text:p>
          </table:table-cell>
          <table:table-cell office:value-type="float" office:value="51200010908" table:style-name="ce5">
            <text:p>51200010908</text:p>
          </table:table-cell>
          <table:table-cell office:value-type="float" office:value="1" table:style-name="ce5">
            <text:p>1</text:p>
          </table:table-cell>
          <table:table-cell office:value-type="float" office:value="5" table:style-name="ce5">
            <text:p>5</text:p>
          </table:table-cell>
          <table:table-cell office:value-type="float" office:value="44101" table:style-name="ce5">
            <text:p>44101</text:p>
          </table:table-cell>
          <table:table-cell office:value-type="string" table:style-name="ce5">
            <text:p>F126297223</text:p>
          </table:table-cell>
          <table:table-cell office:value-type="float" office:value="991015" table:style-name="ce10">
            <text:p>991015</text:p>
          </table:table-cell>
          <table:table-cell office:value-type="string" table:style-name="ce11">
            <text:p>文教處三科(盛海音)(099-3103-0040-000-00)</text:p>
          </table:table-cell>
          <table:table-cell table:style-name="ce11"/>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20" table:style-name="ce17">
            <text:p>991020</text:p>
          </table:table-cell>
          <table:table-cell office:value-type="string" table:style-name="ce18">
            <text:p>國際教育交流</text:p>
          </table:table-cell>
          <table:table-cell office:value-type="string" table:style-name="ce18">
            <text:p>補助賀同學等人99年第一次臺佛交換獎學金所需經費<text:s/></text:p>
          </table:table-cell>
          <table:table-cell office:value-type="float" office:value="518192" table:style-name="ce18">
            <text:p>518192</text:p>
          </table:table-cell>
          <table:table-cell office:value-type="string" table:style-name="ce18">
            <text:p>施柔伊</text:p>
          </table:table-cell>
          <table:table-cell office:value-type="float" office:value="600000" table:style-name="ce19">
            <text:p><text:s/>600,000<text:s/></text:p>
          </table:table-cell>
          <table:table-cell office:value-type="float" office:value="51200010908" table:style-name="ce5">
            <text:p>51200010908</text:p>
          </table:table-cell>
          <table:table-cell office:value-type="float" office:value="1" table:style-name="ce5">
            <text:p>1</text:p>
          </table:table-cell>
          <table:table-cell office:value-type="float" office:value="5" table:style-name="ce5">
            <text:p>5</text:p>
          </table:table-cell>
          <table:table-cell office:value-type="float" office:value="44101" table:style-name="ce5">
            <text:p>44101</text:p>
          </table:table-cell>
          <table:table-cell office:value-type="string" table:style-name="ce5">
            <text:p>E223359003</text:p>
          </table:table-cell>
          <table:table-cell office:value-type="float" office:value="991015" table:style-name="ce10">
            <text:p>991015</text:p>
          </table:table-cell>
          <table:table-cell office:value-type="string" table:style-name="ce11">
            <text:p>文教處三科(盛海音)(099-3103-0153-000-00)</text:p>
          </table:table-cell>
          <table:table-cell table:style-name="ce5"/>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20" table:style-name="ce17">
            <text:p>991020</text:p>
          </table:table-cell>
          <table:table-cell office:value-type="string" table:style-name="ce18">
            <text:p>國際教育交流</text:p>
          </table:table-cell>
          <table:table-cell office:value-type="string" table:style-name="ce18">
            <text:p>補助賀同學等人99年第一次臺佛交換獎學金所需經費<text:s/></text:p>
          </table:table-cell>
          <table:table-cell office:value-type="float" office:value="518192" table:style-name="ce18">
            <text:p>518192</text:p>
          </table:table-cell>
          <table:table-cell office:value-type="string" table:style-name="ce18">
            <text:p>簡毓庭</text:p>
          </table:table-cell>
          <table:table-cell office:value-type="float" office:value="600000" table:style-name="ce19">
            <text:p><text:s/>600,000<text:s/></text:p>
          </table:table-cell>
          <table:table-cell office:value-type="float" office:value="51200010908" table:style-name="ce5">
            <text:p>51200010908</text:p>
          </table:table-cell>
          <table:table-cell office:value-type="float" office:value="1" table:style-name="ce5">
            <text:p>1</text:p>
          </table:table-cell>
          <table:table-cell office:value-type="float" office:value="5" table:style-name="ce5">
            <text:p>5</text:p>
          </table:table-cell>
          <table:table-cell office:value-type="float" office:value="44101" table:style-name="ce5">
            <text:p>44101</text:p>
          </table:table-cell>
          <table:table-cell office:value-type="string" table:style-name="ce5">
            <text:p>F226529106</text:p>
          </table:table-cell>
          <table:table-cell office:value-type="float" office:value="991015" table:style-name="ce10">
            <text:p>991015</text:p>
          </table:table-cell>
          <table:table-cell office:value-type="string" table:style-name="ce11">
            <text:p>文教處三科(盛海音)(099-3103-0153-000-00)</text:p>
          </table:table-cell>
          <table:table-cell table:style-name="ce5"/>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20" table:style-name="ce17">
            <text:p>991020</text:p>
          </table:table-cell>
          <table:table-cell office:value-type="string" table:style-name="ce18">
            <text:p>國際教育交流</text:p>
          </table:table-cell>
          <table:table-cell office:value-type="string" table:style-name="ce18">
            <text:p>補助賀同學等人99年第一次臺佛交換獎學金所需經費<text:s/></text:p>
          </table:table-cell>
          <table:table-cell office:value-type="float" office:value="518192" table:style-name="ce18">
            <text:p>518192</text:p>
          </table:table-cell>
          <table:table-cell office:value-type="string" table:style-name="ce18">
            <text:p>賀菲</text:p>
          </table:table-cell>
          <table:table-cell office:value-type="float" office:value="300000" table:style-name="ce19">
            <text:p><text:s/>300,000<text:s/></text:p>
          </table:table-cell>
          <table:table-cell office:value-type="float" office:value="51200010908" table:style-name="ce5">
            <text:p>51200010908</text:p>
          </table:table-cell>
          <table:table-cell office:value-type="float" office:value="1" table:style-name="ce5">
            <text:p>1</text:p>
          </table:table-cell>
          <table:table-cell office:value-type="float" office:value="5" table:style-name="ce5">
            <text:p>5</text:p>
          </table:table-cell>
          <table:table-cell office:value-type="float" office:value="44101" table:style-name="ce5">
            <text:p>44101</text:p>
          </table:table-cell>
          <table:table-cell office:value-type="string" table:style-name="ce5">
            <text:p>A227293084</text:p>
          </table:table-cell>
          <table:table-cell office:value-type="float" office:value="991015" table:style-name="ce10">
            <text:p>991015</text:p>
          </table:table-cell>
          <table:table-cell office:value-type="string" table:style-name="ce11">
            <text:p>文教處三科(盛海音)(099-3103-0153-000-00)</text:p>
          </table:table-cell>
          <table:table-cell table:style-name="ce11"/>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20" table:style-name="ce17">
            <text:p>991020</text:p>
          </table:table-cell>
          <table:table-cell office:value-type="string" table:style-name="ce18">
            <text:p>國際教育交流</text:p>
          </table:table-cell>
          <table:table-cell office:value-type="string" table:style-name="ce18">
            <text:p>補助賀同學等人99年第一次臺佛交換獎學金所需經費<text:s/></text:p>
          </table:table-cell>
          <table:table-cell office:value-type="float" office:value="518192" table:style-name="ce18">
            <text:p>518192</text:p>
          </table:table-cell>
          <table:table-cell office:value-type="string" table:style-name="ce18">
            <text:p>鍾育君</text:p>
          </table:table-cell>
          <table:table-cell office:value-type="float" office:value="600000" table:style-name="ce19">
            <text:p><text:s/>600,000<text:s/></text:p>
          </table:table-cell>
          <table:table-cell office:value-type="float" office:value="51200010908" table:style-name="ce5">
            <text:p>51200010908</text:p>
          </table:table-cell>
          <table:table-cell office:value-type="float" office:value="1" table:style-name="ce5">
            <text:p>1</text:p>
          </table:table-cell>
          <table:table-cell office:value-type="float" office:value="5" table:style-name="ce5">
            <text:p>5</text:p>
          </table:table-cell>
          <table:table-cell office:value-type="float" office:value="44101" table:style-name="ce5">
            <text:p>44101</text:p>
          </table:table-cell>
          <table:table-cell office:value-type="string" table:style-name="ce5">
            <text:p>A227328788</text:p>
          </table:table-cell>
          <table:table-cell office:value-type="float" office:value="991015" table:style-name="ce10">
            <text:p>991015</text:p>
          </table:table-cell>
          <table:table-cell office:value-type="string" table:style-name="ce11">
            <text:p>文教處三科(盛海音)(099-3103-0153-000-00)</text:p>
          </table:table-cell>
          <table:table-cell table:style-name="ce5"/>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20" table:style-name="ce17">
            <text:p>991020</text:p>
          </table:table-cell>
          <table:table-cell office:value-type="string" table:style-name="ce18">
            <text:p>國際教育交流</text:p>
          </table:table-cell>
          <table:table-cell office:value-type="string" table:style-name="ce18">
            <text:p>補助賀同學等人99年第一次臺佛交換獎學金所需經費<text:s/></text:p>
          </table:table-cell>
          <table:table-cell office:value-type="float" office:value="518192" table:style-name="ce18">
            <text:p>518192</text:p>
          </table:table-cell>
          <table:table-cell office:value-type="string" table:style-name="ce18">
            <text:p>范宸維</text:p>
          </table:table-cell>
          <table:table-cell office:value-type="float" office:value="300000" table:style-name="ce19">
            <text:p><text:s/>300,000<text:s/></text:p>
          </table:table-cell>
          <table:table-cell office:value-type="float" office:value="51200010908" table:style-name="ce5">
            <text:p>51200010908</text:p>
          </table:table-cell>
          <table:table-cell office:value-type="float" office:value="1" table:style-name="ce5">
            <text:p>1</text:p>
          </table:table-cell>
          <table:table-cell office:value-type="float" office:value="5" table:style-name="ce5">
            <text:p>5</text:p>
          </table:table-cell>
          <table:table-cell office:value-type="float" office:value="44101" table:style-name="ce5">
            <text:p>44101</text:p>
          </table:table-cell>
          <table:table-cell office:value-type="string" table:style-name="ce5">
            <text:p>A128232789</text:p>
          </table:table-cell>
          <table:table-cell office:value-type="float" office:value="991015" table:style-name="ce10">
            <text:p>991015</text:p>
          </table:table-cell>
          <table:table-cell office:value-type="string" table:style-name="ce11">
            <text:p>文教處三科(盛海音)(099-3103-0153-000-00)</text:p>
          </table:table-cell>
          <table:table-cell table:style-name="ce11"/>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20" table:style-name="ce17">
            <text:p>991020</text:p>
          </table:table-cell>
          <table:table-cell office:value-type="string" table:style-name="ce18">
            <text:p>國際教育交流</text:p>
          </table:table-cell>
          <table:table-cell office:value-type="string" table:style-name="ce18">
            <text:p>補助賀同學等人99年第一次臺佛交換獎學金所需經費<text:s/></text:p>
          </table:table-cell>
          <table:table-cell office:value-type="float" office:value="518192" table:style-name="ce18">
            <text:p>518192</text:p>
          </table:table-cell>
          <table:table-cell office:value-type="string" table:style-name="ce18">
            <text:p>林芝華</text:p>
          </table:table-cell>
          <table:table-cell office:value-type="float" office:value="600000" table:style-name="ce19">
            <text:p><text:s/>600,000<text:s/></text:p>
          </table:table-cell>
          <table:table-cell office:value-type="float" office:value="51200010908" table:style-name="ce5">
            <text:p>51200010908</text:p>
          </table:table-cell>
          <table:table-cell office:value-type="float" office:value="1" table:style-name="ce5">
            <text:p>1</text:p>
          </table:table-cell>
          <table:table-cell office:value-type="float" office:value="5" table:style-name="ce5">
            <text:p>5</text:p>
          </table:table-cell>
          <table:table-cell office:value-type="float" office:value="44101" table:style-name="ce5">
            <text:p>44101</text:p>
          </table:table-cell>
          <table:table-cell office:value-type="string" table:style-name="ce5">
            <text:p>F227339697</text:p>
          </table:table-cell>
          <table:table-cell office:value-type="float" office:value="991015" table:style-name="ce10">
            <text:p>991015</text:p>
          </table:table-cell>
          <table:table-cell office:value-type="string" table:style-name="ce11">
            <text:p>文教處三科(盛海音)(099-3103-0153-000-00)</text:p>
          </table:table-cell>
          <table:table-cell table:style-name="ce11"/>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21" table:style-name="ce17">
            <text:p>991021</text:p>
          </table:table-cell>
          <table:table-cell office:value-type="string" table:style-name="ce18">
            <text:p>國際教育交流</text:p>
          </table:table-cell>
          <table:table-cell office:value-type="string" table:style-name="ce18">
            <text:p>補助新時代世界佛教青年國際論壇青年大使培訓營經費<text:s/></text:p>
          </table:table-cell>
          <table:table-cell office:value-type="float" office:value="518461" table:style-name="ce18">
            <text:p>518461</text:p>
          </table:table-cell>
          <table:table-cell office:value-type="string" table:style-name="ce18">
            <text:p>中華民國佛教華嚴學會</text:p>
          </table:table-cell>
          <table:table-cell office:value-type="float" office:value="50000" table:style-name="ce19">
            <text:p><text:s/>50,000<text:s/></text:p>
          </table:table-cell>
          <table:table-cell office:value-type="float" office:value="51200010908" table:style-name="ce5">
            <text:p>51200010908</text:p>
          </table:table-cell>
          <table:table-cell office:value-type="float" office:value="1" table:style-name="ce5">
            <text:p>1</text:p>
          </table:table-cell>
          <table:table-cell office:value-type="float" office:value="2" table:style-name="ce5">
            <text:p>2</text:p>
          </table:table-cell>
          <table:table-cell office:value-type="float" office:value="43702" table:style-name="ce5">
            <text:p>43702</text:p>
          </table:table-cell>
          <table:table-cell office:value-type="float" office:value="95931807" table:style-name="ce5">
            <text:p>95931807</text:p>
          </table:table-cell>
          <table:table-cell office:value-type="float" office:value="991019" table:style-name="ce10">
            <text:p>991019</text:p>
          </table:table-cell>
          <table:table-cell office:value-type="string" table:style-name="ce11">
            <text:p>文教處(黃瑋婷)(099-3101-0056-000-00)</text:p>
          </table:table-cell>
          <table:table-cell table:style-name="ce11"/>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19" table:style-name="ce17">
            <text:p>991019</text:p>
          </table:table-cell>
          <table:table-cell office:value-type="string" table:style-name="ce18">
            <text:p>國際教育交流</text:p>
          </table:table-cell>
          <table:table-cell office:value-type="string" table:style-name="ce18">
            <text:p>補助會計系舉辦2010會計理論與實務學術會議經費<text:s/></text:p>
          </table:table-cell>
          <table:table-cell office:value-type="float" office:value="518276" table:style-name="ce18">
            <text:p>518276</text:p>
          </table:table-cell>
          <table:table-cell office:value-type="string" table:style-name="ce18">
            <text:p>淡江大學</text:p>
          </table:table-cell>
          <table:table-cell office:value-type="float" office:value="140000" table:style-name="ce19">
            <text:p><text:s/>140,000<text:s/></text:p>
          </table:table-cell>
          <table:table-cell office:value-type="float" office:value="51200010908" table:style-name="ce5">
            <text:p>51200010908</text:p>
          </table:table-cell>
          <table:table-cell office:value-type="float" office:value="1" table:style-name="ce5">
            <text:p>1</text:p>
          </table:table-cell>
          <table:table-cell office:value-type="float" office:value="7" table:style-name="ce5">
            <text:p>7</text:p>
          </table:table-cell>
          <table:table-cell office:value-type="float" office:value="43801" table:style-name="ce5">
            <text:p>43801</text:p>
          </table:table-cell>
          <table:table-cell office:value-type="float" office:value="37300900" table:style-name="ce5">
            <text:p>37300900</text:p>
          </table:table-cell>
          <table:table-cell office:value-type="float" office:value="991018" table:style-name="ce10">
            <text:p>991018</text:p>
          </table:table-cell>
          <table:table-cell office:value-type="string" table:style-name="ce11">
            <text:p>文教處二科(洪慈憶)NO.990382(099-3102-0086-000-00)</text:p>
          </table:table-cell>
          <table:table-cell table:style-name="ce5"/>
          <table:table-cell table:style-name="ce6"/>
          <table:table-cell table:number-columns-repeated="16368" table:style-name="ce9"/>
        </table:table-row>
        <table:table-row table:style-name="ro2">
          <table:table-cell office:value-type="float" office:value="99" table:style-name="ce5">
            <text:p>99</text:p>
          </table:table-cell>
          <table:table-cell office:value-type="float" office:value="991021" table:style-name="ce17">
            <text:p>991021</text:p>
          </table:table-cell>
          <table:table-cell office:value-type="string" table:style-name="ce18">
            <text:p>國際教育交流</text:p>
          </table:table-cell>
          <table:table-cell office:value-type="string" table:style-name="ce18">
            <text:p>補助蔣介石與世界國際學術研討會經費<text:s/></text:p>
          </table:table-cell>
          <table:table-cell office:value-type="float" office:value="518457" table:style-name="ce18">
            <text:p>518457</text:p>
          </table:table-cell>
          <table:table-cell office:value-type="string" table:style-name="ce18">
            <text:p>中國文化大學</text:p>
          </table:table-cell>
          <table:table-cell office:value-type="float" office:value="80000" table:style-name="ce19">
            <text:p><text:s/>80,000<text:s/></text:p>
          </table:table-cell>
          <table:table-cell office:value-type="float" office:value="51200010908" table:style-name="ce5">
            <text:p>51200010908</text:p>
          </table:table-cell>
          <table:table-cell office:value-type="float" office:value="1" table:style-name="ce5">
            <text:p>1</text:p>
          </table:table-cell>
          <table:table-cell office:value-type="float" office:value="12" table:style-name="ce5">
            <text:p>12</text:p>
          </table:table-cell>
          <table:table-cell office:value-type="float" office:value="43801" table:style-name="ce5">
            <text:p>43801</text:p>
          </table:table-cell>
          <table:table-cell office:value-type="float" office:value="29903203" table:style-name="ce5">
            <text:p>29903203</text:p>
          </table:table-cell>
          <table:table-cell office:value-type="float" office:value="991019" table:style-name="ce10">
            <text:p>991019</text:p>
          </table:table-cell>
          <table:table-cell office:value-type="string" table:style-name="ce11">
            <text:p>大陸工作小組(夏知中)NO.9231(099-6300-0045-000-00)</text:p>
          </table:table-cell>
          <table:table-cell table:style-name="ce11"/>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28" table:style-name="ce17">
            <text:p>991028</text:p>
          </table:table-cell>
          <table:table-cell office:value-type="string" table:style-name="ce18">
            <text:p>國際教育交流</text:p>
          </table:table-cell>
          <table:table-cell office:value-type="string" table:style-name="ce18">
            <text:p>補助駐日文化組99/10-12月98年公費生莊同學生活費</text:p>
          </table:table-cell>
          <table:table-cell office:value-type="float" office:value="518821" table:style-name="ce18">
            <text:p>518821</text:p>
          </table:table-cell>
          <table:table-cell office:value-type="string" table:style-name="ce18">
            <text:p>兆豐國際商業銀行</text:p>
          </table:table-cell>
          <table:table-cell office:value-type="float" office:value="165000" table:style-name="ce19">
            <text:p><text:s/>165,000<text:s/></text:p>
          </table:table-cell>
          <table:table-cell office:value-type="float" office:value="51200010908" table:style-name="ce5">
            <text:p>51200010908</text:p>
          </table:table-cell>
          <table:table-cell office:value-type="float" office:value="1" table:style-name="ce5">
            <text:p>1</text:p>
          </table:table-cell>
          <table:table-cell office:value-type="float" office:value="5" table:style-name="ce5">
            <text:p>5</text:p>
          </table:table-cell>
          <table:table-cell office:value-type="float" office:value="44101" table:style-name="ce5">
            <text:p>44101</text:p>
          </table:table-cell>
          <table:table-cell office:value-type="float" office:value="2251" table:style-name="ce5">
            <text:p>2251</text:p>
          </table:table-cell>
          <table:table-cell office:value-type="float" office:value="991026" table:style-name="ce5">
            <text:p>991026</text:p>
          </table:table-cell>
          <table:table-cell office:value-type="string" table:style-name="ce11">
            <text:p>文教處三科(王鴻鳴)(099-3103-0286-000-00)</text:p>
          </table:table-cell>
          <table:table-cell table:style-name="ce11"/>
          <table:table-cell table:style-name="ce6"/>
          <table:table-cell table:number-columns-repeated="16368" table:style-name="ce9"/>
        </table:table-row>
        <table:table-row table:style-name="ro2">
          <table:table-cell office:value-type="float" office:value="99" table:style-name="ce5">
            <text:p>99</text:p>
          </table:table-cell>
          <table:table-cell office:value-type="float" office:value="991006" table:style-name="ce17">
            <text:p>991006</text:p>
          </table:table-cell>
          <table:table-cell office:value-type="string" table:style-name="ce18">
            <text:p>國際教育交流</text:p>
          </table:table-cell>
          <table:table-cell office:value-type="string" table:style-name="ce18">
            <text:p>補助駐日本文化組--留獎生陳同學第一年獎學金</text:p>
          </table:table-cell>
          <table:table-cell office:value-type="float" office:value="517119" table:style-name="ce18">
            <text:p>517119</text:p>
          </table:table-cell>
          <table:table-cell office:value-type="string" table:style-name="ce18">
            <text:p>兆豐國際商業銀行</text:p>
          </table:table-cell>
          <table:table-cell office:value-type="float" office:value="528000" table:style-name="ce19">
            <text:p><text:s/>528,000<text:s/></text:p>
          </table:table-cell>
          <table:table-cell office:value-type="float" office:value="51200010908" table:style-name="ce5">
            <text:p>51200010908</text:p>
          </table:table-cell>
          <table:table-cell office:value-type="float" office:value="1" table:style-name="ce5">
            <text:p>1</text:p>
          </table:table-cell>
          <table:table-cell office:value-type="float" office:value="5" table:style-name="ce5">
            <text:p>5</text:p>
          </table:table-cell>
          <table:table-cell office:value-type="float" office:value="44101" table:style-name="ce5">
            <text:p>44101</text:p>
          </table:table-cell>
          <table:table-cell office:value-type="float" office:value="2251" table:style-name="ce5">
            <text:p>2251</text:p>
          </table:table-cell>
          <table:table-cell office:value-type="float" office:value="991001" table:style-name="ce10">
            <text:p>991001</text:p>
          </table:table-cell>
          <table:table-cell office:value-type="string" table:style-name="ce11">
            <text:p>文教處三科(王鴻鳴)(099-3103-0257-000-00)</text:p>
          </table:table-cell>
          <table:table-cell table:style-name="ce5"/>
          <table:table-cell table:style-name="ce6"/>
          <table:table-cell table:number-columns-repeated="16368" table:style-name="ce9"/>
        </table:table-row>
        <table:table-row table:style-name="ro2">
          <table:table-cell office:value-type="float" office:value="99" table:style-name="ce5">
            <text:p>99</text:p>
          </table:table-cell>
          <table:table-cell office:value-type="float" office:value="991021" table:style-name="ce17">
            <text:p>991021</text:p>
          </table:table-cell>
          <table:table-cell office:value-type="string" table:style-name="ce18">
            <text:p>國際教育交流</text:p>
          </table:table-cell>
          <table:table-cell office:value-type="string" table:style-name="ce18">
            <text:p>補助駐休士頓文化組--留獎生陳同學獎學金</text:p>
          </table:table-cell>
          <table:table-cell office:value-type="float" office:value="518455" table:style-name="ce18">
            <text:p>518455</text:p>
          </table:table-cell>
          <table:table-cell office:value-type="string" table:style-name="ce18">
            <text:p>臺灣銀行</text:p>
          </table:table-cell>
          <table:table-cell office:value-type="float" office:value="423840" table:style-name="ce19">
            <text:p><text:s/>423,840<text:s/></text:p>
          </table:table-cell>
          <table:table-cell office:value-type="float" office:value="51200010908" table:style-name="ce5">
            <text:p>51200010908</text:p>
          </table:table-cell>
          <table:table-cell office:value-type="float" office:value="1" table:style-name="ce5">
            <text:p>1</text:p>
          </table:table-cell>
          <table:table-cell office:value-type="float" office:value="5" table:style-name="ce5">
            <text:p>5</text:p>
          </table:table-cell>
          <table:table-cell office:value-type="float" office:value="44101" table:style-name="ce5">
            <text:p>44101</text:p>
          </table:table-cell>
          <table:table-cell office:value-type="float" office:value="2239" table:style-name="ce5">
            <text:p>2239</text:p>
          </table:table-cell>
          <table:table-cell office:value-type="float" office:value="991019" table:style-name="ce10">
            <text:p>991019</text:p>
          </table:table-cell>
          <table:table-cell office:value-type="string" table:style-name="ce11">
            <text:p>文教處三科(方家明)(099-3103-0279-000-00)</text:p>
          </table:table-cell>
          <table:table-cell table:style-name="ce11"/>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12" table:style-name="ce17">
            <text:p>991012</text:p>
          </table:table-cell>
          <table:table-cell office:value-type="string" table:style-name="ce18">
            <text:p>國際教育交流</text:p>
          </table:table-cell>
          <table:table-cell office:value-type="string" table:style-name="ce18">
            <text:p>補助駐休士頓文化組--檢送98年留獎生邱同學、江同學、左同學等三名第二年獎學金</text:p>
          </table:table-cell>
          <table:table-cell office:value-type="float" office:value="517549" table:style-name="ce18">
            <text:p>517549</text:p>
          </table:table-cell>
          <table:table-cell office:value-type="string" table:style-name="ce18">
            <text:p>臺灣銀行</text:p>
          </table:table-cell>
          <table:table-cell office:value-type="float" office:value="1584000" table:style-name="ce19">
            <text:p><text:s/>1,584,000<text:s/></text:p>
          </table:table-cell>
          <table:table-cell office:value-type="float" office:value="51200010908" table:style-name="ce5">
            <text:p>51200010908</text:p>
          </table:table-cell>
          <table:table-cell office:value-type="float" office:value="1" table:style-name="ce5">
            <text:p>1</text:p>
          </table:table-cell>
          <table:table-cell office:value-type="float" office:value="5" table:style-name="ce5">
            <text:p>5</text:p>
          </table:table-cell>
          <table:table-cell office:value-type="float" office:value="44101" table:style-name="ce5">
            <text:p>44101</text:p>
          </table:table-cell>
          <table:table-cell office:value-type="float" office:value="2239" table:style-name="ce5">
            <text:p>2239</text:p>
          </table:table-cell>
          <table:table-cell office:value-type="float" office:value="991007" table:style-name="ce10">
            <text:p>991007</text:p>
          </table:table-cell>
          <table:table-cell office:value-type="string" table:style-name="ce11">
            <text:p>文教處三科(方家明)(099-3103-0264-000-00)</text:p>
          </table:table-cell>
          <table:table-cell table:style-name="ce11"/>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15" table:style-name="ce17">
            <text:p>991015</text:p>
          </table:table-cell>
          <table:table-cell office:value-type="string" table:style-name="ce18">
            <text:p>國際教育交流</text:p>
          </table:table-cell>
          <table:table-cell office:value-type="string" table:style-name="ce18">
            <text:p>補助駐休士頓文化組--檢送99年留獎生莊同學、陳同學、魏同學、張同學等4名獎學金</text:p>
          </table:table-cell>
          <table:table-cell office:value-type="float" office:value="517838" table:style-name="ce18">
            <text:p>517838</text:p>
          </table:table-cell>
          <table:table-cell office:value-type="string" table:style-name="ce18">
            <text:p>臺灣銀行</text:p>
          </table:table-cell>
          <table:table-cell office:value-type="float" office:value="2112000" table:style-name="ce19">
            <text:p><text:s/>2,112,000<text:s/></text:p>
          </table:table-cell>
          <table:table-cell office:value-type="float" office:value="51200010908" table:style-name="ce5">
            <text:p>51200010908</text:p>
          </table:table-cell>
          <table:table-cell office:value-type="float" office:value="1" table:style-name="ce5">
            <text:p>1</text:p>
          </table:table-cell>
          <table:table-cell office:value-type="float" office:value="5" table:style-name="ce5">
            <text:p>5</text:p>
          </table:table-cell>
          <table:table-cell office:value-type="float" office:value="44101" table:style-name="ce5">
            <text:p>44101</text:p>
          </table:table-cell>
          <table:table-cell office:value-type="float" office:value="2239" table:style-name="ce5">
            <text:p>2239</text:p>
          </table:table-cell>
          <table:table-cell office:value-type="float" office:value="991012" table:style-name="ce10">
            <text:p>991012</text:p>
          </table:table-cell>
          <table:table-cell office:value-type="string" table:style-name="ce11">
            <text:p>文教處三科(方家明)(099-3103-0265-000-00)</text:p>
          </table:table-cell>
          <table:table-cell table:style-name="ce11"/>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29" table:style-name="ce17">
            <text:p>991029</text:p>
          </table:table-cell>
          <table:table-cell office:value-type="string" table:style-name="ce18">
            <text:p>國際教育交流</text:p>
          </table:table-cell>
          <table:table-cell office:value-type="string" table:style-name="ce18">
            <text:p>補助駐波士頓文化組99年留獎生施同學等八人獎學金</text:p>
          </table:table-cell>
          <table:table-cell office:value-type="float" office:value="518811" table:style-name="ce18">
            <text:p>518811</text:p>
          </table:table-cell>
          <table:table-cell office:value-type="string" table:style-name="ce18">
            <text:p>臺灣銀行</text:p>
          </table:table-cell>
          <table:table-cell office:value-type="float" office:value="3968000" table:style-name="ce19">
            <text:p><text:s/>3,968,000<text:s/></text:p>
          </table:table-cell>
          <table:table-cell office:value-type="float" office:value="51200010908" table:style-name="ce5">
            <text:p>51200010908</text:p>
          </table:table-cell>
          <table:table-cell office:value-type="float" office:value="1" table:style-name="ce5">
            <text:p>1</text:p>
          </table:table-cell>
          <table:table-cell office:value-type="float" office:value="5" table:style-name="ce5">
            <text:p>5</text:p>
          </table:table-cell>
          <table:table-cell office:value-type="float" office:value="44101" table:style-name="ce5">
            <text:p>44101</text:p>
          </table:table-cell>
          <table:table-cell office:value-type="float" office:value="2239" table:style-name="ce5">
            <text:p>2239</text:p>
          </table:table-cell>
          <table:table-cell office:value-type="float" office:value="991026" table:style-name="ce5">
            <text:p>991026</text:p>
          </table:table-cell>
          <table:table-cell office:value-type="string" table:style-name="ce11">
            <text:p>文教處三科(王鴻鳴)(099-3103-0284-000-00)</text:p>
          </table:table-cell>
          <table:table-cell table:style-name="ce11"/>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12" table:style-name="ce17">
            <text:p>991012</text:p>
          </table:table-cell>
          <table:table-cell office:value-type="string" table:style-name="ce18">
            <text:p>國際教育交流</text:p>
          </table:table-cell>
          <table:table-cell office:value-type="string" table:style-name="ce18">
            <text:p>補助駐波士頓文化組--留獎生蕭同學等七人獎學金</text:p>
          </table:table-cell>
          <table:table-cell office:value-type="float" office:value="517545" table:style-name="ce18">
            <text:p>517545</text:p>
          </table:table-cell>
          <table:table-cell office:value-type="string" table:style-name="ce18">
            <text:p>臺灣銀行</text:p>
          </table:table-cell>
          <table:table-cell office:value-type="float" office:value="3610002" table:style-name="ce19">
            <text:p><text:s/>3,610,002<text:s/></text:p>
          </table:table-cell>
          <table:table-cell office:value-type="float" office:value="51200010908" table:style-name="ce5">
            <text:p>51200010908</text:p>
          </table:table-cell>
          <table:table-cell office:value-type="float" office:value="1" table:style-name="ce5">
            <text:p>1</text:p>
          </table:table-cell>
          <table:table-cell office:value-type="float" office:value="5" table:style-name="ce5">
            <text:p>5</text:p>
          </table:table-cell>
          <table:table-cell office:value-type="float" office:value="44101" table:style-name="ce5">
            <text:p>44101</text:p>
          </table:table-cell>
          <table:table-cell office:value-type="float" office:value="2239" table:style-name="ce5">
            <text:p>2239</text:p>
          </table:table-cell>
          <table:table-cell office:value-type="float" office:value="991007" table:style-name="ce10">
            <text:p>991007</text:p>
          </table:table-cell>
          <table:table-cell office:value-type="string" table:style-name="ce11">
            <text:p>文教處三科(王鴻鳴)(099-3103-0254-000-00)</text:p>
          </table:table-cell>
          <table:table-cell table:style-name="ce5"/>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27" table:style-name="ce17">
            <text:p>991027</text:p>
          </table:table-cell>
          <table:table-cell office:value-type="string" table:style-name="ce18">
            <text:p>國際教育交流</text:p>
          </table:table-cell>
          <table:table-cell office:value-type="string" table:style-name="ce18">
            <text:p>補助駐法國文化組99年留獎生李同學第一年獎學金</text:p>
          </table:table-cell>
          <table:table-cell office:value-type="float" office:value="518607" table:style-name="ce18">
            <text:p>518607</text:p>
          </table:table-cell>
          <table:table-cell office:value-type="string" table:style-name="ce18">
            <text:p>兆豐國際商業銀行</text:p>
          </table:table-cell>
          <table:table-cell office:value-type="float" office:value="512000" table:style-name="ce19">
            <text:p><text:s/>512,000<text:s/></text:p>
          </table:table-cell>
          <table:table-cell office:value-type="float" office:value="51200010908" table:style-name="ce5">
            <text:p>51200010908</text:p>
          </table:table-cell>
          <table:table-cell office:value-type="float" office:value="1" table:style-name="ce5">
            <text:p>1</text:p>
          </table:table-cell>
          <table:table-cell office:value-type="float" office:value="5" table:style-name="ce5">
            <text:p>5</text:p>
          </table:table-cell>
          <table:table-cell office:value-type="float" office:value="44101" table:style-name="ce5">
            <text:p>44101</text:p>
          </table:table-cell>
          <table:table-cell office:value-type="float" office:value="2251" table:style-name="ce5">
            <text:p>2251</text:p>
          </table:table-cell>
          <table:table-cell office:value-type="float" office:value="991023" table:style-name="ce10">
            <text:p>991023</text:p>
          </table:table-cell>
          <table:table-cell office:value-type="string" table:style-name="ce11">
            <text:p>文教處三科(孫菊英)(099-3103-0287-000-00)</text:p>
          </table:table-cell>
          <table:table-cell table:style-name="ce5"/>
          <table:table-cell table:style-name="ce6"/>
          <table:table-cell table:number-columns-repeated="16368" table:style-name="ce9"/>
        </table:table-row>
        <table:table-row table:style-name="ro5">
          <table:table-cell office:value-type="float" office:value="99" table:style-name="ce5">
            <text:p>99</text:p>
          </table:table-cell>
          <table:table-cell office:value-type="float" office:value="991012" table:style-name="ce17">
            <text:p>991012</text:p>
          </table:table-cell>
          <table:table-cell office:value-type="string" table:style-name="ce18">
            <text:p>國際教育交流</text:p>
          </table:table-cell>
          <table:table-cell office:value-type="string" table:style-name="ce18">
            <text:p>補助駐法國文化組--函報99年乙類A留學獎學金生史同學及99年乙類B留學獎學金生高同學第一年獎學金</text:p>
          </table:table-cell>
          <table:table-cell office:value-type="float" office:value="517550" table:style-name="ce18">
            <text:p>517550</text:p>
          </table:table-cell>
          <table:table-cell office:value-type="string" table:style-name="ce18">
            <text:p>臺灣銀行</text:p>
          </table:table-cell>
          <table:table-cell office:value-type="float" office:value="1056000" table:style-name="ce19">
            <text:p><text:s/>1,056,000<text:s/></text:p>
          </table:table-cell>
          <table:table-cell office:value-type="float" office:value="51200010908" table:style-name="ce5">
            <text:p>51200010908</text:p>
          </table:table-cell>
          <table:table-cell office:value-type="float" office:value="1" table:style-name="ce5">
            <text:p>1</text:p>
          </table:table-cell>
          <table:table-cell office:value-type="float" office:value="5" table:style-name="ce5">
            <text:p>5</text:p>
          </table:table-cell>
          <table:table-cell office:value-type="float" office:value="44101" table:style-name="ce5">
            <text:p>44101</text:p>
          </table:table-cell>
          <table:table-cell office:value-type="float" office:value="2239" table:style-name="ce5">
            <text:p>2239</text:p>
          </table:table-cell>
          <table:table-cell office:value-type="float" office:value="991007" table:style-name="ce10">
            <text:p>991007</text:p>
          </table:table-cell>
          <table:table-cell office:value-type="string" table:style-name="ce11">
            <text:p>文教處三科(洪雅君)(099-3103-0260-000-00)</text:p>
          </table:table-cell>
          <table:table-cell table:style-name="ce11"/>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15" table:style-name="ce17">
            <text:p>991015</text:p>
          </table:table-cell>
          <table:table-cell office:value-type="string" table:style-name="ce18">
            <text:p>國際教育交流</text:p>
          </table:table-cell>
          <table:table-cell office:value-type="string" table:style-name="ce18">
            <text:p>補助駐法國文化組--檢送98年留獎生吳同學之留學獎學金</text:p>
          </table:table-cell>
          <table:table-cell office:value-type="float" office:value="517840" table:style-name="ce18">
            <text:p>517840</text:p>
          </table:table-cell>
          <table:table-cell office:value-type="string" table:style-name="ce18">
            <text:p>臺灣銀行</text:p>
          </table:table-cell>
          <table:table-cell office:value-type="float" office:value="528000" table:style-name="ce19">
            <text:p><text:s/>528,000<text:s/></text:p>
          </table:table-cell>
          <table:table-cell office:value-type="float" office:value="51200010908" table:style-name="ce5">
            <text:p>51200010908</text:p>
          </table:table-cell>
          <table:table-cell office:value-type="float" office:value="1" table:style-name="ce5">
            <text:p>1</text:p>
          </table:table-cell>
          <table:table-cell office:value-type="float" office:value="5" table:style-name="ce5">
            <text:p>5</text:p>
          </table:table-cell>
          <table:table-cell office:value-type="float" office:value="44101" table:style-name="ce5">
            <text:p>44101</text:p>
          </table:table-cell>
          <table:table-cell office:value-type="float" office:value="2239" table:style-name="ce5">
            <text:p>2239</text:p>
          </table:table-cell>
          <table:table-cell office:value-type="float" office:value="991012" table:style-name="ce10">
            <text:p>991012</text:p>
          </table:table-cell>
          <table:table-cell office:value-type="string" table:style-name="ce11">
            <text:p>文教處三科(廖苡(一+旦))(099-3103-0277-000-00)</text:p>
          </table:table-cell>
          <table:table-cell table:style-name="ce11"/>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12" table:style-name="ce17">
            <text:p>991012</text:p>
          </table:table-cell>
          <table:table-cell office:value-type="string" table:style-name="ce18">
            <text:p>國際教育交流</text:p>
          </table:table-cell>
          <table:table-cell office:value-type="string" table:style-name="ce18">
            <text:p>補助駐法國文化組--檢送99年留獎生陳同學之留學獎學金<text:s/></text:p>
          </table:table-cell>
          <table:table-cell office:value-type="float" office:value="517547" table:style-name="ce18">
            <text:p>517547</text:p>
          </table:table-cell>
          <table:table-cell office:value-type="string" table:style-name="ce18">
            <text:p>臺灣銀行</text:p>
          </table:table-cell>
          <table:table-cell office:value-type="float" office:value="528000" table:style-name="ce19">
            <text:p><text:s/>528,000<text:s/></text:p>
          </table:table-cell>
          <table:table-cell office:value-type="float" office:value="51200010908" table:style-name="ce5">
            <text:p>51200010908</text:p>
          </table:table-cell>
          <table:table-cell office:value-type="float" office:value="1" table:style-name="ce5">
            <text:p>1</text:p>
          </table:table-cell>
          <table:table-cell office:value-type="float" office:value="5" table:style-name="ce5">
            <text:p>5</text:p>
          </table:table-cell>
          <table:table-cell office:value-type="float" office:value="44101" table:style-name="ce5">
            <text:p>44101</text:p>
          </table:table-cell>
          <table:table-cell office:value-type="float" office:value="2239" table:style-name="ce5">
            <text:p>2239</text:p>
          </table:table-cell>
          <table:table-cell office:value-type="float" office:value="991007" table:style-name="ce10">
            <text:p>991007</text:p>
          </table:table-cell>
          <table:table-cell office:value-type="string" table:style-name="ce11">
            <text:p>文教處三科(廖苡?)(099-3103-0267-000-00)</text:p>
          </table:table-cell>
          <table:table-cell table:style-name="ce5"/>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22" table:style-name="ce17">
            <text:p>991022</text:p>
          </table:table-cell>
          <table:table-cell office:value-type="string" table:style-name="ce18">
            <text:p>國際教育交流</text:p>
          </table:table-cell>
          <table:table-cell office:value-type="string" table:style-name="ce18">
            <text:p>補助駐法國文化組--檢送99年留獎生陳同學之第一年留學獎學金</text:p>
          </table:table-cell>
          <table:table-cell office:value-type="float" office:value="518453" table:style-name="ce18">
            <text:p>518453</text:p>
          </table:table-cell>
          <table:table-cell office:value-type="string" table:style-name="ce18">
            <text:p>兆豐國際商業銀行</text:p>
          </table:table-cell>
          <table:table-cell office:value-type="float" office:value="528000" table:style-name="ce19">
            <text:p><text:s/>528,000<text:s/></text:p>
          </table:table-cell>
          <table:table-cell office:value-type="float" office:value="51200010908" table:style-name="ce5">
            <text:p>51200010908</text:p>
          </table:table-cell>
          <table:table-cell office:value-type="float" office:value="1" table:style-name="ce5">
            <text:p>1</text:p>
          </table:table-cell>
          <table:table-cell office:value-type="float" office:value="5" table:style-name="ce5">
            <text:p>5</text:p>
          </table:table-cell>
          <table:table-cell office:value-type="float" office:value="44101" table:style-name="ce5">
            <text:p>44101</text:p>
          </table:table-cell>
          <table:table-cell office:value-type="float" office:value="2251" table:style-name="ce5">
            <text:p>2251</text:p>
          </table:table-cell>
          <table:table-cell office:value-type="float" office:value="991019" table:style-name="ce10">
            <text:p>991019</text:p>
          </table:table-cell>
          <table:table-cell office:value-type="string" table:style-name="ce11">
            <text:p>文教處三科(廖苡(一+旦)(099-3103-0280-000-00)</text:p>
          </table:table-cell>
          <table:table-cell table:style-name="ce11"/>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06" table:style-name="ce17">
            <text:p>991006</text:p>
          </table:table-cell>
          <table:table-cell office:value-type="string" table:style-name="ce18">
            <text:p>國際教育交流</text:p>
          </table:table-cell>
          <table:table-cell office:value-type="string" table:style-name="ce18">
            <text:p>補助駐法國代表處文化組--函報97年留學獎學金生鄭同學第二年獎學金（學費）</text:p>
          </table:table-cell>
          <table:table-cell office:value-type="float" office:value="517116" table:style-name="ce18">
            <text:p>517116</text:p>
          </table:table-cell>
          <table:table-cell office:value-type="string" table:style-name="ce18">
            <text:p>臺灣銀行</text:p>
          </table:table-cell>
          <table:table-cell office:value-type="float" office:value="17207" table:style-name="ce19">
            <text:p><text:s/>17,207<text:s/></text:p>
          </table:table-cell>
          <table:table-cell office:value-type="float" office:value="51200010908" table:style-name="ce5">
            <text:p>51200010908</text:p>
          </table:table-cell>
          <table:table-cell office:value-type="float" office:value="1" table:style-name="ce5">
            <text:p>1</text:p>
          </table:table-cell>
          <table:table-cell office:value-type="float" office:value="5" table:style-name="ce5">
            <text:p>5</text:p>
          </table:table-cell>
          <table:table-cell office:value-type="float" office:value="44101" table:style-name="ce5">
            <text:p>44101</text:p>
          </table:table-cell>
          <table:table-cell office:value-type="float" office:value="2239" table:style-name="ce5">
            <text:p>2239</text:p>
          </table:table-cell>
          <table:table-cell office:value-type="float" office:value="991001" table:style-name="ce10">
            <text:p>991001</text:p>
          </table:table-cell>
          <table:table-cell office:value-type="string" table:style-name="ce11">
            <text:p>文教處三科(洪雅君)(099-3103-0258-000-00)</text:p>
          </table:table-cell>
          <table:table-cell table:style-name="ce5"/>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20" table:style-name="ce17">
            <text:p>991020</text:p>
          </table:table-cell>
          <table:table-cell office:value-type="string" table:style-name="ce18">
            <text:p>國際教育交流</text:p>
          </table:table-cell>
          <table:table-cell office:value-type="string" table:style-name="ce18">
            <text:p>補助駐芝加哥文化組--檢送96年留獎生梁同學等22名之獎學金</text:p>
          </table:table-cell>
          <table:table-cell office:value-type="float" office:value="518133" table:style-name="ce18">
            <text:p>518133</text:p>
          </table:table-cell>
          <table:table-cell office:value-type="string" table:style-name="ce18">
            <text:p>兆豐國際商業銀行</text:p>
          </table:table-cell>
          <table:table-cell office:value-type="float" office:value="10041133" table:style-name="ce19">
            <text:p><text:s/>10,041,133<text:s/></text:p>
          </table:table-cell>
          <table:table-cell office:value-type="float" office:value="51200010908" table:style-name="ce5">
            <text:p>51200010908</text:p>
          </table:table-cell>
          <table:table-cell office:value-type="float" office:value="1" table:style-name="ce5">
            <text:p>1</text:p>
          </table:table-cell>
          <table:table-cell office:value-type="float" office:value="5" table:style-name="ce5">
            <text:p>5</text:p>
          </table:table-cell>
          <table:table-cell office:value-type="float" office:value="44101" table:style-name="ce5">
            <text:p>44101</text:p>
          </table:table-cell>
          <table:table-cell office:value-type="float" office:value="2251" table:style-name="ce5">
            <text:p>2251</text:p>
          </table:table-cell>
          <table:table-cell office:value-type="float" office:value="991015" table:style-name="ce10">
            <text:p>991015</text:p>
          </table:table-cell>
          <table:table-cell office:value-type="string" table:style-name="ce11">
            <text:p>文教處三科(方家明)(099-3103-0275-000-00)</text:p>
          </table:table-cell>
          <table:table-cell table:style-name="ce11"/>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20" table:style-name="ce17">
            <text:p>991020</text:p>
          </table:table-cell>
          <table:table-cell office:value-type="string" table:style-name="ce18">
            <text:p>國際教育交流</text:p>
          </table:table-cell>
          <table:table-cell office:value-type="string" table:style-name="ce18">
            <text:p>補助駐芝哥文化組99年臺灣研究講座經費（威斯康辛大學麥迪孫分校）</text:p>
          </table:table-cell>
          <table:table-cell office:value-type="float" office:value="518131" table:style-name="ce18">
            <text:p>518131</text:p>
          </table:table-cell>
          <table:table-cell office:value-type="string" table:style-name="ce18">
            <text:p>兆豐國際商業銀行</text:p>
          </table:table-cell>
          <table:table-cell office:value-type="float" office:value="585750" table:style-name="ce19">
            <text:p><text:s/>585,750<text:s/></text:p>
          </table:table-cell>
          <table:table-cell office:value-type="float" office:value="51200010908" table:style-name="ce5">
            <text:p>51200010908</text:p>
          </table:table-cell>
          <table:table-cell office:value-type="float" office:value="1" table:style-name="ce5">
            <text:p>1</text:p>
          </table:table-cell>
          <table:table-cell office:value-type="float" office:value="6" table:style-name="ce5">
            <text:p>6</text:p>
          </table:table-cell>
          <table:table-cell office:value-type="float" office:value="43601" table:style-name="ce5">
            <text:p>43601</text:p>
          </table:table-cell>
          <table:table-cell office:value-type="float" office:value="2251" table:style-name="ce5">
            <text:p>2251</text:p>
          </table:table-cell>
          <table:table-cell office:value-type="float" office:value="991015" table:style-name="ce10">
            <text:p>991015</text:p>
          </table:table-cell>
          <table:table-cell office:value-type="string" table:style-name="ce11">
            <text:p>文教處一科(楊淑雅)(099-3101-0035-000-00)</text:p>
          </table:table-cell>
          <table:table-cell table:style-name="ce11"/>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20" table:style-name="ce17">
            <text:p>991020</text:p>
          </table:table-cell>
          <table:table-cell office:value-type="string" table:style-name="ce18">
            <text:p>國際教育交流</text:p>
          </table:table-cell>
          <table:table-cell office:value-type="string" table:style-name="ce18">
            <text:p>補助駐洛杉磯文化組--檢送97、98、99年留獎生林同學等17名獎學金</text:p>
          </table:table-cell>
          <table:table-cell office:value-type="float" office:value="518134" table:style-name="ce18">
            <text:p>518134</text:p>
          </table:table-cell>
          <table:table-cell office:value-type="string" table:style-name="ce18">
            <text:p>兆豐國際商業銀行</text:p>
          </table:table-cell>
          <table:table-cell office:value-type="float" office:value="9005832" table:style-name="ce19">
            <text:p><text:s/>9,005,832<text:s/></text:p>
          </table:table-cell>
          <table:table-cell office:value-type="float" office:value="51200010908" table:style-name="ce5">
            <text:p>51200010908</text:p>
          </table:table-cell>
          <table:table-cell office:value-type="float" office:value="1" table:style-name="ce5">
            <text:p>1</text:p>
          </table:table-cell>
          <table:table-cell office:value-type="float" office:value="5" table:style-name="ce5">
            <text:p>5</text:p>
          </table:table-cell>
          <table:table-cell office:value-type="float" office:value="44101" table:style-name="ce5">
            <text:p>44101</text:p>
          </table:table-cell>
          <table:table-cell office:value-type="float" office:value="2251" table:style-name="ce5">
            <text:p>2251</text:p>
          </table:table-cell>
          <table:table-cell office:value-type="float" office:value="991015" table:style-name="ce10">
            <text:p>991015</text:p>
          </table:table-cell>
          <table:table-cell office:value-type="string" table:style-name="ce11">
            <text:p>文教處三科(張育菱)(099-3103-0276-000-00)</text:p>
          </table:table-cell>
          <table:table-cell table:style-name="ce11"/>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14" table:style-name="ce17">
            <text:p>991014</text:p>
          </table:table-cell>
          <table:table-cell office:value-type="string" table:style-name="ce18">
            <text:p>國際教育交流</text:p>
          </table:table-cell>
          <table:table-cell office:value-type="string" table:style-name="ce18">
            <text:p>補助駐約旦代表處--獎學生黃同學等11人99/7-100/1月之生活費<text:s/></text:p>
          </table:table-cell>
          <table:table-cell office:value-type="float" office:value="517842" table:style-name="ce18">
            <text:p>517842</text:p>
          </table:table-cell>
          <table:table-cell office:value-type="string" table:style-name="ce18">
            <text:p>臺灣銀行</text:p>
          </table:table-cell>
          <table:table-cell office:value-type="float" office:value="479375" table:style-name="ce19">
            <text:p><text:s/>479,375<text:s/></text:p>
          </table:table-cell>
          <table:table-cell office:value-type="float" office:value="51200010908" table:style-name="ce5">
            <text:p>51200010908</text:p>
          </table:table-cell>
          <table:table-cell office:value-type="float" office:value="1" table:style-name="ce5">
            <text:p>1</text:p>
          </table:table-cell>
          <table:table-cell office:value-type="float" office:value="5" table:style-name="ce5">
            <text:p>5</text:p>
          </table:table-cell>
          <table:table-cell office:value-type="float" office:value="44101" table:style-name="ce5">
            <text:p>44101</text:p>
          </table:table-cell>
          <table:table-cell office:value-type="float" office:value="2239" table:style-name="ce5">
            <text:p>2239</text:p>
          </table:table-cell>
          <table:table-cell office:value-type="float" office:value="991012" table:style-name="ce10">
            <text:p>991012</text:p>
          </table:table-cell>
          <table:table-cell office:value-type="string" table:style-name="ce11">
            <text:p>文教處三科(孫菊英)(099-3103-0268-000-00)</text:p>
          </table:table-cell>
          <table:table-cell table:style-name="ce11"/>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20" table:style-name="ce17">
            <text:p>991020</text:p>
          </table:table-cell>
          <table:table-cell office:value-type="string" table:style-name="ce18">
            <text:p>國際教育交流</text:p>
          </table:table-cell>
          <table:table-cell office:value-type="string" table:style-name="ce18">
            <text:p>補助駐美國文化組--請領留學獎學金生陳同學等12人獎學金</text:p>
          </table:table-cell>
          <table:table-cell office:value-type="float" office:value="518135" table:style-name="ce18">
            <text:p>518135</text:p>
          </table:table-cell>
          <table:table-cell office:value-type="string" table:style-name="ce18">
            <text:p>兆豐國際商業銀行</text:p>
          </table:table-cell>
          <table:table-cell office:value-type="float" office:value="6361494" table:style-name="ce19">
            <text:p><text:s/>6,361,494<text:s/></text:p>
          </table:table-cell>
          <table:table-cell office:value-type="float" office:value="51200010908" table:style-name="ce5">
            <text:p>51200010908</text:p>
          </table:table-cell>
          <table:table-cell office:value-type="float" office:value="1" table:style-name="ce5">
            <text:p>1</text:p>
          </table:table-cell>
          <table:table-cell office:value-type="float" office:value="5" table:style-name="ce5">
            <text:p>5</text:p>
          </table:table-cell>
          <table:table-cell office:value-type="float" office:value="44101" table:style-name="ce5">
            <text:p>44101</text:p>
          </table:table-cell>
          <table:table-cell office:value-type="float" office:value="2251" table:style-name="ce5">
            <text:p>2251</text:p>
          </table:table-cell>
          <table:table-cell office:value-type="float" office:value="991015" table:style-name="ce10">
            <text:p>991015</text:p>
          </table:table-cell>
          <table:table-cell office:value-type="string" table:style-name="ce11">
            <text:p>文教處三科(王鴻鳴)(099-3103-0278-000-00)</text:p>
          </table:table-cell>
          <table:table-cell table:style-name="ce11"/>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12" table:style-name="ce17">
            <text:p>991012</text:p>
          </table:table-cell>
          <table:table-cell office:value-type="string" table:style-name="ce18">
            <text:p>國際教育交流</text:p>
          </table:table-cell>
          <table:table-cell office:value-type="string" table:style-name="ce18">
            <text:p>補助駐英國文化組--函報97年留學獎學金生楊同學等共計11名獎學金</text:p>
          </table:table-cell>
          <table:table-cell office:value-type="float" office:value="517548" table:style-name="ce18">
            <text:p>517548</text:p>
          </table:table-cell>
          <table:table-cell office:value-type="string" table:style-name="ce18">
            <text:p>臺灣銀行</text:p>
          </table:table-cell>
          <table:table-cell office:value-type="float" office:value="5577000" table:style-name="ce19">
            <text:p><text:s/>5,577,000<text:s/></text:p>
          </table:table-cell>
          <table:table-cell office:value-type="float" office:value="51200010908" table:style-name="ce5">
            <text:p>51200010908</text:p>
          </table:table-cell>
          <table:table-cell office:value-type="float" office:value="1" table:style-name="ce5">
            <text:p>1</text:p>
          </table:table-cell>
          <table:table-cell office:value-type="float" office:value="5" table:style-name="ce5">
            <text:p>5</text:p>
          </table:table-cell>
          <table:table-cell office:value-type="float" office:value="44101" table:style-name="ce5">
            <text:p>44101</text:p>
          </table:table-cell>
          <table:table-cell office:value-type="float" office:value="2239" table:style-name="ce5">
            <text:p>2239</text:p>
          </table:table-cell>
          <table:table-cell office:value-type="float" office:value="991007" table:style-name="ce10">
            <text:p>991007</text:p>
          </table:table-cell>
          <table:table-cell office:value-type="string" table:style-name="ce11">
            <text:p>文教處三科(洪雅君)(099-3103-0261-000-00)</text:p>
          </table:table-cell>
          <table:table-cell table:style-name="ce11"/>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20" table:style-name="ce17">
            <text:p>991020</text:p>
          </table:table-cell>
          <table:table-cell office:value-type="string" table:style-name="ce18">
            <text:p>國際教育交流</text:p>
          </table:table-cell>
          <table:table-cell office:value-type="string" table:style-name="ce18">
            <text:p>補助駐英國文化組--英國劍橋大學華語文教師第四年計畫經費</text:p>
          </table:table-cell>
          <table:table-cell office:value-type="float" office:value="518136" table:style-name="ce18">
            <text:p>518136</text:p>
          </table:table-cell>
          <table:table-cell office:value-type="string" table:style-name="ce18">
            <text:p>臺灣銀行</text:p>
          </table:table-cell>
          <table:table-cell office:value-type="float" office:value="2381517" table:style-name="ce19">
            <text:p><text:s/>2,381,517<text:s/></text:p>
          </table:table-cell>
          <table:table-cell office:value-type="float" office:value="51200010908" table:style-name="ce5">
            <text:p>51200010908</text:p>
          </table:table-cell>
          <table:table-cell office:value-type="float" office:value="1" table:style-name="ce5">
            <text:p>1</text:p>
          </table:table-cell>
          <table:table-cell office:value-type="float" office:value="6" table:style-name="ce5">
            <text:p>6</text:p>
          </table:table-cell>
          <table:table-cell office:value-type="float" office:value="43601" table:style-name="ce5">
            <text:p>43601</text:p>
          </table:table-cell>
          <table:table-cell office:value-type="float" office:value="2239" table:style-name="ce5">
            <text:p>2239</text:p>
          </table:table-cell>
          <table:table-cell office:value-type="float" office:value="991015" table:style-name="ce10">
            <text:p>991015</text:p>
          </table:table-cell>
          <table:table-cell office:value-type="string" table:style-name="ce11">
            <text:p>文教處一科(楊淑雅)(099-3101-0059-000-00)</text:p>
          </table:table-cell>
          <table:table-cell table:style-name="ce11"/>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20" table:style-name="ce17">
            <text:p>991020</text:p>
          </table:table-cell>
          <table:table-cell office:value-type="string" table:style-name="ce18">
            <text:p>國際教育交流</text:p>
          </table:table-cell>
          <table:table-cell office:value-type="string" table:style-name="ce18">
            <text:p>補助駐英國文化組--英國劍橋大學臺灣研究講座第4期計畫經費</text:p>
          </table:table-cell>
          <table:table-cell office:value-type="float" office:value="518137" table:style-name="ce18">
            <text:p>518137</text:p>
          </table:table-cell>
          <table:table-cell office:value-type="string" table:style-name="ce18">
            <text:p>臺灣銀行</text:p>
          </table:table-cell>
          <table:table-cell office:value-type="float" office:value="2296740" table:style-name="ce19">
            <text:p><text:s/>2,296,740<text:s/></text:p>
          </table:table-cell>
          <table:table-cell office:value-type="float" office:value="51200010908" table:style-name="ce5">
            <text:p>51200010908</text:p>
          </table:table-cell>
          <table:table-cell office:value-type="float" office:value="1" table:style-name="ce5">
            <text:p>1</text:p>
          </table:table-cell>
          <table:table-cell office:value-type="float" office:value="6" table:style-name="ce5">
            <text:p>6</text:p>
          </table:table-cell>
          <table:table-cell office:value-type="float" office:value="43601" table:style-name="ce5">
            <text:p>43601</text:p>
          </table:table-cell>
          <table:table-cell office:value-type="float" office:value="2239" table:style-name="ce5">
            <text:p>2239</text:p>
          </table:table-cell>
          <table:table-cell office:value-type="float" office:value="991015" table:style-name="ce10">
            <text:p>991015</text:p>
          </table:table-cell>
          <table:table-cell office:value-type="string" table:style-name="ce11">
            <text:p>文教處一科(楊淑雅)(099-3101-0058-000-00)</text:p>
          </table:table-cell>
          <table:table-cell table:style-name="ce11"/>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20" table:style-name="ce17">
            <text:p>991020</text:p>
          </table:table-cell>
          <table:table-cell office:value-type="string" table:style-name="ce18">
            <text:p>國際教育交流</text:p>
          </table:table-cell>
          <table:table-cell office:value-type="string" table:style-name="ce18">
            <text:p>補助駐紐約文化組99/7-12月留獎生葉同學等九人獎學金</text:p>
          </table:table-cell>
          <table:table-cell office:value-type="float" office:value="518132" table:style-name="ce18">
            <text:p>518132</text:p>
          </table:table-cell>
          <table:table-cell office:value-type="string" table:style-name="ce18">
            <text:p>臺灣銀行</text:p>
          </table:table-cell>
          <table:table-cell office:value-type="float" office:value="5063124" table:style-name="ce19">
            <text:p><text:s/>5,063,124<text:s/></text:p>
          </table:table-cell>
          <table:table-cell office:value-type="float" office:value="51200010908" table:style-name="ce5">
            <text:p>51200010908</text:p>
          </table:table-cell>
          <table:table-cell office:value-type="float" office:value="1" table:style-name="ce5">
            <text:p>1</text:p>
          </table:table-cell>
          <table:table-cell office:value-type="float" office:value="5" table:style-name="ce5">
            <text:p>5</text:p>
          </table:table-cell>
          <table:table-cell office:value-type="float" office:value="44101" table:style-name="ce5">
            <text:p>44101</text:p>
          </table:table-cell>
          <table:table-cell office:value-type="float" office:value="2239" table:style-name="ce5">
            <text:p>2239</text:p>
          </table:table-cell>
          <table:table-cell office:value-type="float" office:value="991015" table:style-name="ce10">
            <text:p>991015</text:p>
          </table:table-cell>
          <table:table-cell office:value-type="string" table:style-name="ce11">
            <text:p>文教處三科(王鴻鳴)(099-3103-0273-000-00)</text:p>
          </table:table-cell>
          <table:table-cell table:style-name="ce11"/>
          <table:table-cell table:style-name="ce6"/>
          <table:table-cell table:number-columns-repeated="16368" table:style-name="ce9"/>
        </table:table-row>
        <table:table-row table:style-name="ro2">
          <table:table-cell office:value-type="float" office:value="99" table:style-name="ce5">
            <text:p>99</text:p>
          </table:table-cell>
          <table:table-cell office:value-type="float" office:value="991022" table:style-name="ce17">
            <text:p>991022</text:p>
          </table:table-cell>
          <table:table-cell office:value-type="string" table:style-name="ce18">
            <text:p>國際教育交流</text:p>
          </table:table-cell>
          <table:table-cell office:value-type="string" table:style-name="ce18">
            <text:p>補助駐紐約文化組--留獎生郭同學等二人獎學金</text:p>
          </table:table-cell>
          <table:table-cell office:value-type="float" office:value="518454" table:style-name="ce18">
            <text:p>518454</text:p>
          </table:table-cell>
          <table:table-cell office:value-type="string" table:style-name="ce18">
            <text:p>臺灣銀行</text:p>
          </table:table-cell>
          <table:table-cell office:value-type="float" office:value="1024000" table:style-name="ce19">
            <text:p><text:s/>1,024,000<text:s/></text:p>
          </table:table-cell>
          <table:table-cell office:value-type="float" office:value="51200010908" table:style-name="ce5">
            <text:p>51200010908</text:p>
          </table:table-cell>
          <table:table-cell office:value-type="float" office:value="1" table:style-name="ce5">
            <text:p>1</text:p>
          </table:table-cell>
          <table:table-cell office:value-type="float" office:value="5" table:style-name="ce5">
            <text:p>5</text:p>
          </table:table-cell>
          <table:table-cell office:value-type="float" office:value="44101" table:style-name="ce5">
            <text:p>44101</text:p>
          </table:table-cell>
          <table:table-cell office:value-type="float" office:value="2239" table:style-name="ce5">
            <text:p>2239</text:p>
          </table:table-cell>
          <table:table-cell office:value-type="float" office:value="991019" table:style-name="ce10">
            <text:p>991019</text:p>
          </table:table-cell>
          <table:table-cell office:value-type="string" table:style-name="ce11">
            <text:p>文教處三科(王鴻鳴)(099-3103-0281-000-00)</text:p>
          </table:table-cell>
          <table:table-cell table:style-name="ce5"/>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29" table:style-name="ce17">
            <text:p>991029</text:p>
          </table:table-cell>
          <table:table-cell office:value-type="string" table:style-name="ce18">
            <text:p>國際教育交流</text:p>
          </table:table-cell>
          <table:table-cell office:value-type="string" table:style-name="ce18">
            <text:p>補助駐紐約文化組--留獎生陳同學、許同學獎學金<text:s/></text:p>
          </table:table-cell>
          <table:table-cell office:value-type="float" office:value="518948" table:style-name="ce18">
            <text:p>518948</text:p>
          </table:table-cell>
          <table:table-cell office:value-type="string" table:style-name="ce18">
            <text:p>臺灣銀行</text:p>
          </table:table-cell>
          <table:table-cell office:value-type="float" office:value="1056000" table:style-name="ce19">
            <text:p><text:s/>1,056,000<text:s/></text:p>
          </table:table-cell>
          <table:table-cell office:value-type="float" office:value="51200010908" table:style-name="ce5">
            <text:p>51200010908</text:p>
          </table:table-cell>
          <table:table-cell office:value-type="float" office:value="1" table:style-name="ce5">
            <text:p>1</text:p>
          </table:table-cell>
          <table:table-cell office:value-type="float" office:value="5" table:style-name="ce5">
            <text:p>5</text:p>
          </table:table-cell>
          <table:table-cell office:value-type="float" office:value="44101" table:style-name="ce5">
            <text:p>44101</text:p>
          </table:table-cell>
          <table:table-cell office:value-type="float" office:value="2239" table:style-name="ce5">
            <text:p>2239</text:p>
          </table:table-cell>
          <table:table-cell office:value-type="float" office:value="991027" table:style-name="ce5">
            <text:p>991027</text:p>
          </table:table-cell>
          <table:table-cell office:value-type="string" table:style-name="ce11">
            <text:p>文教處三科(王鴻鳴)(099-3103-0288-000-00)</text:p>
          </table:table-cell>
          <table:table-cell table:style-name="ce11"/>
          <table:table-cell table:style-name="ce6"/>
          <table:table-cell table:number-columns-repeated="16368" table:style-name="ce9"/>
        </table:table-row>
        <table:table-row table:style-name="ro2">
          <table:table-cell office:value-type="float" office:value="99" table:style-name="ce5">
            <text:p>99</text:p>
          </table:table-cell>
          <table:table-cell office:value-type="float" office:value="991015" table:style-name="ce17">
            <text:p>991015</text:p>
          </table:table-cell>
          <table:table-cell office:value-type="string" table:style-name="ce18">
            <text:p>國際教育交流</text:p>
          </table:table-cell>
          <table:table-cell office:value-type="string" table:style-name="ce18">
            <text:p>補助駐紐約文化組--留獎生蔡同學等八人獎學金</text:p>
          </table:table-cell>
          <table:table-cell office:value-type="float" office:value="517837" table:style-name="ce18">
            <text:p>517837</text:p>
          </table:table-cell>
          <table:table-cell office:value-type="string" table:style-name="ce18">
            <text:p>臺灣銀行</text:p>
          </table:table-cell>
          <table:table-cell office:value-type="float" office:value="4319700" table:style-name="ce19">
            <text:p><text:s/>4,319,700<text:s/></text:p>
          </table:table-cell>
          <table:table-cell office:value-type="float" office:value="51200010908" table:style-name="ce5">
            <text:p>51200010908</text:p>
          </table:table-cell>
          <table:table-cell office:value-type="float" office:value="1" table:style-name="ce5">
            <text:p>1</text:p>
          </table:table-cell>
          <table:table-cell office:value-type="float" office:value="5" table:style-name="ce5">
            <text:p>5</text:p>
          </table:table-cell>
          <table:table-cell office:value-type="float" office:value="44101" table:style-name="ce5">
            <text:p>44101</text:p>
          </table:table-cell>
          <table:table-cell office:value-type="float" office:value="2239" table:style-name="ce5">
            <text:p>2239</text:p>
          </table:table-cell>
          <table:table-cell office:value-type="float" office:value="991012" table:style-name="ce10">
            <text:p>991012</text:p>
          </table:table-cell>
          <table:table-cell office:value-type="string" table:style-name="ce11">
            <text:p>文教處三科(王鴻鳴)(099-3103-0255-000-00)</text:p>
          </table:table-cell>
          <table:table-cell table:style-name="ce11"/>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12" table:style-name="ce17">
            <text:p>991012</text:p>
          </table:table-cell>
          <table:table-cell office:value-type="string" table:style-name="ce18">
            <text:p>國際教育交流</text:p>
          </table:table-cell>
          <table:table-cell office:value-type="string" table:style-name="ce18">
            <text:p>補助駐溫哥華文化組--申請98年甲留獎生吳同學獎學金</text:p>
          </table:table-cell>
          <table:table-cell office:value-type="float" office:value="517551" table:style-name="ce18">
            <text:p>517551</text:p>
          </table:table-cell>
          <table:table-cell office:value-type="string" table:style-name="ce18">
            <text:p>臺灣銀行</text:p>
          </table:table-cell>
          <table:table-cell office:value-type="float" office:value="528000" table:style-name="ce19">
            <text:p><text:s/>528,000<text:s/></text:p>
          </table:table-cell>
          <table:table-cell office:value-type="float" office:value="51200010908" table:style-name="ce5">
            <text:p>51200010908</text:p>
          </table:table-cell>
          <table:table-cell office:value-type="float" office:value="1" table:style-name="ce5">
            <text:p>1</text:p>
          </table:table-cell>
          <table:table-cell office:value-type="float" office:value="5" table:style-name="ce5">
            <text:p>5</text:p>
          </table:table-cell>
          <table:table-cell office:value-type="float" office:value="44101" table:style-name="ce5">
            <text:p>44101</text:p>
          </table:table-cell>
          <table:table-cell office:value-type="float" office:value="2239" table:style-name="ce5">
            <text:p>2239</text:p>
          </table:table-cell>
          <table:table-cell office:value-type="float" office:value="991007" table:style-name="ce10">
            <text:p>991007</text:p>
          </table:table-cell>
          <table:table-cell office:value-type="string" table:style-name="ce11">
            <text:p>文教處三科(沈慶芝)(099-3103-0270-000-00)</text:p>
          </table:table-cell>
          <table:table-cell table:style-name="ce5"/>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06" table:style-name="ce17">
            <text:p>991006</text:p>
          </table:table-cell>
          <table:table-cell office:value-type="string" table:style-name="ce18">
            <text:p>國際教育交流</text:p>
          </table:table-cell>
          <table:table-cell office:value-type="string" table:style-name="ce18">
            <text:p>補助駐瑞典代表處文化組--函報99年乙類Ａ留學獎學金生陳同學第一年獎學金</text:p>
          </table:table-cell>
          <table:table-cell office:value-type="float" office:value="517120" table:style-name="ce18">
            <text:p>517120</text:p>
          </table:table-cell>
          <table:table-cell office:value-type="string" table:style-name="ce18">
            <text:p>臺灣銀行</text:p>
          </table:table-cell>
          <table:table-cell office:value-type="float" office:value="528000" table:style-name="ce19">
            <text:p><text:s/>528,000<text:s/></text:p>
          </table:table-cell>
          <table:table-cell office:value-type="float" office:value="51200010908" table:style-name="ce5">
            <text:p>51200010908</text:p>
          </table:table-cell>
          <table:table-cell office:value-type="float" office:value="1" table:style-name="ce5">
            <text:p>1</text:p>
          </table:table-cell>
          <table:table-cell office:value-type="float" office:value="5" table:style-name="ce5">
            <text:p>5</text:p>
          </table:table-cell>
          <table:table-cell office:value-type="float" office:value="44101" table:style-name="ce5">
            <text:p>44101</text:p>
          </table:table-cell>
          <table:table-cell office:value-type="float" office:value="2239" table:style-name="ce5">
            <text:p>2239</text:p>
          </table:table-cell>
          <table:table-cell office:value-type="float" office:value="991001" table:style-name="ce10">
            <text:p>991001</text:p>
          </table:table-cell>
          <table:table-cell office:value-type="string" table:style-name="ce5">
            <text:p>文教處三科(洪雅君)(099-3103-0256-000-00)</text:p>
          </table:table-cell>
          <table:table-cell table:style-name="ce11"/>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12" table:style-name="ce17">
            <text:p>991012</text:p>
          </table:table-cell>
          <table:table-cell office:value-type="string" table:style-name="ce18">
            <text:p>國際教育交流</text:p>
          </table:table-cell>
          <table:table-cell office:value-type="string" table:style-name="ce18">
            <text:p>補助駐德國文化組--函報98年乙類A留學獎學金生惲同學等人獎學金</text:p>
          </table:table-cell>
          <table:table-cell office:value-type="float" office:value="517546" table:style-name="ce18">
            <text:p>517546</text:p>
          </table:table-cell>
          <table:table-cell office:value-type="string" table:style-name="ce18">
            <text:p>臺灣銀行</text:p>
          </table:table-cell>
          <table:table-cell office:value-type="float" office:value="2112000" table:style-name="ce19">
            <text:p><text:s/>2,112,000<text:s/></text:p>
          </table:table-cell>
          <table:table-cell office:value-type="float" office:value="51200010908" table:style-name="ce5">
            <text:p>51200010908</text:p>
          </table:table-cell>
          <table:table-cell office:value-type="float" office:value="1" table:style-name="ce5">
            <text:p>1</text:p>
          </table:table-cell>
          <table:table-cell office:value-type="float" office:value="5" table:style-name="ce5">
            <text:p>5</text:p>
          </table:table-cell>
          <table:table-cell office:value-type="float" office:value="44101" table:style-name="ce5">
            <text:p>44101</text:p>
          </table:table-cell>
          <table:table-cell office:value-type="float" office:value="2239" table:style-name="ce5">
            <text:p>2239</text:p>
          </table:table-cell>
          <table:table-cell office:value-type="float" office:value="991007" table:style-name="ce10">
            <text:p>991007</text:p>
          </table:table-cell>
          <table:table-cell office:value-type="string" table:style-name="ce11">
            <text:p>文教處三科(洪雅君)(099-3103-0262-000-00)</text:p>
          </table:table-cell>
          <table:table-cell table:style-name="ce11"/>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15" table:style-name="ce17">
            <text:p>991015</text:p>
          </table:table-cell>
          <table:table-cell office:value-type="string" table:style-name="ce18">
            <text:p>國際教育交流</text:p>
          </table:table-cell>
          <table:table-cell office:value-type="string" table:style-name="ce18">
            <text:p>補助駐德國文化組--檢送98年留獎生周同學之留學獎學金</text:p>
          </table:table-cell>
          <table:table-cell office:value-type="float" office:value="517839" table:style-name="ce18">
            <text:p>517839</text:p>
          </table:table-cell>
          <table:table-cell office:value-type="string" table:style-name="ce18">
            <text:p>臺灣銀行</text:p>
          </table:table-cell>
          <table:table-cell office:value-type="float" office:value="528000" table:style-name="ce19">
            <text:p><text:s/>528,000<text:s/></text:p>
          </table:table-cell>
          <table:table-cell office:value-type="float" office:value="51200010908" table:style-name="ce5">
            <text:p>51200010908</text:p>
          </table:table-cell>
          <table:table-cell office:value-type="float" office:value="1" table:style-name="ce5">
            <text:p>1</text:p>
          </table:table-cell>
          <table:table-cell office:value-type="float" office:value="5" table:style-name="ce5">
            <text:p>5</text:p>
          </table:table-cell>
          <table:table-cell office:value-type="float" office:value="44101" table:style-name="ce5">
            <text:p>44101</text:p>
          </table:table-cell>
          <table:table-cell office:value-type="float" office:value="2239" table:style-name="ce5">
            <text:p>2239</text:p>
          </table:table-cell>
          <table:table-cell office:value-type="float" office:value="991012" table:style-name="ce10">
            <text:p>991012</text:p>
          </table:table-cell>
          <table:table-cell office:value-type="string" table:style-name="ce11">
            <text:p>文教處三科(廖苡(一+旦))(099-3103-0274-000-00)</text:p>
          </table:table-cell>
          <table:table-cell table:style-name="ce5"/>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26" table:style-name="ce17">
            <text:p>991026</text:p>
          </table:table-cell>
          <table:table-cell office:value-type="string" table:style-name="ce18">
            <text:p>國際教育交流</text:p>
          </table:table-cell>
          <table:table-cell office:value-type="string" table:style-name="ce18">
            <text:p>補助駐歐盟兼駐比利時文化組97年留獎生周同學第二年生活費、學費及99年溫同學第一年獎學金</text:p>
          </table:table-cell>
          <table:table-cell office:value-type="float" office:value="518531" table:style-name="ce18">
            <text:p>518531</text:p>
          </table:table-cell>
          <table:table-cell office:value-type="string" table:style-name="ce18">
            <text:p>兆豐國際商業銀行</text:p>
          </table:table-cell>
          <table:table-cell office:value-type="float" office:value="1093217" table:style-name="ce19">
            <text:p><text:s/>1,093,217<text:s/></text:p>
          </table:table-cell>
          <table:table-cell office:value-type="float" office:value="51200010908" table:style-name="ce5">
            <text:p>51200010908</text:p>
          </table:table-cell>
          <table:table-cell office:value-type="float" office:value="1" table:style-name="ce5">
            <text:p>1</text:p>
          </table:table-cell>
          <table:table-cell office:value-type="float" office:value="5" table:style-name="ce5">
            <text:p>5</text:p>
          </table:table-cell>
          <table:table-cell office:value-type="float" office:value="44101" table:style-name="ce5">
            <text:p>44101</text:p>
          </table:table-cell>
          <table:table-cell office:value-type="float" office:value="2251" table:style-name="ce5">
            <text:p>2251</text:p>
          </table:table-cell>
          <table:table-cell office:value-type="float" office:value="991021" table:style-name="ce10">
            <text:p>991021</text:p>
          </table:table-cell>
          <table:table-cell office:value-type="string" table:style-name="ce11">
            <text:p>文教處三科(孫菊英)(099-3103-0285-000-00)</text:p>
          </table:table-cell>
          <table:table-cell table:style-name="ce5"/>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06" table:style-name="ce17">
            <text:p>991006</text:p>
          </table:table-cell>
          <table:table-cell office:value-type="string" table:style-name="ce18">
            <text:p>國際教育交流</text:p>
          </table:table-cell>
          <table:table-cell office:value-type="string" table:style-name="ce18">
            <text:p>補助駐澳大利亞文化組--申請98年留獎生蘇同學獎學金</text:p>
          </table:table-cell>
          <table:table-cell office:value-type="float" office:value="517118" table:style-name="ce18">
            <text:p>517118</text:p>
          </table:table-cell>
          <table:table-cell office:value-type="string" table:style-name="ce18">
            <text:p>臺灣銀行</text:p>
          </table:table-cell>
          <table:table-cell office:value-type="float" office:value="528000" table:style-name="ce19">
            <text:p><text:s/>528,000<text:s/></text:p>
          </table:table-cell>
          <table:table-cell office:value-type="float" office:value="51200010908" table:style-name="ce5">
            <text:p>51200010908</text:p>
          </table:table-cell>
          <table:table-cell office:value-type="float" office:value="1" table:style-name="ce5">
            <text:p>1</text:p>
          </table:table-cell>
          <table:table-cell office:value-type="float" office:value="5" table:style-name="ce5">
            <text:p>5</text:p>
          </table:table-cell>
          <table:table-cell office:value-type="float" office:value="44101" table:style-name="ce5">
            <text:p>44101</text:p>
          </table:table-cell>
          <table:table-cell office:value-type="float" office:value="2239" table:style-name="ce5">
            <text:p>2239</text:p>
          </table:table-cell>
          <table:table-cell office:value-type="float" office:value="991001" table:style-name="ce10">
            <text:p>991001</text:p>
          </table:table-cell>
          <table:table-cell office:value-type="string" table:style-name="ce5">
            <text:p>文教處三科(沈慶芝)(099-3103-0251-000-00)</text:p>
          </table:table-cell>
          <table:table-cell table:style-name="ce11"/>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29" table:style-name="ce17">
            <text:p>991029</text:p>
          </table:table-cell>
          <table:table-cell office:value-type="string" table:style-name="ce18">
            <text:p>國際教育交流</text:p>
          </table:table-cell>
          <table:table-cell office:value-type="string" table:style-name="ce18">
            <text:p>補助駐舊金山文化組--檢送97、98、99年留獎生呂同學等5名獎學金</text:p>
          </table:table-cell>
          <table:table-cell office:value-type="float" office:value="518947" table:style-name="ce18">
            <text:p>518947</text:p>
          </table:table-cell>
          <table:table-cell office:value-type="string" table:style-name="ce18">
            <text:p>臺灣銀行</text:p>
          </table:table-cell>
          <table:table-cell office:value-type="float" office:value="2780679" table:style-name="ce19">
            <text:p><text:s/>2,780,679<text:s/></text:p>
          </table:table-cell>
          <table:table-cell office:value-type="float" office:value="51200010908" table:style-name="ce5">
            <text:p>51200010908</text:p>
          </table:table-cell>
          <table:table-cell office:value-type="float" office:value="1" table:style-name="ce5">
            <text:p>1</text:p>
          </table:table-cell>
          <table:table-cell office:value-type="float" office:value="5" table:style-name="ce5">
            <text:p>5</text:p>
          </table:table-cell>
          <table:table-cell office:value-type="float" office:value="44101" table:style-name="ce5">
            <text:p>44101</text:p>
          </table:table-cell>
          <table:table-cell office:value-type="float" office:value="2239" table:style-name="ce5">
            <text:p>2239</text:p>
          </table:table-cell>
          <table:table-cell office:value-type="float" office:value="991027" table:style-name="ce5">
            <text:p>991027</text:p>
          </table:table-cell>
          <table:table-cell office:value-type="string" table:style-name="ce11">
            <text:p>文教處三科(張育菱)(099-3103-0290-000-00)</text:p>
          </table:table-cell>
          <table:table-cell table:style-name="ce11"/>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26" table:style-name="ce17">
            <text:p>991026</text:p>
          </table:table-cell>
          <table:table-cell office:value-type="string" table:style-name="ce18">
            <text:p>國際教育交流</text:p>
          </table:table-cell>
          <table:table-cell office:value-type="string" table:style-name="ce18">
            <text:p>補助駐舊金山文化組--檢送97、98、99年留獎生楊同學等8名獎學金</text:p>
          </table:table-cell>
          <table:table-cell office:value-type="float" office:value="518530" table:style-name="ce18">
            <text:p>518530</text:p>
          </table:table-cell>
          <table:table-cell office:value-type="string" table:style-name="ce18">
            <text:p>臺灣銀行</text:p>
          </table:table-cell>
          <table:table-cell office:value-type="float" office:value="4538894" table:style-name="ce19">
            <text:p><text:s/>4,538,894<text:s/></text:p>
          </table:table-cell>
          <table:table-cell office:value-type="float" office:value="51200010908" table:style-name="ce5">
            <text:p>51200010908</text:p>
          </table:table-cell>
          <table:table-cell office:value-type="float" office:value="1" table:style-name="ce5">
            <text:p>1</text:p>
          </table:table-cell>
          <table:table-cell office:value-type="float" office:value="5" table:style-name="ce5">
            <text:p>5</text:p>
          </table:table-cell>
          <table:table-cell office:value-type="float" office:value="44101" table:style-name="ce5">
            <text:p>44101</text:p>
          </table:table-cell>
          <table:table-cell office:value-type="float" office:value="2239" table:style-name="ce5">
            <text:p>2239</text:p>
          </table:table-cell>
          <table:table-cell office:value-type="float" office:value="991021" table:style-name="ce10">
            <text:p>991021</text:p>
          </table:table-cell>
          <table:table-cell office:value-type="string" table:style-name="ce11">
            <text:p>文教處三科(張育菱)(099-3103-0283-000-00)</text:p>
          </table:table-cell>
          <table:table-cell table:style-name="ce11"/>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12" table:style-name="ce17">
            <text:p>991012</text:p>
          </table:table-cell>
          <table:table-cell office:value-type="string" table:style-name="ce18">
            <text:p>國際教育交流</text:p>
          </table:table-cell>
          <table:table-cell office:value-type="string" table:style-name="ce18">
            <text:p>補助駐舊金山文化組--檢送98年留獎生何同學、徐同學及99年劉同學、林同學等4名獎學金</text:p>
          </table:table-cell>
          <table:table-cell office:value-type="float" office:value="517544" table:style-name="ce18">
            <text:p>517544</text:p>
          </table:table-cell>
          <table:table-cell office:value-type="string" table:style-name="ce18">
            <text:p>臺灣銀行</text:p>
          </table:table-cell>
          <table:table-cell office:value-type="float" office:value="2112000" table:style-name="ce19">
            <text:p><text:s/>2,112,000<text:s/></text:p>
          </table:table-cell>
          <table:table-cell office:value-type="float" office:value="51200010908" table:style-name="ce5">
            <text:p>51200010908</text:p>
          </table:table-cell>
          <table:table-cell office:value-type="float" office:value="1" table:style-name="ce5">
            <text:p>1</text:p>
          </table:table-cell>
          <table:table-cell office:value-type="float" office:value="5" table:style-name="ce5">
            <text:p>5</text:p>
          </table:table-cell>
          <table:table-cell office:value-type="float" office:value="44101" table:style-name="ce5">
            <text:p>44101</text:p>
          </table:table-cell>
          <table:table-cell office:value-type="float" office:value="2239" table:style-name="ce5">
            <text:p>2239</text:p>
          </table:table-cell>
          <table:table-cell office:value-type="float" office:value="991007" table:style-name="ce10">
            <text:p>991007</text:p>
          </table:table-cell>
          <table:table-cell office:value-type="string" table:style-name="ce11">
            <text:p>文教處三科(張育菱)(099-3103-0263-000-00)</text:p>
          </table:table-cell>
          <table:table-cell table:style-name="ce11"/>
          <table:table-cell table:style-name="ce6"/>
          <table:table-cell table:number-columns-repeated="16368" table:style-name="ce9"/>
        </table:table-row>
        <table:table-row table:style-name="ro2">
          <table:table-cell office:value-type="float" office:value="99" table:style-name="ce5">
            <text:p>99</text:p>
          </table:table-cell>
          <table:table-cell office:value-type="float" office:value="991019" table:style-name="ce17">
            <text:p>991019</text:p>
          </table:table-cell>
          <table:table-cell office:value-type="string" table:style-name="ce18">
            <text:p>國際教育交流</text:p>
          </table:table-cell>
          <table:table-cell office:value-type="string" table:style-name="ce18">
            <text:p>補助邀請大陸深圳市粵劇團來台演出費<text:s/></text:p>
          </table:table-cell>
          <table:table-cell office:value-type="float" office:value="518284" table:style-name="ce18">
            <text:p>518284</text:p>
          </table:table-cell>
          <table:table-cell office:value-type="string" table:style-name="ce18">
            <text:p>臺北縣三重市教育會</text:p>
          </table:table-cell>
          <table:table-cell office:value-type="float" office:value="70000" table:style-name="ce19">
            <text:p><text:s/>70,000<text:s/></text:p>
          </table:table-cell>
          <table:table-cell office:value-type="float" office:value="51200010908" table:style-name="ce5">
            <text:p>51200010908</text:p>
          </table:table-cell>
          <table:table-cell office:value-type="float" office:value="1" table:style-name="ce5">
            <text:p>1</text:p>
          </table:table-cell>
          <table:table-cell office:value-type="float" office:value="12" table:style-name="ce5">
            <text:p>12</text:p>
          </table:table-cell>
          <table:table-cell office:value-type="float" office:value="43702" table:style-name="ce5">
            <text:p>43702</text:p>
          </table:table-cell>
          <table:table-cell office:value-type="float" office:value="10007930" table:style-name="ce5">
            <text:p>10007930</text:p>
          </table:table-cell>
          <table:table-cell office:value-type="float" office:value="991018" table:style-name="ce10">
            <text:p>991018</text:p>
          </table:table-cell>
          <table:table-cell office:value-type="string" table:style-name="ce11">
            <text:p>大陸工作小組(夏知中)(099-6300-0045-000-00)</text:p>
          </table:table-cell>
          <table:table-cell table:style-name="ce11"/>
          <table:table-cell table:style-name="ce6"/>
          <table:table-cell table:number-columns-repeated="16368" table:style-name="ce9"/>
        </table:table-row>
        <table:table-row table:style-name="ro2">
          <table:table-cell office:value-type="float" office:value="99" table:style-name="ce5">
            <text:p>99</text:p>
          </table:table-cell>
          <table:table-cell office:value-type="float" office:value="991028" table:style-name="ce17">
            <text:p>991028</text:p>
          </table:table-cell>
          <table:table-cell office:value-type="string" table:style-name="ce18">
            <text:p>國際教育交流</text:p>
          </table:table-cell>
          <table:table-cell office:value-type="string" table:style-name="ce18">
            <text:p>補助韓同學990924台奧獎學金獎額經費<text:s/></text:p>
          </table:table-cell>
          <table:table-cell office:value-type="float" office:value="518827" table:style-name="ce18">
            <text:p>518827</text:p>
          </table:table-cell>
          <table:table-cell office:value-type="string" table:style-name="ce18">
            <text:p>韓瑜</text:p>
          </table:table-cell>
          <table:table-cell office:value-type="float" office:value="100000" table:style-name="ce19">
            <text:p><text:s/>100,000<text:s/></text:p>
          </table:table-cell>
          <table:table-cell office:value-type="float" office:value="51200010908" table:style-name="ce5">
            <text:p>51200010908</text:p>
          </table:table-cell>
          <table:table-cell office:value-type="float" office:value="1" table:style-name="ce5">
            <text:p>1</text:p>
          </table:table-cell>
          <table:table-cell office:value-type="float" office:value="5" table:style-name="ce5">
            <text:p>5</text:p>
          </table:table-cell>
          <table:table-cell office:value-type="float" office:value="44101" table:style-name="ce5">
            <text:p>44101</text:p>
          </table:table-cell>
          <table:table-cell office:value-type="string" table:style-name="ce5">
            <text:p>E223733349</text:p>
          </table:table-cell>
          <table:table-cell office:value-type="float" office:value="991026" table:style-name="ce5">
            <text:p>991026</text:p>
          </table:table-cell>
          <table:table-cell office:value-type="string" table:style-name="ce11">
            <text:p>文教處三科(盛海音)(099-3103-0040-000-00)</text:p>
          </table:table-cell>
          <table:table-cell table:style-name="ce5"/>
          <table:table-cell table:style-name="ce6"/>
          <table:table-cell table:number-columns-repeated="16368" table:style-name="ce9"/>
        </table:table-row>
        <table:table-row table:style-name="ro4">
          <table:table-cell office:value-type="float" office:value="99" table:style-name="ce5">
            <text:p>99</text:p>
          </table:table-cell>
          <table:table-cell office:value-type="float" office:value="991020" table:style-name="ce17">
            <text:p>991020</text:p>
          </table:table-cell>
          <table:table-cell office:value-type="string" table:style-name="ce18">
            <text:p>加強社會藝術與文化活動</text:p>
          </table:table-cell>
          <table:table-cell office:value-type="string" table:style-name="ce18">
            <text:p>補助辦理科月40系列三-2科普書伴讀計畫經費<text:s/></text:p>
          </table:table-cell>
          <table:table-cell office:value-type="float" office:value="518243" table:style-name="ce18">
            <text:p>518243</text:p>
          </table:table-cell>
          <table:table-cell office:value-type="string" table:style-name="ce18">
            <text:p>世新大學</text:p>
          </table:table-cell>
          <table:table-cell office:value-type="float" office:value="300000" table:style-name="ce19">
            <text:p><text:s/>300,000<text:s/></text:p>
          </table:table-cell>
          <table:table-cell office:value-type="float" office:value="53200011101" table:style-name="ce5">
            <text:p>53200011101</text:p>
          </table:table-cell>
          <table:table-cell office:value-type="float" office:value="1" table:style-name="ce5">
            <text:p>1</text:p>
          </table:table-cell>
          <table:table-cell office:value-type="float" office:value="3" table:style-name="ce5">
            <text:p>3</text:p>
          </table:table-cell>
          <table:table-cell office:value-type="float" office:value="43801" table:style-name="ce5">
            <text:p>43801</text:p>
          </table:table-cell>
          <table:table-cell office:value-type="float" office:value="3807612" table:style-name="ce5">
            <text:p>3807612</text:p>
          </table:table-cell>
          <table:table-cell office:value-type="float" office:value="991018" table:style-name="ce10">
            <text:p>991018</text:p>
          </table:table-cell>
          <table:table-cell office:value-type="string" table:style-name="ce11">
            <text:p>社教司(孫婉寬)(099-1503-0037-000-00)</text:p>
          </table:table-cell>
          <table:table-cell table:style-name="ce11"/>
          <table:table-cell table:style-name="ce6"/>
          <table:table-cell table:number-columns-repeated="16368" table:style-name="ce9"/>
        </table:table-row>
        <table:table-row table:style-name="ro6">
          <table:table-cell office:value-type="float" office:value="99" table:style-name="ce5">
            <text:p>99</text:p>
          </table:table-cell>
          <table:table-cell office:value-type="float" office:value="991022" table:style-name="ce17">
            <text:p>991022</text:p>
          </table:table-cell>
          <table:table-cell office:value-type="string" table:style-name="ce18">
            <text:p>學校教職員暨社教學術研究機構聘任人員退休撫卹給付</text:p>
          </table:table-cell>
          <table:table-cell office:value-type="string" table:style-name="ce18">
            <text:p>補助本部支應中部辦公室歸墊98年度退休人員退休金優惠存款利息差額<text:s/></text:p>
          </table:table-cell>
          <table:table-cell office:value-type="float" office:value="518527" table:style-name="ce18">
            <text:p>518527</text:p>
          </table:table-cell>
          <table:table-cell office:value-type="string" table:style-name="ce18">
            <text:p>臺灣銀行股份有限公司優惠存款業務處理專戶</text:p>
          </table:table-cell>
          <table:table-cell office:value-type="float" office:value="387366264" table:style-name="ce19">
            <text:p><text:s/>387,366,264<text:s/></text:p>
          </table:table-cell>
          <table:table-cell office:value-type="float" office:value="75200012100" table:style-name="ce5">
            <text:p>75200012100</text:p>
          </table:table-cell>
          <table:table-cell office:value-type="float" office:value="1" table:style-name="ce5">
            <text:p>1</text:p>
          </table:table-cell>
          <table:table-cell office:value-type="float" office:value="1" table:style-name="ce5">
            <text:p>1</text:p>
          </table:table-cell>
          <table:table-cell office:value-type="float" office:value="45401" table:style-name="ce5">
            <text:p>45401</text:p>
          </table:table-cell>
          <table:table-cell table:style-name="ce5"/>
          <table:table-cell office:value-type="float" office:value="991021" table:style-name="ce10">
            <text:p>991021</text:p>
          </table:table-cell>
          <table:table-cell office:value-type="string" table:style-name="ce11">
            <text:p>人事處三科(蔡振銘)(099-3303-001104)</text:p>
          </table:table-cell>
          <table:table-cell table:style-name="ce5"/>
          <table:table-cell table:style-name="ce6"/>
          <table:table-cell table:number-columns-repeated="16368" table:style-name="ce9"/>
        </table:table-row>
        <table:table-row table:style-name="ro6">
          <table:table-cell office:value-type="float" office:value="99" table:style-name="ce5">
            <text:p>99</text:p>
          </table:table-cell>
          <table:table-cell office:value-type="float" office:value="991022" table:style-name="ce17">
            <text:p>991022</text:p>
          </table:table-cell>
          <table:table-cell office:value-type="string" table:style-name="ce18">
            <text:p>學校教職員暨社教學術研究機構聘任人員退休撫卹給付</text:p>
          </table:table-cell>
          <table:table-cell office:value-type="string" table:style-name="ce18">
            <text:p>補助本部歸墊98年度退休人員退休金優惠存款利息差額<text:s/></text:p>
          </table:table-cell>
          <table:table-cell office:value-type="float" office:value="518526" table:style-name="ce18">
            <text:p>518526</text:p>
          </table:table-cell>
          <table:table-cell office:value-type="string" table:style-name="ce18">
            <text:p>臺灣銀行股份有限公司優惠存款業務處理專戶</text:p>
          </table:table-cell>
          <table:table-cell office:value-type="float" office:value="1478827611" table:style-name="ce19">
            <text:p><text:s/>1,478,827,611<text:s/></text:p>
          </table:table-cell>
          <table:table-cell office:value-type="float" office:value="75200012100" table:style-name="ce5">
            <text:p>75200012100</text:p>
          </table:table-cell>
          <table:table-cell office:value-type="float" office:value="1" table:style-name="ce5">
            <text:p>1</text:p>
          </table:table-cell>
          <table:table-cell office:value-type="float" office:value="1" table:style-name="ce5">
            <text:p>1</text:p>
          </table:table-cell>
          <table:table-cell office:value-type="float" office:value="45401" table:style-name="ce5">
            <text:p>45401</text:p>
          </table:table-cell>
          <table:table-cell table:style-name="ce5"/>
          <table:table-cell office:value-type="float" office:value="991021" table:style-name="ce10">
            <text:p>991021</text:p>
          </table:table-cell>
          <table:table-cell office:value-type="string" table:style-name="ce11">
            <text:p>人事處三科(蔡振銘)(099-3303-001103)</text:p>
          </table:table-cell>
          <table:table-cell table:style-name="ce11"/>
          <table:table-cell table:style-name="ce6"/>
          <table:table-cell table:number-columns-repeated="16368" table:style-name="ce9"/>
        </table:table-row>
        <table:table-row table:style-name="ro6">
          <table:table-cell office:value-type="float" office:value="99" table:style-name="ce5">
            <text:p>99</text:p>
          </table:table-cell>
          <table:table-cell office:value-type="float" office:value="991021" table:style-name="ce17">
            <text:p>991021</text:p>
          </table:table-cell>
          <table:table-cell office:value-type="string" table:style-name="ce18">
            <text:p>學校教職員暨社教學術研究機構聘任人員退休撫卹給付</text:p>
          </table:table-cell>
          <table:table-cell office:value-type="string" table:style-name="ce18">
            <text:p>補助本部歸墊國立中正文化中心退休人員楊小姐97年度優惠存款利息差額<text:s/></text:p>
          </table:table-cell>
          <table:table-cell office:value-type="float" office:value="518528" table:style-name="ce18">
            <text:p>518528</text:p>
          </table:table-cell>
          <table:table-cell office:value-type="string" table:style-name="ce18">
            <text:p>臺灣銀行股份有限公司優惠存款業務處理專戶</text:p>
          </table:table-cell>
          <table:table-cell office:value-type="float" office:value="121020" table:style-name="ce19">
            <text:p><text:s/>121,020<text:s/></text:p>
          </table:table-cell>
          <table:table-cell office:value-type="float" office:value="75200012100" table:style-name="ce5">
            <text:p>75200012100</text:p>
          </table:table-cell>
          <table:table-cell office:value-type="float" office:value="1" table:style-name="ce5">
            <text:p>1</text:p>
          </table:table-cell>
          <table:table-cell office:value-type="float" office:value="1" table:style-name="ce5">
            <text:p>1</text:p>
          </table:table-cell>
          <table:table-cell office:value-type="float" office:value="45401" table:style-name="ce5">
            <text:p>45401</text:p>
          </table:table-cell>
          <table:table-cell table:style-name="ce5"/>
          <table:table-cell office:value-type="float" office:value="991021" table:style-name="ce10">
            <text:p>991021</text:p>
          </table:table-cell>
          <table:table-cell office:value-type="string" table:style-name="ce11">
            <text:p>人事處三科(蔡振銘)(099-3303-001105)</text:p>
          </table:table-cell>
          <table:table-cell table:style-name="ce11"/>
          <table:table-cell table:style-name="ce6"/>
          <table:table-cell table:number-columns-repeated="16368" table:style-name="ce9"/>
        </table:table-row>
        <table:table-row table:number-rows-repeated="1047897" table:style-name="ro2">
          <table:table-cell table:number-columns-repeated="16384"/>
        </table:table-row>
      </table:table>
      <table:database-ranges>
        <table:database-range table:target-range-address="9910本部捐助.B3:9910本部捐助.G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Helv" svg:font-family="Helv"/>
    <style:font-face style:name="Times New Roman" svg:font-family="&quot;Times New Roman&quot;"/>
  </office:font-face-decls>
  <office:styles>
    <number:number-style style:name="N0">
      <number:number number:min-integer-digits="1"/>
    </number:number-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office:styles>
  <office:automatic-styles>
    <style:page-layout style:name="pm1">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楊俞君</meta:initial-creator>
    <dc:creator>hamastar</dc:creator>
    <meta:creation-date>2006-08-02T05:53:01Z</meta:creation-date>
    <dc:date>2016-01-04T13:03:21Z</dc:date>
    <meta:print-date>2010-08-03T09:38:52Z</meta:print-date>
  </office:meta>
</office:document-meta>
</file>