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7" style:family="table-cell" style:parent-style-name="Default" style:data-style-name="N0">
      <style:table-cell-properties fo:border="thin solid #000000"/>
    </style:style>
    <style:style style:name="ce8"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0"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11" style:family="table-cell" style:parent-style-name="_21315__20998__20301_" style:data-style-name="N0">
      <style:table-cell-properties fo:border="thin solid #000000"/>
    </style:style>
    <style:style style:name="ce12" style:family="table-cell" style:parent-style-name="Default" style:data-style-name="N0">
      <style:table-cell-properties fo:border="thin solid #000000" style:vertical-align="automatic" style:repeat-content="false"/>
      <style:paragraph-properties fo:text-align="center"/>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5" style:family="table-cell" style:parent-style-name="Default" style:data-style-name="N0">
      <style:table-cell-properties fo:border="thin solid #000000" style:vertical-align="top" fo:wrap-option="wrap" fo:background-color="transparent"/>
    </style:style>
    <style:style style:name="ce16" style:family="table-cell" style:parent-style-name="_21315__20998__20301_" style:data-style-name="N48">
      <style:table-cell-properties fo:border="thin solid #000000" style:vertical-align="top" fo:wrap-option="wrap" fo:background-color="transparent"/>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48">
      <style:table-cell-properties fo:border="thin solid #000000" fo:background-color="transparent"/>
    </style:style>
    <style:style style:name="ce19" style:family="table-cell" style:parent-style-name="_21315__20998__20301_" style:data-style-name="N48">
      <style:table-cell-properties fo:border="thin solid #000000"/>
    </style:style>
    <style:style style:name="ce20" style:family="table-cell" style:parent-style-name="Default" style:data-style-name="N0">
      <style:table-cell-properties fo:background-color="transparent"/>
    </style:style>
    <style:style style:name="ce21" style:family="table-cell" style:parent-style-name="Default" style:data-style-name="N0">
      <style:table-cell-properties fo:border-top="thin solid #000000" fo:border-bottom="thin solid #000000" fo:border-left="thin solid #000000" fo:border-right="none" fo:background-color="transparent"/>
    </style:style>
    <style:style style:name="ce22" style:family="table-cell" style:parent-style-name="Default" style:data-style-name="N0">
      <style:table-cell-properties fo:border-top="thin solid #000000" fo:border-bottom="thin solid #000000" fo:border-left="none" fo:border-right="thin solid #000000" fo:background-color="transparent"/>
    </style:style>
    <style:style style:name="ce23" style:family="table-cell" style:parent-style-name="Default" style:data-style-name="N48">
      <style:table-cell-properties fo:background-color="transparent"/>
    </style:style>
    <style:style style:name="ce24" style:family="table-cell" style:parent-style-name="Default" style:data-style-name="N0">
      <style:table-cell-properties fo:border="thin solid #000000" style:vertical-align="top" fo:wrap-option="wrap" style:repeat-content="false"/>
      <style:paragraph-properties fo:text-align="center"/>
    </style:style>
    <style:style style:name="ce25" style:family="table-cell" style:parent-style-name="Default" style:data-style-name="N0">
      <style:table-cell-properties fo:border="thin solid #000000" style:vertical-align="top" fo:wrap-option="wrap"/>
    </style:style>
    <style:style style:name="ce26" style:family="table-cell" style:parent-style-name="_21315__20998__20301_" style:data-style-name="N48">
      <style:table-cell-properties fo:border="thin solid #000000" style:vertical-align="top" fo:wrap-option="wrap"/>
    </style:style>
    <style:style style:name="ce27" style:family="table-cell" style:parent-style-name="_21315__20998__20301_" style:data-style-name="N48"/>
    <style:style style:name="ce28" style:family="table-cell" style:parent-style-name="Default" style:data-style-name="N0">
      <style:table-cell-properties style:vertical-align="automatic" style:repeat-content="false"/>
      <style:paragraph-properties fo:text-align="center"/>
    </style:style>
    <style:style style:name="ce29" style:family="table-cell" style:parent-style-name="Default" style:data-style-name="N0">
      <style:table-cell-properties style:vertical-align="top" fo:wrap-option="wrap" style:repeat-content="false"/>
      <style:paragraph-properties fo:text-align="center"/>
    </style:style>
    <style:style style:name="ce30" style:family="table-cell" style:parent-style-name="Default" style:data-style-name="N0">
      <style:table-cell-properties style:vertical-align="top" fo:wrap-option="wrap" fo:background-color="transparent"/>
    </style:style>
    <style:style style:name="ce31" style:family="table-cell" style:parent-style-name="_21315__20998__20301_" style:data-style-name="N48">
      <style:table-cell-properties style:vertical-align="top" fo:wrap-option="wrap"/>
    </style:style>
    <style:style style:name="ce32" style:family="table-cell" style:parent-style-name="Default" style:data-style-name="N0"/>
    <style:style style:name="ce33" style:family="table-cell" style:parent-style-name="_21315__20998__20301_" style:data-style-name="N48"/>
    <style:style style:name="ce34" style:family="table-cell" style:parent-style-name="Default" style:data-style-name="N0">
      <style:table-cell-properties style:vertical-align="automatic" style:repeat-content="false"/>
      <style:paragraph-properties fo:text-align="center"/>
    </style:style>
    <style:style style:name="ce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Helv" style:font-name-asian="Helv" style:font-name-complex="Helv"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35479166666667cm"/>
    </style:style>
    <style:style style:name="co3" style:family="table-column">
      <style:table-column-properties fo:break-before="auto" style:column-width="3.413125cm"/>
    </style:style>
    <style:style style:name="co4" style:family="table-column">
      <style:table-column-properties fo:break-before="auto" style:column-width="9.10166666666667cm"/>
    </style:style>
    <style:style style:name="co5" style:family="table-column">
      <style:table-column-properties fo:break-before="auto" style:column-width="4.25979166666667cm"/>
    </style:style>
    <style:style style:name="co6" style:family="table-column">
      <style:table-column-properties fo:break-before="auto" style:column-width="3.04270833333333cm" style:use-optimal-column-width="true"/>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47.25pt" style:use-optimal-row-height="true" fo:break-before="auto"/>
    </style:style>
    <style:style style:name="ro8" style:family="table-row">
      <style:table-row-properties style:row-height="59.25pt" style:use-optimal-row-height="true" fo:break-before="auto"/>
    </style:style>
    <style:style style:name="ro9" style:family="table-row">
      <style:table-row-properties style:row-height="61.5pt" style:use-optimal-row-height="true" fo:break-before="auto"/>
    </style:style>
    <style:style style:name="ro10" style:family="table-row">
      <style:table-row-properties style:row-height="66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1" table:visibility="collapse"/>
        <table:table-column table:style-name="co2" table:default-cell-style-name="ce29"/>
        <table:table-column table:style-name="co1" table:default-cell-style-name="ce5" table:visibility="collapse"/>
        <table:table-column table:style-name="co3" table:default-cell-style-name="ce30"/>
        <table:table-column table:style-name="co4" table:default-cell-style-name="ce30"/>
        <table:table-column table:style-name="co5" table:default-cell-style-name="ce5"/>
        <table:table-column table:style-name="co6" table:default-cell-style-name="ce31"/>
        <table:table-column table:style-name="co1" table:default-cell-style-name="ce27" table:visibility="collapse"/>
        <table:table-column table:style-name="co1" table:number-columns-repeated="4" table:default-cell-style-name="ce1" table:visibility="collapse"/>
        <table:table-column table:style-name="co1" table:number-columns-repeated="3" table:default-cell-style-name="ce28" table:visibility="collapse"/>
        <table:table-column table:style-name="co1" table:default-cell-style-name="ce27" table:visibility="collapse"/>
        <table:table-column table:style-name="co1" table:number-columns-repeated="16368" table:default-cell-style-name="ce1"/>
        <table:table-row table:style-name="ro1">
          <table:table-cell office:value-type="string" table:number-columns-spanned="16" table:number-rows-spanned="1" table:style-name="ce35">
            <text:p>教育部本部99年12月份<text:span text:style-name="T6">捐助</text:span>明細表</text:p>
          </table:table-cell>
          <table:covered-table-cell table:number-columns-repeated="15"/>
          <table:table-cell table:number-columns-repeated="16368"/>
        </table:table-row>
        <table:table-row table:style-name="ro2">
          <table:table-cell table:style-name="ce2"/>
          <table:table-cell table:style-name="ce3"/>
          <table:table-cell table:number-columns-repeated="2" table:style-name="ce4"/>
          <table:table-cell table:number-columns-repeated="2" table:style-name="ce5"/>
          <table:table-cell office:value-type="string" table:style-name="ce6">
            <text:p>單位：元</text:p>
          </table:table-cell>
          <table:table-cell table:number-columns-repeated="16377" table:style-name="ce1"/>
        </table:table-row>
        <table:table-row table:style-name="ro3">
          <table:table-cell office:value-type="string" table:style-name="ce7">
            <text:p>年度</text:p>
          </table:table-cell>
          <table:table-cell office:value-type="string" table:style-name="ce8">
            <text:p>日期</text:p>
          </table:table-cell>
          <table:table-cell office:value-type="string" table:style-name="ce9">
            <text:p>GBA<text:span text:style-name="T1">編號</text:span></text:p>
          </table:table-cell>
          <table:table-cell office:value-type="string" table:style-name="ce8">
            <text:p>工作計畫</text:p>
          </table:table-cell>
          <table:table-cell office:value-type="string" table:style-name="ce8">
            <text:p>摘要</text:p>
          </table:table-cell>
          <table:table-cell office:value-type="string" table:style-name="ce8">
            <text:p>受款人</text:p>
          </table:table-cell>
          <table:table-cell office:value-type="string" table:style-name="ce10">
            <text:p>金額</text:p>
          </table:table-cell>
          <table:table-cell office:value-type="string" table:style-name="ce7">
            <text:p>預算科目</text:p>
          </table:table-cell>
          <table:table-cell office:value-type="string" table:style-name="ce7">
            <text:p>經資門</text:p>
          </table:table-cell>
          <table:table-cell office:value-type="string" table:style-name="ce7">
            <text:p>分支</text:p>
          </table:table-cell>
          <table:table-cell office:value-type="string" table:style-name="ce7">
            <text:p>用途別</text:p>
          </table:table-cell>
          <table:table-cell office:value-type="string" table:style-name="ce7">
            <text:p>受款人代號</text:p>
          </table:table-cell>
          <table:table-cell office:value-type="string" table:style-name="ce11">
            <text:p>製表日期</text:p>
          </table:table-cell>
          <table:table-cell office:value-type="string" table:style-name="ce11">
            <text:p>承辦人</text:p>
          </table:table-cell>
          <table:table-cell office:value-type="string" table:style-name="ce11">
            <text:p>補助對象</text:p>
          </table:table-cell>
          <table:table-cell office:value-type="string" table:style-name="ce12">
            <text:p>分類代號</text:p>
          </table:table-cell>
          <table:table-cell table:number-columns-repeated="16368"/>
        </table:table-row>
        <table:table-row table:style-name="ro4">
          <table:table-cell office:value-type="float" office:value="99" table:style-name="ce13">
            <text:p>99</text:p>
          </table:table-cell>
          <table:table-cell office:value-type="float" office:value="991224" table:style-name="ce14">
            <text:p>991224</text:p>
          </table:table-cell>
          <table:table-cell office:value-type="float" office:value="522872" table:style-name="ce15">
            <text:p>522872</text:p>
          </table:table-cell>
          <table:table-cell office:value-type="string" table:style-name="ce15">
            <text:p>高等教育行政及督導</text:p>
          </table:table-cell>
          <table:table-cell office:value-type="string" table:style-name="ce15">
            <text:p>「教育部補助大專校院建築教育改進計畫」99學年度補助經費案<text:s/></text:p>
          </table:table-cell>
          <table:table-cell office:value-type="string" table:style-name="ce15">
            <text:p>東海大學</text:p>
          </table:table-cell>
          <table:table-cell office:value-type="float" office:value="1700000" table:style-name="ce16">
            <text:p><text:s/>1,7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52004800" table:style-name="ce13">
            <text:p>52004800</text:p>
          </table:table-cell>
          <table:table-cell office:value-type="float" office:value="991221" table:style-name="ce17">
            <text:p>991221</text:p>
          </table:table-cell>
          <table:table-cell office:value-type="string" table:style-name="ce18">
            <text:p>高教司委員室二<text:span text:style-name="T2">(</text:span><text:span text:style-name="T4">曾于庭</text:span><text:span text:style-name="T2">)(099-1106-0003-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15" table:style-name="ce14">
            <text:p>991215</text:p>
          </table:table-cell>
          <table:table-cell office:value-type="float" office:value="522152" table:style-name="ce15">
            <text:p>522152</text:p>
          </table:table-cell>
          <table:table-cell office:value-type="string" table:style-name="ce15">
            <text:p>高等教育行政及督導</text:p>
          </table:table-cell>
          <table:table-cell office:value-type="string" table:style-name="ce15">
            <text:p>「發展國際一流大學及頂尖研究中心計畫」第2梯次99年度補助款<text:s/></text:p>
          </table:table-cell>
          <table:table-cell office:value-type="string" table:style-name="ce15">
            <text:p>長庚大學</text:p>
          </table:table-cell>
          <table:table-cell office:value-type="float" office:value="32000000" table:style-name="ce16">
            <text:p><text:s/>32,0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2612701" table:style-name="ce13">
            <text:p>2612701</text:p>
          </table:table-cell>
          <table:table-cell office:value-type="float" office:value="991209" table:style-name="ce17">
            <text:p>991209</text:p>
          </table:table-cell>
          <table:table-cell office:value-type="string" table:style-name="ce18">
            <text:p>高教司<text:span text:style-name="T2">(</text:span><text:span text:style-name="T4">李秀琪</text:span><text:span text:style-name="T2">)(099-1100-0007-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4" table:style-name="ce14">
            <text:p>991224</text:p>
          </table:table-cell>
          <table:table-cell office:value-type="float" office:value="522873" table:style-name="ce15">
            <text:p>522873</text:p>
          </table:table-cell>
          <table:table-cell office:value-type="string" table:style-name="ce15">
            <text:p>高等教育行政及督導</text:p>
          </table:table-cell>
          <table:table-cell office:value-type="string" table:style-name="ce15">
            <text:p>「發展國際一流大學及頂尖研究中心計畫」第2梯次99年度補助款<text:s/></text:p>
          </table:table-cell>
          <table:table-cell office:value-type="string" table:style-name="ce15">
            <text:p>元智大學</text:p>
          </table:table-cell>
          <table:table-cell office:value-type="float" office:value="14500000" table:style-name="ce16">
            <text:p><text:s/>14,5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966880" table:style-name="ce13">
            <text:p>966880</text:p>
          </table:table-cell>
          <table:table-cell office:value-type="float" office:value="991221" table:style-name="ce17">
            <text:p>991221</text:p>
          </table:table-cell>
          <table:table-cell office:value-type="string" table:style-name="ce18">
            <text:p>高教司<text:span text:style-name="T2">(</text:span><text:span text:style-name="T4">李秀琪</text:span><text:span text:style-name="T2">)(099-1100-0007-000-00)(099-1100-000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08" table:style-name="ce14">
            <text:p>991208</text:p>
          </table:table-cell>
          <table:table-cell office:value-type="float" office:value="521530" table:style-name="ce15">
            <text:p>521530</text:p>
          </table:table-cell>
          <table:table-cell office:value-type="string" table:style-name="ce15">
            <text:p>高等教育行政及督導</text:p>
          </table:table-cell>
          <table:table-cell office:value-type="string" table:style-name="ce15">
            <text:p>99年度大專校院產學合作績效激勵方案獎助經費</text:p>
          </table:table-cell>
          <table:table-cell office:value-type="string" table:style-name="ce15">
            <text:p>臺北醫學大學</text:p>
          </table:table-cell>
          <table:table-cell office:value-type="float" office:value="3360000" table:style-name="ce16">
            <text:p><text:s/>3,36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724606" table:style-name="ce13">
            <text:p>3724606</text:p>
          </table:table-cell>
          <table:table-cell office:value-type="float" office:value="991202" table:style-name="ce17">
            <text:p>991202</text:p>
          </table:table-cell>
          <table:table-cell office:value-type="string" table:style-name="ce18">
            <text:p>高教司三科<text:span text:style-name="T2">(</text:span><text:span text:style-name="T4">傅遠智</text:span><text:span text:style-name="T2">)(099-1103-002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08" table:style-name="ce14">
            <text:p>991208</text:p>
          </table:table-cell>
          <table:table-cell office:value-type="float" office:value="521530" table:style-name="ce15">
            <text:p>521530</text:p>
          </table:table-cell>
          <table:table-cell office:value-type="string" table:style-name="ce15">
            <text:p>高等教育行政及督導</text:p>
          </table:table-cell>
          <table:table-cell office:value-type="string" table:style-name="ce15">
            <text:p>99年度大專校院產學合作績效激勵方案獎助經費</text:p>
          </table:table-cell>
          <table:table-cell office:value-type="string" table:style-name="ce15">
            <text:p>臺北醫學大學</text:p>
          </table:table-cell>
          <table:table-cell office:value-type="float" office:value="1440000" table:style-name="ce16">
            <text:p><text:s/>1,44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3724606" table:style-name="ce13">
            <text:p>3724606</text:p>
          </table:table-cell>
          <table:table-cell office:value-type="float" office:value="991202" table:style-name="ce17">
            <text:p>991202</text:p>
          </table:table-cell>
          <table:table-cell office:value-type="string" table:style-name="ce18">
            <text:p>高教司三科<text:span text:style-name="T2">(</text:span><text:span text:style-name="T4">傅遠智</text:span><text:span text:style-name="T2">)(099-1103-002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15" table:style-name="ce14">
            <text:p>991215</text:p>
          </table:table-cell>
          <table:table-cell office:value-type="float" office:value="522151" table:style-name="ce15">
            <text:p>522151</text:p>
          </table:table-cell>
          <table:table-cell office:value-type="string" table:style-name="ce15">
            <text:p>高等教育行政及督導</text:p>
          </table:table-cell>
          <table:table-cell office:value-type="string" table:style-name="ce15">
            <text:p>99年度大專校院產學合作績效激勵方案獎助經費</text:p>
          </table:table-cell>
          <table:table-cell office:value-type="string" table:style-name="ce15">
            <text:p>逢甲大學</text:p>
          </table:table-cell>
          <table:table-cell office:value-type="float" office:value="1440000" table:style-name="ce16">
            <text:p><text:s/>1,44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52005505" table:style-name="ce13">
            <text:p>52005505</text:p>
          </table:table-cell>
          <table:table-cell office:value-type="float" office:value="991209" table:style-name="ce17">
            <text:p>991209</text:p>
          </table:table-cell>
          <table:table-cell office:value-type="string" table:style-name="ce18">
            <text:p>高教司三科<text:span text:style-name="T2">(</text:span><text:span text:style-name="T4">傅遠智</text:span><text:span text:style-name="T2">)(099-1103-002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15" table:style-name="ce14">
            <text:p>991215</text:p>
          </table:table-cell>
          <table:table-cell office:value-type="float" office:value="522151" table:style-name="ce15">
            <text:p>522151</text:p>
          </table:table-cell>
          <table:table-cell office:value-type="string" table:style-name="ce15">
            <text:p>高等教育行政及督導</text:p>
          </table:table-cell>
          <table:table-cell office:value-type="string" table:style-name="ce15">
            <text:p>99年度大專校院產學合作績效激勵方案獎助經費</text:p>
          </table:table-cell>
          <table:table-cell office:value-type="string" table:style-name="ce15">
            <text:p>逢甲大學</text:p>
          </table:table-cell>
          <table:table-cell office:value-type="float" office:value="3360000" table:style-name="ce16">
            <text:p><text:s/>3,36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52005505" table:style-name="ce13">
            <text:p>52005505</text:p>
          </table:table-cell>
          <table:table-cell office:value-type="float" office:value="991209" table:style-name="ce17">
            <text:p>991209</text:p>
          </table:table-cell>
          <table:table-cell office:value-type="string" table:style-name="ce18">
            <text:p>高教司三科<text:span text:style-name="T2">(</text:span><text:span text:style-name="T4">傅遠智</text:span><text:span text:style-name="T2">)(099-1103-002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8" table:style-name="ce14">
            <text:p>991228</text:p>
          </table:table-cell>
          <table:table-cell office:value-type="float" office:value="523544" table:style-name="ce15">
            <text:p>523544</text:p>
          </table:table-cell>
          <table:table-cell office:value-type="string" table:style-name="ce15">
            <text:p>高等教育行政及督導</text:p>
          </table:table-cell>
          <table:table-cell office:value-type="string" table:style-name="ce15">
            <text:p>補助「2010生命、宗教與人生論壇」活動經費<text:s/></text:p>
          </table:table-cell>
          <table:table-cell office:value-type="string" table:style-name="ce15">
            <text:p>佛光大學</text:p>
          </table:table-cell>
          <table:table-cell office:value-type="float" office:value="150000" table:style-name="ce16">
            <text:p><text:s/>1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87786870" table:style-name="ce13">
            <text:p>87786870</text:p>
          </table:table-cell>
          <table:table-cell office:value-type="float" office:value="991227" table:style-name="ce17">
            <text:p>991227</text:p>
          </table:table-cell>
          <table:table-cell office:value-type="string" table:style-name="ce18">
            <text:p>高教司委員室一<text:span text:style-name="T2">(</text:span><text:span text:style-name="T4">施惠真</text:span><text:span text:style-name="T2">)(099-1102-0043-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3912" table:style-name="ce15">
            <text:p>523912</text:p>
          </table:table-cell>
          <table:table-cell office:value-type="string" table:style-name="ce15">
            <text:p>高等教育行政及督導</text:p>
          </table:table-cell>
          <table:table-cell office:value-type="string" table:style-name="ce15">
            <text:p>補助「病歷中文化與醫學教育」研討會經費<text:s/></text:p>
          </table:table-cell>
          <table:table-cell office:value-type="string" table:style-name="ce15">
            <text:p>台灣醫學教育學會</text:p>
          </table:table-cell>
          <table:table-cell office:value-type="float" office:value="40000" table:style-name="ce16">
            <text:p><text:s/>4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702" table:style-name="ce13">
            <text:p>43702</text:p>
          </table:table-cell>
          <table:table-cell office:value-type="float" office:value="99952796" table:style-name="ce13">
            <text:p>99952796</text:p>
          </table:table-cell>
          <table:table-cell office:value-type="float" office:value="991229" table:style-name="ce13">
            <text:p>991229</text:p>
          </table:table-cell>
          <table:table-cell office:value-type="string" table:style-name="ce18">
            <text:p>高教司一科<text:span text:style-name="T2">(</text:span><text:span text:style-name="T4">藍珮瑜</text:span><text:span text:style-name="T2">)(099-1101-005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3" table:style-name="ce14">
            <text:p>991223</text:p>
          </table:table-cell>
          <table:table-cell office:value-type="float" office:value="522862" table:style-name="ce15">
            <text:p>522862</text:p>
          </table:table-cell>
          <table:table-cell office:value-type="string" table:style-name="ce15">
            <text:p>高等教育行政及督導</text:p>
          </table:table-cell>
          <table:table-cell office:value-type="string" table:style-name="ce15">
            <text:p>補助99年度鼓勵學生參加藝術與設計類國際競賽獎金<text:s/></text:p>
          </table:table-cell>
          <table:table-cell office:value-type="string" table:style-name="ce15">
            <text:p>大同大學</text:p>
          </table:table-cell>
          <table:table-cell office:value-type="float" office:value="25000" table:style-name="ce16">
            <text:p><text:s/>25,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701202" table:style-name="ce13">
            <text:p>3701202</text:p>
          </table:table-cell>
          <table:table-cell office:value-type="float" office:value="991221" table:style-name="ce13">
            <text:p>991221</text:p>
          </table:table-cell>
          <table:table-cell office:value-type="string" table:style-name="ce18">
            <text:p>高教司一科<text:span text:style-name="T2">(</text:span><text:span text:style-name="T4">楊淑婷</text:span><text:span text:style-name="T2">)(099-1101-005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4" table:style-name="ce14">
            <text:p>991224</text:p>
          </table:table-cell>
          <table:table-cell office:value-type="float" office:value="522866" table:style-name="ce15">
            <text:p>522866</text:p>
          </table:table-cell>
          <table:table-cell office:value-type="string" table:style-name="ce15">
            <text:p>高等教育行政及督導</text:p>
          </table:table-cell>
          <table:table-cell office:value-type="string" table:style-name="ce15">
            <text:p>補助99年度鼓勵學生參加藝術與設計類國際競賽獎金<text:s/></text:p>
          </table:table-cell>
          <table:table-cell office:value-type="string" table:style-name="ce15">
            <text:p>嶺東科技大學</text:p>
          </table:table-cell>
          <table:table-cell office:value-type="float" office:value="25000" table:style-name="ce16">
            <text:p><text:s/>25,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52753579" table:style-name="ce13">
            <text:p>52753579</text:p>
          </table:table-cell>
          <table:table-cell office:value-type="float" office:value="991221" table:style-name="ce13">
            <text:p>991221</text:p>
          </table:table-cell>
          <table:table-cell office:value-type="string" table:style-name="ce18">
            <text:p>高教司一科<text:span text:style-name="T2">(</text:span><text:span text:style-name="T4">楊淑婷</text:span><text:span text:style-name="T2">)(099-1101-005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4" table:style-name="ce14">
            <text:p>991224</text:p>
          </table:table-cell>
          <table:table-cell office:value-type="float" office:value="522866" table:style-name="ce15">
            <text:p>522866</text:p>
          </table:table-cell>
          <table:table-cell office:value-type="string" table:style-name="ce15">
            <text:p>高等教育行政及督導</text:p>
          </table:table-cell>
          <table:table-cell office:value-type="string" table:style-name="ce15">
            <text:p>補助99年度鼓勵學生參加藝術與設計類國際競賽獎金<text:s/></text:p>
          </table:table-cell>
          <table:table-cell office:value-type="string" table:style-name="ce15">
            <text:p>銘傳大學</text:p>
          </table:table-cell>
          <table:table-cell office:value-type="float" office:value="15000" table:style-name="ce16">
            <text:p><text:s/>15,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29902801" table:style-name="ce13">
            <text:p>29902801</text:p>
          </table:table-cell>
          <table:table-cell office:value-type="float" office:value="991221" table:style-name="ce13">
            <text:p>991221</text:p>
          </table:table-cell>
          <table:table-cell office:value-type="string" table:style-name="ce18">
            <text:p>高教司一科<text:span text:style-name="T2">(</text:span><text:span text:style-name="T4">楊淑婷</text:span><text:span text:style-name="T2">)(099-1101-005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4" table:style-name="ce14">
            <text:p>991224</text:p>
          </table:table-cell>
          <table:table-cell office:value-type="float" office:value="522866" table:style-name="ce15">
            <text:p>522866</text:p>
          </table:table-cell>
          <table:table-cell office:value-type="string" table:style-name="ce15">
            <text:p>高等教育行政及督導</text:p>
          </table:table-cell>
          <table:table-cell office:value-type="string" table:style-name="ce15">
            <text:p>補助99年度鼓勵學生參加藝術與設計類國際競賽獎金<text:s/></text:p>
          </table:table-cell>
          <table:table-cell office:value-type="string" table:style-name="ce15">
            <text:p>南台科技大學</text:p>
          </table:table-cell>
          <table:table-cell office:value-type="float" office:value="25000" table:style-name="ce16">
            <text:p><text:s/>25,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3502634" table:style-name="ce13">
            <text:p>73502634</text:p>
          </table:table-cell>
          <table:table-cell office:value-type="float" office:value="991221" table:style-name="ce13">
            <text:p>991221</text:p>
          </table:table-cell>
          <table:table-cell office:value-type="string" table:style-name="ce18">
            <text:p>高教司一科<text:span text:style-name="T2">(</text:span><text:span text:style-name="T4">楊淑婷</text:span><text:span text:style-name="T2">)(099-1101-005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4" table:style-name="ce14">
            <text:p>991224</text:p>
          </table:table-cell>
          <table:table-cell office:value-type="float" office:value="522866" table:style-name="ce15">
            <text:p>522866</text:p>
          </table:table-cell>
          <table:table-cell office:value-type="string" table:style-name="ce15">
            <text:p>高等教育行政及督導</text:p>
          </table:table-cell>
          <table:table-cell office:value-type="string" table:style-name="ce15">
            <text:p>補助99年度鼓勵學生參加藝術與設計類國際競賽獎金<text:s/></text:p>
          </table:table-cell>
          <table:table-cell office:value-type="string" table:style-name="ce15">
            <text:p>明志科技大學</text:p>
          </table:table-cell>
          <table:table-cell office:value-type="float" office:value="525000" table:style-name="ce16">
            <text:p><text:s/>525,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5701534" table:style-name="ce13">
            <text:p>35701534</text:p>
          </table:table-cell>
          <table:table-cell office:value-type="float" office:value="991221" table:style-name="ce13">
            <text:p>991221</text:p>
          </table:table-cell>
          <table:table-cell office:value-type="string" table:style-name="ce18">
            <text:p>高教司一科<text:span text:style-name="T2">(</text:span><text:span text:style-name="T4">楊淑婷</text:span><text:span text:style-name="T2">)(099-1101-005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4" table:style-name="ce14">
            <text:p>991224</text:p>
          </table:table-cell>
          <table:table-cell office:value-type="float" office:value="522866" table:style-name="ce15">
            <text:p>522866</text:p>
          </table:table-cell>
          <table:table-cell office:value-type="string" table:style-name="ce15">
            <text:p>高等教育行政及督導</text:p>
          </table:table-cell>
          <table:table-cell office:value-type="string" table:style-name="ce15">
            <text:p>補助99年度鼓勵學生參加藝術與設計類國際競賽獎金<text:s/></text:p>
          </table:table-cell>
          <table:table-cell office:value-type="string" table:style-name="ce15">
            <text:p>亞洲大學</text:p>
          </table:table-cell>
          <table:table-cell office:value-type="float" office:value="25000" table:style-name="ce16">
            <text:p><text:s/>25,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7713214" table:style-name="ce13">
            <text:p>17713214</text:p>
          </table:table-cell>
          <table:table-cell office:value-type="float" office:value="991221" table:style-name="ce17">
            <text:p>991221</text:p>
          </table:table-cell>
          <table:table-cell office:value-type="string" table:style-name="ce18">
            <text:p>高教司一科<text:span text:style-name="T2">(</text:span><text:span text:style-name="T4">楊淑婷</text:span><text:span text:style-name="T2">)(099-1101-0058-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0" table:style-name="ce14">
            <text:p>991230</text:p>
          </table:table-cell>
          <table:table-cell office:value-type="float" office:value="523551" table:style-name="ce15">
            <text:p>523551</text:p>
          </table:table-cell>
          <table:table-cell office:value-type="string" table:style-name="ce15">
            <text:p>高等教育行政及督導</text:p>
          </table:table-cell>
          <table:table-cell office:value-type="string" table:style-name="ce15">
            <text:p>補助99年度鼓勵學生參加藝術與設計類國際競賽獎金<text:s/></text:p>
          </table:table-cell>
          <table:table-cell office:value-type="string" table:style-name="ce15">
            <text:p>台南科技大學</text:p>
          </table:table-cell>
          <table:table-cell office:value-type="float" office:value="1050000" table:style-name="ce16">
            <text:p><text:s/>1,0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3502206" table:style-name="ce13">
            <text:p>73502206</text:p>
          </table:table-cell>
          <table:table-cell office:value-type="float" office:value="991227" table:style-name="ce13">
            <text:p>991227</text:p>
          </table:table-cell>
          <table:table-cell office:value-type="string" table:style-name="ce18">
            <text:p>高教司一科<text:span text:style-name="T2">(</text:span><text:span text:style-name="T4">楊淑婷</text:span><text:span text:style-name="T2">)(099-1101-005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0" table:style-name="ce14">
            <text:p>991230</text:p>
          </table:table-cell>
          <table:table-cell office:value-type="float" office:value="523549" table:style-name="ce15">
            <text:p>523549</text:p>
          </table:table-cell>
          <table:table-cell office:value-type="string" table:style-name="ce15">
            <text:p>高等教育行政及督導</text:p>
          </table:table-cell>
          <table:table-cell office:value-type="string" table:style-name="ce15">
            <text:p>補助99年度鼓勵學生參加藝術與設計類國際競賽獎金<text:s/></text:p>
          </table:table-cell>
          <table:table-cell office:value-type="string" table:style-name="ce15">
            <text:p>實踐大學</text:p>
          </table:table-cell>
          <table:table-cell office:value-type="float" office:value="665000" table:style-name="ce16">
            <text:p><text:s/>665,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724401" table:style-name="ce13">
            <text:p>3724401</text:p>
          </table:table-cell>
          <table:table-cell office:value-type="float" office:value="991227" table:style-name="ce13">
            <text:p>991227</text:p>
          </table:table-cell>
          <table:table-cell office:value-type="string" table:style-name="ce18">
            <text:p>高教司一科<text:span text:style-name="T2">(</text:span><text:span text:style-name="T4">楊淑婷</text:span><text:span text:style-name="T2">)(099-1101-005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5">
          <table:table-cell office:value-type="float" office:value="99" table:style-name="ce13">
            <text:p>99</text:p>
          </table:table-cell>
          <table:table-cell office:value-type="float" office:value="991224" table:style-name="ce14">
            <text:p>991224</text:p>
          </table:table-cell>
          <table:table-cell office:value-type="float" office:value="523039" table:style-name="ce15">
            <text:p>523039</text:p>
          </table:table-cell>
          <table:table-cell office:value-type="string" table:style-name="ce15">
            <text:p>高等教育行政及督導</text:p>
          </table:table-cell>
          <table:table-cell office:value-type="string" table:style-name="ce15">
            <text:p>補助未獲發展國際一流大學及頂尖研究中心計畫或獎勵大學教學卓越計畫之大學實施特殊優秀人才彈性薪資經費</text:p>
          </table:table-cell>
          <table:table-cell office:value-type="string" table:style-name="ce15">
            <text:p>中山醫學大學</text:p>
          </table:table-cell>
          <table:table-cell office:value-type="float" office:value="1000000" table:style-name="ce16">
            <text:p><text:s/>1,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52000403" table:style-name="ce13">
            <text:p>52000403</text:p>
          </table:table-cell>
          <table:table-cell office:value-type="float" office:value="991222" table:style-name="ce13">
            <text:p>991222</text:p>
          </table:table-cell>
          <table:table-cell office:value-type="string" table:style-name="ce18">
            <text:p>高教司<text:span text:style-name="T2">(</text:span><text:span text:style-name="T4">徐玉齡</text:span><text:span text:style-name="T2">)(099-1100-001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5">
          <table:table-cell office:value-type="float" office:value="99" table:style-name="ce13">
            <text:p>99</text:p>
          </table:table-cell>
          <table:table-cell office:value-type="float" office:value="991229" table:style-name="ce14">
            <text:p>991229</text:p>
          </table:table-cell>
          <table:table-cell office:value-type="float" office:value="523266" table:style-name="ce15">
            <text:p>523266</text:p>
          </table:table-cell>
          <table:table-cell office:value-type="string" table:style-name="ce15">
            <text:p>高等教育行政及督導</text:p>
          </table:table-cell>
          <table:table-cell office:value-type="string" table:style-name="ce15">
            <text:p>補助未獲發展國際一流大學及頂尖研究中心計畫或獎勵大學教學卓越計畫之大學實施特殊優秀人才彈性薪資經費</text:p>
          </table:table-cell>
          <table:table-cell office:value-type="string" table:style-name="ce15">
            <text:p>佛光大學</text:p>
          </table:table-cell>
          <table:table-cell office:value-type="float" office:value="1000000" table:style-name="ce16">
            <text:p><text:s/>1,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87786870" table:style-name="ce13">
            <text:p>87786870</text:p>
          </table:table-cell>
          <table:table-cell office:value-type="float" office:value="991223" table:style-name="ce17">
            <text:p>991223</text:p>
          </table:table-cell>
          <table:table-cell office:value-type="string" table:style-name="ce18">
            <text:p>高教司<text:span text:style-name="T2">(</text:span><text:span text:style-name="T4">徐玉齡</text:span><text:span text:style-name="T2">)(099-1100-001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8" table:style-name="ce14">
            <text:p>991228</text:p>
          </table:table-cell>
          <table:table-cell office:value-type="float" office:value="523049" table:style-name="ce15">
            <text:p>523049</text:p>
          </table:table-cell>
          <table:table-cell office:value-type="string" table:style-name="ce15">
            <text:p>高等教育行政及督導</text:p>
          </table:table-cell>
          <table:table-cell office:value-type="string" table:style-name="ce15">
            <text:p>補助第54屆亞太影展經費<text:s/></text:p>
          </table:table-cell>
          <table:table-cell office:value-type="string" table:style-name="ce15">
            <text:p>中華民國電影戲劇協會</text:p>
          </table:table-cell>
          <table:table-cell office:value-type="float" office:value="200000" table:style-name="ce16">
            <text:p><text:s/>2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702" table:style-name="ce13">
            <text:p>43702</text:p>
          </table:table-cell>
          <table:table-cell office:value-type="float" office:value="21100928" table:style-name="ce13">
            <text:p>21100928</text:p>
          </table:table-cell>
          <table:table-cell office:value-type="float" office:value="991222" table:style-name="ce17">
            <text:p>991222</text:p>
          </table:table-cell>
          <table:table-cell office:value-type="string" table:style-name="ce18">
            <text:p>文教處一科<text:span text:style-name="T2">(</text:span><text:span text:style-name="T4">黃瑋婷</text:span><text:span text:style-name="T2">)(099-3100-0088-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0" table:style-name="ce14">
            <text:p>991230</text:p>
          </table:table-cell>
          <table:table-cell office:value-type="float" office:value="523693" table:style-name="ce15">
            <text:p>523693</text:p>
          </table:table-cell>
          <table:table-cell office:value-type="string" table:style-name="ce15">
            <text:p>高等教育行政及督導</text:p>
          </table:table-cell>
          <table:table-cell office:value-type="string" table:style-name="ce15">
            <text:p>補助題庫發展研究計畫經費</text:p>
          </table:table-cell>
          <table:table-cell office:value-type="string" table:style-name="ce15">
            <text:p>財團法人大學入學考試中心基金會</text:p>
          </table:table-cell>
          <table:table-cell office:value-type="float" office:value="16309000" table:style-name="ce16">
            <text:p><text:s/>16,309,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702" table:style-name="ce13">
            <text:p>43702</text:p>
          </table:table-cell>
          <table:table-cell office:value-type="float" office:value="76905934" table:style-name="ce13">
            <text:p>76905934</text:p>
          </table:table-cell>
          <table:table-cell office:value-type="float" office:value="991228" table:style-name="ce17">
            <text:p>991228</text:p>
          </table:table-cell>
          <table:table-cell office:value-type="string" table:style-name="ce18">
            <text:p>高教司<text:span text:style-name="T2">(</text:span><text:span text:style-name="T4">張嘉育</text:span><text:span text:style-name="T2">)(099-1100-003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0" table:style-name="ce14">
            <text:p>991230</text:p>
          </table:table-cell>
          <table:table-cell office:value-type="float" office:value="523693" table:style-name="ce15">
            <text:p>523693</text:p>
          </table:table-cell>
          <table:table-cell office:value-type="string" table:style-name="ce15">
            <text:p>高等教育行政及督導</text:p>
          </table:table-cell>
          <table:table-cell office:value-type="string" table:style-name="ce15">
            <text:p>補助題庫發展研究計畫經費</text:p>
          </table:table-cell>
          <table:table-cell office:value-type="string" table:style-name="ce15">
            <text:p>財團法人大學入學考試中心基金會</text:p>
          </table:table-cell>
          <table:table-cell office:value-type="float" office:value="3691000" table:style-name="ce16">
            <text:p><text:s/>3,691,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4" table:style-name="ce13">
            <text:p>4</text:p>
          </table:table-cell>
          <table:table-cell office:value-type="float" office:value="43702" table:style-name="ce13">
            <text:p>43702</text:p>
          </table:table-cell>
          <table:table-cell office:value-type="float" office:value="76905934" table:style-name="ce13">
            <text:p>76905934</text:p>
          </table:table-cell>
          <table:table-cell office:value-type="float" office:value="991228" table:style-name="ce17">
            <text:p>991228</text:p>
          </table:table-cell>
          <table:table-cell office:value-type="string" table:style-name="ce18">
            <text:p>高教司<text:span text:style-name="T2">(</text:span><text:span text:style-name="T4">張嘉育</text:span><text:span text:style-name="T2">)(099-1100-003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0" table:style-name="ce14">
            <text:p>991220</text:p>
          </table:table-cell>
          <table:table-cell office:value-type="float" office:value="522378" table:style-name="ce15">
            <text:p>522378</text:p>
          </table:table-cell>
          <table:table-cell office:value-type="string" table:style-name="ce15">
            <text:p>高等教育行政及督導</text:p>
          </table:table-cell>
          <table:table-cell office:value-type="string" table:style-name="ce15">
            <text:p>獎勵大學校院推動國際化補助計畫之各校補助款<text:s/></text:p>
          </table:table-cell>
          <table:table-cell office:value-type="string" table:style-name="ce15">
            <text:p>銘傳大學</text:p>
          </table:table-cell>
          <table:table-cell office:value-type="float" office:value="3080000" table:style-name="ce16">
            <text:p><text:s/>3,08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29902801" table:style-name="ce13">
            <text:p>29902801</text:p>
          </table:table-cell>
          <table:table-cell office:value-type="float" office:value="991214" table:style-name="ce17">
            <text:p>991214</text:p>
          </table:table-cell>
          <table:table-cell office:value-type="string" table:style-name="ce18">
            <text:p>高教司二科<text:span text:style-name="T2">(</text:span><text:span text:style-name="T4">賴信任</text:span><text:span text:style-name="T2">)(099-1102-001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0" table:style-name="ce14">
            <text:p>991220</text:p>
          </table:table-cell>
          <table:table-cell office:value-type="float" office:value="522379" table:style-name="ce15">
            <text:p>522379</text:p>
          </table:table-cell>
          <table:table-cell office:value-type="string" table:style-name="ce15">
            <text:p>高等教育行政及督導</text:p>
          </table:table-cell>
          <table:table-cell office:value-type="string" table:style-name="ce15">
            <text:p>獎勵大學校院推動國際化補助計畫之各校補助款<text:s/></text:p>
          </table:table-cell>
          <table:table-cell office:value-type="string" table:style-name="ce15">
            <text:p>淡江大學</text:p>
          </table:table-cell>
          <table:table-cell office:value-type="float" office:value="2200000" table:style-name="ce16">
            <text:p><text:s/>2,2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37300900" table:style-name="ce13">
            <text:p>37300900</text:p>
          </table:table-cell>
          <table:table-cell office:value-type="float" office:value="991214" table:style-name="ce17">
            <text:p>991214</text:p>
          </table:table-cell>
          <table:table-cell office:value-type="string" table:style-name="ce13">
            <text:p>高教司二科<text:span text:style-name="T2">(</text:span><text:span text:style-name="T4">賴信任</text:span><text:span text:style-name="T2">)(099-1102-0010-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0" table:style-name="ce14">
            <text:p>991220</text:p>
          </table:table-cell>
          <table:table-cell office:value-type="float" office:value="522441" table:style-name="ce15">
            <text:p>522441</text:p>
          </table:table-cell>
          <table:table-cell office:value-type="string" table:style-name="ce15">
            <text:p>高等教育行政及督導</text:p>
          </table:table-cell>
          <table:table-cell office:value-type="string" table:style-name="ce15">
            <text:p>獎勵大學校院設立區域教學資源中心學校計畫-99年度獲補助學校經費分配<text:s/></text:p>
          </table:table-cell>
          <table:table-cell office:value-type="string" table:style-name="ce15">
            <text:p>逢甲大學</text:p>
          </table:table-cell>
          <table:table-cell office:value-type="float" office:value="15840000" table:style-name="ce16">
            <text:p><text:s/>15,84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52005505" table:style-name="ce13">
            <text:p>52005505</text:p>
          </table:table-cell>
          <table:table-cell office:value-type="float" office:value="991215" table:style-name="ce13">
            <text:p>991215</text:p>
          </table:table-cell>
          <table:table-cell office:value-type="string" table:style-name="ce18">
            <text:p>高教司二科<text:span text:style-name="T2">(</text:span><text:span text:style-name="T4">陳佳蓴</text:span><text:span text:style-name="T2">)(099-1102-0026-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0" table:style-name="ce14">
            <text:p>991220</text:p>
          </table:table-cell>
          <table:table-cell office:value-type="float" office:value="522441" table:style-name="ce15">
            <text:p>522441</text:p>
          </table:table-cell>
          <table:table-cell office:value-type="string" table:style-name="ce15">
            <text:p>高等教育行政及督導</text:p>
          </table:table-cell>
          <table:table-cell office:value-type="string" table:style-name="ce15">
            <text:p>獎勵大學校院設立區域教學資源中心學校計畫-99年度獲補助學校經費分配<text:s/></text:p>
          </table:table-cell>
          <table:table-cell office:value-type="string" table:style-name="ce15">
            <text:p>逢甲大學</text:p>
          </table:table-cell>
          <table:table-cell office:value-type="float" office:value="36960000" table:style-name="ce16">
            <text:p><text:s/>36,96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52005505" table:style-name="ce13">
            <text:p>52005505</text:p>
          </table:table-cell>
          <table:table-cell office:value-type="float" office:value="991215" table:style-name="ce17">
            <text:p>991215</text:p>
          </table:table-cell>
          <table:table-cell office:value-type="string" table:style-name="ce18">
            <text:p>高教司二科<text:span text:style-name="T2">(</text:span><text:span text:style-name="T4">陳佳蓴</text:span><text:span text:style-name="T2">)(099-1102-0026-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9" table:style-name="ce14">
            <text:p>991229</text:p>
          </table:table-cell>
          <table:table-cell office:value-type="float" office:value="523279" table:style-name="ce15">
            <text:p>523279</text:p>
          </table:table-cell>
          <table:table-cell office:value-type="string" table:style-name="ce15">
            <text:p>高等教育行政及督導</text:p>
          </table:table-cell>
          <table:table-cell office:value-type="string" table:style-name="ce15">
            <text:p>獎勵大學校院設立區域教學資源中心學校計畫-99年度獲補助學校經費分配<text:s/></text:p>
          </table:table-cell>
          <table:table-cell office:value-type="string" table:style-name="ce15">
            <text:p>中原大學</text:p>
          </table:table-cell>
          <table:table-cell office:value-type="float" office:value="9000000" table:style-name="ce16">
            <text:p><text:s/>9,0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45002502" table:style-name="ce13">
            <text:p>45002502</text:p>
          </table:table-cell>
          <table:table-cell office:value-type="float" office:value="991223" table:style-name="ce17">
            <text:p>991223</text:p>
          </table:table-cell>
          <table:table-cell office:value-type="string" table:style-name="ce13">
            <text:p>高教司四科<text:span text:style-name="T2">(</text:span><text:span text:style-name="T4">陳佳蓴</text:span><text:span text:style-name="T2">)(099-1102-0026-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9" table:style-name="ce14">
            <text:p>991229</text:p>
          </table:table-cell>
          <table:table-cell office:value-type="float" office:value="523279" table:style-name="ce15">
            <text:p>523279</text:p>
          </table:table-cell>
          <table:table-cell office:value-type="string" table:style-name="ce15">
            <text:p>高等教育行政及督導</text:p>
          </table:table-cell>
          <table:table-cell office:value-type="string" table:style-name="ce15">
            <text:p>獎勵大學校院設立區域教學資源中心學校計畫-99年度獲補助學校經費分配<text:s/></text:p>
          </table:table-cell>
          <table:table-cell office:value-type="string" table:style-name="ce15">
            <text:p>中原大學</text:p>
          </table:table-cell>
          <table:table-cell office:value-type="float" office:value="21000000" table:style-name="ce16">
            <text:p><text:s/>21,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45002502" table:style-name="ce13">
            <text:p>45002502</text:p>
          </table:table-cell>
          <table:table-cell office:value-type="float" office:value="991223" table:style-name="ce17">
            <text:p>991223</text:p>
          </table:table-cell>
          <table:table-cell office:value-type="string" table:style-name="ce18">
            <text:p>高教司四科<text:span text:style-name="T2">(</text:span><text:span text:style-name="T4">陳佳蓴</text:span><text:span text:style-name="T2">)(099-1102-0026-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9" table:style-name="ce14">
            <text:p>991229</text:p>
          </table:table-cell>
          <table:table-cell office:value-type="float" office:value="523278" table:style-name="ce15">
            <text:p>523278</text:p>
          </table:table-cell>
          <table:table-cell office:value-type="string" table:style-name="ce15">
            <text:p>高等教育行政及督導</text:p>
          </table:table-cell>
          <table:table-cell office:value-type="string" table:style-name="ce15">
            <text:p>獎勵大學校院設立區域教學資源中心學校計畫-99年度獲補助學校經費分配<text:s/></text:p>
          </table:table-cell>
          <table:table-cell office:value-type="string" table:style-name="ce15">
            <text:p>東吳大學</text:p>
          </table:table-cell>
          <table:table-cell office:value-type="float" office:value="16560000" table:style-name="ce16">
            <text:p><text:s/>16,56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29902605" table:style-name="ce13">
            <text:p>29902605</text:p>
          </table:table-cell>
          <table:table-cell office:value-type="float" office:value="991223" table:style-name="ce17">
            <text:p>991223</text:p>
          </table:table-cell>
          <table:table-cell office:value-type="string" table:style-name="ce18">
            <text:p>高教司二科<text:span text:style-name="T2">(</text:span><text:span text:style-name="T4">陳佳蓴</text:span><text:span text:style-name="T2">)(099-1102-0026-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9" table:style-name="ce14">
            <text:p>991229</text:p>
          </table:table-cell>
          <table:table-cell office:value-type="float" office:value="523278" table:style-name="ce15">
            <text:p>523278</text:p>
          </table:table-cell>
          <table:table-cell office:value-type="string" table:style-name="ce15">
            <text:p>高等教育行政及督導</text:p>
          </table:table-cell>
          <table:table-cell office:value-type="string" table:style-name="ce15">
            <text:p>獎勵大學校院設立區域教學資源中心學校計畫-99年度獲補助學校經費分配<text:s/></text:p>
          </table:table-cell>
          <table:table-cell office:value-type="string" table:style-name="ce15">
            <text:p>東吳大學</text:p>
          </table:table-cell>
          <table:table-cell office:value-type="float" office:value="38640000" table:style-name="ce16">
            <text:p><text:s/>38,64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29902605" table:style-name="ce13">
            <text:p>29902605</text:p>
          </table:table-cell>
          <table:table-cell office:value-type="float" office:value="991223" table:style-name="ce17">
            <text:p>991223</text:p>
          </table:table-cell>
          <table:table-cell office:value-type="string" table:style-name="ce18">
            <text:p>高教司二科<text:span text:style-name="T2">(</text:span><text:span text:style-name="T4">陳佳蓴</text:span><text:span text:style-name="T2">)(099-1102-0026-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0" table:style-name="ce14">
            <text:p>991220</text:p>
          </table:table-cell>
          <table:table-cell office:value-type="float" office:value="522343" table:style-name="ce15">
            <text:p>522343</text:p>
          </table:table-cell>
          <table:table-cell office:value-type="string" table:style-name="ce15">
            <text:p>技術職業教育行政及督導</text:p>
          </table:table-cell>
          <table:table-cell office:value-type="string" table:style-name="ce15">
            <text:p>99年度補助技專校院設置聯合技術發展中心經費<text:s/></text:p>
          </table:table-cell>
          <table:table-cell office:value-type="string" table:style-name="ce15">
            <text:p>南台科技大學</text:p>
          </table:table-cell>
          <table:table-cell office:value-type="float" office:value="2835000" table:style-name="ce16">
            <text:p><text:s/>2,835,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3502634" table:style-name="ce13">
            <text:p>73502634</text:p>
          </table:table-cell>
          <table:table-cell office:value-type="float" office:value="991214" table:style-name="ce17">
            <text:p>991214</text:p>
          </table:table-cell>
          <table:table-cell office:value-type="string" table:style-name="ce18">
            <text:p>技職司三科<text:span text:style-name="T2">(</text:span><text:span text:style-name="T4">陳怡如</text:span><text:span text:style-name="T2">)(099-1203-001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3832" table:style-name="ce15">
            <text:p>523832</text:p>
          </table:table-cell>
          <table:table-cell office:value-type="string" table:style-name="ce15">
            <text:p>技術職業教育行政及督導</text:p>
          </table:table-cell>
          <table:table-cell office:value-type="string" table:style-name="ce15">
            <text:p>99年度補助技專校院設置聯合技術發展中心經費<text:s/></text:p>
          </table:table-cell>
          <table:table-cell office:value-type="string" table:style-name="ce15">
            <text:p>大華技術學院</text:p>
          </table:table-cell>
          <table:table-cell office:value-type="float" office:value="1215000" table:style-name="ce16">
            <text:p><text:s/>1,215,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48300202" table:style-name="ce13">
            <text:p>48300202</text:p>
          </table:table-cell>
          <table:table-cell office:value-type="float" office:value="991229" table:style-name="ce17">
            <text:p>991229</text:p>
          </table:table-cell>
          <table:table-cell office:value-type="string" table:style-name="ce18">
            <text:p>技職司三科<text:span text:style-name="T2">(</text:span><text:span text:style-name="T4">陳怡如</text:span><text:span text:style-name="T2">)(099-1203-0010-000-00)(099-1203-0010-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974" table:style-name="ce15">
            <text:p>524974</text:p>
          </table:table-cell>
          <table:table-cell office:value-type="string" table:style-name="ce15">
            <text:p>技術職業教育行政及督導</text:p>
          </table:table-cell>
          <table:table-cell office:value-type="string" table:style-name="ce15">
            <text:p>99年度補助技專校院設置聯合技術發展中心經費<text:s/></text:p>
          </table:table-cell>
          <table:table-cell office:value-type="string" table:style-name="ce15">
            <text:p>大華技術學院</text:p>
          </table:table-cell>
          <table:table-cell office:value-type="float" office:value="5670000" table:style-name="ce16">
            <text:p><text:s/>5,67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48300202" table:style-name="ce13">
            <text:p>48300202</text:p>
          </table:table-cell>
          <table:table-cell office:value-type="float" office:value="991231" table:style-name="ce17">
            <text:p>991231</text:p>
          </table:table-cell>
          <table:table-cell office:value-type="string" table:style-name="ce18">
            <text:p>技職司三科<text:span text:style-name="T2">(</text:span><text:span text:style-name="T4">陳怡如</text:span><text:span text:style-name="T2">)(099-1203-0010-000-00)</text:span></text:p>
          </table:table-cell>
          <table:table-cell table:style-name="ce7"/>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886" table:style-name="ce15">
            <text:p>524886</text:p>
          </table:table-cell>
          <table:table-cell office:value-type="string" table:style-name="ce15">
            <text:p>技術職業教育行政及督導</text:p>
          </table:table-cell>
          <table:table-cell office:value-type="string" table:style-name="ce15">
            <text:p>99年度補助技專校院設置聯合技術發展中心經費<text:s/></text:p>
          </table:table-cell>
          <table:table-cell office:value-type="string" table:style-name="ce15">
            <text:p>南台科技大學</text:p>
          </table:table-cell>
          <table:table-cell office:value-type="float" office:value="2835000" table:style-name="ce16">
            <text:p><text:s/>2,835,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3502634" table:style-name="ce13">
            <text:p>73502634</text:p>
          </table:table-cell>
          <table:table-cell office:value-type="float" office:value="991231" table:style-name="ce17">
            <text:p>991231</text:p>
          </table:table-cell>
          <table:table-cell office:value-type="string" table:style-name="ce18">
            <text:p>技職司三科<text:span text:style-name="T2">(</text:span><text:span text:style-name="T4">陳怡如</text:span><text:span text:style-name="T2">)(099-1203-0010-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886" table:style-name="ce15">
            <text:p>524886</text:p>
          </table:table-cell>
          <table:table-cell office:value-type="string" table:style-name="ce15">
            <text:p>技術職業教育行政及督導</text:p>
          </table:table-cell>
          <table:table-cell office:value-type="string" table:style-name="ce15">
            <text:p>99年度補助技專校院設置聯合技術發展中心經費<text:s/></text:p>
          </table:table-cell>
          <table:table-cell office:value-type="string" table:style-name="ce15">
            <text:p>南台科技大學</text:p>
          </table:table-cell>
          <table:table-cell office:value-type="float" office:value="1215000" table:style-name="ce16">
            <text:p><text:s/>1,215,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73502634" table:style-name="ce13">
            <text:p>73502634</text:p>
          </table:table-cell>
          <table:table-cell office:value-type="float" office:value="991231" table:style-name="ce17">
            <text:p>991231</text:p>
          </table:table-cell>
          <table:table-cell office:value-type="string" table:style-name="ce18">
            <text:p>技職司三科<text:span text:style-name="T2">(</text:span><text:span text:style-name="T4">陳怡如</text:span><text:span text:style-name="T2">)(099-1203-001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019" table:style-name="ce15">
            <text:p>524019</text:p>
          </table:table-cell>
          <table:table-cell office:value-type="string" table:style-name="ce15">
            <text:p>技術職業教育行政及督導</text:p>
          </table:table-cell>
          <table:table-cell office:value-type="string" table:style-name="ce15">
            <text:p>99年度補助技專校院設置聯合技術發展中心經費<text:s/></text:p>
          </table:table-cell>
          <table:table-cell office:value-type="string" table:style-name="ce15">
            <text:p>崑山科技大學</text:p>
          </table:table-cell>
          <table:table-cell office:value-type="float" office:value="1215000" table:style-name="ce16">
            <text:p><text:s/>1,215,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73502108" table:style-name="ce13">
            <text:p>73502108</text:p>
          </table:table-cell>
          <table:table-cell office:value-type="float" office:value="991230" table:style-name="ce17">
            <text:p>991230</text:p>
          </table:table-cell>
          <table:table-cell office:value-type="string" table:style-name="ce18">
            <text:p>技職司三科<text:span text:style-name="T2">(</text:span><text:span text:style-name="T4">陳怡如</text:span><text:span text:style-name="T2">)(099-1203-001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019" table:style-name="ce15">
            <text:p>524019</text:p>
          </table:table-cell>
          <table:table-cell office:value-type="string" table:style-name="ce15">
            <text:p>技術職業教育行政及督導</text:p>
          </table:table-cell>
          <table:table-cell office:value-type="string" table:style-name="ce15">
            <text:p>99年度補助技專校院設置聯合技術發展中心經費<text:s/></text:p>
          </table:table-cell>
          <table:table-cell office:value-type="string" table:style-name="ce15">
            <text:p>崑山科技大學</text:p>
          </table:table-cell>
          <table:table-cell office:value-type="float" office:value="2835000" table:style-name="ce16">
            <text:p><text:s/>2,835,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3502108" table:style-name="ce13">
            <text:p>73502108</text:p>
          </table:table-cell>
          <table:table-cell office:value-type="float" office:value="991230" table:style-name="ce17">
            <text:p>991230</text:p>
          </table:table-cell>
          <table:table-cell office:value-type="string" table:style-name="ce18">
            <text:p>技職司三科<text:span text:style-name="T2">(</text:span><text:span text:style-name="T4">陳怡如</text:span><text:span text:style-name="T2">)(099-1203-0010-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970" table:style-name="ce15">
            <text:p>524970</text:p>
          </table:table-cell>
          <table:table-cell office:value-type="string" table:style-name="ce15">
            <text:p>技術職業教育行政及督導</text:p>
          </table:table-cell>
          <table:table-cell office:value-type="string" table:style-name="ce15">
            <text:p>99年度補助技專校院設置聯合技術發展中心經費<text:s/></text:p>
          </table:table-cell>
          <table:table-cell office:value-type="string" table:style-name="ce15">
            <text:p>輔英科技大學</text:p>
          </table:table-cell>
          <table:table-cell office:value-type="float" office:value="5670000" table:style-name="ce16">
            <text:p><text:s/>5,67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85500287" table:style-name="ce13">
            <text:p>85500287</text:p>
          </table:table-cell>
          <table:table-cell office:value-type="float" office:value="991231" table:style-name="ce17">
            <text:p>991231</text:p>
          </table:table-cell>
          <table:table-cell office:value-type="string" table:style-name="ce18">
            <text:p>技職司三科<text:span text:style-name="T2">(</text:span><text:span text:style-name="T4">陳怡如</text:span><text:span text:style-name="T2">)(099-1203-0010-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970" table:style-name="ce15">
            <text:p>524970</text:p>
          </table:table-cell>
          <table:table-cell office:value-type="string" table:style-name="ce15">
            <text:p>技術職業教育行政及督導</text:p>
          </table:table-cell>
          <table:table-cell office:value-type="string" table:style-name="ce15">
            <text:p>99年度補助技專校院設置聯合技術發展中心經費<text:s/></text:p>
          </table:table-cell>
          <table:table-cell office:value-type="string" table:style-name="ce15">
            <text:p>輔英科技大學</text:p>
          </table:table-cell>
          <table:table-cell office:value-type="float" office:value="1215000" table:style-name="ce16">
            <text:p><text:s/>1,215,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85500287" table:style-name="ce13">
            <text:p>85500287</text:p>
          </table:table-cell>
          <table:table-cell office:value-type="float" office:value="991231" table:style-name="ce17">
            <text:p>991231</text:p>
          </table:table-cell>
          <table:table-cell office:value-type="string" table:style-name="ce18">
            <text:p>技職司三科<text:span text:style-name="T2">(</text:span><text:span text:style-name="T4">陳怡如</text:span><text:span text:style-name="T2">)(099-1203-001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878" table:style-name="ce15">
            <text:p>524878</text:p>
          </table:table-cell>
          <table:table-cell office:value-type="string" table:style-name="ce15">
            <text:p>技術職業教育行政及督導</text:p>
          </table:table-cell>
          <table:table-cell office:value-type="string" table:style-name="ce15">
            <text:p>99年度補助技專校院設置聯合技術發展中心經費<text:s/></text:p>
          </table:table-cell>
          <table:table-cell office:value-type="string" table:style-name="ce15">
            <text:p>遠東科技大學</text:p>
          </table:table-cell>
          <table:table-cell office:value-type="float" office:value="5670000" table:style-name="ce16">
            <text:p><text:s/>5,67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3502016" table:style-name="ce13">
            <text:p>73502016</text:p>
          </table:table-cell>
          <table:table-cell office:value-type="float" office:value="991231" table:style-name="ce17">
            <text:p>991231</text:p>
          </table:table-cell>
          <table:table-cell office:value-type="string" table:style-name="ce18">
            <text:p>技職司三科<text:span text:style-name="T2">(</text:span><text:span text:style-name="T4">陳怡如</text:span><text:span text:style-name="T2">)(099-1203-001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878" table:style-name="ce15">
            <text:p>524878</text:p>
          </table:table-cell>
          <table:table-cell office:value-type="string" table:style-name="ce15">
            <text:p>技術職業教育行政及督導</text:p>
          </table:table-cell>
          <table:table-cell office:value-type="string" table:style-name="ce15">
            <text:p>99年度補助技專校院設置聯合技術發展中心經費<text:s/></text:p>
          </table:table-cell>
          <table:table-cell office:value-type="string" table:style-name="ce15">
            <text:p>遠東科技大學</text:p>
          </table:table-cell>
          <table:table-cell office:value-type="float" office:value="1215000" table:style-name="ce16">
            <text:p><text:s/>1,215,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73502016" table:style-name="ce13">
            <text:p>73502016</text:p>
          </table:table-cell>
          <table:table-cell office:value-type="float" office:value="991231" table:style-name="ce17">
            <text:p>991231</text:p>
          </table:table-cell>
          <table:table-cell office:value-type="string" table:style-name="ce18">
            <text:p>技職司三科<text:span text:style-name="T2">(</text:span><text:span text:style-name="T4">陳怡如</text:span><text:span text:style-name="T2">)(099-1203-001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0" table:style-name="ce14">
            <text:p>991230</text:p>
          </table:table-cell>
          <table:table-cell office:value-type="float" office:value="523478" table:style-name="ce15">
            <text:p>523478</text:p>
          </table:table-cell>
          <table:table-cell office:value-type="string" table:style-name="ce15">
            <text:p>技術職業教育行政及督導</text:p>
          </table:table-cell>
          <table:table-cell office:value-type="string" table:style-name="ce15">
            <text:p>99年度獎助大專校院發展區域產學連結計畫經費<text:s/></text:p>
          </table:table-cell>
          <table:table-cell office:value-type="string" table:style-name="ce15">
            <text:p>長庚大學</text:p>
          </table:table-cell>
          <table:table-cell office:value-type="float" office:value="2100000" table:style-name="ce16">
            <text:p><text:s/>2,1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2612701" table:style-name="ce13">
            <text:p>2612701</text:p>
          </table:table-cell>
          <table:table-cell office:value-type="float" office:value="991227" table:style-name="ce17">
            <text:p>991227</text:p>
          </table:table-cell>
          <table:table-cell office:value-type="string" table:style-name="ce18">
            <text:p>技職司三科<text:span text:style-name="T2">(</text:span><text:span text:style-name="T4">鄭淑真</text:span><text:span text:style-name="T2">)(099-1203-0026-000-00)(099-1203-0026-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0" table:style-name="ce14">
            <text:p>991230</text:p>
          </table:table-cell>
          <table:table-cell office:value-type="float" office:value="523478" table:style-name="ce15">
            <text:p>523478</text:p>
          </table:table-cell>
          <table:table-cell office:value-type="string" table:style-name="ce15">
            <text:p>技術職業教育行政及督導</text:p>
          </table:table-cell>
          <table:table-cell office:value-type="string" table:style-name="ce15">
            <text:p>99年度獎助大專校院發展區域產學連結計畫經費<text:s/></text:p>
          </table:table-cell>
          <table:table-cell office:value-type="string" table:style-name="ce15">
            <text:p>長庚大學</text:p>
          </table:table-cell>
          <table:table-cell office:value-type="float" office:value="900000" table:style-name="ce16">
            <text:p><text:s/>9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2612701" table:style-name="ce13">
            <text:p>2612701</text:p>
          </table:table-cell>
          <table:table-cell office:value-type="float" office:value="991227" table:style-name="ce13">
            <text:p>991227</text:p>
          </table:table-cell>
          <table:table-cell office:value-type="string" table:style-name="ce18">
            <text:p>技職司三科<text:span text:style-name="T2">(</text:span><text:span text:style-name="T4">鄭淑真</text:span><text:span text:style-name="T2">)(099-1203-0026-000-00)(099-1203-0026-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03" table:style-name="ce14">
            <text:p>991203</text:p>
          </table:table-cell>
          <table:table-cell office:value-type="float" office:value="521390" table:style-name="ce15">
            <text:p>521390</text:p>
          </table:table-cell>
          <table:table-cell office:value-type="string" table:style-name="ce15">
            <text:p>技術職業教育行政及督導</text:p>
          </table:table-cell>
          <table:table-cell office:value-type="string" table:style-name="ce15">
            <text:p>99學年度教育部補助技專校院開設具服務學習內涵課程計畫第1期款<text:s/></text:p>
          </table:table-cell>
          <table:table-cell office:value-type="string" table:style-name="ce15">
            <text:p>南亞技術學院</text:p>
          </table:table-cell>
          <table:table-cell office:value-type="float" office:value="436030" table:style-name="ce16">
            <text:p><text:s/>436,03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45002550" table:style-name="ce13">
            <text:p>45002550</text:p>
          </table:table-cell>
          <table:table-cell office:value-type="float" office:value="991201" table:style-name="ce17">
            <text:p>991201</text:p>
          </table:table-cell>
          <table:table-cell office:value-type="string" table:style-name="ce18">
            <text:p>技職司三科<text:span text:style-name="T2">(</text:span><text:span text:style-name="T4">汪佳佩</text:span><text:span text:style-name="T2">)(099-1203-0058-000-00)</text:span></text:p>
          </table:table-cell>
          <table:table-cell table:style-name="ce7"/>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03" table:style-name="ce14">
            <text:p>991203</text:p>
          </table:table-cell>
          <table:table-cell office:value-type="float" office:value="521391" table:style-name="ce15">
            <text:p>521391</text:p>
          </table:table-cell>
          <table:table-cell office:value-type="string" table:style-name="ce15">
            <text:p>技術職業教育行政及督導</text:p>
          </table:table-cell>
          <table:table-cell office:value-type="string" table:style-name="ce15">
            <text:p>99學年度教育部補助技專校院開設具服務學習內涵課程計畫第1期款<text:s/></text:p>
          </table:table-cell>
          <table:table-cell office:value-type="string" table:style-name="ce15">
            <text:p>崑山科技大學</text:p>
          </table:table-cell>
          <table:table-cell office:value-type="float" office:value="390000" table:style-name="ce16">
            <text:p><text:s/>39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3502108" table:style-name="ce13">
            <text:p>73502108</text:p>
          </table:table-cell>
          <table:table-cell office:value-type="float" office:value="991201" table:style-name="ce17">
            <text:p>991201</text:p>
          </table:table-cell>
          <table:table-cell office:value-type="string" table:style-name="ce18">
            <text:p>技職司三科<text:span text:style-name="T2">(</text:span><text:span text:style-name="T4">汪佳佩</text:span><text:span text:style-name="T2">)(099-1203-0058-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03" table:style-name="ce14">
            <text:p>991203</text:p>
          </table:table-cell>
          <table:table-cell office:value-type="float" office:value="521399" table:style-name="ce15">
            <text:p>521399</text:p>
          </table:table-cell>
          <table:table-cell office:value-type="string" table:style-name="ce15">
            <text:p>技術職業教育行政及督導</text:p>
          </table:table-cell>
          <table:table-cell office:value-type="string" table:style-name="ce15">
            <text:p>99學年度教育部補助技專校院開設具服務學習內涵課程計畫第1期款<text:s/></text:p>
          </table:table-cell>
          <table:table-cell office:value-type="string" table:style-name="ce15">
            <text:p>敏惠醫護管理專科學校</text:p>
          </table:table-cell>
          <table:table-cell office:value-type="float" office:value="332500" table:style-name="ce16">
            <text:p><text:s/>332,5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1801235" table:style-name="ce13">
            <text:p>71801235</text:p>
          </table:table-cell>
          <table:table-cell office:value-type="float" office:value="991201" table:style-name="ce13">
            <text:p>991201</text:p>
          </table:table-cell>
          <table:table-cell office:value-type="string" table:style-name="ce18">
            <text:p>技職司三科<text:span text:style-name="T2">(</text:span><text:span text:style-name="T4">汪佳佩</text:span><text:span text:style-name="T2">)(099-1203-005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03" table:style-name="ce14">
            <text:p>991203</text:p>
          </table:table-cell>
          <table:table-cell office:value-type="float" office:value="521387" table:style-name="ce15">
            <text:p>521387</text:p>
          </table:table-cell>
          <table:table-cell office:value-type="string" table:style-name="ce15">
            <text:p>技術職業教育行政及督導</text:p>
          </table:table-cell>
          <table:table-cell office:value-type="string" table:style-name="ce15">
            <text:p>99學年度教育部補助技專校院開設具服務學習內涵課程計畫第1期款<text:s/></text:p>
          </table:table-cell>
          <table:table-cell office:value-type="string" table:style-name="ce15">
            <text:p>慈惠醫護管理專科學校</text:p>
          </table:table-cell>
          <table:table-cell office:value-type="float" office:value="233334" table:style-name="ce16">
            <text:p><text:s/>233,334<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91600600" table:style-name="ce13">
            <text:p>91600600</text:p>
          </table:table-cell>
          <table:table-cell office:value-type="float" office:value="991201" table:style-name="ce13">
            <text:p>991201</text:p>
          </table:table-cell>
          <table:table-cell office:value-type="string" table:style-name="ce18">
            <text:p>技職司三科<text:span text:style-name="T2">(</text:span><text:span text:style-name="T4">汪佳佩</text:span><text:span text:style-name="T2">)(099-1203-005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03" table:style-name="ce14">
            <text:p>991203</text:p>
          </table:table-cell>
          <table:table-cell office:value-type="float" office:value="521388" table:style-name="ce15">
            <text:p>521388</text:p>
          </table:table-cell>
          <table:table-cell office:value-type="string" table:style-name="ce15">
            <text:p>技術職業教育行政及督導</text:p>
          </table:table-cell>
          <table:table-cell office:value-type="string" table:style-name="ce15">
            <text:p>99學年度教育部補助技專校院開設具服務學習內涵課程計畫第1期款<text:s/></text:p>
          </table:table-cell>
          <table:table-cell office:value-type="string" table:style-name="ce15">
            <text:p>聖約翰科技大學</text:p>
          </table:table-cell>
          <table:table-cell office:value-type="float" office:value="233609" table:style-name="ce16">
            <text:p><text:s/>233,609<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7301400" table:style-name="ce13">
            <text:p>37301400</text:p>
          </table:table-cell>
          <table:table-cell office:value-type="float" office:value="991201" table:style-name="ce17">
            <text:p>991201</text:p>
          </table:table-cell>
          <table:table-cell office:value-type="string" table:style-name="ce13">
            <text:p>技職司三科<text:span text:style-name="T2">(</text:span><text:span text:style-name="T4">汪佳佩</text:span><text:span text:style-name="T2">)(099-1203-005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03" table:style-name="ce14">
            <text:p>991203</text:p>
          </table:table-cell>
          <table:table-cell office:value-type="float" office:value="521389" table:style-name="ce15">
            <text:p>521389</text:p>
          </table:table-cell>
          <table:table-cell office:value-type="string" table:style-name="ce15">
            <text:p>技術職業教育行政及督導</text:p>
          </table:table-cell>
          <table:table-cell office:value-type="string" table:style-name="ce15">
            <text:p>99學年度教育部補助技專校院開設具服務學習內涵課程計畫第1期款<text:s/></text:p>
          </table:table-cell>
          <table:table-cell office:value-type="string" table:style-name="ce15">
            <text:p>樹人醫護管理專科學校</text:p>
          </table:table-cell>
          <table:table-cell office:value-type="float" office:value="72334" table:style-name="ce16">
            <text:p><text:s/>72,334<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88500064" table:style-name="ce13">
            <text:p>88500064</text:p>
          </table:table-cell>
          <table:table-cell office:value-type="float" office:value="991201" table:style-name="ce17">
            <text:p>991201</text:p>
          </table:table-cell>
          <table:table-cell office:value-type="string" table:style-name="ce18">
            <text:p>技職司三科<text:span text:style-name="T2">(</text:span><text:span text:style-name="T4">汪佳佩</text:span><text:span text:style-name="T2">)(099-1203-005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07" table:style-name="ce14">
            <text:p>991207</text:p>
          </table:table-cell>
          <table:table-cell office:value-type="float" office:value="521613" table:style-name="ce15">
            <text:p>521613</text:p>
          </table:table-cell>
          <table:table-cell office:value-type="string" table:style-name="ce15">
            <text:p>技術職業教育行政及督導</text:p>
          </table:table-cell>
          <table:table-cell office:value-type="string" table:style-name="ce15">
            <text:p>99學年度教育部補助技專校院開設具服務學習內涵課程計畫第1期款<text:s/></text:p>
          </table:table-cell>
          <table:table-cell office:value-type="string" table:style-name="ce15">
            <text:p>育達商業科技大學</text:p>
          </table:table-cell>
          <table:table-cell office:value-type="float" office:value="210000" table:style-name="ce16">
            <text:p><text:s/>21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81588472" table:style-name="ce13">
            <text:p>81588472</text:p>
          </table:table-cell>
          <table:table-cell office:value-type="float" office:value="991203" table:style-name="ce17">
            <text:p>991203</text:p>
          </table:table-cell>
          <table:table-cell office:value-type="string" table:style-name="ce18">
            <text:p>技職司三科<text:span text:style-name="T2">(</text:span><text:span text:style-name="T4">汪佳佩</text:span><text:span text:style-name="T2">)(099-1203-005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10" table:style-name="ce14">
            <text:p>991210</text:p>
          </table:table-cell>
          <table:table-cell office:value-type="float" office:value="521999" table:style-name="ce15">
            <text:p>521999</text:p>
          </table:table-cell>
          <table:table-cell office:value-type="string" table:style-name="ce15">
            <text:p>技術職業教育行政及督導</text:p>
          </table:table-cell>
          <table:table-cell office:value-type="string" table:style-name="ce15">
            <text:p>99學年度教育部補助技專校院開設具服務學習內涵課程計畫第1期款<text:s/></text:p>
          </table:table-cell>
          <table:table-cell office:value-type="string" table:style-name="ce15">
            <text:p>中臺科技大學</text:p>
          </table:table-cell>
          <table:table-cell office:value-type="float" office:value="165803" table:style-name="ce16">
            <text:p><text:s/>165,803<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52006808" table:style-name="ce13">
            <text:p>52006808</text:p>
          </table:table-cell>
          <table:table-cell office:value-type="float" office:value="991208" table:style-name="ce17">
            <text:p>991208</text:p>
          </table:table-cell>
          <table:table-cell office:value-type="string" table:style-name="ce18">
            <text:p>技職司三科<text:span text:style-name="T2">(</text:span><text:span text:style-name="T4">汪佳佩</text:span><text:span text:style-name="T2">)(099-1203-005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6">
          <table:table-cell office:value-type="float" office:value="99" table:style-name="ce13">
            <text:p>99</text:p>
          </table:table-cell>
          <table:table-cell office:value-type="float" office:value="991231" table:style-name="ce14">
            <text:p>991231</text:p>
          </table:table-cell>
          <table:table-cell office:value-type="float" office:value="524972" table:style-name="ce15">
            <text:p>524972</text:p>
          </table:table-cell>
          <table:table-cell office:value-type="string" table:style-name="ce15">
            <text:p>技術職業教育行政及督導</text:p>
          </table:table-cell>
          <table:table-cell office:value-type="string" table:style-name="ce15">
            <text:p>補助<text:span text:style-name="T2">100</text:span><text:span text:style-name="T4">學年度中區五專聯合免試暨申請抽籤入學招生宣導計畫經費</text:span></text:p>
          </table:table-cell>
          <table:table-cell office:value-type="string" table:style-name="ce15">
            <text:p>100<text:span text:style-name="T4">學年度中區五專聯合免試暨申請抽籤入學招生委員會</text:span></text:p>
          </table:table-cell>
          <table:table-cell office:value-type="float" office:value="621200" table:style-name="ce16">
            <text:p><text:s/>621,2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702" table:style-name="ce13">
            <text:p>43702</text:p>
          </table:table-cell>
          <table:table-cell office:value-type="float" office:value="61604220" table:style-name="ce13">
            <text:p>61604220</text:p>
          </table:table-cell>
          <table:table-cell office:value-type="float" office:value="991231" table:style-name="ce17">
            <text:p>991231</text:p>
          </table:table-cell>
          <table:table-cell office:value-type="string" table:style-name="ce18">
            <text:p>技職司一科<text:span text:style-name="T2">(</text:span><text:span text:style-name="T4">陳惠玉</text:span><text:span text:style-name="T2">)(099-1201-0068-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06" table:style-name="ce14">
            <text:p>991206</text:p>
          </table:table-cell>
          <table:table-cell office:value-type="float" office:value="521521" table:style-name="ce15">
            <text:p>521521</text:p>
          </table:table-cell>
          <table:table-cell office:value-type="string" table:style-name="ce15">
            <text:p>技術職業教育行政及督導</text:p>
          </table:table-cell>
          <table:table-cell office:value-type="string" table:style-name="ce15">
            <text:p>補助99年度「技專校院工業類實務課程研發及試辦計畫」第一期經費<text:s/></text:p>
          </table:table-cell>
          <table:table-cell office:value-type="string" table:style-name="ce15">
            <text:p>中華科技大學</text:p>
          </table:table-cell>
          <table:table-cell office:value-type="float" office:value="600000" table:style-name="ce16">
            <text:p><text:s/>6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812404" table:style-name="ce13">
            <text:p>3812404</text:p>
          </table:table-cell>
          <table:table-cell office:value-type="float" office:value="991202" table:style-name="ce17">
            <text:p>991202</text:p>
          </table:table-cell>
          <table:table-cell office:value-type="string" table:style-name="ce18">
            <text:p>技職司三科<text:span text:style-name="T2">(</text:span><text:span text:style-name="T4">陳宏彰</text:span><text:span text:style-name="T2">)(099-1203-0056-000-00)(099-1203-0056-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06" table:style-name="ce14">
            <text:p>991206</text:p>
          </table:table-cell>
          <table:table-cell office:value-type="float" office:value="521520" table:style-name="ce15">
            <text:p>521520</text:p>
          </table:table-cell>
          <table:table-cell office:value-type="string" table:style-name="ce15">
            <text:p>技術職業教育行政及督導</text:p>
          </table:table-cell>
          <table:table-cell office:value-type="string" table:style-name="ce15">
            <text:p>補助99年度「技專校院工業類實務課程研發及試辦計畫」第一期經費<text:s/></text:p>
          </table:table-cell>
          <table:table-cell office:value-type="string" table:style-name="ce15">
            <text:p>龍華科技大學</text:p>
          </table:table-cell>
          <table:table-cell office:value-type="float" office:value="600000" table:style-name="ce16">
            <text:p><text:s/>6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45002545" table:style-name="ce13">
            <text:p>45002545</text:p>
          </table:table-cell>
          <table:table-cell office:value-type="float" office:value="991202" table:style-name="ce17">
            <text:p>991202</text:p>
          </table:table-cell>
          <table:table-cell office:value-type="string" table:style-name="ce18">
            <text:p>技職司三科<text:span text:style-name="T2">(</text:span><text:span text:style-name="T4">陳宏彰</text:span><text:span text:style-name="T2">)(099-1203-0056-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0" table:style-name="ce14">
            <text:p>991220</text:p>
          </table:table-cell>
          <table:table-cell office:value-type="float" office:value="522339" table:style-name="ce15">
            <text:p>522339</text:p>
          </table:table-cell>
          <table:table-cell office:value-type="string" table:style-name="ce15">
            <text:p>技術職業教育行政及督導</text:p>
          </table:table-cell>
          <table:table-cell office:value-type="string" table:style-name="ce15">
            <text:p>補助99年度建構資訊化之閱卷系統與標準化試題題庫整合型研究計畫第二期經費<text:s/></text:p>
          </table:table-cell>
          <table:table-cell office:value-type="string" table:style-name="ce15">
            <text:p>財團法人技專校院入學測驗中心基金會</text:p>
          </table:table-cell>
          <table:table-cell office:value-type="float" office:value="3310066" table:style-name="ce16">
            <text:p><text:s/>3,310,066<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19311089" table:style-name="ce13">
            <text:p>19311089</text:p>
          </table:table-cell>
          <table:table-cell office:value-type="float" office:value="991214" table:style-name="ce17">
            <text:p>991214</text:p>
          </table:table-cell>
          <table:table-cell office:value-type="string" table:style-name="ce13">
            <text:p>技職司二科<text:span text:style-name="T2">(</text:span><text:span text:style-name="T4">林宜樺</text:span><text:span text:style-name="T2">)(099-1202-0005-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5448" table:style-name="ce15">
            <text:p>525448</text:p>
          </table:table-cell>
          <table:table-cell office:value-type="string" table:style-name="ce15">
            <text:p>技術職業教育行政及督導</text:p>
          </table:table-cell>
          <table:table-cell office:value-type="string" table:style-name="ce15">
            <text:p>補助99年度雙軌訓練計畫學雜費減免經費<text:s/></text:p>
          </table:table-cell>
          <table:table-cell office:value-type="string" table:style-name="ce15">
            <text:p>南亞技術學院</text:p>
          </table:table-cell>
          <table:table-cell office:value-type="float" office:value="1475249" table:style-name="ce16">
            <text:p><text:s/>1,475,249<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45002550" table:style-name="ce13">
            <text:p>45002550</text:p>
          </table:table-cell>
          <table:table-cell office:value-type="float" office:value="991231" table:style-name="ce17">
            <text:p>991231</text:p>
          </table:table-cell>
          <table:table-cell office:value-type="string" table:style-name="ce13">
            <text:p>技職司四科<text:span text:style-name="T2">(</text:span><text:span text:style-name="T4">魏妤戎</text:span><text:span text:style-name="T2">)(099-1204-000678)</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06" table:style-name="ce14">
            <text:p>991206</text:p>
          </table:table-cell>
          <table:table-cell office:value-type="float" office:value="521398" table:style-name="ce15">
            <text:p>521398</text:p>
          </table:table-cell>
          <table:table-cell office:value-type="string" table:style-name="ce15">
            <text:p>技術職業教育行政及督導</text:p>
          </table:table-cell>
          <table:table-cell office:value-type="string" table:style-name="ce15">
            <text:p>補助99學年度技職校院建立策略聯盟計畫經費</text:p>
          </table:table-cell>
          <table:table-cell office:value-type="string" table:style-name="ce15">
            <text:p>弘光科技大學</text:p>
          </table:table-cell>
          <table:table-cell office:value-type="float" office:value="1000000" table:style-name="ce16">
            <text:p><text:s/>1,0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56503102" table:style-name="ce13">
            <text:p>56503102</text:p>
          </table:table-cell>
          <table:table-cell office:value-type="float" office:value="991201" table:style-name="ce17">
            <text:p>991201</text:p>
          </table:table-cell>
          <table:table-cell office:value-type="string" table:style-name="ce13">
            <text:p>技職司一科<text:span text:style-name="T2">(</text:span><text:span text:style-name="T4">陳惠玉</text:span><text:span text:style-name="T2">)(099-1201-0044-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08" table:style-name="ce14">
            <text:p>991208</text:p>
          </table:table-cell>
          <table:table-cell office:value-type="float" office:value="521614" table:style-name="ce15">
            <text:p>521614</text:p>
          </table:table-cell>
          <table:table-cell office:value-type="string" table:style-name="ce15">
            <text:p>技術職業教育行政及督導</text:p>
          </table:table-cell>
          <table:table-cell office:value-type="string" table:style-name="ce15">
            <text:p>補助99學年度技職校院建立策略聯盟計畫經費</text:p>
          </table:table-cell>
          <table:table-cell office:value-type="string" table:style-name="ce15">
            <text:p>遠東科技大學</text:p>
          </table:table-cell>
          <table:table-cell office:value-type="float" office:value="1750000" table:style-name="ce16">
            <text:p><text:s/>1,7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73502016" table:style-name="ce13">
            <text:p>73502016</text:p>
          </table:table-cell>
          <table:table-cell office:value-type="float" office:value="991203" table:style-name="ce17">
            <text:p>991203</text:p>
          </table:table-cell>
          <table:table-cell office:value-type="string" table:style-name="ce18">
            <text:p>技職司一科<text:span text:style-name="T2">(</text:span><text:span text:style-name="T4">陳惠玉</text:span><text:span text:style-name="T2">)(099-1201-0044-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0" table:style-name="ce14">
            <text:p>991220</text:p>
          </table:table-cell>
          <table:table-cell office:value-type="float" office:value="522341" table:style-name="ce15">
            <text:p>522341</text:p>
          </table:table-cell>
          <table:table-cell office:value-type="string" table:style-name="ce15">
            <text:p>技術職業教育行政及督導</text:p>
          </table:table-cell>
          <table:table-cell office:value-type="string" table:style-name="ce15">
            <text:p>補助99學年度技職校院建立策略聯盟計畫經費</text:p>
          </table:table-cell>
          <table:table-cell office:value-type="string" table:style-name="ce15">
            <text:p>弘光科技大學</text:p>
          </table:table-cell>
          <table:table-cell office:value-type="float" office:value="1000000" table:style-name="ce16">
            <text:p><text:s/>1,0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56503102" table:style-name="ce13">
            <text:p>56503102</text:p>
          </table:table-cell>
          <table:table-cell office:value-type="float" office:value="991214" table:style-name="ce17">
            <text:p>991214</text:p>
          </table:table-cell>
          <table:table-cell office:value-type="string" table:style-name="ce18">
            <text:p>技職司一科<text:span text:style-name="T2">(</text:span><text:span text:style-name="T4">陳惠玉</text:span><text:span text:style-name="T2">)(099-1201-0064-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0" table:style-name="ce14">
            <text:p>991220</text:p>
          </table:table-cell>
          <table:table-cell office:value-type="float" office:value="522340" table:style-name="ce15">
            <text:p>522340</text:p>
          </table:table-cell>
          <table:table-cell office:value-type="string" table:style-name="ce15">
            <text:p>技術職業教育行政及督導</text:p>
          </table:table-cell>
          <table:table-cell office:value-type="string" table:style-name="ce15">
            <text:p>補助99學年度技職校院建立策略聯盟計畫經費</text:p>
          </table:table-cell>
          <table:table-cell office:value-type="string" table:style-name="ce15">
            <text:p>朝陽科技大學</text:p>
          </table:table-cell>
          <table:table-cell office:value-type="float" office:value="1750000" table:style-name="ce16">
            <text:p><text:s/>1,7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78951384" table:style-name="ce13">
            <text:p>78951384</text:p>
          </table:table-cell>
          <table:table-cell office:value-type="float" office:value="991214" table:style-name="ce17">
            <text:p>991214</text:p>
          </table:table-cell>
          <table:table-cell office:value-type="string" table:style-name="ce18">
            <text:p>技職司一科<text:span text:style-name="T2">(</text:span><text:span text:style-name="T4">陳惠玉</text:span><text:span text:style-name="T2">)(099-1201-006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0" table:style-name="ce14">
            <text:p>991220</text:p>
          </table:table-cell>
          <table:table-cell office:value-type="float" office:value="522519" table:style-name="ce15">
            <text:p>522519</text:p>
          </table:table-cell>
          <table:table-cell office:value-type="string" table:style-name="ce15">
            <text:p>技術職業教育行政及督導</text:p>
          </table:table-cell>
          <table:table-cell office:value-type="string" table:style-name="ce15">
            <text:p>補助99學年度技職校院建立策略聯盟計畫經費</text:p>
          </table:table-cell>
          <table:table-cell office:value-type="string" table:style-name="ce15">
            <text:p>嘉南藥理科技大學</text:p>
          </table:table-cell>
          <table:table-cell office:value-type="float" office:value="1750000" table:style-name="ce16">
            <text:p><text:s/>1,7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73502304" table:style-name="ce13">
            <text:p>73502304</text:p>
          </table:table-cell>
          <table:table-cell office:value-type="float" office:value="991215" table:style-name="ce17">
            <text:p>991215</text:p>
          </table:table-cell>
          <table:table-cell office:value-type="string" table:style-name="ce18">
            <text:p>技職司一科<text:span text:style-name="T2">(</text:span><text:span text:style-name="T4">陳惠玉</text:span><text:span text:style-name="T2">)(099-1201-006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0" table:style-name="ce14">
            <text:p>991220</text:p>
          </table:table-cell>
          <table:table-cell office:value-type="float" office:value="522342" table:style-name="ce15">
            <text:p>522342</text:p>
          </table:table-cell>
          <table:table-cell office:value-type="string" table:style-name="ce15">
            <text:p>技術職業教育行政及督導</text:p>
          </table:table-cell>
          <table:table-cell office:value-type="string" table:style-name="ce15">
            <text:p>補助99學年度技職校院建立策略聯盟計畫經費</text:p>
          </table:table-cell>
          <table:table-cell office:value-type="string" table:style-name="ce15">
            <text:p>龍華科技大學</text:p>
          </table:table-cell>
          <table:table-cell office:value-type="float" office:value="1750000" table:style-name="ce16">
            <text:p><text:s/>1,7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45002545" table:style-name="ce13">
            <text:p>45002545</text:p>
          </table:table-cell>
          <table:table-cell office:value-type="float" office:value="991214" table:style-name="ce17">
            <text:p>991214</text:p>
          </table:table-cell>
          <table:table-cell office:value-type="string" table:style-name="ce18">
            <text:p>技職司一科<text:span text:style-name="T2">(</text:span><text:span text:style-name="T4">陳惠玉</text:span><text:span text:style-name="T2">)(099-1201-006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3" table:style-name="ce14">
            <text:p>991223</text:p>
          </table:table-cell>
          <table:table-cell office:value-type="float" office:value="522902" table:style-name="ce15">
            <text:p>522902</text:p>
          </table:table-cell>
          <table:table-cell office:value-type="string" table:style-name="ce15">
            <text:p>技術職業教育行政及督導</text:p>
          </table:table-cell>
          <table:table-cell office:value-type="string" table:style-name="ce15">
            <text:p>補助99學年度技職校院建立策略聯盟計畫經費</text:p>
          </table:table-cell>
          <table:table-cell office:value-type="string" table:style-name="ce15">
            <text:p>親民技術學院</text:p>
          </table:table-cell>
          <table:table-cell office:value-type="float" office:value="500000" table:style-name="ce16">
            <text:p><text:s/>5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2936743" table:style-name="ce13">
            <text:p>2936743</text:p>
          </table:table-cell>
          <table:table-cell office:value-type="float" office:value="991221" table:style-name="ce17">
            <text:p>991221</text:p>
          </table:table-cell>
          <table:table-cell office:value-type="string" table:style-name="ce18">
            <text:p>技職司一科<text:span text:style-name="T2">(</text:span><text:span text:style-name="T4">陳惠玉</text:span><text:span text:style-name="T2">)(099-1201-006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4" table:style-name="ce14">
            <text:p>991224</text:p>
          </table:table-cell>
          <table:table-cell office:value-type="float" office:value="522910" table:style-name="ce15">
            <text:p>522910</text:p>
          </table:table-cell>
          <table:table-cell office:value-type="string" table:style-name="ce15">
            <text:p>技術職業教育行政及督導</text:p>
          </table:table-cell>
          <table:table-cell office:value-type="string" table:style-name="ce15">
            <text:p>補助99學年度技職校院建立策略聯盟計畫經費</text:p>
          </table:table-cell>
          <table:table-cell office:value-type="string" table:style-name="ce15">
            <text:p>東南科技大學</text:p>
          </table:table-cell>
          <table:table-cell office:value-type="float" office:value="1000000" table:style-name="ce16">
            <text:p><text:s/>1,0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38201034" table:style-name="ce13">
            <text:p>38201034</text:p>
          </table:table-cell>
          <table:table-cell office:value-type="float" office:value="991221" table:style-name="ce17">
            <text:p>991221</text:p>
          </table:table-cell>
          <table:table-cell office:value-type="string" table:style-name="ce18">
            <text:p>技職司一科<text:span text:style-name="T2">(</text:span><text:span text:style-name="T4">陳惠玉</text:span><text:span text:style-name="T2">)(099-1201-006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4" table:style-name="ce14">
            <text:p>991224</text:p>
          </table:table-cell>
          <table:table-cell office:value-type="float" office:value="522906" table:style-name="ce15">
            <text:p>522906</text:p>
          </table:table-cell>
          <table:table-cell office:value-type="string" table:style-name="ce15">
            <text:p>技術職業教育行政及督導</text:p>
          </table:table-cell>
          <table:table-cell office:value-type="string" table:style-name="ce15">
            <text:p>補助99學年度技職校院建立策略聯盟計畫經費</text:p>
          </table:table-cell>
          <table:table-cell office:value-type="string" table:style-name="ce15">
            <text:p>東南科技大學</text:p>
          </table:table-cell>
          <table:table-cell office:value-type="float" office:value="1000000" table:style-name="ce16">
            <text:p><text:s/>1,0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38201034" table:style-name="ce13">
            <text:p>38201034</text:p>
          </table:table-cell>
          <table:table-cell office:value-type="float" office:value="991221" table:style-name="ce17">
            <text:p>991221</text:p>
          </table:table-cell>
          <table:table-cell office:value-type="string" table:style-name="ce18">
            <text:p>技職司一科<text:span text:style-name="T2">(</text:span><text:span text:style-name="T4">陳惠玉</text:span><text:span text:style-name="T2">)(099-1201-004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4" table:style-name="ce14">
            <text:p>991224</text:p>
          </table:table-cell>
          <table:table-cell office:value-type="float" office:value="522908" table:style-name="ce15">
            <text:p>522908</text:p>
          </table:table-cell>
          <table:table-cell office:value-type="string" table:style-name="ce15">
            <text:p>技術職業教育行政及督導</text:p>
          </table:table-cell>
          <table:table-cell office:value-type="string" table:style-name="ce15">
            <text:p>補助99學年度技職校院建立策略聯盟計畫經費</text:p>
          </table:table-cell>
          <table:table-cell office:value-type="string" table:style-name="ce15">
            <text:p>高苑科技大學</text:p>
          </table:table-cell>
          <table:table-cell office:value-type="float" office:value="1000000" table:style-name="ce16">
            <text:p><text:s/>1,0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7928004" table:style-name="ce13">
            <text:p>7928004</text:p>
          </table:table-cell>
          <table:table-cell office:value-type="float" office:value="991221" table:style-name="ce17">
            <text:p>991221</text:p>
          </table:table-cell>
          <table:table-cell office:value-type="string" table:style-name="ce18">
            <text:p>技職司一科<text:span text:style-name="T2">(</text:span><text:span text:style-name="T4">陳惠玉</text:span><text:span text:style-name="T2">)(099-1201-0064-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4" table:style-name="ce14">
            <text:p>991224</text:p>
          </table:table-cell>
          <table:table-cell office:value-type="float" office:value="522909" table:style-name="ce15">
            <text:p>522909</text:p>
          </table:table-cell>
          <table:table-cell office:value-type="string" table:style-name="ce15">
            <text:p>技術職業教育行政及督導</text:p>
          </table:table-cell>
          <table:table-cell office:value-type="string" table:style-name="ce15">
            <text:p>補助99學年度技職校院建立策略聯盟計畫經費</text:p>
          </table:table-cell>
          <table:table-cell office:value-type="string" table:style-name="ce15">
            <text:p>聖約翰科技大學</text:p>
          </table:table-cell>
          <table:table-cell office:value-type="float" office:value="1500000" table:style-name="ce16">
            <text:p><text:s/>1,5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37301400" table:style-name="ce13">
            <text:p>37301400</text:p>
          </table:table-cell>
          <table:table-cell office:value-type="float" office:value="991221" table:style-name="ce17">
            <text:p>991221</text:p>
          </table:table-cell>
          <table:table-cell office:value-type="string" table:style-name="ce18">
            <text:p>技職司一科<text:span text:style-name="T2">(</text:span><text:span text:style-name="T4">陳惠玉</text:span><text:span text:style-name="T2">)(099-1201-006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4" table:style-name="ce14">
            <text:p>991224</text:p>
          </table:table-cell>
          <table:table-cell office:value-type="float" office:value="522907" table:style-name="ce15">
            <text:p>522907</text:p>
          </table:table-cell>
          <table:table-cell office:value-type="string" table:style-name="ce15">
            <text:p>技術職業教育行政及督導</text:p>
          </table:table-cell>
          <table:table-cell office:value-type="string" table:style-name="ce15">
            <text:p>補助99學年度技職校院建立策略聯盟計畫經費</text:p>
          </table:table-cell>
          <table:table-cell office:value-type="string" table:style-name="ce15">
            <text:p>遠東科技大學</text:p>
          </table:table-cell>
          <table:table-cell office:value-type="float" office:value="1750000" table:style-name="ce16">
            <text:p><text:s/>1,7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73502016" table:style-name="ce13">
            <text:p>73502016</text:p>
          </table:table-cell>
          <table:table-cell office:value-type="float" office:value="991221" table:style-name="ce17">
            <text:p>991221</text:p>
          </table:table-cell>
          <table:table-cell office:value-type="string" table:style-name="ce18">
            <text:p>技職司一科<text:span text:style-name="T2">(</text:span><text:span text:style-name="T4">陳惠玉</text:span><text:span text:style-name="T2">)(099-1201-0064-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7" table:style-name="ce14">
            <text:p>991227</text:p>
          </table:table-cell>
          <table:table-cell office:value-type="float" office:value="523208" table:style-name="ce15">
            <text:p>523208</text:p>
          </table:table-cell>
          <table:table-cell office:value-type="string" table:style-name="ce15">
            <text:p>技術職業教育行政及督導</text:p>
          </table:table-cell>
          <table:table-cell office:value-type="string" table:style-name="ce15">
            <text:p>補助99學年度技職校院建立策略聯盟計畫經費</text:p>
          </table:table-cell>
          <table:table-cell office:value-type="string" table:style-name="ce15">
            <text:p>大漢技術學院</text:p>
          </table:table-cell>
          <table:table-cell office:value-type="float" office:value="500000" table:style-name="ce16">
            <text:p><text:s/>5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94733864" table:style-name="ce13">
            <text:p>94733864</text:p>
          </table:table-cell>
          <table:table-cell office:value-type="float" office:value="991223" table:style-name="ce17">
            <text:p>991223</text:p>
          </table:table-cell>
          <table:table-cell office:value-type="string" table:style-name="ce18">
            <text:p>技職司一科<text:span text:style-name="T2">(</text:span><text:span text:style-name="T4">陳惠玉</text:span><text:span text:style-name="T2">)(099-1201-004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7" table:style-name="ce14">
            <text:p>991227</text:p>
          </table:table-cell>
          <table:table-cell office:value-type="float" office:value="523218" table:style-name="ce15">
            <text:p>523218</text:p>
          </table:table-cell>
          <table:table-cell office:value-type="string" table:style-name="ce15">
            <text:p>技術職業教育行政及督導</text:p>
          </table:table-cell>
          <table:table-cell office:value-type="string" table:style-name="ce15">
            <text:p>補助99學年度技職校院建立策略聯盟計畫經費</text:p>
          </table:table-cell>
          <table:table-cell office:value-type="string" table:style-name="ce15">
            <text:p>大漢技術學院</text:p>
          </table:table-cell>
          <table:table-cell office:value-type="float" office:value="500000" table:style-name="ce16">
            <text:p><text:s/>5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94733864" table:style-name="ce13">
            <text:p>94733864</text:p>
          </table:table-cell>
          <table:table-cell office:value-type="float" office:value="991223" table:style-name="ce17">
            <text:p>991223</text:p>
          </table:table-cell>
          <table:table-cell office:value-type="string" table:style-name="ce18">
            <text:p>技職司一科<text:span text:style-name="T2">(</text:span><text:span text:style-name="T4">陳惠玉</text:span><text:span text:style-name="T2">)(099-1201-0064-000-00)(099-1201-0064-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9" table:style-name="ce14">
            <text:p>991229</text:p>
          </table:table-cell>
          <table:table-cell office:value-type="float" office:value="523230" table:style-name="ce15">
            <text:p>523230</text:p>
          </table:table-cell>
          <table:table-cell office:value-type="string" table:style-name="ce15">
            <text:p>技術職業教育行政及督導</text:p>
          </table:table-cell>
          <table:table-cell office:value-type="string" table:style-name="ce15">
            <text:p>補助99學年度技職校院建立策略聯盟計畫經費</text:p>
          </table:table-cell>
          <table:table-cell office:value-type="string" table:style-name="ce15">
            <text:p>中華科技大學</text:p>
          </table:table-cell>
          <table:table-cell office:value-type="float" office:value="1750000" table:style-name="ce16">
            <text:p><text:s/>1,7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3812404" table:style-name="ce13">
            <text:p>3812404</text:p>
          </table:table-cell>
          <table:table-cell office:value-type="float" office:value="991223" table:style-name="ce13">
            <text:p>991223</text:p>
          </table:table-cell>
          <table:table-cell office:value-type="string" table:style-name="ce18">
            <text:p>技職司一科<text:span text:style-name="T2">(</text:span><text:span text:style-name="T4">陳惠玉</text:span><text:span text:style-name="T2">)(099-1201-006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9" table:style-name="ce14">
            <text:p>991229</text:p>
          </table:table-cell>
          <table:table-cell office:value-type="float" office:value="523227" table:style-name="ce15">
            <text:p>523227</text:p>
          </table:table-cell>
          <table:table-cell office:value-type="string" table:style-name="ce15">
            <text:p>技術職業教育行政及督導</text:p>
          </table:table-cell>
          <table:table-cell office:value-type="string" table:style-name="ce15">
            <text:p>補助99學年度技職校院建立策略聯盟計畫經費</text:p>
          </table:table-cell>
          <table:table-cell office:value-type="string" table:style-name="ce15">
            <text:p>中華科技大學</text:p>
          </table:table-cell>
          <table:table-cell office:value-type="float" office:value="1750000" table:style-name="ce16">
            <text:p><text:s/>1,7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3812404" table:style-name="ce13">
            <text:p>3812404</text:p>
          </table:table-cell>
          <table:table-cell office:value-type="float" office:value="991223" table:style-name="ce17">
            <text:p>991223</text:p>
          </table:table-cell>
          <table:table-cell office:value-type="string" table:style-name="ce18">
            <text:p>技職司一科<text:span text:style-name="T2">(</text:span><text:span text:style-name="T4">陳惠玉</text:span><text:span text:style-name="T2">)(099-1201-0044-000-00)(099-1201-004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9" table:style-name="ce14">
            <text:p>991229</text:p>
          </table:table-cell>
          <table:table-cell office:value-type="float" office:value="523224" table:style-name="ce15">
            <text:p>523224</text:p>
          </table:table-cell>
          <table:table-cell office:value-type="string" table:style-name="ce15">
            <text:p>技術職業教育行政及督導</text:p>
          </table:table-cell>
          <table:table-cell office:value-type="string" table:style-name="ce15">
            <text:p>補助99學年度技職校院建立策略聯盟計畫經費</text:p>
          </table:table-cell>
          <table:table-cell office:value-type="string" table:style-name="ce15">
            <text:p>明新科技大學</text:p>
          </table:table-cell>
          <table:table-cell office:value-type="float" office:value="1000000" table:style-name="ce16">
            <text:p><text:s/>1,0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46802708" table:style-name="ce13">
            <text:p>46802708</text:p>
          </table:table-cell>
          <table:table-cell office:value-type="float" office:value="991223" table:style-name="ce17">
            <text:p>991223</text:p>
          </table:table-cell>
          <table:table-cell office:value-type="string" table:style-name="ce18">
            <text:p>技職司一科<text:span text:style-name="T2">(</text:span><text:span text:style-name="T4">陳惠玉</text:span><text:span text:style-name="T2">)(099-1201-006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9" table:style-name="ce14">
            <text:p>991229</text:p>
          </table:table-cell>
          <table:table-cell office:value-type="float" office:value="523226" table:style-name="ce15">
            <text:p>523226</text:p>
          </table:table-cell>
          <table:table-cell office:value-type="string" table:style-name="ce15">
            <text:p>技術職業教育行政及督導</text:p>
          </table:table-cell>
          <table:table-cell office:value-type="string" table:style-name="ce15">
            <text:p>補助99學年度技職校院建立策略聯盟計畫經費</text:p>
          </table:table-cell>
          <table:table-cell office:value-type="string" table:style-name="ce15">
            <text:p>景文科技大學</text:p>
          </table:table-cell>
          <table:table-cell office:value-type="float" office:value="1750000" table:style-name="ce16">
            <text:p><text:s/>1,7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2276279" table:style-name="ce13">
            <text:p>2276279</text:p>
          </table:table-cell>
          <table:table-cell office:value-type="float" office:value="991223" table:style-name="ce17">
            <text:p>991223</text:p>
          </table:table-cell>
          <table:table-cell office:value-type="string" table:style-name="ce18">
            <text:p>技職司一科<text:span text:style-name="T2">(</text:span><text:span text:style-name="T4">陳惠玉</text:span><text:span text:style-name="T2">)(099-1201-004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9" table:style-name="ce14">
            <text:p>991229</text:p>
          </table:table-cell>
          <table:table-cell office:value-type="float" office:value="523229" table:style-name="ce15">
            <text:p>523229</text:p>
          </table:table-cell>
          <table:table-cell office:value-type="string" table:style-name="ce15">
            <text:p>技術職業教育行政及督導</text:p>
          </table:table-cell>
          <table:table-cell office:value-type="string" table:style-name="ce15">
            <text:p>補助99學年度技職校院建立策略聯盟計畫經費</text:p>
          </table:table-cell>
          <table:table-cell office:value-type="string" table:style-name="ce15">
            <text:p>景文科技大學</text:p>
          </table:table-cell>
          <table:table-cell office:value-type="float" office:value="1750000" table:style-name="ce16">
            <text:p><text:s/>1,7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2276279" table:style-name="ce13">
            <text:p>2276279</text:p>
          </table:table-cell>
          <table:table-cell office:value-type="float" office:value="991223" table:style-name="ce17">
            <text:p>991223</text:p>
          </table:table-cell>
          <table:table-cell office:value-type="string" table:style-name="ce18">
            <text:p>技職司一科<text:span text:style-name="T2">(</text:span><text:span text:style-name="T4">陳惠玉</text:span><text:span text:style-name="T2">)(099-1201-006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0" table:style-name="ce14">
            <text:p>991230</text:p>
          </table:table-cell>
          <table:table-cell office:value-type="float" office:value="523573" table:style-name="ce15">
            <text:p>523573</text:p>
          </table:table-cell>
          <table:table-cell office:value-type="string" table:style-name="ce15">
            <text:p>技術職業教育行政及督導</text:p>
          </table:table-cell>
          <table:table-cell office:value-type="string" table:style-name="ce15">
            <text:p>補助99學年度技職校院建立策略聯盟計畫經費</text:p>
          </table:table-cell>
          <table:table-cell office:value-type="string" table:style-name="ce15">
            <text:p>建國科技大學</text:p>
          </table:table-cell>
          <table:table-cell office:value-type="float" office:value="2250000" table:style-name="ce16">
            <text:p><text:s/>2,2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77119224" table:style-name="ce13">
            <text:p>77119224</text:p>
          </table:table-cell>
          <table:table-cell office:value-type="float" office:value="991227" table:style-name="ce17">
            <text:p>991227</text:p>
          </table:table-cell>
          <table:table-cell office:value-type="string" table:style-name="ce18">
            <text:p>技職司一科<text:span text:style-name="T2">(</text:span><text:span text:style-name="T4">陳惠玉</text:span><text:span text:style-name="T2">)(099-1201-0044-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17" table:style-name="ce14">
            <text:p>991217</text:p>
          </table:table-cell>
          <table:table-cell office:value-type="float" office:value="522236" table:style-name="ce15">
            <text:p>522236</text:p>
          </table:table-cell>
          <table:table-cell office:value-type="string" table:style-name="ce15">
            <text:p>技術職業教育行政及督導</text:p>
          </table:table-cell>
          <table:table-cell office:value-type="string" table:style-name="ce15">
            <text:p>補助公務人員協會研習經費<text:s/></text:p>
          </table:table-cell>
          <table:table-cell office:value-type="string" table:style-name="ce15">
            <text:p>教育部公務人員協會</text:p>
          </table:table-cell>
          <table:table-cell office:value-type="float" office:value="500000" table:style-name="ce16">
            <text:p><text:s/>5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702" table:style-name="ce13">
            <text:p>43702</text:p>
          </table:table-cell>
          <table:table-cell office:value-type="float" office:value="48718973" table:style-name="ce13">
            <text:p>48718973</text:p>
          </table:table-cell>
          <table:table-cell office:value-type="float" office:value="991213" table:style-name="ce17">
            <text:p>991213</text:p>
          </table:table-cell>
          <table:table-cell office:value-type="string" table:style-name="ce18">
            <text:p>技職司一科<text:span text:style-name="T2">(</text:span><text:span text:style-name="T4">陳珮郡</text:span><text:span text:style-name="T2">)(099-1201-006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3861" table:style-name="ce15">
            <text:p>523861</text:p>
          </table:table-cell>
          <table:table-cell office:value-type="string" table:style-name="ce15">
            <text:p>技術職業教育行政及督導</text:p>
          </table:table-cell>
          <table:table-cell office:value-type="string" table:style-name="ce15">
            <text:p>補助未獲頂大及卓越之學校執行教師彈性薪資獲通過人員99年薪資<text:s/></text:p>
          </table:table-cell>
          <table:table-cell office:value-type="string" table:style-name="ce15">
            <text:p>中華醫事科技大學</text:p>
          </table:table-cell>
          <table:table-cell office:value-type="float" office:value="500000" table:style-name="ce16">
            <text:p><text:s/>5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3502022" table:style-name="ce13">
            <text:p>73502022</text:p>
          </table:table-cell>
          <table:table-cell office:value-type="float" office:value="991229" table:style-name="ce17">
            <text:p>991229</text:p>
          </table:table-cell>
          <table:table-cell office:value-type="string" table:style-name="ce18">
            <text:p>技職司三科<text:span text:style-name="T2">(</text:span><text:span text:style-name="T4">林雅幸</text:span><text:span text:style-name="T2">)(099-1203-006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3863" table:style-name="ce15">
            <text:p>523863</text:p>
          </table:table-cell>
          <table:table-cell office:value-type="string" table:style-name="ce15">
            <text:p>技術職業教育行政及督導</text:p>
          </table:table-cell>
          <table:table-cell office:value-type="string" table:style-name="ce15">
            <text:p>補助未獲頂大及卓越之學校執行教師彈性薪資獲通過人員99年薪資<text:s/></text:p>
          </table:table-cell>
          <table:table-cell office:value-type="string" table:style-name="ce15">
            <text:p>明新科技大學</text:p>
          </table:table-cell>
          <table:table-cell office:value-type="float" office:value="500000" table:style-name="ce16">
            <text:p><text:s/>5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46802708" table:style-name="ce13">
            <text:p>46802708</text:p>
          </table:table-cell>
          <table:table-cell office:value-type="float" office:value="991229" table:style-name="ce17">
            <text:p>991229</text:p>
          </table:table-cell>
          <table:table-cell office:value-type="string" table:style-name="ce13">
            <text:p>技職司三科<text:span text:style-name="T2">(</text:span><text:span text:style-name="T4">林雅幸</text:span><text:span text:style-name="T2">)(099-1203-0064-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3862" table:style-name="ce15">
            <text:p>523862</text:p>
          </table:table-cell>
          <table:table-cell office:value-type="string" table:style-name="ce15">
            <text:p>技術職業教育行政及督導</text:p>
          </table:table-cell>
          <table:table-cell office:value-type="string" table:style-name="ce15">
            <text:p>補助未獲頂大及卓越之學校執行教師彈性薪資獲通過人員99年薪資<text:s/></text:p>
          </table:table-cell>
          <table:table-cell office:value-type="string" table:style-name="ce15">
            <text:p>高苑科技大學</text:p>
          </table:table-cell>
          <table:table-cell office:value-type="float" office:value="500000" table:style-name="ce16">
            <text:p><text:s/>5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928004" table:style-name="ce13">
            <text:p>7928004</text:p>
          </table:table-cell>
          <table:table-cell office:value-type="float" office:value="991229" table:style-name="ce17">
            <text:p>991229</text:p>
          </table:table-cell>
          <table:table-cell office:value-type="string" table:style-name="ce18">
            <text:p>技職司三科<text:span text:style-name="T2">(</text:span><text:span text:style-name="T4">林雅幸</text:span><text:span text:style-name="T2">)(099-1203-006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3864" table:style-name="ce15">
            <text:p>523864</text:p>
          </table:table-cell>
          <table:table-cell office:value-type="string" table:style-name="ce15">
            <text:p>技術職業教育行政及督導</text:p>
          </table:table-cell>
          <table:table-cell office:value-type="string" table:style-name="ce15">
            <text:p>補助未獲頂大及卓越之學校執行教師彈性薪資獲通過人員99年薪資<text:s/></text:p>
          </table:table-cell>
          <table:table-cell office:value-type="string" table:style-name="ce15">
            <text:p>慈濟技術學院</text:p>
          </table:table-cell>
          <table:table-cell office:value-type="float" office:value="500000" table:style-name="ce16">
            <text:p><text:s/>5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8149429" table:style-name="ce13">
            <text:p>8149429</text:p>
          </table:table-cell>
          <table:table-cell office:value-type="float" office:value="991229" table:style-name="ce17">
            <text:p>991229</text:p>
          </table:table-cell>
          <table:table-cell office:value-type="string" table:style-name="ce18">
            <text:p>技職司三科<text:span text:style-name="T2">(</text:span><text:span text:style-name="T4">林雅幸</text:span><text:span text:style-name="T2">)(099-1203-0064-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09" table:style-name="ce14">
            <text:p>991209</text:p>
          </table:table-cell>
          <table:table-cell office:value-type="float" office:value="521916" table:style-name="ce15">
            <text:p>521916</text:p>
          </table:table-cell>
          <table:table-cell office:value-type="string" table:style-name="ce15">
            <text:p>技術職業教育行政及督導</text:p>
          </table:table-cell>
          <table:table-cell office:value-type="string" table:style-name="ce15">
            <text:p>補助技專校院教師赴公民營機構研習服務經費<text:s/></text:p>
          </table:table-cell>
          <table:table-cell office:value-type="string" table:style-name="ce15">
            <text:p>敏惠醫護管理專科學校</text:p>
          </table:table-cell>
          <table:table-cell office:value-type="float" office:value="38400" table:style-name="ce16">
            <text:p><text:s/>38,4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1801235" table:style-name="ce13">
            <text:p>71801235</text:p>
          </table:table-cell>
          <table:table-cell office:value-type="float" office:value="991207" table:style-name="ce17">
            <text:p>991207</text:p>
          </table:table-cell>
          <table:table-cell office:value-type="string" table:style-name="ce18">
            <text:p>技職司三科<text:span text:style-name="T2">(</text:span><text:span text:style-name="T4">鄭淑真</text:span><text:span text:style-name="T2">)(099-1203-004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16" table:style-name="ce14">
            <text:p>991216</text:p>
          </table:table-cell>
          <table:table-cell office:value-type="float" office:value="522345" table:style-name="ce15">
            <text:p>522345</text:p>
          </table:table-cell>
          <table:table-cell office:value-type="string" table:style-name="ce15">
            <text:p>技術職業教育行政及督導</text:p>
          </table:table-cell>
          <table:table-cell office:value-type="string" table:style-name="ce15">
            <text:p>補助技專校院教師赴公民營機構研習服務經費<text:s/></text:p>
          </table:table-cell>
          <table:table-cell office:value-type="string" table:style-name="ce15">
            <text:p>醒吾技術學院</text:p>
          </table:table-cell>
          <table:table-cell office:value-type="float" office:value="186930" table:style-name="ce16">
            <text:p><text:s/>186,93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5704906" table:style-name="ce13">
            <text:p>35704906</text:p>
          </table:table-cell>
          <table:table-cell office:value-type="float" office:value="991214" table:style-name="ce17">
            <text:p>991214</text:p>
          </table:table-cell>
          <table:table-cell office:value-type="string" table:style-name="ce13">
            <text:p>技職司三科<text:span text:style-name="T2">(</text:span><text:span text:style-name="T4">鄭淑真</text:span><text:span text:style-name="T2">)(099-1203-0043-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3" table:style-name="ce14">
            <text:p>991223</text:p>
          </table:table-cell>
          <table:table-cell office:value-type="float" office:value="522905" table:style-name="ce15">
            <text:p>522905</text:p>
          </table:table-cell>
          <table:table-cell office:value-type="string" table:style-name="ce15">
            <text:p>技術職業教育行政及督導</text:p>
          </table:table-cell>
          <table:table-cell office:value-type="string" table:style-name="ce15">
            <text:p>補助技專校院教師赴公民營機構研習服務經費<text:s/></text:p>
          </table:table-cell>
          <table:table-cell office:value-type="string" table:style-name="ce15">
            <text:p>崑山科技大學</text:p>
          </table:table-cell>
          <table:table-cell office:value-type="float" office:value="200880" table:style-name="ce16">
            <text:p><text:s/>200,88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3502108" table:style-name="ce13">
            <text:p>73502108</text:p>
          </table:table-cell>
          <table:table-cell office:value-type="float" office:value="991221" table:style-name="ce17">
            <text:p>991221</text:p>
          </table:table-cell>
          <table:table-cell office:value-type="string" table:style-name="ce18">
            <text:p>技職司三科<text:span text:style-name="T2">(</text:span><text:span text:style-name="T4">鄭淑真</text:span><text:span text:style-name="T2">)(099-1203-0043-000-00)(099-1203-0043-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3" table:style-name="ce14">
            <text:p>991223</text:p>
          </table:table-cell>
          <table:table-cell office:value-type="float" office:value="522899" table:style-name="ce15">
            <text:p>522899</text:p>
          </table:table-cell>
          <table:table-cell office:value-type="string" table:style-name="ce15">
            <text:p>技術職業教育行政及督導</text:p>
          </table:table-cell>
          <table:table-cell office:value-type="string" table:style-name="ce15">
            <text:p>補助技專校院教師赴公民營機構研習服務經費<text:s/></text:p>
          </table:table-cell>
          <table:table-cell office:value-type="string" table:style-name="ce15">
            <text:p>景文科技大學</text:p>
          </table:table-cell>
          <table:table-cell office:value-type="float" office:value="105000" table:style-name="ce16">
            <text:p><text:s/>105,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2276279" table:style-name="ce13">
            <text:p>2276279</text:p>
          </table:table-cell>
          <table:table-cell office:value-type="float" office:value="991221" table:style-name="ce17">
            <text:p>991221</text:p>
          </table:table-cell>
          <table:table-cell office:value-type="string" table:style-name="ce13">
            <text:p>技職司三科<text:span text:style-name="T2">(</text:span><text:span text:style-name="T4">鄭淑真</text:span><text:span text:style-name="T2">)(099-1203-0043-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3" table:style-name="ce14">
            <text:p>991223</text:p>
          </table:table-cell>
          <table:table-cell office:value-type="float" office:value="522903" table:style-name="ce15">
            <text:p>522903</text:p>
          </table:table-cell>
          <table:table-cell office:value-type="string" table:style-name="ce15">
            <text:p>技術職業教育行政及督導</text:p>
          </table:table-cell>
          <table:table-cell office:value-type="string" table:style-name="ce15">
            <text:p>補助技專校院教師赴公民營機構研習服務經費<text:s/></text:p>
          </table:table-cell>
          <table:table-cell office:value-type="string" table:style-name="ce15">
            <text:p>大仁科技大學</text:p>
          </table:table-cell>
          <table:table-cell office:value-type="float" office:value="109980" table:style-name="ce16">
            <text:p><text:s/>109,98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91001507" table:style-name="ce13">
            <text:p>91001507</text:p>
          </table:table-cell>
          <table:table-cell office:value-type="float" office:value="991221" table:style-name="ce17">
            <text:p>991221</text:p>
          </table:table-cell>
          <table:table-cell office:value-type="string" table:style-name="ce18">
            <text:p>技職司三科<text:span text:style-name="T2">(</text:span><text:span text:style-name="T4">鄭淑真</text:span><text:span text:style-name="T2">)(099-1203-0043-000-00)(099-1203-004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6">
          <table:table-cell office:value-type="float" office:value="99" table:style-name="ce13">
            <text:p>99</text:p>
          </table:table-cell>
          <table:table-cell office:value-type="float" office:value="991227" table:style-name="ce14">
            <text:p>991227</text:p>
          </table:table-cell>
          <table:table-cell office:value-type="float" office:value="523215" table:style-name="ce15">
            <text:p>523215</text:p>
          </table:table-cell>
          <table:table-cell office:value-type="string" table:style-name="ce15">
            <text:p>技術職業教育行政及督導</text:p>
          </table:table-cell>
          <table:table-cell office:value-type="string" table:style-name="ce15">
            <text:p>補助技專校院教師赴公民營機構研習服務經費<text:s/></text:p>
          </table:table-cell>
          <table:table-cell office:value-type="string" table:style-name="ce15">
            <text:p>台南應用科技大學<text:span text:style-name="T2">(</text:span><text:span text:style-name="T4">原台南科技大學</text:span><text:span text:style-name="T2">991001</text:span><text:span text:style-name="T4">更名</text:span><text:span text:style-name="T2">)</text:span></text:p>
          </table:table-cell>
          <table:table-cell office:value-type="float" office:value="62130" table:style-name="ce16">
            <text:p><text:s/>62,13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3502206" table:style-name="ce13">
            <text:p>73502206</text:p>
          </table:table-cell>
          <table:table-cell office:value-type="float" office:value="991223" table:style-name="ce17">
            <text:p>991223</text:p>
          </table:table-cell>
          <table:table-cell office:value-type="string" table:style-name="ce18">
            <text:p>技職司三科<text:span text:style-name="T2">(</text:span><text:span text:style-name="T4">鄭淑真</text:span><text:span text:style-name="T2">)(099-1203-0043-000-00)(099-1203-0043-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7" table:style-name="ce14">
            <text:p>991227</text:p>
          </table:table-cell>
          <table:table-cell office:value-type="float" office:value="523225" table:style-name="ce15">
            <text:p>523225</text:p>
          </table:table-cell>
          <table:table-cell office:value-type="string" table:style-name="ce15">
            <text:p>技術職業教育行政及督導</text:p>
          </table:table-cell>
          <table:table-cell office:value-type="string" table:style-name="ce15">
            <text:p>補助技專校院教師赴公民營機構研習服務經費<text:s/></text:p>
          </table:table-cell>
          <table:table-cell office:value-type="string" table:style-name="ce15">
            <text:p>僑光科技大學</text:p>
          </table:table-cell>
          <table:table-cell office:value-type="float" office:value="253860" table:style-name="ce16">
            <text:p><text:s/>253,86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52007004" table:style-name="ce13">
            <text:p>52007004</text:p>
          </table:table-cell>
          <table:table-cell office:value-type="float" office:value="991223" table:style-name="ce17">
            <text:p>991223</text:p>
          </table:table-cell>
          <table:table-cell office:value-type="string" table:style-name="ce18">
            <text:p>技職司三科<text:span text:style-name="T2">(</text:span><text:span text:style-name="T4">鄭淑真</text:span><text:span text:style-name="T2">)(099-1203-004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7" table:style-name="ce14">
            <text:p>991227</text:p>
          </table:table-cell>
          <table:table-cell office:value-type="float" office:value="523217" table:style-name="ce15">
            <text:p>523217</text:p>
          </table:table-cell>
          <table:table-cell office:value-type="string" table:style-name="ce15">
            <text:p>技術職業教育行政及督導</text:p>
          </table:table-cell>
          <table:table-cell office:value-type="string" table:style-name="ce15">
            <text:p>補助技專校院教師赴公民營機構研習服務經費<text:s/></text:p>
          </table:table-cell>
          <table:table-cell office:value-type="string" table:style-name="ce15">
            <text:p>德明財經科技大學</text:p>
          </table:table-cell>
          <table:table-cell office:value-type="float" office:value="295911" table:style-name="ce16">
            <text:p><text:s/>295,911<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812501" table:style-name="ce13">
            <text:p>3812501</text:p>
          </table:table-cell>
          <table:table-cell office:value-type="float" office:value="991223" table:style-name="ce17">
            <text:p>991223</text:p>
          </table:table-cell>
          <table:table-cell office:value-type="string" table:style-name="ce13">
            <text:p>技職司三科<text:span text:style-name="T2">(</text:span><text:span text:style-name="T4">鄭淑真</text:span><text:span text:style-name="T2">)(099-1203-004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8" table:style-name="ce14">
            <text:p>991228</text:p>
          </table:table-cell>
          <table:table-cell office:value-type="float" office:value="523328" table:style-name="ce15">
            <text:p>523328</text:p>
          </table:table-cell>
          <table:table-cell office:value-type="string" table:style-name="ce15">
            <text:p>技術職業教育行政及督導</text:p>
          </table:table-cell>
          <table:table-cell office:value-type="string" table:style-name="ce15">
            <text:p>補助技專校院教師赴公民營機構研習服務經費<text:s/></text:p>
          </table:table-cell>
          <table:table-cell office:value-type="string" table:style-name="ce15">
            <text:p>龍華科技大學</text:p>
          </table:table-cell>
          <table:table-cell office:value-type="float" office:value="108000" table:style-name="ce16">
            <text:p><text:s/>108,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45002545" table:style-name="ce13">
            <text:p>45002545</text:p>
          </table:table-cell>
          <table:table-cell office:value-type="float" office:value="991224" table:style-name="ce17">
            <text:p>991224</text:p>
          </table:table-cell>
          <table:table-cell office:value-type="string" table:style-name="ce13">
            <text:p>技職司三科<text:span text:style-name="T2">(</text:span><text:span text:style-name="T4">鄭淑真</text:span><text:span text:style-name="T2">)(099-1203-0043-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8" table:style-name="ce14">
            <text:p>991228</text:p>
          </table:table-cell>
          <table:table-cell office:value-type="float" office:value="523329" table:style-name="ce15">
            <text:p>523329</text:p>
          </table:table-cell>
          <table:table-cell office:value-type="string" table:style-name="ce15">
            <text:p>技術職業教育行政及督導</text:p>
          </table:table-cell>
          <table:table-cell office:value-type="string" table:style-name="ce15">
            <text:p>補助技專校院教師赴公民營機構研習服務經費<text:s/></text:p>
          </table:table-cell>
          <table:table-cell office:value-type="string" table:style-name="ce15">
            <text:p>蘭陽技術學院</text:p>
          </table:table-cell>
          <table:table-cell office:value-type="float" office:value="209790" table:style-name="ce16">
            <text:p><text:s/>209,79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40400501" table:style-name="ce13">
            <text:p>40400501</text:p>
          </table:table-cell>
          <table:table-cell office:value-type="float" office:value="991224" table:style-name="ce17">
            <text:p>991224</text:p>
          </table:table-cell>
          <table:table-cell office:value-type="string" table:style-name="ce18">
            <text:p>技職司三科<text:span text:style-name="T2">(</text:span><text:span text:style-name="T4">鄭淑真</text:span><text:span text:style-name="T2">)(099-1203-0043-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0" table:style-name="ce14">
            <text:p>991230</text:p>
          </table:table-cell>
          <table:table-cell office:value-type="float" office:value="523569" table:style-name="ce15">
            <text:p>523569</text:p>
          </table:table-cell>
          <table:table-cell office:value-type="string" table:style-name="ce15">
            <text:p>技術職業教育行政及督導</text:p>
          </table:table-cell>
          <table:table-cell office:value-type="string" table:style-name="ce15">
            <text:p>補助技專校院教師赴公民營機構研習服務經費<text:s/></text:p>
          </table:table-cell>
          <table:table-cell office:value-type="string" table:style-name="ce15">
            <text:p>中州技術學院</text:p>
          </table:table-cell>
          <table:table-cell office:value-type="float" office:value="164040" table:style-name="ce16">
            <text:p><text:s/>164,04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60001714" table:style-name="ce13">
            <text:p>60001714</text:p>
          </table:table-cell>
          <table:table-cell office:value-type="float" office:value="991227" table:style-name="ce17">
            <text:p>991227</text:p>
          </table:table-cell>
          <table:table-cell office:value-type="string" table:style-name="ce18">
            <text:p>技職司三科<text:span text:style-name="T2">(</text:span><text:span text:style-name="T4">鄭淑真</text:span><text:span text:style-name="T2">)(099-1203-0043-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662" table:style-name="ce15">
            <text:p>524662</text:p>
          </table:table-cell>
          <table:table-cell office:value-type="string" table:style-name="ce15">
            <text:p>技術職業教育行政及督導</text:p>
          </table:table-cell>
          <table:table-cell office:value-type="string" table:style-name="ce15">
            <text:p>補助技專校院教師赴公民營機構研習服務經費<text:s/></text:p>
          </table:table-cell>
          <table:table-cell office:value-type="string" table:style-name="ce15">
            <text:p>仁德醫護管理專科學校</text:p>
          </table:table-cell>
          <table:table-cell office:value-type="float" office:value="112920" table:style-name="ce16">
            <text:p><text:s/>112,92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50401402" table:style-name="ce13">
            <text:p>50401402</text:p>
          </table:table-cell>
          <table:table-cell office:value-type="float" office:value="991231" table:style-name="ce17">
            <text:p>991231</text:p>
          </table:table-cell>
          <table:table-cell office:value-type="string" table:style-name="ce18">
            <text:p>技職司三科<text:span text:style-name="T2">(</text:span><text:span text:style-name="T4">鄭淑真</text:span><text:span text:style-name="T2">)(099-1203-004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663" table:style-name="ce15">
            <text:p>524663</text:p>
          </table:table-cell>
          <table:table-cell office:value-type="string" table:style-name="ce15">
            <text:p>技術職業教育行政及督導</text:p>
          </table:table-cell>
          <table:table-cell office:value-type="string" table:style-name="ce15">
            <text:p>補助技專校院教師赴公民營機構研習服務經費<text:s/></text:p>
          </table:table-cell>
          <table:table-cell office:value-type="string" table:style-name="ce15">
            <text:p>南開科技大學</text:p>
          </table:table-cell>
          <table:table-cell office:value-type="float" office:value="224790" table:style-name="ce16">
            <text:p><text:s/>224,79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61604220" table:style-name="ce13">
            <text:p>61604220</text:p>
          </table:table-cell>
          <table:table-cell office:value-type="float" office:value="991231" table:style-name="ce17">
            <text:p>991231</text:p>
          </table:table-cell>
          <table:table-cell office:value-type="string" table:style-name="ce18">
            <text:p>技職司三科<text:span text:style-name="T2">(</text:span><text:span text:style-name="T4">鄭淑真</text:span><text:span text:style-name="T2">)(099-1203-0043-000-00)(099-1203-004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661" table:style-name="ce15">
            <text:p>524661</text:p>
          </table:table-cell>
          <table:table-cell office:value-type="string" table:style-name="ce15">
            <text:p>技術職業教育行政及督導</text:p>
          </table:table-cell>
          <table:table-cell office:value-type="string" table:style-name="ce15">
            <text:p>補助技專校院教師赴公民營機構研習服務經費<text:s/></text:p>
          </table:table-cell>
          <table:table-cell office:value-type="string" table:style-name="ce15">
            <text:p>清雲科技大學</text:p>
          </table:table-cell>
          <table:table-cell office:value-type="float" office:value="284790" table:style-name="ce16">
            <text:p><text:s/>284,79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45002806" table:style-name="ce13">
            <text:p>45002806</text:p>
          </table:table-cell>
          <table:table-cell office:value-type="float" office:value="991231" table:style-name="ce17">
            <text:p>991231</text:p>
          </table:table-cell>
          <table:table-cell office:value-type="string" table:style-name="ce18">
            <text:p>技職司三科<text:span text:style-name="T2">(</text:span><text:span text:style-name="T4">鄭淑真</text:span><text:span text:style-name="T2">)(099-1203-004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3860" table:style-name="ce15">
            <text:p>523860</text:p>
          </table:table-cell>
          <table:table-cell office:value-type="string" table:style-name="ce15">
            <text:p>技術職業教育行政及督導</text:p>
          </table:table-cell>
          <table:table-cell office:value-type="string" table:style-name="ce15">
            <text:p>補助技專校院教師赴公民營機構研習服務經費<text:s/></text:p>
          </table:table-cell>
          <table:table-cell office:value-type="string" table:style-name="ce15">
            <text:p>大華技術學院</text:p>
          </table:table-cell>
          <table:table-cell office:value-type="float" office:value="169860" table:style-name="ce16">
            <text:p><text:s/>169,86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48300202" table:style-name="ce13">
            <text:p>48300202</text:p>
          </table:table-cell>
          <table:table-cell office:value-type="float" office:value="991229" table:style-name="ce17">
            <text:p>991229</text:p>
          </table:table-cell>
          <table:table-cell office:value-type="string" table:style-name="ce18">
            <text:p>技職司三科<text:span text:style-name="T2">(</text:span><text:span text:style-name="T4">鄭淑真</text:span><text:span text:style-name="T2">)(099-1203-004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9" table:style-name="ce14">
            <text:p>991229</text:p>
          </table:table-cell>
          <table:table-cell office:value-type="float" office:value="523228" table:style-name="ce15">
            <text:p>523228</text:p>
          </table:table-cell>
          <table:table-cell office:value-type="string" table:style-name="ce15">
            <text:p>技術職業教育行政及督導</text:p>
          </table:table-cell>
          <table:table-cell office:value-type="string" table:style-name="ce15">
            <text:p>補助技專校院軟硬體設備擴充及改善經費<text:s/></text:p>
          </table:table-cell>
          <table:table-cell office:value-type="string" table:style-name="ce15">
            <text:p>高鳳數位內容學院</text:p>
          </table:table-cell>
          <table:table-cell office:value-type="float" office:value="1000000" table:style-name="ce16">
            <text:p><text:s/>1,0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4" table:style-name="ce13">
            <text:p>4</text:p>
          </table:table-cell>
          <table:table-cell office:value-type="float" office:value="43801" table:style-name="ce13">
            <text:p>43801</text:p>
          </table:table-cell>
          <table:table-cell office:value-type="float" office:value="17029939" table:style-name="ce13">
            <text:p>17029939</text:p>
          </table:table-cell>
          <table:table-cell office:value-type="float" office:value="991223" table:style-name="ce17">
            <text:p>991223</text:p>
          </table:table-cell>
          <table:table-cell office:value-type="string" table:style-name="ce18">
            <text:p>技職司三科<text:span text:style-name="T2">(</text:span><text:span text:style-name="T4">蕭奕志</text:span><text:span text:style-name="T2">)(099-1202-0041-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0" table:style-name="ce14">
            <text:p>991230</text:p>
          </table:table-cell>
          <table:table-cell office:value-type="float" office:value="523571" table:style-name="ce15">
            <text:p>523571</text:p>
          </table:table-cell>
          <table:table-cell office:value-type="string" table:style-name="ce15">
            <text:p>技術職業教育行政及督導</text:p>
          </table:table-cell>
          <table:table-cell office:value-type="string" table:style-name="ce15">
            <text:p>補助技專校院軟硬體設備擴充及改善經費<text:s/></text:p>
          </table:table-cell>
          <table:table-cell office:value-type="string" table:style-name="ce15">
            <text:p>中華醫事科技大學</text:p>
          </table:table-cell>
          <table:table-cell office:value-type="float" office:value="900000" table:style-name="ce16">
            <text:p><text:s/>9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4" table:style-name="ce13">
            <text:p>4</text:p>
          </table:table-cell>
          <table:table-cell office:value-type="float" office:value="43801" table:style-name="ce13">
            <text:p>43801</text:p>
          </table:table-cell>
          <table:table-cell office:value-type="float" office:value="73502022" table:style-name="ce13">
            <text:p>73502022</text:p>
          </table:table-cell>
          <table:table-cell office:value-type="float" office:value="991227" table:style-name="ce17">
            <text:p>991227</text:p>
          </table:table-cell>
          <table:table-cell office:value-type="string" table:style-name="ce18">
            <text:p>技職司三科<text:span text:style-name="T2">(</text:span><text:span text:style-name="T4">蕭奕志</text:span><text:span text:style-name="T2">)(099-1202-0041-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0" table:style-name="ce14">
            <text:p>991230</text:p>
          </table:table-cell>
          <table:table-cell office:value-type="float" office:value="523574" table:style-name="ce15">
            <text:p>523574</text:p>
          </table:table-cell>
          <table:table-cell office:value-type="string" table:style-name="ce15">
            <text:p>技術職業教育行政及督導</text:p>
          </table:table-cell>
          <table:table-cell office:value-type="string" table:style-name="ce15">
            <text:p>補助技專校院軟硬體設備擴充及改善經費<text:s/></text:p>
          </table:table-cell>
          <table:table-cell office:value-type="string" table:style-name="ce15">
            <text:p>嘉南藥理科技大學</text:p>
          </table:table-cell>
          <table:table-cell office:value-type="float" office:value="3000000" table:style-name="ce16">
            <text:p><text:s/>3,0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4" table:style-name="ce13">
            <text:p>4</text:p>
          </table:table-cell>
          <table:table-cell office:value-type="float" office:value="43801" table:style-name="ce13">
            <text:p>43801</text:p>
          </table:table-cell>
          <table:table-cell office:value-type="float" office:value="73502304" table:style-name="ce13">
            <text:p>73502304</text:p>
          </table:table-cell>
          <table:table-cell office:value-type="float" office:value="991227" table:style-name="ce17">
            <text:p>991227</text:p>
          </table:table-cell>
          <table:table-cell office:value-type="string" table:style-name="ce18">
            <text:p>技職司三科<text:span text:style-name="T2">(</text:span><text:span text:style-name="T4">蕭奕志</text:span><text:span text:style-name="T2">)(099-1202-0041-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0" table:style-name="ce14">
            <text:p>991230</text:p>
          </table:table-cell>
          <table:table-cell office:value-type="float" office:value="523479" table:style-name="ce15">
            <text:p>523479</text:p>
          </table:table-cell>
          <table:table-cell office:value-type="string" table:style-name="ce15">
            <text:p>技術職業教育行政及督導</text:p>
          </table:table-cell>
          <table:table-cell office:value-type="string" table:style-name="ce15">
            <text:p>補助技專校院軟硬體設備擴充及改善經費<text:s/></text:p>
          </table:table-cell>
          <table:table-cell office:value-type="string" table:style-name="ce15">
            <text:p>臺灣觀光學院</text:p>
          </table:table-cell>
          <table:table-cell office:value-type="float" office:value="2000000" table:style-name="ce16">
            <text:p><text:s/>2,0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4" table:style-name="ce13">
            <text:p>4</text:p>
          </table:table-cell>
          <table:table-cell office:value-type="float" office:value="43801" table:style-name="ce13">
            <text:p>43801</text:p>
          </table:table-cell>
          <table:table-cell office:value-type="float" office:value="31400987" table:style-name="ce13">
            <text:p>31400987</text:p>
          </table:table-cell>
          <table:table-cell office:value-type="float" office:value="991227" table:style-name="ce17">
            <text:p>991227</text:p>
          </table:table-cell>
          <table:table-cell office:value-type="string" table:style-name="ce18">
            <text:p>技職司三科<text:span text:style-name="T2">(</text:span><text:span text:style-name="T4">蕭奕志</text:span><text:span text:style-name="T2">)(099-1202-0041-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0" table:style-name="ce14">
            <text:p>991230</text:p>
          </table:table-cell>
          <table:table-cell office:value-type="float" office:value="523572" table:style-name="ce15">
            <text:p>523572</text:p>
          </table:table-cell>
          <table:table-cell office:value-type="string" table:style-name="ce15">
            <text:p>技術職業教育行政及督導</text:p>
          </table:table-cell>
          <table:table-cell office:value-type="string" table:style-name="ce15">
            <text:p>補助無障礙環境設備與設施經費<text:s/></text:p>
          </table:table-cell>
          <table:table-cell office:value-type="string" table:style-name="ce15">
            <text:p>蘭陽技術學院</text:p>
          </table:table-cell>
          <table:table-cell office:value-type="float" office:value="3108800" table:style-name="ce16">
            <text:p><text:s/>3,108,8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40400501" table:style-name="ce13">
            <text:p>40400501</text:p>
          </table:table-cell>
          <table:table-cell office:value-type="float" office:value="991227" table:style-name="ce17">
            <text:p>991227</text:p>
          </table:table-cell>
          <table:table-cell office:value-type="string" table:style-name="ce18">
            <text:p>技職司二科<text:span text:style-name="T2">(</text:span><text:span text:style-name="T4">許佳如</text:span><text:span text:style-name="T2">)(099-1202-002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17" table:style-name="ce14">
            <text:p>991217</text:p>
          </table:table-cell>
          <table:table-cell office:value-type="float" office:value="522212" table:style-name="ce15">
            <text:p>522212</text:p>
          </table:table-cell>
          <table:table-cell office:value-type="string" table:style-name="ce15">
            <text:p>私立學校教學獎助</text:p>
          </table:table-cell>
          <table:table-cell office:value-type="string" table:style-name="ce15">
            <text:p>99年私立技專校院興建教學建築、學生宿舍利息補助<text:s/></text:p>
          </table:table-cell>
          <table:table-cell office:value-type="string" table:style-name="ce15">
            <text:p>吳鳳科技大學<text:span text:style-name="T2">(</text:span><text:span text:style-name="T4">原吳鳳技術學院</text:span><text:span text:style-name="T2">,99.8.1</text:span><text:span text:style-name="T4">更名</text:span><text:span text:style-name="T2">)</text:span></text:p>
          </table:table-cell>
          <table:table-cell office:value-type="float" office:value="331776" table:style-name="ce16">
            <text:p><text:s/>331,77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66024658" table:style-name="ce13">
            <text:p>66024658</text:p>
          </table:table-cell>
          <table:table-cell office:value-type="float" office:value="991212" table:style-name="ce17">
            <text:p>991212</text:p>
          </table:table-cell>
          <table:table-cell office:value-type="string" table:style-name="ce18">
            <text:p>技職司一科<text:span text:style-name="T2">(</text:span><text:span text:style-name="T4">吳美娥</text:span><text:span text:style-name="T2">)(099-1201-0040-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17" table:style-name="ce14">
            <text:p>991217</text:p>
          </table:table-cell>
          <table:table-cell office:value-type="float" office:value="522211" table:style-name="ce15">
            <text:p>522211</text:p>
          </table:table-cell>
          <table:table-cell office:value-type="string" table:style-name="ce15">
            <text:p>私立學校教學獎助</text:p>
          </table:table-cell>
          <table:table-cell office:value-type="string" table:style-name="ce15">
            <text:p>99年私立技專校院興建教學建築、學生宿舍利息補助<text:s/></text:p>
          </table:table-cell>
          <table:table-cell office:value-type="string" table:style-name="ce15">
            <text:p>黎明技術學院</text:p>
          </table:table-cell>
          <table:table-cell office:value-type="float" office:value="97141" table:style-name="ce16">
            <text:p><text:s/>97,141<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5703420" table:style-name="ce13">
            <text:p>35703420</text:p>
          </table:table-cell>
          <table:table-cell office:value-type="float" office:value="991212" table:style-name="ce17">
            <text:p>991212</text:p>
          </table:table-cell>
          <table:table-cell office:value-type="string" table:style-name="ce18">
            <text:p>技職司一科<text:span text:style-name="T2">(</text:span><text:span text:style-name="T4">吳美娥</text:span><text:span text:style-name="T2">)(099-1201-004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1" table:style-name="ce14">
            <text:p>991221</text:p>
          </table:table-cell>
          <table:table-cell office:value-type="float" office:value="522429" table:style-name="ce15">
            <text:p>522429</text:p>
          </table:table-cell>
          <table:table-cell office:value-type="string" table:style-name="ce15">
            <text:p>私立學校教學獎助</text:p>
          </table:table-cell>
          <table:table-cell office:value-type="string" table:style-name="ce15">
            <text:p>99年私立技專校院興建教學建築、學生宿舍利息補助<text:s/></text:p>
          </table:table-cell>
          <table:table-cell office:value-type="string" table:style-name="ce15">
            <text:p>台南科技大學</text:p>
          </table:table-cell>
          <table:table-cell office:value-type="float" office:value="109385" table:style-name="ce16">
            <text:p><text:s/>109,38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3502206" table:style-name="ce13">
            <text:p>73502206</text:p>
          </table:table-cell>
          <table:table-cell office:value-type="float" office:value="991215" table:style-name="ce17">
            <text:p>991215</text:p>
          </table:table-cell>
          <table:table-cell office:value-type="string" table:style-name="ce18">
            <text:p>技職司一科<text:span text:style-name="T2">(</text:span><text:span text:style-name="T4">吳美娥</text:span><text:span text:style-name="T2">)(099-1201-0040-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1" table:style-name="ce14">
            <text:p>991221</text:p>
          </table:table-cell>
          <table:table-cell office:value-type="float" office:value="522428" table:style-name="ce15">
            <text:p>522428</text:p>
          </table:table-cell>
          <table:table-cell office:value-type="string" table:style-name="ce15">
            <text:p>私立學校教學獎助</text:p>
          </table:table-cell>
          <table:table-cell office:value-type="string" table:style-name="ce15">
            <text:p>99年私立技專校院興建教學建築、學生宿舍利息補助<text:s/></text:p>
          </table:table-cell>
          <table:table-cell office:value-type="string" table:style-name="ce15">
            <text:p>台南科技大學</text:p>
          </table:table-cell>
          <table:table-cell office:value-type="float" office:value="43049" table:style-name="ce16">
            <text:p><text:s/>43,04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3502206" table:style-name="ce13">
            <text:p>73502206</text:p>
          </table:table-cell>
          <table:table-cell office:value-type="float" office:value="991215" table:style-name="ce17">
            <text:p>991215</text:p>
          </table:table-cell>
          <table:table-cell office:value-type="string" table:style-name="ce18">
            <text:p>技職司一科<text:span text:style-name="T2">(</text:span><text:span text:style-name="T4">吳美娥</text:span><text:span text:style-name="T2">)(099-1201-0040-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1" table:style-name="ce14">
            <text:p>991221</text:p>
          </table:table-cell>
          <table:table-cell office:value-type="float" office:value="522431" table:style-name="ce15">
            <text:p>522431</text:p>
          </table:table-cell>
          <table:table-cell office:value-type="string" table:style-name="ce15">
            <text:p>私立學校教學獎助</text:p>
          </table:table-cell>
          <table:table-cell office:value-type="string" table:style-name="ce15">
            <text:p>99年私立技專校院興建教學建築、學生宿舍利息補助<text:s/></text:p>
          </table:table-cell>
          <table:table-cell office:value-type="string" table:style-name="ce15">
            <text:p>正修科技大學</text:p>
          </table:table-cell>
          <table:table-cell office:value-type="float" office:value="55995" table:style-name="ce16">
            <text:p><text:s/>55,99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85503904" table:style-name="ce13">
            <text:p>85503904</text:p>
          </table:table-cell>
          <table:table-cell office:value-type="float" office:value="991215" table:style-name="ce17">
            <text:p>991215</text:p>
          </table:table-cell>
          <table:table-cell office:value-type="string" table:style-name="ce18">
            <text:p>技職司一科<text:span text:style-name="T2">(</text:span><text:span text:style-name="T4">吳美娥</text:span><text:span text:style-name="T2">)(099-1201-0040-000-00)</text:span></text:p>
          </table:table-cell>
          <table:table-cell table:style-name="ce18"/>
          <table:table-cell office:value-type="float" office:value="0" table:formula="msoxl:=#N/A" table:style-name="ce19">
            <text:p><text:s/>#N/A<text:s/></text:p>
          </table:table-cell>
          <table:table-cell table:number-columns-repeated="16368" table:style-name="ce20"/>
        </table:table-row>
        <table:table-row table:style-name="ro4">
          <table:table-cell office:value-type="float" office:value="99" table:style-name="ce13">
            <text:p>99</text:p>
          </table:table-cell>
          <table:table-cell office:value-type="float" office:value="991221" table:style-name="ce14">
            <text:p>991221</text:p>
          </table:table-cell>
          <table:table-cell office:value-type="float" office:value="522427" table:style-name="ce15">
            <text:p>522427</text:p>
          </table:table-cell>
          <table:table-cell office:value-type="string" table:style-name="ce15">
            <text:p>私立學校教學獎助</text:p>
          </table:table-cell>
          <table:table-cell office:value-type="string" table:style-name="ce15">
            <text:p>99年私立技專校院興建教學建築、學生宿舍利息補助<text:s/></text:p>
          </table:table-cell>
          <table:table-cell office:value-type="string" table:style-name="ce15">
            <text:p>正修科技大學</text:p>
          </table:table-cell>
          <table:table-cell office:value-type="float" office:value="101243" table:style-name="ce16">
            <text:p><text:s/>101,24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85503904" table:style-name="ce13">
            <text:p>85503904</text:p>
          </table:table-cell>
          <table:table-cell office:value-type="float" office:value="991215" table:style-name="ce17">
            <text:p>991215</text:p>
          </table:table-cell>
          <table:table-cell office:value-type="string" table:style-name="ce18">
            <text:p>技職司一科<text:span text:style-name="T2">(</text:span><text:span text:style-name="T4">吳美娥</text:span><text:span text:style-name="T2">)(099-1201-0040-000-00)</text:span></text:p>
          </table:table-cell>
          <table:table-cell table:style-name="ce13"/>
          <table:table-cell office:value-type="float" office:value="0" table:formula="msoxl:=#N/A" table:style-name="ce19">
            <text:p><text:s/>#N/A<text:s/></text:p>
          </table:table-cell>
          <table:table-cell table:number-columns-repeated="16368" table:style-name="ce20"/>
        </table:table-row>
        <table:table-row table:style-name="ro4">
          <table:table-cell office:value-type="float" office:value="99" table:style-name="ce13">
            <text:p>99</text:p>
          </table:table-cell>
          <table:table-cell office:value-type="float" office:value="991221" table:style-name="ce14">
            <text:p>991221</text:p>
          </table:table-cell>
          <table:table-cell office:value-type="float" office:value="522430" table:style-name="ce15">
            <text:p>522430</text:p>
          </table:table-cell>
          <table:table-cell office:value-type="string" table:style-name="ce15">
            <text:p>私立學校教學獎助</text:p>
          </table:table-cell>
          <table:table-cell office:value-type="string" table:style-name="ce15">
            <text:p>99年私立技專校院興建教學建築、學生宿舍利息補助<text:s/></text:p>
          </table:table-cell>
          <table:table-cell office:value-type="string" table:style-name="ce15">
            <text:p>遠東科技大學</text:p>
          </table:table-cell>
          <table:table-cell office:value-type="float" office:value="231453" table:style-name="ce16">
            <text:p><text:s/>231,45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3502016" table:style-name="ce13">
            <text:p>73502016</text:p>
          </table:table-cell>
          <table:table-cell office:value-type="float" office:value="991215" table:style-name="ce17">
            <text:p>991215</text:p>
          </table:table-cell>
          <table:table-cell office:value-type="string" table:style-name="ce18">
            <text:p>技職司一科<text:span text:style-name="T2">(</text:span><text:span text:style-name="T4">吳美娥</text:span><text:span text:style-name="T2">)(099-1201-0040-000-00)</text:span></text:p>
          </table:table-cell>
          <table:table-cell table:style-name="ce18"/>
          <table:table-cell office:value-type="float" office:value="0" table:formula="msoxl:=#N/A" table:style-name="ce19">
            <text:p><text:s/>#N/A<text:s/></text:p>
          </table:table-cell>
          <table:table-cell table:number-columns-repeated="16368" table:style-name="ce20"/>
        </table:table-row>
        <table:table-row table:style-name="ro4">
          <table:table-cell office:value-type="float" office:value="99" table:style-name="ce13">
            <text:p>99</text:p>
          </table:table-cell>
          <table:table-cell office:value-type="float" office:value="991227" table:style-name="ce14">
            <text:p>991227</text:p>
          </table:table-cell>
          <table:table-cell office:value-type="float" office:value="522951" table:style-name="ce15">
            <text:p>522951</text:p>
          </table:table-cell>
          <table:table-cell office:value-type="string" table:style-name="ce15">
            <text:p>私立學校教學獎助</text:p>
          </table:table-cell>
          <table:table-cell office:value-type="string" table:style-name="ce15">
            <text:p>99年私立技專校院興建教學建築、學生宿舍利息補助<text:s/></text:p>
          </table:table-cell>
          <table:table-cell office:value-type="string" table:style-name="ce15">
            <text:p>馬偕醫護管理專科學校</text:p>
          </table:table-cell>
          <table:table-cell office:value-type="float" office:value="295629" table:style-name="ce16">
            <text:p><text:s/>295,62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716319" table:style-name="ce13">
            <text:p>3716319</text:p>
          </table:table-cell>
          <table:table-cell office:value-type="float" office:value="991221" table:style-name="ce17">
            <text:p>991221</text:p>
          </table:table-cell>
          <table:table-cell office:value-type="string" table:style-name="ce18">
            <text:p>技職司一科<text:span text:style-name="T2">(</text:span><text:span text:style-name="T4">吳美娥</text:span><text:span text:style-name="T2">)(099-1201-0040-000-00)</text:span></text:p>
          </table:table-cell>
          <table:table-cell table:style-name="ce18"/>
          <table:table-cell office:value-type="float" office:value="0" table:formula="msoxl:=#N/A" table:style-name="ce19">
            <text:p><text:s/>#N/A<text:s/></text:p>
          </table:table-cell>
          <table:table-cell table:number-columns-repeated="16368" table:style-name="ce20"/>
        </table:table-row>
        <table:table-row table:style-name="ro4">
          <table:table-cell office:value-type="float" office:value="99" table:style-name="ce13">
            <text:p>99</text:p>
          </table:table-cell>
          <table:table-cell office:value-type="float" office:value="991227" table:style-name="ce14">
            <text:p>991227</text:p>
          </table:table-cell>
          <table:table-cell office:value-type="float" office:value="522950" table:style-name="ce15">
            <text:p>522950</text:p>
          </table:table-cell>
          <table:table-cell office:value-type="string" table:style-name="ce15">
            <text:p>私立學校教學獎助</text:p>
          </table:table-cell>
          <table:table-cell office:value-type="string" table:style-name="ce15">
            <text:p>99年私立技專校院興建教學建築、學生宿舍利息補助<text:s/></text:p>
          </table:table-cell>
          <table:table-cell office:value-type="string" table:style-name="ce15">
            <text:p>明新科技大學</text:p>
          </table:table-cell>
          <table:table-cell office:value-type="float" office:value="187645" table:style-name="ce16">
            <text:p><text:s/>187,64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46802708" table:style-name="ce13">
            <text:p>46802708</text:p>
          </table:table-cell>
          <table:table-cell office:value-type="float" office:value="991221" table:style-name="ce17">
            <text:p>991221</text:p>
          </table:table-cell>
          <table:table-cell office:value-type="string" table:style-name="ce18">
            <text:p>技職司一科<text:span text:style-name="T2">(</text:span><text:span text:style-name="T4">吳美娥</text:span><text:span text:style-name="T2">)(099-1201-004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7" table:style-name="ce14">
            <text:p>991227</text:p>
          </table:table-cell>
          <table:table-cell office:value-type="float" office:value="522947" table:style-name="ce15">
            <text:p>522947</text:p>
          </table:table-cell>
          <table:table-cell office:value-type="string" table:style-name="ce15">
            <text:p>私立學校教學獎助</text:p>
          </table:table-cell>
          <table:table-cell office:value-type="string" table:style-name="ce15">
            <text:p>99年私立技專校院興建教學建築、學生宿舍利息補助<text:s/></text:p>
          </table:table-cell>
          <table:table-cell office:value-type="string" table:style-name="ce15">
            <text:p>永達技術學院</text:p>
          </table:table-cell>
          <table:table-cell office:value-type="float" office:value="237688" table:style-name="ce16">
            <text:p><text:s/>237,68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91001605" table:style-name="ce13">
            <text:p>91001605</text:p>
          </table:table-cell>
          <table:table-cell office:value-type="float" office:value="991221" table:style-name="ce17">
            <text:p>991221</text:p>
          </table:table-cell>
          <table:table-cell office:value-type="string" table:style-name="ce13">
            <text:p>技職司一科<text:span text:style-name="T2">(</text:span><text:span text:style-name="T4">吳美娥</text:span><text:span text:style-name="T2">)(099-1201-0040-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7" table:style-name="ce14">
            <text:p>991227</text:p>
          </table:table-cell>
          <table:table-cell office:value-type="float" office:value="522948" table:style-name="ce15">
            <text:p>522948</text:p>
          </table:table-cell>
          <table:table-cell office:value-type="string" table:style-name="ce15">
            <text:p>私立學校教學獎助</text:p>
          </table:table-cell>
          <table:table-cell office:value-type="string" table:style-name="ce15">
            <text:p>99年私立技專校院興建教學建築、學生宿舍利息補助<text:s/></text:p>
          </table:table-cell>
          <table:table-cell office:value-type="string" table:style-name="ce15">
            <text:p>德霖技術學院</text:p>
          </table:table-cell>
          <table:table-cell office:value-type="float" office:value="234283" table:style-name="ce16">
            <text:p><text:s/>234,28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3503030" table:style-name="ce13">
            <text:p>33503030</text:p>
          </table:table-cell>
          <table:table-cell office:value-type="float" office:value="991221" table:style-name="ce17">
            <text:p>991221</text:p>
          </table:table-cell>
          <table:table-cell office:value-type="string" table:style-name="ce18">
            <text:p>技職司一科<text:span text:style-name="T2">(</text:span><text:span text:style-name="T4">吳美娥</text:span><text:span text:style-name="T2">)(099-1201-004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7" table:style-name="ce14">
            <text:p>991227</text:p>
          </table:table-cell>
          <table:table-cell office:value-type="float" office:value="522949" table:style-name="ce15">
            <text:p>522949</text:p>
          </table:table-cell>
          <table:table-cell office:value-type="string" table:style-name="ce15">
            <text:p>私立學校教學獎助</text:p>
          </table:table-cell>
          <table:table-cell office:value-type="string" table:style-name="ce15">
            <text:p>99年私立技專校院興建教學建築、學生宿舍利息補助<text:s/></text:p>
          </table:table-cell>
          <table:table-cell office:value-type="string" table:style-name="ce15">
            <text:p>元培科技大學</text:p>
          </table:table-cell>
          <table:table-cell office:value-type="float" office:value="296708" table:style-name="ce16">
            <text:p><text:s/>296,70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46802307" table:style-name="ce13">
            <text:p>46802307</text:p>
          </table:table-cell>
          <table:table-cell office:value-type="float" office:value="991221" table:style-name="ce17">
            <text:p>991221</text:p>
          </table:table-cell>
          <table:table-cell office:value-type="string" table:style-name="ce13">
            <text:p>技職司一科<text:span text:style-name="T2">(</text:span><text:span text:style-name="T4">吳美娥</text:span><text:span text:style-name="T2">)(099-1201-0040-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7" table:style-name="ce14">
            <text:p>991227</text:p>
          </table:table-cell>
          <table:table-cell office:value-type="float" office:value="522952" table:style-name="ce15">
            <text:p>522952</text:p>
          </table:table-cell>
          <table:table-cell office:value-type="string" table:style-name="ce15">
            <text:p>私立學校教學獎助</text:p>
          </table:table-cell>
          <table:table-cell office:value-type="string" table:style-name="ce15">
            <text:p>99年私立技專校院興建教學建築、學生宿舍利息補助<text:s/></text:p>
          </table:table-cell>
          <table:table-cell office:value-type="string" table:style-name="ce15">
            <text:p>南開科技大學</text:p>
          </table:table-cell>
          <table:table-cell office:value-type="float" office:value="329726" table:style-name="ce16">
            <text:p><text:s/>329,72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61604220" table:style-name="ce13">
            <text:p>61604220</text:p>
          </table:table-cell>
          <table:table-cell office:value-type="float" office:value="991221" table:style-name="ce17">
            <text:p>991221</text:p>
          </table:table-cell>
          <table:table-cell office:value-type="string" table:style-name="ce18">
            <text:p>技職司一科<text:span text:style-name="T2">(</text:span><text:span text:style-name="T4">吳美娥</text:span><text:span text:style-name="T2">)(099-1201-004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7" table:style-name="ce14">
            <text:p>991227</text:p>
          </table:table-cell>
          <table:table-cell office:value-type="float" office:value="522954" table:style-name="ce15">
            <text:p>522954</text:p>
          </table:table-cell>
          <table:table-cell office:value-type="string" table:style-name="ce15">
            <text:p>私立學校教學獎助</text:p>
          </table:table-cell>
          <table:table-cell office:value-type="string" table:style-name="ce15">
            <text:p>99年私立技專校院興建教學建築、學生宿舍利息補助<text:s/></text:p>
          </table:table-cell>
          <table:table-cell office:value-type="string" table:style-name="ce15">
            <text:p>高苑科技大學</text:p>
          </table:table-cell>
          <table:table-cell office:value-type="float" office:value="246887" table:style-name="ce16">
            <text:p><text:s/>246,88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928004" table:style-name="ce13">
            <text:p>7928004</text:p>
          </table:table-cell>
          <table:table-cell office:value-type="float" office:value="991221" table:style-name="ce17">
            <text:p>991221</text:p>
          </table:table-cell>
          <table:table-cell office:value-type="string" table:style-name="ce18">
            <text:p>技職司一科<text:span text:style-name="T2">(</text:span><text:span text:style-name="T4">吳美娥</text:span><text:span text:style-name="T2">)(099-1201-0040-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0" table:style-name="ce14">
            <text:p>991230</text:p>
          </table:table-cell>
          <table:table-cell office:value-type="float" office:value="523192" table:style-name="ce15">
            <text:p>523192</text:p>
          </table:table-cell>
          <table:table-cell office:value-type="string" table:style-name="ce15">
            <text:p>私立學校教學獎助</text:p>
          </table:table-cell>
          <table:table-cell office:value-type="string" table:style-name="ce15">
            <text:p>99年私立技專校院興建教學建築、學生宿舍利息補助<text:s/></text:p>
          </table:table-cell>
          <table:table-cell office:value-type="string" table:style-name="ce15">
            <text:p>中華醫事科技大學</text:p>
          </table:table-cell>
          <table:table-cell office:value-type="float" office:value="452856" table:style-name="ce16">
            <text:p><text:s/>452,85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3502022" table:style-name="ce13">
            <text:p>73502022</text:p>
          </table:table-cell>
          <table:table-cell office:value-type="float" office:value="991223" table:style-name="ce17">
            <text:p>991223</text:p>
          </table:table-cell>
          <table:table-cell office:value-type="string" table:style-name="ce18">
            <text:p>技職司一科<text:span text:style-name="T2">(</text:span><text:span text:style-name="T4">吳美娥</text:span><text:span text:style-name="T2">)(099-1201-0040-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0" table:style-name="ce14">
            <text:p>991230</text:p>
          </table:table-cell>
          <table:table-cell office:value-type="float" office:value="523191" table:style-name="ce15">
            <text:p>523191</text:p>
          </table:table-cell>
          <table:table-cell office:value-type="string" table:style-name="ce15">
            <text:p>私立學校教學獎助</text:p>
          </table:table-cell>
          <table:table-cell office:value-type="string" table:style-name="ce15">
            <text:p>99年私立技專校院興建教學建築、學生宿舍利息補助<text:s/></text:p>
          </table:table-cell>
          <table:table-cell office:value-type="string" table:style-name="ce15">
            <text:p>大漢技術學院</text:p>
          </table:table-cell>
          <table:table-cell office:value-type="float" office:value="284942" table:style-name="ce16">
            <text:p><text:s/>284,94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94733864" table:style-name="ce13">
            <text:p>94733864</text:p>
          </table:table-cell>
          <table:table-cell office:value-type="float" office:value="991223" table:style-name="ce17">
            <text:p>991223</text:p>
          </table:table-cell>
          <table:table-cell office:value-type="string" table:style-name="ce18">
            <text:p>技職司一科<text:span text:style-name="T2">(</text:span><text:span text:style-name="T4">吳美娥</text:span><text:span text:style-name="T2">)(099-1201-0040-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0" table:style-name="ce14">
            <text:p>991230</text:p>
          </table:table-cell>
          <table:table-cell office:value-type="float" office:value="523187" table:style-name="ce15">
            <text:p>523187</text:p>
          </table:table-cell>
          <table:table-cell office:value-type="string" table:style-name="ce15">
            <text:p>私立學校教學獎助</text:p>
          </table:table-cell>
          <table:table-cell office:value-type="string" table:style-name="ce15">
            <text:p>99年私立技專校院興建教學建築、學生宿舍利息補助<text:s/></text:p>
          </table:table-cell>
          <table:table-cell office:value-type="string" table:style-name="ce15">
            <text:p>朝陽科技大學</text:p>
          </table:table-cell>
          <table:table-cell office:value-type="float" office:value="178179" table:style-name="ce16">
            <text:p><text:s/>178,17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8951384" table:style-name="ce13">
            <text:p>78951384</text:p>
          </table:table-cell>
          <table:table-cell office:value-type="float" office:value="991223" table:style-name="ce17">
            <text:p>991223</text:p>
          </table:table-cell>
          <table:table-cell office:value-type="string" table:style-name="ce18">
            <text:p>技職司一科<text:span text:style-name="T2">(</text:span><text:span text:style-name="T4">吳美娥</text:span><text:span text:style-name="T2">)(099-1201-0040-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0" table:style-name="ce14">
            <text:p>991230</text:p>
          </table:table-cell>
          <table:table-cell office:value-type="float" office:value="523193" table:style-name="ce15">
            <text:p>523193</text:p>
          </table:table-cell>
          <table:table-cell office:value-type="string" table:style-name="ce15">
            <text:p>私立學校教學獎助</text:p>
          </table:table-cell>
          <table:table-cell office:value-type="string" table:style-name="ce15">
            <text:p>99年私立技專校院興建教學建築、學生宿舍利息補助<text:s/></text:p>
          </table:table-cell>
          <table:table-cell office:value-type="string" table:style-name="ce15">
            <text:p>正修科技大學</text:p>
          </table:table-cell>
          <table:table-cell office:value-type="float" office:value="27714" table:style-name="ce16">
            <text:p><text:s/>27,71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85503904" table:style-name="ce13">
            <text:p>85503904</text:p>
          </table:table-cell>
          <table:table-cell office:value-type="float" office:value="991223" table:style-name="ce17">
            <text:p>991223</text:p>
          </table:table-cell>
          <table:table-cell office:value-type="string" table:style-name="ce18">
            <text:p>技職司一科<text:span text:style-name="T2">(</text:span><text:span text:style-name="T4">吳美娥</text:span><text:span text:style-name="T2">)(099-1201-004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0" table:style-name="ce14">
            <text:p>991230</text:p>
          </table:table-cell>
          <table:table-cell office:value-type="float" office:value="523189" table:style-name="ce15">
            <text:p>523189</text:p>
          </table:table-cell>
          <table:table-cell office:value-type="string" table:style-name="ce15">
            <text:p>私立學校教學獎助</text:p>
          </table:table-cell>
          <table:table-cell office:value-type="string" table:style-name="ce15">
            <text:p>99年私立技專校院興建教學建築、學生宿舍利息補助<text:s/></text:p>
          </table:table-cell>
          <table:table-cell office:value-type="string" table:style-name="ce15">
            <text:p>崑山科技大學</text:p>
          </table:table-cell>
          <table:table-cell office:value-type="float" office:value="107155" table:style-name="ce16">
            <text:p><text:s/>107,15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3502108" table:style-name="ce13">
            <text:p>73502108</text:p>
          </table:table-cell>
          <table:table-cell office:value-type="float" office:value="991223" table:style-name="ce17">
            <text:p>991223</text:p>
          </table:table-cell>
          <table:table-cell office:value-type="string" table:style-name="ce18">
            <text:p>技職司一科<text:span text:style-name="T2">(</text:span><text:span text:style-name="T4">吳美娥</text:span><text:span text:style-name="T2">)(099-1201-004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0" table:style-name="ce14">
            <text:p>991230</text:p>
          </table:table-cell>
          <table:table-cell office:value-type="float" office:value="523522" table:style-name="ce15">
            <text:p>523522</text:p>
          </table:table-cell>
          <table:table-cell office:value-type="string" table:style-name="ce15">
            <text:p>私立學校教學獎助</text:p>
          </table:table-cell>
          <table:table-cell office:value-type="string" table:style-name="ce15">
            <text:p>99年私立技專校院興建教學建築、學生宿舍利息補助<text:s/></text:p>
          </table:table-cell>
          <table:table-cell office:value-type="string" table:style-name="ce15">
            <text:p>文藻外語學院</text:p>
          </table:table-cell>
          <table:table-cell office:value-type="float" office:value="177762" table:style-name="ce16">
            <text:p><text:s/>177,76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6000424" table:style-name="ce13">
            <text:p>76000424</text:p>
          </table:table-cell>
          <table:table-cell office:value-type="float" office:value="991227" table:style-name="ce17">
            <text:p>991227</text:p>
          </table:table-cell>
          <table:table-cell office:value-type="string" table:style-name="ce18">
            <text:p>技職司一科<text:span text:style-name="T2">(</text:span><text:span text:style-name="T4">吳美娥</text:span><text:span text:style-name="T2">)(099-1201-004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0" table:style-name="ce14">
            <text:p>991230</text:p>
          </table:table-cell>
          <table:table-cell office:value-type="float" office:value="523525" table:style-name="ce15">
            <text:p>523525</text:p>
          </table:table-cell>
          <table:table-cell office:value-type="string" table:style-name="ce15">
            <text:p>私立學校教學獎助</text:p>
          </table:table-cell>
          <table:table-cell office:value-type="string" table:style-name="ce15">
            <text:p>99年私立技專校院興建教學建築、學生宿舍利息補助<text:s/></text:p>
          </table:table-cell>
          <table:table-cell office:value-type="string" table:style-name="ce15">
            <text:p>建國科技大學</text:p>
          </table:table-cell>
          <table:table-cell office:value-type="float" office:value="197843" table:style-name="ce16">
            <text:p><text:s/>197,84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7119224" table:style-name="ce13">
            <text:p>77119224</text:p>
          </table:table-cell>
          <table:table-cell office:value-type="float" office:value="991227" table:style-name="ce17">
            <text:p>991227</text:p>
          </table:table-cell>
          <table:table-cell office:value-type="string" table:style-name="ce18">
            <text:p>技職司一科<text:span text:style-name="T2">(</text:span><text:span text:style-name="T4">吳美娥</text:span><text:span text:style-name="T2">)(099-1201-0040-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0" table:style-name="ce14">
            <text:p>991230</text:p>
          </table:table-cell>
          <table:table-cell office:value-type="float" office:value="523524" table:style-name="ce15">
            <text:p>523524</text:p>
          </table:table-cell>
          <table:table-cell office:value-type="string" table:style-name="ce15">
            <text:p>私立學校教學獎助</text:p>
          </table:table-cell>
          <table:table-cell office:value-type="string" table:style-name="ce15">
            <text:p>99年私立技專校院興建教學建築、學生宿舍利息補助<text:s/></text:p>
          </table:table-cell>
          <table:table-cell office:value-type="string" table:style-name="ce15">
            <text:p>中州技術學院</text:p>
          </table:table-cell>
          <table:table-cell office:value-type="float" office:value="98304" table:style-name="ce16">
            <text:p><text:s/>98,30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60001714" table:style-name="ce13">
            <text:p>60001714</text:p>
          </table:table-cell>
          <table:table-cell office:value-type="float" office:value="991227" table:style-name="ce17">
            <text:p>991227</text:p>
          </table:table-cell>
          <table:table-cell office:value-type="string" table:style-name="ce18">
            <text:p>技職司一科<text:span text:style-name="T2">(</text:span><text:span text:style-name="T4">吳美娥</text:span><text:span text:style-name="T2">)(099-1201-004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0" table:style-name="ce14">
            <text:p>991230</text:p>
          </table:table-cell>
          <table:table-cell office:value-type="float" office:value="523527" table:style-name="ce15">
            <text:p>523527</text:p>
          </table:table-cell>
          <table:table-cell office:value-type="string" table:style-name="ce15">
            <text:p>私立學校教學獎助</text:p>
          </table:table-cell>
          <table:table-cell office:value-type="string" table:style-name="ce15">
            <text:p>99年私立技專校院興建教學建築、學生宿舍利息補助<text:s/></text:p>
          </table:table-cell>
          <table:table-cell office:value-type="string" table:style-name="ce15">
            <text:p>南榮技術學院</text:p>
          </table:table-cell>
          <table:table-cell office:value-type="float" office:value="167060" table:style-name="ce16">
            <text:p><text:s/>167,06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1801404" table:style-name="ce13">
            <text:p>71801404</text:p>
          </table:table-cell>
          <table:table-cell office:value-type="float" office:value="991227" table:style-name="ce17">
            <text:p>991227</text:p>
          </table:table-cell>
          <table:table-cell office:value-type="string" table:style-name="ce18">
            <text:p>技職司一科<text:span text:style-name="T2">(</text:span><text:span text:style-name="T4">吳美娥</text:span><text:span text:style-name="T2">)(099-1201-004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0" table:style-name="ce14">
            <text:p>991230</text:p>
          </table:table-cell>
          <table:table-cell office:value-type="float" office:value="523526" table:style-name="ce15">
            <text:p>523526</text:p>
          </table:table-cell>
          <table:table-cell office:value-type="string" table:style-name="ce15">
            <text:p>私立學校教學獎助</text:p>
          </table:table-cell>
          <table:table-cell office:value-type="string" table:style-name="ce15">
            <text:p>99年私立技專校院興建教學建築、學生宿舍利息補助<text:s/></text:p>
          </table:table-cell>
          <table:table-cell office:value-type="string" table:style-name="ce15">
            <text:p>親民技術學院</text:p>
          </table:table-cell>
          <table:table-cell office:value-type="float" office:value="445962" table:style-name="ce16">
            <text:p><text:s/>445,96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2936743" table:style-name="ce13">
            <text:p>2936743</text:p>
          </table:table-cell>
          <table:table-cell office:value-type="float" office:value="991227" table:style-name="ce17">
            <text:p>991227</text:p>
          </table:table-cell>
          <table:table-cell office:value-type="string" table:style-name="ce18">
            <text:p>技職司一科<text:span text:style-name="T2">(</text:span><text:span text:style-name="T4">吳美娥</text:span><text:span text:style-name="T2">)(099-1201-0040-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3727" table:style-name="ce15">
            <text:p>523727</text:p>
          </table:table-cell>
          <table:table-cell office:value-type="string" table:style-name="ce15">
            <text:p>私立學校教學獎助</text:p>
          </table:table-cell>
          <table:table-cell office:value-type="string" table:style-name="ce15">
            <text:p>99年私立技專校院興建教學建築、學生宿舍利息補助<text:s/></text:p>
          </table:table-cell>
          <table:table-cell office:value-type="string" table:style-name="ce15">
            <text:p>大仁科技大學</text:p>
          </table:table-cell>
          <table:table-cell office:value-type="float" office:value="304383" table:style-name="ce16">
            <text:p><text:s/>304,38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91001507" table:style-name="ce13">
            <text:p>91001507</text:p>
          </table:table-cell>
          <table:table-cell office:value-type="float" office:value="991228" table:style-name="ce17">
            <text:p>991228</text:p>
          </table:table-cell>
          <table:table-cell office:value-type="string" table:style-name="ce18">
            <text:p>技職司一科<text:span text:style-name="T2">(</text:span><text:span text:style-name="T4">吳美娥</text:span><text:span text:style-name="T2">)(099-1201-0040-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3726" table:style-name="ce15">
            <text:p>523726</text:p>
          </table:table-cell>
          <table:table-cell office:value-type="string" table:style-name="ce15">
            <text:p>私立學校教學獎助</text:p>
          </table:table-cell>
          <table:table-cell office:value-type="string" table:style-name="ce15">
            <text:p>99年私立技專校院興建教學建築、學生宿舍利息補助<text:s/></text:p>
          </table:table-cell>
          <table:table-cell office:value-type="string" table:style-name="ce15">
            <text:p>醒吾技術學院</text:p>
          </table:table-cell>
          <table:table-cell office:value-type="float" office:value="228639" table:style-name="ce16">
            <text:p><text:s/>228,63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5704906" table:style-name="ce13">
            <text:p>35704906</text:p>
          </table:table-cell>
          <table:table-cell office:value-type="float" office:value="991228" table:style-name="ce17">
            <text:p>991228</text:p>
          </table:table-cell>
          <table:table-cell office:value-type="string" table:style-name="ce18">
            <text:p>技職司一科<text:span text:style-name="T2">(</text:span><text:span text:style-name="T4">吳美娥</text:span><text:span text:style-name="T2">)(099-1201-004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079" table:style-name="ce15">
            <text:p>524079</text:p>
          </table:table-cell>
          <table:table-cell office:value-type="string" table:style-name="ce15">
            <text:p>私立學校教學獎助</text:p>
          </table:table-cell>
          <table:table-cell office:value-type="string" table:style-name="ce15">
            <text:p>99年私立技專校院興建教學建築、學生宿舍利息補助<text:s/></text:p>
          </table:table-cell>
          <table:table-cell office:value-type="string" table:style-name="ce15">
            <text:p>輔英科技大學</text:p>
          </table:table-cell>
          <table:table-cell office:value-type="float" office:value="356235" table:style-name="ce16">
            <text:p><text:s/>356,23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85500287" table:style-name="ce13">
            <text:p>85500287</text:p>
          </table:table-cell>
          <table:table-cell office:value-type="float" office:value="991230" table:style-name="ce17">
            <text:p>991230</text:p>
          </table:table-cell>
          <table:table-cell office:value-type="string" table:style-name="ce18">
            <text:p>技職司一科<text:span text:style-name="T2">(</text:span><text:span text:style-name="T4">吳美娥</text:span><text:span text:style-name="T2">)(099-1201-004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080" table:style-name="ce15">
            <text:p>524080</text:p>
          </table:table-cell>
          <table:table-cell office:value-type="string" table:style-name="ce15">
            <text:p>私立學校教學獎助</text:p>
          </table:table-cell>
          <table:table-cell office:value-type="string" table:style-name="ce15">
            <text:p>99年私立技專校院興建教學建築、學生宿舍利息補助<text:s/></text:p>
          </table:table-cell>
          <table:table-cell office:value-type="string" table:style-name="ce15">
            <text:p>美和科技大學<text:span text:style-name="T2">(99.8.1</text:span><text:span text:style-name="T4">更名</text:span><text:span text:style-name="T2">,</text:span><text:span text:style-name="T4">原美和技術學院</text:span><text:span text:style-name="T2">)</text:span></text:p>
          </table:table-cell>
          <table:table-cell office:value-type="float" office:value="919836" table:style-name="ce16">
            <text:p><text:s/>919,83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92501207" table:style-name="ce13">
            <text:p>92501207</text:p>
          </table:table-cell>
          <table:table-cell office:value-type="float" office:value="991230" table:style-name="ce17">
            <text:p>991230</text:p>
          </table:table-cell>
          <table:table-cell office:value-type="string" table:style-name="ce18">
            <text:p>技職司一科<text:span text:style-name="T2">(</text:span><text:span text:style-name="T4">吳美娥</text:span><text:span text:style-name="T2">)(099-1201-004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077" table:style-name="ce15">
            <text:p>524077</text:p>
          </table:table-cell>
          <table:table-cell office:value-type="string" table:style-name="ce15">
            <text:p>私立學校教學獎助</text:p>
          </table:table-cell>
          <table:table-cell office:value-type="string" table:style-name="ce15">
            <text:p>99年私立技專校院興建教學建築、學生宿舍利息補助<text:s/></text:p>
          </table:table-cell>
          <table:table-cell office:value-type="string" table:style-name="ce15">
            <text:p>環球科技大學<text:span text:style-name="T2">(</text:span><text:span text:style-name="T4">原環球技術學院</text:span><text:span text:style-name="T2">990803</text:span><text:span text:style-name="T4">更名</text:span><text:span text:style-name="T2">)</text:span></text:p>
          </table:table-cell>
          <table:table-cell office:value-type="float" office:value="265922" table:style-name="ce16">
            <text:p><text:s/>265,92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6195241" table:style-name="ce13">
            <text:p>6195241</text:p>
          </table:table-cell>
          <table:table-cell office:value-type="float" office:value="991230" table:style-name="ce17">
            <text:p>991230</text:p>
          </table:table-cell>
          <table:table-cell office:value-type="string" table:style-name="ce18">
            <text:p>技職司一科<text:span text:style-name="T2">(</text:span><text:span text:style-name="T4">吳美娥</text:span><text:span text:style-name="T2">)(099-1201-0040-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693" table:style-name="ce15">
            <text:p>524693</text:p>
          </table:table-cell>
          <table:table-cell office:value-type="string" table:style-name="ce15">
            <text:p>私立學校教學獎助</text:p>
          </table:table-cell>
          <table:table-cell office:value-type="string" table:style-name="ce15">
            <text:p>99年私立技專校院興建教學建築、學生宿舍利息補助<text:s/></text:p>
          </table:table-cell>
          <table:table-cell office:value-type="string" table:style-name="ce15">
            <text:p>嶺東科技大學</text:p>
          </table:table-cell>
          <table:table-cell office:value-type="float" office:value="98341" table:style-name="ce16">
            <text:p><text:s/>98,341<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52753579" table:style-name="ce13">
            <text:p>52753579</text:p>
          </table:table-cell>
          <table:table-cell office:value-type="float" office:value="991231" table:style-name="ce17">
            <text:p>991231</text:p>
          </table:table-cell>
          <table:table-cell office:value-type="string" table:style-name="ce18">
            <text:p>技職司一科<text:span text:style-name="T2">(</text:span><text:span text:style-name="T4">吳美娥</text:span><text:span text:style-name="T2">)(099-1201-004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916" table:style-name="ce15">
            <text:p>524916</text:p>
          </table:table-cell>
          <table:table-cell office:value-type="string" table:style-name="ce15">
            <text:p>私立學校教學獎助</text:p>
          </table:table-cell>
          <table:table-cell office:value-type="string" table:style-name="ce15">
            <text:p>99年私立技專校院興建教學建築、學生宿舍利息補助<text:s/></text:p>
          </table:table-cell>
          <table:table-cell office:value-type="string" table:style-name="ce15">
            <text:p>和春技術學院</text:p>
          </table:table-cell>
          <table:table-cell office:value-type="float" office:value="514523" table:style-name="ce16">
            <text:p><text:s/>514,52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887361" table:style-name="ce13">
            <text:p>7887361</text:p>
          </table:table-cell>
          <table:table-cell office:value-type="float" office:value="991231" table:style-name="ce17">
            <text:p>991231</text:p>
          </table:table-cell>
          <table:table-cell office:value-type="string" table:style-name="ce18">
            <text:p>技職司一科<text:span text:style-name="T2">(</text:span><text:span text:style-name="T4">吳美娥</text:span><text:span text:style-name="T2">)(099-1201-004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696" table:style-name="ce15">
            <text:p>524696</text:p>
          </table:table-cell>
          <table:table-cell office:value-type="string" table:style-name="ce15">
            <text:p>私立學校教學獎助</text:p>
          </table:table-cell>
          <table:table-cell office:value-type="string" table:style-name="ce15">
            <text:p>99年私立技專校院興建教學建築、學生宿舍利息補助<text:s/></text:p>
          </table:table-cell>
          <table:table-cell office:value-type="string" table:style-name="ce15">
            <text:p>南台科技大學</text:p>
          </table:table-cell>
          <table:table-cell office:value-type="float" office:value="299498" table:style-name="ce16">
            <text:p><text:s/>299,49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3502634" table:style-name="ce13">
            <text:p>73502634</text:p>
          </table:table-cell>
          <table:table-cell office:value-type="float" office:value="991231" table:style-name="ce17">
            <text:p>991231</text:p>
          </table:table-cell>
          <table:table-cell office:value-type="string" table:style-name="ce18">
            <text:p>技職司一科<text:span text:style-name="T2">(</text:span><text:span text:style-name="T4">吳美娥</text:span><text:span text:style-name="T2">)(099-1201-0040-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922" table:style-name="ce15">
            <text:p>524922</text:p>
          </table:table-cell>
          <table:table-cell office:value-type="string" table:style-name="ce15">
            <text:p>私立學校教學獎助</text:p>
          </table:table-cell>
          <table:table-cell office:value-type="string" table:style-name="ce15">
            <text:p>99年私立技專校院興建教學建築、學生宿舍利息補助<text:s/></text:p>
          </table:table-cell>
          <table:table-cell office:value-type="string" table:style-name="ce15">
            <text:p>崇右技術學院</text:p>
          </table:table-cell>
          <table:table-cell office:value-type="float" office:value="225772" table:style-name="ce16">
            <text:p><text:s/>225,77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501308" table:style-name="ce13">
            <text:p>501308</text:p>
          </table:table-cell>
          <table:table-cell office:value-type="float" office:value="991231" table:style-name="ce17">
            <text:p>991231</text:p>
          </table:table-cell>
          <table:table-cell office:value-type="string" table:style-name="ce18">
            <text:p>技職司一科<text:span text:style-name="T2">(</text:span><text:span text:style-name="T4">吳美娥</text:span><text:span text:style-name="T2">)(099-1201-0040-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694" table:style-name="ce15">
            <text:p>524694</text:p>
          </table:table-cell>
          <table:table-cell office:value-type="string" table:style-name="ce15">
            <text:p>私立學校教學獎助</text:p>
          </table:table-cell>
          <table:table-cell office:value-type="string" table:style-name="ce15">
            <text:p>99年私立技專校院興建教學建築、學生宿舍利息補助<text:s/></text:p>
          </table:table-cell>
          <table:table-cell office:value-type="string" table:style-name="ce15">
            <text:p>嘉南藥理科技大學</text:p>
          </table:table-cell>
          <table:table-cell office:value-type="float" office:value="246509" table:style-name="ce16">
            <text:p><text:s/>246,50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3502304" table:style-name="ce13">
            <text:p>73502304</text:p>
          </table:table-cell>
          <table:table-cell office:value-type="float" office:value="991231" table:style-name="ce17">
            <text:p>991231</text:p>
          </table:table-cell>
          <table:table-cell office:value-type="string" table:style-name="ce18">
            <text:p>技職司一科<text:span text:style-name="T2">(</text:span><text:span text:style-name="T4">吳美娥</text:span><text:span text:style-name="T2">)(099-1201-004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695" table:style-name="ce15">
            <text:p>524695</text:p>
          </table:table-cell>
          <table:table-cell office:value-type="string" table:style-name="ce15">
            <text:p>私立學校教學獎助</text:p>
          </table:table-cell>
          <table:table-cell office:value-type="string" table:style-name="ce15">
            <text:p>99年私立技專校院興建教學建築、學生宿舍利息補助<text:s/></text:p>
          </table:table-cell>
          <table:table-cell office:value-type="string" table:style-name="ce15">
            <text:p>臺灣觀光學院</text:p>
          </table:table-cell>
          <table:table-cell office:value-type="float" office:value="109737" table:style-name="ce16">
            <text:p><text:s/>109,73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1400987" table:style-name="ce13">
            <text:p>31400987</text:p>
          </table:table-cell>
          <table:table-cell office:value-type="float" office:value="991231" table:style-name="ce17">
            <text:p>991231</text:p>
          </table:table-cell>
          <table:table-cell office:value-type="string" table:style-name="ce18">
            <text:p>技職司一科<text:span text:style-name="T2">(</text:span><text:span text:style-name="T4">吳美娥</text:span><text:span text:style-name="T2">)(099-1201-0040-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078" table:style-name="ce15">
            <text:p>524078</text:p>
          </table:table-cell>
          <table:table-cell office:value-type="string" table:style-name="ce15">
            <text:p>私立學校教學獎助</text:p>
          </table:table-cell>
          <table:table-cell office:value-type="string" table:style-name="ce15">
            <text:p>99年私立技專校院興建教學建築、學生宿舍利息補助<text:s/></text:p>
          </table:table-cell>
          <table:table-cell office:value-type="string" table:style-name="ce15">
            <text:p>東方技術學院</text:p>
          </table:table-cell>
          <table:table-cell office:value-type="float" office:value="134666" table:style-name="ce16">
            <text:p><text:s/>134,66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88501417" table:style-name="ce13">
            <text:p>88501417</text:p>
          </table:table-cell>
          <table:table-cell office:value-type="float" office:value="991230" table:style-name="ce17">
            <text:p>991230</text:p>
          </table:table-cell>
          <table:table-cell office:value-type="string" table:style-name="ce18">
            <text:p>技職司一科<text:span text:style-name="T2">(</text:span><text:span text:style-name="T4">吳美娥</text:span><text:span text:style-name="T2">)(099-1201-004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923" table:style-name="ce15">
            <text:p>524923</text:p>
          </table:table-cell>
          <table:table-cell office:value-type="string" table:style-name="ce15">
            <text:p>私立學校教學獎助</text:p>
          </table:table-cell>
          <table:table-cell office:value-type="string" table:style-name="ce15">
            <text:p>99年私立技專校院興建教學建築、學生宿舍利息補助<text:s/></text:p>
          </table:table-cell>
          <table:table-cell office:value-type="string" table:style-name="ce15">
            <text:p>黎明技術學院</text:p>
          </table:table-cell>
          <table:table-cell office:value-type="float" office:value="74191" table:style-name="ce16">
            <text:p><text:s/>74,191<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5703420" table:style-name="ce13">
            <text:p>35703420</text:p>
          </table:table-cell>
          <table:table-cell office:value-type="float" office:value="991231" table:style-name="ce17">
            <text:p>991231</text:p>
          </table:table-cell>
          <table:table-cell office:value-type="string" table:style-name="ce18">
            <text:p>技職司一科<text:span text:style-name="T2">(</text:span><text:span text:style-name="T4">吳美娥</text:span><text:span text:style-name="T2">)(099-1201-004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1" table:style-name="ce14">
            <text:p>991221</text:p>
          </table:table-cell>
          <table:table-cell office:value-type="float" office:value="522425" table:style-name="ce15">
            <text:p>522425</text:p>
          </table:table-cell>
          <table:table-cell office:value-type="string" table:style-name="ce15">
            <text:p>私立學校教學獎助</text:p>
          </table:table-cell>
          <table:table-cell office:value-type="string" table:style-name="ce15">
            <text:p>99年私立技專校院興建教學建築、學生宿舍暨921重建貸款利息補助<text:s/></text:p>
          </table:table-cell>
          <table:table-cell office:value-type="string" table:style-name="ce15">
            <text:p>第一商業銀行<text:span text:style-name="T2">(921</text:span><text:span text:style-name="T4">貸款利息</text:span><text:span text:style-name="T2">)</text:span></text:p>
          </table:table-cell>
          <table:table-cell office:value-type="float" office:value="101080" table:style-name="ce16">
            <text:p><text:s/>101,08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2603" table:style-name="ce13">
            <text:p>2603</text:p>
          </table:table-cell>
          <table:table-cell office:value-type="float" office:value="991215" table:style-name="ce17">
            <text:p>991215</text:p>
          </table:table-cell>
          <table:table-cell office:value-type="string" table:style-name="ce18">
            <text:p>技職司一科<text:span text:style-name="T2">(</text:span><text:span text:style-name="T4">吳美娥</text:span><text:span text:style-name="T2">)(099-1201-0010-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7">
          <table:table-cell office:value-type="float" office:value="99" table:style-name="ce13">
            <text:p>99</text:p>
          </table:table-cell>
          <table:table-cell office:value-type="float" office:value="991221" table:style-name="ce14">
            <text:p>991221</text:p>
          </table:table-cell>
          <table:table-cell office:value-type="float" office:value="522426" table:style-name="ce15">
            <text:p>522426</text:p>
          </table:table-cell>
          <table:table-cell office:value-type="string" table:style-name="ce15">
            <text:p>私立學校教學獎助</text:p>
          </table:table-cell>
          <table:table-cell office:value-type="string" table:style-name="ce15">
            <text:p>99年私立技專校院興建教學建築、學生宿舍暨921重建貸款利息補助<text:s/></text:p>
          </table:table-cell>
          <table:table-cell office:value-type="string" table:style-name="ce15">
            <text:p>臺灣中小企業銀行股份有限公司<text:span text:style-name="T2">(921</text:span><text:span text:style-name="T4">學校補貼息</text:span><text:span text:style-name="T2">)</text:span></text:p>
          </table:table-cell>
          <table:table-cell office:value-type="float" office:value="126200" table:style-name="ce16">
            <text:p><text:s/>126,2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2604" table:style-name="ce13">
            <text:p>2604</text:p>
          </table:table-cell>
          <table:table-cell office:value-type="float" office:value="991215" table:style-name="ce17">
            <text:p>991215</text:p>
          </table:table-cell>
          <table:table-cell office:value-type="string" table:style-name="ce18">
            <text:p>技職司一科<text:span text:style-name="T2">(</text:span><text:span text:style-name="T4">吳美娥</text:span><text:span text:style-name="T2">)(099-1201-001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7" table:style-name="ce14">
            <text:p>991227</text:p>
          </table:table-cell>
          <table:table-cell office:value-type="float" office:value="522953" table:style-name="ce15">
            <text:p>522953</text:p>
          </table:table-cell>
          <table:table-cell office:value-type="string" table:style-name="ce15">
            <text:p>私立學校教學獎助</text:p>
          </table:table-cell>
          <table:table-cell office:value-type="string" table:style-name="ce15">
            <text:p>99年私立技專校院興建教學建築、學生宿舍暨921重建貸款利息補助<text:s/></text:p>
          </table:table-cell>
          <table:table-cell office:value-type="string" table:style-name="ce15">
            <text:p>合作金庫商業銀行股份有限公司</text:p>
          </table:table-cell>
          <table:table-cell office:value-type="float" office:value="64700" table:style-name="ce16">
            <text:p><text:s/>64,7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2602" table:style-name="ce13">
            <text:p>2602</text:p>
          </table:table-cell>
          <table:table-cell office:value-type="float" office:value="991221" table:style-name="ce17">
            <text:p>991221</text:p>
          </table:table-cell>
          <table:table-cell office:value-type="string" table:style-name="ce18">
            <text:p>技職司一科<text:span text:style-name="T2">(</text:span><text:span text:style-name="T4">吳美娥</text:span><text:span text:style-name="T2">)(099-1201-001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8">
          <table:table-cell office:value-type="float" office:value="99" table:style-name="ce13">
            <text:p>99</text:p>
          </table:table-cell>
          <table:table-cell office:value-type="float" office:value="991230" table:style-name="ce14">
            <text:p>991230</text:p>
          </table:table-cell>
          <table:table-cell office:value-type="float" office:value="523188" table:style-name="ce15">
            <text:p>523188</text:p>
          </table:table-cell>
          <table:table-cell office:value-type="string" table:style-name="ce15">
            <text:p>私立學校教學獎助</text:p>
          </table:table-cell>
          <table:table-cell office:value-type="string" table:style-name="ce15">
            <text:p>99年私立技專校院興建教學建築、學生宿舍暨921重建貸款利息補助<text:s/></text:p>
          </table:table-cell>
          <table:table-cell office:value-type="string" table:style-name="ce15">
            <text:p>臺灣銀行營業部<text:span text:style-name="T2">921</text:span><text:span text:style-name="T4">地震公私立學校修復重建教學建築與設施專案貸款補貼息專戶</text:span></text:p>
          </table:table-cell>
          <table:table-cell office:value-type="float" office:value="109375" table:style-name="ce16">
            <text:p><text:s/>109,37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2601" table:style-name="ce13">
            <text:p>2601</text:p>
          </table:table-cell>
          <table:table-cell office:value-type="float" office:value="991223" table:style-name="ce17">
            <text:p>991223</text:p>
          </table:table-cell>
          <table:table-cell office:value-type="string" table:style-name="ce18">
            <text:p>技職司一科<text:span text:style-name="T2">(</text:span><text:span text:style-name="T4">吳美娥</text:span><text:span text:style-name="T2">)(099-1201-0010-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5374" table:style-name="ce15">
            <text:p>525374</text:p>
          </table:table-cell>
          <table:table-cell office:value-type="string" table:style-name="ce15">
            <text:p>私立學校教學獎助</text:p>
          </table:table-cell>
          <table:table-cell office:value-type="string" table:style-name="ce15">
            <text:p>99年私立技專校院興建教學建築、學生宿舍暨921重建貸款利息補助<text:s/></text:p>
          </table:table-cell>
          <table:table-cell office:value-type="string" table:style-name="ce15">
            <text:p>合作金庫商業銀行股份有限公司</text:p>
          </table:table-cell>
          <table:table-cell office:value-type="float" office:value="64700" table:style-name="ce16">
            <text:p><text:s/>64,7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2602" table:style-name="ce13">
            <text:p>2602</text:p>
          </table:table-cell>
          <table:table-cell office:value-type="float" office:value="991231" table:style-name="ce17">
            <text:p>991231</text:p>
          </table:table-cell>
          <table:table-cell office:value-type="string" table:style-name="ce18">
            <text:p>技職司一科<text:span text:style-name="T2">(</text:span><text:span text:style-name="T4">吳美娥</text:span><text:span text:style-name="T2">)(099-1201-001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5440" table:style-name="ce15">
            <text:p>525440</text:p>
          </table:table-cell>
          <table:table-cell office:value-type="string" table:style-name="ce15">
            <text:p>私立學校教學獎助</text:p>
          </table:table-cell>
          <table:table-cell office:value-type="string" table:style-name="ce15">
            <text:p>99年私立技專校院興建教學建築、學生宿舍暨921重建貸款利息補助<text:s/></text:p>
          </table:table-cell>
          <table:table-cell office:value-type="string" table:style-name="ce15">
            <text:p>第一商業銀行<text:span text:style-name="T2">(921</text:span><text:span text:style-name="T4">貸款利息</text:span><text:span text:style-name="T2">)</text:span></text:p>
          </table:table-cell>
          <table:table-cell office:value-type="float" office:value="104449" table:style-name="ce16">
            <text:p><text:s/>104,44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2603" table:style-name="ce13">
            <text:p>2603</text:p>
          </table:table-cell>
          <table:table-cell office:value-type="float" office:value="991231" table:style-name="ce17">
            <text:p>991231</text:p>
          </table:table-cell>
          <table:table-cell office:value-type="string" table:style-name="ce18">
            <text:p>技職司一科<text:span text:style-name="T2">(</text:span><text:span text:style-name="T4">吳美娥</text:span><text:span text:style-name="T2">)(099-1201-001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8">
          <table:table-cell office:value-type="float" office:value="99" table:style-name="ce13">
            <text:p>99</text:p>
          </table:table-cell>
          <table:table-cell office:value-type="float" office:value="991231" table:style-name="ce14">
            <text:p>991231</text:p>
          </table:table-cell>
          <table:table-cell office:value-type="float" office:value="525373" table:style-name="ce15">
            <text:p>525373</text:p>
          </table:table-cell>
          <table:table-cell office:value-type="string" table:style-name="ce15">
            <text:p>私立學校教學獎助</text:p>
          </table:table-cell>
          <table:table-cell office:value-type="string" table:style-name="ce15">
            <text:p>99年私立技專校院興建教學建築、學生宿舍暨921重建貸款利息補助<text:s/></text:p>
          </table:table-cell>
          <table:table-cell office:value-type="string" table:style-name="ce15">
            <text:p>臺灣銀行營業部<text:span text:style-name="T2">921</text:span><text:span text:style-name="T4">地震公私立學校修復重建教學建築與設施專案貸款補貼息專戶</text:span></text:p>
          </table:table-cell>
          <table:table-cell office:value-type="float" office:value="109375" table:style-name="ce16">
            <text:p><text:s/>109,37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2601" table:style-name="ce13">
            <text:p>2601</text:p>
          </table:table-cell>
          <table:table-cell office:value-type="float" office:value="991231" table:style-name="ce17">
            <text:p>991231</text:p>
          </table:table-cell>
          <table:table-cell office:value-type="string" table:style-name="ce18">
            <text:p>技職司一科<text:span text:style-name="T2">(</text:span><text:span text:style-name="T4">吳美娥</text:span><text:span text:style-name="T2">)(099-1201-001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7">
          <table:table-cell office:value-type="float" office:value="99" table:style-name="ce13">
            <text:p>99</text:p>
          </table:table-cell>
          <table:table-cell office:value-type="float" office:value="991231" table:style-name="ce14">
            <text:p>991231</text:p>
          </table:table-cell>
          <table:table-cell office:value-type="float" office:value="525397" table:style-name="ce15">
            <text:p>525397</text:p>
          </table:table-cell>
          <table:table-cell office:value-type="string" table:style-name="ce15">
            <text:p>私立學校教學獎助</text:p>
          </table:table-cell>
          <table:table-cell office:value-type="string" table:style-name="ce15">
            <text:p>99年私立技專校院興建教學建築、學生宿舍暨921重建貸款利息補助<text:s/></text:p>
          </table:table-cell>
          <table:table-cell office:value-type="string" table:style-name="ce15">
            <text:p>臺灣中小企業銀行股份有限公司<text:span text:style-name="T2">(921</text:span><text:span text:style-name="T4">學校補貼息</text:span><text:span text:style-name="T2">)</text:span></text:p>
          </table:table-cell>
          <table:table-cell office:value-type="float" office:value="126200" table:style-name="ce16">
            <text:p><text:s/>126,2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2604" table:style-name="ce13">
            <text:p>2604</text:p>
          </table:table-cell>
          <table:table-cell office:value-type="float" office:value="991231" table:style-name="ce17">
            <text:p>991231</text:p>
          </table:table-cell>
          <table:table-cell office:value-type="string" table:style-name="ce18">
            <text:p>技職司一科<text:span text:style-name="T2">(</text:span><text:span text:style-name="T4">吳美娥</text:span><text:span text:style-name="T2">)(099-1201-001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3929" table:style-name="ce15">
            <text:p>523929</text:p>
          </table:table-cell>
          <table:table-cell office:value-type="string" table:style-name="ce15">
            <text:p>私立學校教學獎助</text:p>
          </table:table-cell>
          <table:table-cell office:value-type="string" table:style-name="ce15">
            <text:p>99<text:span text:style-name="T4">年度本部商借護理羅教師公健保雇主負擔部份補助</text:span><text:span text:style-name="T2"><text:s/></text:span></text:p>
          </table:table-cell>
          <table:table-cell office:value-type="string" table:style-name="ce15">
            <text:p>育達商業科技大學</text:p>
          </table:table-cell>
          <table:table-cell office:value-type="float" office:value="27485" table:style-name="ce16">
            <text:p><text:s/>27,48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3801" table:style-name="ce13">
            <text:p>43801</text:p>
          </table:table-cell>
          <table:table-cell office:value-type="float" office:value="81588472" table:style-name="ce13">
            <text:p>81588472</text:p>
          </table:table-cell>
          <table:table-cell office:value-type="float" office:value="991229" table:style-name="ce17">
            <text:p>991229</text:p>
          </table:table-cell>
          <table:table-cell office:value-type="string" table:style-name="ce18">
            <text:p>軍訓處一科<text:span text:style-name="T2">(</text:span><text:span text:style-name="T4">尹敏芳</text:span><text:span text:style-name="T2">)(099-3201-00015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3536" table:style-name="ce15">
            <text:p>523536</text:p>
          </table:table-cell>
          <table:table-cell office:value-type="string" table:style-name="ce15">
            <text:p>私立學校教學獎助</text:p>
          </table:table-cell>
          <table:table-cell office:value-type="string" table:style-name="ce15">
            <text:p>99年度部分補助私立大學遞補學輔人力經費案</text:p>
          </table:table-cell>
          <table:table-cell office:value-type="string" table:style-name="ce15">
            <text:p>遠東科技大學</text:p>
          </table:table-cell>
          <table:table-cell office:value-type="float" office:value="6157355" table:style-name="ce16">
            <text:p><text:s/>6,157,35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3801" table:style-name="ce13">
            <text:p>43801</text:p>
          </table:table-cell>
          <table:table-cell office:value-type="float" office:value="73502016" table:style-name="ce13">
            <text:p>73502016</text:p>
          </table:table-cell>
          <table:table-cell office:value-type="float" office:value="991227" table:style-name="ce17">
            <text:p>991227</text:p>
          </table:table-cell>
          <table:table-cell office:value-type="string" table:style-name="ce18">
            <text:p>訓委會<text:span text:style-name="T2">(</text:span><text:span text:style-name="T4">劉禹呈</text:span><text:span text:style-name="T2">)(099-5200-0216-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08" table:style-name="ce14">
            <text:p>991208</text:p>
          </table:table-cell>
          <table:table-cell office:value-type="float" office:value="521432" table:style-name="ce15">
            <text:p>521432</text:p>
          </table:table-cell>
          <table:table-cell office:value-type="string" table:style-name="ce15">
            <text:p>私立學校教學獎助</text:p>
          </table:table-cell>
          <table:table-cell office:value-type="string" table:style-name="ce15">
            <text:p>99年度補助技專校院建立特色典範計畫補助款</text:p>
          </table:table-cell>
          <table:table-cell office:value-type="string" table:style-name="ce15">
            <text:p>仁德醫護管理專科學校</text:p>
          </table:table-cell>
          <table:table-cell office:value-type="float" office:value="2000000" table:style-name="ce16">
            <text:p><text:s/>2,000,000<text:s/></text:p>
          </table:table-cell>
          <table:table-cell office:value-type="float" office:value="51200010204" table:style-name="ce13">
            <text:p>51200010204</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50401402" table:style-name="ce13">
            <text:p>50401402</text:p>
          </table:table-cell>
          <table:table-cell office:value-type="float" office:value="991201" table:style-name="ce17">
            <text:p>991201</text:p>
          </table:table-cell>
          <table:table-cell office:value-type="string" table:style-name="ce18">
            <text:p>技職司一科<text:span text:style-name="T2">(</text:span><text:span text:style-name="T4">鄭淑丹</text:span><text:span text:style-name="T2">)(099-1201-002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0" table:style-name="ce14">
            <text:p>991220</text:p>
          </table:table-cell>
          <table:table-cell office:value-type="float" office:value="522423" table:style-name="ce15">
            <text:p>522423</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技專院校及附設進修學校學生學雜減免補助</text:span><text:span text:style-name="T2"><text:s/></text:span></text:p>
          </table:table-cell>
          <table:table-cell office:value-type="string" table:style-name="ce15">
            <text:p>康寧醫護暨管理專科學校</text:p>
          </table:table-cell>
          <table:table-cell office:value-type="float" office:value="6361919" table:style-name="ce16">
            <text:p><text:s/>6,361,91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4125431" table:style-name="ce13">
            <text:p>4125431</text:p>
          </table:table-cell>
          <table:table-cell office:value-type="float" office:value="991214" table:style-name="ce17">
            <text:p>991214</text:p>
          </table:table-cell>
          <table:table-cell office:value-type="string" table:style-name="ce18">
            <text:p>技職司四科<text:span text:style-name="T2">(</text:span><text:span text:style-name="T4">魏妤戎</text:span><text:span text:style-name="T2">)(099-1204-000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0" table:style-name="ce14">
            <text:p>991220</text:p>
          </table:table-cell>
          <table:table-cell office:value-type="float" office:value="522424" table:style-name="ce15">
            <text:p>522424</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技專院校及附設進修學校學生學雜減免補助</text:span><text:span text:style-name="T2"><text:s/></text:span></text:p>
          </table:table-cell>
          <table:table-cell office:value-type="string" table:style-name="ce15">
            <text:p>樹人醫護管理專科學校</text:p>
          </table:table-cell>
          <table:table-cell office:value-type="float" office:value="3314551" table:style-name="ce16">
            <text:p><text:s/>3,314,551<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88500064" table:style-name="ce13">
            <text:p>88500064</text:p>
          </table:table-cell>
          <table:table-cell office:value-type="float" office:value="991214" table:style-name="ce17">
            <text:p>991214</text:p>
          </table:table-cell>
          <table:table-cell office:value-type="string" table:style-name="ce18">
            <text:p>技職司四科<text:span text:style-name="T2">(</text:span><text:span text:style-name="T4">魏妤戎</text:span><text:span text:style-name="T2">)(099-1204-0009-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4" table:style-name="ce14">
            <text:p>991224</text:p>
          </table:table-cell>
          <table:table-cell office:value-type="float" office:value="522682" table:style-name="ce15">
            <text:p>522682</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技專院校及附設進修學校學生學雜減免補助</text:span><text:span text:style-name="T2"><text:s/></text:span></text:p>
          </table:table-cell>
          <table:table-cell office:value-type="string" table:style-name="ce15">
            <text:p>大漢技術學院</text:p>
          </table:table-cell>
          <table:table-cell office:value-type="float" office:value="26373219" table:style-name="ce16">
            <text:p><text:s/>26,373,21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94733864" table:style-name="ce13">
            <text:p>94733864</text:p>
          </table:table-cell>
          <table:table-cell office:value-type="float" office:value="991218" table:style-name="ce17">
            <text:p>991218</text:p>
          </table:table-cell>
          <table:table-cell office:value-type="string" table:style-name="ce13">
            <text:p>技職司四科<text:span text:style-name="T2">(</text:span><text:span text:style-name="T4">魏妤戎</text:span><text:span text:style-name="T2">)(099-1204-000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4" table:style-name="ce14">
            <text:p>991224</text:p>
          </table:table-cell>
          <table:table-cell office:value-type="float" office:value="522681" table:style-name="ce15">
            <text:p>522681</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技專院校及附設進修學校學生學雜減免補助</text:span><text:span text:style-name="T2"><text:s/></text:span></text:p>
          </table:table-cell>
          <table:table-cell office:value-type="string" table:style-name="ce15">
            <text:p>德明財經科技大學</text:p>
          </table:table-cell>
          <table:table-cell office:value-type="float" office:value="23634642" table:style-name="ce16">
            <text:p><text:s/>23,634,64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3812501" table:style-name="ce13">
            <text:p>3812501</text:p>
          </table:table-cell>
          <table:table-cell office:value-type="float" office:value="991218" table:style-name="ce17">
            <text:p>991218</text:p>
          </table:table-cell>
          <table:table-cell office:value-type="string" table:style-name="ce13">
            <text:p>技職司四科<text:span text:style-name="T2">(</text:span><text:span text:style-name="T4">魏妤戎</text:span><text:span text:style-name="T2">)(099-1204-0009-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9" table:style-name="ce14">
            <text:p>991229</text:p>
          </table:table-cell>
          <table:table-cell office:value-type="float" office:value="523108" table:style-name="ce15">
            <text:p>523108</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技專院校及附設進修學校學生學雜減免補助</text:span><text:span text:style-name="T2"><text:s/></text:span></text:p>
          </table:table-cell>
          <table:table-cell office:value-type="string" table:style-name="ce15">
            <text:p>育英醫護管理專科學校</text:p>
          </table:table-cell>
          <table:table-cell office:value-type="float" office:value="1393812" table:style-name="ce16">
            <text:p><text:s/>1,393,81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76003029" table:style-name="ce13">
            <text:p>76003029</text:p>
          </table:table-cell>
          <table:table-cell office:value-type="float" office:value="991222" table:style-name="ce17">
            <text:p>991222</text:p>
          </table:table-cell>
          <table:table-cell office:value-type="string" table:style-name="ce13">
            <text:p>技職司四科<text:span text:style-name="T2">(</text:span><text:span text:style-name="T4">魏妤戎</text:span><text:span text:style-name="T2">)(099-1204-0009-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0" table:style-name="ce14">
            <text:p>991230</text:p>
          </table:table-cell>
          <table:table-cell office:value-type="float" office:value="523198" table:style-name="ce15">
            <text:p>523198</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技專院校及附設進修學校學生學雜減免補助</text:span><text:span text:style-name="T2"><text:s/></text:span></text:p>
          </table:table-cell>
          <table:table-cell office:value-type="string" table:style-name="ce15">
            <text:p>大仁科技大學</text:p>
          </table:table-cell>
          <table:table-cell office:value-type="float" office:value="6376371" table:style-name="ce16">
            <text:p><text:s/>6,376,371<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91001507" table:style-name="ce13">
            <text:p>91001507</text:p>
          </table:table-cell>
          <table:table-cell office:value-type="float" office:value="991223" table:style-name="ce17">
            <text:p>991223</text:p>
          </table:table-cell>
          <table:table-cell office:value-type="string" table:style-name="ce18">
            <text:p>技職司四科<text:span text:style-name="T2">(</text:span><text:span text:style-name="T4">魏妤戎</text:span><text:span text:style-name="T2">)(099-1204-0009-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0" table:style-name="ce14">
            <text:p>991230</text:p>
          </table:table-cell>
          <table:table-cell office:value-type="float" office:value="523197" table:style-name="ce15">
            <text:p>523197</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技專院校及附設進修學校學生學雜減免補助</text:span><text:span text:style-name="T2"><text:s/></text:span></text:p>
          </table:table-cell>
          <table:table-cell office:value-type="string" table:style-name="ce15">
            <text:p>蘭陽技術學院</text:p>
          </table:table-cell>
          <table:table-cell office:value-type="float" office:value="813654" table:style-name="ce16">
            <text:p><text:s/>813,65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40400501" table:style-name="ce13">
            <text:p>40400501</text:p>
          </table:table-cell>
          <table:table-cell office:value-type="float" office:value="991223" table:style-name="ce17">
            <text:p>991223</text:p>
          </table:table-cell>
          <table:table-cell office:value-type="string" table:style-name="ce18">
            <text:p>技職司四科<text:span text:style-name="T2">(</text:span><text:span text:style-name="T4">魏妤戎</text:span><text:span text:style-name="T2">)(099-1204-0009-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685" table:style-name="ce15">
            <text:p>524685</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技專院校及附設進修學校學生學雜減免補助</text:span><text:span text:style-name="T2"><text:s/></text:span></text:p>
          </table:table-cell>
          <table:table-cell office:value-type="string" table:style-name="ce15">
            <text:p>中州技術學院</text:p>
          </table:table-cell>
          <table:table-cell office:value-type="float" office:value="20812150" table:style-name="ce16">
            <text:p><text:s/>20,812,1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60001714" table:style-name="ce13">
            <text:p>60001714</text:p>
          </table:table-cell>
          <table:table-cell office:value-type="float" office:value="991231" table:style-name="ce17">
            <text:p>991231</text:p>
          </table:table-cell>
          <table:table-cell office:value-type="string" table:style-name="ce18">
            <text:p>技職司四科<text:span text:style-name="T2">(</text:span><text:span text:style-name="T4">魏妤戎</text:span><text:span text:style-name="T2">)(099-1204-0009-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5150" table:style-name="ce15">
            <text:p>525150</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技專院校及附設進修學校學生學雜減免補助</text:span><text:span text:style-name="T2"><text:s/></text:span></text:p>
          </table:table-cell>
          <table:table-cell office:value-type="string" table:style-name="ce15">
            <text:p>中國科技大學</text:p>
          </table:table-cell>
          <table:table-cell office:value-type="float" office:value="31731345" table:style-name="ce16">
            <text:p><text:s/>31,731,34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3807628" table:style-name="ce13">
            <text:p>3807628</text:p>
          </table:table-cell>
          <table:table-cell office:value-type="float" office:value="991231" table:style-name="ce17">
            <text:p>991231</text:p>
          </table:table-cell>
          <table:table-cell office:value-type="string" table:style-name="ce18">
            <text:p>技職司四科<text:span text:style-name="T2">(</text:span><text:span text:style-name="T4">魏妤戎</text:span><text:span text:style-name="T2">)(099-1204-000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674" table:style-name="ce15">
            <text:p>524674</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技專院校及附設進修學校學生學雜減免補助</text:span><text:span text:style-name="T2"><text:s/></text:span></text:p>
          </table:table-cell>
          <table:table-cell office:value-type="string" table:style-name="ce15">
            <text:p>中華科技大學</text:p>
          </table:table-cell>
          <table:table-cell office:value-type="float" office:value="24294215" table:style-name="ce16">
            <text:p><text:s/>24,294,21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3812404" table:style-name="ce13">
            <text:p>3812404</text:p>
          </table:table-cell>
          <table:table-cell office:value-type="float" office:value="991231" table:style-name="ce17">
            <text:p>991231</text:p>
          </table:table-cell>
          <table:table-cell office:value-type="string" table:style-name="ce13">
            <text:p>技職司四科<text:span text:style-name="T2">(</text:span><text:span text:style-name="T4">魏妤戎</text:span><text:span text:style-name="T2">)(099-1204-0009-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5151" table:style-name="ce15">
            <text:p>525151</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技專院校及附設進修學校學生學雜減免補助</text:span><text:span text:style-name="T2"><text:s/></text:span></text:p>
          </table:table-cell>
          <table:table-cell office:value-type="string" table:style-name="ce15">
            <text:p>中華醫事科技大學</text:p>
          </table:table-cell>
          <table:table-cell office:value-type="float" office:value="32477882" table:style-name="ce16">
            <text:p><text:s/>32,477,88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73502022" table:style-name="ce13">
            <text:p>73502022</text:p>
          </table:table-cell>
          <table:table-cell office:value-type="float" office:value="991231" table:style-name="ce17">
            <text:p>991231</text:p>
          </table:table-cell>
          <table:table-cell office:value-type="string" table:style-name="ce13">
            <text:p>技職司四科<text:span text:style-name="T2">(</text:span><text:span text:style-name="T4">魏妤戎</text:span><text:span text:style-name="T2">)(099-1204-0009-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681" table:style-name="ce15">
            <text:p>524681</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技專院校及附設進修學校學生學雜減免補助</text:span><text:span text:style-name="T2"><text:s/></text:span></text:p>
          </table:table-cell>
          <table:table-cell office:value-type="string" table:style-name="ce15">
            <text:p>仁德醫護管理專科學校</text:p>
          </table:table-cell>
          <table:table-cell office:value-type="float" office:value="1979429" table:style-name="ce16">
            <text:p><text:s/>1,979,42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50401402" table:style-name="ce13">
            <text:p>50401402</text:p>
          </table:table-cell>
          <table:table-cell office:value-type="float" office:value="991231" table:style-name="ce17">
            <text:p>991231</text:p>
          </table:table-cell>
          <table:table-cell office:value-type="string" table:style-name="ce18">
            <text:p>技職司四科<text:span text:style-name="T2">(</text:span><text:span text:style-name="T4">魏妤戎</text:span><text:span text:style-name="T2">)(099-1204-000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690" table:style-name="ce15">
            <text:p>524690</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技專院校及附設進修學校學生學雜減免補助</text:span><text:span text:style-name="T2"><text:s/></text:span></text:p>
          </table:table-cell>
          <table:table-cell office:value-type="string" table:style-name="ce15">
            <text:p>元培科技大學</text:p>
          </table:table-cell>
          <table:table-cell office:value-type="float" office:value="3452366" table:style-name="ce16">
            <text:p><text:s/>3,452,36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46802307" table:style-name="ce13">
            <text:p>46802307</text:p>
          </table:table-cell>
          <table:table-cell office:value-type="float" office:value="991231" table:style-name="ce17">
            <text:p>991231</text:p>
          </table:table-cell>
          <table:table-cell office:value-type="string" table:style-name="ce13">
            <text:p>技職司四科<text:span text:style-name="T2">(</text:span><text:span text:style-name="T4">魏妤戎</text:span><text:span text:style-name="T2">)(099-1204-000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679" table:style-name="ce15">
            <text:p>524679</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技專院校及附設進修學校學生學雜減免補助</text:span><text:span text:style-name="T2"><text:s/></text:span></text:p>
          </table:table-cell>
          <table:table-cell office:value-type="string" table:style-name="ce15">
            <text:p>北臺灣科學技術學院</text:p>
          </table:table-cell>
          <table:table-cell office:value-type="float" office:value="27528993" table:style-name="ce16">
            <text:p><text:s/>27,528,99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9902611" table:style-name="ce13">
            <text:p>29902611</text:p>
          </table:table-cell>
          <table:table-cell office:value-type="float" office:value="991231" table:style-name="ce17">
            <text:p>991231</text:p>
          </table:table-cell>
          <table:table-cell office:value-type="string" table:style-name="ce18">
            <text:p>技職司四科<text:span text:style-name="T2">(</text:span><text:span text:style-name="T4">魏妤戎</text:span><text:span text:style-name="T2">)(099-1204-000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6">
          <table:table-cell office:value-type="float" office:value="99" table:style-name="ce13">
            <text:p>99</text:p>
          </table:table-cell>
          <table:table-cell office:value-type="float" office:value="991231" table:style-name="ce14">
            <text:p>991231</text:p>
          </table:table-cell>
          <table:table-cell office:value-type="float" office:value="525274" table:style-name="ce15">
            <text:p>525274</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技專院校及附設進修學校學生學雜減免補助</text:span><text:span text:style-name="T2"><text:s/></text:span></text:p>
          </table:table-cell>
          <table:table-cell office:value-type="string" table:style-name="ce15">
            <text:p>台南應用科技大學<text:span text:style-name="T2">(</text:span><text:span text:style-name="T4">原台南科技大學</text:span><text:span text:style-name="T2">991001</text:span><text:span text:style-name="T4">更名</text:span><text:span text:style-name="T2">)</text:span></text:p>
          </table:table-cell>
          <table:table-cell office:value-type="float" office:value="39319058" table:style-name="ce16">
            <text:p><text:s/>39,319,05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73502206" table:style-name="ce13">
            <text:p>73502206</text:p>
          </table:table-cell>
          <table:table-cell office:value-type="float" office:value="991231" table:style-name="ce17">
            <text:p>991231</text:p>
          </table:table-cell>
          <table:table-cell office:value-type="string" table:style-name="ce18">
            <text:p>技職司四科<text:span text:style-name="T2">(</text:span><text:span text:style-name="T4">魏妤戎</text:span><text:span text:style-name="T2">)(099-1204-0009-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5275" table:style-name="ce15">
            <text:p>525275</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技專院校及附設進修學校學生學雜減免補助</text:span><text:span text:style-name="T2"><text:s/></text:span></text:p>
          </table:table-cell>
          <table:table-cell office:value-type="string" table:style-name="ce15">
            <text:p>弘光科技大學</text:p>
          </table:table-cell>
          <table:table-cell office:value-type="float" office:value="1114348" table:style-name="ce16">
            <text:p><text:s/>1,114,34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56503102" table:style-name="ce13">
            <text:p>56503102</text:p>
          </table:table-cell>
          <table:table-cell office:value-type="float" office:value="991231" table:style-name="ce17">
            <text:p>991231</text:p>
          </table:table-cell>
          <table:table-cell office:value-type="string" table:style-name="ce18">
            <text:p>技職司四科<text:span text:style-name="T2">(</text:span><text:span text:style-name="T4">魏妤戎</text:span><text:span text:style-name="T2">)(099-1204-000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5153" table:style-name="ce15">
            <text:p>525153</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技專院校及附設進修學校學生學雜減免補助</text:span><text:span text:style-name="T2"><text:s/></text:span></text:p>
          </table:table-cell>
          <table:table-cell office:value-type="string" table:style-name="ce15">
            <text:p>正修科技大學</text:p>
          </table:table-cell>
          <table:table-cell office:value-type="float" office:value="46159503" table:style-name="ce16">
            <text:p><text:s/>46,159,50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85503904" table:style-name="ce13">
            <text:p>85503904</text:p>
          </table:table-cell>
          <table:table-cell office:value-type="float" office:value="991231" table:style-name="ce17">
            <text:p>991231</text:p>
          </table:table-cell>
          <table:table-cell office:value-type="string" table:style-name="ce18">
            <text:p>技職司四科<text:span text:style-name="T2">(</text:span><text:span text:style-name="T4">魏妤戎</text:span><text:span text:style-name="T2">)(099-1204-000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3615" table:style-name="ce15">
            <text:p>523615</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技專院校及附設進修學校學生學雜減免補助</text:span><text:span text:style-name="T2"><text:s/></text:span></text:p>
          </table:table-cell>
          <table:table-cell office:value-type="string" table:style-name="ce15">
            <text:p>育達商業科技大學</text:p>
          </table:table-cell>
          <table:table-cell office:value-type="float" office:value="24276049" table:style-name="ce16">
            <text:p><text:s/>24,276,04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81588472" table:style-name="ce13">
            <text:p>81588472</text:p>
          </table:table-cell>
          <table:table-cell office:value-type="float" office:value="991228" table:style-name="ce17">
            <text:p>991228</text:p>
          </table:table-cell>
          <table:table-cell office:value-type="string" table:style-name="ce18">
            <text:p>技職司四科<text:span text:style-name="T2">(</text:span><text:span text:style-name="T4">魏妤戎</text:span><text:span text:style-name="T2">)(099-1204-000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688" table:style-name="ce15">
            <text:p>524688</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技專院校及附設進修學校學生學雜減免補助</text:span><text:span text:style-name="T2"><text:s/></text:span></text:p>
          </table:table-cell>
          <table:table-cell office:value-type="string" table:style-name="ce15">
            <text:p>親民技術學院</text:p>
          </table:table-cell>
          <table:table-cell office:value-type="float" office:value="1623469" table:style-name="ce16">
            <text:p><text:s/>1,623,46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936743" table:style-name="ce13">
            <text:p>2936743</text:p>
          </table:table-cell>
          <table:table-cell office:value-type="float" office:value="991231" table:style-name="ce17">
            <text:p>991231</text:p>
          </table:table-cell>
          <table:table-cell office:value-type="string" table:style-name="ce18">
            <text:p>技職司四科<text:span text:style-name="T2">(</text:span><text:span text:style-name="T4">魏妤戎</text:span><text:span text:style-name="T2">)(099-1204-0009-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5147" table:style-name="ce15">
            <text:p>525147</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技專院校及附設進修學校學生學雜減免補助</text:span><text:span text:style-name="T2"><text:s/></text:span></text:p>
          </table:table-cell>
          <table:table-cell office:value-type="string" table:style-name="ce15">
            <text:p>和春技術學院</text:p>
          </table:table-cell>
          <table:table-cell office:value-type="float" office:value="1033126" table:style-name="ce16">
            <text:p><text:s/>1,033,12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7887361" table:style-name="ce13">
            <text:p>7887361</text:p>
          </table:table-cell>
          <table:table-cell office:value-type="float" office:value="991231" table:style-name="ce17">
            <text:p>991231</text:p>
          </table:table-cell>
          <table:table-cell office:value-type="string" table:style-name="ce18">
            <text:p>技職司四科<text:span text:style-name="T2">(</text:span><text:span text:style-name="T4">魏妤戎</text:span><text:span text:style-name="T2">)(099-1204-000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684" table:style-name="ce15">
            <text:p>524684</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技專院校及附設進修學校學生學雜減免補助</text:span><text:span text:style-name="T2"><text:s/></text:span></text:p>
          </table:table-cell>
          <table:table-cell office:value-type="string" table:style-name="ce15">
            <text:p>明志科技大學</text:p>
          </table:table-cell>
          <table:table-cell office:value-type="float" office:value="7843397" table:style-name="ce16">
            <text:p><text:s/>7,843,39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35701534" table:style-name="ce13">
            <text:p>35701534</text:p>
          </table:table-cell>
          <table:table-cell office:value-type="float" office:value="991231" table:style-name="ce17">
            <text:p>991231</text:p>
          </table:table-cell>
          <table:table-cell office:value-type="string" table:style-name="ce18">
            <text:p>技職司四科<text:span text:style-name="T2">(</text:span><text:span text:style-name="T4">魏妤戎</text:span><text:span text:style-name="T2">)(099-1204-000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5279" table:style-name="ce15">
            <text:p>525279</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技專院校及附設進修學校學生學雜減免補助</text:span><text:span text:style-name="T2"><text:s/></text:span></text:p>
          </table:table-cell>
          <table:table-cell office:value-type="string" table:style-name="ce15">
            <text:p>東南科技大學</text:p>
          </table:table-cell>
          <table:table-cell office:value-type="float" office:value="24965729" table:style-name="ce16">
            <text:p><text:s/>24,965,72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38201034" table:style-name="ce13">
            <text:p>38201034</text:p>
          </table:table-cell>
          <table:table-cell office:value-type="float" office:value="991231" table:style-name="ce17">
            <text:p>991231</text:p>
          </table:table-cell>
          <table:table-cell office:value-type="string" table:style-name="ce18">
            <text:p>技職司四科<text:span text:style-name="T2">(</text:span><text:span text:style-name="T4">魏妤戎</text:span><text:span text:style-name="T2">)(099-1204-000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5144" table:style-name="ce15">
            <text:p>525144</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技專院校及附設進修學校學生學雜減免補助</text:span><text:span text:style-name="T2"><text:s/></text:span></text:p>
          </table:table-cell>
          <table:table-cell office:value-type="string" table:style-name="ce15">
            <text:p>南台科技大學</text:p>
          </table:table-cell>
          <table:table-cell office:value-type="float" office:value="50247677" table:style-name="ce16">
            <text:p><text:s/>50,247,67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73502634" table:style-name="ce13">
            <text:p>73502634</text:p>
          </table:table-cell>
          <table:table-cell office:value-type="float" office:value="991231" table:style-name="ce17">
            <text:p>991231</text:p>
          </table:table-cell>
          <table:table-cell office:value-type="string" table:style-name="ce18">
            <text:p>技職司四科<text:span text:style-name="T2">(</text:span><text:span text:style-name="T4">魏妤戎</text:span><text:span text:style-name="T2">)(099-1204-000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680" table:style-name="ce15">
            <text:p>524680</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技專院校及附設進修學校學生學雜減免補助</text:span><text:span text:style-name="T2"><text:s/></text:span></text:p>
          </table:table-cell>
          <table:table-cell office:value-type="string" table:style-name="ce15">
            <text:p>南亞技術學院</text:p>
          </table:table-cell>
          <table:table-cell office:value-type="float" office:value="21927316" table:style-name="ce16">
            <text:p><text:s/>21,927,31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45002550" table:style-name="ce13">
            <text:p>45002550</text:p>
          </table:table-cell>
          <table:table-cell office:value-type="float" office:value="991231" table:style-name="ce17">
            <text:p>991231</text:p>
          </table:table-cell>
          <table:table-cell office:value-type="string" table:style-name="ce18">
            <text:p>技職司四科<text:span text:style-name="T2">(</text:span><text:span text:style-name="T4">魏妤戎</text:span><text:span text:style-name="T2">)(099-1204-000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5143" table:style-name="ce15">
            <text:p>525143</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技專院校及附設進修學校學生學雜減免補助</text:span><text:span text:style-name="T2"><text:s/></text:span></text:p>
          </table:table-cell>
          <table:table-cell office:value-type="string" table:style-name="ce15">
            <text:p>南開科技大學</text:p>
          </table:table-cell>
          <table:table-cell office:value-type="float" office:value="21395458" table:style-name="ce16">
            <text:p><text:s/>21,395,45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61604220" table:style-name="ce13">
            <text:p>61604220</text:p>
          </table:table-cell>
          <table:table-cell office:value-type="float" office:value="991231" table:style-name="ce17">
            <text:p>991231</text:p>
          </table:table-cell>
          <table:table-cell office:value-type="string" table:style-name="ce18">
            <text:p>技職司四科<text:span text:style-name="T2">(</text:span><text:span text:style-name="T4">魏妤戎</text:span><text:span text:style-name="T2">)(099-1204-000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3616" table:style-name="ce15">
            <text:p>523616</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技專院校及附設進修學校學生學雜減免補助</text:span><text:span text:style-name="T2"><text:s/></text:span></text:p>
          </table:table-cell>
          <table:table-cell office:value-type="string" table:style-name="ce15">
            <text:p>南榮技術學院</text:p>
          </table:table-cell>
          <table:table-cell office:value-type="float" office:value="13878927" table:style-name="ce16">
            <text:p><text:s/>13,878,92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71801404" table:style-name="ce13">
            <text:p>71801404</text:p>
          </table:table-cell>
          <table:table-cell office:value-type="float" office:value="991228" table:style-name="ce17">
            <text:p>991228</text:p>
          </table:table-cell>
          <table:table-cell office:value-type="string" table:style-name="ce18">
            <text:p>技職司四科<text:span text:style-name="T2">(</text:span><text:span text:style-name="T4">魏妤戎</text:span><text:span text:style-name="T2">)(099-1204-0009-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5149" table:style-name="ce15">
            <text:p>525149</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技專院校及附設進修學校學生學雜減免補助</text:span><text:span text:style-name="T2"><text:s/></text:span></text:p>
          </table:table-cell>
          <table:table-cell office:value-type="string" table:style-name="ce15">
            <text:p>建國科技大學</text:p>
          </table:table-cell>
          <table:table-cell office:value-type="float" office:value="27382203" table:style-name="ce16">
            <text:p><text:s/>27,382,20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77119224" table:style-name="ce13">
            <text:p>77119224</text:p>
          </table:table-cell>
          <table:table-cell office:value-type="float" office:value="991231" table:style-name="ce17">
            <text:p>991231</text:p>
          </table:table-cell>
          <table:table-cell office:value-type="string" table:style-name="ce18">
            <text:p>技職司四科<text:span text:style-name="T2">(</text:span><text:span text:style-name="T4">魏妤戎</text:span><text:span text:style-name="T2">)(099-1204-000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678" table:style-name="ce15">
            <text:p>524678</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技專院校及附設進修學校學生學雜減免補助</text:span><text:span text:style-name="T2"><text:s/></text:span></text:p>
          </table:table-cell>
          <table:table-cell office:value-type="string" table:style-name="ce15">
            <text:p>致理技術學院</text:p>
          </table:table-cell>
          <table:table-cell office:value-type="float" office:value="22744827" table:style-name="ce16">
            <text:p><text:s/>22,744,82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33503708" table:style-name="ce13">
            <text:p>33503708</text:p>
          </table:table-cell>
          <table:table-cell office:value-type="float" office:value="991231" table:style-name="ce17">
            <text:p>991231</text:p>
          </table:table-cell>
          <table:table-cell office:value-type="string" table:style-name="ce18">
            <text:p>技職司四科<text:span text:style-name="T2">(</text:span><text:span text:style-name="T4">魏妤戎</text:span><text:span text:style-name="T2">)(099-1204-000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5146" table:style-name="ce15">
            <text:p>525146</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技專院校及附設進修學校學生學雜減免補助</text:span><text:span text:style-name="T2"><text:s/></text:span></text:p>
          </table:table-cell>
          <table:table-cell office:value-type="string" table:style-name="ce15">
            <text:p>財團法人耕莘健康管理專科學校</text:p>
          </table:table-cell>
          <table:table-cell office:value-type="float" office:value="2958440" table:style-name="ce16">
            <text:p><text:s/>2,958,44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38201040" table:style-name="ce13">
            <text:p>38201040</text:p>
          </table:table-cell>
          <table:table-cell office:value-type="float" office:value="991231" table:style-name="ce17">
            <text:p>991231</text:p>
          </table:table-cell>
          <table:table-cell office:value-type="string" table:style-name="ce18">
            <text:p>技職司四科<text:span text:style-name="T2">(</text:span><text:span text:style-name="T4">魏妤戎</text:span><text:span text:style-name="T2">)(099-1204-0009-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677" table:style-name="ce15">
            <text:p>524677</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技專院校及附設進修學校學生學雜減免補助</text:span><text:span text:style-name="T2"><text:s/></text:span></text:p>
          </table:table-cell>
          <table:table-cell office:value-type="string" table:style-name="ce15">
            <text:p>馬偕醫護管理專科學校</text:p>
          </table:table-cell>
          <table:table-cell office:value-type="float" office:value="8529294" table:style-name="ce16">
            <text:p><text:s/>8,529,29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3716319" table:style-name="ce13">
            <text:p>3716319</text:p>
          </table:table-cell>
          <table:table-cell office:value-type="float" office:value="991231" table:style-name="ce17">
            <text:p>991231</text:p>
          </table:table-cell>
          <table:table-cell office:value-type="string" table:style-name="ce18">
            <text:p>技職司四科<text:span text:style-name="T2">(</text:span><text:span text:style-name="T4">魏妤戎</text:span><text:span text:style-name="T2">)(099-1204-000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689" table:style-name="ce15">
            <text:p>524689</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技專院校及附設進修學校學生學雜減免補助</text:span><text:span text:style-name="T2"><text:s/></text:span></text:p>
          </table:table-cell>
          <table:table-cell office:value-type="string" table:style-name="ce15">
            <text:p>高美醫護管理專科學校</text:p>
          </table:table-cell>
          <table:table-cell office:value-type="float" office:value="876360" table:style-name="ce16">
            <text:p><text:s/>876,36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78934225" table:style-name="ce13">
            <text:p>78934225</text:p>
          </table:table-cell>
          <table:table-cell office:value-type="float" office:value="991231" table:style-name="ce17">
            <text:p>991231</text:p>
          </table:table-cell>
          <table:table-cell office:value-type="string" table:style-name="ce18">
            <text:p>技職司四科<text:span text:style-name="T2">(</text:span><text:span text:style-name="T4">魏妤戎</text:span><text:span text:style-name="T2">)(099-1204-000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5367" table:style-name="ce15">
            <text:p>525367</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技專院校及附設進修學校學生學雜減免補助</text:span><text:span text:style-name="T2"><text:s/></text:span></text:p>
          </table:table-cell>
          <table:table-cell office:value-type="string" table:style-name="ce15">
            <text:p>高苑科技大學</text:p>
          </table:table-cell>
          <table:table-cell office:value-type="float" office:value="25126371" table:style-name="ce16">
            <text:p><text:s/>25,126,371<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7928004" table:style-name="ce13">
            <text:p>7928004</text:p>
          </table:table-cell>
          <table:table-cell office:value-type="float" office:value="991231" table:style-name="ce17">
            <text:p>991231</text:p>
          </table:table-cell>
          <table:table-cell office:value-type="string" table:style-name="ce18">
            <text:p>技職司四科<text:span text:style-name="T2">(</text:span><text:span text:style-name="T4">魏妤戎</text:span><text:span text:style-name="T2">)(099-1204-000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5145" table:style-name="ce15">
            <text:p>525145</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技專院校及附設進修學校學生學雜減免補助</text:span><text:span text:style-name="T2"><text:s/></text:span></text:p>
          </table:table-cell>
          <table:table-cell office:value-type="string" table:style-name="ce15">
            <text:p>崇右技術學院</text:p>
          </table:table-cell>
          <table:table-cell office:value-type="float" office:value="3036391" table:style-name="ce16">
            <text:p><text:s/>3,036,391<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501308" table:style-name="ce13">
            <text:p>501308</text:p>
          </table:table-cell>
          <table:table-cell office:value-type="float" office:value="991231" table:style-name="ce17">
            <text:p>991231</text:p>
          </table:table-cell>
          <table:table-cell office:value-type="string" table:style-name="ce18">
            <text:p>技職司四科<text:span text:style-name="T2">(</text:span><text:span text:style-name="T4">魏妤戎</text:span><text:span text:style-name="T2">)(099-1204-0009-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5434" table:style-name="ce15">
            <text:p>525434</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技專院校及附設進修學校學生學雜減免補助</text:span><text:span text:style-name="T2"><text:s/></text:span></text:p>
          </table:table-cell>
          <table:table-cell office:value-type="string" table:style-name="ce15">
            <text:p>崑山科技大學</text:p>
          </table:table-cell>
          <table:table-cell office:value-type="float" office:value="3478423" table:style-name="ce16">
            <text:p><text:s/>3,478,42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73502108" table:style-name="ce13">
            <text:p>73502108</text:p>
          </table:table-cell>
          <table:table-cell office:value-type="float" office:value="991231" table:style-name="ce17">
            <text:p>991231</text:p>
          </table:table-cell>
          <table:table-cell office:value-type="string" table:style-name="ce18">
            <text:p>技職司四科<text:span text:style-name="T2">(</text:span><text:span text:style-name="T4">魏妤戎</text:span><text:span text:style-name="T2">)(099-1204-000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5148" table:style-name="ce15">
            <text:p>525148</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技專院校及附設進修學校學生學雜減免補助</text:span><text:span text:style-name="T2"><text:s/></text:span></text:p>
          </table:table-cell>
          <table:table-cell office:value-type="string" table:style-name="ce15">
            <text:p>清雲科技大學</text:p>
          </table:table-cell>
          <table:table-cell office:value-type="float" office:value="786204" table:style-name="ce16">
            <text:p><text:s/>786,20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45002806" table:style-name="ce13">
            <text:p>45002806</text:p>
          </table:table-cell>
          <table:table-cell office:value-type="float" office:value="991231" table:style-name="ce17">
            <text:p>991231</text:p>
          </table:table-cell>
          <table:table-cell office:value-type="string" table:style-name="ce18">
            <text:p>技職司四科<text:span text:style-name="T2">(</text:span><text:span text:style-name="T4">魏妤戎</text:span><text:span text:style-name="T2">)(099-1204-0009-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682" table:style-name="ce15">
            <text:p>524682</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技專院校及附設進修學校學生學雜減免補助</text:span><text:span text:style-name="T2"><text:s/></text:span></text:p>
          </table:table-cell>
          <table:table-cell office:value-type="string" table:style-name="ce15">
            <text:p>景文科技大學</text:p>
          </table:table-cell>
          <table:table-cell office:value-type="float" office:value="23994369" table:style-name="ce16">
            <text:p><text:s/>23,994,36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76279" table:style-name="ce13">
            <text:p>2276279</text:p>
          </table:table-cell>
          <table:table-cell office:value-type="float" office:value="991231" table:style-name="ce17">
            <text:p>991231</text:p>
          </table:table-cell>
          <table:table-cell office:value-type="string" table:style-name="ce18">
            <text:p>技職司四科<text:span text:style-name="T2">(</text:span><text:span text:style-name="T4">魏妤戎</text:span><text:span text:style-name="T2">)(099-1204-000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5366" table:style-name="ce15">
            <text:p>525366</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技專院校及附設進修學校學生學雜減免補助</text:span><text:span text:style-name="T2"><text:s/></text:span></text:p>
          </table:table-cell>
          <table:table-cell office:value-type="string" table:style-name="ce15">
            <text:p>華夏技術學院</text:p>
          </table:table-cell>
          <table:table-cell office:value-type="float" office:value="16964575" table:style-name="ce16">
            <text:p><text:s/>16,964,57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33505804" table:style-name="ce13">
            <text:p>33505804</text:p>
          </table:table-cell>
          <table:table-cell office:value-type="float" office:value="991231" table:style-name="ce17">
            <text:p>991231</text:p>
          </table:table-cell>
          <table:table-cell office:value-type="string" table:style-name="ce18">
            <text:p>技職司四科<text:span text:style-name="T2">(</text:span><text:span text:style-name="T4">魏妤戎</text:span><text:span text:style-name="T2">)(099-1204-000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5276" table:style-name="ce15">
            <text:p>525276</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技專院校及附設進修學校學生學雜減免補助</text:span><text:span text:style-name="T2"><text:s/></text:span></text:p>
          </table:table-cell>
          <table:table-cell office:value-type="string" table:style-name="ce15">
            <text:p>慈濟技術學院</text:p>
          </table:table-cell>
          <table:table-cell office:value-type="float" office:value="2799818" table:style-name="ce16">
            <text:p><text:s/>2,799,81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8149429" table:style-name="ce13">
            <text:p>8149429</text:p>
          </table:table-cell>
          <table:table-cell office:value-type="float" office:value="991231" table:style-name="ce17">
            <text:p>991231</text:p>
          </table:table-cell>
          <table:table-cell office:value-type="string" table:style-name="ce18">
            <text:p>技職司四科<text:span text:style-name="T2">(</text:span><text:span text:style-name="T4">魏妤戎</text:span><text:span text:style-name="T2">)(099-1204-000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675" table:style-name="ce15">
            <text:p>524675</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技專院校及附設進修學校學生學雜減免補助</text:span><text:span text:style-name="T2"><text:s/></text:span></text:p>
          </table:table-cell>
          <table:table-cell office:value-type="string" table:style-name="ce15">
            <text:p>萬能科技大學</text:p>
          </table:table-cell>
          <table:table-cell office:value-type="float" office:value="30052607" table:style-name="ce16">
            <text:p><text:s/>30,052,60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43642383" table:style-name="ce13">
            <text:p>43642383</text:p>
          </table:table-cell>
          <table:table-cell office:value-type="float" office:value="991231" table:style-name="ce17">
            <text:p>991231</text:p>
          </table:table-cell>
          <table:table-cell office:value-type="string" table:style-name="ce18">
            <text:p>技職司四科<text:span text:style-name="T2">(</text:span><text:span text:style-name="T4">魏妤戎</text:span><text:span text:style-name="T2">)(099-1204-000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5154" table:style-name="ce15">
            <text:p>525154</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技專院校及附設進修學校學生學雜減免補助</text:span><text:span text:style-name="T2"><text:s/></text:span></text:p>
          </table:table-cell>
          <table:table-cell office:value-type="string" table:style-name="ce15">
            <text:p>經國管理暨健康學院</text:p>
          </table:table-cell>
          <table:table-cell office:value-type="float" office:value="19377918" table:style-name="ce16">
            <text:p><text:s/>19,377,91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501200" table:style-name="ce13">
            <text:p>501200</text:p>
          </table:table-cell>
          <table:table-cell office:value-type="float" office:value="991231" table:style-name="ce17">
            <text:p>991231</text:p>
          </table:table-cell>
          <table:table-cell office:value-type="string" table:style-name="ce18">
            <text:p>技職司四科<text:span text:style-name="T2">(</text:span><text:span text:style-name="T4">魏妤戎</text:span><text:span text:style-name="T2">)(099-1204-0009-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997" table:style-name="ce15">
            <text:p>524997</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技專院校及附設進修學校學生學雜減免補助</text:span><text:span text:style-name="T2"><text:s/></text:span></text:p>
          </table:table-cell>
          <table:table-cell office:value-type="string" table:style-name="ce15">
            <text:p>聖約翰科技大學</text:p>
          </table:table-cell>
          <table:table-cell office:value-type="float" office:value="1299126" table:style-name="ce16">
            <text:p><text:s/>1,299,12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37301400" table:style-name="ce13">
            <text:p>37301400</text:p>
          </table:table-cell>
          <table:table-cell office:value-type="float" office:value="991231" table:style-name="ce17">
            <text:p>991231</text:p>
          </table:table-cell>
          <table:table-cell office:value-type="string" table:style-name="ce18">
            <text:p>技職司四科<text:span text:style-name="T2">(</text:span><text:span text:style-name="T4">魏妤戎</text:span><text:span text:style-name="T2">)(099-1204-0009-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686" table:style-name="ce15">
            <text:p>524686</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技專院校及附設進修學校學生學雜減免補助</text:span><text:span text:style-name="T2"><text:s/></text:span></text:p>
          </table:table-cell>
          <table:table-cell office:value-type="string" table:style-name="ce15">
            <text:p>僑光科技大學</text:p>
          </table:table-cell>
          <table:table-cell office:value-type="float" office:value="2719539" table:style-name="ce16">
            <text:p><text:s/>2,719,53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52007004" table:style-name="ce13">
            <text:p>52007004</text:p>
          </table:table-cell>
          <table:table-cell office:value-type="float" office:value="991231" table:style-name="ce17">
            <text:p>991231</text:p>
          </table:table-cell>
          <table:table-cell office:value-type="string" table:style-name="ce18">
            <text:p>技職司四科<text:span text:style-name="T2">(</text:span><text:span text:style-name="T4">魏妤戎</text:span><text:span text:style-name="T2">)(099-1204-0009-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5152" table:style-name="ce15">
            <text:p>525152</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技專院校及附設進修學校學生學雜減免補助</text:span><text:span text:style-name="T2"><text:s/></text:span></text:p>
          </table:table-cell>
          <table:table-cell office:value-type="string" table:style-name="ce15">
            <text:p>嘉南藥理科技大學</text:p>
          </table:table-cell>
          <table:table-cell office:value-type="float" office:value="58414500" table:style-name="ce16">
            <text:p><text:s/>58,414,5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73502304" table:style-name="ce13">
            <text:p>73502304</text:p>
          </table:table-cell>
          <table:table-cell office:value-type="float" office:value="991231" table:style-name="ce17">
            <text:p>991231</text:p>
          </table:table-cell>
          <table:table-cell office:value-type="string" table:style-name="ce18">
            <text:p>技職司四科<text:span text:style-name="T2">(</text:span><text:span text:style-name="T4">魏妤戎</text:span><text:span text:style-name="T2">)(099-1204-0009-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5283" table:style-name="ce15">
            <text:p>525283</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技專院校及附設進修學校學生學雜減免補助</text:span><text:span text:style-name="T2"><text:s/></text:span></text:p>
          </table:table-cell>
          <table:table-cell office:value-type="string" table:style-name="ce15">
            <text:p>臺灣觀光學院</text:p>
          </table:table-cell>
          <table:table-cell office:value-type="float" office:value="13979847" table:style-name="ce16">
            <text:p><text:s/>13,979,84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31400987" table:style-name="ce13">
            <text:p>31400987</text:p>
          </table:table-cell>
          <table:table-cell office:value-type="float" office:value="991231" table:style-name="ce17">
            <text:p>991231</text:p>
          </table:table-cell>
          <table:table-cell office:value-type="string" table:style-name="ce18">
            <text:p>技職司四科<text:span text:style-name="T2">(</text:span><text:span text:style-name="T4">魏妤戎</text:span><text:span text:style-name="T2">)(099-1204-000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5280" table:style-name="ce15">
            <text:p>525280</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技專院校及附設進修學校學生學雜減免補助</text:span><text:span text:style-name="T2"><text:s/></text:span></text:p>
          </table:table-cell>
          <table:table-cell office:value-type="string" table:style-name="ce15">
            <text:p>德霖技術學院</text:p>
          </table:table-cell>
          <table:table-cell office:value-type="float" office:value="1825497" table:style-name="ce16">
            <text:p><text:s/>1,825,49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33503030" table:style-name="ce13">
            <text:p>33503030</text:p>
          </table:table-cell>
          <table:table-cell office:value-type="float" office:value="991231" table:style-name="ce17">
            <text:p>991231</text:p>
          </table:table-cell>
          <table:table-cell office:value-type="string" table:style-name="ce18">
            <text:p>技職司四科<text:span text:style-name="T2">(</text:span><text:span text:style-name="T4">魏妤戎</text:span><text:span text:style-name="T2">)(099-1204-000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687" table:style-name="ce15">
            <text:p>524687</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技專院校及附設進修學校學生學雜減免補助</text:span><text:span text:style-name="T2"><text:s/></text:span></text:p>
          </table:table-cell>
          <table:table-cell office:value-type="string" table:style-name="ce15">
            <text:p>黎明技術學院</text:p>
          </table:table-cell>
          <table:table-cell office:value-type="float" office:value="1323625" table:style-name="ce16">
            <text:p><text:s/>1,323,62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35703420" table:style-name="ce13">
            <text:p>35703420</text:p>
          </table:table-cell>
          <table:table-cell office:value-type="float" office:value="991231" table:style-name="ce17">
            <text:p>991231</text:p>
          </table:table-cell>
          <table:table-cell office:value-type="string" table:style-name="ce13">
            <text:p>技職司四科<text:span text:style-name="T2">(</text:span><text:span text:style-name="T4">魏妤戎</text:span><text:span text:style-name="T2">)(099-1204-000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3614" table:style-name="ce15">
            <text:p>523614</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技專院校及附設進修學校學生學雜減免補助</text:span><text:span text:style-name="T2"><text:s/></text:span></text:p>
          </table:table-cell>
          <table:table-cell office:value-type="string" table:style-name="ce15">
            <text:p>慈惠醫護管理專科學校</text:p>
          </table:table-cell>
          <table:table-cell office:value-type="float" office:value="8864711" table:style-name="ce16">
            <text:p><text:s/>8,864,711<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91600600" table:style-name="ce13">
            <text:p>91600600</text:p>
          </table:table-cell>
          <table:table-cell office:value-type="float" office:value="991228" table:style-name="ce17">
            <text:p>991228</text:p>
          </table:table-cell>
          <table:table-cell office:value-type="string" table:style-name="ce13">
            <text:p>技職司四科<text:span text:style-name="T2">(</text:span><text:span text:style-name="T4">魏妤戎</text:span><text:span text:style-name="T2">)(099-1204-0009-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3613" table:style-name="ce15">
            <text:p>523613</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技專院校及附設進修學校學生學雜減免補助</text:span><text:span text:style-name="T2"><text:s/></text:span></text:p>
          </table:table-cell>
          <table:table-cell office:value-type="string" table:style-name="ce15">
            <text:p>敏惠醫護管理專科學校</text:p>
          </table:table-cell>
          <table:table-cell office:value-type="float" office:value="1812096" table:style-name="ce16">
            <text:p><text:s/>1,812,09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71801235" table:style-name="ce13">
            <text:p>71801235</text:p>
          </table:table-cell>
          <table:table-cell office:value-type="float" office:value="991228" table:style-name="ce13">
            <text:p>991228</text:p>
          </table:table-cell>
          <table:table-cell office:value-type="string" table:style-name="ce18">
            <text:p>技職司四科<text:span text:style-name="T2">(</text:span><text:span text:style-name="T4">魏妤戎</text:span><text:span text:style-name="T2">)(099-1204-000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3725" table:style-name="ce15">
            <text:p>523725</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技專院校及附設進修學校學生學雜減免補助</text:span><text:span text:style-name="T2"><text:s/></text:span></text:p>
          </table:table-cell>
          <table:table-cell office:value-type="string" table:style-name="ce15">
            <text:p>文藻外語學院</text:p>
          </table:table-cell>
          <table:table-cell office:value-type="float" office:value="1257588" table:style-name="ce16">
            <text:p><text:s/>1,257,58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76000424" table:style-name="ce13">
            <text:p>76000424</text:p>
          </table:table-cell>
          <table:table-cell office:value-type="float" office:value="991228" table:style-name="ce17">
            <text:p>991228</text:p>
          </table:table-cell>
          <table:table-cell office:value-type="string" table:style-name="ce18">
            <text:p>技職司四科<text:span text:style-name="T2">(</text:span><text:span text:style-name="T4">魏妤戎</text:span><text:span text:style-name="T2">)(099-1204-000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3724" table:style-name="ce15">
            <text:p>523724</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技專院校及附設進修學校學生學雜減免補助</text:span><text:span text:style-name="T2"><text:s/></text:span></text:p>
          </table:table-cell>
          <table:table-cell office:value-type="string" table:style-name="ce15">
            <text:p>崇仁醫護管理專科學校</text:p>
          </table:table-cell>
          <table:table-cell office:value-type="float" office:value="999492" table:style-name="ce16">
            <text:p><text:s/>999,49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66006639" table:style-name="ce13">
            <text:p>66006639</text:p>
          </table:table-cell>
          <table:table-cell office:value-type="float" office:value="991228" table:style-name="ce17">
            <text:p>991228</text:p>
          </table:table-cell>
          <table:table-cell office:value-type="string" table:style-name="ce18">
            <text:p>技職司四科<text:span text:style-name="T2">(</text:span><text:span text:style-name="T4">魏妤戎</text:span><text:span text:style-name="T2">)(099-1204-000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3723" table:style-name="ce15">
            <text:p>523723</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技專院校及附設進修學校學生學雜減免補助</text:span><text:span text:style-name="T2"><text:s/></text:span></text:p>
          </table:table-cell>
          <table:table-cell office:value-type="string" table:style-name="ce15">
            <text:p>亞東技術學院</text:p>
          </table:table-cell>
          <table:table-cell office:value-type="float" office:value="1132667" table:style-name="ce16">
            <text:p><text:s/>1,132,66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33503910" table:style-name="ce13">
            <text:p>33503910</text:p>
          </table:table-cell>
          <table:table-cell office:value-type="float" office:value="991228" table:style-name="ce17">
            <text:p>991228</text:p>
          </table:table-cell>
          <table:table-cell office:value-type="string" table:style-name="ce13">
            <text:p>技職司四科<text:span text:style-name="T2">(</text:span><text:span text:style-name="T4">魏妤戎</text:span><text:span text:style-name="T2">)(099-1204-0009-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3612" table:style-name="ce15">
            <text:p>523612</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技專院校及附設進修學校學生學雜減免補助</text:span><text:span text:style-name="T2"><text:s/></text:span></text:p>
          </table:table-cell>
          <table:table-cell office:value-type="string" table:style-name="ce15">
            <text:p>聖母醫護管理專科學校</text:p>
          </table:table-cell>
          <table:table-cell office:value-type="float" office:value="12787697" table:style-name="ce16">
            <text:p><text:s/>12,787,69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42003541" table:style-name="ce13">
            <text:p>42003541</text:p>
          </table:table-cell>
          <table:table-cell office:value-type="float" office:value="991228" table:style-name="ce17">
            <text:p>991228</text:p>
          </table:table-cell>
          <table:table-cell office:value-type="string" table:style-name="ce18">
            <text:p>技職司四科<text:span text:style-name="T2">(</text:span><text:span text:style-name="T4">魏妤戎</text:span><text:span text:style-name="T2">)(099-1204-000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3922" table:style-name="ce15">
            <text:p>523922</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技專院校及附設進修學校學生學雜減免補助</text:span><text:span text:style-name="T2"><text:s/></text:span></text:p>
          </table:table-cell>
          <table:table-cell office:value-type="string" table:style-name="ce15">
            <text:p>修平技術學院</text:p>
          </table:table-cell>
          <table:table-cell office:value-type="float" office:value="18869333" table:style-name="ce16">
            <text:p><text:s/>18,869,33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52006700" table:style-name="ce13">
            <text:p>52006700</text:p>
          </table:table-cell>
          <table:table-cell office:value-type="float" office:value="991229" table:style-name="ce13">
            <text:p>991229</text:p>
          </table:table-cell>
          <table:table-cell office:value-type="string" table:style-name="ce18">
            <text:p>技職司四科<text:span text:style-name="T2">(</text:span><text:span text:style-name="T4">魏妤戎</text:span><text:span text:style-name="T2">)(099-1204-000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3921" table:style-name="ce15">
            <text:p>523921</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技專院校及附設進修學校學生學雜減免補助</text:span><text:span text:style-name="T2"><text:s/></text:span></text:p>
          </table:table-cell>
          <table:table-cell office:value-type="string" table:style-name="ce15">
            <text:p>台北海洋技術學院</text:p>
          </table:table-cell>
          <table:table-cell office:value-type="float" office:value="17847090" table:style-name="ce16">
            <text:p><text:s/>17,847,09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9903105" table:style-name="ce13">
            <text:p>29903105</text:p>
          </table:table-cell>
          <table:table-cell office:value-type="float" office:value="991229" table:style-name="ce17">
            <text:p>991229</text:p>
          </table:table-cell>
          <table:table-cell office:value-type="string" table:style-name="ce18">
            <text:p>技職司四科<text:span text:style-name="T2">(</text:span><text:span text:style-name="T4">魏妤戎</text:span><text:span text:style-name="T2">)(099-1204-0009-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3923" table:style-name="ce15">
            <text:p>523923</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技專院校及附設進修學校學生學雜減免補助</text:span><text:span text:style-name="T2"><text:s/></text:span></text:p>
          </table:table-cell>
          <table:table-cell office:value-type="string" table:style-name="ce15">
            <text:p>長庚技術學院</text:p>
          </table:table-cell>
          <table:table-cell office:value-type="float" office:value="20148459" table:style-name="ce16">
            <text:p><text:s/>20,148,45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612809" table:style-name="ce13">
            <text:p>2612809</text:p>
          </table:table-cell>
          <table:table-cell office:value-type="float" office:value="991229" table:style-name="ce17">
            <text:p>991229</text:p>
          </table:table-cell>
          <table:table-cell office:value-type="string" table:style-name="ce18">
            <text:p>技職司四科<text:span text:style-name="T2">(</text:span><text:span text:style-name="T4">魏妤戎</text:span><text:span text:style-name="T2">)(099-1204-000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3924" table:style-name="ce15">
            <text:p>523924</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技專院校及附設進修學校學生學雜減免補助</text:span><text:span text:style-name="T2"><text:s/></text:span></text:p>
          </table:table-cell>
          <table:table-cell office:value-type="string" table:style-name="ce15">
            <text:p>明新科技大學</text:p>
          </table:table-cell>
          <table:table-cell office:value-type="float" office:value="30278052" table:style-name="ce16">
            <text:p><text:s/>30,278,05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46802708" table:style-name="ce13">
            <text:p>46802708</text:p>
          </table:table-cell>
          <table:table-cell office:value-type="float" office:value="991229" table:style-name="ce17">
            <text:p>991229</text:p>
          </table:table-cell>
          <table:table-cell office:value-type="string" table:style-name="ce18">
            <text:p>技職司四科<text:span text:style-name="T2">(</text:span><text:span text:style-name="T4">魏妤戎</text:span><text:span text:style-name="T2">)(099-1204-000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124" table:style-name="ce15">
            <text:p>524124</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技專院校及附設進修學校學生學雜減免補助</text:span><text:span text:style-name="T2"><text:s/></text:span></text:p>
          </table:table-cell>
          <table:table-cell office:value-type="string" table:style-name="ce15">
            <text:p>遠東科技大學</text:p>
          </table:table-cell>
          <table:table-cell office:value-type="float" office:value="30624137" table:style-name="ce16">
            <text:p><text:s/>30,624,13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73502016" table:style-name="ce13">
            <text:p>73502016</text:p>
          </table:table-cell>
          <table:table-cell office:value-type="float" office:value="991231" table:style-name="ce17">
            <text:p>991231</text:p>
          </table:table-cell>
          <table:table-cell office:value-type="string" table:style-name="ce18">
            <text:p>技職司四科<text:span text:style-name="T2">(</text:span><text:span text:style-name="T4">魏妤戎</text:span><text:span text:style-name="T2">)(099-1204-000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125" table:style-name="ce15">
            <text:p>524125</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技專院校及附設進修學校學生學雜減免補助</text:span><text:span text:style-name="T2"><text:s/></text:span></text:p>
          </table:table-cell>
          <table:table-cell office:value-type="string" table:style-name="ce15">
            <text:p>大華技術學院</text:p>
          </table:table-cell>
          <table:table-cell office:value-type="float" office:value="1162800" table:style-name="ce16">
            <text:p><text:s/>1,162,8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48300202" table:style-name="ce13">
            <text:p>48300202</text:p>
          </table:table-cell>
          <table:table-cell office:value-type="float" office:value="991231" table:style-name="ce17">
            <text:p>991231</text:p>
          </table:table-cell>
          <table:table-cell office:value-type="string" table:style-name="ce18">
            <text:p>技職司四科<text:span text:style-name="T2">(</text:span><text:span text:style-name="T4">魏妤戎</text:span><text:span text:style-name="T2">)(099-1204-000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126" table:style-name="ce15">
            <text:p>524126</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技專院校及附設進修學校學生學雜減免補助</text:span><text:span text:style-name="T2"><text:s/></text:span></text:p>
          </table:table-cell>
          <table:table-cell office:value-type="string" table:style-name="ce15">
            <text:p>吳鳳科技大學<text:span text:style-name="T2">(</text:span><text:span text:style-name="T4">原吳鳳技術學院</text:span><text:span text:style-name="T2">,99.8.1</text:span><text:span text:style-name="T4">更名</text:span><text:span text:style-name="T2">)</text:span></text:p>
          </table:table-cell>
          <table:table-cell office:value-type="float" office:value="26779431" table:style-name="ce16">
            <text:p><text:s/>26,779,431<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66024658" table:style-name="ce13">
            <text:p>66024658</text:p>
          </table:table-cell>
          <table:table-cell office:value-type="float" office:value="991231" table:style-name="ce17">
            <text:p>991231</text:p>
          </table:table-cell>
          <table:table-cell office:value-type="string" table:style-name="ce18">
            <text:p>技職司四科<text:span text:style-name="T2">(</text:span><text:span text:style-name="T4">魏妤戎</text:span><text:span text:style-name="T2">)(099-1204-000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676" table:style-name="ce15">
            <text:p>524676</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技專院校及附設進修學校學生學雜減免補助</text:span><text:span text:style-name="T2"><text:s/></text:span></text:p>
          </table:table-cell>
          <table:table-cell office:value-type="string" table:style-name="ce15">
            <text:p>清雲科技大學</text:p>
          </table:table-cell>
          <table:table-cell office:value-type="float" office:value="32071837" table:style-name="ce16">
            <text:p><text:s/>32,071,83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45002806" table:style-name="ce13">
            <text:p>45002806</text:p>
          </table:table-cell>
          <table:table-cell office:value-type="float" office:value="991231" table:style-name="ce17">
            <text:p>991231</text:p>
          </table:table-cell>
          <table:table-cell office:value-type="string" table:style-name="ce18">
            <text:p>技職司四科<text:span text:style-name="T2">(</text:span><text:span text:style-name="T4">魏妤戎</text:span><text:span text:style-name="T2">)(099-1204-000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5285" table:style-name="ce15">
            <text:p>525285</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技專院校及附設進修學校學生學雜減免補助</text:span><text:span text:style-name="T2"><text:s/></text:span></text:p>
          </table:table-cell>
          <table:table-cell office:value-type="string" table:style-name="ce15">
            <text:p>醒吾技術學院</text:p>
          </table:table-cell>
          <table:table-cell office:value-type="float" office:value="22351840" table:style-name="ce16">
            <text:p><text:s/>22,351,84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35704906" table:style-name="ce13">
            <text:p>35704906</text:p>
          </table:table-cell>
          <table:table-cell office:value-type="float" office:value="991231" table:style-name="ce17">
            <text:p>991231</text:p>
          </table:table-cell>
          <table:table-cell office:value-type="string" table:style-name="ce18">
            <text:p>技職司四科<text:span text:style-name="T2">(</text:span><text:span text:style-name="T4">魏妤戎</text:span><text:span text:style-name="T2">)(099-1204-000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683" table:style-name="ce15">
            <text:p>524683</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技專院校及附設進修學校學生學雜減免補助</text:span><text:span text:style-name="T2"><text:s/></text:span></text:p>
          </table:table-cell>
          <table:table-cell office:value-type="string" table:style-name="ce15">
            <text:p>龍華科技大學</text:p>
          </table:table-cell>
          <table:table-cell office:value-type="float" office:value="22429756" table:style-name="ce16">
            <text:p><text:s/>22,429,75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45002545" table:style-name="ce13">
            <text:p>45002545</text:p>
          </table:table-cell>
          <table:table-cell office:value-type="float" office:value="991231" table:style-name="ce17">
            <text:p>991231</text:p>
          </table:table-cell>
          <table:table-cell office:value-type="string" table:style-name="ce18">
            <text:p>技職司四科<text:span text:style-name="T2">(</text:span><text:span text:style-name="T4">魏妤戎</text:span><text:span text:style-name="T2">)(099-1204-000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691" table:style-name="ce15">
            <text:p>524691</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技專院校及附設進修學校學生學雜減免補助</text:span><text:span text:style-name="T2"><text:s/></text:span></text:p>
          </table:table-cell>
          <table:table-cell office:value-type="string" table:style-name="ce15">
            <text:p>環球科技大學<text:span text:style-name="T2">(</text:span><text:span text:style-name="T4">原環球技術學院</text:span><text:span text:style-name="T2">990803</text:span><text:span text:style-name="T4">更名</text:span><text:span text:style-name="T2">)</text:span></text:p>
          </table:table-cell>
          <table:table-cell office:value-type="float" office:value="3031970" table:style-name="ce16">
            <text:p><text:s/>3,031,97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6195241" table:style-name="ce13">
            <text:p>6195241</text:p>
          </table:table-cell>
          <table:table-cell office:value-type="float" office:value="991231" table:style-name="ce17">
            <text:p>991231</text:p>
          </table:table-cell>
          <table:table-cell office:value-type="string" table:style-name="ce18">
            <text:p>技職司四科<text:span text:style-name="T2">(</text:span><text:span text:style-name="T4">魏妤戎</text:span><text:span text:style-name="T2">)(099-1204-000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5284" table:style-name="ce15">
            <text:p>525284</text:p>
          </table:table-cell>
          <table:table-cell office:value-type="string" table:style-name="ce15">
            <text:p>私立學校教學獎助</text:p>
          </table:table-cell>
          <table:table-cell office:value-type="string" table:style-name="ce15">
            <text:p>99學年度第1學期技專院校及附設進修學校學生學雜費減免補助<text:s/></text:p>
          </table:table-cell>
          <table:table-cell office:value-type="string" table:style-name="ce15">
            <text:p>大同技術學院</text:p>
          </table:table-cell>
          <table:table-cell office:value-type="float" office:value="15295977" table:style-name="ce16">
            <text:p><text:s/>15,295,97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66006407" table:style-name="ce13">
            <text:p>66006407</text:p>
          </table:table-cell>
          <table:table-cell office:value-type="float" office:value="991231" table:style-name="ce17">
            <text:p>991231</text:p>
          </table:table-cell>
          <table:table-cell office:value-type="string" table:style-name="ce18">
            <text:p>技職司四科<text:span text:style-name="T2">(</text:span><text:span text:style-name="T4">魏妤戎</text:span><text:span text:style-name="T2">)(099-1204-000671)</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5368" table:style-name="ce15">
            <text:p>525368</text:p>
          </table:table-cell>
          <table:table-cell office:value-type="string" table:style-name="ce15">
            <text:p>私立學校教學獎助</text:p>
          </table:table-cell>
          <table:table-cell office:value-type="string" table:style-name="ce15">
            <text:p>99學年度第1學期技專院校及附設進修學校學生學雜費減免補助<text:s/></text:p>
          </table:table-cell>
          <table:table-cell office:value-type="string" table:style-name="ce15">
            <text:p>東方技術學院</text:p>
          </table:table-cell>
          <table:table-cell office:value-type="float" office:value="18874839" table:style-name="ce16">
            <text:p><text:s/>18,874,83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88501417" table:style-name="ce13">
            <text:p>88501417</text:p>
          </table:table-cell>
          <table:table-cell office:value-type="float" office:value="991231" table:style-name="ce17">
            <text:p>991231</text:p>
          </table:table-cell>
          <table:table-cell office:value-type="string" table:style-name="ce18">
            <text:p>技職司四科<text:span text:style-name="T2">(</text:span><text:span text:style-name="T4">魏妤戎</text:span><text:span text:style-name="T2">)(099-1204-000673)</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5286" table:style-name="ce15">
            <text:p>525286</text:p>
          </table:table-cell>
          <table:table-cell office:value-type="string" table:style-name="ce15">
            <text:p>私立學校教學獎助</text:p>
          </table:table-cell>
          <table:table-cell office:value-type="string" table:style-name="ce15">
            <text:p>99學年度第1學期技專院校及附設進修學校學生學雜費減免補助<text:s/></text:p>
          </table:table-cell>
          <table:table-cell office:value-type="string" table:style-name="ce15">
            <text:p>美和科技大學<text:span text:style-name="T2">(99.8.1</text:span><text:span text:style-name="T4">更名</text:span><text:span text:style-name="T2">,</text:span><text:span text:style-name="T4">原美和技術學院</text:span><text:span text:style-name="T2">)</text:span></text:p>
          </table:table-cell>
          <table:table-cell office:value-type="float" office:value="5747440" table:style-name="ce16">
            <text:p><text:s/>5,747,44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92501207" table:style-name="ce13">
            <text:p>92501207</text:p>
          </table:table-cell>
          <table:table-cell office:value-type="float" office:value="991231" table:style-name="ce17">
            <text:p>991231</text:p>
          </table:table-cell>
          <table:table-cell office:value-type="string" table:style-name="ce18">
            <text:p>技職司四科<text:span text:style-name="T2">(</text:span><text:span text:style-name="T4">魏妤戎</text:span><text:span text:style-name="T2">)(099-1204-00067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5278" table:style-name="ce15">
            <text:p>525278</text:p>
          </table:table-cell>
          <table:table-cell office:value-type="string" table:style-name="ce15">
            <text:p>私立學校教學獎助</text:p>
          </table:table-cell>
          <table:table-cell office:value-type="string" table:style-name="ce15">
            <text:p>99學年度第1學期技專院校及附設進修學校學生學雜費減免補助<text:s/></text:p>
          </table:table-cell>
          <table:table-cell office:value-type="string" table:style-name="ce15">
            <text:p>朝陽科技大學</text:p>
          </table:table-cell>
          <table:table-cell office:value-type="float" office:value="43113977" table:style-name="ce16">
            <text:p><text:s/>43,113,97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78951384" table:style-name="ce13">
            <text:p>78951384</text:p>
          </table:table-cell>
          <table:table-cell office:value-type="float" office:value="991231" table:style-name="ce17">
            <text:p>991231</text:p>
          </table:table-cell>
          <table:table-cell office:value-type="string" table:style-name="ce18">
            <text:p>技職司四科<text:span text:style-name="T2">(</text:span><text:span text:style-name="T4">魏妤戎</text:span><text:span text:style-name="T2">)(099-1204-000672)</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5289" table:style-name="ce15">
            <text:p>525289</text:p>
          </table:table-cell>
          <table:table-cell office:value-type="string" table:style-name="ce15">
            <text:p>私立學校教學獎助</text:p>
          </table:table-cell>
          <table:table-cell office:value-type="string" table:style-name="ce15">
            <text:p>99學年度第1學期技專院校及附設進修學校學生學雜費減免補助<text:s/></text:p>
          </table:table-cell>
          <table:table-cell office:value-type="string" table:style-name="ce15">
            <text:p>輔英科技大學</text:p>
          </table:table-cell>
          <table:table-cell office:value-type="float" office:value="35803879" table:style-name="ce16">
            <text:p><text:s/>35,803,87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85500287" table:style-name="ce13">
            <text:p>85500287</text:p>
          </table:table-cell>
          <table:table-cell office:value-type="float" office:value="991231" table:style-name="ce17">
            <text:p>991231</text:p>
          </table:table-cell>
          <table:table-cell office:value-type="string" table:style-name="ce18">
            <text:p>技職司四科<text:span text:style-name="T2">(</text:span><text:span text:style-name="T4">魏妤戎</text:span><text:span text:style-name="T2">)(099-1204-000675)</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5288" table:style-name="ce15">
            <text:p>525288</text:p>
          </table:table-cell>
          <table:table-cell office:value-type="string" table:style-name="ce15">
            <text:p>私立學校教學獎助</text:p>
          </table:table-cell>
          <table:table-cell office:value-type="string" table:style-name="ce15">
            <text:p>99學年度第1學期技專院校及附設進修學校學生學雜費減免補助<text:s/></text:p>
          </table:table-cell>
          <table:table-cell office:value-type="string" table:style-name="ce15">
            <text:p>樹德科技大學</text:p>
          </table:table-cell>
          <table:table-cell office:value-type="float" office:value="36477739" table:style-name="ce16">
            <text:p><text:s/>36,477,73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87900886" table:style-name="ce13">
            <text:p>87900886</text:p>
          </table:table-cell>
          <table:table-cell office:value-type="float" office:value="991231" table:style-name="ce17">
            <text:p>991231</text:p>
          </table:table-cell>
          <table:table-cell office:value-type="string" table:style-name="ce18">
            <text:p>技職司四科<text:span text:style-name="T2">(</text:span><text:span text:style-name="T4">魏妤戎</text:span><text:span text:style-name="T2">)(099-1204-000674)</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5287" table:style-name="ce15">
            <text:p>525287</text:p>
          </table:table-cell>
          <table:table-cell office:value-type="string" table:style-name="ce15">
            <text:p>私立學校教學獎助</text:p>
          </table:table-cell>
          <table:table-cell office:value-type="string" table:style-name="ce15">
            <text:p>99學年度第1學期技專院校及附設進修學校學生學雜費減免補助<text:s/></text:p>
          </table:table-cell>
          <table:table-cell office:value-type="string" table:style-name="ce15">
            <text:p>中臺科技大學</text:p>
          </table:table-cell>
          <table:table-cell office:value-type="float" office:value="28158977" table:style-name="ce16">
            <text:p><text:s/>28,158,97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52006808" table:style-name="ce13">
            <text:p>52006808</text:p>
          </table:table-cell>
          <table:table-cell office:value-type="float" office:value="991231" table:style-name="ce17">
            <text:p>991231</text:p>
          </table:table-cell>
          <table:table-cell office:value-type="string" table:style-name="ce18">
            <text:p>技職司四科<text:span text:style-name="T2">(</text:span><text:span text:style-name="T4">魏妤戎</text:span><text:span text:style-name="T2">)(099-1204-000676)</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5277" table:style-name="ce15">
            <text:p>525277</text:p>
          </table:table-cell>
          <table:table-cell office:value-type="string" table:style-name="ce15">
            <text:p>私立學校教學獎助</text:p>
          </table:table-cell>
          <table:table-cell office:value-type="string" table:style-name="ce15">
            <text:p>99學年度第1學期技專院校及附設進修學校學生學雜費減免補助<text:s/></text:p>
          </table:table-cell>
          <table:table-cell office:value-type="string" table:style-name="ce15">
            <text:p>嶺東科技大學</text:p>
          </table:table-cell>
          <table:table-cell office:value-type="float" office:value="23577955" table:style-name="ce16">
            <text:p><text:s/>23,577,95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52753579" table:style-name="ce13">
            <text:p>52753579</text:p>
          </table:table-cell>
          <table:table-cell office:value-type="float" office:value="991231" table:style-name="ce17">
            <text:p>991231</text:p>
          </table:table-cell>
          <table:table-cell office:value-type="string" table:style-name="ce18">
            <text:p>技職司四科<text:span text:style-name="T2">(</text:span><text:span text:style-name="T4">魏妤戎</text:span><text:span text:style-name="T2">)(099-1204-000669)</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15" table:style-name="ce14">
            <text:p>991215</text:p>
          </table:table-cell>
          <table:table-cell office:value-type="float" office:value="522111" table:style-name="ce15">
            <text:p>522111</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私立大學校院學生學雜費減免補助款</text:span></text:p>
          </table:table-cell>
          <table:table-cell office:value-type="string" table:style-name="ce15">
            <text:p>大同大學</text:p>
          </table:table-cell>
          <table:table-cell office:value-type="float" office:value="8383838" table:style-name="ce16">
            <text:p><text:s/>8,383,83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3701202" table:style-name="ce13">
            <text:p>3701202</text:p>
          </table:table-cell>
          <table:table-cell office:value-type="float" office:value="991209" table:style-name="ce17">
            <text:p>991209</text:p>
          </table:table-cell>
          <table:table-cell office:value-type="string" table:style-name="ce18">
            <text:p>高教司四科<text:span text:style-name="T2">(</text:span><text:span text:style-name="T4">劉惠媛</text:span><text:span text:style-name="T2">)(099-1104-001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15" table:style-name="ce14">
            <text:p>991215</text:p>
          </table:table-cell>
          <table:table-cell office:value-type="float" office:value="522197" table:style-name="ce15">
            <text:p>522197</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私立大學校院學生學雜費減免補助款</text:span></text:p>
          </table:table-cell>
          <table:table-cell office:value-type="string" table:style-name="ce15">
            <text:p>中國醫藥大學</text:p>
          </table:table-cell>
          <table:table-cell office:value-type="float" office:value="16890737" table:style-name="ce16">
            <text:p><text:s/>16,890,73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52005408" table:style-name="ce13">
            <text:p>52005408</text:p>
          </table:table-cell>
          <table:table-cell office:value-type="float" office:value="991210" table:style-name="ce17">
            <text:p>991210</text:p>
          </table:table-cell>
          <table:table-cell office:value-type="string" table:style-name="ce18">
            <text:p>高教司四科<text:span text:style-name="T2">(</text:span><text:span text:style-name="T4">劉惠媛</text:span><text:span text:style-name="T2">)(099-1104-001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15" table:style-name="ce14">
            <text:p>991215</text:p>
          </table:table-cell>
          <table:table-cell office:value-type="float" office:value="522110" table:style-name="ce15">
            <text:p>522110</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私立大學校院學生學雜費減免補助款</text:span></text:p>
          </table:table-cell>
          <table:table-cell office:value-type="string" table:style-name="ce15">
            <text:p>立德大學</text:p>
          </table:table-cell>
          <table:table-cell office:value-type="float" office:value="9116752" table:style-name="ce16">
            <text:p><text:s/>9,116,75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7416729" table:style-name="ce13">
            <text:p>17416729</text:p>
          </table:table-cell>
          <table:table-cell office:value-type="float" office:value="991209" table:style-name="ce17">
            <text:p>991209</text:p>
          </table:table-cell>
          <table:table-cell office:value-type="string" table:style-name="ce18">
            <text:p>高教司四科<text:span text:style-name="T2">(</text:span><text:span text:style-name="T4">劉惠媛</text:span><text:span text:style-name="T2">)(099-1104-001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0" table:style-name="ce14">
            <text:p>991220</text:p>
          </table:table-cell>
          <table:table-cell office:value-type="float" office:value="522421" table:style-name="ce15">
            <text:p>522421</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私立大學校院學生學雜費減免補助款</text:span></text:p>
          </table:table-cell>
          <table:table-cell office:value-type="string" table:style-name="ce15">
            <text:p>亞洲大學</text:p>
          </table:table-cell>
          <table:table-cell office:value-type="float" office:value="29762474" table:style-name="ce16">
            <text:p><text:s/>29,762,47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7713214" table:style-name="ce13">
            <text:p>17713214</text:p>
          </table:table-cell>
          <table:table-cell office:value-type="float" office:value="991214" table:style-name="ce17">
            <text:p>991214</text:p>
          </table:table-cell>
          <table:table-cell office:value-type="string" table:style-name="ce18">
            <text:p>高教司四科<text:span text:style-name="T2">(</text:span><text:span text:style-name="T4">劉惠媛</text:span><text:span text:style-name="T2">)(099-1104-001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0" table:style-name="ce14">
            <text:p>991220</text:p>
          </table:table-cell>
          <table:table-cell office:value-type="float" office:value="522420" table:style-name="ce15">
            <text:p>522420</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私立大學校院學生學雜費減免補助款</text:span></text:p>
          </table:table-cell>
          <table:table-cell office:value-type="string" table:style-name="ce15">
            <text:p>開南大學</text:p>
          </table:table-cell>
          <table:table-cell office:value-type="float" office:value="20367815" table:style-name="ce16">
            <text:p><text:s/>20,367,81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36445246" table:style-name="ce13">
            <text:p>36445246</text:p>
          </table:table-cell>
          <table:table-cell office:value-type="float" office:value="991214" table:style-name="ce17">
            <text:p>991214</text:p>
          </table:table-cell>
          <table:table-cell office:value-type="string" table:style-name="ce18">
            <text:p>高教司四科<text:span text:style-name="T2">(</text:span><text:span text:style-name="T4">劉惠媛</text:span><text:span text:style-name="T2">)(099-1104-001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0" table:style-name="ce14">
            <text:p>991220</text:p>
          </table:table-cell>
          <table:table-cell office:value-type="float" office:value="522422" table:style-name="ce15">
            <text:p>522422</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私立大學校院學生學雜費減免補助款</text:span></text:p>
          </table:table-cell>
          <table:table-cell office:value-type="string" table:style-name="ce15">
            <text:p>輔仁大學</text:p>
          </table:table-cell>
          <table:table-cell office:value-type="float" office:value="44536476" table:style-name="ce16">
            <text:p><text:s/>44,536,47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35701598" table:style-name="ce13">
            <text:p>35701598</text:p>
          </table:table-cell>
          <table:table-cell office:value-type="float" office:value="991214" table:style-name="ce17">
            <text:p>991214</text:p>
          </table:table-cell>
          <table:table-cell office:value-type="string" table:style-name="ce18">
            <text:p>高教司四科<text:span text:style-name="T2">(</text:span><text:span text:style-name="T4">劉惠媛</text:span><text:span text:style-name="T2">)(099-1104-001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4" table:style-name="ce14">
            <text:p>991224</text:p>
          </table:table-cell>
          <table:table-cell office:value-type="float" office:value="522680" table:style-name="ce15">
            <text:p>522680</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私立大學校院學生學雜費減免補助款</text:span></text:p>
          </table:table-cell>
          <table:table-cell office:value-type="string" table:style-name="ce15">
            <text:p>中華大學</text:p>
          </table:table-cell>
          <table:table-cell office:value-type="float" office:value="17151149" table:style-name="ce16">
            <text:p><text:s/>17,151,14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98274518" table:style-name="ce13">
            <text:p>98274518</text:p>
          </table:table-cell>
          <table:table-cell office:value-type="float" office:value="991218" table:style-name="ce17">
            <text:p>991218</text:p>
          </table:table-cell>
          <table:table-cell office:value-type="string" table:style-name="ce18">
            <text:p>高教司四科<text:span text:style-name="T2">(</text:span><text:span text:style-name="T4">劉惠媛</text:span><text:span text:style-name="T2">)(099-1104-001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4" table:style-name="ce14">
            <text:p>991224</text:p>
          </table:table-cell>
          <table:table-cell office:value-type="float" office:value="522678" table:style-name="ce15">
            <text:p>522678</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私立大學校院學生學雜費減免補助款</text:span></text:p>
          </table:table-cell>
          <table:table-cell office:value-type="string" table:style-name="ce15">
            <text:p>佛光大學</text:p>
          </table:table-cell>
          <table:table-cell office:value-type="float" office:value="5597327" table:style-name="ce16">
            <text:p><text:s/>5,597,32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87786870" table:style-name="ce13">
            <text:p>87786870</text:p>
          </table:table-cell>
          <table:table-cell office:value-type="float" office:value="991218" table:style-name="ce17">
            <text:p>991218</text:p>
          </table:table-cell>
          <table:table-cell office:value-type="string" table:style-name="ce18">
            <text:p>高教司四科<text:span text:style-name="T2">(</text:span><text:span text:style-name="T4">劉惠媛</text:span><text:span text:style-name="T2">)(099-1104-001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4" table:style-name="ce14">
            <text:p>991224</text:p>
          </table:table-cell>
          <table:table-cell office:value-type="float" office:value="522679" table:style-name="ce15">
            <text:p>522679</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私立大學校院學生學雜費減免補助款</text:span></text:p>
          </table:table-cell>
          <table:table-cell office:value-type="string" table:style-name="ce15">
            <text:p>南華大學</text:p>
          </table:table-cell>
          <table:table-cell office:value-type="float" office:value="14115940" table:style-name="ce16">
            <text:p><text:s/>14,115,94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8628737" table:style-name="ce13">
            <text:p>8628737</text:p>
          </table:table-cell>
          <table:table-cell office:value-type="float" office:value="991218" table:style-name="ce17">
            <text:p>991218</text:p>
          </table:table-cell>
          <table:table-cell office:value-type="string" table:style-name="ce18">
            <text:p>高教司四科<text:span text:style-name="T2">(</text:span><text:span text:style-name="T4">劉惠媛</text:span><text:span text:style-name="T2">)(099-1104-001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9" table:style-name="ce14">
            <text:p>991229</text:p>
          </table:table-cell>
          <table:table-cell office:value-type="float" office:value="523116" table:style-name="ce15">
            <text:p>523116</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私立大學校院學生學雜費減免補助款</text:span></text:p>
          </table:table-cell>
          <table:table-cell office:value-type="string" table:style-name="ce15">
            <text:p>中原大學</text:p>
          </table:table-cell>
          <table:table-cell office:value-type="float" office:value="28875739" table:style-name="ce16">
            <text:p><text:s/>28,875,73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45002502" table:style-name="ce13">
            <text:p>45002502</text:p>
          </table:table-cell>
          <table:table-cell office:value-type="float" office:value="991222" table:style-name="ce17">
            <text:p>991222</text:p>
          </table:table-cell>
          <table:table-cell office:value-type="string" table:style-name="ce18">
            <text:p>高教司四科<text:span text:style-name="T2">(</text:span><text:span text:style-name="T4">劉惠媛</text:span><text:span text:style-name="T2">)(099-1104-001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9" table:style-name="ce14">
            <text:p>991229</text:p>
          </table:table-cell>
          <table:table-cell office:value-type="float" office:value="523115" table:style-name="ce15">
            <text:p>523115</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私立大學校院學生學雜費減免補助款</text:span></text:p>
          </table:table-cell>
          <table:table-cell office:value-type="string" table:style-name="ce15">
            <text:p>中國文化大學</text:p>
          </table:table-cell>
          <table:table-cell office:value-type="float" office:value="54232961" table:style-name="ce16">
            <text:p><text:s/>54,232,961<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9903203" table:style-name="ce13">
            <text:p>29903203</text:p>
          </table:table-cell>
          <table:table-cell office:value-type="float" office:value="991222" table:style-name="ce17">
            <text:p>991222</text:p>
          </table:table-cell>
          <table:table-cell office:value-type="string" table:style-name="ce18">
            <text:p>高教司四科<text:span text:style-name="T2">(</text:span><text:span text:style-name="T4">劉惠媛</text:span><text:span text:style-name="T2">)(099-1104-001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9" table:style-name="ce14">
            <text:p>991229</text:p>
          </table:table-cell>
          <table:table-cell office:value-type="float" office:value="523109" table:style-name="ce15">
            <text:p>523109</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私立大學校院學生學雜費減免補助款</text:span></text:p>
          </table:table-cell>
          <table:table-cell office:value-type="string" table:style-name="ce15">
            <text:p>玄奘大學</text:p>
          </table:table-cell>
          <table:table-cell office:value-type="float" office:value="17023690" table:style-name="ce16">
            <text:p><text:s/>17,023,69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98285352" table:style-name="ce13">
            <text:p>98285352</text:p>
          </table:table-cell>
          <table:table-cell office:value-type="float" office:value="991222" table:style-name="ce17">
            <text:p>991222</text:p>
          </table:table-cell>
          <table:table-cell office:value-type="string" table:style-name="ce18">
            <text:p>高教司四科<text:span text:style-name="T2">(</text:span><text:span text:style-name="T4">劉惠媛</text:span><text:span text:style-name="T2">)(099-1104-001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9" table:style-name="ce14">
            <text:p>991229</text:p>
          </table:table-cell>
          <table:table-cell office:value-type="float" office:value="523113" table:style-name="ce15">
            <text:p>523113</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私立大學校院學生學雜費減免補助款</text:span></text:p>
          </table:table-cell>
          <table:table-cell office:value-type="string" table:style-name="ce15">
            <text:p>明道大學</text:p>
          </table:table-cell>
          <table:table-cell office:value-type="float" office:value="17152067" table:style-name="ce16">
            <text:p><text:s/>17,152,06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9275204" table:style-name="ce13">
            <text:p>19275204</text:p>
          </table:table-cell>
          <table:table-cell office:value-type="float" office:value="991222" table:style-name="ce17">
            <text:p>991222</text:p>
          </table:table-cell>
          <table:table-cell office:value-type="string" table:style-name="ce18">
            <text:p>高教司四科<text:span text:style-name="T2">(</text:span><text:span text:style-name="T4">劉惠媛</text:span><text:span text:style-name="T2">)(099-1104-001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9" table:style-name="ce14">
            <text:p>991229</text:p>
          </table:table-cell>
          <table:table-cell office:value-type="float" office:value="523111" table:style-name="ce15">
            <text:p>523111</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私立大學校院學生學雜費減免補助款</text:span></text:p>
          </table:table-cell>
          <table:table-cell office:value-type="string" table:style-name="ce15">
            <text:p>東海大學</text:p>
          </table:table-cell>
          <table:table-cell office:value-type="float" office:value="30387932" table:style-name="ce16">
            <text:p><text:s/>30,387,93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52004800" table:style-name="ce13">
            <text:p>52004800</text:p>
          </table:table-cell>
          <table:table-cell office:value-type="float" office:value="991222" table:style-name="ce17">
            <text:p>991222</text:p>
          </table:table-cell>
          <table:table-cell office:value-type="string" table:style-name="ce18">
            <text:p>高教司四科<text:span text:style-name="T2">(</text:span><text:span text:style-name="T4">劉惠媛</text:span><text:span text:style-name="T2">)(099-1104-001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9" table:style-name="ce14">
            <text:p>991229</text:p>
          </table:table-cell>
          <table:table-cell office:value-type="float" office:value="523114" table:style-name="ce15">
            <text:p>523114</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私立大學校院學生學雜費減免補助款</text:span></text:p>
          </table:table-cell>
          <table:table-cell office:value-type="string" table:style-name="ce15">
            <text:p>長榮大學</text:p>
          </table:table-cell>
          <table:table-cell office:value-type="float" office:value="26517813" table:style-name="ce16">
            <text:p><text:s/>26,517,81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6479492" table:style-name="ce13">
            <text:p>6479492</text:p>
          </table:table-cell>
          <table:table-cell office:value-type="float" office:value="991222" table:style-name="ce17">
            <text:p>991222</text:p>
          </table:table-cell>
          <table:table-cell office:value-type="string" table:style-name="ce18">
            <text:p>高教司四科<text:span text:style-name="T2">(</text:span><text:span text:style-name="T4">劉惠媛</text:span><text:span text:style-name="T2">)(099-1104-001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9" table:style-name="ce14">
            <text:p>991229</text:p>
          </table:table-cell>
          <table:table-cell office:value-type="float" office:value="523110" table:style-name="ce15">
            <text:p>523110</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私立大學校院學生學雜費減免補助款</text:span></text:p>
          </table:table-cell>
          <table:table-cell office:value-type="string" table:style-name="ce15">
            <text:p>淡江大學</text:p>
          </table:table-cell>
          <table:table-cell office:value-type="float" office:value="48618556" table:style-name="ce16">
            <text:p><text:s/>48,618,55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37300900" table:style-name="ce13">
            <text:p>37300900</text:p>
          </table:table-cell>
          <table:table-cell office:value-type="float" office:value="991222" table:style-name="ce17">
            <text:p>991222</text:p>
          </table:table-cell>
          <table:table-cell office:value-type="string" table:style-name="ce18">
            <text:p>高教司四科<text:span text:style-name="T2">(</text:span><text:span text:style-name="T4">劉惠媛</text:span><text:span text:style-name="T2">)(099-1104-001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9" table:style-name="ce14">
            <text:p>991229</text:p>
          </table:table-cell>
          <table:table-cell office:value-type="float" office:value="523112" table:style-name="ce15">
            <text:p>523112</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私立大學校院學生學雜費減免補助款</text:span></text:p>
          </table:table-cell>
          <table:table-cell office:value-type="string" table:style-name="ce15">
            <text:p>義守大學</text:p>
          </table:table-cell>
          <table:table-cell office:value-type="float" office:value="34210513" table:style-name="ce16">
            <text:p><text:s/>34,210,51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7927743" table:style-name="ce13">
            <text:p>7927743</text:p>
          </table:table-cell>
          <table:table-cell office:value-type="float" office:value="991222" table:style-name="ce17">
            <text:p>991222</text:p>
          </table:table-cell>
          <table:table-cell office:value-type="string" table:style-name="ce18">
            <text:p>高教司四科<text:span text:style-name="T2">(</text:span><text:span text:style-name="T4">劉惠媛</text:span><text:span text:style-name="T2">)(099-1104-001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0" table:style-name="ce14">
            <text:p>991230</text:p>
          </table:table-cell>
          <table:table-cell office:value-type="float" office:value="523195" table:style-name="ce15">
            <text:p>523195</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私立大學校院學生學雜費減免補助款</text:span></text:p>
          </table:table-cell>
          <table:table-cell office:value-type="string" table:style-name="ce15">
            <text:p>中山醫學大學</text:p>
          </table:table-cell>
          <table:table-cell office:value-type="float" office:value="17093637" table:style-name="ce16">
            <text:p><text:s/>17,093,63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52000403" table:style-name="ce13">
            <text:p>52000403</text:p>
          </table:table-cell>
          <table:table-cell office:value-type="float" office:value="991223" table:style-name="ce17">
            <text:p>991223</text:p>
          </table:table-cell>
          <table:table-cell office:value-type="string" table:style-name="ce18">
            <text:p>高教司四科<text:span text:style-name="T2">(</text:span><text:span text:style-name="T4">劉惠媛</text:span><text:span text:style-name="T2">)(099-1104-001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0" table:style-name="ce14">
            <text:p>991230</text:p>
          </table:table-cell>
          <table:table-cell office:value-type="float" office:value="523199" table:style-name="ce15">
            <text:p>523199</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私立大學校院學生學雜費減免補助款</text:span></text:p>
          </table:table-cell>
          <table:table-cell office:value-type="string" table:style-name="ce15">
            <text:p>長庚大學</text:p>
          </table:table-cell>
          <table:table-cell office:value-type="float" office:value="10443964" table:style-name="ce16">
            <text:p><text:s/>10,443,96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612701" table:style-name="ce13">
            <text:p>2612701</text:p>
          </table:table-cell>
          <table:table-cell office:value-type="float" office:value="991223" table:style-name="ce17">
            <text:p>991223</text:p>
          </table:table-cell>
          <table:table-cell office:value-type="string" table:style-name="ce18">
            <text:p>高教司四科<text:span text:style-name="T2">(</text:span><text:span text:style-name="T4">劉惠媛</text:span><text:span text:style-name="T2">)(099-1104-001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0" table:style-name="ce14">
            <text:p>991230</text:p>
          </table:table-cell>
          <table:table-cell office:value-type="float" office:value="523196" table:style-name="ce15">
            <text:p>523196</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私立大學校院學生學雜費減免補助款</text:span></text:p>
          </table:table-cell>
          <table:table-cell office:value-type="string" table:style-name="ce15">
            <text:p>興國管理學院</text:p>
          </table:table-cell>
          <table:table-cell office:value-type="float" office:value="3028075" table:style-name="ce16">
            <text:p><text:s/>3,028,07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7960853" table:style-name="ce13">
            <text:p>17960853</text:p>
          </table:table-cell>
          <table:table-cell office:value-type="float" office:value="991223" table:style-name="ce17">
            <text:p>991223</text:p>
          </table:table-cell>
          <table:table-cell office:value-type="string" table:style-name="ce18">
            <text:p>高教司四科<text:span text:style-name="T2">(</text:span><text:span text:style-name="T4">劉惠媛</text:span><text:span text:style-name="T2">)(099-1104-001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3534" table:style-name="ce15">
            <text:p>523534</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私立大學校院學生學雜費減免補助款</text:span></text:p>
          </table:table-cell>
          <table:table-cell office:value-type="string" table:style-name="ce15">
            <text:p>大葉大學</text:p>
          </table:table-cell>
          <table:table-cell office:value-type="float" office:value="21423905" table:style-name="ce16">
            <text:p><text:s/>21,423,90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5988413" table:style-name="ce13">
            <text:p>5988413</text:p>
          </table:table-cell>
          <table:table-cell office:value-type="float" office:value="991227" table:style-name="ce17">
            <text:p>991227</text:p>
          </table:table-cell>
          <table:table-cell office:value-type="string" table:style-name="ce18">
            <text:p>高教司四科<text:span text:style-name="T2">(</text:span><text:span text:style-name="T4">劉惠媛</text:span><text:span text:style-name="T2">)(099-1104-001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5000" table:style-name="ce15">
            <text:p>525000</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私立大學校院學生學雜費減免補助款</text:span></text:p>
          </table:table-cell>
          <table:table-cell office:value-type="string" table:style-name="ce15">
            <text:p>元智大學</text:p>
          </table:table-cell>
          <table:table-cell office:value-type="float" office:value="14125879" table:style-name="ce16">
            <text:p><text:s/>14,125,87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966880" table:style-name="ce13">
            <text:p>966880</text:p>
          </table:table-cell>
          <table:table-cell office:value-type="float" office:value="991231" table:style-name="ce17">
            <text:p>991231</text:p>
          </table:table-cell>
          <table:table-cell office:value-type="string" table:style-name="ce18">
            <text:p>高教司四科<text:span text:style-name="T2">(</text:span><text:span text:style-name="T4">劉惠媛</text:span><text:span text:style-name="T2">)(099-1104-001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5157" table:style-name="ce15">
            <text:p>525157</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私立大學校院學生學雜費減免補助款</text:span></text:p>
          </table:table-cell>
          <table:table-cell office:value-type="string" table:style-name="ce15">
            <text:p>世新大學</text:p>
          </table:table-cell>
          <table:table-cell office:value-type="float" office:value="26206594" table:style-name="ce16">
            <text:p><text:s/>26,206,59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3807612" table:style-name="ce13">
            <text:p>3807612</text:p>
          </table:table-cell>
          <table:table-cell office:value-type="float" office:value="991231" table:style-name="ce17">
            <text:p>991231</text:p>
          </table:table-cell>
          <table:table-cell office:value-type="string" table:style-name="ce18">
            <text:p>高教司四科<text:span text:style-name="T2">(</text:span><text:span text:style-name="T4">劉惠媛</text:span><text:span text:style-name="T2">)(099-1104-001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081" table:style-name="ce15">
            <text:p>524081</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私立大學校院學生學雜費減免補助款</text:span></text:p>
          </table:table-cell>
          <table:table-cell office:value-type="string" table:style-name="ce15">
            <text:p>台灣首府大學<text:span text:style-name="T2">(</text:span><text:span text:style-name="T4">原致遠管理學院</text:span><text:span text:style-name="T2">,99.8.1</text:span><text:span text:style-name="T4">更名</text:span><text:span text:style-name="T2">)</text:span></text:p>
          </table:table-cell>
          <table:table-cell office:value-type="float" office:value="24098566" table:style-name="ce16">
            <text:p><text:s/>24,098,56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0243455" table:style-name="ce13">
            <text:p>20243455</text:p>
          </table:table-cell>
          <table:table-cell office:value-type="float" office:value="991230" table:style-name="ce17">
            <text:p>991230</text:p>
          </table:table-cell>
          <table:table-cell office:value-type="string" table:style-name="ce18">
            <text:p>高教司四科<text:span text:style-name="T2">(</text:span><text:span text:style-name="T4">劉惠媛</text:span><text:span text:style-name="T2">)(099-1104-001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3925" table:style-name="ce15">
            <text:p>523925</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私立大學校院學生學雜費減免補助款</text:span></text:p>
          </table:table-cell>
          <table:table-cell office:value-type="string" table:style-name="ce15">
            <text:p>東吳大學</text:p>
          </table:table-cell>
          <table:table-cell office:value-type="float" office:value="25173589" table:style-name="ce16">
            <text:p><text:s/>25,173,58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9902605" table:style-name="ce13">
            <text:p>29902605</text:p>
          </table:table-cell>
          <table:table-cell office:value-type="float" office:value="991229" table:style-name="ce17">
            <text:p>991229</text:p>
          </table:table-cell>
          <table:table-cell office:value-type="string" table:style-name="ce18">
            <text:p>高教司四科<text:span text:style-name="T2">(</text:span><text:span text:style-name="T4">劉惠媛</text:span><text:span text:style-name="T2">)(099-1104-001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3926" table:style-name="ce15">
            <text:p>523926</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私立大學校院學生學雜費減免補助款</text:span></text:p>
          </table:table-cell>
          <table:table-cell office:value-type="string" table:style-name="ce15">
            <text:p>真理大學</text:p>
          </table:table-cell>
          <table:table-cell office:value-type="float" office:value="21869448" table:style-name="ce16">
            <text:p><text:s/>21,869,44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37301008" table:style-name="ce13">
            <text:p>37301008</text:p>
          </table:table-cell>
          <table:table-cell office:value-type="float" office:value="991229" table:style-name="ce17">
            <text:p>991229</text:p>
          </table:table-cell>
          <table:table-cell office:value-type="string" table:style-name="ce18">
            <text:p>高教司四科<text:span text:style-name="T2">(</text:span><text:span text:style-name="T4">劉惠媛</text:span><text:span text:style-name="T2">)(099-1104-001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5158" table:style-name="ce15">
            <text:p>525158</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私立大學校院學生學雜費減免補助款</text:span></text:p>
          </table:table-cell>
          <table:table-cell office:value-type="string" table:style-name="ce15">
            <text:p>財團法人馬偕醫學院</text:p>
          </table:table-cell>
          <table:table-cell office:value-type="float" office:value="170286" table:style-name="ce16">
            <text:p><text:s/>170,28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31463602" table:style-name="ce13">
            <text:p>31463602</text:p>
          </table:table-cell>
          <table:table-cell office:value-type="float" office:value="991231" table:style-name="ce17">
            <text:p>991231</text:p>
          </table:table-cell>
          <table:table-cell office:value-type="string" table:style-name="ce18">
            <text:p>高教司四科<text:span text:style-name="T2">(</text:span><text:span text:style-name="T4">劉惠媛</text:span><text:span text:style-name="T2">)(099-1104-001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5156" table:style-name="ce15">
            <text:p>525156</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私立大學校院學生學雜費減免補助款</text:span></text:p>
          </table:table-cell>
          <table:table-cell office:value-type="string" table:style-name="ce15">
            <text:p>逢甲大學</text:p>
          </table:table-cell>
          <table:table-cell office:value-type="float" office:value="37584046" table:style-name="ce16">
            <text:p><text:s/>37,584,04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52005505" table:style-name="ce13">
            <text:p>52005505</text:p>
          </table:table-cell>
          <table:table-cell office:value-type="float" office:value="991231" table:style-name="ce17">
            <text:p>991231</text:p>
          </table:table-cell>
          <table:table-cell office:value-type="string" table:style-name="ce18">
            <text:p>高教司四科<text:span text:style-name="T2">(</text:span><text:span text:style-name="T4">劉惠媛</text:span><text:span text:style-name="T2">)(099-1104-001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3531" table:style-name="ce15">
            <text:p>523531</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私立大學校院學生學雜費減免補助款</text:span></text:p>
          </table:table-cell>
          <table:table-cell office:value-type="string" table:style-name="ce15">
            <text:p>華梵大學</text:p>
          </table:table-cell>
          <table:table-cell office:value-type="float" office:value="9276339" table:style-name="ce16">
            <text:p><text:s/>9,276,33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76051" table:style-name="ce13">
            <text:p>2276051</text:p>
          </table:table-cell>
          <table:table-cell office:value-type="float" office:value="991227" table:style-name="ce17">
            <text:p>991227</text:p>
          </table:table-cell>
          <table:table-cell office:value-type="string" table:style-name="ce18">
            <text:p>高教司四科<text:span text:style-name="T2">(</text:span><text:span text:style-name="T4">劉惠媛</text:span><text:span text:style-name="T2">)(099-1104-001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3532" table:style-name="ce15">
            <text:p>523532</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私立大學校院學生學雜費減免補助款</text:span></text:p>
          </table:table-cell>
          <table:table-cell office:value-type="string" table:style-name="ce15">
            <text:p>慈濟大學</text:p>
          </table:table-cell>
          <table:table-cell office:value-type="float" office:value="8415331" table:style-name="ce16">
            <text:p><text:s/>8,415,331<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8152423" table:style-name="ce13">
            <text:p>8152423</text:p>
          </table:table-cell>
          <table:table-cell office:value-type="float" office:value="991227" table:style-name="ce17">
            <text:p>991227</text:p>
          </table:table-cell>
          <table:table-cell office:value-type="string" table:style-name="ce18">
            <text:p>高教司四科<text:span text:style-name="T2">(</text:span><text:span text:style-name="T4">劉惠媛</text:span><text:span text:style-name="T2">)(099-1104-001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3533" table:style-name="ce15">
            <text:p>523533</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私立大學校院學生學雜費減免補助款</text:span></text:p>
          </table:table-cell>
          <table:table-cell office:value-type="string" table:style-name="ce15">
            <text:p>實踐大學</text:p>
          </table:table-cell>
          <table:table-cell office:value-type="float" office:value="31361666" table:style-name="ce16">
            <text:p><text:s/>31,361,66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3724401" table:style-name="ce13">
            <text:p>3724401</text:p>
          </table:table-cell>
          <table:table-cell office:value-type="float" office:value="991227" table:style-name="ce17">
            <text:p>991227</text:p>
          </table:table-cell>
          <table:table-cell office:value-type="string" table:style-name="ce18">
            <text:p>高教司四科<text:span text:style-name="T2">(</text:span><text:span text:style-name="T4">劉惠媛</text:span><text:span text:style-name="T2">)(099-1104-001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3535" table:style-name="ce15">
            <text:p>523535</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私立大學校院學生學雜費減免補助款</text:span></text:p>
          </table:table-cell>
          <table:table-cell office:value-type="string" table:style-name="ce15">
            <text:p>臺北醫學大學</text:p>
          </table:table-cell>
          <table:table-cell office:value-type="float" office:value="11258741" table:style-name="ce16">
            <text:p><text:s/>11,258,741<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3724606" table:style-name="ce13">
            <text:p>3724606</text:p>
          </table:table-cell>
          <table:table-cell office:value-type="float" office:value="991227" table:style-name="ce13">
            <text:p>991227</text:p>
          </table:table-cell>
          <table:table-cell office:value-type="string" table:style-name="ce18">
            <text:p>高教司四科<text:span text:style-name="T2">(</text:span><text:span text:style-name="T4">劉惠媛</text:span><text:span text:style-name="T2">)(099-1104-001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5155" table:style-name="ce15">
            <text:p>525155</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私立大學校院學生學雜費減免補助款</text:span></text:p>
          </table:table-cell>
          <table:table-cell office:value-type="string" table:style-name="ce15">
            <text:p>銘傳大學</text:p>
          </table:table-cell>
          <table:table-cell office:value-type="float" office:value="34457254" table:style-name="ce16">
            <text:p><text:s/>34,457,25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9902801" table:style-name="ce13">
            <text:p>29902801</text:p>
          </table:table-cell>
          <table:table-cell office:value-type="float" office:value="991231" table:style-name="ce17">
            <text:p>991231</text:p>
          </table:table-cell>
          <table:table-cell office:value-type="string" table:style-name="ce18">
            <text:p>高教司四科<text:span text:style-name="T2">(</text:span><text:span text:style-name="T4">劉惠媛</text:span><text:span text:style-name="T2">)(099-1104-001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999" table:style-name="ce15">
            <text:p>524999</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私立大學校院學生學雜費減免補助款</text:span></text:p>
          </table:table-cell>
          <table:table-cell office:value-type="string" table:style-name="ce15">
            <text:p>稻江科技暨管理學院</text:p>
          </table:table-cell>
          <table:table-cell office:value-type="float" office:value="9534463" table:style-name="ce16">
            <text:p><text:s/>9,534,46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74804290" table:style-name="ce13">
            <text:p>74804290</text:p>
          </table:table-cell>
          <table:table-cell office:value-type="float" office:value="991231" table:style-name="ce17">
            <text:p>991231</text:p>
          </table:table-cell>
          <table:table-cell office:value-type="string" table:style-name="ce18">
            <text:p>高教司四科<text:span text:style-name="T2">(</text:span><text:span text:style-name="T4">劉惠媛</text:span><text:span text:style-name="T2">)(099-1104-001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3530" table:style-name="ce15">
            <text:p>523530</text:p>
          </table:table-cell>
          <table:table-cell office:value-type="string" table:style-name="ce15">
            <text:p>私立學校教學獎助</text:p>
          </table:table-cell>
          <table:table-cell office:value-type="string" table:style-name="ce15">
            <text:p>99<text:span text:style-name="T4">學年度第</text:span><text:span text:style-name="T2">1</text:span><text:span text:style-name="T4">學期私立大學校院學生學雜費減免補助款</text:span></text:p>
          </table:table-cell>
          <table:table-cell office:value-type="string" table:style-name="ce15">
            <text:p>靜宜大學</text:p>
          </table:table-cell>
          <table:table-cell office:value-type="float" office:value="27930364" table:style-name="ce16">
            <text:p><text:s/>27,930,36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52024708" table:style-name="ce13">
            <text:p>52024708</text:p>
          </table:table-cell>
          <table:table-cell office:value-type="float" office:value="991227" table:style-name="ce17">
            <text:p>991227</text:p>
          </table:table-cell>
          <table:table-cell office:value-type="string" table:style-name="ce18">
            <text:p>高教司四科<text:span text:style-name="T2">(</text:span><text:span text:style-name="T4">劉惠媛</text:span><text:span text:style-name="T2">)(099-1104-001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9">
          <table:table-cell office:value-type="float" office:value="99" table:style-name="ce13">
            <text:p>99</text:p>
          </table:table-cell>
          <table:table-cell office:value-type="float" office:value="991231" table:style-name="ce14">
            <text:p>991231</text:p>
          </table:table-cell>
          <table:table-cell office:value-type="float" office:value="524123" table:style-name="ce15">
            <text:p>524123</text:p>
          </table:table-cell>
          <table:table-cell office:value-type="string" table:style-name="ce15">
            <text:p>私立學校教學獎助</text:p>
          </table:table-cell>
          <table:table-cell office:value-type="string" table:style-name="ce15">
            <text:p>本部中部辦公室及各聯絡處商借護理林教師等7員99學年度國民旅遊卡強制休假補助費<text:s/></text:p>
          </table:table-cell>
          <table:table-cell office:value-type="string" table:style-name="ce15">
            <text:p>財團法人私立淡江大學<text:span text:style-name="T2">(</text:span><text:span text:style-name="T4">本部委辦私立高中以上軍訓及護理教師待遇經費</text:span><text:span text:style-name="T2">)</text:span></text:p>
          </table:table-cell>
          <table:table-cell office:value-type="float" office:value="112000" table:style-name="ce16">
            <text:p><text:s/>112,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3801" table:style-name="ce13">
            <text:p>43801</text:p>
          </table:table-cell>
          <table:table-cell office:value-type="float" office:value="37300900" table:style-name="ce13">
            <text:p>37300900</text:p>
          </table:table-cell>
          <table:table-cell office:value-type="float" office:value="991231" table:style-name="ce17">
            <text:p>991231</text:p>
          </table:table-cell>
          <table:table-cell office:value-type="string" table:style-name="ce18">
            <text:p>軍訓處一科<text:span text:style-name="T2">(</text:span><text:span text:style-name="T4">尹敏芳</text:span><text:span text:style-name="T2">)(099-3201-000152)</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9">
          <table:table-cell office:value-type="float" office:value="99" table:style-name="ce13">
            <text:p>99</text:p>
          </table:table-cell>
          <table:table-cell office:value-type="float" office:value="991221" table:style-name="ce14">
            <text:p>991221</text:p>
          </table:table-cell>
          <table:table-cell office:value-type="float" office:value="522577" table:style-name="ce15">
            <text:p>522577</text:p>
          </table:table-cell>
          <table:table-cell office:value-type="string" table:style-name="ce15">
            <text:p>私立學校教學獎助</text:p>
          </table:table-cell>
          <table:table-cell office:value-type="string" table:style-name="ce15">
            <text:p>本部中部辦公室所屬聯絡處商借朱教官等7員申請99年國民旅遊卡休假補助案<text:s/></text:p>
          </table:table-cell>
          <table:table-cell office:value-type="string" table:style-name="ce15">
            <text:p>財團法人私立淡江大學<text:span text:style-name="T2">(</text:span><text:span text:style-name="T4">本部委辦私立高中以上軍訓及護理教師待遇經費</text:span><text:span text:style-name="T2">)</text:span></text:p>
          </table:table-cell>
          <table:table-cell office:value-type="float" office:value="105012" table:style-name="ce16">
            <text:p><text:s/>105,01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3801" table:style-name="ce13">
            <text:p>43801</text:p>
          </table:table-cell>
          <table:table-cell office:value-type="float" office:value="37300900" table:style-name="ce13">
            <text:p>37300900</text:p>
          </table:table-cell>
          <table:table-cell office:value-type="float" office:value="991216" table:style-name="ce17">
            <text:p>991216</text:p>
          </table:table-cell>
          <table:table-cell office:value-type="string" table:style-name="ce18">
            <text:p>軍訓處一科<text:span text:style-name="T2">(</text:span><text:span text:style-name="T4">劉富宣</text:span><text:span text:style-name="T2">)(099-3201-000142)</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9">
          <table:table-cell office:value-type="float" office:value="99" table:style-name="ce13">
            <text:p>99</text:p>
          </table:table-cell>
          <table:table-cell office:value-type="float" office:value="991230" table:style-name="ce14">
            <text:p>991230</text:p>
          </table:table-cell>
          <table:table-cell office:value-type="float" office:value="523393" table:style-name="ce15">
            <text:p>523393</text:p>
          </table:table-cell>
          <table:table-cell office:value-type="string" table:style-name="ce15">
            <text:p>私立學校教學獎助</text:p>
          </table:table-cell>
          <table:table-cell office:value-type="string" table:style-name="ce15">
            <text:p>本部中部辦公室所屬聯絡處商借吳教官等7員申請99年國民旅遊卡休假補助案<text:s/></text:p>
          </table:table-cell>
          <table:table-cell office:value-type="string" table:style-name="ce15">
            <text:p>財團法人私立淡江大學<text:span text:style-name="T2">(</text:span><text:span text:style-name="T4">本部委辦私立高中以上軍訓及護理教師待遇經費</text:span><text:span text:style-name="T2">)</text:span></text:p>
          </table:table-cell>
          <table:table-cell office:value-type="float" office:value="110288" table:style-name="ce16">
            <text:p><text:s/>110,28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3801" table:style-name="ce13">
            <text:p>43801</text:p>
          </table:table-cell>
          <table:table-cell office:value-type="float" office:value="37300900" table:style-name="ce13">
            <text:p>37300900</text:p>
          </table:table-cell>
          <table:table-cell office:value-type="float" office:value="991226" table:style-name="ce17">
            <text:p>991226</text:p>
          </table:table-cell>
          <table:table-cell office:value-type="string" table:style-name="ce18">
            <text:p>軍訓處一科<text:span text:style-name="T2">(</text:span><text:span text:style-name="T4">劉富宣</text:span><text:span text:style-name="T2">)(099-3201-000147)</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9">
          <table:table-cell office:value-type="float" office:value="99" table:style-name="ce13">
            <text:p>99</text:p>
          </table:table-cell>
          <table:table-cell office:value-type="float" office:value="991231" table:style-name="ce14">
            <text:p>991231</text:p>
          </table:table-cell>
          <table:table-cell office:value-type="float" office:value="525371" table:style-name="ce15">
            <text:p>525371</text:p>
          </table:table-cell>
          <table:table-cell office:value-type="string" table:style-name="ce15">
            <text:p>私立學校教學獎助</text:p>
          </table:table-cell>
          <table:table-cell office:value-type="string" table:style-name="ce15">
            <text:p>本部中部辦公室所屬聯絡處商借楊教官等6員申請99年國民旅遊卡休假補助案<text:s/></text:p>
          </table:table-cell>
          <table:table-cell office:value-type="string" table:style-name="ce15">
            <text:p>財團法人私立淡江大學<text:span text:style-name="T2">(</text:span><text:span text:style-name="T4">本部委辦私立高中以上軍訓及護理教師待遇經費</text:span><text:span text:style-name="T2">)</text:span></text:p>
          </table:table-cell>
          <table:table-cell office:value-type="float" office:value="94288" table:style-name="ce16">
            <text:p><text:s/>94,28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3801" table:style-name="ce13">
            <text:p>43801</text:p>
          </table:table-cell>
          <table:table-cell office:value-type="float" office:value="37300900" table:style-name="ce13">
            <text:p>37300900</text:p>
          </table:table-cell>
          <table:table-cell office:value-type="float" office:value="991231" table:style-name="ce17">
            <text:p>991231</text:p>
          </table:table-cell>
          <table:table-cell office:value-type="string" table:style-name="ce18">
            <text:p>軍訓處一科<text:span text:style-name="T2">(</text:span><text:span text:style-name="T4">劉富宣</text:span><text:span text:style-name="T2">)(099-3201-000161)</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3730" table:style-name="ce15">
            <text:p>523730</text:p>
          </table:table-cell>
          <table:table-cell office:value-type="string" table:style-name="ce15">
            <text:p>私立學校教學獎助</text:p>
          </table:table-cell>
          <table:table-cell office:value-type="string" table:style-name="ce15">
            <text:p>本部商借實踐大學護理鄭教師公健保補助<text:s/></text:p>
          </table:table-cell>
          <table:table-cell office:value-type="string" table:style-name="ce15">
            <text:p>實踐大學</text:p>
          </table:table-cell>
          <table:table-cell office:value-type="float" office:value="31190" table:style-name="ce16">
            <text:p><text:s/>31,19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3801" table:style-name="ce13">
            <text:p>43801</text:p>
          </table:table-cell>
          <table:table-cell office:value-type="float" office:value="3724401" table:style-name="ce13">
            <text:p>3724401</text:p>
          </table:table-cell>
          <table:table-cell office:value-type="float" office:value="991228" table:style-name="ce17">
            <text:p>991228</text:p>
          </table:table-cell>
          <table:table-cell office:value-type="string" table:style-name="ce18">
            <text:p>軍訓處一科<text:span text:style-name="T2">(</text:span><text:span text:style-name="T4">尹敏芳</text:span><text:span text:style-name="T2">)(099-3201-000148)</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082" table:style-name="ce15">
            <text:p>524082</text:p>
          </table:table-cell>
          <table:table-cell office:value-type="string" table:style-name="ce15">
            <text:p>私立學校教學獎助</text:p>
          </table:table-cell>
          <table:table-cell office:value-type="string" table:style-name="ce15">
            <text:p>本部商借護理林教師99年8至12月公健保補助<text:s/></text:p>
          </table:table-cell>
          <table:table-cell office:value-type="string" table:style-name="ce15">
            <text:p>弘光科技大學</text:p>
          </table:table-cell>
          <table:table-cell office:value-type="float" office:value="13441" table:style-name="ce16">
            <text:p><text:s/>13,441<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3801" table:style-name="ce13">
            <text:p>43801</text:p>
          </table:table-cell>
          <table:table-cell office:value-type="float" office:value="56503102" table:style-name="ce13">
            <text:p>56503102</text:p>
          </table:table-cell>
          <table:table-cell office:value-type="float" office:value="991230" table:style-name="ce17">
            <text:p>991230</text:p>
          </table:table-cell>
          <table:table-cell office:value-type="string" table:style-name="ce18">
            <text:p>軍訓處一科<text:span text:style-name="T2">(</text:span><text:span text:style-name="T4">尹敏芳</text:span><text:span text:style-name="T2">)(099-3201-000151)</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9">
          <table:table-cell office:value-type="float" office:value="99" table:style-name="ce13">
            <text:p>99</text:p>
          </table:table-cell>
          <table:table-cell office:value-type="float" office:value="991207" table:style-name="ce14">
            <text:p>991207</text:p>
          </table:table-cell>
          <table:table-cell office:value-type="float" office:value="521515" table:style-name="ce15">
            <text:p>521515</text:p>
          </table:table-cell>
          <table:table-cell office:value-type="string" table:style-name="ce15">
            <text:p>私立學校教學獎助</text:p>
          </table:table-cell>
          <table:table-cell office:value-type="string" table:style-name="ce15">
            <text:p>本部商借護理張教師等2員99學年度國民旅遊卡強制休假補助費<text:s/></text:p>
          </table:table-cell>
          <table:table-cell office:value-type="string" table:style-name="ce15">
            <text:p>財團法人私立淡江大學<text:span text:style-name="T2">(</text:span><text:span text:style-name="T4">本部委辦私立高中以上軍訓及護理教師待遇經費</text:span><text:span text:style-name="T2">)</text:span></text:p>
          </table:table-cell>
          <table:table-cell office:value-type="float" office:value="32000" table:style-name="ce16">
            <text:p><text:s/>32,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3801" table:style-name="ce13">
            <text:p>43801</text:p>
          </table:table-cell>
          <table:table-cell office:value-type="float" office:value="37300900" table:style-name="ce13">
            <text:p>37300900</text:p>
          </table:table-cell>
          <table:table-cell office:value-type="float" office:value="991202" table:style-name="ce17">
            <text:p>991202</text:p>
          </table:table-cell>
          <table:table-cell office:value-type="string" table:style-name="ce18">
            <text:p>軍訓處一科<text:span text:style-name="T2">(</text:span><text:span text:style-name="T4">尹敏芳</text:span><text:span text:style-name="T2">)(099-3201-00014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2" table:style-name="ce14">
            <text:p>991222</text:p>
          </table:table-cell>
          <table:table-cell office:value-type="float" office:value="522643" table:style-name="ce15">
            <text:p>522643</text:p>
          </table:table-cell>
          <table:table-cell office:value-type="string" table:style-name="ce15">
            <text:p>私立學校教學獎助</text:p>
          </table:table-cell>
          <table:table-cell office:value-type="string" table:style-name="ce15">
            <text:p>本部商借護理陳教師99年8至12月公健保補助<text:s/></text:p>
          </table:table-cell>
          <table:table-cell office:value-type="string" table:style-name="ce15">
            <text:p>逢甲大學</text:p>
          </table:table-cell>
          <table:table-cell office:value-type="float" office:value="12625" table:style-name="ce16">
            <text:p><text:s/>12,62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3801" table:style-name="ce13">
            <text:p>43801</text:p>
          </table:table-cell>
          <table:table-cell office:value-type="float" office:value="52005505" table:style-name="ce13">
            <text:p>52005505</text:p>
          </table:table-cell>
          <table:table-cell office:value-type="float" office:value="991217" table:style-name="ce17">
            <text:p>991217</text:p>
          </table:table-cell>
          <table:table-cell office:value-type="string" table:style-name="ce18">
            <text:p>軍訓處一科<text:span text:style-name="T2">(</text:span><text:span text:style-name="T4">尹敏芳</text:span><text:span text:style-name="T2">)(099-3201-000144)</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14" table:style-name="ce14">
            <text:p>991214</text:p>
          </table:table-cell>
          <table:table-cell office:value-type="float" office:value="521995" table:style-name="ce15">
            <text:p>521995</text:p>
          </table:table-cell>
          <table:table-cell office:value-type="string" table:style-name="ce15">
            <text:p>私立學校教學獎助</text:p>
          </table:table-cell>
          <table:table-cell office:value-type="string" table:style-name="ce15">
            <text:p>印尼泗水臺校申請99學年度第1學期我國籍學生學費補助</text:p>
          </table:table-cell>
          <table:table-cell office:value-type="string" table:style-name="ce15">
            <text:p>臺灣銀行</text:p>
          </table:table-cell>
          <table:table-cell office:value-type="float" office:value="356000" table:style-name="ce16">
            <text:p><text:s/>356,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0" table:style-name="ce13">
            <text:p>10</text:p>
          </table:table-cell>
          <table:table-cell office:value-type="float" office:value="44101" table:style-name="ce13">
            <text:p>44101</text:p>
          </table:table-cell>
          <table:table-cell office:value-type="float" office:value="2239" table:style-name="ce13">
            <text:p>2239</text:p>
          </table:table-cell>
          <table:table-cell office:value-type="float" office:value="991208" table:style-name="ce17">
            <text:p>991208</text:p>
          </table:table-cell>
          <table:table-cell office:value-type="string" table:style-name="ce18">
            <text:p>僑教會<text:span text:style-name="T2">(</text:span><text:span text:style-name="T4">徐美子</text:span><text:span text:style-name="T2">)</text:span><text:span text:style-name="T4">請總務司結匯美金至印尼泗水臺灣學校美金帳戶</text:span><text:span text:style-name="T2">(099-5400-016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14" table:style-name="ce14">
            <text:p>991214</text:p>
          </table:table-cell>
          <table:table-cell office:value-type="float" office:value="521996" table:style-name="ce15">
            <text:p>521996</text:p>
          </table:table-cell>
          <table:table-cell office:value-type="string" table:style-name="ce15">
            <text:p>私立學校教學獎助</text:p>
          </table:table-cell>
          <table:table-cell office:value-type="string" table:style-name="ce15">
            <text:p>印尼泗水臺灣學校99學年度第1學期我國籍學生平安保險補助<text:s/></text:p>
          </table:table-cell>
          <table:table-cell office:value-type="string" table:style-name="ce15">
            <text:p>臺灣銀行</text:p>
          </table:table-cell>
          <table:table-cell office:value-type="float" office:value="5120" table:style-name="ce16">
            <text:p><text:s/>5,12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0" table:style-name="ce13">
            <text:p>10</text:p>
          </table:table-cell>
          <table:table-cell office:value-type="float" office:value="44101" table:style-name="ce13">
            <text:p>44101</text:p>
          </table:table-cell>
          <table:table-cell office:value-type="float" office:value="2239" table:style-name="ce13">
            <text:p>2239</text:p>
          </table:table-cell>
          <table:table-cell office:value-type="float" office:value="991208" table:style-name="ce17">
            <text:p>991208</text:p>
          </table:table-cell>
          <table:table-cell office:value-type="string" table:style-name="ce18">
            <text:p>僑教會<text:span text:style-name="T2">(</text:span><text:span text:style-name="T4">徐美子</text:span><text:span text:style-name="T2">)</text:span><text:span text:style-name="T4">請總務司結匯美金至印尼泗水臺灣學校美金帳戶</text:span><text:span text:style-name="T2">(099-5400-0171-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17" table:style-name="ce14">
            <text:p>991217</text:p>
          </table:table-cell>
          <table:table-cell office:value-type="float" office:value="522356" table:style-name="ce15">
            <text:p>522356</text:p>
          </table:table-cell>
          <table:table-cell office:value-type="string" table:style-name="ce15">
            <text:p>私立學校教學獎助</text:p>
          </table:table-cell>
          <table:table-cell office:value-type="string" table:style-name="ce15">
            <text:p>印尼雅加達臺灣學校申請99學年度第1學期獎學金及清寒助學金案<text:s/></text:p>
          </table:table-cell>
          <table:table-cell office:value-type="string" table:style-name="ce15">
            <text:p>臺灣銀行</text:p>
          </table:table-cell>
          <table:table-cell office:value-type="float" office:value="167000" table:style-name="ce16">
            <text:p><text:s/>167,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0" table:style-name="ce13">
            <text:p>10</text:p>
          </table:table-cell>
          <table:table-cell office:value-type="float" office:value="44101" table:style-name="ce13">
            <text:p>44101</text:p>
          </table:table-cell>
          <table:table-cell office:value-type="float" office:value="2239" table:style-name="ce13">
            <text:p>2239</text:p>
          </table:table-cell>
          <table:table-cell office:value-type="float" office:value="991214" table:style-name="ce17">
            <text:p>991214</text:p>
          </table:table-cell>
          <table:table-cell office:value-type="string" table:style-name="ce18">
            <text:p>僑教會<text:span text:style-name="T2">(</text:span><text:span text:style-name="T4">徐美子</text:span><text:span text:style-name="T2">)</text:span><text:span text:style-name="T4">請總務司結匯美金轉存印尼雅加達臺灣學校</text:span><text:span text:style-name="T2">(099-5400-017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08" table:style-name="ce14">
            <text:p>991208</text:p>
          </table:table-cell>
          <table:table-cell office:value-type="float" office:value="521510" table:style-name="ce15">
            <text:p>521510</text:p>
          </table:table-cell>
          <table:table-cell office:value-type="string" table:style-name="ce15">
            <text:p>私立學校教學獎助</text:p>
          </table:table-cell>
          <table:table-cell office:value-type="string" table:style-name="ce15">
            <text:p>吉隆坡臺校99學年度第1學期申請我國籍學費補助<text:s/></text:p>
          </table:table-cell>
          <table:table-cell office:value-type="string" table:style-name="ce15">
            <text:p>臺灣銀行</text:p>
          </table:table-cell>
          <table:table-cell office:value-type="float" office:value="900000" table:style-name="ce16">
            <text:p><text:s/>900,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0" table:style-name="ce13">
            <text:p>10</text:p>
          </table:table-cell>
          <table:table-cell office:value-type="float" office:value="44101" table:style-name="ce13">
            <text:p>44101</text:p>
          </table:table-cell>
          <table:table-cell office:value-type="float" office:value="2239" table:style-name="ce13">
            <text:p>2239</text:p>
          </table:table-cell>
          <table:table-cell office:value-type="float" office:value="991202" table:style-name="ce17">
            <text:p>991202</text:p>
          </table:table-cell>
          <table:table-cell office:value-type="string" table:style-name="ce18">
            <text:p>僑教會<text:span text:style-name="T2">(</text:span><text:span text:style-name="T4">徐美子</text:span><text:span text:style-name="T2">)</text:span><text:span text:style-name="T4">請總務司結匯美金至馬來西亞吉隆坡臺灣學校</text:span><text:span text:style-name="T2">(099-5400-0162-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10">
          <table:table-cell office:value-type="float" office:value="99" table:style-name="ce13">
            <text:p>99</text:p>
          </table:table-cell>
          <table:table-cell office:value-type="float" office:value="991217" table:style-name="ce14">
            <text:p>991217</text:p>
          </table:table-cell>
          <table:table-cell office:value-type="float" office:value="522579" table:style-name="ce15">
            <text:p>522579</text:p>
          </table:table-cell>
          <table:table-cell office:value-type="string" table:style-name="ce15">
            <text:p>私立學校教學獎助</text:p>
          </table:table-cell>
          <table:table-cell office:value-type="string" table:style-name="ce15">
            <text:p>私立大專以上及高中職學校教職員退撫儲金經費主管機關負擔部分(99年11月份)<text:s/></text:p>
          </table:table-cell>
          <table:table-cell office:value-type="string" table:style-name="ce15">
            <text:p>財團法人中華民國私立學校教職員退休撫卹離職資遣儲金管理委員會<text:span text:style-name="T2">(</text:span><text:span text:style-name="T4">教育部</text:span><text:span text:style-name="T2">)</text:span></text:p>
          </table:table-cell>
          <table:table-cell office:value-type="float" office:value="121075984" table:style-name="ce16">
            <text:p><text:s/>121,075,98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2298" table:style-name="ce13">
            <text:p>2298</text:p>
          </table:table-cell>
          <table:table-cell office:value-type="float" office:value="991216" table:style-name="ce17">
            <text:p>991216</text:p>
          </table:table-cell>
          <table:table-cell office:value-type="string" table:style-name="ce18">
            <text:p>人事處三科<text:span text:style-name="T2">(</text:span><text:span text:style-name="T4">粘惠娟</text:span><text:span text:style-name="T2">)(099-3303-001229)</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10">
          <table:table-cell office:value-type="float" office:value="99" table:style-name="ce13">
            <text:p>99</text:p>
          </table:table-cell>
          <table:table-cell office:value-type="float" office:value="991217" table:style-name="ce14">
            <text:p>991217</text:p>
          </table:table-cell>
          <table:table-cell office:value-type="float" office:value="522579" table:style-name="ce15">
            <text:p>522579</text:p>
          </table:table-cell>
          <table:table-cell office:value-type="string" table:style-name="ce15">
            <text:p>私立學校教學獎助</text:p>
          </table:table-cell>
          <table:table-cell office:value-type="string" table:style-name="ce15">
            <text:p>私立大專以上及高中職學校教職員退撫儲金經費主管機關負擔部分(99年11月份)<text:s/></text:p>
          </table:table-cell>
          <table:table-cell office:value-type="string" table:style-name="ce15">
            <text:p>財團法人中華民國私立學校教職員退休撫卹離職資遣儲金管理委員會<text:span text:style-name="T2">(</text:span><text:span text:style-name="T4">中辦</text:span><text:span text:style-name="T2">)</text:span></text:p>
          </table:table-cell>
          <table:table-cell office:value-type="float" office:value="45409441" table:style-name="ce16">
            <text:p><text:s/>45,409,441<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2299" table:style-name="ce13">
            <text:p>2299</text:p>
          </table:table-cell>
          <table:table-cell office:value-type="float" office:value="991216" table:style-name="ce17">
            <text:p>991216</text:p>
          </table:table-cell>
          <table:table-cell office:value-type="string" table:style-name="ce18">
            <text:p>人事處三科<text:span text:style-name="T2">(</text:span><text:span text:style-name="T4">粘惠娟</text:span><text:span text:style-name="T2">)(099-3303-001229)</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10">
          <table:table-cell office:value-type="float" office:value="99" table:style-name="ce13">
            <text:p>99</text:p>
          </table:table-cell>
          <table:table-cell office:value-type="float" office:value="991231" table:style-name="ce14">
            <text:p>991231</text:p>
          </table:table-cell>
          <table:table-cell office:value-type="float" office:value="525454" table:style-name="ce15">
            <text:p>525454</text:p>
          </table:table-cell>
          <table:table-cell office:value-type="string" table:style-name="ce15">
            <text:p>私立學校教學獎助</text:p>
          </table:table-cell>
          <table:table-cell office:value-type="string" table:style-name="ce15">
            <text:p>私立大專以上及高中職學校教職員退撫儲金經費主管機關負擔部分(99年12月份)<text:s/></text:p>
          </table:table-cell>
          <table:table-cell office:value-type="string" table:style-name="ce15">
            <text:p>財團法人中華民國私立學校教職員退休撫卹離職資遣儲金管理委員會<text:span text:style-name="T2">(</text:span><text:span text:style-name="T4">教育部</text:span><text:span text:style-name="T2">)</text:span></text:p>
          </table:table-cell>
          <table:table-cell office:value-type="float" office:value="120215368" table:style-name="ce16">
            <text:p><text:s/>120,215,36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2298" table:style-name="ce13">
            <text:p>2298</text:p>
          </table:table-cell>
          <table:table-cell office:value-type="float" office:value="991231" table:style-name="ce17">
            <text:p>991231</text:p>
          </table:table-cell>
          <table:table-cell office:value-type="string" table:style-name="ce18">
            <text:p>人事處三科<text:span text:style-name="T2">(</text:span><text:span text:style-name="T4">粘惠娟</text:span><text:span text:style-name="T2">)(099-3303-001277)</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10">
          <table:table-cell office:value-type="float" office:value="99" table:style-name="ce13">
            <text:p>99</text:p>
          </table:table-cell>
          <table:table-cell office:value-type="float" office:value="991231" table:style-name="ce14">
            <text:p>991231</text:p>
          </table:table-cell>
          <table:table-cell office:value-type="float" office:value="525454" table:style-name="ce15">
            <text:p>525454</text:p>
          </table:table-cell>
          <table:table-cell office:value-type="string" table:style-name="ce15">
            <text:p>私立學校教學獎助</text:p>
          </table:table-cell>
          <table:table-cell office:value-type="string" table:style-name="ce15">
            <text:p>私立大專以上及高中職學校教職員退撫儲金經費主管機關負擔部分(99年12月份)<text:s/></text:p>
          </table:table-cell>
          <table:table-cell office:value-type="string" table:style-name="ce15">
            <text:p>財團法人中華民國私立學校教職員退休撫卹離職資遣儲金管理委員會<text:span text:style-name="T2">(</text:span><text:span text:style-name="T4">中辦</text:span><text:span text:style-name="T2">)</text:span></text:p>
          </table:table-cell>
          <table:table-cell office:value-type="float" office:value="46385611" table:style-name="ce16">
            <text:p><text:s/>46,385,611<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2299" table:style-name="ce13">
            <text:p>2299</text:p>
          </table:table-cell>
          <table:table-cell office:value-type="float" office:value="991231" table:style-name="ce17">
            <text:p>991231</text:p>
          </table:table-cell>
          <table:table-cell office:value-type="string" table:style-name="ce18">
            <text:p>人事處三科<text:span text:style-name="T2">(</text:span><text:span text:style-name="T4">粘惠娟</text:span><text:span text:style-name="T2">)(099-3303-001277)</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5450" table:style-name="ce15">
            <text:p>525450</text:p>
          </table:table-cell>
          <table:table-cell office:value-type="string" table:style-name="ce15">
            <text:p>私立學校教學獎助</text:p>
          </table:table-cell>
          <table:table-cell office:value-type="string" table:style-name="ce15">
            <text:p>私立大專學校教職員及眷屬健保費機關負擔部分(99年12月)<text:s/></text:p>
          </table:table-cell>
          <table:table-cell office:value-type="string" table:style-name="ce15">
            <text:p>中央健康保險局</text:p>
          </table:table-cell>
          <table:table-cell office:value-type="float" office:value="89760398" table:style-name="ce16">
            <text:p><text:s/>89,760,39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2605" table:style-name="ce13">
            <text:p>2605</text:p>
          </table:table-cell>
          <table:table-cell office:value-type="float" office:value="991231" table:style-name="ce17">
            <text:p>991231</text:p>
          </table:table-cell>
          <table:table-cell office:value-type="string" table:style-name="ce18">
            <text:p>人事處三科<text:span text:style-name="T2">(</text:span><text:span text:style-name="T4">粘惠娟</text:span><text:span text:style-name="T2">)(099-3303-001274)</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5452" table:style-name="ce15">
            <text:p>525452</text:p>
          </table:table-cell>
          <table:table-cell office:value-type="string" table:style-name="ce15">
            <text:p>私立學校教學獎助</text:p>
          </table:table-cell>
          <table:table-cell office:value-type="string" table:style-name="ce15">
            <text:p>私立大專學校教職員及眷屬健保費機關負擔部分99年1月-12月不足數<text:s/></text:p>
          </table:table-cell>
          <table:table-cell office:value-type="string" table:style-name="ce15">
            <text:p>中央健康保險局</text:p>
          </table:table-cell>
          <table:table-cell office:value-type="float" office:value="33921123" table:style-name="ce16">
            <text:p><text:s/>33,921,12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2605" table:style-name="ce13">
            <text:p>2605</text:p>
          </table:table-cell>
          <table:table-cell office:value-type="float" office:value="991231" table:style-name="ce17">
            <text:p>991231</text:p>
          </table:table-cell>
          <table:table-cell office:value-type="string" table:style-name="ce18">
            <text:p>人事處三科<text:span text:style-name="T2">(</text:span><text:span text:style-name="T4">粘惠娟</text:span><text:span text:style-name="T2">)(099-3303-001275)</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3729" table:style-name="ce15">
            <text:p>523729</text:p>
          </table:table-cell>
          <table:table-cell office:value-type="string" table:style-name="ce15">
            <text:p>私立學校教學獎助</text:p>
          </table:table-cell>
          <table:table-cell office:value-type="string" table:style-name="ce15">
            <text:p>私立大專學校教職員留職停薪期間健保費機關負擔部分99年10-12月份<text:s/></text:p>
          </table:table-cell>
          <table:table-cell office:value-type="string" table:style-name="ce15">
            <text:p>中央健康保險局</text:p>
          </table:table-cell>
          <table:table-cell office:value-type="float" office:value="336423" table:style-name="ce16">
            <text:p><text:s/>336,423<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2605" table:style-name="ce13">
            <text:p>2605</text:p>
          </table:table-cell>
          <table:table-cell office:value-type="float" office:value="991228" table:style-name="ce17">
            <text:p>991228</text:p>
          </table:table-cell>
          <table:table-cell office:value-type="string" table:style-name="ce18">
            <text:p>人事處三科<text:span text:style-name="T2">(</text:span><text:span text:style-name="T4">粘惠娟</text:span><text:span text:style-name="T2">)(099-3303-00124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0" table:style-name="ce14">
            <text:p>991220</text:p>
          </table:table-cell>
          <table:table-cell office:value-type="float" office:value="522353" table:style-name="ce15">
            <text:p>522353</text:p>
          </table:table-cell>
          <table:table-cell office:value-type="string" table:style-name="ce15">
            <text:p>私立學校教學獎助</text:p>
          </table:table-cell>
          <table:table-cell office:value-type="string" table:style-name="ce15">
            <text:p>私立學校教職員公教人員保險費機關負擔部分99年11月份<text:s/></text:p>
          </table:table-cell>
          <table:table-cell office:value-type="string" table:style-name="ce15">
            <text:p>臺灣銀行股份有限公司公教保險部</text:p>
          </table:table-cell>
          <table:table-cell office:value-type="float" office:value="34472429" table:style-name="ce16">
            <text:p><text:s/>34,472,429<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2212" table:style-name="ce13">
            <text:p>2212</text:p>
          </table:table-cell>
          <table:table-cell office:value-type="float" office:value="991214" table:style-name="ce17">
            <text:p>991214</text:p>
          </table:table-cell>
          <table:table-cell office:value-type="string" table:style-name="ce18">
            <text:p>人事處三科<text:span text:style-name="T2">(</text:span><text:span text:style-name="T4">粘惠娟</text:span><text:span text:style-name="T2">)(099-3303-001219)</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5451" table:style-name="ce15">
            <text:p>525451</text:p>
          </table:table-cell>
          <table:table-cell office:value-type="string" table:style-name="ce15">
            <text:p>私立學校教學獎助</text:p>
          </table:table-cell>
          <table:table-cell office:value-type="string" table:style-name="ce15">
            <text:p>私立學校教職員公教人員保險費機關負擔部分99年12月份<text:s/></text:p>
          </table:table-cell>
          <table:table-cell office:value-type="string" table:style-name="ce15">
            <text:p>臺灣銀行股份有限公司公教保險部</text:p>
          </table:table-cell>
          <table:table-cell office:value-type="float" office:value="21568966" table:style-name="ce16">
            <text:p><text:s/>21,568,966<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2212" table:style-name="ce13">
            <text:p>2212</text:p>
          </table:table-cell>
          <table:table-cell office:value-type="float" office:value="991231" table:style-name="ce17">
            <text:p>991231</text:p>
          </table:table-cell>
          <table:table-cell office:value-type="string" table:style-name="ce18">
            <text:p>人事處三科<text:span text:style-name="T2">(</text:span><text:span text:style-name="T4">粘惠娟</text:span><text:span text:style-name="T2">)(099-3303-001276)</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08" table:style-name="ce14">
            <text:p>991208</text:p>
          </table:table-cell>
          <table:table-cell office:value-type="float" office:value="521514" table:style-name="ce15">
            <text:p>521514</text:p>
          </table:table-cell>
          <table:table-cell office:value-type="string" table:style-name="ce15">
            <text:p>私立學校教學獎助</text:p>
          </table:table-cell>
          <table:table-cell office:value-type="string" table:style-name="ce15">
            <text:p>私立學校教職員公教人員保險費機關負擔部分99年9至10月份<text:s/></text:p>
          </table:table-cell>
          <table:table-cell office:value-type="string" table:style-name="ce15">
            <text:p>臺灣銀行股份有限公司公教保險部</text:p>
          </table:table-cell>
          <table:table-cell office:value-type="float" office:value="72934720" table:style-name="ce16">
            <text:p><text:s/>72,934,72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2212" table:style-name="ce13">
            <text:p>2212</text:p>
          </table:table-cell>
          <table:table-cell office:value-type="float" office:value="991202" table:style-name="ce17">
            <text:p>991202</text:p>
          </table:table-cell>
          <table:table-cell office:value-type="string" table:style-name="ce18">
            <text:p>人事處三科<text:span text:style-name="T2">(</text:span><text:span text:style-name="T4">粘惠娟</text:span><text:span text:style-name="T2">)(099-3303-00109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07" table:style-name="ce14">
            <text:p>991207</text:p>
          </table:table-cell>
          <table:table-cell office:value-type="float" office:value="521516" table:style-name="ce15">
            <text:p>521516</text:p>
          </table:table-cell>
          <table:table-cell office:value-type="string" table:style-name="ce15">
            <text:p>私立學校教學獎助</text:p>
          </table:table-cell>
          <table:table-cell office:value-type="string" table:style-name="ce15">
            <text:p>馬來西亞吉隆坡臺校申請99學年度第1學期我國籍平安保險補助<text:s/></text:p>
          </table:table-cell>
          <table:table-cell office:value-type="string" table:style-name="ce15">
            <text:p>臺灣銀行</text:p>
          </table:table-cell>
          <table:table-cell office:value-type="float" office:value="14080" table:style-name="ce16">
            <text:p><text:s/>14,08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10" table:style-name="ce13">
            <text:p>10</text:p>
          </table:table-cell>
          <table:table-cell office:value-type="float" office:value="44101" table:style-name="ce13">
            <text:p>44101</text:p>
          </table:table-cell>
          <table:table-cell office:value-type="float" office:value="2239" table:style-name="ce13">
            <text:p>2239</text:p>
          </table:table-cell>
          <table:table-cell office:value-type="float" office:value="991202" table:style-name="ce17">
            <text:p>991202</text:p>
          </table:table-cell>
          <table:table-cell office:value-type="string" table:style-name="ce18">
            <text:p>僑教會<text:span text:style-name="T2">(</text:span><text:span text:style-name="T4">徐美子</text:span><text:span text:style-name="T2">)-</text:span><text:span text:style-name="T4">請總務司結匯美金至馬來西亞吉隆坡臺灣學校</text:span><text:span text:style-name="T2">(099-5400-016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7" table:style-name="ce14">
            <text:p>991217</text:p>
          </table:table-cell>
          <table:table-cell office:value-type="float" office:value="522357" table:style-name="ce15">
            <text:p>522357</text:p>
          </table:table-cell>
          <table:table-cell office:value-type="string" table:style-name="ce15">
            <text:p>私立學校教學獎助</text:p>
          </table:table-cell>
          <table:table-cell office:value-type="string" table:style-name="ce15">
            <text:p>雅加達台灣學校申請99學年度第1學期我國籍學生平安保險補助<text:s/></text:p>
          </table:table-cell>
          <table:table-cell office:value-type="string" table:style-name="ce15">
            <text:p>臺灣銀行</text:p>
          </table:table-cell>
          <table:table-cell office:value-type="float" office:value="9735" table:style-name="ce16">
            <text:p><text:s/>9,735<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10" table:style-name="ce13">
            <text:p>10</text:p>
          </table:table-cell>
          <table:table-cell office:value-type="float" office:value="44101" table:style-name="ce13">
            <text:p>44101</text:p>
          </table:table-cell>
          <table:table-cell office:value-type="float" office:value="2239" table:style-name="ce13">
            <text:p>2239</text:p>
          </table:table-cell>
          <table:table-cell office:value-type="float" office:value="991214" table:style-name="ce17">
            <text:p>991214</text:p>
          </table:table-cell>
          <table:table-cell office:value-type="string" table:style-name="ce18">
            <text:p>僑教會<text:span text:style-name="T2">(</text:span><text:span text:style-name="T4">徐美子</text:span><text:span text:style-name="T2">)</text:span><text:span text:style-name="T4">請總務司結匯美金至印尼雅加達臺灣學校美金帳戶</text:span><text:span text:style-name="T2">(099-5400-017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0" table:style-name="ce14">
            <text:p>991220</text:p>
          </table:table-cell>
          <table:table-cell office:value-type="float" office:value="522354" table:style-name="ce15">
            <text:p>522354</text:p>
          </table:table-cell>
          <table:table-cell office:value-type="string" table:style-name="ce15">
            <text:p>私立學校教學獎助</text:p>
          </table:table-cell>
          <table:table-cell office:value-type="string" table:style-name="ce15">
            <text:p>雅加達臺校申請99學年度第1學期我國籍學費補助案</text:p>
          </table:table-cell>
          <table:table-cell office:value-type="string" table:style-name="ce15">
            <text:p>臺灣銀行</text:p>
          </table:table-cell>
          <table:table-cell office:value-type="float" office:value="820000" table:style-name="ce16">
            <text:p><text:s/>820,00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10" table:style-name="ce13">
            <text:p>10</text:p>
          </table:table-cell>
          <table:table-cell office:value-type="float" office:value="44101" table:style-name="ce13">
            <text:p>44101</text:p>
          </table:table-cell>
          <table:table-cell office:value-type="float" office:value="2239" table:style-name="ce13">
            <text:p>2239</text:p>
          </table:table-cell>
          <table:table-cell office:value-type="float" office:value="991214" table:style-name="ce17">
            <text:p>991214</text:p>
          </table:table-cell>
          <table:table-cell office:value-type="string" table:style-name="ce18">
            <text:p>僑教會<text:span text:style-name="T2">(</text:span><text:span text:style-name="T4">徐美子</text:span><text:span text:style-name="T2">)</text:span><text:span text:style-name="T4">請總務司結會美金至印尼雅加達臺灣學校美金帳戶</text:span><text:span text:style-name="T2">(099-5400-016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3" table:style-name="ce14">
            <text:p>991223</text:p>
          </table:table-cell>
          <table:table-cell office:value-type="float" office:value="522674" table:style-name="ce15">
            <text:p>522674</text:p>
          </table:table-cell>
          <table:table-cell office:value-type="string" table:style-name="ce15">
            <text:p>私立學校教學獎助</text:p>
          </table:table-cell>
          <table:table-cell office:value-type="string" table:style-name="ce15">
            <text:p>補助<text:span text:style-name="T2">99</text:span><text:span text:style-name="T4">年度第</text:span><text:span text:style-name="T2">1</text:span><text:span text:style-name="T4">學期私立五專前</text:span><text:span text:style-name="T2">3</text:span><text:span text:style-name="T4">年齊一公私立學費方案經費</text:span><text:span text:style-name="T2"><text:s/></text:span></text:p>
          </table:table-cell>
          <table:table-cell office:value-type="string" table:style-name="ce15">
            <text:p>明志科技大學</text:p>
          </table:table-cell>
          <table:table-cell office:value-type="float" office:value="103128" table:style-name="ce16">
            <text:p><text:s/>103,128<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35701534" table:style-name="ce13">
            <text:p>35701534</text:p>
          </table:table-cell>
          <table:table-cell office:value-type="float" office:value="991218" table:style-name="ce17">
            <text:p>991218</text:p>
          </table:table-cell>
          <table:table-cell office:value-type="string" table:style-name="ce18">
            <text:p>技職司四科<text:span text:style-name="T2">(</text:span><text:span text:style-name="T4">魏妤戎</text:span><text:span text:style-name="T2">)(099-1204-004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2709" table:style-name="ce15">
            <text:p>522709</text:p>
          </table:table-cell>
          <table:table-cell office:value-type="string" table:style-name="ce15">
            <text:p>私立學校教學獎助</text:p>
          </table:table-cell>
          <table:table-cell office:value-type="string" table:style-name="ce15">
            <text:p>補助<text:span text:style-name="T2">99</text:span><text:span text:style-name="T4">年度第</text:span><text:span text:style-name="T2">1</text:span><text:span text:style-name="T4">學期私立五專前</text:span><text:span text:style-name="T2">3</text:span><text:span text:style-name="T4">年齊一公私立學費方案經費</text:span><text:span text:style-name="T2"><text:s/></text:span></text:p>
          </table:table-cell>
          <table:table-cell office:value-type="string" table:style-name="ce15">
            <text:p>大華技術學院</text:p>
          </table:table-cell>
          <table:table-cell office:value-type="float" office:value="4074343" table:style-name="ce16">
            <text:p><text:s/>4,074,343<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48300202" table:style-name="ce13">
            <text:p>48300202</text:p>
          </table:table-cell>
          <table:table-cell office:value-type="float" office:value="991219" table:style-name="ce17">
            <text:p>991219</text:p>
          </table:table-cell>
          <table:table-cell office:value-type="string" table:style-name="ce18">
            <text:p>技職司四科<text:span text:style-name="T2">(</text:span><text:span text:style-name="T4">魏妤戎</text:span><text:span text:style-name="T2">)(099-1204-004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2711" table:style-name="ce15">
            <text:p>522711</text:p>
          </table:table-cell>
          <table:table-cell office:value-type="string" table:style-name="ce15">
            <text:p>私立學校教學獎助</text:p>
          </table:table-cell>
          <table:table-cell office:value-type="string" table:style-name="ce15">
            <text:p>補助<text:span text:style-name="T2">99</text:span><text:span text:style-name="T4">年度第</text:span><text:span text:style-name="T2">1</text:span><text:span text:style-name="T4">學期私立五專前</text:span><text:span text:style-name="T2">3</text:span><text:span text:style-name="T4">年齊一公私立學費方案經費</text:span><text:span text:style-name="T2"><text:s/></text:span></text:p>
          </table:table-cell>
          <table:table-cell office:value-type="string" table:style-name="ce15">
            <text:p>華夏技術學院</text:p>
          </table:table-cell>
          <table:table-cell office:value-type="float" office:value="1938528" table:style-name="ce16">
            <text:p><text:s/>1,938,528<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33505804" table:style-name="ce13">
            <text:p>33505804</text:p>
          </table:table-cell>
          <table:table-cell office:value-type="float" office:value="991219" table:style-name="ce17">
            <text:p>991219</text:p>
          </table:table-cell>
          <table:table-cell office:value-type="string" table:style-name="ce18">
            <text:p>技職司四科<text:span text:style-name="T2">(</text:span><text:span text:style-name="T4">魏妤戎</text:span><text:span text:style-name="T2">)(099-1204-004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2707" table:style-name="ce15">
            <text:p>522707</text:p>
          </table:table-cell>
          <table:table-cell office:value-type="string" table:style-name="ce15">
            <text:p>私立學校教學獎助</text:p>
          </table:table-cell>
          <table:table-cell office:value-type="string" table:style-name="ce15">
            <text:p>補助<text:span text:style-name="T2">99</text:span><text:span text:style-name="T4">年度第</text:span><text:span text:style-name="T2">1</text:span><text:span text:style-name="T4">學期私立五專前</text:span><text:span text:style-name="T2">3</text:span><text:span text:style-name="T4">年齊一公私立學費方案經費</text:span><text:span text:style-name="T2"><text:s/></text:span></text:p>
          </table:table-cell>
          <table:table-cell office:value-type="string" table:style-name="ce15">
            <text:p>輔英科技大學</text:p>
          </table:table-cell>
          <table:table-cell office:value-type="float" office:value="11881750" table:style-name="ce16">
            <text:p><text:s/>11,881,75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85500287" table:style-name="ce13">
            <text:p>85500287</text:p>
          </table:table-cell>
          <table:table-cell office:value-type="float" office:value="991219" table:style-name="ce17">
            <text:p>991219</text:p>
          </table:table-cell>
          <table:table-cell office:value-type="string" table:style-name="ce18">
            <text:p>技職司四科<text:span text:style-name="T2">(</text:span><text:span text:style-name="T4">魏妤戎</text:span><text:span text:style-name="T2">)(099-1204-004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2708" table:style-name="ce15">
            <text:p>522708</text:p>
          </table:table-cell>
          <table:table-cell office:value-type="string" table:style-name="ce15">
            <text:p>私立學校教學獎助</text:p>
          </table:table-cell>
          <table:table-cell office:value-type="string" table:style-name="ce15">
            <text:p>補助<text:span text:style-name="T2">99</text:span><text:span text:style-name="T4">年度第</text:span><text:span text:style-name="T2">1</text:span><text:span text:style-name="T4">學期私立五專前</text:span><text:span text:style-name="T2">3</text:span><text:span text:style-name="T4">年齊一公私立學費方案經費</text:span><text:span text:style-name="T2"><text:s/></text:span></text:p>
          </table:table-cell>
          <table:table-cell office:value-type="string" table:style-name="ce15">
            <text:p>美和科技大學(99.8.1更名,原美和技術學院)</text:p>
          </table:table-cell>
          <table:table-cell office:value-type="float" office:value="6878886" table:style-name="ce16">
            <text:p><text:s/>6,878,886<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92501207" table:style-name="ce13">
            <text:p>92501207</text:p>
          </table:table-cell>
          <table:table-cell office:value-type="float" office:value="991219" table:style-name="ce17">
            <text:p>991219</text:p>
          </table:table-cell>
          <table:table-cell office:value-type="string" table:style-name="ce18">
            <text:p>技職司四科<text:span text:style-name="T2">(</text:span><text:span text:style-name="T4">魏妤戎</text:span><text:span text:style-name="T2">)(099-1204-004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2710" table:style-name="ce15">
            <text:p>522710</text:p>
          </table:table-cell>
          <table:table-cell office:value-type="string" table:style-name="ce15">
            <text:p>私立學校教學獎助</text:p>
          </table:table-cell>
          <table:table-cell office:value-type="string" table:style-name="ce15">
            <text:p>補助<text:span text:style-name="T2">99</text:span><text:span text:style-name="T4">年度第</text:span><text:span text:style-name="T2">1</text:span><text:span text:style-name="T4">學期私立五專前</text:span><text:span text:style-name="T2">3</text:span><text:span text:style-name="T4">年齊一公私立學費方案經費</text:span><text:span text:style-name="T2"><text:s/></text:span></text:p>
          </table:table-cell>
          <table:table-cell office:value-type="string" table:style-name="ce15">
            <text:p>馬偕醫護管理專科學校</text:p>
          </table:table-cell>
          <table:table-cell office:value-type="float" office:value="7331860" table:style-name="ce16">
            <text:p><text:s/>7,331,86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3716319" table:style-name="ce13">
            <text:p>3716319</text:p>
          </table:table-cell>
          <table:table-cell office:value-type="float" office:value="991219" table:style-name="ce13">
            <text:p>991219</text:p>
          </table:table-cell>
          <table:table-cell office:value-type="string" table:style-name="ce18">
            <text:p>技職司四科<text:span text:style-name="T2">(</text:span><text:span text:style-name="T4">魏妤戎</text:span><text:span text:style-name="T2">)(099-1204-004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2706" table:style-name="ce15">
            <text:p>522706</text:p>
          </table:table-cell>
          <table:table-cell office:value-type="string" table:style-name="ce15">
            <text:p>私立學校教學獎助</text:p>
          </table:table-cell>
          <table:table-cell office:value-type="string" table:style-name="ce15">
            <text:p>補助<text:span text:style-name="T2">99</text:span><text:span text:style-name="T4">年度第</text:span><text:span text:style-name="T2">1</text:span><text:span text:style-name="T4">學期私立五專前</text:span><text:span text:style-name="T2">3</text:span><text:span text:style-name="T4">年齊一公私立學費方案經費</text:span><text:span text:style-name="T2"><text:s/></text:span></text:p>
          </table:table-cell>
          <table:table-cell office:value-type="string" table:style-name="ce15">
            <text:p>慈惠醫護管理專科學校</text:p>
          </table:table-cell>
          <table:table-cell office:value-type="float" office:value="20464304" table:style-name="ce16">
            <text:p><text:s/>20,464,304<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91600600" table:style-name="ce13">
            <text:p>91600600</text:p>
          </table:table-cell>
          <table:table-cell office:value-type="float" office:value="991219" table:style-name="ce17">
            <text:p>991219</text:p>
          </table:table-cell>
          <table:table-cell office:value-type="string" table:style-name="ce18">
            <text:p>技職司四科<text:span text:style-name="T2">(</text:span><text:span text:style-name="T4">魏妤戎</text:span><text:span text:style-name="T2">)(099-1204-004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2676" table:style-name="ce15">
            <text:p>522676</text:p>
          </table:table-cell>
          <table:table-cell office:value-type="string" table:style-name="ce15">
            <text:p>私立學校教學獎助</text:p>
          </table:table-cell>
          <table:table-cell office:value-type="string" table:style-name="ce15">
            <text:p>補助<text:span text:style-name="T2">99</text:span><text:span text:style-name="T4">年度第</text:span><text:span text:style-name="T2">1</text:span><text:span text:style-name="T4">學期私立五專前</text:span><text:span text:style-name="T2">3</text:span><text:span text:style-name="T4">年齊一公私立學費方案經費</text:span><text:span text:style-name="T2"><text:s/></text:span></text:p>
          </table:table-cell>
          <table:table-cell office:value-type="string" table:style-name="ce15">
            <text:p>大同技術學院</text:p>
          </table:table-cell>
          <table:table-cell office:value-type="float" office:value="528567" table:style-name="ce16">
            <text:p><text:s/>528,567<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66006407" table:style-name="ce13">
            <text:p>66006407</text:p>
          </table:table-cell>
          <table:table-cell office:value-type="float" office:value="991218" table:style-name="ce17">
            <text:p>991218</text:p>
          </table:table-cell>
          <table:table-cell office:value-type="string" table:style-name="ce18">
            <text:p>技職司四科<text:span text:style-name="T2">(</text:span><text:span text:style-name="T4">魏妤戎</text:span><text:span text:style-name="T2">)(099-1204-004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2705" table:style-name="ce15">
            <text:p>522705</text:p>
          </table:table-cell>
          <table:table-cell office:value-type="string" table:style-name="ce15">
            <text:p>私立學校教學獎助</text:p>
          </table:table-cell>
          <table:table-cell office:value-type="string" table:style-name="ce15">
            <text:p>補助<text:span text:style-name="T2">99</text:span><text:span text:style-name="T4">年度第</text:span><text:span text:style-name="T2">1</text:span><text:span text:style-name="T4">學期私立五專前</text:span><text:span text:style-name="T2">3</text:span><text:span text:style-name="T4">年齊一公私立學費方案經費</text:span><text:span text:style-name="T2"><text:s/></text:span></text:p>
          </table:table-cell>
          <table:table-cell office:value-type="string" table:style-name="ce15">
            <text:p>永達技術學院</text:p>
          </table:table-cell>
          <table:table-cell office:value-type="float" office:value="717745" table:style-name="ce16">
            <text:p><text:s/>717,745<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91001605" table:style-name="ce13">
            <text:p>91001605</text:p>
          </table:table-cell>
          <table:table-cell office:value-type="float" office:value="991219" table:style-name="ce17">
            <text:p>991219</text:p>
          </table:table-cell>
          <table:table-cell office:value-type="string" table:style-name="ce18">
            <text:p>技職司四科<text:span text:style-name="T2">(</text:span><text:span text:style-name="T4">魏妤戎</text:span><text:span text:style-name="T2">)(099-1204-004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2714" table:style-name="ce15">
            <text:p>522714</text:p>
          </table:table-cell>
          <table:table-cell office:value-type="string" table:style-name="ce15">
            <text:p>私立學校教學獎助</text:p>
          </table:table-cell>
          <table:table-cell office:value-type="string" table:style-name="ce15">
            <text:p>補助<text:span text:style-name="T2">99</text:span><text:span text:style-name="T4">年度第</text:span><text:span text:style-name="T2">1</text:span><text:span text:style-name="T4">學期私立五專前</text:span><text:span text:style-name="T2">3</text:span><text:span text:style-name="T4">年齊一公私立學費方案經費</text:span><text:span text:style-name="T2"><text:s/></text:span></text:p>
          </table:table-cell>
          <table:table-cell office:value-type="string" table:style-name="ce15">
            <text:p>南榮技術學院</text:p>
          </table:table-cell>
          <table:table-cell office:value-type="float" office:value="1127956" table:style-name="ce16">
            <text:p><text:s/>1,127,956<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71801404" table:style-name="ce13">
            <text:p>71801404</text:p>
          </table:table-cell>
          <table:table-cell office:value-type="float" office:value="991219" table:style-name="ce17">
            <text:p>991219</text:p>
          </table:table-cell>
          <table:table-cell office:value-type="string" table:style-name="ce18">
            <text:p>技職司四科<text:span text:style-name="T2">(</text:span><text:span text:style-name="T4">魏妤戎</text:span><text:span text:style-name="T2">)(099-1204-004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2713" table:style-name="ce15">
            <text:p>522713</text:p>
          </table:table-cell>
          <table:table-cell office:value-type="string" table:style-name="ce15">
            <text:p>私立學校教學獎助</text:p>
          </table:table-cell>
          <table:table-cell office:value-type="string" table:style-name="ce15">
            <text:p>補助<text:span text:style-name="T2">99</text:span><text:span text:style-name="T4">年度第</text:span><text:span text:style-name="T2">1</text:span><text:span text:style-name="T4">學期私立五專前</text:span><text:span text:style-name="T2">3</text:span><text:span text:style-name="T4">年齊一公私立學費方案經費</text:span><text:span text:style-name="T2"><text:s/></text:span></text:p>
          </table:table-cell>
          <table:table-cell office:value-type="string" table:style-name="ce15">
            <text:p>高苑科技大學</text:p>
          </table:table-cell>
          <table:table-cell office:value-type="float" office:value="1004020" table:style-name="ce16">
            <text:p><text:s/>1,004,02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7928004" table:style-name="ce13">
            <text:p>7928004</text:p>
          </table:table-cell>
          <table:table-cell office:value-type="float" office:value="991219" table:style-name="ce17">
            <text:p>991219</text:p>
          </table:table-cell>
          <table:table-cell office:value-type="string" table:style-name="ce18">
            <text:p>技職司四科<text:span text:style-name="T2">(</text:span><text:span text:style-name="T4">魏妤戎</text:span><text:span text:style-name="T2">)(099-1204-004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2712" table:style-name="ce15">
            <text:p>522712</text:p>
          </table:table-cell>
          <table:table-cell office:value-type="string" table:style-name="ce15">
            <text:p>私立學校教學獎助</text:p>
          </table:table-cell>
          <table:table-cell office:value-type="string" table:style-name="ce15">
            <text:p>補助<text:span text:style-name="T2">99</text:span><text:span text:style-name="T4">年度第</text:span><text:span text:style-name="T2">1</text:span><text:span text:style-name="T4">學期私立五專前</text:span><text:span text:style-name="T2">3</text:span><text:span text:style-name="T4">年齊一公私立學費方案經費</text:span><text:span text:style-name="T2"><text:s/></text:span></text:p>
          </table:table-cell>
          <table:table-cell office:value-type="string" table:style-name="ce15">
            <text:p>崇仁醫護管理專科學校</text:p>
          </table:table-cell>
          <table:table-cell office:value-type="float" office:value="10769087" table:style-name="ce16">
            <text:p><text:s/>10,769,087<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66006639" table:style-name="ce13">
            <text:p>66006639</text:p>
          </table:table-cell>
          <table:table-cell office:value-type="float" office:value="991219" table:style-name="ce17">
            <text:p>991219</text:p>
          </table:table-cell>
          <table:table-cell office:value-type="string" table:style-name="ce18">
            <text:p>技職司四科<text:span text:style-name="T2">(</text:span><text:span text:style-name="T4">魏妤戎</text:span><text:span text:style-name="T2">)(099-1204-004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2673" table:style-name="ce15">
            <text:p>522673</text:p>
          </table:table-cell>
          <table:table-cell office:value-type="string" table:style-name="ce15">
            <text:p>私立學校教學獎助</text:p>
          </table:table-cell>
          <table:table-cell office:value-type="string" table:style-name="ce15">
            <text:p>補助<text:span text:style-name="T2">99</text:span><text:span text:style-name="T4">年度第</text:span><text:span text:style-name="T2">1</text:span><text:span text:style-name="T4">學期私立五專前</text:span><text:span text:style-name="T2">3</text:span><text:span text:style-name="T4">年齊一公私立學費方案經費</text:span><text:span text:style-name="T2"><text:s/></text:span></text:p>
          </table:table-cell>
          <table:table-cell office:value-type="string" table:style-name="ce15">
            <text:p>崇右技術學院</text:p>
          </table:table-cell>
          <table:table-cell office:value-type="float" office:value="4480876" table:style-name="ce16">
            <text:p><text:s/>4,480,876<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501308" table:style-name="ce13">
            <text:p>501308</text:p>
          </table:table-cell>
          <table:table-cell office:value-type="float" office:value="991218" table:style-name="ce17">
            <text:p>991218</text:p>
          </table:table-cell>
          <table:table-cell office:value-type="string" table:style-name="ce18">
            <text:p>技職司四科<text:span text:style-name="T2">(</text:span><text:span text:style-name="T4">魏妤戎</text:span><text:span text:style-name="T2">)(099-1204-004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2675" table:style-name="ce15">
            <text:p>522675</text:p>
          </table:table-cell>
          <table:table-cell office:value-type="string" table:style-name="ce15">
            <text:p>私立學校教學獎助</text:p>
          </table:table-cell>
          <table:table-cell office:value-type="string" table:style-name="ce15">
            <text:p>補助<text:span text:style-name="T2">99</text:span><text:span text:style-name="T4">年度第</text:span><text:span text:style-name="T2">1</text:span><text:span text:style-name="T4">學期私立五專前</text:span><text:span text:style-name="T2">3</text:span><text:span text:style-name="T4">年齊一公私立學費方案經費</text:span><text:span text:style-name="T2"><text:s/></text:span></text:p>
          </table:table-cell>
          <table:table-cell office:value-type="string" table:style-name="ce15">
            <text:p>臺灣觀光學院</text:p>
          </table:table-cell>
          <table:table-cell office:value-type="float" office:value="674590" table:style-name="ce16">
            <text:p><text:s/>674,59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31400987" table:style-name="ce13">
            <text:p>31400987</text:p>
          </table:table-cell>
          <table:table-cell office:value-type="float" office:value="991218" table:style-name="ce17">
            <text:p>991218</text:p>
          </table:table-cell>
          <table:table-cell office:value-type="string" table:style-name="ce18">
            <text:p>技職司四科<text:span text:style-name="T2">(</text:span><text:span text:style-name="T4">魏妤戎</text:span><text:span text:style-name="T2">)(099-1204-004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2677" table:style-name="ce15">
            <text:p>522677</text:p>
          </table:table-cell>
          <table:table-cell office:value-type="string" table:style-name="ce15">
            <text:p>私立學校教學獎助</text:p>
          </table:table-cell>
          <table:table-cell office:value-type="string" table:style-name="ce15">
            <text:p>補助<text:span text:style-name="T2">99</text:span><text:span text:style-name="T4">年度第</text:span><text:span text:style-name="T2">1</text:span><text:span text:style-name="T4">學期私立五專前</text:span><text:span text:style-name="T2">3</text:span><text:span text:style-name="T4">年齊一公私立學費方案經費</text:span><text:span text:style-name="T2"><text:s/></text:span></text:p>
          </table:table-cell>
          <table:table-cell office:value-type="string" table:style-name="ce15">
            <text:p>樹人醫護管理專科學校</text:p>
          </table:table-cell>
          <table:table-cell office:value-type="float" office:value="23067624" table:style-name="ce16">
            <text:p><text:s/>23,067,624<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88500064" table:style-name="ce13">
            <text:p>88500064</text:p>
          </table:table-cell>
          <table:table-cell office:value-type="float" office:value="991218" table:style-name="ce17">
            <text:p>991218</text:p>
          </table:table-cell>
          <table:table-cell office:value-type="string" table:style-name="ce18">
            <text:p>技職司四科<text:span text:style-name="T2">(</text:span><text:span text:style-name="T4">魏妤戎</text:span><text:span text:style-name="T2">)(099-1204-004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9" table:style-name="ce14">
            <text:p>991229</text:p>
          </table:table-cell>
          <table:table-cell office:value-type="float" office:value="523088" table:style-name="ce15">
            <text:p>523088</text:p>
          </table:table-cell>
          <table:table-cell office:value-type="string" table:style-name="ce15">
            <text:p>私立學校教學獎助</text:p>
          </table:table-cell>
          <table:table-cell office:value-type="string" table:style-name="ce15">
            <text:p>補助<text:span text:style-name="T2">99</text:span><text:span text:style-name="T4">年度第</text:span><text:span text:style-name="T2">1</text:span><text:span text:style-name="T4">學期私立五專前</text:span><text:span text:style-name="T2">3</text:span><text:span text:style-name="T4">年齊一公私立學費方案經費</text:span><text:span text:style-name="T2"><text:s/></text:span></text:p>
          </table:table-cell>
          <table:table-cell office:value-type="string" table:style-name="ce15">
            <text:p>中華醫事科技大學</text:p>
          </table:table-cell>
          <table:table-cell office:value-type="float" office:value="7303380" table:style-name="ce16">
            <text:p><text:s/>7,303,38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73502022" table:style-name="ce13">
            <text:p>73502022</text:p>
          </table:table-cell>
          <table:table-cell office:value-type="float" office:value="991222" table:style-name="ce17">
            <text:p>991222</text:p>
          </table:table-cell>
          <table:table-cell office:value-type="string" table:style-name="ce18">
            <text:p>技職司四科<text:span text:style-name="T2">(</text:span><text:span text:style-name="T4">魏妤戎</text:span><text:span text:style-name="T2">)(099-1204-004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9" table:style-name="ce14">
            <text:p>991229</text:p>
          </table:table-cell>
          <table:table-cell office:value-type="float" office:value="523082" table:style-name="ce15">
            <text:p>523082</text:p>
          </table:table-cell>
          <table:table-cell office:value-type="string" table:style-name="ce15">
            <text:p>私立學校教學獎助</text:p>
          </table:table-cell>
          <table:table-cell office:value-type="string" table:style-name="ce15">
            <text:p>補助<text:span text:style-name="T2">99</text:span><text:span text:style-name="T4">年度第</text:span><text:span text:style-name="T2">1</text:span><text:span text:style-name="T4">學期私立五專前</text:span><text:span text:style-name="T2">3</text:span><text:span text:style-name="T4">年齊一公私立學費方案經費</text:span><text:span text:style-name="T2"><text:s/></text:span></text:p>
          </table:table-cell>
          <table:table-cell office:value-type="string" table:style-name="ce15">
            <text:p>大仁科技大學</text:p>
          </table:table-cell>
          <table:table-cell office:value-type="float" office:value="1582135" table:style-name="ce16">
            <text:p><text:s/>1,582,135<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91001507" table:style-name="ce13">
            <text:p>91001507</text:p>
          </table:table-cell>
          <table:table-cell office:value-type="float" office:value="991222" table:style-name="ce17">
            <text:p>991222</text:p>
          </table:table-cell>
          <table:table-cell office:value-type="string" table:style-name="ce13">
            <text:p>技職司四科<text:span text:style-name="T2">(</text:span><text:span text:style-name="T4">魏妤戎</text:span><text:span text:style-name="T2">)(099-1204-004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9" table:style-name="ce14">
            <text:p>991229</text:p>
          </table:table-cell>
          <table:table-cell office:value-type="float" office:value="523092" table:style-name="ce15">
            <text:p>523092</text:p>
          </table:table-cell>
          <table:table-cell office:value-type="string" table:style-name="ce15">
            <text:p>私立學校教學獎助</text:p>
          </table:table-cell>
          <table:table-cell office:value-type="string" table:style-name="ce15">
            <text:p>補助<text:span text:style-name="T2">99</text:span><text:span text:style-name="T4">年度第</text:span><text:span text:style-name="T2">1</text:span><text:span text:style-name="T4">學期私立五專前</text:span><text:span text:style-name="T2">3</text:span><text:span text:style-name="T4">年齊一公私立學費方案經費</text:span><text:span text:style-name="T2"><text:s/></text:span></text:p>
          </table:table-cell>
          <table:table-cell office:value-type="string" table:style-name="ce15">
            <text:p>仁德醫護管理專科學校</text:p>
          </table:table-cell>
          <table:table-cell office:value-type="float" office:value="18076302" table:style-name="ce16">
            <text:p><text:s/>18,076,302<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50401402" table:style-name="ce13">
            <text:p>50401402</text:p>
          </table:table-cell>
          <table:table-cell office:value-type="float" office:value="991222" table:style-name="ce17">
            <text:p>991222</text:p>
          </table:table-cell>
          <table:table-cell office:value-type="string" table:style-name="ce18">
            <text:p>技職司四科<text:span text:style-name="T2">(</text:span><text:span text:style-name="T4">魏妤戎</text:span><text:span text:style-name="T2">)(099-1204-004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9" table:style-name="ce14">
            <text:p>991229</text:p>
          </table:table-cell>
          <table:table-cell office:value-type="float" office:value="523089" table:style-name="ce15">
            <text:p>523089</text:p>
          </table:table-cell>
          <table:table-cell office:value-type="string" table:style-name="ce15">
            <text:p>私立學校教學獎助</text:p>
          </table:table-cell>
          <table:table-cell office:value-type="string" table:style-name="ce15">
            <text:p>補助<text:span text:style-name="T2">99</text:span><text:span text:style-name="T4">年度第</text:span><text:span text:style-name="T2">1</text:span><text:span text:style-name="T4">學期私立五專前</text:span><text:span text:style-name="T2">3</text:span><text:span text:style-name="T4">年齊一公私立學費方案經費</text:span><text:span text:style-name="T2"><text:s/></text:span></text:p>
          </table:table-cell>
          <table:table-cell office:value-type="string" table:style-name="ce15">
            <text:p>弘光科技大學</text:p>
          </table:table-cell>
          <table:table-cell office:value-type="float" office:value="1534668" table:style-name="ce16">
            <text:p><text:s/>1,534,668<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56503102" table:style-name="ce13">
            <text:p>56503102</text:p>
          </table:table-cell>
          <table:table-cell office:value-type="float" office:value="991222" table:style-name="ce17">
            <text:p>991222</text:p>
          </table:table-cell>
          <table:table-cell office:value-type="string" table:style-name="ce18">
            <text:p>技職司四科<text:span text:style-name="T2">(</text:span><text:span text:style-name="T4">魏妤戎</text:span><text:span text:style-name="T2">)(099-1204-004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9" table:style-name="ce14">
            <text:p>991229</text:p>
          </table:table-cell>
          <table:table-cell office:value-type="float" office:value="523083" table:style-name="ce15">
            <text:p>523083</text:p>
          </table:table-cell>
          <table:table-cell office:value-type="string" table:style-name="ce15">
            <text:p>私立學校教學獎助</text:p>
          </table:table-cell>
          <table:table-cell office:value-type="string" table:style-name="ce15">
            <text:p>補助<text:span text:style-name="T2">99</text:span><text:span text:style-name="T4">年度第</text:span><text:span text:style-name="T2">1</text:span><text:span text:style-name="T4">學期私立五專前</text:span><text:span text:style-name="T2">3</text:span><text:span text:style-name="T4">年齊一公私立學費方案經費</text:span><text:span text:style-name="T2"><text:s/></text:span></text:p>
          </table:table-cell>
          <table:table-cell office:value-type="string" table:style-name="ce15">
            <text:p>和春技術學院</text:p>
          </table:table-cell>
          <table:table-cell office:value-type="float" office:value="1150270" table:style-name="ce16">
            <text:p><text:s/>1,150,27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7887361" table:style-name="ce13">
            <text:p>7887361</text:p>
          </table:table-cell>
          <table:table-cell office:value-type="float" office:value="991222" table:style-name="ce17">
            <text:p>991222</text:p>
          </table:table-cell>
          <table:table-cell office:value-type="string" table:style-name="ce18">
            <text:p>技職司四科<text:span text:style-name="T2">(</text:span><text:span text:style-name="T4">魏妤戎</text:span><text:span text:style-name="T2">)(099-1204-004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9" table:style-name="ce14">
            <text:p>991229</text:p>
          </table:table-cell>
          <table:table-cell office:value-type="float" office:value="523078" table:style-name="ce15">
            <text:p>523078</text:p>
          </table:table-cell>
          <table:table-cell office:value-type="string" table:style-name="ce15">
            <text:p>私立學校教學獎助</text:p>
          </table:table-cell>
          <table:table-cell office:value-type="string" table:style-name="ce15">
            <text:p>補助<text:span text:style-name="T2">99</text:span><text:span text:style-name="T4">年度第</text:span><text:span text:style-name="T2">1</text:span><text:span text:style-name="T4">學期私立五專前</text:span><text:span text:style-name="T2">3</text:span><text:span text:style-name="T4">年齊一公私立學費方案經費</text:span><text:span text:style-name="T2"><text:s/></text:span></text:p>
          </table:table-cell>
          <table:table-cell office:value-type="string" table:style-name="ce15">
            <text:p>東方技術學院</text:p>
          </table:table-cell>
          <table:table-cell office:value-type="float" office:value="3358951" table:style-name="ce16">
            <text:p><text:s/>3,358,951<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88501417" table:style-name="ce13">
            <text:p>88501417</text:p>
          </table:table-cell>
          <table:table-cell office:value-type="float" office:value="991222" table:style-name="ce17">
            <text:p>991222</text:p>
          </table:table-cell>
          <table:table-cell office:value-type="string" table:style-name="ce18">
            <text:p>技職司四科<text:span text:style-name="T2">(</text:span><text:span text:style-name="T4">魏妤戎</text:span><text:span text:style-name="T2">)(099-1204-004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9" table:style-name="ce14">
            <text:p>991229</text:p>
          </table:table-cell>
          <table:table-cell office:value-type="float" office:value="523084" table:style-name="ce15">
            <text:p>523084</text:p>
          </table:table-cell>
          <table:table-cell office:value-type="string" table:style-name="ce15">
            <text:p>私立學校教學獎助</text:p>
          </table:table-cell>
          <table:table-cell office:value-type="string" table:style-name="ce15">
            <text:p>補助<text:span text:style-name="T2">99</text:span><text:span text:style-name="T4">年度第</text:span><text:span text:style-name="T2">1</text:span><text:span text:style-name="T4">學期私立五專前</text:span><text:span text:style-name="T2">3</text:span><text:span text:style-name="T4">年齊一公私立學費方案經費</text:span><text:span text:style-name="T2"><text:s/></text:span></text:p>
          </table:table-cell>
          <table:table-cell office:value-type="string" table:style-name="ce15">
            <text:p>長庚技術學院</text:p>
          </table:table-cell>
          <table:table-cell office:value-type="float" office:value="6705598" table:style-name="ce16">
            <text:p><text:s/>6,705,598<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612809" table:style-name="ce13">
            <text:p>2612809</text:p>
          </table:table-cell>
          <table:table-cell office:value-type="float" office:value="991222" table:style-name="ce17">
            <text:p>991222</text:p>
          </table:table-cell>
          <table:table-cell office:value-type="string" table:style-name="ce18">
            <text:p>技職司四科<text:span text:style-name="T2">(</text:span><text:span text:style-name="T4">魏妤戎</text:span><text:span text:style-name="T2">)(099-1204-0048-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9" table:style-name="ce14">
            <text:p>991229</text:p>
          </table:table-cell>
          <table:table-cell office:value-type="float" office:value="523090" table:style-name="ce15">
            <text:p>523090</text:p>
          </table:table-cell>
          <table:table-cell office:value-type="string" table:style-name="ce15">
            <text:p>私立學校教學獎助</text:p>
          </table:table-cell>
          <table:table-cell office:value-type="string" table:style-name="ce15">
            <text:p>補助<text:span text:style-name="T2">99</text:span><text:span text:style-name="T4">年度第</text:span><text:span text:style-name="T2">1</text:span><text:span text:style-name="T4">學期私立五專前</text:span><text:span text:style-name="T2">3</text:span><text:span text:style-name="T4">年齊一公私立學費方案經費</text:span><text:span text:style-name="T2"><text:s/></text:span></text:p>
          </table:table-cell>
          <table:table-cell office:value-type="string" table:style-name="ce15">
            <text:p>致理技術學院</text:p>
          </table:table-cell>
          <table:table-cell office:value-type="float" office:value="2400580" table:style-name="ce16">
            <text:p><text:s/>2,400,58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33503708" table:style-name="ce13">
            <text:p>33503708</text:p>
          </table:table-cell>
          <table:table-cell office:value-type="float" office:value="991222" table:style-name="ce17">
            <text:p>991222</text:p>
          </table:table-cell>
          <table:table-cell office:value-type="string" table:style-name="ce18">
            <text:p>技職司四科<text:span text:style-name="T2">(</text:span><text:span text:style-name="T4">魏妤戎</text:span><text:span text:style-name="T2">)(099-1204-0048-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9" table:style-name="ce14">
            <text:p>991229</text:p>
          </table:table-cell>
          <table:table-cell office:value-type="float" office:value="523080" table:style-name="ce15">
            <text:p>523080</text:p>
          </table:table-cell>
          <table:table-cell office:value-type="string" table:style-name="ce15">
            <text:p>私立學校教學獎助</text:p>
          </table:table-cell>
          <table:table-cell office:value-type="string" table:style-name="ce15">
            <text:p>補助<text:span text:style-name="T2">99</text:span><text:span text:style-name="T4">年度第</text:span><text:span text:style-name="T2">1</text:span><text:span text:style-name="T4">學期私立五專前</text:span><text:span text:style-name="T2">3</text:span><text:span text:style-name="T4">年齊一公私立學費方案經費</text:span><text:span text:style-name="T2"><text:s/></text:span></text:p>
          </table:table-cell>
          <table:table-cell office:value-type="string" table:style-name="ce15">
            <text:p>高美醫護管理專科學校</text:p>
          </table:table-cell>
          <table:table-cell office:value-type="float" office:value="3857994" table:style-name="ce16">
            <text:p><text:s/>3,857,994<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78934225" table:style-name="ce13">
            <text:p>78934225</text:p>
          </table:table-cell>
          <table:table-cell office:value-type="float" office:value="991222" table:style-name="ce17">
            <text:p>991222</text:p>
          </table:table-cell>
          <table:table-cell office:value-type="string" table:style-name="ce18">
            <text:p>技職司四科<text:span text:style-name="T2">(</text:span><text:span text:style-name="T4">魏妤戎</text:span><text:span text:style-name="T2">)(099-1204-004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9" table:style-name="ce14">
            <text:p>991229</text:p>
          </table:table-cell>
          <table:table-cell office:value-type="float" office:value="523086" table:style-name="ce15">
            <text:p>523086</text:p>
          </table:table-cell>
          <table:table-cell office:value-type="string" table:style-name="ce15">
            <text:p>私立學校教學獎助</text:p>
          </table:table-cell>
          <table:table-cell office:value-type="string" table:style-name="ce15">
            <text:p>補助<text:span text:style-name="T2">99</text:span><text:span text:style-name="T4">年度第</text:span><text:span text:style-name="T2">1</text:span><text:span text:style-name="T4">學期私立五專前</text:span><text:span text:style-name="T2">3</text:span><text:span text:style-name="T4">年齊一公私立學費方案經費</text:span><text:span text:style-name="T2"><text:s/></text:span></text:p>
          </table:table-cell>
          <table:table-cell office:value-type="string" table:style-name="ce15">
            <text:p>慈濟技術學院</text:p>
          </table:table-cell>
          <table:table-cell office:value-type="float" office:value="2005410" table:style-name="ce16">
            <text:p><text:s/>2,005,41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8149429" table:style-name="ce13">
            <text:p>8149429</text:p>
          </table:table-cell>
          <table:table-cell office:value-type="float" office:value="991222" table:style-name="ce17">
            <text:p>991222</text:p>
          </table:table-cell>
          <table:table-cell office:value-type="string" table:style-name="ce18">
            <text:p>技職司四科<text:span text:style-name="T2">(</text:span><text:span text:style-name="T4">魏妤戎</text:span><text:span text:style-name="T2">)(099-1204-004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9" table:style-name="ce14">
            <text:p>991229</text:p>
          </table:table-cell>
          <table:table-cell office:value-type="float" office:value="523081" table:style-name="ce15">
            <text:p>523081</text:p>
          </table:table-cell>
          <table:table-cell office:value-type="string" table:style-name="ce15">
            <text:p>私立學校教學獎助</text:p>
          </table:table-cell>
          <table:table-cell office:value-type="string" table:style-name="ce15">
            <text:p>補助<text:span text:style-name="T2">99</text:span><text:span text:style-name="T4">年度第</text:span><text:span text:style-name="T2">1</text:span><text:span text:style-name="T4">學期私立五專前</text:span><text:span text:style-name="T2">3</text:span><text:span text:style-name="T4">年齊一公私立學費方案經費</text:span><text:span text:style-name="T2"><text:s/></text:span></text:p>
          </table:table-cell>
          <table:table-cell office:value-type="string" table:style-name="ce15">
            <text:p>新生醫護管理專科學校</text:p>
          </table:table-cell>
          <table:table-cell office:value-type="float" office:value="23297608" table:style-name="ce16">
            <text:p><text:s/>23,297,608<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43639417" table:style-name="ce13">
            <text:p>43639417</text:p>
          </table:table-cell>
          <table:table-cell office:value-type="float" office:value="991222" table:style-name="ce17">
            <text:p>991222</text:p>
          </table:table-cell>
          <table:table-cell office:value-type="string" table:style-name="ce18">
            <text:p>技職司四科<text:span text:style-name="T2">(</text:span><text:span text:style-name="T4">魏妤戎</text:span><text:span text:style-name="T2">)(099-1204-004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9" table:style-name="ce14">
            <text:p>991229</text:p>
          </table:table-cell>
          <table:table-cell office:value-type="float" office:value="523079" table:style-name="ce15">
            <text:p>523079</text:p>
          </table:table-cell>
          <table:table-cell office:value-type="string" table:style-name="ce15">
            <text:p>私立學校教學獎助</text:p>
          </table:table-cell>
          <table:table-cell office:value-type="string" table:style-name="ce15">
            <text:p>補助<text:span text:style-name="T2">99</text:span><text:span text:style-name="T4">年度第</text:span><text:span text:style-name="T2">1</text:span><text:span text:style-name="T4">學期私立五專前</text:span><text:span text:style-name="T2">3</text:span><text:span text:style-name="T4">年齊一公私立學費方案經費</text:span><text:span text:style-name="T2"><text:s/></text:span></text:p>
          </table:table-cell>
          <table:table-cell office:value-type="string" table:style-name="ce15">
            <text:p>德霖技術學院</text:p>
          </table:table-cell>
          <table:table-cell office:value-type="float" office:value="7656400" table:style-name="ce16">
            <text:p><text:s/>7,656,40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33503030" table:style-name="ce13">
            <text:p>33503030</text:p>
          </table:table-cell>
          <table:table-cell office:value-type="float" office:value="991222" table:style-name="ce17">
            <text:p>991222</text:p>
          </table:table-cell>
          <table:table-cell office:value-type="string" table:style-name="ce18">
            <text:p>技職司四科<text:span text:style-name="T2">(</text:span><text:span text:style-name="T4">魏妤戎</text:span><text:span text:style-name="T2">)(099-1204-004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6">
          <table:table-cell office:value-type="float" office:value="99" table:style-name="ce21">
            <text:p>99</text:p>
          </table:table-cell>
          <table:table-cell office:value-type="float" office:value="991229" table:style-name="ce14">
            <text:p>991229</text:p>
          </table:table-cell>
          <table:table-cell office:value-type="float" office:value="523087" table:style-name="ce15">
            <text:p>523087</text:p>
          </table:table-cell>
          <table:table-cell office:value-type="string" table:style-name="ce15">
            <text:p>私立學校教學獎助</text:p>
          </table:table-cell>
          <table:table-cell office:value-type="string" table:style-name="ce15">
            <text:p>補助<text:span text:style-name="T2">99</text:span><text:span text:style-name="T4">年度第</text:span><text:span text:style-name="T2">1</text:span><text:span text:style-name="T4">學期私立五專前</text:span><text:span text:style-name="T2">3</text:span><text:span text:style-name="T4">年齊一公私立學費方案經費</text:span><text:span text:style-name="T2"><text:s/></text:span></text:p>
          </table:table-cell>
          <table:table-cell office:value-type="string" table:style-name="ce15">
            <text:p>台南應用科技大學<text:span text:style-name="T2">(</text:span><text:span text:style-name="T4">原台南科技大學</text:span><text:span text:style-name="T2">991001</text:span><text:span text:style-name="T4">更名</text:span><text:span text:style-name="T2">)</text:span></text:p>
          </table:table-cell>
          <table:table-cell office:value-type="float" office:value="4382590" table:style-name="ce16">
            <text:p><text:s/>4,382,59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73502206" table:style-name="ce13">
            <text:p>73502206</text:p>
          </table:table-cell>
          <table:table-cell office:value-type="float" office:value="991222" table:style-name="ce17">
            <text:p>991222</text:p>
          </table:table-cell>
          <table:table-cell office:value-type="string" table:style-name="ce18">
            <text:p>技職司四科<text:span text:style-name="T2">(</text:span><text:span text:style-name="T4">魏妤戎</text:span><text:span text:style-name="T2">)(099-1204-004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9" table:style-name="ce14">
            <text:p>991229</text:p>
          </table:table-cell>
          <table:table-cell office:value-type="float" office:value="523085" table:style-name="ce15">
            <text:p>523085</text:p>
          </table:table-cell>
          <table:table-cell office:value-type="string" table:style-name="ce15">
            <text:p>私立學校教學獎助</text:p>
          </table:table-cell>
          <table:table-cell office:value-type="string" table:style-name="ce15">
            <text:p>補助<text:span text:style-name="T2">99</text:span><text:span text:style-name="T4">年度第</text:span><text:span text:style-name="T2">1</text:span><text:span text:style-name="T4">學期私立五專前</text:span><text:span text:style-name="T2">3</text:span><text:span text:style-name="T4">年齊一公私立學費方案經費</text:span><text:span text:style-name="T2"><text:s/></text:span></text:p>
          </table:table-cell>
          <table:table-cell office:value-type="string" table:style-name="ce15">
            <text:p>醒吾技術學院</text:p>
          </table:table-cell>
          <table:table-cell office:value-type="float" office:value="4263780" table:style-name="ce16">
            <text:p><text:s/>4,263,78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35704906" table:style-name="ce13">
            <text:p>35704906</text:p>
          </table:table-cell>
          <table:table-cell office:value-type="float" office:value="991222" table:style-name="ce17">
            <text:p>991222</text:p>
          </table:table-cell>
          <table:table-cell office:value-type="string" table:style-name="ce18">
            <text:p>技職司四科<text:span text:style-name="T2">(</text:span><text:span text:style-name="T4">魏妤戎</text:span><text:span text:style-name="T2">)(099-1204-004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9" table:style-name="ce14">
            <text:p>991229</text:p>
          </table:table-cell>
          <table:table-cell office:value-type="float" office:value="523091" table:style-name="ce15">
            <text:p>523091</text:p>
          </table:table-cell>
          <table:table-cell office:value-type="string" table:style-name="ce15">
            <text:p>私立學校教學獎助</text:p>
          </table:table-cell>
          <table:table-cell office:value-type="string" table:style-name="ce15">
            <text:p>補助<text:span text:style-name="T2">99</text:span><text:span text:style-name="T4">年度第</text:span><text:span text:style-name="T2">1</text:span><text:span text:style-name="T4">學期私立五專前</text:span><text:span text:style-name="T2">3</text:span><text:span text:style-name="T4">年齊一公私立學費方案經費</text:span><text:span text:style-name="T2"><text:s/></text:span></text:p>
          </table:table-cell>
          <table:table-cell office:value-type="string" table:style-name="ce15">
            <text:p>蘭陽技術學院</text:p>
          </table:table-cell>
          <table:table-cell office:value-type="float" office:value="4074870" table:style-name="ce16">
            <text:p><text:s/>4,074,87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40400501" table:style-name="ce13">
            <text:p>40400501</text:p>
          </table:table-cell>
          <table:table-cell office:value-type="float" office:value="991222" table:style-name="ce17">
            <text:p>991222</text:p>
          </table:table-cell>
          <table:table-cell office:value-type="string" table:style-name="ce18">
            <text:p>技職司四科<text:span text:style-name="T2">(</text:span><text:span text:style-name="T4">魏妤戎</text:span><text:span text:style-name="T2">)(099-1204-004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0" table:style-name="ce14">
            <text:p>991230</text:p>
          </table:table-cell>
          <table:table-cell office:value-type="float" office:value="523521" table:style-name="ce15">
            <text:p>523521</text:p>
          </table:table-cell>
          <table:table-cell office:value-type="string" table:style-name="ce15">
            <text:p>私立學校教學獎助</text:p>
          </table:table-cell>
          <table:table-cell office:value-type="string" table:style-name="ce15">
            <text:p>補助<text:span text:style-name="T2">99</text:span><text:span text:style-name="T4">年度第</text:span><text:span text:style-name="T2">1</text:span><text:span text:style-name="T4">學期私立五專前</text:span><text:span text:style-name="T2">3</text:span><text:span text:style-name="T4">年齊一公私立學費方案經費</text:span><text:span text:style-name="T2"><text:s/></text:span></text:p>
          </table:table-cell>
          <table:table-cell office:value-type="string" table:style-name="ce15">
            <text:p>中臺科技大學</text:p>
          </table:table-cell>
          <table:table-cell office:value-type="float" office:value="450450" table:style-name="ce16">
            <text:p><text:s/>450,45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52006808" table:style-name="ce13">
            <text:p>52006808</text:p>
          </table:table-cell>
          <table:table-cell office:value-type="float" office:value="991227" table:style-name="ce17">
            <text:p>991227</text:p>
          </table:table-cell>
          <table:table-cell office:value-type="string" table:style-name="ce18">
            <text:p>技職司四科<text:span text:style-name="T2">(</text:span><text:span text:style-name="T4">魏妤戎</text:span><text:span text:style-name="T2">)(099-1204-004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5427" table:style-name="ce15">
            <text:p>525427</text:p>
          </table:table-cell>
          <table:table-cell office:value-type="string" table:style-name="ce15">
            <text:p>私立學校教學獎助</text:p>
          </table:table-cell>
          <table:table-cell office:value-type="string" table:style-name="ce15">
            <text:p>補助<text:span text:style-name="T2">99</text:span><text:span text:style-name="T4">年度第</text:span><text:span text:style-name="T2">1</text:span><text:span text:style-name="T4">學期私立五專前</text:span><text:span text:style-name="T2">3</text:span><text:span text:style-name="T4">年齊一公私立學費方案經費</text:span><text:span text:style-name="T2"><text:s/></text:span></text:p>
          </table:table-cell>
          <table:table-cell office:value-type="string" table:style-name="ce15">
            <text:p>文藻外語學院</text:p>
          </table:table-cell>
          <table:table-cell office:value-type="float" office:value="3925097" table:style-name="ce16">
            <text:p><text:s/>3,925,097<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76000424" table:style-name="ce13">
            <text:p>76000424</text:p>
          </table:table-cell>
          <table:table-cell office:value-type="float" office:value="991231" table:style-name="ce17">
            <text:p>991231</text:p>
          </table:table-cell>
          <table:table-cell office:value-type="string" table:style-name="ce18">
            <text:p>技職司四科<text:span text:style-name="T2">(</text:span><text:span text:style-name="T4">魏妤戎</text:span><text:span text:style-name="T2">)(099-1204-000636)</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5139" table:style-name="ce15">
            <text:p>525139</text:p>
          </table:table-cell>
          <table:table-cell office:value-type="string" table:style-name="ce15">
            <text:p>私立學校教學獎助</text:p>
          </table:table-cell>
          <table:table-cell office:value-type="string" table:style-name="ce15">
            <text:p>補助<text:span text:style-name="T2">99</text:span><text:span text:style-name="T4">年度第</text:span><text:span text:style-name="T2">1</text:span><text:span text:style-name="T4">學期私立五專前</text:span><text:span text:style-name="T2">3</text:span><text:span text:style-name="T4">年齊一公私立學費方案經費</text:span><text:span text:style-name="T2"><text:s/></text:span></text:p>
          </table:table-cell>
          <table:table-cell office:value-type="string" table:style-name="ce15">
            <text:p>北臺灣科學技術學院</text:p>
          </table:table-cell>
          <table:table-cell office:value-type="float" office:value="4009560" table:style-name="ce16">
            <text:p><text:s/>4,009,56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9902611" table:style-name="ce13">
            <text:p>29902611</text:p>
          </table:table-cell>
          <table:table-cell office:value-type="float" office:value="991231" table:style-name="ce17">
            <text:p>991231</text:p>
          </table:table-cell>
          <table:table-cell office:value-type="string" table:style-name="ce18">
            <text:p>技職司四科<text:span text:style-name="T2">(</text:span><text:span text:style-name="T4">魏妤戎</text:span><text:span text:style-name="T2">)(099-1204-000638)(099-1204-000638)</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5423" table:style-name="ce15">
            <text:p>525423</text:p>
          </table:table-cell>
          <table:table-cell office:value-type="string" table:style-name="ce15">
            <text:p>私立學校教學獎助</text:p>
          </table:table-cell>
          <table:table-cell office:value-type="string" table:style-name="ce15">
            <text:p>補助<text:span text:style-name="T2">99</text:span><text:span text:style-name="T4">年度第</text:span><text:span text:style-name="T2">1</text:span><text:span text:style-name="T4">學期私立五專前</text:span><text:span text:style-name="T2">3</text:span><text:span text:style-name="T4">年齊一公私立學費方案經費</text:span><text:span text:style-name="T2"><text:s/></text:span></text:p>
          </table:table-cell>
          <table:table-cell office:value-type="string" table:style-name="ce15">
            <text:p>台北海洋技術學院</text:p>
          </table:table-cell>
          <table:table-cell office:value-type="float" office:value="1817338" table:style-name="ce16">
            <text:p><text:s/>1,817,338<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9903105" table:style-name="ce13">
            <text:p>29903105</text:p>
          </table:table-cell>
          <table:table-cell office:value-type="float" office:value="991231" table:style-name="ce17">
            <text:p>991231</text:p>
          </table:table-cell>
          <table:table-cell office:value-type="string" table:style-name="ce18">
            <text:p>技職司四科<text:span text:style-name="T2">(</text:span><text:span text:style-name="T4">魏妤戎</text:span><text:span text:style-name="T2">)(099-1204-000637)</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5423" table:style-name="ce15">
            <text:p>525423</text:p>
          </table:table-cell>
          <table:table-cell office:value-type="string" table:style-name="ce15">
            <text:p>私立學校教學獎助</text:p>
          </table:table-cell>
          <table:table-cell office:value-type="string" table:style-name="ce15">
            <text:p>補助<text:span text:style-name="T2">99</text:span><text:span text:style-name="T4">年度第</text:span><text:span text:style-name="T2">1</text:span><text:span text:style-name="T4">學期私立五專前</text:span><text:span text:style-name="T2">3</text:span><text:span text:style-name="T4">年齊一公私立學費方案經費</text:span><text:span text:style-name="T2"><text:s/></text:span></text:p>
          </table:table-cell>
          <table:table-cell office:value-type="string" table:style-name="ce15">
            <text:p>台北海洋技術學院</text:p>
          </table:table-cell>
          <table:table-cell office:value-type="float" office:value="1543162" table:style-name="ce16">
            <text:p><text:s/>1,543,162<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9903105" table:style-name="ce13">
            <text:p>29903105</text:p>
          </table:table-cell>
          <table:table-cell office:value-type="float" office:value="991231" table:style-name="ce13">
            <text:p>991231</text:p>
          </table:table-cell>
          <table:table-cell office:value-type="string" table:style-name="ce18">
            <text:p>技職司四科<text:span text:style-name="T2">(</text:span><text:span text:style-name="T4">魏妤戎</text:span><text:span text:style-name="T2">)(099-1204-000637)</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5159" table:style-name="ce15">
            <text:p>525159</text:p>
          </table:table-cell>
          <table:table-cell office:value-type="string" table:style-name="ce15">
            <text:p>私立學校教學獎助</text:p>
          </table:table-cell>
          <table:table-cell office:value-type="string" table:style-name="ce15">
            <text:p>補助<text:span text:style-name="T2">99</text:span><text:span text:style-name="T4">年度第</text:span><text:span text:style-name="T2">1</text:span><text:span text:style-name="T4">學期私立五專前</text:span><text:span text:style-name="T2">3</text:span><text:span text:style-name="T4">年齊一公私立學費方案經費</text:span><text:span text:style-name="T2"><text:s/></text:span></text:p>
          </table:table-cell>
          <table:table-cell office:value-type="string" table:style-name="ce15">
            <text:p>台北海洋技術學院</text:p>
          </table:table-cell>
          <table:table-cell office:value-type="float" office:value="13462" table:style-name="ce16">
            <text:p><text:s/>13,462<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9903105" table:style-name="ce13">
            <text:p>29903105</text:p>
          </table:table-cell>
          <table:table-cell office:value-type="float" office:value="991231" table:style-name="ce17">
            <text:p>991231</text:p>
          </table:table-cell>
          <table:table-cell office:value-type="string" table:style-name="ce18">
            <text:p>技職司四科<text:span text:style-name="T2">(</text:span><text:span text:style-name="T4">魏妤戎</text:span><text:span text:style-name="T2">)(099-1204-004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5142" table:style-name="ce15">
            <text:p>525142</text:p>
          </table:table-cell>
          <table:table-cell office:value-type="string" table:style-name="ce15">
            <text:p>私立學校教學獎助</text:p>
          </table:table-cell>
          <table:table-cell office:value-type="string" table:style-name="ce15">
            <text:p>補助<text:span text:style-name="T2">99</text:span><text:span text:style-name="T4">年度第</text:span><text:span text:style-name="T2">1</text:span><text:span text:style-name="T4">學期私立五專前</text:span><text:span text:style-name="T2">3</text:span><text:span text:style-name="T4">年齊一公私立學費方案經費</text:span><text:span text:style-name="T2"><text:s/></text:span></text:p>
          </table:table-cell>
          <table:table-cell office:value-type="string" table:style-name="ce15">
            <text:p>育英醫護管理專科學校</text:p>
          </table:table-cell>
          <table:table-cell office:value-type="float" office:value="5942642" table:style-name="ce16">
            <text:p><text:s/>5,942,642<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76003029" table:style-name="ce13">
            <text:p>76003029</text:p>
          </table:table-cell>
          <table:table-cell office:value-type="float" office:value="991231" table:style-name="ce17">
            <text:p>991231</text:p>
          </table:table-cell>
          <table:table-cell office:value-type="string" table:style-name="ce18">
            <text:p>技職司四科<text:span text:style-name="T2">(</text:span><text:span text:style-name="T4">魏妤戎</text:span><text:span text:style-name="T2">)(099-1204-000632)</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5141" table:style-name="ce15">
            <text:p>525141</text:p>
          </table:table-cell>
          <table:table-cell office:value-type="string" table:style-name="ce15">
            <text:p>私立學校教學獎助</text:p>
          </table:table-cell>
          <table:table-cell office:value-type="string" table:style-name="ce15">
            <text:p>補助<text:span text:style-name="T2">99</text:span><text:span text:style-name="T4">年度第</text:span><text:span text:style-name="T2">1</text:span><text:span text:style-name="T4">學期私立五專前</text:span><text:span text:style-name="T2">3</text:span><text:span text:style-name="T4">年齊一公私立學費方案經費</text:span><text:span text:style-name="T2"><text:s/></text:span></text:p>
          </table:table-cell>
          <table:table-cell office:value-type="string" table:style-name="ce15">
            <text:p>育英醫護管理專科學校</text:p>
          </table:table-cell>
          <table:table-cell office:value-type="float" office:value="1765326" table:style-name="ce16">
            <text:p><text:s/>1,765,326<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76003029" table:style-name="ce13">
            <text:p>76003029</text:p>
          </table:table-cell>
          <table:table-cell office:value-type="float" office:value="991231" table:style-name="ce17">
            <text:p>991231</text:p>
          </table:table-cell>
          <table:table-cell office:value-type="string" table:style-name="ce18">
            <text:p>技職司四科<text:span text:style-name="T2">(</text:span><text:span text:style-name="T4">魏妤戎</text:span><text:span text:style-name="T2">)(099-1204-000632)</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919" table:style-name="ce15">
            <text:p>524919</text:p>
          </table:table-cell>
          <table:table-cell office:value-type="string" table:style-name="ce15">
            <text:p>私立學校教學獎助</text:p>
          </table:table-cell>
          <table:table-cell office:value-type="string" table:style-name="ce15">
            <text:p>補助<text:span text:style-name="T2">99</text:span><text:span text:style-name="T4">年度第</text:span><text:span text:style-name="T2">1</text:span><text:span text:style-name="T4">學期私立五專前</text:span><text:span text:style-name="T2">3</text:span><text:span text:style-name="T4">年齊一公私立學費方案經費</text:span><text:span text:style-name="T2"><text:s/></text:span></text:p>
          </table:table-cell>
          <table:table-cell office:value-type="string" table:style-name="ce15">
            <text:p>南開科技大學</text:p>
          </table:table-cell>
          <table:table-cell office:value-type="float" office:value="4348481" table:style-name="ce16">
            <text:p><text:s/>4,348,481<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61604220" table:style-name="ce13">
            <text:p>61604220</text:p>
          </table:table-cell>
          <table:table-cell office:value-type="float" office:value="991231" table:style-name="ce17">
            <text:p>991231</text:p>
          </table:table-cell>
          <table:table-cell office:value-type="string" table:style-name="ce18">
            <text:p>技職司四科<text:span text:style-name="T2">(</text:span><text:span text:style-name="T4">魏妤戎</text:span><text:span text:style-name="T2">)(099-1204-000634)</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5140" table:style-name="ce15">
            <text:p>525140</text:p>
          </table:table-cell>
          <table:table-cell office:value-type="string" table:style-name="ce15">
            <text:p>私立學校教學獎助</text:p>
          </table:table-cell>
          <table:table-cell office:value-type="string" table:style-name="ce15">
            <text:p>補助<text:span text:style-name="T2">99</text:span><text:span text:style-name="T4">年度第</text:span><text:span text:style-name="T2">1</text:span><text:span text:style-name="T4">學期私立五專前</text:span><text:span text:style-name="T2">3</text:span><text:span text:style-name="T4">年齊一公私立學費方案經費</text:span><text:span text:style-name="T2"><text:s/></text:span></text:p>
          </table:table-cell>
          <table:table-cell office:value-type="string" table:style-name="ce15">
            <text:p>財團法人耕莘健康管理專科學校</text:p>
          </table:table-cell>
          <table:table-cell office:value-type="float" office:value="12123623" table:style-name="ce16">
            <text:p><text:s/>12,123,623<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38201040" table:style-name="ce13">
            <text:p>38201040</text:p>
          </table:table-cell>
          <table:table-cell office:value-type="float" office:value="991231" table:style-name="ce17">
            <text:p>991231</text:p>
          </table:table-cell>
          <table:table-cell office:value-type="string" table:style-name="ce18">
            <text:p>技職司四科<text:span text:style-name="T2">(</text:span><text:span text:style-name="T4">魏妤戎</text:span><text:span text:style-name="T2">)(099-1204-000635)</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918" table:style-name="ce15">
            <text:p>524918</text:p>
          </table:table-cell>
          <table:table-cell office:value-type="string" table:style-name="ce15">
            <text:p>私立學校教學獎助</text:p>
          </table:table-cell>
          <table:table-cell office:value-type="string" table:style-name="ce15">
            <text:p>補助<text:span text:style-name="T2">99</text:span><text:span text:style-name="T4">年度第</text:span><text:span text:style-name="T2">1</text:span><text:span text:style-name="T4">學期私立五專前</text:span><text:span text:style-name="T2">3</text:span><text:span text:style-name="T4">年齊一公私立學費方案經費</text:span><text:span text:style-name="T2"><text:s/></text:span></text:p>
          </table:table-cell>
          <table:table-cell office:value-type="string" table:style-name="ce15">
            <text:p>康寧醫護暨管理專科學校</text:p>
          </table:table-cell>
          <table:table-cell office:value-type="float" office:value="7868461" table:style-name="ce16">
            <text:p><text:s/>7,868,461<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4125431" table:style-name="ce13">
            <text:p>4125431</text:p>
          </table:table-cell>
          <table:table-cell office:value-type="float" office:value="991231" table:style-name="ce17">
            <text:p>991231</text:p>
          </table:table-cell>
          <table:table-cell office:value-type="string" table:style-name="ce18">
            <text:p>技職司四科<text:span text:style-name="T2">(</text:span><text:span text:style-name="T4">魏妤戎</text:span><text:span text:style-name="T2">)(099-1204-00063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5282" table:style-name="ce15">
            <text:p>525282</text:p>
          </table:table-cell>
          <table:table-cell office:value-type="string" table:style-name="ce15">
            <text:p>私立學校教學獎助</text:p>
          </table:table-cell>
          <table:table-cell office:value-type="string" table:style-name="ce15">
            <text:p>補助<text:span text:style-name="T2">99</text:span><text:span text:style-name="T4">年度第</text:span><text:span text:style-name="T2">1</text:span><text:span text:style-name="T4">學期私立五專前</text:span><text:span text:style-name="T2">3</text:span><text:span text:style-name="T4">年齊一公私立學費方案經費</text:span><text:span text:style-name="T2"><text:s/></text:span></text:p>
          </table:table-cell>
          <table:table-cell office:value-type="string" table:style-name="ce15">
            <text:p>敏惠醫護管理專科學校</text:p>
          </table:table-cell>
          <table:table-cell office:value-type="float" office:value="2909150" table:style-name="ce16">
            <text:p><text:s/>2,909,15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71801235" table:style-name="ce13">
            <text:p>71801235</text:p>
          </table:table-cell>
          <table:table-cell office:value-type="float" office:value="991231" table:style-name="ce17">
            <text:p>991231</text:p>
          </table:table-cell>
          <table:table-cell office:value-type="string" table:style-name="ce18">
            <text:p>技職司四科<text:span text:style-name="T2">(</text:span><text:span text:style-name="T4">魏妤戎</text:span><text:span text:style-name="T2">)(099-1204-000664)</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5281" table:style-name="ce15">
            <text:p>525281</text:p>
          </table:table-cell>
          <table:table-cell office:value-type="string" table:style-name="ce15">
            <text:p>私立學校教學獎助</text:p>
          </table:table-cell>
          <table:table-cell office:value-type="string" table:style-name="ce15">
            <text:p>補助<text:span text:style-name="T2">99</text:span><text:span text:style-name="T4">年度第</text:span><text:span text:style-name="T2">1</text:span><text:span text:style-name="T4">學期私立五專前</text:span><text:span text:style-name="T2">3</text:span><text:span text:style-name="T4">年齊一公私立學費方案經費</text:span><text:span text:style-name="T2"><text:s/></text:span></text:p>
          </table:table-cell>
          <table:table-cell office:value-type="string" table:style-name="ce15">
            <text:p>敏惠醫護管理專科學校</text:p>
          </table:table-cell>
          <table:table-cell office:value-type="float" office:value="12939976" table:style-name="ce16">
            <text:p><text:s/>12,939,976<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71801235" table:style-name="ce13">
            <text:p>71801235</text:p>
          </table:table-cell>
          <table:table-cell office:value-type="float" office:value="991231" table:style-name="ce17">
            <text:p>991231</text:p>
          </table:table-cell>
          <table:table-cell office:value-type="string" table:style-name="ce18">
            <text:p>技職司四科<text:span text:style-name="T2">(</text:span><text:span text:style-name="T4">魏妤戎</text:span><text:span text:style-name="T2">)(099-1204-000664)</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917" table:style-name="ce15">
            <text:p>524917</text:p>
          </table:table-cell>
          <table:table-cell office:value-type="string" table:style-name="ce15">
            <text:p>私立學校教學獎助</text:p>
          </table:table-cell>
          <table:table-cell office:value-type="string" table:style-name="ce15">
            <text:p>補助<text:span text:style-name="T2">99</text:span><text:span text:style-name="T4">年度第</text:span><text:span text:style-name="T2">1</text:span><text:span text:style-name="T4">學期私立五專前</text:span><text:span text:style-name="T2">3</text:span><text:span text:style-name="T4">年齊一公私立學費方案經費</text:span><text:span text:style-name="T2"><text:s/></text:span></text:p>
          </table:table-cell>
          <table:table-cell office:value-type="string" table:style-name="ce15">
            <text:p>經國管理暨健康學院</text:p>
          </table:table-cell>
          <table:table-cell office:value-type="float" office:value="5832744" table:style-name="ce16">
            <text:p><text:s/>5,832,744<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501200" table:style-name="ce13">
            <text:p>501200</text:p>
          </table:table-cell>
          <table:table-cell office:value-type="float" office:value="991231" table:style-name="ce17">
            <text:p>991231</text:p>
          </table:table-cell>
          <table:table-cell office:value-type="string" table:style-name="ce18">
            <text:p>技職司四科<text:span text:style-name="T2">(</text:span><text:span text:style-name="T4">魏妤戎</text:span><text:span text:style-name="T2">)(099-1204-000631)</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921" table:style-name="ce15">
            <text:p>524921</text:p>
          </table:table-cell>
          <table:table-cell office:value-type="string" table:style-name="ce15">
            <text:p>私立學校教學獎助</text:p>
          </table:table-cell>
          <table:table-cell office:value-type="string" table:style-name="ce15">
            <text:p>補助<text:span text:style-name="T2">99</text:span><text:span text:style-name="T4">年度第</text:span><text:span text:style-name="T2">1</text:span><text:span text:style-name="T4">學期私立五專前</text:span><text:span text:style-name="T2">3</text:span><text:span text:style-name="T4">年齊一公私立學費方案經費</text:span><text:span text:style-name="T2"><text:s/></text:span></text:p>
          </table:table-cell>
          <table:table-cell office:value-type="string" table:style-name="ce15">
            <text:p>聖母醫護管理專科學校</text:p>
          </table:table-cell>
          <table:table-cell office:value-type="float" office:value="13763850" table:style-name="ce16">
            <text:p><text:s/>13,763,85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42003541" table:style-name="ce13">
            <text:p>42003541</text:p>
          </table:table-cell>
          <table:table-cell office:value-type="float" office:value="991231" table:style-name="ce17">
            <text:p>991231</text:p>
          </table:table-cell>
          <table:table-cell office:value-type="string" table:style-name="ce18">
            <text:p>技職司四科<text:span text:style-name="T2">(</text:span><text:span text:style-name="T4">魏妤戎</text:span><text:span text:style-name="T2">)(099-1204-000639)</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5433" table:style-name="ce15">
            <text:p>525433</text:p>
          </table:table-cell>
          <table:table-cell office:value-type="string" table:style-name="ce15">
            <text:p>私立學校教學獎助</text:p>
          </table:table-cell>
          <table:table-cell office:value-type="string" table:style-name="ce15">
            <text:p>補助<text:span text:style-name="T2">99</text:span><text:span text:style-name="T4">年度第</text:span><text:span text:style-name="T2">1</text:span><text:span text:style-name="T4">學期私立五專前</text:span><text:span text:style-name="T2">3</text:span><text:span text:style-name="T4">年齊一公私立學費方案經費</text:span><text:span text:style-name="T2"><text:s/></text:span></text:p>
          </table:table-cell>
          <table:table-cell office:value-type="string" table:style-name="ce15">
            <text:p>僑光科技大學</text:p>
          </table:table-cell>
          <table:table-cell office:value-type="float" office:value="4160635" table:style-name="ce16">
            <text:p><text:s/>4,160,635<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52007004" table:style-name="ce13">
            <text:p>52007004</text:p>
          </table:table-cell>
          <table:table-cell office:value-type="float" office:value="991231" table:style-name="ce17">
            <text:p>991231</text:p>
          </table:table-cell>
          <table:table-cell office:value-type="string" table:style-name="ce18">
            <text:p>技職司四科<text:span text:style-name="T2">(</text:span><text:span text:style-name="T4">魏妤戎</text:span><text:span text:style-name="T2">)(099-1204-000633)</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920" table:style-name="ce15">
            <text:p>524920</text:p>
          </table:table-cell>
          <table:table-cell office:value-type="string" table:style-name="ce15">
            <text:p>私立學校教學獎助</text:p>
          </table:table-cell>
          <table:table-cell office:value-type="string" table:style-name="ce15">
            <text:p>補助<text:span text:style-name="T2">99</text:span><text:span text:style-name="T4">年度第</text:span><text:span text:style-name="T2">1</text:span><text:span text:style-name="T4">學期私立五專前</text:span><text:span text:style-name="T2">3</text:span><text:span text:style-name="T4">年齊一公私立學費方案經費</text:span><text:span text:style-name="T2"><text:s/></text:span></text:p>
          </table:table-cell>
          <table:table-cell office:value-type="string" table:style-name="ce15">
            <text:p>黎明技術學院</text:p>
          </table:table-cell>
          <table:table-cell office:value-type="float" office:value="1799000" table:style-name="ce16">
            <text:p><text:s/>1,799,00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35703420" table:style-name="ce13">
            <text:p>35703420</text:p>
          </table:table-cell>
          <table:table-cell office:value-type="float" office:value="991231" table:style-name="ce17">
            <text:p>991231</text:p>
          </table:table-cell>
          <table:table-cell office:value-type="string" table:style-name="ce18">
            <text:p>技職司四科<text:span text:style-name="T2">(</text:span><text:span text:style-name="T4">魏妤戎</text:span><text:span text:style-name="T2">)(099-1204-004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7" table:style-name="ce14">
            <text:p>991227</text:p>
          </table:table-cell>
          <table:table-cell office:value-type="float" office:value="522955" table:style-name="ce15">
            <text:p>522955</text:p>
          </table:table-cell>
          <table:table-cell office:value-type="string" table:style-name="ce15">
            <text:p>私立學校教學獎助</text:p>
          </table:table-cell>
          <table:table-cell office:value-type="string" table:style-name="ce15">
            <text:p>補助99年度新建學校學生宿舍建築貸款利息</text:p>
          </table:table-cell>
          <table:table-cell office:value-type="string" table:style-name="ce15">
            <text:p>中山醫學大學</text:p>
          </table:table-cell>
          <table:table-cell office:value-type="float" office:value="91153" table:style-name="ce16">
            <text:p><text:s/>91,153<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52000403" table:style-name="ce13">
            <text:p>52000403</text:p>
          </table:table-cell>
          <table:table-cell office:value-type="float" office:value="991221" table:style-name="ce17">
            <text:p>991221</text:p>
          </table:table-cell>
          <table:table-cell office:value-type="string" table:style-name="ce18">
            <text:p>高教司四科<text:span text:style-name="T2">(</text:span><text:span text:style-name="T4">劉惠媛</text:span><text:span text:style-name="T2">)(099-1104-002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7" table:style-name="ce14">
            <text:p>991227</text:p>
          </table:table-cell>
          <table:table-cell office:value-type="float" office:value="522943" table:style-name="ce15">
            <text:p>522943</text:p>
          </table:table-cell>
          <table:table-cell office:value-type="string" table:style-name="ce15">
            <text:p>私立學校教學獎助</text:p>
          </table:table-cell>
          <table:table-cell office:value-type="string" table:style-name="ce15">
            <text:p>補助99年度新建學校學生宿舍建築貸款利息</text:p>
          </table:table-cell>
          <table:table-cell office:value-type="string" table:style-name="ce15">
            <text:p>中國醫藥大學</text:p>
          </table:table-cell>
          <table:table-cell office:value-type="float" office:value="214270" table:style-name="ce16">
            <text:p><text:s/>214,27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52005408" table:style-name="ce13">
            <text:p>52005408</text:p>
          </table:table-cell>
          <table:table-cell office:value-type="float" office:value="991221" table:style-name="ce17">
            <text:p>991221</text:p>
          </table:table-cell>
          <table:table-cell office:value-type="string" table:style-name="ce18">
            <text:p>高教司四科<text:span text:style-name="T2">(</text:span><text:span text:style-name="T4">劉惠媛</text:span><text:span text:style-name="T2">)(099-1104-002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7" table:style-name="ce14">
            <text:p>991227</text:p>
          </table:table-cell>
          <table:table-cell office:value-type="float" office:value="522945" table:style-name="ce15">
            <text:p>522945</text:p>
          </table:table-cell>
          <table:table-cell office:value-type="string" table:style-name="ce15">
            <text:p>私立學校教學獎助</text:p>
          </table:table-cell>
          <table:table-cell office:value-type="string" table:style-name="ce15">
            <text:p>補助99年度新建學校學生宿舍建築貸款利息</text:p>
          </table:table-cell>
          <table:table-cell office:value-type="string" table:style-name="ce15">
            <text:p>中華大學</text:p>
          </table:table-cell>
          <table:table-cell office:value-type="float" office:value="410408" table:style-name="ce16">
            <text:p><text:s/>410,408<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98274518" table:style-name="ce13">
            <text:p>98274518</text:p>
          </table:table-cell>
          <table:table-cell office:value-type="float" office:value="991221" table:style-name="ce17">
            <text:p>991221</text:p>
          </table:table-cell>
          <table:table-cell office:value-type="string" table:style-name="ce18">
            <text:p>高教司四科<text:span text:style-name="T2">(</text:span><text:span text:style-name="T4">劉惠媛</text:span><text:span text:style-name="T2">)(099-1104-002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7" table:style-name="ce14">
            <text:p>991227</text:p>
          </table:table-cell>
          <table:table-cell office:value-type="float" office:value="522946" table:style-name="ce15">
            <text:p>522946</text:p>
          </table:table-cell>
          <table:table-cell office:value-type="string" table:style-name="ce15">
            <text:p>私立學校教學獎助</text:p>
          </table:table-cell>
          <table:table-cell office:value-type="string" table:style-name="ce15">
            <text:p>補助99年度新建學校學生宿舍建築貸款利息</text:p>
          </table:table-cell>
          <table:table-cell office:value-type="string" table:style-name="ce15">
            <text:p>東海大學</text:p>
          </table:table-cell>
          <table:table-cell office:value-type="float" office:value="396988" table:style-name="ce16">
            <text:p><text:s/>396,988<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52004800" table:style-name="ce13">
            <text:p>52004800</text:p>
          </table:table-cell>
          <table:table-cell office:value-type="float" office:value="991221" table:style-name="ce17">
            <text:p>991221</text:p>
          </table:table-cell>
          <table:table-cell office:value-type="string" table:style-name="ce18">
            <text:p>高教司四科<text:span text:style-name="T2">(</text:span><text:span text:style-name="T4">劉惠媛</text:span><text:span text:style-name="T2">)(099-1104-002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7" table:style-name="ce14">
            <text:p>991227</text:p>
          </table:table-cell>
          <table:table-cell office:value-type="float" office:value="522944" table:style-name="ce15">
            <text:p>522944</text:p>
          </table:table-cell>
          <table:table-cell office:value-type="string" table:style-name="ce15">
            <text:p>私立學校教學獎助</text:p>
          </table:table-cell>
          <table:table-cell office:value-type="string" table:style-name="ce15">
            <text:p>補助99年度新建學校學生宿舍建築貸款利息</text:p>
          </table:table-cell>
          <table:table-cell office:value-type="string" table:style-name="ce15">
            <text:p>銘傳大學</text:p>
          </table:table-cell>
          <table:table-cell office:value-type="float" office:value="347817" table:style-name="ce16">
            <text:p><text:s/>347,817<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29902801" table:style-name="ce13">
            <text:p>29902801</text:p>
          </table:table-cell>
          <table:table-cell office:value-type="float" office:value="991221" table:style-name="ce17">
            <text:p>991221</text:p>
          </table:table-cell>
          <table:table-cell office:value-type="string" table:style-name="ce18">
            <text:p>高教司四科<text:span text:style-name="T2">(</text:span><text:span text:style-name="T4">劉惠媛</text:span><text:span text:style-name="T2">)(099-1104-002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0" table:style-name="ce14">
            <text:p>991230</text:p>
          </table:table-cell>
          <table:table-cell office:value-type="float" office:value="523190" table:style-name="ce15">
            <text:p>523190</text:p>
          </table:table-cell>
          <table:table-cell office:value-type="string" table:style-name="ce15">
            <text:p>私立學校教學獎助</text:p>
          </table:table-cell>
          <table:table-cell office:value-type="string" table:style-name="ce15">
            <text:p>補助99年度新建學校學生宿舍建築貸款利息</text:p>
          </table:table-cell>
          <table:table-cell office:value-type="string" table:style-name="ce15">
            <text:p>中國文化大學</text:p>
          </table:table-cell>
          <table:table-cell office:value-type="float" office:value="300444" table:style-name="ce16">
            <text:p><text:s/>300,444<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29903203" table:style-name="ce13">
            <text:p>29903203</text:p>
          </table:table-cell>
          <table:table-cell office:value-type="float" office:value="991223" table:style-name="ce17">
            <text:p>991223</text:p>
          </table:table-cell>
          <table:table-cell office:value-type="string" table:style-name="ce18">
            <text:p>高教司四科<text:span text:style-name="T2">(</text:span><text:span text:style-name="T4">劉惠媛</text:span><text:span text:style-name="T2">)(099-1104-002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0" table:style-name="ce14">
            <text:p>991230</text:p>
          </table:table-cell>
          <table:table-cell office:value-type="float" office:value="523396" table:style-name="ce15">
            <text:p>523396</text:p>
          </table:table-cell>
          <table:table-cell office:value-type="string" table:style-name="ce15">
            <text:p>私立學校教學獎助</text:p>
          </table:table-cell>
          <table:table-cell office:value-type="string" table:style-name="ce15">
            <text:p>補助99年度新建學校學生宿舍建築貸款利息</text:p>
          </table:table-cell>
          <table:table-cell office:value-type="string" table:style-name="ce15">
            <text:p>真理大學</text:p>
          </table:table-cell>
          <table:table-cell office:value-type="float" office:value="594702" table:style-name="ce16">
            <text:p><text:s/>594,702<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7301008" table:style-name="ce13">
            <text:p>37301008</text:p>
          </table:table-cell>
          <table:table-cell office:value-type="float" office:value="991226" table:style-name="ce17">
            <text:p>991226</text:p>
          </table:table-cell>
          <table:table-cell office:value-type="string" table:style-name="ce18">
            <text:p>高教司四科<text:span text:style-name="T2">(</text:span><text:span text:style-name="T4">劉惠媛</text:span><text:span text:style-name="T2">)(099-1104-002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0" table:style-name="ce14">
            <text:p>991230</text:p>
          </table:table-cell>
          <table:table-cell office:value-type="float" office:value="523395" table:style-name="ce15">
            <text:p>523395</text:p>
          </table:table-cell>
          <table:table-cell office:value-type="string" table:style-name="ce15">
            <text:p>私立學校教學獎助</text:p>
          </table:table-cell>
          <table:table-cell office:value-type="string" table:style-name="ce15">
            <text:p>補助99年度新建學校學生宿舍建築貸款利息</text:p>
          </table:table-cell>
          <table:table-cell office:value-type="string" table:style-name="ce15">
            <text:p>逢甲大學</text:p>
          </table:table-cell>
          <table:table-cell office:value-type="float" office:value="381949" table:style-name="ce16">
            <text:p><text:s/>381,949<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52005505" table:style-name="ce13">
            <text:p>52005505</text:p>
          </table:table-cell>
          <table:table-cell office:value-type="float" office:value="991226" table:style-name="ce17">
            <text:p>991226</text:p>
          </table:table-cell>
          <table:table-cell office:value-type="string" table:style-name="ce18">
            <text:p>高教司四科<text:span text:style-name="T2">(</text:span><text:span text:style-name="T4">劉惠媛</text:span><text:span text:style-name="T2">)(099-1104-002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0" table:style-name="ce14">
            <text:p>991230</text:p>
          </table:table-cell>
          <table:table-cell office:value-type="float" office:value="523194" table:style-name="ce15">
            <text:p>523194</text:p>
          </table:table-cell>
          <table:table-cell office:value-type="string" table:style-name="ce15">
            <text:p>私立學校教學獎助</text:p>
          </table:table-cell>
          <table:table-cell office:value-type="string" table:style-name="ce15">
            <text:p>補助99年度新建學校學生宿舍建築貸款利息</text:p>
          </table:table-cell>
          <table:table-cell office:value-type="string" table:style-name="ce15">
            <text:p>臺北醫學大學</text:p>
          </table:table-cell>
          <table:table-cell office:value-type="float" office:value="508926" table:style-name="ce16">
            <text:p><text:s/>508,926<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724606" table:style-name="ce13">
            <text:p>3724606</text:p>
          </table:table-cell>
          <table:table-cell office:value-type="float" office:value="991223" table:style-name="ce17">
            <text:p>991223</text:p>
          </table:table-cell>
          <table:table-cell office:value-type="string" table:style-name="ce18">
            <text:p>高教司四科<text:span text:style-name="T2">(</text:span><text:span text:style-name="T4">劉惠媛</text:span><text:span text:style-name="T2">)(099-1104-002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0" table:style-name="ce14">
            <text:p>991230</text:p>
          </table:table-cell>
          <table:table-cell office:value-type="float" office:value="523523" table:style-name="ce15">
            <text:p>523523</text:p>
          </table:table-cell>
          <table:table-cell office:value-type="string" table:style-name="ce15">
            <text:p>私立學校教學獎助</text:p>
          </table:table-cell>
          <table:table-cell office:value-type="string" table:style-name="ce15">
            <text:p>補助99年度新建學校學生宿舍建築貸款利息</text:p>
          </table:table-cell>
          <table:table-cell office:value-type="string" table:style-name="ce15">
            <text:p>輔仁大學</text:p>
          </table:table-cell>
          <table:table-cell office:value-type="float" office:value="412111" table:style-name="ce16">
            <text:p><text:s/>412,111<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5701598" table:style-name="ce13">
            <text:p>35701598</text:p>
          </table:table-cell>
          <table:table-cell office:value-type="float" office:value="991227" table:style-name="ce17">
            <text:p>991227</text:p>
          </table:table-cell>
          <table:table-cell office:value-type="string" table:style-name="ce18">
            <text:p>高教司四科<text:span text:style-name="T2">(</text:span><text:span text:style-name="T4">劉惠媛</text:span><text:span text:style-name="T2">)(099-1104-002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3927" table:style-name="ce15">
            <text:p>523927</text:p>
          </table:table-cell>
          <table:table-cell office:value-type="string" table:style-name="ce15">
            <text:p>私立學校教學獎助</text:p>
          </table:table-cell>
          <table:table-cell office:value-type="string" table:style-name="ce15">
            <text:p>補助99年度新建學校學生宿舍建築貸款利息</text:p>
          </table:table-cell>
          <table:table-cell office:value-type="string" table:style-name="ce15">
            <text:p>高雄醫學大學</text:p>
          </table:table-cell>
          <table:table-cell office:value-type="float" office:value="478267" table:style-name="ce16">
            <text:p><text:s/>478,267<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6001900" table:style-name="ce13">
            <text:p>76001900</text:p>
          </table:table-cell>
          <table:table-cell office:value-type="float" office:value="991229" table:style-name="ce17">
            <text:p>991229</text:p>
          </table:table-cell>
          <table:table-cell office:value-type="string" table:style-name="ce18">
            <text:p>高教司四科<text:span text:style-name="T2">(</text:span><text:span text:style-name="T4">劉惠媛</text:span><text:span text:style-name="T2">)(099-1104-002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3537" table:style-name="ce15">
            <text:p>523537</text:p>
          </table:table-cell>
          <table:table-cell office:value-type="string" table:style-name="ce15">
            <text:p>私立學校教學獎助</text:p>
          </table:table-cell>
          <table:table-cell office:value-type="string" table:style-name="ce15">
            <text:p>補助99年度新建學校學生宿舍建築貸款利息</text:p>
          </table:table-cell>
          <table:table-cell office:value-type="string" table:style-name="ce15">
            <text:p>義守大學</text:p>
          </table:table-cell>
          <table:table-cell office:value-type="float" office:value="958460" table:style-name="ce16">
            <text:p><text:s/>958,46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927743" table:style-name="ce13">
            <text:p>7927743</text:p>
          </table:table-cell>
          <table:table-cell office:value-type="float" office:value="991227" table:style-name="ce17">
            <text:p>991227</text:p>
          </table:table-cell>
          <table:table-cell office:value-type="string" table:style-name="ce18">
            <text:p>高教司四科<text:span text:style-name="T2">(</text:span><text:span text:style-name="T4">劉惠媛</text:span><text:span text:style-name="T2">)(099-1104-002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692" table:style-name="ce15">
            <text:p>524692</text:p>
          </table:table-cell>
          <table:table-cell office:value-type="string" table:style-name="ce15">
            <text:p>私立學校教學獎助</text:p>
          </table:table-cell>
          <table:table-cell office:value-type="string" table:style-name="ce15">
            <text:p>補助99年度新建學校學生宿舍建築貸款利息</text:p>
          </table:table-cell>
          <table:table-cell office:value-type="string" table:style-name="ce15">
            <text:p>靜宜大學</text:p>
          </table:table-cell>
          <table:table-cell office:value-type="float" office:value="404707" table:style-name="ce16">
            <text:p><text:s/>404,707<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52024708" table:style-name="ce13">
            <text:p>52024708</text:p>
          </table:table-cell>
          <table:table-cell office:value-type="float" office:value="991231" table:style-name="ce17">
            <text:p>991231</text:p>
          </table:table-cell>
          <table:table-cell office:value-type="string" table:style-name="ce18">
            <text:p>高教司四科<text:span text:style-name="T2">(</text:span><text:span text:style-name="T4">劉惠媛</text:span><text:span text:style-name="T2">)(099-1104-002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744" table:style-name="ce15">
            <text:p>521744</text:p>
          </table:table-cell>
          <table:table-cell office:value-type="string" table:style-name="ce15">
            <text:p>私立學校教學獎助</text:p>
          </table:table-cell>
          <table:table-cell office:value-type="string" table:style-name="ce15">
            <text:p>補助<text:span text:style-name="T2">99</text:span><text:span text:style-name="T4">年海外臺灣學校資訊融入教學研習班、海外教師華語文教學研習班來回機票案</text:span><text:span text:style-name="T2"><text:s/></text:span></text:p>
          </table:table-cell>
          <table:table-cell office:value-type="string" table:style-name="ce15">
            <text:p>臺灣銀行</text:p>
          </table:table-cell>
          <table:table-cell office:value-type="float" office:value="116500" table:style-name="ce16">
            <text:p><text:s/>116,50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10" table:style-name="ce13">
            <text:p>10</text:p>
          </table:table-cell>
          <table:table-cell office:value-type="float" office:value="43801" table:style-name="ce13">
            <text:p>43801</text:p>
          </table:table-cell>
          <table:table-cell office:value-type="float" office:value="2239" table:style-name="ce13">
            <text:p>2239</text:p>
          </table:table-cell>
          <table:table-cell office:value-type="float" office:value="991206" table:style-name="ce17">
            <text:p>991206</text:p>
          </table:table-cell>
          <table:table-cell office:value-type="string" table:style-name="ce18">
            <text:p>僑教會<text:span text:style-name="T2">(</text:span><text:span text:style-name="T4">湯效蘭</text:span><text:span text:style-name="T2">)-</text:span><text:span text:style-name="T4">請總務司結匯美金至胡志明市臺灣學校</text:span><text:span text:style-name="T2">(099-5400-009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08" table:style-name="ce14">
            <text:p>991208</text:p>
          </table:table-cell>
          <table:table-cell office:value-type="float" office:value="521433" table:style-name="ce15">
            <text:p>521433</text:p>
          </table:table-cell>
          <table:table-cell office:value-type="string" table:style-name="ce15">
            <text:p>私立學校教學獎助</text:p>
          </table:table-cell>
          <table:table-cell office:value-type="string" table:style-name="ce15">
            <text:p>補助99年專科學校提升整體教學品質計畫經費</text:p>
          </table:table-cell>
          <table:table-cell office:value-type="string" table:style-name="ce15">
            <text:p>仁德醫護管理專科學校</text:p>
          </table:table-cell>
          <table:table-cell office:value-type="float" office:value="2160000" table:style-name="ce16">
            <text:p><text:s/>2,160,000<text:s/></text:p>
          </table:table-cell>
          <table:table-cell office:value-type="float" office:value="51200010204" table:style-name="ce22">
            <text:p>51200010204</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50401402" table:style-name="ce13">
            <text:p>50401402</text:p>
          </table:table-cell>
          <table:table-cell office:value-type="float" office:value="991201" table:style-name="ce17">
            <text:p>991201</text:p>
          </table:table-cell>
          <table:table-cell office:value-type="string" table:style-name="ce18">
            <text:p>技職司四科<text:span text:style-name="T2">(</text:span><text:span text:style-name="T4">陳鈺佳</text:span><text:span text:style-name="T2">)(099-1204-000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08" table:style-name="ce14">
            <text:p>991208</text:p>
          </table:table-cell>
          <table:table-cell office:value-type="float" office:value="521433" table:style-name="ce15">
            <text:p>521433</text:p>
          </table:table-cell>
          <table:table-cell office:value-type="string" table:style-name="ce15">
            <text:p>私立學校教學獎助</text:p>
          </table:table-cell>
          <table:table-cell office:value-type="string" table:style-name="ce15">
            <text:p>補助99年專科學校提升整體教學品質計畫經費</text:p>
          </table:table-cell>
          <table:table-cell office:value-type="string" table:style-name="ce15">
            <text:p>仁德醫護管理專科學校</text:p>
          </table:table-cell>
          <table:table-cell office:value-type="float" office:value="1440000" table:style-name="ce16">
            <text:p><text:s/>1,440,00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50401402" table:style-name="ce13">
            <text:p>50401402</text:p>
          </table:table-cell>
          <table:table-cell office:value-type="float" office:value="991201" table:style-name="ce17">
            <text:p>991201</text:p>
          </table:table-cell>
          <table:table-cell office:value-type="string" table:style-name="ce18">
            <text:p>技職司四科<text:span text:style-name="T2">(</text:span><text:span text:style-name="T4">陳鈺佳</text:span><text:span text:style-name="T2">)(099-1204-000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843" table:style-name="ce15">
            <text:p>521843</text:p>
          </table:table-cell>
          <table:table-cell office:value-type="string" table:style-name="ce15">
            <text:p>私立學校教學獎助</text:p>
          </table:table-cell>
          <table:table-cell office:value-type="string" table:style-name="ce15">
            <text:p>補助99學年度第1學期及98學年度第2學期補1人學生團保經費</text:p>
          </table:table-cell>
          <table:table-cell office:value-type="string" table:style-name="ce15">
            <text:p>遠東科技大學</text:p>
          </table:table-cell>
          <table:table-cell office:value-type="float" office:value="427900" table:style-name="ce16">
            <text:p><text:s/>427,90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73502016" table:style-name="ce13">
            <text:p>73502016</text:p>
          </table:table-cell>
          <table:table-cell office:value-type="float" office:value="991207" table:style-name="ce17">
            <text:p>991207</text:p>
          </table:table-cell>
          <table:table-cell office:value-type="string" table:style-name="ce18">
            <text:p>訓委會<text:span text:style-name="T2">(</text:span><text:span text:style-name="T4">李欣潔</text:span><text:span text:style-name="T2">)(099-5200-001555)</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07" table:style-name="ce14">
            <text:p>991207</text:p>
          </table:table-cell>
          <table:table-cell office:value-type="float" office:value="521414" table:style-name="ce15">
            <text:p>521414</text:p>
          </table:table-cell>
          <table:table-cell office:value-type="string" table:style-name="ce15">
            <text:p>私立學校教學獎助</text:p>
          </table:table-cell>
          <table:table-cell office:value-type="string" table:style-name="ce15">
            <text:p>補助99學年度第1學期學生團保經費<text:s/></text:p>
          </table:table-cell>
          <table:table-cell office:value-type="string" table:style-name="ce15">
            <text:p>中山醫學大學</text:p>
          </table:table-cell>
          <table:table-cell office:value-type="float" office:value="391150" table:style-name="ce16">
            <text:p><text:s/>391,15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52000403" table:style-name="ce13">
            <text:p>52000403</text:p>
          </table:table-cell>
          <table:table-cell office:value-type="float" office:value="991201" table:style-name="ce17">
            <text:p>991201</text:p>
          </table:table-cell>
          <table:table-cell office:value-type="string" table:style-name="ce18">
            <text:p>訓委會<text:span text:style-name="T2">(</text:span><text:span text:style-name="T4">王靜芳</text:span><text:span text:style-name="T2">)(099-5200-001498)</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07" table:style-name="ce14">
            <text:p>991207</text:p>
          </table:table-cell>
          <table:table-cell office:value-type="float" office:value="521409" table:style-name="ce15">
            <text:p>521409</text:p>
          </table:table-cell>
          <table:table-cell office:value-type="string" table:style-name="ce15">
            <text:p>私立學校教學獎助</text:p>
          </table:table-cell>
          <table:table-cell office:value-type="string" table:style-name="ce15">
            <text:p>補助99學年度第1學期學生團保經費<text:s/></text:p>
          </table:table-cell>
          <table:table-cell office:value-type="string" table:style-name="ce15">
            <text:p>中華大學</text:p>
          </table:table-cell>
          <table:table-cell office:value-type="float" office:value="423450" table:style-name="ce16">
            <text:p><text:s/>423,45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98274518" table:style-name="ce13">
            <text:p>98274518</text:p>
          </table:table-cell>
          <table:table-cell office:value-type="float" office:value="991201" table:style-name="ce17">
            <text:p>991201</text:p>
          </table:table-cell>
          <table:table-cell office:value-type="string" table:style-name="ce18">
            <text:p>訓委會<text:span text:style-name="T2">(</text:span><text:span text:style-name="T4">王靜芳</text:span><text:span text:style-name="T2">)(099-5200-001503)</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07" table:style-name="ce14">
            <text:p>991207</text:p>
          </table:table-cell>
          <table:table-cell office:value-type="float" office:value="521417" table:style-name="ce15">
            <text:p>521417</text:p>
          </table:table-cell>
          <table:table-cell office:value-type="string" table:style-name="ce15">
            <text:p>私立學校教學獎助</text:p>
          </table:table-cell>
          <table:table-cell office:value-type="string" table:style-name="ce15">
            <text:p>補助99學年度第1學期學生團保經費<text:s/></text:p>
          </table:table-cell>
          <table:table-cell office:value-type="string" table:style-name="ce15">
            <text:p>台灣首府大學(原致遠管理學院,99.8.1更名)</text:p>
          </table:table-cell>
          <table:table-cell office:value-type="float" office:value="221850" table:style-name="ce16">
            <text:p><text:s/>221,85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20243455" table:style-name="ce13">
            <text:p>20243455</text:p>
          </table:table-cell>
          <table:table-cell office:value-type="float" office:value="991201" table:style-name="ce17">
            <text:p>991201</text:p>
          </table:table-cell>
          <table:table-cell office:value-type="string" table:style-name="ce18">
            <text:p>訓委會<text:span text:style-name="T2">(</text:span><text:span text:style-name="T4">王靜芳</text:span><text:span text:style-name="T2">)(099-5200-001496)</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07" table:style-name="ce14">
            <text:p>991207</text:p>
          </table:table-cell>
          <table:table-cell office:value-type="float" office:value="521412" table:style-name="ce15">
            <text:p>521412</text:p>
          </table:table-cell>
          <table:table-cell office:value-type="string" table:style-name="ce15">
            <text:p>私立學校教學獎助</text:p>
          </table:table-cell>
          <table:table-cell office:value-type="string" table:style-name="ce15">
            <text:p>補助99學年度第1學期學生團保經費<text:s/></text:p>
          </table:table-cell>
          <table:table-cell office:value-type="string" table:style-name="ce15">
            <text:p>立德大學</text:p>
          </table:table-cell>
          <table:table-cell office:value-type="float" office:value="135400" table:style-name="ce16">
            <text:p><text:s/>135,40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7416729" table:style-name="ce13">
            <text:p>17416729</text:p>
          </table:table-cell>
          <table:table-cell office:value-type="float" office:value="991201" table:style-name="ce17">
            <text:p>991201</text:p>
          </table:table-cell>
          <table:table-cell office:value-type="string" table:style-name="ce18">
            <text:p>訓委會<text:span text:style-name="T2">(</text:span><text:span text:style-name="T4">王靜芳</text:span><text:span text:style-name="T2">)(099-5200-001492)</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07" table:style-name="ce14">
            <text:p>991207</text:p>
          </table:table-cell>
          <table:table-cell office:value-type="float" office:value="521408" table:style-name="ce15">
            <text:p>521408</text:p>
          </table:table-cell>
          <table:table-cell office:value-type="string" table:style-name="ce15">
            <text:p>私立學校教學獎助</text:p>
          </table:table-cell>
          <table:table-cell office:value-type="string" table:style-name="ce15">
            <text:p>補助99學年度第1學期學生團保經費<text:s/></text:p>
          </table:table-cell>
          <table:table-cell office:value-type="string" table:style-name="ce15">
            <text:p>長庚大學</text:p>
          </table:table-cell>
          <table:table-cell office:value-type="float" office:value="365900" table:style-name="ce16">
            <text:p><text:s/>365,90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2612701" table:style-name="ce13">
            <text:p>2612701</text:p>
          </table:table-cell>
          <table:table-cell office:value-type="float" office:value="991201" table:style-name="ce17">
            <text:p>991201</text:p>
          </table:table-cell>
          <table:table-cell office:value-type="string" table:style-name="ce18">
            <text:p>訓委會<text:span text:style-name="T2">(</text:span><text:span text:style-name="T4">王靜芳</text:span><text:span text:style-name="T2">)(099-5200-001505)</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07" table:style-name="ce14">
            <text:p>991207</text:p>
          </table:table-cell>
          <table:table-cell office:value-type="float" office:value="521410" table:style-name="ce15">
            <text:p>521410</text:p>
          </table:table-cell>
          <table:table-cell office:value-type="string" table:style-name="ce15">
            <text:p>私立學校教學獎助</text:p>
          </table:table-cell>
          <table:table-cell office:value-type="string" table:style-name="ce15">
            <text:p>補助99學年度第1學期學生團保經費<text:s/></text:p>
          </table:table-cell>
          <table:table-cell office:value-type="string" table:style-name="ce15">
            <text:p>長榮大學</text:p>
          </table:table-cell>
          <table:table-cell office:value-type="float" office:value="473050" table:style-name="ce16">
            <text:p><text:s/>473,05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6479492" table:style-name="ce13">
            <text:p>6479492</text:p>
          </table:table-cell>
          <table:table-cell office:value-type="float" office:value="991201" table:style-name="ce17">
            <text:p>991201</text:p>
          </table:table-cell>
          <table:table-cell office:value-type="string" table:style-name="ce18">
            <text:p>訓委會<text:span text:style-name="T2">(</text:span><text:span text:style-name="T4">王靜芳</text:span><text:span text:style-name="T2">)(099-5200-001493)</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07" table:style-name="ce14">
            <text:p>991207</text:p>
          </table:table-cell>
          <table:table-cell office:value-type="float" office:value="521411" table:style-name="ce15">
            <text:p>521411</text:p>
          </table:table-cell>
          <table:table-cell office:value-type="string" table:style-name="ce15">
            <text:p>私立學校教學獎助</text:p>
          </table:table-cell>
          <table:table-cell office:value-type="string" table:style-name="ce15">
            <text:p>補助99學年度第1學期學生團保經費<text:s/></text:p>
          </table:table-cell>
          <table:table-cell office:value-type="string" table:style-name="ce15">
            <text:p>元培科技大學</text:p>
          </table:table-cell>
          <table:table-cell office:value-type="float" office:value="387350" table:style-name="ce16">
            <text:p><text:s/>387,35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46802307" table:style-name="ce13">
            <text:p>46802307</text:p>
          </table:table-cell>
          <table:table-cell office:value-type="float" office:value="991201" table:style-name="ce17">
            <text:p>991201</text:p>
          </table:table-cell>
          <table:table-cell office:value-type="string" table:style-name="ce18">
            <text:p>訓委會<text:span text:style-name="T2">(</text:span><text:span text:style-name="T4">李欣潔</text:span><text:span text:style-name="T2">)(099-5200-001485)</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07" table:style-name="ce14">
            <text:p>991207</text:p>
          </table:table-cell>
          <table:table-cell office:value-type="float" office:value="521415" table:style-name="ce15">
            <text:p>521415</text:p>
          </table:table-cell>
          <table:table-cell office:value-type="string" table:style-name="ce15">
            <text:p>私立學校教學獎助</text:p>
          </table:table-cell>
          <table:table-cell office:value-type="string" table:style-name="ce15">
            <text:p>補助99學年度第1學期學生團保經費<text:s/></text:p>
          </table:table-cell>
          <table:table-cell office:value-type="string" table:style-name="ce15">
            <text:p>台北海洋技術學院</text:p>
          </table:table-cell>
          <table:table-cell office:value-type="float" office:value="249600" table:style-name="ce16">
            <text:p><text:s/>249,60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29903105" table:style-name="ce13">
            <text:p>29903105</text:p>
          </table:table-cell>
          <table:table-cell office:value-type="float" office:value="991201" table:style-name="ce17">
            <text:p>991201</text:p>
          </table:table-cell>
          <table:table-cell office:value-type="string" table:style-name="ce18">
            <text:p>訓委會<text:span text:style-name="T2">(</text:span><text:span text:style-name="T4">李欣潔</text:span><text:span text:style-name="T2">)(099-5200-001486)</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07" table:style-name="ce14">
            <text:p>991207</text:p>
          </table:table-cell>
          <table:table-cell office:value-type="float" office:value="521413" table:style-name="ce15">
            <text:p>521413</text:p>
          </table:table-cell>
          <table:table-cell office:value-type="string" table:style-name="ce15">
            <text:p>私立學校教學獎助</text:p>
          </table:table-cell>
          <table:table-cell office:value-type="string" table:style-name="ce15">
            <text:p>補助99學年度第1學期學生團保經費<text:s/></text:p>
          </table:table-cell>
          <table:table-cell office:value-type="string" table:style-name="ce15">
            <text:p>南開科技大學</text:p>
          </table:table-cell>
          <table:table-cell office:value-type="float" office:value="354100" table:style-name="ce16">
            <text:p><text:s/>354,10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61604220" table:style-name="ce13">
            <text:p>61604220</text:p>
          </table:table-cell>
          <table:table-cell office:value-type="float" office:value="991201" table:style-name="ce17">
            <text:p>991201</text:p>
          </table:table-cell>
          <table:table-cell office:value-type="string" table:style-name="ce18">
            <text:p>訓委會<text:span text:style-name="T2">(</text:span><text:span text:style-name="T4">李欣潔</text:span><text:span text:style-name="T2">)(099-5200-001487)</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07" table:style-name="ce14">
            <text:p>991207</text:p>
          </table:table-cell>
          <table:table-cell office:value-type="float" office:value="521416" table:style-name="ce15">
            <text:p>521416</text:p>
          </table:table-cell>
          <table:table-cell office:value-type="string" table:style-name="ce15">
            <text:p>私立學校教學獎助</text:p>
          </table:table-cell>
          <table:table-cell office:value-type="string" table:style-name="ce15">
            <text:p>補助99學年度第1學期學生團保經費<text:s/></text:p>
          </table:table-cell>
          <table:table-cell office:value-type="string" table:style-name="ce15">
            <text:p>臺灣觀光學院</text:p>
          </table:table-cell>
          <table:table-cell office:value-type="float" office:value="115050" table:style-name="ce16">
            <text:p><text:s/>115,05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31400987" table:style-name="ce13">
            <text:p>31400987</text:p>
          </table:table-cell>
          <table:table-cell office:value-type="float" office:value="991201" table:style-name="ce17">
            <text:p>991201</text:p>
          </table:table-cell>
          <table:table-cell office:value-type="string" table:style-name="ce18">
            <text:p>訓委會<text:span text:style-name="T2">(</text:span><text:span text:style-name="T4">李欣潔</text:span><text:span text:style-name="T2">)(099-5200-001488)</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08" table:style-name="ce14">
            <text:p>991208</text:p>
          </table:table-cell>
          <table:table-cell office:value-type="float" office:value="521511" table:style-name="ce15">
            <text:p>521511</text:p>
          </table:table-cell>
          <table:table-cell office:value-type="string" table:style-name="ce15">
            <text:p>私立學校教學獎助</text:p>
          </table:table-cell>
          <table:table-cell office:value-type="string" table:style-name="ce15">
            <text:p>補助99學年度第1學期學生團保經費<text:s/></text:p>
          </table:table-cell>
          <table:table-cell office:value-type="string" table:style-name="ce15">
            <text:p>東海大學</text:p>
          </table:table-cell>
          <table:table-cell office:value-type="float" office:value="854150" table:style-name="ce16">
            <text:p><text:s/>854,15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52004800" table:style-name="ce13">
            <text:p>52004800</text:p>
          </table:table-cell>
          <table:table-cell office:value-type="float" office:value="991202" table:style-name="ce17">
            <text:p>991202</text:p>
          </table:table-cell>
          <table:table-cell office:value-type="string" table:style-name="ce18">
            <text:p>訓委會<text:span text:style-name="T2">(</text:span><text:span text:style-name="T4">王靜芳</text:span><text:span text:style-name="T2">)(099-5200-001491)</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08" table:style-name="ce14">
            <text:p>991208</text:p>
          </table:table-cell>
          <table:table-cell office:value-type="float" office:value="521512" table:style-name="ce15">
            <text:p>521512</text:p>
          </table:table-cell>
          <table:table-cell office:value-type="string" table:style-name="ce15">
            <text:p>私立學校教學獎助</text:p>
          </table:table-cell>
          <table:table-cell office:value-type="string" table:style-name="ce15">
            <text:p>補助99學年度第1學期學生團保經費<text:s/></text:p>
          </table:table-cell>
          <table:table-cell office:value-type="string" table:style-name="ce15">
            <text:p>朝陽科技大學</text:p>
          </table:table-cell>
          <table:table-cell office:value-type="float" office:value="775650" table:style-name="ce16">
            <text:p><text:s/>775,65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78951384" table:style-name="ce13">
            <text:p>78951384</text:p>
          </table:table-cell>
          <table:table-cell office:value-type="float" office:value="991202" table:style-name="ce17">
            <text:p>991202</text:p>
          </table:table-cell>
          <table:table-cell office:value-type="string" table:style-name="ce18">
            <text:p>訓委會<text:span text:style-name="T2">(</text:span><text:span text:style-name="T4">李欣潔</text:span><text:span text:style-name="T2">)(099-5200-001509)</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08" table:style-name="ce14">
            <text:p>991208</text:p>
          </table:table-cell>
          <table:table-cell office:value-type="float" office:value="521513" table:style-name="ce15">
            <text:p>521513</text:p>
          </table:table-cell>
          <table:table-cell office:value-type="string" table:style-name="ce15">
            <text:p>私立學校教學獎助</text:p>
          </table:table-cell>
          <table:table-cell office:value-type="string" table:style-name="ce15">
            <text:p>補助99學年度第1學期學生團保經費<text:s/></text:p>
          </table:table-cell>
          <table:table-cell office:value-type="string" table:style-name="ce15">
            <text:p>輔英科技大學</text:p>
          </table:table-cell>
          <table:table-cell office:value-type="float" office:value="501750" table:style-name="ce16">
            <text:p><text:s/>501,75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85500287" table:style-name="ce13">
            <text:p>85500287</text:p>
          </table:table-cell>
          <table:table-cell office:value-type="float" office:value="991202" table:style-name="ce17">
            <text:p>991202</text:p>
          </table:table-cell>
          <table:table-cell office:value-type="string" table:style-name="ce18">
            <text:p>訓委會<text:span text:style-name="T2">(</text:span><text:span text:style-name="T4">李欣潔</text:span><text:span text:style-name="T2">)(099-5200-001484)</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851" table:style-name="ce15">
            <text:p>521851</text:p>
          </table:table-cell>
          <table:table-cell office:value-type="string" table:style-name="ce15">
            <text:p>私立學校教學獎助</text:p>
          </table:table-cell>
          <table:table-cell office:value-type="string" table:style-name="ce15">
            <text:p>補助99學年度第1學期學生團保經費<text:s/></text:p>
          </table:table-cell>
          <table:table-cell office:value-type="string" table:style-name="ce15">
            <text:p>大葉大學</text:p>
          </table:table-cell>
          <table:table-cell office:value-type="float" office:value="474100" table:style-name="ce16">
            <text:p><text:s/>474,10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5988413" table:style-name="ce13">
            <text:p>5988413</text:p>
          </table:table-cell>
          <table:table-cell office:value-type="float" office:value="991207" table:style-name="ce17">
            <text:p>991207</text:p>
          </table:table-cell>
          <table:table-cell office:value-type="string" table:style-name="ce18">
            <text:p>訓委會<text:span text:style-name="T2">(</text:span><text:span text:style-name="T4">王靜芳</text:span><text:span text:style-name="T2">)(099-5200-001545)</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837" table:style-name="ce15">
            <text:p>521837</text:p>
          </table:table-cell>
          <table:table-cell office:value-type="string" table:style-name="ce15">
            <text:p>私立學校教學獎助</text:p>
          </table:table-cell>
          <table:table-cell office:value-type="string" table:style-name="ce15">
            <text:p>補助99學年度第1學期學生團保經費<text:s/></text:p>
          </table:table-cell>
          <table:table-cell office:value-type="string" table:style-name="ce15">
            <text:p>世新大學</text:p>
          </table:table-cell>
          <table:table-cell office:value-type="float" office:value="568550" table:style-name="ce16">
            <text:p><text:s/>568,55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3807612" table:style-name="ce13">
            <text:p>3807612</text:p>
          </table:table-cell>
          <table:table-cell office:value-type="float" office:value="991207" table:style-name="ce17">
            <text:p>991207</text:p>
          </table:table-cell>
          <table:table-cell office:value-type="string" table:style-name="ce18">
            <text:p>訓委會<text:span text:style-name="T2">(</text:span><text:span text:style-name="T4">王靜芳</text:span><text:span text:style-name="T2">)(099-5200-001546)</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733" table:style-name="ce15">
            <text:p>521733</text:p>
          </table:table-cell>
          <table:table-cell office:value-type="string" table:style-name="ce15">
            <text:p>私立學校教學獎助</text:p>
          </table:table-cell>
          <table:table-cell office:value-type="string" table:style-name="ce15">
            <text:p>補助99學年度第1學期學生團保經費<text:s/></text:p>
          </table:table-cell>
          <table:table-cell office:value-type="string" table:style-name="ce15">
            <text:p>玄奘大學</text:p>
          </table:table-cell>
          <table:table-cell office:value-type="float" office:value="296650" table:style-name="ce16">
            <text:p><text:s/>296,65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98285352" table:style-name="ce13">
            <text:p>98285352</text:p>
          </table:table-cell>
          <table:table-cell office:value-type="float" office:value="991206" table:style-name="ce17">
            <text:p>991206</text:p>
          </table:table-cell>
          <table:table-cell office:value-type="string" table:style-name="ce18">
            <text:p>訓委會<text:span text:style-name="T2">(</text:span><text:span text:style-name="T4">王靜芳</text:span><text:span text:style-name="T2">)(099-5200-001547)</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838" table:style-name="ce15">
            <text:p>521838</text:p>
          </table:table-cell>
          <table:table-cell office:value-type="string" table:style-name="ce15">
            <text:p>私立學校教學獎助</text:p>
          </table:table-cell>
          <table:table-cell office:value-type="string" table:style-name="ce15">
            <text:p>補助99學年度第1學期學生團保經費<text:s/></text:p>
          </table:table-cell>
          <table:table-cell office:value-type="string" table:style-name="ce15">
            <text:p>亞洲大學</text:p>
          </table:table-cell>
          <table:table-cell office:value-type="float" office:value="574850" table:style-name="ce16">
            <text:p><text:s/>574,85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7713214" table:style-name="ce13">
            <text:p>17713214</text:p>
          </table:table-cell>
          <table:table-cell office:value-type="float" office:value="991207" table:style-name="ce17">
            <text:p>991207</text:p>
          </table:table-cell>
          <table:table-cell office:value-type="string" table:style-name="ce18">
            <text:p>訓委會<text:span text:style-name="T2">(</text:span><text:span text:style-name="T4">王靜芳</text:span><text:span text:style-name="T2">)(099-5200-001561)</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734" table:style-name="ce15">
            <text:p>521734</text:p>
          </table:table-cell>
          <table:table-cell office:value-type="string" table:style-name="ce15">
            <text:p>私立學校教學獎助</text:p>
          </table:table-cell>
          <table:table-cell office:value-type="string" table:style-name="ce15">
            <text:p>補助99學年度第1學期學生團保經費<text:s/></text:p>
          </table:table-cell>
          <table:table-cell office:value-type="string" table:style-name="ce15">
            <text:p>明道大學</text:p>
          </table:table-cell>
          <table:table-cell office:value-type="float" office:value="298450" table:style-name="ce16">
            <text:p><text:s/>298,45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9275204" table:style-name="ce13">
            <text:p>19275204</text:p>
          </table:table-cell>
          <table:table-cell office:value-type="float" office:value="991206" table:style-name="ce17">
            <text:p>991206</text:p>
          </table:table-cell>
          <table:table-cell office:value-type="string" table:style-name="ce18">
            <text:p>訓委會<text:span text:style-name="T2">(</text:span><text:span text:style-name="T4">王靜芳</text:span><text:span text:style-name="T2">)(099-5200-001535)</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836" table:style-name="ce15">
            <text:p>521836</text:p>
          </table:table-cell>
          <table:table-cell office:value-type="string" table:style-name="ce15">
            <text:p>私立學校教學獎助</text:p>
          </table:table-cell>
          <table:table-cell office:value-type="string" table:style-name="ce15">
            <text:p>補助99學年度第1學期學生團保經費<text:s/></text:p>
          </table:table-cell>
          <table:table-cell office:value-type="string" table:style-name="ce15">
            <text:p>私立東吳大學</text:p>
          </table:table-cell>
          <table:table-cell office:value-type="float" office:value="781750" table:style-name="ce16">
            <text:p><text:s/>781,75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29902605" table:style-name="ce13">
            <text:p>29902605</text:p>
          </table:table-cell>
          <table:table-cell office:value-type="float" office:value="991207" table:style-name="ce17">
            <text:p>991207</text:p>
          </table:table-cell>
          <table:table-cell office:value-type="string" table:style-name="ce18">
            <text:p>訓委會<text:span text:style-name="T2">(</text:span><text:span text:style-name="T4">王靜芳</text:span><text:span text:style-name="T2">)(099-5200-001544)</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743" table:style-name="ce15">
            <text:p>521743</text:p>
          </table:table-cell>
          <table:table-cell office:value-type="string" table:style-name="ce15">
            <text:p>私立學校教學獎助</text:p>
          </table:table-cell>
          <table:table-cell office:value-type="string" table:style-name="ce15">
            <text:p>補助99學年度第1學期學生團保經費<text:s/></text:p>
          </table:table-cell>
          <table:table-cell office:value-type="string" table:style-name="ce15">
            <text:p>高雄醫學大學</text:p>
          </table:table-cell>
          <table:table-cell office:value-type="float" office:value="360550" table:style-name="ce16">
            <text:p><text:s/>360,55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76001900" table:style-name="ce13">
            <text:p>76001900</text:p>
          </table:table-cell>
          <table:table-cell office:value-type="float" office:value="991206" table:style-name="ce17">
            <text:p>991206</text:p>
          </table:table-cell>
          <table:table-cell office:value-type="string" table:style-name="ce18">
            <text:p>訓委會<text:span text:style-name="T2">(</text:span><text:span text:style-name="T4">王靜芳</text:span><text:span text:style-name="T2">)(099-5200-001511)</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842" table:style-name="ce15">
            <text:p>521842</text:p>
          </table:table-cell>
          <table:table-cell office:value-type="string" table:style-name="ce15">
            <text:p>私立學校教學獎助</text:p>
          </table:table-cell>
          <table:table-cell office:value-type="string" table:style-name="ce15">
            <text:p>補助99學年度第1學期學生團保經費<text:s/></text:p>
          </table:table-cell>
          <table:table-cell office:value-type="string" table:style-name="ce15">
            <text:p>淡江大學</text:p>
          </table:table-cell>
          <table:table-cell office:value-type="float" office:value="1410350" table:style-name="ce16">
            <text:p><text:s/>1,410,35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37300900" table:style-name="ce13">
            <text:p>37300900</text:p>
          </table:table-cell>
          <table:table-cell office:value-type="float" office:value="991207" table:style-name="ce17">
            <text:p>991207</text:p>
          </table:table-cell>
          <table:table-cell office:value-type="string" table:style-name="ce18">
            <text:p>訓委會<text:span text:style-name="T2">(</text:span><text:span text:style-name="T4">王靜芳</text:span><text:span text:style-name="T2">)(099-5200-001525)</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731" table:style-name="ce15">
            <text:p>521731</text:p>
          </table:table-cell>
          <table:table-cell office:value-type="string" table:style-name="ce15">
            <text:p>私立學校教學獎助</text:p>
          </table:table-cell>
          <table:table-cell office:value-type="string" table:style-name="ce15">
            <text:p>補助99學年度第1學期學生團保經費<text:s/></text:p>
          </table:table-cell>
          <table:table-cell office:value-type="string" table:style-name="ce15">
            <text:p>逢甲大學</text:p>
          </table:table-cell>
          <table:table-cell office:value-type="float" office:value="1026550" table:style-name="ce16">
            <text:p><text:s/>1,026,55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52005505" table:style-name="ce13">
            <text:p>52005505</text:p>
          </table:table-cell>
          <table:table-cell office:value-type="float" office:value="991206" table:style-name="ce17">
            <text:p>991206</text:p>
          </table:table-cell>
          <table:table-cell office:value-type="string" table:style-name="ce18">
            <text:p>訓委會<text:span text:style-name="T2">(</text:span><text:span text:style-name="T4">王靜芳</text:span><text:span text:style-name="T2">)(099-5200-001512)</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839" table:style-name="ce15">
            <text:p>521839</text:p>
          </table:table-cell>
          <table:table-cell office:value-type="string" table:style-name="ce15">
            <text:p>私立學校教學獎助</text:p>
          </table:table-cell>
          <table:table-cell office:value-type="string" table:style-name="ce15">
            <text:p>補助99學年度第1學期學生團保經費<text:s/></text:p>
          </table:table-cell>
          <table:table-cell office:value-type="string" table:style-name="ce15">
            <text:p>義守大學</text:p>
          </table:table-cell>
          <table:table-cell office:value-type="float" office:value="763200" table:style-name="ce16">
            <text:p><text:s/>763,20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7927743" table:style-name="ce13">
            <text:p>7927743</text:p>
          </table:table-cell>
          <table:table-cell office:value-type="float" office:value="991207" table:style-name="ce17">
            <text:p>991207</text:p>
          </table:table-cell>
          <table:table-cell office:value-type="string" table:style-name="ce18">
            <text:p>訓委會<text:span text:style-name="T2">(</text:span><text:span text:style-name="T4">王靜芳</text:span><text:span text:style-name="T2">)(099-5200-001534)</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841" table:style-name="ce15">
            <text:p>521841</text:p>
          </table:table-cell>
          <table:table-cell office:value-type="string" table:style-name="ce15">
            <text:p>私立學校教學獎助</text:p>
          </table:table-cell>
          <table:table-cell office:value-type="string" table:style-name="ce15">
            <text:p>補助99學年度第1學期學生團保經費<text:s/></text:p>
          </table:table-cell>
          <table:table-cell office:value-type="string" table:style-name="ce15">
            <text:p>輔仁大學</text:p>
          </table:table-cell>
          <table:table-cell office:value-type="float" office:value="1323900" table:style-name="ce16">
            <text:p><text:s/>1,323,90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35701598" table:style-name="ce13">
            <text:p>35701598</text:p>
          </table:table-cell>
          <table:table-cell office:value-type="float" office:value="991207" table:style-name="ce17">
            <text:p>991207</text:p>
          </table:table-cell>
          <table:table-cell office:value-type="string" table:style-name="ce18">
            <text:p>訓委會<text:span text:style-name="T2">(</text:span><text:span text:style-name="T4">王靜芳</text:span><text:span text:style-name="T2">)(099-5200-001497)</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853" table:style-name="ce15">
            <text:p>521853</text:p>
          </table:table-cell>
          <table:table-cell office:value-type="string" table:style-name="ce15">
            <text:p>私立學校教學獎助</text:p>
          </table:table-cell>
          <table:table-cell office:value-type="string" table:style-name="ce15">
            <text:p>補助99學年度第1學期學生團保經費<text:s/></text:p>
          </table:table-cell>
          <table:table-cell office:value-type="string" table:style-name="ce15">
            <text:p>中州技術學院</text:p>
          </table:table-cell>
          <table:table-cell office:value-type="float" office:value="278250" table:style-name="ce16">
            <text:p><text:s/>278,25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60001714" table:style-name="ce13">
            <text:p>60001714</text:p>
          </table:table-cell>
          <table:table-cell office:value-type="float" office:value="991207" table:style-name="ce17">
            <text:p>991207</text:p>
          </table:table-cell>
          <table:table-cell office:value-type="string" table:style-name="ce18">
            <text:p>訓委會<text:span text:style-name="T2">(</text:span><text:span text:style-name="T4">李欣潔</text:span><text:span text:style-name="T2">)(099-5200-001536)</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846" table:style-name="ce15">
            <text:p>521846</text:p>
          </table:table-cell>
          <table:table-cell office:value-type="string" table:style-name="ce15">
            <text:p>私立學校教學獎助</text:p>
          </table:table-cell>
          <table:table-cell office:value-type="string" table:style-name="ce15">
            <text:p>補助99學年度第1學期學生團保經費<text:s/></text:p>
          </table:table-cell>
          <table:table-cell office:value-type="string" table:style-name="ce15">
            <text:p>仁德醫護管理專科學校</text:p>
          </table:table-cell>
          <table:table-cell office:value-type="float" office:value="268150" table:style-name="ce16">
            <text:p><text:s/>268,15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50401402" table:style-name="ce13">
            <text:p>50401402</text:p>
          </table:table-cell>
          <table:table-cell office:value-type="float" office:value="991207" table:style-name="ce17">
            <text:p>991207</text:p>
          </table:table-cell>
          <table:table-cell office:value-type="string" table:style-name="ce18">
            <text:p>訓委會<text:span text:style-name="T2">(</text:span><text:span text:style-name="T4">李欣潔</text:span><text:span text:style-name="T2">)(099-5200-001539)</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736" table:style-name="ce15">
            <text:p>521736</text:p>
          </table:table-cell>
          <table:table-cell office:value-type="string" table:style-name="ce15">
            <text:p>私立學校教學獎助</text:p>
          </table:table-cell>
          <table:table-cell office:value-type="string" table:style-name="ce15">
            <text:p>補助99學年度第1學期學生團保經費<text:s/></text:p>
          </table:table-cell>
          <table:table-cell office:value-type="string" table:style-name="ce15">
            <text:p>文藻外語學院</text:p>
          </table:table-cell>
          <table:table-cell office:value-type="float" office:value="446100" table:style-name="ce16">
            <text:p><text:s/>446,10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76000424" table:style-name="ce13">
            <text:p>76000424</text:p>
          </table:table-cell>
          <table:table-cell office:value-type="float" office:value="991206" table:style-name="ce17">
            <text:p>991206</text:p>
          </table:table-cell>
          <table:table-cell office:value-type="string" table:style-name="ce18">
            <text:p>訓委會<text:span text:style-name="T2">(</text:span><text:span text:style-name="T4">李欣潔</text:span><text:span text:style-name="T2">)(099-5200-001515)</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835" table:style-name="ce15">
            <text:p>521835</text:p>
          </table:table-cell>
          <table:table-cell office:value-type="string" table:style-name="ce15">
            <text:p>私立學校教學獎助</text:p>
          </table:table-cell>
          <table:table-cell office:value-type="string" table:style-name="ce15">
            <text:p>補助99學年度第1學期學生團保經費<text:s/></text:p>
          </table:table-cell>
          <table:table-cell office:value-type="string" table:style-name="ce15">
            <text:p>台南科技大學</text:p>
          </table:table-cell>
          <table:table-cell office:value-type="float" office:value="629900" table:style-name="ce16">
            <text:p><text:s/>629,90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73502206" table:style-name="ce13">
            <text:p>73502206</text:p>
          </table:table-cell>
          <table:table-cell office:value-type="float" office:value="991207" table:style-name="ce17">
            <text:p>991207</text:p>
          </table:table-cell>
          <table:table-cell office:value-type="string" table:style-name="ce18">
            <text:p>訓委會<text:span text:style-name="T2">(</text:span><text:span text:style-name="T4">李欣潔</text:span><text:span text:style-name="T2">)(099-5200-001554)</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729" table:style-name="ce15">
            <text:p>521729</text:p>
          </table:table-cell>
          <table:table-cell office:value-type="string" table:style-name="ce15">
            <text:p>私立學校教學獎助</text:p>
          </table:table-cell>
          <table:table-cell office:value-type="string" table:style-name="ce15">
            <text:p>補助99學年度第1學期學生團保經費<text:s/></text:p>
          </table:table-cell>
          <table:table-cell office:value-type="string" table:style-name="ce15">
            <text:p>弘光科技大學</text:p>
          </table:table-cell>
          <table:table-cell office:value-type="float" office:value="605950" table:style-name="ce16">
            <text:p><text:s/>605,95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56503102" table:style-name="ce13">
            <text:p>56503102</text:p>
          </table:table-cell>
          <table:table-cell office:value-type="float" office:value="991206" table:style-name="ce17">
            <text:p>991206</text:p>
          </table:table-cell>
          <table:table-cell office:value-type="string" table:style-name="ce18">
            <text:p>訓委會<text:span text:style-name="T2">(</text:span><text:span text:style-name="T4">李欣潔</text:span><text:span text:style-name="T2">)(099-5200-001516)</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847" table:style-name="ce15">
            <text:p>521847</text:p>
          </table:table-cell>
          <table:table-cell office:value-type="string" table:style-name="ce15">
            <text:p>私立學校教學獎助</text:p>
          </table:table-cell>
          <table:table-cell office:value-type="string" table:style-name="ce15">
            <text:p>補助99學年度第1學期學生團保經費<text:s/></text:p>
          </table:table-cell>
          <table:table-cell office:value-type="string" table:style-name="ce15">
            <text:p>永達技術學院</text:p>
          </table:table-cell>
          <table:table-cell office:value-type="float" office:value="131450" table:style-name="ce16">
            <text:p><text:s/>131,45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91001605" table:style-name="ce13">
            <text:p>91001605</text:p>
          </table:table-cell>
          <table:table-cell office:value-type="float" office:value="991207" table:style-name="ce17">
            <text:p>991207</text:p>
          </table:table-cell>
          <table:table-cell office:value-type="string" table:style-name="ce18">
            <text:p>訓委會<text:span text:style-name="T2">(</text:span><text:span text:style-name="T4">李欣潔</text:span><text:span text:style-name="T2">)(099-5200-001551)</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737" table:style-name="ce15">
            <text:p>521737</text:p>
          </table:table-cell>
          <table:table-cell office:value-type="string" table:style-name="ce15">
            <text:p>私立學校教學獎助</text:p>
          </table:table-cell>
          <table:table-cell office:value-type="string" table:style-name="ce15">
            <text:p>補助99學年度第1學期學生團保經費<text:s/></text:p>
          </table:table-cell>
          <table:table-cell office:value-type="string" table:style-name="ce15">
            <text:p>育達商業科技大學</text:p>
          </table:table-cell>
          <table:table-cell office:value-type="float" office:value="357550" table:style-name="ce16">
            <text:p><text:s/>357,55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81588472" table:style-name="ce13">
            <text:p>81588472</text:p>
          </table:table-cell>
          <table:table-cell office:value-type="float" office:value="991206" table:style-name="ce17">
            <text:p>991206</text:p>
          </table:table-cell>
          <table:table-cell office:value-type="string" table:style-name="ce18">
            <text:p>訓委會<text:span text:style-name="T2">(</text:span><text:span text:style-name="T4">李欣潔</text:span><text:span text:style-name="T2">)(099-5200-001524)</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849" table:style-name="ce15">
            <text:p>521849</text:p>
          </table:table-cell>
          <table:table-cell office:value-type="string" table:style-name="ce15">
            <text:p>私立學校教學獎助</text:p>
          </table:table-cell>
          <table:table-cell office:value-type="string" table:style-name="ce15">
            <text:p>補助99學年度第1學期學生團保經費<text:s/></text:p>
          </table:table-cell>
          <table:table-cell office:value-type="string" table:style-name="ce15">
            <text:p>親民技術學院</text:p>
          </table:table-cell>
          <table:table-cell office:value-type="float" office:value="167850" table:style-name="ce16">
            <text:p><text:s/>167,85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2936743" table:style-name="ce13">
            <text:p>2936743</text:p>
          </table:table-cell>
          <table:table-cell office:value-type="float" office:value="991207" table:style-name="ce17">
            <text:p>991207</text:p>
          </table:table-cell>
          <table:table-cell office:value-type="string" table:style-name="ce18">
            <text:p>訓委會<text:span text:style-name="T2">(</text:span><text:span text:style-name="T4">李欣潔</text:span><text:span text:style-name="T2">)(099-5200-001564)</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738" table:style-name="ce15">
            <text:p>521738</text:p>
          </table:table-cell>
          <table:table-cell office:value-type="string" table:style-name="ce15">
            <text:p>私立學校教學獎助</text:p>
          </table:table-cell>
          <table:table-cell office:value-type="string" table:style-name="ce15">
            <text:p>補助99學年度第1學期學生團保經費<text:s/></text:p>
          </table:table-cell>
          <table:table-cell office:value-type="string" table:style-name="ce15">
            <text:p>和春技術學院</text:p>
          </table:table-cell>
          <table:table-cell office:value-type="float" office:value="236200" table:style-name="ce16">
            <text:p><text:s/>236,20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7887361" table:style-name="ce13">
            <text:p>7887361</text:p>
          </table:table-cell>
          <table:table-cell office:value-type="float" office:value="991206" table:style-name="ce17">
            <text:p>991206</text:p>
          </table:table-cell>
          <table:table-cell office:value-type="string" table:style-name="ce18">
            <text:p>訓委會<text:span text:style-name="T2">(</text:span><text:span text:style-name="T4">李欣潔</text:span><text:span text:style-name="T2">)(099-5200-001513)</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848" table:style-name="ce15">
            <text:p>521848</text:p>
          </table:table-cell>
          <table:table-cell office:value-type="string" table:style-name="ce15">
            <text:p>私立學校教學獎助</text:p>
          </table:table-cell>
          <table:table-cell office:value-type="string" table:style-name="ce15">
            <text:p>補助99學年度第1學期學生團保經費<text:s/></text:p>
          </table:table-cell>
          <table:table-cell office:value-type="string" table:style-name="ce15">
            <text:p>明志科技大學</text:p>
          </table:table-cell>
          <table:table-cell office:value-type="float" office:value="186300" table:style-name="ce16">
            <text:p><text:s/>186,30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35701534" table:style-name="ce13">
            <text:p>35701534</text:p>
          </table:table-cell>
          <table:table-cell office:value-type="float" office:value="991207" table:style-name="ce13">
            <text:p>991207</text:p>
          </table:table-cell>
          <table:table-cell office:value-type="string" table:style-name="ce18">
            <text:p>訓委會<text:span text:style-name="T2">(</text:span><text:span text:style-name="T4">李欣潔</text:span><text:span text:style-name="T2">)(099-5200-001542)</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845" table:style-name="ce15">
            <text:p>521845</text:p>
          </table:table-cell>
          <table:table-cell office:value-type="string" table:style-name="ce15">
            <text:p>私立學校教學獎助</text:p>
          </table:table-cell>
          <table:table-cell office:value-type="string" table:style-name="ce15">
            <text:p>補助99學年度第1學期學生團保經費<text:s/></text:p>
          </table:table-cell>
          <table:table-cell office:value-type="string" table:style-name="ce15">
            <text:p>東方技術學院</text:p>
          </table:table-cell>
          <table:table-cell office:value-type="float" office:value="208350" table:style-name="ce16">
            <text:p><text:s/>208,35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88501417" table:style-name="ce13">
            <text:p>88501417</text:p>
          </table:table-cell>
          <table:table-cell office:value-type="float" office:value="991207" table:style-name="ce17">
            <text:p>991207</text:p>
          </table:table-cell>
          <table:table-cell office:value-type="string" table:style-name="ce18">
            <text:p>訓委會<text:span text:style-name="T2">(</text:span><text:span text:style-name="T4">李欣潔</text:span><text:span text:style-name="T2">)(099-5200-00143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855" table:style-name="ce15">
            <text:p>521855</text:p>
          </table:table-cell>
          <table:table-cell office:value-type="string" table:style-name="ce15">
            <text:p>私立學校教學獎助</text:p>
          </table:table-cell>
          <table:table-cell office:value-type="string" table:style-name="ce15">
            <text:p>補助99學年度第1學期學生團保經費<text:s/></text:p>
          </table:table-cell>
          <table:table-cell office:value-type="string" table:style-name="ce15">
            <text:p>法鼓佛教學院</text:p>
          </table:table-cell>
          <table:table-cell office:value-type="float" office:value="5200" table:style-name="ce16">
            <text:p><text:s/>5,20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9939702" table:style-name="ce13">
            <text:p>9939702</text:p>
          </table:table-cell>
          <table:table-cell office:value-type="float" office:value="991207" table:style-name="ce17">
            <text:p>991207</text:p>
          </table:table-cell>
          <table:table-cell office:value-type="string" table:style-name="ce18">
            <text:p>訓委會<text:span text:style-name="T2">(</text:span><text:span text:style-name="T4">李欣潔</text:span><text:span text:style-name="T2">)(099-5200-001549)</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852" table:style-name="ce15">
            <text:p>521852</text:p>
          </table:table-cell>
          <table:table-cell office:value-type="string" table:style-name="ce15">
            <text:p>私立學校教學獎助</text:p>
          </table:table-cell>
          <table:table-cell office:value-type="string" table:style-name="ce15">
            <text:p>補助99學年度第1學期學生團保經費<text:s/></text:p>
          </table:table-cell>
          <table:table-cell office:value-type="string" table:style-name="ce15">
            <text:p>南亞技術學院</text:p>
          </table:table-cell>
          <table:table-cell office:value-type="float" office:value="386850" table:style-name="ce16">
            <text:p><text:s/>386,85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45002550" table:style-name="ce13">
            <text:p>45002550</text:p>
          </table:table-cell>
          <table:table-cell office:value-type="float" office:value="991207" table:style-name="ce17">
            <text:p>991207</text:p>
          </table:table-cell>
          <table:table-cell office:value-type="string" table:style-name="ce18">
            <text:p>訓委會<text:span text:style-name="T2">(</text:span><text:span text:style-name="T4">李欣潔</text:span><text:span text:style-name="T2">)(099-5200-00156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742" table:style-name="ce15">
            <text:p>521742</text:p>
          </table:table-cell>
          <table:table-cell office:value-type="string" table:style-name="ce15">
            <text:p>私立學校教學獎助</text:p>
          </table:table-cell>
          <table:table-cell office:value-type="string" table:style-name="ce15">
            <text:p>補助99學年度第1學期學生團保經費<text:s/></text:p>
          </table:table-cell>
          <table:table-cell office:value-type="string" table:style-name="ce15">
            <text:p>美和科技大學<text:span text:style-name="T2">(99.8.1</text:span><text:span text:style-name="T4">更名</text:span><text:span text:style-name="T2">,</text:span><text:span text:style-name="T4">原美和技術學院</text:span><text:span text:style-name="T2">)</text:span></text:p>
          </table:table-cell>
          <table:table-cell office:value-type="float" office:value="368650" table:style-name="ce16">
            <text:p><text:s/>368,65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92501207" table:style-name="ce13">
            <text:p>92501207</text:p>
          </table:table-cell>
          <table:table-cell office:value-type="float" office:value="991206" table:style-name="ce17">
            <text:p>991206</text:p>
          </table:table-cell>
          <table:table-cell office:value-type="string" table:style-name="ce18">
            <text:p>訓委會<text:span text:style-name="T2">(</text:span><text:span text:style-name="T4">李欣潔</text:span><text:span text:style-name="T2">)(099-5200-001518)</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858" table:style-name="ce15">
            <text:p>521858</text:p>
          </table:table-cell>
          <table:table-cell office:value-type="string" table:style-name="ce15">
            <text:p>私立學校教學獎助</text:p>
          </table:table-cell>
          <table:table-cell office:value-type="string" table:style-name="ce15">
            <text:p>補助99學年度第1學期學生團保經費<text:s/></text:p>
          </table:table-cell>
          <table:table-cell office:value-type="string" table:style-name="ce15">
            <text:p>修平技術學院</text:p>
          </table:table-cell>
          <table:table-cell office:value-type="float" office:value="347350" table:style-name="ce16">
            <text:p><text:s/>347,35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52006700" table:style-name="ce13">
            <text:p>52006700</text:p>
          </table:table-cell>
          <table:table-cell office:value-type="float" office:value="991207" table:style-name="ce17">
            <text:p>991207</text:p>
          </table:table-cell>
          <table:table-cell office:value-type="string" table:style-name="ce18">
            <text:p>訓委會<text:span text:style-name="T2">(</text:span><text:span text:style-name="T4">李欣潔</text:span><text:span text:style-name="T2">)(099-5200-00154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740" table:style-name="ce15">
            <text:p>521740</text:p>
          </table:table-cell>
          <table:table-cell office:value-type="string" table:style-name="ce15">
            <text:p>私立學校教學獎助</text:p>
          </table:table-cell>
          <table:table-cell office:value-type="string" table:style-name="ce15">
            <text:p>補助99學年度第1學期學生團保經費<text:s/></text:p>
          </table:table-cell>
          <table:table-cell office:value-type="string" table:style-name="ce15">
            <text:p>崇仁醫護管理專科學校</text:p>
          </table:table-cell>
          <table:table-cell office:value-type="float" office:value="123750" table:style-name="ce16">
            <text:p><text:s/>123,75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66006639" table:style-name="ce13">
            <text:p>66006639</text:p>
          </table:table-cell>
          <table:table-cell office:value-type="float" office:value="991206" table:style-name="ce17">
            <text:p>991206</text:p>
          </table:table-cell>
          <table:table-cell office:value-type="string" table:style-name="ce18">
            <text:p>訓委會<text:span text:style-name="T2">(</text:span><text:span text:style-name="T4">李欣潔</text:span><text:span text:style-name="T2">)(099-5200-001517)</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732" table:style-name="ce15">
            <text:p>521732</text:p>
          </table:table-cell>
          <table:table-cell office:value-type="string" table:style-name="ce15">
            <text:p>私立學校教學獎助</text:p>
          </table:table-cell>
          <table:table-cell office:value-type="string" table:style-name="ce15">
            <text:p>補助99學年度第1學期學生團保經費<text:s/></text:p>
          </table:table-cell>
          <table:table-cell office:value-type="string" table:style-name="ce15">
            <text:p>敏惠醫護管理專科學校</text:p>
          </table:table-cell>
          <table:table-cell office:value-type="float" office:value="147000" table:style-name="ce16">
            <text:p><text:s/>147,00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71801235" table:style-name="ce13">
            <text:p>71801235</text:p>
          </table:table-cell>
          <table:table-cell office:value-type="float" office:value="991206" table:style-name="ce17">
            <text:p>991206</text:p>
          </table:table-cell>
          <table:table-cell office:value-type="string" table:style-name="ce18">
            <text:p>訓委會<text:span text:style-name="T2">(</text:span><text:span text:style-name="T4">李欣潔</text:span><text:span text:style-name="T2">)(099-5200-001553)</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861" table:style-name="ce15">
            <text:p>521861</text:p>
          </table:table-cell>
          <table:table-cell office:value-type="string" table:style-name="ce15">
            <text:p>私立學校教學獎助</text:p>
          </table:table-cell>
          <table:table-cell office:value-type="string" table:style-name="ce15">
            <text:p>補助99學年度第1學期學生團保經費<text:s/></text:p>
          </table:table-cell>
          <table:table-cell office:value-type="string" table:style-name="ce15">
            <text:p>景文科技大學</text:p>
          </table:table-cell>
          <table:table-cell office:value-type="float" office:value="425800" table:style-name="ce16">
            <text:p><text:s/>425,80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2276279" table:style-name="ce13">
            <text:p>2276279</text:p>
          </table:table-cell>
          <table:table-cell office:value-type="float" office:value="991207" table:style-name="ce17">
            <text:p>991207</text:p>
          </table:table-cell>
          <table:table-cell office:value-type="string" table:style-name="ce18">
            <text:p>訓委會<text:span text:style-name="T2">(</text:span><text:span text:style-name="T4">李欣潔</text:span><text:span text:style-name="T2">)(099-5200-001565)</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844" table:style-name="ce15">
            <text:p>521844</text:p>
          </table:table-cell>
          <table:table-cell office:value-type="string" table:style-name="ce15">
            <text:p>私立學校教學獎助</text:p>
          </table:table-cell>
          <table:table-cell office:value-type="string" table:style-name="ce15">
            <text:p>補助99學年度第1學期學生團保經費<text:s/></text:p>
          </table:table-cell>
          <table:table-cell office:value-type="string" table:style-name="ce15">
            <text:p>華夏技術學院</text:p>
          </table:table-cell>
          <table:table-cell office:value-type="float" office:value="304850" table:style-name="ce16">
            <text:p><text:s/>304,85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33505804" table:style-name="ce13">
            <text:p>33505804</text:p>
          </table:table-cell>
          <table:table-cell office:value-type="float" office:value="991207" table:style-name="ce17">
            <text:p>991207</text:p>
          </table:table-cell>
          <table:table-cell office:value-type="string" table:style-name="ce18">
            <text:p>訓委會<text:span text:style-name="T2">(</text:span><text:span text:style-name="T4">李欣潔</text:span><text:span text:style-name="T2">)(099-5200-001559)</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840" table:style-name="ce15">
            <text:p>521840</text:p>
          </table:table-cell>
          <table:table-cell office:value-type="string" table:style-name="ce15">
            <text:p>私立學校教學獎助</text:p>
          </table:table-cell>
          <table:table-cell office:value-type="string" table:style-name="ce15">
            <text:p>補助99學年度第1學期學生團保經費<text:s/></text:p>
          </table:table-cell>
          <table:table-cell office:value-type="string" table:style-name="ce15">
            <text:p>萬能科技大學</text:p>
          </table:table-cell>
          <table:table-cell office:value-type="float" office:value="518500" table:style-name="ce16">
            <text:p><text:s/>518,50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43642383" table:style-name="ce13">
            <text:p>43642383</text:p>
          </table:table-cell>
          <table:table-cell office:value-type="float" office:value="991207" table:style-name="ce17">
            <text:p>991207</text:p>
          </table:table-cell>
          <table:table-cell office:value-type="string" table:style-name="ce18">
            <text:p>訓委會<text:span text:style-name="T2">(</text:span><text:span text:style-name="T4">李欣潔</text:span><text:span text:style-name="T2">)(099-5200-001538)</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854" table:style-name="ce15">
            <text:p>521854</text:p>
          </table:table-cell>
          <table:table-cell office:value-type="string" table:style-name="ce15">
            <text:p>私立學校教學獎助</text:p>
          </table:table-cell>
          <table:table-cell office:value-type="string" table:style-name="ce15">
            <text:p>補助99學年度第1學期學生團保經費<text:s/></text:p>
          </table:table-cell>
          <table:table-cell office:value-type="string" table:style-name="ce15">
            <text:p>經國管理暨健康學院</text:p>
          </table:table-cell>
          <table:table-cell office:value-type="float" office:value="269850" table:style-name="ce16">
            <text:p><text:s/>269,85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501200" table:style-name="ce13">
            <text:p>501200</text:p>
          </table:table-cell>
          <table:table-cell office:value-type="float" office:value="991207" table:style-name="ce17">
            <text:p>991207</text:p>
          </table:table-cell>
          <table:table-cell office:value-type="string" table:style-name="ce18">
            <text:p>訓委會<text:span text:style-name="T2">(</text:span><text:span text:style-name="T4">李欣潔</text:span><text:span text:style-name="T2">)(099-5200-001537)</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735" table:style-name="ce15">
            <text:p>521735</text:p>
          </table:table-cell>
          <table:table-cell office:value-type="string" table:style-name="ce15">
            <text:p>私立學校教學獎助</text:p>
          </table:table-cell>
          <table:table-cell office:value-type="string" table:style-name="ce15">
            <text:p>補助99學年度第1學期學生團保經費<text:s/></text:p>
          </table:table-cell>
          <table:table-cell office:value-type="string" table:style-name="ce15">
            <text:p>聖母醫護管理專科學校</text:p>
          </table:table-cell>
          <table:table-cell office:value-type="float" office:value="137650" table:style-name="ce16">
            <text:p><text:s/>137,65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42003541" table:style-name="ce13">
            <text:p>42003541</text:p>
          </table:table-cell>
          <table:table-cell office:value-type="float" office:value="991206" table:style-name="ce17">
            <text:p>991206</text:p>
          </table:table-cell>
          <table:table-cell office:value-type="string" table:style-name="ce18">
            <text:p>訓委會<text:span text:style-name="T2">(</text:span><text:span text:style-name="T4">李欣潔</text:span><text:span text:style-name="T2">)(099-5200-001557)</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857" table:style-name="ce15">
            <text:p>521857</text:p>
          </table:table-cell>
          <table:table-cell office:value-type="string" table:style-name="ce15">
            <text:p>私立學校教學獎助</text:p>
          </table:table-cell>
          <table:table-cell office:value-type="string" table:style-name="ce15">
            <text:p>補助99學年度第1學期學生團保經費<text:s/></text:p>
          </table:table-cell>
          <table:table-cell office:value-type="string" table:style-name="ce15">
            <text:p>聖約翰科技大學</text:p>
          </table:table-cell>
          <table:table-cell office:value-type="float" office:value="362700" table:style-name="ce16">
            <text:p><text:s/>362,70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37301400" table:style-name="ce13">
            <text:p>37301400</text:p>
          </table:table-cell>
          <table:table-cell office:value-type="float" office:value="991207" table:style-name="ce17">
            <text:p>991207</text:p>
          </table:table-cell>
          <table:table-cell office:value-type="string" table:style-name="ce18">
            <text:p>訓委會<text:span text:style-name="T2">(</text:span><text:span text:style-name="T4">李欣潔</text:span><text:span text:style-name="T2">)(099-5200-001548)</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860" table:style-name="ce15">
            <text:p>521860</text:p>
          </table:table-cell>
          <table:table-cell office:value-type="string" table:style-name="ce15">
            <text:p>私立學校教學獎助</text:p>
          </table:table-cell>
          <table:table-cell office:value-type="string" table:style-name="ce15">
            <text:p>補助99學年度第1學期學生團保經費<text:s/></text:p>
          </table:table-cell>
          <table:table-cell office:value-type="string" table:style-name="ce15">
            <text:p>德明財經科技大學</text:p>
          </table:table-cell>
          <table:table-cell office:value-type="float" office:value="442050" table:style-name="ce16">
            <text:p><text:s/>442,05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3812501" table:style-name="ce13">
            <text:p>3812501</text:p>
          </table:table-cell>
          <table:table-cell office:value-type="float" office:value="991207" table:style-name="ce17">
            <text:p>991207</text:p>
          </table:table-cell>
          <table:table-cell office:value-type="string" table:style-name="ce18">
            <text:p>訓委會<text:span text:style-name="T2">(</text:span><text:span text:style-name="T4">李欣潔</text:span><text:span text:style-name="T2">)(099-5200-00155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741" table:style-name="ce15">
            <text:p>521741</text:p>
          </table:table-cell>
          <table:table-cell office:value-type="string" table:style-name="ce15">
            <text:p>私立學校教學獎助</text:p>
          </table:table-cell>
          <table:table-cell office:value-type="string" table:style-name="ce15">
            <text:p>補助99學年度第1學期學生團保經費<text:s/></text:p>
          </table:table-cell>
          <table:table-cell office:value-type="string" table:style-name="ce15">
            <text:p>黎明技術學院</text:p>
          </table:table-cell>
          <table:table-cell office:value-type="float" office:value="243850" table:style-name="ce16">
            <text:p><text:s/>243,85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35703420" table:style-name="ce13">
            <text:p>35703420</text:p>
          </table:table-cell>
          <table:table-cell office:value-type="float" office:value="991206" table:style-name="ce17">
            <text:p>991206</text:p>
          </table:table-cell>
          <table:table-cell office:value-type="string" table:style-name="ce18">
            <text:p>訓委會<text:span text:style-name="T2">(</text:span><text:span text:style-name="T4">李欣潔</text:span><text:span text:style-name="T2">)(099-5200-001523)</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850" table:style-name="ce15">
            <text:p>521850</text:p>
          </table:table-cell>
          <table:table-cell office:value-type="string" table:style-name="ce15">
            <text:p>私立學校教學獎助</text:p>
          </table:table-cell>
          <table:table-cell office:value-type="string" table:style-name="ce15">
            <text:p>補助99學年度第1學期學生團保經費<text:s/></text:p>
          </table:table-cell>
          <table:table-cell office:value-type="string" table:style-name="ce15">
            <text:p>樹人醫護管理專科學校</text:p>
          </table:table-cell>
          <table:table-cell office:value-type="float" office:value="257300" table:style-name="ce16">
            <text:p><text:s/>257,30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88500064" table:style-name="ce13">
            <text:p>88500064</text:p>
          </table:table-cell>
          <table:table-cell office:value-type="float" office:value="991207" table:style-name="ce17">
            <text:p>991207</text:p>
          </table:table-cell>
          <table:table-cell office:value-type="string" table:style-name="ce18">
            <text:p>訓委會<text:span text:style-name="T2">(</text:span><text:span text:style-name="T4">李欣潔</text:span><text:span text:style-name="T2">)(099-5200-001563)</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739" table:style-name="ce15">
            <text:p>521739</text:p>
          </table:table-cell>
          <table:table-cell office:value-type="string" table:style-name="ce15">
            <text:p>私立學校教學獎助</text:p>
          </table:table-cell>
          <table:table-cell office:value-type="string" table:style-name="ce15">
            <text:p>補助99學年度第1學期學生團保經費<text:s/></text:p>
          </table:table-cell>
          <table:table-cell office:value-type="string" table:style-name="ce15">
            <text:p>蘭陽技術學院</text:p>
          </table:table-cell>
          <table:table-cell office:value-type="float" office:value="249200" table:style-name="ce16">
            <text:p><text:s/>249,20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40400501" table:style-name="ce13">
            <text:p>40400501</text:p>
          </table:table-cell>
          <table:table-cell office:value-type="float" office:value="991206" table:style-name="ce17">
            <text:p>991206</text:p>
          </table:table-cell>
          <table:table-cell office:value-type="string" table:style-name="ce18">
            <text:p>訓委會<text:span text:style-name="T2">(</text:span><text:span text:style-name="T4">李欣潔</text:span><text:span text:style-name="T2">)(099-5200-001514)</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730" table:style-name="ce15">
            <text:p>521730</text:p>
          </table:table-cell>
          <table:table-cell office:value-type="string" table:style-name="ce15">
            <text:p>私立學校教學獎助</text:p>
          </table:table-cell>
          <table:table-cell office:value-type="string" table:style-name="ce15">
            <text:p>補助99學年度第1學期學生團保經費<text:s/></text:p>
          </table:table-cell>
          <table:table-cell office:value-type="string" table:style-name="ce15">
            <text:p>靜宜大學</text:p>
          </table:table-cell>
          <table:table-cell office:value-type="float" office:value="606600" table:style-name="ce16">
            <text:p><text:s/>606,60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52024708" table:style-name="ce13">
            <text:p>52024708</text:p>
          </table:table-cell>
          <table:table-cell office:value-type="float" office:value="991206" table:style-name="ce17">
            <text:p>991206</text:p>
          </table:table-cell>
          <table:table-cell office:value-type="string" table:style-name="ce18">
            <text:p>訓委會<text:span text:style-name="T2">(</text:span><text:span text:style-name="T4">王靜芳</text:span><text:span text:style-name="T2">)(099-5200-001526)</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859" table:style-name="ce15">
            <text:p>521859</text:p>
          </table:table-cell>
          <table:table-cell office:value-type="string" table:style-name="ce15">
            <text:p>私立學校教學獎助</text:p>
          </table:table-cell>
          <table:table-cell office:value-type="string" table:style-name="ce15">
            <text:p>補助99學年度第1學期學生團保經費<text:s/></text:p>
          </table:table-cell>
          <table:table-cell office:value-type="string" table:style-name="ce15">
            <text:p>中華科技大學</text:p>
          </table:table-cell>
          <table:table-cell office:value-type="float" office:value="405550" table:style-name="ce16">
            <text:p><text:s/>405,55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3812404" table:style-name="ce13">
            <text:p>3812404</text:p>
          </table:table-cell>
          <table:table-cell office:value-type="float" office:value="991207" table:style-name="ce17">
            <text:p>991207</text:p>
          </table:table-cell>
          <table:table-cell office:value-type="string" table:style-name="ce18">
            <text:p>訓委會<text:span text:style-name="T2">(</text:span><text:span text:style-name="T4">李欣潔</text:span><text:span text:style-name="T2">)(099-5200-00151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856" table:style-name="ce15">
            <text:p>521856</text:p>
          </table:table-cell>
          <table:table-cell office:value-type="string" table:style-name="ce15">
            <text:p>私立學校教學獎助</text:p>
          </table:table-cell>
          <table:table-cell office:value-type="string" table:style-name="ce15">
            <text:p>補助99學年度第1學期學生團保經費<text:s/></text:p>
          </table:table-cell>
          <table:table-cell office:value-type="string" table:style-name="ce15">
            <text:p>吳鳳科技大學<text:span text:style-name="T2">(</text:span><text:span text:style-name="T4">原吳鳳技術學院</text:span><text:span text:style-name="T2">,99.8.1</text:span><text:span text:style-name="T4">更名</text:span><text:span text:style-name="T2">)</text:span></text:p>
          </table:table-cell>
          <table:table-cell office:value-type="float" office:value="309150" table:style-name="ce16">
            <text:p><text:s/>309,15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66024658" table:style-name="ce13">
            <text:p>66024658</text:p>
          </table:table-cell>
          <table:table-cell office:value-type="float" office:value="991207" table:style-name="ce17">
            <text:p>991207</text:p>
          </table:table-cell>
          <table:table-cell office:value-type="string" table:style-name="ce18">
            <text:p>訓委會<text:span text:style-name="T2">(</text:span><text:span text:style-name="T4">李欣潔</text:span><text:span text:style-name="T2">)(099-5200-001552)</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1" table:style-name="ce14">
            <text:p>991221</text:p>
          </table:table-cell>
          <table:table-cell office:value-type="float" office:value="522578" table:style-name="ce15">
            <text:p>522578</text:p>
          </table:table-cell>
          <table:table-cell office:value-type="string" table:style-name="ce15">
            <text:p>私立學校教學獎助</text:p>
          </table:table-cell>
          <table:table-cell office:value-type="string" table:style-name="ce15">
            <text:p>補助99學年度第1學期學生團保經費<text:s/></text:p>
          </table:table-cell>
          <table:table-cell office:value-type="string" table:style-name="ce15">
            <text:p>大同技術學院</text:p>
          </table:table-cell>
          <table:table-cell office:value-type="float" office:value="171700" table:style-name="ce16">
            <text:p><text:s/>171,70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66006407" table:style-name="ce13">
            <text:p>66006407</text:p>
          </table:table-cell>
          <table:table-cell office:value-type="float" office:value="991216" table:style-name="ce17">
            <text:p>991216</text:p>
          </table:table-cell>
          <table:table-cell office:value-type="string" table:style-name="ce18">
            <text:p>訓委會<text:span text:style-name="T2">(</text:span><text:span text:style-name="T4">李欣潔</text:span><text:span text:style-name="T2">)(099-5200-001572)</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2802" table:style-name="ce15">
            <text:p>522802</text:p>
          </table:table-cell>
          <table:table-cell office:value-type="string" table:style-name="ce15">
            <text:p>私立學校教學獎助</text:p>
          </table:table-cell>
          <table:table-cell office:value-type="string" table:style-name="ce15">
            <text:p>補助99學年度第1學期學生團保經費<text:s/></text:p>
          </table:table-cell>
          <table:table-cell office:value-type="string" table:style-name="ce15">
            <text:p>北臺灣科學技術學院</text:p>
          </table:table-cell>
          <table:table-cell office:value-type="float" office:value="505850" table:style-name="ce16">
            <text:p><text:s/>505,85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29902611" table:style-name="ce13">
            <text:p>29902611</text:p>
          </table:table-cell>
          <table:table-cell office:value-type="float" office:value="991220" table:style-name="ce17">
            <text:p>991220</text:p>
          </table:table-cell>
          <table:table-cell office:value-type="string" table:style-name="ce18">
            <text:p>訓委會<text:span text:style-name="T2">(</text:span><text:span text:style-name="T4">李欣潔</text:span><text:span text:style-name="T2">)(099-5200-001541)</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3077" table:style-name="ce15">
            <text:p>523077</text:p>
          </table:table-cell>
          <table:table-cell office:value-type="string" table:style-name="ce15">
            <text:p>私立學校教學獎助</text:p>
          </table:table-cell>
          <table:table-cell office:value-type="string" table:style-name="ce15">
            <text:p>補助99學年度第1學期學生團保經費<text:s/></text:p>
          </table:table-cell>
          <table:table-cell office:value-type="string" table:style-name="ce15">
            <text:p>嶺東科技大學</text:p>
          </table:table-cell>
          <table:table-cell office:value-type="float" office:value="465650" table:style-name="ce16">
            <text:p><text:s/>465,65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52753579" table:style-name="ce13">
            <text:p>52753579</text:p>
          </table:table-cell>
          <table:table-cell office:value-type="float" office:value="991222" table:style-name="ce17">
            <text:p>991222</text:p>
          </table:table-cell>
          <table:table-cell office:value-type="string" table:style-name="ce18">
            <text:p>訓委會<text:span text:style-name="T2">(</text:span><text:span text:style-name="T4">李欣潔</text:span><text:span text:style-name="T2">)(099-5200-001611)</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2801" table:style-name="ce15">
            <text:p>522801</text:p>
          </table:table-cell>
          <table:table-cell office:value-type="string" table:style-name="ce15">
            <text:p>私立學校教學獎助</text:p>
          </table:table-cell>
          <table:table-cell office:value-type="string" table:style-name="ce15">
            <text:p>補助99學年度第1學期學生學費補撥<text:s/></text:p>
          </table:table-cell>
          <table:table-cell office:value-type="string" table:style-name="ce15">
            <text:p>東莞台商子弟學校</text:p>
          </table:table-cell>
          <table:table-cell office:value-type="float" office:value="1890000" table:style-name="ce16">
            <text:p><text:s/>1,890,00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10" table:style-name="ce13">
            <text:p>10</text:p>
          </table:table-cell>
          <table:table-cell office:value-type="float" office:value="44101" table:style-name="ce13">
            <text:p>44101</text:p>
          </table:table-cell>
          <table:table-cell office:value-type="float" office:value="2238" table:style-name="ce13">
            <text:p>2238</text:p>
          </table:table-cell>
          <table:table-cell office:value-type="float" office:value="991220" table:style-name="ce17">
            <text:p>991220</text:p>
          </table:table-cell>
          <table:table-cell office:value-type="string" table:style-name="ce18">
            <text:p>大陸工作小組<text:span text:style-name="T2">(</text:span><text:span text:style-name="T4">張永旺</text:span><text:span text:style-name="T2">)(099-6300-0031-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8" table:style-name="ce14">
            <text:p>991228</text:p>
          </table:table-cell>
          <table:table-cell office:value-type="float" office:value="523186" table:style-name="ce15">
            <text:p>523186</text:p>
          </table:table-cell>
          <table:table-cell office:value-type="string" table:style-name="ce15">
            <text:p>私立學校教學獎助</text:p>
          </table:table-cell>
          <table:table-cell office:value-type="string" table:style-name="ce15">
            <text:p>補助99學年度學生團體保險費<text:s/></text:p>
          </table:table-cell>
          <table:table-cell office:value-type="string" table:style-name="ce15">
            <text:p>華東臺商子女學校</text:p>
          </table:table-cell>
          <table:table-cell office:value-type="float" office:value="160320" table:style-name="ce16">
            <text:p><text:s/>160,32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10" table:style-name="ce13">
            <text:p>10</text:p>
          </table:table-cell>
          <table:table-cell office:value-type="float" office:value="44101" table:style-name="ce13">
            <text:p>44101</text:p>
          </table:table-cell>
          <table:table-cell office:value-type="float" office:value="13981435" table:style-name="ce13">
            <text:p>13981435</text:p>
          </table:table-cell>
          <table:table-cell office:value-type="float" office:value="991223" table:style-name="ce17">
            <text:p>991223</text:p>
          </table:table-cell>
          <table:table-cell office:value-type="string" table:style-name="ce18">
            <text:p>大陸工作小組<text:span text:style-name="T2">(</text:span><text:span text:style-name="T4">張永旺</text:span><text:span text:style-name="T2">)(099-6300-006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671" table:style-name="ce15">
            <text:p>524671</text:p>
          </table:table-cell>
          <table:table-cell office:value-type="string" table:style-name="ce15">
            <text:p>私立學校教學獎助</text:p>
          </table:table-cell>
          <table:table-cell office:value-type="string" table:style-name="ce15">
            <text:p>補助99學年度學生團體保險費<text:s/></text:p>
          </table:table-cell>
          <table:table-cell office:value-type="string" table:style-name="ce15">
            <text:p>上海台商子女學校</text:p>
          </table:table-cell>
          <table:table-cell office:value-type="float" office:value="86400" table:style-name="ce16">
            <text:p><text:s/>86,40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10" table:style-name="ce13">
            <text:p>10</text:p>
          </table:table-cell>
          <table:table-cell office:value-type="float" office:value="44101" table:style-name="ce13">
            <text:p>44101</text:p>
          </table:table-cell>
          <table:table-cell table:style-name="ce13"/>
          <table:table-cell office:value-type="float" office:value="991231" table:style-name="ce17">
            <text:p>991231</text:p>
          </table:table-cell>
          <table:table-cell office:value-type="string" table:style-name="ce18">
            <text:p>大陸工作小組<text:span text:style-name="T2">(</text:span><text:span text:style-name="T4">張永旺</text:span><text:span text:style-name="T2">)(099-6300-006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3928" table:style-name="ce15">
            <text:p>523928</text:p>
          </table:table-cell>
          <table:table-cell office:value-type="string" table:style-name="ce15">
            <text:p>私立學校教學獎助</text:p>
          </table:table-cell>
          <table:table-cell office:value-type="string" table:style-name="ce15">
            <text:p>補助99學年度學生團體保險費<text:s/></text:p>
          </table:table-cell>
          <table:table-cell office:value-type="string" table:style-name="ce15">
            <text:p>東莞台商子弟學校</text:p>
          </table:table-cell>
          <table:table-cell office:value-type="float" office:value="298240" table:style-name="ce16">
            <text:p><text:s/>298,24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10" table:style-name="ce13">
            <text:p>10</text:p>
          </table:table-cell>
          <table:table-cell office:value-type="float" office:value="44101" table:style-name="ce13">
            <text:p>44101</text:p>
          </table:table-cell>
          <table:table-cell office:value-type="float" office:value="2238" table:style-name="ce13">
            <text:p>2238</text:p>
          </table:table-cell>
          <table:table-cell office:value-type="float" office:value="991229" table:style-name="ce17">
            <text:p>991229</text:p>
          </table:table-cell>
          <table:table-cell office:value-type="string" table:style-name="ce18">
            <text:p>大陸工作小組<text:span text:style-name="T2">(</text:span><text:span text:style-name="T4">張永旺</text:span><text:span text:style-name="T2">)(099-6300-006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3107" table:style-name="ce15">
            <text:p>523107</text:p>
          </table:table-cell>
          <table:table-cell office:value-type="string" table:style-name="ce15">
            <text:p>私立學校教學獎助</text:p>
          </table:table-cell>
          <table:table-cell office:value-type="string" table:style-name="ce15">
            <text:p>補助印尼泗水臺灣學校改善教學環境及提升教學品質經費</text:p>
          </table:table-cell>
          <table:table-cell office:value-type="string" table:style-name="ce15">
            <text:p>臺灣銀行</text:p>
          </table:table-cell>
          <table:table-cell office:value-type="float" office:value="200000" table:style-name="ce16">
            <text:p><text:s/>200,00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10" table:style-name="ce13">
            <text:p>10</text:p>
          </table:table-cell>
          <table:table-cell office:value-type="float" office:value="43801" table:style-name="ce13">
            <text:p>43801</text:p>
          </table:table-cell>
          <table:table-cell office:value-type="float" office:value="2239" table:style-name="ce13">
            <text:p>2239</text:p>
          </table:table-cell>
          <table:table-cell office:value-type="float" office:value="991222" table:style-name="ce17">
            <text:p>991222</text:p>
          </table:table-cell>
          <table:table-cell office:value-type="string" table:style-name="ce18">
            <text:p>僑教會<text:span text:style-name="T2">(</text:span><text:span text:style-name="T4">湯效蘭</text:span><text:span text:style-name="T2">)-</text:span><text:span text:style-name="T4">請總務司結匯美金至印尼泗水臺灣學校美金帳戶</text:span><text:span text:style-name="T2">(099-5400-0176-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3107" table:style-name="ce15">
            <text:p>523107</text:p>
          </table:table-cell>
          <table:table-cell office:value-type="string" table:style-name="ce15">
            <text:p>私立學校教學獎助</text:p>
          </table:table-cell>
          <table:table-cell office:value-type="string" table:style-name="ce15">
            <text:p>補助印尼泗水臺灣學校改善教學環境及提升教學品質經費</text:p>
          </table:table-cell>
          <table:table-cell office:value-type="string" table:style-name="ce15">
            <text:p>臺灣銀行</text:p>
          </table:table-cell>
          <table:table-cell office:value-type="float" office:value="200000" table:style-name="ce16">
            <text:p><text:s/>200,000<text:s/></text:p>
          </table:table-cell>
          <table:table-cell office:value-type="float" office:value="51200010204" table:style-name="ce22">
            <text:p>51200010204</text:p>
          </table:table-cell>
          <table:table-cell office:value-type="float" office:value="2" table:style-name="ce13">
            <text:p>2</text:p>
          </table:table-cell>
          <table:table-cell office:value-type="float" office:value="10" table:style-name="ce13">
            <text:p>10</text:p>
          </table:table-cell>
          <table:table-cell office:value-type="float" office:value="43801" table:style-name="ce13">
            <text:p>43801</text:p>
          </table:table-cell>
          <table:table-cell office:value-type="float" office:value="2239" table:style-name="ce13">
            <text:p>2239</text:p>
          </table:table-cell>
          <table:table-cell office:value-type="float" office:value="991222" table:style-name="ce17">
            <text:p>991222</text:p>
          </table:table-cell>
          <table:table-cell office:value-type="string" table:style-name="ce18">
            <text:p>僑教會<text:span text:style-name="T2">(</text:span><text:span text:style-name="T4">湯效蘭</text:span><text:span text:style-name="T2">)-</text:span><text:span text:style-name="T4">請總務司結匯美金至印尼泗水臺灣學校美金帳戶</text:span><text:span text:style-name="T2">(099-5400-0176-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3529" table:style-name="ce15">
            <text:p>523529</text:p>
          </table:table-cell>
          <table:table-cell office:value-type="string" table:style-name="ce15">
            <text:p>私立學校教學獎助</text:p>
          </table:table-cell>
          <table:table-cell office:value-type="string" table:style-name="ce15">
            <text:p>補助私立高級中等以上學校99年度軍訓教官及護理教師待遇發放作業第2期款</text:p>
          </table:table-cell>
          <table:table-cell office:value-type="string" table:style-name="ce15">
            <text:p>淡江大學</text:p>
          </table:table-cell>
          <table:table-cell office:value-type="float" office:value="318660" table:style-name="ce16">
            <text:p><text:s/>318,66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9" table:style-name="ce13">
            <text:p>9</text:p>
          </table:table-cell>
          <table:table-cell office:value-type="float" office:value="43801" table:style-name="ce13">
            <text:p>43801</text:p>
          </table:table-cell>
          <table:table-cell office:value-type="float" office:value="37300900" table:style-name="ce13">
            <text:p>37300900</text:p>
          </table:table-cell>
          <table:table-cell office:value-type="float" office:value="991227" table:style-name="ce17">
            <text:p>991227</text:p>
          </table:table-cell>
          <table:table-cell office:value-type="string" table:style-name="ce18">
            <text:p>軍訓處一科<text:span text:style-name="T2">(</text:span><text:span text:style-name="T4">尹敏芳</text:span><text:span text:style-name="T2">)(099-3203-000254)</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672" table:style-name="ce15">
            <text:p>524672</text:p>
          </table:table-cell>
          <table:table-cell office:value-type="string" table:style-name="ce15">
            <text:p>私立學校教學獎助</text:p>
          </table:table-cell>
          <table:table-cell office:value-type="string" table:style-name="ce15">
            <text:p>補助海外臺灣學校改善教學環境及提升教學品質經費</text:p>
          </table:table-cell>
          <table:table-cell office:value-type="string" table:style-name="ce15">
            <text:p>臺灣銀行</text:p>
          </table:table-cell>
          <table:table-cell office:value-type="float" office:value="200000" table:style-name="ce16">
            <text:p><text:s/>200,00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10" table:style-name="ce13">
            <text:p>10</text:p>
          </table:table-cell>
          <table:table-cell office:value-type="float" office:value="43801" table:style-name="ce13">
            <text:p>43801</text:p>
          </table:table-cell>
          <table:table-cell office:value-type="float" office:value="2207" table:style-name="ce13">
            <text:p>2207</text:p>
          </table:table-cell>
          <table:table-cell office:value-type="float" office:value="991231" table:style-name="ce17">
            <text:p>991231</text:p>
          </table:table-cell>
          <table:table-cell office:value-type="string" table:style-name="ce18">
            <text:p>僑教會<text:span text:style-name="T2">(</text:span><text:span text:style-name="T4">湯效蘭</text:span><text:span text:style-name="T2">)(099-5400-0176-000-00)-</text:span><text:span text:style-name="T4">請總務司結匯美金至印尼雅加達臺灣學校美金帳戶</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672" table:style-name="ce15">
            <text:p>524672</text:p>
          </table:table-cell>
          <table:table-cell office:value-type="string" table:style-name="ce15">
            <text:p>私立學校教學獎助</text:p>
          </table:table-cell>
          <table:table-cell office:value-type="string" table:style-name="ce15">
            <text:p>補助海外臺灣學校改善教學環境及提升教學品質經費</text:p>
          </table:table-cell>
          <table:table-cell office:value-type="string" table:style-name="ce15">
            <text:p>臺灣銀行</text:p>
          </table:table-cell>
          <table:table-cell office:value-type="float" office:value="200000" table:style-name="ce16">
            <text:p><text:s/>200,000<text:s/></text:p>
          </table:table-cell>
          <table:table-cell office:value-type="float" office:value="51200010204" table:style-name="ce22">
            <text:p>51200010204</text:p>
          </table:table-cell>
          <table:table-cell office:value-type="float" office:value="2" table:style-name="ce13">
            <text:p>2</text:p>
          </table:table-cell>
          <table:table-cell office:value-type="float" office:value="10" table:style-name="ce13">
            <text:p>10</text:p>
          </table:table-cell>
          <table:table-cell office:value-type="float" office:value="43801" table:style-name="ce13">
            <text:p>43801</text:p>
          </table:table-cell>
          <table:table-cell office:value-type="float" office:value="2207" table:style-name="ce13">
            <text:p>2207</text:p>
          </table:table-cell>
          <table:table-cell office:value-type="float" office:value="991231" table:style-name="ce17">
            <text:p>991231</text:p>
          </table:table-cell>
          <table:table-cell office:value-type="string" table:style-name="ce18">
            <text:p>僑教會<text:span text:style-name="T2">(</text:span><text:span text:style-name="T4">湯效蘭</text:span><text:span text:style-name="T2">)(099-5400-0176-000-00)-</text:span><text:span text:style-name="T4">請總務司結匯美金至印尼雅加達臺灣學校美金帳戶</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673" table:style-name="ce15">
            <text:p>524673</text:p>
          </table:table-cell>
          <table:table-cell office:value-type="string" table:style-name="ce15">
            <text:p>私立學校教學獎助</text:p>
          </table:table-cell>
          <table:table-cell office:value-type="string" table:style-name="ce15">
            <text:p>補助海外臺灣學校改善教學環境及提升教學品質經費</text:p>
          </table:table-cell>
          <table:table-cell office:value-type="string" table:style-name="ce15">
            <text:p>臺灣銀行</text:p>
          </table:table-cell>
          <table:table-cell office:value-type="float" office:value="200000" table:style-name="ce16">
            <text:p><text:s/>200,00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10" table:style-name="ce13">
            <text:p>10</text:p>
          </table:table-cell>
          <table:table-cell office:value-type="float" office:value="43801" table:style-name="ce13">
            <text:p>43801</text:p>
          </table:table-cell>
          <table:table-cell office:value-type="float" office:value="2239" table:style-name="ce13">
            <text:p>2239</text:p>
          </table:table-cell>
          <table:table-cell office:value-type="float" office:value="991231" table:style-name="ce17">
            <text:p>991231</text:p>
          </table:table-cell>
          <table:table-cell office:value-type="string" table:style-name="ce18">
            <text:p>僑教會<text:span text:style-name="T2">(</text:span><text:span text:style-name="T4">湯效蘭</text:span><text:span text:style-name="T2">)(099-5400-0176-000-00)-</text:span><text:span text:style-name="T4">請總務司結匯美金至馬來西亞檳吉臺灣學校美金帳戶</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673" table:style-name="ce15">
            <text:p>524673</text:p>
          </table:table-cell>
          <table:table-cell office:value-type="string" table:style-name="ce15">
            <text:p>私立學校教學獎助</text:p>
          </table:table-cell>
          <table:table-cell office:value-type="string" table:style-name="ce15">
            <text:p>補助海外臺灣學校改善教學環境及提升教學品質經費</text:p>
          </table:table-cell>
          <table:table-cell office:value-type="string" table:style-name="ce15">
            <text:p>臺灣銀行</text:p>
          </table:table-cell>
          <table:table-cell office:value-type="float" office:value="200000" table:style-name="ce16">
            <text:p><text:s/>200,000<text:s/></text:p>
          </table:table-cell>
          <table:table-cell office:value-type="float" office:value="51200010204" table:style-name="ce22">
            <text:p>51200010204</text:p>
          </table:table-cell>
          <table:table-cell office:value-type="float" office:value="2" table:style-name="ce13">
            <text:p>2</text:p>
          </table:table-cell>
          <table:table-cell office:value-type="float" office:value="10" table:style-name="ce13">
            <text:p>10</text:p>
          </table:table-cell>
          <table:table-cell office:value-type="float" office:value="43801" table:style-name="ce13">
            <text:p>43801</text:p>
          </table:table-cell>
          <table:table-cell office:value-type="float" office:value="2239" table:style-name="ce13">
            <text:p>2239</text:p>
          </table:table-cell>
          <table:table-cell office:value-type="float" office:value="991231" table:style-name="ce17">
            <text:p>991231</text:p>
          </table:table-cell>
          <table:table-cell office:value-type="string" table:style-name="ce18">
            <text:p>僑教會<text:span text:style-name="T2">(</text:span><text:span text:style-name="T4">湯效蘭</text:span><text:span text:style-name="T2">)(099-5400-0176-000-00)-</text:span><text:span text:style-name="T4">請總務司結匯美金至馬來西亞檳吉臺灣學校美金帳戶</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0" table:style-name="ce14">
            <text:p>991230</text:p>
          </table:table-cell>
          <table:table-cell office:value-type="float" office:value="523392" table:style-name="ce15">
            <text:p>523392</text:p>
          </table:table-cell>
          <table:table-cell office:value-type="string" table:style-name="ce15">
            <text:p>私立學校教學獎助</text:p>
          </table:table-cell>
          <table:table-cell office:value-type="string" table:style-name="ce15">
            <text:p>補助馬來西亞吉隆坡臺灣學校改善教學環境及提升教學品質經費</text:p>
          </table:table-cell>
          <table:table-cell office:value-type="string" table:style-name="ce15">
            <text:p>臺灣銀行</text:p>
          </table:table-cell>
          <table:table-cell office:value-type="float" office:value="200000" table:style-name="ce16">
            <text:p><text:s/>200,00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10" table:style-name="ce13">
            <text:p>10</text:p>
          </table:table-cell>
          <table:table-cell office:value-type="float" office:value="43801" table:style-name="ce13">
            <text:p>43801</text:p>
          </table:table-cell>
          <table:table-cell office:value-type="float" office:value="2239" table:style-name="ce13">
            <text:p>2239</text:p>
          </table:table-cell>
          <table:table-cell office:value-type="float" office:value="991226" table:style-name="ce17">
            <text:p>991226</text:p>
          </table:table-cell>
          <table:table-cell office:value-type="string" table:style-name="ce18">
            <text:p>僑教會<text:span text:style-name="T2">(</text:span><text:span text:style-name="T4">湯效蘭</text:span><text:span text:style-name="T2">)-</text:span><text:span text:style-name="T4">請總務司結匯美金至吉隆坡臺灣學校美金帳戶</text:span><text:span text:style-name="T2">(099-5400-0176-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0" table:style-name="ce14">
            <text:p>991230</text:p>
          </table:table-cell>
          <table:table-cell office:value-type="float" office:value="523392" table:style-name="ce15">
            <text:p>523392</text:p>
          </table:table-cell>
          <table:table-cell office:value-type="string" table:style-name="ce15">
            <text:p>私立學校教學獎助</text:p>
          </table:table-cell>
          <table:table-cell office:value-type="string" table:style-name="ce15">
            <text:p>補助馬來西亞吉隆坡臺灣學校改善教學環境及提升教學品質經費</text:p>
          </table:table-cell>
          <table:table-cell office:value-type="string" table:style-name="ce15">
            <text:p>臺灣銀行</text:p>
          </table:table-cell>
          <table:table-cell office:value-type="float" office:value="200000" table:style-name="ce16">
            <text:p><text:s/>200,000<text:s/></text:p>
          </table:table-cell>
          <table:table-cell office:value-type="float" office:value="51200010204" table:style-name="ce22">
            <text:p>51200010204</text:p>
          </table:table-cell>
          <table:table-cell office:value-type="float" office:value="2" table:style-name="ce13">
            <text:p>2</text:p>
          </table:table-cell>
          <table:table-cell office:value-type="float" office:value="10" table:style-name="ce13">
            <text:p>10</text:p>
          </table:table-cell>
          <table:table-cell office:value-type="float" office:value="43801" table:style-name="ce13">
            <text:p>43801</text:p>
          </table:table-cell>
          <table:table-cell office:value-type="float" office:value="2239" table:style-name="ce13">
            <text:p>2239</text:p>
          </table:table-cell>
          <table:table-cell office:value-type="float" office:value="991226" table:style-name="ce17">
            <text:p>991226</text:p>
          </table:table-cell>
          <table:table-cell office:value-type="string" table:style-name="ce18">
            <text:p>僑教會<text:span text:style-name="T2">(</text:span><text:span text:style-name="T4">湯效蘭</text:span><text:span text:style-name="T2">)-</text:span><text:span text:style-name="T4">請總務司結匯美金至吉隆坡臺灣學校美金帳戶</text:span><text:span text:style-name="T2">(099-5400-0176-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5453" table:style-name="ce15">
            <text:p>525453</text:p>
          </table:table-cell>
          <table:table-cell office:value-type="string" table:style-name="ce15">
            <text:p>私立學校教學獎助</text:p>
          </table:table-cell>
          <table:table-cell office:value-type="string" table:style-name="ce15">
            <text:p>補助高級中等以上學生就學貸款信用保證專款<text:s/></text:p>
          </table:table-cell>
          <table:table-cell office:value-type="string" table:style-name="ce15">
            <text:p>財團法人中小企業信用保證基金</text:p>
          </table:table-cell>
          <table:table-cell office:value-type="float" office:value="118900000" table:style-name="ce16">
            <text:p><text:s/>118,900,000<text:s/></text:p>
          </table:table-cell>
          <table:table-cell office:value-type="float" office:value="51200010204" table:style-name="ce22">
            <text:p>51200010204</text:p>
          </table:table-cell>
          <table:table-cell office:value-type="float" office:value="2" table:style-name="ce13">
            <text:p>2</text:p>
          </table:table-cell>
          <table:table-cell office:value-type="float" office:value="5" table:style-name="ce13">
            <text:p>5</text:p>
          </table:table-cell>
          <table:table-cell office:value-type="float" office:value="43702" table:style-name="ce13">
            <text:p>43702</text:p>
          </table:table-cell>
          <table:table-cell table:style-name="ce13"/>
          <table:table-cell office:value-type="float" office:value="991231" table:style-name="ce17">
            <text:p>991231</text:p>
          </table:table-cell>
          <table:table-cell office:value-type="string" table:style-name="ce18">
            <text:p>技職司四科<text:span text:style-name="T2">(</text:span><text:span text:style-name="T4">魏妤戎</text:span><text:span text:style-name="T2">)(099-1204-000677)</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0" table:style-name="ce14">
            <text:p>991230</text:p>
          </table:table-cell>
          <table:table-cell office:value-type="float" office:value="523391" table:style-name="ce15">
            <text:p>523391</text:p>
          </table:table-cell>
          <table:table-cell office:value-type="string" table:style-name="ce15">
            <text:p>私立學校教學獎助</text:p>
          </table:table-cell>
          <table:table-cell office:value-type="string" table:style-name="ce15">
            <text:p>補助越南胡志明市臺灣學校改善教學環境及提升教學品質經費</text:p>
          </table:table-cell>
          <table:table-cell office:value-type="string" table:style-name="ce15">
            <text:p>臺灣銀行</text:p>
          </table:table-cell>
          <table:table-cell office:value-type="float" office:value="200000" table:style-name="ce16">
            <text:p><text:s/>200,000<text:s/></text:p>
          </table:table-cell>
          <table:table-cell office:value-type="float" office:value="51200010204" table:style-name="ce22">
            <text:p>51200010204</text:p>
          </table:table-cell>
          <table:table-cell office:value-type="float" office:value="2" table:style-name="ce13">
            <text:p>2</text:p>
          </table:table-cell>
          <table:table-cell office:value-type="float" office:value="10" table:style-name="ce13">
            <text:p>10</text:p>
          </table:table-cell>
          <table:table-cell office:value-type="float" office:value="43801" table:style-name="ce13">
            <text:p>43801</text:p>
          </table:table-cell>
          <table:table-cell office:value-type="float" office:value="2239" table:style-name="ce13">
            <text:p>2239</text:p>
          </table:table-cell>
          <table:table-cell office:value-type="float" office:value="991226" table:style-name="ce17">
            <text:p>991226</text:p>
          </table:table-cell>
          <table:table-cell office:value-type="string" table:style-name="ce18">
            <text:p>僑教會<text:span text:style-name="T2">(</text:span><text:span text:style-name="T4">湯效蘭</text:span><text:span text:style-name="T2">)-</text:span><text:span text:style-name="T4">請總務司結匯美金至越南胡志明市臺灣學校美金帳戶</text:span><text:span text:style-name="T2">(099-5400-0176-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0" table:style-name="ce14">
            <text:p>991230</text:p>
          </table:table-cell>
          <table:table-cell office:value-type="float" office:value="523391" table:style-name="ce15">
            <text:p>523391</text:p>
          </table:table-cell>
          <table:table-cell office:value-type="string" table:style-name="ce15">
            <text:p>私立學校教學獎助</text:p>
          </table:table-cell>
          <table:table-cell office:value-type="string" table:style-name="ce15">
            <text:p>補助越南胡志明市臺灣學校改善教學環境及提升教學品質經費</text:p>
          </table:table-cell>
          <table:table-cell office:value-type="string" table:style-name="ce15">
            <text:p>臺灣銀行</text:p>
          </table:table-cell>
          <table:table-cell office:value-type="float" office:value="200000" table:style-name="ce16">
            <text:p><text:s/>200,00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10" table:style-name="ce13">
            <text:p>10</text:p>
          </table:table-cell>
          <table:table-cell office:value-type="float" office:value="43801" table:style-name="ce13">
            <text:p>43801</text:p>
          </table:table-cell>
          <table:table-cell office:value-type="float" office:value="2239" table:style-name="ce13">
            <text:p>2239</text:p>
          </table:table-cell>
          <table:table-cell office:value-type="float" office:value="991226" table:style-name="ce17">
            <text:p>991226</text:p>
          </table:table-cell>
          <table:table-cell office:value-type="string" table:style-name="ce18">
            <text:p>僑教會<text:span text:style-name="T2">(</text:span><text:span text:style-name="T4">湯效蘭</text:span><text:span text:style-name="T2">)-</text:span><text:span text:style-name="T4">請總務司結匯美金至越南胡志明市臺灣學校美金帳戶</text:span><text:span text:style-name="T2">(099-5400-0176-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715" table:style-name="ce15">
            <text:p>521715</text:p>
          </table:table-cell>
          <table:table-cell office:value-type="string" table:style-name="ce15">
            <text:p>私立學校教學獎助</text:p>
          </table:table-cell>
          <table:table-cell office:value-type="string" table:style-name="ce15">
            <text:p>辦理99學年度第1學期私立大學校院學生學雜費減免補助款<text:s/></text:p>
          </table:table-cell>
          <table:table-cell office:value-type="string" table:style-name="ce15">
            <text:p>高雄醫學大學</text:p>
          </table:table-cell>
          <table:table-cell office:value-type="float" office:value="13186719" table:style-name="ce16">
            <text:p><text:s/>13,186,719<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76001900" table:style-name="ce13">
            <text:p>76001900</text:p>
          </table:table-cell>
          <table:table-cell office:value-type="float" office:value="991206" table:style-name="ce17">
            <text:p>991206</text:p>
          </table:table-cell>
          <table:table-cell office:value-type="string" table:style-name="ce18">
            <text:p>高教司四科<text:span text:style-name="T2">(</text:span><text:span text:style-name="T4">劉惠媛</text:span><text:span text:style-name="T2">)(099-1104-001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9">
          <table:table-cell office:value-type="float" office:value="99" table:style-name="ce21">
            <text:p>99</text:p>
          </table:table-cell>
          <table:table-cell office:value-type="float" office:value="991230" table:style-name="ce14">
            <text:p>991230</text:p>
          </table:table-cell>
          <table:table-cell office:value-type="float" office:value="523394" table:style-name="ce15">
            <text:p>523394</text:p>
          </table:table-cell>
          <table:table-cell office:value-type="string" table:style-name="ce15">
            <text:p>私立學校教學獎助</text:p>
          </table:table-cell>
          <table:table-cell office:value-type="string" table:style-name="ce15">
            <text:p>辦理私立東泰高級中學前主任涂教官98學年度另予成績考核獎金案<text:s/></text:p>
          </table:table-cell>
          <table:table-cell office:value-type="string" table:style-name="ce15">
            <text:p>財團法人私立淡江大學<text:span text:style-name="T2">(</text:span><text:span text:style-name="T4">本部委辦私立高中以上軍訓及護理教師待遇經費</text:span><text:span text:style-name="T2">)</text:span></text:p>
          </table:table-cell>
          <table:table-cell office:value-type="float" office:value="71270" table:style-name="ce16">
            <text:p><text:s/>71,270<text:s/></text:p>
          </table:table-cell>
          <table:table-cell office:value-type="float" office:value="51200010204" table:style-name="ce22">
            <text:p>51200010204</text:p>
          </table:table-cell>
          <table:table-cell office:value-type="float" office:value="1" table:style-name="ce13">
            <text:p>1</text:p>
          </table:table-cell>
          <table:table-cell office:value-type="float" office:value="9" table:style-name="ce13">
            <text:p>9</text:p>
          </table:table-cell>
          <table:table-cell office:value-type="float" office:value="43801" table:style-name="ce13">
            <text:p>43801</text:p>
          </table:table-cell>
          <table:table-cell office:value-type="float" office:value="37300900" table:style-name="ce13">
            <text:p>37300900</text:p>
          </table:table-cell>
          <table:table-cell office:value-type="float" office:value="991226" table:style-name="ce17">
            <text:p>991226</text:p>
          </table:table-cell>
          <table:table-cell office:value-type="string" table:style-name="ce18">
            <text:p>軍訓處三科<text:span text:style-name="T2">(</text:span><text:span text:style-name="T4">周黎傑</text:span><text:span text:style-name="T2">)(099-3203-000255)</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992" table:style-name="ce15">
            <text:p>521992</text:p>
          </table:table-cell>
          <table:table-cell office:value-type="string" table:style-name="ce15">
            <text:p>中等教育督導及師資培育</text:p>
          </table:table-cell>
          <table:table-cell office:value-type="string" table:style-name="ce15">
            <text:p>補助2010年國際數理學科奧林匹亞競賽獲獎學生獎學金<text:s/></text:p>
          </table:table-cell>
          <table:table-cell office:value-type="string" table:style-name="ce15">
            <text:p>國立嘉義高級中學</text:p>
          </table:table-cell>
          <table:table-cell office:value-type="float" office:value="200000" table:style-name="ce16">
            <text:p><text:s/>200,000<text:s/></text:p>
          </table:table-cell>
          <table:table-cell office:value-type="float" office:value="51200010301" table:style-name="ce22">
            <text:p>512000103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3210" table:style-name="ce13">
            <text:p>3210</text:p>
          </table:table-cell>
          <table:table-cell office:value-type="float" office:value="991208" table:style-name="ce17">
            <text:p>991208</text:p>
          </table:table-cell>
          <table:table-cell office:value-type="string" table:style-name="ce18">
            <text:p>中教司一科<text:span text:style-name="T2">(</text:span><text:span text:style-name="T4">林惠君</text:span><text:span text:style-name="T2">)NO.603(099-1301-009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865" table:style-name="ce15">
            <text:p>524865</text:p>
          </table:table-cell>
          <table:table-cell office:value-type="string" table:style-name="ce15">
            <text:p>中等教育督導及師資培育</text:p>
          </table:table-cell>
          <table:table-cell office:value-type="string" table:style-name="ce15">
            <text:p>補助2010年國際數理學科奧林匹亞競賽獲獎學生獎學金（建國中學及北一女中）<text:s/></text:p>
          </table:table-cell>
          <table:table-cell office:value-type="string" table:style-name="ce15">
            <text:p>臺北市政府教育局</text:p>
          </table:table-cell>
          <table:table-cell office:value-type="float" office:value="1400000" table:style-name="ce16">
            <text:p><text:s/>1,400,000<text:s/></text:p>
          </table:table-cell>
          <table:table-cell office:value-type="float" office:value="51200010301" table:style-name="ce22">
            <text:p>512000103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2002" table:style-name="ce13">
            <text:p>2002</text:p>
          </table:table-cell>
          <table:table-cell office:value-type="float" office:value="991231" table:style-name="ce17">
            <text:p>991231</text:p>
          </table:table-cell>
          <table:table-cell office:value-type="string" table:style-name="ce18">
            <text:p>中教司一科<text:span text:style-name="T2">(</text:span><text:span text:style-name="T4">林惠君</text:span><text:span text:style-name="T2">)NO.255(099-1301-009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3" table:style-name="ce14">
            <text:p>991223</text:p>
          </table:table-cell>
          <table:table-cell office:value-type="float" office:value="522882" table:style-name="ce15">
            <text:p>522882</text:p>
          </table:table-cell>
          <table:table-cell office:value-type="string" table:style-name="ce15">
            <text:p>中等教育督導及師資培育</text:p>
          </table:table-cell>
          <table:table-cell office:value-type="string" table:style-name="ce15">
            <text:p>補助99學年度第一學期高級中學第二外語教育經費<text:s/></text:p>
          </table:table-cell>
          <table:table-cell office:value-type="string" table:style-name="ce15">
            <text:p>財團法人台灣省台北縣私立崇義高級中學</text:p>
          </table:table-cell>
          <table:table-cell office:value-type="float" office:value="17280" table:style-name="ce16">
            <text:p><text:s/>17,280<text:s/></text:p>
          </table:table-cell>
          <table:table-cell office:value-type="float" office:value="51200010301" table:style-name="ce22">
            <text:p>512000103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9302209" table:style-name="ce13">
            <text:p>39302209</text:p>
          </table:table-cell>
          <table:table-cell office:value-type="float" office:value="991221" table:style-name="ce17">
            <text:p>991221</text:p>
          </table:table-cell>
          <table:table-cell office:value-type="string" table:style-name="ce18">
            <text:p>中教司一科<text:span text:style-name="T2">(</text:span><text:span text:style-name="T4">羅紆君</text:span><text:span text:style-name="T2">)(099-1301-006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0" table:style-name="ce14">
            <text:p>991230</text:p>
          </table:table-cell>
          <table:table-cell office:value-type="float" office:value="523596" table:style-name="ce15">
            <text:p>523596</text:p>
          </table:table-cell>
          <table:table-cell office:value-type="string" table:style-name="ce15">
            <text:p>中等教育督導及師資培育</text:p>
          </table:table-cell>
          <table:table-cell office:value-type="string" table:style-name="ce15">
            <text:p>補助丁同學等二名在學成績優異獎學金<text:s/></text:p>
          </table:table-cell>
          <table:table-cell office:value-type="string" table:style-name="ce15">
            <text:p>國立臺灣大學</text:p>
          </table:table-cell>
          <table:table-cell office:value-type="float" office:value="400000" table:style-name="ce16">
            <text:p><text:s/>400,000<text:s/></text:p>
          </table:table-cell>
          <table:table-cell office:value-type="float" office:value="51200010301" table:style-name="ce22">
            <text:p>512000103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3734301" table:style-name="ce13">
            <text:p>3734301</text:p>
          </table:table-cell>
          <table:table-cell office:value-type="float" office:value="991227" table:style-name="ce17">
            <text:p>991227</text:p>
          </table:table-cell>
          <table:table-cell office:value-type="string" table:style-name="ce18">
            <text:p>中教司一科<text:span text:style-name="T2">(</text:span><text:span text:style-name="T4">林惠君</text:span><text:span text:style-name="T2">)(099-1301-010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06" table:style-name="ce14">
            <text:p>991206</text:p>
          </table:table-cell>
          <table:table-cell office:value-type="float" office:value="521435" table:style-name="ce15">
            <text:p>521435</text:p>
          </table:table-cell>
          <table:table-cell office:value-type="string" table:style-name="ce15">
            <text:p>中等教育督導及師資培育</text:p>
          </table:table-cell>
          <table:table-cell office:value-type="string" table:style-name="ce15">
            <text:p>補助生命教育教師在職進修學分班（第一期款）<text:s/></text:p>
          </table:table-cell>
          <table:table-cell office:value-type="string" table:style-name="ce15">
            <text:p>東海大學</text:p>
          </table:table-cell>
          <table:table-cell office:value-type="float" office:value="650000" table:style-name="ce16">
            <text:p><text:s/>650,000<text:s/></text:p>
          </table:table-cell>
          <table:table-cell office:value-type="float" office:value="51200010301" table:style-name="ce22">
            <text:p>512000103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52004800" table:style-name="ce13">
            <text:p>52004800</text:p>
          </table:table-cell>
          <table:table-cell office:value-type="float" office:value="991201" table:style-name="ce17">
            <text:p>991201</text:p>
          </table:table-cell>
          <table:table-cell office:value-type="string" table:style-name="ce18">
            <text:p>中教司三科<text:span text:style-name="T2">(</text:span><text:span text:style-name="T4">廖晉瑩</text:span><text:span text:style-name="T2">)NO.9900142(099-1303-009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3" table:style-name="ce14">
            <text:p>991223</text:p>
          </table:table-cell>
          <table:table-cell office:value-type="float" office:value="522883" table:style-name="ce15">
            <text:p>522883</text:p>
          </table:table-cell>
          <table:table-cell office:value-type="string" table:style-name="ce15">
            <text:p>中等教育督導及師資培育</text:p>
          </table:table-cell>
          <table:table-cell office:value-type="string" table:style-name="ce15">
            <text:p>補助參與經濟合作暨發展組織(OECD)2009年PISA成績出版諮詢會議經費<text:s/></text:p>
          </table:table-cell>
          <table:table-cell office:value-type="string" table:style-name="ce15">
            <text:p>中華民國全國教師會</text:p>
          </table:table-cell>
          <table:table-cell office:value-type="float" office:value="73000" table:style-name="ce16">
            <text:p><text:s/>73,000<text:s/></text:p>
          </table:table-cell>
          <table:table-cell office:value-type="float" office:value="51200010301" table:style-name="ce22">
            <text:p>512000103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19341350" table:style-name="ce13">
            <text:p>19341350</text:p>
          </table:table-cell>
          <table:table-cell office:value-type="float" office:value="991221" table:style-name="ce17">
            <text:p>991221</text:p>
          </table:table-cell>
          <table:table-cell office:value-type="string" table:style-name="ce18">
            <text:p>中教司一科<text:span text:style-name="T2">(</text:span><text:span text:style-name="T4">林玉慧</text:span><text:span text:style-name="T2">)(099-1301-010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026" table:style-name="ce15">
            <text:p>524026</text:p>
          </table:table-cell>
          <table:table-cell office:value-type="string" table:style-name="ce15">
            <text:p>中等教育督導及師資培育</text:p>
          </table:table-cell>
          <table:table-cell office:value-type="string" table:style-name="ce15">
            <text:p>補助規劃擴大高中職及五專免試入學新生家長宣導說明會經費<text:s/></text:p>
          </table:table-cell>
          <table:table-cell office:value-type="string" table:style-name="ce15">
            <text:p>中華民國全國家長教育協會</text:p>
          </table:table-cell>
          <table:table-cell office:value-type="float" office:value="700000" table:style-name="ce16">
            <text:p><text:s/>700,000<text:s/></text:p>
          </table:table-cell>
          <table:table-cell office:value-type="float" office:value="51200010301" table:style-name="ce22">
            <text:p>51200010301</text:p>
          </table:table-cell>
          <table:table-cell office:value-type="float" office:value="1" table:style-name="ce13">
            <text:p>1</text:p>
          </table:table-cell>
          <table:table-cell office:value-type="float" office:value="3" table:style-name="ce13">
            <text:p>3</text:p>
          </table:table-cell>
          <table:table-cell office:value-type="float" office:value="43702" table:style-name="ce13">
            <text:p>43702</text:p>
          </table:table-cell>
          <table:table-cell office:value-type="float" office:value="98661503" table:style-name="ce13">
            <text:p>98661503</text:p>
          </table:table-cell>
          <table:table-cell office:value-type="float" office:value="991230" table:style-name="ce17">
            <text:p>991230</text:p>
          </table:table-cell>
          <table:table-cell office:value-type="string" table:style-name="ce18">
            <text:p>中教司一科<text:span text:style-name="T2">(</text:span><text:span text:style-name="T4">黃詩婷</text:span><text:span text:style-name="T2">)(099-1301-010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0" table:style-name="ce14">
            <text:p>991230</text:p>
          </table:table-cell>
          <table:table-cell office:value-type="float" office:value="523595" table:style-name="ce15">
            <text:p>523595</text:p>
          </table:table-cell>
          <table:table-cell office:value-type="string" table:style-name="ce15">
            <text:p>中等教育督導及師資培育</text:p>
          </table:table-cell>
          <table:table-cell office:value-type="string" table:style-name="ce15">
            <text:p>補助戴同學2008年法國高等學院預備班甄選學生99年返臺機票款<text:s/></text:p>
          </table:table-cell>
          <table:table-cell office:value-type="string" table:style-name="ce15">
            <text:p>國立臺南第一高級中學</text:p>
          </table:table-cell>
          <table:table-cell office:value-type="float" office:value="34119" table:style-name="ce16">
            <text:p><text:s/>34,119<text:s/></text:p>
          </table:table-cell>
          <table:table-cell office:value-type="float" office:value="51200010301" table:style-name="ce22">
            <text:p>512000103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2065" table:style-name="ce13">
            <text:p>2065</text:p>
          </table:table-cell>
          <table:table-cell office:value-type="float" office:value="991227" table:style-name="ce17">
            <text:p>991227</text:p>
          </table:table-cell>
          <table:table-cell office:value-type="string" table:style-name="ce18">
            <text:p>中教司一科<text:span text:style-name="T2">(</text:span><text:span text:style-name="T4">王筱涵</text:span><text:span text:style-name="T2">)(099-1301-0111-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5" table:style-name="ce14">
            <text:p>991215</text:p>
          </table:table-cell>
          <table:table-cell office:value-type="float" office:value="522027" table:style-name="ce15">
            <text:p>522027</text:p>
          </table:table-cell>
          <table:table-cell office:value-type="string" table:style-name="ce15">
            <text:p>國民教育行政及督導</text:p>
          </table:table-cell>
          <table:table-cell office:value-type="string" table:style-name="ce15">
            <text:p>補助2010國際閱讀教育論壇經費<text:s/></text:p>
          </table:table-cell>
          <table:table-cell office:value-type="string" table:style-name="ce15">
            <text:p>財團法人天下雜誌教育基金會</text:p>
          </table:table-cell>
          <table:table-cell office:value-type="float" office:value="600000" table:style-name="ce16">
            <text:p><text:s/>600,000<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14701496" table:style-name="ce13">
            <text:p>14701496</text:p>
          </table:table-cell>
          <table:table-cell office:value-type="float" office:value="991209" table:style-name="ce17">
            <text:p>991209</text:p>
          </table:table-cell>
          <table:table-cell office:value-type="string" table:style-name="ce18">
            <text:p>國教司四科<text:span text:style-name="T2">(</text:span><text:span text:style-name="T4">張裕弘</text:span><text:span text:style-name="T2">)(099-1404-015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705" table:style-name="ce15">
            <text:p>524705</text:p>
          </table:table-cell>
          <table:table-cell office:value-type="string" table:style-name="ce15">
            <text:p>國民教育行政及督導</text:p>
          </table:table-cell>
          <table:table-cell office:value-type="string" table:style-name="ce15">
            <text:p>補助99年度國小原住民族語開課經費</text:p>
          </table:table-cell>
          <table:table-cell office:value-type="string" table:style-name="ce15">
            <text:p>臺灣省臺中縣華盛頓高級中學</text:p>
          </table:table-cell>
          <table:table-cell office:value-type="float" office:value="33295" table:style-name="ce16">
            <text:p><text:s/>33,295<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57302238" table:style-name="ce13">
            <text:p>57302238</text:p>
          </table:table-cell>
          <table:table-cell office:value-type="float" office:value="991231" table:style-name="ce17">
            <text:p>991231</text:p>
          </table:table-cell>
          <table:table-cell office:value-type="string" table:style-name="ce18">
            <text:p>國教司二科<text:span text:style-name="T2">(</text:span><text:span text:style-name="T4">黃嘉雯</text:span><text:span text:style-name="T2">)(099-1402-0011-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704" table:style-name="ce15">
            <text:p>524704</text:p>
          </table:table-cell>
          <table:table-cell office:value-type="string" table:style-name="ce15">
            <text:p>國民教育行政及督導</text:p>
          </table:table-cell>
          <table:table-cell office:value-type="string" table:style-name="ce15">
            <text:p>補助99年度國中開設本土語言課程經費<text:s/></text:p>
          </table:table-cell>
          <table:table-cell office:value-type="string" table:style-name="ce15">
            <text:p>臺南縣私立明達高級中學</text:p>
          </table:table-cell>
          <table:table-cell office:value-type="float" office:value="17280" table:style-name="ce16">
            <text:p><text:s/>17,280<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71801214" table:style-name="ce13">
            <text:p>71801214</text:p>
          </table:table-cell>
          <table:table-cell office:value-type="float" office:value="991231" table:style-name="ce17">
            <text:p>991231</text:p>
          </table:table-cell>
          <table:table-cell office:value-type="string" table:style-name="ce18">
            <text:p>國教司二科<text:span text:style-name="T2">(</text:span><text:span text:style-name="T4">黃嘉雯</text:span><text:span text:style-name="T2">)(099-1402-0011-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239" table:style-name="ce15">
            <text:p>524239</text:p>
          </table:table-cell>
          <table:table-cell office:value-type="string" table:style-name="ce15">
            <text:p>國民教育行政及督導</text:p>
          </table:table-cell>
          <table:table-cell office:value-type="string" table:style-name="ce15">
            <text:p>補助99年度國中開設本土語言課程經費<text:s/></text:p>
          </table:table-cell>
          <table:table-cell office:value-type="string" table:style-name="ce15">
            <text:p>臺南市私立光華女子高級中學</text:p>
          </table:table-cell>
          <table:table-cell office:value-type="float" office:value="26870" table:style-name="ce16">
            <text:p><text:s/>26,870<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69111500" table:style-name="ce13">
            <text:p>69111500</text:p>
          </table:table-cell>
          <table:table-cell office:value-type="float" office:value="991231" table:style-name="ce17">
            <text:p>991231</text:p>
          </table:table-cell>
          <table:table-cell office:value-type="string" table:style-name="ce18">
            <text:p>國教司二科<text:span text:style-name="T2">(</text:span><text:span text:style-name="T4">黃嘉雯</text:span><text:span text:style-name="T2">)(099-1402-0011-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715" table:style-name="ce15">
            <text:p>524715</text:p>
          </table:table-cell>
          <table:table-cell office:value-type="string" table:style-name="ce15">
            <text:p>國民教育行政及督導</text:p>
          </table:table-cell>
          <table:table-cell office:value-type="string" table:style-name="ce15">
            <text:p>補助辦理「99年度第一梯次全國學校學生家長會參與教育事務研習」經費<text:s/></text:p>
          </table:table-cell>
          <table:table-cell office:value-type="string" table:style-name="ce15">
            <text:p>中華國全國家長會</text:p>
          </table:table-cell>
          <table:table-cell office:value-type="float" office:value="87377" table:style-name="ce16">
            <text:p><text:s/>87,377<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25511872" table:style-name="ce13">
            <text:p>25511872</text:p>
          </table:table-cell>
          <table:table-cell office:value-type="float" office:value="991231" table:style-name="ce17">
            <text:p>991231</text:p>
          </table:table-cell>
          <table:table-cell office:value-type="string" table:style-name="ce18">
            <text:p>國教司一科<text:span text:style-name="T2">(</text:span><text:span text:style-name="T4">陳淑婉</text:span><text:span text:style-name="T2">)(099-1401-000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031" table:style-name="ce15">
            <text:p>524031</text:p>
          </table:table-cell>
          <table:table-cell office:value-type="string" table:style-name="ce15">
            <text:p>國民教育行政及督導</text:p>
          </table:table-cell>
          <table:table-cell office:value-type="string" table:style-name="ce15">
            <text:p>補助辦理「台灣少子化趨勢下幼托園所的因應之道研討會」經費</text:p>
          </table:table-cell>
          <table:table-cell office:value-type="string" table:style-name="ce15">
            <text:p>育達商業科技大學</text:p>
          </table:table-cell>
          <table:table-cell office:value-type="float" office:value="49000" table:style-name="ce16">
            <text:p><text:s/>49,000<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3" table:style-name="ce13">
            <text:p>3</text:p>
          </table:table-cell>
          <table:table-cell office:value-type="float" office:value="43702" table:style-name="ce13">
            <text:p>43702</text:p>
          </table:table-cell>
          <table:table-cell office:value-type="float" office:value="81588472" table:style-name="ce13">
            <text:p>81588472</text:p>
          </table:table-cell>
          <table:table-cell office:value-type="float" office:value="991230" table:style-name="ce17">
            <text:p>991230</text:p>
          </table:table-cell>
          <table:table-cell office:value-type="string" table:style-name="ce18">
            <text:p>國教司三科<text:span text:style-name="T2">(</text:span><text:span text:style-name="T4">陳淑婷</text:span><text:span text:style-name="T2">)(099-1403-034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703" table:style-name="ce15">
            <text:p>524703</text:p>
          </table:table-cell>
          <table:table-cell office:value-type="string" table:style-name="ce15">
            <text:p>國民教育行政及督導</text:p>
          </table:table-cell>
          <table:table-cell office:value-type="string" table:style-name="ce15">
            <text:p>補助辦理「童言童語說童話」動腦說故事比賽活動經費<text:s/></text:p>
          </table:table-cell>
          <table:table-cell office:value-type="string" table:style-name="ce15">
            <text:p>財團法人成長文教基金會</text:p>
          </table:table-cell>
          <table:table-cell office:value-type="float" office:value="30000" table:style-name="ce16">
            <text:p><text:s/>30,000<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20088926" table:style-name="ce13">
            <text:p>20088926</text:p>
          </table:table-cell>
          <table:table-cell office:value-type="float" office:value="991231" table:style-name="ce17">
            <text:p>991231</text:p>
          </table:table-cell>
          <table:table-cell office:value-type="string" table:style-name="ce18">
            <text:p>國教司四科<text:span text:style-name="T2">(</text:span><text:span text:style-name="T4">張裕弘</text:span><text:span text:style-name="T2">)(099-1404-001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235" table:style-name="ce15">
            <text:p>524235</text:p>
          </table:table-cell>
          <table:table-cell office:value-type="string" table:style-name="ce15">
            <text:p>國民教育行政及督導</text:p>
          </table:table-cell>
          <table:table-cell office:value-type="string" table:style-name="ce15">
            <text:p>補助辦理2010推廣晨讀專案計畫經費<text:s/></text:p>
          </table:table-cell>
          <table:table-cell office:value-type="string" table:style-name="ce15">
            <text:p>財團法人天下雜誌教育基金會</text:p>
          </table:table-cell>
          <table:table-cell office:value-type="float" office:value="700000" table:style-name="ce16">
            <text:p><text:s/>700,000<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14701496" table:style-name="ce13">
            <text:p>14701496</text:p>
          </table:table-cell>
          <table:table-cell office:value-type="float" office:value="991231" table:style-name="ce17">
            <text:p>991231</text:p>
          </table:table-cell>
          <table:table-cell office:value-type="string" table:style-name="ce18">
            <text:p>國教司四科<text:span text:style-name="T2">(</text:span><text:span text:style-name="T4">張裕弘</text:span><text:span text:style-name="T2">)(099-1404-013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5243" table:style-name="ce15">
            <text:p>525243</text:p>
          </table:table-cell>
          <table:table-cell office:value-type="string" table:style-name="ce15">
            <text:p>國民教育行政及督導</text:p>
          </table:table-cell>
          <table:table-cell office:value-type="string" table:style-name="ce15">
            <text:p>補助辦理走讀臺灣-挖掘鑽石臺灣旗艦計畫經費<text:s/></text:p>
          </table:table-cell>
          <table:table-cell office:value-type="string" table:style-name="ce15">
            <text:p>國家文化總會</text:p>
          </table:table-cell>
          <table:table-cell office:value-type="float" office:value="2000000" table:style-name="ce16">
            <text:p><text:s/>2,000,000<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4122342" table:style-name="ce13">
            <text:p>4122342</text:p>
          </table:table-cell>
          <table:table-cell office:value-type="float" office:value="991231" table:style-name="ce17">
            <text:p>991231</text:p>
          </table:table-cell>
          <table:table-cell office:value-type="string" table:style-name="ce18">
            <text:p>國教司二科<text:span text:style-name="T2">(</text:span><text:span text:style-name="T4">李宥賢</text:span><text:span text:style-name="T2">)(099-1402-0062-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3" table:style-name="ce14">
            <text:p>991223</text:p>
          </table:table-cell>
          <table:table-cell office:value-type="float" office:value="523001" table:style-name="ce15">
            <text:p>523001</text:p>
          </table:table-cell>
          <table:table-cell office:value-type="string" table:style-name="ce15">
            <text:p>社會教育行政及督導</text:p>
          </table:table-cell>
          <table:table-cell office:value-type="string" table:style-name="ce15">
            <text:p>補助 99年度「媒體製作刊播終身學習節目或內容經費</text:p>
          </table:table-cell>
          <table:table-cell office:value-type="string" table:style-name="ce15">
            <text:p>鑫傳視訊廣告股份有限公司</text:p>
          </table:table-cell>
          <table:table-cell office:value-type="float" office:value="35000" table:style-name="ce16">
            <text:p><text:s/>35,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2" table:style-name="ce13">
            <text:p>2</text:p>
          </table:table-cell>
          <table:table-cell office:value-type="float" office:value="43701" table:style-name="ce13">
            <text:p>43701</text:p>
          </table:table-cell>
          <table:table-cell office:value-type="float" office:value="16089901" table:style-name="ce13">
            <text:p>16089901</text:p>
          </table:table-cell>
          <table:table-cell office:value-type="float" office:value="991222" table:style-name="ce17">
            <text:p>991222</text:p>
          </table:table-cell>
          <table:table-cell office:value-type="string" table:style-name="ce13">
            <text:p>社教司一科<text:span text:style-name="T2">(</text:span><text:span text:style-name="T4">楊禮薇</text:span><text:span text:style-name="T2">)(099-1501-007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4" table:style-name="ce14">
            <text:p>991214</text:p>
          </table:table-cell>
          <table:table-cell office:value-type="float" office:value="522164" table:style-name="ce15">
            <text:p>522164</text:p>
          </table:table-cell>
          <table:table-cell office:value-type="string" table:style-name="ce15">
            <text:p>社會教育行政及督導</text:p>
          </table:table-cell>
          <table:table-cell office:value-type="string" table:style-name="ce15">
            <text:p>補助「月孃」台灣勞工階級女性之歌演出活動經費<text:s/></text:p>
          </table:table-cell>
          <table:table-cell office:value-type="string" table:style-name="ce15">
            <text:p>慢島劇團</text:p>
          </table:table-cell>
          <table:table-cell office:value-type="float" office:value="50000" table:style-name="ce16">
            <text:p><text:s/>5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3702" table:style-name="ce13">
            <text:p>43702</text:p>
          </table:table-cell>
          <table:table-cell office:value-type="float" office:value="30170255" table:style-name="ce13">
            <text:p>30170255</text:p>
          </table:table-cell>
          <table:table-cell office:value-type="float" office:value="991210" table:style-name="ce17">
            <text:p>991210</text:p>
          </table:table-cell>
          <table:table-cell office:value-type="string" table:style-name="ce18">
            <text:p>社教司二科<text:span text:style-name="T2">(</text:span><text:span text:style-name="T4">張慧敏</text:span><text:span text:style-name="T2">)(099-1502-028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3" table:style-name="ce14">
            <text:p>991223</text:p>
          </table:table-cell>
          <table:table-cell office:value-type="float" office:value="522635" table:style-name="ce15">
            <text:p>522635</text:p>
          </table:table-cell>
          <table:table-cell office:value-type="string" table:style-name="ce15">
            <text:p>社會教育行政及督導</text:p>
          </table:table-cell>
          <table:table-cell office:value-type="string" table:style-name="ce15">
            <text:p>補助2010年教育基金會年會經費</text:p>
          </table:table-cell>
          <table:table-cell office:value-type="string" table:style-name="ce15">
            <text:p>財團法人何嘉仁文教基金會</text:p>
          </table:table-cell>
          <table:table-cell office:value-type="float" office:value="750000" table:style-name="ce16">
            <text:p><text:s/>75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6" table:style-name="ce13">
            <text:p>6</text:p>
          </table:table-cell>
          <table:table-cell office:value-type="float" office:value="43702" table:style-name="ce13">
            <text:p>43702</text:p>
          </table:table-cell>
          <table:table-cell office:value-type="float" office:value="83868013" table:style-name="ce13">
            <text:p>83868013</text:p>
          </table:table-cell>
          <table:table-cell office:value-type="float" office:value="991217" table:style-name="ce17">
            <text:p>991217</text:p>
          </table:table-cell>
          <table:table-cell office:value-type="string" table:style-name="ce18">
            <text:p>社教司四科<text:span text:style-name="T2">(</text:span><text:span text:style-name="T4">于文</text:span><text:span text:style-name="T2">)(099-1504-019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6" table:style-name="ce14">
            <text:p>991216</text:p>
          </table:table-cell>
          <table:table-cell office:value-type="float" office:value="522362" table:style-name="ce15">
            <text:p>522362</text:p>
          </table:table-cell>
          <table:table-cell office:value-type="string" table:style-name="ce15">
            <text:p>社會教育行政及督導</text:p>
          </table:table-cell>
          <table:table-cell office:value-type="string" table:style-name="ce15">
            <text:p>補助99年度本國語文教育活動經費</text:p>
          </table:table-cell>
          <table:table-cell office:value-type="string" table:style-name="ce15">
            <text:p>財團法人關懷文教基金會</text:p>
          </table:table-cell>
          <table:table-cell office:value-type="float" office:value="150000" table:style-name="ce16">
            <text:p><text:s/>15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7" table:style-name="ce13">
            <text:p>7</text:p>
          </table:table-cell>
          <table:table-cell office:value-type="float" office:value="43702" table:style-name="ce13">
            <text:p>43702</text:p>
          </table:table-cell>
          <table:table-cell office:value-type="float" office:value="20387092" table:style-name="ce13">
            <text:p>20387092</text:p>
          </table:table-cell>
          <table:table-cell office:value-type="float" office:value="991214" table:style-name="ce17">
            <text:p>991214</text:p>
          </table:table-cell>
          <table:table-cell office:value-type="string" table:style-name="ce18">
            <text:p>國語會<text:span text:style-name="T2">(</text:span><text:span text:style-name="T4">蔡惠霞</text:span><text:span text:style-name="T2">)(099-5800-0116-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07" table:style-name="ce14">
            <text:p>991207</text:p>
          </table:table-cell>
          <table:table-cell office:value-type="float" office:value="521622" table:style-name="ce15">
            <text:p>521622</text:p>
          </table:table-cell>
          <table:table-cell office:value-type="string" table:style-name="ce15">
            <text:p>社會教育行政及督導</text:p>
          </table:table-cell>
          <table:table-cell office:value-type="string" table:style-name="ce15">
            <text:p>補助99年度第1期社會藝術教育活動經費<text:s/></text:p>
          </table:table-cell>
          <table:table-cell office:value-type="string" table:style-name="ce15">
            <text:p>市民管樂團</text:p>
          </table:table-cell>
          <table:table-cell office:value-type="float" office:value="20000" table:style-name="ce16">
            <text:p><text:s/>2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14542982" table:style-name="ce13">
            <text:p>14542982</text:p>
          </table:table-cell>
          <table:table-cell office:value-type="float" office:value="991203" table:style-name="ce17">
            <text:p>991203</text:p>
          </table:table-cell>
          <table:table-cell office:value-type="string" table:style-name="ce18">
            <text:p>社教司四科<text:span text:style-name="T2">(</text:span><text:span text:style-name="T4">張莉娜</text:span><text:span text:style-name="T2">)(099-1504-003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8" table:style-name="ce14">
            <text:p>991228</text:p>
          </table:table-cell>
          <table:table-cell office:value-type="float" office:value="523452" table:style-name="ce15">
            <text:p>523452</text:p>
          </table:table-cell>
          <table:table-cell office:value-type="string" table:style-name="ce15">
            <text:p>社會教育行政及督導</text:p>
          </table:table-cell>
          <table:table-cell office:value-type="string" table:style-name="ce15">
            <text:p>補助99年度第1期社會藝術教育活動經費<text:s/></text:p>
          </table:table-cell>
          <table:table-cell office:value-type="string" table:style-name="ce15">
            <text:p>仁友鄉土文化藝術營</text:p>
          </table:table-cell>
          <table:table-cell office:value-type="float" office:value="20000" table:style-name="ce16">
            <text:p><text:s/>2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80903971" table:style-name="ce13">
            <text:p>80903971</text:p>
          </table:table-cell>
          <table:table-cell office:value-type="float" office:value="991227" table:style-name="ce17">
            <text:p>991227</text:p>
          </table:table-cell>
          <table:table-cell office:value-type="string" table:style-name="ce18">
            <text:p>社教司四科<text:span text:style-name="T2">(</text:span><text:span text:style-name="T4">張莉娜</text:span><text:span text:style-name="T2">)(099-1504-003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03" table:style-name="ce14">
            <text:p>991203</text:p>
          </table:table-cell>
          <table:table-cell office:value-type="float" office:value="521371" table:style-name="ce15">
            <text:p>521371</text:p>
          </table:table-cell>
          <table:table-cell office:value-type="string" table:style-name="ce15">
            <text:p>社會教育行政及督導</text:p>
          </table:table-cell>
          <table:table-cell office:value-type="string" table:style-name="ce15">
            <text:p>補助99年度第2期社會藝術教育活動經費<text:s/></text:p>
          </table:table-cell>
          <table:table-cell office:value-type="string" table:style-name="ce15">
            <text:p>財團法人台北市新合唱文化藝術基金會</text:p>
          </table:table-cell>
          <table:table-cell office:value-type="float" office:value="50000" table:style-name="ce16">
            <text:p><text:s/>5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18480754" table:style-name="ce13">
            <text:p>18480754</text:p>
          </table:table-cell>
          <table:table-cell office:value-type="float" office:value="991201" table:style-name="ce17">
            <text:p>991201</text:p>
          </table:table-cell>
          <table:table-cell office:value-type="string" table:style-name="ce18">
            <text:p>社教司四科<text:span text:style-name="T2">(</text:span><text:span text:style-name="T4">張莉娜</text:span><text:span text:style-name="T2">)(099-1504-01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07" table:style-name="ce14">
            <text:p>991207</text:p>
          </table:table-cell>
          <table:table-cell office:value-type="float" office:value="521624" table:style-name="ce15">
            <text:p>521624</text:p>
          </table:table-cell>
          <table:table-cell office:value-type="string" table:style-name="ce15">
            <text:p>社會教育行政及督導</text:p>
          </table:table-cell>
          <table:table-cell office:value-type="string" table:style-name="ce15">
            <text:p>補助99年度第2期社會藝術教育活動經費<text:s/></text:p>
          </table:table-cell>
          <table:table-cell office:value-type="string" table:style-name="ce15">
            <text:p>市民管樂團</text:p>
          </table:table-cell>
          <table:table-cell office:value-type="float" office:value="12500" table:style-name="ce16">
            <text:p><text:s/>12,5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14542982" table:style-name="ce13">
            <text:p>14542982</text:p>
          </table:table-cell>
          <table:table-cell office:value-type="float" office:value="991203" table:style-name="ce17">
            <text:p>991203</text:p>
          </table:table-cell>
          <table:table-cell office:value-type="string" table:style-name="ce13">
            <text:p>社教司四科<text:span text:style-name="T2">(</text:span><text:span text:style-name="T4">張莉娜</text:span><text:span text:style-name="T2">)(099-1504-01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09" table:style-name="ce14">
            <text:p>991209</text:p>
          </table:table-cell>
          <table:table-cell office:value-type="float" office:value="521766" table:style-name="ce15">
            <text:p>521766</text:p>
          </table:table-cell>
          <table:table-cell office:value-type="string" table:style-name="ce15">
            <text:p>社會教育行政及督導</text:p>
          </table:table-cell>
          <table:table-cell office:value-type="string" table:style-name="ce15">
            <text:p>補助99年度第2期社會藝術教育活動經費<text:s/></text:p>
          </table:table-cell>
          <table:table-cell office:value-type="string" table:style-name="ce15">
            <text:p>臺北市中正區永寬社區發展協會陳秋風</text:p>
          </table:table-cell>
          <table:table-cell office:value-type="float" office:value="10000" table:style-name="ce16">
            <text:p><text:s/>1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48904786" table:style-name="ce13">
            <text:p>48904786</text:p>
          </table:table-cell>
          <table:table-cell office:value-type="float" office:value="991206" table:style-name="ce17">
            <text:p>991206</text:p>
          </table:table-cell>
          <table:table-cell office:value-type="string" table:style-name="ce18">
            <text:p>社教司四科<text:span text:style-name="T2">(</text:span><text:span text:style-name="T4">張莉娜</text:span><text:span text:style-name="T2">)(099-1504-01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4" table:style-name="ce14">
            <text:p>991214</text:p>
          </table:table-cell>
          <table:table-cell office:value-type="float" office:value="522069" table:style-name="ce15">
            <text:p>522069</text:p>
          </table:table-cell>
          <table:table-cell office:value-type="string" table:style-name="ce15">
            <text:p>社會教育行政及督導</text:p>
          </table:table-cell>
          <table:table-cell office:value-type="string" table:style-name="ce15">
            <text:p>補助99年度第2期社會藝術教育活動經費<text:s/></text:p>
          </table:table-cell>
          <table:table-cell office:value-type="string" table:style-name="ce15">
            <text:p>極至體能舞蹈團</text:p>
          </table:table-cell>
          <table:table-cell office:value-type="float" office:value="30000" table:style-name="ce16">
            <text:p><text:s/>3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20410571" table:style-name="ce13">
            <text:p>20410571</text:p>
          </table:table-cell>
          <table:table-cell office:value-type="float" office:value="991209" table:style-name="ce17">
            <text:p>991209</text:p>
          </table:table-cell>
          <table:table-cell office:value-type="string" table:style-name="ce18">
            <text:p>社教司四科<text:span text:style-name="T2">(</text:span><text:span text:style-name="T4">張莉娜</text:span><text:span text:style-name="T2">)(099-1504-01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3" table:style-name="ce14">
            <text:p>991223</text:p>
          </table:table-cell>
          <table:table-cell office:value-type="float" office:value="522648" table:style-name="ce15">
            <text:p>522648</text:p>
          </table:table-cell>
          <table:table-cell office:value-type="string" table:style-name="ce15">
            <text:p>社會教育行政及督導</text:p>
          </table:table-cell>
          <table:table-cell office:value-type="string" table:style-name="ce15">
            <text:p>補助99年度第2期社會藝術教育活動經費<text:s/></text:p>
          </table:table-cell>
          <table:table-cell office:value-type="string" table:style-name="ce15">
            <text:p>宜蘭縣美術學會</text:p>
          </table:table-cell>
          <table:table-cell office:value-type="float" office:value="30000" table:style-name="ce16">
            <text:p><text:s/>3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19482668" table:style-name="ce13">
            <text:p>19482668</text:p>
          </table:table-cell>
          <table:table-cell office:value-type="float" office:value="991217" table:style-name="ce17">
            <text:p>991217</text:p>
          </table:table-cell>
          <table:table-cell office:value-type="string" table:style-name="ce18">
            <text:p>社教司四科<text:span text:style-name="T2">(</text:span><text:span text:style-name="T4">張莉娜</text:span><text:span text:style-name="T2">)(099-1504-01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3" table:style-name="ce14">
            <text:p>991223</text:p>
          </table:table-cell>
          <table:table-cell office:value-type="float" office:value="522995" table:style-name="ce15">
            <text:p>522995</text:p>
          </table:table-cell>
          <table:table-cell office:value-type="string" table:style-name="ce15">
            <text:p>社會教育行政及督導</text:p>
          </table:table-cell>
          <table:table-cell office:value-type="string" table:style-name="ce15">
            <text:p>補助99年度第2期社會藝術教育活動經費<text:s/></text:p>
          </table:table-cell>
          <table:table-cell office:value-type="string" table:style-name="ce15">
            <text:p>陳冠宇室內樂團</text:p>
          </table:table-cell>
          <table:table-cell office:value-type="float" office:value="30000" table:style-name="ce16">
            <text:p><text:s/>3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48862391" table:style-name="ce13">
            <text:p>48862391</text:p>
          </table:table-cell>
          <table:table-cell office:value-type="float" office:value="991222" table:style-name="ce17">
            <text:p>991222</text:p>
          </table:table-cell>
          <table:table-cell office:value-type="string" table:style-name="ce18">
            <text:p>社教司四科<text:span text:style-name="T2">(</text:span><text:span text:style-name="T4">張莉娜</text:span><text:span text:style-name="T2">)(099-1504-003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3" table:style-name="ce14">
            <text:p>991223</text:p>
          </table:table-cell>
          <table:table-cell office:value-type="float" office:value="522848" table:style-name="ce15">
            <text:p>522848</text:p>
          </table:table-cell>
          <table:table-cell office:value-type="string" table:style-name="ce15">
            <text:p>社會教育行政及督導</text:p>
          </table:table-cell>
          <table:table-cell office:value-type="string" table:style-name="ce15">
            <text:p>補助99年度第2期社會藝術教育活動經費<text:s/></text:p>
          </table:table-cell>
          <table:table-cell office:value-type="string" table:style-name="ce15">
            <text:p>獨特寶貝生命教育劇團石明玉</text:p>
          </table:table-cell>
          <table:table-cell office:value-type="float" office:value="12500" table:style-name="ce16">
            <text:p><text:s/>12,5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30103643" table:style-name="ce13">
            <text:p>30103643</text:p>
          </table:table-cell>
          <table:table-cell office:value-type="float" office:value="991221" table:style-name="ce17">
            <text:p>991221</text:p>
          </table:table-cell>
          <table:table-cell office:value-type="string" table:style-name="ce18">
            <text:p>社教司四科<text:span text:style-name="T2">(</text:span><text:span text:style-name="T4">張莉娜</text:span><text:span text:style-name="T2">)(099-1504-01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8" table:style-name="ce14">
            <text:p>991228</text:p>
          </table:table-cell>
          <table:table-cell office:value-type="float" office:value="523359" table:style-name="ce15">
            <text:p>523359</text:p>
          </table:table-cell>
          <table:table-cell office:value-type="string" table:style-name="ce15">
            <text:p>社會教育行政及督導</text:p>
          </table:table-cell>
          <table:table-cell office:value-type="string" table:style-name="ce15">
            <text:p>補助99年度第2期社會藝術教育活動經費<text:s/></text:p>
          </table:table-cell>
          <table:table-cell office:value-type="string" table:style-name="ce15">
            <text:p>北一成功校友國樂團</text:p>
          </table:table-cell>
          <table:table-cell office:value-type="float" office:value="17500" table:style-name="ce16">
            <text:p><text:s/>17,5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99621017" table:style-name="ce13">
            <text:p>99621017</text:p>
          </table:table-cell>
          <table:table-cell office:value-type="float" office:value="991224" table:style-name="ce17">
            <text:p>991224</text:p>
          </table:table-cell>
          <table:table-cell office:value-type="string" table:style-name="ce18">
            <text:p>社教司四科<text:span text:style-name="T2">(</text:span><text:span text:style-name="T4">張莉娜</text:span><text:span text:style-name="T2">)(099-1504-01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8" table:style-name="ce14">
            <text:p>991228</text:p>
          </table:table-cell>
          <table:table-cell office:value-type="float" office:value="523360" table:style-name="ce15">
            <text:p>523360</text:p>
          </table:table-cell>
          <table:table-cell office:value-type="string" table:style-name="ce15">
            <text:p>社會教育行政及督導</text:p>
          </table:table-cell>
          <table:table-cell office:value-type="string" table:style-name="ce15">
            <text:p>補助99年度第2期社會藝術教育活動經費<text:s/></text:p>
          </table:table-cell>
          <table:table-cell office:value-type="string" table:style-name="ce15">
            <text:p>北一成功校友國樂團</text:p>
          </table:table-cell>
          <table:table-cell office:value-type="float" office:value="10000" table:style-name="ce16">
            <text:p><text:s/>1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99621017" table:style-name="ce13">
            <text:p>99621017</text:p>
          </table:table-cell>
          <table:table-cell office:value-type="float" office:value="991224" table:style-name="ce17">
            <text:p>991224</text:p>
          </table:table-cell>
          <table:table-cell office:value-type="string" table:style-name="ce18">
            <text:p>社教司四科<text:span text:style-name="T2">(</text:span><text:span text:style-name="T4">張莉娜</text:span><text:span text:style-name="T2">)(099-1504-01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8" table:style-name="ce14">
            <text:p>991228</text:p>
          </table:table-cell>
          <table:table-cell office:value-type="float" office:value="523362" table:style-name="ce15">
            <text:p>523362</text:p>
          </table:table-cell>
          <table:table-cell office:value-type="string" table:style-name="ce15">
            <text:p>社會教育行政及督導</text:p>
          </table:table-cell>
          <table:table-cell office:value-type="string" table:style-name="ce15">
            <text:p>補助99年度第2期社會藝術教育活動經費<text:s/></text:p>
          </table:table-cell>
          <table:table-cell office:value-type="string" table:style-name="ce15">
            <text:p>芝山雅韻戲劇團</text:p>
          </table:table-cell>
          <table:table-cell office:value-type="float" office:value="10000" table:style-name="ce16">
            <text:p><text:s/>1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99350289" table:style-name="ce13">
            <text:p>99350289</text:p>
          </table:table-cell>
          <table:table-cell office:value-type="float" office:value="991224" table:style-name="ce17">
            <text:p>991224</text:p>
          </table:table-cell>
          <table:table-cell office:value-type="string" table:style-name="ce13">
            <text:p>社教司四科<text:span text:style-name="T2">(</text:span><text:span text:style-name="T4">張莉娜</text:span><text:span text:style-name="T2">)(099-1504-01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8" table:style-name="ce14">
            <text:p>991228</text:p>
          </table:table-cell>
          <table:table-cell office:value-type="float" office:value="523496" table:style-name="ce15">
            <text:p>523496</text:p>
          </table:table-cell>
          <table:table-cell office:value-type="string" table:style-name="ce15">
            <text:p>社會教育行政及督導</text:p>
          </table:table-cell>
          <table:table-cell office:value-type="string" table:style-name="ce15">
            <text:p>補助99年度第2期社會藝術教育活動經費<text:s/></text:p>
          </table:table-cell>
          <table:table-cell office:value-type="string" table:style-name="ce15">
            <text:p>桃園交響樂團</text:p>
          </table:table-cell>
          <table:table-cell office:value-type="float" office:value="22500" table:style-name="ce16">
            <text:p><text:s/>22,5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95935022" table:style-name="ce13">
            <text:p>95935022</text:p>
          </table:table-cell>
          <table:table-cell office:value-type="float" office:value="991227" table:style-name="ce17">
            <text:p>991227</text:p>
          </table:table-cell>
          <table:table-cell office:value-type="string" table:style-name="ce13">
            <text:p>社教司四科<text:span text:style-name="T2">(</text:span><text:span text:style-name="T4">張莉娜</text:span><text:span text:style-name="T2">)(099-1504-01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8" table:style-name="ce14">
            <text:p>991228</text:p>
          </table:table-cell>
          <table:table-cell office:value-type="float" office:value="523363" table:style-name="ce15">
            <text:p>523363</text:p>
          </table:table-cell>
          <table:table-cell office:value-type="string" table:style-name="ce15">
            <text:p>社會教育行政及督導</text:p>
          </table:table-cell>
          <table:table-cell office:value-type="string" table:style-name="ce15">
            <text:p>補助99年度第2期社會藝術教育活動經費<text:s/></text:p>
          </table:table-cell>
          <table:table-cell office:value-type="string" table:style-name="ce15">
            <text:p>財團法人台北市新合唱文化藝術基金會</text:p>
          </table:table-cell>
          <table:table-cell office:value-type="float" office:value="15000" table:style-name="ce16">
            <text:p><text:s/>15,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18480754" table:style-name="ce13">
            <text:p>18480754</text:p>
          </table:table-cell>
          <table:table-cell office:value-type="float" office:value="991224" table:style-name="ce17">
            <text:p>991224</text:p>
          </table:table-cell>
          <table:table-cell office:value-type="string" table:style-name="ce18">
            <text:p>社教司四科<text:span text:style-name="T2">(</text:span><text:span text:style-name="T4">張莉娜</text:span><text:span text:style-name="T2">)(099-1504-01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8" table:style-name="ce14">
            <text:p>991228</text:p>
          </table:table-cell>
          <table:table-cell office:value-type="float" office:value="523457" table:style-name="ce15">
            <text:p>523457</text:p>
          </table:table-cell>
          <table:table-cell office:value-type="string" table:style-name="ce15">
            <text:p>社會教育行政及督導</text:p>
          </table:table-cell>
          <table:table-cell office:value-type="string" table:style-name="ce15">
            <text:p>補助99年度第2期社會藝術教育活動經費<text:s/></text:p>
          </table:table-cell>
          <table:table-cell office:value-type="string" table:style-name="ce15">
            <text:p>高雄歌劇團</text:p>
          </table:table-cell>
          <table:table-cell office:value-type="float" office:value="20000" table:style-name="ce16">
            <text:p><text:s/>2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78642424" table:style-name="ce13">
            <text:p>78642424</text:p>
          </table:table-cell>
          <table:table-cell office:value-type="float" office:value="991227" table:style-name="ce17">
            <text:p>991227</text:p>
          </table:table-cell>
          <table:table-cell office:value-type="string" table:style-name="ce18">
            <text:p>社教司四科<text:span text:style-name="T2">(</text:span><text:span text:style-name="T4">張莉娜</text:span><text:span text:style-name="T2">)(099-1504-01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8" table:style-name="ce14">
            <text:p>991228</text:p>
          </table:table-cell>
          <table:table-cell office:value-type="float" office:value="523492" table:style-name="ce15">
            <text:p>523492</text:p>
          </table:table-cell>
          <table:table-cell office:value-type="string" table:style-name="ce15">
            <text:p>社會教育行政及督導</text:p>
          </table:table-cell>
          <table:table-cell office:value-type="string" table:style-name="ce15">
            <text:p>補助99年度第2期社會藝術教育活動經費<text:s/></text:p>
          </table:table-cell>
          <table:table-cell office:value-type="string" table:style-name="ce15">
            <text:p>龍吟管絃樂團</text:p>
          </table:table-cell>
          <table:table-cell office:value-type="float" office:value="15000" table:style-name="ce16">
            <text:p><text:s/>15,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31433256" table:style-name="ce13">
            <text:p>31433256</text:p>
          </table:table-cell>
          <table:table-cell office:value-type="float" office:value="991227" table:style-name="ce17">
            <text:p>991227</text:p>
          </table:table-cell>
          <table:table-cell office:value-type="string" table:style-name="ce18">
            <text:p>社教司四科<text:span text:style-name="T2">(</text:span><text:span text:style-name="T4">張莉娜</text:span><text:span text:style-name="T2">)(099-1504-0127-000-00)</text:span></text:p>
          </table:table-cell>
          <table:table-cell table:style-name="ce7"/>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3703" table:style-name="ce15">
            <text:p>523703</text:p>
          </table:table-cell>
          <table:table-cell office:value-type="string" table:style-name="ce15">
            <text:p>社會教育行政及督導</text:p>
          </table:table-cell>
          <table:table-cell office:value-type="string" table:style-name="ce15">
            <text:p>補助99年度第2期社會藝術教育活動經費<text:s/></text:p>
          </table:table-cell>
          <table:table-cell office:value-type="string" table:style-name="ce15">
            <text:p>武顯貴絲竹室內樂團</text:p>
          </table:table-cell>
          <table:table-cell office:value-type="float" office:value="20000" table:style-name="ce16">
            <text:p><text:s/>2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87788342" table:style-name="ce13">
            <text:p>87788342</text:p>
          </table:table-cell>
          <table:table-cell office:value-type="float" office:value="991228" table:style-name="ce17">
            <text:p>991228</text:p>
          </table:table-cell>
          <table:table-cell office:value-type="string" table:style-name="ce18">
            <text:p>社教司四科<text:span text:style-name="T2">(</text:span><text:span text:style-name="T4">張莉娜</text:span><text:span text:style-name="T2">)(099-1504-01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772" table:style-name="ce15">
            <text:p>524772</text:p>
          </table:table-cell>
          <table:table-cell office:value-type="string" table:style-name="ce15">
            <text:p>社會教育行政及督導</text:p>
          </table:table-cell>
          <table:table-cell office:value-type="string" table:style-name="ce15">
            <text:p>補助99年度第2期社會藝術教育活動經費<text:s/></text:p>
          </table:table-cell>
          <table:table-cell office:value-type="string" table:style-name="ce15">
            <text:p>海翁合唱團</text:p>
          </table:table-cell>
          <table:table-cell office:value-type="float" office:value="10000" table:style-name="ce16">
            <text:p><text:s/>1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80919191" table:style-name="ce13">
            <text:p>80919191</text:p>
          </table:table-cell>
          <table:table-cell office:value-type="float" office:value="991231" table:style-name="ce17">
            <text:p>991231</text:p>
          </table:table-cell>
          <table:table-cell office:value-type="string" table:style-name="ce18">
            <text:p>社教司四科<text:span text:style-name="T2">(</text:span><text:span text:style-name="T4">張莉娜</text:span><text:span text:style-name="T2">)(099-1504-01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776" table:style-name="ce15">
            <text:p>524776</text:p>
          </table:table-cell>
          <table:table-cell office:value-type="string" table:style-name="ce15">
            <text:p>社會教育行政及督導</text:p>
          </table:table-cell>
          <table:table-cell office:value-type="string" table:style-name="ce15">
            <text:p>補助99年度第2期社會藝術教育活動經費<text:s/></text:p>
          </table:table-cell>
          <table:table-cell office:value-type="string" table:style-name="ce15">
            <text:p>澎湖縣教師擊鼓樂團</text:p>
          </table:table-cell>
          <table:table-cell office:value-type="float" office:value="10000" table:style-name="ce16">
            <text:p><text:s/>1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25844674" table:style-name="ce13">
            <text:p>25844674</text:p>
          </table:table-cell>
          <table:table-cell office:value-type="float" office:value="991231" table:style-name="ce13">
            <text:p>991231</text:p>
          </table:table-cell>
          <table:table-cell office:value-type="string" table:style-name="ce18">
            <text:p>社教司四科<text:span text:style-name="T2">(</text:span><text:span text:style-name="T4">張莉娜</text:span><text:span text:style-name="T2">)(099-1504-01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07" table:style-name="ce14">
            <text:p>991207</text:p>
          </table:table-cell>
          <table:table-cell office:value-type="float" office:value="521620" table:style-name="ce15">
            <text:p>521620</text:p>
          </table:table-cell>
          <table:table-cell office:value-type="string" table:style-name="ce15">
            <text:p>社會教育行政及督導</text:p>
          </table:table-cell>
          <table:table-cell office:value-type="string" table:style-name="ce15">
            <text:p>補助99年度第二期本國語文教育活動經費</text:p>
          </table:table-cell>
          <table:table-cell office:value-type="string" table:style-name="ce15">
            <text:p>台灣唸歌戲劇協會</text:p>
          </table:table-cell>
          <table:table-cell office:value-type="float" office:value="20000" table:style-name="ce16">
            <text:p><text:s/>2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7" table:style-name="ce13">
            <text:p>7</text:p>
          </table:table-cell>
          <table:table-cell office:value-type="float" office:value="43702" table:style-name="ce13">
            <text:p>43702</text:p>
          </table:table-cell>
          <table:table-cell office:value-type="float" office:value="25682740" table:style-name="ce13">
            <text:p>25682740</text:p>
          </table:table-cell>
          <table:table-cell office:value-type="float" office:value="991203" table:style-name="ce17">
            <text:p>991203</text:p>
          </table:table-cell>
          <table:table-cell office:value-type="string" table:style-name="ce13">
            <text:p>國語會<text:span text:style-name="T2">(</text:span><text:span text:style-name="T4">蔡惠霞</text:span><text:span text:style-name="T2">)(099-5800-008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07" table:style-name="ce14">
            <text:p>991207</text:p>
          </table:table-cell>
          <table:table-cell office:value-type="float" office:value="521625" table:style-name="ce15">
            <text:p>521625</text:p>
          </table:table-cell>
          <table:table-cell office:value-type="string" table:style-name="ce15">
            <text:p>社會教育行政及督導</text:p>
          </table:table-cell>
          <table:table-cell office:value-type="string" table:style-name="ce15">
            <text:p>補助99年度第二期本國語文教育活動經費</text:p>
          </table:table-cell>
          <table:table-cell office:value-type="string" table:style-name="ce15">
            <text:p>財團法人臺灣省啟里文教基金會</text:p>
          </table:table-cell>
          <table:table-cell office:value-type="float" office:value="20000" table:style-name="ce16">
            <text:p><text:s/>2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7" table:style-name="ce13">
            <text:p>7</text:p>
          </table:table-cell>
          <table:table-cell office:value-type="float" office:value="43702" table:style-name="ce13">
            <text:p>43702</text:p>
          </table:table-cell>
          <table:table-cell office:value-type="float" office:value="20371140" table:style-name="ce13">
            <text:p>20371140</text:p>
          </table:table-cell>
          <table:table-cell office:value-type="float" office:value="991203" table:style-name="ce17">
            <text:p>991203</text:p>
          </table:table-cell>
          <table:table-cell office:value-type="string" table:style-name="ce13">
            <text:p>國語會<text:span text:style-name="T2">(</text:span><text:span text:style-name="T4">蔡惠霞</text:span><text:span text:style-name="T2">)(099-5800-008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3" table:style-name="ce14">
            <text:p>991223</text:p>
          </table:table-cell>
          <table:table-cell office:value-type="float" office:value="522988" table:style-name="ce15">
            <text:p>522988</text:p>
          </table:table-cell>
          <table:table-cell office:value-type="string" table:style-name="ce15">
            <text:p>社會教育行政及督導</text:p>
          </table:table-cell>
          <table:table-cell office:value-type="string" table:style-name="ce15">
            <text:p>補助99年度第二期本國語文教育活動經費</text:p>
          </table:table-cell>
          <table:table-cell office:value-type="string" table:style-name="ce15">
            <text:p>台中市大埔客家協會</text:p>
          </table:table-cell>
          <table:table-cell office:value-type="float" office:value="30000" table:style-name="ce16">
            <text:p><text:s/>3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7" table:style-name="ce13">
            <text:p>7</text:p>
          </table:table-cell>
          <table:table-cell office:value-type="float" office:value="43702" table:style-name="ce13">
            <text:p>43702</text:p>
          </table:table-cell>
          <table:table-cell office:value-type="float" office:value="25370423" table:style-name="ce13">
            <text:p>25370423</text:p>
          </table:table-cell>
          <table:table-cell office:value-type="float" office:value="991222" table:style-name="ce17">
            <text:p>991222</text:p>
          </table:table-cell>
          <table:table-cell office:value-type="string" table:style-name="ce13">
            <text:p>國語會<text:span text:style-name="T2">(</text:span><text:span text:style-name="T4">蔡惠霞</text:span><text:span text:style-name="T2">)(099-5800-008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3" table:style-name="ce14">
            <text:p>991223</text:p>
          </table:table-cell>
          <table:table-cell office:value-type="float" office:value="522649" table:style-name="ce15">
            <text:p>522649</text:p>
          </table:table-cell>
          <table:table-cell office:value-type="string" table:style-name="ce15">
            <text:p>社會教育行政及督導</text:p>
          </table:table-cell>
          <table:table-cell office:value-type="string" table:style-name="ce15">
            <text:p>補助99年度第二期本國語文教育活動經費</text:p>
          </table:table-cell>
          <table:table-cell office:value-type="string" table:style-name="ce15">
            <text:p>新竹縣關西鎮下橫坑文化產業發展協會</text:p>
          </table:table-cell>
          <table:table-cell office:value-type="float" office:value="15000" table:style-name="ce16">
            <text:p><text:s/>15,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7" table:style-name="ce13">
            <text:p>7</text:p>
          </table:table-cell>
          <table:table-cell office:value-type="float" office:value="43702" table:style-name="ce13">
            <text:p>43702</text:p>
          </table:table-cell>
          <table:table-cell office:value-type="float" office:value="34874636" table:style-name="ce13">
            <text:p>34874636</text:p>
          </table:table-cell>
          <table:table-cell office:value-type="float" office:value="991217" table:style-name="ce17">
            <text:p>991217</text:p>
          </table:table-cell>
          <table:table-cell office:value-type="string" table:style-name="ce13">
            <text:p>國語會<text:span text:style-name="T2">(</text:span><text:span text:style-name="T4">蔡惠霞</text:span><text:span text:style-name="T2">)(099-5800-008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3" table:style-name="ce14">
            <text:p>991223</text:p>
          </table:table-cell>
          <table:table-cell office:value-type="float" office:value="522993" table:style-name="ce15">
            <text:p>522993</text:p>
          </table:table-cell>
          <table:table-cell office:value-type="string" table:style-name="ce15">
            <text:p>社會教育行政及督導</text:p>
          </table:table-cell>
          <table:table-cell office:value-type="string" table:style-name="ce15">
            <text:p>補助99年度第二期本國語文教育活動經費</text:p>
          </table:table-cell>
          <table:table-cell office:value-type="string" table:style-name="ce15">
            <text:p>桃園縣客家公共事務協會</text:p>
          </table:table-cell>
          <table:table-cell office:value-type="float" office:value="15000" table:style-name="ce16">
            <text:p><text:s/>15,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7" table:style-name="ce13">
            <text:p>7</text:p>
          </table:table-cell>
          <table:table-cell office:value-type="float" office:value="43702" table:style-name="ce13">
            <text:p>43702</text:p>
          </table:table-cell>
          <table:table-cell office:value-type="float" office:value="13574726" table:style-name="ce13">
            <text:p>13574726</text:p>
          </table:table-cell>
          <table:table-cell office:value-type="float" office:value="991222" table:style-name="ce17">
            <text:p>991222</text:p>
          </table:table-cell>
          <table:table-cell office:value-type="string" table:style-name="ce18">
            <text:p>國語會<text:span text:style-name="T2">(</text:span><text:span text:style-name="T4">蔡惠霞</text:span><text:span text:style-name="T2">)(099-5800-008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0" table:style-name="ce14">
            <text:p>991230</text:p>
          </table:table-cell>
          <table:table-cell office:value-type="float" office:value="523487" table:style-name="ce15">
            <text:p>523487</text:p>
          </table:table-cell>
          <table:table-cell office:value-type="string" table:style-name="ce15">
            <text:p>社會教育行政及督導</text:p>
          </table:table-cell>
          <table:table-cell office:value-type="string" table:style-name="ce15">
            <text:p>補助99年度第二期本國語文教育活動經費</text:p>
          </table:table-cell>
          <table:table-cell office:value-type="string" table:style-name="ce15">
            <text:p>台灣母語教育學會</text:p>
          </table:table-cell>
          <table:table-cell office:value-type="float" office:value="30000" table:style-name="ce16">
            <text:p><text:s/>3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7" table:style-name="ce13">
            <text:p>7</text:p>
          </table:table-cell>
          <table:table-cell office:value-type="float" office:value="43702" table:style-name="ce13">
            <text:p>43702</text:p>
          </table:table-cell>
          <table:table-cell office:value-type="float" office:value="99966829" table:style-name="ce13">
            <text:p>99966829</text:p>
          </table:table-cell>
          <table:table-cell office:value-type="float" office:value="991223" table:style-name="ce17">
            <text:p>991223</text:p>
          </table:table-cell>
          <table:table-cell office:value-type="string" table:style-name="ce18">
            <text:p>國語會<text:span text:style-name="T2">(</text:span><text:span text:style-name="T4">蔡惠霞</text:span><text:span text:style-name="T2">)(099-5800-0080-000-00)(099-5800-0080-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03" table:style-name="ce14">
            <text:p>991203</text:p>
          </table:table-cell>
          <table:table-cell office:value-type="float" office:value="521373" table:style-name="ce15">
            <text:p>521373</text:p>
          </table:table-cell>
          <table:table-cell office:value-type="string" table:style-name="ce15">
            <text:p>社會教育行政及督導</text:p>
          </table:table-cell>
          <table:table-cell office:value-type="string" table:style-name="ce15">
            <text:p>補助99年度媒體製作刊播終身學習節目或內容經費<text:s/></text:p>
          </table:table-cell>
          <table:table-cell office:value-type="string" table:style-name="ce15">
            <text:p>台中廣播公司</text:p>
          </table:table-cell>
          <table:table-cell office:value-type="float" office:value="50000" table:style-name="ce16">
            <text:p><text:s/>5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2" table:style-name="ce13">
            <text:p>2</text:p>
          </table:table-cell>
          <table:table-cell office:value-type="float" office:value="43701" table:style-name="ce13">
            <text:p>43701</text:p>
          </table:table-cell>
          <table:table-cell office:value-type="float" office:value="84878067" table:style-name="ce13">
            <text:p>84878067</text:p>
          </table:table-cell>
          <table:table-cell office:value-type="float" office:value="991201" table:style-name="ce17">
            <text:p>991201</text:p>
          </table:table-cell>
          <table:table-cell office:value-type="string" table:style-name="ce18">
            <text:p>社教司一科<text:span text:style-name="T2">(</text:span><text:span text:style-name="T4">楊禮薇</text:span><text:span text:style-name="T2">)(099-1501-0070-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09" table:style-name="ce14">
            <text:p>991209</text:p>
          </table:table-cell>
          <table:table-cell office:value-type="float" office:value="521817" table:style-name="ce15">
            <text:p>521817</text:p>
          </table:table-cell>
          <table:table-cell office:value-type="string" table:style-name="ce15">
            <text:p>社會教育行政及督導</text:p>
          </table:table-cell>
          <table:table-cell office:value-type="string" table:style-name="ce15">
            <text:p>補助99年度媒體製作刊播終身學習節目或內容經費<text:s/></text:p>
          </table:table-cell>
          <table:table-cell office:value-type="string" table:style-name="ce15">
            <text:p>奇峰廣播電臺股份有限公司</text:p>
          </table:table-cell>
          <table:table-cell office:value-type="float" office:value="50000" table:style-name="ce16">
            <text:p><text:s/>5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2" table:style-name="ce13">
            <text:p>2</text:p>
          </table:table-cell>
          <table:table-cell office:value-type="float" office:value="43701" table:style-name="ce13">
            <text:p>43701</text:p>
          </table:table-cell>
          <table:table-cell office:value-type="float" office:value="80241136" table:style-name="ce13">
            <text:p>80241136</text:p>
          </table:table-cell>
          <table:table-cell office:value-type="float" office:value="991207" table:style-name="ce17">
            <text:p>991207</text:p>
          </table:table-cell>
          <table:table-cell office:value-type="string" table:style-name="ce13">
            <text:p>社教司一科<text:span text:style-name="T2">(</text:span><text:span text:style-name="T4">楊禮薇</text:span><text:span text:style-name="T2">)(099-1501-007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784" table:style-name="ce15">
            <text:p>524784</text:p>
          </table:table-cell>
          <table:table-cell office:value-type="string" table:style-name="ce15">
            <text:p>社會教育行政及督導</text:p>
          </table:table-cell>
          <table:table-cell office:value-type="string" table:style-name="ce15">
            <text:p>補助充實老人教育相關設備經費<text:s/></text:p>
          </table:table-cell>
          <table:table-cell office:value-type="string" table:style-name="ce15">
            <text:p>輔仁大學</text:p>
          </table:table-cell>
          <table:table-cell office:value-type="float" office:value="50500" table:style-name="ce16">
            <text:p><text:s/>50,500<text:s/></text:p>
          </table:table-cell>
          <table:table-cell office:value-type="float" office:value="51200010501" table:style-name="ce22">
            <text:p>51200010501</text:p>
          </table:table-cell>
          <table:table-cell office:value-type="float" office:value="2" table:style-name="ce13">
            <text:p>2</text:p>
          </table:table-cell>
          <table:table-cell office:value-type="float" office:value="5" table:style-name="ce13">
            <text:p>5</text:p>
          </table:table-cell>
          <table:table-cell office:value-type="float" office:value="43801" table:style-name="ce13">
            <text:p>43801</text:p>
          </table:table-cell>
          <table:table-cell office:value-type="float" office:value="35701598" table:style-name="ce13">
            <text:p>35701598</text:p>
          </table:table-cell>
          <table:table-cell office:value-type="float" office:value="991231" table:style-name="ce17">
            <text:p>991231</text:p>
          </table:table-cell>
          <table:table-cell office:value-type="string" table:style-name="ce18">
            <text:p>社教司二科<text:span text:style-name="T2">(</text:span><text:span text:style-name="T4">黃慧芬</text:span><text:span text:style-name="T2">)(099-1502-0292-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784" table:style-name="ce15">
            <text:p>524784</text:p>
          </table:table-cell>
          <table:table-cell office:value-type="string" table:style-name="ce15">
            <text:p>社會教育行政及督導</text:p>
          </table:table-cell>
          <table:table-cell office:value-type="string" table:style-name="ce15">
            <text:p>補助充實老人教育相關設備經費<text:s/></text:p>
          </table:table-cell>
          <table:table-cell office:value-type="string" table:style-name="ce15">
            <text:p>輔仁大學</text:p>
          </table:table-cell>
          <table:table-cell office:value-type="float" office:value="148980" table:style-name="ce16">
            <text:p><text:s/>148,98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35701598" table:style-name="ce13">
            <text:p>35701598</text:p>
          </table:table-cell>
          <table:table-cell office:value-type="float" office:value="991231" table:style-name="ce17">
            <text:p>991231</text:p>
          </table:table-cell>
          <table:table-cell office:value-type="string" table:style-name="ce13">
            <text:p>社教司二科<text:span text:style-name="T2">(</text:span><text:span text:style-name="T4">黃慧芬</text:span><text:span text:style-name="T2">)(099-1502-0292-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783" table:style-name="ce15">
            <text:p>524783</text:p>
          </table:table-cell>
          <table:table-cell office:value-type="string" table:style-name="ce15">
            <text:p>社會教育行政及督導</text:p>
          </table:table-cell>
          <table:table-cell office:value-type="string" table:style-name="ce15">
            <text:p>補助老人教育相關設備經費<text:s/></text:p>
          </table:table-cell>
          <table:table-cell office:value-type="string" table:style-name="ce15">
            <text:p>實踐大學</text:p>
          </table:table-cell>
          <table:table-cell office:value-type="float" office:value="197500" table:style-name="ce16">
            <text:p><text:s/>197,500<text:s/></text:p>
          </table:table-cell>
          <table:table-cell office:value-type="float" office:value="51200010501" table:style-name="ce22">
            <text:p>51200010501</text:p>
          </table:table-cell>
          <table:table-cell office:value-type="float" office:value="2" table:style-name="ce13">
            <text:p>2</text:p>
          </table:table-cell>
          <table:table-cell office:value-type="float" office:value="5" table:style-name="ce13">
            <text:p>5</text:p>
          </table:table-cell>
          <table:table-cell office:value-type="float" office:value="43801" table:style-name="ce13">
            <text:p>43801</text:p>
          </table:table-cell>
          <table:table-cell office:value-type="float" office:value="3724401" table:style-name="ce13">
            <text:p>3724401</text:p>
          </table:table-cell>
          <table:table-cell office:value-type="float" office:value="991231" table:style-name="ce17">
            <text:p>991231</text:p>
          </table:table-cell>
          <table:table-cell office:value-type="string" table:style-name="ce13">
            <text:p>社教司二科<text:span text:style-name="T2">(</text:span><text:span text:style-name="T4">黃慧芬</text:span><text:span text:style-name="T2">)(099-1502-029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783" table:style-name="ce15">
            <text:p>524783</text:p>
          </table:table-cell>
          <table:table-cell office:value-type="string" table:style-name="ce15">
            <text:p>社會教育行政及督導</text:p>
          </table:table-cell>
          <table:table-cell office:value-type="string" table:style-name="ce15">
            <text:p>補助老人教育相關設備經費<text:s/></text:p>
          </table:table-cell>
          <table:table-cell office:value-type="string" table:style-name="ce15">
            <text:p>實踐大學</text:p>
          </table:table-cell>
          <table:table-cell office:value-type="float" office:value="2500" table:style-name="ce16">
            <text:p><text:s/>2,5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3724401" table:style-name="ce13">
            <text:p>3724401</text:p>
          </table:table-cell>
          <table:table-cell office:value-type="float" office:value="991231" table:style-name="ce17">
            <text:p>991231</text:p>
          </table:table-cell>
          <table:table-cell office:value-type="string" table:style-name="ce18">
            <text:p>社教司二科<text:span text:style-name="T2">(</text:span><text:span text:style-name="T4">黃慧芬</text:span><text:span text:style-name="T2">)(099-1502-0290-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8" table:style-name="ce14">
            <text:p>991228</text:p>
          </table:table-cell>
          <table:table-cell office:value-type="float" office:value="523453" table:style-name="ce15">
            <text:p>523453</text:p>
          </table:table-cell>
          <table:table-cell office:value-type="string" table:style-name="ce15">
            <text:p>社會教育行政及督導</text:p>
          </table:table-cell>
          <table:table-cell office:value-type="string" table:style-name="ce15">
            <text:p>補助社區志工教育活動計畫經費<text:s/></text:p>
          </table:table-cell>
          <table:table-cell office:value-type="string" table:style-name="ce15">
            <text:p>桃園縣社區大學協會黃禎</text:p>
          </table:table-cell>
          <table:table-cell office:value-type="float" office:value="20000" table:style-name="ce16">
            <text:p><text:s/>2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9" table:style-name="ce13">
            <text:p>9</text:p>
          </table:table-cell>
          <table:table-cell office:value-type="float" office:value="43702" table:style-name="ce13">
            <text:p>43702</text:p>
          </table:table-cell>
          <table:table-cell office:value-type="float" office:value="99039695" table:style-name="ce13">
            <text:p>99039695</text:p>
          </table:table-cell>
          <table:table-cell office:value-type="float" office:value="991227" table:style-name="ce17">
            <text:p>991227</text:p>
          </table:table-cell>
          <table:table-cell office:value-type="string" table:style-name="ce18">
            <text:p>社教司一科<text:span text:style-name="T2">(</text:span><text:span text:style-name="T4">林蘭君</text:span><text:span text:style-name="T2">)(099-1501-012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708" table:style-name="ce15">
            <text:p>524708</text:p>
          </table:table-cell>
          <table:table-cell office:value-type="string" table:style-name="ce15">
            <text:p>社會教育行政及督導</text:p>
          </table:table-cell>
          <table:table-cell office:value-type="string" table:style-name="ce15">
            <text:p>補助南榮世界美語營經費<text:s/></text:p>
          </table:table-cell>
          <table:table-cell office:value-type="string" table:style-name="ce15">
            <text:p>財團法人金車教育基金會</text:p>
          </table:table-cell>
          <table:table-cell office:value-type="float" office:value="150000" table:style-name="ce16">
            <text:p><text:s/>15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4191895" table:style-name="ce13">
            <text:p>4191895</text:p>
          </table:table-cell>
          <table:table-cell office:value-type="float" office:value="991231" table:style-name="ce17">
            <text:p>991231</text:p>
          </table:table-cell>
          <table:table-cell office:value-type="string" table:style-name="ce18">
            <text:p>社教司四科<text:span text:style-name="T2">(</text:span><text:span text:style-name="T4">邊佩瑩</text:span><text:span text:style-name="T2">)(099-1504-019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8" table:style-name="ce14">
            <text:p>991228</text:p>
          </table:table-cell>
          <table:table-cell office:value-type="float" office:value="523049" table:style-name="ce15">
            <text:p>523049</text:p>
          </table:table-cell>
          <table:table-cell office:value-type="string" table:style-name="ce15">
            <text:p>社會教育行政及督導</text:p>
          </table:table-cell>
          <table:table-cell office:value-type="string" table:style-name="ce15">
            <text:p>補助第54屆亞太影展經費<text:s/></text:p>
          </table:table-cell>
          <table:table-cell office:value-type="string" table:style-name="ce15">
            <text:p>中華民國電影戲劇協會</text:p>
          </table:table-cell>
          <table:table-cell office:value-type="float" office:value="200000" table:style-name="ce16">
            <text:p><text:s/>20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21100928" table:style-name="ce13">
            <text:p>21100928</text:p>
          </table:table-cell>
          <table:table-cell office:value-type="float" office:value="991222" table:style-name="ce17">
            <text:p>991222</text:p>
          </table:table-cell>
          <table:table-cell office:value-type="string" table:style-name="ce18">
            <text:p>文教處一科<text:span text:style-name="T2">(</text:span><text:span text:style-name="T4">黃瑋婷</text:span><text:span text:style-name="T2">)(099-3100-0088-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3" table:style-name="ce14">
            <text:p>991223</text:p>
          </table:table-cell>
          <table:table-cell office:value-type="float" office:value="522651" table:style-name="ce15">
            <text:p>522651</text:p>
          </table:table-cell>
          <table:table-cell office:value-type="string" table:style-name="ce15">
            <text:p>社會教育行政及督導</text:p>
          </table:table-cell>
          <table:table-cell office:value-type="string" table:style-name="ce15">
            <text:p>補助畫奏生命交響曲-針筒勇士陳傳根V.S.生命超人卜錦輝畫說生命聯展經費<text:s/></text:p>
          </table:table-cell>
          <table:table-cell office:value-type="string" table:style-name="ce15">
            <text:p>財團法人周大觀文教基金會</text:p>
          </table:table-cell>
          <table:table-cell office:value-type="float" office:value="80000" table:style-name="ce16">
            <text:p><text:s/>8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83336277" table:style-name="ce13">
            <text:p>83336277</text:p>
          </table:table-cell>
          <table:table-cell office:value-type="float" office:value="991217" table:style-name="ce17">
            <text:p>991217</text:p>
          </table:table-cell>
          <table:table-cell office:value-type="string" table:style-name="ce18">
            <text:p>社教司四科<text:span text:style-name="T2">(</text:span><text:span text:style-name="T4">邊佩瑩</text:span><text:span text:style-name="T2">)(099-1504-018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709" table:style-name="ce15">
            <text:p>524709</text:p>
          </table:table-cell>
          <table:table-cell office:value-type="string" table:style-name="ce15">
            <text:p>社會教育行政及督導</text:p>
          </table:table-cell>
          <table:table-cell office:value-type="string" table:style-name="ce15">
            <text:p>補助輔迪酷炫營經費</text:p>
          </table:table-cell>
          <table:table-cell office:value-type="string" table:style-name="ce15">
            <text:p>財團法人金車教育基金會</text:p>
          </table:table-cell>
          <table:table-cell office:value-type="float" office:value="200000" table:style-name="ce16">
            <text:p><text:s/>20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4191895" table:style-name="ce13">
            <text:p>4191895</text:p>
          </table:table-cell>
          <table:table-cell office:value-type="float" office:value="991231" table:style-name="ce17">
            <text:p>991231</text:p>
          </table:table-cell>
          <table:table-cell office:value-type="string" table:style-name="ce18">
            <text:p>社教司四科<text:span text:style-name="T2">(</text:span><text:span text:style-name="T4">于文</text:span><text:span text:style-name="T2">)(099-1504-019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773" table:style-name="ce15">
            <text:p>524773</text:p>
          </table:table-cell>
          <table:table-cell office:value-type="string" table:style-name="ce15">
            <text:p>社會教育行政及督導</text:p>
          </table:table-cell>
          <table:table-cell office:value-type="string" table:style-name="ce15">
            <text:p>補助樂齡大學設備費<text:s/></text:p>
          </table:table-cell>
          <table:table-cell office:value-type="string" table:style-name="ce15">
            <text:p>明新科技大學</text:p>
          </table:table-cell>
          <table:table-cell office:value-type="float" office:value="104400" table:style-name="ce16">
            <text:p><text:s/>104,4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46802708" table:style-name="ce13">
            <text:p>46802708</text:p>
          </table:table-cell>
          <table:table-cell office:value-type="float" office:value="991231" table:style-name="ce17">
            <text:p>991231</text:p>
          </table:table-cell>
          <table:table-cell office:value-type="string" table:style-name="ce18">
            <text:p>社教司二科<text:span text:style-name="T2">(</text:span><text:span text:style-name="T4">黃慧芬</text:span><text:span text:style-name="T2">)(099-1502-0291-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773" table:style-name="ce15">
            <text:p>524773</text:p>
          </table:table-cell>
          <table:table-cell office:value-type="string" table:style-name="ce15">
            <text:p>社會教育行政及督導</text:p>
          </table:table-cell>
          <table:table-cell office:value-type="string" table:style-name="ce15">
            <text:p>補助樂齡大學設備費<text:s/></text:p>
          </table:table-cell>
          <table:table-cell office:value-type="string" table:style-name="ce15">
            <text:p>明新科技大學</text:p>
          </table:table-cell>
          <table:table-cell office:value-type="float" office:value="87600" table:style-name="ce16">
            <text:p><text:s/>87,600<text:s/></text:p>
          </table:table-cell>
          <table:table-cell office:value-type="float" office:value="51200010501" table:style-name="ce22">
            <text:p>51200010501</text:p>
          </table:table-cell>
          <table:table-cell office:value-type="float" office:value="2" table:style-name="ce13">
            <text:p>2</text:p>
          </table:table-cell>
          <table:table-cell office:value-type="float" office:value="5" table:style-name="ce13">
            <text:p>5</text:p>
          </table:table-cell>
          <table:table-cell office:value-type="float" office:value="43801" table:style-name="ce13">
            <text:p>43801</text:p>
          </table:table-cell>
          <table:table-cell office:value-type="float" office:value="46802708" table:style-name="ce13">
            <text:p>46802708</text:p>
          </table:table-cell>
          <table:table-cell office:value-type="float" office:value="991231" table:style-name="ce17">
            <text:p>991231</text:p>
          </table:table-cell>
          <table:table-cell office:value-type="string" table:style-name="ce18">
            <text:p>社教司二科<text:span text:style-name="T2">(</text:span><text:span text:style-name="T4">黃慧芬</text:span><text:span text:style-name="T2">)(099-1502-0291-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8" table:style-name="ce14">
            <text:p>991228</text:p>
          </table:table-cell>
          <table:table-cell office:value-type="float" office:value="523499" table:style-name="ce15">
            <text:p>523499</text:p>
          </table:table-cell>
          <table:table-cell office:value-type="string" table:style-name="ce15">
            <text:p>社會教育行政及督導</text:p>
          </table:table-cell>
          <table:table-cell office:value-type="string" table:style-name="ce15">
            <text:p>補助樂齡大學與樂齡中心經費</text:p>
          </table:table-cell>
          <table:table-cell office:value-type="string" table:style-name="ce15">
            <text:p>崑山科技大學</text:p>
          </table:table-cell>
          <table:table-cell office:value-type="float" office:value="200000" table:style-name="ce16">
            <text:p><text:s/>200,000<text:s/></text:p>
          </table:table-cell>
          <table:table-cell office:value-type="float" office:value="51200010501" table:style-name="ce22">
            <text:p>51200010501</text:p>
          </table:table-cell>
          <table:table-cell office:value-type="float" office:value="2" table:style-name="ce13">
            <text:p>2</text:p>
          </table:table-cell>
          <table:table-cell office:value-type="float" office:value="5" table:style-name="ce13">
            <text:p>5</text:p>
          </table:table-cell>
          <table:table-cell office:value-type="float" office:value="43801" table:style-name="ce13">
            <text:p>43801</text:p>
          </table:table-cell>
          <table:table-cell office:value-type="float" office:value="73502108" table:style-name="ce13">
            <text:p>73502108</text:p>
          </table:table-cell>
          <table:table-cell office:value-type="float" office:value="991227" table:style-name="ce17">
            <text:p>991227</text:p>
          </table:table-cell>
          <table:table-cell office:value-type="string" table:style-name="ce18">
            <text:p>社教司二科<text:span text:style-name="T2">(</text:span><text:span text:style-name="T4">黃慧芬</text:span><text:span text:style-name="T2">)(099-1502-028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8" table:style-name="ce14">
            <text:p>991228</text:p>
          </table:table-cell>
          <table:table-cell office:value-type="float" office:value="523498" table:style-name="ce15">
            <text:p>523498</text:p>
          </table:table-cell>
          <table:table-cell office:value-type="string" table:style-name="ce15">
            <text:p>社會教育行政及督導</text:p>
          </table:table-cell>
          <table:table-cell office:value-type="string" table:style-name="ce15">
            <text:p>補助樂齡大學與樂齡中心經費</text:p>
          </table:table-cell>
          <table:table-cell office:value-type="string" table:style-name="ce15">
            <text:p>嘉南藥理科技大學</text:p>
          </table:table-cell>
          <table:table-cell office:value-type="float" office:value="200000" table:style-name="ce16">
            <text:p><text:s/>200,000<text:s/></text:p>
          </table:table-cell>
          <table:table-cell office:value-type="float" office:value="51200010501" table:style-name="ce22">
            <text:p>51200010501</text:p>
          </table:table-cell>
          <table:table-cell office:value-type="float" office:value="2" table:style-name="ce13">
            <text:p>2</text:p>
          </table:table-cell>
          <table:table-cell office:value-type="float" office:value="5" table:style-name="ce13">
            <text:p>5</text:p>
          </table:table-cell>
          <table:table-cell office:value-type="float" office:value="43801" table:style-name="ce13">
            <text:p>43801</text:p>
          </table:table-cell>
          <table:table-cell office:value-type="float" office:value="73502304" table:style-name="ce13">
            <text:p>73502304</text:p>
          </table:table-cell>
          <table:table-cell office:value-type="float" office:value="991227" table:style-name="ce17">
            <text:p>991227</text:p>
          </table:table-cell>
          <table:table-cell office:value-type="string" table:style-name="ce18">
            <text:p>社教司二科<text:span text:style-name="T2">(</text:span><text:span text:style-name="T4">黃慧芬</text:span><text:span text:style-name="T2">)(099-1502-028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247" table:style-name="ce15">
            <text:p>524247</text:p>
          </table:table-cell>
          <table:table-cell office:value-type="string" table:style-name="ce15">
            <text:p>社會教育行政及督導</text:p>
          </table:table-cell>
          <table:table-cell office:value-type="string" table:style-name="ce15">
            <text:p>補助樂齡大學與樂齡中心經費</text:p>
          </table:table-cell>
          <table:table-cell office:value-type="string" table:style-name="ce15">
            <text:p>中州技術學院</text:p>
          </table:table-cell>
          <table:table-cell office:value-type="float" office:value="196500" table:style-name="ce16">
            <text:p><text:s/>196,500<text:s/></text:p>
          </table:table-cell>
          <table:table-cell office:value-type="float" office:value="51200010501" table:style-name="ce22">
            <text:p>51200010501</text:p>
          </table:table-cell>
          <table:table-cell office:value-type="float" office:value="2" table:style-name="ce13">
            <text:p>2</text:p>
          </table:table-cell>
          <table:table-cell office:value-type="float" office:value="5" table:style-name="ce13">
            <text:p>5</text:p>
          </table:table-cell>
          <table:table-cell office:value-type="float" office:value="43801" table:style-name="ce13">
            <text:p>43801</text:p>
          </table:table-cell>
          <table:table-cell office:value-type="float" office:value="60001714" table:style-name="ce13">
            <text:p>60001714</text:p>
          </table:table-cell>
          <table:table-cell office:value-type="float" office:value="991231" table:style-name="ce17">
            <text:p>991231</text:p>
          </table:table-cell>
          <table:table-cell office:value-type="string" table:style-name="ce18">
            <text:p>社教司二科<text:span text:style-name="T2">(</text:span><text:span text:style-name="T4">黃慧芬</text:span><text:span text:style-name="T2">)(099-1502-028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718" table:style-name="ce15">
            <text:p>524718</text:p>
          </table:table-cell>
          <table:table-cell office:value-type="string" table:style-name="ce15">
            <text:p>社會教育行政及督導</text:p>
          </table:table-cell>
          <table:table-cell office:value-type="string" table:style-name="ce15">
            <text:p>補助樂齡大學與樂齡中心經費</text:p>
          </table:table-cell>
          <table:table-cell office:value-type="string" table:style-name="ce15">
            <text:p>中華醫事科技大學</text:p>
          </table:table-cell>
          <table:table-cell office:value-type="float" office:value="200000" table:style-name="ce16">
            <text:p><text:s/>200,000<text:s/></text:p>
          </table:table-cell>
          <table:table-cell office:value-type="float" office:value="51200010501" table:style-name="ce22">
            <text:p>51200010501</text:p>
          </table:table-cell>
          <table:table-cell office:value-type="float" office:value="2" table:style-name="ce13">
            <text:p>2</text:p>
          </table:table-cell>
          <table:table-cell office:value-type="float" office:value="5" table:style-name="ce13">
            <text:p>5</text:p>
          </table:table-cell>
          <table:table-cell office:value-type="float" office:value="43801" table:style-name="ce13">
            <text:p>43801</text:p>
          </table:table-cell>
          <table:table-cell office:value-type="float" office:value="73502022" table:style-name="ce13">
            <text:p>73502022</text:p>
          </table:table-cell>
          <table:table-cell office:value-type="float" office:value="991231" table:style-name="ce17">
            <text:p>991231</text:p>
          </table:table-cell>
          <table:table-cell office:value-type="string" table:style-name="ce18">
            <text:p>社教司二科<text:span text:style-name="T2">(</text:span><text:span text:style-name="T4">黃慧芬</text:span><text:span text:style-name="T2">)(099-1502-028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242" table:style-name="ce15">
            <text:p>524242</text:p>
          </table:table-cell>
          <table:table-cell office:value-type="string" table:style-name="ce15">
            <text:p>社會教育行政及督導</text:p>
          </table:table-cell>
          <table:table-cell office:value-type="string" table:style-name="ce15">
            <text:p>補助樂齡大學與樂齡中心經費</text:p>
          </table:table-cell>
          <table:table-cell office:value-type="string" table:style-name="ce15">
            <text:p>台北海洋技術學院</text:p>
          </table:table-cell>
          <table:table-cell office:value-type="float" office:value="136457" table:style-name="ce16">
            <text:p><text:s/>136,457<text:s/></text:p>
          </table:table-cell>
          <table:table-cell office:value-type="float" office:value="51200010501" table:style-name="ce22">
            <text:p>51200010501</text:p>
          </table:table-cell>
          <table:table-cell office:value-type="float" office:value="2" table:style-name="ce13">
            <text:p>2</text:p>
          </table:table-cell>
          <table:table-cell office:value-type="float" office:value="5" table:style-name="ce13">
            <text:p>5</text:p>
          </table:table-cell>
          <table:table-cell office:value-type="float" office:value="43801" table:style-name="ce13">
            <text:p>43801</text:p>
          </table:table-cell>
          <table:table-cell office:value-type="float" office:value="29903105" table:style-name="ce13">
            <text:p>29903105</text:p>
          </table:table-cell>
          <table:table-cell office:value-type="float" office:value="991231" table:style-name="ce17">
            <text:p>991231</text:p>
          </table:table-cell>
          <table:table-cell office:value-type="string" table:style-name="ce18">
            <text:p>社教司二科<text:span text:style-name="T2">(</text:span><text:span text:style-name="T4">黃慧芬</text:span><text:span text:style-name="T2">)(099-1502-028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242" table:style-name="ce15">
            <text:p>524242</text:p>
          </table:table-cell>
          <table:table-cell office:value-type="string" table:style-name="ce15">
            <text:p>社會教育行政及督導</text:p>
          </table:table-cell>
          <table:table-cell office:value-type="string" table:style-name="ce15">
            <text:p>補助樂齡大學與樂齡中心經費</text:p>
          </table:table-cell>
          <table:table-cell office:value-type="string" table:style-name="ce15">
            <text:p>台北海洋技術學院</text:p>
          </table:table-cell>
          <table:table-cell office:value-type="float" office:value="63230" table:style-name="ce16">
            <text:p><text:s/>63,23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29903105" table:style-name="ce13">
            <text:p>29903105</text:p>
          </table:table-cell>
          <table:table-cell office:value-type="float" office:value="991231" table:style-name="ce17">
            <text:p>991231</text:p>
          </table:table-cell>
          <table:table-cell office:value-type="string" table:style-name="ce18">
            <text:p>社教司二科<text:span text:style-name="T2">(</text:span><text:span text:style-name="T4">黃慧芬</text:span><text:span text:style-name="T2">)(099-1502-028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249" table:style-name="ce15">
            <text:p>524249</text:p>
          </table:table-cell>
          <table:table-cell office:value-type="string" table:style-name="ce15">
            <text:p>社會教育行政及督導</text:p>
          </table:table-cell>
          <table:table-cell office:value-type="string" table:style-name="ce15">
            <text:p>補助樂齡大學與樂齡中心經費</text:p>
          </table:table-cell>
          <table:table-cell office:value-type="string" table:style-name="ce15">
            <text:p>弘光科技大學</text:p>
          </table:table-cell>
          <table:table-cell office:value-type="float" office:value="200000" table:style-name="ce16">
            <text:p><text:s/>200,000<text:s/></text:p>
          </table:table-cell>
          <table:table-cell office:value-type="float" office:value="51200010501" table:style-name="ce22">
            <text:p>51200010501</text:p>
          </table:table-cell>
          <table:table-cell office:value-type="float" office:value="2" table:style-name="ce13">
            <text:p>2</text:p>
          </table:table-cell>
          <table:table-cell office:value-type="float" office:value="5" table:style-name="ce13">
            <text:p>5</text:p>
          </table:table-cell>
          <table:table-cell office:value-type="float" office:value="43801" table:style-name="ce13">
            <text:p>43801</text:p>
          </table:table-cell>
          <table:table-cell office:value-type="float" office:value="56503102" table:style-name="ce13">
            <text:p>56503102</text:p>
          </table:table-cell>
          <table:table-cell office:value-type="float" office:value="991231" table:style-name="ce17">
            <text:p>991231</text:p>
          </table:table-cell>
          <table:table-cell office:value-type="string" table:style-name="ce18">
            <text:p>社教司二科<text:span text:style-name="T2">(</text:span><text:span text:style-name="T4">黃慧芬</text:span><text:span text:style-name="T2">)(099-1502-028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248" table:style-name="ce15">
            <text:p>524248</text:p>
          </table:table-cell>
          <table:table-cell office:value-type="string" table:style-name="ce15">
            <text:p>社會教育行政及督導</text:p>
          </table:table-cell>
          <table:table-cell office:value-type="string" table:style-name="ce15">
            <text:p>補助樂齡大學與樂齡中心經費</text:p>
          </table:table-cell>
          <table:table-cell office:value-type="string" table:style-name="ce15">
            <text:p>長榮大學</text:p>
          </table:table-cell>
          <table:table-cell office:value-type="float" office:value="200000" table:style-name="ce16">
            <text:p><text:s/>200,000<text:s/></text:p>
          </table:table-cell>
          <table:table-cell office:value-type="float" office:value="51200010501" table:style-name="ce22">
            <text:p>51200010501</text:p>
          </table:table-cell>
          <table:table-cell office:value-type="float" office:value="2" table:style-name="ce13">
            <text:p>2</text:p>
          </table:table-cell>
          <table:table-cell office:value-type="float" office:value="5" table:style-name="ce13">
            <text:p>5</text:p>
          </table:table-cell>
          <table:table-cell office:value-type="float" office:value="43801" table:style-name="ce13">
            <text:p>43801</text:p>
          </table:table-cell>
          <table:table-cell office:value-type="float" office:value="6479492" table:style-name="ce13">
            <text:p>6479492</text:p>
          </table:table-cell>
          <table:table-cell office:value-type="float" office:value="991231" table:style-name="ce17">
            <text:p>991231</text:p>
          </table:table-cell>
          <table:table-cell office:value-type="string" table:style-name="ce18">
            <text:p>社教司二科<text:span text:style-name="T2">(</text:span><text:span text:style-name="T4">黃慧芬</text:span><text:span text:style-name="T2">)(099-1502-028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786" table:style-name="ce15">
            <text:p>524786</text:p>
          </table:table-cell>
          <table:table-cell office:value-type="string" table:style-name="ce15">
            <text:p>社會教育行政及督導</text:p>
          </table:table-cell>
          <table:table-cell office:value-type="string" table:style-name="ce15">
            <text:p>補助樂齡大學與樂齡中心經費</text:p>
          </table:table-cell>
          <table:table-cell office:value-type="string" table:style-name="ce15">
            <text:p>南華大學</text:p>
          </table:table-cell>
          <table:table-cell office:value-type="float" office:value="10000" table:style-name="ce16">
            <text:p><text:s/>1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8628737" table:style-name="ce13">
            <text:p>8628737</text:p>
          </table:table-cell>
          <table:table-cell office:value-type="float" office:value="991231" table:style-name="ce17">
            <text:p>991231</text:p>
          </table:table-cell>
          <table:table-cell office:value-type="string" table:style-name="ce18">
            <text:p>社教司二科<text:span text:style-name="T2">(</text:span><text:span text:style-name="T4">黃慧芬</text:span><text:span text:style-name="T2">)(099-1502-028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786" table:style-name="ce15">
            <text:p>524786</text:p>
          </table:table-cell>
          <table:table-cell office:value-type="string" table:style-name="ce15">
            <text:p>社會教育行政及督導</text:p>
          </table:table-cell>
          <table:table-cell office:value-type="string" table:style-name="ce15">
            <text:p>補助樂齡大學與樂齡中心經費</text:p>
          </table:table-cell>
          <table:table-cell office:value-type="string" table:style-name="ce15">
            <text:p>南華大學</text:p>
          </table:table-cell>
          <table:table-cell office:value-type="float" office:value="190000" table:style-name="ce16">
            <text:p><text:s/>190,000<text:s/></text:p>
          </table:table-cell>
          <table:table-cell office:value-type="float" office:value="51200010501" table:style-name="ce22">
            <text:p>51200010501</text:p>
          </table:table-cell>
          <table:table-cell office:value-type="float" office:value="2" table:style-name="ce13">
            <text:p>2</text:p>
          </table:table-cell>
          <table:table-cell office:value-type="float" office:value="5" table:style-name="ce13">
            <text:p>5</text:p>
          </table:table-cell>
          <table:table-cell office:value-type="float" office:value="43801" table:style-name="ce13">
            <text:p>43801</text:p>
          </table:table-cell>
          <table:table-cell office:value-type="float" office:value="8628737" table:style-name="ce13">
            <text:p>8628737</text:p>
          </table:table-cell>
          <table:table-cell office:value-type="float" office:value="991231" table:style-name="ce17">
            <text:p>991231</text:p>
          </table:table-cell>
          <table:table-cell office:value-type="string" table:style-name="ce18">
            <text:p>社教司二科<text:span text:style-name="T2">(</text:span><text:span text:style-name="T4">黃慧芬</text:span><text:span text:style-name="T2">)(099-1502-028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255" table:style-name="ce15">
            <text:p>524255</text:p>
          </table:table-cell>
          <table:table-cell office:value-type="string" table:style-name="ce15">
            <text:p>社會教育行政及督導</text:p>
          </table:table-cell>
          <table:table-cell office:value-type="string" table:style-name="ce15">
            <text:p>補助樂齡大學與樂齡中心經費</text:p>
          </table:table-cell>
          <table:table-cell office:value-type="string" table:style-name="ce15">
            <text:p>南開科技大學</text:p>
          </table:table-cell>
          <table:table-cell office:value-type="float" office:value="62000" table:style-name="ce16">
            <text:p><text:s/>62,000<text:s/></text:p>
          </table:table-cell>
          <table:table-cell office:value-type="float" office:value="51200010501" table:style-name="ce22">
            <text:p>51200010501</text:p>
          </table:table-cell>
          <table:table-cell office:value-type="float" office:value="2" table:style-name="ce13">
            <text:p>2</text:p>
          </table:table-cell>
          <table:table-cell office:value-type="float" office:value="5" table:style-name="ce13">
            <text:p>5</text:p>
          </table:table-cell>
          <table:table-cell office:value-type="float" office:value="43801" table:style-name="ce13">
            <text:p>43801</text:p>
          </table:table-cell>
          <table:table-cell office:value-type="float" office:value="61604220" table:style-name="ce13">
            <text:p>61604220</text:p>
          </table:table-cell>
          <table:table-cell office:value-type="float" office:value="991231" table:style-name="ce17">
            <text:p>991231</text:p>
          </table:table-cell>
          <table:table-cell office:value-type="string" table:style-name="ce18">
            <text:p>社教司二科<text:span text:style-name="T2">(</text:span><text:span text:style-name="T4">黃慧芬</text:span><text:span text:style-name="T2">)(099-1502-028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255" table:style-name="ce15">
            <text:p>524255</text:p>
          </table:table-cell>
          <table:table-cell office:value-type="string" table:style-name="ce15">
            <text:p>社會教育行政及督導</text:p>
          </table:table-cell>
          <table:table-cell office:value-type="string" table:style-name="ce15">
            <text:p>補助樂齡大學與樂齡中心經費</text:p>
          </table:table-cell>
          <table:table-cell office:value-type="string" table:style-name="ce15">
            <text:p>南開科技大學</text:p>
          </table:table-cell>
          <table:table-cell office:value-type="float" office:value="138000" table:style-name="ce16">
            <text:p><text:s/>138,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61604220" table:style-name="ce13">
            <text:p>61604220</text:p>
          </table:table-cell>
          <table:table-cell office:value-type="float" office:value="991231" table:style-name="ce17">
            <text:p>991231</text:p>
          </table:table-cell>
          <table:table-cell office:value-type="string" table:style-name="ce18">
            <text:p>社教司二科<text:span text:style-name="T2">(</text:span><text:span text:style-name="T4">黃慧芬</text:span><text:span text:style-name="T2">)(099-1502-028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243" table:style-name="ce15">
            <text:p>524243</text:p>
          </table:table-cell>
          <table:table-cell office:value-type="string" table:style-name="ce15">
            <text:p>社會教育行政及督導</text:p>
          </table:table-cell>
          <table:table-cell office:value-type="string" table:style-name="ce15">
            <text:p>補助樂齡大學與樂齡中心經費</text:p>
          </table:table-cell>
          <table:table-cell office:value-type="string" table:style-name="ce15">
            <text:p>高苑科技大學</text:p>
          </table:table-cell>
          <table:table-cell office:value-type="float" office:value="109700" table:style-name="ce16">
            <text:p><text:s/>109,7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7928004" table:style-name="ce13">
            <text:p>7928004</text:p>
          </table:table-cell>
          <table:table-cell office:value-type="float" office:value="991231" table:style-name="ce17">
            <text:p>991231</text:p>
          </table:table-cell>
          <table:table-cell office:value-type="string" table:style-name="ce18">
            <text:p>社教司二科<text:span text:style-name="T2">(</text:span><text:span text:style-name="T4">黃慧芬</text:span><text:span text:style-name="T2">)(099-1502-0285-000-00)</text:span></text:p>
          </table:table-cell>
          <table:table-cell table:style-name="ce2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243" table:style-name="ce15">
            <text:p>524243</text:p>
          </table:table-cell>
          <table:table-cell office:value-type="string" table:style-name="ce15">
            <text:p>社會教育行政及督導</text:p>
          </table:table-cell>
          <table:table-cell office:value-type="string" table:style-name="ce15">
            <text:p>補助樂齡大學與樂齡中心經費</text:p>
          </table:table-cell>
          <table:table-cell office:value-type="string" table:style-name="ce15">
            <text:p>高苑科技大學</text:p>
          </table:table-cell>
          <table:table-cell office:value-type="float" office:value="86270" table:style-name="ce16">
            <text:p><text:s/>86,270<text:s/></text:p>
          </table:table-cell>
          <table:table-cell office:value-type="float" office:value="51200010501" table:style-name="ce22">
            <text:p>51200010501</text:p>
          </table:table-cell>
          <table:table-cell office:value-type="float" office:value="2" table:style-name="ce13">
            <text:p>2</text:p>
          </table:table-cell>
          <table:table-cell office:value-type="float" office:value="5" table:style-name="ce13">
            <text:p>5</text:p>
          </table:table-cell>
          <table:table-cell office:value-type="float" office:value="43801" table:style-name="ce13">
            <text:p>43801</text:p>
          </table:table-cell>
          <table:table-cell office:value-type="float" office:value="7928004" table:style-name="ce13">
            <text:p>7928004</text:p>
          </table:table-cell>
          <table:table-cell office:value-type="float" office:value="991231" table:style-name="ce17">
            <text:p>991231</text:p>
          </table:table-cell>
          <table:table-cell office:value-type="string" table:style-name="ce18">
            <text:p>社教司二科<text:span text:style-name="T2">(</text:span><text:span text:style-name="T4">黃慧芬</text:span><text:span text:style-name="T2">)(099-1502-028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083" table:style-name="ce15">
            <text:p>524083</text:p>
          </table:table-cell>
          <table:table-cell office:value-type="string" table:style-name="ce15">
            <text:p>社會教育行政及督導</text:p>
          </table:table-cell>
          <table:table-cell office:value-type="string" table:style-name="ce15">
            <text:p>補助樂齡大學與樂齡中心經費</text:p>
          </table:table-cell>
          <table:table-cell office:value-type="string" table:style-name="ce15">
            <text:p>朝陽科技大學</text:p>
          </table:table-cell>
          <table:table-cell office:value-type="float" office:value="150000" table:style-name="ce16">
            <text:p><text:s/>150,000<text:s/></text:p>
          </table:table-cell>
          <table:table-cell office:value-type="float" office:value="51200010501" table:style-name="ce22">
            <text:p>51200010501</text:p>
          </table:table-cell>
          <table:table-cell office:value-type="float" office:value="2" table:style-name="ce13">
            <text:p>2</text:p>
          </table:table-cell>
          <table:table-cell office:value-type="float" office:value="5" table:style-name="ce13">
            <text:p>5</text:p>
          </table:table-cell>
          <table:table-cell office:value-type="float" office:value="43801" table:style-name="ce13">
            <text:p>43801</text:p>
          </table:table-cell>
          <table:table-cell office:value-type="float" office:value="78951384" table:style-name="ce13">
            <text:p>78951384</text:p>
          </table:table-cell>
          <table:table-cell office:value-type="float" office:value="991230" table:style-name="ce17">
            <text:p>991230</text:p>
          </table:table-cell>
          <table:table-cell office:value-type="string" table:style-name="ce18">
            <text:p>社教司二科<text:span text:style-name="T2">(</text:span><text:span text:style-name="T4">黃慧芬</text:span><text:span text:style-name="T2">)(099-1502-028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241" table:style-name="ce15">
            <text:p>524241</text:p>
          </table:table-cell>
          <table:table-cell office:value-type="string" table:style-name="ce15">
            <text:p>社會教育行政及督導</text:p>
          </table:table-cell>
          <table:table-cell office:value-type="string" table:style-name="ce15">
            <text:p>補助樂齡大學與樂齡中心經費</text:p>
          </table:table-cell>
          <table:table-cell office:value-type="string" table:style-name="ce15">
            <text:p>經國管理暨健康學院</text:p>
          </table:table-cell>
          <table:table-cell office:value-type="float" office:value="127056" table:style-name="ce16">
            <text:p><text:s/>127,056<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501200" table:style-name="ce13">
            <text:p>501200</text:p>
          </table:table-cell>
          <table:table-cell office:value-type="float" office:value="991231" table:style-name="ce17">
            <text:p>991231</text:p>
          </table:table-cell>
          <table:table-cell office:value-type="string" table:style-name="ce18">
            <text:p>社教司二科<text:span text:style-name="T2">(</text:span><text:span text:style-name="T4">黃慧芬</text:span><text:span text:style-name="T2">)(099-1502-028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241" table:style-name="ce15">
            <text:p>524241</text:p>
          </table:table-cell>
          <table:table-cell office:value-type="string" table:style-name="ce15">
            <text:p>社會教育行政及督導</text:p>
          </table:table-cell>
          <table:table-cell office:value-type="string" table:style-name="ce15">
            <text:p>補助樂齡大學與樂齡中心經費</text:p>
          </table:table-cell>
          <table:table-cell office:value-type="string" table:style-name="ce15">
            <text:p>經國管理暨健康學院</text:p>
          </table:table-cell>
          <table:table-cell office:value-type="float" office:value="66000" table:style-name="ce16">
            <text:p><text:s/>66,000<text:s/></text:p>
          </table:table-cell>
          <table:table-cell office:value-type="float" office:value="51200010501" table:style-name="ce22">
            <text:p>51200010501</text:p>
          </table:table-cell>
          <table:table-cell office:value-type="float" office:value="2" table:style-name="ce13">
            <text:p>2</text:p>
          </table:table-cell>
          <table:table-cell office:value-type="float" office:value="5" table:style-name="ce13">
            <text:p>5</text:p>
          </table:table-cell>
          <table:table-cell office:value-type="float" office:value="43801" table:style-name="ce13">
            <text:p>43801</text:p>
          </table:table-cell>
          <table:table-cell office:value-type="float" office:value="501200" table:style-name="ce13">
            <text:p>501200</text:p>
          </table:table-cell>
          <table:table-cell office:value-type="float" office:value="991231" table:style-name="ce17">
            <text:p>991231</text:p>
          </table:table-cell>
          <table:table-cell office:value-type="string" table:style-name="ce18">
            <text:p>社教司二科<text:span text:style-name="T2">(</text:span><text:span text:style-name="T4">黃慧芬</text:span><text:span text:style-name="T2">)(099-1502-028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246" table:style-name="ce15">
            <text:p>524246</text:p>
          </table:table-cell>
          <table:table-cell office:value-type="string" table:style-name="ce15">
            <text:p>社會教育行政及督導</text:p>
          </table:table-cell>
          <table:table-cell office:value-type="string" table:style-name="ce15">
            <text:p>補助樂齡大學與樂齡中心經費</text:p>
          </table:table-cell>
          <table:table-cell office:value-type="string" table:style-name="ce15">
            <text:p>稻江科技暨管理學院</text:p>
          </table:table-cell>
          <table:table-cell office:value-type="float" office:value="200000" table:style-name="ce16">
            <text:p><text:s/>200,000<text:s/></text:p>
          </table:table-cell>
          <table:table-cell office:value-type="float" office:value="51200010501" table:style-name="ce22">
            <text:p>51200010501</text:p>
          </table:table-cell>
          <table:table-cell office:value-type="float" office:value="2" table:style-name="ce13">
            <text:p>2</text:p>
          </table:table-cell>
          <table:table-cell office:value-type="float" office:value="5" table:style-name="ce13">
            <text:p>5</text:p>
          </table:table-cell>
          <table:table-cell office:value-type="float" office:value="43801" table:style-name="ce13">
            <text:p>43801</text:p>
          </table:table-cell>
          <table:table-cell office:value-type="float" office:value="74804290" table:style-name="ce13">
            <text:p>74804290</text:p>
          </table:table-cell>
          <table:table-cell office:value-type="float" office:value="991231" table:style-name="ce17">
            <text:p>991231</text:p>
          </table:table-cell>
          <table:table-cell office:value-type="string" table:style-name="ce18">
            <text:p>社教司二科<text:span text:style-name="T2">(</text:span><text:span text:style-name="T4">黃慧芬</text:span><text:span text:style-name="T2">)(099-1502-028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244" table:style-name="ce15">
            <text:p>524244</text:p>
          </table:table-cell>
          <table:table-cell office:value-type="string" table:style-name="ce15">
            <text:p>社會教育行政及督導</text:p>
          </table:table-cell>
          <table:table-cell office:value-type="string" table:style-name="ce15">
            <text:p>補助樂齡大學與樂齡中心經費</text:p>
          </table:table-cell>
          <table:table-cell office:value-type="string" table:style-name="ce15">
            <text:p>樹德科技大學</text:p>
          </table:table-cell>
          <table:table-cell office:value-type="float" office:value="197500" table:style-name="ce16">
            <text:p><text:s/>197,500<text:s/></text:p>
          </table:table-cell>
          <table:table-cell office:value-type="float" office:value="51200010501" table:style-name="ce22">
            <text:p>51200010501</text:p>
          </table:table-cell>
          <table:table-cell office:value-type="float" office:value="2" table:style-name="ce13">
            <text:p>2</text:p>
          </table:table-cell>
          <table:table-cell office:value-type="float" office:value="5" table:style-name="ce13">
            <text:p>5</text:p>
          </table:table-cell>
          <table:table-cell office:value-type="float" office:value="43801" table:style-name="ce13">
            <text:p>43801</text:p>
          </table:table-cell>
          <table:table-cell office:value-type="float" office:value="87900886" table:style-name="ce13">
            <text:p>87900886</text:p>
          </table:table-cell>
          <table:table-cell office:value-type="float" office:value="991231" table:style-name="ce17">
            <text:p>991231</text:p>
          </table:table-cell>
          <table:table-cell office:value-type="string" table:style-name="ce18">
            <text:p>社教司二科<text:span text:style-name="T2">(</text:span><text:span text:style-name="T4">黃慧芬</text:span><text:span text:style-name="T2">)(099-1502-0285-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711" table:style-name="ce15">
            <text:p>524711</text:p>
          </table:table-cell>
          <table:table-cell office:value-type="string" table:style-name="ce15">
            <text:p>社會教育行政及督導</text:p>
          </table:table-cell>
          <table:table-cell office:value-type="string" table:style-name="ce15">
            <text:p>補助樂齡大學與樂齡中心經費</text:p>
          </table:table-cell>
          <table:table-cell office:value-type="string" table:style-name="ce15">
            <text:p>靜宜大學</text:p>
          </table:table-cell>
          <table:table-cell office:value-type="float" office:value="197800" table:style-name="ce16">
            <text:p><text:s/>197,800<text:s/></text:p>
          </table:table-cell>
          <table:table-cell office:value-type="float" office:value="51200010501" table:style-name="ce22">
            <text:p>51200010501</text:p>
          </table:table-cell>
          <table:table-cell office:value-type="float" office:value="2" table:style-name="ce13">
            <text:p>2</text:p>
          </table:table-cell>
          <table:table-cell office:value-type="float" office:value="5" table:style-name="ce13">
            <text:p>5</text:p>
          </table:table-cell>
          <table:table-cell office:value-type="float" office:value="43801" table:style-name="ce13">
            <text:p>43801</text:p>
          </table:table-cell>
          <table:table-cell office:value-type="float" office:value="52024708" table:style-name="ce13">
            <text:p>52024708</text:p>
          </table:table-cell>
          <table:table-cell office:value-type="float" office:value="991231" table:style-name="ce17">
            <text:p>991231</text:p>
          </table:table-cell>
          <table:table-cell office:value-type="string" table:style-name="ce18">
            <text:p>社教司二科<text:span text:style-name="T2">(</text:span><text:span text:style-name="T4">黃慧芬</text:span><text:span text:style-name="T2">)(099-1502-028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4" table:style-name="ce14">
            <text:p>991214</text:p>
          </table:table-cell>
          <table:table-cell office:value-type="float" office:value="522065" table:style-name="ce15">
            <text:p>522065</text:p>
          </table:table-cell>
          <table:table-cell office:value-type="string" table:style-name="ce15">
            <text:p>社會教育行政及督導</text:p>
          </table:table-cell>
          <table:table-cell office:value-type="string" table:style-name="ce15">
            <text:p>補助編印高齡學乙書經費<text:s/></text:p>
          </table:table-cell>
          <table:table-cell office:value-type="string" table:style-name="ce15">
            <text:p>中華民國成人及終身教育學會</text:p>
          </table:table-cell>
          <table:table-cell office:value-type="float" office:value="200000" table:style-name="ce16">
            <text:p><text:s/>20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3702" table:style-name="ce13">
            <text:p>43702</text:p>
          </table:table-cell>
          <table:table-cell office:value-type="float" office:value="77122662" table:style-name="ce13">
            <text:p>77122662</text:p>
          </table:table-cell>
          <table:table-cell office:value-type="float" office:value="991209" table:style-name="ce17">
            <text:p>991209</text:p>
          </table:table-cell>
          <table:table-cell office:value-type="string" table:style-name="ce18">
            <text:p>社教司二科<text:span text:style-name="T2">(</text:span><text:span text:style-name="T4">黃慧芬</text:span><text:span text:style-name="T2">)(099-1502-027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256" table:style-name="ce15">
            <text:p>524256</text:p>
          </table:table-cell>
          <table:table-cell office:value-type="string" table:style-name="ce15">
            <text:p>社會教育行政及督導</text:p>
          </table:table-cell>
          <table:table-cell office:value-type="string" table:style-name="ce15">
            <text:p>補助辦理「2010台北聲樂大賽」經費<text:s/></text:p>
          </table:table-cell>
          <table:table-cell office:value-type="string" table:style-name="ce15">
            <text:p>中華民國聲樂家協會</text:p>
          </table:table-cell>
          <table:table-cell office:value-type="float" office:value="50000" table:style-name="ce16">
            <text:p><text:s/>5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974360" table:style-name="ce13">
            <text:p>974360</text:p>
          </table:table-cell>
          <table:table-cell office:value-type="float" office:value="991231" table:style-name="ce17">
            <text:p>991231</text:p>
          </table:table-cell>
          <table:table-cell office:value-type="string" table:style-name="ce18">
            <text:p>社教司四科<text:span text:style-name="T2">(</text:span><text:span text:style-name="T4">張莉娜</text:span><text:span text:style-name="T2">)(099-1504-015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3" table:style-name="ce14">
            <text:p>991223</text:p>
          </table:table-cell>
          <table:table-cell office:value-type="float" office:value="522849" table:style-name="ce15">
            <text:p>522849</text:p>
          </table:table-cell>
          <table:table-cell office:value-type="string" table:style-name="ce15">
            <text:p>社會教育行政及督導</text:p>
          </table:table-cell>
          <table:table-cell office:value-type="string" table:style-name="ce15">
            <text:p>補助辦理「2010肝癌治療最新發展」經費<text:s/></text:p>
          </table:table-cell>
          <table:table-cell office:value-type="string" table:style-name="ce15">
            <text:p>財團法人肝病防治學術基金會</text:p>
          </table:table-cell>
          <table:table-cell office:value-type="float" office:value="200000" table:style-name="ce16">
            <text:p><text:s/>20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9" table:style-name="ce13">
            <text:p>9</text:p>
          </table:table-cell>
          <table:table-cell office:value-type="float" office:value="43702" table:style-name="ce13">
            <text:p>43702</text:p>
          </table:table-cell>
          <table:table-cell office:value-type="float" office:value="1033084" table:style-name="ce13">
            <text:p>1033084</text:p>
          </table:table-cell>
          <table:table-cell office:value-type="float" office:value="991221" table:style-name="ce17">
            <text:p>991221</text:p>
          </table:table-cell>
          <table:table-cell office:value-type="string" table:style-name="ce18">
            <text:p>社教司一科<text:span text:style-name="T2">(</text:span><text:span text:style-name="T4">楊禮薇</text:span><text:span text:style-name="T2">)(099-1501-011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07" table:style-name="ce14">
            <text:p>991207</text:p>
          </table:table-cell>
          <table:table-cell office:value-type="float" office:value="521628" table:style-name="ce15">
            <text:p>521628</text:p>
          </table:table-cell>
          <table:table-cell office:value-type="string" table:style-name="ce15">
            <text:p>社會教育行政及督導</text:p>
          </table:table-cell>
          <table:table-cell office:value-type="string" table:style-name="ce15">
            <text:p>補助辦理「2010社區休閒學習文化學術研討會」經費<text:s/></text:p>
          </table:table-cell>
          <table:table-cell office:value-type="string" table:style-name="ce15">
            <text:p>社團法人中華民國社區教育學會</text:p>
          </table:table-cell>
          <table:table-cell office:value-type="float" office:value="300000" table:style-name="ce16">
            <text:p><text:s/>30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9" table:style-name="ce13">
            <text:p>9</text:p>
          </table:table-cell>
          <table:table-cell office:value-type="float" office:value="43702" table:style-name="ce13">
            <text:p>43702</text:p>
          </table:table-cell>
          <table:table-cell office:value-type="float" office:value="8629089" table:style-name="ce13">
            <text:p>8629089</text:p>
          </table:table-cell>
          <table:table-cell office:value-type="float" office:value="991203" table:style-name="ce17">
            <text:p>991203</text:p>
          </table:table-cell>
          <table:table-cell office:value-type="string" table:style-name="ce18">
            <text:p>社教司一科<text:span text:style-name="T2">(</text:span><text:span text:style-name="T4">楊禮薇</text:span><text:span text:style-name="T2">)(099-1501-0116-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3" table:style-name="ce14">
            <text:p>991223</text:p>
          </table:table-cell>
          <table:table-cell office:value-type="float" office:value="522992" table:style-name="ce15">
            <text:p>522992</text:p>
          </table:table-cell>
          <table:table-cell office:value-type="string" table:style-name="ce15">
            <text:p>社會教育行政及督導</text:p>
          </table:table-cell>
          <table:table-cell office:value-type="string" table:style-name="ce15">
            <text:p>補助辦理「2010苗栗鄉野生活美學音樂推廣暨觀光活動」經費<text:s/></text:p>
          </table:table-cell>
          <table:table-cell office:value-type="string" table:style-name="ce15">
            <text:p>苗栗縣鄉野生活美學協會</text:p>
          </table:table-cell>
          <table:table-cell office:value-type="float" office:value="60000" table:style-name="ce16">
            <text:p><text:s/>6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18035804" table:style-name="ce13">
            <text:p>18035804</text:p>
          </table:table-cell>
          <table:table-cell office:value-type="float" office:value="991222" table:style-name="ce17">
            <text:p>991222</text:p>
          </table:table-cell>
          <table:table-cell office:value-type="string" table:style-name="ce18">
            <text:p>社教司四科<text:span text:style-name="T2">(</text:span><text:span text:style-name="T4">張莉娜</text:span><text:span text:style-name="T2">)(099-1504-0181-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4" table:style-name="ce14">
            <text:p>991214</text:p>
          </table:table-cell>
          <table:table-cell office:value-type="float" office:value="522068" table:style-name="ce15">
            <text:p>522068</text:p>
          </table:table-cell>
          <table:table-cell office:value-type="string" table:style-name="ce15">
            <text:p>社會教育行政及督導</text:p>
          </table:table-cell>
          <table:table-cell office:value-type="string" table:style-name="ce15">
            <text:p>補助辦理「2010普何杯亞洲龍獅邀請賽」經費<text:s/></text:p>
          </table:table-cell>
          <table:table-cell office:value-type="string" table:style-name="ce15">
            <text:p>台灣省舞獅技藝會</text:p>
          </table:table-cell>
          <table:table-cell office:value-type="float" office:value="30000" table:style-name="ce16">
            <text:p><text:s/>3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6180710" table:style-name="ce13">
            <text:p>6180710</text:p>
          </table:table-cell>
          <table:table-cell office:value-type="float" office:value="991209" table:style-name="ce17">
            <text:p>991209</text:p>
          </table:table-cell>
          <table:table-cell office:value-type="string" table:style-name="ce18">
            <text:p>社教司四科<text:span text:style-name="T2">(</text:span><text:span text:style-name="T4">張莉娜</text:span><text:span text:style-name="T2">)(099-1504-018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8" table:style-name="ce14">
            <text:p>991228</text:p>
          </table:table-cell>
          <table:table-cell office:value-type="float" office:value="523361" table:style-name="ce15">
            <text:p>523361</text:p>
          </table:table-cell>
          <table:table-cell office:value-type="string" table:style-name="ce15">
            <text:p>社會教育行政及督導</text:p>
          </table:table-cell>
          <table:table-cell office:value-type="string" table:style-name="ce15">
            <text:p>補助辦理「2010楊梅市市長盃客家歌謠歌唱比賽暨節能減碳宣導活動」經費<text:s/></text:p>
          </table:table-cell>
          <table:table-cell office:value-type="string" table:style-name="ce15">
            <text:p>桃園縣客家音樂發展學會</text:p>
          </table:table-cell>
          <table:table-cell office:value-type="float" office:value="10000" table:style-name="ce16">
            <text:p><text:s/>1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17419726" table:style-name="ce13">
            <text:p>17419726</text:p>
          </table:table-cell>
          <table:table-cell office:value-type="float" office:value="991224" table:style-name="ce17">
            <text:p>991224</text:p>
          </table:table-cell>
          <table:table-cell office:value-type="string" table:style-name="ce13">
            <text:p>社教司四科<text:span text:style-name="T2">(</text:span><text:span text:style-name="T4">張莉娜</text:span><text:span text:style-name="T2">)(099-1504-018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909" table:style-name="ce15">
            <text:p>524909</text:p>
          </table:table-cell>
          <table:table-cell office:value-type="string" table:style-name="ce15">
            <text:p>社會教育行政及督導</text:p>
          </table:table-cell>
          <table:table-cell office:value-type="string" table:style-name="ce15">
            <text:p>補助辦理「九九幸福樂活」健康講座經費<text:s/></text:p>
          </table:table-cell>
          <table:table-cell office:value-type="string" table:style-name="ce15">
            <text:p>嘉義縣老人教育協會</text:p>
          </table:table-cell>
          <table:table-cell office:value-type="float" office:value="30000" table:style-name="ce16">
            <text:p><text:s/>3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3702" table:style-name="ce13">
            <text:p>43702</text:p>
          </table:table-cell>
          <table:table-cell office:value-type="float" office:value="74808985" table:style-name="ce13">
            <text:p>74808985</text:p>
          </table:table-cell>
          <table:table-cell office:value-type="float" office:value="991231" table:style-name="ce17">
            <text:p>991231</text:p>
          </table:table-cell>
          <table:table-cell office:value-type="string" table:style-name="ce18">
            <text:p>社教司二科<text:span text:style-name="T2">(</text:span><text:span text:style-name="T4">洪玉</text:span><text:span text:style-name="T2">?)(099-1502-016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5">
          <table:table-cell office:value-type="float" office:value="99" table:style-name="ce21">
            <text:p>99</text:p>
          </table:table-cell>
          <table:table-cell office:value-type="float" office:value="991231" table:style-name="ce14">
            <text:p>991231</text:p>
          </table:table-cell>
          <table:table-cell office:value-type="float" office:value="524286" table:style-name="ce15">
            <text:p>524286</text:p>
          </table:table-cell>
          <table:table-cell office:value-type="string" table:style-name="ce15">
            <text:p>社會教育行政及督導</text:p>
          </table:table-cell>
          <table:table-cell office:value-type="string" table:style-name="ce15">
            <text:p>補助辦理「中華民國建國100年、中華民國童軍創始100年第10次全國暨亞太區第28次童軍大露營」先期籌備經費<text:s/></text:p>
          </table:table-cell>
          <table:table-cell office:value-type="string" table:style-name="ce15">
            <text:p>中華民國童軍總會</text:p>
          </table:table-cell>
          <table:table-cell office:value-type="float" office:value="1200000" table:style-name="ce16">
            <text:p><text:s/>1,20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3702" table:style-name="ce13">
            <text:p>43702</text:p>
          </table:table-cell>
          <table:table-cell office:value-type="float" office:value="76901613" table:style-name="ce13">
            <text:p>76901613</text:p>
          </table:table-cell>
          <table:table-cell office:value-type="float" office:value="991231" table:style-name="ce17">
            <text:p>991231</text:p>
          </table:table-cell>
          <table:table-cell office:value-type="string" table:style-name="ce18">
            <text:p>社教司一科<text:span text:style-name="T2">(</text:span><text:span text:style-name="T4">蘇玉玲</text:span><text:span text:style-name="T2">)(099-1501-0132-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910" table:style-name="ce15">
            <text:p>524910</text:p>
          </table:table-cell>
          <table:table-cell office:value-type="string" table:style-name="ce15">
            <text:p>社會教育行政及督導</text:p>
          </table:table-cell>
          <table:table-cell office:value-type="string" table:style-name="ce15">
            <text:p>補助辦理「台灣教育發展學會守護校園水筆仔專案計畫」經費</text:p>
          </table:table-cell>
          <table:table-cell office:value-type="string" table:style-name="ce15">
            <text:p>台灣教育發展學會</text:p>
          </table:table-cell>
          <table:table-cell office:value-type="float" office:value="60840" table:style-name="ce16">
            <text:p><text:s/>60,84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4" table:style-name="ce13">
            <text:p>4</text:p>
          </table:table-cell>
          <table:table-cell office:value-type="float" office:value="43702" table:style-name="ce13">
            <text:p>43702</text:p>
          </table:table-cell>
          <table:table-cell office:value-type="float" office:value="10665119" table:style-name="ce13">
            <text:p>10665119</text:p>
          </table:table-cell>
          <table:table-cell office:value-type="float" office:value="991231" table:style-name="ce17">
            <text:p>991231</text:p>
          </table:table-cell>
          <table:table-cell office:value-type="string" table:style-name="ce18">
            <text:p>社教司二科<text:span text:style-name="T2">(</text:span><text:span text:style-name="T4">王泓翔</text:span><text:span text:style-name="T2">)(099-1502-0236-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3" table:style-name="ce14">
            <text:p>991223</text:p>
          </table:table-cell>
          <table:table-cell office:value-type="float" office:value="522843" table:style-name="ce15">
            <text:p>522843</text:p>
          </table:table-cell>
          <table:table-cell office:value-type="string" table:style-name="ce15">
            <text:p>社會教育行政及督導</text:p>
          </table:table-cell>
          <table:table-cell office:value-type="string" table:style-name="ce15">
            <text:p>補助辦理「好年冬 逍遙遊 休閒文化表演體驗祭」活動經費<text:s/></text:p>
          </table:table-cell>
          <table:table-cell office:value-type="string" table:style-name="ce15">
            <text:p>中華綠生活休閒發展協會</text:p>
          </table:table-cell>
          <table:table-cell office:value-type="float" office:value="20000" table:style-name="ce16">
            <text:p><text:s/>2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18035804" table:style-name="ce13">
            <text:p>18035804</text:p>
          </table:table-cell>
          <table:table-cell office:value-type="float" office:value="991221" table:style-name="ce17">
            <text:p>991221</text:p>
          </table:table-cell>
          <table:table-cell office:value-type="string" table:style-name="ce18">
            <text:p>社教司四科<text:span text:style-name="T2">(</text:span><text:span text:style-name="T4">張莉娜</text:span><text:span text:style-name="T2">)(099-1504-016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8" table:style-name="ce14">
            <text:p>991228</text:p>
          </table:table-cell>
          <table:table-cell office:value-type="float" office:value="523494" table:style-name="ce15">
            <text:p>523494</text:p>
          </table:table-cell>
          <table:table-cell office:value-type="string" table:style-name="ce15">
            <text:p>社會教育行政及督導</text:p>
          </table:table-cell>
          <table:table-cell office:value-type="string" table:style-name="ce15">
            <text:p>補助辦理「扶輪心慢飛天使情小太陽Do Re Mi音樂會」活動經費<text:s/></text:p>
          </table:table-cell>
          <table:table-cell office:value-type="string" table:style-name="ce15">
            <text:p>社團法人高雄縣小太陽協會</text:p>
          </table:table-cell>
          <table:table-cell office:value-type="float" office:value="10000" table:style-name="ce16">
            <text:p><text:s/>1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36610771" table:style-name="ce13">
            <text:p>36610771</text:p>
          </table:table-cell>
          <table:table-cell office:value-type="float" office:value="991227" table:style-name="ce17">
            <text:p>991227</text:p>
          </table:table-cell>
          <table:table-cell office:value-type="string" table:style-name="ce18">
            <text:p>社教司四科<text:span text:style-name="T2">(</text:span><text:span text:style-name="T4">張莉娜</text:span><text:span text:style-name="T2">)(099-1504-0176-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4" table:style-name="ce14">
            <text:p>991214</text:p>
          </table:table-cell>
          <table:table-cell office:value-type="float" office:value="522063" table:style-name="ce15">
            <text:p>522063</text:p>
          </table:table-cell>
          <table:table-cell office:value-type="string" table:style-name="ce15">
            <text:p>社會教育行政及督導</text:p>
          </table:table-cell>
          <table:table-cell office:value-type="string" table:style-name="ce15">
            <text:p>補助辦理「社區學習、服務研習活動」經費<text:s/></text:p>
          </table:table-cell>
          <table:table-cell office:value-type="string" table:style-name="ce15">
            <text:p>台中縣公教退休人員協會</text:p>
          </table:table-cell>
          <table:table-cell office:value-type="float" office:value="60000" table:style-name="ce16">
            <text:p><text:s/>6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9" table:style-name="ce13">
            <text:p>9</text:p>
          </table:table-cell>
          <table:table-cell office:value-type="float" office:value="43702" table:style-name="ce13">
            <text:p>43702</text:p>
          </table:table-cell>
          <table:table-cell office:value-type="float" office:value="98169446" table:style-name="ce13">
            <text:p>98169446</text:p>
          </table:table-cell>
          <table:table-cell office:value-type="float" office:value="991209" table:style-name="ce17">
            <text:p>991209</text:p>
          </table:table-cell>
          <table:table-cell office:value-type="string" table:style-name="ce18">
            <text:p>社教司一科<text:span text:style-name="T2">(</text:span><text:span text:style-name="T4">楊禮薇</text:span><text:span text:style-name="T2">)(099-1501-012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716" table:style-name="ce15">
            <text:p>524716</text:p>
          </table:table-cell>
          <table:table-cell office:value-type="string" table:style-name="ce15">
            <text:p>社會教育行政及督導</text:p>
          </table:table-cell>
          <table:table-cell office:value-type="string" table:style-name="ce15">
            <text:p>補助辦理「近閱遠來‧無遠弗屆」閱讀活動推廣計畫經費<text:s/></text:p>
          </table:table-cell>
          <table:table-cell office:value-type="string" table:style-name="ce15">
            <text:p>財團法人毛毛蟲兒童哲學基金會</text:p>
          </table:table-cell>
          <table:table-cell office:value-type="float" office:value="450000" table:style-name="ce16">
            <text:p><text:s/>45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77120405" table:style-name="ce13">
            <text:p>77120405</text:p>
          </table:table-cell>
          <table:table-cell office:value-type="float" office:value="991231" table:style-name="ce17">
            <text:p>991231</text:p>
          </table:table-cell>
          <table:table-cell office:value-type="string" table:style-name="ce18">
            <text:p>社教司四科<text:span text:style-name="T2">(</text:span><text:span text:style-name="T4">張瓊慧</text:span><text:span text:style-name="T2">)(099-1504-019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7" table:style-name="ce14">
            <text:p>991227</text:p>
          </table:table-cell>
          <table:table-cell office:value-type="float" office:value="523249" table:style-name="ce15">
            <text:p>523249</text:p>
          </table:table-cell>
          <table:table-cell office:value-type="string" table:style-name="ce15">
            <text:p>社會教育行政及督導</text:p>
          </table:table-cell>
          <table:table-cell office:value-type="string" table:style-name="ce15">
            <text:p>補助辦理「客家花道」經費<text:s/></text:p>
          </table:table-cell>
          <table:table-cell office:value-type="string" table:style-name="ce15">
            <text:p>社團法人臺灣農業生技學會</text:p>
          </table:table-cell>
          <table:table-cell office:value-type="float" office:value="50000" table:style-name="ce16">
            <text:p><text:s/>5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48727608" table:style-name="ce13">
            <text:p>48727608</text:p>
          </table:table-cell>
          <table:table-cell office:value-type="float" office:value="991223" table:style-name="ce17">
            <text:p>991223</text:p>
          </table:table-cell>
          <table:table-cell office:value-type="string" table:style-name="ce18">
            <text:p>社教司四科<text:span text:style-name="T2">(</text:span><text:span text:style-name="T4">張莉娜</text:span><text:span text:style-name="T2">)(099-1504-018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8" table:style-name="ce14">
            <text:p>991228</text:p>
          </table:table-cell>
          <table:table-cell office:value-type="float" office:value="523493" table:style-name="ce15">
            <text:p>523493</text:p>
          </table:table-cell>
          <table:table-cell office:value-type="string" table:style-name="ce15">
            <text:p>社會教育行政及督導</text:p>
          </table:table-cell>
          <table:table-cell office:value-type="string" table:style-name="ce15">
            <text:p>補助辦理「第七屆盃自強全國身心障礙朋友歌唱大賽」經費<text:s/></text:p>
          </table:table-cell>
          <table:table-cell office:value-type="string" table:style-name="ce15">
            <text:p>中華依<text:span text:style-name="T2">(e)</text:span><text:span text:style-name="T4">世代文化研究發展協會</text:span></text:p>
          </table:table-cell>
          <table:table-cell office:value-type="float" office:value="10000" table:style-name="ce16">
            <text:p><text:s/>1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8884721" table:style-name="ce13">
            <text:p>8884721</text:p>
          </table:table-cell>
          <table:table-cell office:value-type="float" office:value="991227" table:style-name="ce17">
            <text:p>991227</text:p>
          </table:table-cell>
          <table:table-cell office:value-type="string" table:style-name="ce18">
            <text:p>社教司四科<text:span text:style-name="T2">(</text:span><text:span text:style-name="T4">張莉娜</text:span><text:span text:style-name="T2">)(099-1504-0191-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03" table:style-name="ce14">
            <text:p>991203</text:p>
          </table:table-cell>
          <table:table-cell office:value-type="float" office:value="521380" table:style-name="ce15">
            <text:p>521380</text:p>
          </table:table-cell>
          <table:table-cell office:value-type="string" table:style-name="ce15">
            <text:p>社會教育行政及督導</text:p>
          </table:table-cell>
          <table:table-cell office:value-type="string" table:style-name="ce15">
            <text:p>補助辦理「第三十屆世界詩大會」活動經費<text:s/></text:p>
          </table:table-cell>
          <table:table-cell office:value-type="string" table:style-name="ce15">
            <text:p>財團法人造福觀音文教基金會</text:p>
          </table:table-cell>
          <table:table-cell office:value-type="float" office:value="300000" table:style-name="ce16">
            <text:p><text:s/>30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92000512" table:style-name="ce13">
            <text:p>92000512</text:p>
          </table:table-cell>
          <table:table-cell office:value-type="float" office:value="991201" table:style-name="ce17">
            <text:p>991201</text:p>
          </table:table-cell>
          <table:table-cell office:value-type="string" table:style-name="ce18">
            <text:p>社教司四科<text:span text:style-name="T2">(</text:span><text:span text:style-name="T4">張莉娜</text:span><text:span text:style-name="T2">)(099-1504-016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3696" table:style-name="ce15">
            <text:p>523696</text:p>
          </table:table-cell>
          <table:table-cell office:value-type="string" table:style-name="ce15">
            <text:p>社會教育行政及督導</text:p>
          </table:table-cell>
          <table:table-cell office:value-type="string" table:style-name="ce15">
            <text:p>補助辦理「愛樂分學園」經費<text:s/></text:p>
          </table:table-cell>
          <table:table-cell office:value-type="string" table:style-name="ce15">
            <text:p>台灣人文鄉土協會</text:p>
          </table:table-cell>
          <table:table-cell office:value-type="float" office:value="25000" table:style-name="ce16">
            <text:p><text:s/>25,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9" table:style-name="ce13">
            <text:p>9</text:p>
          </table:table-cell>
          <table:table-cell office:value-type="float" office:value="43702" table:style-name="ce13">
            <text:p>43702</text:p>
          </table:table-cell>
          <table:table-cell office:value-type="float" office:value="98769292" table:style-name="ce13">
            <text:p>98769292</text:p>
          </table:table-cell>
          <table:table-cell office:value-type="float" office:value="991228" table:style-name="ce17">
            <text:p>991228</text:p>
          </table:table-cell>
          <table:table-cell office:value-type="string" table:style-name="ce18">
            <text:p>社教司一科<text:span text:style-name="T2">(</text:span><text:span text:style-name="T4">楊禮薇</text:span><text:span text:style-name="T2">)(099-1501-0121-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3" table:style-name="ce14">
            <text:p>991223</text:p>
          </table:table-cell>
          <table:table-cell office:value-type="float" office:value="522839" table:style-name="ce15">
            <text:p>522839</text:p>
          </table:table-cell>
          <table:table-cell office:value-type="string" table:style-name="ce15">
            <text:p>社會教育行政及督導</text:p>
          </table:table-cell>
          <table:table-cell office:value-type="string" table:style-name="ce15">
            <text:p>補助辦理「彰化南瑤聖三媽民俗觀光文化節」經費<text:s/></text:p>
          </table:table-cell>
          <table:table-cell office:value-type="string" table:style-name="ce15">
            <text:p>彰化縣彰化南瑤宮開基三媽會</text:p>
          </table:table-cell>
          <table:table-cell office:value-type="float" office:value="100000" table:style-name="ce16">
            <text:p><text:s/>10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19634601" table:style-name="ce13">
            <text:p>19634601</text:p>
          </table:table-cell>
          <table:table-cell office:value-type="float" office:value="991221" table:style-name="ce17">
            <text:p>991221</text:p>
          </table:table-cell>
          <table:table-cell office:value-type="string" table:style-name="ce18">
            <text:p>社教司四科<text:span text:style-name="T2">(</text:span><text:span text:style-name="T4">張莉娜</text:span><text:span text:style-name="T2">)(099-1504-010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717" table:style-name="ce15">
            <text:p>524717</text:p>
          </table:table-cell>
          <table:table-cell office:value-type="string" table:style-name="ce15">
            <text:p>社會教育行政及督導</text:p>
          </table:table-cell>
          <table:table-cell office:value-type="string" table:style-name="ce15">
            <text:p>補助辦理「閱遊臺灣─深度文學之旅」活動計畫經費<text:s/></text:p>
          </table:table-cell>
          <table:table-cell office:value-type="string" table:style-name="ce15">
            <text:p>財團法人明道文教基金會</text:p>
          </table:table-cell>
          <table:table-cell office:value-type="float" office:value="500000" table:style-name="ce16">
            <text:p><text:s/>50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98183799" table:style-name="ce13">
            <text:p>98183799</text:p>
          </table:table-cell>
          <table:table-cell office:value-type="float" office:value="991231" table:style-name="ce17">
            <text:p>991231</text:p>
          </table:table-cell>
          <table:table-cell office:value-type="string" table:style-name="ce18">
            <text:p>社教司四科<text:span text:style-name="T2">(</text:span><text:span text:style-name="T4">張瓊慧</text:span><text:span text:style-name="T2">)(099-1504-019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5">
          <table:table-cell office:value-type="float" office:value="99" table:style-name="ce21">
            <text:p>99</text:p>
          </table:table-cell>
          <table:table-cell office:value-type="float" office:value="991206" table:style-name="ce14">
            <text:p>991206</text:p>
          </table:table-cell>
          <table:table-cell office:value-type="float" office:value="521470" table:style-name="ce15">
            <text:p>521470</text:p>
          </table:table-cell>
          <table:table-cell office:value-type="string" table:style-name="ce15">
            <text:p>社會教育行政及督導</text:p>
          </table:table-cell>
          <table:table-cell office:value-type="string" table:style-name="ce15">
            <text:p>補助辦理「親子電影院活動」經費</text:p>
          </table:table-cell>
          <table:table-cell office:value-type="string" table:style-name="ce15">
            <text:p>財團法人台北縣私立林阿仁社會福利慈善事業基金會</text:p>
          </table:table-cell>
          <table:table-cell office:value-type="float" office:value="200000" table:style-name="ce16">
            <text:p><text:s/>20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4" table:style-name="ce13">
            <text:p>4</text:p>
          </table:table-cell>
          <table:table-cell office:value-type="float" office:value="43702" table:style-name="ce13">
            <text:p>43702</text:p>
          </table:table-cell>
          <table:table-cell office:value-type="float" office:value="19316839" table:style-name="ce13">
            <text:p>19316839</text:p>
          </table:table-cell>
          <table:table-cell office:value-type="float" office:value="991202" table:style-name="ce17">
            <text:p>991202</text:p>
          </table:table-cell>
          <table:table-cell office:value-type="string" table:style-name="ce18">
            <text:p>社教司二科<text:span text:style-name="T2">(</text:span><text:span text:style-name="T4">王泓翔</text:span><text:span text:style-name="T2">)(099-1502-016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07" table:style-name="ce14">
            <text:p>991207</text:p>
          </table:table-cell>
          <table:table-cell office:value-type="float" office:value="521623" table:style-name="ce15">
            <text:p>521623</text:p>
          </table:table-cell>
          <table:table-cell office:value-type="string" table:style-name="ce15">
            <text:p>社會教育行政及督導</text:p>
          </table:table-cell>
          <table:table-cell office:value-type="string" table:style-name="ce15">
            <text:p>補助辦理「龍麒有愛．耀基隆-慈善演唱會」活動經費<text:s/></text:p>
          </table:table-cell>
          <table:table-cell office:value-type="string" table:style-name="ce15">
            <text:p>基隆市青年發展協會</text:p>
          </table:table-cell>
          <table:table-cell office:value-type="float" office:value="10000" table:style-name="ce16">
            <text:p><text:s/>1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10505606" table:style-name="ce13">
            <text:p>10505606</text:p>
          </table:table-cell>
          <table:table-cell office:value-type="float" office:value="991203" table:style-name="ce17">
            <text:p>991203</text:p>
          </table:table-cell>
          <table:table-cell office:value-type="string" table:style-name="ce18">
            <text:p>社教司四科<text:span text:style-name="T2">(</text:span><text:span text:style-name="T4">張莉娜</text:span><text:span text:style-name="T2">)(099-1504-0186-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7" table:style-name="ce14">
            <text:p>991227</text:p>
          </table:table-cell>
          <table:table-cell office:value-type="float" office:value="523252" table:style-name="ce15">
            <text:p>523252</text:p>
          </table:table-cell>
          <table:table-cell office:value-type="string" table:style-name="ce15">
            <text:p>社會教育行政及督導</text:p>
          </table:table-cell>
          <table:table-cell office:value-type="string" table:style-name="ce15">
            <text:p>補助辦理「職場小達人親子體驗研習營」經費<text:s/></text:p>
          </table:table-cell>
          <table:table-cell office:value-type="string" table:style-name="ce15">
            <text:p>社團法人台灣四季文教協會</text:p>
          </table:table-cell>
          <table:table-cell office:value-type="float" office:value="20000" table:style-name="ce16">
            <text:p><text:s/>2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9" table:style-name="ce13">
            <text:p>9</text:p>
          </table:table-cell>
          <table:table-cell office:value-type="float" office:value="43702" table:style-name="ce13">
            <text:p>43702</text:p>
          </table:table-cell>
          <table:table-cell office:value-type="float" office:value="8679572" table:style-name="ce13">
            <text:p>8679572</text:p>
          </table:table-cell>
          <table:table-cell office:value-type="float" office:value="991223" table:style-name="ce17">
            <text:p>991223</text:p>
          </table:table-cell>
          <table:table-cell office:value-type="string" table:style-name="ce18">
            <text:p>社教司一科<text:span text:style-name="T2">(</text:span><text:span text:style-name="T4">楊禮薇</text:span><text:span text:style-name="T2">)(099-1501-007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3" table:style-name="ce14">
            <text:p>991223</text:p>
          </table:table-cell>
          <table:table-cell office:value-type="float" office:value="522647" table:style-name="ce15">
            <text:p>522647</text:p>
          </table:table-cell>
          <table:table-cell office:value-type="string" table:style-name="ce15">
            <text:p>社會教育行政及督導</text:p>
          </table:table-cell>
          <table:table-cell office:value-type="string" table:style-name="ce15">
            <text:p>補助辦理「闔家同樂遍吳厝」活動經費<text:s/></text:p>
          </table:table-cell>
          <table:table-cell office:value-type="string" table:style-name="ce15">
            <text:p>吳厝社區發展協會</text:p>
          </table:table-cell>
          <table:table-cell office:value-type="float" office:value="20000" table:style-name="ce16">
            <text:p><text:s/>2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63513302" table:style-name="ce13">
            <text:p>63513302</text:p>
          </table:table-cell>
          <table:table-cell office:value-type="float" office:value="991217" table:style-name="ce17">
            <text:p>991217</text:p>
          </table:table-cell>
          <table:table-cell office:value-type="string" table:style-name="ce18">
            <text:p>社教司四科<text:span text:style-name="T2">(</text:span><text:span text:style-name="T4">張莉娜</text:span><text:span text:style-name="T2">)(099-1504-017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5">
          <table:table-cell office:value-type="float" office:value="99" table:style-name="ce21">
            <text:p>99</text:p>
          </table:table-cell>
          <table:table-cell office:value-type="float" office:value="991231" table:style-name="ce14">
            <text:p>991231</text:p>
          </table:table-cell>
          <table:table-cell office:value-type="float" office:value="524033" table:style-name="ce15">
            <text:p>524033</text:p>
          </table:table-cell>
          <table:table-cell office:value-type="string" table:style-name="ce15">
            <text:p>社會教育行政及督導</text:p>
          </table:table-cell>
          <table:table-cell office:value-type="string" table:style-name="ce15">
            <text:p>補助辦理<text:span text:style-name="T2">2010</text:span><text:span text:style-name="T4">讓清寒孩子暨老人有魚吃公益活動經費</text:span><text:span text:style-name="T2"><text:s/></text:span></text:p>
          </table:table-cell>
          <table:table-cell office:value-type="string" table:style-name="ce15">
            <text:p>社團法人中華民國關懷清寒弱勢族群生活協會</text:p>
          </table:table-cell>
          <table:table-cell office:value-type="float" office:value="20000" table:style-name="ce16">
            <text:p><text:s/>2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3702" table:style-name="ce13">
            <text:p>43702</text:p>
          </table:table-cell>
          <table:table-cell office:value-type="float" office:value="25679674" table:style-name="ce13">
            <text:p>25679674</text:p>
          </table:table-cell>
          <table:table-cell office:value-type="float" office:value="991230" table:style-name="ce17">
            <text:p>991230</text:p>
          </table:table-cell>
          <table:table-cell office:value-type="string" table:style-name="ce18">
            <text:p>社教司二科<text:span text:style-name="T2">(</text:span><text:span text:style-name="T4">洪玉</text:span><text:span text:style-name="T2">?)(099-1502-018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03" table:style-name="ce14">
            <text:p>991203</text:p>
          </table:table-cell>
          <table:table-cell office:value-type="float" office:value="521377" table:style-name="ce15">
            <text:p>521377</text:p>
          </table:table-cell>
          <table:table-cell office:value-type="string" table:style-name="ce15">
            <text:p>社會教育行政及督導</text:p>
          </table:table-cell>
          <table:table-cell office:value-type="string" table:style-name="ce15">
            <text:p>補助辦理99年「親子遊戲成長工作坊」經費<text:s/></text:p>
          </table:table-cell>
          <table:table-cell office:value-type="string" table:style-name="ce15">
            <text:p>社團法人花蓮縣傳愛關懷協會</text:p>
          </table:table-cell>
          <table:table-cell office:value-type="float" office:value="10000" table:style-name="ce16">
            <text:p><text:s/>1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4" table:style-name="ce13">
            <text:p>4</text:p>
          </table:table-cell>
          <table:table-cell office:value-type="float" office:value="43702" table:style-name="ce13">
            <text:p>43702</text:p>
          </table:table-cell>
          <table:table-cell office:value-type="float" office:value="30396009" table:style-name="ce13">
            <text:p>30396009</text:p>
          </table:table-cell>
          <table:table-cell office:value-type="float" office:value="991201" table:style-name="ce17">
            <text:p>991201</text:p>
          </table:table-cell>
          <table:table-cell office:value-type="string" table:style-name="ce18">
            <text:p>社教司二科<text:span text:style-name="T2">(</text:span><text:span text:style-name="T4">王鈴雅</text:span><text:span text:style-name="T2">)(099-1502-027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8" table:style-name="ce14">
            <text:p>991228</text:p>
          </table:table-cell>
          <table:table-cell office:value-type="float" office:value="523451" table:style-name="ce15">
            <text:p>523451</text:p>
          </table:table-cell>
          <table:table-cell office:value-type="string" table:style-name="ce15">
            <text:p>社會教育行政及督導</text:p>
          </table:table-cell>
          <table:table-cell office:value-type="string" table:style-name="ce15">
            <text:p>補助辦理99年度桃園縣楊梅市市長盃客家歌曲競賽暨社區健康講座關懷長者婦女及兒童保健經費<text:s/></text:p>
          </table:table-cell>
          <table:table-cell office:value-type="string" table:style-name="ce15">
            <text:p>桃園縣客家歌謠推廣協會</text:p>
          </table:table-cell>
          <table:table-cell office:value-type="float" office:value="20000" table:style-name="ce16">
            <text:p><text:s/>2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4" table:style-name="ce13">
            <text:p>4</text:p>
          </table:table-cell>
          <table:table-cell office:value-type="float" office:value="43702" table:style-name="ce13">
            <text:p>43702</text:p>
          </table:table-cell>
          <table:table-cell office:value-type="float" office:value="9681301" table:style-name="ce13">
            <text:p>9681301</text:p>
          </table:table-cell>
          <table:table-cell office:value-type="float" office:value="991227" table:style-name="ce17">
            <text:p>991227</text:p>
          </table:table-cell>
          <table:table-cell office:value-type="string" table:style-name="ce18">
            <text:p>社教司二科<text:span text:style-name="T2">(</text:span><text:span text:style-name="T4">汪小月</text:span><text:span text:style-name="T2">)(099-1502-028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03" table:style-name="ce14">
            <text:p>991203</text:p>
          </table:table-cell>
          <table:table-cell office:value-type="float" office:value="521372" table:style-name="ce15">
            <text:p>521372</text:p>
          </table:table-cell>
          <table:table-cell office:value-type="string" table:style-name="ce15">
            <text:p>社會教育行政及督導</text:p>
          </table:table-cell>
          <table:table-cell office:value-type="string" table:style-name="ce15">
            <text:p>補助辦理小學生越自品德來─藝術教育校園推廣計畫經費<text:s/></text:p>
          </table:table-cell>
          <table:table-cell office:value-type="string" table:style-name="ce15">
            <text:p>再興青年越劇團</text:p>
          </table:table-cell>
          <table:table-cell office:value-type="float" office:value="60000" table:style-name="ce16">
            <text:p><text:s/>6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97982892" table:style-name="ce13">
            <text:p>97982892</text:p>
          </table:table-cell>
          <table:table-cell office:value-type="float" office:value="991201" table:style-name="ce17">
            <text:p>991201</text:p>
          </table:table-cell>
          <table:table-cell office:value-type="string" table:style-name="ce18">
            <text:p>社教司四科<text:span text:style-name="T2">(</text:span><text:span text:style-name="T4">張莉娜</text:span><text:span text:style-name="T2">)(099-1504-015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5461" table:style-name="ce15">
            <text:p>525461</text:p>
          </table:table-cell>
          <table:table-cell office:value-type="string" table:style-name="ce15">
            <text:p>社會教育行政及督導</text:p>
          </table:table-cell>
          <table:table-cell office:value-type="string" table:style-name="ce15">
            <text:p>補助辦理中老年期家庭生活教育推動策略研討會經費<text:s/></text:p>
          </table:table-cell>
          <table:table-cell office:value-type="string" table:style-name="ce15">
            <text:p>台灣家庭生活教育專業人員協會</text:p>
          </table:table-cell>
          <table:table-cell office:value-type="float" office:value="280000" table:style-name="ce16">
            <text:p><text:s/>28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3702" table:style-name="ce13">
            <text:p>43702</text:p>
          </table:table-cell>
          <table:table-cell office:value-type="float" office:value="99625718" table:style-name="ce13">
            <text:p>99625718</text:p>
          </table:table-cell>
          <table:table-cell office:value-type="float" office:value="991231" table:style-name="ce17">
            <text:p>991231</text:p>
          </table:table-cell>
          <table:table-cell office:value-type="string" table:style-name="ce18">
            <text:p>社教司二科<text:span text:style-name="T2">(</text:span><text:span text:style-name="T4">洪玉</text:span><text:span text:style-name="T2">?)(099-1502-0238-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790" table:style-name="ce15">
            <text:p>524790</text:p>
          </table:table-cell>
          <table:table-cell office:value-type="string" table:style-name="ce15">
            <text:p>社會教育行政及督導</text:p>
          </table:table-cell>
          <table:table-cell office:value-type="string" table:style-name="ce15">
            <text:p>補助辦理中華民國第七次全國女童軍大露營籌備活動經費<text:s/></text:p>
          </table:table-cell>
          <table:table-cell office:value-type="string" table:style-name="ce15">
            <text:p>中華民國台灣女童軍總會</text:p>
          </table:table-cell>
          <table:table-cell office:value-type="float" office:value="800000" table:style-name="ce16">
            <text:p><text:s/>80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3702" table:style-name="ce13">
            <text:p>43702</text:p>
          </table:table-cell>
          <table:table-cell office:value-type="float" office:value="3702997" table:style-name="ce13">
            <text:p>3702997</text:p>
          </table:table-cell>
          <table:table-cell office:value-type="float" office:value="991231" table:style-name="ce17">
            <text:p>991231</text:p>
          </table:table-cell>
          <table:table-cell office:value-type="string" table:style-name="ce18">
            <text:p>社教司一科<text:span text:style-name="T2">(</text:span><text:span text:style-name="T4">蘇玉玲</text:span><text:span text:style-name="T2">)(099-1501-0141-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636" table:style-name="ce15">
            <text:p>522636</text:p>
          </table:table-cell>
          <table:table-cell office:value-type="string" table:style-name="ce15">
            <text:p>社會教育行政及督導</text:p>
          </table:table-cell>
          <table:table-cell office:value-type="string" table:style-name="ce15">
            <text:p>補助辦理台南縣99年度社區土風舞成果聯誼邀請賽舞動生命力樂躍向前走經費<text:s/></text:p>
          </table:table-cell>
          <table:table-cell office:value-type="string" table:style-name="ce15">
            <text:p>六嘉社區發展協會</text:p>
          </table:table-cell>
          <table:table-cell office:value-type="float" office:value="12652" table:style-name="ce16">
            <text:p><text:s/>12,652<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14300372" table:style-name="ce13">
            <text:p>14300372</text:p>
          </table:table-cell>
          <table:table-cell office:value-type="float" office:value="991217" table:style-name="ce17">
            <text:p>991217</text:p>
          </table:table-cell>
          <table:table-cell office:value-type="string" table:style-name="ce18">
            <text:p>社教司四科<text:span text:style-name="T2">(</text:span><text:span text:style-name="T4">張莉娜</text:span><text:span text:style-name="T2">)(099-1504-018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710" table:style-name="ce15">
            <text:p>524710</text:p>
          </table:table-cell>
          <table:table-cell office:value-type="string" table:style-name="ce15">
            <text:p>社會教育行政及督導</text:p>
          </table:table-cell>
          <table:table-cell office:value-type="string" table:style-name="ce15">
            <text:p>補助辦理佛光童軍品格教育成長營經費<text:s/></text:p>
          </table:table-cell>
          <table:table-cell office:value-type="string" table:style-name="ce15">
            <text:p>國際佛光會中華總會</text:p>
          </table:table-cell>
          <table:table-cell office:value-type="float" office:value="100000" table:style-name="ce16">
            <text:p><text:s/>10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3702" table:style-name="ce13">
            <text:p>43702</text:p>
          </table:table-cell>
          <table:table-cell office:value-type="float" office:value="76942826" table:style-name="ce13">
            <text:p>76942826</text:p>
          </table:table-cell>
          <table:table-cell office:value-type="float" office:value="991231" table:style-name="ce17">
            <text:p>991231</text:p>
          </table:table-cell>
          <table:table-cell office:value-type="string" table:style-name="ce18">
            <text:p>社教司一科<text:span text:style-name="T2">(</text:span><text:span text:style-name="T4">蘇玉玲</text:span><text:span text:style-name="T2">)(099-1501-0139-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3701" table:style-name="ce15">
            <text:p>523701</text:p>
          </table:table-cell>
          <table:table-cell office:value-type="string" table:style-name="ce15">
            <text:p>社會教育行政及督導</text:p>
          </table:table-cell>
          <table:table-cell office:value-type="string" table:style-name="ce15">
            <text:p>補助辦理身障老人養身保健成長研習班經費<text:span text:style-name="T2"><text:s/></text:span></text:p>
          </table:table-cell>
          <table:table-cell office:value-type="string" table:style-name="ce15">
            <text:p>台南市弱勢族群協會</text:p>
          </table:table-cell>
          <table:table-cell office:value-type="float" office:value="20000" table:style-name="ce16">
            <text:p><text:s/>2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3702" table:style-name="ce13">
            <text:p>43702</text:p>
          </table:table-cell>
          <table:table-cell office:value-type="float" office:value="26455011" table:style-name="ce13">
            <text:p>26455011</text:p>
          </table:table-cell>
          <table:table-cell office:value-type="float" office:value="991228" table:style-name="ce17">
            <text:p>991228</text:p>
          </table:table-cell>
          <table:table-cell office:value-type="string" table:style-name="ce18">
            <text:p>社教司二科<text:span text:style-name="T2">(</text:span><text:span text:style-name="T4">洪玉</text:span><text:span text:style-name="T2">?)(099-1502-024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07" table:style-name="ce14">
            <text:p>991207</text:p>
          </table:table-cell>
          <table:table-cell office:value-type="float" office:value="521575" table:style-name="ce15">
            <text:p>521575</text:p>
          </table:table-cell>
          <table:table-cell office:value-type="string" table:style-name="ce15">
            <text:p>社會教育行政及督導</text:p>
          </table:table-cell>
          <table:table-cell office:value-type="string" table:style-name="ce15">
            <text:p>補助辦理表揚「99年度推展家庭教育績優團體」獎勵金</text:p>
          </table:table-cell>
          <table:table-cell office:value-type="string" table:style-name="ce15">
            <text:p>臺中縣政府</text:p>
          </table:table-cell>
          <table:table-cell office:value-type="float" office:value="50000" table:style-name="ce16">
            <text:p><text:s/>5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4" table:style-name="ce13">
            <text:p>4</text:p>
          </table:table-cell>
          <table:table-cell office:value-type="float" office:value="47501" table:style-name="ce13">
            <text:p>47501</text:p>
          </table:table-cell>
          <table:table-cell office:value-type="float" office:value="1455" table:style-name="ce13">
            <text:p>1455</text:p>
          </table:table-cell>
          <table:table-cell office:value-type="float" office:value="991203" table:style-name="ce17">
            <text:p>991203</text:p>
          </table:table-cell>
          <table:table-cell office:value-type="string" table:style-name="ce18">
            <text:p>社教司二科<text:span text:style-name="T2">(</text:span><text:span text:style-name="T4">王鈴雅</text:span><text:span text:style-name="T2">)(099-1502-0191-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8" table:style-name="ce14">
            <text:p>991228</text:p>
          </table:table-cell>
          <table:table-cell office:value-type="float" office:value="523497" table:style-name="ce15">
            <text:p>523497</text:p>
          </table:table-cell>
          <table:table-cell office:value-type="string" table:style-name="ce15">
            <text:p>社會教育行政及督導</text:p>
          </table:table-cell>
          <table:table-cell office:value-type="string" table:style-name="ce15">
            <text:p>補助辦理咱的老人！咱的寶！<text:span text:style-name="T2">99</text:span><text:span text:style-name="T4">獨居老人圓夢計畫</text:span><text:span text:style-name="T2">-</text:span><text:span text:style-name="T4">大家一起反詐欺經費</text:span><text:span text:style-name="T2"><text:s/></text:span></text:p>
          </table:table-cell>
          <table:table-cell office:value-type="string" table:style-name="ce15">
            <text:p>社團法人花蓮縣老人暨家庭關懷協會</text:p>
          </table:table-cell>
          <table:table-cell office:value-type="float" office:value="20000" table:style-name="ce16">
            <text:p><text:s/>2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3702" table:style-name="ce13">
            <text:p>43702</text:p>
          </table:table-cell>
          <table:table-cell office:value-type="float" office:value="29361869" table:style-name="ce13">
            <text:p>29361869</text:p>
          </table:table-cell>
          <table:table-cell office:value-type="float" office:value="991227" table:style-name="ce17">
            <text:p>991227</text:p>
          </table:table-cell>
          <table:table-cell office:value-type="string" table:style-name="ce18">
            <text:p>社教司二科<text:span text:style-name="T2">(</text:span><text:span text:style-name="T4">洪玉</text:span><text:span text:style-name="T2">?)(099-1502-0258-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3846" table:style-name="ce15">
            <text:p>523846</text:p>
          </table:table-cell>
          <table:table-cell office:value-type="string" table:style-name="ce15">
            <text:p>社會教育行政及督導</text:p>
          </table:table-cell>
          <table:table-cell office:value-type="string" table:style-name="ce15">
            <text:p>補助辦理桃園縣全民宣導反毒反詐騙反飆車、關懷老人、幼童暨關懷新移民座談聯歡經費<text:span text:style-name="T2"><text:s/></text:span></text:p>
          </table:table-cell>
          <table:table-cell office:value-type="string" table:style-name="ce15">
            <text:p>桃園縣桃友關懷服務協進會</text:p>
          </table:table-cell>
          <table:table-cell office:value-type="float" office:value="20000" table:style-name="ce16">
            <text:p><text:s/>2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3702" table:style-name="ce13">
            <text:p>43702</text:p>
          </table:table-cell>
          <table:table-cell office:value-type="float" office:value="30119906" table:style-name="ce13">
            <text:p>30119906</text:p>
          </table:table-cell>
          <table:table-cell office:value-type="float" office:value="991229" table:style-name="ce17">
            <text:p>991229</text:p>
          </table:table-cell>
          <table:table-cell office:value-type="string" table:style-name="ce18">
            <text:p>社教司二科<text:span text:style-name="T2">(</text:span><text:span text:style-name="T4">洪玉</text:span><text:span text:style-name="T2">?)(099-1502-0283-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245" table:style-name="ce15">
            <text:p>524245</text:p>
          </table:table-cell>
          <table:table-cell office:value-type="string" table:style-name="ce15">
            <text:p>社會教育行政及督導</text:p>
          </table:table-cell>
          <table:table-cell office:value-type="string" table:style-name="ce15">
            <text:p>補助辦理參加香港童軍百周年大露營及參加世界童軍第11屆世界青年論壇印刷及教材費<text:s/></text:p>
          </table:table-cell>
          <table:table-cell office:value-type="string" table:style-name="ce15">
            <text:p>國際佛光會中華總會</text:p>
          </table:table-cell>
          <table:table-cell office:value-type="float" office:value="40000" table:style-name="ce16">
            <text:p><text:s/>4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3702" table:style-name="ce13">
            <text:p>43702</text:p>
          </table:table-cell>
          <table:table-cell office:value-type="float" office:value="76942826" table:style-name="ce13">
            <text:p>76942826</text:p>
          </table:table-cell>
          <table:table-cell office:value-type="float" office:value="991231" table:style-name="ce17">
            <text:p>991231</text:p>
          </table:table-cell>
          <table:table-cell office:value-type="string" table:style-name="ce18">
            <text:p>社教司一科<text:span text:style-name="T2">(</text:span><text:span text:style-name="T4">蘇玉玲</text:span><text:span text:style-name="T2">)(099-1501-0136-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3849" table:style-name="ce15">
            <text:p>523849</text:p>
          </table:table-cell>
          <table:table-cell office:value-type="string" table:style-name="ce15">
            <text:p>社會教育行政及督導</text:p>
          </table:table-cell>
          <table:table-cell office:value-type="string" table:style-name="ce15">
            <text:p>補助辦理第48屆十大傑出青年選拔活動經費<text:s/></text:p>
          </table:table-cell>
          <table:table-cell office:value-type="string" table:style-name="ce15">
            <text:p>國際青年商會中華民國總會</text:p>
          </table:table-cell>
          <table:table-cell office:value-type="float" office:value="150000" table:style-name="ce16">
            <text:p><text:s/>15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1015543" table:style-name="ce13">
            <text:p>1015543</text:p>
          </table:table-cell>
          <table:table-cell office:value-type="float" office:value="991229" table:style-name="ce17">
            <text:p>991229</text:p>
          </table:table-cell>
          <table:table-cell office:value-type="string" table:style-name="ce18">
            <text:p>社教司四科<text:span text:style-name="T2">(</text:span><text:span text:style-name="T4">張瓊慧</text:span><text:span text:style-name="T2">)(099-1504-018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3702" table:style-name="ce15">
            <text:p>523702</text:p>
          </table:table-cell>
          <table:table-cell office:value-type="string" table:style-name="ce15">
            <text:p>社會教育行政及督導</text:p>
          </table:table-cell>
          <table:table-cell office:value-type="string" table:style-name="ce15">
            <text:p>補助辦理第7屆國際佛光緣小藝術家獎「全民三好-好心會放光」巡迴美展經費<text:s/></text:p>
          </table:table-cell>
          <table:table-cell office:value-type="string" table:style-name="ce15">
            <text:p>財團法人佛光山文教基金會</text:p>
          </table:table-cell>
          <table:table-cell office:value-type="float" office:value="200000" table:style-name="ce16">
            <text:p><text:s/>20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7880986" table:style-name="ce13">
            <text:p>7880986</text:p>
          </table:table-cell>
          <table:table-cell office:value-type="float" office:value="991228" table:style-name="ce17">
            <text:p>991228</text:p>
          </table:table-cell>
          <table:table-cell office:value-type="string" table:style-name="ce18">
            <text:p>社教司一科<text:span text:style-name="T2">(</text:span><text:span text:style-name="T4">張雅淨</text:span><text:span text:style-name="T2">)(099-1501-011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3850" table:style-name="ce15">
            <text:p>523850</text:p>
          </table:table-cell>
          <table:table-cell office:value-type="string" table:style-name="ce15">
            <text:p>社會教育行政及督導</text:p>
          </table:table-cell>
          <table:table-cell office:value-type="string" table:style-name="ce15">
            <text:p>補助辦理第五屆伊是咱的寶貝－敬老系列活動經費<text:span text:style-name="T2"><text:s/></text:span></text:p>
          </table:table-cell>
          <table:table-cell office:value-type="string" table:style-name="ce15">
            <text:p>社團法人南投縣南投市青年返鄉服務協會</text:p>
          </table:table-cell>
          <table:table-cell office:value-type="float" office:value="30000" table:style-name="ce16">
            <text:p><text:s/>3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3702" table:style-name="ce13">
            <text:p>43702</text:p>
          </table:table-cell>
          <table:table-cell office:value-type="float" office:value="9288840" table:style-name="ce13">
            <text:p>9288840</text:p>
          </table:table-cell>
          <table:table-cell office:value-type="float" office:value="991229" table:style-name="ce17">
            <text:p>991229</text:p>
          </table:table-cell>
          <table:table-cell office:value-type="string" table:style-name="ce18">
            <text:p>社教司二科<text:span text:style-name="T2">(</text:span><text:span text:style-name="T4">洪玉</text:span><text:span text:style-name="T2">?)(099-1502-0266-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5110" table:style-name="ce15">
            <text:p>525110</text:p>
          </table:table-cell>
          <table:table-cell office:value-type="string" table:style-name="ce15">
            <text:p>社會教育行政及督導</text:p>
          </table:table-cell>
          <table:table-cell office:value-type="string" table:style-name="ce15">
            <text:p>補助辦理終身學習331行動策略專案計畫經費<text:s/></text:p>
          </table:table-cell>
          <table:table-cell office:value-type="string" table:style-name="ce15">
            <text:p>玄奘大學</text:p>
          </table:table-cell>
          <table:table-cell office:value-type="float" office:value="1012400" table:style-name="ce16">
            <text:p><text:s/>1,012,4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2" table:style-name="ce13">
            <text:p>2</text:p>
          </table:table-cell>
          <table:table-cell office:value-type="float" office:value="43801" table:style-name="ce13">
            <text:p>43801</text:p>
          </table:table-cell>
          <table:table-cell office:value-type="float" office:value="98285352" table:style-name="ce13">
            <text:p>98285352</text:p>
          </table:table-cell>
          <table:table-cell office:value-type="float" office:value="991231" table:style-name="ce17">
            <text:p>991231</text:p>
          </table:table-cell>
          <table:table-cell office:value-type="string" table:style-name="ce18">
            <text:p>社教司一科<text:span text:style-name="T2">(</text:span><text:span text:style-name="T4">張雅淨</text:span><text:span text:style-name="T2">)(099-1501-012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5110" table:style-name="ce15">
            <text:p>525110</text:p>
          </table:table-cell>
          <table:table-cell office:value-type="string" table:style-name="ce15">
            <text:p>社會教育行政及督導</text:p>
          </table:table-cell>
          <table:table-cell office:value-type="string" table:style-name="ce15">
            <text:p>補助辦理終身學習331行動策略專案計畫經費<text:s/></text:p>
          </table:table-cell>
          <table:table-cell office:value-type="string" table:style-name="ce15">
            <text:p>玄奘大學</text:p>
          </table:table-cell>
          <table:table-cell office:value-type="float" office:value="280000" table:style-name="ce16">
            <text:p><text:s/>280,000<text:s/></text:p>
          </table:table-cell>
          <table:table-cell office:value-type="float" office:value="51200010501" table:style-name="ce22">
            <text:p>51200010501</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98285352" table:style-name="ce13">
            <text:p>98285352</text:p>
          </table:table-cell>
          <table:table-cell office:value-type="float" office:value="991231" table:style-name="ce17">
            <text:p>991231</text:p>
          </table:table-cell>
          <table:table-cell office:value-type="string" table:style-name="ce18">
            <text:p>社教司一科<text:span text:style-name="T2">(</text:span><text:span text:style-name="T4">張雅淨</text:span><text:span text:style-name="T2">)(099-1501-0129-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240" table:style-name="ce15">
            <text:p>524240</text:p>
          </table:table-cell>
          <table:table-cell office:value-type="string" table:style-name="ce15">
            <text:p>社會教育行政及督導</text:p>
          </table:table-cell>
          <table:table-cell office:value-type="string" table:style-name="ce15">
            <text:p>補助辦理榴南九月九－祖孫樂活同慶壽經費<text:s/></text:p>
          </table:table-cell>
          <table:table-cell office:value-type="string" table:style-name="ce15">
            <text:p>雲林縣斗六市榴南社區發展協會</text:p>
          </table:table-cell>
          <table:table-cell office:value-type="float" office:value="20000" table:style-name="ce16">
            <text:p><text:s/>2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3702" table:style-name="ce13">
            <text:p>43702</text:p>
          </table:table-cell>
          <table:table-cell office:value-type="float" office:value="98187275" table:style-name="ce13">
            <text:p>98187275</text:p>
          </table:table-cell>
          <table:table-cell office:value-type="float" office:value="991231" table:style-name="ce17">
            <text:p>991231</text:p>
          </table:table-cell>
          <table:table-cell office:value-type="string" table:style-name="ce18">
            <text:p>社教司二科<text:span text:style-name="T2">(</text:span><text:span text:style-name="T4">洪玉</text:span><text:span text:style-name="T2">?)(099-1502-0211-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3" table:style-name="ce14">
            <text:p>991223</text:p>
          </table:table-cell>
          <table:table-cell office:value-type="float" office:value="522994" table:style-name="ce15">
            <text:p>522994</text:p>
          </table:table-cell>
          <table:table-cell office:value-type="string" table:style-name="ce15">
            <text:p>社會教育行政及督導</text:p>
          </table:table-cell>
          <table:table-cell office:value-type="string" table:style-name="ce15">
            <text:p>補助辦理漫天花舞、彰化油桐花節(桐)樂會經費<text:s/></text:p>
          </table:table-cell>
          <table:table-cell office:value-type="string" table:style-name="ce15">
            <text:p>財團法人彰邑文教基金會</text:p>
          </table:table-cell>
          <table:table-cell office:value-type="float" office:value="300000" table:style-name="ce16">
            <text:p><text:s/>30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19277478" table:style-name="ce13">
            <text:p>19277478</text:p>
          </table:table-cell>
          <table:table-cell office:value-type="float" office:value="991222" table:style-name="ce17">
            <text:p>991222</text:p>
          </table:table-cell>
          <table:table-cell office:value-type="string" table:style-name="ce18">
            <text:p>社教司四科<text:span text:style-name="T2">(</text:span><text:span text:style-name="T4">張莉娜</text:span><text:span text:style-name="T2">)(099-1504-008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03" table:style-name="ce14">
            <text:p>991203</text:p>
          </table:table-cell>
          <table:table-cell office:value-type="float" office:value="521379" table:style-name="ce15">
            <text:p>521379</text:p>
          </table:table-cell>
          <table:table-cell office:value-type="string" table:style-name="ce15">
            <text:p>社會教育行政及督導</text:p>
          </table:table-cell>
          <table:table-cell office:value-type="string" table:style-name="ce15">
            <text:p>補助辦理樂齡大學計畫經費</text:p>
          </table:table-cell>
          <table:table-cell office:value-type="string" table:style-name="ce15">
            <text:p>中國科技大學</text:p>
          </table:table-cell>
          <table:table-cell office:value-type="float" office:value="243600" table:style-name="ce16">
            <text:p><text:s/>243,6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3807628" table:style-name="ce13">
            <text:p>3807628</text:p>
          </table:table-cell>
          <table:table-cell office:value-type="float" office:value="991201" table:style-name="ce17">
            <text:p>991201</text:p>
          </table:table-cell>
          <table:table-cell office:value-type="string" table:style-name="ce18">
            <text:p>社教司二科<text:span text:style-name="T2">(</text:span><text:span text:style-name="T4">黃慧芬</text:span><text:span text:style-name="T2">)(099-1502-026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03" table:style-name="ce14">
            <text:p>991203</text:p>
          </table:table-cell>
          <table:table-cell office:value-type="float" office:value="521375" table:style-name="ce15">
            <text:p>521375</text:p>
          </table:table-cell>
          <table:table-cell office:value-type="string" table:style-name="ce15">
            <text:p>社會教育行政及督導</text:p>
          </table:table-cell>
          <table:table-cell office:value-type="string" table:style-name="ce15">
            <text:p>補助辦理樂齡大學計畫經費</text:p>
          </table:table-cell>
          <table:table-cell office:value-type="string" table:style-name="ce15">
            <text:p>樹德科技大學</text:p>
          </table:table-cell>
          <table:table-cell office:value-type="float" office:value="234500" table:style-name="ce16">
            <text:p><text:s/>234,5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87900886" table:style-name="ce13">
            <text:p>87900886</text:p>
          </table:table-cell>
          <table:table-cell office:value-type="float" office:value="991201" table:style-name="ce17">
            <text:p>991201</text:p>
          </table:table-cell>
          <table:table-cell office:value-type="string" table:style-name="ce18">
            <text:p>社教司二科<text:span text:style-name="T2">(</text:span><text:span text:style-name="T4">黃慧芬</text:span><text:span text:style-name="T2">)(099-1502-026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03" table:style-name="ce14">
            <text:p>991203</text:p>
          </table:table-cell>
          <table:table-cell office:value-type="float" office:value="521378" table:style-name="ce15">
            <text:p>521378</text:p>
          </table:table-cell>
          <table:table-cell office:value-type="string" table:style-name="ce15">
            <text:p>社會教育行政及督導</text:p>
          </table:table-cell>
          <table:table-cell office:value-type="string" table:style-name="ce15">
            <text:p>補助辦理樂齡大學計畫經費</text:p>
          </table:table-cell>
          <table:table-cell office:value-type="string" table:style-name="ce15">
            <text:p>環球科技大學(原環球技術學院990803更名)</text:p>
          </table:table-cell>
          <table:table-cell office:value-type="float" office:value="294000" table:style-name="ce16">
            <text:p><text:s/>294,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6195241" table:style-name="ce13">
            <text:p>6195241</text:p>
          </table:table-cell>
          <table:table-cell office:value-type="float" office:value="991201" table:style-name="ce17">
            <text:p>991201</text:p>
          </table:table-cell>
          <table:table-cell office:value-type="string" table:style-name="ce18">
            <text:p>社教司二科<text:span text:style-name="T2">(</text:span><text:span text:style-name="T4">黃慧芬</text:span><text:span text:style-name="T2">)(099-1502-026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07" table:style-name="ce14">
            <text:p>991207</text:p>
          </table:table-cell>
          <table:table-cell office:value-type="float" office:value="521619" table:style-name="ce15">
            <text:p>521619</text:p>
          </table:table-cell>
          <table:table-cell office:value-type="string" table:style-name="ce15">
            <text:p>社會教育行政及督導</text:p>
          </table:table-cell>
          <table:table-cell office:value-type="string" table:style-name="ce15">
            <text:p>補助辦理樂齡大學計畫經費</text:p>
          </table:table-cell>
          <table:table-cell office:value-type="string" table:style-name="ce15">
            <text:p>元智大學</text:p>
          </table:table-cell>
          <table:table-cell office:value-type="float" office:value="280000" table:style-name="ce16">
            <text:p><text:s/>28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966880" table:style-name="ce13">
            <text:p>966880</text:p>
          </table:table-cell>
          <table:table-cell office:value-type="float" office:value="991203" table:style-name="ce17">
            <text:p>991203</text:p>
          </table:table-cell>
          <table:table-cell office:value-type="string" table:style-name="ce18">
            <text:p>社教司二科<text:span text:style-name="T2">(</text:span><text:span text:style-name="T4">黃慧芬</text:span><text:span text:style-name="T2">)(099-1502-0263-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4" table:style-name="ce14">
            <text:p>991214</text:p>
          </table:table-cell>
          <table:table-cell office:value-type="float" office:value="522064" table:style-name="ce15">
            <text:p>522064</text:p>
          </table:table-cell>
          <table:table-cell office:value-type="string" table:style-name="ce15">
            <text:p>社會教育行政及督導</text:p>
          </table:table-cell>
          <table:table-cell office:value-type="string" table:style-name="ce15">
            <text:p>補助辦理樂齡大學計畫經費</text:p>
          </table:table-cell>
          <table:table-cell office:value-type="string" table:style-name="ce15">
            <text:p>南台科技大學</text:p>
          </table:table-cell>
          <table:table-cell office:value-type="float" office:value="239400" table:style-name="ce16">
            <text:p><text:s/>239,4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73502634" table:style-name="ce13">
            <text:p>73502634</text:p>
          </table:table-cell>
          <table:table-cell office:value-type="float" office:value="991209" table:style-name="ce17">
            <text:p>991209</text:p>
          </table:table-cell>
          <table:table-cell office:value-type="string" table:style-name="ce18">
            <text:p>社教司二科<text:span text:style-name="T2">(</text:span><text:span text:style-name="T4">黃慧芬</text:span><text:span text:style-name="T2">)(099-1502-0263-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6" table:style-name="ce14">
            <text:p>991216</text:p>
          </table:table-cell>
          <table:table-cell office:value-type="float" office:value="522361" table:style-name="ce15">
            <text:p>522361</text:p>
          </table:table-cell>
          <table:table-cell office:value-type="string" table:style-name="ce15">
            <text:p>社會教育行政及督導</text:p>
          </table:table-cell>
          <table:table-cell office:value-type="string" table:style-name="ce15">
            <text:p>補助辦理樂齡大學計畫經費</text:p>
          </table:table-cell>
          <table:table-cell office:value-type="string" table:style-name="ce15">
            <text:p>大葉大學</text:p>
          </table:table-cell>
          <table:table-cell office:value-type="float" office:value="243600" table:style-name="ce16">
            <text:p><text:s/>243,6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5988413" table:style-name="ce13">
            <text:p>5988413</text:p>
          </table:table-cell>
          <table:table-cell office:value-type="float" office:value="991214" table:style-name="ce17">
            <text:p>991214</text:p>
          </table:table-cell>
          <table:table-cell office:value-type="string" table:style-name="ce18">
            <text:p>社教司二科<text:span text:style-name="T2">(</text:span><text:span text:style-name="T4">黃慧芬</text:span><text:span text:style-name="T2">)(099-1502-026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6">
          <table:table-cell office:value-type="float" office:value="99" table:style-name="ce21">
            <text:p>99</text:p>
          </table:table-cell>
          <table:table-cell office:value-type="float" office:value="991217" table:style-name="ce14">
            <text:p>991217</text:p>
          </table:table-cell>
          <table:table-cell office:value-type="float" office:value="522448" table:style-name="ce15">
            <text:p>522448</text:p>
          </table:table-cell>
          <table:table-cell office:value-type="string" table:style-name="ce15">
            <text:p>社會教育行政及督導</text:p>
          </table:table-cell>
          <table:table-cell office:value-type="string" table:style-name="ce15">
            <text:p>補助辦理樂齡大學計畫經費</text:p>
          </table:table-cell>
          <table:table-cell office:value-type="string" table:style-name="ce15">
            <text:p>台南應用科技大學<text:span text:style-name="T2">(</text:span><text:span text:style-name="T4">原台南科技大學</text:span><text:span text:style-name="T2">991001</text:span><text:span text:style-name="T4">更名</text:span><text:span text:style-name="T2">)</text:span></text:p>
          </table:table-cell>
          <table:table-cell office:value-type="float" office:value="290500" table:style-name="ce16">
            <text:p><text:s/>290,5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73502206" table:style-name="ce13">
            <text:p>73502206</text:p>
          </table:table-cell>
          <table:table-cell office:value-type="float" office:value="991215" table:style-name="ce17">
            <text:p>991215</text:p>
          </table:table-cell>
          <table:table-cell office:value-type="string" table:style-name="ce18">
            <text:p>社教司二科<text:span text:style-name="T2">(</text:span><text:span text:style-name="T4">黃慧芬</text:span><text:span text:style-name="T2">)(099-1502-0263-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3847" table:style-name="ce15">
            <text:p>523847</text:p>
          </table:table-cell>
          <table:table-cell office:value-type="string" table:style-name="ce15">
            <text:p>社會教育行政及督導</text:p>
          </table:table-cell>
          <table:table-cell office:value-type="string" table:style-name="ce15">
            <text:p>補助辦理關懷中高齡及新住民電腦研習班經費<text:span text:style-name="T2"><text:s/></text:span></text:p>
          </table:table-cell>
          <table:table-cell office:value-type="string" table:style-name="ce15">
            <text:p>桃園縣信義愛心發展協會</text:p>
          </table:table-cell>
          <table:table-cell office:value-type="float" office:value="20000" table:style-name="ce16">
            <text:p><text:s/>2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3702" table:style-name="ce13">
            <text:p>43702</text:p>
          </table:table-cell>
          <table:table-cell office:value-type="float" office:value="10076838" table:style-name="ce13">
            <text:p>10076838</text:p>
          </table:table-cell>
          <table:table-cell office:value-type="float" office:value="991229" table:style-name="ce17">
            <text:p>991229</text:p>
          </table:table-cell>
          <table:table-cell office:value-type="string" table:style-name="ce18">
            <text:p>社教司二科<text:span text:style-name="T2">(</text:span><text:span text:style-name="T4">洪玉</text:span><text:span text:style-name="T2">?)(099-1502-0241-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0" table:style-name="ce14">
            <text:p>991230</text:p>
          </table:table-cell>
          <table:table-cell office:value-type="float" office:value="523579" table:style-name="ce15">
            <text:p>523579</text:p>
          </table:table-cell>
          <table:table-cell office:value-type="string" table:style-name="ce15">
            <text:p>學校體育與衛生教育</text:p>
          </table:table-cell>
          <table:table-cell office:value-type="string" table:style-name="ce15">
            <text:p>98學年度補助大專校院推動學校健康促進實施計畫第2期經費<text:s/></text:p>
          </table:table-cell>
          <table:table-cell office:value-type="string" table:style-name="ce15">
            <text:p>銘傳大學</text:p>
          </table:table-cell>
          <table:table-cell office:value-type="float" office:value="120000" table:style-name="ce16">
            <text:p><text:s/>12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29902801" table:style-name="ce13">
            <text:p>29902801</text:p>
          </table:table-cell>
          <table:table-cell office:value-type="float" office:value="991227" table:style-name="ce17">
            <text:p>991227</text:p>
          </table:table-cell>
          <table:table-cell office:value-type="string" table:style-name="ce18">
            <text:p>體育司二科<text:span text:style-name="T2">(</text:span><text:span text:style-name="T4">李侑益</text:span><text:span text:style-name="T2">)(099-1600-006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8" table:style-name="ce14">
            <text:p>991228</text:p>
          </table:table-cell>
          <table:table-cell office:value-type="float" office:value="523290" table:style-name="ce15">
            <text:p>523290</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弘光科技大學</text:p>
          </table:table-cell>
          <table:table-cell office:value-type="float" office:value="150000" table:style-name="ce16">
            <text:p><text:s/>15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56503102" table:style-name="ce13">
            <text:p>56503102</text:p>
          </table:table-cell>
          <table:table-cell office:value-type="float" office:value="991224" table:style-name="ce17">
            <text:p>991224</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8" table:style-name="ce14">
            <text:p>991228</text:p>
          </table:table-cell>
          <table:table-cell office:value-type="float" office:value="523294" table:style-name="ce15">
            <text:p>523294</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修平技術學院</text:p>
          </table:table-cell>
          <table:table-cell office:value-type="float" office:value="30000" table:style-name="ce16">
            <text:p><text:s/>3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52006700" table:style-name="ce13">
            <text:p>52006700</text:p>
          </table:table-cell>
          <table:table-cell office:value-type="float" office:value="991224" table:style-name="ce17">
            <text:p>991224</text:p>
          </table:table-cell>
          <table:table-cell office:value-type="string" table:style-name="ce18">
            <text:p>體育司二科<text:span text:style-name="T2">(</text:span><text:span text:style-name="T4">李侑益</text:span><text:span text:style-name="T2">)(099-1602-0027-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0" table:style-name="ce14">
            <text:p>991230</text:p>
          </table:table-cell>
          <table:table-cell office:value-type="float" office:value="523586" table:style-name="ce15">
            <text:p>523586</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中華醫事科技大學</text:p>
          </table:table-cell>
          <table:table-cell office:value-type="float" office:value="90000" table:style-name="ce16">
            <text:p><text:s/>9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3502022" table:style-name="ce13">
            <text:p>73502022</text:p>
          </table:table-cell>
          <table:table-cell office:value-type="float" office:value="991227" table:style-name="ce17">
            <text:p>991227</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0" table:style-name="ce14">
            <text:p>991230</text:p>
          </table:table-cell>
          <table:table-cell office:value-type="float" office:value="523583" table:style-name="ce15">
            <text:p>523583</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東海大學</text:p>
          </table:table-cell>
          <table:table-cell office:value-type="float" office:value="30000" table:style-name="ce16">
            <text:p><text:s/>3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52004800" table:style-name="ce13">
            <text:p>52004800</text:p>
          </table:table-cell>
          <table:table-cell office:value-type="float" office:value="991227" table:style-name="ce17">
            <text:p>991227</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0" table:style-name="ce14">
            <text:p>991230</text:p>
          </table:table-cell>
          <table:table-cell office:value-type="float" office:value="523585" table:style-name="ce15">
            <text:p>523585</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致理技術學院</text:p>
          </table:table-cell>
          <table:table-cell office:value-type="float" office:value="18000" table:style-name="ce16">
            <text:p><text:s/>18,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3503708" table:style-name="ce13">
            <text:p>33503708</text:p>
          </table:table-cell>
          <table:table-cell office:value-type="float" office:value="991227" table:style-name="ce17">
            <text:p>991227</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0" table:style-name="ce14">
            <text:p>991230</text:p>
          </table:table-cell>
          <table:table-cell office:value-type="float" office:value="523580" table:style-name="ce15">
            <text:p>523580</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馬偕醫護管理專科學校</text:p>
          </table:table-cell>
          <table:table-cell office:value-type="float" office:value="18000" table:style-name="ce16">
            <text:p><text:s/>18,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716319" table:style-name="ce13">
            <text:p>3716319</text:p>
          </table:table-cell>
          <table:table-cell office:value-type="float" office:value="991227" table:style-name="ce17">
            <text:p>991227</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0" table:style-name="ce14">
            <text:p>991230</text:p>
          </table:table-cell>
          <table:table-cell office:value-type="float" office:value="523581" table:style-name="ce15">
            <text:p>523581</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聖約翰科技大學</text:p>
          </table:table-cell>
          <table:table-cell office:value-type="float" office:value="36000" table:style-name="ce16">
            <text:p><text:s/>36,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7301400" table:style-name="ce13">
            <text:p>37301400</text:p>
          </table:table-cell>
          <table:table-cell office:value-type="float" office:value="991227" table:style-name="ce17">
            <text:p>991227</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0" table:style-name="ce14">
            <text:p>991230</text:p>
          </table:table-cell>
          <table:table-cell office:value-type="float" office:value="523584" table:style-name="ce15">
            <text:p>523584</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嘉南藥理科技大學</text:p>
          </table:table-cell>
          <table:table-cell office:value-type="float" office:value="30000" table:style-name="ce16">
            <text:p><text:s/>3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3502304" table:style-name="ce13">
            <text:p>73502304</text:p>
          </table:table-cell>
          <table:table-cell office:value-type="float" office:value="991227" table:style-name="ce13">
            <text:p>991227</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623" table:style-name="ce15">
            <text:p>524623</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大仁科技大學</text:p>
          </table:table-cell>
          <table:table-cell office:value-type="float" office:value="39000" table:style-name="ce16">
            <text:p><text:s/>39,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91001507" table:style-name="ce13">
            <text:p>91001507</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613" table:style-name="ce15">
            <text:p>524613</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大華技術學院</text:p>
          </table:table-cell>
          <table:table-cell office:value-type="float" office:value="60000" table:style-name="ce16">
            <text:p><text:s/>6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48300202" table:style-name="ce13">
            <text:p>48300202</text:p>
          </table:table-cell>
          <table:table-cell office:value-type="float" office:value="991231" table:style-name="ce13">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794" table:style-name="ce15">
            <text:p>524794</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大漢技術學院</text:p>
          </table:table-cell>
          <table:table-cell office:value-type="float" office:value="30000" table:style-name="ce16">
            <text:p><text:s/>3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94733864" table:style-name="ce13">
            <text:p>94733864</text:p>
          </table:table-cell>
          <table:table-cell office:value-type="float" office:value="991231" table:style-name="ce13">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620" table:style-name="ce15">
            <text:p>524620</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中山醫學大學</text:p>
          </table:table-cell>
          <table:table-cell office:value-type="float" office:value="35000" table:style-name="ce16">
            <text:p><text:s/>35,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52000403" table:style-name="ce13">
            <text:p>52000403</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792" table:style-name="ce15">
            <text:p>524792</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中州技術學院</text:p>
          </table:table-cell>
          <table:table-cell office:value-type="float" office:value="24000" table:style-name="ce16">
            <text:p><text:s/>24,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60001714" table:style-name="ce13">
            <text:p>60001714</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5205" table:style-name="ce15">
            <text:p>525205</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中原大學</text:p>
          </table:table-cell>
          <table:table-cell office:value-type="float" office:value="84000" table:style-name="ce16">
            <text:p><text:s/>84,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45002502" table:style-name="ce13">
            <text:p>45002502</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804" table:style-name="ce15">
            <text:p>524804</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中國文化大學</text:p>
          </table:table-cell>
          <table:table-cell office:value-type="float" office:value="45000" table:style-name="ce16">
            <text:p><text:s/>45,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29903203" table:style-name="ce13">
            <text:p>29903203</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605" table:style-name="ce15">
            <text:p>524605</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中國醫藥大學</text:p>
          </table:table-cell>
          <table:table-cell office:value-type="float" office:value="35000" table:style-name="ce16">
            <text:p><text:s/>35,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52005408" table:style-name="ce13">
            <text:p>52005408</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602" table:style-name="ce15">
            <text:p>524602</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中華科技大學</text:p>
          </table:table-cell>
          <table:table-cell office:value-type="float" office:value="90000" table:style-name="ce16">
            <text:p><text:s/>9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812404" table:style-name="ce13">
            <text:p>3812404</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5103" table:style-name="ce15">
            <text:p>525103</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中臺科技大學</text:p>
          </table:table-cell>
          <table:table-cell office:value-type="float" office:value="60000" table:style-name="ce16">
            <text:p><text:s/>6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52006808" table:style-name="ce13">
            <text:p>52006808</text:p>
          </table:table-cell>
          <table:table-cell office:value-type="float" office:value="991231" table:style-name="ce13">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791" table:style-name="ce15">
            <text:p>524791</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仁德醫護管理專科學校</text:p>
          </table:table-cell>
          <table:table-cell office:value-type="float" office:value="36000" table:style-name="ce16">
            <text:p><text:s/>36,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50401402" table:style-name="ce13">
            <text:p>50401402</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7"/>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618" table:style-name="ce15">
            <text:p>524618</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元培科技大學</text:p>
          </table:table-cell>
          <table:table-cell office:value-type="float" office:value="72000" table:style-name="ce16">
            <text:p><text:s/>72,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46802307" table:style-name="ce13">
            <text:p>46802307</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603" table:style-name="ce15">
            <text:p>524603</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元智大學</text:p>
          </table:table-cell>
          <table:table-cell office:value-type="float" office:value="90000" table:style-name="ce16">
            <text:p><text:s/>9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966880" table:style-name="ce13">
            <text:p>966880</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351" table:style-name="ce15">
            <text:p>524351</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文藻外語學院</text:p>
          </table:table-cell>
          <table:table-cell office:value-type="float" office:value="30000" table:style-name="ce16">
            <text:p><text:s/>3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6000424" table:style-name="ce13">
            <text:p>76000424</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616" table:style-name="ce15">
            <text:p>524616</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世新大學</text:p>
          </table:table-cell>
          <table:table-cell office:value-type="float" office:value="30000" table:style-name="ce16">
            <text:p><text:s/>3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807612" table:style-name="ce13">
            <text:p>3807612</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118" table:style-name="ce15">
            <text:p>524118</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台北海洋技術學院</text:p>
          </table:table-cell>
          <table:table-cell office:value-type="float" office:value="24000" table:style-name="ce16">
            <text:p><text:s/>24,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29903105" table:style-name="ce13">
            <text:p>29903105</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6">
          <table:table-cell office:value-type="float" office:value="99" table:style-name="ce21">
            <text:p>99</text:p>
          </table:table-cell>
          <table:table-cell office:value-type="float" office:value="991231" table:style-name="ce14">
            <text:p>991231</text:p>
          </table:table-cell>
          <table:table-cell office:value-type="float" office:value="524621" table:style-name="ce15">
            <text:p>524621</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台南應用科技大學<text:span text:style-name="T2">(</text:span><text:span text:style-name="T4">原台南科技大學</text:span><text:span text:style-name="T2">991001</text:span><text:span text:style-name="T4">更名</text:span><text:span text:style-name="T2">)</text:span></text:p>
          </table:table-cell>
          <table:table-cell office:value-type="float" office:value="60000" table:style-name="ce16">
            <text:p><text:s/>6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3502206" table:style-name="ce13">
            <text:p>73502206</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806" table:style-name="ce15">
            <text:p>524806</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玄奘大學</text:p>
          </table:table-cell>
          <table:table-cell office:value-type="float" office:value="14000" table:style-name="ce16">
            <text:p><text:s/>14,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98285352" table:style-name="ce13">
            <text:p>98285352</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114" table:style-name="ce15">
            <text:p>524114</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立德大學</text:p>
          </table:table-cell>
          <table:table-cell office:value-type="float" office:value="96000" table:style-name="ce16">
            <text:p><text:s/>96,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7416729" table:style-name="ce13">
            <text:p>17416729</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803" table:style-name="ce15">
            <text:p>524803</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吳鳳科技大學<text:span text:style-name="T2">(</text:span><text:span text:style-name="T4">原吳鳳技術學院</text:span><text:span text:style-name="T2">,99.8.1</text:span><text:span text:style-name="T4">更名</text:span><text:span text:style-name="T2">)</text:span></text:p>
          </table:table-cell>
          <table:table-cell office:value-type="float" office:value="52500" table:style-name="ce16">
            <text:p><text:s/>52,5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66024658" table:style-name="ce13">
            <text:p>66024658</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3965" table:style-name="ce15">
            <text:p>523965</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育英醫護管理專科學校</text:p>
          </table:table-cell>
          <table:table-cell office:value-type="float" office:value="42000" table:style-name="ce16">
            <text:p><text:s/>42,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6003029" table:style-name="ce13">
            <text:p>76003029</text:p>
          </table:table-cell>
          <table:table-cell office:value-type="float" office:value="991230" table:style-name="ce17">
            <text:p>991230</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622" table:style-name="ce15">
            <text:p>524622</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育達商業科技大學</text:p>
          </table:table-cell>
          <table:table-cell office:value-type="float" office:value="90000" table:style-name="ce16">
            <text:p><text:s/>9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81588472" table:style-name="ce13">
            <text:p>81588472</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115" table:style-name="ce15">
            <text:p>524115</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亞太創意技術學院</text:p>
          </table:table-cell>
          <table:table-cell office:value-type="float" office:value="30000" table:style-name="ce16">
            <text:p><text:s/>3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2936743" table:style-name="ce13">
            <text:p>2936743</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609" table:style-name="ce15">
            <text:p>524609</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亞東技術學院</text:p>
          </table:table-cell>
          <table:table-cell office:value-type="float" office:value="30000" table:style-name="ce16">
            <text:p><text:s/>3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3503910" table:style-name="ce13">
            <text:p>33503910</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793" table:style-name="ce15">
            <text:p>524793</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明志科技大學</text:p>
          </table:table-cell>
          <table:table-cell office:value-type="float" office:value="42000" table:style-name="ce16">
            <text:p><text:s/>42,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5701534" table:style-name="ce13">
            <text:p>35701534</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3777" table:style-name="ce15">
            <text:p>523777</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明新科技大學</text:p>
          </table:table-cell>
          <table:table-cell office:value-type="float" office:value="75000" table:style-name="ce16">
            <text:p><text:s/>75,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46802708" table:style-name="ce13">
            <text:p>46802708</text:p>
          </table:table-cell>
          <table:table-cell office:value-type="float" office:value="991229" table:style-name="ce17">
            <text:p>991229</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5204" table:style-name="ce15">
            <text:p>525204</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明道大學</text:p>
          </table:table-cell>
          <table:table-cell office:value-type="float" office:value="30000" table:style-name="ce16">
            <text:p><text:s/>3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9275204" table:style-name="ce13">
            <text:p>19275204</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808" table:style-name="ce15">
            <text:p>524808</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東方技術學院</text:p>
          </table:table-cell>
          <table:table-cell office:value-type="float" office:value="30000" table:style-name="ce16">
            <text:p><text:s/>3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88501417" table:style-name="ce13">
            <text:p>88501417</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611" table:style-name="ce15">
            <text:p>524611</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東吳大學</text:p>
          </table:table-cell>
          <table:table-cell office:value-type="float" office:value="45500" table:style-name="ce16">
            <text:p><text:s/>45,5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29902605" table:style-name="ce13">
            <text:p>29902605</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625" table:style-name="ce15">
            <text:p>524625</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東南科技大學</text:p>
          </table:table-cell>
          <table:table-cell office:value-type="float" office:value="45000" table:style-name="ce16">
            <text:p><text:s/>45,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8201034" table:style-name="ce13">
            <text:p>38201034</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3963" table:style-name="ce15">
            <text:p>523963</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長庚大學</text:p>
          </table:table-cell>
          <table:table-cell office:value-type="float" office:value="75000" table:style-name="ce16">
            <text:p><text:s/>75,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2612701" table:style-name="ce13">
            <text:p>2612701</text:p>
          </table:table-cell>
          <table:table-cell office:value-type="float" office:value="991230" table:style-name="ce17">
            <text:p>991230</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121" table:style-name="ce15">
            <text:p>524121</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長庚技術學院</text:p>
          </table:table-cell>
          <table:table-cell office:value-type="float" office:value="60000" table:style-name="ce16">
            <text:p><text:s/>6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2612809" table:style-name="ce13">
            <text:p>2612809</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606" table:style-name="ce15">
            <text:p>524606</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長榮大學</text:p>
          </table:table-cell>
          <table:table-cell office:value-type="float" office:value="45000" table:style-name="ce16">
            <text:p><text:s/>45,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6479492" table:style-name="ce13">
            <text:p>6479492</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5203" table:style-name="ce15">
            <text:p>525203</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南亞技術學院</text:p>
          </table:table-cell>
          <table:table-cell office:value-type="float" office:value="105000" table:style-name="ce16">
            <text:p><text:s/>105,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45002550" table:style-name="ce13">
            <text:p>45002550</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3967" table:style-name="ce15">
            <text:p>523967</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建國科技大學</text:p>
          </table:table-cell>
          <table:table-cell office:value-type="float" office:value="30000" table:style-name="ce16">
            <text:p><text:s/>3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7119224" table:style-name="ce13">
            <text:p>77119224</text:p>
          </table:table-cell>
          <table:table-cell office:value-type="float" office:value="991230" table:style-name="ce17">
            <text:p>991230</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116" table:style-name="ce15">
            <text:p>524116</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美和科技大學<text:span text:style-name="T2">(99.8.1</text:span><text:span text:style-name="T4">更名</text:span><text:span text:style-name="T2">,</text:span><text:span text:style-name="T4">原美和技術學院</text:span><text:span text:style-name="T2">)</text:span></text:p>
          </table:table-cell>
          <table:table-cell office:value-type="float" office:value="18000" table:style-name="ce16">
            <text:p><text:s/>18,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92501207" table:style-name="ce13">
            <text:p>92501207</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120" table:style-name="ce15">
            <text:p>524120</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真理大學</text:p>
          </table:table-cell>
          <table:table-cell office:value-type="float" office:value="18000" table:style-name="ce16">
            <text:p><text:s/>18,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7301008" table:style-name="ce13">
            <text:p>37301008</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617" table:style-name="ce15">
            <text:p>524617</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財團法人耕莘健康管理專科學校</text:p>
          </table:table-cell>
          <table:table-cell office:value-type="float" office:value="90000" table:style-name="ce16">
            <text:p><text:s/>9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8201040" table:style-name="ce13">
            <text:p>38201040</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807" table:style-name="ce15">
            <text:p>524807</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高美醫護管理專科學校</text:p>
          </table:table-cell>
          <table:table-cell office:value-type="float" office:value="35000" table:style-name="ce16">
            <text:p><text:s/>35,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8934225" table:style-name="ce13">
            <text:p>78934225</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799" table:style-name="ce15">
            <text:p>524799</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崇仁醫護管理專科學校</text:p>
          </table:table-cell>
          <table:table-cell office:value-type="float" office:value="60000" table:style-name="ce16">
            <text:p><text:s/>6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66006639" table:style-name="ce13">
            <text:p>66006639</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117" table:style-name="ce15">
            <text:p>524117</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崑山科技大學</text:p>
          </table:table-cell>
          <table:table-cell office:value-type="float" office:value="60000" table:style-name="ce16">
            <text:p><text:s/>6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3502108" table:style-name="ce13">
            <text:p>73502108</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3964" table:style-name="ce15">
            <text:p>523964</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康寧醫護暨管理專科學校</text:p>
          </table:table-cell>
          <table:table-cell office:value-type="float" office:value="12096" table:style-name="ce16">
            <text:p><text:s/>12,096<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4125431" table:style-name="ce13">
            <text:p>4125431</text:p>
          </table:table-cell>
          <table:table-cell office:value-type="float" office:value="991230" table:style-name="ce17">
            <text:p>991230</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5102" table:style-name="ce15">
            <text:p>525102</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敏惠醫護管理專科學校</text:p>
          </table:table-cell>
          <table:table-cell office:value-type="float" office:value="45000" table:style-name="ce16">
            <text:p><text:s/>45,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1801235" table:style-name="ce13">
            <text:p>71801235</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797" table:style-name="ce15">
            <text:p>524797</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清雲科技大學</text:p>
          </table:table-cell>
          <table:table-cell office:value-type="float" office:value="36000" table:style-name="ce16">
            <text:p><text:s/>36,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45002806" table:style-name="ce13">
            <text:p>45002806</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612" table:style-name="ce15">
            <text:p>524612</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逢甲大學</text:p>
          </table:table-cell>
          <table:table-cell office:value-type="float" office:value="30000" table:style-name="ce16">
            <text:p><text:s/>3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52005505" table:style-name="ce13">
            <text:p>52005505</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608" table:style-name="ce15">
            <text:p>524608</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景文科技大學</text:p>
          </table:table-cell>
          <table:table-cell office:value-type="float" office:value="90000" table:style-name="ce16">
            <text:p><text:s/>9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2276279" table:style-name="ce13">
            <text:p>2276279</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350" table:style-name="ce15">
            <text:p>524350</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朝陽科技大學</text:p>
          </table:table-cell>
          <table:table-cell office:value-type="float" office:value="60000" table:style-name="ce16">
            <text:p><text:s/>6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8951384" table:style-name="ce13">
            <text:p>78951384</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624" table:style-name="ce15">
            <text:p>524624</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華夏技術學院</text:p>
          </table:table-cell>
          <table:table-cell office:value-type="float" office:value="30000" table:style-name="ce16">
            <text:p><text:s/>3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3505804" table:style-name="ce13">
            <text:p>33505804</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3968" table:style-name="ce15">
            <text:p>523968</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華梵大學</text:p>
          </table:table-cell>
          <table:table-cell office:value-type="float" office:value="24000" table:style-name="ce16">
            <text:p><text:s/>24,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2276051" table:style-name="ce13">
            <text:p>2276051</text:p>
          </table:table-cell>
          <table:table-cell office:value-type="float" office:value="991230" table:style-name="ce17">
            <text:p>991230</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3966" table:style-name="ce15">
            <text:p>523966</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慈濟大學</text:p>
          </table:table-cell>
          <table:table-cell office:value-type="float" office:value="30000" table:style-name="ce16">
            <text:p><text:s/>3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8152423" table:style-name="ce13">
            <text:p>8152423</text:p>
          </table:table-cell>
          <table:table-cell office:value-type="float" office:value="991230" table:style-name="ce17">
            <text:p>991230</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800" table:style-name="ce15">
            <text:p>524800</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新生醫護管理專科學校</text:p>
          </table:table-cell>
          <table:table-cell office:value-type="float" office:value="45000" table:style-name="ce16">
            <text:p><text:s/>45,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43639417" table:style-name="ce13">
            <text:p>43639417</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112" table:style-name="ce15">
            <text:p>524112</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萬能科技大學</text:p>
          </table:table-cell>
          <table:table-cell office:value-type="float" office:value="75000" table:style-name="ce16">
            <text:p><text:s/>75,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43642383" table:style-name="ce13">
            <text:p>43642383</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353" table:style-name="ce15">
            <text:p>524353</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經國管理暨健康學院</text:p>
          </table:table-cell>
          <table:table-cell office:value-type="float" office:value="60000" table:style-name="ce16">
            <text:p><text:s/>6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501200" table:style-name="ce13">
            <text:p>501200</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796" table:style-name="ce15">
            <text:p>524796</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義守大學</text:p>
          </table:table-cell>
          <table:table-cell office:value-type="float" office:value="45000" table:style-name="ce16">
            <text:p><text:s/>45,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927743" table:style-name="ce13">
            <text:p>7927743</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615" table:style-name="ce15">
            <text:p>524615</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僑光科技大學</text:p>
          </table:table-cell>
          <table:table-cell office:value-type="float" office:value="30000" table:style-name="ce16">
            <text:p><text:s/>3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52007004" table:style-name="ce13">
            <text:p>52007004</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5101" table:style-name="ce15">
            <text:p>525101</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實踐大學</text:p>
          </table:table-cell>
          <table:table-cell office:value-type="float" office:value="38500" table:style-name="ce16">
            <text:p><text:s/>38,5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724401" table:style-name="ce13">
            <text:p>3724401</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5206" table:style-name="ce15">
            <text:p>525206</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臺北醫學大學</text:p>
          </table:table-cell>
          <table:table-cell office:value-type="float" office:value="18000" table:style-name="ce16">
            <text:p><text:s/>18,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724606" table:style-name="ce13">
            <text:p>3724606</text:p>
          </table:table-cell>
          <table:table-cell office:value-type="float" office:value="991231" table:style-name="ce13">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801" table:style-name="ce15">
            <text:p>524801</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輔仁大學</text:p>
          </table:table-cell>
          <table:table-cell office:value-type="float" office:value="105000" table:style-name="ce16">
            <text:p><text:s/>105,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5701598" table:style-name="ce13">
            <text:p>35701598</text:p>
          </table:table-cell>
          <table:table-cell office:value-type="float" office:value="991231" table:style-name="ce13">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795" table:style-name="ce15">
            <text:p>524795</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輔英科技大學</text:p>
          </table:table-cell>
          <table:table-cell office:value-type="float" office:value="24000" table:style-name="ce16">
            <text:p><text:s/>24,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85500287" table:style-name="ce13">
            <text:p>85500287</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601" table:style-name="ce15">
            <text:p>524601</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銘傳大學</text:p>
          </table:table-cell>
          <table:table-cell office:value-type="float" office:value="105000" table:style-name="ce16">
            <text:p><text:s/>105,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29902801" table:style-name="ce13">
            <text:p>29902801</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607" table:style-name="ce15">
            <text:p>524607</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德明財經科技大學</text:p>
          </table:table-cell>
          <table:table-cell office:value-type="float" office:value="45500" table:style-name="ce16">
            <text:p><text:s/>45,5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812501" table:style-name="ce13">
            <text:p>3812501</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614" table:style-name="ce15">
            <text:p>524614</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德霖技術學院</text:p>
          </table:table-cell>
          <table:table-cell office:value-type="float" office:value="70000" table:style-name="ce16">
            <text:p><text:s/>7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3503030" table:style-name="ce13">
            <text:p>33503030</text:p>
          </table:table-cell>
          <table:table-cell office:value-type="float" office:value="991231" table:style-name="ce17">
            <text:p>991231</text:p>
          </table:table-cell>
          <table:table-cell office:value-type="string" table:style-name="ce13">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798" table:style-name="ce15">
            <text:p>524798</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稻江科技暨管理學院</text:p>
          </table:table-cell>
          <table:table-cell office:value-type="float" office:value="24000" table:style-name="ce16">
            <text:p><text:s/>24,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4804290" table:style-name="ce13">
            <text:p>74804290</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610" table:style-name="ce15">
            <text:p>524610</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樹人醫護管理專科學校</text:p>
          </table:table-cell>
          <table:table-cell office:value-type="float" office:value="30000" table:style-name="ce16">
            <text:p><text:s/>3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88500064" table:style-name="ce13">
            <text:p>88500064</text:p>
          </table:table-cell>
          <table:table-cell office:value-type="float" office:value="991231" table:style-name="ce13">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619" table:style-name="ce15">
            <text:p>524619</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樹德科技大學</text:p>
          </table:table-cell>
          <table:table-cell office:value-type="float" office:value="60000" table:style-name="ce16">
            <text:p><text:s/>6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87900886" table:style-name="ce13">
            <text:p>87900886</text:p>
          </table:table-cell>
          <table:table-cell office:value-type="float" office:value="991231" table:style-name="ce13">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802" table:style-name="ce15">
            <text:p>524802</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醒吾技術學院</text:p>
          </table:table-cell>
          <table:table-cell office:value-type="float" office:value="36000" table:style-name="ce16">
            <text:p><text:s/>36,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5704906" table:style-name="ce13">
            <text:p>35704906</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113" table:style-name="ce15">
            <text:p>524113</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靜宜大學</text:p>
          </table:table-cell>
          <table:table-cell office:value-type="float" office:value="90000" table:style-name="ce16">
            <text:p><text:s/>9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52024708" table:style-name="ce13">
            <text:p>52024708</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805" table:style-name="ce15">
            <text:p>524805</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龍華科技大學</text:p>
          </table:table-cell>
          <table:table-cell office:value-type="float" office:value="45500" table:style-name="ce16">
            <text:p><text:s/>45,5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45002545" table:style-name="ce13">
            <text:p>45002545</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119" table:style-name="ce15">
            <text:p>524119</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嶺東科技大學</text:p>
          </table:table-cell>
          <table:table-cell office:value-type="float" office:value="38500" table:style-name="ce16">
            <text:p><text:s/>38,5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52753579" table:style-name="ce13">
            <text:p>52753579</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122" table:style-name="ce15">
            <text:p>524122</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環球科技大學<text:span text:style-name="T2">(</text:span><text:span text:style-name="T4">原環球技術學院</text:span><text:span text:style-name="T2">990803</text:span><text:span text:style-name="T4">更名</text:span><text:span text:style-name="T2">)</text:span></text:p>
          </table:table-cell>
          <table:table-cell office:value-type="float" office:value="21000" table:style-name="ce16">
            <text:p><text:s/>21,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6195241" table:style-name="ce13">
            <text:p>6195241</text:p>
          </table:table-cell>
          <table:table-cell office:value-type="float" office:value="991231" table:style-name="ce13">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352" table:style-name="ce15">
            <text:p>524352</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蘭陽技術學院</text:p>
          </table:table-cell>
          <table:table-cell office:value-type="float" office:value="45000" table:style-name="ce16">
            <text:p><text:s/>45,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40400501" table:style-name="ce13">
            <text:p>40400501</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6" table:style-name="ce14">
            <text:p>991216</text:p>
          </table:table-cell>
          <table:table-cell office:value-type="float" office:value="522314" table:style-name="ce15">
            <text:p>522314</text:p>
          </table:table-cell>
          <table:table-cell office:value-type="string" table:style-name="ce15">
            <text:p>學校體育與衛生教育</text:p>
          </table:table-cell>
          <table:table-cell office:value-type="string" table:style-name="ce15">
            <text:p>補助「2010年第16屆廣州亞運會」加菜金<text:s/></text:p>
          </table:table-cell>
          <table:table-cell office:value-type="string" table:style-name="ce15">
            <text:p>中華奧林匹克委員會</text:p>
          </table:table-cell>
          <table:table-cell office:value-type="float" office:value="175700" table:style-name="ce16">
            <text:p><text:s/>175,7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4146766" table:style-name="ce13">
            <text:p>4146766</text:p>
          </table:table-cell>
          <table:table-cell office:value-type="float" office:value="991214" table:style-name="ce17">
            <text:p>991214</text:p>
          </table:table-cell>
          <table:table-cell office:value-type="string" table:style-name="ce13">
            <text:p>體育司<text:span text:style-name="T2">(</text:span><text:span text:style-name="T4">陳美足</text:span><text:span text:style-name="T2">)(099-1600-026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4" table:style-name="ce14">
            <text:p>991214</text:p>
          </table:table-cell>
          <table:table-cell office:value-type="float" office:value="522122" table:style-name="ce15">
            <text:p>522122</text:p>
          </table:table-cell>
          <table:table-cell office:value-type="string" table:style-name="ce15">
            <text:p>學校體育與衛生教育</text:p>
          </table:table-cell>
          <table:table-cell office:value-type="string" table:style-name="ce15">
            <text:p>補助2010台灣自行車節系列活動-臺東縣超級鐵人三項賽經費<text:s/></text:p>
          </table:table-cell>
          <table:table-cell office:value-type="string" table:style-name="ce15">
            <text:p>臺東縣超級鐵人三項協會</text:p>
          </table:table-cell>
          <table:table-cell office:value-type="float" office:value="50000" table:style-name="ce16">
            <text:p><text:s/>5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10475820" table:style-name="ce13">
            <text:p>10475820</text:p>
          </table:table-cell>
          <table:table-cell office:value-type="float" office:value="991209" table:style-name="ce17">
            <text:p>991209</text:p>
          </table:table-cell>
          <table:table-cell office:value-type="string" table:style-name="ce18">
            <text:p>體育司三科<text:span text:style-name="T2">(</text:span><text:span text:style-name="T4">許彩鳳</text:span><text:span text:style-name="T2">)(099-1600-024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0" table:style-name="ce14">
            <text:p>991230</text:p>
          </table:table-cell>
          <table:table-cell office:value-type="float" office:value="523587" table:style-name="ce15">
            <text:p>523587</text:p>
          </table:table-cell>
          <table:table-cell office:value-type="string" table:style-name="ce15">
            <text:p>學校體育與衛生教育</text:p>
          </table:table-cell>
          <table:table-cell office:value-type="string" table:style-name="ce15">
            <text:p>補助2010全國大專盃秋季慢速壘球錦標賽經費<text:s/></text:p>
          </table:table-cell>
          <table:table-cell office:value-type="string" table:style-name="ce15">
            <text:p>彰化縣八卦山慢速壘球協會</text:p>
          </table:table-cell>
          <table:table-cell office:value-type="float" office:value="150000" table:style-name="ce16">
            <text:p><text:s/>15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45442537" table:style-name="ce13">
            <text:p>45442537</text:p>
          </table:table-cell>
          <table:table-cell office:value-type="float" office:value="991227" table:style-name="ce17">
            <text:p>991227</text:p>
          </table:table-cell>
          <table:table-cell office:value-type="string" table:style-name="ce18">
            <text:p>體育司三科<text:span text:style-name="T2">(</text:span><text:span text:style-name="T4">梁焜</text:span><text:span text:style-name="T2">?)(099-1603-0062-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5">
          <table:table-cell office:value-type="float" office:value="99" table:style-name="ce21">
            <text:p>99</text:p>
          </table:table-cell>
          <table:table-cell office:value-type="float" office:value="991231" table:style-name="ce14">
            <text:p>991231</text:p>
          </table:table-cell>
          <table:table-cell office:value-type="float" office:value="525208" table:style-name="ce15">
            <text:p>525208</text:p>
          </table:table-cell>
          <table:table-cell office:value-type="string" table:style-name="ce15">
            <text:p>學校體育與衛生教育</text:p>
          </table:table-cell>
          <table:table-cell office:value-type="string" table:style-name="ce15">
            <text:p>補助2010年大台南地區三對三籃球鬥牛爭霸賽經費<text:s/></text:p>
          </table:table-cell>
          <table:table-cell office:value-type="string" table:style-name="ce15">
            <text:p>中國青年救國團直屬台灣省台南市團務指導委員會</text:p>
          </table:table-cell>
          <table:table-cell office:value-type="float" office:value="50000" table:style-name="ce16">
            <text:p><text:s/>5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78986829" table:style-name="ce13">
            <text:p>78986829</text:p>
          </table:table-cell>
          <table:table-cell office:value-type="float" office:value="991231" table:style-name="ce17">
            <text:p>991231</text:p>
          </table:table-cell>
          <table:table-cell office:value-type="string" table:style-name="ce18">
            <text:p>體育司三科<text:span text:style-name="T2">(</text:span><text:span text:style-name="T4">林春妃</text:span><text:span text:style-name="T2">)(099-1600-026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5207" table:style-name="ce15">
            <text:p>525207</text:p>
          </table:table-cell>
          <table:table-cell office:value-type="string" table:style-name="ce15">
            <text:p>學校體育與衛生教育</text:p>
          </table:table-cell>
          <table:table-cell office:value-type="string" table:style-name="ce15">
            <text:p>補助2010年全國中正盃摔跤錦標賽-中華跤王爭霸賽經費<text:s/></text:p>
          </table:table-cell>
          <table:table-cell office:value-type="string" table:style-name="ce15">
            <text:p>中華武術摔跤協會</text:p>
          </table:table-cell>
          <table:table-cell office:value-type="float" office:value="6948" table:style-name="ce16">
            <text:p><text:s/>6,948<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48926043" table:style-name="ce13">
            <text:p>48926043</text:p>
          </table:table-cell>
          <table:table-cell office:value-type="float" office:value="991231" table:style-name="ce17">
            <text:p>991231</text:p>
          </table:table-cell>
          <table:table-cell office:value-type="string" table:style-name="ce18">
            <text:p>體育司三科<text:span text:style-name="T2">(</text:span><text:span text:style-name="T4">林春妃</text:span><text:span text:style-name="T2">)(099-1600-026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704" table:style-name="ce15">
            <text:p>522704</text:p>
          </table:table-cell>
          <table:table-cell office:value-type="string" table:style-name="ce15">
            <text:p>學校體育與衛生教育</text:p>
          </table:table-cell>
          <table:table-cell office:value-type="string" table:style-name="ce15">
            <text:p>補助2010年全球中華傳統武術錦標賽經費<text:s/></text:p>
          </table:table-cell>
          <table:table-cell office:value-type="string" table:style-name="ce15">
            <text:p>台灣武藝文化研究協會</text:p>
          </table:table-cell>
          <table:table-cell office:value-type="float" office:value="60000" table:style-name="ce16">
            <text:p><text:s/>6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15731623" table:style-name="ce13">
            <text:p>15731623</text:p>
          </table:table-cell>
          <table:table-cell office:value-type="float" office:value="991219" table:style-name="ce17">
            <text:p>991219</text:p>
          </table:table-cell>
          <table:table-cell office:value-type="string" table:style-name="ce18">
            <text:p>體育司三科<text:span text:style-name="T2">(</text:span><text:span text:style-name="T4">林春妃</text:span><text:span text:style-name="T2">)(099-1600-026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6" table:style-name="ce14">
            <text:p>991216</text:p>
          </table:table-cell>
          <table:table-cell office:value-type="float" office:value="522316" table:style-name="ce15">
            <text:p>522316</text:p>
          </table:table-cell>
          <table:table-cell office:value-type="string" table:style-name="ce15">
            <text:p>學校體育與衛生教育</text:p>
          </table:table-cell>
          <table:table-cell office:value-type="string" table:style-name="ce15">
            <text:p>補助2010年花博盃國際槌球錦標賽經費<text:s/></text:p>
          </table:table-cell>
          <table:table-cell office:value-type="string" table:style-name="ce15">
            <text:p>中華民國槌球協會</text:p>
          </table:table-cell>
          <table:table-cell office:value-type="float" office:value="30000" table:style-name="ce16">
            <text:p><text:s/>3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92001723" table:style-name="ce13">
            <text:p>92001723</text:p>
          </table:table-cell>
          <table:table-cell office:value-type="float" office:value="991214" table:style-name="ce17">
            <text:p>991214</text:p>
          </table:table-cell>
          <table:table-cell office:value-type="string" table:style-name="ce18">
            <text:p>體育司三科<text:span text:style-name="T2">(</text:span><text:span text:style-name="T4">許彩鳳</text:span><text:span text:style-name="T2">)(099-1600-0281-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780" table:style-name="ce15">
            <text:p>522780</text:p>
          </table:table-cell>
          <table:table-cell office:value-type="string" table:style-name="ce15">
            <text:p>學校體育與衛生教育</text:p>
          </table:table-cell>
          <table:table-cell office:value-type="string" table:style-name="ce15">
            <text:p>補助2010年國際運動教練科學研討會經費<text:s/></text:p>
          </table:table-cell>
          <table:table-cell office:value-type="string" table:style-name="ce15">
            <text:p>中國文化大學</text:p>
          </table:table-cell>
          <table:table-cell office:value-type="float" office:value="400000" table:style-name="ce16">
            <text:p><text:s/>40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3801" table:style-name="ce13">
            <text:p>43801</text:p>
          </table:table-cell>
          <table:table-cell office:value-type="float" office:value="29903203" table:style-name="ce13">
            <text:p>29903203</text:p>
          </table:table-cell>
          <table:table-cell office:value-type="float" office:value="991220" table:style-name="ce17">
            <text:p>991220</text:p>
          </table:table-cell>
          <table:table-cell office:value-type="string" table:style-name="ce18">
            <text:p>體育司一科<text:span text:style-name="T2">(</text:span><text:span text:style-name="T4">李心信</text:span><text:span text:style-name="T2">)(099-1600-0281-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3167" table:style-name="ce15">
            <text:p>523167</text:p>
          </table:table-cell>
          <table:table-cell office:value-type="string" table:style-name="ce15">
            <text:p>學校體育與衛生教育</text:p>
          </table:table-cell>
          <table:table-cell office:value-type="string" table:style-name="ce15">
            <text:p>補助2010年福爾摩沙盃全國太極拳錦標賽經費<text:s/></text:p>
          </table:table-cell>
          <table:table-cell office:value-type="string" table:style-name="ce15">
            <text:p>台灣太極拳總會</text:p>
          </table:table-cell>
          <table:table-cell office:value-type="float" office:value="30000" table:style-name="ce16">
            <text:p><text:s/>3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10652698" table:style-name="ce13">
            <text:p>10652698</text:p>
          </table:table-cell>
          <table:table-cell office:value-type="float" office:value="991223" table:style-name="ce13">
            <text:p>991223</text:p>
          </table:table-cell>
          <table:table-cell office:value-type="string" table:style-name="ce18">
            <text:p>體育司三科<text:span text:style-name="T2">(</text:span><text:span text:style-name="T4">林春妃</text:span><text:span text:style-name="T2">)(099-1600-026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5210" table:style-name="ce15">
            <text:p>525210</text:p>
          </table:table-cell>
          <table:table-cell office:value-type="string" table:style-name="ce15">
            <text:p>學校體育與衛生教育</text:p>
          </table:table-cell>
          <table:table-cell office:value-type="string" table:style-name="ce15">
            <text:p>補助2010高雄市市長盃全國九號球撞球錦標賽經費<text:s/></text:p>
          </table:table-cell>
          <table:table-cell office:value-type="string" table:style-name="ce15">
            <text:p>中華民國撞球推廣協會</text:p>
          </table:table-cell>
          <table:table-cell office:value-type="float" office:value="20000" table:style-name="ce16">
            <text:p><text:s/>2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99174137" table:style-name="ce13">
            <text:p>99174137</text:p>
          </table:table-cell>
          <table:table-cell office:value-type="float" office:value="991231" table:style-name="ce17">
            <text:p>991231</text:p>
          </table:table-cell>
          <table:table-cell office:value-type="string" table:style-name="ce18">
            <text:p>體育司三科<text:span text:style-name="T2">(</text:span><text:span text:style-name="T4">梁焜</text:span><text:span text:style-name="T2">?)(099-1603-0065-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3168" table:style-name="ce15">
            <text:p>523168</text:p>
          </table:table-cell>
          <table:table-cell office:value-type="string" table:style-name="ce15">
            <text:p>學校體育與衛生教育</text:p>
          </table:table-cell>
          <table:table-cell office:value-type="string" table:style-name="ce15">
            <text:p>補助2010第二屆台灣運動社會學國際學術研討會經費<text:s/></text:p>
          </table:table-cell>
          <table:table-cell office:value-type="string" table:style-name="ce15">
            <text:p>台灣運動社會學會</text:p>
          </table:table-cell>
          <table:table-cell office:value-type="float" office:value="200000" table:style-name="ce16">
            <text:p><text:s/>20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30357532" table:style-name="ce13">
            <text:p>30357532</text:p>
          </table:table-cell>
          <table:table-cell office:value-type="float" office:value="991223" table:style-name="ce17">
            <text:p>991223</text:p>
          </table:table-cell>
          <table:table-cell office:value-type="string" table:style-name="ce18">
            <text:p>體育司三科<text:span text:style-name="T2">(</text:span><text:span text:style-name="T4">林春妃</text:span><text:span text:style-name="T2">)(099-1600-024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5">
          <table:table-cell office:value-type="float" office:value="99" table:style-name="ce21">
            <text:p>99</text:p>
          </table:table-cell>
          <table:table-cell office:value-type="float" office:value="991231" table:style-name="ce14">
            <text:p>991231</text:p>
          </table:table-cell>
          <table:table-cell office:value-type="float" office:value="524627" table:style-name="ce15">
            <text:p>524627</text:p>
          </table:table-cell>
          <table:table-cell office:value-type="string" table:style-name="ce15">
            <text:p>學校體育與衛生教育</text:p>
          </table:table-cell>
          <table:table-cell office:value-type="string" table:style-name="ce15">
            <text:p>補助2010節能安全交通志工盃秋季籃球札根暨季節性流感防治宣導活動經費<text:s/></text:p>
          </table:table-cell>
          <table:table-cell office:value-type="string" table:style-name="ce15">
            <text:p>社團法人台灣先進交通運輸科技與管理協會</text:p>
          </table:table-cell>
          <table:table-cell office:value-type="float" office:value="30000" table:style-name="ce16">
            <text:p><text:s/>3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18031862" table:style-name="ce13">
            <text:p>18031862</text:p>
          </table:table-cell>
          <table:table-cell office:value-type="float" office:value="991231" table:style-name="ce17">
            <text:p>991231</text:p>
          </table:table-cell>
          <table:table-cell office:value-type="string" table:style-name="ce18">
            <text:p>體育司三科<text:span text:style-name="T2">(</text:span><text:span text:style-name="T4">林春妃</text:span><text:span text:style-name="T2">)(099-1603-005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5">
          <table:table-cell office:value-type="float" office:value="99" table:style-name="ce21">
            <text:p>99</text:p>
          </table:table-cell>
          <table:table-cell office:value-type="float" office:value="991231" table:style-name="ce14">
            <text:p>991231</text:p>
          </table:table-cell>
          <table:table-cell office:value-type="float" office:value="524354" table:style-name="ce15">
            <text:p>524354</text:p>
          </table:table-cell>
          <table:table-cell office:value-type="string" table:style-name="ce15">
            <text:p>學校體育與衛生教育</text:p>
          </table:table-cell>
          <table:table-cell office:value-type="string" table:style-name="ce15">
            <text:p>補助2010節能減碳環保健康黑皮盃路跑賽-十週年感恩祈福會從海到山守護嘉南山水系列活動經費<text:s/></text:p>
          </table:table-cell>
          <table:table-cell office:value-type="string" table:style-name="ce15">
            <text:p>台南縣環境保護聯盟</text:p>
          </table:table-cell>
          <table:table-cell office:value-type="float" office:value="20000" table:style-name="ce16">
            <text:p><text:s/>2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20255249" table:style-name="ce13">
            <text:p>20255249</text:p>
          </table:table-cell>
          <table:table-cell office:value-type="float" office:value="991231" table:style-name="ce17">
            <text:p>991231</text:p>
          </table:table-cell>
          <table:table-cell office:value-type="string" table:style-name="ce18">
            <text:p>體育司三科<text:span text:style-name="T2">(</text:span><text:span text:style-name="T4">林春妃</text:span><text:span text:style-name="T2">)(099-1600-026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6" table:style-name="ce14">
            <text:p>991216</text:p>
          </table:table-cell>
          <table:table-cell office:value-type="float" office:value="522312" table:style-name="ce15">
            <text:p>522312</text:p>
          </table:table-cell>
          <table:table-cell office:value-type="string" table:style-name="ce15">
            <text:p>學校體育與衛生教育</text:p>
          </table:table-cell>
          <table:table-cell office:value-type="string" table:style-name="ce15">
            <text:p>補助98年大專校院體育評鑑績優學校體適能及體育教學器材經費<text:s/></text:p>
          </table:table-cell>
          <table:table-cell office:value-type="string" table:style-name="ce15">
            <text:p>台南科技大學</text:p>
          </table:table-cell>
          <table:table-cell office:value-type="float" office:value="200000" table:style-name="ce16">
            <text:p><text:s/>20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73502206" table:style-name="ce13">
            <text:p>73502206</text:p>
          </table:table-cell>
          <table:table-cell office:value-type="float" office:value="991214" table:style-name="ce17">
            <text:p>991214</text:p>
          </table:table-cell>
          <table:table-cell office:value-type="string" table:style-name="ce18">
            <text:p>體育司三科<text:span text:style-name="T2">(</text:span><text:span text:style-name="T4">梁焜</text:span><text:span text:style-name="T2">?)(099-1603-005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786" table:style-name="ce15">
            <text:p>522786</text:p>
          </table:table-cell>
          <table:table-cell office:value-type="string" table:style-name="ce15">
            <text:p>學校體育與衛生教育</text:p>
          </table:table-cell>
          <table:table-cell office:value-type="string" table:style-name="ce15">
            <text:p>補助98年大專校院體育評鑑績優學校體適能及體育教學器材經費<text:s/></text:p>
          </table:table-cell>
          <table:table-cell office:value-type="string" table:style-name="ce15">
            <text:p>大華技術學院</text:p>
          </table:table-cell>
          <table:table-cell office:value-type="float" office:value="200000" table:style-name="ce16">
            <text:p><text:s/>20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48300202" table:style-name="ce13">
            <text:p>48300202</text:p>
          </table:table-cell>
          <table:table-cell office:value-type="float" office:value="991220" table:style-name="ce17">
            <text:p>991220</text:p>
          </table:table-cell>
          <table:table-cell office:value-type="string" table:style-name="ce18">
            <text:p>體育司三科<text:span text:style-name="T2">(</text:span><text:span text:style-name="T4">梁焜</text:span><text:span text:style-name="T2">?)(099-1603-005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782" table:style-name="ce15">
            <text:p>522782</text:p>
          </table:table-cell>
          <table:table-cell office:value-type="string" table:style-name="ce15">
            <text:p>學校體育與衛生教育</text:p>
          </table:table-cell>
          <table:table-cell office:value-type="string" table:style-name="ce15">
            <text:p>補助98年大專校院體育評鑑績優學校體適能及體育教學器材經費<text:s/></text:p>
          </table:table-cell>
          <table:table-cell office:value-type="string" table:style-name="ce15">
            <text:p>中原大學</text:p>
          </table:table-cell>
          <table:table-cell office:value-type="float" office:value="200000" table:style-name="ce16">
            <text:p><text:s/>20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45002502" table:style-name="ce13">
            <text:p>45002502</text:p>
          </table:table-cell>
          <table:table-cell office:value-type="float" office:value="991220" table:style-name="ce17">
            <text:p>991220</text:p>
          </table:table-cell>
          <table:table-cell office:value-type="string" table:style-name="ce13">
            <text:p>體育司三科<text:span text:style-name="T2">(</text:span><text:span text:style-name="T4">梁焜</text:span><text:span text:style-name="T2">?)(099-1603-005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784" table:style-name="ce15">
            <text:p>522784</text:p>
          </table:table-cell>
          <table:table-cell office:value-type="string" table:style-name="ce15">
            <text:p>學校體育與衛生教育</text:p>
          </table:table-cell>
          <table:table-cell office:value-type="string" table:style-name="ce15">
            <text:p>補助98年大專校院體育評鑑績優學校體適能及體育教學器材經費<text:s/></text:p>
          </table:table-cell>
          <table:table-cell office:value-type="string" table:style-name="ce15">
            <text:p>元培科技大學</text:p>
          </table:table-cell>
          <table:table-cell office:value-type="float" office:value="200000" table:style-name="ce16">
            <text:p><text:s/>20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46802307" table:style-name="ce13">
            <text:p>46802307</text:p>
          </table:table-cell>
          <table:table-cell office:value-type="float" office:value="991220" table:style-name="ce17">
            <text:p>991220</text:p>
          </table:table-cell>
          <table:table-cell office:value-type="string" table:style-name="ce18">
            <text:p>體育司三科<text:span text:style-name="T2">(</text:span><text:span text:style-name="T4">梁焜</text:span><text:span text:style-name="T2">?)(099-1603-005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790" table:style-name="ce15">
            <text:p>522790</text:p>
          </table:table-cell>
          <table:table-cell office:value-type="string" table:style-name="ce15">
            <text:p>學校體育與衛生教育</text:p>
          </table:table-cell>
          <table:table-cell office:value-type="string" table:style-name="ce15">
            <text:p>補助98年大專校院體育評鑑績優學校體適能及體育教學器材經費<text:s/></text:p>
          </table:table-cell>
          <table:table-cell office:value-type="string" table:style-name="ce15">
            <text:p>東方技術學院</text:p>
          </table:table-cell>
          <table:table-cell office:value-type="float" office:value="200000" table:style-name="ce16">
            <text:p><text:s/>20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88501417" table:style-name="ce13">
            <text:p>88501417</text:p>
          </table:table-cell>
          <table:table-cell office:value-type="float" office:value="991220" table:style-name="ce17">
            <text:p>991220</text:p>
          </table:table-cell>
          <table:table-cell office:value-type="string" table:style-name="ce18">
            <text:p>體育司三科<text:span text:style-name="T2">(</text:span><text:span text:style-name="T4">梁焜</text:span><text:span text:style-name="T2">?)(099-1603-005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783" table:style-name="ce15">
            <text:p>522783</text:p>
          </table:table-cell>
          <table:table-cell office:value-type="string" table:style-name="ce15">
            <text:p>學校體育與衛生教育</text:p>
          </table:table-cell>
          <table:table-cell office:value-type="string" table:style-name="ce15">
            <text:p>補助98年大專校院體育評鑑績優學校體適能及體育教學器材經費<text:s/></text:p>
          </table:table-cell>
          <table:table-cell office:value-type="string" table:style-name="ce15">
            <text:p>南開科技大學</text:p>
          </table:table-cell>
          <table:table-cell office:value-type="float" office:value="200000" table:style-name="ce16">
            <text:p><text:s/>20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61604220" table:style-name="ce13">
            <text:p>61604220</text:p>
          </table:table-cell>
          <table:table-cell office:value-type="float" office:value="991220" table:style-name="ce17">
            <text:p>991220</text:p>
          </table:table-cell>
          <table:table-cell office:value-type="string" table:style-name="ce18">
            <text:p>體育司三科<text:span text:style-name="T2">(</text:span><text:span text:style-name="T4">梁焜</text:span><text:span text:style-name="T2">?)(099-1603-005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792" table:style-name="ce15">
            <text:p>522792</text:p>
          </table:table-cell>
          <table:table-cell office:value-type="string" table:style-name="ce15">
            <text:p>學校體育與衛生教育</text:p>
          </table:table-cell>
          <table:table-cell office:value-type="string" table:style-name="ce15">
            <text:p>補助98年大專校院體育評鑑績優學校體適能及體育教學器材經費<text:s/></text:p>
          </table:table-cell>
          <table:table-cell office:value-type="string" table:style-name="ce15">
            <text:p>財團法人耕莘健康管理專科學校</text:p>
          </table:table-cell>
          <table:table-cell office:value-type="float" office:value="200000" table:style-name="ce16">
            <text:p><text:s/>20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38201040" table:style-name="ce13">
            <text:p>38201040</text:p>
          </table:table-cell>
          <table:table-cell office:value-type="float" office:value="991220" table:style-name="ce17">
            <text:p>991220</text:p>
          </table:table-cell>
          <table:table-cell office:value-type="string" table:style-name="ce13">
            <text:p>體育司三科<text:span text:style-name="T2">(</text:span><text:span text:style-name="T4">梁焜</text:span><text:span text:style-name="T2">?)(099-1603-005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788" table:style-name="ce15">
            <text:p>522788</text:p>
          </table:table-cell>
          <table:table-cell office:value-type="string" table:style-name="ce15">
            <text:p>學校體育與衛生教育</text:p>
          </table:table-cell>
          <table:table-cell office:value-type="string" table:style-name="ce15">
            <text:p>補助98年大專校院體育評鑑績優學校體適能及體育教學器材經費<text:s/></text:p>
          </table:table-cell>
          <table:table-cell office:value-type="string" table:style-name="ce15">
            <text:p>逢甲大學</text:p>
          </table:table-cell>
          <table:table-cell office:value-type="float" office:value="200000" table:style-name="ce16">
            <text:p><text:s/>20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52005505" table:style-name="ce13">
            <text:p>52005505</text:p>
          </table:table-cell>
          <table:table-cell office:value-type="float" office:value="991220" table:style-name="ce17">
            <text:p>991220</text:p>
          </table:table-cell>
          <table:table-cell office:value-type="string" table:style-name="ce18">
            <text:p>體育司三科<text:span text:style-name="T2">(</text:span><text:span text:style-name="T4">梁焜</text:span><text:span text:style-name="T2">?)(099-1603-005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787" table:style-name="ce15">
            <text:p>522787</text:p>
          </table:table-cell>
          <table:table-cell office:value-type="string" table:style-name="ce15">
            <text:p>學校體育與衛生教育</text:p>
          </table:table-cell>
          <table:table-cell office:value-type="string" table:style-name="ce15">
            <text:p>補助98年大專校院體育評鑑績優學校體適能及體育教學器材經費<text:s/></text:p>
          </table:table-cell>
          <table:table-cell office:value-type="string" table:style-name="ce15">
            <text:p>僑光科技大學</text:p>
          </table:table-cell>
          <table:table-cell office:value-type="float" office:value="200000" table:style-name="ce16">
            <text:p><text:s/>20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52007004" table:style-name="ce13">
            <text:p>52007004</text:p>
          </table:table-cell>
          <table:table-cell office:value-type="float" office:value="991220" table:style-name="ce17">
            <text:p>991220</text:p>
          </table:table-cell>
          <table:table-cell office:value-type="string" table:style-name="ce18">
            <text:p>體育司三科<text:span text:style-name="T2">(</text:span><text:span text:style-name="T4">梁焜</text:span><text:span text:style-name="T2">?)(099-1603-0054-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785" table:style-name="ce15">
            <text:p>522785</text:p>
          </table:table-cell>
          <table:table-cell office:value-type="string" table:style-name="ce15">
            <text:p>學校體育與衛生教育</text:p>
          </table:table-cell>
          <table:table-cell office:value-type="string" table:style-name="ce15">
            <text:p>補助98年大專校院體育評鑑績優學校體適能及體育教學器材經費<text:s/></text:p>
          </table:table-cell>
          <table:table-cell office:value-type="string" table:style-name="ce15">
            <text:p>實踐大學</text:p>
          </table:table-cell>
          <table:table-cell office:value-type="float" office:value="200000" table:style-name="ce16">
            <text:p><text:s/>20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3724401" table:style-name="ce13">
            <text:p>3724401</text:p>
          </table:table-cell>
          <table:table-cell office:value-type="float" office:value="991220" table:style-name="ce17">
            <text:p>991220</text:p>
          </table:table-cell>
          <table:table-cell office:value-type="string" table:style-name="ce18">
            <text:p>體育司三科<text:span text:style-name="T2">(</text:span><text:span text:style-name="T4">梁焜</text:span><text:span text:style-name="T2">?)(099-1603-005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791" table:style-name="ce15">
            <text:p>522791</text:p>
          </table:table-cell>
          <table:table-cell office:value-type="string" table:style-name="ce15">
            <text:p>學校體育與衛生教育</text:p>
          </table:table-cell>
          <table:table-cell office:value-type="string" table:style-name="ce15">
            <text:p>補助98年大專校院體育評鑑績優學校體適能及體育教學器材經費<text:s/></text:p>
          </table:table-cell>
          <table:table-cell office:value-type="string" table:style-name="ce15">
            <text:p>遠東科技大學</text:p>
          </table:table-cell>
          <table:table-cell office:value-type="float" office:value="200000" table:style-name="ce16">
            <text:p><text:s/>20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73502016" table:style-name="ce13">
            <text:p>73502016</text:p>
          </table:table-cell>
          <table:table-cell office:value-type="float" office:value="991220" table:style-name="ce17">
            <text:p>991220</text:p>
          </table:table-cell>
          <table:table-cell office:value-type="string" table:style-name="ce18">
            <text:p>體育司三科<text:span text:style-name="T2">(</text:span><text:span text:style-name="T4">梁焜</text:span><text:span text:style-name="T2">?)(099-1603-0054-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789" table:style-name="ce15">
            <text:p>522789</text:p>
          </table:table-cell>
          <table:table-cell office:value-type="string" table:style-name="ce15">
            <text:p>學校體育與衛生教育</text:p>
          </table:table-cell>
          <table:table-cell office:value-type="string" table:style-name="ce15">
            <text:p>補助98年大專校院體育評鑑績優學校體適能及體育教學器材經費<text:s/></text:p>
          </table:table-cell>
          <table:table-cell office:value-type="string" table:style-name="ce15">
            <text:p>醒吾技術學院</text:p>
          </table:table-cell>
          <table:table-cell office:value-type="float" office:value="200000" table:style-name="ce16">
            <text:p><text:s/>20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35704906" table:style-name="ce13">
            <text:p>35704906</text:p>
          </table:table-cell>
          <table:table-cell office:value-type="float" office:value="991220" table:style-name="ce17">
            <text:p>991220</text:p>
          </table:table-cell>
          <table:table-cell office:value-type="string" table:style-name="ce18">
            <text:p>體育司三科<text:span text:style-name="T2">(</text:span><text:span text:style-name="T4">梁焜</text:span><text:span text:style-name="T2">?)(099-1603-0054-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781" table:style-name="ce15">
            <text:p>522781</text:p>
          </table:table-cell>
          <table:table-cell office:value-type="string" table:style-name="ce15">
            <text:p>學校體育與衛生教育</text:p>
          </table:table-cell>
          <table:table-cell office:value-type="string" table:style-name="ce15">
            <text:p>補助98年大專校院體育評鑑績優學校體適能及體育教學器材經費<text:s/></text:p>
          </table:table-cell>
          <table:table-cell office:value-type="string" table:style-name="ce15">
            <text:p>靜宜大學</text:p>
          </table:table-cell>
          <table:table-cell office:value-type="float" office:value="200000" table:style-name="ce16">
            <text:p><text:s/>20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52024708" table:style-name="ce13">
            <text:p>52024708</text:p>
          </table:table-cell>
          <table:table-cell office:value-type="float" office:value="991220" table:style-name="ce17">
            <text:p>991220</text:p>
          </table:table-cell>
          <table:table-cell office:value-type="string" table:style-name="ce18">
            <text:p>體育司三科<text:span text:style-name="T2">(</text:span><text:span text:style-name="T4">梁焜</text:span><text:span text:style-name="T2">?)(099-1603-0054-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3134" table:style-name="ce15">
            <text:p>523134</text:p>
          </table:table-cell>
          <table:table-cell office:value-type="string" table:style-name="ce15">
            <text:p>學校體育與衛生教育</text:p>
          </table:table-cell>
          <table:table-cell office:value-type="string" table:style-name="ce15">
            <text:p>補助98年大專校院體育評鑑績優學校體適能及體育教學器材經費<text:s/></text:p>
          </table:table-cell>
          <table:table-cell office:value-type="string" table:style-name="ce15">
            <text:p>中州技術學院</text:p>
          </table:table-cell>
          <table:table-cell office:value-type="float" office:value="200000" table:style-name="ce16">
            <text:p><text:s/>20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60001714" table:style-name="ce13">
            <text:p>60001714</text:p>
          </table:table-cell>
          <table:table-cell office:value-type="float" office:value="991223" table:style-name="ce13">
            <text:p>991223</text:p>
          </table:table-cell>
          <table:table-cell office:value-type="string" table:style-name="ce18">
            <text:p>體育司三科<text:span text:style-name="T2">(</text:span><text:span text:style-name="T4">梁焜</text:span><text:span text:style-name="T2">?)(099-1603-005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3163" table:style-name="ce15">
            <text:p>523163</text:p>
          </table:table-cell>
          <table:table-cell office:value-type="string" table:style-name="ce15">
            <text:p>學校體育與衛生教育</text:p>
          </table:table-cell>
          <table:table-cell office:value-type="string" table:style-name="ce15">
            <text:p>補助98年大專校院體育評鑑績優學校體適能及體育教學器材經費<text:s/></text:p>
          </table:table-cell>
          <table:table-cell office:value-type="string" table:style-name="ce15">
            <text:p>世新大學</text:p>
          </table:table-cell>
          <table:table-cell office:value-type="float" office:value="200000" table:style-name="ce16">
            <text:p><text:s/>20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3807612" table:style-name="ce13">
            <text:p>3807612</text:p>
          </table:table-cell>
          <table:table-cell office:value-type="float" office:value="991223" table:style-name="ce17">
            <text:p>991223</text:p>
          </table:table-cell>
          <table:table-cell office:value-type="string" table:style-name="ce18">
            <text:p>體育司三科<text:span text:style-name="T2">(</text:span><text:span text:style-name="T4">梁焜</text:span><text:span text:style-name="T2">?)(099-1603-005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3166" table:style-name="ce15">
            <text:p>523166</text:p>
          </table:table-cell>
          <table:table-cell office:value-type="string" table:style-name="ce15">
            <text:p>學校體育與衛生教育</text:p>
          </table:table-cell>
          <table:table-cell office:value-type="string" table:style-name="ce15">
            <text:p>補助98年大專校院體育評鑑績優學校體適能及體育教學器材經費<text:s/></text:p>
          </table:table-cell>
          <table:table-cell office:value-type="string" table:style-name="ce15">
            <text:p>正修科技大學</text:p>
          </table:table-cell>
          <table:table-cell office:value-type="float" office:value="199500" table:style-name="ce16">
            <text:p><text:s/>199,5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85503904" table:style-name="ce13">
            <text:p>85503904</text:p>
          </table:table-cell>
          <table:table-cell office:value-type="float" office:value="991223" table:style-name="ce17">
            <text:p>991223</text:p>
          </table:table-cell>
          <table:table-cell office:value-type="string" table:style-name="ce18">
            <text:p>體育司三科<text:span text:style-name="T2">(</text:span><text:span text:style-name="T4">梁焜</text:span><text:span text:style-name="T2">?)(099-1603-0054-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3160" table:style-name="ce15">
            <text:p>523160</text:p>
          </table:table-cell>
          <table:table-cell office:value-type="string" table:style-name="ce15">
            <text:p>學校體育與衛生教育</text:p>
          </table:table-cell>
          <table:table-cell office:value-type="string" table:style-name="ce15">
            <text:p>補助98年大專校院體育評鑑績優學校體適能及體育教學器材經費<text:s/></text:p>
          </table:table-cell>
          <table:table-cell office:value-type="string" table:style-name="ce15">
            <text:p>明志科技大學</text:p>
          </table:table-cell>
          <table:table-cell office:value-type="float" office:value="200000" table:style-name="ce16">
            <text:p><text:s/>20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35701534" table:style-name="ce13">
            <text:p>35701534</text:p>
          </table:table-cell>
          <table:table-cell office:value-type="float" office:value="991223" table:style-name="ce17">
            <text:p>991223</text:p>
          </table:table-cell>
          <table:table-cell office:value-type="string" table:style-name="ce18">
            <text:p>體育司三科<text:span text:style-name="T2">(</text:span><text:span text:style-name="T4">梁焜</text:span><text:span text:style-name="T2">?)(099-1603-005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3161" table:style-name="ce15">
            <text:p>523161</text:p>
          </table:table-cell>
          <table:table-cell office:value-type="string" table:style-name="ce15">
            <text:p>學校體育與衛生教育</text:p>
          </table:table-cell>
          <table:table-cell office:value-type="string" table:style-name="ce15">
            <text:p>補助98年大專校院體育評鑑績優學校體適能及體育教學器材經費<text:s/></text:p>
          </table:table-cell>
          <table:table-cell office:value-type="string" table:style-name="ce15">
            <text:p>東海大學</text:p>
          </table:table-cell>
          <table:table-cell office:value-type="float" office:value="200000" table:style-name="ce16">
            <text:p><text:s/>20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52004800" table:style-name="ce13">
            <text:p>52004800</text:p>
          </table:table-cell>
          <table:table-cell office:value-type="float" office:value="991223" table:style-name="ce17">
            <text:p>991223</text:p>
          </table:table-cell>
          <table:table-cell office:value-type="string" table:style-name="ce18">
            <text:p>體育司三科<text:span text:style-name="T2">(</text:span><text:span text:style-name="T4">梁焜</text:span><text:span text:style-name="T2">?)(099-1603-005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3159" table:style-name="ce15">
            <text:p>523159</text:p>
          </table:table-cell>
          <table:table-cell office:value-type="string" table:style-name="ce15">
            <text:p>學校體育與衛生教育</text:p>
          </table:table-cell>
          <table:table-cell office:value-type="string" table:style-name="ce15">
            <text:p>補助98年大專校院體育評鑑績優學校體適能及體育教學器材經費<text:s/></text:p>
          </table:table-cell>
          <table:table-cell office:value-type="string" table:style-name="ce15">
            <text:p>南亞技術學院</text:p>
          </table:table-cell>
          <table:table-cell office:value-type="float" office:value="200000" table:style-name="ce16">
            <text:p><text:s/>20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45002550" table:style-name="ce13">
            <text:p>45002550</text:p>
          </table:table-cell>
          <table:table-cell office:value-type="float" office:value="991223" table:style-name="ce17">
            <text:p>991223</text:p>
          </table:table-cell>
          <table:table-cell office:value-type="string" table:style-name="ce18">
            <text:p>體育司三科<text:span text:style-name="T2">(</text:span><text:span text:style-name="T4">梁焜</text:span><text:span text:style-name="T2">?)(099-1603-005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3154" table:style-name="ce15">
            <text:p>523154</text:p>
          </table:table-cell>
          <table:table-cell office:value-type="string" table:style-name="ce15">
            <text:p>學校體育與衛生教育</text:p>
          </table:table-cell>
          <table:table-cell office:value-type="string" table:style-name="ce15">
            <text:p>補助98年大專校院體育評鑑績優學校體適能及體育教學器材經費<text:s/></text:p>
          </table:table-cell>
          <table:table-cell office:value-type="string" table:style-name="ce15">
            <text:p>南榮技術學院</text:p>
          </table:table-cell>
          <table:table-cell office:value-type="float" office:value="200000" table:style-name="ce16">
            <text:p><text:s/>20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71801404" table:style-name="ce13">
            <text:p>71801404</text:p>
          </table:table-cell>
          <table:table-cell office:value-type="float" office:value="991223" table:style-name="ce17">
            <text:p>991223</text:p>
          </table:table-cell>
          <table:table-cell office:value-type="string" table:style-name="ce18">
            <text:p>體育司三科<text:span text:style-name="T2">(</text:span><text:span text:style-name="T4">梁焜</text:span><text:span text:style-name="T2">?)(099-1603-005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3162" table:style-name="ce15">
            <text:p>523162</text:p>
          </table:table-cell>
          <table:table-cell office:value-type="string" table:style-name="ce15">
            <text:p>學校體育與衛生教育</text:p>
          </table:table-cell>
          <table:table-cell office:value-type="string" table:style-name="ce15">
            <text:p>補助98年大專校院體育評鑑績優學校體適能及體育教學器材經費<text:s/></text:p>
          </table:table-cell>
          <table:table-cell office:value-type="string" table:style-name="ce15">
            <text:p>修平技術學院</text:p>
          </table:table-cell>
          <table:table-cell office:value-type="float" office:value="200000" table:style-name="ce16">
            <text:p><text:s/>20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52006700" table:style-name="ce13">
            <text:p>52006700</text:p>
          </table:table-cell>
          <table:table-cell office:value-type="float" office:value="991223" table:style-name="ce17">
            <text:p>991223</text:p>
          </table:table-cell>
          <table:table-cell office:value-type="string" table:style-name="ce18">
            <text:p>體育司三科<text:span text:style-name="T2">(</text:span><text:span text:style-name="T4">梁焜</text:span><text:span text:style-name="T2">?)(099-1603-005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3164" table:style-name="ce15">
            <text:p>523164</text:p>
          </table:table-cell>
          <table:table-cell office:value-type="string" table:style-name="ce15">
            <text:p>學校體育與衛生教育</text:p>
          </table:table-cell>
          <table:table-cell office:value-type="string" table:style-name="ce15">
            <text:p>補助98年大專校院體育評鑑績優學校體適能及體育教學器材經費<text:s/></text:p>
          </table:table-cell>
          <table:table-cell office:value-type="string" table:style-name="ce15">
            <text:p>慈濟大學</text:p>
          </table:table-cell>
          <table:table-cell office:value-type="float" office:value="200000" table:style-name="ce16">
            <text:p><text:s/>20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8152423" table:style-name="ce13">
            <text:p>8152423</text:p>
          </table:table-cell>
          <table:table-cell office:value-type="float" office:value="991223" table:style-name="ce17">
            <text:p>991223</text:p>
          </table:table-cell>
          <table:table-cell office:value-type="string" table:style-name="ce18">
            <text:p>體育司三科<text:span text:style-name="T2">(</text:span><text:span text:style-name="T4">梁焜</text:span><text:span text:style-name="T2">?)(099-1603-005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3155" table:style-name="ce15">
            <text:p>523155</text:p>
          </table:table-cell>
          <table:table-cell office:value-type="string" table:style-name="ce15">
            <text:p>學校體育與衛生教育</text:p>
          </table:table-cell>
          <table:table-cell office:value-type="string" table:style-name="ce15">
            <text:p>補助98年大專校院體育評鑑績優學校體適能及體育教學器材經費<text:s/></text:p>
          </table:table-cell>
          <table:table-cell office:value-type="string" table:style-name="ce15">
            <text:p>聖約翰科技大學</text:p>
          </table:table-cell>
          <table:table-cell office:value-type="float" office:value="200000" table:style-name="ce16">
            <text:p><text:s/>20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37301400" table:style-name="ce13">
            <text:p>37301400</text:p>
          </table:table-cell>
          <table:table-cell office:value-type="float" office:value="991223" table:style-name="ce17">
            <text:p>991223</text:p>
          </table:table-cell>
          <table:table-cell office:value-type="string" table:style-name="ce18">
            <text:p>體育司三科<text:span text:style-name="T2">(</text:span><text:span text:style-name="T4">梁焜</text:span><text:span text:style-name="T2">?)(099-1603-005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3156" table:style-name="ce15">
            <text:p>523156</text:p>
          </table:table-cell>
          <table:table-cell office:value-type="string" table:style-name="ce15">
            <text:p>學校體育與衛生教育</text:p>
          </table:table-cell>
          <table:table-cell office:value-type="string" table:style-name="ce15">
            <text:p>補助98年大專校院體育評鑑績優學校體適能及體育教學器材經費<text:s/></text:p>
          </table:table-cell>
          <table:table-cell office:value-type="string" table:style-name="ce15">
            <text:p>銘傳大學</text:p>
          </table:table-cell>
          <table:table-cell office:value-type="float" office:value="200000" table:style-name="ce16">
            <text:p><text:s/>20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29902801" table:style-name="ce13">
            <text:p>29902801</text:p>
          </table:table-cell>
          <table:table-cell office:value-type="float" office:value="991223" table:style-name="ce17">
            <text:p>991223</text:p>
          </table:table-cell>
          <table:table-cell office:value-type="string" table:style-name="ce18">
            <text:p>體育司三科<text:span text:style-name="T2">(</text:span><text:span text:style-name="T4">梁焜</text:span><text:span text:style-name="T2">?)(099-1603-005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3165" table:style-name="ce15">
            <text:p>523165</text:p>
          </table:table-cell>
          <table:table-cell office:value-type="string" table:style-name="ce15">
            <text:p>學校體育與衛生教育</text:p>
          </table:table-cell>
          <table:table-cell office:value-type="string" table:style-name="ce15">
            <text:p>補助98年大專校院體育評鑑績優學校體適能及體育教學器材經費<text:s/></text:p>
          </table:table-cell>
          <table:table-cell office:value-type="string" table:style-name="ce15">
            <text:p>德霖技術學院</text:p>
          </table:table-cell>
          <table:table-cell office:value-type="float" office:value="200000" table:style-name="ce16">
            <text:p><text:s/>20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33503030" table:style-name="ce13">
            <text:p>33503030</text:p>
          </table:table-cell>
          <table:table-cell office:value-type="float" office:value="991223" table:style-name="ce17">
            <text:p>991223</text:p>
          </table:table-cell>
          <table:table-cell office:value-type="string" table:style-name="ce18">
            <text:p>體育司三科<text:span text:style-name="T2">(</text:span><text:span text:style-name="T4">梁焜</text:span><text:span text:style-name="T2">?)(099-1603-0054-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8" table:style-name="ce14">
            <text:p>991228</text:p>
          </table:table-cell>
          <table:table-cell office:value-type="float" office:value="523291" table:style-name="ce15">
            <text:p>523291</text:p>
          </table:table-cell>
          <table:table-cell office:value-type="string" table:style-name="ce15">
            <text:p>學校體育與衛生教育</text:p>
          </table:table-cell>
          <table:table-cell office:value-type="string" table:style-name="ce15">
            <text:p>補助98年大專校院體育評鑑績優學校體適能及體育教學器材經費<text:s/></text:p>
          </table:table-cell>
          <table:table-cell office:value-type="string" table:style-name="ce15">
            <text:p>亞洲大學</text:p>
          </table:table-cell>
          <table:table-cell office:value-type="float" office:value="200000" table:style-name="ce16">
            <text:p><text:s/>20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17713214" table:style-name="ce13">
            <text:p>17713214</text:p>
          </table:table-cell>
          <table:table-cell office:value-type="float" office:value="991224" table:style-name="ce17">
            <text:p>991224</text:p>
          </table:table-cell>
          <table:table-cell office:value-type="string" table:style-name="ce18">
            <text:p>體育司三科<text:span text:style-name="T2">(</text:span><text:span text:style-name="T4">梁焜</text:span><text:span text:style-name="T2">?)(099-1603-005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8" table:style-name="ce14">
            <text:p>991228</text:p>
          </table:table-cell>
          <table:table-cell office:value-type="float" office:value="523293" table:style-name="ce15">
            <text:p>523293</text:p>
          </table:table-cell>
          <table:table-cell office:value-type="string" table:style-name="ce15">
            <text:p>學校體育與衛生教育</text:p>
          </table:table-cell>
          <table:table-cell office:value-type="string" table:style-name="ce15">
            <text:p>補助98年大專校院體育評鑑績優學校體適能及體育教學器材經費<text:s/></text:p>
          </table:table-cell>
          <table:table-cell office:value-type="string" table:style-name="ce15">
            <text:p>真理大學</text:p>
          </table:table-cell>
          <table:table-cell office:value-type="float" office:value="200000" table:style-name="ce16">
            <text:p><text:s/>20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37301008" table:style-name="ce13">
            <text:p>37301008</text:p>
          </table:table-cell>
          <table:table-cell office:value-type="float" office:value="991224" table:style-name="ce17">
            <text:p>991224</text:p>
          </table:table-cell>
          <table:table-cell office:value-type="string" table:style-name="ce18">
            <text:p>體育司三科<text:span text:style-name="T2">(</text:span><text:span text:style-name="T4">梁焜</text:span><text:span text:style-name="T2">?)(099-1603-005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8" table:style-name="ce14">
            <text:p>991228</text:p>
          </table:table-cell>
          <table:table-cell office:value-type="float" office:value="523292" table:style-name="ce15">
            <text:p>523292</text:p>
          </table:table-cell>
          <table:table-cell office:value-type="string" table:style-name="ce15">
            <text:p>學校體育與衛生教育</text:p>
          </table:table-cell>
          <table:table-cell office:value-type="string" table:style-name="ce15">
            <text:p>補助98年大專校院體育評鑑績優學校體適能及體育教學器材經費<text:s/></text:p>
          </table:table-cell>
          <table:table-cell office:value-type="string" table:style-name="ce15">
            <text:p>景文科技大學</text:p>
          </table:table-cell>
          <table:table-cell office:value-type="float" office:value="200000" table:style-name="ce16">
            <text:p><text:s/>20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2276279" table:style-name="ce13">
            <text:p>2276279</text:p>
          </table:table-cell>
          <table:table-cell office:value-type="float" office:value="991224" table:style-name="ce17">
            <text:p>991224</text:p>
          </table:table-cell>
          <table:table-cell office:value-type="string" table:style-name="ce18">
            <text:p>體育司三科<text:span text:style-name="T2">(</text:span><text:span text:style-name="T4">梁焜</text:span><text:span text:style-name="T2">?)(099-1603-005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0" table:style-name="ce14">
            <text:p>991230</text:p>
          </table:table-cell>
          <table:table-cell office:value-type="float" office:value="523576" table:style-name="ce15">
            <text:p>523576</text:p>
          </table:table-cell>
          <table:table-cell office:value-type="string" table:style-name="ce15">
            <text:p>學校體育與衛生教育</text:p>
          </table:table-cell>
          <table:table-cell office:value-type="string" table:style-name="ce15">
            <text:p>補助98年大專校院體育評鑑績優學校體適能及體育教學器材經費<text:s/></text:p>
          </table:table-cell>
          <table:table-cell office:value-type="string" table:style-name="ce15">
            <text:p>致理技術學院</text:p>
          </table:table-cell>
          <table:table-cell office:value-type="float" office:value="200000" table:style-name="ce16">
            <text:p><text:s/>20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33503708" table:style-name="ce13">
            <text:p>33503708</text:p>
          </table:table-cell>
          <table:table-cell office:value-type="float" office:value="991227" table:style-name="ce17">
            <text:p>991227</text:p>
          </table:table-cell>
          <table:table-cell office:value-type="string" table:style-name="ce18">
            <text:p>體育司三科<text:span text:style-name="T2">(</text:span><text:span text:style-name="T4">梁焜</text:span><text:span text:style-name="T2">?)(099-1603-005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0" table:style-name="ce14">
            <text:p>991230</text:p>
          </table:table-cell>
          <table:table-cell office:value-type="float" office:value="523577" table:style-name="ce15">
            <text:p>523577</text:p>
          </table:table-cell>
          <table:table-cell office:value-type="string" table:style-name="ce15">
            <text:p>學校體育與衛生教育</text:p>
          </table:table-cell>
          <table:table-cell office:value-type="string" table:style-name="ce15">
            <text:p>補助98年大專校院體育評鑑績優學校體適能及體育教學器材經費<text:s/></text:p>
          </table:table-cell>
          <table:table-cell office:value-type="string" table:style-name="ce15">
            <text:p>淡江大學</text:p>
          </table:table-cell>
          <table:table-cell office:value-type="float" office:value="200000" table:style-name="ce16">
            <text:p><text:s/>20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37300900" table:style-name="ce13">
            <text:p>37300900</text:p>
          </table:table-cell>
          <table:table-cell office:value-type="float" office:value="991227" table:style-name="ce17">
            <text:p>991227</text:p>
          </table:table-cell>
          <table:table-cell office:value-type="string" table:style-name="ce18">
            <text:p>體育司三科<text:span text:style-name="T2">(</text:span><text:span text:style-name="T4">梁焜</text:span><text:span text:style-name="T2">?)(099-1603-005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0" table:style-name="ce14">
            <text:p>991230</text:p>
          </table:table-cell>
          <table:table-cell office:value-type="float" office:value="523582" table:style-name="ce15">
            <text:p>523582</text:p>
          </table:table-cell>
          <table:table-cell office:value-type="string" table:style-name="ce15">
            <text:p>學校體育與衛生教育</text:p>
          </table:table-cell>
          <table:table-cell office:value-type="string" table:style-name="ce15">
            <text:p>補助98年大專校院體育評鑑績優學校體適能及體育教學器材經費<text:s/></text:p>
          </table:table-cell>
          <table:table-cell office:value-type="string" table:style-name="ce15">
            <text:p>華梵大學</text:p>
          </table:table-cell>
          <table:table-cell office:value-type="float" office:value="84500" table:style-name="ce16">
            <text:p><text:s/>84,5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2276051" table:style-name="ce13">
            <text:p>2276051</text:p>
          </table:table-cell>
          <table:table-cell office:value-type="float" office:value="991227" table:style-name="ce17">
            <text:p>991227</text:p>
          </table:table-cell>
          <table:table-cell office:value-type="string" table:style-name="ce18">
            <text:p>體育司三科<text:span text:style-name="T2">(</text:span><text:span text:style-name="T4">梁焜</text:span><text:span text:style-name="T2">?)(099-1603-005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0" table:style-name="ce14">
            <text:p>991230</text:p>
          </table:table-cell>
          <table:table-cell office:value-type="float" office:value="523578" table:style-name="ce15">
            <text:p>523578</text:p>
          </table:table-cell>
          <table:table-cell office:value-type="string" table:style-name="ce15">
            <text:p>學校體育與衛生教育</text:p>
          </table:table-cell>
          <table:table-cell office:value-type="string" table:style-name="ce15">
            <text:p>補助98年大專校院體育評鑑績優學校體適能及體育教學器材經費<text:s/></text:p>
          </table:table-cell>
          <table:table-cell office:value-type="string" table:style-name="ce15">
            <text:p>義守大學</text:p>
          </table:table-cell>
          <table:table-cell office:value-type="float" office:value="200000" table:style-name="ce16">
            <text:p><text:s/>20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7927743" table:style-name="ce13">
            <text:p>7927743</text:p>
          </table:table-cell>
          <table:table-cell office:value-type="float" office:value="991227" table:style-name="ce17">
            <text:p>991227</text:p>
          </table:table-cell>
          <table:table-cell office:value-type="string" table:style-name="ce18">
            <text:p>體育司三科<text:span text:style-name="T2">(</text:span><text:span text:style-name="T4">梁焜</text:span><text:span text:style-name="T2">?)(099-1603-0054-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0" table:style-name="ce14">
            <text:p>991230</text:p>
          </table:table-cell>
          <table:table-cell office:value-type="float" office:value="523575" table:style-name="ce15">
            <text:p>523575</text:p>
          </table:table-cell>
          <table:table-cell office:value-type="string" table:style-name="ce15">
            <text:p>學校體育與衛生教育</text:p>
          </table:table-cell>
          <table:table-cell office:value-type="string" table:style-name="ce15">
            <text:p>補助98年大專校院體育評鑑績優學校體適能及體育教學器材經費<text:s/></text:p>
          </table:table-cell>
          <table:table-cell office:value-type="string" table:style-name="ce15">
            <text:p>輔仁大學</text:p>
          </table:table-cell>
          <table:table-cell office:value-type="float" office:value="200000" table:style-name="ce16">
            <text:p><text:s/>20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35701598" table:style-name="ce13">
            <text:p>35701598</text:p>
          </table:table-cell>
          <table:table-cell office:value-type="float" office:value="991227" table:style-name="ce17">
            <text:p>991227</text:p>
          </table:table-cell>
          <table:table-cell office:value-type="string" table:style-name="ce18">
            <text:p>體育司三科<text:span text:style-name="T2">(</text:span><text:span text:style-name="T4">梁焜</text:span><text:span text:style-name="T2">?)(099-1603-005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337" table:style-name="ce15">
            <text:p>524337</text:p>
          </table:table-cell>
          <table:table-cell office:value-type="string" table:style-name="ce15">
            <text:p>學校體育與衛生教育</text:p>
          </table:table-cell>
          <table:table-cell office:value-type="string" table:style-name="ce15">
            <text:p>補助98年大專校院體育評鑑績優學校體適能及體育教學器材經費<text:s/></text:p>
          </table:table-cell>
          <table:table-cell office:value-type="string" table:style-name="ce15">
            <text:p>長庚大學</text:p>
          </table:table-cell>
          <table:table-cell office:value-type="float" office:value="200000" table:style-name="ce16">
            <text:p><text:s/>20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2612701" table:style-name="ce13">
            <text:p>2612701</text:p>
          </table:table-cell>
          <table:table-cell office:value-type="float" office:value="991231" table:style-name="ce17">
            <text:p>991231</text:p>
          </table:table-cell>
          <table:table-cell office:value-type="string" table:style-name="ce18">
            <text:p>體育司三科<text:span text:style-name="T2">(</text:span><text:span text:style-name="T4">梁焜</text:span><text:span text:style-name="T2">?)(099-1603-005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604" table:style-name="ce15">
            <text:p>524604</text:p>
          </table:table-cell>
          <table:table-cell office:value-type="string" table:style-name="ce15">
            <text:p>學校體育與衛生教育</text:p>
          </table:table-cell>
          <table:table-cell office:value-type="string" table:style-name="ce15">
            <text:p>補助98年大專校院體育評鑑績優學校體適能及體育教學器材經費<text:s/></text:p>
          </table:table-cell>
          <table:table-cell office:value-type="string" table:style-name="ce15">
            <text:p>長榮大學</text:p>
          </table:table-cell>
          <table:table-cell office:value-type="float" office:value="200000" table:style-name="ce16">
            <text:p><text:s/>20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6479492" table:style-name="ce13">
            <text:p>6479492</text:p>
          </table:table-cell>
          <table:table-cell office:value-type="float" office:value="991231" table:style-name="ce17">
            <text:p>991231</text:p>
          </table:table-cell>
          <table:table-cell office:value-type="string" table:style-name="ce18">
            <text:p>體育司三科<text:span text:style-name="T2">(</text:span><text:span text:style-name="T4">梁焜</text:span><text:span text:style-name="T2">?)(099-1603-005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809" table:style-name="ce15">
            <text:p>524809</text:p>
          </table:table-cell>
          <table:table-cell office:value-type="string" table:style-name="ce15">
            <text:p>學校體育與衛生教育</text:p>
          </table:table-cell>
          <table:table-cell office:value-type="string" table:style-name="ce15">
            <text:p>補助99年中壢市主委盃溜冰錦標賽暨節約能源推廣活動經費<text:s/></text:p>
          </table:table-cell>
          <table:table-cell office:value-type="string" table:style-name="ce15">
            <text:p>桃園縣滑輪溜冰協會</text:p>
          </table:table-cell>
          <table:table-cell office:value-type="float" office:value="20000" table:style-name="ce16">
            <text:p><text:s/>2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10663365" table:style-name="ce13">
            <text:p>10663365</text:p>
          </table:table-cell>
          <table:table-cell office:value-type="float" office:value="991231" table:style-name="ce17">
            <text:p>991231</text:p>
          </table:table-cell>
          <table:table-cell office:value-type="string" table:style-name="ce18">
            <text:p>體育司三科<text:span text:style-name="T2">(</text:span><text:span text:style-name="T4">林春妃</text:span><text:span text:style-name="T2">)(099-1600-0281-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5">
          <table:table-cell office:value-type="float" office:value="99" table:style-name="ce21">
            <text:p>99</text:p>
          </table:table-cell>
          <table:table-cell office:value-type="float" office:value="991220" table:style-name="ce14">
            <text:p>991220</text:p>
          </table:table-cell>
          <table:table-cell office:value-type="float" office:value="522496" table:style-name="ce15">
            <text:p>522496</text:p>
          </table:table-cell>
          <table:table-cell office:value-type="string" table:style-name="ce15">
            <text:p>學校體育與衛生教育</text:p>
          </table:table-cell>
          <table:table-cell office:value-type="string" table:style-name="ce15">
            <text:p>補助99年全大運組織委員會暨選手登記、大專體育業務研討會、單項錦標賽、輔導學生社團等第2期款<text:s/></text:p>
          </table:table-cell>
          <table:table-cell office:value-type="string" table:style-name="ce15">
            <text:p>中華民國大專院校體育總會</text:p>
          </table:table-cell>
          <table:table-cell office:value-type="float" office:value="3213600" table:style-name="ce16">
            <text:p><text:s/>3,213,6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3801" table:style-name="ce13">
            <text:p>43801</text:p>
          </table:table-cell>
          <table:table-cell office:value-type="float" office:value="5572421" table:style-name="ce13">
            <text:p>5572421</text:p>
          </table:table-cell>
          <table:table-cell office:value-type="float" office:value="991215" table:style-name="ce17">
            <text:p>991215</text:p>
          </table:table-cell>
          <table:table-cell office:value-type="string" table:style-name="ce18">
            <text:p>體育司<text:span text:style-name="T2">(</text:span><text:span text:style-name="T4">陳美足</text:span><text:span text:style-name="T2">)(099-1600-000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5" table:style-name="ce14">
            <text:p>991215</text:p>
          </table:table-cell>
          <table:table-cell office:value-type="float" office:value="522119" table:style-name="ce15">
            <text:p>522119</text:p>
          </table:table-cell>
          <table:table-cell office:value-type="string" table:style-name="ce15">
            <text:p>學校體育與衛生教育</text:p>
          </table:table-cell>
          <table:table-cell office:value-type="string" table:style-name="ce15">
            <text:p>補助99年度高級中等學校體育業務第3期款<text:s/></text:p>
          </table:table-cell>
          <table:table-cell office:value-type="string" table:style-name="ce15">
            <text:p>中華民國高級中等學校體育總會</text:p>
          </table:table-cell>
          <table:table-cell office:value-type="float" office:value="3060000" table:style-name="ce16">
            <text:p><text:s/>3,06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960393" table:style-name="ce13">
            <text:p>960393</text:p>
          </table:table-cell>
          <table:table-cell office:value-type="float" office:value="991209" table:style-name="ce17">
            <text:p>991209</text:p>
          </table:table-cell>
          <table:table-cell office:value-type="string" table:style-name="ce18">
            <text:p>體育司一科<text:span text:style-name="T2">(</text:span><text:span text:style-name="T4">馬菁薇</text:span><text:span text:style-name="T2">)(099-1600-000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7" table:style-name="ce14">
            <text:p>991217</text:p>
          </table:table-cell>
          <table:table-cell office:value-type="float" office:value="522501" table:style-name="ce15">
            <text:p>522501</text:p>
          </table:table-cell>
          <table:table-cell office:value-type="string" table:style-name="ce15">
            <text:p>學校體育與衛生教育</text:p>
          </table:table-cell>
          <table:table-cell office:value-type="string" table:style-name="ce15">
            <text:p>補助99學年度大專校院優秀運動人才助學經費<text:s/></text:p>
          </table:table-cell>
          <table:table-cell office:value-type="string" table:style-name="ce15">
            <text:p>高雄醫學大學</text:p>
          </table:table-cell>
          <table:table-cell office:value-type="float" office:value="56088" table:style-name="ce16">
            <text:p><text:s/>56,088<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76001900" table:style-name="ce13">
            <text:p>76001900</text:p>
          </table:table-cell>
          <table:table-cell office:value-type="float" office:value="991215" table:style-name="ce17">
            <text:p>991215</text:p>
          </table:table-cell>
          <table:table-cell office:value-type="string" table:style-name="ce18">
            <text:p>體育司一科<text:span text:style-name="T2">(</text:span><text:span text:style-name="T4">翁子惠</text:span><text:span text:style-name="T2">)(099-1600-0282-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7" table:style-name="ce14">
            <text:p>991217</text:p>
          </table:table-cell>
          <table:table-cell office:value-type="float" office:value="522217" table:style-name="ce15">
            <text:p>522217</text:p>
          </table:table-cell>
          <table:table-cell office:value-type="string" table:style-name="ce15">
            <text:p>學校體育與衛生教育</text:p>
          </table:table-cell>
          <table:table-cell office:value-type="string" table:style-name="ce15">
            <text:p>補助99學年度大專校院優秀運動人才助學經費<text:s/></text:p>
          </table:table-cell>
          <table:table-cell office:value-type="string" table:style-name="ce15">
            <text:p>國立新竹教育大學</text:p>
          </table:table-cell>
          <table:table-cell office:value-type="float" office:value="50560" table:style-name="ce16">
            <text:p><text:s/>50,56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306" table:style-name="ce13">
            <text:p>1306</text:p>
          </table:table-cell>
          <table:table-cell office:value-type="float" office:value="991212" table:style-name="ce17">
            <text:p>991212</text:p>
          </table:table-cell>
          <table:table-cell office:value-type="string" table:style-name="ce18">
            <text:p>體育司一科<text:span text:style-name="T2">(</text:span><text:span text:style-name="T4">翁子惠</text:span><text:span text:style-name="T2">)(099-1600-0282-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7" table:style-name="ce14">
            <text:p>991217</text:p>
          </table:table-cell>
          <table:table-cell office:value-type="float" office:value="522224" table:style-name="ce15">
            <text:p>522224</text:p>
          </table:table-cell>
          <table:table-cell office:value-type="string" table:style-name="ce15">
            <text:p>學校體育與衛生教育</text:p>
          </table:table-cell>
          <table:table-cell office:value-type="string" table:style-name="ce15">
            <text:p>補助99學年度大專校院優秀運動人才助學經費<text:s/></text:p>
          </table:table-cell>
          <table:table-cell office:value-type="string" table:style-name="ce15">
            <text:p>嘉南藥理科技大學</text:p>
          </table:table-cell>
          <table:table-cell office:value-type="float" office:value="48481" table:style-name="ce16">
            <text:p><text:s/>48,481<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73502304" table:style-name="ce13">
            <text:p>73502304</text:p>
          </table:table-cell>
          <table:table-cell office:value-type="float" office:value="991213" table:style-name="ce17">
            <text:p>991213</text:p>
          </table:table-cell>
          <table:table-cell office:value-type="string" table:style-name="ce13">
            <text:p>體育司一科<text:span text:style-name="T2">(</text:span><text:span text:style-name="T4">翁子惠</text:span><text:span text:style-name="T2">)(099-1600-0282-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0" table:style-name="ce14">
            <text:p>991220</text:p>
          </table:table-cell>
          <table:table-cell office:value-type="float" office:value="522492" table:style-name="ce15">
            <text:p>522492</text:p>
          </table:table-cell>
          <table:table-cell office:value-type="string" table:style-name="ce15">
            <text:p>學校體育與衛生教育</text:p>
          </table:table-cell>
          <table:table-cell office:value-type="string" table:style-name="ce15">
            <text:p>補助99學年度大專校院優秀運動人才助學經費<text:s/></text:p>
          </table:table-cell>
          <table:table-cell office:value-type="string" table:style-name="ce15">
            <text:p>中國文化大學</text:p>
          </table:table-cell>
          <table:table-cell office:value-type="float" office:value="1270800" table:style-name="ce16">
            <text:p><text:s/>1,270,8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29903203" table:style-name="ce13">
            <text:p>29903203</text:p>
          </table:table-cell>
          <table:table-cell office:value-type="float" office:value="991215" table:style-name="ce17">
            <text:p>991215</text:p>
          </table:table-cell>
          <table:table-cell office:value-type="string" table:style-name="ce18">
            <text:p>體育司一科<text:span text:style-name="T2">(</text:span><text:span text:style-name="T4">翁子惠</text:span><text:span text:style-name="T2">)(099-1600-0282-000-00)(099-1600-0282-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0" table:style-name="ce14">
            <text:p>991220</text:p>
          </table:table-cell>
          <table:table-cell office:value-type="float" office:value="522215" table:style-name="ce15">
            <text:p>522215</text:p>
          </table:table-cell>
          <table:table-cell office:value-type="string" table:style-name="ce15">
            <text:p>學校體育與衛生教育</text:p>
          </table:table-cell>
          <table:table-cell office:value-type="string" table:style-name="ce15">
            <text:p>補助99學年度大專校院優秀運動人才助學經費<text:s/></text:p>
          </table:table-cell>
          <table:table-cell office:value-type="string" table:style-name="ce15">
            <text:p>國立體育大學<text:span text:style-name="T2">(</text:span><text:span text:style-name="T4">桃園</text:span><text:span text:style-name="T2">)</text:span></text:p>
          </table:table-cell>
          <table:table-cell office:value-type="float" office:value="765140" table:style-name="ce16">
            <text:p><text:s/>765,14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2612744" table:style-name="ce13">
            <text:p>2612744</text:p>
          </table:table-cell>
          <table:table-cell office:value-type="float" office:value="991212" table:style-name="ce17">
            <text:p>991212</text:p>
          </table:table-cell>
          <table:table-cell office:value-type="string" table:style-name="ce18">
            <text:p>體育司一科<text:span text:style-name="T2">(</text:span><text:span text:style-name="T4">翁子惠</text:span><text:span text:style-name="T2">)(099-1600-0282-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698" table:style-name="ce15">
            <text:p>522698</text:p>
          </table:table-cell>
          <table:table-cell office:value-type="string" table:style-name="ce15">
            <text:p>學校體育與衛生教育</text:p>
          </table:table-cell>
          <table:table-cell office:value-type="string" table:style-name="ce15">
            <text:p>補助99學年度大專校院優秀運動人才助學經費<text:s/></text:p>
          </table:table-cell>
          <table:table-cell office:value-type="string" table:style-name="ce15">
            <text:p>國立高雄師範大學</text:p>
          </table:table-cell>
          <table:table-cell office:value-type="float" office:value="84024" table:style-name="ce16">
            <text:p><text:s/>84,024<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11" table:style-name="ce13">
            <text:p>1111</text:p>
          </table:table-cell>
          <table:table-cell office:value-type="float" office:value="991219" table:style-name="ce17">
            <text:p>991219</text:p>
          </table:table-cell>
          <table:table-cell office:value-type="string" table:style-name="ce18">
            <text:p>體育司一科<text:span text:style-name="T2">(</text:span><text:span text:style-name="T4">翁子惠</text:span><text:span text:style-name="T2">)(099-1600-0282-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699" table:style-name="ce15">
            <text:p>522699</text:p>
          </table:table-cell>
          <table:table-cell office:value-type="string" table:style-name="ce15">
            <text:p>學校體育與衛生教育</text:p>
          </table:table-cell>
          <table:table-cell office:value-type="string" table:style-name="ce15">
            <text:p>補助99學年度大專校院優秀運動人才助學經費<text:s/></text:p>
          </table:table-cell>
          <table:table-cell office:value-type="string" table:style-name="ce15">
            <text:p>國立彰化師範大學</text:p>
          </table:table-cell>
          <table:table-cell office:value-type="float" office:value="47180" table:style-name="ce16">
            <text:p><text:s/>47,18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12" table:style-name="ce13">
            <text:p>1112</text:p>
          </table:table-cell>
          <table:table-cell office:value-type="float" office:value="991219" table:style-name="ce17">
            <text:p>991219</text:p>
          </table:table-cell>
          <table:table-cell office:value-type="string" table:style-name="ce18">
            <text:p>體育司一科<text:span text:style-name="T2">(</text:span><text:span text:style-name="T4">翁子惠</text:span><text:span text:style-name="T2">)(099-1600-0282-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3" table:style-name="ce14">
            <text:p>991223</text:p>
          </table:table-cell>
          <table:table-cell office:value-type="float" office:value="522735" table:style-name="ce15">
            <text:p>522735</text:p>
          </table:table-cell>
          <table:table-cell office:value-type="string" table:style-name="ce15">
            <text:p>學校體育與衛生教育</text:p>
          </table:table-cell>
          <table:table-cell office:value-type="string" table:style-name="ce15">
            <text:p>補助99學年度大專校院優秀運動人才助學經費<text:s/></text:p>
          </table:table-cell>
          <table:table-cell office:value-type="string" table:style-name="ce15">
            <text:p>國立臺灣師範大學</text:p>
          </table:table-cell>
          <table:table-cell office:value-type="float" office:value="683645" table:style-name="ce16">
            <text:p><text:s/>683,645<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3735202" table:style-name="ce13">
            <text:p>3735202</text:p>
          </table:table-cell>
          <table:table-cell office:value-type="float" office:value="991220" table:style-name="ce17">
            <text:p>991220</text:p>
          </table:table-cell>
          <table:table-cell office:value-type="string" table:style-name="ce18">
            <text:p>體育司一科<text:span text:style-name="T2">(</text:span><text:span text:style-name="T4">翁子惠</text:span><text:span text:style-name="T2">)(099-1600-0282-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2687" table:style-name="ce15">
            <text:p>522687</text:p>
          </table:table-cell>
          <table:table-cell office:value-type="string" table:style-name="ce15">
            <text:p>學校體育與衛生教育</text:p>
          </table:table-cell>
          <table:table-cell office:value-type="string" table:style-name="ce15">
            <text:p>補助99學年度大專校院優秀運動人才助學經費<text:s/></text:p>
          </table:table-cell>
          <table:table-cell office:value-type="string" table:style-name="ce15">
            <text:p>國立臺灣體育學院（臺中）</text:p>
          </table:table-cell>
          <table:table-cell office:value-type="float" office:value="528540" table:style-name="ce16">
            <text:p><text:s/>528,54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81" table:style-name="ce13">
            <text:p>1181</text:p>
          </table:table-cell>
          <table:table-cell office:value-type="float" office:value="991219" table:style-name="ce17">
            <text:p>991219</text:p>
          </table:table-cell>
          <table:table-cell office:value-type="string" table:style-name="ce18">
            <text:p>體育司一科<text:span text:style-name="T2">(</text:span><text:span text:style-name="T4">翁子惠</text:span><text:span text:style-name="T2">)(099-1600-0282-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0" table:style-name="ce14">
            <text:p>991230</text:p>
          </table:table-cell>
          <table:table-cell office:value-type="float" office:value="523398" table:style-name="ce15">
            <text:p>523398</text:p>
          </table:table-cell>
          <table:table-cell office:value-type="string" table:style-name="ce15">
            <text:p>學校體育與衛生教育</text:p>
          </table:table-cell>
          <table:table-cell office:value-type="string" table:style-name="ce15">
            <text:p>補助99學年度大專校院優秀運動人才助學經費<text:s/></text:p>
          </table:table-cell>
          <table:table-cell office:value-type="string" table:style-name="ce15">
            <text:p>臺北市政府教育局</text:p>
          </table:table-cell>
          <table:table-cell office:value-type="float" office:value="913225" table:style-name="ce16">
            <text:p><text:s/>913,225<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450" table:style-name="ce13">
            <text:p>450</text:p>
          </table:table-cell>
          <table:table-cell office:value-type="float" office:value="991226" table:style-name="ce17">
            <text:p>991226</text:p>
          </table:table-cell>
          <table:table-cell office:value-type="string" table:style-name="ce18">
            <text:p>體育司一科<text:span text:style-name="T2">(</text:span><text:span text:style-name="T4">翁子惠</text:span><text:span text:style-name="T2">)(099-1600-0282-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340" table:style-name="ce15">
            <text:p>524340</text:p>
          </table:table-cell>
          <table:table-cell office:value-type="string" table:style-name="ce15">
            <text:p>學校體育與衛生教育</text:p>
          </table:table-cell>
          <table:table-cell office:value-type="string" table:style-name="ce15">
            <text:p>補助99學年度大專校院優秀運動人才助學經費<text:s/></text:p>
          </table:table-cell>
          <table:table-cell office:value-type="string" table:style-name="ce15">
            <text:p>輔仁大學</text:p>
          </table:table-cell>
          <table:table-cell office:value-type="float" office:value="108788" table:style-name="ce16">
            <text:p><text:s/>108,788<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35701598" table:style-name="ce13">
            <text:p>35701598</text:p>
          </table:table-cell>
          <table:table-cell office:value-type="float" office:value="991231" table:style-name="ce17">
            <text:p>991231</text:p>
          </table:table-cell>
          <table:table-cell office:value-type="string" table:style-name="ce13">
            <text:p>體育司一科<text:span text:style-name="T2">(</text:span><text:span text:style-name="T4">翁子惠</text:span><text:span text:style-name="T2">)(099-1600-0282-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09" table:style-name="ce14">
            <text:p>991209</text:p>
          </table:table-cell>
          <table:table-cell office:value-type="float" office:value="521925" table:style-name="ce15">
            <text:p>521925</text:p>
          </table:table-cell>
          <table:table-cell office:value-type="string" table:style-name="ce15">
            <text:p>學校體育與衛生教育</text:p>
          </table:table-cell>
          <table:table-cell office:value-type="string" table:style-name="ce15">
            <text:p>補助99學年度真理盃高中職學校壘球比賽經費<text:s/></text:p>
          </table:table-cell>
          <table:table-cell office:value-type="string" table:style-name="ce15">
            <text:p>真理大學</text:p>
          </table:table-cell>
          <table:table-cell office:value-type="float" office:value="50000" table:style-name="ce16">
            <text:p><text:s/>5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3801" table:style-name="ce13">
            <text:p>43801</text:p>
          </table:table-cell>
          <table:table-cell office:value-type="float" office:value="37301008" table:style-name="ce13">
            <text:p>37301008</text:p>
          </table:table-cell>
          <table:table-cell office:value-type="float" office:value="991207" table:style-name="ce17">
            <text:p>991207</text:p>
          </table:table-cell>
          <table:table-cell office:value-type="string" table:style-name="ce18">
            <text:p>體育司三科<text:span text:style-name="T2">(</text:span><text:span text:style-name="T4">林春妃</text:span><text:span text:style-name="T2">)(099-1600-026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8" table:style-name="ce14">
            <text:p>991228</text:p>
          </table:table-cell>
          <table:table-cell office:value-type="float" office:value="523295" table:style-name="ce15">
            <text:p>523295</text:p>
          </table:table-cell>
          <table:table-cell office:value-type="string" table:style-name="ce15">
            <text:p>學校體育與衛生教育</text:p>
          </table:table-cell>
          <table:table-cell office:value-type="string" table:style-name="ce15">
            <text:p>補助九十九年全國中正盃龍獅鼓藝錦標賽經費<text:s/></text:p>
          </table:table-cell>
          <table:table-cell office:value-type="string" table:style-name="ce15">
            <text:p>中華民國龍獅運動協會</text:p>
          </table:table-cell>
          <table:table-cell office:value-type="float" office:value="30000" table:style-name="ce16">
            <text:p><text:s/>3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98661166" table:style-name="ce13">
            <text:p>98661166</text:p>
          </table:table-cell>
          <table:table-cell office:value-type="float" office:value="991224" table:style-name="ce17">
            <text:p>991224</text:p>
          </table:table-cell>
          <table:table-cell office:value-type="string" table:style-name="ce18">
            <text:p>體育司三科<text:span text:style-name="T2">(</text:span><text:span text:style-name="T4">林女理</text:span><text:span text:style-name="T2">)(099-1600-0281-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06" table:style-name="ce14">
            <text:p>991206</text:p>
          </table:table-cell>
          <table:table-cell office:value-type="float" office:value="521489" table:style-name="ce15">
            <text:p>521489</text:p>
          </table:table-cell>
          <table:table-cell office:value-type="string" table:style-name="ce15">
            <text:p>學校體育與衛生教育</text:p>
          </table:table-cell>
          <table:table-cell office:value-type="string" table:style-name="ce15">
            <text:p>補助苗栗縣99年縣長盃游泳錦標賽經費<text:s/></text:p>
          </table:table-cell>
          <table:table-cell office:value-type="string" table:style-name="ce15">
            <text:p>苗栗縣體育總會</text:p>
          </table:table-cell>
          <table:table-cell office:value-type="float" office:value="30000" table:style-name="ce16">
            <text:p><text:s/>3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10909136" table:style-name="ce13">
            <text:p>10909136</text:p>
          </table:table-cell>
          <table:table-cell office:value-type="float" office:value="991202" table:style-name="ce17">
            <text:p>991202</text:p>
          </table:table-cell>
          <table:table-cell office:value-type="string" table:style-name="ce13">
            <text:p>體育司一科<text:span text:style-name="T2">(</text:span><text:span text:style-name="T4">馬菁薇</text:span><text:span text:style-name="T2">)(099-1600-026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3128" table:style-name="ce15">
            <text:p>523128</text:p>
          </table:table-cell>
          <table:table-cell office:value-type="string" table:style-name="ce15">
            <text:p>學校體育與衛生教育</text:p>
          </table:table-cell>
          <table:table-cell office:value-type="string" table:style-name="ce15">
            <text:p>補助修整建棒球運動場地經費<text:s/></text:p>
          </table:table-cell>
          <table:table-cell office:value-type="string" table:style-name="ce15">
            <text:p>明新科技大學</text:p>
          </table:table-cell>
          <table:table-cell office:value-type="float" office:value="490000" table:style-name="ce16">
            <text:p><text:s/>49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46802708" table:style-name="ce13">
            <text:p>46802708</text:p>
          </table:table-cell>
          <table:table-cell office:value-type="float" office:value="991223" table:style-name="ce17">
            <text:p>991223</text:p>
          </table:table-cell>
          <table:table-cell office:value-type="string" table:style-name="ce18">
            <text:p>體育司<text:span text:style-name="T2">(</text:span><text:span text:style-name="T4">董佳欣</text:span><text:span text:style-name="T2">)(099-1600-0152-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793" table:style-name="ce15">
            <text:p>522793</text:p>
          </table:table-cell>
          <table:table-cell office:value-type="string" table:style-name="ce15">
            <text:p>學校體育與衛生教育</text:p>
          </table:table-cell>
          <table:table-cell office:value-type="string" table:style-name="ce15">
            <text:p>補助第一屆大高雄全國撞球公開賽經費<text:s/></text:p>
          </table:table-cell>
          <table:table-cell office:value-type="string" table:style-name="ce15">
            <text:p>中華民國撞球推廣協會</text:p>
          </table:table-cell>
          <table:table-cell office:value-type="float" office:value="30000" table:style-name="ce16">
            <text:p><text:s/>3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99174137" table:style-name="ce13">
            <text:p>99174137</text:p>
          </table:table-cell>
          <table:table-cell office:value-type="float" office:value="991220" table:style-name="ce17">
            <text:p>991220</text:p>
          </table:table-cell>
          <table:table-cell office:value-type="string" table:style-name="ce18">
            <text:p>體育司三科<text:span text:style-name="T2">(</text:span><text:span text:style-name="T4">林春妃</text:span><text:span text:style-name="T2">)(099-1600-0281-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599" table:style-name="ce15">
            <text:p>524599</text:p>
          </table:table-cell>
          <table:table-cell office:value-type="string" table:style-name="ce15">
            <text:p>學校體育與衛生教育</text:p>
          </table:table-cell>
          <table:table-cell office:value-type="string" table:style-name="ce15">
            <text:p>補助就是愛運動節目-宣導教育部學校體育運動推展現況以促進學生養成規律運動習慣經費<text:s/></text:p>
          </table:table-cell>
          <table:table-cell office:value-type="string" table:style-name="ce15">
            <text:p>財團法人公共電視文化事業基金會</text:p>
          </table:table-cell>
          <table:table-cell office:value-type="float" office:value="2225550" table:style-name="ce16">
            <text:p><text:s/>2,225,55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1012145" table:style-name="ce13">
            <text:p>1012145</text:p>
          </table:table-cell>
          <table:table-cell office:value-type="float" office:value="991231" table:style-name="ce17">
            <text:p>991231</text:p>
          </table:table-cell>
          <table:table-cell office:value-type="string" table:style-name="ce18">
            <text:p>體育司一科<text:span text:style-name="T2">(</text:span><text:span text:style-name="T4">李昱叡</text:span><text:span text:style-name="T2">)(099-1601-000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5" table:style-name="ce14">
            <text:p>991215</text:p>
          </table:table-cell>
          <table:table-cell office:value-type="float" office:value="522118" table:style-name="ce15">
            <text:p>522118</text:p>
          </table:table-cell>
          <table:table-cell office:value-type="string" table:style-name="ce15">
            <text:p>學校體育與衛生教育</text:p>
          </table:table-cell>
          <table:table-cell office:value-type="string" table:style-name="ce15">
            <text:p>補助新建簡易棒球場經費<text:s/></text:p>
          </table:table-cell>
          <table:table-cell office:value-type="string" table:style-name="ce15">
            <text:p>高雄縣私立高苑高級工商職業學校</text:p>
          </table:table-cell>
          <table:table-cell office:value-type="float" office:value="3000000" table:style-name="ce16">
            <text:p><text:s/>3,00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88500281" table:style-name="ce13">
            <text:p>88500281</text:p>
          </table:table-cell>
          <table:table-cell office:value-type="float" office:value="991209" table:style-name="ce13">
            <text:p>991209</text:p>
          </table:table-cell>
          <table:table-cell office:value-type="string" table:style-name="ce18">
            <text:p>體育司<text:span text:style-name="T2">(</text:span><text:span text:style-name="T4">董佳欣</text:span><text:span text:style-name="T2">)(099-1600-0152-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6" table:style-name="ce14">
            <text:p>991216</text:p>
          </table:table-cell>
          <table:table-cell office:value-type="float" office:value="522313" table:style-name="ce15">
            <text:p>522313</text:p>
          </table:table-cell>
          <table:table-cell office:value-type="string" table:style-name="ce15">
            <text:p>學校體育與衛生教育</text:p>
          </table:table-cell>
          <table:table-cell office:value-type="string" table:style-name="ce15">
            <text:p>補助電腦多媒體體育教材研發暨校園推廣之整合型研究-以籃球項目為例經費<text:s/></text:p>
          </table:table-cell>
          <table:table-cell office:value-type="string" table:style-name="ce15">
            <text:p>實踐大學</text:p>
          </table:table-cell>
          <table:table-cell office:value-type="float" office:value="80000" table:style-name="ce16">
            <text:p><text:s/>8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3801" table:style-name="ce13">
            <text:p>43801</text:p>
          </table:table-cell>
          <table:table-cell office:value-type="float" office:value="3724401" table:style-name="ce13">
            <text:p>3724401</text:p>
          </table:table-cell>
          <table:table-cell office:value-type="float" office:value="991214" table:style-name="ce17">
            <text:p>991214</text:p>
          </table:table-cell>
          <table:table-cell office:value-type="string" table:style-name="ce18">
            <text:p>體育司三科<text:span text:style-name="T2">(</text:span><text:span text:style-name="T4">許彩鳳</text:span><text:span text:style-name="T2">)(099-1600-0281-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628" table:style-name="ce15">
            <text:p>524628</text:p>
          </table:table-cell>
          <table:table-cell office:value-type="string" table:style-name="ce15">
            <text:p>學校體育與衛生教育</text:p>
          </table:table-cell>
          <table:table-cell office:value-type="string" table:style-name="ce15">
            <text:p>補助彰化縣2010年社區健康樂活動起來暨全民健行活動經費<text:s/></text:p>
          </table:table-cell>
          <table:table-cell office:value-type="string" table:style-name="ce15">
            <text:p>彰化縣花壇國際青年商會</text:p>
          </table:table-cell>
          <table:table-cell office:value-type="float" office:value="20000" table:style-name="ce16">
            <text:p><text:s/>2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95826544" table:style-name="ce13">
            <text:p>95826544</text:p>
          </table:table-cell>
          <table:table-cell office:value-type="float" office:value="991231" table:style-name="ce17">
            <text:p>991231</text:p>
          </table:table-cell>
          <table:table-cell office:value-type="string" table:style-name="ce18">
            <text:p>體育司三科<text:span text:style-name="T2">(</text:span><text:span text:style-name="T4">林春妃</text:span><text:span text:style-name="T2">)(099-1600-026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106" table:style-name="ce15">
            <text:p>524106</text:p>
          </table:table-cell>
          <table:table-cell office:value-type="string" table:style-name="ce15">
            <text:p>學校體育與衛生教育</text:p>
          </table:table-cell>
          <table:table-cell office:value-type="string" table:style-name="ce15">
            <text:p>補助網路影音線上即時串流系統計畫經費<text:s/></text:p>
          </table:table-cell>
          <table:table-cell office:value-type="string" table:style-name="ce15">
            <text:p>中華民國大專院校體育總會</text:p>
          </table:table-cell>
          <table:table-cell office:value-type="float" office:value="900000" table:style-name="ce16">
            <text:p><text:s/>90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3702" table:style-name="ce13">
            <text:p>43702</text:p>
          </table:table-cell>
          <table:table-cell office:value-type="float" office:value="5572421" table:style-name="ce13">
            <text:p>5572421</text:p>
          </table:table-cell>
          <table:table-cell office:value-type="float" office:value="991231" table:style-name="ce17">
            <text:p>991231</text:p>
          </table:table-cell>
          <table:table-cell office:value-type="string" table:style-name="ce13">
            <text:p>體育司<text:span text:style-name="T2">(</text:span><text:span text:style-name="T4">陳美足</text:span><text:span text:style-name="T2">)(099-1600-030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06" table:style-name="ce14">
            <text:p>991206</text:p>
          </table:table-cell>
          <table:table-cell office:value-type="float" office:value="521357" table:style-name="ce15">
            <text:p>521357</text:p>
          </table:table-cell>
          <table:table-cell office:value-type="string" table:style-name="ce15">
            <text:p>學校體育與衛生教育</text:p>
          </table:table-cell>
          <table:table-cell office:value-type="string" table:style-name="ce15">
            <text:p>補助興建棒球場經費<text:s/></text:p>
          </table:table-cell>
          <table:table-cell office:value-type="string" table:style-name="ce15">
            <text:p>大仁科技大學</text:p>
          </table:table-cell>
          <table:table-cell office:value-type="float" office:value="800000" table:style-name="ce16">
            <text:p><text:s/>80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91001507" table:style-name="ce13">
            <text:p>91001507</text:p>
          </table:table-cell>
          <table:table-cell office:value-type="float" office:value="991201" table:style-name="ce17">
            <text:p>991201</text:p>
          </table:table-cell>
          <table:table-cell office:value-type="string" table:style-name="ce18">
            <text:p>體育司<text:span text:style-name="T2">(</text:span><text:span text:style-name="T4">董佳欣</text:span><text:span text:style-name="T2">)(099-1600-026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07" table:style-name="ce14">
            <text:p>991207</text:p>
          </table:table-cell>
          <table:table-cell office:value-type="float" office:value="521681" table:style-name="ce15">
            <text:p>521681</text:p>
          </table:table-cell>
          <table:table-cell office:value-type="string" table:style-name="ce15">
            <text:p>學校體育與衛生教育</text:p>
          </table:table-cell>
          <table:table-cell office:value-type="string" table:style-name="ce15">
            <text:p>補助辦理2010年全國乙組業餘棒球錦標賽經費<text:s/></text:p>
          </table:table-cell>
          <table:table-cell office:value-type="string" table:style-name="ce15">
            <text:p>台灣棒球聯盟</text:p>
          </table:table-cell>
          <table:table-cell office:value-type="float" office:value="200000" table:style-name="ce16">
            <text:p><text:s/>20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48688485" table:style-name="ce13">
            <text:p>48688485</text:p>
          </table:table-cell>
          <table:table-cell office:value-type="float" office:value="991203" table:style-name="ce17">
            <text:p>991203</text:p>
          </table:table-cell>
          <table:table-cell office:value-type="string" table:style-name="ce18">
            <text:p>體育司<text:span text:style-name="T2">(</text:span><text:span text:style-name="T4">董佳欣</text:span><text:span text:style-name="T2">)(099-1600-024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5" table:style-name="ce14">
            <text:p>991215</text:p>
          </table:table-cell>
          <table:table-cell office:value-type="float" office:value="522120" table:style-name="ce15">
            <text:p>522120</text:p>
          </table:table-cell>
          <table:table-cell office:value-type="string" table:style-name="ce15">
            <text:p>學校體育與衛生教育</text:p>
          </table:table-cell>
          <table:table-cell office:value-type="string" table:style-name="ce15">
            <text:p>補助辦理2011台北國際室內撐竿跳邀請賽場地設備費<text:s/></text:p>
          </table:table-cell>
          <table:table-cell office:value-type="string" table:style-name="ce15">
            <text:p>中國文化大學</text:p>
          </table:table-cell>
          <table:table-cell office:value-type="float" office:value="2000000" table:style-name="ce16">
            <text:p><text:s/>2,00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29903203" table:style-name="ce13">
            <text:p>29903203</text:p>
          </table:table-cell>
          <table:table-cell office:value-type="float" office:value="991209" table:style-name="ce13">
            <text:p>991209</text:p>
          </table:table-cell>
          <table:table-cell office:value-type="string" table:style-name="ce18">
            <text:p>體育司一科<text:span text:style-name="T2">(</text:span><text:span text:style-name="T4">翁子惠</text:span><text:span text:style-name="T2">)(099-1600-028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3821" table:style-name="ce15">
            <text:p>523821</text:p>
          </table:table-cell>
          <table:table-cell office:value-type="string" table:style-name="ce15">
            <text:p>學校體育與衛生教育</text:p>
          </table:table-cell>
          <table:table-cell office:value-type="string" table:style-name="ce15">
            <text:p>補助辦理99年度大專校院體育業務經費第3期<text:s/></text:p>
          </table:table-cell>
          <table:table-cell office:value-type="string" table:style-name="ce15">
            <text:p>中華民國大專院校體育總會</text:p>
          </table:table-cell>
          <table:table-cell office:value-type="float" office:value="13494000" table:style-name="ce16">
            <text:p><text:s/>13,494,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5572421" table:style-name="ce13">
            <text:p>5572421</text:p>
          </table:table-cell>
          <table:table-cell office:value-type="float" office:value="991229" table:style-name="ce17">
            <text:p>991229</text:p>
          </table:table-cell>
          <table:table-cell office:value-type="string" table:style-name="ce18">
            <text:p>體育司<text:span text:style-name="T2">(</text:span><text:span text:style-name="T4">陳美足</text:span><text:span text:style-name="T2">)(099-1600-004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5209" table:style-name="ce15">
            <text:p>525209</text:p>
          </table:table-cell>
          <table:table-cell office:value-type="string" table:style-name="ce15">
            <text:p>學校體育與衛生教育</text:p>
          </table:table-cell>
          <table:table-cell office:value-type="string" table:style-name="ce15">
            <text:p>補助辦理中華民國99年第九屆院長盃全國壯年軟式網球錦標賽經費<text:s/></text:p>
          </table:table-cell>
          <table:table-cell office:value-type="string" table:style-name="ce15">
            <text:p>中華民國軟式網球協會</text:p>
          </table:table-cell>
          <table:table-cell office:value-type="float" office:value="200000" table:style-name="ce16">
            <text:p><text:s/>20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4135515" table:style-name="ce13">
            <text:p>4135515</text:p>
          </table:table-cell>
          <table:table-cell office:value-type="float" office:value="991231" table:style-name="ce13">
            <text:p>991231</text:p>
          </table:table-cell>
          <table:table-cell office:value-type="string" table:style-name="ce13">
            <text:p>體育司三科<text:span text:style-name="T2">(</text:span><text:span text:style-name="T4">林春妃</text:span><text:span text:style-name="T2">)(099-1600-0281-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6" table:style-name="ce14">
            <text:p>991216</text:p>
          </table:table-cell>
          <table:table-cell office:value-type="float" office:value="522315" table:style-name="ce15">
            <text:p>522315</text:p>
          </table:table-cell>
          <table:table-cell office:value-type="string" table:style-name="ce15">
            <text:p>學校體育與衛生教育</text:p>
          </table:table-cell>
          <table:table-cell office:value-type="string" table:style-name="ce15">
            <text:p>補助辦理第一屆全國青年盃花式撞球錦標賽經費<text:s/></text:p>
          </table:table-cell>
          <table:table-cell office:value-type="string" table:style-name="ce15">
            <text:p>中華民國撞球推廣協會</text:p>
          </table:table-cell>
          <table:table-cell office:value-type="float" office:value="30000" table:style-name="ce16">
            <text:p><text:s/>3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99174137" table:style-name="ce13">
            <text:p>99174137</text:p>
          </table:table-cell>
          <table:table-cell office:value-type="float" office:value="991214" table:style-name="ce17">
            <text:p>991214</text:p>
          </table:table-cell>
          <table:table-cell office:value-type="string" table:style-name="ce18">
            <text:p>體育司三科<text:span text:style-name="T2">(</text:span><text:span text:style-name="T4">梁焜</text:span><text:span text:style-name="T2">?)(099-1600-0281-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5105" table:style-name="ce15">
            <text:p>525105</text:p>
          </table:table-cell>
          <table:table-cell office:value-type="string" table:style-name="ce15">
            <text:p>學校體育與衛生教育</text:p>
          </table:table-cell>
          <table:table-cell office:value-type="string" table:style-name="ce15">
            <text:p>辦理99年度高級中等學校排球聯賽代發補助費<text:s/></text:p>
          </table:table-cell>
          <table:table-cell office:value-type="string" table:style-name="ce15">
            <text:p>中華民國高級中等學校體育總會</text:p>
          </table:table-cell>
          <table:table-cell office:value-type="float" office:value="133600" table:style-name="ce16">
            <text:p><text:s/>133,6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3801" table:style-name="ce13">
            <text:p>43801</text:p>
          </table:table-cell>
          <table:table-cell office:value-type="float" office:value="960393" table:style-name="ce13">
            <text:p>960393</text:p>
          </table:table-cell>
          <table:table-cell office:value-type="float" office:value="991231" table:style-name="ce17">
            <text:p>991231</text:p>
          </table:table-cell>
          <table:table-cell office:value-type="string" table:style-name="ce18">
            <text:p>體育司一科<text:span text:style-name="T2">(</text:span><text:span text:style-name="T4">馬菁薇</text:span><text:span text:style-name="T2">)(099-1600-004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626" table:style-name="ce15">
            <text:p>524626</text:p>
          </table:table-cell>
          <table:table-cell office:value-type="string" table:style-name="ce15">
            <text:p>學校體育與衛生教育</text:p>
          </table:table-cell>
          <table:table-cell office:value-type="string" table:style-name="ce15">
            <text:p>辦理99年度高級中等學校籃球聯賽代發補助款<text:s/></text:p>
          </table:table-cell>
          <table:table-cell office:value-type="string" table:style-name="ce15">
            <text:p>中華民國高級中等學校體育總會</text:p>
          </table:table-cell>
          <table:table-cell office:value-type="float" office:value="168000" table:style-name="ce16">
            <text:p><text:s/>168,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3801" table:style-name="ce13">
            <text:p>43801</text:p>
          </table:table-cell>
          <table:table-cell office:value-type="float" office:value="960393" table:style-name="ce13">
            <text:p>960393</text:p>
          </table:table-cell>
          <table:table-cell office:value-type="float" office:value="991231" table:style-name="ce13">
            <text:p>991231</text:p>
          </table:table-cell>
          <table:table-cell office:value-type="string" table:style-name="ce18">
            <text:p>體育司一科<text:span text:style-name="T2">(</text:span><text:span text:style-name="T4">馬菁薇</text:span><text:span text:style-name="T2">)(099-1600-003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5201" table:style-name="ce15">
            <text:p>525201</text:p>
          </table:table-cell>
          <table:table-cell office:value-type="string" table:style-name="ce15">
            <text:p>學校體育與衛生教育</text:p>
          </table:table-cell>
          <table:table-cell office:value-type="string" table:style-name="ce15">
            <text:p>辦理學校運動志工計畫99年度執行案第2期款及代發補助費<text:s/></text:p>
          </table:table-cell>
          <table:table-cell office:value-type="string" table:style-name="ce15">
            <text:p>臺灣身體文化學會</text:p>
          </table:table-cell>
          <table:table-cell office:value-type="float" office:value="960000" table:style-name="ce16">
            <text:p><text:s/>96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3801" table:style-name="ce13">
            <text:p>43801</text:p>
          </table:table-cell>
          <table:table-cell office:value-type="float" office:value="99614965" table:style-name="ce13">
            <text:p>99614965</text:p>
          </table:table-cell>
          <table:table-cell office:value-type="float" office:value="991231" table:style-name="ce13">
            <text:p>991231</text:p>
          </table:table-cell>
          <table:table-cell office:value-type="string" table:style-name="ce18">
            <text:p>體育司三科<text:span text:style-name="T2">(</text:span><text:span text:style-name="T4">林女理</text:span><text:span text:style-name="T2">)(099-1603-001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4" table:style-name="ce14">
            <text:p>991214</text:p>
          </table:table-cell>
          <table:table-cell office:value-type="float" office:value="522109" table:style-name="ce15">
            <text:p>522109</text:p>
          </table:table-cell>
          <table:table-cell office:value-type="string" table:style-name="ce15">
            <text:p>學生事務與輔導</text:p>
          </table:table-cell>
          <table:table-cell office:value-type="string" table:style-name="ce15">
            <text:p>99上學期補助大專校院清寒僑生助學金及公費待遇(助學金)<text:s/></text:p>
          </table:table-cell>
          <table:table-cell office:value-type="string" table:style-name="ce15">
            <text:p>國立臺北商業技術學院</text:p>
          </table:table-cell>
          <table:table-cell office:value-type="float" office:value="200800" table:style-name="ce16">
            <text:p><text:s/>200,800<text:s/></text:p>
          </table:table-cell>
          <table:table-cell office:value-type="float" office:value="51200010701" table:style-name="ce22">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354" table:style-name="ce13">
            <text:p>1354</text:p>
          </table:table-cell>
          <table:table-cell office:value-type="float" office:value="991209" table:style-name="ce17">
            <text:p>991209</text:p>
          </table:table-cell>
          <table:table-cell office:value-type="string" table:style-name="ce18">
            <text:p>僑教會<text:span text:style-name="T2">(</text:span><text:span text:style-name="T4">張瑞安</text:span><text:span text:style-name="T2">)NO.2594(099-5400-0122-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7" table:style-name="ce14">
            <text:p>991217</text:p>
          </table:table-cell>
          <table:table-cell office:value-type="float" office:value="522520" table:style-name="ce15">
            <text:p>522520</text:p>
          </table:table-cell>
          <table:table-cell office:value-type="string" table:style-name="ce15">
            <text:p>學生事務與輔導</text:p>
          </table:table-cell>
          <table:table-cell office:value-type="string" table:style-name="ce15">
            <text:p>99上學期補助大專校院清寒僑生助學金及公費待遇(助學金)<text:s/></text:p>
          </table:table-cell>
          <table:table-cell office:value-type="string" table:style-name="ce15">
            <text:p>大華技術學院</text:p>
          </table:table-cell>
          <table:table-cell office:value-type="float" office:value="12000" table:style-name="ce16">
            <text:p><text:s/>12,000<text:s/></text:p>
          </table:table-cell>
          <table:table-cell office:value-type="float" office:value="51200010701" table:style-name="ce22">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48300202" table:style-name="ce13">
            <text:p>48300202</text:p>
          </table:table-cell>
          <table:table-cell office:value-type="float" office:value="991215" table:style-name="ce13">
            <text:p>991215</text:p>
          </table:table-cell>
          <table:table-cell office:value-type="string" table:style-name="ce18">
            <text:p>僑教會<text:span text:style-name="T2">(</text:span><text:span text:style-name="T4">張瑞安</text:span><text:span text:style-name="T2">)(099-5400-0122-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0" table:style-name="ce14">
            <text:p>991230</text:p>
          </table:table-cell>
          <table:table-cell office:value-type="float" office:value="523554" table:style-name="ce15">
            <text:p>523554</text:p>
          </table:table-cell>
          <table:table-cell office:value-type="string" table:style-name="ce15">
            <text:p>學生事務與輔導</text:p>
          </table:table-cell>
          <table:table-cell office:value-type="string" table:style-name="ce15">
            <text:p>99上學期補助大專校院清寒僑生助學金及公費待遇(助學金)<text:s/></text:p>
          </table:table-cell>
          <table:table-cell office:value-type="string" table:style-name="ce15">
            <text:p>國防醫學院</text:p>
          </table:table-cell>
          <table:table-cell office:value-type="float" office:value="264000" table:style-name="ce16">
            <text:p><text:s/>264,000<text:s/></text:p>
          </table:table-cell>
          <table:table-cell office:value-type="float" office:value="51200010701" table:style-name="ce22">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420" table:style-name="ce13">
            <text:p>1420</text:p>
          </table:table-cell>
          <table:table-cell office:value-type="float" office:value="991227" table:style-name="ce17">
            <text:p>991227</text:p>
          </table:table-cell>
          <table:table-cell office:value-type="string" table:style-name="ce18">
            <text:p>僑教會<text:span text:style-name="T2">(</text:span><text:span text:style-name="T4">張瑞安</text:span><text:span text:style-name="T2">)NO.20415(099-5400-0122-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5135" table:style-name="ce15">
            <text:p>525135</text:p>
          </table:table-cell>
          <table:table-cell office:value-type="string" table:style-name="ce15">
            <text:p>學生事務與輔導</text:p>
          </table:table-cell>
          <table:table-cell office:value-type="string" table:style-name="ce15">
            <text:p>99年下半年民間團體補助案<text:s/></text:p>
          </table:table-cell>
          <table:table-cell office:value-type="string" table:style-name="ce15">
            <text:p>財團法人中華民國童軍文教基金會</text:p>
          </table:table-cell>
          <table:table-cell office:value-type="float" office:value="100000" table:style-name="ce16">
            <text:p><text:s/>100,000<text:s/></text:p>
          </table:table-cell>
          <table:table-cell office:value-type="float" office:value="51200010701" table:style-name="ce22">
            <text:p>512000107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11547436" table:style-name="ce13">
            <text:p>11547436</text:p>
          </table:table-cell>
          <table:table-cell office:value-type="float" office:value="991231" table:style-name="ce17">
            <text:p>991231</text:p>
          </table:table-cell>
          <table:table-cell office:value-type="string" table:style-name="ce18">
            <text:p>訓委會<text:span text:style-name="T2">(</text:span><text:span text:style-name="T4">張智凱</text:span><text:span text:style-name="T2">)(</text:span><text:span text:style-name="T4">領據壹紙</text:span><text:span text:style-name="T2">)(099-5200-0140-000-00)(099-5200-014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593" table:style-name="ce15">
            <text:p>524593</text:p>
          </table:table-cell>
          <table:table-cell office:value-type="string" table:style-name="ce15">
            <text:p>學生事務與輔導</text:p>
          </table:table-cell>
          <table:table-cell office:value-type="string" table:style-name="ce15">
            <text:p>柯同學等六人99年度教育部獎助性別平等教育碩博士論文審查費及獎助經費<text:s/></text:p>
          </table:table-cell>
          <table:table-cell office:value-type="string" table:style-name="ce15">
            <text:p>張巧瑜</text:p>
          </table:table-cell>
          <table:table-cell office:value-type="float" office:value="30000" table:style-name="ce16">
            <text:p><text:s/>30,000<text:s/></text:p>
          </table:table-cell>
          <table:table-cell office:value-type="float" office:value="51200010701" table:style-name="ce22">
            <text:p>51200010701</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string" table:style-name="ce13">
            <text:p>L222849629</text:p>
          </table:table-cell>
          <table:table-cell office:value-type="float" office:value="991231" table:style-name="ce13">
            <text:p>991231</text:p>
          </table:table-cell>
          <table:table-cell office:value-type="string" table:style-name="ce18">
            <text:p>訓委會<text:span text:style-name="T2">(</text:span><text:span text:style-name="T4">黃乙軒</text:span><text:span text:style-name="T2">)(</text:span><text:span text:style-name="T4">領據六紙</text:span><text:span text:style-name="T2">)(099-5200-0181-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593" table:style-name="ce15">
            <text:p>524593</text:p>
          </table:table-cell>
          <table:table-cell office:value-type="string" table:style-name="ce15">
            <text:p>學生事務與輔導</text:p>
          </table:table-cell>
          <table:table-cell office:value-type="string" table:style-name="ce15">
            <text:p>柯同學等六人99年度教育部獎助性別平等教育碩博士論文審查費及獎助經費<text:s/></text:p>
          </table:table-cell>
          <table:table-cell office:value-type="string" table:style-name="ce15">
            <text:p>吳姿瑩</text:p>
          </table:table-cell>
          <table:table-cell office:value-type="float" office:value="30000" table:style-name="ce16">
            <text:p><text:s/>30,000<text:s/></text:p>
          </table:table-cell>
          <table:table-cell office:value-type="float" office:value="51200010701" table:style-name="ce22">
            <text:p>51200010701</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string" table:style-name="ce13">
            <text:p>A224394511</text:p>
          </table:table-cell>
          <table:table-cell office:value-type="float" office:value="991231" table:style-name="ce17">
            <text:p>991231</text:p>
          </table:table-cell>
          <table:table-cell office:value-type="string" table:style-name="ce18">
            <text:p>訓委會<text:span text:style-name="T2">(</text:span><text:span text:style-name="T4">黃乙軒</text:span><text:span text:style-name="T2">)(</text:span><text:span text:style-name="T4">領據六紙</text:span><text:span text:style-name="T2">)(099-5200-0181-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593" table:style-name="ce15">
            <text:p>524593</text:p>
          </table:table-cell>
          <table:table-cell office:value-type="string" table:style-name="ce15">
            <text:p>學生事務與輔導</text:p>
          </table:table-cell>
          <table:table-cell office:value-type="string" table:style-name="ce15">
            <text:p>柯同學等六人99年度教育部獎助性別平等教育碩博士論文審查費及獎助經費<text:s/></text:p>
          </table:table-cell>
          <table:table-cell office:value-type="string" table:style-name="ce15">
            <text:p>強瑀倫</text:p>
          </table:table-cell>
          <table:table-cell office:value-type="float" office:value="30000" table:style-name="ce16">
            <text:p><text:s/>30,000<text:s/></text:p>
          </table:table-cell>
          <table:table-cell office:value-type="float" office:value="51200010701" table:style-name="ce22">
            <text:p>51200010701</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string" table:style-name="ce13">
            <text:p>F223347353</text:p>
          </table:table-cell>
          <table:table-cell office:value-type="float" office:value="991231" table:style-name="ce17">
            <text:p>991231</text:p>
          </table:table-cell>
          <table:table-cell office:value-type="string" table:style-name="ce18">
            <text:p>訓委會<text:span text:style-name="T2">(</text:span><text:span text:style-name="T4">黃乙軒</text:span><text:span text:style-name="T2">)(</text:span><text:span text:style-name="T4">領據六紙</text:span><text:span text:style-name="T2">)(099-5200-0181-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593" table:style-name="ce15">
            <text:p>524593</text:p>
          </table:table-cell>
          <table:table-cell office:value-type="string" table:style-name="ce15">
            <text:p>學生事務與輔導</text:p>
          </table:table-cell>
          <table:table-cell office:value-type="string" table:style-name="ce15">
            <text:p>柯同學等六人99年度教育部獎助性別平等教育碩博士論文審查費及獎助經費<text:s/></text:p>
          </table:table-cell>
          <table:table-cell office:value-type="string" table:style-name="ce15">
            <text:p>柯麗評</text:p>
          </table:table-cell>
          <table:table-cell office:value-type="float" office:value="50000" table:style-name="ce16">
            <text:p><text:s/>50,000<text:s/></text:p>
          </table:table-cell>
          <table:table-cell office:value-type="float" office:value="51200010701" table:style-name="ce22">
            <text:p>51200010701</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string" table:style-name="ce13">
            <text:p>T221170480</text:p>
          </table:table-cell>
          <table:table-cell office:value-type="float" office:value="991231" table:style-name="ce17">
            <text:p>991231</text:p>
          </table:table-cell>
          <table:table-cell office:value-type="string" table:style-name="ce18">
            <text:p>訓委會<text:span text:style-name="T2">(</text:span><text:span text:style-name="T4">黃乙軒</text:span><text:span text:style-name="T2">)(</text:span><text:span text:style-name="T4">領據六紙</text:span><text:span text:style-name="T2">)(099-5200-0181-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593" table:style-name="ce15">
            <text:p>524593</text:p>
          </table:table-cell>
          <table:table-cell office:value-type="string" table:style-name="ce15">
            <text:p>學生事務與輔導</text:p>
          </table:table-cell>
          <table:table-cell office:value-type="string" table:style-name="ce15">
            <text:p>柯同學等六人99年度教育部獎助性別平等教育碩博士論文審查費及獎助經費<text:s/></text:p>
          </table:table-cell>
          <table:table-cell office:value-type="string" table:style-name="ce15">
            <text:p>羅惠文</text:p>
          </table:table-cell>
          <table:table-cell office:value-type="float" office:value="30000" table:style-name="ce16">
            <text:p><text:s/>30,000<text:s/></text:p>
          </table:table-cell>
          <table:table-cell office:value-type="float" office:value="51200010701" table:style-name="ce22">
            <text:p>51200010701</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string" table:style-name="ce13">
            <text:p>T222456907</text:p>
          </table:table-cell>
          <table:table-cell office:value-type="float" office:value="991231" table:style-name="ce17">
            <text:p>991231</text:p>
          </table:table-cell>
          <table:table-cell office:value-type="string" table:style-name="ce13">
            <text:p>訓委會<text:span text:style-name="T2">(</text:span><text:span text:style-name="T4">黃乙軒</text:span><text:span text:style-name="T2">)(</text:span><text:span text:style-name="T4">領據六紙</text:span><text:span text:style-name="T2">)(099-5200-0181-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593" table:style-name="ce15">
            <text:p>524593</text:p>
          </table:table-cell>
          <table:table-cell office:value-type="string" table:style-name="ce15">
            <text:p>學生事務與輔導</text:p>
          </table:table-cell>
          <table:table-cell office:value-type="string" table:style-name="ce15">
            <text:p>柯同學等六人99年度教育部獎助性別平等教育碩博士論文審查費及獎助經費<text:s/></text:p>
          </table:table-cell>
          <table:table-cell office:value-type="string" table:style-name="ce15">
            <text:p>許乃丹</text:p>
          </table:table-cell>
          <table:table-cell office:value-type="float" office:value="30000" table:style-name="ce16">
            <text:p><text:s/>30,000<text:s/></text:p>
          </table:table-cell>
          <table:table-cell office:value-type="float" office:value="51200010701" table:style-name="ce22">
            <text:p>51200010701</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string" table:style-name="ce13">
            <text:p>V220081977</text:p>
          </table:table-cell>
          <table:table-cell office:value-type="float" office:value="991231" table:style-name="ce17">
            <text:p>991231</text:p>
          </table:table-cell>
          <table:table-cell office:value-type="string" table:style-name="ce18">
            <text:p>訓委會<text:span text:style-name="T2">(</text:span><text:span text:style-name="T4">黃乙軒</text:span><text:span text:style-name="T2">)(</text:span><text:span text:style-name="T4">領據六紙</text:span><text:span text:style-name="T2">)(099-5200-0181-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5083" table:style-name="ce15">
            <text:p>525083</text:p>
          </table:table-cell>
          <table:table-cell office:value-type="string" table:style-name="ce15">
            <text:p>學生事務與輔導</text:p>
          </table:table-cell>
          <table:table-cell office:value-type="string" table:style-name="ce15">
            <text:p>補助99年度人權影展暨徵文比賽活動計畫經費<text:s/></text:p>
          </table:table-cell>
          <table:table-cell office:value-type="string" table:style-name="ce15">
            <text:p>財團法人公共電視文化事業基金會</text:p>
          </table:table-cell>
          <table:table-cell office:value-type="float" office:value="73500" table:style-name="ce16">
            <text:p><text:s/>73,500<text:s/></text:p>
          </table:table-cell>
          <table:table-cell office:value-type="float" office:value="51200010701" table:style-name="ce22">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012145" table:style-name="ce13">
            <text:p>1012145</text:p>
          </table:table-cell>
          <table:table-cell office:value-type="float" office:value="991231" table:style-name="ce17">
            <text:p>991231</text:p>
          </table:table-cell>
          <table:table-cell office:value-type="string" table:style-name="ce18">
            <text:p>訓委會<text:span text:style-name="T2">(</text:span><text:span text:style-name="T4">陳雅筑</text:span><text:span text:style-name="T2">)(QW82557836)(099-5200-0065-000-00)(099-5200-0065-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670" table:style-name="ce15">
            <text:p>522670</text:p>
          </table:table-cell>
          <table:table-cell office:value-type="string" table:style-name="ce15">
            <text:p>學生事務與輔導</text:p>
          </table:table-cell>
          <table:table-cell office:value-type="string" table:style-name="ce15">
            <text:p>補助99年度下半年學生事務與輔導工作活動經費<text:s/></text:p>
          </table:table-cell>
          <table:table-cell office:value-type="string" table:style-name="ce15">
            <text:p>社團法人中華民國向陽關懷協會</text:p>
          </table:table-cell>
          <table:table-cell office:value-type="float" office:value="30000" table:style-name="ce16">
            <text:p><text:s/>30,000<text:s/></text:p>
          </table:table-cell>
          <table:table-cell office:value-type="float" office:value="51200010701" table:style-name="ce22">
            <text:p>51200010701</text:p>
          </table:table-cell>
          <table:table-cell office:value-type="float" office:value="1" table:style-name="ce13">
            <text:p>1</text:p>
          </table:table-cell>
          <table:table-cell office:value-type="float" office:value="3" table:style-name="ce13">
            <text:p>3</text:p>
          </table:table-cell>
          <table:table-cell office:value-type="float" office:value="43702" table:style-name="ce13">
            <text:p>43702</text:p>
          </table:table-cell>
          <table:table-cell office:value-type="float" office:value="25826319" table:style-name="ce13">
            <text:p>25826319</text:p>
          </table:table-cell>
          <table:table-cell office:value-type="float" office:value="991217" table:style-name="ce17">
            <text:p>991217</text:p>
          </table:table-cell>
          <table:table-cell office:value-type="string" table:style-name="ce18">
            <text:p>訓委會<text:span text:style-name="T2">(</text:span><text:span text:style-name="T4">楊美雪</text:span><text:span text:style-name="T2">)(099-5200-015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799" table:style-name="ce15">
            <text:p>522799</text:p>
          </table:table-cell>
          <table:table-cell office:value-type="string" table:style-name="ce15">
            <text:p>學生事務與輔導</text:p>
          </table:table-cell>
          <table:table-cell office:value-type="string" table:style-name="ce15">
            <text:p>補助99年度下半年學生事務與輔導工作活動經費<text:s/></text:p>
          </table:table-cell>
          <table:table-cell office:value-type="string" table:style-name="ce15">
            <text:p>財團法人法鼓山人文社會基金會</text:p>
          </table:table-cell>
          <table:table-cell office:value-type="float" office:value="150000" table:style-name="ce16">
            <text:p><text:s/>150,000<text:s/></text:p>
          </table:table-cell>
          <table:table-cell office:value-type="float" office:value="51200010701" table:style-name="ce22">
            <text:p>51200010701</text:p>
          </table:table-cell>
          <table:table-cell office:value-type="float" office:value="1" table:style-name="ce13">
            <text:p>1</text:p>
          </table:table-cell>
          <table:table-cell office:value-type="float" office:value="3" table:style-name="ce13">
            <text:p>3</text:p>
          </table:table-cell>
          <table:table-cell office:value-type="float" office:value="43702" table:style-name="ce13">
            <text:p>43702</text:p>
          </table:table-cell>
          <table:table-cell office:value-type="float" office:value="17603032" table:style-name="ce13">
            <text:p>17603032</text:p>
          </table:table-cell>
          <table:table-cell office:value-type="float" office:value="991220" table:style-name="ce17">
            <text:p>991220</text:p>
          </table:table-cell>
          <table:table-cell office:value-type="string" table:style-name="ce18">
            <text:p>訓委會<text:span text:style-name="T2">(</text:span><text:span text:style-name="T4">楊美雪</text:span><text:span text:style-name="T2">)(099-5200-015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798" table:style-name="ce15">
            <text:p>522798</text:p>
          </table:table-cell>
          <table:table-cell office:value-type="string" table:style-name="ce15">
            <text:p>學生事務與輔導</text:p>
          </table:table-cell>
          <table:table-cell office:value-type="string" table:style-name="ce15">
            <text:p>補助99年度北二區大專校院學務人員專業成長研習計畫經費<text:s/></text:p>
          </table:table-cell>
          <table:table-cell office:value-type="string" table:style-name="ce15">
            <text:p>明新科技大學</text:p>
          </table:table-cell>
          <table:table-cell office:value-type="float" office:value="317300" table:style-name="ce16">
            <text:p><text:s/>317,300<text:s/></text:p>
          </table:table-cell>
          <table:table-cell office:value-type="float" office:value="51200010701" table:style-name="ce22">
            <text:p>51200010701</text:p>
          </table:table-cell>
          <table:table-cell office:value-type="float" office:value="1" table:style-name="ce13">
            <text:p>1</text:p>
          </table:table-cell>
          <table:table-cell office:value-type="float" office:value="2" table:style-name="ce13">
            <text:p>2</text:p>
          </table:table-cell>
          <table:table-cell office:value-type="float" office:value="43801" table:style-name="ce13">
            <text:p>43801</text:p>
          </table:table-cell>
          <table:table-cell office:value-type="float" office:value="46802708" table:style-name="ce13">
            <text:p>46802708</text:p>
          </table:table-cell>
          <table:table-cell office:value-type="float" office:value="991220" table:style-name="ce17">
            <text:p>991220</text:p>
          </table:table-cell>
          <table:table-cell office:value-type="string" table:style-name="ce18">
            <text:p>訓委會<text:span text:style-name="T2">(</text:span><text:span text:style-name="T4">蕭富嘉</text:span><text:span text:style-name="T2">)NO.181(099-5200-020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03" table:style-name="ce14">
            <text:p>991203</text:p>
          </table:table-cell>
          <table:table-cell office:value-type="float" office:value="521344" table:style-name="ce15">
            <text:p>521344</text:p>
          </table:table-cell>
          <table:table-cell office:value-type="string" table:style-name="ce15">
            <text:p>學生事務與輔導</text:p>
          </table:table-cell>
          <table:table-cell office:value-type="string" table:style-name="ce15">
            <text:p>補助99學年度生涯輔導議題活動計畫經費（焦點解決生涯諮商工作坊）<text:s/></text:p>
          </table:table-cell>
          <table:table-cell office:value-type="string" table:style-name="ce15">
            <text:p>元培科技大學</text:p>
          </table:table-cell>
          <table:table-cell office:value-type="float" office:value="158700" table:style-name="ce16">
            <text:p><text:s/>158,700<text:s/></text:p>
          </table:table-cell>
          <table:table-cell office:value-type="float" office:value="51200010701" table:style-name="ce22">
            <text:p>512000107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46802307" table:style-name="ce13">
            <text:p>46802307</text:p>
          </table:table-cell>
          <table:table-cell office:value-type="float" office:value="991201" table:style-name="ce17">
            <text:p>991201</text:p>
          </table:table-cell>
          <table:table-cell office:value-type="string" table:style-name="ce18">
            <text:p>訓委會<text:span text:style-name="T2">(</text:span><text:span text:style-name="T4">邱玉誠</text:span><text:span text:style-name="T2">)(099-5200-020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03" table:style-name="ce14">
            <text:p>991203</text:p>
          </table:table-cell>
          <table:table-cell office:value-type="float" office:value="521345" table:style-name="ce15">
            <text:p>521345</text:p>
          </table:table-cell>
          <table:table-cell office:value-type="string" table:style-name="ce15">
            <text:p>學生事務與輔導</text:p>
          </table:table-cell>
          <table:table-cell office:value-type="string" table:style-name="ce15">
            <text:p>補助大專校院協助莫拉克風災災後社區重建服務計畫經費<text:s/></text:p>
          </table:table-cell>
          <table:table-cell office:value-type="string" table:style-name="ce15">
            <text:p>建國科技大學</text:p>
          </table:table-cell>
          <table:table-cell office:value-type="float" office:value="279600" table:style-name="ce16">
            <text:p><text:s/>279,600<text:s/></text:p>
          </table:table-cell>
          <table:table-cell office:value-type="float" office:value="51200010701" table:style-name="ce22">
            <text:p>512000107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7119224" table:style-name="ce13">
            <text:p>77119224</text:p>
          </table:table-cell>
          <table:table-cell office:value-type="float" office:value="991201" table:style-name="ce17">
            <text:p>991201</text:p>
          </table:table-cell>
          <table:table-cell office:value-type="string" table:style-name="ce18">
            <text:p>訓委會<text:span text:style-name="T2">(</text:span><text:span text:style-name="T4">洪湘婷</text:span><text:span text:style-name="T2">)(099-5200-015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8" table:style-name="ce14">
            <text:p>991228</text:p>
          </table:table-cell>
          <table:table-cell office:value-type="float" office:value="523502" table:style-name="ce15">
            <text:p>523502</text:p>
          </table:table-cell>
          <table:table-cell office:value-type="string" table:style-name="ce15">
            <text:p>學生事務與輔導</text:p>
          </table:table-cell>
          <table:table-cell office:value-type="string" table:style-name="ce15">
            <text:p>補助大專校院協助莫拉克風災災後社區重建服務計畫經費<text:s/></text:p>
          </table:table-cell>
          <table:table-cell office:value-type="string" table:style-name="ce15">
            <text:p>育英醫護管理專科學校</text:p>
          </table:table-cell>
          <table:table-cell office:value-type="float" office:value="54370" table:style-name="ce16">
            <text:p><text:s/>54,370<text:s/></text:p>
          </table:table-cell>
          <table:table-cell office:value-type="float" office:value="51200010701" table:style-name="ce22">
            <text:p>512000107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6003029" table:style-name="ce13">
            <text:p>76003029</text:p>
          </table:table-cell>
          <table:table-cell office:value-type="float" office:value="991227" table:style-name="ce17">
            <text:p>991227</text:p>
          </table:table-cell>
          <table:table-cell office:value-type="string" table:style-name="ce18">
            <text:p>訓委會<text:span text:style-name="T2">(</text:span><text:span text:style-name="T4">洪湘婷</text:span><text:span text:style-name="T2">)(</text:span><text:span text:style-name="T4">收據</text:span><text:span text:style-name="T2">NO.000096</text:span><text:span text:style-name="T4">號</text:span><text:span text:style-name="T2">)</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594" table:style-name="ce15">
            <text:p>524594</text:p>
          </table:table-cell>
          <table:table-cell office:value-type="string" table:style-name="ce15">
            <text:p>學生事務與輔導</text:p>
          </table:table-cell>
          <table:table-cell office:value-type="string" table:style-name="ce15">
            <text:p>補助大專校院協助莫拉克風災災後社區重建服務計畫經費<text:s/></text:p>
          </table:table-cell>
          <table:table-cell office:value-type="string" table:style-name="ce15">
            <text:p>吳鳳科技大學<text:span text:style-name="T2">(</text:span><text:span text:style-name="T4">原吳鳳技術學院</text:span><text:span text:style-name="T2">,99.8.1</text:span><text:span text:style-name="T4">更名</text:span><text:span text:style-name="T2">)</text:span></text:p>
          </table:table-cell>
          <table:table-cell office:value-type="float" office:value="50030" table:style-name="ce16">
            <text:p><text:s/>50,030<text:s/></text:p>
          </table:table-cell>
          <table:table-cell office:value-type="float" office:value="51200010701" table:style-name="ce22">
            <text:p>512000107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66024658" table:style-name="ce13">
            <text:p>66024658</text:p>
          </table:table-cell>
          <table:table-cell office:value-type="float" office:value="991231" table:style-name="ce17">
            <text:p>991231</text:p>
          </table:table-cell>
          <table:table-cell office:value-type="string" table:style-name="ce18">
            <text:p>訓委會<text:span text:style-name="T2">(</text:span><text:span text:style-name="T4">洪湘婷</text:span><text:span text:style-name="T2">)(</text:span><text:span text:style-name="T4">領據壹紙</text:span><text:span text:style-name="T2">)(099-5200-015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3931" table:style-name="ce15">
            <text:p>523931</text:p>
          </table:table-cell>
          <table:table-cell office:value-type="string" table:style-name="ce15">
            <text:p>學生事務與輔導</text:p>
          </table:table-cell>
          <table:table-cell office:value-type="string" table:style-name="ce15">
            <text:p>補助大專校院協助莫拉克風災災後社區重建服務計畫經費<text:s/></text:p>
          </table:table-cell>
          <table:table-cell office:value-type="string" table:style-name="ce15">
            <text:p>長庚技術學院</text:p>
          </table:table-cell>
          <table:table-cell office:value-type="float" office:value="176210" table:style-name="ce16">
            <text:p><text:s/>176,210<text:s/></text:p>
          </table:table-cell>
          <table:table-cell office:value-type="float" office:value="51200010701" table:style-name="ce22">
            <text:p>512000107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2612809" table:style-name="ce13">
            <text:p>2612809</text:p>
          </table:table-cell>
          <table:table-cell office:value-type="float" office:value="991229" table:style-name="ce17">
            <text:p>991229</text:p>
          </table:table-cell>
          <table:table-cell office:value-type="string" table:style-name="ce18">
            <text:p>訓委會<text:span text:style-name="T2">(</text:span><text:span text:style-name="T4">洪湘婷</text:span><text:span text:style-name="T2">)(NO.002101)(099-5200-015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5088" table:style-name="ce15">
            <text:p>525088</text:p>
          </table:table-cell>
          <table:table-cell office:value-type="string" table:style-name="ce15">
            <text:p>學生事務與輔導</text:p>
          </table:table-cell>
          <table:table-cell office:value-type="string" table:style-name="ce15">
            <text:p>補助大專校院協助莫拉克風災災後社區重建服務計畫經費<text:s/></text:p>
          </table:table-cell>
          <table:table-cell office:value-type="string" table:style-name="ce15">
            <text:p>南開科技大學</text:p>
          </table:table-cell>
          <table:table-cell office:value-type="float" office:value="237440" table:style-name="ce16">
            <text:p><text:s/>237,440<text:s/></text:p>
          </table:table-cell>
          <table:table-cell office:value-type="float" office:value="51200010701" table:style-name="ce22">
            <text:p>512000107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61604220" table:style-name="ce13">
            <text:p>61604220</text:p>
          </table:table-cell>
          <table:table-cell office:value-type="float" office:value="991231" table:style-name="ce17">
            <text:p>991231</text:p>
          </table:table-cell>
          <table:table-cell office:value-type="string" table:style-name="ce18">
            <text:p>訓委會<text:span text:style-name="T2">(</text:span><text:span text:style-name="T4">洪湘婷</text:span><text:span text:style-name="T2">)(NO.991073)(099-5200-015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3741" table:style-name="ce15">
            <text:p>523741</text:p>
          </table:table-cell>
          <table:table-cell office:value-type="string" table:style-name="ce15">
            <text:p>學生事務與輔導</text:p>
          </table:table-cell>
          <table:table-cell office:value-type="string" table:style-name="ce15">
            <text:p>補助大專校院協助莫拉克風災災後社區重建服務計畫經費<text:s/></text:p>
          </table:table-cell>
          <table:table-cell office:value-type="string" table:style-name="ce15">
            <text:p>和春技術學院</text:p>
          </table:table-cell>
          <table:table-cell office:value-type="float" office:value="288200" table:style-name="ce16">
            <text:p><text:s/>288,200<text:s/></text:p>
          </table:table-cell>
          <table:table-cell office:value-type="float" office:value="51200010701" table:style-name="ce22">
            <text:p>512000107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887361" table:style-name="ce13">
            <text:p>7887361</text:p>
          </table:table-cell>
          <table:table-cell office:value-type="float" office:value="991228" table:style-name="ce17">
            <text:p>991228</text:p>
          </table:table-cell>
          <table:table-cell office:value-type="string" table:style-name="ce18">
            <text:p>訓委會<text:span text:style-name="T2">(</text:span><text:span text:style-name="T4">洪湘婷</text:span><text:span text:style-name="T2">)(NO.000435)</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3741" table:style-name="ce15">
            <text:p>523741</text:p>
          </table:table-cell>
          <table:table-cell office:value-type="string" table:style-name="ce15">
            <text:p>學生事務與輔導</text:p>
          </table:table-cell>
          <table:table-cell office:value-type="string" table:style-name="ce15">
            <text:p>補助大專校院協助莫拉克風災災後社區重建服務計畫經費<text:s/></text:p>
          </table:table-cell>
          <table:table-cell office:value-type="string" table:style-name="ce15">
            <text:p>大華技術學院</text:p>
          </table:table-cell>
          <table:table-cell office:value-type="float" office:value="108880" table:style-name="ce16">
            <text:p><text:s/>108,880<text:s/></text:p>
          </table:table-cell>
          <table:table-cell office:value-type="float" office:value="51200010701" table:style-name="ce22">
            <text:p>512000107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48300202" table:style-name="ce13">
            <text:p>48300202</text:p>
          </table:table-cell>
          <table:table-cell office:value-type="float" office:value="991228" table:style-name="ce17">
            <text:p>991228</text:p>
          </table:table-cell>
          <table:table-cell office:value-type="string" table:style-name="ce18">
            <text:p>訓委會<text:span text:style-name="T2">(</text:span><text:span text:style-name="T4">洪湘婷</text:span><text:span text:style-name="T2">)(NO.000435)</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3741" table:style-name="ce15">
            <text:p>523741</text:p>
          </table:table-cell>
          <table:table-cell office:value-type="string" table:style-name="ce15">
            <text:p>學生事務與輔導</text:p>
          </table:table-cell>
          <table:table-cell office:value-type="string" table:style-name="ce15">
            <text:p>補助大專校院協助莫拉克風災災後社區重建服務計畫經費<text:s/></text:p>
          </table:table-cell>
          <table:table-cell office:value-type="string" table:style-name="ce15">
            <text:p>高鳳數位內容學院</text:p>
          </table:table-cell>
          <table:table-cell office:value-type="float" office:value="257000" table:style-name="ce16">
            <text:p><text:s/>257,000<text:s/></text:p>
          </table:table-cell>
          <table:table-cell office:value-type="float" office:value="51200010701" table:style-name="ce22">
            <text:p>512000107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7029939" table:style-name="ce13">
            <text:p>17029939</text:p>
          </table:table-cell>
          <table:table-cell office:value-type="float" office:value="991228" table:style-name="ce17">
            <text:p>991228</text:p>
          </table:table-cell>
          <table:table-cell office:value-type="string" table:style-name="ce18">
            <text:p>訓委會<text:span text:style-name="T2">(</text:span><text:span text:style-name="T4">洪湘婷</text:span><text:span text:style-name="T2">)(NO.000435)</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3740" table:style-name="ce15">
            <text:p>523740</text:p>
          </table:table-cell>
          <table:table-cell office:value-type="string" table:style-name="ce15">
            <text:p>學生事務與輔導</text:p>
          </table:table-cell>
          <table:table-cell office:value-type="string" table:style-name="ce15">
            <text:p>補助大專校院協助莫拉克風災災後社區重建服務計畫經費<text:s/></text:p>
          </table:table-cell>
          <table:table-cell office:value-type="string" table:style-name="ce15">
            <text:p>南台科技大學</text:p>
          </table:table-cell>
          <table:table-cell office:value-type="float" office:value="350560" table:style-name="ce16">
            <text:p><text:s/>350,560<text:s/></text:p>
          </table:table-cell>
          <table:table-cell office:value-type="float" office:value="51200010701" table:style-name="ce22">
            <text:p>512000107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3502634" table:style-name="ce13">
            <text:p>73502634</text:p>
          </table:table-cell>
          <table:table-cell office:value-type="float" office:value="991228" table:style-name="ce17">
            <text:p>991228</text:p>
          </table:table-cell>
          <table:table-cell office:value-type="string" table:style-name="ce13">
            <text:p>訓委會<text:span text:style-name="T2">(</text:span><text:span text:style-name="T4">洪湘婷</text:span><text:span text:style-name="T2">)(NO.990346)</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3740" table:style-name="ce15">
            <text:p>523740</text:p>
          </table:table-cell>
          <table:table-cell office:value-type="string" table:style-name="ce15">
            <text:p>學生事務與輔導</text:p>
          </table:table-cell>
          <table:table-cell office:value-type="string" table:style-name="ce15">
            <text:p>補助大專校院協助莫拉克風災災後社區重建服務計畫經費<text:s/></text:p>
          </table:table-cell>
          <table:table-cell office:value-type="string" table:style-name="ce15">
            <text:p>慈惠醫護管理專科學校</text:p>
          </table:table-cell>
          <table:table-cell office:value-type="float" office:value="997350" table:style-name="ce16">
            <text:p><text:s/>997,350<text:s/></text:p>
          </table:table-cell>
          <table:table-cell office:value-type="float" office:value="51200010701" table:style-name="ce22">
            <text:p>512000107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91600600" table:style-name="ce13">
            <text:p>91600600</text:p>
          </table:table-cell>
          <table:table-cell office:value-type="float" office:value="991228" table:style-name="ce17">
            <text:p>991228</text:p>
          </table:table-cell>
          <table:table-cell office:value-type="string" table:style-name="ce18">
            <text:p>訓委會<text:span text:style-name="T2">(</text:span><text:span text:style-name="T4">洪湘婷</text:span><text:span text:style-name="T2">)(NO.990346)</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5086" table:style-name="ce15">
            <text:p>525086</text:p>
          </table:table-cell>
          <table:table-cell office:value-type="string" table:style-name="ce15">
            <text:p>學生事務與輔導</text:p>
          </table:table-cell>
          <table:table-cell office:value-type="string" table:style-name="ce15">
            <text:p>補助大專校院協助莫拉克風災災後社區重建服務計畫經費<text:s/></text:p>
          </table:table-cell>
          <table:table-cell office:value-type="string" table:style-name="ce15">
            <text:p>亞洲大學</text:p>
          </table:table-cell>
          <table:table-cell office:value-type="float" office:value="163800" table:style-name="ce16">
            <text:p><text:s/>163,800<text:s/></text:p>
          </table:table-cell>
          <table:table-cell office:value-type="float" office:value="51200010701" table:style-name="ce22">
            <text:p>512000107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7713214" table:style-name="ce13">
            <text:p>17713214</text:p>
          </table:table-cell>
          <table:table-cell office:value-type="float" office:value="991231" table:style-name="ce17">
            <text:p>991231</text:p>
          </table:table-cell>
          <table:table-cell office:value-type="string" table:style-name="ce18">
            <text:p>訓委會<text:span text:style-name="T2">(</text:span><text:span text:style-name="T4">洪湘婷</text:span><text:span text:style-name="T2">)(NO.991229-100800-001</text:span><text:span text:style-name="T4">及</text:span><text:span text:style-name="T2">NO.990170</text:span><text:span text:style-name="T4">及領據壹紙</text:span><text:span text:style-name="T2">)(099-5200-015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5086" table:style-name="ce15">
            <text:p>525086</text:p>
          </table:table-cell>
          <table:table-cell office:value-type="string" table:style-name="ce15">
            <text:p>學生事務與輔導</text:p>
          </table:table-cell>
          <table:table-cell office:value-type="string" table:style-name="ce15">
            <text:p>補助大專校院協助莫拉克風災災後社區重建服務計畫經費<text:s/></text:p>
          </table:table-cell>
          <table:table-cell office:value-type="string" table:style-name="ce15">
            <text:p>台灣首府大學<text:span text:style-name="T2">(</text:span><text:span text:style-name="T4">原致遠管理學院</text:span><text:span text:style-name="T2">,99.8.1</text:span><text:span text:style-name="T4">更名</text:span><text:span text:style-name="T2">)</text:span></text:p>
          </table:table-cell>
          <table:table-cell office:value-type="float" office:value="220320" table:style-name="ce16">
            <text:p><text:s/>220,320<text:s/></text:p>
          </table:table-cell>
          <table:table-cell office:value-type="float" office:value="51200010701" table:style-name="ce22">
            <text:p>512000107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20243455" table:style-name="ce13">
            <text:p>20243455</text:p>
          </table:table-cell>
          <table:table-cell office:value-type="float" office:value="991231" table:style-name="ce17">
            <text:p>991231</text:p>
          </table:table-cell>
          <table:table-cell office:value-type="string" table:style-name="ce18">
            <text:p>訓委會<text:span text:style-name="T2">(</text:span><text:span text:style-name="T4">洪湘婷</text:span><text:span text:style-name="T2">)(NO.991229-100800-001</text:span><text:span text:style-name="T4">及</text:span><text:span text:style-name="T2">NO.990170</text:span><text:span text:style-name="T4">及領據壹紙</text:span><text:span text:style-name="T2">)(099-5200-0157-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5086" table:style-name="ce15">
            <text:p>525086</text:p>
          </table:table-cell>
          <table:table-cell office:value-type="string" table:style-name="ce15">
            <text:p>學生事務與輔導</text:p>
          </table:table-cell>
          <table:table-cell office:value-type="string" table:style-name="ce15">
            <text:p>補助大專校院協助莫拉克風災災後社區重建服務計畫經費<text:s/></text:p>
          </table:table-cell>
          <table:table-cell office:value-type="string" table:style-name="ce15">
            <text:p>大仁科技大學</text:p>
          </table:table-cell>
          <table:table-cell office:value-type="float" office:value="32720" table:style-name="ce16">
            <text:p><text:s/>32,720<text:s/></text:p>
          </table:table-cell>
          <table:table-cell office:value-type="float" office:value="51200010701" table:style-name="ce22">
            <text:p>512000107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91001507" table:style-name="ce13">
            <text:p>91001507</text:p>
          </table:table-cell>
          <table:table-cell office:value-type="float" office:value="991231" table:style-name="ce17">
            <text:p>991231</text:p>
          </table:table-cell>
          <table:table-cell office:value-type="string" table:style-name="ce18">
            <text:p>訓委會<text:span text:style-name="T2">(</text:span><text:span text:style-name="T4">洪湘婷</text:span><text:span text:style-name="T2">)(NO.991229-100800-001</text:span><text:span text:style-name="T4">及</text:span><text:span text:style-name="T2">NO.990170</text:span><text:span text:style-name="T4">及領據壹紙</text:span><text:span text:style-name="T2">)(099-5200-0157-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086" table:style-name="ce25">
            <text:p>525086</text:p>
          </table:table-cell>
          <table:table-cell office:value-type="string" table:style-name="ce15">
            <text:p>學生事務與輔導</text:p>
          </table:table-cell>
          <table:table-cell office:value-type="string" table:style-name="ce15">
            <text:p>補助大專校院協助莫拉克風災災後社區重建服務計畫經費<text:s/></text:p>
          </table:table-cell>
          <table:table-cell office:value-type="string" table:style-name="ce25">
            <text:p>嘉南藥理科技大學</text:p>
          </table:table-cell>
          <table:table-cell office:value-type="float" office:value="31100" table:style-name="ce26">
            <text:p><text:s/>31,100<text:s/></text:p>
          </table:table-cell>
          <table:table-cell office:value-type="float" office:value="51200010701" table:style-name="ce27">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73502304" table:style-name="ce1">
            <text:p>73502304</text:p>
          </table:table-cell>
          <table:table-cell office:value-type="float" office:value="991231" table:style-name="ce28">
            <text:p>991231</text:p>
          </table:table-cell>
          <table:table-cell office:value-type="string" table:style-name="ce28">
            <text:p>訓委會<text:span text:style-name="T2">(</text:span><text:span text:style-name="T4">洪湘婷</text:span><text:span text:style-name="T2">)(NO.991229-100800-001</text:span><text:span text:style-name="T4">及</text:span><text:span text:style-name="T2">NO.990170</text:span><text:span text:style-name="T4">及領據壹紙</text:span><text:span text:style-name="T2">)(099-5200-0157-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840" table:style-name="ce25">
            <text:p>524840</text:p>
          </table:table-cell>
          <table:table-cell office:value-type="string" table:style-name="ce15">
            <text:p>學生事務與輔導</text:p>
          </table:table-cell>
          <table:table-cell office:value-type="string" table:style-name="ce15">
            <text:p>補助大專校院協助莫拉克風災災後社區重建服務計畫經費<text:s/></text:p>
          </table:table-cell>
          <table:table-cell office:value-type="string" table:style-name="ce25">
            <text:p>靜宜大學</text:p>
          </table:table-cell>
          <table:table-cell office:value-type="float" office:value="120500" table:style-name="ce26">
            <text:p><text:s/>120,500<text:s/></text:p>
          </table:table-cell>
          <table:table-cell office:value-type="float" office:value="51200010701" table:style-name="ce27">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52024708" table:style-name="ce1">
            <text:p>52024708</text:p>
          </table:table-cell>
          <table:table-cell office:value-type="float" office:value="991231" table:style-name="ce28">
            <text:p>991231</text:p>
          </table:table-cell>
          <table:table-cell office:value-type="string" table:style-name="ce28">
            <text:p>訓委會<text:span text:style-name="T2">(</text:span><text:span text:style-name="T4">洪湘婷</text:span><text:span text:style-name="T2">)(</text:span><text:span text:style-name="T4">領據</text:span><text:span text:style-name="T2">2</text:span><text:span text:style-name="T4">紙</text:span><text:span text:style-name="T2">)(099-5200-0157-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326" table:style-name="ce25">
            <text:p>525326</text:p>
          </table:table-cell>
          <table:table-cell office:value-type="string" table:style-name="ce15">
            <text:p>學生事務與輔導</text:p>
          </table:table-cell>
          <table:table-cell office:value-type="string" table:style-name="ce15">
            <text:p>補助辦理教育部99年度全國生命教育戲劇競賽團體獎金<text:s/></text:p>
          </table:table-cell>
          <table:table-cell office:value-type="string" table:style-name="ce25">
            <text:p>開南大學</text:p>
          </table:table-cell>
          <table:table-cell office:value-type="float" office:value="210000" table:style-name="ce26">
            <text:p><text:s/>210,000<text:s/></text:p>
          </table:table-cell>
          <table:table-cell office:value-type="float" office:value="51200010701" table:style-name="ce27">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36445246" table:style-name="ce1">
            <text:p>36445246</text:p>
          </table:table-cell>
          <table:table-cell office:value-type="float" office:value="991231" table:style-name="ce28">
            <text:p>991231</text:p>
          </table:table-cell>
          <table:table-cell office:value-type="string" table:style-name="ce28">
            <text:p>訓委會<text:span text:style-name="T2">(</text:span><text:span text:style-name="T4">林俞均</text:span><text:span text:style-name="T2">)(NO.569229)(099-5200-0069-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29" table:style-name="ce24">
            <text:p>991229</text:p>
          </table:table-cell>
          <table:table-cell office:value-type="float" office:value="523385" table:style-name="ce25">
            <text:p>523385</text:p>
          </table:table-cell>
          <table:table-cell office:value-type="string" table:style-name="ce15">
            <text:p>學生事務與輔導</text:p>
          </table:table-cell>
          <table:table-cell office:value-type="string" table:style-name="ce15">
            <text:p>補助辦理愛傳99教育部生命教育系列活動計畫生命築願‧逐願體驗實施計畫(第2期款)<text:s/></text:p>
          </table:table-cell>
          <table:table-cell office:value-type="string" table:style-name="ce25">
            <text:p>高雄市政府教育局</text:p>
          </table:table-cell>
          <table:table-cell office:value-type="float" office:value="200000" table:style-name="ce26">
            <text:p><text:s/>200,000<text:s/></text:p>
          </table:table-cell>
          <table:table-cell office:value-type="float" office:value="51200010701" table:style-name="ce27">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474" table:style-name="ce1">
            <text:p>1474</text:p>
          </table:table-cell>
          <table:table-cell office:value-type="float" office:value="991224" table:style-name="ce28">
            <text:p>991224</text:p>
          </table:table-cell>
          <table:table-cell office:value-type="string" table:style-name="ce28">
            <text:p>訓委會<text:span text:style-name="T2">(</text:span><text:span text:style-name="T4">林俞均</text:span><text:span text:style-name="T2">)</text:span><text:span text:style-name="T4">收據</text:span><text:span text:style-name="T2">NO.</text:span><text:span text:style-name="T4">第</text:span><text:span text:style-name="T2">007159</text:span><text:span text:style-name="T4">號</text:span><text:span text:style-name="T2">(099-5200-0126-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07" table:style-name="ce24">
            <text:p>991207</text:p>
          </table:table-cell>
          <table:table-cell office:value-type="float" office:value="521663" table:style-name="ce25">
            <text:p>521663</text:p>
          </table:table-cell>
          <table:table-cell office:value-type="string" table:style-name="ce15">
            <text:p>學生事務與輔導</text:p>
          </table:table-cell>
          <table:table-cell office:value-type="string" table:style-name="ce15">
            <text:p>補助辦理認輔計畫及配合本部重要政策議題活動經費<text:s/></text:p>
          </table:table-cell>
          <table:table-cell office:value-type="string" table:style-name="ce25">
            <text:p>慈惠醫護管理專科學校</text:p>
          </table:table-cell>
          <table:table-cell office:value-type="float" office:value="191860" table:style-name="ce26">
            <text:p><text:s/>191,860<text:s/></text:p>
          </table:table-cell>
          <table:table-cell office:value-type="float" office:value="51200010701" table:style-name="ce27">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91600600" table:style-name="ce1">
            <text:p>91600600</text:p>
          </table:table-cell>
          <table:table-cell office:value-type="float" office:value="991203" table:style-name="ce28">
            <text:p>991203</text:p>
          </table:table-cell>
          <table:table-cell office:value-type="string" table:style-name="ce28">
            <text:p>訓委會<text:span text:style-name="T2">(</text:span><text:span text:style-name="T4">洪湘婷</text:span><text:span text:style-name="T2">)NO.210(099-5200-0156-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14" table:style-name="ce24">
            <text:p>991214</text:p>
          </table:table-cell>
          <table:table-cell office:value-type="float" office:value="522092" table:style-name="ce25">
            <text:p>522092</text:p>
          </table:table-cell>
          <table:table-cell office:value-type="string" table:style-name="ce15">
            <text:p>學生事務與輔導</text:p>
          </table:table-cell>
          <table:table-cell office:value-type="string" table:style-name="ce15">
            <text:p>補助辦理認輔計畫及配合本部重要政策議題活動經費<text:s/></text:p>
          </table:table-cell>
          <table:table-cell office:value-type="string" table:style-name="ce25">
            <text:p>大仁科技大學</text:p>
          </table:table-cell>
          <table:table-cell office:value-type="float" office:value="299230" table:style-name="ce26">
            <text:p><text:s/>299,230<text:s/></text:p>
          </table:table-cell>
          <table:table-cell office:value-type="float" office:value="51200010701" table:style-name="ce27">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91001507" table:style-name="ce1">
            <text:p>91001507</text:p>
          </table:table-cell>
          <table:table-cell office:value-type="float" office:value="991209" table:style-name="ce28">
            <text:p>991209</text:p>
          </table:table-cell>
          <table:table-cell office:value-type="string" table:style-name="ce28">
            <text:p>訓委會<text:span text:style-name="T2">(</text:span><text:span text:style-name="T4">洪湘婷</text:span><text:span text:style-name="T2">)(099-5200-0156-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14" table:style-name="ce24">
            <text:p>991214</text:p>
          </table:table-cell>
          <table:table-cell office:value-type="float" office:value="522095" table:style-name="ce25">
            <text:p>522095</text:p>
          </table:table-cell>
          <table:table-cell office:value-type="string" table:style-name="ce15">
            <text:p>學生事務與輔導</text:p>
          </table:table-cell>
          <table:table-cell office:value-type="string" table:style-name="ce15">
            <text:p>補助辦理認輔計畫及配合本部重要政策議題活動經費<text:s/></text:p>
          </table:table-cell>
          <table:table-cell office:value-type="string" table:style-name="ce25">
            <text:p>中國科技大學</text:p>
          </table:table-cell>
          <table:table-cell office:value-type="float" office:value="76320" table:style-name="ce26">
            <text:p><text:s/>76,320<text:s/></text:p>
          </table:table-cell>
          <table:table-cell office:value-type="float" office:value="51200010701" table:style-name="ce27">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3807628" table:style-name="ce1">
            <text:p>3807628</text:p>
          </table:table-cell>
          <table:table-cell office:value-type="float" office:value="991209" table:style-name="ce28">
            <text:p>991209</text:p>
          </table:table-cell>
          <table:table-cell office:value-type="string" table:style-name="ce28">
            <text:p>訓委會<text:span text:style-name="T2">(</text:span><text:span text:style-name="T4">洪湘婷</text:span><text:span text:style-name="T2">)(099-5200-0156-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14" table:style-name="ce24">
            <text:p>991214</text:p>
          </table:table-cell>
          <table:table-cell office:value-type="float" office:value="522094" table:style-name="ce25">
            <text:p>522094</text:p>
          </table:table-cell>
          <table:table-cell office:value-type="string" table:style-name="ce15">
            <text:p>學生事務與輔導</text:p>
          </table:table-cell>
          <table:table-cell office:value-type="string" table:style-name="ce15">
            <text:p>補助辦理認輔計畫及配合本部重要政策議題活動經費<text:s/></text:p>
          </table:table-cell>
          <table:table-cell office:value-type="string" table:style-name="ce25">
            <text:p>亞洲大學</text:p>
          </table:table-cell>
          <table:table-cell office:value-type="float" office:value="289274" table:style-name="ce26">
            <text:p><text:s/>289,274<text:s/></text:p>
          </table:table-cell>
          <table:table-cell office:value-type="float" office:value="51200010701" table:style-name="ce27">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7713214" table:style-name="ce1">
            <text:p>17713214</text:p>
          </table:table-cell>
          <table:table-cell office:value-type="float" office:value="991209" table:style-name="ce28">
            <text:p>991209</text:p>
          </table:table-cell>
          <table:table-cell office:value-type="string" table:style-name="ce28">
            <text:p>訓委會<text:span text:style-name="T2">(</text:span><text:span text:style-name="T4">洪湘婷</text:span><text:span text:style-name="T2">)NO.990123(099-5200-0156-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14" table:style-name="ce24">
            <text:p>991214</text:p>
          </table:table-cell>
          <table:table-cell office:value-type="float" office:value="522093" table:style-name="ce25">
            <text:p>522093</text:p>
          </table:table-cell>
          <table:table-cell office:value-type="string" table:style-name="ce15">
            <text:p>學生事務與輔導</text:p>
          </table:table-cell>
          <table:table-cell office:value-type="string" table:style-name="ce15">
            <text:p>補助辦理認輔計畫及配合本部重要政策議題活動經費<text:s/></text:p>
          </table:table-cell>
          <table:table-cell office:value-type="string" table:style-name="ce25">
            <text:p>明道大學</text:p>
          </table:table-cell>
          <table:table-cell office:value-type="float" office:value="92050" table:style-name="ce26">
            <text:p><text:s/>92,050<text:s/></text:p>
          </table:table-cell>
          <table:table-cell office:value-type="float" office:value="51200010701" table:style-name="ce27">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9275204" table:style-name="ce1">
            <text:p>19275204</text:p>
          </table:table-cell>
          <table:table-cell office:value-type="float" office:value="991209" table:style-name="ce28">
            <text:p>991209</text:p>
          </table:table-cell>
          <table:table-cell office:value-type="string" table:style-name="ce28">
            <text:p>訓委會<text:span text:style-name="T2">(</text:span><text:span text:style-name="T4">洪湘婷</text:span><text:span text:style-name="T2">)NO.32559(099-5200-0156-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14" table:style-name="ce24">
            <text:p>991214</text:p>
          </table:table-cell>
          <table:table-cell office:value-type="float" office:value="522091" table:style-name="ce25">
            <text:p>522091</text:p>
          </table:table-cell>
          <table:table-cell office:value-type="string" table:style-name="ce15">
            <text:p>學生事務與輔導</text:p>
          </table:table-cell>
          <table:table-cell office:value-type="string" table:style-name="ce15">
            <text:p>補助辦理認輔計畫及配合本部重要政策議題活動經費<text:s/></text:p>
          </table:table-cell>
          <table:table-cell office:value-type="string" table:style-name="ce25">
            <text:p>東海大學</text:p>
          </table:table-cell>
          <table:table-cell office:value-type="float" office:value="300000" table:style-name="ce26">
            <text:p><text:s/>300,000<text:s/></text:p>
          </table:table-cell>
          <table:table-cell office:value-type="float" office:value="51200010701" table:style-name="ce27">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52004800" table:style-name="ce1">
            <text:p>52004800</text:p>
          </table:table-cell>
          <table:table-cell office:value-type="float" office:value="991209" table:style-name="ce28">
            <text:p>991209</text:p>
          </table:table-cell>
          <table:table-cell office:value-type="string" table:style-name="ce28">
            <text:p>訓委會<text:span text:style-name="T2">(</text:span><text:span text:style-name="T4">洪湘婷</text:span><text:span text:style-name="T2">)NO.9900173(099-5200-0156-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14" table:style-name="ce24">
            <text:p>991214</text:p>
          </table:table-cell>
          <table:table-cell office:value-type="float" office:value="522096" table:style-name="ce25">
            <text:p>522096</text:p>
          </table:table-cell>
          <table:table-cell office:value-type="string" table:style-name="ce15">
            <text:p>學生事務與輔導</text:p>
          </table:table-cell>
          <table:table-cell office:value-type="string" table:style-name="ce15">
            <text:p>補助辦理認輔計畫及配合本部重要政策議題活動經費<text:s/></text:p>
          </table:table-cell>
          <table:table-cell office:value-type="string" table:style-name="ce25">
            <text:p>慈濟大學</text:p>
          </table:table-cell>
          <table:table-cell office:value-type="float" office:value="187550" table:style-name="ce26">
            <text:p><text:s/>187,550<text:s/></text:p>
          </table:table-cell>
          <table:table-cell office:value-type="float" office:value="51200010701" table:style-name="ce27">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8152423" table:style-name="ce1">
            <text:p>8152423</text:p>
          </table:table-cell>
          <table:table-cell office:value-type="float" office:value="991209" table:style-name="ce28">
            <text:p>991209</text:p>
          </table:table-cell>
          <table:table-cell office:value-type="string" table:style-name="ce28">
            <text:p>訓委會<text:span text:style-name="T2">(</text:span><text:span text:style-name="T4">洪湘婷</text:span><text:span text:style-name="T2">)NO.14532(099-5200-0156-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14" table:style-name="ce24">
            <text:p>991214</text:p>
          </table:table-cell>
          <table:table-cell office:value-type="float" office:value="522097" table:style-name="ce25">
            <text:p>522097</text:p>
          </table:table-cell>
          <table:table-cell office:value-type="string" table:style-name="ce15">
            <text:p>學生事務與輔導</text:p>
          </table:table-cell>
          <table:table-cell office:value-type="string" table:style-name="ce15">
            <text:p>補助辦理認輔計畫及配合本部重要政策議題活動經費<text:s/></text:p>
          </table:table-cell>
          <table:table-cell office:value-type="string" table:style-name="ce25">
            <text:p>親民技術學院</text:p>
          </table:table-cell>
          <table:table-cell office:value-type="float" office:value="169600" table:style-name="ce26">
            <text:p><text:s/>169,600<text:s/></text:p>
          </table:table-cell>
          <table:table-cell office:value-type="float" office:value="51200010701" table:style-name="ce27">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2936743" table:style-name="ce1">
            <text:p>2936743</text:p>
          </table:table-cell>
          <table:table-cell office:value-type="float" office:value="991209" table:style-name="ce28">
            <text:p>991209</text:p>
          </table:table-cell>
          <table:table-cell office:value-type="string" table:style-name="ce28">
            <text:p>訓委會<text:span text:style-name="T2">(</text:span><text:span text:style-name="T4">洪湘婷</text:span><text:span text:style-name="T2">)(099-5200-0156-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16" table:style-name="ce24">
            <text:p>991216</text:p>
          </table:table-cell>
          <table:table-cell office:value-type="float" office:value="522388" table:style-name="ce25">
            <text:p>522388</text:p>
          </table:table-cell>
          <table:table-cell office:value-type="string" table:style-name="ce15">
            <text:p>學生事務與輔導</text:p>
          </table:table-cell>
          <table:table-cell office:value-type="string" table:style-name="ce15">
            <text:p>補助辦理認輔計畫及配合本部重要政策議題活動經費<text:s/></text:p>
          </table:table-cell>
          <table:table-cell office:value-type="string" table:style-name="ce25">
            <text:p>元培科技大學</text:p>
          </table:table-cell>
          <table:table-cell office:value-type="float" office:value="217200" table:style-name="ce26">
            <text:p><text:s/>217,200<text:s/></text:p>
          </table:table-cell>
          <table:table-cell office:value-type="float" office:value="51200010701" table:style-name="ce27">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46802307" table:style-name="ce1">
            <text:p>46802307</text:p>
          </table:table-cell>
          <table:table-cell office:value-type="float" office:value="991214" table:style-name="ce28">
            <text:p>991214</text:p>
          </table:table-cell>
          <table:table-cell office:value-type="string" table:style-name="ce28">
            <text:p>訓委會<text:span text:style-name="T2">(</text:span><text:span text:style-name="T4">洪湘婷</text:span><text:span text:style-name="T2">)(099-5200-0156-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16" table:style-name="ce24">
            <text:p>991216</text:p>
          </table:table-cell>
          <table:table-cell office:value-type="float" office:value="522389" table:style-name="ce25">
            <text:p>522389</text:p>
          </table:table-cell>
          <table:table-cell office:value-type="string" table:style-name="ce15">
            <text:p>學生事務與輔導</text:p>
          </table:table-cell>
          <table:table-cell office:value-type="string" table:style-name="ce15">
            <text:p>補助辦理認輔計畫及配合本部重要政策議題活動經費<text:s/></text:p>
          </table:table-cell>
          <table:table-cell office:value-type="string" table:style-name="ce25">
            <text:p>長榮大學</text:p>
          </table:table-cell>
          <table:table-cell office:value-type="float" office:value="176724" table:style-name="ce26">
            <text:p><text:s/>176,724<text:s/></text:p>
          </table:table-cell>
          <table:table-cell office:value-type="float" office:value="51200010701" table:style-name="ce27">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6479492" table:style-name="ce1">
            <text:p>6479492</text:p>
          </table:table-cell>
          <table:table-cell office:value-type="float" office:value="991214" table:style-name="ce28">
            <text:p>991214</text:p>
          </table:table-cell>
          <table:table-cell office:value-type="string" table:style-name="ce28">
            <text:p>訓委會<text:span text:style-name="T2">(</text:span><text:span text:style-name="T4">洪湘婷</text:span><text:span text:style-name="T2">)NO.990000151(099-5200-0156-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16" table:style-name="ce24">
            <text:p>991216</text:p>
          </table:table-cell>
          <table:table-cell office:value-type="float" office:value="522387" table:style-name="ce25">
            <text:p>522387</text:p>
          </table:table-cell>
          <table:table-cell office:value-type="string" table:style-name="ce15">
            <text:p>學生事務與輔導</text:p>
          </table:table-cell>
          <table:table-cell office:value-type="string" table:style-name="ce15">
            <text:p>補助辦理認輔計畫及配合本部重要政策議題活動經費<text:s/></text:p>
          </table:table-cell>
          <table:table-cell office:value-type="string" table:style-name="ce25">
            <text:p>財團法人耕莘健康管理專科學校</text:p>
          </table:table-cell>
          <table:table-cell office:value-type="float" office:value="96780" table:style-name="ce26">
            <text:p><text:s/>96,780<text:s/></text:p>
          </table:table-cell>
          <table:table-cell office:value-type="float" office:value="51200010701" table:style-name="ce27">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38201040" table:style-name="ce1">
            <text:p>38201040</text:p>
          </table:table-cell>
          <table:table-cell office:value-type="float" office:value="991214" table:style-name="ce28">
            <text:p>991214</text:p>
          </table:table-cell>
          <table:table-cell office:value-type="string" table:style-name="ce28">
            <text:p>訓委會<text:span text:style-name="T2">(</text:span><text:span text:style-name="T4">洪湘婷</text:span><text:span text:style-name="T2">)(099-5200-0156-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16" table:style-name="ce24">
            <text:p>991216</text:p>
          </table:table-cell>
          <table:table-cell office:value-type="float" office:value="522386" table:style-name="ce25">
            <text:p>522386</text:p>
          </table:table-cell>
          <table:table-cell office:value-type="string" table:style-name="ce15">
            <text:p>學生事務與輔導</text:p>
          </table:table-cell>
          <table:table-cell office:value-type="string" table:style-name="ce15">
            <text:p>補助辦理認輔計畫及配合本部重要政策議題活動經費<text:s/></text:p>
          </table:table-cell>
          <table:table-cell office:value-type="string" table:style-name="ce25">
            <text:p>實踐大學</text:p>
          </table:table-cell>
          <table:table-cell office:value-type="float" office:value="211660" table:style-name="ce26">
            <text:p><text:s/>211,660<text:s/></text:p>
          </table:table-cell>
          <table:table-cell office:value-type="float" office:value="51200010701" table:style-name="ce27">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3724401" table:style-name="ce1">
            <text:p>3724401</text:p>
          </table:table-cell>
          <table:table-cell office:value-type="float" office:value="991214" table:style-name="ce28">
            <text:p>991214</text:p>
          </table:table-cell>
          <table:table-cell office:value-type="string" table:style-name="ce28">
            <text:p>訓委會<text:span text:style-name="T2">(</text:span><text:span text:style-name="T4">洪湘婷</text:span><text:span text:style-name="T2">)NO.99118900066(099-5200-0156-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22" table:style-name="ce24">
            <text:p>991222</text:p>
          </table:table-cell>
          <table:table-cell office:value-type="float" office:value="522797" table:style-name="ce25">
            <text:p>522797</text:p>
          </table:table-cell>
          <table:table-cell office:value-type="string" table:style-name="ce15">
            <text:p>學生事務與輔導</text:p>
          </table:table-cell>
          <table:table-cell office:value-type="string" table:style-name="ce15">
            <text:p>補助辦理認輔計畫及配合本部重要政策議題活動經費<text:s/></text:p>
          </table:table-cell>
          <table:table-cell office:value-type="string" table:style-name="ce25">
            <text:p>南台科技大學</text:p>
          </table:table-cell>
          <table:table-cell office:value-type="float" office:value="242770" table:style-name="ce26">
            <text:p><text:s/>242,770<text:s/></text:p>
          </table:table-cell>
          <table:table-cell office:value-type="float" office:value="51200010701" table:style-name="ce27">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73502634" table:style-name="ce1">
            <text:p>73502634</text:p>
          </table:table-cell>
          <table:table-cell office:value-type="float" office:value="991220" table:style-name="ce28">
            <text:p>991220</text:p>
          </table:table-cell>
          <table:table-cell office:value-type="string" table:style-name="ce28">
            <text:p>訓委會<text:span text:style-name="T2">(</text:span><text:span text:style-name="T4">洪湘婷</text:span><text:span text:style-name="T2">)NO.990310(099-5200-0156-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22" table:style-name="ce24">
            <text:p>991222</text:p>
          </table:table-cell>
          <table:table-cell office:value-type="float" office:value="522669" table:style-name="ce25">
            <text:p>522669</text:p>
          </table:table-cell>
          <table:table-cell office:value-type="string" table:style-name="ce15">
            <text:p>學生事務與輔導</text:p>
          </table:table-cell>
          <table:table-cell office:value-type="string" table:style-name="ce15">
            <text:p>補助辦理認輔計畫及配合本部重要政策議題活動經費<text:s/></text:p>
          </table:table-cell>
          <table:table-cell office:value-type="string" table:style-name="ce25">
            <text:p>銘傳大學</text:p>
          </table:table-cell>
          <table:table-cell office:value-type="float" office:value="35100" table:style-name="ce26">
            <text:p><text:s/>35,100<text:s/></text:p>
          </table:table-cell>
          <table:table-cell office:value-type="float" office:value="51200010701" table:style-name="ce27">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29902801" table:style-name="ce1">
            <text:p>29902801</text:p>
          </table:table-cell>
          <table:table-cell office:value-type="float" office:value="991217" table:style-name="ce28">
            <text:p>991217</text:p>
          </table:table-cell>
          <table:table-cell office:value-type="string" table:style-name="ce28">
            <text:p>訓委會<text:span text:style-name="T2">(</text:span><text:span text:style-name="T4">洪湘婷</text:span><text:span text:style-name="T2">)NO.3548(099-5200-0156-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22" table:style-name="ce24">
            <text:p>991222</text:p>
          </table:table-cell>
          <table:table-cell office:value-type="float" office:value="522796" table:style-name="ce25">
            <text:p>522796</text:p>
          </table:table-cell>
          <table:table-cell office:value-type="string" table:style-name="ce15">
            <text:p>學生事務與輔導</text:p>
          </table:table-cell>
          <table:table-cell office:value-type="string" table:style-name="ce15">
            <text:p>補助辦理認輔計畫及配合本部重要政策議題活動經費<text:s/></text:p>
          </table:table-cell>
          <table:table-cell office:value-type="string" table:style-name="ce25">
            <text:p>靜宜大學</text:p>
          </table:table-cell>
          <table:table-cell office:value-type="float" office:value="132457" table:style-name="ce26">
            <text:p><text:s/>132,457<text:s/></text:p>
          </table:table-cell>
          <table:table-cell office:value-type="float" office:value="51200010701" table:style-name="ce27">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52024708" table:style-name="ce1">
            <text:p>52024708</text:p>
          </table:table-cell>
          <table:table-cell office:value-type="float" office:value="991220" table:style-name="ce28">
            <text:p>991220</text:p>
          </table:table-cell>
          <table:table-cell office:value-type="string" table:style-name="ce28">
            <text:p>訓委會<text:span text:style-name="T2">(</text:span><text:span text:style-name="T4">洪湘婷</text:span><text:span text:style-name="T2">)(099-5200-0156-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17" table:style-name="ce25">
            <text:p>525117</text:p>
          </table:table-cell>
          <table:table-cell office:value-type="string" table:style-name="ce15">
            <text:p>學生國防教育與安全維護</text:p>
          </table:table-cell>
          <table:table-cell office:value-type="string" table:style-name="ce15">
            <text:p>99年度下半年教育服務役績優人員獎勵案<text:s/></text:p>
          </table:table-cell>
          <table:table-cell office:value-type="string" table:style-name="ce25">
            <text:p>傅俊貴</text:p>
          </table:table-cell>
          <table:table-cell office:value-type="float" office:value="3000" table:style-name="ce26">
            <text:p><text:s/>3,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7501" table:style-name="ce1">
            <text:p>47501</text:p>
          </table:table-cell>
          <table:table-cell office:value-type="string" table:style-name="ce1">
            <text:p>S123516543</text:p>
          </table:table-cell>
          <table:table-cell office:value-type="float" office:value="991231" table:style-name="ce28">
            <text:p>991231</text:p>
          </table:table-cell>
          <table:table-cell office:value-type="string" table:style-name="ce28">
            <text:p>軍訓處三科<text:span text:style-name="T2">(</text:span><text:span text:style-name="T4">黃正和</text:span><text:span text:style-name="T2">)(099-3203-0093-000-00)(099-3203-009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17" table:style-name="ce25">
            <text:p>525117</text:p>
          </table:table-cell>
          <table:table-cell office:value-type="string" table:style-name="ce15">
            <text:p>學生國防教育與安全維護</text:p>
          </table:table-cell>
          <table:table-cell office:value-type="string" table:style-name="ce15">
            <text:p>99年度下半年教育服務役績優人員獎勵案<text:s/></text:p>
          </table:table-cell>
          <table:table-cell office:value-type="string" table:style-name="ce25">
            <text:p>徐銘隆</text:p>
          </table:table-cell>
          <table:table-cell office:value-type="float" office:value="3000" table:style-name="ce26">
            <text:p><text:s/>3,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7501" table:style-name="ce1">
            <text:p>47501</text:p>
          </table:table-cell>
          <table:table-cell office:value-type="string" table:style-name="ce1">
            <text:p>F125502949</text:p>
          </table:table-cell>
          <table:table-cell office:value-type="float" office:value="991231" table:style-name="ce28">
            <text:p>991231</text:p>
          </table:table-cell>
          <table:table-cell office:value-type="string" table:style-name="ce28">
            <text:p>軍訓處三科<text:span text:style-name="T2">(</text:span><text:span text:style-name="T4">黃正和</text:span><text:span text:style-name="T2">)(099-3203-0093-000-00)(099-3203-009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17" table:style-name="ce25">
            <text:p>525117</text:p>
          </table:table-cell>
          <table:table-cell office:value-type="string" table:style-name="ce15">
            <text:p>學生國防教育與安全維護</text:p>
          </table:table-cell>
          <table:table-cell office:value-type="string" table:style-name="ce15">
            <text:p>99年度下半年教育服務役績優人員獎勵案<text:s/></text:p>
          </table:table-cell>
          <table:table-cell office:value-type="string" table:style-name="ce25">
            <text:p>黃國翔</text:p>
          </table:table-cell>
          <table:table-cell office:value-type="float" office:value="3000" table:style-name="ce26">
            <text:p><text:s/>3,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7501" table:style-name="ce1">
            <text:p>47501</text:p>
          </table:table-cell>
          <table:table-cell office:value-type="string" table:style-name="ce1">
            <text:p>G121925134</text:p>
          </table:table-cell>
          <table:table-cell office:value-type="float" office:value="991231" table:style-name="ce28">
            <text:p>991231</text:p>
          </table:table-cell>
          <table:table-cell office:value-type="string" table:style-name="ce28">
            <text:p>軍訓處三科<text:span text:style-name="T2">(</text:span><text:span text:style-name="T4">黃正和</text:span><text:span text:style-name="T2">)(099-3203-0093-000-00)(099-3203-009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17" table:style-name="ce25">
            <text:p>525117</text:p>
          </table:table-cell>
          <table:table-cell office:value-type="string" table:style-name="ce15">
            <text:p>學生國防教育與安全維護</text:p>
          </table:table-cell>
          <table:table-cell office:value-type="string" table:style-name="ce15">
            <text:p>99年度下半年教育服務役績優人員獎勵案<text:s/></text:p>
          </table:table-cell>
          <table:table-cell office:value-type="string" table:style-name="ce25">
            <text:p>蘇斯瑋</text:p>
          </table:table-cell>
          <table:table-cell office:value-type="float" office:value="3000" table:style-name="ce26">
            <text:p><text:s/>3,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7501" table:style-name="ce1">
            <text:p>47501</text:p>
          </table:table-cell>
          <table:table-cell office:value-type="string" table:style-name="ce1">
            <text:p>E123942668</text:p>
          </table:table-cell>
          <table:table-cell office:value-type="float" office:value="991231" table:style-name="ce28">
            <text:p>991231</text:p>
          </table:table-cell>
          <table:table-cell office:value-type="string" table:style-name="ce28">
            <text:p>軍訓處三科<text:span text:style-name="T2">(</text:span><text:span text:style-name="T4">黃正和</text:span><text:span text:style-name="T2">)(099-3203-0093-000-00)(099-3203-009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17" table:style-name="ce25">
            <text:p>525117</text:p>
          </table:table-cell>
          <table:table-cell office:value-type="string" table:style-name="ce15">
            <text:p>學生國防教育與安全維護</text:p>
          </table:table-cell>
          <table:table-cell office:value-type="string" table:style-name="ce15">
            <text:p>99年度下半年教育服務役績優人員獎勵案<text:s/></text:p>
          </table:table-cell>
          <table:table-cell office:value-type="string" table:style-name="ce25">
            <text:p>蔡岳均</text:p>
          </table:table-cell>
          <table:table-cell office:value-type="float" office:value="3000" table:style-name="ce26">
            <text:p><text:s/>3,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7501" table:style-name="ce1">
            <text:p>47501</text:p>
          </table:table-cell>
          <table:table-cell office:value-type="string" table:style-name="ce1">
            <text:p>F126954938</text:p>
          </table:table-cell>
          <table:table-cell office:value-type="float" office:value="991231" table:style-name="ce28">
            <text:p>991231</text:p>
          </table:table-cell>
          <table:table-cell office:value-type="string" table:style-name="ce28">
            <text:p>軍訓處三科<text:span text:style-name="T2">(</text:span><text:span text:style-name="T4">黃正和</text:span><text:span text:style-name="T2">)(099-3203-0093-000-00)(099-3203-009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17" table:style-name="ce25">
            <text:p>525117</text:p>
          </table:table-cell>
          <table:table-cell office:value-type="string" table:style-name="ce15">
            <text:p>學生國防教育與安全維護</text:p>
          </table:table-cell>
          <table:table-cell office:value-type="string" table:style-name="ce15">
            <text:p>99年度下半年教育服務役績優人員獎勵案<text:s/></text:p>
          </table:table-cell>
          <table:table-cell office:value-type="string" table:style-name="ce25">
            <text:p>王學穎</text:p>
          </table:table-cell>
          <table:table-cell office:value-type="float" office:value="3000" table:style-name="ce26">
            <text:p><text:s/>3,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7501" table:style-name="ce1">
            <text:p>47501</text:p>
          </table:table-cell>
          <table:table-cell office:value-type="string" table:style-name="ce1">
            <text:p>V121251122</text:p>
          </table:table-cell>
          <table:table-cell office:value-type="float" office:value="991231" table:style-name="ce28">
            <text:p>991231</text:p>
          </table:table-cell>
          <table:table-cell office:value-type="string" table:style-name="ce28">
            <text:p>軍訓處三科<text:span text:style-name="T2">(</text:span><text:span text:style-name="T4">黃正和</text:span><text:span text:style-name="T2">)(099-3203-0093-000-00)(099-3203-009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17" table:style-name="ce25">
            <text:p>525117</text:p>
          </table:table-cell>
          <table:table-cell office:value-type="string" table:style-name="ce15">
            <text:p>學生國防教育與安全維護</text:p>
          </table:table-cell>
          <table:table-cell office:value-type="string" table:style-name="ce15">
            <text:p>99年度下半年教育服務役績優人員獎勵案<text:s/></text:p>
          </table:table-cell>
          <table:table-cell office:value-type="string" table:style-name="ce25">
            <text:p>徐維廷</text:p>
          </table:table-cell>
          <table:table-cell office:value-type="float" office:value="3000" table:style-name="ce26">
            <text:p><text:s/>3,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7501" table:style-name="ce1">
            <text:p>47501</text:p>
          </table:table-cell>
          <table:table-cell office:value-type="string" table:style-name="ce1">
            <text:p>A126164644</text:p>
          </table:table-cell>
          <table:table-cell office:value-type="float" office:value="991231" table:style-name="ce28">
            <text:p>991231</text:p>
          </table:table-cell>
          <table:table-cell office:value-type="string" table:style-name="ce28">
            <text:p>軍訓處三科<text:span text:style-name="T2">(</text:span><text:span text:style-name="T4">黃正和</text:span><text:span text:style-name="T2">)(099-3203-0093-000-00)(099-3203-009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17" table:style-name="ce25">
            <text:p>525117</text:p>
          </table:table-cell>
          <table:table-cell office:value-type="string" table:style-name="ce15">
            <text:p>學生國防教育與安全維護</text:p>
          </table:table-cell>
          <table:table-cell office:value-type="string" table:style-name="ce15">
            <text:p>99年度下半年教育服務役績優人員獎勵案<text:s/></text:p>
          </table:table-cell>
          <table:table-cell office:value-type="string" table:style-name="ce25">
            <text:p>葉昭謙</text:p>
          </table:table-cell>
          <table:table-cell office:value-type="float" office:value="3000" table:style-name="ce26">
            <text:p><text:s/>3,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7501" table:style-name="ce1">
            <text:p>47501</text:p>
          </table:table-cell>
          <table:table-cell office:value-type="string" table:style-name="ce1">
            <text:p>A127824970</text:p>
          </table:table-cell>
          <table:table-cell office:value-type="float" office:value="991231" table:style-name="ce28">
            <text:p>991231</text:p>
          </table:table-cell>
          <table:table-cell office:value-type="string" table:style-name="ce28">
            <text:p>軍訓處三科<text:span text:style-name="T2">(</text:span><text:span text:style-name="T4">黃正和</text:span><text:span text:style-name="T2">)(099-3203-0093-000-00)(099-3203-009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17" table:style-name="ce25">
            <text:p>525117</text:p>
          </table:table-cell>
          <table:table-cell office:value-type="string" table:style-name="ce15">
            <text:p>學生國防教育與安全維護</text:p>
          </table:table-cell>
          <table:table-cell office:value-type="string" table:style-name="ce15">
            <text:p>99年度下半年教育服務役績優人員獎勵案<text:s/></text:p>
          </table:table-cell>
          <table:table-cell office:value-type="string" table:style-name="ce25">
            <text:p>方辰銜</text:p>
          </table:table-cell>
          <table:table-cell office:value-type="float" office:value="3000" table:style-name="ce26">
            <text:p><text:s/>3,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7501" table:style-name="ce1">
            <text:p>47501</text:p>
          </table:table-cell>
          <table:table-cell office:value-type="string" table:style-name="ce1">
            <text:p>A129304168</text:p>
          </table:table-cell>
          <table:table-cell office:value-type="float" office:value="991231" table:style-name="ce28">
            <text:p>991231</text:p>
          </table:table-cell>
          <table:table-cell office:value-type="string" table:style-name="ce28">
            <text:p>軍訓處三科<text:span text:style-name="T2">(</text:span><text:span text:style-name="T4">黃正和</text:span><text:span text:style-name="T2">)(099-3203-0093-000-00)(099-3203-009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17" table:style-name="ce25">
            <text:p>525117</text:p>
          </table:table-cell>
          <table:table-cell office:value-type="string" table:style-name="ce15">
            <text:p>學生國防教育與安全維護</text:p>
          </table:table-cell>
          <table:table-cell office:value-type="string" table:style-name="ce15">
            <text:p>99年度下半年教育服務役績優人員獎勵案<text:s/></text:p>
          </table:table-cell>
          <table:table-cell office:value-type="string" table:style-name="ce25">
            <text:p>林智偉</text:p>
          </table:table-cell>
          <table:table-cell office:value-type="float" office:value="3000" table:style-name="ce26">
            <text:p><text:s/>3,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7501" table:style-name="ce1">
            <text:p>47501</text:p>
          </table:table-cell>
          <table:table-cell office:value-type="string" table:style-name="ce1">
            <text:p>H123859876</text:p>
          </table:table-cell>
          <table:table-cell office:value-type="float" office:value="991231" table:style-name="ce28">
            <text:p>991231</text:p>
          </table:table-cell>
          <table:table-cell office:value-type="string" table:style-name="ce28">
            <text:p>軍訓處三科<text:span text:style-name="T2">(</text:span><text:span text:style-name="T4">黃正和</text:span><text:span text:style-name="T2">)(099-3203-0093-000-00)(099-3203-009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17" table:style-name="ce25">
            <text:p>525117</text:p>
          </table:table-cell>
          <table:table-cell office:value-type="string" table:style-name="ce15">
            <text:p>學生國防教育與安全維護</text:p>
          </table:table-cell>
          <table:table-cell office:value-type="string" table:style-name="ce15">
            <text:p>99年度下半年教育服務役績優人員獎勵案<text:s/></text:p>
          </table:table-cell>
          <table:table-cell office:value-type="string" table:style-name="ce25">
            <text:p>蘇裕盛</text:p>
          </table:table-cell>
          <table:table-cell office:value-type="float" office:value="3000" table:style-name="ce26">
            <text:p><text:s/>3,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7501" table:style-name="ce1">
            <text:p>47501</text:p>
          </table:table-cell>
          <table:table-cell office:value-type="string" table:style-name="ce1">
            <text:p>T123501874</text:p>
          </table:table-cell>
          <table:table-cell office:value-type="float" office:value="991231" table:style-name="ce28">
            <text:p>991231</text:p>
          </table:table-cell>
          <table:table-cell office:value-type="string" table:style-name="ce28">
            <text:p>軍訓處三科<text:span text:style-name="T2">(</text:span><text:span text:style-name="T4">黃正和</text:span><text:span text:style-name="T2">)(099-3203-0093-000-00)(099-3203-009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17" table:style-name="ce25">
            <text:p>525117</text:p>
          </table:table-cell>
          <table:table-cell office:value-type="string" table:style-name="ce15">
            <text:p>學生國防教育與安全維護</text:p>
          </table:table-cell>
          <table:table-cell office:value-type="string" table:style-name="ce15">
            <text:p>99年度下半年教育服務役績優人員獎勵案<text:s/></text:p>
          </table:table-cell>
          <table:table-cell office:value-type="string" table:style-name="ce25">
            <text:p>廖銘偉</text:p>
          </table:table-cell>
          <table:table-cell office:value-type="float" office:value="3000" table:style-name="ce26">
            <text:p><text:s/>3,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7501" table:style-name="ce1">
            <text:p>47501</text:p>
          </table:table-cell>
          <table:table-cell office:value-type="string" table:style-name="ce1">
            <text:p>O100168010</text:p>
          </table:table-cell>
          <table:table-cell office:value-type="float" office:value="991231" table:style-name="ce28">
            <text:p>991231</text:p>
          </table:table-cell>
          <table:table-cell office:value-type="string" table:style-name="ce28">
            <text:p>軍訓處三科<text:span text:style-name="T2">(</text:span><text:span text:style-name="T4">黃正和</text:span><text:span text:style-name="T2">)(099-3203-0093-000-00)(099-3203-009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17" table:style-name="ce25">
            <text:p>525117</text:p>
          </table:table-cell>
          <table:table-cell office:value-type="string" table:style-name="ce15">
            <text:p>學生國防教育與安全維護</text:p>
          </table:table-cell>
          <table:table-cell office:value-type="string" table:style-name="ce15">
            <text:p>99年度下半年教育服務役績優人員獎勵案<text:s/></text:p>
          </table:table-cell>
          <table:table-cell office:value-type="string" table:style-name="ce25">
            <text:p>林佑任</text:p>
          </table:table-cell>
          <table:table-cell office:value-type="float" office:value="3000" table:style-name="ce26">
            <text:p><text:s/>3,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7501" table:style-name="ce1">
            <text:p>47501</text:p>
          </table:table-cell>
          <table:table-cell office:value-type="string" table:style-name="ce1">
            <text:p>O100162134</text:p>
          </table:table-cell>
          <table:table-cell office:value-type="float" office:value="991231" table:style-name="ce28">
            <text:p>991231</text:p>
          </table:table-cell>
          <table:table-cell office:value-type="string" table:style-name="ce28">
            <text:p>軍訓處三科<text:span text:style-name="T2">(</text:span><text:span text:style-name="T4">黃正和</text:span><text:span text:style-name="T2">)(099-3203-0093-000-00)(099-3203-009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17" table:style-name="ce25">
            <text:p>525117</text:p>
          </table:table-cell>
          <table:table-cell office:value-type="string" table:style-name="ce15">
            <text:p>學生國防教育與安全維護</text:p>
          </table:table-cell>
          <table:table-cell office:value-type="string" table:style-name="ce15">
            <text:p>99年度下半年教育服務役績優人員獎勵案<text:s/></text:p>
          </table:table-cell>
          <table:table-cell office:value-type="string" table:style-name="ce25">
            <text:p>簡聿文<text:span text:style-name="T2">+</text:span><text:span text:style-name="T4">彰</text:span><text:span text:style-name="T2">-</text:span><text:span text:style-name="T4">章</text:span></text:p>
          </table:table-cell>
          <table:table-cell office:value-type="float" office:value="3000" table:style-name="ce26">
            <text:p><text:s/>3,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7501" table:style-name="ce1">
            <text:p>47501</text:p>
          </table:table-cell>
          <table:table-cell office:value-type="string" table:style-name="ce1">
            <text:p>F126908856</text:p>
          </table:table-cell>
          <table:table-cell office:value-type="float" office:value="991231" table:style-name="ce28">
            <text:p>991231</text:p>
          </table:table-cell>
          <table:table-cell office:value-type="string" table:style-name="ce28">
            <text:p>軍訓處三科<text:span text:style-name="T2">(</text:span><text:span text:style-name="T4">黃正和</text:span><text:span text:style-name="T2">)(099-3203-0093-000-00)(099-3203-009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17" table:style-name="ce25">
            <text:p>525117</text:p>
          </table:table-cell>
          <table:table-cell office:value-type="string" table:style-name="ce15">
            <text:p>學生國防教育與安全維護</text:p>
          </table:table-cell>
          <table:table-cell office:value-type="string" table:style-name="ce15">
            <text:p>99年度下半年教育服務役績優人員獎勵案<text:s/></text:p>
          </table:table-cell>
          <table:table-cell office:value-type="string" table:style-name="ce25">
            <text:p>張以璸</text:p>
          </table:table-cell>
          <table:table-cell office:value-type="float" office:value="3000" table:style-name="ce26">
            <text:p><text:s/>3,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7501" table:style-name="ce1">
            <text:p>47501</text:p>
          </table:table-cell>
          <table:table-cell office:value-type="string" table:style-name="ce1">
            <text:p>A128970784</text:p>
          </table:table-cell>
          <table:table-cell office:value-type="float" office:value="991231" table:style-name="ce28">
            <text:p>991231</text:p>
          </table:table-cell>
          <table:table-cell office:value-type="string" table:style-name="ce28">
            <text:p>軍訓處三科<text:span text:style-name="T2">(</text:span><text:span text:style-name="T4">黃正和</text:span><text:span text:style-name="T2">)(099-3203-0093-000-00)(099-3203-009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17" table:style-name="ce25">
            <text:p>525117</text:p>
          </table:table-cell>
          <table:table-cell office:value-type="string" table:style-name="ce15">
            <text:p>學生國防教育與安全維護</text:p>
          </table:table-cell>
          <table:table-cell office:value-type="string" table:style-name="ce15">
            <text:p>99年度下半年教育服務役績優人員獎勵案<text:s/></text:p>
          </table:table-cell>
          <table:table-cell office:value-type="string" table:style-name="ce25">
            <text:p>洪雨致</text:p>
          </table:table-cell>
          <table:table-cell office:value-type="float" office:value="3000" table:style-name="ce26">
            <text:p><text:s/>3,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7501" table:style-name="ce1">
            <text:p>47501</text:p>
          </table:table-cell>
          <table:table-cell office:value-type="string" table:style-name="ce1">
            <text:p>I100047015</text:p>
          </table:table-cell>
          <table:table-cell office:value-type="float" office:value="991231" table:style-name="ce28">
            <text:p>991231</text:p>
          </table:table-cell>
          <table:table-cell office:value-type="string" table:style-name="ce28">
            <text:p>軍訓處三科<text:span text:style-name="T2">(</text:span><text:span text:style-name="T4">黃正和</text:span><text:span text:style-name="T2">)(099-3203-0093-000-00)(099-3203-009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17" table:style-name="ce25">
            <text:p>525117</text:p>
          </table:table-cell>
          <table:table-cell office:value-type="string" table:style-name="ce15">
            <text:p>學生國防教育與安全維護</text:p>
          </table:table-cell>
          <table:table-cell office:value-type="string" table:style-name="ce15">
            <text:p>99年度下半年教育服務役績優人員獎勵案<text:s/></text:p>
          </table:table-cell>
          <table:table-cell office:value-type="string" table:style-name="ce25">
            <text:p>賴柏嘉</text:p>
          </table:table-cell>
          <table:table-cell office:value-type="float" office:value="3000" table:style-name="ce26">
            <text:p><text:s/>3,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7501" table:style-name="ce1">
            <text:p>47501</text:p>
          </table:table-cell>
          <table:table-cell office:value-type="string" table:style-name="ce1">
            <text:p>L123780270</text:p>
          </table:table-cell>
          <table:table-cell office:value-type="float" office:value="991231" table:style-name="ce28">
            <text:p>991231</text:p>
          </table:table-cell>
          <table:table-cell office:value-type="string" table:style-name="ce28">
            <text:p>軍訓處三科<text:span text:style-name="T2">(</text:span><text:span text:style-name="T4">黃正和</text:span><text:span text:style-name="T2">)(099-3203-0093-000-00)(099-3203-009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17" table:style-name="ce25">
            <text:p>525117</text:p>
          </table:table-cell>
          <table:table-cell office:value-type="string" table:style-name="ce15">
            <text:p>學生國防教育與安全維護</text:p>
          </table:table-cell>
          <table:table-cell office:value-type="string" table:style-name="ce15">
            <text:p>99年度下半年教育服務役績優人員獎勵案<text:s/></text:p>
          </table:table-cell>
          <table:table-cell office:value-type="string" table:style-name="ce25">
            <text:p>張哲瑋</text:p>
          </table:table-cell>
          <table:table-cell office:value-type="float" office:value="3000" table:style-name="ce26">
            <text:p><text:s/>3,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7501" table:style-name="ce1">
            <text:p>47501</text:p>
          </table:table-cell>
          <table:table-cell office:value-type="string" table:style-name="ce1">
            <text:p>S123304561</text:p>
          </table:table-cell>
          <table:table-cell office:value-type="float" office:value="991231" table:style-name="ce28">
            <text:p>991231</text:p>
          </table:table-cell>
          <table:table-cell office:value-type="string" table:style-name="ce28">
            <text:p>軍訓處三科<text:span text:style-name="T2">(</text:span><text:span text:style-name="T4">黃正和</text:span><text:span text:style-name="T2">)(099-3203-0093-000-00)(099-3203-009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17" table:style-name="ce25">
            <text:p>525117</text:p>
          </table:table-cell>
          <table:table-cell office:value-type="string" table:style-name="ce15">
            <text:p>學生國防教育與安全維護</text:p>
          </table:table-cell>
          <table:table-cell office:value-type="string" table:style-name="ce15">
            <text:p>99年度下半年教育服務役績優人員獎勵案<text:s/></text:p>
          </table:table-cell>
          <table:table-cell office:value-type="string" table:style-name="ce25">
            <text:p>陳原山</text:p>
          </table:table-cell>
          <table:table-cell office:value-type="float" office:value="3000" table:style-name="ce26">
            <text:p><text:s/>3,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7501" table:style-name="ce1">
            <text:p>47501</text:p>
          </table:table-cell>
          <table:table-cell office:value-type="string" table:style-name="ce1">
            <text:p>A128217399</text:p>
          </table:table-cell>
          <table:table-cell office:value-type="float" office:value="991231" table:style-name="ce28">
            <text:p>991231</text:p>
          </table:table-cell>
          <table:table-cell office:value-type="string" table:style-name="ce28">
            <text:p>軍訓處三科<text:span text:style-name="T2">(</text:span><text:span text:style-name="T4">黃正和</text:span><text:span text:style-name="T2">)(099-3203-0093-000-00)(099-3203-009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17" table:style-name="ce25">
            <text:p>525117</text:p>
          </table:table-cell>
          <table:table-cell office:value-type="string" table:style-name="ce15">
            <text:p>學生國防教育與安全維護</text:p>
          </table:table-cell>
          <table:table-cell office:value-type="string" table:style-name="ce15">
            <text:p>99年度下半年教育服務役績優人員獎勵案<text:s/></text:p>
          </table:table-cell>
          <table:table-cell office:value-type="string" table:style-name="ce25">
            <text:p>張家瑋</text:p>
          </table:table-cell>
          <table:table-cell office:value-type="float" office:value="3000" table:style-name="ce26">
            <text:p><text:s/>3,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7501" table:style-name="ce1">
            <text:p>47501</text:p>
          </table:table-cell>
          <table:table-cell office:value-type="string" table:style-name="ce1">
            <text:p>M121930148</text:p>
          </table:table-cell>
          <table:table-cell office:value-type="float" office:value="991231" table:style-name="ce28">
            <text:p>991231</text:p>
          </table:table-cell>
          <table:table-cell office:value-type="string" table:style-name="ce28">
            <text:p>軍訓處三科<text:span text:style-name="T2">(</text:span><text:span text:style-name="T4">黃正和</text:span><text:span text:style-name="T2">)(099-3203-0093-000-00)(099-3203-009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17" table:style-name="ce25">
            <text:p>525117</text:p>
          </table:table-cell>
          <table:table-cell office:value-type="string" table:style-name="ce15">
            <text:p>學生國防教育與安全維護</text:p>
          </table:table-cell>
          <table:table-cell office:value-type="string" table:style-name="ce15">
            <text:p>99年度下半年教育服務役績優人員獎勵案<text:s/></text:p>
          </table:table-cell>
          <table:table-cell office:value-type="string" table:style-name="ce25">
            <text:p>廖志豪</text:p>
          </table:table-cell>
          <table:table-cell office:value-type="float" office:value="3000" table:style-name="ce26">
            <text:p><text:s/>3,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7501" table:style-name="ce1">
            <text:p>47501</text:p>
          </table:table-cell>
          <table:table-cell office:value-type="string" table:style-name="ce1">
            <text:p>M122258789</text:p>
          </table:table-cell>
          <table:table-cell office:value-type="float" office:value="991231" table:style-name="ce28">
            <text:p>991231</text:p>
          </table:table-cell>
          <table:table-cell office:value-type="string" table:style-name="ce28">
            <text:p>軍訓處三科<text:span text:style-name="T2">(</text:span><text:span text:style-name="T4">黃正和</text:span><text:span text:style-name="T2">)(099-3203-0093-000-00)(099-3203-009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17" table:style-name="ce25">
            <text:p>525117</text:p>
          </table:table-cell>
          <table:table-cell office:value-type="string" table:style-name="ce15">
            <text:p>學生國防教育與安全維護</text:p>
          </table:table-cell>
          <table:table-cell office:value-type="string" table:style-name="ce15">
            <text:p>99年度下半年教育服務役績優人員獎勵案<text:s/></text:p>
          </table:table-cell>
          <table:table-cell office:value-type="string" table:style-name="ce25">
            <text:p>林志龍</text:p>
          </table:table-cell>
          <table:table-cell office:value-type="float" office:value="3000" table:style-name="ce26">
            <text:p><text:s/>3,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7501" table:style-name="ce1">
            <text:p>47501</text:p>
          </table:table-cell>
          <table:table-cell office:value-type="string" table:style-name="ce1">
            <text:p>D121965395</text:p>
          </table:table-cell>
          <table:table-cell office:value-type="float" office:value="991231" table:style-name="ce28">
            <text:p>991231</text:p>
          </table:table-cell>
          <table:table-cell office:value-type="string" table:style-name="ce28">
            <text:p>軍訓處三科<text:span text:style-name="T2">(</text:span><text:span text:style-name="T4">黃正和</text:span><text:span text:style-name="T2">)(099-3203-0093-000-00)(099-3203-009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17" table:style-name="ce25">
            <text:p>525117</text:p>
          </table:table-cell>
          <table:table-cell office:value-type="string" table:style-name="ce15">
            <text:p>學生國防教育與安全維護</text:p>
          </table:table-cell>
          <table:table-cell office:value-type="string" table:style-name="ce15">
            <text:p>99年度下半年教育服務役績優人員獎勵案<text:s/></text:p>
          </table:table-cell>
          <table:table-cell office:value-type="string" table:style-name="ce25">
            <text:p>林彥志</text:p>
          </table:table-cell>
          <table:table-cell office:value-type="float" office:value="3000" table:style-name="ce26">
            <text:p><text:s/>3,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7501" table:style-name="ce1">
            <text:p>47501</text:p>
          </table:table-cell>
          <table:table-cell office:value-type="string" table:style-name="ce1">
            <text:p>A125737849</text:p>
          </table:table-cell>
          <table:table-cell office:value-type="float" office:value="991231" table:style-name="ce28">
            <text:p>991231</text:p>
          </table:table-cell>
          <table:table-cell office:value-type="string" table:style-name="ce28">
            <text:p>軍訓處三科<text:span text:style-name="T2">(</text:span><text:span text:style-name="T4">黃正和</text:span><text:span text:style-name="T2">)(099-3203-0093-000-00)(099-3203-009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17" table:style-name="ce25">
            <text:p>525117</text:p>
          </table:table-cell>
          <table:table-cell office:value-type="string" table:style-name="ce15">
            <text:p>學生國防教育與安全維護</text:p>
          </table:table-cell>
          <table:table-cell office:value-type="string" table:style-name="ce15">
            <text:p>99年度下半年教育服務役績優人員獎勵案<text:s/></text:p>
          </table:table-cell>
          <table:table-cell office:value-type="string" table:style-name="ce25">
            <text:p>薛家麟</text:p>
          </table:table-cell>
          <table:table-cell office:value-type="float" office:value="3000" table:style-name="ce26">
            <text:p><text:s/>3,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7501" table:style-name="ce1">
            <text:p>47501</text:p>
          </table:table-cell>
          <table:table-cell office:value-type="string" table:style-name="ce1">
            <text:p>H123683612</text:p>
          </table:table-cell>
          <table:table-cell office:value-type="float" office:value="991231" table:style-name="ce28">
            <text:p>991231</text:p>
          </table:table-cell>
          <table:table-cell office:value-type="string" table:style-name="ce28">
            <text:p>軍訓處三科<text:span text:style-name="T2">(</text:span><text:span text:style-name="T4">黃正和</text:span><text:span text:style-name="T2">)(099-3203-0093-000-00)(099-3203-009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17" table:style-name="ce25">
            <text:p>525117</text:p>
          </table:table-cell>
          <table:table-cell office:value-type="string" table:style-name="ce15">
            <text:p>學生國防教育與安全維護</text:p>
          </table:table-cell>
          <table:table-cell office:value-type="string" table:style-name="ce15">
            <text:p>99年度下半年教育服務役績優人員獎勵案<text:s/></text:p>
          </table:table-cell>
          <table:table-cell office:value-type="string" table:style-name="ce25">
            <text:p>陳振忠</text:p>
          </table:table-cell>
          <table:table-cell office:value-type="float" office:value="3000" table:style-name="ce26">
            <text:p><text:s/>3,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7501" table:style-name="ce1">
            <text:p>47501</text:p>
          </table:table-cell>
          <table:table-cell office:value-type="string" table:style-name="ce1">
            <text:p>D121873954</text:p>
          </table:table-cell>
          <table:table-cell office:value-type="float" office:value="991231" table:style-name="ce28">
            <text:p>991231</text:p>
          </table:table-cell>
          <table:table-cell office:value-type="string" table:style-name="ce28">
            <text:p>軍訓處三科<text:span text:style-name="T2">(</text:span><text:span text:style-name="T4">黃正和</text:span><text:span text:style-name="T2">)(099-3203-0093-000-00)(099-3203-009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17" table:style-name="ce25">
            <text:p>525117</text:p>
          </table:table-cell>
          <table:table-cell office:value-type="string" table:style-name="ce15">
            <text:p>學生國防教育與安全維護</text:p>
          </table:table-cell>
          <table:table-cell office:value-type="string" table:style-name="ce15">
            <text:p>99年度下半年教育服務役績優人員獎勵案<text:s/></text:p>
          </table:table-cell>
          <table:table-cell office:value-type="string" table:style-name="ce25">
            <text:p>江俊樺</text:p>
          </table:table-cell>
          <table:table-cell office:value-type="float" office:value="3000" table:style-name="ce26">
            <text:p><text:s/>3,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7501" table:style-name="ce1">
            <text:p>47501</text:p>
          </table:table-cell>
          <table:table-cell office:value-type="string" table:style-name="ce1">
            <text:p>A129014445</text:p>
          </table:table-cell>
          <table:table-cell office:value-type="float" office:value="991231" table:style-name="ce28">
            <text:p>991231</text:p>
          </table:table-cell>
          <table:table-cell office:value-type="string" table:style-name="ce28">
            <text:p>軍訓處三科<text:span text:style-name="T2">(</text:span><text:span text:style-name="T4">黃正和</text:span><text:span text:style-name="T2">)(099-3203-0093-000-00)(099-3203-009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17" table:style-name="ce25">
            <text:p>525117</text:p>
          </table:table-cell>
          <table:table-cell office:value-type="string" table:style-name="ce15">
            <text:p>學生國防教育與安全維護</text:p>
          </table:table-cell>
          <table:table-cell office:value-type="string" table:style-name="ce15">
            <text:p>99年度下半年教育服務役績優人員獎勵案<text:s/></text:p>
          </table:table-cell>
          <table:table-cell office:value-type="string" table:style-name="ce25">
            <text:p>徐元翔</text:p>
          </table:table-cell>
          <table:table-cell office:value-type="float" office:value="3000" table:style-name="ce26">
            <text:p><text:s/>3,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7501" table:style-name="ce1">
            <text:p>47501</text:p>
          </table:table-cell>
          <table:table-cell office:value-type="string" table:style-name="ce1">
            <text:p>W100377847</text:p>
          </table:table-cell>
          <table:table-cell office:value-type="float" office:value="991231" table:style-name="ce28">
            <text:p>991231</text:p>
          </table:table-cell>
          <table:table-cell office:value-type="string" table:style-name="ce28">
            <text:p>軍訓處三科<text:span text:style-name="T2">(</text:span><text:span text:style-name="T4">黃正和</text:span><text:span text:style-name="T2">)(099-3203-0093-000-00)(099-3203-009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17" table:style-name="ce25">
            <text:p>525117</text:p>
          </table:table-cell>
          <table:table-cell office:value-type="string" table:style-name="ce15">
            <text:p>學生國防教育與安全維護</text:p>
          </table:table-cell>
          <table:table-cell office:value-type="string" table:style-name="ce15">
            <text:p>99年度下半年教育服務役績優人員獎勵案<text:s/></text:p>
          </table:table-cell>
          <table:table-cell office:value-type="string" table:style-name="ce25">
            <text:p>潘念璋</text:p>
          </table:table-cell>
          <table:table-cell office:value-type="float" office:value="3000" table:style-name="ce26">
            <text:p><text:s/>3,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7501" table:style-name="ce1">
            <text:p>47501</text:p>
          </table:table-cell>
          <table:table-cell office:value-type="string" table:style-name="ce1">
            <text:p>T123328526</text:p>
          </table:table-cell>
          <table:table-cell office:value-type="float" office:value="991231" table:style-name="ce28">
            <text:p>991231</text:p>
          </table:table-cell>
          <table:table-cell office:value-type="string" table:style-name="ce28">
            <text:p>軍訓處三科<text:span text:style-name="T2">(</text:span><text:span text:style-name="T4">黃正和</text:span><text:span text:style-name="T2">)(099-3203-0093-000-00)(099-3203-009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17" table:style-name="ce25">
            <text:p>525117</text:p>
          </table:table-cell>
          <table:table-cell office:value-type="string" table:style-name="ce15">
            <text:p>學生國防教育與安全維護</text:p>
          </table:table-cell>
          <table:table-cell office:value-type="string" table:style-name="ce15">
            <text:p>99年度下半年教育服務役績優人員獎勵案<text:s/></text:p>
          </table:table-cell>
          <table:table-cell office:value-type="string" table:style-name="ce25">
            <text:p>洪薪淳</text:p>
          </table:table-cell>
          <table:table-cell office:value-type="float" office:value="3000" table:style-name="ce26">
            <text:p><text:s/>3,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7501" table:style-name="ce1">
            <text:p>47501</text:p>
          </table:table-cell>
          <table:table-cell office:value-type="string" table:style-name="ce1">
            <text:p>F125609756</text:p>
          </table:table-cell>
          <table:table-cell office:value-type="float" office:value="991231" table:style-name="ce28">
            <text:p>991231</text:p>
          </table:table-cell>
          <table:table-cell office:value-type="string" table:style-name="ce28">
            <text:p>軍訓處三科<text:span text:style-name="T2">(</text:span><text:span text:style-name="T4">黃正和</text:span><text:span text:style-name="T2">)(099-3203-0093-000-00)(099-3203-009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17" table:style-name="ce25">
            <text:p>525117</text:p>
          </table:table-cell>
          <table:table-cell office:value-type="string" table:style-name="ce15">
            <text:p>學生國防教育與安全維護</text:p>
          </table:table-cell>
          <table:table-cell office:value-type="string" table:style-name="ce15">
            <text:p>99年度下半年教育服務役績優人員獎勵案<text:s/></text:p>
          </table:table-cell>
          <table:table-cell office:value-type="string" table:style-name="ce25">
            <text:p>林迺傑</text:p>
          </table:table-cell>
          <table:table-cell office:value-type="float" office:value="3000" table:style-name="ce26">
            <text:p><text:s/>3,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7501" table:style-name="ce1">
            <text:p>47501</text:p>
          </table:table-cell>
          <table:table-cell office:value-type="string" table:style-name="ce1">
            <text:p>P123459193</text:p>
          </table:table-cell>
          <table:table-cell office:value-type="float" office:value="991231" table:style-name="ce28">
            <text:p>991231</text:p>
          </table:table-cell>
          <table:table-cell office:value-type="string" table:style-name="ce28">
            <text:p>軍訓處三科<text:span text:style-name="T2">(</text:span><text:span text:style-name="T4">黃正和</text:span><text:span text:style-name="T2">)(099-3203-0093-000-00)(099-3203-009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17" table:style-name="ce25">
            <text:p>525117</text:p>
          </table:table-cell>
          <table:table-cell office:value-type="string" table:style-name="ce15">
            <text:p>學生國防教育與安全維護</text:p>
          </table:table-cell>
          <table:table-cell office:value-type="string" table:style-name="ce15">
            <text:p>99年度下半年教育服務役績優人員獎勵案<text:s/></text:p>
          </table:table-cell>
          <table:table-cell office:value-type="string" table:style-name="ce25">
            <text:p>蔡雨軒</text:p>
          </table:table-cell>
          <table:table-cell office:value-type="float" office:value="3000" table:style-name="ce26">
            <text:p><text:s/>3,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7501" table:style-name="ce1">
            <text:p>47501</text:p>
          </table:table-cell>
          <table:table-cell office:value-type="string" table:style-name="ce1">
            <text:p>N124360596</text:p>
          </table:table-cell>
          <table:table-cell office:value-type="float" office:value="991231" table:style-name="ce28">
            <text:p>991231</text:p>
          </table:table-cell>
          <table:table-cell office:value-type="string" table:style-name="ce28">
            <text:p>軍訓處三科<text:span text:style-name="T2">(</text:span><text:span text:style-name="T4">黃正和</text:span><text:span text:style-name="T2">)(099-3203-0093-000-00)(099-3203-009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17" table:style-name="ce25">
            <text:p>525117</text:p>
          </table:table-cell>
          <table:table-cell office:value-type="string" table:style-name="ce15">
            <text:p>學生國防教育與安全維護</text:p>
          </table:table-cell>
          <table:table-cell office:value-type="string" table:style-name="ce15">
            <text:p>99年度下半年教育服務役績優人員獎勵案<text:s/></text:p>
          </table:table-cell>
          <table:table-cell office:value-type="string" table:style-name="ce25">
            <text:p>簡志宇</text:p>
          </table:table-cell>
          <table:table-cell office:value-type="float" office:value="3000" table:style-name="ce26">
            <text:p><text:s/>3,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7501" table:style-name="ce1">
            <text:p>47501</text:p>
          </table:table-cell>
          <table:table-cell office:value-type="string" table:style-name="ce1">
            <text:p>G121670750</text:p>
          </table:table-cell>
          <table:table-cell office:value-type="float" office:value="991231" table:style-name="ce28">
            <text:p>991231</text:p>
          </table:table-cell>
          <table:table-cell office:value-type="string" table:style-name="ce28">
            <text:p>軍訓處三科<text:span text:style-name="T2">(</text:span><text:span text:style-name="T4">黃正和</text:span><text:span text:style-name="T2">)(099-3203-0093-000-00)(099-3203-009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17" table:style-name="ce25">
            <text:p>525117</text:p>
          </table:table-cell>
          <table:table-cell office:value-type="string" table:style-name="ce15">
            <text:p>學生國防教育與安全維護</text:p>
          </table:table-cell>
          <table:table-cell office:value-type="string" table:style-name="ce15">
            <text:p>99年度下半年教育服務役績優人員獎勵案<text:s/></text:p>
          </table:table-cell>
          <table:table-cell office:value-type="string" table:style-name="ce25">
            <text:p>瞿子文</text:p>
          </table:table-cell>
          <table:table-cell office:value-type="float" office:value="3000" table:style-name="ce26">
            <text:p><text:s/>3,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7501" table:style-name="ce1">
            <text:p>47501</text:p>
          </table:table-cell>
          <table:table-cell office:value-type="string" table:style-name="ce1">
            <text:p>R123405884</text:p>
          </table:table-cell>
          <table:table-cell office:value-type="float" office:value="991231" table:style-name="ce28">
            <text:p>991231</text:p>
          </table:table-cell>
          <table:table-cell office:value-type="string" table:style-name="ce28">
            <text:p>軍訓處三科<text:span text:style-name="T2">(</text:span><text:span text:style-name="T4">黃正和</text:span><text:span text:style-name="T2">)(099-3203-0093-000-00)(099-3203-009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17" table:style-name="ce25">
            <text:p>525117</text:p>
          </table:table-cell>
          <table:table-cell office:value-type="string" table:style-name="ce15">
            <text:p>學生國防教育與安全維護</text:p>
          </table:table-cell>
          <table:table-cell office:value-type="string" table:style-name="ce15">
            <text:p>99年度下半年教育服務役績優人員獎勵案<text:s/></text:p>
          </table:table-cell>
          <table:table-cell office:value-type="string" table:style-name="ce25">
            <text:p>郭峻男</text:p>
          </table:table-cell>
          <table:table-cell office:value-type="float" office:value="3000" table:style-name="ce26">
            <text:p><text:s/>3,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7501" table:style-name="ce1">
            <text:p>47501</text:p>
          </table:table-cell>
          <table:table-cell office:value-type="string" table:style-name="ce1">
            <text:p>R123773663</text:p>
          </table:table-cell>
          <table:table-cell office:value-type="float" office:value="991231" table:style-name="ce28">
            <text:p>991231</text:p>
          </table:table-cell>
          <table:table-cell office:value-type="string" table:style-name="ce28">
            <text:p>軍訓處三科<text:span text:style-name="T2">(</text:span><text:span text:style-name="T4">黃正和</text:span><text:span text:style-name="T2">)(099-3203-0093-000-00)(099-3203-009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17" table:style-name="ce25">
            <text:p>525117</text:p>
          </table:table-cell>
          <table:table-cell office:value-type="string" table:style-name="ce15">
            <text:p>學生國防教育與安全維護</text:p>
          </table:table-cell>
          <table:table-cell office:value-type="string" table:style-name="ce15">
            <text:p>99年度下半年教育服務役績優人員獎勵案<text:s/></text:p>
          </table:table-cell>
          <table:table-cell office:value-type="string" table:style-name="ce25">
            <text:p>陳仕峰</text:p>
          </table:table-cell>
          <table:table-cell office:value-type="float" office:value="3000" table:style-name="ce26">
            <text:p><text:s/>3,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7501" table:style-name="ce1">
            <text:p>47501</text:p>
          </table:table-cell>
          <table:table-cell office:value-type="string" table:style-name="ce1">
            <text:p>F126835625</text:p>
          </table:table-cell>
          <table:table-cell office:value-type="float" office:value="991231" table:style-name="ce28">
            <text:p>991231</text:p>
          </table:table-cell>
          <table:table-cell office:value-type="string" table:style-name="ce28">
            <text:p>軍訓處三科<text:span text:style-name="T2">(</text:span><text:span text:style-name="T4">黃正和</text:span><text:span text:style-name="T2">)(099-3203-0093-000-00)(099-3203-009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17" table:style-name="ce25">
            <text:p>525117</text:p>
          </table:table-cell>
          <table:table-cell office:value-type="string" table:style-name="ce15">
            <text:p>學生國防教育與安全維護</text:p>
          </table:table-cell>
          <table:table-cell office:value-type="string" table:style-name="ce15">
            <text:p>99年度下半年教育服務役績優人員獎勵案<text:s/></text:p>
          </table:table-cell>
          <table:table-cell office:value-type="string" table:style-name="ce25">
            <text:p>洪睿懌</text:p>
          </table:table-cell>
          <table:table-cell office:value-type="float" office:value="3000" table:style-name="ce26">
            <text:p><text:s/>3,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7501" table:style-name="ce1">
            <text:p>47501</text:p>
          </table:table-cell>
          <table:table-cell office:value-type="string" table:style-name="ce1">
            <text:p>E123843893</text:p>
          </table:table-cell>
          <table:table-cell office:value-type="float" office:value="991231" table:style-name="ce28">
            <text:p>991231</text:p>
          </table:table-cell>
          <table:table-cell office:value-type="string" table:style-name="ce28">
            <text:p>軍訓處三科<text:span text:style-name="T2">(</text:span><text:span text:style-name="T4">黃正和</text:span><text:span text:style-name="T2">)(099-3203-0093-000-00)(099-3203-009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17" table:style-name="ce25">
            <text:p>525117</text:p>
          </table:table-cell>
          <table:table-cell office:value-type="string" table:style-name="ce15">
            <text:p>學生國防教育與安全維護</text:p>
          </table:table-cell>
          <table:table-cell office:value-type="string" table:style-name="ce15">
            <text:p>99年度下半年教育服務役績優人員獎勵案<text:s/></text:p>
          </table:table-cell>
          <table:table-cell office:value-type="string" table:style-name="ce25">
            <text:p>郭夆麒</text:p>
          </table:table-cell>
          <table:table-cell office:value-type="float" office:value="3000" table:style-name="ce26">
            <text:p><text:s/>3,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7501" table:style-name="ce1">
            <text:p>47501</text:p>
          </table:table-cell>
          <table:table-cell office:value-type="string" table:style-name="ce1">
            <text:p>A128159249</text:p>
          </table:table-cell>
          <table:table-cell office:value-type="float" office:value="991231" table:style-name="ce28">
            <text:p>991231</text:p>
          </table:table-cell>
          <table:table-cell office:value-type="string" table:style-name="ce28">
            <text:p>軍訓處三科<text:span text:style-name="T2">(</text:span><text:span text:style-name="T4">黃正和</text:span><text:span text:style-name="T2">)(099-3203-0093-000-00)(099-3203-009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17" table:style-name="ce25">
            <text:p>525117</text:p>
          </table:table-cell>
          <table:table-cell office:value-type="string" table:style-name="ce15">
            <text:p>學生國防教育與安全維護</text:p>
          </table:table-cell>
          <table:table-cell office:value-type="string" table:style-name="ce15">
            <text:p>99年度下半年教育服務役績優人員獎勵案<text:s/></text:p>
          </table:table-cell>
          <table:table-cell office:value-type="string" table:style-name="ce25">
            <text:p>蘇子旗</text:p>
          </table:table-cell>
          <table:table-cell office:value-type="float" office:value="3000" table:style-name="ce26">
            <text:p><text:s/>3,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7501" table:style-name="ce1">
            <text:p>47501</text:p>
          </table:table-cell>
          <table:table-cell office:value-type="string" table:style-name="ce1">
            <text:p>E123992355</text:p>
          </table:table-cell>
          <table:table-cell office:value-type="float" office:value="991231" table:style-name="ce28">
            <text:p>991231</text:p>
          </table:table-cell>
          <table:table-cell office:value-type="string" table:style-name="ce28">
            <text:p>軍訓處三科<text:span text:style-name="T2">(</text:span><text:span text:style-name="T4">黃正和</text:span><text:span text:style-name="T2">)(099-3203-0093-000-00)(099-3203-009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17" table:style-name="ce25">
            <text:p>525117</text:p>
          </table:table-cell>
          <table:table-cell office:value-type="string" table:style-name="ce15">
            <text:p>學生國防教育與安全維護</text:p>
          </table:table-cell>
          <table:table-cell office:value-type="string" table:style-name="ce15">
            <text:p>99年度下半年教育服務役績優人員獎勵案<text:s/></text:p>
          </table:table-cell>
          <table:table-cell office:value-type="string" table:style-name="ce25">
            <text:p>蘇芫鋐</text:p>
          </table:table-cell>
          <table:table-cell office:value-type="float" office:value="3000" table:style-name="ce26">
            <text:p><text:s/>3,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7501" table:style-name="ce1">
            <text:p>47501</text:p>
          </table:table-cell>
          <table:table-cell office:value-type="string" table:style-name="ce1">
            <text:p>R123413699</text:p>
          </table:table-cell>
          <table:table-cell office:value-type="float" office:value="991231" table:style-name="ce28">
            <text:p>991231</text:p>
          </table:table-cell>
          <table:table-cell office:value-type="string" table:style-name="ce28">
            <text:p>軍訓處三科<text:span text:style-name="T2">(</text:span><text:span text:style-name="T4">黃正和</text:span><text:span text:style-name="T2">)(099-3203-0093-000-00)(099-3203-009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17" table:style-name="ce25">
            <text:p>525117</text:p>
          </table:table-cell>
          <table:table-cell office:value-type="string" table:style-name="ce15">
            <text:p>學生國防教育與安全維護</text:p>
          </table:table-cell>
          <table:table-cell office:value-type="string" table:style-name="ce15">
            <text:p>99年度下半年教育服務役績優人員獎勵案<text:s/></text:p>
          </table:table-cell>
          <table:table-cell office:value-type="string" table:style-name="ce25">
            <text:p>蕭亞帆</text:p>
          </table:table-cell>
          <table:table-cell office:value-type="float" office:value="3000" table:style-name="ce26">
            <text:p><text:s/>3,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7501" table:style-name="ce1">
            <text:p>47501</text:p>
          </table:table-cell>
          <table:table-cell office:value-type="string" table:style-name="ce1">
            <text:p>H123480844</text:p>
          </table:table-cell>
          <table:table-cell office:value-type="float" office:value="991231" table:style-name="ce28">
            <text:p>991231</text:p>
          </table:table-cell>
          <table:table-cell office:value-type="string" table:style-name="ce28">
            <text:p>軍訓處三科<text:span text:style-name="T2">(</text:span><text:span text:style-name="T4">黃正和</text:span><text:span text:style-name="T2">)(099-3203-0093-000-00)(099-3203-009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17" table:style-name="ce25">
            <text:p>525117</text:p>
          </table:table-cell>
          <table:table-cell office:value-type="string" table:style-name="ce15">
            <text:p>學生國防教育與安全維護</text:p>
          </table:table-cell>
          <table:table-cell office:value-type="string" table:style-name="ce15">
            <text:p>99年度下半年教育服務役績優人員獎勵案<text:s/></text:p>
          </table:table-cell>
          <table:table-cell office:value-type="string" table:style-name="ce25">
            <text:p>柯智偉</text:p>
          </table:table-cell>
          <table:table-cell office:value-type="float" office:value="3000" table:style-name="ce26">
            <text:p><text:s/>3,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7501" table:style-name="ce1">
            <text:p>47501</text:p>
          </table:table-cell>
          <table:table-cell office:value-type="string" table:style-name="ce1">
            <text:p>F125712678</text:p>
          </table:table-cell>
          <table:table-cell office:value-type="float" office:value="991231" table:style-name="ce28">
            <text:p>991231</text:p>
          </table:table-cell>
          <table:table-cell office:value-type="string" table:style-name="ce28">
            <text:p>軍訓處三科<text:span text:style-name="T2">(</text:span><text:span text:style-name="T4">黃正和</text:span><text:span text:style-name="T2">)(099-3203-0093-000-00)(099-3203-009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17" table:style-name="ce25">
            <text:p>525117</text:p>
          </table:table-cell>
          <table:table-cell office:value-type="string" table:style-name="ce15">
            <text:p>學生國防教育與安全維護</text:p>
          </table:table-cell>
          <table:table-cell office:value-type="string" table:style-name="ce15">
            <text:p>99年度下半年教育服務役績優人員獎勵案<text:s/></text:p>
          </table:table-cell>
          <table:table-cell office:value-type="string" table:style-name="ce25">
            <text:p>包世軒</text:p>
          </table:table-cell>
          <table:table-cell office:value-type="float" office:value="3000" table:style-name="ce26">
            <text:p><text:s/>3,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7501" table:style-name="ce1">
            <text:p>47501</text:p>
          </table:table-cell>
          <table:table-cell office:value-type="string" table:style-name="ce1">
            <text:p>S123793764</text:p>
          </table:table-cell>
          <table:table-cell office:value-type="float" office:value="991231" table:style-name="ce28">
            <text:p>991231</text:p>
          </table:table-cell>
          <table:table-cell office:value-type="string" table:style-name="ce28">
            <text:p>軍訓處三科<text:span text:style-name="T2">(</text:span><text:span text:style-name="T4">黃正和</text:span><text:span text:style-name="T2">)(099-3203-0093-000-00)(099-3203-009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17" table:style-name="ce25">
            <text:p>525117</text:p>
          </table:table-cell>
          <table:table-cell office:value-type="string" table:style-name="ce15">
            <text:p>學生國防教育與安全維護</text:p>
          </table:table-cell>
          <table:table-cell office:value-type="string" table:style-name="ce15">
            <text:p>99年度下半年教育服務役績優人員獎勵案<text:s/></text:p>
          </table:table-cell>
          <table:table-cell office:value-type="string" table:style-name="ce25">
            <text:p>張軒銘</text:p>
          </table:table-cell>
          <table:table-cell office:value-type="float" office:value="3000" table:style-name="ce26">
            <text:p><text:s/>3,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7501" table:style-name="ce1">
            <text:p>47501</text:p>
          </table:table-cell>
          <table:table-cell office:value-type="string" table:style-name="ce1">
            <text:p>R123659079</text:p>
          </table:table-cell>
          <table:table-cell office:value-type="float" office:value="991231" table:style-name="ce28">
            <text:p>991231</text:p>
          </table:table-cell>
          <table:table-cell office:value-type="string" table:style-name="ce28">
            <text:p>軍訓處三科<text:span text:style-name="T2">(</text:span><text:span text:style-name="T4">黃正和</text:span><text:span text:style-name="T2">)(099-3203-0093-000-00)(099-3203-009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17" table:style-name="ce25">
            <text:p>525117</text:p>
          </table:table-cell>
          <table:table-cell office:value-type="string" table:style-name="ce15">
            <text:p>學生國防教育與安全維護</text:p>
          </table:table-cell>
          <table:table-cell office:value-type="string" table:style-name="ce15">
            <text:p>99年度下半年教育服務役績優人員獎勵案<text:s/></text:p>
          </table:table-cell>
          <table:table-cell office:value-type="string" table:style-name="ce25">
            <text:p>張家豪</text:p>
          </table:table-cell>
          <table:table-cell office:value-type="float" office:value="3000" table:style-name="ce26">
            <text:p><text:s/>3,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7501" table:style-name="ce1">
            <text:p>47501</text:p>
          </table:table-cell>
          <table:table-cell office:value-type="string" table:style-name="ce1">
            <text:p>F126402822</text:p>
          </table:table-cell>
          <table:table-cell office:value-type="float" office:value="991231" table:style-name="ce28">
            <text:p>991231</text:p>
          </table:table-cell>
          <table:table-cell office:value-type="string" table:style-name="ce28">
            <text:p>軍訓處三科<text:span text:style-name="T2">(</text:span><text:span text:style-name="T4">黃正和</text:span><text:span text:style-name="T2">)(099-3203-0093-000-00)(099-3203-009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17" table:style-name="ce25">
            <text:p>525117</text:p>
          </table:table-cell>
          <table:table-cell office:value-type="string" table:style-name="ce15">
            <text:p>學生國防教育與安全維護</text:p>
          </table:table-cell>
          <table:table-cell office:value-type="string" table:style-name="ce15">
            <text:p>99年度下半年教育服務役績優人員獎勵案<text:s/></text:p>
          </table:table-cell>
          <table:table-cell office:value-type="string" table:style-name="ce25">
            <text:p>吳榮爵</text:p>
          </table:table-cell>
          <table:table-cell office:value-type="float" office:value="3000" table:style-name="ce26">
            <text:p><text:s/>3,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7501" table:style-name="ce1">
            <text:p>47501</text:p>
          </table:table-cell>
          <table:table-cell office:value-type="string" table:style-name="ce1">
            <text:p>E123343996</text:p>
          </table:table-cell>
          <table:table-cell office:value-type="float" office:value="991231" table:style-name="ce28">
            <text:p>991231</text:p>
          </table:table-cell>
          <table:table-cell office:value-type="string" table:style-name="ce28">
            <text:p>軍訓處三科<text:span text:style-name="T2">(</text:span><text:span text:style-name="T4">黃正和</text:span><text:span text:style-name="T2">)(099-3203-0093-000-00)(099-3203-009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17" table:style-name="ce25">
            <text:p>525117</text:p>
          </table:table-cell>
          <table:table-cell office:value-type="string" table:style-name="ce15">
            <text:p>學生國防教育與安全維護</text:p>
          </table:table-cell>
          <table:table-cell office:value-type="string" table:style-name="ce15">
            <text:p>99年度下半年教育服務役績優人員獎勵案<text:s/></text:p>
          </table:table-cell>
          <table:table-cell office:value-type="string" table:style-name="ce25">
            <text:p>蔡宜修</text:p>
          </table:table-cell>
          <table:table-cell office:value-type="float" office:value="3000" table:style-name="ce26">
            <text:p><text:s/>3,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7501" table:style-name="ce1">
            <text:p>47501</text:p>
          </table:table-cell>
          <table:table-cell office:value-type="string" table:style-name="ce1">
            <text:p>L123441545</text:p>
          </table:table-cell>
          <table:table-cell office:value-type="float" office:value="991231" table:style-name="ce28">
            <text:p>991231</text:p>
          </table:table-cell>
          <table:table-cell office:value-type="string" table:style-name="ce28">
            <text:p>軍訓處三科<text:span text:style-name="T2">(</text:span><text:span text:style-name="T4">黃正和</text:span><text:span text:style-name="T2">)(099-3203-0093-000-00)(099-3203-009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17" table:style-name="ce25">
            <text:p>525117</text:p>
          </table:table-cell>
          <table:table-cell office:value-type="string" table:style-name="ce15">
            <text:p>學生國防教育與安全維護</text:p>
          </table:table-cell>
          <table:table-cell office:value-type="string" table:style-name="ce15">
            <text:p>99年度下半年教育服務役績優人員獎勵案<text:s/></text:p>
          </table:table-cell>
          <table:table-cell office:value-type="string" table:style-name="ce25">
            <text:p>莊欣樵</text:p>
          </table:table-cell>
          <table:table-cell office:value-type="float" office:value="3000" table:style-name="ce26">
            <text:p><text:s/>3,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7501" table:style-name="ce1">
            <text:p>47501</text:p>
          </table:table-cell>
          <table:table-cell office:value-type="string" table:style-name="ce1">
            <text:p>I100008643</text:p>
          </table:table-cell>
          <table:table-cell office:value-type="float" office:value="991231" table:style-name="ce28">
            <text:p>991231</text:p>
          </table:table-cell>
          <table:table-cell office:value-type="string" table:style-name="ce28">
            <text:p>軍訓處三科<text:span text:style-name="T2">(</text:span><text:span text:style-name="T4">黃正和</text:span><text:span text:style-name="T2">)(099-3203-0093-000-00)(099-3203-009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17" table:style-name="ce25">
            <text:p>525117</text:p>
          </table:table-cell>
          <table:table-cell office:value-type="string" table:style-name="ce15">
            <text:p>學生國防教育與安全維護</text:p>
          </table:table-cell>
          <table:table-cell office:value-type="string" table:style-name="ce15">
            <text:p>99年度下半年教育服務役績優人員獎勵案<text:s/></text:p>
          </table:table-cell>
          <table:table-cell office:value-type="string" table:style-name="ce25">
            <text:p>戴光廷</text:p>
          </table:table-cell>
          <table:table-cell office:value-type="float" office:value="3000" table:style-name="ce26">
            <text:p><text:s/>3,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7501" table:style-name="ce1">
            <text:p>47501</text:p>
          </table:table-cell>
          <table:table-cell office:value-type="string" table:style-name="ce1">
            <text:p>J122257628</text:p>
          </table:table-cell>
          <table:table-cell office:value-type="float" office:value="991231" table:style-name="ce28">
            <text:p>991231</text:p>
          </table:table-cell>
          <table:table-cell office:value-type="string" table:style-name="ce28">
            <text:p>軍訓處三科<text:span text:style-name="T2">(</text:span><text:span text:style-name="T4">黃正和</text:span><text:span text:style-name="T2">)(099-3203-0093-000-00)(099-3203-009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17" table:style-name="ce25">
            <text:p>525117</text:p>
          </table:table-cell>
          <table:table-cell office:value-type="string" table:style-name="ce15">
            <text:p>學生國防教育與安全維護</text:p>
          </table:table-cell>
          <table:table-cell office:value-type="string" table:style-name="ce15">
            <text:p>99年度下半年教育服務役績優人員獎勵案<text:s/></text:p>
          </table:table-cell>
          <table:table-cell office:value-type="string" table:style-name="ce25">
            <text:p>王弘為</text:p>
          </table:table-cell>
          <table:table-cell office:value-type="float" office:value="3000" table:style-name="ce26">
            <text:p><text:s/>3,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7501" table:style-name="ce1">
            <text:p>47501</text:p>
          </table:table-cell>
          <table:table-cell office:value-type="string" table:style-name="ce1">
            <text:p>H123450300</text:p>
          </table:table-cell>
          <table:table-cell office:value-type="float" office:value="991231" table:style-name="ce28">
            <text:p>991231</text:p>
          </table:table-cell>
          <table:table-cell office:value-type="string" table:style-name="ce28">
            <text:p>軍訓處三科<text:span text:style-name="T2">(</text:span><text:span text:style-name="T4">黃正和</text:span><text:span text:style-name="T2">)(099-3203-0093-000-00)(099-3203-009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426" table:style-name="ce25">
            <text:p>525426</text:p>
          </table:table-cell>
          <table:table-cell office:value-type="string" table:style-name="ce15">
            <text:p>學生國防教育與安全維護</text:p>
          </table:table-cell>
          <table:table-cell office:value-type="string" table:style-name="ce15">
            <text:p>99年度下半年教育服務役績優人員獎勵案<text:s/></text:p>
          </table:table-cell>
          <table:table-cell office:value-type="string" table:style-name="ce25">
            <text:p>簡聿<text:span text:style-name="T2">(</text:span><text:span text:style-name="T4">文</text:span><text:span text:style-name="T2">+</text:span><text:span text:style-name="T4">彰</text:span><text:span text:style-name="T2">-</text:span><text:span text:style-name="T4">章</text:span><text:span text:style-name="T2">)</text:span></text:p>
          </table:table-cell>
          <table:table-cell office:value-type="float" office:value="3000" table:style-name="ce26">
            <text:p><text:s/>3,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7501" table:style-name="ce1">
            <text:p>47501</text:p>
          </table:table-cell>
          <table:table-cell office:value-type="string" table:style-name="ce1">
            <text:p>F126908856</text:p>
          </table:table-cell>
          <table:table-cell office:value-type="float" office:value="991231" table:style-name="ce28">
            <text:p>991231</text:p>
          </table:table-cell>
          <table:table-cell office:value-type="string" table:style-name="ce28">
            <text:p>軍訓處<text:span text:style-name="T2">(</text:span><text:span text:style-name="T4">黃正和</text:span><text:span text:style-name="T2">)</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23" table:style-name="ce24">
            <text:p>991223</text:p>
          </table:table-cell>
          <table:table-cell office:value-type="float" office:value="522915" table:style-name="ce25">
            <text:p>522915</text:p>
          </table:table-cell>
          <table:table-cell office:value-type="string" table:style-name="ce15">
            <text:p>學生國防教育與安全維護</text:p>
          </table:table-cell>
          <table:table-cell office:value-type="string" table:style-name="ce15">
            <text:p>春暉補助經費</text:p>
          </table:table-cell>
          <table:table-cell office:value-type="string" table:style-name="ce25">
            <text:p>社團法人高雄市志願服務協會</text:p>
          </table:table-cell>
          <table:table-cell office:value-type="float" office:value="70000" table:style-name="ce26">
            <text:p><text:s/>70,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8215932" table:style-name="ce1">
            <text:p>8215932</text:p>
          </table:table-cell>
          <table:table-cell office:value-type="float" office:value="991221" table:style-name="ce28">
            <text:p>991221</text:p>
          </table:table-cell>
          <table:table-cell office:value-type="string" table:style-name="ce28">
            <text:p>軍訓處二科<text:span text:style-name="T2">(</text:span><text:span text:style-name="T4">黃于真</text:span><text:span text:style-name="T2">)(099-3202-0250-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06" table:style-name="ce24">
            <text:p>991206</text:p>
          </table:table-cell>
          <table:table-cell office:value-type="float" office:value="521497" table:style-name="ce25">
            <text:p>521497</text:p>
          </table:table-cell>
          <table:table-cell office:value-type="string" table:style-name="ce15">
            <text:p>學生國防教育與安全維護</text:p>
          </table:table-cell>
          <table:table-cell office:value-type="string" table:style-name="ce15">
            <text:p>補助99學年度校園心肺復甦術知能研習活動經費</text:p>
          </table:table-cell>
          <table:table-cell office:value-type="string" table:style-name="ce25">
            <text:p>長榮大學</text:p>
          </table:table-cell>
          <table:table-cell office:value-type="float" office:value="28460" table:style-name="ce26">
            <text:p><text:s/>28,46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6479492" table:style-name="ce1">
            <text:p>6479492</text:p>
          </table:table-cell>
          <table:table-cell office:value-type="float" office:value="991202" table:style-name="ce28">
            <text:p>991202</text:p>
          </table:table-cell>
          <table:table-cell office:value-type="string" table:style-name="ce28">
            <text:p>軍訓處二科<text:span text:style-name="T2">(</text:span><text:span text:style-name="T4">顏家棟</text:span><text:span text:style-name="T2">)(099-3202-0289-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06" table:style-name="ce24">
            <text:p>991206</text:p>
          </table:table-cell>
          <table:table-cell office:value-type="float" office:value="521498" table:style-name="ce25">
            <text:p>521498</text:p>
          </table:table-cell>
          <table:table-cell office:value-type="string" table:style-name="ce15">
            <text:p>學生國防教育與安全維護</text:p>
          </table:table-cell>
          <table:table-cell office:value-type="string" table:style-name="ce15">
            <text:p>補助99學年度校園心肺復甦術知能研習活動經費</text:p>
          </table:table-cell>
          <table:table-cell office:value-type="string" table:style-name="ce25">
            <text:p>崑山科技大學</text:p>
          </table:table-cell>
          <table:table-cell office:value-type="float" office:value="30000" table:style-name="ce26">
            <text:p><text:s/>30,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73502108" table:style-name="ce1">
            <text:p>73502108</text:p>
          </table:table-cell>
          <table:table-cell office:value-type="float" office:value="991202" table:style-name="ce28">
            <text:p>991202</text:p>
          </table:table-cell>
          <table:table-cell office:value-type="string" table:style-name="ce28">
            <text:p>軍訓處二科<text:span text:style-name="T2">(</text:span><text:span text:style-name="T4">顏家棟</text:span><text:span text:style-name="T2">)(099-3202-0289-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09" table:style-name="ce24">
            <text:p>991209</text:p>
          </table:table-cell>
          <table:table-cell office:value-type="float" office:value="521781" table:style-name="ce25">
            <text:p>521781</text:p>
          </table:table-cell>
          <table:table-cell office:value-type="string" table:style-name="ce15">
            <text:p>學生國防教育與安全維護</text:p>
          </table:table-cell>
          <table:table-cell office:value-type="string" table:style-name="ce15">
            <text:p>補助99學年度校園心肺復甦術知能研習活動經費</text:p>
          </table:table-cell>
          <table:table-cell office:value-type="string" table:style-name="ce25">
            <text:p>中國醫藥大學</text:p>
          </table:table-cell>
          <table:table-cell office:value-type="float" office:value="16100" table:style-name="ce26">
            <text:p><text:s/>16,1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52005408" table:style-name="ce1">
            <text:p>52005408</text:p>
          </table:table-cell>
          <table:table-cell office:value-type="float" office:value="991206" table:style-name="ce28">
            <text:p>991206</text:p>
          </table:table-cell>
          <table:table-cell office:value-type="string" table:style-name="ce28">
            <text:p>軍訓處二科<text:span text:style-name="T2">(</text:span><text:span text:style-name="T4">顏家棟</text:span><text:span text:style-name="T2">)(099-3202-0289-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09" table:style-name="ce24">
            <text:p>991209</text:p>
          </table:table-cell>
          <table:table-cell office:value-type="float" office:value="521778" table:style-name="ce25">
            <text:p>521778</text:p>
          </table:table-cell>
          <table:table-cell office:value-type="string" table:style-name="ce15">
            <text:p>學生國防教育與安全維護</text:p>
          </table:table-cell>
          <table:table-cell office:value-type="string" table:style-name="ce15">
            <text:p>補助99學年度校園心肺復甦術知能研習活動經費</text:p>
          </table:table-cell>
          <table:table-cell office:value-type="string" table:style-name="ce25">
            <text:p>明志科技大學</text:p>
          </table:table-cell>
          <table:table-cell office:value-type="float" office:value="20620" table:style-name="ce26">
            <text:p><text:s/>20,62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35701534" table:style-name="ce1">
            <text:p>35701534</text:p>
          </table:table-cell>
          <table:table-cell office:value-type="float" office:value="991206" table:style-name="ce28">
            <text:p>991206</text:p>
          </table:table-cell>
          <table:table-cell office:value-type="string" table:style-name="ce28">
            <text:p>軍訓處二科<text:span text:style-name="T2">(</text:span><text:span text:style-name="T4">顏家棟</text:span><text:span text:style-name="T2">)(099-3202-0289-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09" table:style-name="ce24">
            <text:p>991209</text:p>
          </table:table-cell>
          <table:table-cell office:value-type="float" office:value="521780" table:style-name="ce25">
            <text:p>521780</text:p>
          </table:table-cell>
          <table:table-cell office:value-type="string" table:style-name="ce15">
            <text:p>學生國防教育與安全維護</text:p>
          </table:table-cell>
          <table:table-cell office:value-type="string" table:style-name="ce15">
            <text:p>補助99學年度校園心肺復甦術知能研習活動經費</text:p>
          </table:table-cell>
          <table:table-cell office:value-type="string" table:style-name="ce25">
            <text:p>聖約翰科技大學</text:p>
          </table:table-cell>
          <table:table-cell office:value-type="float" office:value="7000" table:style-name="ce26">
            <text:p><text:s/>7,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37301400" table:style-name="ce1">
            <text:p>37301400</text:p>
          </table:table-cell>
          <table:table-cell office:value-type="float" office:value="991206" table:style-name="ce28">
            <text:p>991206</text:p>
          </table:table-cell>
          <table:table-cell office:value-type="string" table:style-name="ce28">
            <text:p>軍訓處二科<text:span text:style-name="T2">(</text:span><text:span text:style-name="T4">顏家棟</text:span><text:span text:style-name="T2">)(099-3202-0289-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09" table:style-name="ce24">
            <text:p>991209</text:p>
          </table:table-cell>
          <table:table-cell office:value-type="float" office:value="521779" table:style-name="ce25">
            <text:p>521779</text:p>
          </table:table-cell>
          <table:table-cell office:value-type="string" table:style-name="ce15">
            <text:p>學生國防教育與安全維護</text:p>
          </table:table-cell>
          <table:table-cell office:value-type="string" table:style-name="ce15">
            <text:p>補助99學年度校園心肺復甦術知能研習活動經費</text:p>
          </table:table-cell>
          <table:table-cell office:value-type="string" table:style-name="ce25">
            <text:p>僑光科技大學</text:p>
          </table:table-cell>
          <table:table-cell office:value-type="float" office:value="6000" table:style-name="ce26">
            <text:p><text:s/>6,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52007004" table:style-name="ce1">
            <text:p>52007004</text:p>
          </table:table-cell>
          <table:table-cell office:value-type="float" office:value="991206" table:style-name="ce28">
            <text:p>991206</text:p>
          </table:table-cell>
          <table:table-cell office:value-type="string" table:style-name="ce28">
            <text:p>軍訓處二科<text:span text:style-name="T2">(</text:span><text:span text:style-name="T4">顏家棟</text:span><text:span text:style-name="T2">)(099-3202-0289-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09" table:style-name="ce24">
            <text:p>991209</text:p>
          </table:table-cell>
          <table:table-cell office:value-type="float" office:value="521777" table:style-name="ce25">
            <text:p>521777</text:p>
          </table:table-cell>
          <table:table-cell office:value-type="string" table:style-name="ce15">
            <text:p>學生國防教育與安全維護</text:p>
          </table:table-cell>
          <table:table-cell office:value-type="string" table:style-name="ce15">
            <text:p>補助99學年度校園心肺復甦術知能研習活動經費</text:p>
          </table:table-cell>
          <table:table-cell office:value-type="string" table:style-name="ce25">
            <text:p>蘭陽技術學院</text:p>
          </table:table-cell>
          <table:table-cell office:value-type="float" office:value="6340" table:style-name="ce26">
            <text:p><text:s/>6,34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40400501" table:style-name="ce1">
            <text:p>40400501</text:p>
          </table:table-cell>
          <table:table-cell office:value-type="float" office:value="991206" table:style-name="ce28">
            <text:p>991206</text:p>
          </table:table-cell>
          <table:table-cell office:value-type="string" table:style-name="ce28">
            <text:p>軍訓處二科<text:span text:style-name="T2">(</text:span><text:span text:style-name="T4">顏家棟</text:span><text:span text:style-name="T2">)(099-3202-0289-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16" table:style-name="ce24">
            <text:p>991216</text:p>
          </table:table-cell>
          <table:table-cell office:value-type="float" office:value="522293" table:style-name="ce25">
            <text:p>522293</text:p>
          </table:table-cell>
          <table:table-cell office:value-type="string" table:style-name="ce15">
            <text:p>學生國防教育與安全維護</text:p>
          </table:table-cell>
          <table:table-cell office:value-type="string" table:style-name="ce15">
            <text:p>補助99學年度校園心肺復甦術知能研習活動經費</text:p>
          </table:table-cell>
          <table:table-cell office:value-type="string" table:style-name="ce25">
            <text:p>中國文化大學</text:p>
          </table:table-cell>
          <table:table-cell office:value-type="float" office:value="30000" table:style-name="ce26">
            <text:p><text:s/>30,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29903203" table:style-name="ce1">
            <text:p>29903203</text:p>
          </table:table-cell>
          <table:table-cell office:value-type="float" office:value="991213" table:style-name="ce28">
            <text:p>991213</text:p>
          </table:table-cell>
          <table:table-cell office:value-type="string" table:style-name="ce28">
            <text:p>軍訓處二科<text:span text:style-name="T2">(</text:span><text:span text:style-name="T4">顏家棟</text:span><text:span text:style-name="T2">)(099-3202-0289-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16" table:style-name="ce24">
            <text:p>991216</text:p>
          </table:table-cell>
          <table:table-cell office:value-type="float" office:value="522298" table:style-name="ce25">
            <text:p>522298</text:p>
          </table:table-cell>
          <table:table-cell office:value-type="string" table:style-name="ce15">
            <text:p>學生國防教育與安全維護</text:p>
          </table:table-cell>
          <table:table-cell office:value-type="string" table:style-name="ce15">
            <text:p>補助99學年度校園心肺復甦術知能研習活動經費</text:p>
          </table:table-cell>
          <table:table-cell office:value-type="string" table:style-name="ce25">
            <text:p>元智大學</text:p>
          </table:table-cell>
          <table:table-cell office:value-type="float" office:value="6000" table:style-name="ce26">
            <text:p><text:s/>6,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966880" table:style-name="ce1">
            <text:p>966880</text:p>
          </table:table-cell>
          <table:table-cell office:value-type="float" office:value="991213" table:style-name="ce28">
            <text:p>991213</text:p>
          </table:table-cell>
          <table:table-cell office:value-type="string" table:style-name="ce28">
            <text:p>軍訓處二科<text:span text:style-name="T2">(</text:span><text:span text:style-name="T4">顏家棟</text:span><text:span text:style-name="T2">)(099-3202-0289-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16" table:style-name="ce24">
            <text:p>991216</text:p>
          </table:table-cell>
          <table:table-cell office:value-type="float" office:value="522394" table:style-name="ce25">
            <text:p>522394</text:p>
          </table:table-cell>
          <table:table-cell office:value-type="string" table:style-name="ce15">
            <text:p>學生國防教育與安全維護</text:p>
          </table:table-cell>
          <table:table-cell office:value-type="string" table:style-name="ce15">
            <text:p>補助99學年度校園心肺復甦術知能研習活動經費</text:p>
          </table:table-cell>
          <table:table-cell office:value-type="string" table:style-name="ce25">
            <text:p>南台科技大學</text:p>
          </table:table-cell>
          <table:table-cell office:value-type="float" office:value="8640" table:style-name="ce26">
            <text:p><text:s/>8,64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73502634" table:style-name="ce1">
            <text:p>73502634</text:p>
          </table:table-cell>
          <table:table-cell office:value-type="float" office:value="991214" table:style-name="ce28">
            <text:p>991214</text:p>
          </table:table-cell>
          <table:table-cell office:value-type="string" table:style-name="ce28">
            <text:p>軍訓處二科<text:span text:style-name="T2">(</text:span><text:span text:style-name="T4">顏家棟</text:span><text:span text:style-name="T2">)(099-3202-0289-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16" table:style-name="ce24">
            <text:p>991216</text:p>
          </table:table-cell>
          <table:table-cell office:value-type="float" office:value="522295" table:style-name="ce25">
            <text:p>522295</text:p>
          </table:table-cell>
          <table:table-cell office:value-type="string" table:style-name="ce15">
            <text:p>學生國防教育與安全維護</text:p>
          </table:table-cell>
          <table:table-cell office:value-type="string" table:style-name="ce15">
            <text:p>補助99學年度校園心肺復甦術知能研習活動經費</text:p>
          </table:table-cell>
          <table:table-cell office:value-type="string" table:style-name="ce25">
            <text:p>淡江大學</text:p>
          </table:table-cell>
          <table:table-cell office:value-type="float" office:value="60000" table:style-name="ce26">
            <text:p><text:s/>60,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37300900" table:style-name="ce1">
            <text:p>37300900</text:p>
          </table:table-cell>
          <table:table-cell office:value-type="float" office:value="991213" table:style-name="ce28">
            <text:p>991213</text:p>
          </table:table-cell>
          <table:table-cell office:value-type="string" table:style-name="ce28">
            <text:p>軍訓處二科<text:span text:style-name="T2">(</text:span><text:span text:style-name="T4">顏家棟</text:span><text:span text:style-name="T2">)(099-3202-0289-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16" table:style-name="ce24">
            <text:p>991216</text:p>
          </table:table-cell>
          <table:table-cell office:value-type="float" office:value="522291" table:style-name="ce25">
            <text:p>522291</text:p>
          </table:table-cell>
          <table:table-cell office:value-type="string" table:style-name="ce15">
            <text:p>學生國防教育與安全維護</text:p>
          </table:table-cell>
          <table:table-cell office:value-type="string" table:style-name="ce15">
            <text:p>補助99學年度校園心肺復甦術知能研習活動經費</text:p>
          </table:table-cell>
          <table:table-cell office:value-type="string" table:style-name="ce25">
            <text:p>輔仁大學</text:p>
          </table:table-cell>
          <table:table-cell office:value-type="float" office:value="23040" table:style-name="ce26">
            <text:p><text:s/>23,04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35701598" table:style-name="ce1">
            <text:p>35701598</text:p>
          </table:table-cell>
          <table:table-cell office:value-type="float" office:value="991213" table:style-name="ce28">
            <text:p>991213</text:p>
          </table:table-cell>
          <table:table-cell office:value-type="string" table:style-name="ce28">
            <text:p>軍訓處二科<text:span text:style-name="T2">(</text:span><text:span text:style-name="T4">顏家棟</text:span><text:span text:style-name="T2">)(099-3202-0289-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767" table:style-name="ce25">
            <text:p>524767</text:p>
          </table:table-cell>
          <table:table-cell office:value-type="string" table:style-name="ce15">
            <text:p>學生國防教育與安全維護</text:p>
          </table:table-cell>
          <table:table-cell office:value-type="string" table:style-name="ce15">
            <text:p>補助99學年度校園心肺復甦術知能研習活動經費</text:p>
          </table:table-cell>
          <table:table-cell office:value-type="string" table:style-name="ce25">
            <text:p>樹德科技大學</text:p>
          </table:table-cell>
          <table:table-cell office:value-type="float" office:value="32000" table:style-name="ce26">
            <text:p><text:s/>32,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87900886" table:style-name="ce1">
            <text:p>87900886</text:p>
          </table:table-cell>
          <table:table-cell office:value-type="float" office:value="991231" table:style-name="ce28">
            <text:p>991231</text:p>
          </table:table-cell>
          <table:table-cell office:value-type="string" table:style-name="ce28">
            <text:p>軍訓處二科<text:span text:style-name="T2">(</text:span><text:span text:style-name="T4">顏家棟</text:span><text:span text:style-name="T2">)(099-3202-0289-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528" table:style-name="ce25">
            <text:p>524528</text:p>
          </table:table-cell>
          <table:table-cell office:value-type="string" table:style-name="ce15">
            <text:p>學生國防教育與安全維護</text:p>
          </table:table-cell>
          <table:table-cell office:value-type="string" table:style-name="ce15">
            <text:p>補助反霸凌安全學校第三年經費</text:p>
          </table:table-cell>
          <table:table-cell office:value-type="string" table:style-name="ce25">
            <text:p>彰化縣私立達德高級商工職業學校</text:p>
          </table:table-cell>
          <table:table-cell office:value-type="float" office:value="140000" table:style-name="ce26">
            <text:p><text:s/>140,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60000715" table:style-name="ce1">
            <text:p>60000715</text:p>
          </table:table-cell>
          <table:table-cell office:value-type="float" office:value="991231" table:style-name="ce28">
            <text:p>991231</text:p>
          </table:table-cell>
          <table:table-cell office:value-type="string" table:style-name="ce28">
            <text:p>軍訓處二科<text:span text:style-name="T2">(</text:span><text:span text:style-name="T4">顏家棟</text:span><text:span text:style-name="T2">)(099-3202-030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528" table:style-name="ce25">
            <text:p>524528</text:p>
          </table:table-cell>
          <table:table-cell office:value-type="string" table:style-name="ce15">
            <text:p>學生國防教育與安全維護</text:p>
          </table:table-cell>
          <table:table-cell office:value-type="string" table:style-name="ce15">
            <text:p>補助反霸凌安全學校第三年經費</text:p>
          </table:table-cell>
          <table:table-cell office:value-type="string" table:style-name="ce25">
            <text:p>彰化縣私立達德高級商工職業學校</text:p>
          </table:table-cell>
          <table:table-cell office:value-type="float" office:value="60000" table:style-name="ce26">
            <text:p><text:s/>60,000<text:s/></text:p>
          </table:table-cell>
          <table:table-cell office:value-type="float" office:value="51200010703" table:style-name="ce27">
            <text:p><text:s/>51,200,010,703<text:s/></text:p>
          </table:table-cell>
          <table:table-cell office:value-type="float" office:value="2" table:style-name="ce1">
            <text:p>2</text:p>
          </table:table-cell>
          <table:table-cell office:value-type="float" office:value="2" table:style-name="ce1">
            <text:p>2</text:p>
          </table:table-cell>
          <table:table-cell office:value-type="float" office:value="43801" table:style-name="ce1">
            <text:p>43801</text:p>
          </table:table-cell>
          <table:table-cell office:value-type="float" office:value="60000715" table:style-name="ce1">
            <text:p>60000715</text:p>
          </table:table-cell>
          <table:table-cell office:value-type="float" office:value="991231" table:style-name="ce28">
            <text:p>991231</text:p>
          </table:table-cell>
          <table:table-cell office:value-type="string" table:style-name="ce28">
            <text:p>軍訓處二科<text:span text:style-name="T2">(</text:span><text:span text:style-name="T4">顏家棟</text:span><text:span text:style-name="T2">)(099-3202-030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09" table:style-name="ce24">
            <text:p>991209</text:p>
          </table:table-cell>
          <table:table-cell office:value-type="float" office:value="521776" table:style-name="ce25">
            <text:p>521776</text:p>
          </table:table-cell>
          <table:table-cell office:value-type="string" table:style-name="ce15">
            <text:p>學生國防教育與安全維護</text:p>
          </table:table-cell>
          <table:table-cell office:value-type="string" table:style-name="ce15">
            <text:p>補助校園安全維護防災防震教育宣導活動經費<text:s/></text:p>
          </table:table-cell>
          <table:table-cell office:value-type="string" table:style-name="ce25">
            <text:p>臺南市私立慈濟高級中學</text:p>
          </table:table-cell>
          <table:table-cell office:value-type="float" office:value="19000" table:style-name="ce26">
            <text:p><text:s/>19,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0137005" table:style-name="ce1">
            <text:p>10137005</text:p>
          </table:table-cell>
          <table:table-cell office:value-type="float" office:value="991206" table:style-name="ce28">
            <text:p>991206</text:p>
          </table:table-cell>
          <table:table-cell office:value-type="string" table:style-name="ce28">
            <text:p>軍訓處二科<text:span text:style-name="T2">(</text:span><text:span text:style-name="T4">顏家棟</text:span><text:span text:style-name="T2">)(099-3202-025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06" table:style-name="ce24">
            <text:p>991206</text:p>
          </table:table-cell>
          <table:table-cell office:value-type="float" office:value="521499" table:style-name="ce25">
            <text:p>521499</text:p>
          </table:table-cell>
          <table:table-cell office:value-type="string" table:style-name="ce15">
            <text:p>學生國防教育與安全維護</text:p>
          </table:table-cell>
          <table:table-cell office:value-type="string" table:style-name="ce15">
            <text:p>補助參加99年12月4日(星期六)「總統府假日開放參觀暨府內南苑表演活動」經費<text:s/></text:p>
          </table:table-cell>
          <table:table-cell office:value-type="string" table:style-name="ce25">
            <text:p>建國科技大學</text:p>
          </table:table-cell>
          <table:table-cell office:value-type="float" office:value="96500" table:style-name="ce26">
            <text:p><text:s/>96,5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77119224" table:style-name="ce1">
            <text:p>77119224</text:p>
          </table:table-cell>
          <table:table-cell office:value-type="float" office:value="991202" table:style-name="ce28">
            <text:p>991202</text:p>
          </table:table-cell>
          <table:table-cell office:value-type="string" table:style-name="ce28">
            <text:p>軍訓處三科<text:span text:style-name="T2">(</text:span><text:span text:style-name="T4">周黎傑</text:span><text:span text:style-name="T2">)(099-3203-0075-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768" table:style-name="ce25">
            <text:p>524768</text:p>
          </table:table-cell>
          <table:table-cell office:value-type="string" table:style-name="ce15">
            <text:p>學生國防教育與安全維護</text:p>
          </table:table-cell>
          <table:table-cell office:value-type="string" table:style-name="ce15">
            <text:p>補助推動反霸凌安全學校第2年經費<text:s/></text:p>
          </table:table-cell>
          <table:table-cell office:value-type="string" table:style-name="ce25">
            <text:p>基隆市私立光隆高級家事商業職業學校</text:p>
          </table:table-cell>
          <table:table-cell office:value-type="float" office:value="30000" table:style-name="ce26">
            <text:p><text:s/>30,000<text:s/></text:p>
          </table:table-cell>
          <table:table-cell office:value-type="float" office:value="51200010703" table:style-name="ce27">
            <text:p><text:s/>51,200,010,703<text:s/></text:p>
          </table:table-cell>
          <table:table-cell office:value-type="float" office:value="2" table:style-name="ce1">
            <text:p>2</text:p>
          </table:table-cell>
          <table:table-cell office:value-type="float" office:value="2" table:style-name="ce1">
            <text:p>2</text:p>
          </table:table-cell>
          <table:table-cell office:value-type="float" office:value="43801" table:style-name="ce1">
            <text:p>43801</text:p>
          </table:table-cell>
          <table:table-cell office:value-type="float" office:value="516203" table:style-name="ce1">
            <text:p>516203</text:p>
          </table:table-cell>
          <table:table-cell office:value-type="float" office:value="991231" table:style-name="ce28">
            <text:p>991231</text:p>
          </table:table-cell>
          <table:table-cell office:value-type="string" table:style-name="ce28">
            <text:p>軍訓處二科<text:span text:style-name="T2">(</text:span><text:span text:style-name="T4">顏家棟</text:span><text:span text:style-name="T2">)(099-3202-0298-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768" table:style-name="ce25">
            <text:p>524768</text:p>
          </table:table-cell>
          <table:table-cell office:value-type="string" table:style-name="ce15">
            <text:p>學生國防教育與安全維護</text:p>
          </table:table-cell>
          <table:table-cell office:value-type="string" table:style-name="ce15">
            <text:p>補助推動反霸凌安全學校第2年經費<text:s/></text:p>
          </table:table-cell>
          <table:table-cell office:value-type="string" table:style-name="ce25">
            <text:p>基隆市私立光隆高級家事商業職業學校</text:p>
          </table:table-cell>
          <table:table-cell office:value-type="float" office:value="170000" table:style-name="ce26">
            <text:p><text:s/>170,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516203" table:style-name="ce1">
            <text:p>516203</text:p>
          </table:table-cell>
          <table:table-cell office:value-type="float" office:value="991231" table:style-name="ce28">
            <text:p>991231</text:p>
          </table:table-cell>
          <table:table-cell office:value-type="string" table:style-name="ce28">
            <text:p>軍訓處二科<text:span text:style-name="T2">(</text:span><text:span text:style-name="T4">顏家棟</text:span><text:span text:style-name="T2">)(099-3202-0298-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06" table:style-name="ce24">
            <text:p>991206</text:p>
          </table:table-cell>
          <table:table-cell office:value-type="float" office:value="521491" table:style-name="ce25">
            <text:p>521491</text:p>
          </table:table-cell>
          <table:table-cell office:value-type="string" table:style-name="ce15">
            <text:p>學生國防教育與安全維護</text:p>
          </table:table-cell>
          <table:table-cell office:value-type="string" table:style-name="ce15">
            <text:p>補助辦理99年10月10日國慶活動表演參演學校經費</text:p>
          </table:table-cell>
          <table:table-cell office:value-type="string" table:style-name="ce25">
            <text:p>台北縣私立穀保高級家事商業職業學校</text:p>
          </table:table-cell>
          <table:table-cell office:value-type="float" office:value="262400" table:style-name="ce26">
            <text:p><text:s/>262,4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35701703" table:style-name="ce1">
            <text:p>35701703</text:p>
          </table:table-cell>
          <table:table-cell office:value-type="float" office:value="991125" table:style-name="ce28">
            <text:p>991125</text:p>
          </table:table-cell>
          <table:table-cell office:value-type="string" table:style-name="ce28">
            <text:p>軍訓處三科<text:span text:style-name="T2">(</text:span><text:span text:style-name="T4">周黎傑</text:span><text:span text:style-name="T2">)(099-3203-0066-000-00)(099-3203-0066-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06" table:style-name="ce24">
            <text:p>991206</text:p>
          </table:table-cell>
          <table:table-cell office:value-type="float" office:value="521491" table:style-name="ce25">
            <text:p>521491</text:p>
          </table:table-cell>
          <table:table-cell office:value-type="string" table:style-name="ce15">
            <text:p>學生國防教育與安全維護</text:p>
          </table:table-cell>
          <table:table-cell office:value-type="string" table:style-name="ce15">
            <text:p>補助辦理99年10月10日國慶活動表演參演學校經費</text:p>
          </table:table-cell>
          <table:table-cell office:value-type="string" table:style-name="ce25">
            <text:p>台北市私立金甌女子高級中學</text:p>
          </table:table-cell>
          <table:table-cell office:value-type="float" office:value="336000" table:style-name="ce26">
            <text:p><text:s/>336,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3724802" table:style-name="ce1">
            <text:p>3724802</text:p>
          </table:table-cell>
          <table:table-cell office:value-type="float" office:value="991125" table:style-name="ce28">
            <text:p>991125</text:p>
          </table:table-cell>
          <table:table-cell office:value-type="string" table:style-name="ce28">
            <text:p>軍訓處三科<text:span text:style-name="T2">(</text:span><text:span text:style-name="T4">周黎傑</text:span><text:span text:style-name="T2">)(099-3203-0066-000-00)(099-3203-0066-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06" table:style-name="ce24">
            <text:p>991206</text:p>
          </table:table-cell>
          <table:table-cell office:value-type="float" office:value="521491" table:style-name="ce25">
            <text:p>521491</text:p>
          </table:table-cell>
          <table:table-cell office:value-type="string" table:style-name="ce15">
            <text:p>學生國防教育與安全維護</text:p>
          </table:table-cell>
          <table:table-cell office:value-type="string" table:style-name="ce15">
            <text:p>補助辦理99年10月10日國慶活動表演參演學校經費</text:p>
          </table:table-cell>
          <table:table-cell office:value-type="string" table:style-name="ce25">
            <text:p>台北市私立稻江高級護理家事職業學校</text:p>
          </table:table-cell>
          <table:table-cell office:value-type="float" office:value="44800" table:style-name="ce26">
            <text:p><text:s/>44,8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3724113" table:style-name="ce1">
            <text:p>3724113</text:p>
          </table:table-cell>
          <table:table-cell office:value-type="float" office:value="991125" table:style-name="ce28">
            <text:p>991125</text:p>
          </table:table-cell>
          <table:table-cell office:value-type="string" table:style-name="ce28">
            <text:p>軍訓處三科<text:span text:style-name="T2">(</text:span><text:span text:style-name="T4">周黎傑</text:span><text:span text:style-name="T2">)(099-3203-0066-000-00)(099-3203-0066-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16" table:style-name="ce24">
            <text:p>991216</text:p>
          </table:table-cell>
          <table:table-cell office:value-type="float" office:value="522297" table:style-name="ce25">
            <text:p>522297</text:p>
          </table:table-cell>
          <table:table-cell office:value-type="string" table:style-name="ce15">
            <text:p>學生國防教育與安全維護</text:p>
          </table:table-cell>
          <table:table-cell office:value-type="string" table:style-name="ce15">
            <text:p>補助辦理中二區99年度海軍基地參訪經費<text:s/></text:p>
          </table:table-cell>
          <table:table-cell office:value-type="string" table:style-name="ce25">
            <text:p>逢甲大學</text:p>
          </table:table-cell>
          <table:table-cell office:value-type="float" office:value="52400" table:style-name="ce26">
            <text:p><text:s/>52,4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52005505" table:style-name="ce1">
            <text:p>52005505</text:p>
          </table:table-cell>
          <table:table-cell office:value-type="float" office:value="991213" table:style-name="ce28">
            <text:p>991213</text:p>
          </table:table-cell>
          <table:table-cell office:value-type="string" table:style-name="ce28">
            <text:p>軍訓處三科<text:span text:style-name="T2">(</text:span><text:span text:style-name="T4">徐心俠</text:span><text:span text:style-name="T2">)(099-3203-0067-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743" table:style-name="ce25">
            <text:p>524743</text:p>
          </table:table-cell>
          <table:table-cell office:value-type="string" table:style-name="ce15">
            <text:p>一般教育推展</text:p>
          </table:table-cell>
          <table:table-cell office:value-type="string" table:style-name="ce15">
            <text:p>補助99年度永續校園示範推動與成效分析計畫經費<text:s/></text:p>
          </table:table-cell>
          <table:table-cell office:value-type="string" table:style-name="ce25">
            <text:p>國立成功大學</text:p>
          </table:table-cell>
          <table:table-cell office:value-type="float" office:value="544000" table:style-name="ce26">
            <text:p><text:s/>544,000<text:s/></text:p>
          </table:table-cell>
          <table:table-cell office:value-type="float" office:value="51200010901" table:style-name="ce27">
            <text:p><text:s/>51,200,010,901<text:s/></text:p>
          </table:table-cell>
          <table:table-cell office:value-type="float" office:value="1" table:style-name="ce1">
            <text:p>1</text:p>
          </table:table-cell>
          <table:table-cell office:value-type="float" office:value="8" table:style-name="ce1">
            <text:p>8</text:p>
          </table:table-cell>
          <table:table-cell office:value-type="float" office:value="44101" table:style-name="ce1">
            <text:p>44101</text:p>
          </table:table-cell>
          <table:table-cell office:value-type="float" office:value="1107" table:style-name="ce1">
            <text:p>1107</text:p>
          </table:table-cell>
          <table:table-cell office:value-type="float" office:value="991231" table:style-name="ce28">
            <text:p>991231</text:p>
          </table:table-cell>
          <table:table-cell office:value-type="string" table:style-name="ce28">
            <text:p>環保小組<text:span text:style-name="T2">(</text:span><text:span text:style-name="T4">邱豐裕</text:span><text:span text:style-name="T2">)(099-6000-0087-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06" table:style-name="ce24">
            <text:p>991206</text:p>
          </table:table-cell>
          <table:table-cell office:value-type="float" office:value="521507" table:style-name="ce25">
            <text:p>521507</text:p>
          </table:table-cell>
          <table:table-cell office:value-type="string" table:style-name="ce15">
            <text:p>一般教育推展</text:p>
          </table:table-cell>
          <table:table-cell office:value-type="string" table:style-name="ce15">
            <text:p>補助99年度技專院校校園環境管理現況調查暨績效評鑑成績特優學校辦理研討會與教育訓練經費<text:s/></text:p>
          </table:table-cell>
          <table:table-cell office:value-type="string" table:style-name="ce25">
            <text:p>嘉南藥理科技大學</text:p>
          </table:table-cell>
          <table:table-cell office:value-type="float" office:value="200000" table:style-name="ce26">
            <text:p><text:s/>200,000<text:s/></text:p>
          </table:table-cell>
          <table:table-cell office:value-type="float" office:value="51200010901" table:style-name="ce27">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73502304" table:style-name="ce1">
            <text:p>73502304</text:p>
          </table:table-cell>
          <table:table-cell office:value-type="float" office:value="991202" table:style-name="ce28">
            <text:p>991202</text:p>
          </table:table-cell>
          <table:table-cell office:value-type="string" table:style-name="ce28">
            <text:p>環保小組<text:span text:style-name="T2">(</text:span><text:span text:style-name="T4">許惠珍</text:span><text:span text:style-name="T2">)(099-6000-0085-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14" table:style-name="ce24">
            <text:p>991214</text:p>
          </table:table-cell>
          <table:table-cell office:value-type="float" office:value="522051" table:style-name="ce25">
            <text:p>522051</text:p>
          </table:table-cell>
          <table:table-cell office:value-type="string" table:style-name="ce15">
            <text:p>一般教育推展</text:p>
          </table:table-cell>
          <table:table-cell office:value-type="string" table:style-name="ce15">
            <text:p>補助99年度技專院校校園環境管理現況調查暨績效評鑑成績特優學校辦理研討會與教育訓練經費<text:s/></text:p>
          </table:table-cell>
          <table:table-cell office:value-type="string" table:style-name="ce25">
            <text:p>大仁科技大學</text:p>
          </table:table-cell>
          <table:table-cell office:value-type="float" office:value="200000" table:style-name="ce26">
            <text:p><text:s/>200,000<text:s/></text:p>
          </table:table-cell>
          <table:table-cell office:value-type="float" office:value="51200010901" table:style-name="ce27">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91001507" table:style-name="ce1">
            <text:p>91001507</text:p>
          </table:table-cell>
          <table:table-cell office:value-type="float" office:value="991209" table:style-name="ce28">
            <text:p>991209</text:p>
          </table:table-cell>
          <table:table-cell office:value-type="string" table:style-name="ce28">
            <text:p>環保小組<text:span text:style-name="T2">(</text:span><text:span text:style-name="T4">許惠珍</text:span><text:span text:style-name="T2">)(099-6000-0085-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726" table:style-name="ce25">
            <text:p>524726</text:p>
          </table:table-cell>
          <table:table-cell office:value-type="string" table:style-name="ce15">
            <text:p>一般教育推展</text:p>
          </table:table-cell>
          <table:table-cell office:value-type="string" table:style-name="ce15">
            <text:p>補助99年教育部大專校院辦理永續發展通識課程經費<text:s/></text:p>
          </table:table-cell>
          <table:table-cell office:value-type="string" table:style-name="ce25">
            <text:p>萬能科技大學</text:p>
          </table:table-cell>
          <table:table-cell office:value-type="float" office:value="50000" table:style-name="ce26">
            <text:p><text:s/>50,000<text:s/></text:p>
          </table:table-cell>
          <table:table-cell office:value-type="float" office:value="51200010901" table:style-name="ce27">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43642383" table:style-name="ce1">
            <text:p>43642383</text:p>
          </table:table-cell>
          <table:table-cell office:value-type="float" office:value="991231" table:style-name="ce28">
            <text:p>991231</text:p>
          </table:table-cell>
          <table:table-cell office:value-type="string" table:style-name="ce28">
            <text:p>環保小組<text:span text:style-name="T2">(</text:span><text:span text:style-name="T4">邱豐裕</text:span><text:span text:style-name="T2">)(099-6000-0090-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726" table:style-name="ce25">
            <text:p>524726</text:p>
          </table:table-cell>
          <table:table-cell office:value-type="string" table:style-name="ce15">
            <text:p>一般教育推展</text:p>
          </table:table-cell>
          <table:table-cell office:value-type="string" table:style-name="ce15">
            <text:p>補助99年教育部大專校院辦理永續發展通識課程經費<text:s/></text:p>
          </table:table-cell>
          <table:table-cell office:value-type="string" table:style-name="ce25">
            <text:p>吳鳳科技大學<text:span text:style-name="T2">(</text:span><text:span text:style-name="T4">原吳鳳技術學院</text:span><text:span text:style-name="T2">,99.8.1</text:span><text:span text:style-name="T4">更名</text:span><text:span text:style-name="T2">)</text:span></text:p>
          </table:table-cell>
          <table:table-cell office:value-type="float" office:value="70000" table:style-name="ce26">
            <text:p><text:s/>70,000<text:s/></text:p>
          </table:table-cell>
          <table:table-cell office:value-type="float" office:value="51200010901" table:style-name="ce27">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66024658" table:style-name="ce1">
            <text:p>66024658</text:p>
          </table:table-cell>
          <table:table-cell office:value-type="float" office:value="991231" table:style-name="ce28">
            <text:p>991231</text:p>
          </table:table-cell>
          <table:table-cell office:value-type="string" table:style-name="ce28">
            <text:p>環保小組<text:span text:style-name="T2">(</text:span><text:span text:style-name="T4">邱豐裕</text:span><text:span text:style-name="T2">)(099-6000-0090-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726" table:style-name="ce25">
            <text:p>524726</text:p>
          </table:table-cell>
          <table:table-cell office:value-type="string" table:style-name="ce15">
            <text:p>一般教育推展</text:p>
          </table:table-cell>
          <table:table-cell office:value-type="string" table:style-name="ce15">
            <text:p>補助99年教育部大專校院辦理永續發展通識課程經費<text:s/></text:p>
          </table:table-cell>
          <table:table-cell office:value-type="string" table:style-name="ce25">
            <text:p>弘光科技大學</text:p>
          </table:table-cell>
          <table:table-cell office:value-type="float" office:value="75000" table:style-name="ce26">
            <text:p><text:s/>75,000<text:s/></text:p>
          </table:table-cell>
          <table:table-cell office:value-type="float" office:value="51200010901" table:style-name="ce27">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56503102" table:style-name="ce1">
            <text:p>56503102</text:p>
          </table:table-cell>
          <table:table-cell office:value-type="float" office:value="991231" table:style-name="ce28">
            <text:p>991231</text:p>
          </table:table-cell>
          <table:table-cell office:value-type="string" table:style-name="ce28">
            <text:p>環保小組<text:span text:style-name="T2">(</text:span><text:span text:style-name="T4">邱豐裕</text:span><text:span text:style-name="T2">)(099-6000-0090-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064" table:style-name="ce25">
            <text:p>524064</text:p>
          </table:table-cell>
          <table:table-cell office:value-type="string" table:style-name="ce15">
            <text:p>一般教育推展</text:p>
          </table:table-cell>
          <table:table-cell office:value-type="string" table:style-name="ce15">
            <text:p>補助99年教育部大專校院辦理永續發展通識課程經費<text:s/></text:p>
          </table:table-cell>
          <table:table-cell office:value-type="string" table:style-name="ce25">
            <text:p>台灣首府大學<text:span text:style-name="T2">(</text:span><text:span text:style-name="T4">原致遠管理學院</text:span><text:span text:style-name="T2">,99.8.1</text:span><text:span text:style-name="T4">更名</text:span><text:span text:style-name="T2">)</text:span></text:p>
          </table:table-cell>
          <table:table-cell office:value-type="float" office:value="70000" table:style-name="ce26">
            <text:p><text:s/>70,000<text:s/></text:p>
          </table:table-cell>
          <table:table-cell office:value-type="float" office:value="51200010901" table:style-name="ce27">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20243455" table:style-name="ce1">
            <text:p>20243455</text:p>
          </table:table-cell>
          <table:table-cell office:value-type="float" office:value="991230" table:style-name="ce28">
            <text:p>991230</text:p>
          </table:table-cell>
          <table:table-cell office:value-type="string" table:style-name="ce28">
            <text:p>環保小組<text:span text:style-name="T2">(</text:span><text:span text:style-name="T4">邱豐裕</text:span><text:span text:style-name="T2">)(099-6000-0090-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064" table:style-name="ce25">
            <text:p>524064</text:p>
          </table:table-cell>
          <table:table-cell office:value-type="string" table:style-name="ce15">
            <text:p>一般教育推展</text:p>
          </table:table-cell>
          <table:table-cell office:value-type="string" table:style-name="ce15">
            <text:p>補助99年教育部大專校院辦理永續發展通識課程經費<text:s/></text:p>
          </table:table-cell>
          <table:table-cell office:value-type="string" table:style-name="ce25">
            <text:p>大華技術學院</text:p>
          </table:table-cell>
          <table:table-cell office:value-type="float" office:value="70000" table:style-name="ce26">
            <text:p><text:s/>70,000<text:s/></text:p>
          </table:table-cell>
          <table:table-cell office:value-type="float" office:value="51200010901" table:style-name="ce27">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48300202" table:style-name="ce1">
            <text:p>48300202</text:p>
          </table:table-cell>
          <table:table-cell office:value-type="float" office:value="991230" table:style-name="ce28">
            <text:p>991230</text:p>
          </table:table-cell>
          <table:table-cell office:value-type="string" table:style-name="ce28">
            <text:p>環保小組<text:span text:style-name="T2">(</text:span><text:span text:style-name="T4">邱豐裕</text:span><text:span text:style-name="T2">)(099-6000-0090-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064" table:style-name="ce25">
            <text:p>524064</text:p>
          </table:table-cell>
          <table:table-cell office:value-type="string" table:style-name="ce15">
            <text:p>一般教育推展</text:p>
          </table:table-cell>
          <table:table-cell office:value-type="string" table:style-name="ce15">
            <text:p>補助99年教育部大專校院辦理永續發展通識課程經費<text:s/></text:p>
          </table:table-cell>
          <table:table-cell office:value-type="string" table:style-name="ce25">
            <text:p>和春技術學院</text:p>
          </table:table-cell>
          <table:table-cell office:value-type="float" office:value="70000" table:style-name="ce26">
            <text:p><text:s/>70,000<text:s/></text:p>
          </table:table-cell>
          <table:table-cell office:value-type="float" office:value="51200010901" table:style-name="ce27">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7887361" table:style-name="ce1">
            <text:p>7887361</text:p>
          </table:table-cell>
          <table:table-cell office:value-type="float" office:value="991230" table:style-name="ce28">
            <text:p>991230</text:p>
          </table:table-cell>
          <table:table-cell office:value-type="string" table:style-name="ce28">
            <text:p>環保小組<text:span text:style-name="T2">(</text:span><text:span text:style-name="T4">邱豐裕</text:span><text:span text:style-name="T2">)(099-6000-0090-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064" table:style-name="ce25">
            <text:p>524064</text:p>
          </table:table-cell>
          <table:table-cell office:value-type="string" table:style-name="ce15">
            <text:p>一般教育推展</text:p>
          </table:table-cell>
          <table:table-cell office:value-type="string" table:style-name="ce15">
            <text:p>補助99年教育部大專校院辦理永續發展通識課程經費<text:s/></text:p>
          </table:table-cell>
          <table:table-cell office:value-type="string" table:style-name="ce25">
            <text:p>樹人醫護管理專科學校</text:p>
          </table:table-cell>
          <table:table-cell office:value-type="float" office:value="70000" table:style-name="ce26">
            <text:p><text:s/>70,000<text:s/></text:p>
          </table:table-cell>
          <table:table-cell office:value-type="float" office:value="51200010901" table:style-name="ce27">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88500064" table:style-name="ce1">
            <text:p>88500064</text:p>
          </table:table-cell>
          <table:table-cell office:value-type="float" office:value="991230" table:style-name="ce28">
            <text:p>991230</text:p>
          </table:table-cell>
          <table:table-cell office:value-type="string" table:style-name="ce28">
            <text:p>環保小組<text:span text:style-name="T2">(</text:span><text:span text:style-name="T4">邱豐裕</text:span><text:span text:style-name="T2">)(099-6000-0090-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32">
            <text:p>99</text:p>
          </table:table-cell>
          <table:table-cell office:value-type="float" office:value="991231" table:style-name="ce24">
            <text:p>991231</text:p>
          </table:table-cell>
          <table:table-cell office:value-type="float" office:value="524064" table:style-name="ce25">
            <text:p>524064</text:p>
          </table:table-cell>
          <table:table-cell office:value-type="string" table:style-name="ce15">
            <text:p>一般教育推展</text:p>
          </table:table-cell>
          <table:table-cell office:value-type="string" table:style-name="ce15">
            <text:p>補助99年教育部大專校院辦理永續發展通識課程經費<text:s/></text:p>
          </table:table-cell>
          <table:table-cell office:value-type="string" table:style-name="ce25">
            <text:p>仁德醫護管理專科學校</text:p>
          </table:table-cell>
          <table:table-cell office:value-type="float" office:value="50000" table:style-name="ce26">
            <text:p><text:s/>50,000<text:s/></text:p>
          </table:table-cell>
          <table:table-cell office:value-type="float" office:value="51200010901" table:style-name="ce33">
            <text:p><text:s/>51,200,010,901<text:s/></text:p>
          </table:table-cell>
          <table:table-cell office:value-type="float" office:value="1" table:style-name="ce32">
            <text:p>1</text:p>
          </table:table-cell>
          <table:table-cell office:value-type="float" office:value="7" table:style-name="ce32">
            <text:p>7</text:p>
          </table:table-cell>
          <table:table-cell office:value-type="float" office:value="43801" table:style-name="ce32">
            <text:p>43801</text:p>
          </table:table-cell>
          <table:table-cell office:value-type="float" office:value="50401402" table:style-name="ce32">
            <text:p>50401402</text:p>
          </table:table-cell>
          <table:table-cell office:value-type="float" office:value="991230" table:style-name="ce34">
            <text:p>991230</text:p>
          </table:table-cell>
          <table:table-cell office:value-type="string" table:style-name="ce34">
            <text:p>環保小組<text:span text:style-name="T2">(</text:span><text:span text:style-name="T4">邱豐裕</text:span><text:span text:style-name="T2">)(099-6000-0090-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31" table:style-name="ce24">
            <text:p>991231</text:p>
          </table:table-cell>
          <table:table-cell office:value-type="float" office:value="524064" table:style-name="ce25">
            <text:p>524064</text:p>
          </table:table-cell>
          <table:table-cell office:value-type="string" table:style-name="ce15">
            <text:p>一般教育推展</text:p>
          </table:table-cell>
          <table:table-cell office:value-type="string" table:style-name="ce15">
            <text:p>補助99年教育部大專校院辦理永續發展通識課程經費<text:s/></text:p>
          </table:table-cell>
          <table:table-cell office:value-type="string" table:style-name="ce25">
            <text:p>慈惠醫護管理專科學校</text:p>
          </table:table-cell>
          <table:table-cell office:value-type="float" office:value="40000" table:style-name="ce26">
            <text:p><text:s/>40,000<text:s/></text:p>
          </table:table-cell>
          <table:table-cell office:value-type="float" office:value="51200010901" table:style-name="ce33">
            <text:p><text:s/>51,200,010,901<text:s/></text:p>
          </table:table-cell>
          <table:table-cell office:value-type="float" office:value="1" table:style-name="ce32">
            <text:p>1</text:p>
          </table:table-cell>
          <table:table-cell office:value-type="float" office:value="7" table:style-name="ce32">
            <text:p>7</text:p>
          </table:table-cell>
          <table:table-cell office:value-type="float" office:value="43801" table:style-name="ce32">
            <text:p>43801</text:p>
          </table:table-cell>
          <table:table-cell office:value-type="float" office:value="91600600" table:style-name="ce32">
            <text:p>91600600</text:p>
          </table:table-cell>
          <table:table-cell office:value-type="float" office:value="991230" table:style-name="ce34">
            <text:p>991230</text:p>
          </table:table-cell>
          <table:table-cell office:value-type="string" table:style-name="ce34">
            <text:p>環保小組<text:span text:style-name="T2">(</text:span><text:span text:style-name="T4">邱豐裕</text:span><text:span text:style-name="T2">)(099-6000-0090-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31" table:style-name="ce24">
            <text:p>991231</text:p>
          </table:table-cell>
          <table:table-cell office:value-type="float" office:value="524064" table:style-name="ce25">
            <text:p>524064</text:p>
          </table:table-cell>
          <table:table-cell office:value-type="string" table:style-name="ce15">
            <text:p>一般教育推展</text:p>
          </table:table-cell>
          <table:table-cell office:value-type="string" table:style-name="ce15">
            <text:p>補助99年教育部大專校院辦理永續發展通識課程經費<text:s/></text:p>
          </table:table-cell>
          <table:table-cell office:value-type="string" table:style-name="ce25">
            <text:p>東南科技大學</text:p>
          </table:table-cell>
          <table:table-cell office:value-type="float" office:value="70000" table:style-name="ce26">
            <text:p><text:s/>70,000<text:s/></text:p>
          </table:table-cell>
          <table:table-cell office:value-type="float" office:value="51200010901" table:style-name="ce33">
            <text:p><text:s/>51,200,010,901<text:s/></text:p>
          </table:table-cell>
          <table:table-cell office:value-type="float" office:value="1" table:style-name="ce32">
            <text:p>1</text:p>
          </table:table-cell>
          <table:table-cell office:value-type="float" office:value="7" table:style-name="ce32">
            <text:p>7</text:p>
          </table:table-cell>
          <table:table-cell office:value-type="float" office:value="43801" table:style-name="ce32">
            <text:p>43801</text:p>
          </table:table-cell>
          <table:table-cell office:value-type="float" office:value="38201034" table:style-name="ce32">
            <text:p>38201034</text:p>
          </table:table-cell>
          <table:table-cell office:value-type="float" office:value="991230" table:style-name="ce34">
            <text:p>991230</text:p>
          </table:table-cell>
          <table:table-cell office:value-type="string" table:style-name="ce34">
            <text:p>環保小組<text:span text:style-name="T2">(</text:span><text:span text:style-name="T4">邱豐裕</text:span><text:span text:style-name="T2">)(099-6000-0090-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31" table:style-name="ce24">
            <text:p>991231</text:p>
          </table:table-cell>
          <table:table-cell office:value-type="float" office:value="524064" table:style-name="ce25">
            <text:p>524064</text:p>
          </table:table-cell>
          <table:table-cell office:value-type="string" table:style-name="ce15">
            <text:p>一般教育推展</text:p>
          </table:table-cell>
          <table:table-cell office:value-type="string" table:style-name="ce15">
            <text:p>補助99年教育部大專校院辦理永續發展通識課程經費<text:s/></text:p>
          </table:table-cell>
          <table:table-cell office:value-type="string" table:style-name="ce25">
            <text:p>開南大學</text:p>
          </table:table-cell>
          <table:table-cell office:value-type="float" office:value="75000" table:style-name="ce26">
            <text:p><text:s/>75,000<text:s/></text:p>
          </table:table-cell>
          <table:table-cell office:value-type="float" office:value="51200010901" table:style-name="ce33">
            <text:p><text:s/>51,200,010,901<text:s/></text:p>
          </table:table-cell>
          <table:table-cell office:value-type="float" office:value="1" table:style-name="ce32">
            <text:p>1</text:p>
          </table:table-cell>
          <table:table-cell office:value-type="float" office:value="7" table:style-name="ce32">
            <text:p>7</text:p>
          </table:table-cell>
          <table:table-cell office:value-type="float" office:value="43801" table:style-name="ce32">
            <text:p>43801</text:p>
          </table:table-cell>
          <table:table-cell office:value-type="float" office:value="36445246" table:style-name="ce32">
            <text:p>36445246</text:p>
          </table:table-cell>
          <table:table-cell office:value-type="float" office:value="991230" table:style-name="ce34">
            <text:p>991230</text:p>
          </table:table-cell>
          <table:table-cell office:value-type="string" table:style-name="ce34">
            <text:p>環保小組<text:span text:style-name="T2">(</text:span><text:span text:style-name="T4">邱豐裕</text:span><text:span text:style-name="T2">)(099-6000-0090-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31" table:style-name="ce24">
            <text:p>991231</text:p>
          </table:table-cell>
          <table:table-cell office:value-type="float" office:value="524064" table:style-name="ce25">
            <text:p>524064</text:p>
          </table:table-cell>
          <table:table-cell office:value-type="string" table:style-name="ce15">
            <text:p>一般教育推展</text:p>
          </table:table-cell>
          <table:table-cell office:value-type="string" table:style-name="ce15">
            <text:p>補助99年教育部大專校院辦理永續發展通識課程經費<text:s/></text:p>
          </table:table-cell>
          <table:table-cell office:value-type="string" table:style-name="ce25">
            <text:p>中臺科技大學</text:p>
          </table:table-cell>
          <table:table-cell office:value-type="float" office:value="70000" table:style-name="ce26">
            <text:p><text:s/>70,000<text:s/></text:p>
          </table:table-cell>
          <table:table-cell office:value-type="float" office:value="51200010901" table:style-name="ce33">
            <text:p><text:s/>51,200,010,901<text:s/></text:p>
          </table:table-cell>
          <table:table-cell office:value-type="float" office:value="1" table:style-name="ce32">
            <text:p>1</text:p>
          </table:table-cell>
          <table:table-cell office:value-type="float" office:value="7" table:style-name="ce32">
            <text:p>7</text:p>
          </table:table-cell>
          <table:table-cell office:value-type="float" office:value="43801" table:style-name="ce32">
            <text:p>43801</text:p>
          </table:table-cell>
          <table:table-cell office:value-type="float" office:value="52006808" table:style-name="ce32">
            <text:p>52006808</text:p>
          </table:table-cell>
          <table:table-cell office:value-type="float" office:value="991230" table:style-name="ce34">
            <text:p>991230</text:p>
          </table:table-cell>
          <table:table-cell office:value-type="string" table:style-name="ce34">
            <text:p>環保小組<text:span text:style-name="T2">(</text:span><text:span text:style-name="T4">邱豐裕</text:span><text:span text:style-name="T2">)(099-6000-0090-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31" table:style-name="ce24">
            <text:p>991231</text:p>
          </table:table-cell>
          <table:table-cell office:value-type="float" office:value="524064" table:style-name="ce25">
            <text:p>524064</text:p>
          </table:table-cell>
          <table:table-cell office:value-type="string" table:style-name="ce15">
            <text:p>一般教育推展</text:p>
          </table:table-cell>
          <table:table-cell office:value-type="string" table:style-name="ce15">
            <text:p>補助99年教育部大專校院辦理永續發展通識課程經費<text:s/></text:p>
          </table:table-cell>
          <table:table-cell office:value-type="string" table:style-name="ce25">
            <text:p>實踐大學</text:p>
          </table:table-cell>
          <table:table-cell office:value-type="float" office:value="70000" table:style-name="ce26">
            <text:p><text:s/>70,000<text:s/></text:p>
          </table:table-cell>
          <table:table-cell office:value-type="float" office:value="51200010901" table:style-name="ce33">
            <text:p><text:s/>51,200,010,901<text:s/></text:p>
          </table:table-cell>
          <table:table-cell office:value-type="float" office:value="1" table:style-name="ce32">
            <text:p>1</text:p>
          </table:table-cell>
          <table:table-cell office:value-type="float" office:value="7" table:style-name="ce32">
            <text:p>7</text:p>
          </table:table-cell>
          <table:table-cell office:value-type="float" office:value="43801" table:style-name="ce32">
            <text:p>43801</text:p>
          </table:table-cell>
          <table:table-cell office:value-type="float" office:value="3724401" table:style-name="ce32">
            <text:p>3724401</text:p>
          </table:table-cell>
          <table:table-cell office:value-type="float" office:value="991230" table:style-name="ce34">
            <text:p>991230</text:p>
          </table:table-cell>
          <table:table-cell office:value-type="string" table:style-name="ce34">
            <text:p>環保小組<text:span text:style-name="T2">(</text:span><text:span text:style-name="T4">邱豐裕</text:span><text:span text:style-name="T2">)(099-6000-0090-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31" table:style-name="ce24">
            <text:p>991231</text:p>
          </table:table-cell>
          <table:table-cell office:value-type="float" office:value="524064" table:style-name="ce25">
            <text:p>524064</text:p>
          </table:table-cell>
          <table:table-cell office:value-type="string" table:style-name="ce15">
            <text:p>一般教育推展</text:p>
          </table:table-cell>
          <table:table-cell office:value-type="string" table:style-name="ce15">
            <text:p>補助99年教育部大專校院辦理永續發展通識課程經費<text:s/></text:p>
          </table:table-cell>
          <table:table-cell office:value-type="string" table:style-name="ce25">
            <text:p>輔英科技大學</text:p>
          </table:table-cell>
          <table:table-cell office:value-type="float" office:value="65000" table:style-name="ce26">
            <text:p><text:s/>65,000<text:s/></text:p>
          </table:table-cell>
          <table:table-cell office:value-type="float" office:value="51200010901" table:style-name="ce33">
            <text:p><text:s/>51,200,010,901<text:s/></text:p>
          </table:table-cell>
          <table:table-cell office:value-type="float" office:value="1" table:style-name="ce32">
            <text:p>1</text:p>
          </table:table-cell>
          <table:table-cell office:value-type="float" office:value="7" table:style-name="ce32">
            <text:p>7</text:p>
          </table:table-cell>
          <table:table-cell office:value-type="float" office:value="43801" table:style-name="ce32">
            <text:p>43801</text:p>
          </table:table-cell>
          <table:table-cell office:value-type="float" office:value="85500287" table:style-name="ce32">
            <text:p>85500287</text:p>
          </table:table-cell>
          <table:table-cell office:value-type="float" office:value="991230" table:style-name="ce34">
            <text:p>991230</text:p>
          </table:table-cell>
          <table:table-cell office:value-type="string" table:style-name="ce34">
            <text:p>環保小組<text:span text:style-name="T2">(</text:span><text:span text:style-name="T4">邱豐裕</text:span><text:span text:style-name="T2">)(099-6000-0090-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31" table:style-name="ce24">
            <text:p>991231</text:p>
          </table:table-cell>
          <table:table-cell office:value-type="float" office:value="524064" table:style-name="ce25">
            <text:p>524064</text:p>
          </table:table-cell>
          <table:table-cell office:value-type="string" table:style-name="ce15">
            <text:p>一般教育推展</text:p>
          </table:table-cell>
          <table:table-cell office:value-type="string" table:style-name="ce15">
            <text:p>補助99年教育部大專校院辦理永續發展通識課程經費<text:s/></text:p>
          </table:table-cell>
          <table:table-cell office:value-type="string" table:style-name="ce25">
            <text:p>龍華科技大學</text:p>
          </table:table-cell>
          <table:table-cell office:value-type="float" office:value="75000" table:style-name="ce26">
            <text:p><text:s/>75,000<text:s/></text:p>
          </table:table-cell>
          <table:table-cell office:value-type="float" office:value="51200010901" table:style-name="ce33">
            <text:p><text:s/>51,200,010,901<text:s/></text:p>
          </table:table-cell>
          <table:table-cell office:value-type="float" office:value="1" table:style-name="ce32">
            <text:p>1</text:p>
          </table:table-cell>
          <table:table-cell office:value-type="float" office:value="7" table:style-name="ce32">
            <text:p>7</text:p>
          </table:table-cell>
          <table:table-cell office:value-type="float" office:value="43801" table:style-name="ce32">
            <text:p>43801</text:p>
          </table:table-cell>
          <table:table-cell office:value-type="float" office:value="45002545" table:style-name="ce32">
            <text:p>45002545</text:p>
          </table:table-cell>
          <table:table-cell office:value-type="float" office:value="991230" table:style-name="ce34">
            <text:p>991230</text:p>
          </table:table-cell>
          <table:table-cell office:value-type="string" table:style-name="ce34">
            <text:p>環保小組<text:span text:style-name="T2">(</text:span><text:span text:style-name="T4">邱豐裕</text:span><text:span text:style-name="T2">)(099-6000-0090-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31" table:style-name="ce24">
            <text:p>991231</text:p>
          </table:table-cell>
          <table:table-cell office:value-type="float" office:value="524064" table:style-name="ce25">
            <text:p>524064</text:p>
          </table:table-cell>
          <table:table-cell office:value-type="string" table:style-name="ce15">
            <text:p>一般教育推展</text:p>
          </table:table-cell>
          <table:table-cell office:value-type="string" table:style-name="ce15">
            <text:p>補助99年教育部大專校院辦理永續發展通識課程經費<text:s/></text:p>
          </table:table-cell>
          <table:table-cell office:value-type="string" table:style-name="ce25">
            <text:p>玄奘大學</text:p>
          </table:table-cell>
          <table:table-cell office:value-type="float" office:value="65000" table:style-name="ce26">
            <text:p><text:s/>65,000<text:s/></text:p>
          </table:table-cell>
          <table:table-cell office:value-type="float" office:value="51200010901" table:style-name="ce33">
            <text:p><text:s/>51,200,010,901<text:s/></text:p>
          </table:table-cell>
          <table:table-cell office:value-type="float" office:value="1" table:style-name="ce32">
            <text:p>1</text:p>
          </table:table-cell>
          <table:table-cell office:value-type="float" office:value="7" table:style-name="ce32">
            <text:p>7</text:p>
          </table:table-cell>
          <table:table-cell office:value-type="float" office:value="43801" table:style-name="ce32">
            <text:p>43801</text:p>
          </table:table-cell>
          <table:table-cell office:value-type="float" office:value="98285352" table:style-name="ce32">
            <text:p>98285352</text:p>
          </table:table-cell>
          <table:table-cell office:value-type="float" office:value="991230" table:style-name="ce34">
            <text:p>991230</text:p>
          </table:table-cell>
          <table:table-cell office:value-type="string" table:style-name="ce34">
            <text:p>環保小組<text:span text:style-name="T2">(</text:span><text:span text:style-name="T4">邱豐裕</text:span><text:span text:style-name="T2">)(099-6000-0090-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31" table:style-name="ce24">
            <text:p>991231</text:p>
          </table:table-cell>
          <table:table-cell office:value-type="float" office:value="524064" table:style-name="ce25">
            <text:p>524064</text:p>
          </table:table-cell>
          <table:table-cell office:value-type="string" table:style-name="ce15">
            <text:p>一般教育推展</text:p>
          </table:table-cell>
          <table:table-cell office:value-type="string" table:style-name="ce15">
            <text:p>補助99年教育部大專校院辦理永續發展通識課程經費<text:s/></text:p>
          </table:table-cell>
          <table:table-cell office:value-type="string" table:style-name="ce25">
            <text:p>南亞技術學院</text:p>
          </table:table-cell>
          <table:table-cell office:value-type="float" office:value="140000" table:style-name="ce26">
            <text:p><text:s/>140,000<text:s/></text:p>
          </table:table-cell>
          <table:table-cell office:value-type="float" office:value="51200010901" table:style-name="ce33">
            <text:p><text:s/>51,200,010,901<text:s/></text:p>
          </table:table-cell>
          <table:table-cell office:value-type="float" office:value="1" table:style-name="ce32">
            <text:p>1</text:p>
          </table:table-cell>
          <table:table-cell office:value-type="float" office:value="7" table:style-name="ce32">
            <text:p>7</text:p>
          </table:table-cell>
          <table:table-cell office:value-type="float" office:value="43801" table:style-name="ce32">
            <text:p>43801</text:p>
          </table:table-cell>
          <table:table-cell office:value-type="float" office:value="45002550" table:style-name="ce32">
            <text:p>45002550</text:p>
          </table:table-cell>
          <table:table-cell office:value-type="float" office:value="991230" table:style-name="ce34">
            <text:p>991230</text:p>
          </table:table-cell>
          <table:table-cell office:value-type="string" table:style-name="ce34">
            <text:p>環保小組<text:span text:style-name="T2">(</text:span><text:span text:style-name="T4">邱豐裕</text:span><text:span text:style-name="T2">)(099-6000-0090-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31" table:style-name="ce24">
            <text:p>991231</text:p>
          </table:table-cell>
          <table:table-cell office:value-type="float" office:value="524064" table:style-name="ce25">
            <text:p>524064</text:p>
          </table:table-cell>
          <table:table-cell office:value-type="string" table:style-name="ce15">
            <text:p>一般教育推展</text:p>
          </table:table-cell>
          <table:table-cell office:value-type="string" table:style-name="ce15">
            <text:p>補助99年教育部大專校院辦理永續發展通識課程經費<text:s/></text:p>
          </table:table-cell>
          <table:table-cell office:value-type="string" table:style-name="ce25">
            <text:p>元培科技大學</text:p>
          </table:table-cell>
          <table:table-cell office:value-type="float" office:value="70000" table:style-name="ce26">
            <text:p><text:s/>70,000<text:s/></text:p>
          </table:table-cell>
          <table:table-cell office:value-type="float" office:value="51200010901" table:style-name="ce33">
            <text:p><text:s/>51,200,010,901<text:s/></text:p>
          </table:table-cell>
          <table:table-cell office:value-type="float" office:value="1" table:style-name="ce32">
            <text:p>1</text:p>
          </table:table-cell>
          <table:table-cell office:value-type="float" office:value="7" table:style-name="ce32">
            <text:p>7</text:p>
          </table:table-cell>
          <table:table-cell office:value-type="float" office:value="43801" table:style-name="ce32">
            <text:p>43801</text:p>
          </table:table-cell>
          <table:table-cell office:value-type="float" office:value="46802307" table:style-name="ce32">
            <text:p>46802307</text:p>
          </table:table-cell>
          <table:table-cell office:value-type="float" office:value="991230" table:style-name="ce34">
            <text:p>991230</text:p>
          </table:table-cell>
          <table:table-cell office:value-type="string" table:style-name="ce34">
            <text:p>環保小組<text:span text:style-name="T2">(</text:span><text:span text:style-name="T4">邱豐裕</text:span><text:span text:style-name="T2">)(099-6000-0090-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31" table:style-name="ce24">
            <text:p>991231</text:p>
          </table:table-cell>
          <table:table-cell office:value-type="float" office:value="524064" table:style-name="ce25">
            <text:p>524064</text:p>
          </table:table-cell>
          <table:table-cell office:value-type="string" table:style-name="ce15">
            <text:p>一般教育推展</text:p>
          </table:table-cell>
          <table:table-cell office:value-type="string" table:style-name="ce15">
            <text:p>補助99年教育部大專校院辦理永續發展通識課程經費<text:s/></text:p>
          </table:table-cell>
          <table:table-cell office:value-type="string" table:style-name="ce25">
            <text:p>稻江科技暨管理學院</text:p>
          </table:table-cell>
          <table:table-cell office:value-type="float" office:value="70000" table:style-name="ce26">
            <text:p><text:s/>70,000<text:s/></text:p>
          </table:table-cell>
          <table:table-cell office:value-type="float" office:value="51200010901" table:style-name="ce33">
            <text:p><text:s/>51,200,010,901<text:s/></text:p>
          </table:table-cell>
          <table:table-cell office:value-type="float" office:value="1" table:style-name="ce32">
            <text:p>1</text:p>
          </table:table-cell>
          <table:table-cell office:value-type="float" office:value="7" table:style-name="ce32">
            <text:p>7</text:p>
          </table:table-cell>
          <table:table-cell office:value-type="float" office:value="43801" table:style-name="ce32">
            <text:p>43801</text:p>
          </table:table-cell>
          <table:table-cell office:value-type="float" office:value="74804290" table:style-name="ce32">
            <text:p>74804290</text:p>
          </table:table-cell>
          <table:table-cell office:value-type="float" office:value="991230" table:style-name="ce34">
            <text:p>991230</text:p>
          </table:table-cell>
          <table:table-cell office:value-type="string" table:style-name="ce34">
            <text:p>環保小組<text:span text:style-name="T2">(</text:span><text:span text:style-name="T4">邱豐裕</text:span><text:span text:style-name="T2">)(099-6000-0090-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31" table:style-name="ce24">
            <text:p>991231</text:p>
          </table:table-cell>
          <table:table-cell office:value-type="float" office:value="524064" table:style-name="ce25">
            <text:p>524064</text:p>
          </table:table-cell>
          <table:table-cell office:value-type="string" table:style-name="ce15">
            <text:p>一般教育推展</text:p>
          </table:table-cell>
          <table:table-cell office:value-type="string" table:style-name="ce15">
            <text:p>補助99年教育部大專校院辦理永續發展通識課程經費<text:s/></text:p>
          </table:table-cell>
          <table:table-cell office:value-type="string" table:style-name="ce25">
            <text:p>中國文化大學</text:p>
          </table:table-cell>
          <table:table-cell office:value-type="float" office:value="65000" table:style-name="ce26">
            <text:p><text:s/>65,000<text:s/></text:p>
          </table:table-cell>
          <table:table-cell office:value-type="float" office:value="51200010901" table:style-name="ce33">
            <text:p><text:s/>51,200,010,901<text:s/></text:p>
          </table:table-cell>
          <table:table-cell office:value-type="float" office:value="1" table:style-name="ce32">
            <text:p>1</text:p>
          </table:table-cell>
          <table:table-cell office:value-type="float" office:value="7" table:style-name="ce32">
            <text:p>7</text:p>
          </table:table-cell>
          <table:table-cell office:value-type="float" office:value="43801" table:style-name="ce32">
            <text:p>43801</text:p>
          </table:table-cell>
          <table:table-cell office:value-type="float" office:value="29903203" table:style-name="ce32">
            <text:p>29903203</text:p>
          </table:table-cell>
          <table:table-cell office:value-type="float" office:value="991230" table:style-name="ce34">
            <text:p>991230</text:p>
          </table:table-cell>
          <table:table-cell office:value-type="string" table:style-name="ce34">
            <text:p>環保小組<text:span text:style-name="T2">(</text:span><text:span text:style-name="T4">邱豐裕</text:span><text:span text:style-name="T2">)(099-6000-0090-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31" table:style-name="ce24">
            <text:p>991231</text:p>
          </table:table-cell>
          <table:table-cell office:value-type="float" office:value="524064" table:style-name="ce25">
            <text:p>524064</text:p>
          </table:table-cell>
          <table:table-cell office:value-type="string" table:style-name="ce15">
            <text:p>一般教育推展</text:p>
          </table:table-cell>
          <table:table-cell office:value-type="string" table:style-name="ce15">
            <text:p>補助99年教育部大專校院辦理永續發展通識課程經費<text:s/></text:p>
          </table:table-cell>
          <table:table-cell office:value-type="string" table:style-name="ce25">
            <text:p>南華大學</text:p>
          </table:table-cell>
          <table:table-cell office:value-type="float" office:value="70000" table:style-name="ce26">
            <text:p><text:s/>70,000<text:s/></text:p>
          </table:table-cell>
          <table:table-cell office:value-type="float" office:value="51200010901" table:style-name="ce33">
            <text:p><text:s/>51,200,010,901<text:s/></text:p>
          </table:table-cell>
          <table:table-cell office:value-type="float" office:value="1" table:style-name="ce32">
            <text:p>1</text:p>
          </table:table-cell>
          <table:table-cell office:value-type="float" office:value="7" table:style-name="ce32">
            <text:p>7</text:p>
          </table:table-cell>
          <table:table-cell office:value-type="float" office:value="43801" table:style-name="ce32">
            <text:p>43801</text:p>
          </table:table-cell>
          <table:table-cell office:value-type="float" office:value="8628737" table:style-name="ce32">
            <text:p>8628737</text:p>
          </table:table-cell>
          <table:table-cell office:value-type="float" office:value="991230" table:style-name="ce34">
            <text:p>991230</text:p>
          </table:table-cell>
          <table:table-cell office:value-type="string" table:style-name="ce34">
            <text:p>環保小組<text:span text:style-name="T2">(</text:span><text:span text:style-name="T4">邱豐裕</text:span><text:span text:style-name="T2">)(099-6000-0090-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31" table:style-name="ce24">
            <text:p>991231</text:p>
          </table:table-cell>
          <table:table-cell office:value-type="float" office:value="524064" table:style-name="ce25">
            <text:p>524064</text:p>
          </table:table-cell>
          <table:table-cell office:value-type="string" table:style-name="ce15">
            <text:p>一般教育推展</text:p>
          </table:table-cell>
          <table:table-cell office:value-type="string" table:style-name="ce15">
            <text:p>補助99年教育部大專校院辦理永續發展通識課程經費<text:s/></text:p>
          </table:table-cell>
          <table:table-cell office:value-type="string" table:style-name="ce25">
            <text:p>中國科技大學</text:p>
          </table:table-cell>
          <table:table-cell office:value-type="float" office:value="65000" table:style-name="ce26">
            <text:p><text:s/>65,000<text:s/></text:p>
          </table:table-cell>
          <table:table-cell office:value-type="float" office:value="51200010901" table:style-name="ce33">
            <text:p><text:s/>51,200,010,901<text:s/></text:p>
          </table:table-cell>
          <table:table-cell office:value-type="float" office:value="1" table:style-name="ce32">
            <text:p>1</text:p>
          </table:table-cell>
          <table:table-cell office:value-type="float" office:value="7" table:style-name="ce32">
            <text:p>7</text:p>
          </table:table-cell>
          <table:table-cell office:value-type="float" office:value="43801" table:style-name="ce32">
            <text:p>43801</text:p>
          </table:table-cell>
          <table:table-cell office:value-type="float" office:value="3807628" table:style-name="ce32">
            <text:p>3807628</text:p>
          </table:table-cell>
          <table:table-cell office:value-type="float" office:value="991230" table:style-name="ce34">
            <text:p>991230</text:p>
          </table:table-cell>
          <table:table-cell office:value-type="string" table:style-name="ce34">
            <text:p>環保小組<text:span text:style-name="T2">(</text:span><text:span text:style-name="T4">邱豐裕</text:span><text:span text:style-name="T2">)(099-6000-0090-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2">
          <table:table-cell office:value-type="float" office:value="99" table:style-name="ce32">
            <text:p>99</text:p>
          </table:table-cell>
          <table:table-cell office:value-type="float" office:value="991231" table:style-name="ce24">
            <text:p>991231</text:p>
          </table:table-cell>
          <table:table-cell office:value-type="float" office:value="525065" table:style-name="ce25">
            <text:p>525065</text:p>
          </table:table-cell>
          <table:table-cell office:value-type="string" table:style-name="ce15">
            <text:p>一般教育推展</text:p>
          </table:table-cell>
          <table:table-cell office:value-type="string" table:style-name="ce15">
            <text:p>補助綠色大學示範學校通識課程專案計畫經費<text:s/></text:p>
          </table:table-cell>
          <table:table-cell office:value-type="string" table:style-name="ce25">
            <text:p>朝陽科技大學</text:p>
          </table:table-cell>
          <table:table-cell office:value-type="float" office:value="150000" table:style-name="ce26">
            <text:p><text:s/>150,000<text:s/></text:p>
          </table:table-cell>
          <table:table-cell office:value-type="float" office:value="51200010901" table:style-name="ce33">
            <text:p><text:s/>51,200,010,901<text:s/></text:p>
          </table:table-cell>
          <table:table-cell office:value-type="float" office:value="1" table:style-name="ce32">
            <text:p>1</text:p>
          </table:table-cell>
          <table:table-cell office:value-type="float" office:value="8" table:style-name="ce32">
            <text:p>8</text:p>
          </table:table-cell>
          <table:table-cell office:value-type="float" office:value="43801" table:style-name="ce32">
            <text:p>43801</text:p>
          </table:table-cell>
          <table:table-cell office:value-type="float" office:value="78951384" table:style-name="ce32">
            <text:p>78951384</text:p>
          </table:table-cell>
          <table:table-cell office:value-type="float" office:value="991231" table:style-name="ce34">
            <text:p>991231</text:p>
          </table:table-cell>
          <table:table-cell office:value-type="string" table:style-name="ce34">
            <text:p>環保小組<text:span text:style-name="T2">(</text:span><text:span text:style-name="T4">邱豐裕</text:span><text:span text:style-name="T2">)(099-6000-0095-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2">
          <table:table-cell office:value-type="float" office:value="99" table:style-name="ce32">
            <text:p>99</text:p>
          </table:table-cell>
          <table:table-cell office:value-type="float" office:value="991231" table:style-name="ce24">
            <text:p>991231</text:p>
          </table:table-cell>
          <table:table-cell office:value-type="float" office:value="525065" table:style-name="ce25">
            <text:p>525065</text:p>
          </table:table-cell>
          <table:table-cell office:value-type="string" table:style-name="ce15">
            <text:p>一般教育推展</text:p>
          </table:table-cell>
          <table:table-cell office:value-type="string" table:style-name="ce15">
            <text:p>補助綠色大學示範學校通識課程專案計畫經費<text:s/></text:p>
          </table:table-cell>
          <table:table-cell office:value-type="string" table:style-name="ce25">
            <text:p>義守大學</text:p>
          </table:table-cell>
          <table:table-cell office:value-type="float" office:value="150000" table:style-name="ce26">
            <text:p><text:s/>150,000<text:s/></text:p>
          </table:table-cell>
          <table:table-cell office:value-type="float" office:value="51200010901" table:style-name="ce33">
            <text:p><text:s/>51,200,010,901<text:s/></text:p>
          </table:table-cell>
          <table:table-cell office:value-type="float" office:value="1" table:style-name="ce32">
            <text:p>1</text:p>
          </table:table-cell>
          <table:table-cell office:value-type="float" office:value="8" table:style-name="ce32">
            <text:p>8</text:p>
          </table:table-cell>
          <table:table-cell office:value-type="float" office:value="43801" table:style-name="ce32">
            <text:p>43801</text:p>
          </table:table-cell>
          <table:table-cell office:value-type="float" office:value="7927743" table:style-name="ce32">
            <text:p>7927743</text:p>
          </table:table-cell>
          <table:table-cell office:value-type="float" office:value="991231" table:style-name="ce34">
            <text:p>991231</text:p>
          </table:table-cell>
          <table:table-cell office:value-type="string" table:style-name="ce34">
            <text:p>環保小組<text:span text:style-name="T2">(</text:span><text:span text:style-name="T4">邱豐裕</text:span><text:span text:style-name="T2">)(099-6000-0095-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2">
          <table:table-cell office:value-type="float" office:value="99" table:style-name="ce32">
            <text:p>99</text:p>
          </table:table-cell>
          <table:table-cell office:value-type="float" office:value="991231" table:style-name="ce24">
            <text:p>991231</text:p>
          </table:table-cell>
          <table:table-cell office:value-type="float" office:value="525065" table:style-name="ce25">
            <text:p>525065</text:p>
          </table:table-cell>
          <table:table-cell office:value-type="string" table:style-name="ce15">
            <text:p>一般教育推展</text:p>
          </table:table-cell>
          <table:table-cell office:value-type="string" table:style-name="ce15">
            <text:p>補助綠色大學示範學校通識課程專案計畫經費<text:s/></text:p>
          </table:table-cell>
          <table:table-cell office:value-type="string" table:style-name="ce25">
            <text:p>清雲科技大學</text:p>
          </table:table-cell>
          <table:table-cell office:value-type="float" office:value="150000" table:style-name="ce26">
            <text:p><text:s/>150,000<text:s/></text:p>
          </table:table-cell>
          <table:table-cell office:value-type="float" office:value="51200010901" table:style-name="ce33">
            <text:p><text:s/>51,200,010,901<text:s/></text:p>
          </table:table-cell>
          <table:table-cell office:value-type="float" office:value="1" table:style-name="ce32">
            <text:p>1</text:p>
          </table:table-cell>
          <table:table-cell office:value-type="float" office:value="8" table:style-name="ce32">
            <text:p>8</text:p>
          </table:table-cell>
          <table:table-cell office:value-type="float" office:value="43801" table:style-name="ce32">
            <text:p>43801</text:p>
          </table:table-cell>
          <table:table-cell office:value-type="float" office:value="45002806" table:style-name="ce32">
            <text:p>45002806</text:p>
          </table:table-cell>
          <table:table-cell office:value-type="float" office:value="991231" table:style-name="ce34">
            <text:p>991231</text:p>
          </table:table-cell>
          <table:table-cell office:value-type="string" table:style-name="ce34">
            <text:p>環保小組<text:span text:style-name="T2">(</text:span><text:span text:style-name="T4">邱豐裕</text:span><text:span text:style-name="T2">)(099-6000-0095-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2">
          <table:table-cell office:value-type="float" office:value="99" table:style-name="ce32">
            <text:p>99</text:p>
          </table:table-cell>
          <table:table-cell office:value-type="float" office:value="991231" table:style-name="ce24">
            <text:p>991231</text:p>
          </table:table-cell>
          <table:table-cell office:value-type="float" office:value="524727" table:style-name="ce25">
            <text:p>524727</text:p>
          </table:table-cell>
          <table:table-cell office:value-type="string" table:style-name="ce15">
            <text:p>一般教育推展</text:p>
          </table:table-cell>
          <table:table-cell office:value-type="string" table:style-name="ce15">
            <text:p>補助綠色大學示範學校通識課程專案計畫經費<text:s/></text:p>
          </table:table-cell>
          <table:table-cell office:value-type="string" table:style-name="ce25">
            <text:p>臺北醫學大學</text:p>
          </table:table-cell>
          <table:table-cell office:value-type="float" office:value="150000" table:style-name="ce26">
            <text:p><text:s/>150,000<text:s/></text:p>
          </table:table-cell>
          <table:table-cell office:value-type="float" office:value="51200010901" table:style-name="ce33">
            <text:p><text:s/>51,200,010,901<text:s/></text:p>
          </table:table-cell>
          <table:table-cell office:value-type="float" office:value="1" table:style-name="ce32">
            <text:p>1</text:p>
          </table:table-cell>
          <table:table-cell office:value-type="float" office:value="8" table:style-name="ce32">
            <text:p>8</text:p>
          </table:table-cell>
          <table:table-cell office:value-type="float" office:value="43801" table:style-name="ce32">
            <text:p>43801</text:p>
          </table:table-cell>
          <table:table-cell office:value-type="float" office:value="3724606" table:style-name="ce32">
            <text:p>3724606</text:p>
          </table:table-cell>
          <table:table-cell office:value-type="float" office:value="991231" table:style-name="ce34">
            <text:p>991231</text:p>
          </table:table-cell>
          <table:table-cell office:value-type="string" table:style-name="ce34">
            <text:p>環保小組<text:span text:style-name="T2">(</text:span><text:span text:style-name="T4">邱豐裕</text:span><text:span text:style-name="T2">)(099-6000-0095-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2">
          <table:table-cell office:value-type="float" office:value="99" table:style-name="ce32">
            <text:p>99</text:p>
          </table:table-cell>
          <table:table-cell office:value-type="float" office:value="991231" table:style-name="ce24">
            <text:p>991231</text:p>
          </table:table-cell>
          <table:table-cell office:value-type="float" office:value="524727" table:style-name="ce25">
            <text:p>524727</text:p>
          </table:table-cell>
          <table:table-cell office:value-type="string" table:style-name="ce15">
            <text:p>一般教育推展</text:p>
          </table:table-cell>
          <table:table-cell office:value-type="string" table:style-name="ce15">
            <text:p>補助綠色大學示範學校通識課程專案計畫經費<text:s/></text:p>
          </table:table-cell>
          <table:table-cell office:value-type="string" table:style-name="ce25">
            <text:p>慈濟大學</text:p>
          </table:table-cell>
          <table:table-cell office:value-type="float" office:value="100000" table:style-name="ce26">
            <text:p><text:s/>100,000<text:s/></text:p>
          </table:table-cell>
          <table:table-cell office:value-type="float" office:value="51200010901" table:style-name="ce33">
            <text:p><text:s/>51,200,010,901<text:s/></text:p>
          </table:table-cell>
          <table:table-cell office:value-type="float" office:value="1" table:style-name="ce32">
            <text:p>1</text:p>
          </table:table-cell>
          <table:table-cell office:value-type="float" office:value="8" table:style-name="ce32">
            <text:p>8</text:p>
          </table:table-cell>
          <table:table-cell office:value-type="float" office:value="43801" table:style-name="ce32">
            <text:p>43801</text:p>
          </table:table-cell>
          <table:table-cell office:value-type="float" office:value="8152423" table:style-name="ce32">
            <text:p>8152423</text:p>
          </table:table-cell>
          <table:table-cell office:value-type="float" office:value="991231" table:style-name="ce34">
            <text:p>991231</text:p>
          </table:table-cell>
          <table:table-cell office:value-type="string" table:style-name="ce34">
            <text:p>環保小組<text:span text:style-name="T2">(</text:span><text:span text:style-name="T4">邱豐裕</text:span><text:span text:style-name="T2">)(099-6000-0095-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09" table:style-name="ce24">
            <text:p>991209</text:p>
          </table:table-cell>
          <table:table-cell office:value-type="float" office:value="521748" table:style-name="ce25">
            <text:p>521748</text:p>
          </table:table-cell>
          <table:table-cell office:value-type="string" table:style-name="ce15">
            <text:p>一般教育推展</text:p>
          </table:table-cell>
          <table:table-cell office:value-type="string" table:style-name="ce15">
            <text:p>補助辦理環境教育推廣活動經費<text:s/></text:p>
          </table:table-cell>
          <table:table-cell office:value-type="string" table:style-name="ce25">
            <text:p>台灣安全研究與教育學會</text:p>
          </table:table-cell>
          <table:table-cell office:value-type="float" office:value="80000" table:style-name="ce26">
            <text:p><text:s/>80,000<text:s/></text:p>
          </table:table-cell>
          <table:table-cell office:value-type="float" office:value="51200010901" table:style-name="ce33">
            <text:p><text:s/>51,200,010,901<text:s/></text:p>
          </table:table-cell>
          <table:table-cell office:value-type="float" office:value="1" table:style-name="ce32">
            <text:p>1</text:p>
          </table:table-cell>
          <table:table-cell office:value-type="float" office:value="7" table:style-name="ce32">
            <text:p>7</text:p>
          </table:table-cell>
          <table:table-cell office:value-type="float" office:value="43702" table:style-name="ce32">
            <text:p>43702</text:p>
          </table:table-cell>
          <table:table-cell office:value-type="float" office:value="99030511" table:style-name="ce32">
            <text:p>99030511</text:p>
          </table:table-cell>
          <table:table-cell office:value-type="float" office:value="991206" table:style-name="ce34">
            <text:p>991206</text:p>
          </table:table-cell>
          <table:table-cell office:value-type="string" table:style-name="ce34">
            <text:p>環保小組<text:span text:style-name="T2">(</text:span><text:span text:style-name="T4">蕭文君</text:span><text:span text:style-name="T2">)(099-6000-0089-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23" table:style-name="ce24">
            <text:p>991223</text:p>
          </table:table-cell>
          <table:table-cell office:value-type="float" office:value="522958" table:style-name="ce25">
            <text:p>522958</text:p>
          </table:table-cell>
          <table:table-cell office:value-type="string" table:style-name="ce15">
            <text:p>一般教育推展</text:p>
          </table:table-cell>
          <table:table-cell office:value-type="string" table:style-name="ce15">
            <text:p>補助辦理環境教育推廣活動經費<text:s/></text:p>
          </table:table-cell>
          <table:table-cell office:value-type="string" table:style-name="ce25">
            <text:p>中華素食技能發展協會</text:p>
          </table:table-cell>
          <table:table-cell office:value-type="float" office:value="20000" table:style-name="ce26">
            <text:p><text:s/>20,000<text:s/></text:p>
          </table:table-cell>
          <table:table-cell office:value-type="float" office:value="51200010901" table:style-name="ce33">
            <text:p><text:s/>51,200,010,901<text:s/></text:p>
          </table:table-cell>
          <table:table-cell office:value-type="float" office:value="1" table:style-name="ce32">
            <text:p>1</text:p>
          </table:table-cell>
          <table:table-cell office:value-type="float" office:value="7" table:style-name="ce32">
            <text:p>7</text:p>
          </table:table-cell>
          <table:table-cell office:value-type="float" office:value="43702" table:style-name="ce32">
            <text:p>43702</text:p>
          </table:table-cell>
          <table:table-cell office:value-type="float" office:value="19597269" table:style-name="ce32">
            <text:p>19597269</text:p>
          </table:table-cell>
          <table:table-cell office:value-type="float" office:value="991221" table:style-name="ce34">
            <text:p>991221</text:p>
          </table:table-cell>
          <table:table-cell office:value-type="string" table:style-name="ce34">
            <text:p>環保小組<text:span text:style-name="T2">(</text:span><text:span text:style-name="T4">陳昶霖</text:span><text:span text:style-name="T2">)(099-6000-0097-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2">
          <table:table-cell office:value-type="float" office:value="99" table:style-name="ce32">
            <text:p>99</text:p>
          </table:table-cell>
          <table:table-cell office:value-type="float" office:value="991207" table:style-name="ce24">
            <text:p>991207</text:p>
          </table:table-cell>
          <table:table-cell office:value-type="float" office:value="521630" table:style-name="ce25">
            <text:p>521630</text:p>
          </table:table-cell>
          <table:table-cell office:value-type="string" table:style-name="ce15">
            <text:p>特殊教育推展</text:p>
          </table:table-cell>
          <table:table-cell office:value-type="string" table:style-name="ce15">
            <text:p>補助99改善無障礙環境經費<text:s/></text:p>
          </table:table-cell>
          <table:table-cell office:value-type="string" table:style-name="ce25">
            <text:p>輔仁大學</text:p>
          </table:table-cell>
          <table:table-cell office:value-type="float" office:value="188415" table:style-name="ce26">
            <text:p><text:s/>188,415<text:s/></text:p>
          </table:table-cell>
          <table:table-cell office:value-type="float" office:value="51200010902" table:style-name="ce33">
            <text:p><text:s/>51,200,010,902<text:s/></text:p>
          </table:table-cell>
          <table:table-cell office:value-type="float" office:value="2" table:style-name="ce32">
            <text:p>2</text:p>
          </table:table-cell>
          <table:table-cell office:value-type="float" office:value="3" table:style-name="ce32">
            <text:p>3</text:p>
          </table:table-cell>
          <table:table-cell office:value-type="float" office:value="43801" table:style-name="ce32">
            <text:p>43801</text:p>
          </table:table-cell>
          <table:table-cell office:value-type="float" office:value="35701598" table:style-name="ce32">
            <text:p>35701598</text:p>
          </table:table-cell>
          <table:table-cell office:value-type="float" office:value="991203" table:style-name="ce34">
            <text:p>991203</text:p>
          </table:table-cell>
          <table:table-cell office:value-type="string" table:style-name="ce34">
            <text:p>特教小組<text:span text:style-name="T2">(</text:span><text:span text:style-name="T4">陳清風</text:span><text:span text:style-name="T2">)(099-6500-0075-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2">
          <table:table-cell office:value-type="float" office:value="99" table:style-name="ce32">
            <text:p>99</text:p>
          </table:table-cell>
          <table:table-cell office:value-type="float" office:value="991208" table:style-name="ce24">
            <text:p>991208</text:p>
          </table:table-cell>
          <table:table-cell office:value-type="float" office:value="521631" table:style-name="ce25">
            <text:p>521631</text:p>
          </table:table-cell>
          <table:table-cell office:value-type="string" table:style-name="ce15">
            <text:p>特殊教育推展</text:p>
          </table:table-cell>
          <table:table-cell office:value-type="string" table:style-name="ce15">
            <text:p>補助99改善無障礙環境經費<text:s/></text:p>
          </table:table-cell>
          <table:table-cell office:value-type="string" table:style-name="ce25">
            <text:p>中華醫事科技大學</text:p>
          </table:table-cell>
          <table:table-cell office:value-type="float" office:value="1330000" table:style-name="ce26">
            <text:p><text:s/>1,330,000<text:s/></text:p>
          </table:table-cell>
          <table:table-cell office:value-type="float" office:value="51200010902" table:style-name="ce33">
            <text:p><text:s/>51,200,010,902<text:s/></text:p>
          </table:table-cell>
          <table:table-cell office:value-type="float" office:value="2" table:style-name="ce32">
            <text:p>2</text:p>
          </table:table-cell>
          <table:table-cell office:value-type="float" office:value="3" table:style-name="ce32">
            <text:p>3</text:p>
          </table:table-cell>
          <table:table-cell office:value-type="float" office:value="43801" table:style-name="ce32">
            <text:p>43801</text:p>
          </table:table-cell>
          <table:table-cell office:value-type="float" office:value="73502022" table:style-name="ce32">
            <text:p>73502022</text:p>
          </table:table-cell>
          <table:table-cell office:value-type="float" office:value="991203" table:style-name="ce34">
            <text:p>991203</text:p>
          </table:table-cell>
          <table:table-cell office:value-type="string" table:style-name="ce34">
            <text:p>特教小組<text:span text:style-name="T2">(</text:span><text:span text:style-name="T4">陳清風</text:span><text:span text:style-name="T2">)(099-6500-0075-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2">
          <table:table-cell office:value-type="float" office:value="99" table:style-name="ce32">
            <text:p>99</text:p>
          </table:table-cell>
          <table:table-cell office:value-type="float" office:value="991208" table:style-name="ce24">
            <text:p>991208</text:p>
          </table:table-cell>
          <table:table-cell office:value-type="float" office:value="521629" table:style-name="ce25">
            <text:p>521629</text:p>
          </table:table-cell>
          <table:table-cell office:value-type="string" table:style-name="ce15">
            <text:p>特殊教育推展</text:p>
          </table:table-cell>
          <table:table-cell office:value-type="string" table:style-name="ce15">
            <text:p>補助99改善無障礙環境經費<text:s/></text:p>
          </table:table-cell>
          <table:table-cell office:value-type="string" table:style-name="ce25">
            <text:p>東方技術學院</text:p>
          </table:table-cell>
          <table:table-cell office:value-type="float" office:value="650000" table:style-name="ce26">
            <text:p><text:s/>650,000<text:s/></text:p>
          </table:table-cell>
          <table:table-cell office:value-type="float" office:value="51200010902" table:style-name="ce33">
            <text:p><text:s/>51,200,010,902<text:s/></text:p>
          </table:table-cell>
          <table:table-cell office:value-type="float" office:value="2" table:style-name="ce32">
            <text:p>2</text:p>
          </table:table-cell>
          <table:table-cell office:value-type="float" office:value="3" table:style-name="ce32">
            <text:p>3</text:p>
          </table:table-cell>
          <table:table-cell office:value-type="float" office:value="43801" table:style-name="ce32">
            <text:p>43801</text:p>
          </table:table-cell>
          <table:table-cell office:value-type="float" office:value="88501417" table:style-name="ce32">
            <text:p>88501417</text:p>
          </table:table-cell>
          <table:table-cell office:value-type="float" office:value="991203" table:style-name="ce34">
            <text:p>991203</text:p>
          </table:table-cell>
          <table:table-cell office:value-type="string" table:style-name="ce34">
            <text:p>特教小組<text:span text:style-name="T2">(</text:span><text:span text:style-name="T4">陳清風</text:span><text:span text:style-name="T2">)(099-6500-0075-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2">
          <table:table-cell office:value-type="float" office:value="99" table:style-name="ce32">
            <text:p>99</text:p>
          </table:table-cell>
          <table:table-cell office:value-type="float" office:value="991210" table:style-name="ce24">
            <text:p>991210</text:p>
          </table:table-cell>
          <table:table-cell office:value-type="float" office:value="521757" table:style-name="ce25">
            <text:p>521757</text:p>
          </table:table-cell>
          <table:table-cell office:value-type="string" table:style-name="ce15">
            <text:p>特殊教育推展</text:p>
          </table:table-cell>
          <table:table-cell office:value-type="string" table:style-name="ce15">
            <text:p>補助99改善無障礙環境經費<text:s/></text:p>
          </table:table-cell>
          <table:table-cell office:value-type="string" table:style-name="ce25">
            <text:p>蘭陽技術學院</text:p>
          </table:table-cell>
          <table:table-cell office:value-type="float" office:value="840000" table:style-name="ce26">
            <text:p><text:s/>840,000<text:s/></text:p>
          </table:table-cell>
          <table:table-cell office:value-type="float" office:value="51200010902" table:style-name="ce33">
            <text:p><text:s/>51,200,010,902<text:s/></text:p>
          </table:table-cell>
          <table:table-cell office:value-type="float" office:value="2" table:style-name="ce32">
            <text:p>2</text:p>
          </table:table-cell>
          <table:table-cell office:value-type="float" office:value="3" table:style-name="ce32">
            <text:p>3</text:p>
          </table:table-cell>
          <table:table-cell office:value-type="float" office:value="43801" table:style-name="ce32">
            <text:p>43801</text:p>
          </table:table-cell>
          <table:table-cell office:value-type="float" office:value="40400501" table:style-name="ce32">
            <text:p>40400501</text:p>
          </table:table-cell>
          <table:table-cell office:value-type="float" office:value="991206" table:style-name="ce34">
            <text:p>991206</text:p>
          </table:table-cell>
          <table:table-cell office:value-type="string" table:style-name="ce34">
            <text:p>特教小組<text:span text:style-name="T2">(</text:span><text:span text:style-name="T4">陳清風</text:span><text:span text:style-name="T2">)(099-6500-0075-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2">
          <table:table-cell office:value-type="float" office:value="99" table:style-name="ce32">
            <text:p>99</text:p>
          </table:table-cell>
          <table:table-cell office:value-type="float" office:value="991220" table:style-name="ce24">
            <text:p>991220</text:p>
          </table:table-cell>
          <table:table-cell office:value-type="float" office:value="522358" table:style-name="ce25">
            <text:p>522358</text:p>
          </table:table-cell>
          <table:table-cell office:value-type="string" table:style-name="ce15">
            <text:p>特殊教育推展</text:p>
          </table:table-cell>
          <table:table-cell office:value-type="string" table:style-name="ce15">
            <text:p>補助99改善無障礙環境經費<text:s/></text:p>
          </table:table-cell>
          <table:table-cell office:value-type="string" table:style-name="ce25">
            <text:p>嘉南藥理科技大學</text:p>
          </table:table-cell>
          <table:table-cell office:value-type="float" office:value="2000000" table:style-name="ce26">
            <text:p><text:s/>2,000,000<text:s/></text:p>
          </table:table-cell>
          <table:table-cell office:value-type="float" office:value="51200010902" table:style-name="ce33">
            <text:p><text:s/>51,200,010,902<text:s/></text:p>
          </table:table-cell>
          <table:table-cell office:value-type="float" office:value="2" table:style-name="ce32">
            <text:p>2</text:p>
          </table:table-cell>
          <table:table-cell office:value-type="float" office:value="3" table:style-name="ce32">
            <text:p>3</text:p>
          </table:table-cell>
          <table:table-cell office:value-type="float" office:value="43801" table:style-name="ce32">
            <text:p>43801</text:p>
          </table:table-cell>
          <table:table-cell office:value-type="float" office:value="73502304" table:style-name="ce32">
            <text:p>73502304</text:p>
          </table:table-cell>
          <table:table-cell office:value-type="float" office:value="991214" table:style-name="ce34">
            <text:p>991214</text:p>
          </table:table-cell>
          <table:table-cell office:value-type="string" table:style-name="ce34">
            <text:p>特教小組<text:span text:style-name="T2">(</text:span><text:span text:style-name="T4">陳清風</text:span><text:span text:style-name="T2">)(099-6500-0075-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2">
          <table:table-cell office:value-type="float" office:value="99" table:style-name="ce32">
            <text:p>99</text:p>
          </table:table-cell>
          <table:table-cell office:value-type="float" office:value="991231" table:style-name="ce24">
            <text:p>991231</text:p>
          </table:table-cell>
          <table:table-cell office:value-type="float" office:value="525175" table:style-name="ce25">
            <text:p>525175</text:p>
          </table:table-cell>
          <table:table-cell office:value-type="string" table:style-name="ce15">
            <text:p>特殊教育推展</text:p>
          </table:table-cell>
          <table:table-cell office:value-type="string" table:style-name="ce15">
            <text:p>補助99改善無障礙環境經費<text:s/></text:p>
          </table:table-cell>
          <table:table-cell office:value-type="string" table:style-name="ce25">
            <text:p>淡江大學</text:p>
          </table:table-cell>
          <table:table-cell office:value-type="float" office:value="1370000" table:style-name="ce26">
            <text:p><text:s/>1,370,000<text:s/></text:p>
          </table:table-cell>
          <table:table-cell office:value-type="float" office:value="51200010902" table:style-name="ce33">
            <text:p><text:s/>51,200,010,902<text:s/></text:p>
          </table:table-cell>
          <table:table-cell office:value-type="float" office:value="2" table:style-name="ce32">
            <text:p>2</text:p>
          </table:table-cell>
          <table:table-cell office:value-type="float" office:value="3" table:style-name="ce32">
            <text:p>3</text:p>
          </table:table-cell>
          <table:table-cell office:value-type="float" office:value="43801" table:style-name="ce32">
            <text:p>43801</text:p>
          </table:table-cell>
          <table:table-cell office:value-type="float" office:value="37300900" table:style-name="ce32">
            <text:p>37300900</text:p>
          </table:table-cell>
          <table:table-cell office:value-type="float" office:value="991231" table:style-name="ce34">
            <text:p>991231</text:p>
          </table:table-cell>
          <table:table-cell office:value-type="string" table:style-name="ce34">
            <text:p>特教小組<text:span text:style-name="T2">(</text:span><text:span text:style-name="T4">陳清風</text:span><text:span text:style-name="T2">)(099-6500-0075-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31" table:style-name="ce24">
            <text:p>991231</text:p>
          </table:table-cell>
          <table:table-cell office:value-type="float" office:value="524525" table:style-name="ce25">
            <text:p>524525</text:p>
          </table:table-cell>
          <table:table-cell office:value-type="string" table:style-name="ce15">
            <text:p>特殊教育推展</text:p>
          </table:table-cell>
          <table:table-cell office:value-type="string" table:style-name="ce15">
            <text:p>補助辦理100學年度身心障礙學生升學大專校院甄試，改善校園無障礙環境經費<text:s/></text:p>
          </table:table-cell>
          <table:table-cell office:value-type="string" table:style-name="ce25">
            <text:p>逢甲大學</text:p>
          </table:table-cell>
          <table:table-cell office:value-type="float" office:value="5000000" table:style-name="ce26">
            <text:p><text:s/>5,000,000<text:s/></text:p>
          </table:table-cell>
          <table:table-cell office:value-type="float" office:value="51200010902" table:style-name="ce33">
            <text:p><text:s/>51,200,010,902<text:s/></text:p>
          </table:table-cell>
          <table:table-cell office:value-type="float" office:value="2" table:style-name="ce32">
            <text:p>2</text:p>
          </table:table-cell>
          <table:table-cell office:value-type="float" office:value="3" table:style-name="ce32">
            <text:p>3</text:p>
          </table:table-cell>
          <table:table-cell office:value-type="float" office:value="43801" table:style-name="ce32">
            <text:p>43801</text:p>
          </table:table-cell>
          <table:table-cell office:value-type="float" office:value="52005505" table:style-name="ce32">
            <text:p>52005505</text:p>
          </table:table-cell>
          <table:table-cell office:value-type="float" office:value="991231" table:style-name="ce34">
            <text:p>991231</text:p>
          </table:table-cell>
          <table:table-cell office:value-type="string" table:style-name="ce34">
            <text:p>特教小組<text:span text:style-name="T2">(</text:span><text:span text:style-name="T4">邱逢春</text:span><text:span text:style-name="T2">)(099-6500-0131-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07" table:style-name="ce24">
            <text:p>991207</text:p>
          </table:table-cell>
          <table:table-cell office:value-type="float" office:value="521669" table:style-name="ce25">
            <text:p>521669</text:p>
          </table:table-cell>
          <table:table-cell office:value-type="string" table:style-name="ce15">
            <text:p>原住民教育推展</text:p>
          </table:table-cell>
          <table:table-cell office:value-type="string" table:style-name="ce15">
            <text:p>補助2010年原住民北區（基隆、台北、桃園）原鄉傳動、舞動大池暨兩性平等教育活動經費<text:s/></text:p>
          </table:table-cell>
          <table:table-cell office:value-type="string" table:style-name="ce25">
            <text:p>桃園縣都蘭原住民文化發展協會</text:p>
          </table:table-cell>
          <table:table-cell office:value-type="float" office:value="20000" table:style-name="ce26">
            <text:p><text:s/>20,000<text:s/></text:p>
          </table:table-cell>
          <table:table-cell office:value-type="float" office:value="51200010903" table:style-name="ce33">
            <text:p><text:s/>51,200,010,903<text:s/></text:p>
          </table:table-cell>
          <table:table-cell office:value-type="float" office:value="1" table:style-name="ce32">
            <text:p>1</text:p>
          </table:table-cell>
          <table:table-cell office:value-type="float" office:value="1" table:style-name="ce32">
            <text:p>1</text:p>
          </table:table-cell>
          <table:table-cell office:value-type="float" office:value="43702" table:style-name="ce32">
            <text:p>43702</text:p>
          </table:table-cell>
          <table:table-cell office:value-type="float" office:value="18247292" table:style-name="ce32">
            <text:p>18247292</text:p>
          </table:table-cell>
          <table:table-cell office:value-type="float" office:value="991203" table:style-name="ce34">
            <text:p>991203</text:p>
          </table:table-cell>
          <table:table-cell office:value-type="string" table:style-name="ce34">
            <text:p>社教司二科<text:span text:style-name="T2">(</text:span><text:span text:style-name="T4">王鈴雅</text:span><text:span text:style-name="T2">)(099-1502-0262-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31" table:style-name="ce24">
            <text:p>991231</text:p>
          </table:table-cell>
          <table:table-cell office:value-type="float" office:value="524835" table:style-name="ce25">
            <text:p>524835</text:p>
          </table:table-cell>
          <table:table-cell office:value-type="string" table:style-name="ce15">
            <text:p>原住民教育推展</text:p>
          </table:table-cell>
          <table:table-cell office:value-type="string" table:style-name="ce15">
            <text:p>補助99年7月份(7月13日-8月26日)各級學校及體育團體辦理體育活動暨訓練經費</text:p>
          </table:table-cell>
          <table:table-cell office:value-type="string" table:style-name="ce25">
            <text:p>中華民國台灣原住民棒球運動發展協會</text:p>
          </table:table-cell>
          <table:table-cell office:value-type="float" office:value="200000" table:style-name="ce26">
            <text:p><text:s/>200,000<text:s/></text:p>
          </table:table-cell>
          <table:table-cell office:value-type="float" office:value="51200010903" table:style-name="ce33">
            <text:p><text:s/>51,200,010,903<text:s/></text:p>
          </table:table-cell>
          <table:table-cell office:value-type="float" office:value="1" table:style-name="ce32">
            <text:p>1</text:p>
          </table:table-cell>
          <table:table-cell office:value-type="float" office:value="1" table:style-name="ce32">
            <text:p>1</text:p>
          </table:table-cell>
          <table:table-cell office:value-type="float" office:value="43702" table:style-name="ce32">
            <text:p>43702</text:p>
          </table:table-cell>
          <table:table-cell office:value-type="float" office:value="17869362" table:style-name="ce32">
            <text:p>17869362</text:p>
          </table:table-cell>
          <table:table-cell office:value-type="float" office:value="991231" table:style-name="ce34">
            <text:p>991231</text:p>
          </table:table-cell>
          <table:table-cell office:value-type="string" table:style-name="ce34">
            <text:p>體育司<text:span text:style-name="T2">(</text:span><text:span text:style-name="T4">董佳欣</text:span><text:span text:style-name="T2">)(</text:span><text:span text:style-name="T4">領據壹紙</text:span><text:span text:style-name="T2">)(099-1600-0244-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5">
          <table:table-cell office:value-type="float" office:value="99" table:style-name="ce32">
            <text:p>99</text:p>
          </table:table-cell>
          <table:table-cell office:value-type="float" office:value="991214" table:style-name="ce24">
            <text:p>991214</text:p>
          </table:table-cell>
          <table:table-cell office:value-type="float" office:value="522098" table:style-name="ce25">
            <text:p>522098</text:p>
          </table:table-cell>
          <table:table-cell office:value-type="string" table:style-name="ce15">
            <text:p>原住民教育推展</text:p>
          </table:table-cell>
          <table:table-cell office:value-type="string" table:style-name="ce15">
            <text:p>補助99年度台東、花蓮縣市等原住民地區家庭教育，老人教育及婦女教育等學習成長系列活動經費<text:s/></text:p>
          </table:table-cell>
          <table:table-cell office:value-type="string" table:style-name="ce25">
            <text:p>屏東縣獅子鄉婦女會</text:p>
          </table:table-cell>
          <table:table-cell office:value-type="float" office:value="20000" table:style-name="ce26">
            <text:p><text:s/>20,000<text:s/></text:p>
          </table:table-cell>
          <table:table-cell office:value-type="float" office:value="51200010903" table:style-name="ce33">
            <text:p><text:s/>51,200,010,903<text:s/></text:p>
          </table:table-cell>
          <table:table-cell office:value-type="float" office:value="1" table:style-name="ce32">
            <text:p>1</text:p>
          </table:table-cell>
          <table:table-cell office:value-type="float" office:value="1" table:style-name="ce32">
            <text:p>1</text:p>
          </table:table-cell>
          <table:table-cell office:value-type="float" office:value="43702" table:style-name="ce32">
            <text:p>43702</text:p>
          </table:table-cell>
          <table:table-cell office:value-type="float" office:value="10809002" table:style-name="ce32">
            <text:p>10809002</text:p>
          </table:table-cell>
          <table:table-cell office:value-type="float" office:value="991209" table:style-name="ce34">
            <text:p>991209</text:p>
          </table:table-cell>
          <table:table-cell office:value-type="string" table:style-name="ce34">
            <text:p>社教司二科<text:span text:style-name="T2">(</text:span><text:span text:style-name="T4">王鈴雅</text:span><text:span text:style-name="T2">)(099-1502-0135-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15" table:style-name="ce24">
            <text:p>991215</text:p>
          </table:table-cell>
          <table:table-cell office:value-type="float" office:value="522104" table:style-name="ce25">
            <text:p>522104</text:p>
          </table:table-cell>
          <table:table-cell office:value-type="string" table:style-name="ce15">
            <text:p>原住民教育推展</text:p>
          </table:table-cell>
          <table:table-cell office:value-type="string" table:style-name="ce15">
            <text:p>補助99年度培育優秀原住民青少年運動人才計畫經費（第二期）<text:s/></text:p>
          </table:table-cell>
          <table:table-cell office:value-type="string" table:style-name="ce25">
            <text:p>台灣適應體育運動與健康學會</text:p>
          </table:table-cell>
          <table:table-cell office:value-type="float" office:value="96000" table:style-name="ce26">
            <text:p><text:s/>96,000<text:s/></text:p>
          </table:table-cell>
          <table:table-cell office:value-type="float" office:value="51200010903" table:style-name="ce33">
            <text:p><text:s/>51,200,010,903<text:s/></text:p>
          </table:table-cell>
          <table:table-cell office:value-type="float" office:value="1" table:style-name="ce32">
            <text:p>1</text:p>
          </table:table-cell>
          <table:table-cell office:value-type="float" office:value="1" table:style-name="ce32">
            <text:p>1</text:p>
          </table:table-cell>
          <table:table-cell office:value-type="float" office:value="43801" table:style-name="ce32">
            <text:p>43801</text:p>
          </table:table-cell>
          <table:table-cell office:value-type="float" office:value="78754573" table:style-name="ce32">
            <text:p>78754573</text:p>
          </table:table-cell>
          <table:table-cell office:value-type="float" office:value="991209" table:style-name="ce34">
            <text:p>991209</text:p>
          </table:table-cell>
          <table:table-cell office:value-type="string" table:style-name="ce34">
            <text:p>體育司一科<text:span text:style-name="T2">(</text:span><text:span text:style-name="T4">李昱叡</text:span><text:span text:style-name="T2">)(099-1600-0109-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28" table:style-name="ce24">
            <text:p>991228</text:p>
          </table:table-cell>
          <table:table-cell office:value-type="float" office:value="523506" table:style-name="ce25">
            <text:p>523506</text:p>
          </table:table-cell>
          <table:table-cell office:value-type="string" table:style-name="ce15">
            <text:p>原住民教育推展</text:p>
          </table:table-cell>
          <table:table-cell office:value-type="string" table:style-name="ce15">
            <text:p>補助<text:span text:style-name="T2">99</text:span><text:span text:style-name="T4">年第二期本國語文教育活動經費</text:span><text:span text:style-name="T2">-</text:span><text:span text:style-name="T4">原住民語文教育</text:span></text:p>
          </table:table-cell>
          <table:table-cell office:value-type="string" table:style-name="ce25">
            <text:p>南投縣巴宰族群文化協會</text:p>
          </table:table-cell>
          <table:table-cell office:value-type="float" office:value="90000" table:style-name="ce26">
            <text:p><text:s/>90,000<text:s/></text:p>
          </table:table-cell>
          <table:table-cell office:value-type="float" office:value="51200010903" table:style-name="ce33">
            <text:p><text:s/>51,200,010,903<text:s/></text:p>
          </table:table-cell>
          <table:table-cell office:value-type="float" office:value="1" table:style-name="ce32">
            <text:p>1</text:p>
          </table:table-cell>
          <table:table-cell office:value-type="float" office:value="1" table:style-name="ce32">
            <text:p>1</text:p>
          </table:table-cell>
          <table:table-cell office:value-type="float" office:value="43702" table:style-name="ce32">
            <text:p>43702</text:p>
          </table:table-cell>
          <table:table-cell office:value-type="float" office:value="21409910" table:style-name="ce32">
            <text:p>21409910</text:p>
          </table:table-cell>
          <table:table-cell office:value-type="float" office:value="991227" table:style-name="ce34">
            <text:p>991227</text:p>
          </table:table-cell>
          <table:table-cell office:value-type="string" table:style-name="ce34">
            <text:p>國語會<text:span text:style-name="T2">(</text:span><text:span text:style-name="T4">蔡惠霞</text:span><text:span text:style-name="T2">)(</text:span><text:span text:style-name="T4">領據壹紙</text:span><text:span text:style-name="T2">)</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10" table:style-name="ce24">
            <text:p>991210</text:p>
          </table:table-cell>
          <table:table-cell office:value-type="float" office:value="521874" table:style-name="ce25">
            <text:p>521874</text:p>
          </table:table-cell>
          <table:table-cell office:value-type="string" table:style-name="ce15">
            <text:p>原住民教育推展</text:p>
          </table:table-cell>
          <table:table-cell office:value-type="string" table:style-name="ce15">
            <text:p>補助活力2010、Ｅ起舞動全國原住民族青少年及兒童母語歌舞劇競賽活動經費（第二期）<text:s/></text:p>
          </table:table-cell>
          <table:table-cell office:value-type="string" table:style-name="ce25">
            <text:p>中華民國原住民知識經濟發展協會</text:p>
          </table:table-cell>
          <table:table-cell office:value-type="float" office:value="2400000" table:style-name="ce26">
            <text:p><text:s/>2,400,000<text:s/></text:p>
          </table:table-cell>
          <table:table-cell office:value-type="float" office:value="51200010903" table:style-name="ce33">
            <text:p><text:s/>51,200,010,903<text:s/></text:p>
          </table:table-cell>
          <table:table-cell office:value-type="float" office:value="1" table:style-name="ce32">
            <text:p>1</text:p>
          </table:table-cell>
          <table:table-cell office:value-type="float" office:value="1" table:style-name="ce32">
            <text:p>1</text:p>
          </table:table-cell>
          <table:table-cell office:value-type="float" office:value="43702" table:style-name="ce32">
            <text:p>43702</text:p>
          </table:table-cell>
          <table:table-cell office:value-type="float" office:value="80904084" table:style-name="ce32">
            <text:p>80904084</text:p>
          </table:table-cell>
          <table:table-cell office:value-type="float" office:value="991207" table:style-name="ce34">
            <text:p>991207</text:p>
          </table:table-cell>
          <table:table-cell office:value-type="string" table:style-name="ce34">
            <text:p>教研會<text:span text:style-name="T2">(</text:span><text:span text:style-name="T4">柯瑛娥</text:span><text:span text:style-name="T2">)(099-5100-0015-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07" table:style-name="ce24">
            <text:p>991207</text:p>
          </table:table-cell>
          <table:table-cell office:value-type="float" office:value="521668" table:style-name="ce25">
            <text:p>521668</text:p>
          </table:table-cell>
          <table:table-cell office:value-type="string" table:style-name="ce15">
            <text:p>原住民教育推展</text:p>
          </table:table-cell>
          <table:table-cell office:value-type="string" table:style-name="ce15">
            <text:p>補助原舞工坊－原住民樂舞人才培育計畫活動經費<text:s/></text:p>
          </table:table-cell>
          <table:table-cell office:value-type="string" table:style-name="ce25">
            <text:p>財團法人原舞者文化藝術基金會</text:p>
          </table:table-cell>
          <table:table-cell office:value-type="float" office:value="80000" table:style-name="ce26">
            <text:p><text:s/>80,000<text:s/></text:p>
          </table:table-cell>
          <table:table-cell office:value-type="float" office:value="51200010903" table:style-name="ce33">
            <text:p><text:s/>51,200,010,903<text:s/></text:p>
          </table:table-cell>
          <table:table-cell office:value-type="float" office:value="1" table:style-name="ce32">
            <text:p>1</text:p>
          </table:table-cell>
          <table:table-cell office:value-type="float" office:value="1" table:style-name="ce32">
            <text:p>1</text:p>
          </table:table-cell>
          <table:table-cell office:value-type="float" office:value="43702" table:style-name="ce32">
            <text:p>43702</text:p>
          </table:table-cell>
          <table:table-cell office:value-type="float" office:value="13547398" table:style-name="ce32">
            <text:p>13547398</text:p>
          </table:table-cell>
          <table:table-cell office:value-type="float" office:value="991203" table:style-name="ce34">
            <text:p>991203</text:p>
          </table:table-cell>
          <table:table-cell office:value-type="string" table:style-name="ce34">
            <text:p>國語會<text:span text:style-name="T2">(</text:span><text:span text:style-name="T4">蔡惠霞</text:span><text:span text:style-name="T2">)(099-5800-0081-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5">
          <table:table-cell office:value-type="float" office:value="99" table:style-name="ce32">
            <text:p>99</text:p>
          </table:table-cell>
          <table:table-cell office:value-type="float" office:value="991209" table:style-name="ce24">
            <text:p>991209</text:p>
          </table:table-cell>
          <table:table-cell office:value-type="float" office:value="521879" table:style-name="ce25">
            <text:p>521879</text:p>
          </table:table-cell>
          <table:table-cell office:value-type="string" table:style-name="ce15">
            <text:p>原住民教育推展</text:p>
          </table:table-cell>
          <table:table-cell office:value-type="string" table:style-name="ce15">
            <text:p>補助桃園縣99年原鄉傳動、舞動大地暨婦女權益宣導活動經費<text:s/></text:p>
          </table:table-cell>
          <table:table-cell office:value-type="string" table:style-name="ce25">
            <text:p>桃園縣香蘭原住民文化教育發展協會卓清山</text:p>
          </table:table-cell>
          <table:table-cell office:value-type="float" office:value="10000" table:style-name="ce26">
            <text:p><text:s/>10,000<text:s/></text:p>
          </table:table-cell>
          <table:table-cell office:value-type="float" office:value="51200010903" table:style-name="ce33">
            <text:p><text:s/>51,200,010,903<text:s/></text:p>
          </table:table-cell>
          <table:table-cell office:value-type="float" office:value="1" table:style-name="ce32">
            <text:p>1</text:p>
          </table:table-cell>
          <table:table-cell office:value-type="float" office:value="1" table:style-name="ce32">
            <text:p>1</text:p>
          </table:table-cell>
          <table:table-cell office:value-type="float" office:value="43702" table:style-name="ce32">
            <text:p>43702</text:p>
          </table:table-cell>
          <table:table-cell office:value-type="float" office:value="34858544" table:style-name="ce32">
            <text:p>34858544</text:p>
          </table:table-cell>
          <table:table-cell office:value-type="float" office:value="991207" table:style-name="ce34">
            <text:p>991207</text:p>
          </table:table-cell>
          <table:table-cell office:value-type="string" table:style-name="ce34">
            <text:p>社教司二科<text:span text:style-name="T2">(</text:span><text:span text:style-name="T4">王鈴雅</text:span><text:span text:style-name="T2">)(099-1502-0270-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09" table:style-name="ce24">
            <text:p>991209</text:p>
          </table:table-cell>
          <table:table-cell office:value-type="float" office:value="521878" table:style-name="ce25">
            <text:p>521878</text:p>
          </table:table-cell>
          <table:table-cell office:value-type="string" table:style-name="ce15">
            <text:p>原住民教育推展</text:p>
          </table:table-cell>
          <table:table-cell office:value-type="string" table:style-name="ce15">
            <text:p>補助新竹縣五峰鄉桃山村99年度村運暨桃山國小93週年校慶聯合運動大會經費<text:s/></text:p>
          </table:table-cell>
          <table:table-cell office:value-type="string" table:style-name="ce25">
            <text:p>新竹縣五峰鄉桃山社區發展協會</text:p>
          </table:table-cell>
          <table:table-cell office:value-type="float" office:value="30000" table:style-name="ce26">
            <text:p><text:s/>30,000<text:s/></text:p>
          </table:table-cell>
          <table:table-cell office:value-type="float" office:value="51200010903" table:style-name="ce33">
            <text:p><text:s/>51,200,010,903<text:s/></text:p>
          </table:table-cell>
          <table:table-cell office:value-type="float" office:value="1" table:style-name="ce32">
            <text:p>1</text:p>
          </table:table-cell>
          <table:table-cell office:value-type="float" office:value="1" table:style-name="ce32">
            <text:p>1</text:p>
          </table:table-cell>
          <table:table-cell office:value-type="float" office:value="43702" table:style-name="ce32">
            <text:p>43702</text:p>
          </table:table-cell>
          <table:table-cell office:value-type="float" office:value="2810322" table:style-name="ce32">
            <text:p>2810322</text:p>
          </table:table-cell>
          <table:table-cell office:value-type="float" office:value="991207" table:style-name="ce34">
            <text:p>991207</text:p>
          </table:table-cell>
          <table:table-cell office:value-type="string" table:style-name="ce34">
            <text:p>體育司三科<text:span text:style-name="T2">(</text:span><text:span text:style-name="T4">林春妃</text:span><text:span text:style-name="T2">)(099-1600-0267-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31" table:style-name="ce24">
            <text:p>991231</text:p>
          </table:table-cell>
          <table:table-cell office:value-type="float" office:value="524598" table:style-name="ce25">
            <text:p>524598</text:p>
          </table:table-cell>
          <table:table-cell office:value-type="string" table:style-name="ce15">
            <text:p>原住民教育推展</text:p>
          </table:table-cell>
          <table:table-cell office:value-type="string" table:style-name="ce15">
            <text:p>補助辦理99年度文化祭暨國民年金法宣導活動經費<text:s/></text:p>
          </table:table-cell>
          <table:table-cell office:value-type="string" table:style-name="ce25">
            <text:p>桃園縣卑南族文化發展協會</text:p>
          </table:table-cell>
          <table:table-cell office:value-type="float" office:value="20000" table:style-name="ce26">
            <text:p><text:s/>20,000<text:s/></text:p>
          </table:table-cell>
          <table:table-cell office:value-type="float" office:value="51200010903" table:style-name="ce33">
            <text:p><text:s/>51,200,010,903<text:s/></text:p>
          </table:table-cell>
          <table:table-cell office:value-type="float" office:value="1" table:style-name="ce32">
            <text:p>1</text:p>
          </table:table-cell>
          <table:table-cell office:value-type="float" office:value="1" table:style-name="ce32">
            <text:p>1</text:p>
          </table:table-cell>
          <table:table-cell office:value-type="float" office:value="43702" table:style-name="ce32">
            <text:p>43702</text:p>
          </table:table-cell>
          <table:table-cell office:value-type="float" office:value="30141344" table:style-name="ce32">
            <text:p>30141344</text:p>
          </table:table-cell>
          <table:table-cell office:value-type="float" office:value="991231" table:style-name="ce34">
            <text:p>991231</text:p>
          </table:table-cell>
          <table:table-cell office:value-type="string" table:style-name="ce34">
            <text:p>社教司二科<text:span text:style-name="T2">(</text:span><text:span text:style-name="T4">王鈴雅</text:span><text:span text:style-name="T2">)(</text:span><text:span text:style-name="T4">領據壹紙</text:span><text:span text:style-name="T2">)(099-1502-0267-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31" table:style-name="ce24">
            <text:p>991231</text:p>
          </table:table-cell>
          <table:table-cell office:value-type="float" office:value="524595" table:style-name="ce25">
            <text:p>524595</text:p>
          </table:table-cell>
          <table:table-cell office:value-type="string" table:style-name="ce15">
            <text:p>原住民教育推展</text:p>
          </table:table-cell>
          <table:table-cell office:value-type="string" table:style-name="ce15">
            <text:p>補助辦理99年旅北原住民族文化藝術教育傳承藝文活動經費<text:s/></text:p>
          </table:table-cell>
          <table:table-cell office:value-type="string" table:style-name="ce25">
            <text:p>桃園縣原住民太魯閣族文化協進會</text:p>
          </table:table-cell>
          <table:table-cell office:value-type="float" office:value="10000" table:style-name="ce26">
            <text:p><text:s/>10,000<text:s/></text:p>
          </table:table-cell>
          <table:table-cell office:value-type="float" office:value="51200010903" table:style-name="ce33">
            <text:p><text:s/>51,200,010,903<text:s/></text:p>
          </table:table-cell>
          <table:table-cell office:value-type="float" office:value="1" table:style-name="ce32">
            <text:p>1</text:p>
          </table:table-cell>
          <table:table-cell office:value-type="float" office:value="1" table:style-name="ce32">
            <text:p>1</text:p>
          </table:table-cell>
          <table:table-cell office:value-type="float" office:value="43702" table:style-name="ce32">
            <text:p>43702</text:p>
          </table:table-cell>
          <table:table-cell office:value-type="float" office:value="19600671" table:style-name="ce32">
            <text:p>19600671</text:p>
          </table:table-cell>
          <table:table-cell office:value-type="float" office:value="991231" table:style-name="ce34">
            <text:p>991231</text:p>
          </table:table-cell>
          <table:table-cell office:value-type="string" table:style-name="ce34">
            <text:p>社教司二科<text:span text:style-name="T2">(</text:span><text:span text:style-name="T4">王鈴雅</text:span><text:span text:style-name="T2">)(</text:span><text:span text:style-name="T4">領據壹紙</text:span><text:span text:style-name="T2">)(099-1502-0271-000-00)(099-1502-0271-000-00)(099-1502-0271-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31" table:style-name="ce24">
            <text:p>991231</text:p>
          </table:table-cell>
          <table:table-cell office:value-type="float" office:value="523935" table:style-name="ce25">
            <text:p>523935</text:p>
          </table:table-cell>
          <table:table-cell office:value-type="string" table:style-name="ce15">
            <text:p>原住民教育推展</text:p>
          </table:table-cell>
          <table:table-cell office:value-type="string" table:style-name="ce15">
            <text:p>補助辦理把愛傳出去，關懷原民小朋友暨社區服務教育活動經費<text:s/></text:p>
          </table:table-cell>
          <table:table-cell office:value-type="string" table:style-name="ce25">
            <text:p>台灣原住民社區發展協會</text:p>
          </table:table-cell>
          <table:table-cell office:value-type="float" office:value="10000" table:style-name="ce26">
            <text:p><text:s/>10,000<text:s/></text:p>
          </table:table-cell>
          <table:table-cell office:value-type="float" office:value="51200010903" table:style-name="ce33">
            <text:p><text:s/>51,200,010,903<text:s/></text:p>
          </table:table-cell>
          <table:table-cell office:value-type="float" office:value="1" table:style-name="ce32">
            <text:p>1</text:p>
          </table:table-cell>
          <table:table-cell office:value-type="float" office:value="1" table:style-name="ce32">
            <text:p>1</text:p>
          </table:table-cell>
          <table:table-cell office:value-type="float" office:value="43702" table:style-name="ce32">
            <text:p>43702</text:p>
          </table:table-cell>
          <table:table-cell office:value-type="float" office:value="26590380" table:style-name="ce32">
            <text:p>26590380</text:p>
          </table:table-cell>
          <table:table-cell office:value-type="float" office:value="991229" table:style-name="ce34">
            <text:p>991229</text:p>
          </table:table-cell>
          <table:table-cell office:value-type="string" table:style-name="ce34">
            <text:p>社教司二科<text:span text:style-name="T2">(</text:span><text:span text:style-name="T4">王鈴雅</text:span><text:span text:style-name="T2">)(</text:span><text:span text:style-name="T4">領據ㄧ紙</text:span><text:span text:style-name="T2">)(099-1502-0286-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31" table:style-name="ce24">
            <text:p>991231</text:p>
          </table:table-cell>
          <table:table-cell office:value-type="float" office:value="523934" table:style-name="ce25">
            <text:p>523934</text:p>
          </table:table-cell>
          <table:table-cell office:value-type="string" table:style-name="ce15">
            <text:p>原住民教育推展</text:p>
          </table:table-cell>
          <table:table-cell office:value-type="string" table:style-name="ce15">
            <text:p>補助辦理找回部落生命力，阿美族都蘭部落<text:span text:style-name="T2">Pakalongay</text:span><text:span text:style-name="T4">育樂營經費</text:span></text:p>
          </table:table-cell>
          <table:table-cell office:value-type="string" table:style-name="ce25">
            <text:p>臺東縣阿美族部落聯盟促進協會</text:p>
          </table:table-cell>
          <table:table-cell office:value-type="float" office:value="20000" table:style-name="ce26">
            <text:p><text:s/>20,000<text:s/></text:p>
          </table:table-cell>
          <table:table-cell office:value-type="float" office:value="51200010903" table:style-name="ce33">
            <text:p><text:s/>51,200,010,903<text:s/></text:p>
          </table:table-cell>
          <table:table-cell office:value-type="float" office:value="1" table:style-name="ce32">
            <text:p>1</text:p>
          </table:table-cell>
          <table:table-cell office:value-type="float" office:value="1" table:style-name="ce32">
            <text:p>1</text:p>
          </table:table-cell>
          <table:table-cell office:value-type="float" office:value="43702" table:style-name="ce32">
            <text:p>43702</text:p>
          </table:table-cell>
          <table:table-cell office:value-type="float" office:value="25882590" table:style-name="ce32">
            <text:p>25882590</text:p>
          </table:table-cell>
          <table:table-cell office:value-type="float" office:value="991229" table:style-name="ce34">
            <text:p>991229</text:p>
          </table:table-cell>
          <table:table-cell office:value-type="string" table:style-name="ce34">
            <text:p>社教司二科<text:span text:style-name="T2">(</text:span><text:span text:style-name="T4">王鈴雅</text:span><text:span text:style-name="T2">)(</text:span><text:span text:style-name="T4">領據ㄧ紙</text:span><text:span text:style-name="T2">)(099-1502-0144-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31" table:style-name="ce24">
            <text:p>991231</text:p>
          </table:table-cell>
          <table:table-cell office:value-type="float" office:value="525087" table:style-name="ce25">
            <text:p>525087</text:p>
          </table:table-cell>
          <table:table-cell office:value-type="string" table:style-name="ce15">
            <text:p>原住民教育推展</text:p>
          </table:table-cell>
          <table:table-cell office:value-type="string" table:style-name="ce15">
            <text:p>補助辦理花蓮縣撒奇萊雅傳統射箭暨彈弓競技系列活動經費<text:s/></text:p>
          </table:table-cell>
          <table:table-cell office:value-type="string" table:style-name="ce25">
            <text:p>花蓮縣撒奇萊雅文化射箭發展協會</text:p>
          </table:table-cell>
          <table:table-cell office:value-type="float" office:value="10000" table:style-name="ce26">
            <text:p><text:s/>10,000<text:s/></text:p>
          </table:table-cell>
          <table:table-cell office:value-type="float" office:value="51200010903" table:style-name="ce33">
            <text:p><text:s/>51,200,010,903<text:s/></text:p>
          </table:table-cell>
          <table:table-cell office:value-type="float" office:value="1" table:style-name="ce32">
            <text:p>1</text:p>
          </table:table-cell>
          <table:table-cell office:value-type="float" office:value="1" table:style-name="ce32">
            <text:p>1</text:p>
          </table:table-cell>
          <table:table-cell office:value-type="float" office:value="43702" table:style-name="ce32">
            <text:p>43702</text:p>
          </table:table-cell>
          <table:table-cell office:value-type="float" office:value="26592351" table:style-name="ce32">
            <text:p>26592351</text:p>
          </table:table-cell>
          <table:table-cell office:value-type="float" office:value="991231" table:style-name="ce34">
            <text:p>991231</text:p>
          </table:table-cell>
          <table:table-cell office:value-type="string" table:style-name="ce34">
            <text:p>社教司二科<text:span text:style-name="T2">(</text:span><text:span text:style-name="T4">王鈴雅</text:span><text:span text:style-name="T2">)(</text:span><text:span text:style-name="T4">領據壹紙</text:span><text:span text:style-name="T2">)(099-1502-0288-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31" table:style-name="ce24">
            <text:p>991231</text:p>
          </table:table-cell>
          <table:table-cell office:value-type="float" office:value="524103" table:style-name="ce25">
            <text:p>524103</text:p>
          </table:table-cell>
          <table:table-cell office:value-type="string" table:style-name="ce15">
            <text:p>原住民教育推展</text:p>
          </table:table-cell>
          <table:table-cell office:value-type="string" table:style-name="ce15">
            <text:p>補助辦理桃園縣99年度都市原住民聯合慶祝聖誕節暨親子運動會經費<text:s/></text:p>
          </table:table-cell>
          <table:table-cell office:value-type="string" table:style-name="ce25">
            <text:p>桃園縣都市原住民重光文教發展協會</text:p>
          </table:table-cell>
          <table:table-cell office:value-type="float" office:value="20000" table:style-name="ce26">
            <text:p><text:s/>20,000<text:s/></text:p>
          </table:table-cell>
          <table:table-cell office:value-type="float" office:value="51200010903" table:style-name="ce33">
            <text:p><text:s/>51,200,010,903<text:s/></text:p>
          </table:table-cell>
          <table:table-cell office:value-type="float" office:value="1" table:style-name="ce32">
            <text:p>1</text:p>
          </table:table-cell>
          <table:table-cell office:value-type="float" office:value="1" table:style-name="ce32">
            <text:p>1</text:p>
          </table:table-cell>
          <table:table-cell office:value-type="float" office:value="43702" table:style-name="ce32">
            <text:p>43702</text:p>
          </table:table-cell>
          <table:table-cell office:value-type="float" office:value="9938529" table:style-name="ce32">
            <text:p>9938529</text:p>
          </table:table-cell>
          <table:table-cell office:value-type="float" office:value="991230" table:style-name="ce34">
            <text:p>991230</text:p>
          </table:table-cell>
          <table:table-cell office:value-type="string" table:style-name="ce34">
            <text:p>社教司二科<text:span text:style-name="T2">(</text:span><text:span text:style-name="T4">王鈴雅</text:span><text:span text:style-name="T2">)(</text:span><text:span text:style-name="T4">領據</text:span><text:span text:style-name="T2">1</text:span><text:span text:style-name="T4">紙</text:span><text:span text:style-name="T2">)(099-1502-0218-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03" table:style-name="ce24">
            <text:p>991203</text:p>
          </table:table-cell>
          <table:table-cell office:value-type="float" office:value="521346" table:style-name="ce25">
            <text:p>521346</text:p>
          </table:table-cell>
          <table:table-cell office:value-type="string" table:style-name="ce15">
            <text:p>原住民教育推展</text:p>
          </table:table-cell>
          <table:table-cell office:value-type="string" table:style-name="ce15">
            <text:p>補助霧社事件80週年系列紀念活動經費<text:s/></text:p>
          </table:table-cell>
          <table:table-cell office:value-type="string" table:style-name="ce25">
            <text:p>南投縣賽德克族文史傳承協會</text:p>
          </table:table-cell>
          <table:table-cell office:value-type="float" office:value="50000" table:style-name="ce26">
            <text:p><text:s/>50,000<text:s/></text:p>
          </table:table-cell>
          <table:table-cell office:value-type="float" office:value="51200010903" table:style-name="ce33">
            <text:p><text:s/>51,200,010,903<text:s/></text:p>
          </table:table-cell>
          <table:table-cell office:value-type="float" office:value="1" table:style-name="ce32">
            <text:p>1</text:p>
          </table:table-cell>
          <table:table-cell office:value-type="float" office:value="1" table:style-name="ce32">
            <text:p>1</text:p>
          </table:table-cell>
          <table:table-cell office:value-type="float" office:value="43702" table:style-name="ce32">
            <text:p>43702</text:p>
          </table:table-cell>
          <table:table-cell office:value-type="float" office:value="45651891" table:style-name="ce32">
            <text:p>45651891</text:p>
          </table:table-cell>
          <table:table-cell office:value-type="float" office:value="991201" table:style-name="ce34">
            <text:p>991201</text:p>
          </table:table-cell>
          <table:table-cell office:value-type="string" table:style-name="ce34">
            <text:p>社教司二科<text:span text:style-name="T2">(</text:span><text:span text:style-name="T4">王鈴雅</text:span><text:span text:style-name="T2">)(099-1502-0245-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16" table:style-name="ce24">
            <text:p>991216</text:p>
          </table:table-cell>
          <table:table-cell office:value-type="float" office:value="522396" table:style-name="ce25">
            <text:p>522396</text:p>
          </table:table-cell>
          <table:table-cell office:value-type="string" table:style-name="ce15">
            <text:p>教育及學術資訊管理與發展</text:p>
          </table:table-cell>
          <table:table-cell office:value-type="string" table:style-name="ce15">
            <text:p>補助2010台灣國際文化創意產業博覽會經費</text:p>
          </table:table-cell>
          <table:table-cell office:value-type="string" table:style-name="ce25">
            <text:p>大華技術學院</text:p>
          </table:table-cell>
          <table:table-cell office:value-type="float" office:value="100000" table:style-name="ce26">
            <text:p><text:s/>100,000<text:s/></text:p>
          </table:table-cell>
          <table:table-cell office:value-type="float" office:value="51200010904" table:style-name="ce33">
            <text:p><text:s/>51,200,010,904<text:s/></text:p>
          </table:table-cell>
          <table:table-cell office:value-type="float" office:value="1" table:style-name="ce32">
            <text:p>1</text:p>
          </table:table-cell>
          <table:table-cell office:value-type="float" office:value="2" table:style-name="ce32">
            <text:p>2</text:p>
          </table:table-cell>
          <table:table-cell office:value-type="float" office:value="43801" table:style-name="ce32">
            <text:p>43801</text:p>
          </table:table-cell>
          <table:table-cell office:value-type="float" office:value="48300202" table:style-name="ce32">
            <text:p>48300202</text:p>
          </table:table-cell>
          <table:table-cell office:value-type="float" office:value="991214" table:style-name="ce34">
            <text:p>991214</text:p>
          </table:table-cell>
          <table:table-cell office:value-type="string" table:style-name="ce34">
            <text:p>電算中心學習組<text:span text:style-name="T2">(</text:span><text:span text:style-name="T4">李莉萍</text:span><text:span text:style-name="T2">)(099-7203-0041-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16" table:style-name="ce24">
            <text:p>991216</text:p>
          </table:table-cell>
          <table:table-cell office:value-type="float" office:value="522397" table:style-name="ce25">
            <text:p>522397</text:p>
          </table:table-cell>
          <table:table-cell office:value-type="string" table:style-name="ce15">
            <text:p>教育及學術資訊管理與發展</text:p>
          </table:table-cell>
          <table:table-cell office:value-type="string" table:style-name="ce15">
            <text:p>補助2010台灣國際文化創意產業博覽會經費</text:p>
          </table:table-cell>
          <table:table-cell office:value-type="string" table:style-name="ce25">
            <text:p>龍華科技大學</text:p>
          </table:table-cell>
          <table:table-cell office:value-type="float" office:value="100000" table:style-name="ce26">
            <text:p><text:s/>100,000<text:s/></text:p>
          </table:table-cell>
          <table:table-cell office:value-type="float" office:value="51200010904" table:style-name="ce33">
            <text:p><text:s/>51,200,010,904<text:s/></text:p>
          </table:table-cell>
          <table:table-cell office:value-type="float" office:value="1" table:style-name="ce32">
            <text:p>1</text:p>
          </table:table-cell>
          <table:table-cell office:value-type="float" office:value="2" table:style-name="ce32">
            <text:p>2</text:p>
          </table:table-cell>
          <table:table-cell office:value-type="float" office:value="43801" table:style-name="ce32">
            <text:p>43801</text:p>
          </table:table-cell>
          <table:table-cell office:value-type="float" office:value="45002545" table:style-name="ce32">
            <text:p>45002545</text:p>
          </table:table-cell>
          <table:table-cell office:value-type="float" office:value="991214" table:style-name="ce34">
            <text:p>991214</text:p>
          </table:table-cell>
          <table:table-cell office:value-type="string" table:style-name="ce34">
            <text:p>電算中心學習組<text:span text:style-name="T2">(</text:span><text:span text:style-name="T4">李莉萍</text:span><text:span text:style-name="T2">)(099-7203-0041-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31" table:style-name="ce24">
            <text:p>991231</text:p>
          </table:table-cell>
          <table:table-cell office:value-type="float" office:value="524023" table:style-name="ce25">
            <text:p>524023</text:p>
          </table:table-cell>
          <table:table-cell office:value-type="string" table:style-name="ce15">
            <text:p>教育及學術資訊管理與發展</text:p>
          </table:table-cell>
          <table:table-cell office:value-type="string" table:style-name="ce15">
            <text:p>補助教育部數位機會中心年度成果彙集計畫經費<text:s/></text:p>
          </table:table-cell>
          <table:table-cell office:value-type="string" table:style-name="ce25">
            <text:p>崑山科技大學</text:p>
          </table:table-cell>
          <table:table-cell office:value-type="float" office:value="1999084" table:style-name="ce26">
            <text:p><text:s/>1,999,084<text:s/></text:p>
          </table:table-cell>
          <table:table-cell office:value-type="float" office:value="51200010904" table:style-name="ce33">
            <text:p><text:s/>51,200,010,904<text:s/></text:p>
          </table:table-cell>
          <table:table-cell office:value-type="float" office:value="1" table:style-name="ce32">
            <text:p>1</text:p>
          </table:table-cell>
          <table:table-cell office:value-type="float" office:value="8" table:style-name="ce32">
            <text:p>8</text:p>
          </table:table-cell>
          <table:table-cell office:value-type="float" office:value="43801" table:style-name="ce32">
            <text:p>43801</text:p>
          </table:table-cell>
          <table:table-cell office:value-type="float" office:value="73502108" table:style-name="ce32">
            <text:p>73502108</text:p>
          </table:table-cell>
          <table:table-cell office:value-type="float" office:value="991230" table:style-name="ce34">
            <text:p>991230</text:p>
          </table:table-cell>
          <table:table-cell office:value-type="string" table:style-name="ce34">
            <text:p>電算中心資源組<text:span text:style-name="T2">(</text:span><text:span text:style-name="T4">彭雅婷</text:span><text:span text:style-name="T2">)(099-7206-0051-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02" table:style-name="ce24">
            <text:p>991202</text:p>
          </table:table-cell>
          <table:table-cell office:value-type="float" office:value="521334" table:style-name="ce25">
            <text:p>521334</text:p>
          </table:table-cell>
          <table:table-cell office:value-type="string" table:style-name="ce15">
            <text:p>教育及學術資訊管理與發展</text:p>
          </table:table-cell>
          <table:table-cell office:value-type="string" table:style-name="ce15">
            <text:p>補助辦理「2010全球IPv6高峰會議暨第15屆TWNIC IP政策資源管理會議」經費<text:s/></text:p>
          </table:table-cell>
          <table:table-cell office:value-type="string" table:style-name="ce25">
            <text:p>財團法人台灣網路資訊中心</text:p>
          </table:table-cell>
          <table:table-cell office:value-type="float" office:value="300000" table:style-name="ce26">
            <text:p><text:s/>300,000<text:s/></text:p>
          </table:table-cell>
          <table:table-cell office:value-type="float" office:value="51200010904" table:style-name="ce33">
            <text:p><text:s/>51,200,010,904<text:s/></text:p>
          </table:table-cell>
          <table:table-cell office:value-type="float" office:value="1" table:style-name="ce32">
            <text:p>1</text:p>
          </table:table-cell>
          <table:table-cell office:value-type="float" office:value="3" table:style-name="ce32">
            <text:p>3</text:p>
          </table:table-cell>
          <table:table-cell office:value-type="float" office:value="43702" table:style-name="ce32">
            <text:p>43702</text:p>
          </table:table-cell>
          <table:table-cell office:value-type="float" office:value="17597502" table:style-name="ce32">
            <text:p>17597502</text:p>
          </table:table-cell>
          <table:table-cell office:value-type="float" office:value="991201" table:style-name="ce34">
            <text:p>991201</text:p>
          </table:table-cell>
          <table:table-cell office:value-type="string" table:style-name="ce34">
            <text:p>電算中心平台組<text:span text:style-name="T2">(</text:span><text:span text:style-name="T4">陳冠宇</text:span><text:span text:style-name="T2">)(099-7202-0157-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14" table:style-name="ce24">
            <text:p>991214</text:p>
          </table:table-cell>
          <table:table-cell office:value-type="float" office:value="522108" table:style-name="ce25">
            <text:p>522108</text:p>
          </table:table-cell>
          <table:table-cell office:value-type="string" table:style-name="ce15">
            <text:p>教育及學術資訊管理與發展</text:p>
          </table:table-cell>
          <table:table-cell office:value-type="string" table:style-name="ce15">
            <text:p>補助辦理「電子書試辦計畫」經費<text:s/></text:p>
          </table:table-cell>
          <table:table-cell office:value-type="string" table:style-name="ce25">
            <text:p>崑山科技大學</text:p>
          </table:table-cell>
          <table:table-cell office:value-type="float" office:value="200000" table:style-name="ce26">
            <text:p><text:s/>200,000<text:s/></text:p>
          </table:table-cell>
          <table:table-cell office:value-type="float" office:value="51200010904" table:style-name="ce33">
            <text:p><text:s/>51,200,010,904<text:s/></text:p>
          </table:table-cell>
          <table:table-cell office:value-type="float" office:value="1" table:style-name="ce32">
            <text:p>1</text:p>
          </table:table-cell>
          <table:table-cell office:value-type="float" office:value="5" table:style-name="ce32">
            <text:p>5</text:p>
          </table:table-cell>
          <table:table-cell office:value-type="float" office:value="43801" table:style-name="ce32">
            <text:p>43801</text:p>
          </table:table-cell>
          <table:table-cell office:value-type="float" office:value="73502108" table:style-name="ce32">
            <text:p>73502108</text:p>
          </table:table-cell>
          <table:table-cell office:value-type="float" office:value="991209" table:style-name="ce34">
            <text:p>991209</text:p>
          </table:table-cell>
          <table:table-cell office:value-type="string" table:style-name="ce34">
            <text:p>電算中心教育組<text:span text:style-name="T2">(</text:span><text:span text:style-name="T4">陳旭閔</text:span><text:span text:style-name="T2">)(099-7204-0061-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14" table:style-name="ce24">
            <text:p>991214</text:p>
          </table:table-cell>
          <table:table-cell office:value-type="float" office:value="522108" table:style-name="ce25">
            <text:p>522108</text:p>
          </table:table-cell>
          <table:table-cell office:value-type="string" table:style-name="ce15">
            <text:p>教育及學術資訊管理與發展</text:p>
          </table:table-cell>
          <table:table-cell office:value-type="string" table:style-name="ce15">
            <text:p>補助辦理「電子書試辦計畫」經費<text:s/></text:p>
          </table:table-cell>
          <table:table-cell office:value-type="string" table:style-name="ce25">
            <text:p>崑山科技大學</text:p>
          </table:table-cell>
          <table:table-cell office:value-type="float" office:value="300000" table:style-name="ce26">
            <text:p><text:s/>300,000<text:s/></text:p>
          </table:table-cell>
          <table:table-cell office:value-type="float" office:value="51200010904" table:style-name="ce33">
            <text:p><text:s/>51,200,010,904<text:s/></text:p>
          </table:table-cell>
          <table:table-cell office:value-type="float" office:value="2" table:style-name="ce32">
            <text:p>2</text:p>
          </table:table-cell>
          <table:table-cell office:value-type="float" office:value="5" table:style-name="ce32">
            <text:p>5</text:p>
          </table:table-cell>
          <table:table-cell office:value-type="float" office:value="43801" table:style-name="ce32">
            <text:p>43801</text:p>
          </table:table-cell>
          <table:table-cell office:value-type="float" office:value="73502108" table:style-name="ce32">
            <text:p>73502108</text:p>
          </table:table-cell>
          <table:table-cell office:value-type="float" office:value="991209" table:style-name="ce34">
            <text:p>991209</text:p>
          </table:table-cell>
          <table:table-cell office:value-type="string" table:style-name="ce34">
            <text:p>電算中心教育組<text:span text:style-name="T2">(</text:span><text:span text:style-name="T4">陳旭閔</text:span><text:span text:style-name="T2">)(099-7204-0061-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20" table:style-name="ce24">
            <text:p>991220</text:p>
          </table:table-cell>
          <table:table-cell office:value-type="float" office:value="522307" table:style-name="ce25">
            <text:p>522307</text:p>
          </table:table-cell>
          <table:table-cell office:value-type="string" table:style-name="ce15">
            <text:p>教育及學術資訊管理與發展</text:p>
          </table:table-cell>
          <table:table-cell office:value-type="string" table:style-name="ce15">
            <text:p>補助辦理教育部99年度全國大專電腦軟體設計競賽第3期款及代撥活動獎金<text:s/></text:p>
          </table:table-cell>
          <table:table-cell office:value-type="string" table:style-name="ce25">
            <text:p>國立臺灣師範大學</text:p>
          </table:table-cell>
          <table:table-cell office:value-type="float" office:value="500000" table:style-name="ce26">
            <text:p><text:s/>500,000<text:s/></text:p>
          </table:table-cell>
          <table:table-cell office:value-type="float" office:value="51200010904" table:style-name="ce33">
            <text:p><text:s/>51,200,010,904<text:s/></text:p>
          </table:table-cell>
          <table:table-cell office:value-type="float" office:value="1" table:style-name="ce32">
            <text:p>1</text:p>
          </table:table-cell>
          <table:table-cell office:value-type="float" office:value="3" table:style-name="ce32">
            <text:p>3</text:p>
          </table:table-cell>
          <table:table-cell office:value-type="float" office:value="44101" table:style-name="ce32">
            <text:p>44101</text:p>
          </table:table-cell>
          <table:table-cell office:value-type="float" office:value="3735202" table:style-name="ce32">
            <text:p>3735202</text:p>
          </table:table-cell>
          <table:table-cell office:value-type="float" office:value="991214" table:style-name="ce34">
            <text:p>991214</text:p>
          </table:table-cell>
          <table:table-cell office:value-type="string" table:style-name="ce34">
            <text:p>電算中心平台組<text:span text:style-name="T2">(</text:span><text:span text:style-name="T4">李佩嬬</text:span><text:span text:style-name="T2">)(099-7202-0086-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30" table:style-name="ce24">
            <text:p>991230</text:p>
          </table:table-cell>
          <table:table-cell office:value-type="float" office:value="523632" table:style-name="ce25">
            <text:p>523632</text:p>
          </table:table-cell>
          <table:table-cell office:value-type="string" table:style-name="ce15">
            <text:p>科技教育</text:p>
          </table:table-cell>
          <table:table-cell office:value-type="string" table:style-name="ce15">
            <text:p>補助99年度「全國傑出通識教育教師獎遴選與頒獎典禮計畫」第2期款<text:s/></text:p>
          </table:table-cell>
          <table:table-cell office:value-type="string" table:style-name="ce25">
            <text:p>國立中正大學</text:p>
          </table:table-cell>
          <table:table-cell office:value-type="float" office:value="1500000" table:style-name="ce26">
            <text:p><text:s/>1,500,000<text:s/></text:p>
          </table:table-cell>
          <table:table-cell office:value-type="float" office:value="51200010905" table:style-name="ce33">
            <text:p><text:s/>51,200,010,905<text:s/></text:p>
          </table:table-cell>
          <table:table-cell office:value-type="float" office:value="1" table:style-name="ce32">
            <text:p>1</text:p>
          </table:table-cell>
          <table:table-cell office:value-type="float" office:value="3" table:style-name="ce32">
            <text:p>3</text:p>
          </table:table-cell>
          <table:table-cell office:value-type="float" office:value="47501" table:style-name="ce32">
            <text:p>47501</text:p>
          </table:table-cell>
          <table:table-cell office:value-type="float" office:value="1113" table:style-name="ce32">
            <text:p>1113</text:p>
          </table:table-cell>
          <table:table-cell office:value-type="float" office:value="991228" table:style-name="ce34">
            <text:p>991228</text:p>
          </table:table-cell>
          <table:table-cell office:value-type="string" table:style-name="ce34">
            <text:p>科技顧問室<text:span text:style-name="T2">(</text:span><text:span text:style-name="T4">李珮琳</text:span><text:span text:style-name="T2">)(099-7100-0076-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5">
          <table:table-cell office:value-type="float" office:value="99" table:style-name="ce32">
            <text:p>99</text:p>
          </table:table-cell>
          <table:table-cell office:value-type="float" office:value="991214" table:style-name="ce24">
            <text:p>991214</text:p>
          </table:table-cell>
          <table:table-cell office:value-type="float" office:value="522066" table:style-name="ce25">
            <text:p>522066</text:p>
          </table:table-cell>
          <table:table-cell office:value-type="string" table:style-name="ce15">
            <text:p>科技教育</text:p>
          </table:table-cell>
          <table:table-cell office:value-type="string" table:style-name="ce15">
            <text:p>補助99年環境學習中心關愛無限計畫經費<text:s/></text:p>
          </table:table-cell>
          <table:table-cell office:value-type="string" table:style-name="ce25">
            <text:p>社團法人台北市野鳥學會關渡自然公園管理處</text:p>
          </table:table-cell>
          <table:table-cell office:value-type="float" office:value="200000" table:style-name="ce26">
            <text:p><text:s/>200,000<text:s/></text:p>
          </table:table-cell>
          <table:table-cell office:value-type="float" office:value="51200010905" table:style-name="ce33">
            <text:p><text:s/>51,200,010,905<text:s/></text:p>
          </table:table-cell>
          <table:table-cell office:value-type="float" office:value="1" table:style-name="ce32">
            <text:p>1</text:p>
          </table:table-cell>
          <table:table-cell office:value-type="float" office:value="4" table:style-name="ce32">
            <text:p>4</text:p>
          </table:table-cell>
          <table:table-cell office:value-type="float" office:value="43702" table:style-name="ce32">
            <text:p>43702</text:p>
          </table:table-cell>
          <table:table-cell office:value-type="float" office:value="13857668" table:style-name="ce32">
            <text:p>13857668</text:p>
          </table:table-cell>
          <table:table-cell office:value-type="float" office:value="991209" table:style-name="ce34">
            <text:p>991209</text:p>
          </table:table-cell>
          <table:table-cell office:value-type="string" table:style-name="ce34">
            <text:p>環保小組<text:span text:style-name="T2">(</text:span><text:span text:style-name="T4">蕭文君</text:span><text:span text:style-name="T2">)(099-6000-0102-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2">
          <table:table-cell office:value-type="float" office:value="99" table:style-name="ce32">
            <text:p>99</text:p>
          </table:table-cell>
          <table:table-cell office:value-type="float" office:value="991214" table:style-name="ce24">
            <text:p>991214</text:p>
          </table:table-cell>
          <table:table-cell office:value-type="float" office:value="522067" table:style-name="ce25">
            <text:p>522067</text:p>
          </table:table-cell>
          <table:table-cell office:value-type="string" table:style-name="ce15">
            <text:p>科技教育</text:p>
          </table:table-cell>
          <table:table-cell office:value-type="string" table:style-name="ce15">
            <text:p>補助99年環境學習中心關愛無限計畫經費<text:s/></text:p>
          </table:table-cell>
          <table:table-cell office:value-type="string" table:style-name="ce25">
            <text:p>花蓮縣棲地保育學會</text:p>
          </table:table-cell>
          <table:table-cell office:value-type="float" office:value="135000" table:style-name="ce26">
            <text:p><text:s/>135,000<text:s/></text:p>
          </table:table-cell>
          <table:table-cell office:value-type="float" office:value="51200010905" table:style-name="ce33">
            <text:p><text:s/>51,200,010,905<text:s/></text:p>
          </table:table-cell>
          <table:table-cell office:value-type="float" office:value="1" table:style-name="ce32">
            <text:p>1</text:p>
          </table:table-cell>
          <table:table-cell office:value-type="float" office:value="4" table:style-name="ce32">
            <text:p>4</text:p>
          </table:table-cell>
          <table:table-cell office:value-type="float" office:value="43702" table:style-name="ce32">
            <text:p>43702</text:p>
          </table:table-cell>
          <table:table-cell office:value-type="float" office:value="99481557" table:style-name="ce32">
            <text:p>99481557</text:p>
          </table:table-cell>
          <table:table-cell office:value-type="float" office:value="991209" table:style-name="ce34">
            <text:p>991209</text:p>
          </table:table-cell>
          <table:table-cell office:value-type="string" table:style-name="ce34">
            <text:p>環保小組<text:span text:style-name="T2">(</text:span><text:span text:style-name="T4">蕭文君</text:span><text:span text:style-name="T2">)(099-6000-0102-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14" table:style-name="ce24">
            <text:p>991214</text:p>
          </table:table-cell>
          <table:table-cell office:value-type="float" office:value="522067" table:style-name="ce25">
            <text:p>522067</text:p>
          </table:table-cell>
          <table:table-cell office:value-type="string" table:style-name="ce15">
            <text:p>科技教育</text:p>
          </table:table-cell>
          <table:table-cell office:value-type="string" table:style-name="ce15">
            <text:p>補助99年環境學習中心關愛無限計畫經費<text:s/></text:p>
          </table:table-cell>
          <table:table-cell office:value-type="string" table:style-name="ce25">
            <text:p>臺南縣休閒農業發展協會</text:p>
          </table:table-cell>
          <table:table-cell office:value-type="float" office:value="200000" table:style-name="ce26">
            <text:p><text:s/>200,000<text:s/></text:p>
          </table:table-cell>
          <table:table-cell office:value-type="float" office:value="51200010905" table:style-name="ce33">
            <text:p><text:s/>51,200,010,905<text:s/></text:p>
          </table:table-cell>
          <table:table-cell office:value-type="float" office:value="1" table:style-name="ce32">
            <text:p>1</text:p>
          </table:table-cell>
          <table:table-cell office:value-type="float" office:value="4" table:style-name="ce32">
            <text:p>4</text:p>
          </table:table-cell>
          <table:table-cell office:value-type="float" office:value="43702" table:style-name="ce32">
            <text:p>43702</text:p>
          </table:table-cell>
          <table:table-cell office:value-type="float" office:value="21633972" table:style-name="ce32">
            <text:p>21633972</text:p>
          </table:table-cell>
          <table:table-cell office:value-type="float" office:value="991209" table:style-name="ce34">
            <text:p>991209</text:p>
          </table:table-cell>
          <table:table-cell office:value-type="string" table:style-name="ce34">
            <text:p>環保小組<text:span text:style-name="T2">(</text:span><text:span text:style-name="T4">蕭文君</text:span><text:span text:style-name="T2">)(099-6000-0102-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17" table:style-name="ce24">
            <text:p>991217</text:p>
          </table:table-cell>
          <table:table-cell office:value-type="float" office:value="522447" table:style-name="ce25">
            <text:p>522447</text:p>
          </table:table-cell>
          <table:table-cell office:value-type="string" table:style-name="ce15">
            <text:p>科技教育</text:p>
          </table:table-cell>
          <table:table-cell office:value-type="string" table:style-name="ce15">
            <text:p>補助99年環境學習中心關愛無限計畫經費<text:s/></text:p>
          </table:table-cell>
          <table:table-cell office:value-type="string" table:style-name="ce25">
            <text:p>社團法人宜蘭縣蘇澳鎮港邊社區發展協會</text:p>
          </table:table-cell>
          <table:table-cell office:value-type="float" office:value="200000" table:style-name="ce26">
            <text:p><text:s/>200,000<text:s/></text:p>
          </table:table-cell>
          <table:table-cell office:value-type="float" office:value="51200010905" table:style-name="ce33">
            <text:p><text:s/>51,200,010,905<text:s/></text:p>
          </table:table-cell>
          <table:table-cell office:value-type="float" office:value="1" table:style-name="ce32">
            <text:p>1</text:p>
          </table:table-cell>
          <table:table-cell office:value-type="float" office:value="4" table:style-name="ce32">
            <text:p>4</text:p>
          </table:table-cell>
          <table:table-cell office:value-type="float" office:value="43702" table:style-name="ce32">
            <text:p>43702</text:p>
          </table:table-cell>
          <table:table-cell office:value-type="float" office:value="98638449" table:style-name="ce32">
            <text:p>98638449</text:p>
          </table:table-cell>
          <table:table-cell office:value-type="float" office:value="991215" table:style-name="ce34">
            <text:p>991215</text:p>
          </table:table-cell>
          <table:table-cell office:value-type="string" table:style-name="ce34">
            <text:p>環保小組<text:span text:style-name="T2">(</text:span><text:span text:style-name="T4">蕭文君</text:span><text:span text:style-name="T2">)(099-6000-0102-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31" table:style-name="ce24">
            <text:p>991231</text:p>
          </table:table-cell>
          <table:table-cell office:value-type="float" office:value="524048" table:style-name="ce25">
            <text:p>524048</text:p>
          </table:table-cell>
          <table:table-cell office:value-type="string" table:style-name="ce15">
            <text:p>科技教育</text:p>
          </table:table-cell>
          <table:table-cell office:value-type="string" table:style-name="ce15">
            <text:p>補助99年環境學習中心關愛無限計畫經費<text:s/></text:p>
          </table:table-cell>
          <table:table-cell office:value-type="string" table:style-name="ce25">
            <text:p>財團法人觀樹教育基金會</text:p>
          </table:table-cell>
          <table:table-cell office:value-type="float" office:value="200000" table:style-name="ce26">
            <text:p><text:s/>200,000<text:s/></text:p>
          </table:table-cell>
          <table:table-cell office:value-type="float" office:value="51200010905" table:style-name="ce33">
            <text:p><text:s/>51,200,010,905<text:s/></text:p>
          </table:table-cell>
          <table:table-cell office:value-type="float" office:value="1" table:style-name="ce32">
            <text:p>1</text:p>
          </table:table-cell>
          <table:table-cell office:value-type="float" office:value="4" table:style-name="ce32">
            <text:p>4</text:p>
          </table:table-cell>
          <table:table-cell office:value-type="float" office:value="43702" table:style-name="ce32">
            <text:p>43702</text:p>
          </table:table-cell>
          <table:table-cell office:value-type="float" office:value="19292034" table:style-name="ce32">
            <text:p>19292034</text:p>
          </table:table-cell>
          <table:table-cell office:value-type="float" office:value="991230" table:style-name="ce34">
            <text:p>991230</text:p>
          </table:table-cell>
          <table:table-cell office:value-type="string" table:style-name="ce34">
            <text:p>環保小組<text:span text:style-name="T2">(</text:span><text:span text:style-name="T4">蕭文君</text:span><text:span text:style-name="T2">)(099-6000-0102-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06" table:style-name="ce24">
            <text:p>991206</text:p>
          </table:table-cell>
          <table:table-cell office:value-type="float" office:value="521382" table:style-name="ce25">
            <text:p>521382</text:p>
          </table:table-cell>
          <table:table-cell office:value-type="string" table:style-name="ce15">
            <text:p>科技教育</text:p>
          </table:table-cell>
          <table:table-cell office:value-type="string" table:style-name="ce15">
            <text:p>補助技專院校校園能資源管理及環境安全衛生設備(施)計畫經費<text:s/></text:p>
          </table:table-cell>
          <table:table-cell office:value-type="string" table:style-name="ce25">
            <text:p>高苑科技大學</text:p>
          </table:table-cell>
          <table:table-cell office:value-type="float" office:value="1000000" table:style-name="ce26">
            <text:p><text:s/>1,000,000<text:s/></text:p>
          </table:table-cell>
          <table:table-cell office:value-type="float" office:value="51200010905" table:style-name="ce33">
            <text:p><text:s/>51,200,010,905<text:s/></text:p>
          </table:table-cell>
          <table:table-cell office:value-type="float" office:value="2" table:style-name="ce32">
            <text:p>2</text:p>
          </table:table-cell>
          <table:table-cell office:value-type="float" office:value="3" table:style-name="ce32">
            <text:p>3</text:p>
          </table:table-cell>
          <table:table-cell office:value-type="float" office:value="43801" table:style-name="ce32">
            <text:p>43801</text:p>
          </table:table-cell>
          <table:table-cell office:value-type="float" office:value="7928004" table:style-name="ce32">
            <text:p>7928004</text:p>
          </table:table-cell>
          <table:table-cell office:value-type="float" office:value="991201" table:style-name="ce34">
            <text:p>991201</text:p>
          </table:table-cell>
          <table:table-cell office:value-type="string" table:style-name="ce34">
            <text:p>環保小組<text:span text:style-name="T2">(</text:span><text:span text:style-name="T4">許惠珍</text:span><text:span text:style-name="T2">)(099-6000-0066-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06" table:style-name="ce24">
            <text:p>991206</text:p>
          </table:table-cell>
          <table:table-cell office:value-type="float" office:value="521381" table:style-name="ce25">
            <text:p>521381</text:p>
          </table:table-cell>
          <table:table-cell office:value-type="string" table:style-name="ce15">
            <text:p>科技教育</text:p>
          </table:table-cell>
          <table:table-cell office:value-type="string" table:style-name="ce15">
            <text:p>補助技專院校校園能資源管理及環境安全衛生設備(施)計畫經費<text:s/></text:p>
          </table:table-cell>
          <table:table-cell office:value-type="string" table:style-name="ce25">
            <text:p>中華科技大學</text:p>
          </table:table-cell>
          <table:table-cell office:value-type="float" office:value="1000000" table:style-name="ce26">
            <text:p><text:s/>1,000,000<text:s/></text:p>
          </table:table-cell>
          <table:table-cell office:value-type="float" office:value="51200010905" table:style-name="ce33">
            <text:p><text:s/>51,200,010,905<text:s/></text:p>
          </table:table-cell>
          <table:table-cell office:value-type="float" office:value="2" table:style-name="ce32">
            <text:p>2</text:p>
          </table:table-cell>
          <table:table-cell office:value-type="float" office:value="3" table:style-name="ce32">
            <text:p>3</text:p>
          </table:table-cell>
          <table:table-cell office:value-type="float" office:value="43801" table:style-name="ce32">
            <text:p>43801</text:p>
          </table:table-cell>
          <table:table-cell office:value-type="float" office:value="3812404" table:style-name="ce32">
            <text:p>3812404</text:p>
          </table:table-cell>
          <table:table-cell office:value-type="float" office:value="991201" table:style-name="ce34">
            <text:p>991201</text:p>
          </table:table-cell>
          <table:table-cell office:value-type="string" table:style-name="ce34">
            <text:p>環保小組<text:span text:style-name="T2">(</text:span><text:span text:style-name="T4">許惠珍</text:span><text:span text:style-name="T2">)(099-6000-0066-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06" table:style-name="ce24">
            <text:p>991206</text:p>
          </table:table-cell>
          <table:table-cell office:value-type="float" office:value="521383" table:style-name="ce25">
            <text:p>521383</text:p>
          </table:table-cell>
          <table:table-cell office:value-type="string" table:style-name="ce15">
            <text:p>科技教育</text:p>
          </table:table-cell>
          <table:table-cell office:value-type="string" table:style-name="ce15">
            <text:p>補助技專院校校園能資源管理及環境安全衛生設備(施)計畫經費<text:s/></text:p>
          </table:table-cell>
          <table:table-cell office:value-type="string" table:style-name="ce25">
            <text:p>長庚技術學院</text:p>
          </table:table-cell>
          <table:table-cell office:value-type="float" office:value="1000000" table:style-name="ce26">
            <text:p><text:s/>1,000,000<text:s/></text:p>
          </table:table-cell>
          <table:table-cell office:value-type="float" office:value="51200010905" table:style-name="ce33">
            <text:p><text:s/>51,200,010,905<text:s/></text:p>
          </table:table-cell>
          <table:table-cell office:value-type="float" office:value="2" table:style-name="ce32">
            <text:p>2</text:p>
          </table:table-cell>
          <table:table-cell office:value-type="float" office:value="3" table:style-name="ce32">
            <text:p>3</text:p>
          </table:table-cell>
          <table:table-cell office:value-type="float" office:value="43801" table:style-name="ce32">
            <text:p>43801</text:p>
          </table:table-cell>
          <table:table-cell office:value-type="float" office:value="2612809" table:style-name="ce32">
            <text:p>2612809</text:p>
          </table:table-cell>
          <table:table-cell office:value-type="float" office:value="991201" table:style-name="ce34">
            <text:p>991201</text:p>
          </table:table-cell>
          <table:table-cell office:value-type="string" table:style-name="ce34">
            <text:p>環保小組<text:span text:style-name="T2">(</text:span><text:span text:style-name="T4">許惠珍</text:span><text:span text:style-name="T2">)(099-6000-0066-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08" table:style-name="ce24">
            <text:p>991208</text:p>
          </table:table-cell>
          <table:table-cell office:value-type="float" office:value="521648" table:style-name="ce25">
            <text:p>521648</text:p>
          </table:table-cell>
          <table:table-cell office:value-type="string" table:style-name="ce15">
            <text:p>科技教育</text:p>
          </table:table-cell>
          <table:table-cell office:value-type="string" table:style-name="ce15">
            <text:p>補助技專院校校園能資源管理及環境安全衛生設備(施)計畫經費<text:s/></text:p>
          </table:table-cell>
          <table:table-cell office:value-type="string" table:style-name="ce25">
            <text:p>中臺科技大學</text:p>
          </table:table-cell>
          <table:table-cell office:value-type="float" office:value="1000000" table:style-name="ce26">
            <text:p><text:s/>1,000,000<text:s/></text:p>
          </table:table-cell>
          <table:table-cell office:value-type="float" office:value="51200010905" table:style-name="ce33">
            <text:p><text:s/>51,200,010,905<text:s/></text:p>
          </table:table-cell>
          <table:table-cell office:value-type="float" office:value="2" table:style-name="ce32">
            <text:p>2</text:p>
          </table:table-cell>
          <table:table-cell office:value-type="float" office:value="3" table:style-name="ce32">
            <text:p>3</text:p>
          </table:table-cell>
          <table:table-cell office:value-type="float" office:value="43801" table:style-name="ce32">
            <text:p>43801</text:p>
          </table:table-cell>
          <table:table-cell office:value-type="float" office:value="52006808" table:style-name="ce32">
            <text:p>52006808</text:p>
          </table:table-cell>
          <table:table-cell office:value-type="float" office:value="991203" table:style-name="ce34">
            <text:p>991203</text:p>
          </table:table-cell>
          <table:table-cell office:value-type="string" table:style-name="ce34">
            <text:p>環保小組<text:span text:style-name="T2">(</text:span><text:span text:style-name="T4">許惠珍</text:span><text:span text:style-name="T2">)(099-6000-0066-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08" table:style-name="ce24">
            <text:p>991208</text:p>
          </table:table-cell>
          <table:table-cell office:value-type="float" office:value="521618" table:style-name="ce25">
            <text:p>521618</text:p>
          </table:table-cell>
          <table:table-cell office:value-type="string" table:style-name="ce15">
            <text:p>科技教育</text:p>
          </table:table-cell>
          <table:table-cell office:value-type="string" table:style-name="ce15">
            <text:p>補助技專院校校園能資源管理及環境安全衛生設備(施)計畫經費<text:s/></text:p>
          </table:table-cell>
          <table:table-cell office:value-type="string" table:style-name="ce25">
            <text:p>弘光科技大學</text:p>
          </table:table-cell>
          <table:table-cell office:value-type="float" office:value="1000000" table:style-name="ce26">
            <text:p><text:s/>1,000,000<text:s/></text:p>
          </table:table-cell>
          <table:table-cell office:value-type="float" office:value="51200010905" table:style-name="ce33">
            <text:p><text:s/>51,200,010,905<text:s/></text:p>
          </table:table-cell>
          <table:table-cell office:value-type="float" office:value="2" table:style-name="ce32">
            <text:p>2</text:p>
          </table:table-cell>
          <table:table-cell office:value-type="float" office:value="3" table:style-name="ce32">
            <text:p>3</text:p>
          </table:table-cell>
          <table:table-cell office:value-type="float" office:value="43801" table:style-name="ce32">
            <text:p>43801</text:p>
          </table:table-cell>
          <table:table-cell office:value-type="float" office:value="56503102" table:style-name="ce32">
            <text:p>56503102</text:p>
          </table:table-cell>
          <table:table-cell office:value-type="float" office:value="991203" table:style-name="ce34">
            <text:p>991203</text:p>
          </table:table-cell>
          <table:table-cell office:value-type="string" table:style-name="ce34">
            <text:p>環保小組<text:span text:style-name="T2">(</text:span><text:span text:style-name="T4">許惠珍</text:span><text:span text:style-name="T2">)(099-6000-0066-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08" table:style-name="ce24">
            <text:p>991208</text:p>
          </table:table-cell>
          <table:table-cell office:value-type="float" office:value="521616" table:style-name="ce25">
            <text:p>521616</text:p>
          </table:table-cell>
          <table:table-cell office:value-type="string" table:style-name="ce15">
            <text:p>科技教育</text:p>
          </table:table-cell>
          <table:table-cell office:value-type="string" table:style-name="ce15">
            <text:p>補助技專院校校園能資源管理及環境安全衛生設備(施)計畫經費<text:s/></text:p>
          </table:table-cell>
          <table:table-cell office:value-type="string" table:style-name="ce25">
            <text:p>育英醫護管理專科學校</text:p>
          </table:table-cell>
          <table:table-cell office:value-type="float" office:value="1000000" table:style-name="ce26">
            <text:p><text:s/>1,000,000<text:s/></text:p>
          </table:table-cell>
          <table:table-cell office:value-type="float" office:value="51200010905" table:style-name="ce33">
            <text:p><text:s/>51,200,010,905<text:s/></text:p>
          </table:table-cell>
          <table:table-cell office:value-type="float" office:value="2" table:style-name="ce32">
            <text:p>2</text:p>
          </table:table-cell>
          <table:table-cell office:value-type="float" office:value="3" table:style-name="ce32">
            <text:p>3</text:p>
          </table:table-cell>
          <table:table-cell office:value-type="float" office:value="43801" table:style-name="ce32">
            <text:p>43801</text:p>
          </table:table-cell>
          <table:table-cell office:value-type="float" office:value="76003029" table:style-name="ce32">
            <text:p>76003029</text:p>
          </table:table-cell>
          <table:table-cell office:value-type="float" office:value="991203" table:style-name="ce34">
            <text:p>991203</text:p>
          </table:table-cell>
          <table:table-cell office:value-type="string" table:style-name="ce34">
            <text:p>環保小組<text:span text:style-name="T2">(</text:span><text:span text:style-name="T4">許惠珍</text:span><text:span text:style-name="T2">)(099-6000-0066-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08" table:style-name="ce24">
            <text:p>991208</text:p>
          </table:table-cell>
          <table:table-cell office:value-type="float" office:value="521615" table:style-name="ce25">
            <text:p>521615</text:p>
          </table:table-cell>
          <table:table-cell office:value-type="string" table:style-name="ce15">
            <text:p>科技教育</text:p>
          </table:table-cell>
          <table:table-cell office:value-type="string" table:style-name="ce15">
            <text:p>補助技專院校校園能資源管理及環境安全衛生設備(施)計畫經費<text:s/></text:p>
          </table:table-cell>
          <table:table-cell office:value-type="string" table:style-name="ce25">
            <text:p>清雲科技大學</text:p>
          </table:table-cell>
          <table:table-cell office:value-type="float" office:value="1000000" table:style-name="ce26">
            <text:p><text:s/>1,000,000<text:s/></text:p>
          </table:table-cell>
          <table:table-cell office:value-type="float" office:value="51200010905" table:style-name="ce33">
            <text:p><text:s/>51,200,010,905<text:s/></text:p>
          </table:table-cell>
          <table:table-cell office:value-type="float" office:value="2" table:style-name="ce32">
            <text:p>2</text:p>
          </table:table-cell>
          <table:table-cell office:value-type="float" office:value="3" table:style-name="ce32">
            <text:p>3</text:p>
          </table:table-cell>
          <table:table-cell office:value-type="float" office:value="43801" table:style-name="ce32">
            <text:p>43801</text:p>
          </table:table-cell>
          <table:table-cell office:value-type="float" office:value="45002806" table:style-name="ce32">
            <text:p>45002806</text:p>
          </table:table-cell>
          <table:table-cell office:value-type="float" office:value="991203" table:style-name="ce34">
            <text:p>991203</text:p>
          </table:table-cell>
          <table:table-cell office:value-type="string" table:style-name="ce34">
            <text:p>環保小組<text:span text:style-name="T2">(</text:span><text:span text:style-name="T4">許惠珍</text:span><text:span text:style-name="T2">)(099-6000-0066-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08" table:style-name="ce24">
            <text:p>991208</text:p>
          </table:table-cell>
          <table:table-cell office:value-type="float" office:value="521617" table:style-name="ce25">
            <text:p>521617</text:p>
          </table:table-cell>
          <table:table-cell office:value-type="string" table:style-name="ce15">
            <text:p>科技教育</text:p>
          </table:table-cell>
          <table:table-cell office:value-type="string" table:style-name="ce15">
            <text:p>補助技專院校校園能資源管理及環境安全衛生設備(施)計畫經費<text:s/></text:p>
          </table:table-cell>
          <table:table-cell office:value-type="string" table:style-name="ce25">
            <text:p>樹人醫護管理專科學校</text:p>
          </table:table-cell>
          <table:table-cell office:value-type="float" office:value="1000000" table:style-name="ce26">
            <text:p><text:s/>1,000,000<text:s/></text:p>
          </table:table-cell>
          <table:table-cell office:value-type="float" office:value="51200010905" table:style-name="ce33">
            <text:p><text:s/>51,200,010,905<text:s/></text:p>
          </table:table-cell>
          <table:table-cell office:value-type="float" office:value="2" table:style-name="ce32">
            <text:p>2</text:p>
          </table:table-cell>
          <table:table-cell office:value-type="float" office:value="3" table:style-name="ce32">
            <text:p>3</text:p>
          </table:table-cell>
          <table:table-cell office:value-type="float" office:value="43801" table:style-name="ce32">
            <text:p>43801</text:p>
          </table:table-cell>
          <table:table-cell office:value-type="float" office:value="88500064" table:style-name="ce32">
            <text:p>88500064</text:p>
          </table:table-cell>
          <table:table-cell office:value-type="float" office:value="991203" table:style-name="ce34">
            <text:p>991203</text:p>
          </table:table-cell>
          <table:table-cell office:value-type="string" table:style-name="ce34">
            <text:p>環保小組<text:span text:style-name="T2">(</text:span><text:span text:style-name="T4">許惠珍</text:span><text:span text:style-name="T2">)(099-6000-0066-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10" table:style-name="ce24">
            <text:p>991210</text:p>
          </table:table-cell>
          <table:table-cell office:value-type="float" office:value="521862" table:style-name="ce25">
            <text:p>521862</text:p>
          </table:table-cell>
          <table:table-cell office:value-type="string" table:style-name="ce15">
            <text:p>科技教育</text:p>
          </table:table-cell>
          <table:table-cell office:value-type="string" table:style-name="ce15">
            <text:p>補助技專院校校園能資源管理及環境安全衛生設備(施)計畫經費<text:s/></text:p>
          </table:table-cell>
          <table:table-cell office:value-type="string" table:style-name="ce25">
            <text:p>吳鳳科技大學<text:span text:style-name="T2">(</text:span><text:span text:style-name="T4">原吳鳳技術學院</text:span><text:span text:style-name="T2">,99.8.1</text:span><text:span text:style-name="T4">更名</text:span><text:span text:style-name="T2">)</text:span></text:p>
          </table:table-cell>
          <table:table-cell office:value-type="float" office:value="1000000" table:style-name="ce26">
            <text:p><text:s/>1,000,000<text:s/></text:p>
          </table:table-cell>
          <table:table-cell office:value-type="float" office:value="51200010905" table:style-name="ce33">
            <text:p><text:s/>51,200,010,905<text:s/></text:p>
          </table:table-cell>
          <table:table-cell office:value-type="float" office:value="2" table:style-name="ce32">
            <text:p>2</text:p>
          </table:table-cell>
          <table:table-cell office:value-type="float" office:value="3" table:style-name="ce32">
            <text:p>3</text:p>
          </table:table-cell>
          <table:table-cell office:value-type="float" office:value="43801" table:style-name="ce32">
            <text:p>43801</text:p>
          </table:table-cell>
          <table:table-cell office:value-type="float" office:value="66024658" table:style-name="ce32">
            <text:p>66024658</text:p>
          </table:table-cell>
          <table:table-cell office:value-type="float" office:value="991207" table:style-name="ce34">
            <text:p>991207</text:p>
          </table:table-cell>
          <table:table-cell office:value-type="string" table:style-name="ce34">
            <text:p>環保小組<text:span text:style-name="T2">(</text:span><text:span text:style-name="T4">許惠珍</text:span><text:span text:style-name="T2">)(099-6000-0066-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10" table:style-name="ce24">
            <text:p>991210</text:p>
          </table:table-cell>
          <table:table-cell office:value-type="float" office:value="521865" table:style-name="ce25">
            <text:p>521865</text:p>
          </table:table-cell>
          <table:table-cell office:value-type="string" table:style-name="ce15">
            <text:p>科技教育</text:p>
          </table:table-cell>
          <table:table-cell office:value-type="string" table:style-name="ce15">
            <text:p>補助技專院校校園能資源管理及環境安全衛生設備(施)計畫經費<text:s/></text:p>
          </table:table-cell>
          <table:table-cell office:value-type="string" table:style-name="ce25">
            <text:p>朝陽科技大學</text:p>
          </table:table-cell>
          <table:table-cell office:value-type="float" office:value="1000000" table:style-name="ce26">
            <text:p><text:s/>1,000,000<text:s/></text:p>
          </table:table-cell>
          <table:table-cell office:value-type="float" office:value="51200010905" table:style-name="ce33">
            <text:p><text:s/>51,200,010,905<text:s/></text:p>
          </table:table-cell>
          <table:table-cell office:value-type="float" office:value="2" table:style-name="ce32">
            <text:p>2</text:p>
          </table:table-cell>
          <table:table-cell office:value-type="float" office:value="3" table:style-name="ce32">
            <text:p>3</text:p>
          </table:table-cell>
          <table:table-cell office:value-type="float" office:value="43801" table:style-name="ce32">
            <text:p>43801</text:p>
          </table:table-cell>
          <table:table-cell office:value-type="float" office:value="78951384" table:style-name="ce32">
            <text:p>78951384</text:p>
          </table:table-cell>
          <table:table-cell office:value-type="float" office:value="991207" table:style-name="ce34">
            <text:p>991207</text:p>
          </table:table-cell>
          <table:table-cell office:value-type="string" table:style-name="ce34">
            <text:p>環保小組<text:span text:style-name="T2">(</text:span><text:span text:style-name="T4">許惠珍</text:span><text:span text:style-name="T2">)(099-6000-0066-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10" table:style-name="ce24">
            <text:p>991210</text:p>
          </table:table-cell>
          <table:table-cell office:value-type="float" office:value="521863" table:style-name="ce25">
            <text:p>521863</text:p>
          </table:table-cell>
          <table:table-cell office:value-type="string" table:style-name="ce15">
            <text:p>科技教育</text:p>
          </table:table-cell>
          <table:table-cell office:value-type="string" table:style-name="ce15">
            <text:p>補助技專院校校園能資源管理及環境安全衛生設備(施)計畫經費<text:s/></text:p>
          </table:table-cell>
          <table:table-cell office:value-type="string" table:style-name="ce25">
            <text:p>慈濟技術學院</text:p>
          </table:table-cell>
          <table:table-cell office:value-type="float" office:value="1000000" table:style-name="ce26">
            <text:p><text:s/>1,000,000<text:s/></text:p>
          </table:table-cell>
          <table:table-cell office:value-type="float" office:value="51200010905" table:style-name="ce33">
            <text:p><text:s/>51,200,010,905<text:s/></text:p>
          </table:table-cell>
          <table:table-cell office:value-type="float" office:value="2" table:style-name="ce32">
            <text:p>2</text:p>
          </table:table-cell>
          <table:table-cell office:value-type="float" office:value="3" table:style-name="ce32">
            <text:p>3</text:p>
          </table:table-cell>
          <table:table-cell office:value-type="float" office:value="43801" table:style-name="ce32">
            <text:p>43801</text:p>
          </table:table-cell>
          <table:table-cell office:value-type="float" office:value="8149429" table:style-name="ce32">
            <text:p>8149429</text:p>
          </table:table-cell>
          <table:table-cell office:value-type="float" office:value="991207" table:style-name="ce34">
            <text:p>991207</text:p>
          </table:table-cell>
          <table:table-cell office:value-type="string" table:style-name="ce34">
            <text:p>環保小組<text:span text:style-name="T2">(</text:span><text:span text:style-name="T4">許惠珍</text:span><text:span text:style-name="T2">)(099-6000-0066-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10" table:style-name="ce24">
            <text:p>991210</text:p>
          </table:table-cell>
          <table:table-cell office:value-type="float" office:value="521864" table:style-name="ce25">
            <text:p>521864</text:p>
          </table:table-cell>
          <table:table-cell office:value-type="string" table:style-name="ce15">
            <text:p>科技教育</text:p>
          </table:table-cell>
          <table:table-cell office:value-type="string" table:style-name="ce15">
            <text:p>補助技專院校校園能資源管理及環境安全衛生設備(施)計畫經費<text:s/></text:p>
          </table:table-cell>
          <table:table-cell office:value-type="string" table:style-name="ce25">
            <text:p>樹德科技大學</text:p>
          </table:table-cell>
          <table:table-cell office:value-type="float" office:value="1000000" table:style-name="ce26">
            <text:p><text:s/>1,000,000<text:s/></text:p>
          </table:table-cell>
          <table:table-cell office:value-type="float" office:value="51200010905" table:style-name="ce33">
            <text:p><text:s/>51,200,010,905<text:s/></text:p>
          </table:table-cell>
          <table:table-cell office:value-type="float" office:value="2" table:style-name="ce32">
            <text:p>2</text:p>
          </table:table-cell>
          <table:table-cell office:value-type="float" office:value="3" table:style-name="ce32">
            <text:p>3</text:p>
          </table:table-cell>
          <table:table-cell office:value-type="float" office:value="43801" table:style-name="ce32">
            <text:p>43801</text:p>
          </table:table-cell>
          <table:table-cell office:value-type="float" office:value="87900886" table:style-name="ce32">
            <text:p>87900886</text:p>
          </table:table-cell>
          <table:table-cell office:value-type="float" office:value="991207" table:style-name="ce34">
            <text:p>991207</text:p>
          </table:table-cell>
          <table:table-cell office:value-type="string" table:style-name="ce34">
            <text:p>環保小組<text:span text:style-name="T2">(</text:span><text:span text:style-name="T4">許惠珍</text:span><text:span text:style-name="T2">)(099-6000-0066-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15" table:style-name="ce24">
            <text:p>991215</text:p>
          </table:table-cell>
          <table:table-cell office:value-type="float" office:value="522072" table:style-name="ce25">
            <text:p>522072</text:p>
          </table:table-cell>
          <table:table-cell office:value-type="string" table:style-name="ce15">
            <text:p>科技教育</text:p>
          </table:table-cell>
          <table:table-cell office:value-type="string" table:style-name="ce15">
            <text:p>補助技專院校校園能資源管理及環境安全衛生設備(施)計畫經費<text:s/></text:p>
          </table:table-cell>
          <table:table-cell office:value-type="string" table:style-name="ce25">
            <text:p>大仁科技大學</text:p>
          </table:table-cell>
          <table:table-cell office:value-type="float" office:value="1000000" table:style-name="ce26">
            <text:p><text:s/>1,000,000<text:s/></text:p>
          </table:table-cell>
          <table:table-cell office:value-type="float" office:value="51200010905" table:style-name="ce33">
            <text:p><text:s/>51,200,010,905<text:s/></text:p>
          </table:table-cell>
          <table:table-cell office:value-type="float" office:value="2" table:style-name="ce32">
            <text:p>2</text:p>
          </table:table-cell>
          <table:table-cell office:value-type="float" office:value="3" table:style-name="ce32">
            <text:p>3</text:p>
          </table:table-cell>
          <table:table-cell office:value-type="float" office:value="43801" table:style-name="ce32">
            <text:p>43801</text:p>
          </table:table-cell>
          <table:table-cell office:value-type="float" office:value="91001507" table:style-name="ce32">
            <text:p>91001507</text:p>
          </table:table-cell>
          <table:table-cell office:value-type="float" office:value="991209" table:style-name="ce34">
            <text:p>991209</text:p>
          </table:table-cell>
          <table:table-cell office:value-type="string" table:style-name="ce34">
            <text:p>環保小組<text:span text:style-name="T2">(</text:span><text:span text:style-name="T4">許惠珍</text:span><text:span text:style-name="T2">)(099-6000-0066-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15" table:style-name="ce24">
            <text:p>991215</text:p>
          </table:table-cell>
          <table:table-cell office:value-type="float" office:value="522073" table:style-name="ce25">
            <text:p>522073</text:p>
          </table:table-cell>
          <table:table-cell office:value-type="string" table:style-name="ce15">
            <text:p>科技教育</text:p>
          </table:table-cell>
          <table:table-cell office:value-type="string" table:style-name="ce15">
            <text:p>補助技專院校校園能資源管理及環境安全衛生設備(施)計畫經費<text:s/></text:p>
          </table:table-cell>
          <table:table-cell office:value-type="string" table:style-name="ce25">
            <text:p>育達商業科技大學</text:p>
          </table:table-cell>
          <table:table-cell office:value-type="float" office:value="1000000" table:style-name="ce26">
            <text:p><text:s/>1,000,000<text:s/></text:p>
          </table:table-cell>
          <table:table-cell office:value-type="float" office:value="51200010905" table:style-name="ce33">
            <text:p><text:s/>51,200,010,905<text:s/></text:p>
          </table:table-cell>
          <table:table-cell office:value-type="float" office:value="2" table:style-name="ce32">
            <text:p>2</text:p>
          </table:table-cell>
          <table:table-cell office:value-type="float" office:value="3" table:style-name="ce32">
            <text:p>3</text:p>
          </table:table-cell>
          <table:table-cell office:value-type="float" office:value="43801" table:style-name="ce32">
            <text:p>43801</text:p>
          </table:table-cell>
          <table:table-cell office:value-type="float" office:value="81588472" table:style-name="ce32">
            <text:p>81588472</text:p>
          </table:table-cell>
          <table:table-cell office:value-type="float" office:value="991209" table:style-name="ce34">
            <text:p>991209</text:p>
          </table:table-cell>
          <table:table-cell office:value-type="string" table:style-name="ce34">
            <text:p>環保小組<text:span text:style-name="T2">(</text:span><text:span text:style-name="T4">許惠珍</text:span><text:span text:style-name="T2">)(099-6000-0066-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15" table:style-name="ce24">
            <text:p>991215</text:p>
          </table:table-cell>
          <table:table-cell office:value-type="float" office:value="522071" table:style-name="ce25">
            <text:p>522071</text:p>
          </table:table-cell>
          <table:table-cell office:value-type="string" table:style-name="ce15">
            <text:p>科技教育</text:p>
          </table:table-cell>
          <table:table-cell office:value-type="string" table:style-name="ce15">
            <text:p>補助技專院校校園能資源管理及環境安全衛生設備(施)計畫經費<text:s/></text:p>
          </table:table-cell>
          <table:table-cell office:value-type="string" table:style-name="ce25">
            <text:p>南台科技大學</text:p>
          </table:table-cell>
          <table:table-cell office:value-type="float" office:value="1000000" table:style-name="ce26">
            <text:p><text:s/>1,000,000<text:s/></text:p>
          </table:table-cell>
          <table:table-cell office:value-type="float" office:value="51200010905" table:style-name="ce33">
            <text:p><text:s/>51,200,010,905<text:s/></text:p>
          </table:table-cell>
          <table:table-cell office:value-type="float" office:value="2" table:style-name="ce32">
            <text:p>2</text:p>
          </table:table-cell>
          <table:table-cell office:value-type="float" office:value="3" table:style-name="ce32">
            <text:p>3</text:p>
          </table:table-cell>
          <table:table-cell office:value-type="float" office:value="43801" table:style-name="ce32">
            <text:p>43801</text:p>
          </table:table-cell>
          <table:table-cell office:value-type="float" office:value="73502634" table:style-name="ce32">
            <text:p>73502634</text:p>
          </table:table-cell>
          <table:table-cell office:value-type="float" office:value="991209" table:style-name="ce34">
            <text:p>991209</text:p>
          </table:table-cell>
          <table:table-cell office:value-type="string" table:style-name="ce34">
            <text:p>環保小組<text:span text:style-name="T2">(</text:span><text:span text:style-name="T4">許惠珍</text:span><text:span text:style-name="T2">)(099-6000-0066-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15" table:style-name="ce24">
            <text:p>991215</text:p>
          </table:table-cell>
          <table:table-cell office:value-type="float" office:value="522170" table:style-name="ce25">
            <text:p>522170</text:p>
          </table:table-cell>
          <table:table-cell office:value-type="string" table:style-name="ce15">
            <text:p>科技教育</text:p>
          </table:table-cell>
          <table:table-cell office:value-type="string" table:style-name="ce15">
            <text:p>補助技專院校校園能資源管理及環境安全衛生設備(施)計畫經費<text:s/></text:p>
          </table:table-cell>
          <table:table-cell office:value-type="string" table:style-name="ce25">
            <text:p>景文科技大學</text:p>
          </table:table-cell>
          <table:table-cell office:value-type="float" office:value="1000000" table:style-name="ce26">
            <text:p><text:s/>1,000,000<text:s/></text:p>
          </table:table-cell>
          <table:table-cell office:value-type="float" office:value="51200010905" table:style-name="ce33">
            <text:p><text:s/>51,200,010,905<text:s/></text:p>
          </table:table-cell>
          <table:table-cell office:value-type="float" office:value="2" table:style-name="ce32">
            <text:p>2</text:p>
          </table:table-cell>
          <table:table-cell office:value-type="float" office:value="3" table:style-name="ce32">
            <text:p>3</text:p>
          </table:table-cell>
          <table:table-cell office:value-type="float" office:value="43801" table:style-name="ce32">
            <text:p>43801</text:p>
          </table:table-cell>
          <table:table-cell office:value-type="float" office:value="2276279" table:style-name="ce32">
            <text:p>2276279</text:p>
          </table:table-cell>
          <table:table-cell office:value-type="float" office:value="991210" table:style-name="ce34">
            <text:p>991210</text:p>
          </table:table-cell>
          <table:table-cell office:value-type="string" table:style-name="ce34">
            <text:p>環保小組<text:span text:style-name="T2">(</text:span><text:span text:style-name="T4">許惠珍</text:span><text:span text:style-name="T2">)(099-6000-0066-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15" table:style-name="ce24">
            <text:p>991215</text:p>
          </table:table-cell>
          <table:table-cell office:value-type="float" office:value="522074" table:style-name="ce25">
            <text:p>522074</text:p>
          </table:table-cell>
          <table:table-cell office:value-type="string" table:style-name="ce15">
            <text:p>科技教育</text:p>
          </table:table-cell>
          <table:table-cell office:value-type="string" table:style-name="ce15">
            <text:p>補助技專院校校園能資源管理及環境安全衛生設備(施)計畫經費<text:s/></text:p>
          </table:table-cell>
          <table:table-cell office:value-type="string" table:style-name="ce25">
            <text:p>嘉南藥理科技大學</text:p>
          </table:table-cell>
          <table:table-cell office:value-type="float" office:value="1000000" table:style-name="ce26">
            <text:p><text:s/>1,000,000<text:s/></text:p>
          </table:table-cell>
          <table:table-cell office:value-type="float" office:value="51200010905" table:style-name="ce33">
            <text:p><text:s/>51,200,010,905<text:s/></text:p>
          </table:table-cell>
          <table:table-cell office:value-type="float" office:value="2" table:style-name="ce32">
            <text:p>2</text:p>
          </table:table-cell>
          <table:table-cell office:value-type="float" office:value="3" table:style-name="ce32">
            <text:p>3</text:p>
          </table:table-cell>
          <table:table-cell office:value-type="float" office:value="43801" table:style-name="ce32">
            <text:p>43801</text:p>
          </table:table-cell>
          <table:table-cell office:value-type="float" office:value="73502304" table:style-name="ce32">
            <text:p>73502304</text:p>
          </table:table-cell>
          <table:table-cell office:value-type="float" office:value="991209" table:style-name="ce34">
            <text:p>991209</text:p>
          </table:table-cell>
          <table:table-cell office:value-type="string" table:style-name="ce34">
            <text:p>環保小組<text:span text:style-name="T2">(</text:span><text:span text:style-name="T4">許惠珍</text:span><text:span text:style-name="T2">)(099-6000-0066-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31" table:style-name="ce24">
            <text:p>991231</text:p>
          </table:table-cell>
          <table:table-cell office:value-type="float" office:value="524251" table:style-name="ce25">
            <text:p>524251</text:p>
          </table:table-cell>
          <table:table-cell office:value-type="string" table:style-name="ce15">
            <text:p>科技教育</text:p>
          </table:table-cell>
          <table:table-cell office:value-type="string" table:style-name="ce15">
            <text:p>補助第9屆全國高中職智慧鐵人創意競賽初賽經費<text:s/></text:p>
          </table:table-cell>
          <table:table-cell office:value-type="string" table:style-name="ce25">
            <text:p>清雲科技大學</text:p>
          </table:table-cell>
          <table:table-cell office:value-type="float" office:value="292458" table:style-name="ce26">
            <text:p><text:s/>292,458<text:s/></text:p>
          </table:table-cell>
          <table:table-cell office:value-type="float" office:value="51200010905" table:style-name="ce33">
            <text:p><text:s/>51,200,010,905<text:s/></text:p>
          </table:table-cell>
          <table:table-cell office:value-type="float" office:value="1" table:style-name="ce32">
            <text:p>1</text:p>
          </table:table-cell>
          <table:table-cell office:value-type="float" office:value="3" table:style-name="ce32">
            <text:p>3</text:p>
          </table:table-cell>
          <table:table-cell office:value-type="float" office:value="43801" table:style-name="ce32">
            <text:p>43801</text:p>
          </table:table-cell>
          <table:table-cell office:value-type="float" office:value="45002806" table:style-name="ce32">
            <text:p>45002806</text:p>
          </table:table-cell>
          <table:table-cell office:value-type="float" office:value="991231" table:style-name="ce34">
            <text:p>991231</text:p>
          </table:table-cell>
          <table:table-cell office:value-type="string" table:style-name="ce34">
            <text:p>科技顧問室<text:span text:style-name="T2">(</text:span><text:span text:style-name="T4">黃凱琳</text:span><text:span text:style-name="T2">)(099-7100-0135-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31" table:style-name="ce24">
            <text:p>991231</text:p>
          </table:table-cell>
          <table:table-cell office:value-type="float" office:value="524251" table:style-name="ce25">
            <text:p>524251</text:p>
          </table:table-cell>
          <table:table-cell office:value-type="string" table:style-name="ce15">
            <text:p>科技教育</text:p>
          </table:table-cell>
          <table:table-cell office:value-type="string" table:style-name="ce15">
            <text:p>補助第9屆全國高中職智慧鐵人創意競賽初賽經費<text:s/></text:p>
          </table:table-cell>
          <table:table-cell office:value-type="string" table:style-name="ce25">
            <text:p>修平技術學院</text:p>
          </table:table-cell>
          <table:table-cell office:value-type="float" office:value="265992" table:style-name="ce26">
            <text:p><text:s/>265,992<text:s/></text:p>
          </table:table-cell>
          <table:table-cell office:value-type="float" office:value="51200010905" table:style-name="ce33">
            <text:p><text:s/>51,200,010,905<text:s/></text:p>
          </table:table-cell>
          <table:table-cell office:value-type="float" office:value="1" table:style-name="ce32">
            <text:p>1</text:p>
          </table:table-cell>
          <table:table-cell office:value-type="float" office:value="3" table:style-name="ce32">
            <text:p>3</text:p>
          </table:table-cell>
          <table:table-cell office:value-type="float" office:value="43801" table:style-name="ce32">
            <text:p>43801</text:p>
          </table:table-cell>
          <table:table-cell office:value-type="float" office:value="52006700" table:style-name="ce32">
            <text:p>52006700</text:p>
          </table:table-cell>
          <table:table-cell office:value-type="float" office:value="991231" table:style-name="ce34">
            <text:p>991231</text:p>
          </table:table-cell>
          <table:table-cell office:value-type="string" table:style-name="ce34">
            <text:p>科技顧問室<text:span text:style-name="T2">(</text:span><text:span text:style-name="T4">黃凱琳</text:span><text:span text:style-name="T2">)(099-7100-0135-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31" table:style-name="ce24">
            <text:p>991231</text:p>
          </table:table-cell>
          <table:table-cell office:value-type="float" office:value="524272" table:style-name="ce25">
            <text:p>524272</text:p>
          </table:table-cell>
          <table:table-cell office:value-type="string" table:style-name="ce15">
            <text:p>科技教育</text:p>
          </table:table-cell>
          <table:table-cell office:value-type="string" table:style-name="ce15">
            <text:p>補助第9屆全國高中職智慧鐵人創意競賽初賽經費<text:s/></text:p>
          </table:table-cell>
          <table:table-cell office:value-type="string" table:style-name="ce25">
            <text:p>東海大學</text:p>
          </table:table-cell>
          <table:table-cell office:value-type="float" office:value="265992" table:style-name="ce26">
            <text:p><text:s/>265,992<text:s/></text:p>
          </table:table-cell>
          <table:table-cell office:value-type="float" office:value="51200010905" table:style-name="ce33">
            <text:p><text:s/>51,200,010,905<text:s/></text:p>
          </table:table-cell>
          <table:table-cell office:value-type="float" office:value="1" table:style-name="ce32">
            <text:p>1</text:p>
          </table:table-cell>
          <table:table-cell office:value-type="float" office:value="3" table:style-name="ce32">
            <text:p>3</text:p>
          </table:table-cell>
          <table:table-cell office:value-type="float" office:value="43801" table:style-name="ce32">
            <text:p>43801</text:p>
          </table:table-cell>
          <table:table-cell office:value-type="float" office:value="52004800" table:style-name="ce32">
            <text:p>52004800</text:p>
          </table:table-cell>
          <table:table-cell office:value-type="float" office:value="991231" table:style-name="ce34">
            <text:p>991231</text:p>
          </table:table-cell>
          <table:table-cell office:value-type="string" table:style-name="ce34">
            <text:p>科技顧問室<text:span text:style-name="T2">(</text:span><text:span text:style-name="T4">黃凱琳</text:span><text:span text:style-name="T2">)(099-7100-0135-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31" table:style-name="ce24">
            <text:p>991231</text:p>
          </table:table-cell>
          <table:table-cell office:value-type="float" office:value="524272" table:style-name="ce25">
            <text:p>524272</text:p>
          </table:table-cell>
          <table:table-cell office:value-type="string" table:style-name="ce15">
            <text:p>科技教育</text:p>
          </table:table-cell>
          <table:table-cell office:value-type="string" table:style-name="ce15">
            <text:p>補助第9屆全國高中職智慧鐵人創意競賽初賽經費<text:s/></text:p>
          </table:table-cell>
          <table:table-cell office:value-type="string" table:style-name="ce25">
            <text:p>正修科技大學</text:p>
          </table:table-cell>
          <table:table-cell office:value-type="float" office:value="267052" table:style-name="ce26">
            <text:p><text:s/>267,052<text:s/></text:p>
          </table:table-cell>
          <table:table-cell office:value-type="float" office:value="51200010905" table:style-name="ce33">
            <text:p><text:s/>51,200,010,905<text:s/></text:p>
          </table:table-cell>
          <table:table-cell office:value-type="float" office:value="1" table:style-name="ce32">
            <text:p>1</text:p>
          </table:table-cell>
          <table:table-cell office:value-type="float" office:value="3" table:style-name="ce32">
            <text:p>3</text:p>
          </table:table-cell>
          <table:table-cell office:value-type="float" office:value="43801" table:style-name="ce32">
            <text:p>43801</text:p>
          </table:table-cell>
          <table:table-cell office:value-type="float" office:value="85503904" table:style-name="ce32">
            <text:p>85503904</text:p>
          </table:table-cell>
          <table:table-cell office:value-type="float" office:value="991231" table:style-name="ce34">
            <text:p>991231</text:p>
          </table:table-cell>
          <table:table-cell office:value-type="string" table:style-name="ce34">
            <text:p>科技顧問室<text:span text:style-name="T2">(</text:span><text:span text:style-name="T4">黃凱琳</text:span><text:span text:style-name="T2">)(099-7100-0135-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31" table:style-name="ce24">
            <text:p>991231</text:p>
          </table:table-cell>
          <table:table-cell office:value-type="float" office:value="524272" table:style-name="ce25">
            <text:p>524272</text:p>
          </table:table-cell>
          <table:table-cell office:value-type="string" table:style-name="ce15">
            <text:p>科技教育</text:p>
          </table:table-cell>
          <table:table-cell office:value-type="string" table:style-name="ce15">
            <text:p>補助第9屆全國高中職智慧鐵人創意競賽初賽經費<text:s/></text:p>
          </table:table-cell>
          <table:table-cell office:value-type="string" table:style-name="ce25">
            <text:p>崑山科技大學</text:p>
          </table:table-cell>
          <table:table-cell office:value-type="float" office:value="267052" table:style-name="ce26">
            <text:p><text:s/>267,052<text:s/></text:p>
          </table:table-cell>
          <table:table-cell office:value-type="float" office:value="51200010905" table:style-name="ce33">
            <text:p><text:s/>51,200,010,905<text:s/></text:p>
          </table:table-cell>
          <table:table-cell office:value-type="float" office:value="1" table:style-name="ce32">
            <text:p>1</text:p>
          </table:table-cell>
          <table:table-cell office:value-type="float" office:value="3" table:style-name="ce32">
            <text:p>3</text:p>
          </table:table-cell>
          <table:table-cell office:value-type="float" office:value="43801" table:style-name="ce32">
            <text:p>43801</text:p>
          </table:table-cell>
          <table:table-cell office:value-type="float" office:value="73502108" table:style-name="ce32">
            <text:p>73502108</text:p>
          </table:table-cell>
          <table:table-cell office:value-type="float" office:value="991231" table:style-name="ce34">
            <text:p>991231</text:p>
          </table:table-cell>
          <table:table-cell office:value-type="string" table:style-name="ce34">
            <text:p>科技顧問室<text:span text:style-name="T2">(</text:span><text:span text:style-name="T4">黃凱琳</text:span><text:span text:style-name="T2">)(099-7100-0135-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31" table:style-name="ce24">
            <text:p>991231</text:p>
          </table:table-cell>
          <table:table-cell office:value-type="float" office:value="523900" table:style-name="ce25">
            <text:p>523900</text:p>
          </table:table-cell>
          <table:table-cell office:value-type="string" table:style-name="ce15">
            <text:p>科技教育</text:p>
          </table:table-cell>
          <table:table-cell office:value-type="string" table:style-name="ce15">
            <text:p>補助辦理「文史脈流行動導覽服務平台建置」第3年度計畫(第一期款)<text:s/></text:p>
          </table:table-cell>
          <table:table-cell office:value-type="string" table:style-name="ce25">
            <text:p>逢甲大學</text:p>
          </table:table-cell>
          <table:table-cell office:value-type="float" office:value="150000" table:style-name="ce26">
            <text:p><text:s/>150,000<text:s/></text:p>
          </table:table-cell>
          <table:table-cell office:value-type="float" office:value="51200010905" table:style-name="ce33">
            <text:p><text:s/>51,200,010,905<text:s/></text:p>
          </table:table-cell>
          <table:table-cell office:value-type="float" office:value="2" table:style-name="ce32">
            <text:p>2</text:p>
          </table:table-cell>
          <table:table-cell office:value-type="float" office:value="3" table:style-name="ce32">
            <text:p>3</text:p>
          </table:table-cell>
          <table:table-cell office:value-type="float" office:value="43801" table:style-name="ce32">
            <text:p>43801</text:p>
          </table:table-cell>
          <table:table-cell office:value-type="float" office:value="52005505" table:style-name="ce32">
            <text:p>52005505</text:p>
          </table:table-cell>
          <table:table-cell office:value-type="float" office:value="991229" table:style-name="ce34">
            <text:p>991229</text:p>
          </table:table-cell>
          <table:table-cell office:value-type="string" table:style-name="ce34">
            <text:p>科技顧問室<text:span text:style-name="T2">(</text:span><text:span text:style-name="T4">藍曼琪</text:span><text:span text:style-name="T2">)(099-7100-013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31" table:style-name="ce24">
            <text:p>991231</text:p>
          </table:table-cell>
          <table:table-cell office:value-type="float" office:value="523900" table:style-name="ce25">
            <text:p>523900</text:p>
          </table:table-cell>
          <table:table-cell office:value-type="string" table:style-name="ce15">
            <text:p>科技教育</text:p>
          </table:table-cell>
          <table:table-cell office:value-type="string" table:style-name="ce15">
            <text:p>補助辦理「文史脈流行動導覽服務平台建置」第3年度計畫(第一期款)<text:s/></text:p>
          </table:table-cell>
          <table:table-cell office:value-type="string" table:style-name="ce25">
            <text:p>逢甲大學</text:p>
          </table:table-cell>
          <table:table-cell office:value-type="float" office:value="350100" table:style-name="ce26">
            <text:p><text:s/>350,100<text:s/></text:p>
          </table:table-cell>
          <table:table-cell office:value-type="float" office:value="51200010905" table:style-name="ce33">
            <text:p><text:s/>51,200,010,905<text:s/></text:p>
          </table:table-cell>
          <table:table-cell office:value-type="float" office:value="1" table:style-name="ce32">
            <text:p>1</text:p>
          </table:table-cell>
          <table:table-cell office:value-type="float" office:value="3" table:style-name="ce32">
            <text:p>3</text:p>
          </table:table-cell>
          <table:table-cell office:value-type="float" office:value="43801" table:style-name="ce32">
            <text:p>43801</text:p>
          </table:table-cell>
          <table:table-cell office:value-type="float" office:value="52005505" table:style-name="ce32">
            <text:p>52005505</text:p>
          </table:table-cell>
          <table:table-cell office:value-type="float" office:value="991229" table:style-name="ce34">
            <text:p>991229</text:p>
          </table:table-cell>
          <table:table-cell office:value-type="string" table:style-name="ce34">
            <text:p>科技顧問室<text:span text:style-name="T2">(</text:span><text:span text:style-name="T4">藍曼琪</text:span><text:span text:style-name="T2">)(099-7100-013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31" table:style-name="ce24">
            <text:p>991231</text:p>
          </table:table-cell>
          <table:table-cell office:value-type="float" office:value="523901" table:style-name="ce25">
            <text:p>523901</text:p>
          </table:table-cell>
          <table:table-cell office:value-type="string" table:style-name="ce15">
            <text:p>科技教育</text:p>
          </table:table-cell>
          <table:table-cell office:value-type="string" table:style-name="ce15">
            <text:p>補助辦理「文史脈流行動導覽服務平台建置」第3年度計畫(第一期款)<text:s/></text:p>
          </table:table-cell>
          <table:table-cell office:value-type="string" table:style-name="ce25">
            <text:p>朝陽科技大學</text:p>
          </table:table-cell>
          <table:table-cell office:value-type="float" office:value="70000" table:style-name="ce26">
            <text:p><text:s/>70,000<text:s/></text:p>
          </table:table-cell>
          <table:table-cell office:value-type="float" office:value="51200010905" table:style-name="ce33">
            <text:p><text:s/>51,200,010,905<text:s/></text:p>
          </table:table-cell>
          <table:table-cell office:value-type="float" office:value="2" table:style-name="ce32">
            <text:p>2</text:p>
          </table:table-cell>
          <table:table-cell office:value-type="float" office:value="3" table:style-name="ce32">
            <text:p>3</text:p>
          </table:table-cell>
          <table:table-cell office:value-type="float" office:value="43801" table:style-name="ce32">
            <text:p>43801</text:p>
          </table:table-cell>
          <table:table-cell office:value-type="float" office:value="78951384" table:style-name="ce32">
            <text:p>78951384</text:p>
          </table:table-cell>
          <table:table-cell office:value-type="float" office:value="991229" table:style-name="ce34">
            <text:p>991229</text:p>
          </table:table-cell>
          <table:table-cell office:value-type="string" table:style-name="ce34">
            <text:p>科技顧問室<text:span text:style-name="T2">(</text:span><text:span text:style-name="T4">藍曼琪</text:span><text:span text:style-name="T2">)(099-7100-013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10" table:style-name="ce24">
            <text:p>991210</text:p>
          </table:table-cell>
          <table:table-cell office:value-type="float" office:value="521768" table:style-name="ce25">
            <text:p>521768</text:p>
          </table:table-cell>
          <table:table-cell office:value-type="string" table:style-name="ce15">
            <text:p>科技教育</text:p>
          </table:table-cell>
          <table:table-cell office:value-type="string" table:style-name="ce15">
            <text:p>補助辦理「以通識教育為核心之全校課程革新計畫」之深耕計畫經費</text:p>
          </table:table-cell>
          <table:table-cell office:value-type="string" table:style-name="ce25">
            <text:p>弘光科技大學</text:p>
          </table:table-cell>
          <table:table-cell office:value-type="float" office:value="1200000" table:style-name="ce26">
            <text:p><text:s/>1,200,000<text:s/></text:p>
          </table:table-cell>
          <table:table-cell office:value-type="float" office:value="51200010905" table:style-name="ce33">
            <text:p><text:s/>51,200,010,905<text:s/></text:p>
          </table:table-cell>
          <table:table-cell office:value-type="float" office:value="1" table:style-name="ce32">
            <text:p>1</text:p>
          </table:table-cell>
          <table:table-cell office:value-type="float" office:value="3" table:style-name="ce32">
            <text:p>3</text:p>
          </table:table-cell>
          <table:table-cell office:value-type="float" office:value="43801" table:style-name="ce32">
            <text:p>43801</text:p>
          </table:table-cell>
          <table:table-cell office:value-type="float" office:value="56503102" table:style-name="ce32">
            <text:p>56503102</text:p>
          </table:table-cell>
          <table:table-cell office:value-type="float" office:value="991206" table:style-name="ce34">
            <text:p>991206</text:p>
          </table:table-cell>
          <table:table-cell office:value-type="string" table:style-name="ce34">
            <text:p>科技顧問室<text:span text:style-name="T2">(</text:span><text:span text:style-name="T4">李珮琳</text:span><text:span text:style-name="T2">)(099-7100-0127-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10" table:style-name="ce24">
            <text:p>991210</text:p>
          </table:table-cell>
          <table:table-cell office:value-type="float" office:value="521768" table:style-name="ce25">
            <text:p>521768</text:p>
          </table:table-cell>
          <table:table-cell office:value-type="string" table:style-name="ce15">
            <text:p>科技教育</text:p>
          </table:table-cell>
          <table:table-cell office:value-type="string" table:style-name="ce15">
            <text:p>補助辦理「以通識教育為核心之全校課程革新計畫」之深耕計畫經費</text:p>
          </table:table-cell>
          <table:table-cell office:value-type="string" table:style-name="ce25">
            <text:p>環球科技大學<text:span text:style-name="T2">(</text:span><text:span text:style-name="T4">原環球技術學院</text:span><text:span text:style-name="T2">990803</text:span><text:span text:style-name="T4">更名</text:span><text:span text:style-name="T2">)</text:span></text:p>
          </table:table-cell>
          <table:table-cell office:value-type="float" office:value="1200000" table:style-name="ce26">
            <text:p><text:s/>1,200,000<text:s/></text:p>
          </table:table-cell>
          <table:table-cell office:value-type="float" office:value="51200010905" table:style-name="ce33">
            <text:p><text:s/>51,200,010,905<text:s/></text:p>
          </table:table-cell>
          <table:table-cell office:value-type="float" office:value="1" table:style-name="ce32">
            <text:p>1</text:p>
          </table:table-cell>
          <table:table-cell office:value-type="float" office:value="3" table:style-name="ce32">
            <text:p>3</text:p>
          </table:table-cell>
          <table:table-cell office:value-type="float" office:value="43801" table:style-name="ce32">
            <text:p>43801</text:p>
          </table:table-cell>
          <table:table-cell office:value-type="float" office:value="6195241" table:style-name="ce32">
            <text:p>6195241</text:p>
          </table:table-cell>
          <table:table-cell office:value-type="float" office:value="991206" table:style-name="ce34">
            <text:p>991206</text:p>
          </table:table-cell>
          <table:table-cell office:value-type="string" table:style-name="ce34">
            <text:p>科技顧問室<text:span text:style-name="T2">(</text:span><text:span text:style-name="T4">李珮琳</text:span><text:span text:style-name="T2">)(099-7100-0127-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10" table:style-name="ce24">
            <text:p>991210</text:p>
          </table:table-cell>
          <table:table-cell office:value-type="float" office:value="521768" table:style-name="ce25">
            <text:p>521768</text:p>
          </table:table-cell>
          <table:table-cell office:value-type="string" table:style-name="ce15">
            <text:p>科技教育</text:p>
          </table:table-cell>
          <table:table-cell office:value-type="string" table:style-name="ce15">
            <text:p>補助辦理「以通識教育為核心之全校課程革新計畫」之深耕計畫經費</text:p>
          </table:table-cell>
          <table:table-cell office:value-type="string" table:style-name="ce25">
            <text:p>南華大學</text:p>
          </table:table-cell>
          <table:table-cell office:value-type="float" office:value="600000" table:style-name="ce26">
            <text:p><text:s/>600,000<text:s/></text:p>
          </table:table-cell>
          <table:table-cell office:value-type="float" office:value="51200010905" table:style-name="ce33">
            <text:p><text:s/>51,200,010,905<text:s/></text:p>
          </table:table-cell>
          <table:table-cell office:value-type="float" office:value="1" table:style-name="ce32">
            <text:p>1</text:p>
          </table:table-cell>
          <table:table-cell office:value-type="float" office:value="3" table:style-name="ce32">
            <text:p>3</text:p>
          </table:table-cell>
          <table:table-cell office:value-type="float" office:value="43801" table:style-name="ce32">
            <text:p>43801</text:p>
          </table:table-cell>
          <table:table-cell office:value-type="float" office:value="8628737" table:style-name="ce32">
            <text:p>8628737</text:p>
          </table:table-cell>
          <table:table-cell office:value-type="float" office:value="991206" table:style-name="ce34">
            <text:p>991206</text:p>
          </table:table-cell>
          <table:table-cell office:value-type="string" table:style-name="ce34">
            <text:p>科技顧問室<text:span text:style-name="T2">(</text:span><text:span text:style-name="T4">李珮琳</text:span><text:span text:style-name="T2">)(099-7100-0127-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10" table:style-name="ce24">
            <text:p>991210</text:p>
          </table:table-cell>
          <table:table-cell office:value-type="float" office:value="521768" table:style-name="ce25">
            <text:p>521768</text:p>
          </table:table-cell>
          <table:table-cell office:value-type="string" table:style-name="ce15">
            <text:p>科技教育</text:p>
          </table:table-cell>
          <table:table-cell office:value-type="string" table:style-name="ce15">
            <text:p>補助辦理「以通識教育為核心之全校課程革新計畫」之深耕計畫經費</text:p>
          </table:table-cell>
          <table:table-cell office:value-type="string" table:style-name="ce25">
            <text:p>亞東技術學院</text:p>
          </table:table-cell>
          <table:table-cell office:value-type="float" office:value="600000" table:style-name="ce26">
            <text:p><text:s/>600,000<text:s/></text:p>
          </table:table-cell>
          <table:table-cell office:value-type="float" office:value="51200010905" table:style-name="ce33">
            <text:p><text:s/>51,200,010,905<text:s/></text:p>
          </table:table-cell>
          <table:table-cell office:value-type="float" office:value="1" table:style-name="ce32">
            <text:p>1</text:p>
          </table:table-cell>
          <table:table-cell office:value-type="float" office:value="3" table:style-name="ce32">
            <text:p>3</text:p>
          </table:table-cell>
          <table:table-cell office:value-type="float" office:value="43801" table:style-name="ce32">
            <text:p>43801</text:p>
          </table:table-cell>
          <table:table-cell office:value-type="float" office:value="33503910" table:style-name="ce32">
            <text:p>33503910</text:p>
          </table:table-cell>
          <table:table-cell office:value-type="float" office:value="991206" table:style-name="ce34">
            <text:p>991206</text:p>
          </table:table-cell>
          <table:table-cell office:value-type="string" table:style-name="ce34">
            <text:p>科技顧問室<text:span text:style-name="T2">(</text:span><text:span text:style-name="T4">李珮琳</text:span><text:span text:style-name="T2">)(099-7100-0127-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10" table:style-name="ce24">
            <text:p>991210</text:p>
          </table:table-cell>
          <table:table-cell office:value-type="float" office:value="521768" table:style-name="ce25">
            <text:p>521768</text:p>
          </table:table-cell>
          <table:table-cell office:value-type="string" table:style-name="ce15">
            <text:p>科技教育</text:p>
          </table:table-cell>
          <table:table-cell office:value-type="string" table:style-name="ce15">
            <text:p>補助辦理「以通識教育為核心之全校課程革新計畫」之深耕計畫經費</text:p>
          </table:table-cell>
          <table:table-cell office:value-type="string" table:style-name="ce25">
            <text:p>靜宜大學</text:p>
          </table:table-cell>
          <table:table-cell office:value-type="float" office:value="600000" table:style-name="ce26">
            <text:p><text:s/>600,000<text:s/></text:p>
          </table:table-cell>
          <table:table-cell office:value-type="float" office:value="51200010905" table:style-name="ce33">
            <text:p><text:s/>51,200,010,905<text:s/></text:p>
          </table:table-cell>
          <table:table-cell office:value-type="float" office:value="1" table:style-name="ce32">
            <text:p>1</text:p>
          </table:table-cell>
          <table:table-cell office:value-type="float" office:value="3" table:style-name="ce32">
            <text:p>3</text:p>
          </table:table-cell>
          <table:table-cell office:value-type="float" office:value="43801" table:style-name="ce32">
            <text:p>43801</text:p>
          </table:table-cell>
          <table:table-cell office:value-type="float" office:value="52024708" table:style-name="ce32">
            <text:p>52024708</text:p>
          </table:table-cell>
          <table:table-cell office:value-type="float" office:value="991206" table:style-name="ce34">
            <text:p>991206</text:p>
          </table:table-cell>
          <table:table-cell office:value-type="string" table:style-name="ce34">
            <text:p>科技顧問室<text:span text:style-name="T2">(</text:span><text:span text:style-name="T4">李珮琳</text:span><text:span text:style-name="T2">)(099-7100-0127-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10" table:style-name="ce24">
            <text:p>991210</text:p>
          </table:table-cell>
          <table:table-cell office:value-type="float" office:value="521769" table:style-name="ce25">
            <text:p>521769</text:p>
          </table:table-cell>
          <table:table-cell office:value-type="string" table:style-name="ce15">
            <text:p>科技教育</text:p>
          </table:table-cell>
          <table:table-cell office:value-type="string" table:style-name="ce15">
            <text:p>補助辦理「以通識教育為核心之全校課程革新計畫三年計畫」成果發表會經費<text:s/></text:p>
          </table:table-cell>
          <table:table-cell office:value-type="string" table:style-name="ce25">
            <text:p>南華大學</text:p>
          </table:table-cell>
          <table:table-cell office:value-type="float" office:value="642194" table:style-name="ce26">
            <text:p><text:s/>642,194<text:s/></text:p>
          </table:table-cell>
          <table:table-cell office:value-type="float" office:value="51200010905" table:style-name="ce33">
            <text:p><text:s/>51,200,010,905<text:s/></text:p>
          </table:table-cell>
          <table:table-cell office:value-type="float" office:value="1" table:style-name="ce32">
            <text:p>1</text:p>
          </table:table-cell>
          <table:table-cell office:value-type="float" office:value="3" table:style-name="ce32">
            <text:p>3</text:p>
          </table:table-cell>
          <table:table-cell office:value-type="float" office:value="43801" table:style-name="ce32">
            <text:p>43801</text:p>
          </table:table-cell>
          <table:table-cell office:value-type="float" office:value="8628737" table:style-name="ce32">
            <text:p>8628737</text:p>
          </table:table-cell>
          <table:table-cell office:value-type="float" office:value="991206" table:style-name="ce34">
            <text:p>991206</text:p>
          </table:table-cell>
          <table:table-cell office:value-type="string" table:style-name="ce34">
            <text:p>科技顧問室<text:span text:style-name="T2">(</text:span><text:span text:style-name="T4">李珮琳</text:span><text:span text:style-name="T2">)(099-7100-0128-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10" table:style-name="ce24">
            <text:p>991210</text:p>
          </table:table-cell>
          <table:table-cell office:value-type="float" office:value="521769" table:style-name="ce25">
            <text:p>521769</text:p>
          </table:table-cell>
          <table:table-cell office:value-type="string" table:style-name="ce15">
            <text:p>科技教育</text:p>
          </table:table-cell>
          <table:table-cell office:value-type="string" table:style-name="ce15">
            <text:p>補助辦理「以通識教育為核心之全校課程革新計畫三年計畫」成果發表會經費<text:s/></text:p>
          </table:table-cell>
          <table:table-cell office:value-type="string" table:style-name="ce25">
            <text:p>靜宜大學</text:p>
          </table:table-cell>
          <table:table-cell office:value-type="float" office:value="647939" table:style-name="ce26">
            <text:p><text:s/>647,939<text:s/></text:p>
          </table:table-cell>
          <table:table-cell office:value-type="float" office:value="51200010905" table:style-name="ce33">
            <text:p><text:s/>51,200,010,905<text:s/></text:p>
          </table:table-cell>
          <table:table-cell office:value-type="float" office:value="1" table:style-name="ce32">
            <text:p>1</text:p>
          </table:table-cell>
          <table:table-cell office:value-type="float" office:value="3" table:style-name="ce32">
            <text:p>3</text:p>
          </table:table-cell>
          <table:table-cell office:value-type="float" office:value="43801" table:style-name="ce32">
            <text:p>43801</text:p>
          </table:table-cell>
          <table:table-cell office:value-type="float" office:value="52024708" table:style-name="ce32">
            <text:p>52024708</text:p>
          </table:table-cell>
          <table:table-cell office:value-type="float" office:value="991206" table:style-name="ce34">
            <text:p>991206</text:p>
          </table:table-cell>
          <table:table-cell office:value-type="string" table:style-name="ce34">
            <text:p>科技顧問室<text:span text:style-name="T2">(</text:span><text:span text:style-name="T4">李珮琳</text:span><text:span text:style-name="T2">)(099-7100-0128-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31" table:style-name="ce24">
            <text:p>991231</text:p>
          </table:table-cell>
          <table:table-cell office:value-type="float" office:value="524714" table:style-name="ce25">
            <text:p>524714</text:p>
          </table:table-cell>
          <table:table-cell office:value-type="string" table:style-name="ce15">
            <text:p>科技教育</text:p>
          </table:table-cell>
          <table:table-cell office:value-type="string" table:style-name="ce15">
            <text:p>補助辦理「英特爾多核心測試平臺課程發展計畫」經費<text:s/></text:p>
          </table:table-cell>
          <table:table-cell office:value-type="string" table:style-name="ce25">
            <text:p>東海大學</text:p>
          </table:table-cell>
          <table:table-cell office:value-type="float" office:value="230000" table:style-name="ce26">
            <text:p><text:s/>230,000<text:s/></text:p>
          </table:table-cell>
          <table:table-cell office:value-type="float" office:value="51200010905" table:style-name="ce33">
            <text:p><text:s/>51,200,010,905<text:s/></text:p>
          </table:table-cell>
          <table:table-cell office:value-type="float" office:value="2" table:style-name="ce32">
            <text:p>2</text:p>
          </table:table-cell>
          <table:table-cell office:value-type="float" office:value="3" table:style-name="ce32">
            <text:p>3</text:p>
          </table:table-cell>
          <table:table-cell office:value-type="float" office:value="43801" table:style-name="ce32">
            <text:p>43801</text:p>
          </table:table-cell>
          <table:table-cell office:value-type="float" office:value="52004800" table:style-name="ce32">
            <text:p>52004800</text:p>
          </table:table-cell>
          <table:table-cell office:value-type="float" office:value="991231" table:style-name="ce34">
            <text:p>991231</text:p>
          </table:table-cell>
          <table:table-cell office:value-type="string" table:style-name="ce34">
            <text:p>科技顧問室<text:span text:style-name="T2">(</text:span><text:span text:style-name="T4">藍曼琪</text:span><text:span text:style-name="T2">)(099-7100-0137-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31" table:style-name="ce24">
            <text:p>991231</text:p>
          </table:table-cell>
          <table:table-cell office:value-type="float" office:value="524714" table:style-name="ce25">
            <text:p>524714</text:p>
          </table:table-cell>
          <table:table-cell office:value-type="string" table:style-name="ce15">
            <text:p>科技教育</text:p>
          </table:table-cell>
          <table:table-cell office:value-type="string" table:style-name="ce15">
            <text:p>補助辦理「英特爾多核心測試平臺課程發展計畫」經費<text:s/></text:p>
          </table:table-cell>
          <table:table-cell office:value-type="string" table:style-name="ce25">
            <text:p>長庚大學</text:p>
          </table:table-cell>
          <table:table-cell office:value-type="float" office:value="80000" table:style-name="ce26">
            <text:p><text:s/>80,000<text:s/></text:p>
          </table:table-cell>
          <table:table-cell office:value-type="float" office:value="51200010905" table:style-name="ce33">
            <text:p><text:s/>51,200,010,905<text:s/></text:p>
          </table:table-cell>
          <table:table-cell office:value-type="float" office:value="2" table:style-name="ce32">
            <text:p>2</text:p>
          </table:table-cell>
          <table:table-cell office:value-type="float" office:value="3" table:style-name="ce32">
            <text:p>3</text:p>
          </table:table-cell>
          <table:table-cell office:value-type="float" office:value="43801" table:style-name="ce32">
            <text:p>43801</text:p>
          </table:table-cell>
          <table:table-cell office:value-type="float" office:value="2612701" table:style-name="ce32">
            <text:p>2612701</text:p>
          </table:table-cell>
          <table:table-cell office:value-type="float" office:value="991231" table:style-name="ce34">
            <text:p>991231</text:p>
          </table:table-cell>
          <table:table-cell office:value-type="string" table:style-name="ce34">
            <text:p>科技顧問室<text:span text:style-name="T2">(</text:span><text:span text:style-name="T4">藍曼琪</text:span><text:span text:style-name="T2">)(099-7100-0137-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31" table:style-name="ce24">
            <text:p>991231</text:p>
          </table:table-cell>
          <table:table-cell office:value-type="float" office:value="524714" table:style-name="ce25">
            <text:p>524714</text:p>
          </table:table-cell>
          <table:table-cell office:value-type="string" table:style-name="ce15">
            <text:p>科技教育</text:p>
          </table:table-cell>
          <table:table-cell office:value-type="string" table:style-name="ce15">
            <text:p>補助辦理「英特爾多核心測試平臺課程發展計畫」經費<text:s/></text:p>
          </table:table-cell>
          <table:table-cell office:value-type="string" table:style-name="ce25">
            <text:p>靜宜大學</text:p>
          </table:table-cell>
          <table:table-cell office:value-type="float" office:value="120000" table:style-name="ce26">
            <text:p><text:s/>120,000<text:s/></text:p>
          </table:table-cell>
          <table:table-cell office:value-type="float" office:value="51200010905" table:style-name="ce33">
            <text:p><text:s/>51,200,010,905<text:s/></text:p>
          </table:table-cell>
          <table:table-cell office:value-type="float" office:value="2" table:style-name="ce32">
            <text:p>2</text:p>
          </table:table-cell>
          <table:table-cell office:value-type="float" office:value="3" table:style-name="ce32">
            <text:p>3</text:p>
          </table:table-cell>
          <table:table-cell office:value-type="float" office:value="43801" table:style-name="ce32">
            <text:p>43801</text:p>
          </table:table-cell>
          <table:table-cell office:value-type="float" office:value="52024708" table:style-name="ce32">
            <text:p>52024708</text:p>
          </table:table-cell>
          <table:table-cell office:value-type="float" office:value="991231" table:style-name="ce34">
            <text:p>991231</text:p>
          </table:table-cell>
          <table:table-cell office:value-type="string" table:style-name="ce34">
            <text:p>科技顧問室<text:span text:style-name="T2">(</text:span><text:span text:style-name="T4">藍曼琪</text:span><text:span text:style-name="T2">)(099-7100-0137-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31" table:style-name="ce24">
            <text:p>991231</text:p>
          </table:table-cell>
          <table:table-cell office:value-type="float" office:value="524788" table:style-name="ce25">
            <text:p>524788</text:p>
          </table:table-cell>
          <table:table-cell office:value-type="string" table:style-name="ce15">
            <text:p>科技教育</text:p>
          </table:table-cell>
          <table:table-cell office:value-type="string" table:style-name="ce15">
            <text:p>補助辦理「智慧電子應用設計課程發展計畫」案(第1期經費)<text:s/></text:p>
          </table:table-cell>
          <table:table-cell office:value-type="string" table:style-name="ce25">
            <text:p>明志科技大學</text:p>
          </table:table-cell>
          <table:table-cell office:value-type="float" office:value="555000" table:style-name="ce26">
            <text:p><text:s/>555,000<text:s/></text:p>
          </table:table-cell>
          <table:table-cell office:value-type="float" office:value="51200010905" table:style-name="ce33">
            <text:p><text:s/>51,200,010,905<text:s/></text:p>
          </table:table-cell>
          <table:table-cell office:value-type="float" office:value="2" table:style-name="ce32">
            <text:p>2</text:p>
          </table:table-cell>
          <table:table-cell office:value-type="float" office:value="3" table:style-name="ce32">
            <text:p>3</text:p>
          </table:table-cell>
          <table:table-cell office:value-type="float" office:value="43801" table:style-name="ce32">
            <text:p>43801</text:p>
          </table:table-cell>
          <table:table-cell office:value-type="float" office:value="35701534" table:style-name="ce32">
            <text:p>35701534</text:p>
          </table:table-cell>
          <table:table-cell office:value-type="float" office:value="991231" table:style-name="ce34">
            <text:p>991231</text:p>
          </table:table-cell>
          <table:table-cell office:value-type="string" table:style-name="ce34">
            <text:p>科技顧問室<text:span text:style-name="T2">(</text:span><text:span text:style-name="T4">藍曼琪</text:span><text:span text:style-name="T2">)(099-7100-0138-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31" table:style-name="ce24">
            <text:p>991231</text:p>
          </table:table-cell>
          <table:table-cell office:value-type="float" office:value="524788" table:style-name="ce25">
            <text:p>524788</text:p>
          </table:table-cell>
          <table:table-cell office:value-type="string" table:style-name="ce15">
            <text:p>科技教育</text:p>
          </table:table-cell>
          <table:table-cell office:value-type="string" table:style-name="ce15">
            <text:p>補助辦理「智慧電子應用設計課程發展計畫」案(第1期經費)<text:s/></text:p>
          </table:table-cell>
          <table:table-cell office:value-type="string" table:style-name="ce25">
            <text:p>銘傳大學</text:p>
          </table:table-cell>
          <table:table-cell office:value-type="float" office:value="420000" table:style-name="ce26">
            <text:p><text:s/>420,000<text:s/></text:p>
          </table:table-cell>
          <table:table-cell office:value-type="float" office:value="51200010905" table:style-name="ce33">
            <text:p><text:s/>51,200,010,905<text:s/></text:p>
          </table:table-cell>
          <table:table-cell office:value-type="float" office:value="2" table:style-name="ce32">
            <text:p>2</text:p>
          </table:table-cell>
          <table:table-cell office:value-type="float" office:value="3" table:style-name="ce32">
            <text:p>3</text:p>
          </table:table-cell>
          <table:table-cell office:value-type="float" office:value="43801" table:style-name="ce32">
            <text:p>43801</text:p>
          </table:table-cell>
          <table:table-cell office:value-type="float" office:value="29902801" table:style-name="ce32">
            <text:p>29902801</text:p>
          </table:table-cell>
          <table:table-cell office:value-type="float" office:value="991231" table:style-name="ce34">
            <text:p>991231</text:p>
          </table:table-cell>
          <table:table-cell office:value-type="string" table:style-name="ce34">
            <text:p>科技顧問室<text:span text:style-name="T2">(</text:span><text:span text:style-name="T4">藍曼琪</text:span><text:span text:style-name="T2">)(099-7100-0138-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07" table:style-name="ce24">
            <text:p>991207</text:p>
          </table:table-cell>
          <table:table-cell office:value-type="float" office:value="521547" table:style-name="ce25">
            <text:p>521547</text:p>
          </table:table-cell>
          <table:table-cell office:value-type="string" table:style-name="ce15">
            <text:p>國際教育交流</text:p>
          </table:table-cell>
          <table:table-cell office:value-type="string" table:style-name="ce15">
            <text:p>2010-11年臺法外語實習生交流計畫法籍生來臺每月生活補助費(99/10-12月)<text:s/></text:p>
          </table:table-cell>
          <table:table-cell office:value-type="string" table:style-name="ce25">
            <text:p>大葉大學</text:p>
          </table:table-cell>
          <table:table-cell office:value-type="float" office:value="109755" table:style-name="ce26">
            <text:p><text:s/>109,755<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11" table:style-name="ce32">
            <text:p>11</text:p>
          </table:table-cell>
          <table:table-cell office:value-type="float" office:value="44101" table:style-name="ce32">
            <text:p>44101</text:p>
          </table:table-cell>
          <table:table-cell office:value-type="float" office:value="5988413" table:style-name="ce32">
            <text:p>5988413</text:p>
          </table:table-cell>
          <table:table-cell office:value-type="float" office:value="991202" table:style-name="ce34">
            <text:p>991202</text:p>
          </table:table-cell>
          <table:table-cell office:value-type="string" table:style-name="ce34">
            <text:p>文教處<text:span text:style-name="T2">(</text:span><text:span text:style-name="T4">王憲筠</text:span><text:span text:style-name="T2">)(099-3102-0080-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31" table:style-name="ce24">
            <text:p>991231</text:p>
          </table:table-cell>
          <table:table-cell office:value-type="float" office:value="524897" table:style-name="ce25">
            <text:p>524897</text:p>
          </table:table-cell>
          <table:table-cell office:value-type="string" table:style-name="ce15">
            <text:p>國際教育交流</text:p>
          </table:table-cell>
          <table:table-cell office:value-type="string" table:style-name="ce15">
            <text:p>99/11月份留學貸款補貼利息</text:p>
          </table:table-cell>
          <table:table-cell office:value-type="string" table:style-name="ce25">
            <text:p>中國信託商業銀行股份有限公司</text:p>
          </table:table-cell>
          <table:table-cell office:value-type="float" office:value="1222607" table:style-name="ce26">
            <text:p><text:s/>1,222,607<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10" table:style-name="ce32">
            <text:p>10</text:p>
          </table:table-cell>
          <table:table-cell office:value-type="float" office:value="44101" table:style-name="ce32">
            <text:p>44101</text:p>
          </table:table-cell>
          <table:table-cell table:style-name="ce32"/>
          <table:table-cell office:value-type="float" office:value="991231" table:style-name="ce34">
            <text:p>991231</text:p>
          </table:table-cell>
          <table:table-cell office:value-type="string" table:style-name="ce34">
            <text:p>文教處三科<text:span text:style-name="T2">(</text:span><text:span text:style-name="T4">洪雅君</text:span><text:span text:style-name="T2">)(099-3103-0368-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15" table:style-name="ce24">
            <text:p>991215</text:p>
          </table:table-cell>
          <table:table-cell office:value-type="float" office:value="522083" table:style-name="ce25">
            <text:p>522083</text:p>
          </table:table-cell>
          <table:table-cell office:value-type="string" table:style-name="ce15">
            <text:p>國際教育交流</text:p>
          </table:table-cell>
          <table:table-cell office:value-type="string" table:style-name="ce15">
            <text:p>99/5-10月留學貸款補貼利息<text:s/></text:p>
          </table:table-cell>
          <table:table-cell office:value-type="string" table:style-name="ce25">
            <text:p>中國信託商業銀行股份有限公司</text:p>
          </table:table-cell>
          <table:table-cell office:value-type="float" office:value="7194677" table:style-name="ce26">
            <text:p><text:s/>7,194,677<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10" table:style-name="ce32">
            <text:p>10</text:p>
          </table:table-cell>
          <table:table-cell office:value-type="float" office:value="44101" table:style-name="ce32">
            <text:p>44101</text:p>
          </table:table-cell>
          <table:table-cell table:style-name="ce32"/>
          <table:table-cell office:value-type="float" office:value="991209" table:style-name="ce34">
            <text:p>991209</text:p>
          </table:table-cell>
          <table:table-cell office:value-type="string" table:style-name="ce34">
            <text:p>文教處三科<text:span text:style-name="T2">(</text:span><text:span text:style-name="T4">洪雅君</text:span><text:span text:style-name="T2">)(099-3103-0341-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2">
          <table:table-cell office:value-type="float" office:value="99" table:style-name="ce32">
            <text:p>99</text:p>
          </table:table-cell>
          <table:table-cell office:value-type="float" office:value="991208" table:style-name="ce24">
            <text:p>991208</text:p>
          </table:table-cell>
          <table:table-cell office:value-type="float" office:value="521673" table:style-name="ce25">
            <text:p>521673</text:p>
          </table:table-cell>
          <table:table-cell office:value-type="string" table:style-name="ce15">
            <text:p>國際教育交流</text:p>
          </table:table-cell>
          <table:table-cell office:value-type="string" table:style-name="ce15">
            <text:p>99年下半年留學貸款補貼利息<text:s/></text:p>
          </table:table-cell>
          <table:table-cell office:value-type="string" table:style-name="ce25">
            <text:p>合作金庫商業銀行</text:p>
          </table:table-cell>
          <table:table-cell office:value-type="float" office:value="5660670" table:style-name="ce26">
            <text:p><text:s/>5,660,67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10" table:style-name="ce32">
            <text:p>10</text:p>
          </table:table-cell>
          <table:table-cell office:value-type="float" office:value="44101" table:style-name="ce32">
            <text:p>44101</text:p>
          </table:table-cell>
          <table:table-cell table:style-name="ce32"/>
          <table:table-cell office:value-type="float" office:value="991203" table:style-name="ce34">
            <text:p>991203</text:p>
          </table:table-cell>
          <table:table-cell office:value-type="string" table:style-name="ce34">
            <text:p>文教處三科<text:span text:style-name="T2">(</text:span><text:span text:style-name="T4">洪雅君</text:span><text:span text:style-name="T2">)(099-3103-0336-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08" table:style-name="ce24">
            <text:p>991208</text:p>
          </table:table-cell>
          <table:table-cell office:value-type="float" office:value="521672" table:style-name="ce25">
            <text:p>521672</text:p>
          </table:table-cell>
          <table:table-cell office:value-type="string" table:style-name="ce15">
            <text:p>國際教育交流</text:p>
          </table:table-cell>
          <table:table-cell office:value-type="string" table:style-name="ce15">
            <text:p>99年下半年留學貸款補貼利息<text:s/></text:p>
          </table:table-cell>
          <table:table-cell office:value-type="string" table:style-name="ce25">
            <text:p>臺北富邦商業銀行（留學貸款利息）</text:p>
          </table:table-cell>
          <table:table-cell office:value-type="float" office:value="1345107" table:style-name="ce26">
            <text:p><text:s/>1,345,107<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10" table:style-name="ce32">
            <text:p>10</text:p>
          </table:table-cell>
          <table:table-cell office:value-type="float" office:value="44101" table:style-name="ce32">
            <text:p>44101</text:p>
          </table:table-cell>
          <table:table-cell table:style-name="ce32"/>
          <table:table-cell office:value-type="float" office:value="991203" table:style-name="ce34">
            <text:p>991203</text:p>
          </table:table-cell>
          <table:table-cell office:value-type="string" table:style-name="ce34">
            <text:p>文教處三科<text:span text:style-name="T2">(</text:span><text:span text:style-name="T4">洪雅君</text:span><text:span text:style-name="T2">)(099-3103-0338-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2">
          <table:table-cell office:value-type="float" office:value="99" table:style-name="ce32">
            <text:p>99</text:p>
          </table:table-cell>
          <table:table-cell office:value-type="float" office:value="991215" table:style-name="ce24">
            <text:p>991215</text:p>
          </table:table-cell>
          <table:table-cell office:value-type="float" office:value="522084" table:style-name="ce25">
            <text:p>522084</text:p>
          </table:table-cell>
          <table:table-cell office:value-type="string" table:style-name="ce15">
            <text:p>國際教育交流</text:p>
          </table:table-cell>
          <table:table-cell office:value-type="string" table:style-name="ce15">
            <text:p>99年下半年留學貸款補貼利息<text:s/></text:p>
          </table:table-cell>
          <table:table-cell office:value-type="string" table:style-name="ce25">
            <text:p>臺灣土地銀行</text:p>
          </table:table-cell>
          <table:table-cell office:value-type="float" office:value="871382" table:style-name="ce26">
            <text:p><text:s/>871,382<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10" table:style-name="ce32">
            <text:p>10</text:p>
          </table:table-cell>
          <table:table-cell office:value-type="float" office:value="44101" table:style-name="ce32">
            <text:p>44101</text:p>
          </table:table-cell>
          <table:table-cell office:value-type="float" office:value="2192" table:style-name="ce32">
            <text:p>2192</text:p>
          </table:table-cell>
          <table:table-cell office:value-type="float" office:value="991209" table:style-name="ce34">
            <text:p>991209</text:p>
          </table:table-cell>
          <table:table-cell office:value-type="string" table:style-name="ce34">
            <text:p>文教處三科<text:span text:style-name="T2">(</text:span><text:span text:style-name="T4">洪雅君</text:span><text:span text:style-name="T2">)(099-3103-0344-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2">
          <table:table-cell office:value-type="float" office:value="99" table:style-name="ce32">
            <text:p>99</text:p>
          </table:table-cell>
          <table:table-cell office:value-type="float" office:value="991220" table:style-name="ce24">
            <text:p>991220</text:p>
          </table:table-cell>
          <table:table-cell office:value-type="float" office:value="522405" table:style-name="ce25">
            <text:p>522405</text:p>
          </table:table-cell>
          <table:table-cell office:value-type="string" table:style-name="ce15">
            <text:p>國際教育交流</text:p>
          </table:table-cell>
          <table:table-cell office:value-type="string" table:style-name="ce15">
            <text:p>99年下半年留學貸款補貼利息<text:s/></text:p>
          </table:table-cell>
          <table:table-cell office:value-type="string" table:style-name="ce25">
            <text:p>玉山銀行</text:p>
          </table:table-cell>
          <table:table-cell office:value-type="float" office:value="3008563" table:style-name="ce26">
            <text:p><text:s/>3,008,563<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10" table:style-name="ce32">
            <text:p>10</text:p>
          </table:table-cell>
          <table:table-cell office:value-type="float" office:value="44101" table:style-name="ce32">
            <text:p>44101</text:p>
          </table:table-cell>
          <table:table-cell table:style-name="ce32"/>
          <table:table-cell office:value-type="float" office:value="991214" table:style-name="ce34">
            <text:p>991214</text:p>
          </table:table-cell>
          <table:table-cell office:value-type="string" table:style-name="ce34">
            <text:p>文教處三科<text:span text:style-name="T2">(</text:span><text:span text:style-name="T4">洪雅君</text:span><text:span text:style-name="T2">)(099-3103-0347-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2">
          <table:table-cell office:value-type="float" office:value="99" table:style-name="ce32">
            <text:p>99</text:p>
          </table:table-cell>
          <table:table-cell office:value-type="float" office:value="991220" table:style-name="ce24">
            <text:p>991220</text:p>
          </table:table-cell>
          <table:table-cell office:value-type="float" office:value="522404" table:style-name="ce25">
            <text:p>522404</text:p>
          </table:table-cell>
          <table:table-cell office:value-type="string" table:style-name="ce15">
            <text:p>國際教育交流</text:p>
          </table:table-cell>
          <table:table-cell office:value-type="string" table:style-name="ce15">
            <text:p>99年下半年留學貸款補貼利息<text:s/></text:p>
          </table:table-cell>
          <table:table-cell office:value-type="string" table:style-name="ce25">
            <text:p>兆豐國際商業銀行</text:p>
          </table:table-cell>
          <table:table-cell office:value-type="float" office:value="1830532" table:style-name="ce26">
            <text:p><text:s/>1,830,532<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10" table:style-name="ce32">
            <text:p>10</text:p>
          </table:table-cell>
          <table:table-cell office:value-type="float" office:value="44101" table:style-name="ce32">
            <text:p>44101</text:p>
          </table:table-cell>
          <table:table-cell table:style-name="ce32"/>
          <table:table-cell office:value-type="float" office:value="991214" table:style-name="ce34">
            <text:p>991214</text:p>
          </table:table-cell>
          <table:table-cell office:value-type="string" table:style-name="ce34">
            <text:p>文教處三科<text:span text:style-name="T2">(</text:span><text:span text:style-name="T4">洪雅君</text:span><text:span text:style-name="T2">)(099-3103-0346-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20" table:style-name="ce24">
            <text:p>991220</text:p>
          </table:table-cell>
          <table:table-cell office:value-type="float" office:value="522502" table:style-name="ce25">
            <text:p>522502</text:p>
          </table:table-cell>
          <table:table-cell office:value-type="string" table:style-name="ce15">
            <text:p>國際教育交流</text:p>
          </table:table-cell>
          <table:table-cell office:value-type="string" table:style-name="ce15">
            <text:p>99年下半年留學貸款補貼利息<text:s/></text:p>
          </table:table-cell>
          <table:table-cell office:value-type="string" table:style-name="ce25">
            <text:p>臺灣銀行股份有限公司</text:p>
          </table:table-cell>
          <table:table-cell office:value-type="float" office:value="11376885" table:style-name="ce26">
            <text:p><text:s/>11,376,885<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10" table:style-name="ce32">
            <text:p>10</text:p>
          </table:table-cell>
          <table:table-cell office:value-type="float" office:value="44101" table:style-name="ce32">
            <text:p>44101</text:p>
          </table:table-cell>
          <table:table-cell table:style-name="ce32"/>
          <table:table-cell office:value-type="float" office:value="991215" table:style-name="ce34">
            <text:p>991215</text:p>
          </table:table-cell>
          <table:table-cell office:value-type="string" table:style-name="ce34">
            <text:p>文教處三科<text:span text:style-name="T2">(</text:span><text:span text:style-name="T4">洪雅君</text:span><text:span text:style-name="T2">)(099-3103-0355-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22" table:style-name="ce24">
            <text:p>991222</text:p>
          </table:table-cell>
          <table:table-cell office:value-type="float" office:value="522716" table:style-name="ce25">
            <text:p>522716</text:p>
          </table:table-cell>
          <table:table-cell office:value-type="string" table:style-name="ce15">
            <text:p>國際教育交流</text:p>
          </table:table-cell>
          <table:table-cell office:value-type="string" table:style-name="ce15">
            <text:p>99年法語實習生生活補助費及赴法華語實習生返程機票款（法語系陳同學）<text:s/></text:p>
          </table:table-cell>
          <table:table-cell office:value-type="string" table:style-name="ce25">
            <text:p>國立中央大學</text:p>
          </table:table-cell>
          <table:table-cell office:value-type="float" office:value="18750" table:style-name="ce26">
            <text:p><text:s/>18,75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11" table:style-name="ce32">
            <text:p>11</text:p>
          </table:table-cell>
          <table:table-cell office:value-type="float" office:value="44101" table:style-name="ce32">
            <text:p>44101</text:p>
          </table:table-cell>
          <table:table-cell office:value-type="float" office:value="1105" table:style-name="ce32">
            <text:p>1105</text:p>
          </table:table-cell>
          <table:table-cell office:value-type="float" office:value="991219" table:style-name="ce34">
            <text:p>991219</text:p>
          </table:table-cell>
          <table:table-cell office:value-type="string" table:style-name="ce34">
            <text:p>文教處<text:span text:style-name="T2">(</text:span><text:span text:style-name="T4">王憲筠</text:span><text:span text:style-name="T2">)NO.905420(099-3102-0006-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06" table:style-name="ce24">
            <text:p>991206</text:p>
          </table:table-cell>
          <table:table-cell office:value-type="float" office:value="521478" table:style-name="ce25">
            <text:p>521478</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大同大學</text:p>
          </table:table-cell>
          <table:table-cell office:value-type="float" office:value="240000" table:style-name="ce26">
            <text:p><text:s/>24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3701202" table:style-name="ce32">
            <text:p>3701202</text:p>
          </table:table-cell>
          <table:table-cell office:value-type="float" office:value="991202" table:style-name="ce34">
            <text:p>991202</text:p>
          </table:table-cell>
          <table:table-cell office:value-type="string" table:style-name="ce34">
            <text:p>文教處三科<text:span text:style-name="T2">(</text:span><text:span text:style-name="T4">張育菱</text:span><text:span text:style-name="T2">)NO.9050507(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06" table:style-name="ce24">
            <text:p>991206</text:p>
          </table:table-cell>
          <table:table-cell office:value-type="float" office:value="521441" table:style-name="ce25">
            <text:p>521441</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國立中央大學</text:p>
          </table:table-cell>
          <table:table-cell office:value-type="float" office:value="800000" table:style-name="ce26">
            <text:p><text:s/>80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1105" table:style-name="ce32">
            <text:p>1105</text:p>
          </table:table-cell>
          <table:table-cell office:value-type="float" office:value="991201" table:style-name="ce34">
            <text:p>991201</text:p>
          </table:table-cell>
          <table:table-cell office:value-type="string" table:style-name="ce34">
            <text:p>文教處三科<text:span text:style-name="T2">(</text:span><text:span text:style-name="T4">張育菱</text:span><text:span text:style-name="T2">)NO.904905(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06" table:style-name="ce24">
            <text:p>991206</text:p>
          </table:table-cell>
          <table:table-cell office:value-type="float" office:value="521440" table:style-name="ce25">
            <text:p>521440</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國立中正大學</text:p>
          </table:table-cell>
          <table:table-cell office:value-type="float" office:value="800000" table:style-name="ce26">
            <text:p><text:s/>80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1113" table:style-name="ce32">
            <text:p>1113</text:p>
          </table:table-cell>
          <table:table-cell office:value-type="float" office:value="991201" table:style-name="ce34">
            <text:p>991201</text:p>
          </table:table-cell>
          <table:table-cell office:value-type="string" table:style-name="ce34">
            <text:p>文教處三科<text:span text:style-name="T2">(</text:span><text:span text:style-name="T4">張育菱</text:span><text:span text:style-name="T2">)NO.45190(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06" table:style-name="ce24">
            <text:p>991206</text:p>
          </table:table-cell>
          <table:table-cell office:value-type="float" office:value="521477" table:style-name="ce25">
            <text:p>521477</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中國醫藥大學</text:p>
          </table:table-cell>
          <table:table-cell office:value-type="float" office:value="80000" table:style-name="ce26">
            <text:p><text:s/>8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52005408" table:style-name="ce32">
            <text:p>52005408</text:p>
          </table:table-cell>
          <table:table-cell office:value-type="float" office:value="991202" table:style-name="ce34">
            <text:p>991202</text:p>
          </table:table-cell>
          <table:table-cell office:value-type="string" table:style-name="ce34">
            <text:p>文教處三科<text:span text:style-name="T2">(</text:span><text:span text:style-name="T4">張育菱</text:span><text:span text:style-name="T2">)NO.990315(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06" table:style-name="ce24">
            <text:p>991206</text:p>
          </table:table-cell>
          <table:table-cell office:value-type="float" office:value="521475" table:style-name="ce25">
            <text:p>521475</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元培科技大學</text:p>
          </table:table-cell>
          <table:table-cell office:value-type="float" office:value="60000" table:style-name="ce26">
            <text:p><text:s/>6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46802307" table:style-name="ce32">
            <text:p>46802307</text:p>
          </table:table-cell>
          <table:table-cell office:value-type="float" office:value="991202" table:style-name="ce34">
            <text:p>991202</text:p>
          </table:table-cell>
          <table:table-cell office:value-type="string" table:style-name="ce34">
            <text:p>文教處三科<text:span text:style-name="T2">(</text:span><text:span text:style-name="T4">張育菱</text:span><text:span text:style-name="T2">)(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06" table:style-name="ce24">
            <text:p>991206</text:p>
          </table:table-cell>
          <table:table-cell office:value-type="float" office:value="521444" table:style-name="ce25">
            <text:p>521444</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文藻外語學院</text:p>
          </table:table-cell>
          <table:table-cell office:value-type="float" office:value="600000" table:style-name="ce26">
            <text:p><text:s/>60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76000424" table:style-name="ce32">
            <text:p>76000424</text:p>
          </table:table-cell>
          <table:table-cell office:value-type="float" office:value="991201" table:style-name="ce34">
            <text:p>991201</text:p>
          </table:table-cell>
          <table:table-cell office:value-type="string" table:style-name="ce34">
            <text:p>文教處三科<text:span text:style-name="T2">(</text:span><text:span text:style-name="T4">張育菱</text:span><text:span text:style-name="T2">)NO.991119000007(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06" table:style-name="ce24">
            <text:p>991206</text:p>
          </table:table-cell>
          <table:table-cell office:value-type="float" office:value="521484" table:style-name="ce25">
            <text:p>521484</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台灣首府大學(原致遠管理學院,99.8.1更名)</text:p>
          </table:table-cell>
          <table:table-cell office:value-type="float" office:value="240000" table:style-name="ce26">
            <text:p><text:s/>24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20243455" table:style-name="ce32">
            <text:p>20243455</text:p>
          </table:table-cell>
          <table:table-cell office:value-type="float" office:value="991202" table:style-name="ce34">
            <text:p>991202</text:p>
          </table:table-cell>
          <table:table-cell office:value-type="string" table:style-name="ce34">
            <text:p>文教處三科<text:span text:style-name="T2">(</text:span><text:span text:style-name="T4">方家明</text:span><text:span text:style-name="T2">)(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06" table:style-name="ce24">
            <text:p>991206</text:p>
          </table:table-cell>
          <table:table-cell office:value-type="float" office:value="521479" table:style-name="ce25">
            <text:p>521479</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弘光科技大學</text:p>
          </table:table-cell>
          <table:table-cell office:value-type="float" office:value="30000" table:style-name="ce26">
            <text:p><text:s/>3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56503102" table:style-name="ce32">
            <text:p>56503102</text:p>
          </table:table-cell>
          <table:table-cell office:value-type="float" office:value="991202" table:style-name="ce34">
            <text:p>991202</text:p>
          </table:table-cell>
          <table:table-cell office:value-type="string" table:style-name="ce34">
            <text:p>文教處三科<text:span text:style-name="T2">(</text:span><text:span text:style-name="T4">張育菱</text:span><text:span text:style-name="T2">)NO.991100027(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06" table:style-name="ce24">
            <text:p>991206</text:p>
          </table:table-cell>
          <table:table-cell office:value-type="float" office:value="521448" table:style-name="ce25">
            <text:p>521448</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國立成功大學</text:p>
          </table:table-cell>
          <table:table-cell office:value-type="float" office:value="800000" table:style-name="ce26">
            <text:p><text:s/>80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1107" table:style-name="ce32">
            <text:p>1107</text:p>
          </table:table-cell>
          <table:table-cell office:value-type="float" office:value="991201" table:style-name="ce34">
            <text:p>991201</text:p>
          </table:table-cell>
          <table:table-cell office:value-type="string" table:style-name="ce34">
            <text:p>文教處三科<text:span text:style-name="T2">(</text:span><text:span text:style-name="T4">方家明</text:span><text:span text:style-name="T2">)NO.3565(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06" table:style-name="ce24">
            <text:p>991206</text:p>
          </table:table-cell>
          <table:table-cell office:value-type="float" office:value="521474" table:style-name="ce25">
            <text:p>521474</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亞東技術學院</text:p>
          </table:table-cell>
          <table:table-cell office:value-type="float" office:value="30000" table:style-name="ce26">
            <text:p><text:s/>3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33503910" table:style-name="ce32">
            <text:p>33503910</text:p>
          </table:table-cell>
          <table:table-cell office:value-type="float" office:value="991202" table:style-name="ce34">
            <text:p>991202</text:p>
          </table:table-cell>
          <table:table-cell office:value-type="string" table:style-name="ce34">
            <text:p>文教處三科<text:span text:style-name="T2">(</text:span><text:span text:style-name="T4">方家明</text:span><text:span text:style-name="T2">)(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06" table:style-name="ce24">
            <text:p>991206</text:p>
          </table:table-cell>
          <table:table-cell office:value-type="float" office:value="521482" table:style-name="ce25">
            <text:p>521482</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國立高雄師範大學</text:p>
          </table:table-cell>
          <table:table-cell office:value-type="float" office:value="240000" table:style-name="ce26">
            <text:p><text:s/>24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1111" table:style-name="ce32">
            <text:p>1111</text:p>
          </table:table-cell>
          <table:table-cell office:value-type="float" office:value="991202" table:style-name="ce34">
            <text:p>991202</text:p>
          </table:table-cell>
          <table:table-cell office:value-type="string" table:style-name="ce34">
            <text:p>文教處三科<text:span text:style-name="T2">(</text:span><text:span text:style-name="T4">張育菱</text:span><text:span text:style-name="T2">)NO.21929(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06" table:style-name="ce24">
            <text:p>991206</text:p>
          </table:table-cell>
          <table:table-cell office:value-type="float" office:value="521481" table:style-name="ce25">
            <text:p>521481</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國立高雄海洋科技大學</text:p>
          </table:table-cell>
          <table:table-cell office:value-type="float" office:value="200000" table:style-name="ce26">
            <text:p><text:s/>20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76003908" table:style-name="ce32">
            <text:p>76003908</text:p>
          </table:table-cell>
          <table:table-cell office:value-type="float" office:value="991202" table:style-name="ce34">
            <text:p>991202</text:p>
          </table:table-cell>
          <table:table-cell office:value-type="string" table:style-name="ce34">
            <text:p>文教處三科<text:span text:style-name="T2">(</text:span><text:span text:style-name="T4">張育菱</text:span><text:span text:style-name="T2">)NO.9913265(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6">
          <table:table-cell office:value-type="float" office:value="99" table:style-name="ce32">
            <text:p>99</text:p>
          </table:table-cell>
          <table:table-cell office:value-type="float" office:value="991206" table:style-name="ce24">
            <text:p>991206</text:p>
          </table:table-cell>
          <table:table-cell office:value-type="float" office:value="521443" table:style-name="ce25">
            <text:p>521443</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國立高雄餐旅大學<text:span text:style-name="T2">(</text:span><text:span text:style-name="T4">原國立高雄餐旅學院</text:span><text:span text:style-name="T2">,99.8.1</text:span><text:span text:style-name="T4">改大</text:span><text:span text:style-name="T2">)</text:span></text:p>
          </table:table-cell>
          <table:table-cell office:value-type="float" office:value="600000" table:style-name="ce26">
            <text:p><text:s/>60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1352" table:style-name="ce32">
            <text:p>1352</text:p>
          </table:table-cell>
          <table:table-cell office:value-type="float" office:value="991201" table:style-name="ce34">
            <text:p>991201</text:p>
          </table:table-cell>
          <table:table-cell office:value-type="string" table:style-name="ce34">
            <text:p>文教處三科<text:span text:style-name="T2">(</text:span><text:span text:style-name="T4">張育菱</text:span><text:span text:style-name="T2">)NO.9903723(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06" table:style-name="ce24">
            <text:p>991206</text:p>
          </table:table-cell>
          <table:table-cell office:value-type="float" office:value="521442" table:style-name="ce25">
            <text:p>521442</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淡江大學</text:p>
          </table:table-cell>
          <table:table-cell office:value-type="float" office:value="800000" table:style-name="ce26">
            <text:p><text:s/>80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37300900" table:style-name="ce32">
            <text:p>37300900</text:p>
          </table:table-cell>
          <table:table-cell office:value-type="float" office:value="991201" table:style-name="ce34">
            <text:p>991201</text:p>
          </table:table-cell>
          <table:table-cell office:value-type="string" table:style-name="ce34">
            <text:p>文教處三科<text:span text:style-name="T2">(</text:span><text:span text:style-name="T4">張育菱</text:span><text:span text:style-name="T2">)NO.990475(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06" table:style-name="ce24">
            <text:p>991206</text:p>
          </table:table-cell>
          <table:table-cell office:value-type="float" office:value="521446" table:style-name="ce25">
            <text:p>521446</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朝陽科技大學</text:p>
          </table:table-cell>
          <table:table-cell office:value-type="float" office:value="600000" table:style-name="ce26">
            <text:p><text:s/>60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78951384" table:style-name="ce32">
            <text:p>78951384</text:p>
          </table:table-cell>
          <table:table-cell office:value-type="float" office:value="991201" table:style-name="ce34">
            <text:p>991201</text:p>
          </table:table-cell>
          <table:table-cell office:value-type="string" table:style-name="ce34">
            <text:p>文教處三科<text:span text:style-name="T2">(</text:span><text:span text:style-name="T4">張育菱</text:span><text:span text:style-name="T2">)NO.990185(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06" table:style-name="ce24">
            <text:p>991206</text:p>
          </table:table-cell>
          <table:table-cell office:value-type="float" office:value="521473" table:style-name="ce25">
            <text:p>521473</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國立勤益科技大學</text:p>
          </table:table-cell>
          <table:table-cell office:value-type="float" office:value="240000" table:style-name="ce26">
            <text:p><text:s/>24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1356" table:style-name="ce32">
            <text:p>1356</text:p>
          </table:table-cell>
          <table:table-cell office:value-type="float" office:value="991202" table:style-name="ce34">
            <text:p>991202</text:p>
          </table:table-cell>
          <table:table-cell office:value-type="string" table:style-name="ce34">
            <text:p>文教處三科<text:span text:style-name="T2">(</text:span><text:span text:style-name="T4">張育菱</text:span><text:span text:style-name="T2">)NO.6586(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06" table:style-name="ce24">
            <text:p>991206</text:p>
          </table:table-cell>
          <table:table-cell office:value-type="float" office:value="521480" table:style-name="ce25">
            <text:p>521480</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國立新竹教育大學</text:p>
          </table:table-cell>
          <table:table-cell office:value-type="float" office:value="100000" table:style-name="ce26">
            <text:p><text:s/>10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1306" table:style-name="ce32">
            <text:p>1306</text:p>
          </table:table-cell>
          <table:table-cell office:value-type="float" office:value="991202" table:style-name="ce34">
            <text:p>991202</text:p>
          </table:table-cell>
          <table:table-cell office:value-type="string" table:style-name="ce34">
            <text:p>文教處三科<text:span text:style-name="T2">(</text:span><text:span text:style-name="T4">張育菱</text:span><text:span text:style-name="T2">)NO.3935(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06" table:style-name="ce24">
            <text:p>991206</text:p>
          </table:table-cell>
          <table:table-cell office:value-type="float" office:value="521483" table:style-name="ce25">
            <text:p>521483</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國立嘉義大學</text:p>
          </table:table-cell>
          <table:table-cell office:value-type="float" office:value="120000" table:style-name="ce26">
            <text:p><text:s/>12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1177" table:style-name="ce32">
            <text:p>1177</text:p>
          </table:table-cell>
          <table:table-cell office:value-type="float" office:value="991202" table:style-name="ce34">
            <text:p>991202</text:p>
          </table:table-cell>
          <table:table-cell office:value-type="string" table:style-name="ce34">
            <text:p>文教處三科<text:span text:style-name="T2">(</text:span><text:span text:style-name="T4">張育菱</text:span><text:span text:style-name="T2">)NO.29289(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06" table:style-name="ce24">
            <text:p>991206</text:p>
          </table:table-cell>
          <table:table-cell office:value-type="float" office:value="521439" table:style-name="ce25">
            <text:p>521439</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國立臺北科技大學</text:p>
          </table:table-cell>
          <table:table-cell office:value-type="float" office:value="800000" table:style-name="ce26">
            <text:p><text:s/>80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92021164" table:style-name="ce32">
            <text:p>92021164</text:p>
          </table:table-cell>
          <table:table-cell office:value-type="float" office:value="991201" table:style-name="ce34">
            <text:p>991201</text:p>
          </table:table-cell>
          <table:table-cell office:value-type="string" table:style-name="ce34">
            <text:p>文教處三科<text:span text:style-name="T2">(</text:span><text:span text:style-name="T4">方家明</text:span><text:span text:style-name="T2">)NO.29613(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06" table:style-name="ce24">
            <text:p>991206</text:p>
          </table:table-cell>
          <table:table-cell office:value-type="float" office:value="521447" table:style-name="ce25">
            <text:p>521447</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臺北醫學大學</text:p>
          </table:table-cell>
          <table:table-cell office:value-type="float" office:value="800000" table:style-name="ce26">
            <text:p><text:s/>80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3724606" table:style-name="ce32">
            <text:p>3724606</text:p>
          </table:table-cell>
          <table:table-cell office:value-type="float" office:value="991201" table:style-name="ce34">
            <text:p>991201</text:p>
          </table:table-cell>
          <table:table-cell office:value-type="string" table:style-name="ce34">
            <text:p>文教處三科<text:span text:style-name="T2">(</text:span><text:span text:style-name="T4">方家明</text:span><text:span text:style-name="T2">)NO.18977(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06" table:style-name="ce24">
            <text:p>991206</text:p>
          </table:table-cell>
          <table:table-cell office:value-type="float" office:value="521476" table:style-name="ce25">
            <text:p>521476</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國立臺東大學</text:p>
          </table:table-cell>
          <table:table-cell office:value-type="float" office:value="240000" table:style-name="ce26">
            <text:p><text:s/>24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1308" table:style-name="ce32">
            <text:p>1308</text:p>
          </table:table-cell>
          <table:table-cell office:value-type="float" office:value="991202" table:style-name="ce34">
            <text:p>991202</text:p>
          </table:table-cell>
          <table:table-cell office:value-type="string" table:style-name="ce34">
            <text:p>文教處三科<text:span text:style-name="T2">(</text:span><text:span text:style-name="T4">張育菱</text:span><text:span text:style-name="T2">)NO.9908860(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06" table:style-name="ce24">
            <text:p>991206</text:p>
          </table:table-cell>
          <table:table-cell office:value-type="float" office:value="521445" table:style-name="ce25">
            <text:p>521445</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國立臺灣師範大學</text:p>
          </table:table-cell>
          <table:table-cell office:value-type="float" office:value="800000" table:style-name="ce26">
            <text:p><text:s/>80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3735202" table:style-name="ce32">
            <text:p>3735202</text:p>
          </table:table-cell>
          <table:table-cell office:value-type="float" office:value="991201" table:style-name="ce34">
            <text:p>991201</text:p>
          </table:table-cell>
          <table:table-cell office:value-type="string" table:style-name="ce34">
            <text:p>文教處三科<text:span text:style-name="T2">(</text:span><text:span text:style-name="T4">張育菱</text:span><text:span text:style-name="T2">)NO.6430(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06" table:style-name="ce24">
            <text:p>991206</text:p>
          </table:table-cell>
          <table:table-cell office:value-type="float" office:value="521485" table:style-name="ce25">
            <text:p>521485</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國立臺灣藝術大學</text:p>
          </table:table-cell>
          <table:table-cell office:value-type="float" office:value="240000" table:style-name="ce26">
            <text:p><text:s/>24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30378918" table:style-name="ce32">
            <text:p>30378918</text:p>
          </table:table-cell>
          <table:table-cell office:value-type="float" office:value="991202" table:style-name="ce34">
            <text:p>991202</text:p>
          </table:table-cell>
          <table:table-cell office:value-type="string" table:style-name="ce34">
            <text:p>文教處三科<text:span text:style-name="T2">(</text:span><text:span text:style-name="T4">方家明</text:span><text:span text:style-name="T2">)NO.43117(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07" table:style-name="ce24">
            <text:p>991207</text:p>
          </table:table-cell>
          <table:table-cell office:value-type="float" office:value="521688" table:style-name="ce25">
            <text:p>521688</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大華技術學院</text:p>
          </table:table-cell>
          <table:table-cell office:value-type="float" office:value="200000" table:style-name="ce26">
            <text:p><text:s/>20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48300202" table:style-name="ce32">
            <text:p>48300202</text:p>
          </table:table-cell>
          <table:table-cell office:value-type="float" office:value="991203" table:style-name="ce34">
            <text:p>991203</text:p>
          </table:table-cell>
          <table:table-cell office:value-type="string" table:style-name="ce34">
            <text:p>文教處三科<text:span text:style-name="T2">(</text:span><text:span text:style-name="T4">方家明</text:span><text:span text:style-name="T2">)(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07" table:style-name="ce24">
            <text:p>991207</text:p>
          </table:table-cell>
          <table:table-cell office:value-type="float" office:value="521687" table:style-name="ce25">
            <text:p>521687</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中山醫學大學</text:p>
          </table:table-cell>
          <table:table-cell office:value-type="float" office:value="120000" table:style-name="ce26">
            <text:p><text:s/>12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52000403" table:style-name="ce32">
            <text:p>52000403</text:p>
          </table:table-cell>
          <table:table-cell office:value-type="float" office:value="991203" table:style-name="ce34">
            <text:p>991203</text:p>
          </table:table-cell>
          <table:table-cell office:value-type="string" table:style-name="ce34">
            <text:p>文教處三科<text:span text:style-name="T2">(</text:span><text:span text:style-name="T4">方家明</text:span><text:span text:style-name="T2">)(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07" table:style-name="ce24">
            <text:p>991207</text:p>
          </table:table-cell>
          <table:table-cell office:value-type="float" office:value="521685" table:style-name="ce25">
            <text:p>521685</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亞洲大學</text:p>
          </table:table-cell>
          <table:table-cell office:value-type="float" office:value="240000" table:style-name="ce26">
            <text:p><text:s/>24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17713214" table:style-name="ce32">
            <text:p>17713214</text:p>
          </table:table-cell>
          <table:table-cell office:value-type="float" office:value="991203" table:style-name="ce34">
            <text:p>991203</text:p>
          </table:table-cell>
          <table:table-cell office:value-type="string" table:style-name="ce34">
            <text:p>文教處三科<text:span text:style-name="T2">(</text:span><text:span text:style-name="T4">方家明</text:span><text:span text:style-name="T2">)NO.990114(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07" table:style-name="ce24">
            <text:p>991207</text:p>
          </table:table-cell>
          <table:table-cell office:value-type="float" office:value="521695" table:style-name="ce25">
            <text:p>521695</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明志科技大學</text:p>
          </table:table-cell>
          <table:table-cell office:value-type="float" office:value="60000" table:style-name="ce26">
            <text:p><text:s/>6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35701534" table:style-name="ce32">
            <text:p>35701534</text:p>
          </table:table-cell>
          <table:table-cell office:value-type="float" office:value="991203" table:style-name="ce34">
            <text:p>991203</text:p>
          </table:table-cell>
          <table:table-cell office:value-type="string" table:style-name="ce34">
            <text:p>文教處三科<text:span text:style-name="T2">(</text:span><text:span text:style-name="T4">張育菱</text:span><text:span text:style-name="T2">)NO.990540(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07" table:style-name="ce24">
            <text:p>991207</text:p>
          </table:table-cell>
          <table:table-cell office:value-type="float" office:value="521690" table:style-name="ce25">
            <text:p>521690</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國立金門大學</text:p>
          </table:table-cell>
          <table:table-cell office:value-type="float" office:value="40000" table:style-name="ce26">
            <text:p><text:s/>4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1502" table:style-name="ce32">
            <text:p>1502</text:p>
          </table:table-cell>
          <table:table-cell office:value-type="float" office:value="991203" table:style-name="ce34">
            <text:p>991203</text:p>
          </table:table-cell>
          <table:table-cell office:value-type="string" table:style-name="ce34">
            <text:p>文教處三科<text:span text:style-name="T2">(</text:span><text:span text:style-name="T4">張育菱</text:span><text:span text:style-name="T2">)NO.460(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07" table:style-name="ce24">
            <text:p>991207</text:p>
          </table:table-cell>
          <table:table-cell office:value-type="float" office:value="521689" table:style-name="ce25">
            <text:p>521689</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長榮大學</text:p>
          </table:table-cell>
          <table:table-cell office:value-type="float" office:value="240000" table:style-name="ce26">
            <text:p><text:s/>24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6479492" table:style-name="ce32">
            <text:p>6479492</text:p>
          </table:table-cell>
          <table:table-cell office:value-type="float" office:value="991203" table:style-name="ce34">
            <text:p>991203</text:p>
          </table:table-cell>
          <table:table-cell office:value-type="string" table:style-name="ce34">
            <text:p>文教處三科<text:span text:style-name="T2">(</text:span><text:span text:style-name="T4">方家明</text:span><text:span text:style-name="T2">)NO.990000131(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07" table:style-name="ce24">
            <text:p>991207</text:p>
          </table:table-cell>
          <table:table-cell office:value-type="float" office:value="521686" table:style-name="ce25">
            <text:p>521686</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致理技術學院</text:p>
          </table:table-cell>
          <table:table-cell office:value-type="float" office:value="240000" table:style-name="ce26">
            <text:p><text:s/>24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33503708" table:style-name="ce32">
            <text:p>33503708</text:p>
          </table:table-cell>
          <table:table-cell office:value-type="float" office:value="991203" table:style-name="ce34">
            <text:p>991203</text:p>
          </table:table-cell>
          <table:table-cell office:value-type="string" table:style-name="ce34">
            <text:p>文教處三科<text:span text:style-name="T2">(</text:span><text:span text:style-name="T4">方家明</text:span><text:span text:style-name="T2">)NO.99606(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07" table:style-name="ce24">
            <text:p>991207</text:p>
          </table:table-cell>
          <table:table-cell office:value-type="float" office:value="521693" table:style-name="ce25">
            <text:p>521693</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高雄醫學大學</text:p>
          </table:table-cell>
          <table:table-cell office:value-type="float" office:value="100000" table:style-name="ce26">
            <text:p><text:s/>10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76001900" table:style-name="ce32">
            <text:p>76001900</text:p>
          </table:table-cell>
          <table:table-cell office:value-type="float" office:value="991203" table:style-name="ce34">
            <text:p>991203</text:p>
          </table:table-cell>
          <table:table-cell office:value-type="string" table:style-name="ce34">
            <text:p>文教處三科<text:span text:style-name="T2">(</text:span><text:span text:style-name="T4">張育菱</text:span><text:span text:style-name="T2">)NO.1521(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07" table:style-name="ce24">
            <text:p>991207</text:p>
          </table:table-cell>
          <table:table-cell office:value-type="float" office:value="521684" table:style-name="ce25">
            <text:p>521684</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國立陽明大學</text:p>
          </table:table-cell>
          <table:table-cell office:value-type="float" office:value="400000" table:style-name="ce26">
            <text:p><text:s/>40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1201" table:style-name="ce32">
            <text:p>1201</text:p>
          </table:table-cell>
          <table:table-cell office:value-type="float" office:value="991203" table:style-name="ce34">
            <text:p>991203</text:p>
          </table:table-cell>
          <table:table-cell office:value-type="string" table:style-name="ce34">
            <text:p>文教處三科<text:span text:style-name="T2">(</text:span><text:span text:style-name="T4">方家明</text:span><text:span text:style-name="T2">)NO.9913516(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07" table:style-name="ce24">
            <text:p>991207</text:p>
          </table:table-cell>
          <table:table-cell office:value-type="float" office:value="521692" table:style-name="ce25">
            <text:p>521692</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國立彰化師範大學</text:p>
          </table:table-cell>
          <table:table-cell office:value-type="float" office:value="240000" table:style-name="ce26">
            <text:p><text:s/>24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1112" table:style-name="ce32">
            <text:p>1112</text:p>
          </table:table-cell>
          <table:table-cell office:value-type="float" office:value="991203" table:style-name="ce34">
            <text:p>991203</text:p>
          </table:table-cell>
          <table:table-cell office:value-type="string" table:style-name="ce34">
            <text:p>文教處三科<text:span text:style-name="T2">(</text:span><text:span text:style-name="T4">張育菱</text:span><text:span text:style-name="T2">)NO.9900503(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07" table:style-name="ce24">
            <text:p>991207</text:p>
          </table:table-cell>
          <table:table-cell office:value-type="float" office:value="521694" table:style-name="ce25">
            <text:p>521694</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國立臺中技術學院</text:p>
          </table:table-cell>
          <table:table-cell office:value-type="float" office:value="240000" table:style-name="ce26">
            <text:p><text:s/>24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1355" table:style-name="ce32">
            <text:p>1355</text:p>
          </table:table-cell>
          <table:table-cell office:value-type="float" office:value="991203" table:style-name="ce34">
            <text:p>991203</text:p>
          </table:table-cell>
          <table:table-cell office:value-type="string" table:style-name="ce34">
            <text:p>文教處三科<text:span text:style-name="T2">(</text:span><text:span text:style-name="T4">張育菱</text:span><text:span text:style-name="T2">)NO.6151(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07" table:style-name="ce24">
            <text:p>991207</text:p>
          </table:table-cell>
          <table:table-cell office:value-type="float" office:value="521691" table:style-name="ce25">
            <text:p>521691</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國立體育大學<text:span text:style-name="T2">(</text:span><text:span text:style-name="T4">桃園</text:span><text:span text:style-name="T2">)</text:span></text:p>
          </table:table-cell>
          <table:table-cell office:value-type="float" office:value="60000" table:style-name="ce26">
            <text:p><text:s/>6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2612744" table:style-name="ce32">
            <text:p>2612744</text:p>
          </table:table-cell>
          <table:table-cell office:value-type="float" office:value="991203" table:style-name="ce34">
            <text:p>991203</text:p>
          </table:table-cell>
          <table:table-cell office:value-type="string" table:style-name="ce34">
            <text:p>文教處三科<text:span text:style-name="T2">(</text:span><text:span text:style-name="T4">方家明</text:span><text:span text:style-name="T2">)NO.2373(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08" table:style-name="ce24">
            <text:p>991208</text:p>
          </table:table-cell>
          <table:table-cell office:value-type="float" office:value="521679" table:style-name="ce25">
            <text:p>521679</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中原大學</text:p>
          </table:table-cell>
          <table:table-cell office:value-type="float" office:value="800000" table:style-name="ce26">
            <text:p><text:s/>80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45002502" table:style-name="ce32">
            <text:p>45002502</text:p>
          </table:table-cell>
          <table:table-cell office:value-type="float" office:value="991203" table:style-name="ce34">
            <text:p>991203</text:p>
          </table:table-cell>
          <table:table-cell office:value-type="string" table:style-name="ce34">
            <text:p>文教處三科<text:span text:style-name="T2">(</text:span><text:span text:style-name="T4">張育菱</text:span><text:span text:style-name="T2">)NO.99120(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08" table:style-name="ce24">
            <text:p>991208</text:p>
          </table:table-cell>
          <table:table-cell office:value-type="float" office:value="521676" table:style-name="ce25">
            <text:p>521676</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東海大學</text:p>
          </table:table-cell>
          <table:table-cell office:value-type="float" office:value="800000" table:style-name="ce26">
            <text:p><text:s/>80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52004800" table:style-name="ce32">
            <text:p>52004800</text:p>
          </table:table-cell>
          <table:table-cell office:value-type="float" office:value="991203" table:style-name="ce34">
            <text:p>991203</text:p>
          </table:table-cell>
          <table:table-cell office:value-type="string" table:style-name="ce34">
            <text:p>文教處三科<text:span text:style-name="T2">(</text:span><text:span text:style-name="T4">方家明</text:span><text:span text:style-name="T2">)NO.9900159(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08" table:style-name="ce24">
            <text:p>991208</text:p>
          </table:table-cell>
          <table:table-cell office:value-type="float" office:value="521677" table:style-name="ce25">
            <text:p>521677</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開南大學</text:p>
          </table:table-cell>
          <table:table-cell office:value-type="float" office:value="800000" table:style-name="ce26">
            <text:p><text:s/>80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36445246" table:style-name="ce32">
            <text:p>36445246</text:p>
          </table:table-cell>
          <table:table-cell office:value-type="float" office:value="991203" table:style-name="ce34">
            <text:p>991203</text:p>
          </table:table-cell>
          <table:table-cell office:value-type="string" table:style-name="ce34">
            <text:p>文教處三科<text:span text:style-name="T2">(</text:span><text:span text:style-name="T4">張育菱</text:span><text:span text:style-name="T2">)NO.568768(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08" table:style-name="ce24">
            <text:p>991208</text:p>
          </table:table-cell>
          <table:table-cell office:value-type="float" office:value="521678" table:style-name="ce25">
            <text:p>521678</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國立雲林科技大學</text:p>
          </table:table-cell>
          <table:table-cell office:value-type="float" office:value="600000" table:style-name="ce26">
            <text:p><text:s/>60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6195262" table:style-name="ce32">
            <text:p>6195262</text:p>
          </table:table-cell>
          <table:table-cell office:value-type="float" office:value="991203" table:style-name="ce34">
            <text:p>991203</text:p>
          </table:table-cell>
          <table:table-cell office:value-type="string" table:style-name="ce34">
            <text:p>文教處三科<text:span text:style-name="T2">(</text:span><text:span text:style-name="T4">方家明</text:span><text:span text:style-name="T2">)NO.2719A(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09" table:style-name="ce24">
            <text:p>991209</text:p>
          </table:table-cell>
          <table:table-cell office:value-type="float" office:value="521899" table:style-name="ce25">
            <text:p>521899</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中國文化大學</text:p>
          </table:table-cell>
          <table:table-cell office:value-type="float" office:value="160000" table:style-name="ce26">
            <text:p><text:s/>16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29903203" table:style-name="ce32">
            <text:p>29903203</text:p>
          </table:table-cell>
          <table:table-cell office:value-type="float" office:value="991207" table:style-name="ce34">
            <text:p>991207</text:p>
          </table:table-cell>
          <table:table-cell office:value-type="string" table:style-name="ce34">
            <text:p>文教處三科<text:span text:style-name="T2">(</text:span><text:span text:style-name="T4">方家明</text:span><text:span text:style-name="T2">)NO.9350(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09" table:style-name="ce24">
            <text:p>991209</text:p>
          </table:table-cell>
          <table:table-cell office:value-type="float" office:value="521898" table:style-name="ce25">
            <text:p>521898</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實踐大學</text:p>
          </table:table-cell>
          <table:table-cell office:value-type="float" office:value="350000" table:style-name="ce26">
            <text:p><text:s/>35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3724401" table:style-name="ce32">
            <text:p>3724401</text:p>
          </table:table-cell>
          <table:table-cell office:value-type="float" office:value="991207" table:style-name="ce34">
            <text:p>991207</text:p>
          </table:table-cell>
          <table:table-cell office:value-type="string" table:style-name="ce34">
            <text:p>文教處三科<text:span text:style-name="T2">(</text:span><text:span text:style-name="T4">方家明</text:span><text:span text:style-name="T2">)NO.99118900069(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09" table:style-name="ce24">
            <text:p>991209</text:p>
          </table:table-cell>
          <table:table-cell office:value-type="float" office:value="521900" table:style-name="ce25">
            <text:p>521900</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樹德科技大學</text:p>
          </table:table-cell>
          <table:table-cell office:value-type="float" office:value="240000" table:style-name="ce26">
            <text:p><text:s/>24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87900886" table:style-name="ce32">
            <text:p>87900886</text:p>
          </table:table-cell>
          <table:table-cell office:value-type="float" office:value="991207" table:style-name="ce34">
            <text:p>991207</text:p>
          </table:table-cell>
          <table:table-cell office:value-type="string" table:style-name="ce34">
            <text:p>文教處三科<text:span text:style-name="T2">(</text:span><text:span text:style-name="T4">方家明</text:span><text:span text:style-name="T2">)(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15" table:style-name="ce24">
            <text:p>991215</text:p>
          </table:table-cell>
          <table:table-cell office:value-type="float" office:value="522080" table:style-name="ce25">
            <text:p>522080</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國立中興大學</text:p>
          </table:table-cell>
          <table:table-cell office:value-type="float" office:value="800000" table:style-name="ce26">
            <text:p><text:s/>80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52024101" table:style-name="ce32">
            <text:p>52024101</text:p>
          </table:table-cell>
          <table:table-cell office:value-type="float" office:value="991209" table:style-name="ce34">
            <text:p>991209</text:p>
          </table:table-cell>
          <table:table-cell office:value-type="string" table:style-name="ce34">
            <text:p>文教處三科<text:span text:style-name="T2">(</text:span><text:span text:style-name="T4">方家明</text:span><text:span text:style-name="T2">)NO.15365(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15" table:style-name="ce24">
            <text:p>991215</text:p>
          </table:table-cell>
          <table:table-cell office:value-type="float" office:value="522077" table:style-name="ce25">
            <text:p>522077</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明新科技大學</text:p>
          </table:table-cell>
          <table:table-cell office:value-type="float" office:value="650000" table:style-name="ce26">
            <text:p><text:s/>65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46802708" table:style-name="ce32">
            <text:p>46802708</text:p>
          </table:table-cell>
          <table:table-cell office:value-type="float" office:value="991209" table:style-name="ce34">
            <text:p>991209</text:p>
          </table:table-cell>
          <table:table-cell office:value-type="string" table:style-name="ce34">
            <text:p>文教處三科<text:span text:style-name="T2">(</text:span><text:span text:style-name="T4">方家明</text:span><text:span text:style-name="T2">)NO.172(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15" table:style-name="ce24">
            <text:p>991215</text:p>
          </table:table-cell>
          <table:table-cell office:value-type="float" office:value="522079" table:style-name="ce25">
            <text:p>522079</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南台科技大學</text:p>
          </table:table-cell>
          <table:table-cell office:value-type="float" office:value="800000" table:style-name="ce26">
            <text:p><text:s/>80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73502634" table:style-name="ce32">
            <text:p>73502634</text:p>
          </table:table-cell>
          <table:table-cell office:value-type="float" office:value="991209" table:style-name="ce34">
            <text:p>991209</text:p>
          </table:table-cell>
          <table:table-cell office:value-type="string" table:style-name="ce34">
            <text:p>文教處三科<text:span text:style-name="T2">(</text:span><text:span text:style-name="T4">方家明</text:span><text:span text:style-name="T2">)NO.990303(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15" table:style-name="ce24">
            <text:p>991215</text:p>
          </table:table-cell>
          <table:table-cell office:value-type="float" office:value="522076" table:style-name="ce25">
            <text:p>522076</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逢甲大學</text:p>
          </table:table-cell>
          <table:table-cell office:value-type="float" office:value="800000" table:style-name="ce26">
            <text:p><text:s/>80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52005505" table:style-name="ce32">
            <text:p>52005505</text:p>
          </table:table-cell>
          <table:table-cell office:value-type="float" office:value="991209" table:style-name="ce34">
            <text:p>991209</text:p>
          </table:table-cell>
          <table:table-cell office:value-type="string" table:style-name="ce34">
            <text:p>文教處三科<text:span text:style-name="T2">(</text:span><text:span text:style-name="T4">方家明</text:span><text:span text:style-name="T2">)NO.101109(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15" table:style-name="ce24">
            <text:p>991215</text:p>
          </table:table-cell>
          <table:table-cell office:value-type="float" office:value="522078" table:style-name="ce25">
            <text:p>522078</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國立臺北大學</text:p>
          </table:table-cell>
          <table:table-cell office:value-type="float" office:value="800000" table:style-name="ce26">
            <text:p><text:s/>80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1163" table:style-name="ce32">
            <text:p>1163</text:p>
          </table:table-cell>
          <table:table-cell office:value-type="float" office:value="991209" table:style-name="ce34">
            <text:p>991209</text:p>
          </table:table-cell>
          <table:table-cell office:value-type="string" table:style-name="ce34">
            <text:p>文教處三科<text:span text:style-name="T2">(</text:span><text:span text:style-name="T4">方家明</text:span><text:span text:style-name="T2">)NO.2268(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15" table:style-name="ce24">
            <text:p>991215</text:p>
          </table:table-cell>
          <table:table-cell office:value-type="float" office:value="522075" table:style-name="ce25">
            <text:p>522075</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國立臺北教育大學</text:p>
          </table:table-cell>
          <table:table-cell office:value-type="float" office:value="800000" table:style-name="ce26">
            <text:p><text:s/>80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1302" table:style-name="ce32">
            <text:p>1302</text:p>
          </table:table-cell>
          <table:table-cell office:value-type="float" office:value="991209" table:style-name="ce34">
            <text:p>991209</text:p>
          </table:table-cell>
          <table:table-cell office:value-type="string" table:style-name="ce34">
            <text:p>文教處三科<text:span text:style-name="T2">(</text:span><text:span text:style-name="T4">張育菱</text:span><text:span text:style-name="T2">)NO.5452(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15" table:style-name="ce24">
            <text:p>991215</text:p>
          </table:table-cell>
          <table:table-cell office:value-type="float" office:value="522081" table:style-name="ce25">
            <text:p>522081</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龍華科技大學</text:p>
          </table:table-cell>
          <table:table-cell office:value-type="float" office:value="800000" table:style-name="ce26">
            <text:p><text:s/>80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45002545" table:style-name="ce32">
            <text:p>45002545</text:p>
          </table:table-cell>
          <table:table-cell office:value-type="float" office:value="991209" table:style-name="ce34">
            <text:p>991209</text:p>
          </table:table-cell>
          <table:table-cell office:value-type="string" table:style-name="ce34">
            <text:p>文教處三科<text:span text:style-name="T2">(</text:span><text:span text:style-name="T4">方家明</text:span><text:span text:style-name="T2">)NO.99057(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17" table:style-name="ce24">
            <text:p>991217</text:p>
          </table:table-cell>
          <table:table-cell office:value-type="float" office:value="522412" table:style-name="ce25">
            <text:p>522412</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國立屏東商業技術學院</text:p>
          </table:table-cell>
          <table:table-cell office:value-type="float" office:value="240000" table:style-name="ce26">
            <text:p><text:s/>24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1351" table:style-name="ce32">
            <text:p>1351</text:p>
          </table:table-cell>
          <table:table-cell office:value-type="float" office:value="991214" table:style-name="ce34">
            <text:p>991214</text:p>
          </table:table-cell>
          <table:table-cell office:value-type="string" table:style-name="ce34">
            <text:p>文教處三科<text:span text:style-name="T2">(</text:span><text:span text:style-name="T4">張育菱</text:span><text:span text:style-name="T2">)NO.75(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17" table:style-name="ce24">
            <text:p>991217</text:p>
          </table:table-cell>
          <table:table-cell office:value-type="float" office:value="522411" table:style-name="ce25">
            <text:p>522411</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國立屏東教育大學</text:p>
          </table:table-cell>
          <table:table-cell office:value-type="float" office:value="120000" table:style-name="ce26">
            <text:p><text:s/>12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1305" table:style-name="ce32">
            <text:p>1305</text:p>
          </table:table-cell>
          <table:table-cell office:value-type="float" office:value="991214" table:style-name="ce34">
            <text:p>991214</text:p>
          </table:table-cell>
          <table:table-cell office:value-type="string" table:style-name="ce34">
            <text:p>文教處三科<text:span text:style-name="T2">(</text:span><text:span text:style-name="T4">方家明</text:span><text:span text:style-name="T2">)NO.909150(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17" table:style-name="ce24">
            <text:p>991217</text:p>
          </table:table-cell>
          <table:table-cell office:value-type="float" office:value="522182" table:style-name="ce25">
            <text:p>522182</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國立高雄第一科技大學</text:p>
          </table:table-cell>
          <table:table-cell office:value-type="float" office:value="240000" table:style-name="ce26">
            <text:p><text:s/>24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87899966" table:style-name="ce32">
            <text:p>87899966</text:p>
          </table:table-cell>
          <table:table-cell office:value-type="float" office:value="991210" table:style-name="ce34">
            <text:p>991210</text:p>
          </table:table-cell>
          <table:table-cell office:value-type="string" table:style-name="ce34">
            <text:p>文教處三科<text:span text:style-name="T2">(</text:span><text:span text:style-name="T4">方家明</text:span><text:span text:style-name="T2">)NO.9909430(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17" table:style-name="ce24">
            <text:p>991217</text:p>
          </table:table-cell>
          <table:table-cell office:value-type="float" office:value="522207" table:style-name="ce25">
            <text:p>522207</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景文科技大學</text:p>
          </table:table-cell>
          <table:table-cell office:value-type="float" office:value="240000" table:style-name="ce26">
            <text:p><text:s/>24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2276279" table:style-name="ce32">
            <text:p>2276279</text:p>
          </table:table-cell>
          <table:table-cell office:value-type="float" office:value="991210" table:style-name="ce34">
            <text:p>991210</text:p>
          </table:table-cell>
          <table:table-cell office:value-type="string" table:style-name="ce34">
            <text:p>文教處三科<text:span text:style-name="T2">(</text:span><text:span text:style-name="T4">張育菱</text:span><text:span text:style-name="T2">)NO.99381(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17" table:style-name="ce24">
            <text:p>991217</text:p>
          </table:table-cell>
          <table:table-cell office:value-type="float" office:value="522410" table:style-name="ce25">
            <text:p>522410</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國立臺中教育大學</text:p>
          </table:table-cell>
          <table:table-cell office:value-type="float" office:value="120000" table:style-name="ce26">
            <text:p><text:s/>12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1301" table:style-name="ce32">
            <text:p>1301</text:p>
          </table:table-cell>
          <table:table-cell office:value-type="float" office:value="991214" table:style-name="ce34">
            <text:p>991214</text:p>
          </table:table-cell>
          <table:table-cell office:value-type="string" table:style-name="ce34">
            <text:p>文教處三科<text:span text:style-name="T2">(</text:span><text:span text:style-name="T4">張育菱</text:span><text:span text:style-name="T2">)NO.102237(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17" table:style-name="ce24">
            <text:p>991217</text:p>
          </table:table-cell>
          <table:table-cell office:value-type="float" office:value="522178" table:style-name="ce25">
            <text:p>522178</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臺北市政府教育局</text:p>
          </table:table-cell>
          <table:table-cell office:value-type="float" office:value="50000" table:style-name="ce26">
            <text:p><text:s/>5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450" table:style-name="ce32">
            <text:p>450</text:p>
          </table:table-cell>
          <table:table-cell office:value-type="float" office:value="991210" table:style-name="ce34">
            <text:p>991210</text:p>
          </table:table-cell>
          <table:table-cell office:value-type="string" table:style-name="ce34">
            <text:p>文教處三科<text:span text:style-name="T2">(</text:span><text:span text:style-name="T4">方家明</text:span><text:span text:style-name="T2">)NO.182(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17" table:style-name="ce24">
            <text:p>991217</text:p>
          </table:table-cell>
          <table:table-cell office:value-type="float" office:value="522206" table:style-name="ce25">
            <text:p>522206</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稻江科技暨管理學院</text:p>
          </table:table-cell>
          <table:table-cell office:value-type="float" office:value="80000" table:style-name="ce26">
            <text:p><text:s/>8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74804290" table:style-name="ce32">
            <text:p>74804290</text:p>
          </table:table-cell>
          <table:table-cell office:value-type="float" office:value="991210" table:style-name="ce34">
            <text:p>991210</text:p>
          </table:table-cell>
          <table:table-cell office:value-type="string" table:style-name="ce34">
            <text:p>文教處三科<text:span text:style-name="T2">(</text:span><text:span text:style-name="T4">張育菱</text:span><text:span text:style-name="T2">)NO.407(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20" table:style-name="ce24">
            <text:p>991220</text:p>
          </table:table-cell>
          <table:table-cell office:value-type="float" office:value="522202" table:style-name="ce25">
            <text:p>522202</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國立交通大學</text:p>
          </table:table-cell>
          <table:table-cell office:value-type="float" office:value="600000" table:style-name="ce26">
            <text:p><text:s/>60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1104" table:style-name="ce32">
            <text:p>1104</text:p>
          </table:table-cell>
          <table:table-cell office:value-type="float" office:value="991210" table:style-name="ce34">
            <text:p>991210</text:p>
          </table:table-cell>
          <table:table-cell office:value-type="string" table:style-name="ce34">
            <text:p>文教處三科<text:span text:style-name="T2">(</text:span><text:span text:style-name="T4">張育菱</text:span><text:span text:style-name="T2">)NO.39425(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20" table:style-name="ce24">
            <text:p>991220</text:p>
          </table:table-cell>
          <table:table-cell office:value-type="float" office:value="522201" table:style-name="ce25">
            <text:p>522201</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國立臺灣大學</text:p>
          </table:table-cell>
          <table:table-cell office:value-type="float" office:value="800000" table:style-name="ce26">
            <text:p><text:s/>80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3734301" table:style-name="ce32">
            <text:p>3734301</text:p>
          </table:table-cell>
          <table:table-cell office:value-type="float" office:value="991210" table:style-name="ce34">
            <text:p>991210</text:p>
          </table:table-cell>
          <table:table-cell office:value-type="string" table:style-name="ce34">
            <text:p>文教處三科<text:span text:style-name="T2">(</text:span><text:span text:style-name="T4">張育菱</text:span><text:span text:style-name="T2">)NO.110431(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20" table:style-name="ce24">
            <text:p>991220</text:p>
          </table:table-cell>
          <table:table-cell office:value-type="float" office:value="522200" table:style-name="ce25">
            <text:p>522200</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靜宜大學</text:p>
          </table:table-cell>
          <table:table-cell office:value-type="float" office:value="800000" table:style-name="ce26">
            <text:p><text:s/>80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52024708" table:style-name="ce32">
            <text:p>52024708</text:p>
          </table:table-cell>
          <table:table-cell office:value-type="float" office:value="991210" table:style-name="ce34">
            <text:p>991210</text:p>
          </table:table-cell>
          <table:table-cell office:value-type="string" table:style-name="ce34">
            <text:p>文教處三科<text:span text:style-name="T2">(</text:span><text:span text:style-name="T4">張育菱</text:span><text:span text:style-name="T2">)(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22" table:style-name="ce24">
            <text:p>991222</text:p>
          </table:table-cell>
          <table:table-cell office:value-type="float" office:value="522715" table:style-name="ce25">
            <text:p>522715</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佛光大學</text:p>
          </table:table-cell>
          <table:table-cell office:value-type="float" office:value="240000" table:style-name="ce26">
            <text:p><text:s/>24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87786870" table:style-name="ce32">
            <text:p>87786870</text:p>
          </table:table-cell>
          <table:table-cell office:value-type="float" office:value="991219" table:style-name="ce34">
            <text:p>991219</text:p>
          </table:table-cell>
          <table:table-cell office:value-type="string" table:style-name="ce34">
            <text:p>文教處三科<text:span text:style-name="T2">(</text:span><text:span text:style-name="T4">方家明</text:span><text:span text:style-name="T2">)NO.990098(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27" table:style-name="ce24">
            <text:p>991227</text:p>
          </table:table-cell>
          <table:table-cell office:value-type="float" office:value="523236" table:style-name="ce25">
            <text:p>523236</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大仁科技大學</text:p>
          </table:table-cell>
          <table:table-cell office:value-type="float" office:value="240000" table:style-name="ce26">
            <text:p><text:s/>24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91001507" table:style-name="ce32">
            <text:p>91001507</text:p>
          </table:table-cell>
          <table:table-cell office:value-type="float" office:value="991223" table:style-name="ce34">
            <text:p>991223</text:p>
          </table:table-cell>
          <table:table-cell office:value-type="string" table:style-name="ce34">
            <text:p>文教處三科<text:span text:style-name="T2">(</text:span><text:span text:style-name="T4">方家明</text:span><text:span text:style-name="T2">)(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27" table:style-name="ce24">
            <text:p>991227</text:p>
          </table:table-cell>
          <table:table-cell office:value-type="float" office:value="523235" table:style-name="ce25">
            <text:p>523235</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台南科技大學</text:p>
          </table:table-cell>
          <table:table-cell office:value-type="float" office:value="80000" table:style-name="ce26">
            <text:p><text:s/>8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73502206" table:style-name="ce32">
            <text:p>73502206</text:p>
          </table:table-cell>
          <table:table-cell office:value-type="float" office:value="991223" table:style-name="ce34">
            <text:p>991223</text:p>
          </table:table-cell>
          <table:table-cell office:value-type="string" table:style-name="ce34">
            <text:p>文教處三科<text:span text:style-name="T2">(</text:span><text:span text:style-name="T4">方家明</text:span><text:span text:style-name="T2">)(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7">
          <table:table-cell office:value-type="float" office:value="99" table:style-name="ce32">
            <text:p>99</text:p>
          </table:table-cell>
          <table:table-cell office:value-type="float" office:value="991227" table:style-name="ce24">
            <text:p>991227</text:p>
          </table:table-cell>
          <table:table-cell office:value-type="float" office:value="523237" table:style-name="ce25">
            <text:p>523237</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國立臺北護理健康大學<text:span text:style-name="T2">(</text:span><text:span text:style-name="T4">原國立臺北護理學院</text:span><text:span text:style-name="T2">990801</text:span><text:span text:style-name="T4">更名</text:span><text:span text:style-name="T2">)</text:span></text:p>
          </table:table-cell>
          <table:table-cell office:value-type="float" office:value="350000" table:style-name="ce26">
            <text:p><text:s/>35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1186" table:style-name="ce32">
            <text:p>1186</text:p>
          </table:table-cell>
          <table:table-cell office:value-type="float" office:value="991223" table:style-name="ce34">
            <text:p>991223</text:p>
          </table:table-cell>
          <table:table-cell office:value-type="string" table:style-name="ce34">
            <text:p>文教處三科<text:span text:style-name="T2">(</text:span><text:span text:style-name="T4">張育菱</text:span><text:span text:style-name="T2">)NO.990002363(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28" table:style-name="ce24">
            <text:p>991228</text:p>
          </table:table-cell>
          <table:table-cell office:value-type="float" office:value="523514" table:style-name="ce25">
            <text:p>523514</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慈濟大學</text:p>
          </table:table-cell>
          <table:table-cell office:value-type="float" office:value="350000" table:style-name="ce26">
            <text:p><text:s/>35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8152423" table:style-name="ce32">
            <text:p>8152423</text:p>
          </table:table-cell>
          <table:table-cell office:value-type="float" office:value="991227" table:style-name="ce34">
            <text:p>991227</text:p>
          </table:table-cell>
          <table:table-cell office:value-type="string" table:style-name="ce34">
            <text:p>文教處三科<text:span text:style-name="T2">(</text:span><text:span text:style-name="T4">方家明</text:span><text:span text:style-name="T2">)NO.6891(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29" table:style-name="ce24">
            <text:p>991229</text:p>
          </table:table-cell>
          <table:table-cell office:value-type="float" office:value="523233" table:style-name="ce25">
            <text:p>523233</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義守大學</text:p>
          </table:table-cell>
          <table:table-cell office:value-type="float" office:value="800000" table:style-name="ce26">
            <text:p><text:s/>80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7927743" table:style-name="ce32">
            <text:p>7927743</text:p>
          </table:table-cell>
          <table:table-cell office:value-type="float" office:value="991223" table:style-name="ce34">
            <text:p>991223</text:p>
          </table:table-cell>
          <table:table-cell office:value-type="string" table:style-name="ce34">
            <text:p>文教處三科<text:span text:style-name="T2">(</text:span><text:span text:style-name="T4">方家明</text:span><text:span text:style-name="T2">)(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29" table:style-name="ce24">
            <text:p>991229</text:p>
          </table:table-cell>
          <table:table-cell office:value-type="float" office:value="523234" table:style-name="ce25">
            <text:p>523234</text:p>
          </table:table-cell>
          <table:table-cell office:value-type="string" table:style-name="ce15">
            <text:p>國際教育交流</text:p>
          </table:table-cell>
          <table:table-cell office:value-type="string" table:style-name="ce15">
            <text:p>99年度追加補助國內大專校院選送學生出國研修學海飛颺計畫經費<text:s/></text:p>
          </table:table-cell>
          <table:table-cell office:value-type="string" table:style-name="ce25">
            <text:p>輔仁大學</text:p>
          </table:table-cell>
          <table:table-cell office:value-type="float" office:value="800000" table:style-name="ce26">
            <text:p><text:s/>80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float" office:value="35701598" table:style-name="ce32">
            <text:p>35701598</text:p>
          </table:table-cell>
          <table:table-cell office:value-type="float" office:value="991223" table:style-name="ce34">
            <text:p>991223</text:p>
          </table:table-cell>
          <table:table-cell office:value-type="string" table:style-name="ce34">
            <text:p>文教處三科<text:span text:style-name="T2">(</text:span><text:span text:style-name="T4">張育菱</text:span><text:span text:style-name="T2">)NO.3244(099-3103-03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5">
          <table:table-cell office:value-type="float" office:value="99" table:style-name="ce32">
            <text:p>99</text:p>
          </table:table-cell>
          <table:table-cell office:value-type="float" office:value="991231" table:style-name="ce24">
            <text:p>991231</text:p>
          </table:table-cell>
          <table:table-cell office:value-type="float" office:value="524422" table:style-name="ce25">
            <text:p>524422</text:p>
          </table:table-cell>
          <table:table-cell office:value-type="string" table:style-name="ce15">
            <text:p>國際教育交流</text:p>
          </table:table-cell>
          <table:table-cell office:value-type="string" table:style-name="ce15">
            <text:p>99年補助國內大專院校邀請國外文教人士來臺短期訪問經費--時尚與媒體設計研究所請德國籍藝術家Juliane Stiegele<text:s/></text:p>
          </table:table-cell>
          <table:table-cell office:value-type="string" table:style-name="ce25">
            <text:p>實踐大學</text:p>
          </table:table-cell>
          <table:table-cell office:value-type="float" office:value="27852" table:style-name="ce26">
            <text:p><text:s/>27,852<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3" table:style-name="ce32">
            <text:p>3</text:p>
          </table:table-cell>
          <table:table-cell office:value-type="float" office:value="43801" table:style-name="ce32">
            <text:p>43801</text:p>
          </table:table-cell>
          <table:table-cell office:value-type="float" office:value="3724401" table:style-name="ce32">
            <text:p>3724401</text:p>
          </table:table-cell>
          <table:table-cell office:value-type="float" office:value="991231" table:style-name="ce34">
            <text:p>991231</text:p>
          </table:table-cell>
          <table:table-cell office:value-type="string" table:style-name="ce34">
            <text:p>文教處四科<text:span text:style-name="T2">(</text:span><text:span text:style-name="T4">劉淑華</text:span><text:span text:style-name="T2">)NO.99118900080(099-3104-0102-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08" table:style-name="ce24">
            <text:p>991208</text:p>
          </table:table-cell>
          <table:table-cell office:value-type="float" office:value="521680" table:style-name="ce25">
            <text:p>521680</text:p>
          </table:table-cell>
          <table:table-cell office:value-type="string" table:style-name="ce15">
            <text:p>國際教育交流</text:p>
          </table:table-cell>
          <table:table-cell office:value-type="string" table:style-name="ce15">
            <text:p>補助2010大陸臺商子女探索臺灣之美快樂研習營經費<text:s/></text:p>
          </table:table-cell>
          <table:table-cell office:value-type="string" table:style-name="ce25">
            <text:p>財團法人海峽交流基金會</text:p>
          </table:table-cell>
          <table:table-cell office:value-type="float" office:value="986038" table:style-name="ce26">
            <text:p><text:s/>986,038<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12" table:style-name="ce32">
            <text:p>12</text:p>
          </table:table-cell>
          <table:table-cell office:value-type="float" office:value="43702" table:style-name="ce32">
            <text:p>43702</text:p>
          </table:table-cell>
          <table:table-cell office:value-type="float" office:value="76942585" table:style-name="ce32">
            <text:p>76942585</text:p>
          </table:table-cell>
          <table:table-cell office:value-type="float" office:value="991203" table:style-name="ce34">
            <text:p>991203</text:p>
          </table:table-cell>
          <table:table-cell office:value-type="string" table:style-name="ce34">
            <text:p>大陸工作小組<text:span text:style-name="T2">(</text:span><text:span text:style-name="T4">張永旺</text:span><text:span text:style-name="T2">)(099-6300-001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27" table:style-name="ce24">
            <text:p>991227</text:p>
          </table:table-cell>
          <table:table-cell office:value-type="float" office:value="523044" table:style-name="ce25">
            <text:p>523044</text:p>
          </table:table-cell>
          <table:table-cell office:value-type="string" table:style-name="ce15">
            <text:p>國際教育交流</text:p>
          </table:table-cell>
          <table:table-cell office:value-type="string" table:style-name="ce15">
            <text:p>補助2010全球創新智慧獎經費<text:s/></text:p>
          </table:table-cell>
          <table:table-cell office:value-type="string" table:style-name="ce25">
            <text:p>社團法人國際創新創業發展協會</text:p>
          </table:table-cell>
          <table:table-cell office:value-type="float" office:value="100000" table:style-name="ce26">
            <text:p><text:s/>10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2" table:style-name="ce32">
            <text:p>2</text:p>
          </table:table-cell>
          <table:table-cell office:value-type="float" office:value="43702" table:style-name="ce32">
            <text:p>43702</text:p>
          </table:table-cell>
          <table:table-cell office:value-type="float" office:value="48734679" table:style-name="ce32">
            <text:p>48734679</text:p>
          </table:table-cell>
          <table:table-cell office:value-type="float" office:value="991222" table:style-name="ce34">
            <text:p>991222</text:p>
          </table:table-cell>
          <table:table-cell office:value-type="string" table:style-name="ce34">
            <text:p>文教處一科<text:span text:style-name="T2">(</text:span><text:span text:style-name="T4">黃瑋婷</text:span><text:span text:style-name="T2">)(099-3101-0040-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2">
          <table:table-cell office:value-type="float" office:value="99" table:style-name="ce32">
            <text:p>99</text:p>
          </table:table-cell>
          <table:table-cell office:value-type="float" office:value="991227" table:style-name="ce24">
            <text:p>991227</text:p>
          </table:table-cell>
          <table:table-cell office:value-type="float" office:value="523240" table:style-name="ce25">
            <text:p>523240</text:p>
          </table:table-cell>
          <table:table-cell office:value-type="string" table:style-name="ce15">
            <text:p>國際教育交流</text:p>
          </table:table-cell>
          <table:table-cell office:value-type="string" table:style-name="ce15">
            <text:p>補助2010年台灣日本語文學國際學術研討會經費<text:s/></text:p>
          </table:table-cell>
          <table:table-cell office:value-type="string" table:style-name="ce25">
            <text:p>台灣日本語文學會</text:p>
          </table:table-cell>
          <table:table-cell office:value-type="float" office:value="100000" table:style-name="ce26">
            <text:p><text:s/>10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7" table:style-name="ce32">
            <text:p>7</text:p>
          </table:table-cell>
          <table:table-cell office:value-type="float" office:value="43702" table:style-name="ce32">
            <text:p>43702</text:p>
          </table:table-cell>
          <table:table-cell office:value-type="float" office:value="1039094" table:style-name="ce32">
            <text:p>1039094</text:p>
          </table:table-cell>
          <table:table-cell office:value-type="float" office:value="991223" table:style-name="ce34">
            <text:p>991223</text:p>
          </table:table-cell>
          <table:table-cell office:value-type="string" table:style-name="ce34">
            <text:p>文教處二科<text:span text:style-name="T2">(</text:span><text:span text:style-name="T4">洪慈憶</text:span><text:span text:style-name="T2">)(099-3102-0086-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27" table:style-name="ce24">
            <text:p>991227</text:p>
          </table:table-cell>
          <table:table-cell office:value-type="float" office:value="523046" table:style-name="ce25">
            <text:p>523046</text:p>
          </table:table-cell>
          <table:table-cell office:value-type="string" table:style-name="ce15">
            <text:p>國際教育交流</text:p>
          </table:table-cell>
          <table:table-cell office:value-type="string" table:style-name="ce15">
            <text:p>補助2010年身體、運動與文化產業政策兩岸學術研討會經費<text:s/></text:p>
          </table:table-cell>
          <table:table-cell office:value-type="string" table:style-name="ce25">
            <text:p>台灣武藝文化研究協會</text:p>
          </table:table-cell>
          <table:table-cell office:value-type="float" office:value="60000" table:style-name="ce26">
            <text:p><text:s/>6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12" table:style-name="ce32">
            <text:p>12</text:p>
          </table:table-cell>
          <table:table-cell office:value-type="float" office:value="43702" table:style-name="ce32">
            <text:p>43702</text:p>
          </table:table-cell>
          <table:table-cell table:style-name="ce32"/>
          <table:table-cell office:value-type="float" office:value="991222" table:style-name="ce34">
            <text:p>991222</text:p>
          </table:table-cell>
          <table:table-cell office:value-type="string" table:style-name="ce34">
            <text:p>大陸工作小組<text:span text:style-name="T2">(</text:span><text:span text:style-name="T4">夏知中</text:span><text:span text:style-name="T2">)(099-6300-0038-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2">
          <table:table-cell office:value-type="float" office:value="99" table:style-name="ce32">
            <text:p>99</text:p>
          </table:table-cell>
          <table:table-cell office:value-type="float" office:value="991210" table:style-name="ce24">
            <text:p>991210</text:p>
          </table:table-cell>
          <table:table-cell office:value-type="float" office:value="521969" table:style-name="ce25">
            <text:p>521969</text:p>
          </table:table-cell>
          <table:table-cell office:value-type="string" table:style-name="ce15">
            <text:p>國際教育交流</text:p>
          </table:table-cell>
          <table:table-cell office:value-type="string" table:style-name="ce15">
            <text:p>補助2010年兩岸三地價值工程會議經費<text:s/></text:p>
          </table:table-cell>
          <table:table-cell office:value-type="string" table:style-name="ce25">
            <text:p>中華價值管理學會</text:p>
          </table:table-cell>
          <table:table-cell office:value-type="float" office:value="50000" table:style-name="ce26">
            <text:p><text:s/>5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12" table:style-name="ce32">
            <text:p>12</text:p>
          </table:table-cell>
          <table:table-cell office:value-type="float" office:value="43702" table:style-name="ce32">
            <text:p>43702</text:p>
          </table:table-cell>
          <table:table-cell office:value-type="float" office:value="13534751" table:style-name="ce32">
            <text:p>13534751</text:p>
          </table:table-cell>
          <table:table-cell office:value-type="float" office:value="991207" table:style-name="ce34">
            <text:p>991207</text:p>
          </table:table-cell>
          <table:table-cell office:value-type="string" table:style-name="ce34">
            <text:p>大陸工作小組<text:span text:style-name="T2">(</text:span><text:span text:style-name="T4">夏知中</text:span><text:span text:style-name="T2">)(099-6300-0045-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27" table:style-name="ce24">
            <text:p>991227</text:p>
          </table:table-cell>
          <table:table-cell office:value-type="float" office:value="523048" table:style-name="ce25">
            <text:p>523048</text:p>
          </table:table-cell>
          <table:table-cell office:value-type="string" table:style-name="ce15">
            <text:p>國際教育交流</text:p>
          </table:table-cell>
          <table:table-cell office:value-type="string" table:style-name="ce15">
            <text:p>補助2010兩岸MPA教育論壇與大陸公共管理院長論壇經費<text:s/></text:p>
          </table:table-cell>
          <table:table-cell office:value-type="string" table:style-name="ce25">
            <text:p>中華公共事務管理學會</text:p>
          </table:table-cell>
          <table:table-cell office:value-type="float" office:value="100000" table:style-name="ce26">
            <text:p><text:s/>10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12" table:style-name="ce32">
            <text:p>12</text:p>
          </table:table-cell>
          <table:table-cell office:value-type="float" office:value="43702" table:style-name="ce32">
            <text:p>43702</text:p>
          </table:table-cell>
          <table:table-cell office:value-type="float" office:value="19901493" table:style-name="ce32">
            <text:p>19901493</text:p>
          </table:table-cell>
          <table:table-cell office:value-type="float" office:value="991222" table:style-name="ce34">
            <text:p>991222</text:p>
          </table:table-cell>
          <table:table-cell office:value-type="string" table:style-name="ce34">
            <text:p>大陸工作小組<text:span text:style-name="T2">(</text:span><text:span text:style-name="T4">夏知中</text:span><text:span text:style-name="T2">)(099-6300-0064-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28" table:style-name="ce24">
            <text:p>991228</text:p>
          </table:table-cell>
          <table:table-cell office:value-type="float" office:value="523519" table:style-name="ce25">
            <text:p>523519</text:p>
          </table:table-cell>
          <table:table-cell office:value-type="string" table:style-name="ce15">
            <text:p>國際教育交流</text:p>
          </table:table-cell>
          <table:table-cell office:value-type="string" table:style-name="ce15">
            <text:p>補助2010海峽兩岸國際貿易學科發展論壇經費<text:s/></text:p>
          </table:table-cell>
          <table:table-cell office:value-type="string" table:style-name="ce25">
            <text:p>中華國際經貿研究學會</text:p>
          </table:table-cell>
          <table:table-cell office:value-type="float" office:value="80000" table:style-name="ce26">
            <text:p><text:s/>8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12" table:style-name="ce32">
            <text:p>12</text:p>
          </table:table-cell>
          <table:table-cell office:value-type="float" office:value="43702" table:style-name="ce32">
            <text:p>43702</text:p>
          </table:table-cell>
          <table:table-cell office:value-type="float" office:value="17146839" table:style-name="ce32">
            <text:p>17146839</text:p>
          </table:table-cell>
          <table:table-cell office:value-type="float" office:value="991227" table:style-name="ce34">
            <text:p>991227</text:p>
          </table:table-cell>
          <table:table-cell office:value-type="string" table:style-name="ce34">
            <text:p>大陸工作小組<text:span text:style-name="T2">(</text:span><text:span text:style-name="T4">夏知中</text:span><text:span text:style-name="T2">)(099-6300-0049-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17" table:style-name="ce24">
            <text:p>991217</text:p>
          </table:table-cell>
          <table:table-cell office:value-type="float" office:value="522185" table:style-name="ce25">
            <text:p>522185</text:p>
          </table:table-cell>
          <table:table-cell office:value-type="string" table:style-name="ce15">
            <text:p>國際教育交流</text:p>
          </table:table-cell>
          <table:table-cell office:value-type="string" table:style-name="ce15">
            <text:p>補助2010產業趨勢論壇：後ECFA時期兩岸黃金十年的機會與挑戰研討會經費<text:s/></text:p>
          </table:table-cell>
          <table:table-cell office:value-type="string" table:style-name="ce25">
            <text:p>東海大學</text:p>
          </table:table-cell>
          <table:table-cell office:value-type="float" office:value="80000" table:style-name="ce26">
            <text:p><text:s/>8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12" table:style-name="ce32">
            <text:p>12</text:p>
          </table:table-cell>
          <table:table-cell office:value-type="float" office:value="43801" table:style-name="ce32">
            <text:p>43801</text:p>
          </table:table-cell>
          <table:table-cell office:value-type="float" office:value="52004800" table:style-name="ce32">
            <text:p>52004800</text:p>
          </table:table-cell>
          <table:table-cell office:value-type="float" office:value="991210" table:style-name="ce34">
            <text:p>991210</text:p>
          </table:table-cell>
          <table:table-cell office:value-type="string" table:style-name="ce34">
            <text:p>大陸工作小組<text:span text:style-name="T2">(</text:span><text:span text:style-name="T4">夏知中</text:span><text:span text:style-name="T2">)NO.9900144(099-6300-0055-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31" table:style-name="ce24">
            <text:p>991231</text:p>
          </table:table-cell>
          <table:table-cell office:value-type="float" office:value="525092" table:style-name="ce25">
            <text:p>525092</text:p>
          </table:table-cell>
          <table:table-cell office:value-type="string" table:style-name="ce15">
            <text:p>國際教育交流</text:p>
          </table:table-cell>
          <table:table-cell office:value-type="string" table:style-name="ce15">
            <text:p>補助2010德語文學者暨教師協會年會及國際研討會經費<text:s/></text:p>
          </table:table-cell>
          <table:table-cell office:value-type="string" table:style-name="ce25">
            <text:p>中國文化大學</text:p>
          </table:table-cell>
          <table:table-cell office:value-type="float" office:value="27822" table:style-name="ce26">
            <text:p><text:s/>27,822<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7" table:style-name="ce32">
            <text:p>7</text:p>
          </table:table-cell>
          <table:table-cell office:value-type="float" office:value="43801" table:style-name="ce32">
            <text:p>43801</text:p>
          </table:table-cell>
          <table:table-cell office:value-type="float" office:value="29903203" table:style-name="ce32">
            <text:p>29903203</text:p>
          </table:table-cell>
          <table:table-cell office:value-type="float" office:value="991231" table:style-name="ce34">
            <text:p>991231</text:p>
          </table:table-cell>
          <table:table-cell office:value-type="string" table:style-name="ce34">
            <text:p>文教處二科<text:span text:style-name="T2">(</text:span><text:span text:style-name="T4">洪慈憶</text:span><text:span text:style-name="T2">)NO.9487(099-3102-0086-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2">
          <table:table-cell office:value-type="float" office:value="99" table:style-name="ce32">
            <text:p>99</text:p>
          </table:table-cell>
          <table:table-cell office:value-type="float" office:value="991231" table:style-name="ce24">
            <text:p>991231</text:p>
          </table:table-cell>
          <table:table-cell office:value-type="float" office:value="524416" table:style-name="ce25">
            <text:p>524416</text:p>
          </table:table-cell>
          <table:table-cell office:value-type="string" table:style-name="ce15">
            <text:p>國際教育交流</text:p>
          </table:table-cell>
          <table:table-cell office:value-type="string" table:style-name="ce15">
            <text:p>補助2011臺泰教育論壇（第一期款）<text:s/></text:p>
          </table:table-cell>
          <table:table-cell office:value-type="string" table:style-name="ce25">
            <text:p>中原大學</text:p>
          </table:table-cell>
          <table:table-cell office:value-type="float" office:value="556630" table:style-name="ce26">
            <text:p><text:s/>556,63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2" table:style-name="ce32">
            <text:p>2</text:p>
          </table:table-cell>
          <table:table-cell office:value-type="float" office:value="43801" table:style-name="ce32">
            <text:p>43801</text:p>
          </table:table-cell>
          <table:table-cell office:value-type="float" office:value="45002502" table:style-name="ce32">
            <text:p>45002502</text:p>
          </table:table-cell>
          <table:table-cell office:value-type="float" office:value="991231" table:style-name="ce34">
            <text:p>991231</text:p>
          </table:table-cell>
          <table:table-cell office:value-type="string" table:style-name="ce34">
            <text:p>文教處<text:span text:style-name="T2">(</text:span><text:span text:style-name="T4">王湘月</text:span><text:span text:style-name="T2">)NO.99191(099-3100-0112-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5">
          <table:table-cell office:value-type="float" office:value="99" table:style-name="ce32">
            <text:p>99</text:p>
          </table:table-cell>
          <table:table-cell office:value-type="float" office:value="991222" table:style-name="ce24">
            <text:p>991222</text:p>
          </table:table-cell>
          <table:table-cell office:value-type="float" office:value="522722" table:style-name="ce25">
            <text:p>522722</text:p>
          </table:table-cell>
          <table:table-cell office:value-type="string" table:style-name="ce15">
            <text:p>國際教育交流</text:p>
          </table:table-cell>
          <table:table-cell office:value-type="string" table:style-name="ce15">
            <text:p>補助99/7-12選送華語文教學研究所碩士生赴澳洲京斯佛史密斯公立中小學進行華語文教學實習機票款(莊同學)<text:s/></text:p>
          </table:table-cell>
          <table:table-cell office:value-type="string" table:style-name="ce25">
            <text:p>國立臺灣師範大學</text:p>
          </table:table-cell>
          <table:table-cell office:value-type="float" office:value="45000" table:style-name="ce26">
            <text:p><text:s/>45,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11" table:style-name="ce32">
            <text:p>11</text:p>
          </table:table-cell>
          <table:table-cell office:value-type="float" office:value="44101" table:style-name="ce32">
            <text:p>44101</text:p>
          </table:table-cell>
          <table:table-cell office:value-type="float" office:value="3735202" table:style-name="ce32">
            <text:p>3735202</text:p>
          </table:table-cell>
          <table:table-cell office:value-type="float" office:value="991219" table:style-name="ce34">
            <text:p>991219</text:p>
          </table:table-cell>
          <table:table-cell office:value-type="string" table:style-name="ce34">
            <text:p>文教處<text:span text:style-name="T2">(</text:span><text:span text:style-name="T4">楊薇愉</text:span><text:span text:style-name="T2">)NO.6889(099-3102-0019-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31" table:style-name="ce24">
            <text:p>991231</text:p>
          </table:table-cell>
          <table:table-cell office:value-type="float" office:value="524423" table:style-name="ce25">
            <text:p>524423</text:p>
          </table:table-cell>
          <table:table-cell office:value-type="string" table:style-name="ce15">
            <text:p>國際教育交流</text:p>
          </table:table-cell>
          <table:table-cell office:value-type="string" table:style-name="ce15">
            <text:p>補助991108-14接待波蘭華沙人文大學創辦人Prof. Jadwiga Koralewicz女士訪臺期間經費<text:s/></text:p>
          </table:table-cell>
          <table:table-cell office:value-type="string" table:style-name="ce25">
            <text:p>東吳大學</text:p>
          </table:table-cell>
          <table:table-cell office:value-type="float" office:value="162107" table:style-name="ce26">
            <text:p><text:s/>162,107<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3" table:style-name="ce32">
            <text:p>3</text:p>
          </table:table-cell>
          <table:table-cell office:value-type="float" office:value="43801" table:style-name="ce32">
            <text:p>43801</text:p>
          </table:table-cell>
          <table:table-cell office:value-type="float" office:value="29902605" table:style-name="ce32">
            <text:p>29902605</text:p>
          </table:table-cell>
          <table:table-cell office:value-type="float" office:value="991231" table:style-name="ce34">
            <text:p>991231</text:p>
          </table:table-cell>
          <table:table-cell office:value-type="string" table:style-name="ce34">
            <text:p>文教處四科<text:span text:style-name="T2">(</text:span><text:span text:style-name="T4">卓亞倫</text:span><text:span text:style-name="T2">)NO.11944(099-3104-0103-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2">
          <table:table-cell office:value-type="float" office:value="99" table:style-name="ce32">
            <text:p>99</text:p>
          </table:table-cell>
          <table:table-cell office:value-type="float" office:value="991222" table:style-name="ce24">
            <text:p>991222</text:p>
          </table:table-cell>
          <table:table-cell office:value-type="float" office:value="522720" table:style-name="ce25">
            <text:p>522720</text:p>
          </table:table-cell>
          <table:table-cell office:value-type="string" table:style-name="ce15">
            <text:p>國際教育交流</text:p>
          </table:table-cell>
          <table:table-cell office:value-type="string" table:style-name="ce15">
            <text:p>補助99上學期僑生學業輔導經費<text:s/></text:p>
          </table:table-cell>
          <table:table-cell office:value-type="string" table:style-name="ce25">
            <text:p>靜宜大學</text:p>
          </table:table-cell>
          <table:table-cell office:value-type="float" office:value="58350" table:style-name="ce26">
            <text:p><text:s/>58,35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8" table:style-name="ce32">
            <text:p>8</text:p>
          </table:table-cell>
          <table:table-cell office:value-type="float" office:value="43801" table:style-name="ce32">
            <text:p>43801</text:p>
          </table:table-cell>
          <table:table-cell office:value-type="float" office:value="52024708" table:style-name="ce32">
            <text:p>52024708</text:p>
          </table:table-cell>
          <table:table-cell office:value-type="float" office:value="991219" table:style-name="ce34">
            <text:p>991219</text:p>
          </table:table-cell>
          <table:table-cell office:value-type="string" table:style-name="ce34">
            <text:p>僑教會<text:span text:style-name="T2">(</text:span><text:span text:style-name="T4">楊寵善</text:span><text:span text:style-name="T2">)(099-5400-0177-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2">
          <table:table-cell office:value-type="float" office:value="99" table:style-name="ce32">
            <text:p>99</text:p>
          </table:table-cell>
          <table:table-cell office:value-type="float" office:value="991227" table:style-name="ce24">
            <text:p>991227</text:p>
          </table:table-cell>
          <table:table-cell office:value-type="float" office:value="523238" table:style-name="ce25">
            <text:p>523238</text:p>
          </table:table-cell>
          <table:table-cell office:value-type="string" table:style-name="ce15">
            <text:p>國際教育交流</text:p>
          </table:table-cell>
          <table:table-cell office:value-type="string" table:style-name="ce15">
            <text:p>補助99上學期僑生學業輔導經費<text:s/></text:p>
          </table:table-cell>
          <table:table-cell office:value-type="string" table:style-name="ce25">
            <text:p>中山醫學大學</text:p>
          </table:table-cell>
          <table:table-cell office:value-type="float" office:value="39450" table:style-name="ce26">
            <text:p><text:s/>39,45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8" table:style-name="ce32">
            <text:p>8</text:p>
          </table:table-cell>
          <table:table-cell office:value-type="float" office:value="43801" table:style-name="ce32">
            <text:p>43801</text:p>
          </table:table-cell>
          <table:table-cell office:value-type="float" office:value="52000403" table:style-name="ce32">
            <text:p>52000403</text:p>
          </table:table-cell>
          <table:table-cell office:value-type="float" office:value="991223" table:style-name="ce34">
            <text:p>991223</text:p>
          </table:table-cell>
          <table:table-cell office:value-type="string" table:style-name="ce34">
            <text:p>僑教會<text:span text:style-name="T2">(</text:span><text:span text:style-name="T4">楊寵善</text:span><text:span text:style-name="T2">)(099-5400-0156-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09" table:style-name="ce24">
            <text:p>991209</text:p>
          </table:table-cell>
          <table:table-cell office:value-type="float" office:value="521908" table:style-name="ce25">
            <text:p>521908</text:p>
          </table:table-cell>
          <table:table-cell office:value-type="string" table:style-name="ce15">
            <text:p>國際教育交流</text:p>
          </table:table-cell>
          <table:table-cell office:value-type="string" table:style-name="ce15">
            <text:p>補助99年度吳副校長赴印度參加印度大學協會第85屆年會經費<text:s/></text:p>
          </table:table-cell>
          <table:table-cell office:value-type="string" table:style-name="ce25">
            <text:p>南台科技大學</text:p>
          </table:table-cell>
          <table:table-cell office:value-type="float" office:value="100000" table:style-name="ce26">
            <text:p><text:s/>10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2" table:style-name="ce32">
            <text:p>2</text:p>
          </table:table-cell>
          <table:table-cell office:value-type="float" office:value="43801" table:style-name="ce32">
            <text:p>43801</text:p>
          </table:table-cell>
          <table:table-cell office:value-type="float" office:value="73502634" table:style-name="ce32">
            <text:p>73502634</text:p>
          </table:table-cell>
          <table:table-cell office:value-type="float" office:value="991207" table:style-name="ce34">
            <text:p>991207</text:p>
          </table:table-cell>
          <table:table-cell office:value-type="string" table:style-name="ce34">
            <text:p>文教處一科<text:span text:style-name="T2">(</text:span><text:span text:style-name="T4">黃瑋婷</text:span><text:span text:style-name="T2">)NO.990277(099-3100-0107-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29" table:style-name="ce24">
            <text:p>991229</text:p>
          </table:table-cell>
          <table:table-cell office:value-type="float" office:value="523232" table:style-name="ce25">
            <text:p>523232</text:p>
          </table:table-cell>
          <table:table-cell office:value-type="string" table:style-name="ce15">
            <text:p>國際教育交流</text:p>
          </table:table-cell>
          <table:table-cell office:value-type="string" table:style-name="ce15">
            <text:p>補助99年度東南亞菁英來臺留學專案國際人才流動與培育工作計畫(第二期款)<text:s/></text:p>
          </table:table-cell>
          <table:table-cell office:value-type="string" table:style-name="ce25">
            <text:p>中原大學</text:p>
          </table:table-cell>
          <table:table-cell office:value-type="float" office:value="3106994" table:style-name="ce26">
            <text:p><text:s/>3,106,994<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9" table:style-name="ce32">
            <text:p>9</text:p>
          </table:table-cell>
          <table:table-cell office:value-type="float" office:value="43801" table:style-name="ce32">
            <text:p>43801</text:p>
          </table:table-cell>
          <table:table-cell office:value-type="float" office:value="45002502" table:style-name="ce32">
            <text:p>45002502</text:p>
          </table:table-cell>
          <table:table-cell office:value-type="float" office:value="991223" table:style-name="ce34">
            <text:p>991223</text:p>
          </table:table-cell>
          <table:table-cell office:value-type="string" table:style-name="ce34">
            <text:p>文教處<text:span text:style-name="T2">(</text:span><text:span text:style-name="T4">簡巧芸</text:span><text:span text:style-name="T2">)NO.99130(099-3100-0009-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5">
          <table:table-cell office:value-type="float" office:value="99" table:style-name="ce32">
            <text:p>99</text:p>
          </table:table-cell>
          <table:table-cell office:value-type="float" office:value="991231" table:style-name="ce24">
            <text:p>991231</text:p>
          </table:table-cell>
          <table:table-cell office:value-type="float" office:value="524902" table:style-name="ce25">
            <text:p>524902</text:p>
          </table:table-cell>
          <table:table-cell office:value-type="string" table:style-name="ce15">
            <text:p>國際教育交流</text:p>
          </table:table-cell>
          <table:table-cell office:value-type="string" table:style-name="ce15">
            <text:p>補助99年度國內大專院校邀請國外文教人士來臺短期訪問-北星學園大學金井新二校長等三人經費<text:s/></text:p>
          </table:table-cell>
          <table:table-cell office:value-type="string" table:style-name="ce25">
            <text:p>東海大學</text:p>
          </table:table-cell>
          <table:table-cell office:value-type="float" office:value="56000" table:style-name="ce26">
            <text:p><text:s/>56,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3" table:style-name="ce32">
            <text:p>3</text:p>
          </table:table-cell>
          <table:table-cell office:value-type="float" office:value="43801" table:style-name="ce32">
            <text:p>43801</text:p>
          </table:table-cell>
          <table:table-cell office:value-type="float" office:value="52004800" table:style-name="ce32">
            <text:p>52004800</text:p>
          </table:table-cell>
          <table:table-cell office:value-type="float" office:value="991231" table:style-name="ce34">
            <text:p>991231</text:p>
          </table:table-cell>
          <table:table-cell office:value-type="string" table:style-name="ce34">
            <text:p>文教處四科<text:span text:style-name="T2">(</text:span><text:span text:style-name="T4">杜容瑩</text:span><text:span text:style-name="T2">)NO.9900242(099-3104-0102-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22" table:style-name="ce24">
            <text:p>991222</text:p>
          </table:table-cell>
          <table:table-cell office:value-type="float" office:value="522721" table:style-name="ce25">
            <text:p>522721</text:p>
          </table:table-cell>
          <table:table-cell office:value-type="string" table:style-name="ce15">
            <text:p>國際教育交流</text:p>
          </table:table-cell>
          <table:table-cell office:value-type="string" table:style-name="ce15">
            <text:p>補助99年歐盟官員華語文訓練經費(99錄取人Marika ARMANOVICA_9912-10005)<text:s/></text:p>
          </table:table-cell>
          <table:table-cell office:value-type="string" table:style-name="ce25">
            <text:p>國立臺灣師範大學</text:p>
          </table:table-cell>
          <table:table-cell office:value-type="float" office:value="306208" table:style-name="ce26">
            <text:p><text:s/>306,208<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11" table:style-name="ce32">
            <text:p>11</text:p>
          </table:table-cell>
          <table:table-cell office:value-type="float" office:value="47601" table:style-name="ce32">
            <text:p>47601</text:p>
          </table:table-cell>
          <table:table-cell office:value-type="float" office:value="1106" table:style-name="ce32">
            <text:p>1106</text:p>
          </table:table-cell>
          <table:table-cell office:value-type="float" office:value="991219" table:style-name="ce34">
            <text:p>991219</text:p>
          </table:table-cell>
          <table:table-cell office:value-type="string" table:style-name="ce34">
            <text:p>文教處<text:span text:style-name="T2">(</text:span><text:span text:style-name="T4">楊薇愉</text:span><text:span text:style-name="T2">)NO.6745(099-3102-0001-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31" table:style-name="ce24">
            <text:p>991231</text:p>
          </table:table-cell>
          <table:table-cell office:value-type="float" office:value="524430" table:style-name="ce25">
            <text:p>524430</text:p>
          </table:table-cell>
          <table:table-cell office:value-type="string" table:style-name="ce15">
            <text:p>國際教育交流</text:p>
          </table:table-cell>
          <table:table-cell office:value-type="string" table:style-name="ce15">
            <text:p>補助YWCA婦女合唱團赴北京參訪及文化交流活動經費<text:s/></text:p>
          </table:table-cell>
          <table:table-cell office:value-type="string" table:style-name="ce25">
            <text:p>花蓮基督教女青年會</text:p>
          </table:table-cell>
          <table:table-cell office:value-type="float" office:value="30000" table:style-name="ce26">
            <text:p><text:s/>3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12" table:style-name="ce32">
            <text:p>12</text:p>
          </table:table-cell>
          <table:table-cell office:value-type="float" office:value="43702" table:style-name="ce32">
            <text:p>43702</text:p>
          </table:table-cell>
          <table:table-cell office:value-type="float" office:value="8146886" table:style-name="ce32">
            <text:p>8146886</text:p>
          </table:table-cell>
          <table:table-cell office:value-type="float" office:value="991231" table:style-name="ce34">
            <text:p>991231</text:p>
          </table:table-cell>
          <table:table-cell office:value-type="string" table:style-name="ce34">
            <text:p>大陸工作小組<text:span text:style-name="T2">(</text:span><text:span text:style-name="T4">夏知中</text:span><text:span text:style-name="T2">)(099-6300-0038-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28" table:style-name="ce24">
            <text:p>991228</text:p>
          </table:table-cell>
          <table:table-cell office:value-type="float" office:value="523520" table:style-name="ce25">
            <text:p>523520</text:p>
          </table:table-cell>
          <table:table-cell office:value-type="string" table:style-name="ce15">
            <text:p>國際教育交流</text:p>
          </table:table-cell>
          <table:table-cell office:value-type="string" table:style-name="ce15">
            <text:p>補助中國西部開發政策與東協互動學術研討會經費<text:s/></text:p>
          </table:table-cell>
          <table:table-cell office:value-type="string" table:style-name="ce25">
            <text:p>中華兩岸論壇協進會</text:p>
          </table:table-cell>
          <table:table-cell office:value-type="float" office:value="60000" table:style-name="ce26">
            <text:p><text:s/>6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12" table:style-name="ce32">
            <text:p>12</text:p>
          </table:table-cell>
          <table:table-cell office:value-type="float" office:value="43702" table:style-name="ce32">
            <text:p>43702</text:p>
          </table:table-cell>
          <table:table-cell table:style-name="ce32"/>
          <table:table-cell office:value-type="float" office:value="991227" table:style-name="ce34">
            <text:p>991227</text:p>
          </table:table-cell>
          <table:table-cell office:value-type="string" table:style-name="ce34">
            <text:p>大陸工作小組<text:span text:style-name="T2">(</text:span><text:span text:style-name="T4">夏知中</text:span><text:span text:style-name="T2">)(099-6300-0055-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09" table:style-name="ce24">
            <text:p>991209</text:p>
          </table:table-cell>
          <table:table-cell office:value-type="float" office:value="521907" table:style-name="ce25">
            <text:p>521907</text:p>
          </table:table-cell>
          <table:table-cell office:value-type="string" table:style-name="ce15">
            <text:p>國際教育交流</text:p>
          </table:table-cell>
          <table:table-cell office:value-type="string" table:style-name="ce15">
            <text:p>補助台灣教育中心製播快樂學商用中文節目錄製費<text:s/></text:p>
          </table:table-cell>
          <table:table-cell office:value-type="string" table:style-name="ce25">
            <text:p>文藻外語學院</text:p>
          </table:table-cell>
          <table:table-cell office:value-type="float" office:value="60000" table:style-name="ce26">
            <text:p><text:s/>6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9" table:style-name="ce32">
            <text:p>9</text:p>
          </table:table-cell>
          <table:table-cell office:value-type="float" office:value="43801" table:style-name="ce32">
            <text:p>43801</text:p>
          </table:table-cell>
          <table:table-cell office:value-type="float" office:value="76000424" table:style-name="ce32">
            <text:p>76000424</text:p>
          </table:table-cell>
          <table:table-cell office:value-type="float" office:value="991207" table:style-name="ce34">
            <text:p>991207</text:p>
          </table:table-cell>
          <table:table-cell office:value-type="string" table:style-name="ce34">
            <text:p>文教處<text:span text:style-name="T2">(</text:span><text:span text:style-name="T4">簡巧芸</text:span><text:span text:style-name="T2">)NO.991123000010(099-3100-0110-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27" table:style-name="ce24">
            <text:p>991227</text:p>
          </table:table-cell>
          <table:table-cell office:value-type="float" office:value="523239" table:style-name="ce25">
            <text:p>523239</text:p>
          </table:table-cell>
          <table:table-cell office:value-type="string" table:style-name="ce15">
            <text:p>國際教育交流</text:p>
          </table:table-cell>
          <table:table-cell office:value-type="string" table:style-name="ce15">
            <text:p>補助全球化時代之關鍵能力與教育革新國際學術研討會經費<text:s/></text:p>
          </table:table-cell>
          <table:table-cell office:value-type="string" table:style-name="ce25">
            <text:p>中國教育學會</text:p>
          </table:table-cell>
          <table:table-cell office:value-type="float" office:value="100000" table:style-name="ce26">
            <text:p><text:s/>10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7" table:style-name="ce32">
            <text:p>7</text:p>
          </table:table-cell>
          <table:table-cell office:value-type="float" office:value="43702" table:style-name="ce32">
            <text:p>43702</text:p>
          </table:table-cell>
          <table:table-cell office:value-type="float" office:value="77128434" table:style-name="ce32">
            <text:p>77128434</text:p>
          </table:table-cell>
          <table:table-cell office:value-type="float" office:value="991223" table:style-name="ce34">
            <text:p>991223</text:p>
          </table:table-cell>
          <table:table-cell office:value-type="string" table:style-name="ce34">
            <text:p>文教處二科<text:span text:style-name="T2">(</text:span><text:span text:style-name="T4">洪慈憶</text:span><text:span text:style-name="T2">)(099-3102-0086-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09" table:style-name="ce24">
            <text:p>991209</text:p>
          </table:table-cell>
          <table:table-cell office:value-type="float" office:value="521897" table:style-name="ce25">
            <text:p>521897</text:p>
          </table:table-cell>
          <table:table-cell office:value-type="string" table:style-name="ce15">
            <text:p>國際教育交流</text:p>
          </table:table-cell>
          <table:table-cell office:value-type="string" table:style-name="ce15">
            <text:p>補助印尼雅加達臺灣學校99年度華語文能力測驗海外施測經費<text:s/></text:p>
          </table:table-cell>
          <table:table-cell office:value-type="string" table:style-name="ce25">
            <text:p>臺灣銀行</text:p>
          </table:table-cell>
          <table:table-cell office:value-type="float" office:value="100000" table:style-name="ce26">
            <text:p><text:s/>10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11" table:style-name="ce32">
            <text:p>11</text:p>
          </table:table-cell>
          <table:table-cell office:value-type="float" office:value="43801" table:style-name="ce32">
            <text:p>43801</text:p>
          </table:table-cell>
          <table:table-cell office:value-type="float" office:value="2239" table:style-name="ce32">
            <text:p>2239</text:p>
          </table:table-cell>
          <table:table-cell office:value-type="float" office:value="991207" table:style-name="ce34">
            <text:p>991207</text:p>
          </table:table-cell>
          <table:table-cell office:value-type="string" table:style-name="ce34">
            <text:p>文教處<text:span text:style-name="T2">(</text:span><text:span text:style-name="T4">曾素貞</text:span><text:span text:style-name="T2">)(099-3102-0105-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14" table:style-name="ce24">
            <text:p>991214</text:p>
          </table:table-cell>
          <table:table-cell office:value-type="float" office:value="522002" table:style-name="ce25">
            <text:p>522002</text:p>
          </table:table-cell>
          <table:table-cell office:value-type="string" table:style-name="ce15">
            <text:p>國際教育交流</text:p>
          </table:table-cell>
          <table:table-cell office:value-type="string" table:style-name="ce15">
            <text:p>補助李同學等人2010-2011學年度我學生赴獨立國協國家研習語文獎學金經費<text:s/></text:p>
          </table:table-cell>
          <table:table-cell office:value-type="string" table:style-name="ce25">
            <text:p>李宛亭</text:p>
          </table:table-cell>
          <table:table-cell office:value-type="float" office:value="66294" table:style-name="ce26">
            <text:p><text:s/>66,294<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string" table:style-name="ce32">
            <text:p>T223526542</text:p>
          </table:table-cell>
          <table:table-cell office:value-type="float" office:value="991208" table:style-name="ce34">
            <text:p>991208</text:p>
          </table:table-cell>
          <table:table-cell office:value-type="string" table:style-name="ce34">
            <text:p>文教處三科<text:span text:style-name="T2">(</text:span><text:span text:style-name="T4">孫菊英</text:span><text:span text:style-name="T2">)(099-3103-0095-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14" table:style-name="ce24">
            <text:p>991214</text:p>
          </table:table-cell>
          <table:table-cell office:value-type="float" office:value="522002" table:style-name="ce25">
            <text:p>522002</text:p>
          </table:table-cell>
          <table:table-cell office:value-type="string" table:style-name="ce15">
            <text:p>國際教育交流</text:p>
          </table:table-cell>
          <table:table-cell office:value-type="string" table:style-name="ce15">
            <text:p>補助李同學等人2010-2011學年度我學生赴獨立國協國家研習語文獎學金經費<text:s/></text:p>
          </table:table-cell>
          <table:table-cell office:value-type="string" table:style-name="ce25">
            <text:p>徐裕軒</text:p>
          </table:table-cell>
          <table:table-cell office:value-type="float" office:value="89690" table:style-name="ce26">
            <text:p><text:s/>89,69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string" table:style-name="ce32">
            <text:p>A125948422</text:p>
          </table:table-cell>
          <table:table-cell office:value-type="float" office:value="991208" table:style-name="ce34">
            <text:p>991208</text:p>
          </table:table-cell>
          <table:table-cell office:value-type="string" table:style-name="ce34">
            <text:p>文教處三科<text:span text:style-name="T2">(</text:span><text:span text:style-name="T4">孫菊英</text:span><text:span text:style-name="T2">)(099-3103-0095-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32">
            <text:p>99</text:p>
          </table:table-cell>
          <table:table-cell office:value-type="float" office:value="991214" table:style-name="ce24">
            <text:p>991214</text:p>
          </table:table-cell>
          <table:table-cell office:value-type="float" office:value="522002" table:style-name="ce25">
            <text:p>522002</text:p>
          </table:table-cell>
          <table:table-cell office:value-type="string" table:style-name="ce15">
            <text:p>國際教育交流</text:p>
          </table:table-cell>
          <table:table-cell office:value-type="string" table:style-name="ce15">
            <text:p>補助李同學等人2010-2011學年度我學生赴獨立國協國家研習語文獎學金經費<text:s/></text:p>
          </table:table-cell>
          <table:table-cell office:value-type="string" table:style-name="ce25">
            <text:p>鄭琦諭</text:p>
          </table:table-cell>
          <table:table-cell office:value-type="float" office:value="89690" table:style-name="ce26">
            <text:p><text:s/>89,69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5" table:style-name="ce32">
            <text:p>5</text:p>
          </table:table-cell>
          <table:table-cell office:value-type="float" office:value="44101" table:style-name="ce32">
            <text:p>44101</text:p>
          </table:table-cell>
          <table:table-cell office:value-type="string" table:style-name="ce32">
            <text:p>F226998085</text:p>
          </table:table-cell>
          <table:table-cell office:value-type="float" office:value="991208" table:style-name="ce34">
            <text:p>991208</text:p>
          </table:table-cell>
          <table:table-cell office:value-type="string" table:style-name="ce34">
            <text:p>文教處三科<text:span text:style-name="T2">(</text:span><text:span text:style-name="T4">孫菊英</text:span><text:span text:style-name="T2">)(099-3103-0095-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2">
          <table:table-cell office:value-type="float" office:value="99" table:style-name="ce32">
            <text:p>99</text:p>
          </table:table-cell>
          <table:table-cell office:value-type="float" office:value="991231" table:style-name="ce24">
            <text:p>991231</text:p>
          </table:table-cell>
          <table:table-cell office:value-type="float" office:value="523945" table:style-name="ce25">
            <text:p>523945</text:p>
          </table:table-cell>
          <table:table-cell office:value-type="string" table:style-name="ce15">
            <text:p>國際教育交流</text:p>
          </table:table-cell>
          <table:table-cell office:value-type="string" table:style-name="ce15">
            <text:p>補助兩岸教育研討會經費<text:s/></text:p>
          </table:table-cell>
          <table:table-cell office:value-type="string" table:style-name="ce25">
            <text:p>上海台商子女學校</text:p>
          </table:table-cell>
          <table:table-cell office:value-type="float" office:value="80000" table:style-name="ce26">
            <text:p><text:s/>80,000<text:s/></text:p>
          </table:table-cell>
          <table:table-cell office:value-type="float" office:value="51200010908" table:style-name="ce33">
            <text:p><text:s/>51,200,010,908<text:s/></text:p>
          </table:table-cell>
          <table:table-cell office:value-type="float" office:value="1" table:style-name="ce32">
            <text:p>1</text:p>
          </table:table-cell>
          <table:table-cell office:value-type="float" office:value="12" table:style-name="ce32">
            <text:p>12</text:p>
          </table:table-cell>
          <table:table-cell office:value-type="float" office:value="43801" table:style-name="ce32">
            <text:p>43801</text:p>
          </table:table-cell>
          <table:table-cell office:value-type="float" office:value="25629561" table:style-name="ce32">
            <text:p>25629561</text:p>
          </table:table-cell>
          <table:table-cell office:value-type="float" office:value="991229" table:style-name="ce34">
            <text:p>991229</text:p>
          </table:table-cell>
          <table:table-cell office:value-type="string" table:style-name="ce34">
            <text:p>大陸工作小組<text:span text:style-name="T2">(</text:span><text:span text:style-name="T4">夏知中</text:span><text:span text:style-name="T2">)(099-6300-0064-000-00)</text:span></text:p>
          </table:table-cell>
          <table:table-cell table:style-name="ce34"/>
          <table:table-cell office:value-type="float" office:value="0" table:formula="msoxl:=#N/A" table:style-name="ce33">
            <text:p><text:s/>#N/A<text:s/></text:p>
          </table:table-cell>
          <table:table-cell table:number-columns-repeated="16368" table:style-name="ce32"/>
        </table:table-row>
        <table:table-row table:style-name="ro4">
          <table:table-cell office:value-type="float" office:value="99" table:style-name="ce1">
            <text:p>99</text:p>
          </table:table-cell>
          <table:table-cell office:value-type="float" office:value="991210" table:style-name="ce24">
            <text:p>991210</text:p>
          </table:table-cell>
          <table:table-cell office:value-type="float" office:value="521970" table:style-name="ce25">
            <text:p>521970</text:p>
          </table:table-cell>
          <table:table-cell office:value-type="string" table:style-name="ce15">
            <text:p>國際教育交流</text:p>
          </table:table-cell>
          <table:table-cell office:value-type="string" table:style-name="ce15">
            <text:p>補助受邀赴日本參加第34屆臺日教育研究會經費<text:s/></text:p>
          </table:table-cell>
          <table:table-cell office:value-type="string" table:style-name="ce25">
            <text:p>社團法人臺北市教師會</text:p>
          </table:table-cell>
          <table:table-cell office:value-type="float" office:value="136000" table:style-name="ce26">
            <text:p><text:s/>136,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20082520" table:style-name="ce1">
            <text:p>20082520</text:p>
          </table:table-cell>
          <table:table-cell office:value-type="float" office:value="991207" table:style-name="ce28">
            <text:p>991207</text:p>
          </table:table-cell>
          <table:table-cell office:value-type="string" table:style-name="ce28">
            <text:p>文教處<text:span text:style-name="T2">(</text:span><text:span text:style-name="T4">黃瑋婷</text:span><text:span text:style-name="T2">)(099-3100-0102-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5">
          <table:table-cell office:value-type="float" office:value="99" table:style-name="ce1">
            <text:p>99</text:p>
          </table:table-cell>
          <table:table-cell office:value-type="float" office:value="991217" table:style-name="ce24">
            <text:p>991217</text:p>
          </table:table-cell>
          <table:table-cell office:value-type="float" office:value="522186" table:style-name="ce25">
            <text:p>522186</text:p>
          </table:table-cell>
          <table:table-cell office:value-type="string" table:style-name="ce15">
            <text:p>國際教育交流</text:p>
          </table:table-cell>
          <table:table-cell office:value-type="string" table:style-name="ce15">
            <text:p>補助花蓮、高雄、屏東風災地區暨南投縣 921地震災區之國民中小學學生參加大陸四川省文化交流活動經費<text:s/></text:p>
          </table:table-cell>
          <table:table-cell office:value-type="string" table:style-name="ce25">
            <text:p>財團法人昱華教育基金會</text:p>
          </table:table-cell>
          <table:table-cell office:value-type="float" office:value="100000" table:style-name="ce26">
            <text:p><text:s/>100,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12" table:style-name="ce1">
            <text:p>12</text:p>
          </table:table-cell>
          <table:table-cell office:value-type="float" office:value="43702" table:style-name="ce1">
            <text:p>43702</text:p>
          </table:table-cell>
          <table:table-cell table:style-name="ce1"/>
          <table:table-cell office:value-type="float" office:value="991210" table:style-name="ce28">
            <text:p>991210</text:p>
          </table:table-cell>
          <table:table-cell office:value-type="string" table:style-name="ce28">
            <text:p>大陸工作小組<text:span text:style-name="T2">(</text:span><text:span text:style-name="T4">夏知中</text:span><text:span text:style-name="T2">)(099-6300-0038-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27" table:style-name="ce24">
            <text:p>991227</text:p>
          </table:table-cell>
          <table:table-cell office:value-type="float" office:value="523041" table:style-name="ce25">
            <text:p>523041</text:p>
          </table:table-cell>
          <table:table-cell office:value-type="string" table:style-name="ce15">
            <text:p>國際教育交流</text:p>
          </table:table-cell>
          <table:table-cell office:value-type="string" table:style-name="ce15">
            <text:p>補助返臺參加99學年度臺灣省第二區數學、物理及生物學科能力競賽經費<text:s/></text:p>
          </table:table-cell>
          <table:table-cell office:value-type="string" table:style-name="ce25">
            <text:p>華東臺商子女學校</text:p>
          </table:table-cell>
          <table:table-cell office:value-type="float" office:value="16133" table:style-name="ce26">
            <text:p><text:s/>16,133<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12" table:style-name="ce1">
            <text:p>12</text:p>
          </table:table-cell>
          <table:table-cell office:value-type="float" office:value="43801" table:style-name="ce1">
            <text:p>43801</text:p>
          </table:table-cell>
          <table:table-cell office:value-type="float" office:value="13981435" table:style-name="ce1">
            <text:p>13981435</text:p>
          </table:table-cell>
          <table:table-cell office:value-type="float" office:value="991222" table:style-name="ce28">
            <text:p>991222</text:p>
          </table:table-cell>
          <table:table-cell office:value-type="string" table:style-name="ce28">
            <text:p>大陸工作小組<text:span text:style-name="T2">(</text:span><text:span text:style-name="T4">張永旺</text:span><text:span text:style-name="T2">)(099-6300-0057-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27" table:style-name="ce24">
            <text:p>991227</text:p>
          </table:table-cell>
          <table:table-cell office:value-type="float" office:value="523042" table:style-name="ce25">
            <text:p>523042</text:p>
          </table:table-cell>
          <table:table-cell office:value-type="string" table:style-name="ce15">
            <text:p>國際教育交流</text:p>
          </table:table-cell>
          <table:table-cell office:value-type="string" table:style-name="ce15">
            <text:p>補助返臺參加臺北市99學年度高級中學學生英文作及高中、國中英語演講比賽經費<text:s/></text:p>
          </table:table-cell>
          <table:table-cell office:value-type="string" table:style-name="ce25">
            <text:p>華東臺商子女學校</text:p>
          </table:table-cell>
          <table:table-cell office:value-type="float" office:value="28281" table:style-name="ce26">
            <text:p><text:s/>28,281<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12" table:style-name="ce1">
            <text:p>12</text:p>
          </table:table-cell>
          <table:table-cell office:value-type="float" office:value="43801" table:style-name="ce1">
            <text:p>43801</text:p>
          </table:table-cell>
          <table:table-cell office:value-type="float" office:value="13981435" table:style-name="ce1">
            <text:p>13981435</text:p>
          </table:table-cell>
          <table:table-cell office:value-type="float" office:value="991222" table:style-name="ce28">
            <text:p>991222</text:p>
          </table:table-cell>
          <table:table-cell office:value-type="string" table:style-name="ce28">
            <text:p>大陸工作小組<text:span text:style-name="T2">(</text:span><text:span text:style-name="T4">張永旺</text:span><text:span text:style-name="T2">)(099-6300-0056-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0" table:style-name="ce24">
            <text:p>991230</text:p>
          </table:table-cell>
          <table:table-cell office:value-type="float" office:value="523682" table:style-name="ce25">
            <text:p>523682</text:p>
          </table:table-cell>
          <table:table-cell office:value-type="string" table:style-name="ce15">
            <text:p>國際教育交流</text:p>
          </table:table-cell>
          <table:table-cell office:value-type="string" table:style-name="ce15">
            <text:p>補助建築學系邀請日本籍建築師村晶義短期訪台經費<text:s/></text:p>
          </table:table-cell>
          <table:table-cell office:value-type="string" table:style-name="ce25">
            <text:p>中原大學</text:p>
          </table:table-cell>
          <table:table-cell office:value-type="float" office:value="17830" table:style-name="ce26">
            <text:p><text:s/>17,83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45002502" table:style-name="ce1">
            <text:p>45002502</text:p>
          </table:table-cell>
          <table:table-cell office:value-type="float" office:value="991228" table:style-name="ce28">
            <text:p>991228</text:p>
          </table:table-cell>
          <table:table-cell office:value-type="string" table:style-name="ce28">
            <text:p>文教處四科<text:span text:style-name="T2">(</text:span><text:span text:style-name="T4">劉淑華</text:span><text:span text:style-name="T2">)NO.99187(099-3104-0102-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17" table:style-name="ce24">
            <text:p>991217</text:p>
          </table:table-cell>
          <table:table-cell office:value-type="float" office:value="522184" table:style-name="ce25">
            <text:p>522184</text:p>
          </table:table-cell>
          <table:table-cell office:value-type="string" table:style-name="ce15">
            <text:p>國際教育交流</text:p>
          </table:table-cell>
          <table:table-cell office:value-type="string" table:style-name="ce15">
            <text:p>補助後ECFA兩岸整合型風險管理論壇學術研討會經費<text:s/></text:p>
          </table:table-cell>
          <table:table-cell office:value-type="string" table:style-name="ce25">
            <text:p>銘傳大學</text:p>
          </table:table-cell>
          <table:table-cell office:value-type="float" office:value="80000" table:style-name="ce26">
            <text:p><text:s/>80,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12" table:style-name="ce1">
            <text:p>12</text:p>
          </table:table-cell>
          <table:table-cell office:value-type="float" office:value="43801" table:style-name="ce1">
            <text:p>43801</text:p>
          </table:table-cell>
          <table:table-cell office:value-type="float" office:value="29902801" table:style-name="ce1">
            <text:p>29902801</text:p>
          </table:table-cell>
          <table:table-cell office:value-type="float" office:value="991210" table:style-name="ce28">
            <text:p>991210</text:p>
          </table:table-cell>
          <table:table-cell office:value-type="string" table:style-name="ce28">
            <text:p>大陸工作小組<text:span text:style-name="T2">(</text:span><text:span text:style-name="T4">夏知中</text:span><text:span text:style-name="T2">)NO.3768(099-6300-0055-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27" table:style-name="ce24">
            <text:p>991227</text:p>
          </table:table-cell>
          <table:table-cell office:value-type="float" office:value="523047" table:style-name="ce25">
            <text:p>523047</text:p>
          </table:table-cell>
          <table:table-cell office:value-type="string" table:style-name="ce15">
            <text:p>國際教育交流</text:p>
          </table:table-cell>
          <table:table-cell office:value-type="string" table:style-name="ce15">
            <text:p>補助派員赴大陸地區臺商學校探勘設罝學測考場事宜經費<text:s/></text:p>
          </table:table-cell>
          <table:table-cell office:value-type="string" table:style-name="ce25">
            <text:p>財團法人大學入學考試中心基金會</text:p>
          </table:table-cell>
          <table:table-cell office:value-type="float" office:value="132159" table:style-name="ce26">
            <text:p><text:s/>132,159<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12" table:style-name="ce1">
            <text:p>12</text:p>
          </table:table-cell>
          <table:table-cell office:value-type="float" office:value="43702" table:style-name="ce1">
            <text:p>43702</text:p>
          </table:table-cell>
          <table:table-cell office:value-type="float" office:value="76905934" table:style-name="ce1">
            <text:p>76905934</text:p>
          </table:table-cell>
          <table:table-cell office:value-type="float" office:value="991222" table:style-name="ce28">
            <text:p>991222</text:p>
          </table:table-cell>
          <table:table-cell office:value-type="string" table:style-name="ce28">
            <text:p>大陸工作小組<text:span text:style-name="T2">(</text:span><text:span text:style-name="T4">張永旺</text:span><text:span text:style-name="T2">)(099-6300-0061-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419" table:style-name="ce25">
            <text:p>524419</text:p>
          </table:table-cell>
          <table:table-cell office:value-type="string" table:style-name="ce15">
            <text:p>國際教育交流</text:p>
          </table:table-cell>
          <table:table-cell office:value-type="string" table:style-name="ce15">
            <text:p>補助赴大陸與北京中央音樂學院及天津音樂學院交流活動機票經費<text:s/></text:p>
          </table:table-cell>
          <table:table-cell office:value-type="string" table:style-name="ce25">
            <text:p>實踐大學</text:p>
          </table:table-cell>
          <table:table-cell office:value-type="float" office:value="70000" table:style-name="ce26">
            <text:p><text:s/>70,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12" table:style-name="ce1">
            <text:p>12</text:p>
          </table:table-cell>
          <table:table-cell office:value-type="float" office:value="43801" table:style-name="ce1">
            <text:p>43801</text:p>
          </table:table-cell>
          <table:table-cell office:value-type="float" office:value="3724401" table:style-name="ce1">
            <text:p>3724401</text:p>
          </table:table-cell>
          <table:table-cell office:value-type="float" office:value="991231" table:style-name="ce28">
            <text:p>991231</text:p>
          </table:table-cell>
          <table:table-cell office:value-type="string" table:style-name="ce28">
            <text:p>大陸工作小組<text:span text:style-name="T2">(</text:span><text:span text:style-name="T4">夏知中</text:span><text:span text:style-name="T2">)NO.99118900104(099-6300-0055-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17" table:style-name="ce24">
            <text:p>991217</text:p>
          </table:table-cell>
          <table:table-cell office:value-type="float" office:value="522188" table:style-name="ce25">
            <text:p>522188</text:p>
          </table:table-cell>
          <table:table-cell office:value-type="string" table:style-name="ce15">
            <text:p>國際教育交流</text:p>
          </table:table-cell>
          <table:table-cell office:value-type="string" table:style-name="ce15">
            <text:p>補助赴日參加日本埼玉縣藝術文化祭經費<text:s/></text:p>
          </table:table-cell>
          <table:table-cell office:value-type="string" table:style-name="ce25">
            <text:p>台灣音樂藝術教育學會</text:p>
          </table:table-cell>
          <table:table-cell office:value-type="float" office:value="105000" table:style-name="ce26">
            <text:p><text:s/>105,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48966071" table:style-name="ce1">
            <text:p>48966071</text:p>
          </table:table-cell>
          <table:table-cell office:value-type="float" office:value="991210" table:style-name="ce28">
            <text:p>991210</text:p>
          </table:table-cell>
          <table:table-cell office:value-type="string" table:style-name="ce28">
            <text:p>文教處一科<text:span text:style-name="T2">(</text:span><text:span text:style-name="T4">黃瑋婷</text:span><text:span text:style-name="T2">)(099-3100-0097-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27" table:style-name="ce24">
            <text:p>991227</text:p>
          </table:table-cell>
          <table:table-cell office:value-type="float" office:value="523050" table:style-name="ce25">
            <text:p>523050</text:p>
          </table:table-cell>
          <table:table-cell office:value-type="string" table:style-name="ce15">
            <text:p>國際教育交流</text:p>
          </table:table-cell>
          <table:table-cell office:value-type="string" table:style-name="ce15">
            <text:p>補助赴德舉辦音樂的巡禮 Sound from Formosa-2010國際文化交流活動經費<text:s/></text:p>
          </table:table-cell>
          <table:table-cell office:value-type="string" table:style-name="ce25">
            <text:p>中華民國歐亞文化藝術交流協會</text:p>
          </table:table-cell>
          <table:table-cell office:value-type="float" office:value="200000" table:style-name="ce26">
            <text:p><text:s/>200,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99607824" table:style-name="ce1">
            <text:p>99607824</text:p>
          </table:table-cell>
          <table:table-cell office:value-type="float" office:value="991222" table:style-name="ce28">
            <text:p>991222</text:p>
          </table:table-cell>
          <table:table-cell office:value-type="string" table:style-name="ce28">
            <text:p>文教處一科<text:span text:style-name="T2">(</text:span><text:span text:style-name="T4">黃瑋婷</text:span><text:span text:style-name="T2">)(099-3100-0108-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16" table:style-name="ce25">
            <text:p>525116</text:p>
          </table:table-cell>
          <table:table-cell office:value-type="string" table:style-name="ce15">
            <text:p>國際教育交流</text:p>
          </table:table-cell>
          <table:table-cell office:value-type="string" table:style-name="ce15">
            <text:p>補助赴德舉辦音樂的巡禮 Sound from Formosa-2010國際文化交流活動經費<text:s/></text:p>
          </table:table-cell>
          <table:table-cell office:value-type="string" table:style-name="ce25">
            <text:p>中華民國歐亞文化藝術交流協會<text:span text:style-name="T2"><text:s text:c="2"/></text:span><text:span text:style-name="T4">黃智惠</text:span></text:p>
          </table:table-cell>
          <table:table-cell office:value-type="float" office:value="200000" table:style-name="ce26">
            <text:p><text:s/>200,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99607824" table:style-name="ce1">
            <text:p>99607824</text:p>
          </table:table-cell>
          <table:table-cell office:value-type="float" office:value="991231" table:style-name="ce28">
            <text:p>991231</text:p>
          </table:table-cell>
          <table:table-cell office:value-type="string" table:style-name="ce28">
            <text:p>##523050<text:span text:style-name="T4">受款人錯誤重開</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2">
          <table:table-cell office:value-type="float" office:value="99" table:style-name="ce1">
            <text:p>99</text:p>
          </table:table-cell>
          <table:table-cell office:value-type="float" office:value="991230" table:style-name="ce24">
            <text:p>991230</text:p>
          </table:table-cell>
          <table:table-cell office:value-type="float" office:value="523683" table:style-name="ce25">
            <text:p>523683</text:p>
          </table:table-cell>
          <table:table-cell office:value-type="string" table:style-name="ce15">
            <text:p>國際教育交流</text:p>
          </table:table-cell>
          <table:table-cell office:value-type="string" table:style-name="ce15">
            <text:p>補助唐宋書法國際學術研討會經費<text:s/></text:p>
          </table:table-cell>
          <table:table-cell office:value-type="string" table:style-name="ce25">
            <text:p>明道大學</text:p>
          </table:table-cell>
          <table:table-cell office:value-type="float" office:value="120000" table:style-name="ce26">
            <text:p><text:s/>120,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9275204" table:style-name="ce1">
            <text:p>19275204</text:p>
          </table:table-cell>
          <table:table-cell office:value-type="float" office:value="991228" table:style-name="ce28">
            <text:p>991228</text:p>
          </table:table-cell>
          <table:table-cell office:value-type="string" table:style-name="ce28">
            <text:p>文教處二科<text:span text:style-name="T2">(</text:span><text:span text:style-name="T4">洪慈憶</text:span><text:span text:style-name="T2">)(099-3102-0086-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23" table:style-name="ce24">
            <text:p>991223</text:p>
          </table:table-cell>
          <table:table-cell office:value-type="float" office:value="522808" table:style-name="ce25">
            <text:p>522808</text:p>
          </table:table-cell>
          <table:table-cell office:value-type="string" table:style-name="ce15">
            <text:p>國際教育交流</text:p>
          </table:table-cell>
          <table:table-cell office:value-type="string" table:style-name="ce15">
            <text:p>補助馬來西亞沙巴留台同學會2010年文華之夜經費<text:s/></text:p>
          </table:table-cell>
          <table:table-cell office:value-type="string" table:style-name="ce25">
            <text:p>臺灣銀行</text:p>
          </table:table-cell>
          <table:table-cell office:value-type="float" office:value="66000" table:style-name="ce26">
            <text:p><text:s/>66,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8" table:style-name="ce1">
            <text:p>8</text:p>
          </table:table-cell>
          <table:table-cell office:value-type="float" office:value="43601" table:style-name="ce1">
            <text:p>43601</text:p>
          </table:table-cell>
          <table:table-cell office:value-type="float" office:value="2239" table:style-name="ce1">
            <text:p>2239</text:p>
          </table:table-cell>
          <table:table-cell office:value-type="float" office:value="991220" table:style-name="ce28">
            <text:p>991220</text:p>
          </table:table-cell>
          <table:table-cell office:value-type="string" table:style-name="ce28">
            <text:p>僑教會<text:span text:style-name="T2">(</text:span><text:span text:style-name="T4">江佩璇</text:span><text:span text:style-name="T2">)(099-5400-0106-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29" table:style-name="ce24">
            <text:p>991229</text:p>
          </table:table-cell>
          <table:table-cell office:value-type="float" office:value="523348" table:style-name="ce25">
            <text:p>523348</text:p>
          </table:table-cell>
          <table:table-cell office:value-type="string" table:style-name="ce15">
            <text:p>國際教育交流</text:p>
          </table:table-cell>
          <table:table-cell office:value-type="string" table:style-name="ce15">
            <text:p>補助馬來西亞砂拉越留台同學會2010年文華之夜經費</text:p>
          </table:table-cell>
          <table:table-cell office:value-type="string" table:style-name="ce25">
            <text:p>臺灣銀行</text:p>
          </table:table-cell>
          <table:table-cell office:value-type="float" office:value="66000" table:style-name="ce26">
            <text:p><text:s/>66,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8" table:style-name="ce1">
            <text:p>8</text:p>
          </table:table-cell>
          <table:table-cell office:value-type="float" office:value="43601" table:style-name="ce1">
            <text:p>43601</text:p>
          </table:table-cell>
          <table:table-cell office:value-type="float" office:value="2239" table:style-name="ce1">
            <text:p>2239</text:p>
          </table:table-cell>
          <table:table-cell office:value-type="float" office:value="991224" table:style-name="ce28">
            <text:p>991224</text:p>
          </table:table-cell>
          <table:table-cell office:value-type="string" table:style-name="ce28">
            <text:p>僑教會<text:span text:style-name="T2">(</text:span><text:span text:style-name="T4">江佩璇</text:span><text:span text:style-name="T2">)(099-5400-0121-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29" table:style-name="ce24">
            <text:p>991229</text:p>
          </table:table-cell>
          <table:table-cell office:value-type="float" office:value="523347" table:style-name="ce25">
            <text:p>523347</text:p>
          </table:table-cell>
          <table:table-cell office:value-type="string" table:style-name="ce15">
            <text:p>國際教育交流</text:p>
          </table:table-cell>
          <table:table-cell office:value-type="string" table:style-name="ce15">
            <text:p>補助馬來西亞檳城留台同學會2010年文華之夜經費</text:p>
          </table:table-cell>
          <table:table-cell office:value-type="string" table:style-name="ce25">
            <text:p>臺灣銀行</text:p>
          </table:table-cell>
          <table:table-cell office:value-type="float" office:value="66000" table:style-name="ce26">
            <text:p><text:s/>66,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8" table:style-name="ce1">
            <text:p>8</text:p>
          </table:table-cell>
          <table:table-cell office:value-type="float" office:value="43601" table:style-name="ce1">
            <text:p>43601</text:p>
          </table:table-cell>
          <table:table-cell office:value-type="float" office:value="2239" table:style-name="ce1">
            <text:p>2239</text:p>
          </table:table-cell>
          <table:table-cell office:value-type="float" office:value="991224" table:style-name="ce28">
            <text:p>991224</text:p>
          </table:table-cell>
          <table:table-cell office:value-type="string" table:style-name="ce28">
            <text:p>僑教會<text:span text:style-name="T2">(</text:span><text:span text:style-name="T4">江佩璇</text:span><text:span text:style-name="T2">)(099-5400-0115-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431" table:style-name="ce25">
            <text:p>524431</text:p>
          </table:table-cell>
          <table:table-cell office:value-type="string" table:style-name="ce15">
            <text:p>國際教育交流</text:p>
          </table:table-cell>
          <table:table-cell office:value-type="string" table:style-name="ce15">
            <text:p>補助國際事務論壇－百人Home stay，外國人來做伙活動經費<text:s/></text:p>
          </table:table-cell>
          <table:table-cell office:value-type="string" table:style-name="ce25">
            <text:p>中華民國中外協會</text:p>
          </table:table-cell>
          <table:table-cell office:value-type="float" office:value="20000" table:style-name="ce26">
            <text:p><text:s/>20,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25518684" table:style-name="ce1">
            <text:p>25518684</text:p>
          </table:table-cell>
          <table:table-cell office:value-type="float" office:value="991231" table:style-name="ce28">
            <text:p>991231</text:p>
          </table:table-cell>
          <table:table-cell office:value-type="string" table:style-name="ce28">
            <text:p>文教處一科<text:span text:style-name="T2">(</text:span><text:span text:style-name="T4">黃瑋婷</text:span><text:span text:style-name="T2">)(099-3100-0109-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3760" table:style-name="ce25">
            <text:p>523760</text:p>
          </table:table-cell>
          <table:table-cell office:value-type="string" table:style-name="ce15">
            <text:p>國際教育交流</text:p>
          </table:table-cell>
          <table:table-cell office:value-type="string" table:style-name="ce15">
            <text:p>補助張同學、戴同學99年台日交換獎學金獎額經費<text:s/></text:p>
          </table:table-cell>
          <table:table-cell office:value-type="string" table:style-name="ce25">
            <text:p>張嘉茹</text:p>
          </table:table-cell>
          <table:table-cell office:value-type="float" office:value="120000" table:style-name="ce26">
            <text:p><text:s/>120,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string" table:style-name="ce1">
            <text:p>E223923076</text:p>
          </table:table-cell>
          <table:table-cell office:value-type="float" office:value="991228" table:style-name="ce28">
            <text:p>991228</text:p>
          </table:table-cell>
          <table:table-cell office:value-type="string" table:style-name="ce28">
            <text:p>文教處三科<text:span text:style-name="T2">(</text:span><text:span text:style-name="T4">盛海音</text:span><text:span text:style-name="T2">)(099-3103-0042-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3760" table:style-name="ce25">
            <text:p>523760</text:p>
          </table:table-cell>
          <table:table-cell office:value-type="string" table:style-name="ce15">
            <text:p>國際教育交流</text:p>
          </table:table-cell>
          <table:table-cell office:value-type="string" table:style-name="ce15">
            <text:p>補助張同學、戴同學99年台日交換獎學金獎額經費<text:s/></text:p>
          </table:table-cell>
          <table:table-cell office:value-type="string" table:style-name="ce25">
            <text:p>戴慧盈</text:p>
          </table:table-cell>
          <table:table-cell office:value-type="float" office:value="120000" table:style-name="ce26">
            <text:p><text:s/>120,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string" table:style-name="ce1">
            <text:p>S223291678</text:p>
          </table:table-cell>
          <table:table-cell office:value-type="float" office:value="991228" table:style-name="ce28">
            <text:p>991228</text:p>
          </table:table-cell>
          <table:table-cell office:value-type="string" table:style-name="ce28">
            <text:p>文教處三科<text:span text:style-name="T2">(</text:span><text:span text:style-name="T4">盛海音</text:span><text:span text:style-name="T2">)(099-3103-0042-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28" table:style-name="ce24">
            <text:p>991228</text:p>
          </table:table-cell>
          <table:table-cell office:value-type="float" office:value="523511" table:style-name="ce25">
            <text:p>523511</text:p>
          </table:table-cell>
          <table:table-cell office:value-type="string" table:style-name="ce15">
            <text:p>國際教育交流</text:p>
          </table:table-cell>
          <table:table-cell office:value-type="string" table:style-name="ce15">
            <text:p>補助接待Boston College講座教授Andy Hargreaves訪華經費<text:s/></text:p>
          </table:table-cell>
          <table:table-cell office:value-type="string" table:style-name="ce25">
            <text:p>淡江大學</text:p>
          </table:table-cell>
          <table:table-cell office:value-type="float" office:value="250000" table:style-name="ce26">
            <text:p><text:s/>250,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37300900" table:style-name="ce1">
            <text:p>37300900</text:p>
          </table:table-cell>
          <table:table-cell office:value-type="float" office:value="991227" table:style-name="ce28">
            <text:p>991227</text:p>
          </table:table-cell>
          <table:table-cell office:value-type="string" table:style-name="ce28">
            <text:p>文教處四科<text:span text:style-name="T2">(</text:span><text:span text:style-name="T4">陳奕達</text:span><text:span text:style-name="T2">)NO.990472(099-3104-0070-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0" table:style-name="ce24">
            <text:p>991230</text:p>
          </table:table-cell>
          <table:table-cell office:value-type="float" office:value="523684" table:style-name="ce25">
            <text:p>523684</text:p>
          </table:table-cell>
          <table:table-cell office:value-type="string" table:style-name="ce15">
            <text:p>國際教育交流</text:p>
          </table:table-cell>
          <table:table-cell office:value-type="string" table:style-name="ce15">
            <text:p>補助接待美國Southern Illinois University at Carbondale校長Dr. Rita Cheng教授訪台經費</text:p>
          </table:table-cell>
          <table:table-cell office:value-type="string" table:style-name="ce25">
            <text:p>中原大學</text:p>
          </table:table-cell>
          <table:table-cell office:value-type="float" office:value="177708" table:style-name="ce26">
            <text:p><text:s/>177,708<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45002502" table:style-name="ce1">
            <text:p>45002502</text:p>
          </table:table-cell>
          <table:table-cell office:value-type="float" office:value="991228" table:style-name="ce28">
            <text:p>991228</text:p>
          </table:table-cell>
          <table:table-cell office:value-type="string" table:style-name="ce28">
            <text:p>文教處四科<text:span text:style-name="T2">(</text:span><text:span text:style-name="T4">陳奕達</text:span><text:span text:style-name="T2">)NO.99188(099-3104-0105-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11">
          <table:table-cell office:value-type="float" office:value="99" table:style-name="ce1">
            <text:p>99</text:p>
          </table:table-cell>
          <table:table-cell office:value-type="float" office:value="991231" table:style-name="ce24">
            <text:p>991231</text:p>
          </table:table-cell>
          <table:table-cell office:value-type="float" office:value="525185" table:style-name="ce25">
            <text:p>525185</text:p>
          </table:table-cell>
          <table:table-cell office:value-type="string" table:style-name="ce15">
            <text:p>國際教育交流</text:p>
          </table:table-cell>
          <table:table-cell office:value-type="string" table:style-name="ce15">
            <text:p>補助接待美國<text:span text:style-name="T2">Winona</text:span><text:span text:style-name="T4">州立大學校長</text:span><text:span text:style-name="T2">Dr. Judith A. Ramaley</text:span><text:span text:style-name="T4">訪台經費</text:span><text:span text:style-name="T2"><text:s/></text:span></text:p>
          </table:table-cell>
          <table:table-cell office:value-type="string" table:style-name="ce25">
            <text:p>淡江大學</text:p>
          </table:table-cell>
          <table:table-cell office:value-type="float" office:value="118754" table:style-name="ce26">
            <text:p><text:s/>118,754<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37300900" table:style-name="ce1">
            <text:p>37300900</text:p>
          </table:table-cell>
          <table:table-cell office:value-type="float" office:value="991231" table:style-name="ce28">
            <text:p>991231</text:p>
          </table:table-cell>
          <table:table-cell office:value-type="string" table:style-name="ce28">
            <text:p>文教處四科<text:span text:style-name="T2">(</text:span><text:span text:style-name="T4">陳奕達</text:span><text:span text:style-name="T2">)NO.990543(099-3104-0117-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11">
          <table:table-cell office:value-type="float" office:value="99" table:style-name="ce1">
            <text:p>99</text:p>
          </table:table-cell>
          <table:table-cell office:value-type="float" office:value="991231" table:style-name="ce24">
            <text:p>991231</text:p>
          </table:table-cell>
          <table:table-cell office:value-type="float" office:value="525441" table:style-name="ce25">
            <text:p>525441</text:p>
          </table:table-cell>
          <table:table-cell office:value-type="string" table:style-name="ce15">
            <text:p>國際教育交流</text:p>
          </table:table-cell>
          <table:table-cell office:value-type="string" table:style-name="ce15">
            <text:p>補助接待美國印第安那普度大學韋恩堡校區校長<text:span text:style-name="T2">Dr. Michael Wartell</text:span><text:span text:style-name="T4">訪臺經費</text:span><text:span text:style-name="T2"><text:s/></text:span></text:p>
          </table:table-cell>
          <table:table-cell office:value-type="string" table:style-name="ce25">
            <text:p>義守大學</text:p>
          </table:table-cell>
          <table:table-cell office:value-type="float" office:value="94920" table:style-name="ce26">
            <text:p><text:s/>94,92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7927743" table:style-name="ce1">
            <text:p>7927743</text:p>
          </table:table-cell>
          <table:table-cell office:value-type="float" office:value="991231" table:style-name="ce28">
            <text:p>991231</text:p>
          </table:table-cell>
          <table:table-cell office:value-type="string" table:style-name="ce28">
            <text:p>文教處四科<text:span text:style-name="T2">(</text:span><text:span text:style-name="T4">陳奕達</text:span><text:span text:style-name="T2">)(099-3104-0119-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415" table:style-name="ce25">
            <text:p>525415</text:p>
          </table:table-cell>
          <table:table-cell office:value-type="string" table:style-name="ce15">
            <text:p>國際教育交流</text:p>
          </table:table-cell>
          <table:table-cell office:value-type="string" table:style-name="ce15">
            <text:p>補助接待美國斯克蘭頓大學副校長及助理校長訪臺經費<text:span text:style-name="T2"><text:s/></text:span></text:p>
          </table:table-cell>
          <table:table-cell office:value-type="string" table:style-name="ce25">
            <text:p>輔仁大學</text:p>
          </table:table-cell>
          <table:table-cell office:value-type="float" office:value="167574" table:style-name="ce26">
            <text:p><text:s/>167,574<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35701598" table:style-name="ce1">
            <text:p>35701598</text:p>
          </table:table-cell>
          <table:table-cell office:value-type="float" office:value="991231" table:style-name="ce28">
            <text:p>991231</text:p>
          </table:table-cell>
          <table:table-cell office:value-type="string" table:style-name="ce28">
            <text:p>文教處四科<text:span text:style-name="T2">(</text:span><text:span text:style-name="T4">陳奕達</text:span><text:span text:style-name="T2">)NO.3294(099-3104-0125-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28" table:style-name="ce24">
            <text:p>991228</text:p>
          </table:table-cell>
          <table:table-cell office:value-type="float" office:value="523049" table:style-name="ce25">
            <text:p>523049</text:p>
          </table:table-cell>
          <table:table-cell office:value-type="string" table:style-name="ce15">
            <text:p>國際教育交流</text:p>
          </table:table-cell>
          <table:table-cell office:value-type="string" table:style-name="ce15">
            <text:p>補助第54屆亞太影展經費<text:s/></text:p>
          </table:table-cell>
          <table:table-cell office:value-type="string" table:style-name="ce25">
            <text:p>中華民國電影戲劇協會</text:p>
          </table:table-cell>
          <table:table-cell office:value-type="float" office:value="400000" table:style-name="ce26">
            <text:p><text:s/>400,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21100928" table:style-name="ce1">
            <text:p>21100928</text:p>
          </table:table-cell>
          <table:table-cell office:value-type="float" office:value="991222" table:style-name="ce28">
            <text:p>991222</text:p>
          </table:table-cell>
          <table:table-cell office:value-type="string" table:style-name="ce28">
            <text:p>文教處一科<text:span text:style-name="T2">(</text:span><text:span text:style-name="T4">黃瑋婷</text:span><text:span text:style-name="T2">)(099-3100-0088-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2">
          <table:table-cell office:value-type="float" office:value="99" table:style-name="ce1">
            <text:p>99</text:p>
          </table:table-cell>
          <table:table-cell office:value-type="float" office:value="991231" table:style-name="ce24">
            <text:p>991231</text:p>
          </table:table-cell>
          <table:table-cell office:value-type="float" office:value="524432" table:style-name="ce25">
            <text:p>524432</text:p>
          </table:table-cell>
          <table:table-cell office:value-type="string" table:style-name="ce15">
            <text:p>國際教育交流</text:p>
          </table:table-cell>
          <table:table-cell office:value-type="string" table:style-name="ce15">
            <text:p>補助第一屆亞太青光眼聯合醫學會議活動經費<text:s/></text:p>
          </table:table-cell>
          <table:table-cell office:value-type="string" table:style-name="ce25">
            <text:p>中華民國眼科醫學會</text:p>
          </table:table-cell>
          <table:table-cell office:value-type="float" office:value="100000" table:style-name="ce26">
            <text:p><text:s/>100,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3703187" table:style-name="ce1">
            <text:p>3703187</text:p>
          </table:table-cell>
          <table:table-cell office:value-type="float" office:value="991231" table:style-name="ce28">
            <text:p>991231</text:p>
          </table:table-cell>
          <table:table-cell office:value-type="string" table:style-name="ce28">
            <text:p>文教處二科<text:span text:style-name="T2">(</text:span><text:span text:style-name="T4">洪慈憶</text:span><text:span text:style-name="T2">)(099-3102-0086-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266" table:style-name="ce25">
            <text:p>524266</text:p>
          </table:table-cell>
          <table:table-cell office:value-type="string" table:style-name="ce15">
            <text:p>國際教育交流</text:p>
          </table:table-cell>
          <table:table-cell office:value-type="string" table:style-name="ce15">
            <text:p>補助第十一屆海兩岸孫中山思想之研究與實踐學術研討會經費<text:s/></text:p>
          </table:table-cell>
          <table:table-cell office:value-type="string" table:style-name="ce25">
            <text:p>中華民國孫文學會</text:p>
          </table:table-cell>
          <table:table-cell office:value-type="float" office:value="100000" table:style-name="ce26">
            <text:p><text:s/>100,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12" table:style-name="ce1">
            <text:p>12</text:p>
          </table:table-cell>
          <table:table-cell office:value-type="float" office:value="43702" table:style-name="ce1">
            <text:p>43702</text:p>
          </table:table-cell>
          <table:table-cell table:style-name="ce1"/>
          <table:table-cell office:value-type="float" office:value="991231" table:style-name="ce28">
            <text:p>991231</text:p>
          </table:table-cell>
          <table:table-cell office:value-type="string" table:style-name="ce28">
            <text:p>大陸工作小組<text:span text:style-name="T2">(</text:span><text:span text:style-name="T4">夏知中</text:span><text:span text:style-name="T2">)NO.(099-6300-0055-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2">
          <table:table-cell office:value-type="float" office:value="99" table:style-name="ce1">
            <text:p>99</text:p>
          </table:table-cell>
          <table:table-cell office:value-type="float" office:value="991231" table:style-name="ce24">
            <text:p>991231</text:p>
          </table:table-cell>
          <table:table-cell office:value-type="float" office:value="525093" table:style-name="ce25">
            <text:p>525093</text:p>
          </table:table-cell>
          <table:table-cell office:value-type="string" table:style-name="ce15">
            <text:p>國際教育交流</text:p>
          </table:table-cell>
          <table:table-cell office:value-type="string" table:style-name="ce15">
            <text:p>補助第十一屆國際色彩學學術研討會經費<text:s/></text:p>
          </table:table-cell>
          <table:table-cell office:value-type="string" table:style-name="ce25">
            <text:p>中國文化大學</text:p>
          </table:table-cell>
          <table:table-cell office:value-type="float" office:value="16611" table:style-name="ce26">
            <text:p><text:s/>16,611<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29903203" table:style-name="ce1">
            <text:p>29903203</text:p>
          </table:table-cell>
          <table:table-cell office:value-type="float" office:value="991231" table:style-name="ce28">
            <text:p>991231</text:p>
          </table:table-cell>
          <table:table-cell office:value-type="string" table:style-name="ce28">
            <text:p>文教處二科<text:span text:style-name="T2">(</text:span><text:span text:style-name="T4">洪慈憶</text:span><text:span text:style-name="T2">)NO.9486(099-3102-0086-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22" table:style-name="ce24">
            <text:p>991222</text:p>
          </table:table-cell>
          <table:table-cell office:value-type="float" office:value="522726" table:style-name="ce25">
            <text:p>522726</text:p>
          </table:table-cell>
          <table:table-cell office:value-type="string" table:style-name="ce15">
            <text:p>國際教育交流</text:p>
          </table:table-cell>
          <table:table-cell office:value-type="string" table:style-name="ce15">
            <text:p>補助第十五屆世界新格局與兩岸關係學術研討會經費<text:s/></text:p>
          </table:table-cell>
          <table:table-cell office:value-type="string" table:style-name="ce25">
            <text:p>淡江大學</text:p>
          </table:table-cell>
          <table:table-cell office:value-type="float" office:value="70000" table:style-name="ce26">
            <text:p><text:s/>70,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12" table:style-name="ce1">
            <text:p>12</text:p>
          </table:table-cell>
          <table:table-cell office:value-type="float" office:value="43801" table:style-name="ce1">
            <text:p>43801</text:p>
          </table:table-cell>
          <table:table-cell office:value-type="float" office:value="37300900" table:style-name="ce1">
            <text:p>37300900</text:p>
          </table:table-cell>
          <table:table-cell office:value-type="float" office:value="991219" table:style-name="ce28">
            <text:p>991219</text:p>
          </table:table-cell>
          <table:table-cell office:value-type="string" table:style-name="ce28">
            <text:p>大陸工作小組<text:span text:style-name="T2">(</text:span><text:span text:style-name="T4">夏知中</text:span><text:span text:style-name="T2">)NO.990513(099-6300-0064-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433" table:style-name="ce25">
            <text:p>524433</text:p>
          </table:table-cell>
          <table:table-cell office:value-type="string" table:style-name="ce15">
            <text:p>國際教育交流</text:p>
          </table:table-cell>
          <table:table-cell office:value-type="string" table:style-name="ce15">
            <text:p>補助第十六屆亞太骨科醫學會及第五十九屆中華民國骨科醫學會聯合大會之外國學者來回機票款<text:s/></text:p>
          </table:table-cell>
          <table:table-cell office:value-type="string" table:style-name="ce25">
            <text:p>財團法人脊椎醫學研究基金會</text:p>
          </table:table-cell>
          <table:table-cell office:value-type="float" office:value="65163" table:style-name="ce26">
            <text:p><text:s/>65,163<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8628217" table:style-name="ce1">
            <text:p>8628217</text:p>
          </table:table-cell>
          <table:table-cell office:value-type="float" office:value="991231" table:style-name="ce28">
            <text:p>991231</text:p>
          </table:table-cell>
          <table:table-cell office:value-type="string" table:style-name="ce28">
            <text:p>文教處二科<text:span text:style-name="T2">(</text:span><text:span text:style-name="T4">洪慈憶</text:span><text:span text:style-name="T2">)(099-3102-0102-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07" table:style-name="ce24">
            <text:p>991207</text:p>
          </table:table-cell>
          <table:table-cell office:value-type="float" office:value="521549" table:style-name="ce25">
            <text:p>521549</text:p>
          </table:table-cell>
          <table:table-cell office:value-type="string" table:style-name="ce15">
            <text:p>國際教育交流</text:p>
          </table:table-cell>
          <table:table-cell office:value-type="string" table:style-name="ce15">
            <text:p>補助陳同學991025臺灣與美國馬里蘭州學術交流獎學金所需經費<text:s/></text:p>
          </table:table-cell>
          <table:table-cell office:value-type="string" table:style-name="ce25">
            <text:p>陳軒瑩</text:p>
          </table:table-cell>
          <table:table-cell office:value-type="float" office:value="300000" table:style-name="ce26">
            <text:p><text:s/>300,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string" table:style-name="ce1">
            <text:p>L223903042</text:p>
          </table:table-cell>
          <table:table-cell office:value-type="float" office:value="991202" table:style-name="ce28">
            <text:p>991202</text:p>
          </table:table-cell>
          <table:table-cell office:value-type="string" table:style-name="ce28">
            <text:p>文教處三科<text:span text:style-name="T2">(</text:span><text:span text:style-name="T4">盛海音</text:span><text:span text:style-name="T2">)(099-3103-0215-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2">
          <table:table-cell office:value-type="float" office:value="99" table:style-name="ce1">
            <text:p>99</text:p>
          </table:table-cell>
          <table:table-cell office:value-type="float" office:value="991206" table:style-name="ce24">
            <text:p>991206</text:p>
          </table:table-cell>
          <table:table-cell office:value-type="float" office:value="521449" table:style-name="ce25">
            <text:p>521449</text:p>
          </table:table-cell>
          <table:table-cell office:value-type="string" table:style-name="ce15">
            <text:p>國際教育交流</text:p>
          </table:table-cell>
          <table:table-cell office:value-type="string" table:style-name="ce15">
            <text:p>補助黃同學等人99年台德獎學金獎額經費<text:s/></text:p>
          </table:table-cell>
          <table:table-cell office:value-type="string" table:style-name="ce25">
            <text:p>徐培真</text:p>
          </table:table-cell>
          <table:table-cell office:value-type="float" office:value="100000" table:style-name="ce26">
            <text:p><text:s/>100,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string" table:style-name="ce1">
            <text:p>E224074518</text:p>
          </table:table-cell>
          <table:table-cell office:value-type="float" office:value="991201" table:style-name="ce28">
            <text:p>991201</text:p>
          </table:table-cell>
          <table:table-cell office:value-type="string" table:style-name="ce28">
            <text:p>文教處三科<text:span text:style-name="T2">(</text:span><text:span text:style-name="T4">盛海音</text:span><text:span text:style-name="T2">)(099-3103-0040-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2">
          <table:table-cell office:value-type="float" office:value="99" table:style-name="ce1">
            <text:p>99</text:p>
          </table:table-cell>
          <table:table-cell office:value-type="float" office:value="991206" table:style-name="ce24">
            <text:p>991206</text:p>
          </table:table-cell>
          <table:table-cell office:value-type="float" office:value="521449" table:style-name="ce25">
            <text:p>521449</text:p>
          </table:table-cell>
          <table:table-cell office:value-type="string" table:style-name="ce15">
            <text:p>國際教育交流</text:p>
          </table:table-cell>
          <table:table-cell office:value-type="string" table:style-name="ce15">
            <text:p>補助黃同學等人99年台德獎學金獎額經費<text:s/></text:p>
          </table:table-cell>
          <table:table-cell office:value-type="string" table:style-name="ce25">
            <text:p>柯心婷</text:p>
          </table:table-cell>
          <table:table-cell office:value-type="float" office:value="100000" table:style-name="ce26">
            <text:p><text:s/>100,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string" table:style-name="ce1">
            <text:p>N225100667</text:p>
          </table:table-cell>
          <table:table-cell office:value-type="float" office:value="991201" table:style-name="ce28">
            <text:p>991201</text:p>
          </table:table-cell>
          <table:table-cell office:value-type="string" table:style-name="ce28">
            <text:p>文教處三科<text:span text:style-name="T2">(</text:span><text:span text:style-name="T4">盛海音</text:span><text:span text:style-name="T2">)(099-3103-0040-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2">
          <table:table-cell office:value-type="float" office:value="99" table:style-name="ce1">
            <text:p>99</text:p>
          </table:table-cell>
          <table:table-cell office:value-type="float" office:value="991206" table:style-name="ce24">
            <text:p>991206</text:p>
          </table:table-cell>
          <table:table-cell office:value-type="float" office:value="521449" table:style-name="ce25">
            <text:p>521449</text:p>
          </table:table-cell>
          <table:table-cell office:value-type="string" table:style-name="ce15">
            <text:p>國際教育交流</text:p>
          </table:table-cell>
          <table:table-cell office:value-type="string" table:style-name="ce15">
            <text:p>補助黃同學等人99年台德獎學金獎額經費<text:s/></text:p>
          </table:table-cell>
          <table:table-cell office:value-type="string" table:style-name="ce25">
            <text:p>楊承憲</text:p>
          </table:table-cell>
          <table:table-cell office:value-type="float" office:value="100000" table:style-name="ce26">
            <text:p><text:s/>100,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string" table:style-name="ce1">
            <text:p>E125093524</text:p>
          </table:table-cell>
          <table:table-cell office:value-type="float" office:value="991201" table:style-name="ce28">
            <text:p>991201</text:p>
          </table:table-cell>
          <table:table-cell office:value-type="string" table:style-name="ce28">
            <text:p>文教處三科<text:span text:style-name="T2">(</text:span><text:span text:style-name="T4">盛海音</text:span><text:span text:style-name="T2">)(099-3103-0040-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2">
          <table:table-cell office:value-type="float" office:value="99" table:style-name="ce1">
            <text:p>99</text:p>
          </table:table-cell>
          <table:table-cell office:value-type="float" office:value="991206" table:style-name="ce24">
            <text:p>991206</text:p>
          </table:table-cell>
          <table:table-cell office:value-type="float" office:value="521449" table:style-name="ce25">
            <text:p>521449</text:p>
          </table:table-cell>
          <table:table-cell office:value-type="string" table:style-name="ce15">
            <text:p>國際教育交流</text:p>
          </table:table-cell>
          <table:table-cell office:value-type="string" table:style-name="ce15">
            <text:p>補助黃同學等人99年台德獎學金獎額經費<text:s/></text:p>
          </table:table-cell>
          <table:table-cell office:value-type="string" table:style-name="ce25">
            <text:p>黃致綺</text:p>
          </table:table-cell>
          <table:table-cell office:value-type="float" office:value="100000" table:style-name="ce26">
            <text:p><text:s/>100,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string" table:style-name="ce1">
            <text:p>F226753808</text:p>
          </table:table-cell>
          <table:table-cell office:value-type="float" office:value="991201" table:style-name="ce28">
            <text:p>991201</text:p>
          </table:table-cell>
          <table:table-cell office:value-type="string" table:style-name="ce28">
            <text:p>文教處三科<text:span text:style-name="T2">(</text:span><text:span text:style-name="T4">盛海音</text:span><text:span text:style-name="T2">)(099-3103-0040-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2">
          <table:table-cell office:value-type="float" office:value="99" table:style-name="ce1">
            <text:p>99</text:p>
          </table:table-cell>
          <table:table-cell office:value-type="float" office:value="991206" table:style-name="ce24">
            <text:p>991206</text:p>
          </table:table-cell>
          <table:table-cell office:value-type="float" office:value="521449" table:style-name="ce25">
            <text:p>521449</text:p>
          </table:table-cell>
          <table:table-cell office:value-type="string" table:style-name="ce15">
            <text:p>國際教育交流</text:p>
          </table:table-cell>
          <table:table-cell office:value-type="string" table:style-name="ce15">
            <text:p>補助黃同學等人99年台德獎學金獎額經費<text:s/></text:p>
          </table:table-cell>
          <table:table-cell office:value-type="string" table:style-name="ce25">
            <text:p>潘韋廷</text:p>
          </table:table-cell>
          <table:table-cell office:value-type="float" office:value="100000" table:style-name="ce26">
            <text:p><text:s/>100,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string" table:style-name="ce1">
            <text:p>F126706941</text:p>
          </table:table-cell>
          <table:table-cell office:value-type="float" office:value="991201" table:style-name="ce28">
            <text:p>991201</text:p>
          </table:table-cell>
          <table:table-cell office:value-type="string" table:style-name="ce28">
            <text:p>文教處三科<text:span text:style-name="T2">(</text:span><text:span text:style-name="T4">盛海音</text:span><text:span text:style-name="T2">)(099-3103-0040-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2">
          <table:table-cell office:value-type="float" office:value="99" table:style-name="ce1">
            <text:p>99</text:p>
          </table:table-cell>
          <table:table-cell office:value-type="float" office:value="991206" table:style-name="ce24">
            <text:p>991206</text:p>
          </table:table-cell>
          <table:table-cell office:value-type="float" office:value="521449" table:style-name="ce25">
            <text:p>521449</text:p>
          </table:table-cell>
          <table:table-cell office:value-type="string" table:style-name="ce15">
            <text:p>國際教育交流</text:p>
          </table:table-cell>
          <table:table-cell office:value-type="string" table:style-name="ce15">
            <text:p>補助黃同學等人99年台德獎學金獎額經費<text:s/></text:p>
          </table:table-cell>
          <table:table-cell office:value-type="string" table:style-name="ce25">
            <text:p>蔡宛玲</text:p>
          </table:table-cell>
          <table:table-cell office:value-type="float" office:value="100000" table:style-name="ce26">
            <text:p><text:s/>100,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string" table:style-name="ce1">
            <text:p>E223997923</text:p>
          </table:table-cell>
          <table:table-cell office:value-type="float" office:value="991201" table:style-name="ce28">
            <text:p>991201</text:p>
          </table:table-cell>
          <table:table-cell office:value-type="string" table:style-name="ce28">
            <text:p>文教處三科<text:span text:style-name="T2">(</text:span><text:span text:style-name="T4">盛海音</text:span><text:span text:style-name="T2">)(099-3103-0040-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2">
          <table:table-cell office:value-type="float" office:value="99" table:style-name="ce1">
            <text:p>99</text:p>
          </table:table-cell>
          <table:table-cell office:value-type="float" office:value="991206" table:style-name="ce24">
            <text:p>991206</text:p>
          </table:table-cell>
          <table:table-cell office:value-type="float" office:value="521449" table:style-name="ce25">
            <text:p>521449</text:p>
          </table:table-cell>
          <table:table-cell office:value-type="string" table:style-name="ce15">
            <text:p>國際教育交流</text:p>
          </table:table-cell>
          <table:table-cell office:value-type="string" table:style-name="ce15">
            <text:p>補助黃同學等人99年台德獎學金獎額經費<text:s/></text:p>
          </table:table-cell>
          <table:table-cell office:value-type="string" table:style-name="ce25">
            <text:p>黃子嫣</text:p>
          </table:table-cell>
          <table:table-cell office:value-type="float" office:value="100000" table:style-name="ce26">
            <text:p><text:s/>100,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string" table:style-name="ce1">
            <text:p>A225719361</text:p>
          </table:table-cell>
          <table:table-cell office:value-type="float" office:value="991201" table:style-name="ce28">
            <text:p>991201</text:p>
          </table:table-cell>
          <table:table-cell office:value-type="string" table:style-name="ce28">
            <text:p>文教處三科<text:span text:style-name="T2">(</text:span><text:span text:style-name="T4">盛海音</text:span><text:span text:style-name="T2">)(099-3103-0040-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2">
          <table:table-cell office:value-type="float" office:value="99" table:style-name="ce1">
            <text:p>99</text:p>
          </table:table-cell>
          <table:table-cell office:value-type="float" office:value="991206" table:style-name="ce24">
            <text:p>991206</text:p>
          </table:table-cell>
          <table:table-cell office:value-type="float" office:value="521449" table:style-name="ce25">
            <text:p>521449</text:p>
          </table:table-cell>
          <table:table-cell office:value-type="string" table:style-name="ce15">
            <text:p>國際教育交流</text:p>
          </table:table-cell>
          <table:table-cell office:value-type="string" table:style-name="ce15">
            <text:p>補助黃同學等人99年台德獎學金獎額經費<text:s/></text:p>
          </table:table-cell>
          <table:table-cell office:value-type="string" table:style-name="ce25">
            <text:p>陳敬旻</text:p>
          </table:table-cell>
          <table:table-cell office:value-type="float" office:value="100000" table:style-name="ce26">
            <text:p><text:s/>100,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string" table:style-name="ce1">
            <text:p>L223903364</text:p>
          </table:table-cell>
          <table:table-cell office:value-type="float" office:value="991201" table:style-name="ce28">
            <text:p>991201</text:p>
          </table:table-cell>
          <table:table-cell office:value-type="string" table:style-name="ce28">
            <text:p>文教處三科<text:span text:style-name="T2">(</text:span><text:span text:style-name="T4">盛海音</text:span><text:span text:style-name="T2">)(099-3103-0040-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17" table:style-name="ce24">
            <text:p>991217</text:p>
          </table:table-cell>
          <table:table-cell office:value-type="float" office:value="522187" table:style-name="ce25">
            <text:p>522187</text:p>
          </table:table-cell>
          <table:table-cell office:value-type="string" table:style-name="ce15">
            <text:p>國際教育交流</text:p>
          </table:table-cell>
          <table:table-cell office:value-type="string" table:style-name="ce15">
            <text:p>補助傳統戲劇文化交流赴陸參訪團經費<text:s/></text:p>
          </table:table-cell>
          <table:table-cell office:value-type="string" table:style-name="ce25">
            <text:p>社團法人台灣戲劇協進會</text:p>
          </table:table-cell>
          <table:table-cell office:value-type="float" office:value="30000" table:style-name="ce26">
            <text:p><text:s/>30,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12" table:style-name="ce1">
            <text:p>12</text:p>
          </table:table-cell>
          <table:table-cell office:value-type="float" office:value="43702" table:style-name="ce1">
            <text:p>43702</text:p>
          </table:table-cell>
          <table:table-cell office:value-type="float" office:value="20413438" table:style-name="ce1">
            <text:p>20413438</text:p>
          </table:table-cell>
          <table:table-cell office:value-type="float" office:value="991210" table:style-name="ce28">
            <text:p>991210</text:p>
          </table:table-cell>
          <table:table-cell office:value-type="string" table:style-name="ce28">
            <text:p>大陸工作小組<text:span text:style-name="T2">(</text:span><text:span text:style-name="T4">夏知中</text:span><text:span text:style-name="T2">)(099-6300-0049-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21" table:style-name="ce24">
            <text:p>991221</text:p>
          </table:table-cell>
          <table:table-cell office:value-type="float" office:value="522598" table:style-name="ce25">
            <text:p>522598</text:p>
          </table:table-cell>
          <table:table-cell office:value-type="string" table:style-name="ce15">
            <text:p>國際教育交流</text:p>
          </table:table-cell>
          <table:table-cell office:value-type="string" table:style-name="ce15">
            <text:p>補助楊校長參加第六屆APEC未來教育論壇暨第八屆APEC學習社區建立者國際研討會經費<text:s/></text:p>
          </table:table-cell>
          <table:table-cell office:value-type="string" table:style-name="ce25">
            <text:p>佛光大學</text:p>
          </table:table-cell>
          <table:table-cell office:value-type="float" office:value="40142" table:style-name="ce26">
            <text:p><text:s/>40,142<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87786870" table:style-name="ce1">
            <text:p>87786870</text:p>
          </table:table-cell>
          <table:table-cell office:value-type="float" office:value="991216" table:style-name="ce28">
            <text:p>991216</text:p>
          </table:table-cell>
          <table:table-cell office:value-type="string" table:style-name="ce28">
            <text:p>文教處二科<text:span text:style-name="T2">(</text:span><text:span text:style-name="T4">黃馨萱</text:span><text:span text:style-name="T2">)NO.990091(099-3102-0109-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22" table:style-name="ce24">
            <text:p>991222</text:p>
          </table:table-cell>
          <table:table-cell office:value-type="float" office:value="522725" table:style-name="ce25">
            <text:p>522725</text:p>
          </table:table-cell>
          <table:table-cell office:value-type="string" table:style-name="ce15">
            <text:p>國際教育交流</text:p>
          </table:table-cell>
          <table:table-cell office:value-type="string" table:style-name="ce15">
            <text:p>補助義大利籍設計師Alessia Giardino訪臺（機票款）<text:s/></text:p>
          </table:table-cell>
          <table:table-cell office:value-type="string" table:style-name="ce25">
            <text:p>長庚大學</text:p>
          </table:table-cell>
          <table:table-cell office:value-type="float" office:value="40356" table:style-name="ce26">
            <text:p><text:s/>40,356<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2612701" table:style-name="ce1">
            <text:p>2612701</text:p>
          </table:table-cell>
          <table:table-cell office:value-type="float" office:value="991219" table:style-name="ce28">
            <text:p>991219</text:p>
          </table:table-cell>
          <table:table-cell office:value-type="string" table:style-name="ce28">
            <text:p>文教處四科<text:span text:style-name="T2">(</text:span><text:span text:style-name="T4">劉淑華</text:span><text:span text:style-name="T2">)NO.4620(099-3104-0079-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5">
          <table:table-cell office:value-type="float" office:value="99" table:style-name="ce1">
            <text:p>99</text:p>
          </table:table-cell>
          <table:table-cell office:value-type="float" office:value="991231" table:style-name="ce24">
            <text:p>991231</text:p>
          </table:table-cell>
          <table:table-cell office:value-type="float" office:value="524417" table:style-name="ce25">
            <text:p>524417</text:p>
          </table:table-cell>
          <table:table-cell office:value-type="string" table:style-name="ce15">
            <text:p>國際教育交流</text:p>
          </table:table-cell>
          <table:table-cell office:value-type="string" table:style-name="ce15">
            <text:p>補助電機系史同學、李同學出席美國聖地牙哥2010國際電子電機工程師學會國際超音波研討會經費<text:s/></text:p>
          </table:table-cell>
          <table:table-cell office:value-type="string" table:style-name="ce25">
            <text:p>輔仁大學</text:p>
          </table:table-cell>
          <table:table-cell office:value-type="float" office:value="30000" table:style-name="ce26">
            <text:p><text:s/>30,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35701598" table:style-name="ce1">
            <text:p>35701598</text:p>
          </table:table-cell>
          <table:table-cell office:value-type="float" office:value="991231" table:style-name="ce28">
            <text:p>991231</text:p>
          </table:table-cell>
          <table:table-cell office:value-type="string" table:style-name="ce28">
            <text:p>文教處二科<text:span text:style-name="T2">(</text:span><text:span text:style-name="T4">張耿昇</text:span><text:span text:style-name="T2">)NO.3265.3264(099-3102-0099-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418" table:style-name="ce25">
            <text:p>524418</text:p>
          </table:table-cell>
          <table:table-cell office:value-type="string" table:style-name="ce15">
            <text:p>國際教育交流</text:p>
          </table:table-cell>
          <table:table-cell office:value-type="string" table:style-name="ce15">
            <text:p>補助電機系謝同學出席International Syposium on Communications and Information Technologies經費<text:s/></text:p>
          </table:table-cell>
          <table:table-cell office:value-type="string" table:style-name="ce25">
            <text:p>輔仁大學</text:p>
          </table:table-cell>
          <table:table-cell office:value-type="float" office:value="8000" table:style-name="ce26">
            <text:p><text:s/>8,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35701598" table:style-name="ce1">
            <text:p>35701598</text:p>
          </table:table-cell>
          <table:table-cell office:value-type="float" office:value="991231" table:style-name="ce28">
            <text:p>991231</text:p>
          </table:table-cell>
          <table:table-cell office:value-type="string" table:style-name="ce28">
            <text:p>文教處二科<text:span text:style-name="T2">(</text:span><text:span text:style-name="T4">張耿昇</text:span><text:span text:style-name="T2">)NO.3263(099-3102-0099-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091" table:style-name="ce25">
            <text:p>525091</text:p>
          </table:table-cell>
          <table:table-cell office:value-type="string" table:style-name="ce15">
            <text:p>國際教育交流</text:p>
          </table:table-cell>
          <table:table-cell office:value-type="string" table:style-name="ce15">
            <text:p>補助與比利時法語魯汶大學臺灣研究國際合作計畫經費<text:s/></text:p>
          </table:table-cell>
          <table:table-cell office:value-type="string" table:style-name="ce25">
            <text:p>輔仁大學</text:p>
          </table:table-cell>
          <table:table-cell office:value-type="float" office:value="675000" table:style-name="ce26">
            <text:p><text:s/>675,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35701598" table:style-name="ce1">
            <text:p>35701598</text:p>
          </table:table-cell>
          <table:table-cell office:value-type="float" office:value="991231" table:style-name="ce28">
            <text:p>991231</text:p>
          </table:table-cell>
          <table:table-cell office:value-type="string" table:style-name="ce28">
            <text:p>文教處一科<text:span text:style-name="T2">(</text:span><text:span text:style-name="T4">楊淑雅</text:span><text:span text:style-name="T2">)NO.3284(099-3101-0071-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23" table:style-name="ce24">
            <text:p>991223</text:p>
          </table:table-cell>
          <table:table-cell office:value-type="float" office:value="522659" table:style-name="ce25">
            <text:p>522659</text:p>
          </table:table-cell>
          <table:table-cell office:value-type="string" table:style-name="ce15">
            <text:p>國際教育交流</text:p>
          </table:table-cell>
          <table:table-cell office:value-type="string" table:style-name="ce15">
            <text:p>補助駐日文化組--公費生宋同學等八人99/7-12月學費</text:p>
          </table:table-cell>
          <table:table-cell office:value-type="string" table:style-name="ce25">
            <text:p>兆豐國際商業銀行</text:p>
          </table:table-cell>
          <table:table-cell office:value-type="float" office:value="1115380" table:style-name="ce26">
            <text:p><text:s/>1,115,38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991217" table:style-name="ce28">
            <text:p>991217</text:p>
          </table:table-cell>
          <table:table-cell office:value-type="string" table:style-name="ce28">
            <text:p>文教處三科<text:span text:style-name="T2">(</text:span><text:span text:style-name="T4">王鴻鳴</text:span><text:span text:style-name="T2">)(099-3103-035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2">
          <table:table-cell office:value-type="float" office:value="99" table:style-name="ce1">
            <text:p>99</text:p>
          </table:table-cell>
          <table:table-cell office:value-type="float" office:value="991203" table:style-name="ce24">
            <text:p>991203</text:p>
          </table:table-cell>
          <table:table-cell office:value-type="float" office:value="521404" table:style-name="ce25">
            <text:p>521404</text:p>
          </table:table-cell>
          <table:table-cell office:value-type="string" table:style-name="ce15">
            <text:p>國際教育交流</text:p>
          </table:table-cell>
          <table:table-cell office:value-type="string" table:style-name="ce15">
            <text:p>補助駐日文化組--留獎生王同學第二年生活費</text:p>
          </table:table-cell>
          <table:table-cell office:value-type="string" table:style-name="ce25">
            <text:p>兆豐國際商業銀行</text:p>
          </table:table-cell>
          <table:table-cell office:value-type="float" office:value="384000" table:style-name="ce26">
            <text:p><text:s/>384,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991201" table:style-name="ce28">
            <text:p>991201</text:p>
          </table:table-cell>
          <table:table-cell office:value-type="string" table:style-name="ce28">
            <text:p>文教處三科<text:span text:style-name="T2">(</text:span><text:span text:style-name="T4">王鴻鳴</text:span><text:span text:style-name="T2">)(099-3103-0330-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2">
          <table:table-cell office:value-type="float" office:value="99" table:style-name="ce1">
            <text:p>99</text:p>
          </table:table-cell>
          <table:table-cell office:value-type="float" office:value="991203" table:style-name="ce24">
            <text:p>991203</text:p>
          </table:table-cell>
          <table:table-cell office:value-type="float" office:value="521403" table:style-name="ce25">
            <text:p>521403</text:p>
          </table:table-cell>
          <table:table-cell office:value-type="string" table:style-name="ce15">
            <text:p>國際教育交流</text:p>
          </table:table-cell>
          <table:table-cell office:value-type="string" table:style-name="ce15">
            <text:p>補助駐日文化組--留獎生王同學第二年學費</text:p>
          </table:table-cell>
          <table:table-cell office:value-type="string" table:style-name="ce25">
            <text:p>兆豐國際商業銀行</text:p>
          </table:table-cell>
          <table:table-cell office:value-type="float" office:value="208320" table:style-name="ce26">
            <text:p><text:s/>208,32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991201" table:style-name="ce28">
            <text:p>991201</text:p>
          </table:table-cell>
          <table:table-cell office:value-type="string" table:style-name="ce28">
            <text:p>文教處三科<text:span text:style-name="T2">(</text:span><text:span text:style-name="T4">王鴻鳴</text:span><text:span text:style-name="T2">)(099-3103-0332-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2">
          <table:table-cell office:value-type="float" office:value="99" table:style-name="ce1">
            <text:p>99</text:p>
          </table:table-cell>
          <table:table-cell office:value-type="float" office:value="991229" table:style-name="ce24">
            <text:p>991229</text:p>
          </table:table-cell>
          <table:table-cell office:value-type="float" office:value="523345" table:style-name="ce25">
            <text:p>523345</text:p>
          </table:table-cell>
          <table:table-cell office:value-type="string" table:style-name="ce15">
            <text:p>國際教育交流</text:p>
          </table:table-cell>
          <table:table-cell office:value-type="string" table:style-name="ce15">
            <text:p>補助駐日本文化組97年留獎生申同學第二年學費</text:p>
          </table:table-cell>
          <table:table-cell office:value-type="string" table:style-name="ce25">
            <text:p>兆豐國際商業銀行</text:p>
          </table:table-cell>
          <table:table-cell office:value-type="float" office:value="107160" table:style-name="ce26">
            <text:p><text:s/>107,16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991224" table:style-name="ce28">
            <text:p>991224</text:p>
          </table:table-cell>
          <table:table-cell office:value-type="string" table:style-name="ce28">
            <text:p>文教處三科<text:span text:style-name="T2">(</text:span><text:span text:style-name="T4">王鴻鳴</text:span><text:span text:style-name="T2">)(099-3103-0356-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28" table:style-name="ce24">
            <text:p>991228</text:p>
          </table:table-cell>
          <table:table-cell office:value-type="float" office:value="523508" table:style-name="ce25">
            <text:p>523508</text:p>
          </table:table-cell>
          <table:table-cell office:value-type="string" table:style-name="ce15">
            <text:p>國際教育交流</text:p>
          </table:table-cell>
          <table:table-cell office:value-type="string" table:style-name="ce15">
            <text:p>補助駐休士頓文化組--檢送98年留獎生陳同學經費</text:p>
          </table:table-cell>
          <table:table-cell office:value-type="string" table:style-name="ce25">
            <text:p>臺灣銀行</text:p>
          </table:table-cell>
          <table:table-cell office:value-type="float" office:value="496000" table:style-name="ce26">
            <text:p><text:s/>496,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39" table:style-name="ce1">
            <text:p>2239</text:p>
          </table:table-cell>
          <table:table-cell office:value-type="float" office:value="991227" table:style-name="ce28">
            <text:p>991227</text:p>
          </table:table-cell>
          <table:table-cell office:value-type="string" table:style-name="ce28">
            <text:p>文教處三科<text:span text:style-name="T2">(</text:span><text:span text:style-name="T4">方家明</text:span><text:span text:style-name="T2">)(099-3103-0362-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07" table:style-name="ce24">
            <text:p>991207</text:p>
          </table:table-cell>
          <table:table-cell office:value-type="float" office:value="521635" table:style-name="ce25">
            <text:p>521635</text:p>
          </table:table-cell>
          <table:table-cell office:value-type="string" table:style-name="ce15">
            <text:p>國際教育交流</text:p>
          </table:table-cell>
          <table:table-cell office:value-type="string" table:style-name="ce15">
            <text:p>補助駐波蘭文化組2010-11波蘭科學暨高等教育部獎學金生江同學等五人出國單程機票款</text:p>
          </table:table-cell>
          <table:table-cell office:value-type="string" table:style-name="ce25">
            <text:p>臺灣銀行</text:p>
          </table:table-cell>
          <table:table-cell office:value-type="float" office:value="162500" table:style-name="ce26">
            <text:p><text:s/>162,5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39" table:style-name="ce1">
            <text:p>2239</text:p>
          </table:table-cell>
          <table:table-cell office:value-type="float" office:value="991203" table:style-name="ce28">
            <text:p>991203</text:p>
          </table:table-cell>
          <table:table-cell office:value-type="string" table:style-name="ce28">
            <text:p>文教處三科<text:span text:style-name="T2">(</text:span><text:span text:style-name="T4">孫菊英</text:span><text:span text:style-name="T2">)(099-3103-0084-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20" table:style-name="ce24">
            <text:p>991220</text:p>
          </table:table-cell>
          <table:table-cell office:value-type="float" office:value="522198" table:style-name="ce25">
            <text:p>522198</text:p>
          </table:table-cell>
          <table:table-cell office:value-type="string" table:style-name="ce15">
            <text:p>國際教育交流</text:p>
          </table:table-cell>
          <table:table-cell office:value-type="string" table:style-name="ce15">
            <text:p>補助駐法國文化組--檢送99年留獎生柯同學之第一年留學獎學金</text:p>
          </table:table-cell>
          <table:table-cell office:value-type="string" table:style-name="ce25">
            <text:p>兆豐國際商業銀行</text:p>
          </table:table-cell>
          <table:table-cell office:value-type="float" office:value="504000" table:style-name="ce26">
            <text:p><text:s/>504,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991210" table:style-name="ce28">
            <text:p>991210</text:p>
          </table:table-cell>
          <table:table-cell office:value-type="string" table:style-name="ce28">
            <text:p>文教處三科<text:span text:style-name="T2">(</text:span><text:span text:style-name="T4">廖苡</text:span><text:span text:style-name="T2">(</text:span><text:span text:style-name="T4">一</text:span><text:span text:style-name="T2">+</text:span><text:span text:style-name="T4">旦</text:span><text:span text:style-name="T2">))(099-3103-0349-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29" table:style-name="ce24">
            <text:p>991229</text:p>
          </table:table-cell>
          <table:table-cell office:value-type="float" office:value="523344" table:style-name="ce25">
            <text:p>523344</text:p>
          </table:table-cell>
          <table:table-cell office:value-type="string" table:style-name="ce15">
            <text:p>國際教育交流</text:p>
          </table:table-cell>
          <table:table-cell office:value-type="string" table:style-name="ce15">
            <text:p>補助駐法國代表處文化組--檢送98年留獎生李同學之第一年留學獎學金</text:p>
          </table:table-cell>
          <table:table-cell office:value-type="string" table:style-name="ce25">
            <text:p>兆豐國際商業銀行</text:p>
          </table:table-cell>
          <table:table-cell office:value-type="float" office:value="488000" table:style-name="ce26">
            <text:p><text:s/>488,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991224" table:style-name="ce28">
            <text:p>991224</text:p>
          </table:table-cell>
          <table:table-cell office:value-type="string" table:style-name="ce28">
            <text:p>文教處三科<text:span text:style-name="T2">(</text:span><text:span text:style-name="T4">廖苡</text:span><text:span text:style-name="T2">(</text:span><text:span text:style-name="T4">一</text:span><text:span text:style-name="T2">+</text:span><text:span text:style-name="T4">旦</text:span><text:span text:style-name="T2">))(099-3103-0359-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29" table:style-name="ce24">
            <text:p>991229</text:p>
          </table:table-cell>
          <table:table-cell office:value-type="float" office:value="523343" table:style-name="ce25">
            <text:p>523343</text:p>
          </table:table-cell>
          <table:table-cell office:value-type="string" table:style-name="ce15">
            <text:p>國際教育交流</text:p>
          </table:table-cell>
          <table:table-cell office:value-type="string" table:style-name="ce15">
            <text:p>補助駐法國代表處文化組--檢送98年留獎生謝同學之第二年留學獎學金</text:p>
          </table:table-cell>
          <table:table-cell office:value-type="string" table:style-name="ce25">
            <text:p>兆豐國際商業銀行</text:p>
          </table:table-cell>
          <table:table-cell office:value-type="float" office:value="488000" table:style-name="ce26">
            <text:p><text:s/>488,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991224" table:style-name="ce28">
            <text:p>991224</text:p>
          </table:table-cell>
          <table:table-cell office:value-type="string" table:style-name="ce28">
            <text:p>文教處三科<text:span text:style-name="T2">(</text:span><text:span text:style-name="T4">廖苡</text:span><text:span text:style-name="T2">(</text:span><text:span text:style-name="T4">一</text:span><text:span text:style-name="T2">+</text:span><text:span text:style-name="T4">旦</text:span><text:span text:style-name="T2">))(099-3103-0358-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29" table:style-name="ce24">
            <text:p>991229</text:p>
          </table:table-cell>
          <table:table-cell office:value-type="float" office:value="523349" table:style-name="ce25">
            <text:p>523349</text:p>
          </table:table-cell>
          <table:table-cell office:value-type="string" table:style-name="ce15">
            <text:p>國際教育交流</text:p>
          </table:table-cell>
          <table:table-cell office:value-type="string" table:style-name="ce15">
            <text:p>補助駐芝加哥文化組98年公費生蔡同學申領預繳2011年學費</text:p>
          </table:table-cell>
          <table:table-cell office:value-type="string" table:style-name="ce25">
            <text:p>兆豐國際商業銀行</text:p>
          </table:table-cell>
          <table:table-cell office:value-type="float" office:value="97914" table:style-name="ce26">
            <text:p><text:s/>97,914<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991224" table:style-name="ce28">
            <text:p>991224</text:p>
          </table:table-cell>
          <table:table-cell office:value-type="string" table:style-name="ce28">
            <text:p>文教處三科<text:span text:style-name="T2">(</text:span><text:span text:style-name="T4">葉亮吟</text:span><text:span text:style-name="T2">)(099-3103-0357-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316" table:style-name="ce25">
            <text:p>524316</text:p>
          </table:table-cell>
          <table:table-cell office:value-type="string" table:style-name="ce15">
            <text:p>國際教育交流</text:p>
          </table:table-cell>
          <table:table-cell office:value-type="string" table:style-name="ce15">
            <text:p>補助駐芝加哥文化組--檢送97年留獎生謝同學之第二年留學獎學金</text:p>
          </table:table-cell>
          <table:table-cell office:value-type="string" table:style-name="ce25">
            <text:p>兆豐國際商業銀行</text:p>
          </table:table-cell>
          <table:table-cell office:value-type="float" office:value="368888" table:style-name="ce26">
            <text:p><text:s/>368,888<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991231" table:style-name="ce28">
            <text:p>991231</text:p>
          </table:table-cell>
          <table:table-cell office:value-type="string" table:style-name="ce28">
            <text:p>文教處三科<text:span text:style-name="T2">(</text:span><text:span text:style-name="T4">廖苡</text:span><text:span text:style-name="T2">(</text:span><text:span text:style-name="T4">一</text:span><text:span text:style-name="T2">+</text:span><text:span text:style-name="T4">旦</text:span><text:span text:style-name="T2">))(099-3103-0367-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10" table:style-name="ce24">
            <text:p>991210</text:p>
          </table:table-cell>
          <table:table-cell office:value-type="float" office:value="521638" table:style-name="ce25">
            <text:p>521638</text:p>
          </table:table-cell>
          <table:table-cell office:value-type="string" table:style-name="ce15">
            <text:p>國際教育交流</text:p>
          </table:table-cell>
          <table:table-cell office:value-type="string" table:style-name="ce15">
            <text:p>補助駐芝加哥文化組--檢送98留獎生黃同學及99留獎生陳同學經費</text:p>
          </table:table-cell>
          <table:table-cell office:value-type="string" table:style-name="ce25">
            <text:p>兆豐國際商業銀行</text:p>
          </table:table-cell>
          <table:table-cell office:value-type="float" office:value="992000" table:style-name="ce26">
            <text:p><text:s/>992,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991203" table:style-name="ce28">
            <text:p>991203</text:p>
          </table:table-cell>
          <table:table-cell office:value-type="string" table:style-name="ce28">
            <text:p>文教處三科<text:span text:style-name="T2">(</text:span><text:span text:style-name="T4">方家明</text:span><text:span text:style-name="T2">)(099-3103-034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22" table:style-name="ce24">
            <text:p>991222</text:p>
          </table:table-cell>
          <table:table-cell office:value-type="float" office:value="522658" table:style-name="ce25">
            <text:p>522658</text:p>
          </table:table-cell>
          <table:table-cell office:value-type="string" table:style-name="ce15">
            <text:p>國際教育交流</text:p>
          </table:table-cell>
          <table:table-cell office:value-type="string" table:style-name="ce15">
            <text:p>補助駐俄羅斯文化組--留學生參加全國性及國際性學術會議或藝能展演經費<text:s/></text:p>
          </table:table-cell>
          <table:table-cell office:value-type="string" table:style-name="ce25">
            <text:p>兆豐國際商業銀行</text:p>
          </table:table-cell>
          <table:table-cell office:value-type="float" office:value="18600" table:style-name="ce26">
            <text:p><text:s/>18,6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991217" table:style-name="ce28">
            <text:p>991217</text:p>
          </table:table-cell>
          <table:table-cell office:value-type="string" table:style-name="ce28">
            <text:p>文教處三科<text:span text:style-name="T2">(</text:span><text:span text:style-name="T4">孫菊英</text:span><text:span text:style-name="T2">)(099-3103-0022-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5">
          <table:table-cell office:value-type="float" office:value="99" table:style-name="ce1">
            <text:p>99</text:p>
          </table:table-cell>
          <table:table-cell office:value-type="float" office:value="991231" table:style-name="ce24">
            <text:p>991231</text:p>
          </table:table-cell>
          <table:table-cell office:value-type="float" office:value="524073" table:style-name="ce25">
            <text:p>524073</text:p>
          </table:table-cell>
          <table:table-cell office:value-type="string" table:style-name="ce15">
            <text:p>國際教育交流</text:p>
          </table:table-cell>
          <table:table-cell office:value-type="string" table:style-name="ce15">
            <text:p>補助駐洛杉磯文化組--美國加州大學聖塔芭芭拉分校東亞語言及文化系臺灣研究中心2010-2013臺灣研究獎助計畫第一年經費</text:p>
          </table:table-cell>
          <table:table-cell office:value-type="string" table:style-name="ce25">
            <text:p>兆豐國際商業銀行</text:p>
          </table:table-cell>
          <table:table-cell office:value-type="float" office:value="3150000" table:style-name="ce26">
            <text:p><text:s/>3,150,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3601" table:style-name="ce1">
            <text:p>43601</text:p>
          </table:table-cell>
          <table:table-cell office:value-type="float" office:value="2251" table:style-name="ce1">
            <text:p>2251</text:p>
          </table:table-cell>
          <table:table-cell office:value-type="float" office:value="991230" table:style-name="ce28">
            <text:p>991230</text:p>
          </table:table-cell>
          <table:table-cell office:value-type="string" table:style-name="ce28">
            <text:p>文教處一科<text:span text:style-name="T2">(</text:span><text:span text:style-name="T4">楊淑雅</text:span><text:span text:style-name="T2">)(099-3101-0076-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898" table:style-name="ce25">
            <text:p>524898</text:p>
          </table:table-cell>
          <table:table-cell office:value-type="string" table:style-name="ce15">
            <text:p>國際教育交流</text:p>
          </table:table-cell>
          <table:table-cell office:value-type="string" table:style-name="ce15">
            <text:p>補助駐洛杉磯辦事處文化--藍組長所墊付公費生周同學2011春季學費</text:p>
          </table:table-cell>
          <table:table-cell office:value-type="string" table:style-name="ce25">
            <text:p>兆豐國際商業銀行</text:p>
          </table:table-cell>
          <table:table-cell office:value-type="float" office:value="316107" table:style-name="ce26">
            <text:p><text:s/>316,107<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991231" table:style-name="ce28">
            <text:p>991231</text:p>
          </table:table-cell>
          <table:table-cell office:value-type="string" table:style-name="ce28">
            <text:p>文教處三科<text:span text:style-name="T2">(</text:span><text:span text:style-name="T4">葉亮吟</text:span><text:span text:style-name="T2">)(099-3103-0369-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2">
          <table:table-cell office:value-type="float" office:value="99" table:style-name="ce1">
            <text:p>99</text:p>
          </table:table-cell>
          <table:table-cell office:value-type="float" office:value="991220" table:style-name="ce24">
            <text:p>991220</text:p>
          </table:table-cell>
          <table:table-cell office:value-type="float" office:value="522504" table:style-name="ce25">
            <text:p>522504</text:p>
          </table:table-cell>
          <table:table-cell office:value-type="string" table:style-name="ce15">
            <text:p>國際教育交流</text:p>
          </table:table-cell>
          <table:table-cell office:value-type="string" table:style-name="ce15">
            <text:p>補助駐美國文化組--留獎生吳同學等二人獎學金</text:p>
          </table:table-cell>
          <table:table-cell office:value-type="string" table:style-name="ce25">
            <text:p>兆豐國際商業銀行</text:p>
          </table:table-cell>
          <table:table-cell office:value-type="float" office:value="896000" table:style-name="ce26">
            <text:p><text:s/>896,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991215" table:style-name="ce28">
            <text:p>991215</text:p>
          </table:table-cell>
          <table:table-cell office:value-type="string" table:style-name="ce28">
            <text:p>文教處三科<text:span text:style-name="T2">(</text:span><text:span text:style-name="T4">王鴻鳴</text:span><text:span text:style-name="T2">)(099-3103-0354-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2">
          <table:table-cell office:value-type="float" office:value="99" table:style-name="ce1">
            <text:p>99</text:p>
          </table:table-cell>
          <table:table-cell office:value-type="float" office:value="991231" table:style-name="ce24">
            <text:p>991231</text:p>
          </table:table-cell>
          <table:table-cell office:value-type="float" office:value="523941" table:style-name="ce25">
            <text:p>523941</text:p>
          </table:table-cell>
          <table:table-cell office:value-type="string" table:style-name="ce15">
            <text:p>國際教育交流</text:p>
          </table:table-cell>
          <table:table-cell office:value-type="string" table:style-name="ce15">
            <text:p>補助駐美國文化組--留獎生李同學第一年獎學金</text:p>
          </table:table-cell>
          <table:table-cell office:value-type="string" table:style-name="ce25">
            <text:p>兆豐國際商業銀行</text:p>
          </table:table-cell>
          <table:table-cell office:value-type="float" office:value="496000" table:style-name="ce26">
            <text:p><text:s/>496,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991229" table:style-name="ce28">
            <text:p>991229</text:p>
          </table:table-cell>
          <table:table-cell office:value-type="string" table:style-name="ce28">
            <text:p>文教處三科<text:span text:style-name="T2">(</text:span><text:span text:style-name="T4">王鴻鳴</text:span><text:span text:style-name="T2">)(099-3103-036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10" table:style-name="ce24">
            <text:p>991210</text:p>
          </table:table-cell>
          <table:table-cell office:value-type="float" office:value="521636" table:style-name="ce25">
            <text:p>521636</text:p>
          </table:table-cell>
          <table:table-cell office:value-type="string" table:style-name="ce15">
            <text:p>國際教育交流</text:p>
          </table:table-cell>
          <table:table-cell office:value-type="string" table:style-name="ce15">
            <text:p>補助駐英國文化組--函報98年留學獎學金生侍同學等共計29名經費</text:p>
          </table:table-cell>
          <table:table-cell office:value-type="string" table:style-name="ce25">
            <text:p>臺灣銀行</text:p>
          </table:table-cell>
          <table:table-cell office:value-type="float" office:value="14187256" table:style-name="ce26">
            <text:p><text:s/>14,187,256<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39" table:style-name="ce1">
            <text:p>2239</text:p>
          </table:table-cell>
          <table:table-cell office:value-type="float" office:value="991203" table:style-name="ce28">
            <text:p>991203</text:p>
          </table:table-cell>
          <table:table-cell office:value-type="string" table:style-name="ce28">
            <text:p>文教處三科<text:span text:style-name="T2">(</text:span><text:span text:style-name="T4">洪雅君</text:span><text:span text:style-name="T2">)(099-3103-0337-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20" table:style-name="ce24">
            <text:p>991220</text:p>
          </table:table-cell>
          <table:table-cell office:value-type="float" office:value="522199" table:style-name="ce25">
            <text:p>522199</text:p>
          </table:table-cell>
          <table:table-cell office:value-type="string" table:style-name="ce15">
            <text:p>國際教育交流</text:p>
          </table:table-cell>
          <table:table-cell office:value-type="string" table:style-name="ce15">
            <text:p>補助駐英國文化組--英國倫敦大學亞非學院第二年臺灣研究博士後研究員獎學金</text:p>
          </table:table-cell>
          <table:table-cell office:value-type="string" table:style-name="ce25">
            <text:p>臺灣銀行</text:p>
          </table:table-cell>
          <table:table-cell office:value-type="float" office:value="1783912" table:style-name="ce26">
            <text:p><text:s/>1,783,912<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3601" table:style-name="ce1">
            <text:p>43601</text:p>
          </table:table-cell>
          <table:table-cell office:value-type="float" office:value="2239" table:style-name="ce1">
            <text:p>2239</text:p>
          </table:table-cell>
          <table:table-cell office:value-type="float" office:value="991210" table:style-name="ce28">
            <text:p>991210</text:p>
          </table:table-cell>
          <table:table-cell office:value-type="string" table:style-name="ce28">
            <text:p>文教處一科<text:span text:style-name="T2">(</text:span><text:span text:style-name="T4">楊淑雅</text:span><text:span text:style-name="T2">)(099-3101-0070-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0" table:style-name="ce24">
            <text:p>991230</text:p>
          </table:table-cell>
          <table:table-cell office:value-type="float" office:value="523336" table:style-name="ce25">
            <text:p>523336</text:p>
          </table:table-cell>
          <table:table-cell office:value-type="string" table:style-name="ce15">
            <text:p>國際教育交流</text:p>
          </table:table-cell>
          <table:table-cell office:value-type="string" table:style-name="ce15">
            <text:p>補助駐英國代表處文化組--函報97年留學獎學金生陳同學等3名獎學金</text:p>
          </table:table-cell>
          <table:table-cell office:value-type="string" table:style-name="ce25">
            <text:p>臺灣銀行</text:p>
          </table:table-cell>
          <table:table-cell office:value-type="float" office:value="1767000" table:style-name="ce26">
            <text:p><text:s/>1,767,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39" table:style-name="ce1">
            <text:p>2239</text:p>
          </table:table-cell>
          <table:table-cell office:value-type="float" office:value="991224" table:style-name="ce28">
            <text:p>991224</text:p>
          </table:table-cell>
          <table:table-cell office:value-type="string" table:style-name="ce28">
            <text:p>文教處三科<text:span text:style-name="T2">(</text:span><text:span text:style-name="T4">洪雅君</text:span><text:span text:style-name="T2">)(099-3103-0360-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5">
          <table:table-cell office:value-type="float" office:value="99" table:style-name="ce1">
            <text:p>99</text:p>
          </table:table-cell>
          <table:table-cell office:value-type="float" office:value="991231" table:style-name="ce24">
            <text:p>991231</text:p>
          </table:table-cell>
          <table:table-cell office:value-type="float" office:value="524315" table:style-name="ce25">
            <text:p>524315</text:p>
          </table:table-cell>
          <table:table-cell office:value-type="string" table:style-name="ce15">
            <text:p>國際教育交流</text:p>
          </table:table-cell>
          <table:table-cell office:value-type="string" table:style-name="ce15">
            <text:p>補助駐歐盟兼比利時文化組--檢送97年留荷留學獎學金生林同學及99年留學獎學金生陳同學之留學獎學金</text:p>
          </table:table-cell>
          <table:table-cell office:value-type="string" table:style-name="ce25">
            <text:p>臺灣銀行</text:p>
          </table:table-cell>
          <table:table-cell office:value-type="float" office:value="854000" table:style-name="ce26">
            <text:p><text:s/>854,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39" table:style-name="ce1">
            <text:p>2239</text:p>
          </table:table-cell>
          <table:table-cell office:value-type="float" office:value="991231" table:style-name="ce28">
            <text:p>991231</text:p>
          </table:table-cell>
          <table:table-cell office:value-type="string" table:style-name="ce28">
            <text:p>文教處三科<text:span text:style-name="T2">(</text:span><text:span text:style-name="T4">廖苡</text:span><text:span text:style-name="T2">(</text:span><text:span text:style-name="T4">一</text:span><text:span text:style-name="T2">+</text:span><text:span text:style-name="T4">旦</text:span><text:span text:style-name="T2">))(099-3103-0365-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10" table:style-name="ce24">
            <text:p>991210</text:p>
          </table:table-cell>
          <table:table-cell office:value-type="float" office:value="521637" table:style-name="ce25">
            <text:p>521637</text:p>
          </table:table-cell>
          <table:table-cell office:value-type="string" table:style-name="ce15">
            <text:p>國際教育交流</text:p>
          </table:table-cell>
          <table:table-cell office:value-type="string" table:style-name="ce15">
            <text:p>補助駐澳大利亞文化組--申請甲類98年留學獎學金生陳同學獎學金</text:p>
          </table:table-cell>
          <table:table-cell office:value-type="string" table:style-name="ce25">
            <text:p>臺灣銀行</text:p>
          </table:table-cell>
          <table:table-cell office:value-type="float" office:value="512000" table:style-name="ce26">
            <text:p><text:s/>512,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39" table:style-name="ce1">
            <text:p>2239</text:p>
          </table:table-cell>
          <table:table-cell office:value-type="float" office:value="991203" table:style-name="ce28">
            <text:p>991203</text:p>
          </table:table-cell>
          <table:table-cell office:value-type="string" table:style-name="ce28">
            <text:p>文教處三科<text:span text:style-name="T2">(</text:span><text:span text:style-name="T4">沈慶芝</text:span><text:span text:style-name="T2">)(099-3103-0342-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10" table:style-name="ce24">
            <text:p>991210</text:p>
          </table:table-cell>
          <table:table-cell office:value-type="float" office:value="521639" table:style-name="ce25">
            <text:p>521639</text:p>
          </table:table-cell>
          <table:table-cell office:value-type="string" table:style-name="ce15">
            <text:p>國際教育交流</text:p>
          </table:table-cell>
          <table:table-cell office:value-type="string" table:style-name="ce15">
            <text:p>補助駐韓國文化組--韓國外國語大學臺灣研究國際研討會及期刊出版計畫經費</text:p>
          </table:table-cell>
          <table:table-cell office:value-type="string" table:style-name="ce25">
            <text:p>兆豐國際商業銀行</text:p>
          </table:table-cell>
          <table:table-cell office:value-type="float" office:value="841050" table:style-name="ce26">
            <text:p><text:s/>841,05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3601" table:style-name="ce1">
            <text:p>43601</text:p>
          </table:table-cell>
          <table:table-cell office:value-type="float" office:value="2251" table:style-name="ce1">
            <text:p>2251</text:p>
          </table:table-cell>
          <table:table-cell office:value-type="float" office:value="991203" table:style-name="ce28">
            <text:p>991203</text:p>
          </table:table-cell>
          <table:table-cell office:value-type="string" table:style-name="ce28">
            <text:p>文教處一科<text:span text:style-name="T2">(</text:span><text:span text:style-name="T4">楊淑雅</text:span><text:span text:style-name="T2">)(099-3101-0072-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072" table:style-name="ce25">
            <text:p>524072</text:p>
          </table:table-cell>
          <table:table-cell office:value-type="string" table:style-name="ce15">
            <text:p>國際教育交流</text:p>
          </table:table-cell>
          <table:table-cell office:value-type="string" table:style-name="ce15">
            <text:p>補助駐舊金山文化組--檢送97年留獎生楊同學獎學金</text:p>
          </table:table-cell>
          <table:table-cell office:value-type="string" table:style-name="ce25">
            <text:p>臺灣銀行</text:p>
          </table:table-cell>
          <table:table-cell office:value-type="float" office:value="135324" table:style-name="ce26">
            <text:p><text:s/>135,324<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39" table:style-name="ce1">
            <text:p>2239</text:p>
          </table:table-cell>
          <table:table-cell office:value-type="float" office:value="991230" table:style-name="ce28">
            <text:p>991230</text:p>
          </table:table-cell>
          <table:table-cell office:value-type="string" table:style-name="ce28">
            <text:p>文教處三科<text:span text:style-name="T2">(</text:span><text:span text:style-name="T4">張育菱</text:span><text:span text:style-name="T2">)(099-3103-0366-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2">
          <table:table-cell office:value-type="float" office:value="99" table:style-name="ce1">
            <text:p>99</text:p>
          </table:table-cell>
          <table:table-cell office:value-type="float" office:value="991231" table:style-name="ce24">
            <text:p>991231</text:p>
          </table:table-cell>
          <table:table-cell office:value-type="float" office:value="524071" table:style-name="ce25">
            <text:p>524071</text:p>
          </table:table-cell>
          <table:table-cell office:value-type="string" table:style-name="ce15">
            <text:p>國際教育交流</text:p>
          </table:table-cell>
          <table:table-cell office:value-type="string" table:style-name="ce15">
            <text:p>補助賴同學98年留學獎學金生第二年獎學金</text:p>
          </table:table-cell>
          <table:table-cell office:value-type="string" table:style-name="ce25">
            <text:p>臺灣銀行</text:p>
          </table:table-cell>
          <table:table-cell office:value-type="float" office:value="496000" table:style-name="ce26">
            <text:p><text:s/>496,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39" table:style-name="ce1">
            <text:p>2239</text:p>
          </table:table-cell>
          <table:table-cell office:value-type="float" office:value="991230" table:style-name="ce28">
            <text:p>991230</text:p>
          </table:table-cell>
          <table:table-cell office:value-type="string" table:style-name="ce28">
            <text:p>文教處三科<text:span text:style-name="T2">(</text:span><text:span text:style-name="T4">洪雅君</text:span><text:span text:style-name="T2">)(099-3103-0364-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27" table:style-name="ce24">
            <text:p>991227</text:p>
          </table:table-cell>
          <table:table-cell office:value-type="float" office:value="523045" table:style-name="ce25">
            <text:p>523045</text:p>
          </table:table-cell>
          <table:table-cell office:value-type="string" table:style-name="ce15">
            <text:p>國際教育交流</text:p>
          </table:table-cell>
          <table:table-cell office:value-type="string" table:style-name="ce15">
            <text:p>補助舉辦開拓僑民與華語文教育新境界國際學術研討會經費<text:s/></text:p>
          </table:table-cell>
          <table:table-cell office:value-type="string" table:style-name="ce25">
            <text:p>中華民國海外華人研究學會</text:p>
          </table:table-cell>
          <table:table-cell office:value-type="float" office:value="100000" table:style-name="ce26">
            <text:p><text:s/>100,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8" table:style-name="ce1">
            <text:p>8</text:p>
          </table:table-cell>
          <table:table-cell office:value-type="float" office:value="43702" table:style-name="ce1">
            <text:p>43702</text:p>
          </table:table-cell>
          <table:table-cell office:value-type="float" office:value="1026598" table:style-name="ce1">
            <text:p>1026598</text:p>
          </table:table-cell>
          <table:table-cell office:value-type="float" office:value="991222" table:style-name="ce28">
            <text:p>991222</text:p>
          </table:table-cell>
          <table:table-cell office:value-type="string" table:style-name="ce28">
            <text:p>僑教會<text:span text:style-name="T2">(</text:span><text:span text:style-name="T4">徐美子</text:span><text:span text:style-name="T2">)(099-5400-0128-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17" table:style-name="ce24">
            <text:p>991217</text:p>
          </table:table-cell>
          <table:table-cell office:value-type="float" office:value="522418" table:style-name="ce25">
            <text:p>522418</text:p>
          </table:table-cell>
          <table:table-cell office:value-type="string" table:style-name="ce15">
            <text:p>國際教育交流</text:p>
          </table:table-cell>
          <table:table-cell office:value-type="string" table:style-name="ce15">
            <text:p>補助邀請社會、數學、英文及自然等共八位教師辦理校際名師交流活動經費<text:s/></text:p>
          </table:table-cell>
          <table:table-cell office:value-type="string" table:style-name="ce25">
            <text:p>東莞台商子弟學校</text:p>
          </table:table-cell>
          <table:table-cell office:value-type="float" office:value="100000" table:style-name="ce26">
            <text:p><text:s/>100,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12" table:style-name="ce1">
            <text:p>12</text:p>
          </table:table-cell>
          <table:table-cell office:value-type="float" office:value="43801" table:style-name="ce1">
            <text:p>43801</text:p>
          </table:table-cell>
          <table:table-cell office:value-type="float" office:value="18036509" table:style-name="ce1">
            <text:p>18036509</text:p>
          </table:table-cell>
          <table:table-cell office:value-type="float" office:value="991214" table:style-name="ce28">
            <text:p>991214</text:p>
          </table:table-cell>
          <table:table-cell office:value-type="string" table:style-name="ce28">
            <text:p>大陸工作小組<text:span text:style-name="T2">(</text:span><text:span text:style-name="T4">張永旺</text:span><text:span text:style-name="T2">)(099-6300-0060-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28" table:style-name="ce24">
            <text:p>991228</text:p>
          </table:table-cell>
          <table:table-cell office:value-type="float" office:value="523507" table:style-name="ce25">
            <text:p>523507</text:p>
          </table:table-cell>
          <table:table-cell office:value-type="string" table:style-name="ce15">
            <text:p>國際教育交流</text:p>
          </table:table-cell>
          <table:table-cell office:value-type="string" table:style-name="ce15">
            <text:p>補助簡同學埃及公費生99年秋季班學費及8-12月生活費</text:p>
          </table:table-cell>
          <table:table-cell office:value-type="string" table:style-name="ce25">
            <text:p>臺灣銀行</text:p>
          </table:table-cell>
          <table:table-cell office:value-type="float" office:value="480500" table:style-name="ce26">
            <text:p><text:s/>480,5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39" table:style-name="ce1">
            <text:p>2239</text:p>
          </table:table-cell>
          <table:table-cell office:value-type="float" office:value="991227" table:style-name="ce28">
            <text:p>991227</text:p>
          </table:table-cell>
          <table:table-cell office:value-type="string" table:style-name="ce28">
            <text:p>文教處三科<text:span text:style-name="T2">(</text:span><text:span text:style-name="T4">蔡致遠</text:span><text:span text:style-name="T2">)(099-3103-0361-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2">
          <table:table-cell office:value-type="float" office:value="99" table:style-name="ce1">
            <text:p>99</text:p>
          </table:table-cell>
          <table:table-cell office:value-type="float" office:value="991228" table:style-name="ce24">
            <text:p>991228</text:p>
          </table:table-cell>
          <table:table-cell office:value-type="float" office:value="523512" table:style-name="ce25">
            <text:p>523512</text:p>
          </table:table-cell>
          <table:table-cell office:value-type="string" table:style-name="ce15">
            <text:p>國際教育交流</text:p>
          </table:table-cell>
          <table:table-cell office:value-type="string" table:style-name="ce15">
            <text:p>補助覹空間、兩岸攝影學術工作坊經費<text:s/></text:p>
          </table:table-cell>
          <table:table-cell office:value-type="string" table:style-name="ce25">
            <text:p>世新大學</text:p>
          </table:table-cell>
          <table:table-cell office:value-type="float" office:value="30000" table:style-name="ce26">
            <text:p><text:s/>30,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12" table:style-name="ce1">
            <text:p>12</text:p>
          </table:table-cell>
          <table:table-cell office:value-type="float" office:value="43801" table:style-name="ce1">
            <text:p>43801</text:p>
          </table:table-cell>
          <table:table-cell office:value-type="float" office:value="3807612" table:style-name="ce1">
            <text:p>3807612</text:p>
          </table:table-cell>
          <table:table-cell office:value-type="float" office:value="991227" table:style-name="ce28">
            <text:p>991227</text:p>
          </table:table-cell>
          <table:table-cell office:value-type="string" table:style-name="ce28">
            <text:p>大陸工作小組<text:span text:style-name="T2">(</text:span><text:span text:style-name="T4">夏知中</text:span><text:span text:style-name="T2">)NO.9900006(099-6300-0055-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047" table:style-name="ce25">
            <text:p>524047</text:p>
          </table:table-cell>
          <table:table-cell office:value-type="string" table:style-name="ce15">
            <text:p>加強社會藝術與文化活動</text:p>
          </table:table-cell>
          <table:table-cell office:value-type="string" table:style-name="ce15">
            <text:p>補助館藏圖書經費</text:p>
          </table:table-cell>
          <table:table-cell office:value-type="string" table:style-name="ce25">
            <text:p>社團法人台南市腦性麻痺之友協會</text:p>
          </table:table-cell>
          <table:table-cell office:value-type="float" office:value="30000" table:style-name="ce26">
            <text:p><text:s/>30,000<text:s/></text:p>
          </table:table-cell>
          <table:table-cell office:value-type="float" office:value="53200011101" table:style-name="ce27">
            <text:p><text:s/>53,200,011,101<text:s/></text:p>
          </table:table-cell>
          <table:table-cell office:value-type="float" office:value="2" table:style-name="ce1">
            <text:p>2</text:p>
          </table:table-cell>
          <table:table-cell office:value-type="float" office:value="3" table:style-name="ce1">
            <text:p>3</text:p>
          </table:table-cell>
          <table:table-cell office:value-type="float" office:value="43702" table:style-name="ce1">
            <text:p>43702</text:p>
          </table:table-cell>
          <table:table-cell office:value-type="float" office:value="17020640" table:style-name="ce1">
            <text:p>17020640</text:p>
          </table:table-cell>
          <table:table-cell office:value-type="float" office:value="991230" table:style-name="ce28">
            <text:p>991230</text:p>
          </table:table-cell>
          <table:table-cell office:value-type="string" table:style-name="ce28">
            <text:p>社教司<text:span text:style-name="T2">(</text:span><text:span text:style-name="T4">孫婉寬</text:span><text:span text:style-name="T2">)(099-1503-0045-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10">
          <table:table-cell office:value-type="float" office:value="99" table:style-name="ce1">
            <text:p>99</text:p>
          </table:table-cell>
          <table:table-cell office:value-type="float" office:value="991223" table:style-name="ce24">
            <text:p>991223</text:p>
          </table:table-cell>
          <table:table-cell office:value-type="float" office:value="523069" table:style-name="ce25">
            <text:p>523069</text:p>
          </table:table-cell>
          <table:table-cell office:value-type="string" table:style-name="ce15">
            <text:p>學校教職員暨社教學術研究機構聘任人員退休撫卹給付</text:p>
          </table:table-cell>
          <table:table-cell office:value-type="string" table:style-name="ce15">
            <text:p>補助99年度退休人員退休金優惠存款利息差額<text:s/></text:p>
          </table:table-cell>
          <table:table-cell office:value-type="string" table:style-name="ce25">
            <text:p>臺灣銀行股份有限公司優惠存款業務處理專戶</text:p>
          </table:table-cell>
          <table:table-cell office:value-type="float" office:value="409742811" table:style-name="ce26">
            <text:p><text:s/>409,742,811<text:s/></text:p>
          </table:table-cell>
          <table:table-cell office:value-type="float" office:value="75200012100" table:style-name="ce27">
            <text:p><text:s/>75,200,012,100<text:s/></text:p>
          </table:table-cell>
          <table:table-cell office:value-type="float" office:value="1" table:style-name="ce1">
            <text:p>1</text:p>
          </table:table-cell>
          <table:table-cell office:value-type="float" office:value="1" table:style-name="ce1">
            <text:p>1</text:p>
          </table:table-cell>
          <table:table-cell office:value-type="float" office:value="45401" table:style-name="ce1">
            <text:p>45401</text:p>
          </table:table-cell>
          <table:table-cell table:style-name="ce1"/>
          <table:table-cell office:value-type="float" office:value="991222" table:style-name="ce28">
            <text:p>991222</text:p>
          </table:table-cell>
          <table:table-cell office:value-type="string" table:style-name="ce28">
            <text:p>人事處三科<text:span text:style-name="T2">(</text:span><text:span text:style-name="T4">蔡振銘</text:span><text:span text:style-name="T2">)(099-3303-001238)</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10">
          <table:table-cell office:value-type="float" office:value="99" table:style-name="ce1">
            <text:p>99</text:p>
          </table:table-cell>
          <table:table-cell office:value-type="float" office:value="991206" table:style-name="ce24">
            <text:p>991206</text:p>
          </table:table-cell>
          <table:table-cell office:value-type="float" office:value="521434" table:style-name="ce25">
            <text:p>521434</text:p>
          </table:table-cell>
          <table:table-cell office:value-type="string" table:style-name="ce15">
            <text:p>學校教職員暨社教學術研究機構聘任人員退休撫卹給付</text:p>
          </table:table-cell>
          <table:table-cell office:value-type="string" table:style-name="ce15">
            <text:p>補助99年度國立高中職暨大學附中、附小退休人員優惠存款利息經費不足數<text:s/></text:p>
          </table:table-cell>
          <table:table-cell office:value-type="string" table:style-name="ce25">
            <text:p>教育部中部辦公室</text:p>
          </table:table-cell>
          <table:table-cell office:value-type="float" office:value="22176892" table:style-name="ce26">
            <text:p><text:s/>22,176,892<text:s/></text:p>
          </table:table-cell>
          <table:table-cell office:value-type="float" office:value="75200012100" table:style-name="ce27">
            <text:p><text:s/>75,200,012,100<text:s/></text:p>
          </table:table-cell>
          <table:table-cell office:value-type="float" office:value="1" table:style-name="ce1">
            <text:p>1</text:p>
          </table:table-cell>
          <table:table-cell office:value-type="float" office:value="1" table:style-name="ce1">
            <text:p>1</text:p>
          </table:table-cell>
          <table:table-cell office:value-type="float" office:value="45401" table:style-name="ce1">
            <text:p>45401</text:p>
          </table:table-cell>
          <table:table-cell office:value-type="float" office:value="1450" table:style-name="ce1">
            <text:p>1450</text:p>
          </table:table-cell>
          <table:table-cell office:value-type="float" office:value="991201" table:style-name="ce28">
            <text:p>991201</text:p>
          </table:table-cell>
          <table:table-cell office:value-type="string" table:style-name="ce28">
            <text:p>人事處三科<text:span text:style-name="T2">(</text:span><text:span text:style-name="T4">蔡振銘</text:span><text:span text:style-name="T2">)(099-3303-001198)</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10">
          <table:table-cell office:value-type="float" office:value="99" table:style-name="ce1">
            <text:p>99</text:p>
          </table:table-cell>
          <table:table-cell office:value-type="float" office:value="991210" table:style-name="ce24">
            <text:p>991210</text:p>
          </table:table-cell>
          <table:table-cell office:value-type="float" office:value="521926" table:style-name="ce25">
            <text:p>521926</text:p>
          </table:table-cell>
          <table:table-cell office:value-type="string" table:style-name="ce15">
            <text:p>學校教職員暨社教學術研究機構聘任人員退休撫卹給付</text:p>
          </table:table-cell>
          <table:table-cell office:value-type="string" table:style-name="ce15">
            <text:p>補助本部歸墊98年度退休人員退休金優惠存款利息差額(重新清算)<text:s/></text:p>
          </table:table-cell>
          <table:table-cell office:value-type="string" table:style-name="ce25">
            <text:p>臺灣銀行股份有限公司優惠存款業務處理專戶</text:p>
          </table:table-cell>
          <table:table-cell office:value-type="float" office:value="9275669" table:style-name="ce26">
            <text:p><text:s/>9,275,669<text:s/></text:p>
          </table:table-cell>
          <table:table-cell office:value-type="float" office:value="75200012100" table:style-name="ce27">
            <text:p><text:s/>75,200,012,100<text:s/></text:p>
          </table:table-cell>
          <table:table-cell office:value-type="float" office:value="1" table:style-name="ce1">
            <text:p>1</text:p>
          </table:table-cell>
          <table:table-cell office:value-type="float" office:value="1" table:style-name="ce1">
            <text:p>1</text:p>
          </table:table-cell>
          <table:table-cell office:value-type="float" office:value="45401" table:style-name="ce1">
            <text:p>45401</text:p>
          </table:table-cell>
          <table:table-cell table:style-name="ce1"/>
          <table:table-cell office:value-type="float" office:value="991207" table:style-name="ce28">
            <text:p>991207</text:p>
          </table:table-cell>
          <table:table-cell office:value-type="string" table:style-name="ce28">
            <text:p>人事處三科<text:span text:style-name="T2">(</text:span><text:span text:style-name="T4">蔡振銘</text:span><text:span text:style-name="T2">)(099-3303-001192)</text:span></text:p>
          </table:table-cell>
          <table:table-cell table:style-name="ce28"/>
          <table:table-cell office:value-type="float" office:value="0" table:formula="msoxl:=#N/A" table:style-name="ce27">
            <text:p><text:s/>#N/A<text:s/></text:p>
          </table:table-cell>
          <table:table-cell table:number-columns-repeated="16368"/>
        </table:table-row>
        <table:table-row table:number-rows-repeated="104745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13:00:22Z</dc:date>
    <meta:print-date>2010-08-03T09:38:52Z</meta:print-date>
  </office:meta>
</office:document-meta>
</file>