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_21315__20998__20301_" style:data-style-name="N48"/>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top" fo:wrap-option="wrap" style:repeat-content="false"/>
      <style:paragraph-properties fo:text-align="center"/>
    </style:style>
    <style:style style:name="ce24" style:family="table-cell" style:parent-style-name="Default" style:data-style-name="N0">
      <style:table-cell-properties style:vertical-align="top" fo:wrap-option="wrap" fo:background-color="transparent"/>
    </style:style>
    <style:style style:name="ce25" style:family="table-cell" style:parent-style-name="_21315__20998__20301_" style:data-style-name="N48">
      <style:table-cell-properties style:vertical-align="top" fo:wrap-option="wrap"/>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 table:visibility="collapse"/>
        <table:table-column table:style-name="co2" table:default-cell-style-name="ce23"/>
        <table:table-column table:style-name="co1" table:default-cell-style-name="ce5" table:visibility="collapse"/>
        <table:table-column table:style-name="co3" table:default-cell-style-name="ce24"/>
        <table:table-column table:style-name="co4" table:default-cell-style-name="ce24"/>
        <table:table-column table:style-name="co5" table:default-cell-style-name="ce5"/>
        <table:table-column table:style-name="co6" table:default-cell-style-name="ce25"/>
        <table:table-column table:style-name="co1" table:default-cell-style-name="ce21" table:visibility="collapse"/>
        <table:table-column table:style-name="co1" table:number-columns-repeated="4" table:default-cell-style-name="ce1" table:visibility="collapse"/>
        <table:table-column table:style-name="co1" table:number-columns-repeated="3" table:default-cell-style-name="ce22" table:visibility="collapse"/>
        <table:table-column table:style-name="co1" table:default-cell-style-name="ce21" table:visibility="collapse"/>
        <table:table-column table:style-name="co1" table:number-columns-repeated="16368" table:default-cell-style-name="ce1"/>
        <table:table-row table:style-name="ro1">
          <table:table-cell office:value-type="string" table:number-columns-spanned="16" table:number-rows-spanned="1" table:style-name="ce26">
            <text:p>教育部本部100年1月份<text:span text:style-name="T6">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0" table:style-name="ce13">
            <text:p>100</text:p>
          </table:table-cell>
          <table:table-cell office:value-type="float" office:value="1000128" table:style-name="ce14">
            <text:p>1000128</text:p>
          </table:table-cell>
          <table:table-cell office:value-type="float" office:value="500568" table:style-name="ce15">
            <text:p>500568</text:p>
          </table:table-cell>
          <table:table-cell office:value-type="string" table:style-name="ce15">
            <text:p>高等教育行政及督導</text:p>
          </table:table-cell>
          <table:table-cell office:value-type="string" table:style-name="ce15">
            <text:p>補助100/1-6月份研討會等活動經費（2011資訊技術應用及管理研討會、2011電子工程技術研討會）<text:s/></text:p>
          </table:table-cell>
          <table:table-cell office:value-type="string" table:style-name="ce15">
            <text:p>義守大學</text:p>
          </table:table-cell>
          <table:table-cell office:value-type="float" office:value="95000" table:style-name="ce16">
            <text:p><text:s/>9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7927743" table:style-name="ce13">
            <text:p>7927743</text:p>
          </table:table-cell>
          <table:table-cell office:value-type="float" office:value="1000126" table:style-name="ce17">
            <text:p>1000126</text:p>
          </table:table-cell>
          <table:table-cell office:value-type="string" table:style-name="ce18">
            <text:p>高教司二科<text:span text:style-name="T3">(</text:span><text:span text:style-name="T4">施惠真</text:span><text:span text:style-name="T3">)(100-1102-0001-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2" table:style-name="ce14">
            <text:p>1000112</text:p>
          </table:table-cell>
          <table:table-cell office:value-type="float" office:value="500029" table:style-name="ce15">
            <text:p>500029</text:p>
          </table:table-cell>
          <table:table-cell office:value-type="string" table:style-name="ce15">
            <text:p>高等教育行政及督導</text:p>
          </table:table-cell>
          <table:table-cell office:value-type="string" table:style-name="ce15">
            <text:p>補助100學年度大學學科能力測驗低收入戶子女考生之報名費<text:s/></text:p>
          </table:table-cell>
          <table:table-cell office:value-type="string" table:style-name="ce15">
            <text:p>財團法人大學入學考試中心基金會</text:p>
          </table:table-cell>
          <table:table-cell office:value-type="float" office:value="2377200" table:style-name="ce16">
            <text:p><text:s/>2,377,2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76905934" table:style-name="ce13">
            <text:p>76905934</text:p>
          </table:table-cell>
          <table:table-cell office:value-type="float" office:value="1000107" table:style-name="ce17">
            <text:p>1000107</text:p>
          </table:table-cell>
          <table:table-cell office:value-type="string" table:style-name="ce18">
            <text:p>高教司一科(陳淑芬)(100-1101-0002-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5" table:style-name="ce14">
            <text:p>1000125</text:p>
          </table:table-cell>
          <table:table-cell office:value-type="float" office:value="500322" table:style-name="ce15">
            <text:p>500322</text:p>
          </table:table-cell>
          <table:table-cell office:value-type="string" table:style-name="ce15">
            <text:p>技術職業教育行政及督導</text:p>
          </table:table-cell>
          <table:table-cell office:value-type="string" table:style-name="ce15">
            <text:p>補助99年度聯合技術發展中心所需經費（GO GO樂活休閒服務聯合技術發展中心計畫）<text:s/></text:p>
          </table:table-cell>
          <table:table-cell office:value-type="string" table:style-name="ce15">
            <text:p>崑山科技大學</text:p>
          </table:table-cell>
          <table:table-cell office:value-type="float" office:value="2835000" table:style-name="ce16">
            <text:p><text:s/>2,8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120" table:style-name="ce17">
            <text:p>1000120</text:p>
          </table:table-cell>
          <table:table-cell office:value-type="string" table:style-name="ce18">
            <text:p>技職司三科<text:span text:style-name="T3">(</text:span><text:span text:style-name="T4">陳怡如</text:span><text:span text:style-name="T3">)NO.170(100-1203-0011-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8" table:style-name="ce15">
            <text:p>500228</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長庚技術學院</text:p>
          </table:table-cell>
          <table:table-cell office:value-type="float" office:value="190000" table:style-name="ce16">
            <text:p><text:s/>1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118" table:style-name="ce17">
            <text:p>1000118</text:p>
          </table:table-cell>
          <table:table-cell office:value-type="string" table:style-name="ce18">
            <text:p>技職司一科<text:span text:style-name="T3">(</text:span><text:span text:style-name="T4">吳美娥</text:span><text:span text:style-name="T3">)NO.2123(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7" table:style-name="ce15">
            <text:p>500227</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僑光科技大學</text:p>
          </table:table-cell>
          <table:table-cell office:value-type="float" office:value="260000" table:style-name="ce16">
            <text:p><text:s/>2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1000118" table:style-name="ce17">
            <text:p>1000118</text:p>
          </table:table-cell>
          <table:table-cell office:value-type="string" table:style-name="ce18">
            <text:p>技職司一科<text:span text:style-name="T3">(</text:span><text:span text:style-name="T4">吳美娥</text:span><text:span text:style-name="T3">)(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6" table:style-name="ce15">
            <text:p>500226</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醒吾技術學院</text:p>
          </table:table-cell>
          <table:table-cell office:value-type="float" office:value="186000" table:style-name="ce16">
            <text:p><text:s/>18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5704906" table:style-name="ce13">
            <text:p>35704906</text:p>
          </table:table-cell>
          <table:table-cell office:value-type="float" office:value="1000118" table:style-name="ce17">
            <text:p>1000118</text:p>
          </table:table-cell>
          <table:table-cell office:value-type="string" table:style-name="ce18">
            <text:p>技職司一科<text:span text:style-name="T3">(</text:span><text:span text:style-name="T4">吳美娥</text:span><text:span text:style-name="T3">)NO.991043(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4" table:style-name="ce14">
            <text:p>1000124</text:p>
          </table:table-cell>
          <table:table-cell office:value-type="float" office:value="500225" table:style-name="ce15">
            <text:p>500225</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中華民國自動機工程學會</text:p>
          </table:table-cell>
          <table:table-cell office:value-type="float" office:value="580000" table:style-name="ce16">
            <text:p><text:s/>5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051126" table:style-name="ce13">
            <text:p>1051126</text:p>
          </table:table-cell>
          <table:table-cell office:value-type="float" office:value="1000118" table:style-name="ce17">
            <text:p>1000118</text:p>
          </table:table-cell>
          <table:table-cell office:value-type="string" table:style-name="ce18">
            <text:p>技職司一科<text:span text:style-name="T3">(</text:span><text:span text:style-name="T4">吳美娥</text:span><text:span text:style-name="T3">)(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5" table:style-name="ce14">
            <text:p>1000125</text:p>
          </table:table-cell>
          <table:table-cell office:value-type="float" office:value="500309" table:style-name="ce15">
            <text:p>500309</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南台科技大學</text:p>
          </table:table-cell>
          <table:table-cell office:value-type="float" office:value="392000" table:style-name="ce16">
            <text:p><text:s/>39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119" table:style-name="ce17">
            <text:p>1000119</text:p>
          </table:table-cell>
          <table:table-cell office:value-type="string" table:style-name="ce18">
            <text:p>技職司一科<text:span text:style-name="T3">(</text:span><text:span text:style-name="T4">吳美娥</text:span><text:span text:style-name="T3">)NO.990200(100-1201-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6" table:style-name="ce15">
            <text:p>500626</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崑山科技大學</text:p>
          </table:table-cell>
          <table:table-cell office:value-type="float" office:value="258000" table:style-name="ce16">
            <text:p><text:s/>25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127" table:style-name="ce13">
            <text:p>1000127</text:p>
          </table:table-cell>
          <table:table-cell office:value-type="string" table:style-name="ce18">
            <text:p>技職司一科<text:span text:style-name="T3">(</text:span><text:span text:style-name="T4">吳美娥</text:span><text:span text:style-name="T3">)NO.182(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9" table:style-name="ce15">
            <text:p>500629</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崑山科技大學</text:p>
          </table:table-cell>
          <table:table-cell office:value-type="float" office:value="214000" table:style-name="ce16">
            <text:p><text:s/>21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127" table:style-name="ce13">
            <text:p>1000127</text:p>
          </table:table-cell>
          <table:table-cell office:value-type="string" table:style-name="ce18">
            <text:p>技職司一科<text:span text:style-name="T3">(</text:span><text:span text:style-name="T4">吳美娥</text:span><text:span text:style-name="T3">)NO.183(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7" table:style-name="ce15">
            <text:p>500627</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崑山科技大學</text:p>
          </table:table-cell>
          <table:table-cell office:value-type="float" office:value="169000" table:style-name="ce16">
            <text:p><text:s/>16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127" table:style-name="ce13">
            <text:p>1000127</text:p>
          </table:table-cell>
          <table:table-cell office:value-type="string" table:style-name="ce18">
            <text:p>技職司一科<text:span text:style-name="T3">(</text:span><text:span text:style-name="T4">吳美娥</text:span><text:span text:style-name="T3">)NO.181(100-1201-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8" table:style-name="ce15">
            <text:p>500628</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崑山科技大學</text:p>
          </table:table-cell>
          <table:table-cell office:value-type="float" office:value="212000" table:style-name="ce16">
            <text:p><text:s/>21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127" table:style-name="ce13">
            <text:p>1000127</text:p>
          </table:table-cell>
          <table:table-cell office:value-type="string" table:style-name="ce18">
            <text:p>技職司一科<text:span text:style-name="T3">(</text:span><text:span text:style-name="T4">吳美娥</text:span><text:span text:style-name="T3">)NO.180(100-1201-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565" table:style-name="ce15">
            <text:p>500565</text:p>
          </table:table-cell>
          <table:table-cell office:value-type="string" table:style-name="ce15">
            <text:p>技術職業教育行政及督導</text:p>
          </table:table-cell>
          <table:table-cell office:value-type="string" table:style-name="ce15">
            <text:p>補助北區五專招生宣導計畫經費<text:s/></text:p>
          </table:table-cell>
          <table:table-cell office:value-type="string" table:style-name="ce15">
            <text:p>100學年度北區五專聯合免試暨申請抽籤入學招生委員會</text:p>
          </table:table-cell>
          <table:table-cell office:value-type="float" office:value="968000" table:style-name="ce16">
            <text:p><text:s/>96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501200" table:style-name="ce13">
            <text:p>501200</text:p>
          </table:table-cell>
          <table:table-cell office:value-type="float" office:value="1000126" table:style-name="ce13">
            <text:p>1000126</text:p>
          </table:table-cell>
          <table:table-cell office:value-type="string" table:style-name="ce18">
            <text:p>技職司一科<text:span text:style-name="T3">(</text:span><text:span text:style-name="T4">陳惠玉</text:span><text:span text:style-name="T3">)(100-1201-0002-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18" table:style-name="ce15">
            <text:p>500118</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亞東技術學院</text:p>
          </table:table-cell>
          <table:table-cell office:value-type="float" office:value="224790" table:style-name="ce16">
            <text:p><text:s/>224,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910" table:style-name="ce13">
            <text:p>33503910</text:p>
          </table:table-cell>
          <table:table-cell office:value-type="float" office:value="1000113" table:style-name="ce13">
            <text:p>1000113</text:p>
          </table:table-cell>
          <table:table-cell office:value-type="string" table:style-name="ce18">
            <text:p>技職司三科(鄭淑真)(100-1203-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22" table:style-name="ce15">
            <text:p>500122</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萬能科技大學</text:p>
          </table:table-cell>
          <table:table-cell office:value-type="float" office:value="76155" table:style-name="ce16">
            <text:p><text:s/>76,155<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3642383" table:style-name="ce13">
            <text:p>43642383</text:p>
          </table:table-cell>
          <table:table-cell office:value-type="float" office:value="1000113" table:style-name="ce17">
            <text:p>1000113</text:p>
          </table:table-cell>
          <table:table-cell office:value-type="string" table:style-name="ce18">
            <text:p>技職司三科(鄭淑真)NO.112(100-1203-0004-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17" table:style-name="ce15">
            <text:p>500117</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聖約翰科技大學</text:p>
          </table:table-cell>
          <table:table-cell office:value-type="float" office:value="169860" table:style-name="ce16">
            <text:p><text:s/>169,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1000113" table:style-name="ce13">
            <text:p>1000113</text:p>
          </table:table-cell>
          <table:table-cell office:value-type="string" table:style-name="ce18">
            <text:p>技職司三科(鄭淑真)(100-1203-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21" table:style-name="ce15">
            <text:p>500121</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遠東科技大學</text:p>
          </table:table-cell>
          <table:table-cell office:value-type="float" office:value="254790" table:style-name="ce16">
            <text:p><text:s/>254,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113" table:style-name="ce13">
            <text:p>1000113</text:p>
          </table:table-cell>
          <table:table-cell office:value-type="string" table:style-name="ce18">
            <text:p>技職司三科(鄭淑真)(100-1203-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19" table:style-name="ce15">
            <text:p>500119</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黎明技術學院</text:p>
          </table:table-cell>
          <table:table-cell office:value-type="float" office:value="239970" table:style-name="ce16">
            <text:p><text:s/>239,9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3420" table:style-name="ce13">
            <text:p>35703420</text:p>
          </table:table-cell>
          <table:table-cell office:value-type="float" office:value="1000113" table:style-name="ce13">
            <text:p>1000113</text:p>
          </table:table-cell>
          <table:table-cell office:value-type="string" table:style-name="ce18">
            <text:p>技職司三科(鄭淑真)(100-1203-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20" table:style-name="ce15">
            <text:p>500120</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環球科技大學(原環球技術學院990803更名)</text:p>
          </table:table-cell>
          <table:table-cell office:value-type="float" office:value="36000" table:style-name="ce16">
            <text:p><text:s/>3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00113" table:style-name="ce17">
            <text:p>1000113</text:p>
          </table:table-cell>
          <table:table-cell office:value-type="string" table:style-name="ce18">
            <text:p>技職司三科(鄭淑真)NO.2035(100-1203-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31" table:style-name="ce15">
            <text:p>500231</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元培科技大學</text:p>
          </table:table-cell>
          <table:table-cell office:value-type="float" office:value="308790" table:style-name="ce16">
            <text:p><text:s/>308,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1000118" table:style-name="ce17">
            <text:p>1000118</text:p>
          </table:table-cell>
          <table:table-cell office:value-type="string" table:style-name="ce18">
            <text:p>技職司三科<text:span text:style-name="T3">(</text:span><text:span text:style-name="T4">鄭淑真</text:span><text:span text:style-name="T3">)(100-1203-0004-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30" table:style-name="ce15">
            <text:p>500230</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慈濟技術學院</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49429" table:style-name="ce13">
            <text:p>8149429</text:p>
          </table:table-cell>
          <table:table-cell office:value-type="float" office:value="1000118" table:style-name="ce17">
            <text:p>1000118</text:p>
          </table:table-cell>
          <table:table-cell office:value-type="string" table:style-name="ce18">
            <text:p>技職司三科<text:span text:style-name="T3">(</text:span><text:span text:style-name="T4">鄭淑真</text:span><text:span text:style-name="T3">)NO.1000100079(100-1203-000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9" table:style-name="ce15">
            <text:p>500229</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嶺東科技大學</text:p>
          </table:table-cell>
          <table:table-cell office:value-type="float" office:value="185370" table:style-name="ce16">
            <text:p><text:s/>185,37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118" table:style-name="ce17">
            <text:p>1000118</text:p>
          </table:table-cell>
          <table:table-cell office:value-type="string" table:style-name="ce18">
            <text:p>技職司三科<text:span text:style-name="T3">(</text:span><text:span text:style-name="T4">鄭淑真</text:span><text:span text:style-name="T3">)NO.991180084(100-1203-000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4" table:style-name="ce14">
            <text:p>1000124</text:p>
          </table:table-cell>
          <table:table-cell office:value-type="float" office:value="500323" table:style-name="ce15">
            <text:p>500323</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美和科技大學(99.8.1更名,原美和技術學院)</text:p>
          </table:table-cell>
          <table:table-cell office:value-type="float" office:value="215790" table:style-name="ce16">
            <text:p><text:s/>215,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2501207" table:style-name="ce13">
            <text:p>92501207</text:p>
          </table:table-cell>
          <table:table-cell office:value-type="float" office:value="1000120" table:style-name="ce17">
            <text:p>1000120</text:p>
          </table:table-cell>
          <table:table-cell office:value-type="string" table:style-name="ce18">
            <text:p>技職司三科<text:span text:style-name="T3">(</text:span><text:span text:style-name="T4">鄭淑真</text:span><text:span text:style-name="T3">)NO.4097(100-1203-000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486" table:style-name="ce15">
            <text:p>500486</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中華科技大學</text:p>
          </table:table-cell>
          <table:table-cell office:value-type="float" office:value="236790" table:style-name="ce16">
            <text:p><text:s/>236,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404" table:style-name="ce13">
            <text:p>3812404</text:p>
          </table:table-cell>
          <table:table-cell office:value-type="float" office:value="1000125" table:style-name="ce17">
            <text:p>1000125</text:p>
          </table:table-cell>
          <table:table-cell office:value-type="string" table:style-name="ce13">
            <text:p>技職司三科<text:span text:style-name="T3">(</text:span><text:span text:style-name="T4">鄭淑真</text:span><text:span text:style-name="T3">)NO.212(100-1203-0004-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31" table:style-name="ce15">
            <text:p>500631</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和春技術學院</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87361" table:style-name="ce13">
            <text:p>7887361</text:p>
          </table:table-cell>
          <table:table-cell office:value-type="float" office:value="1000127" table:style-name="ce13">
            <text:p>1000127</text:p>
          </table:table-cell>
          <table:table-cell office:value-type="string" table:style-name="ce18">
            <text:p>技職司三科<text:span text:style-name="T3">(</text:span><text:span text:style-name="T4">鄭淑真</text:span><text:span text:style-name="T3">)NO.6583(100-1203-000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30" table:style-name="ce15">
            <text:p>500630</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親民技術學院</text:p>
          </table:table-cell>
          <table:table-cell office:value-type="float" office:value="117378" table:style-name="ce16">
            <text:p><text:s/>117,37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36743" table:style-name="ce13">
            <text:p>2936743</text:p>
          </table:table-cell>
          <table:table-cell office:value-type="float" office:value="1000127" table:style-name="ce17">
            <text:p>1000127</text:p>
          </table:table-cell>
          <table:table-cell office:value-type="string" table:style-name="ce18">
            <text:p>技職司三科<text:span text:style-name="T3">(</text:span><text:span text:style-name="T4">鄭淑真</text:span><text:span text:style-name="T3">)(100-1203-000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133" table:style-name="ce15">
            <text:p>500133</text:p>
          </table:table-cell>
          <table:table-cell office:value-type="string" table:style-name="ce15">
            <text:p>私立學校教學獎助</text:p>
          </table:table-cell>
          <table:table-cell office:value-type="string" table:style-name="ce15">
            <text:p>補助100年1-7月薪資暨99年度年終獎金<text:s/></text:p>
          </table:table-cell>
          <table:table-cell office:value-type="string" table:style-name="ce15">
            <text:p>高雄市私立道明高級中學</text:p>
          </table:table-cell>
          <table:table-cell office:value-type="float" office:value="583525" table:style-name="ce16">
            <text:p><text:s/>583,5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76002106" table:style-name="ce13">
            <text:p>76002106</text:p>
          </table:table-cell>
          <table:table-cell office:value-type="float" office:value="1000114" table:style-name="ce17">
            <text:p>1000114</text:p>
          </table:table-cell>
          <table:table-cell office:value-type="string" table:style-name="ce13">
            <text:p>軍訓處一科<text:span text:style-name="T3">(</text:span><text:span text:style-name="T4">尹敏芳</text:span><text:span text:style-name="T3">)(100-3201-000002)</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488" table:style-name="ce15">
            <text:p>500488</text:p>
          </table:table-cell>
          <table:table-cell office:value-type="string" table:style-name="ce15">
            <text:p>私立學校教學獎助</text:p>
          </table:table-cell>
          <table:table-cell office:value-type="string" table:style-name="ce15">
            <text:p>補助99學年度第2學期私立技專校院各類學生學雜費減免經費<text:s/></text:p>
          </table:table-cell>
          <table:table-cell office:value-type="string" table:style-name="ce15">
            <text:p>高鳳數位內容學院</text:p>
          </table:table-cell>
          <table:table-cell office:value-type="float" office:value="7684854" table:style-name="ce16">
            <text:p><text:s/>7,684,8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7029939" table:style-name="ce13">
            <text:p>17029939</text:p>
          </table:table-cell>
          <table:table-cell office:value-type="float" office:value="1000126" table:style-name="ce17">
            <text:p>1000126</text:p>
          </table:table-cell>
          <table:table-cell office:value-type="string" table:style-name="ce18">
            <text:p>技職司四科<text:span text:style-name="T3">(</text:span><text:span text:style-name="T4">魏妤戎</text:span><text:span text:style-name="T3">)(100-1204-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564" table:style-name="ce15">
            <text:p>500564</text:p>
          </table:table-cell>
          <table:table-cell office:value-type="string" table:style-name="ce15">
            <text:p>私立學校教學獎助</text:p>
          </table:table-cell>
          <table:table-cell office:value-type="string" table:style-name="ce15">
            <text:p>補助私立大專學校教職員及眷屬健保費機關負擔部分經費(100年1月)<text:s/></text:p>
          </table:table-cell>
          <table:table-cell office:value-type="string" table:style-name="ce15">
            <text:p>中央健康保險局</text:p>
          </table:table-cell>
          <table:table-cell office:value-type="float" office:value="90239568" table:style-name="ce16">
            <text:p><text:s/>90,239,5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605" table:style-name="ce13">
            <text:p>2605</text:p>
          </table:table-cell>
          <table:table-cell office:value-type="float" office:value="1000126" table:style-name="ce17">
            <text:p>1000126</text:p>
          </table:table-cell>
          <table:table-cell office:value-type="string" table:style-name="ce18">
            <text:p>人事處三科<text:span text:style-name="T3">(</text:span><text:span text:style-name="T4">粘惠娟</text:span><text:span text:style-name="T3">)(100-3303-000081)</text:span></text:p>
          </table:table-cell>
          <table:table-cell table:style-name="ce13"/>
          <table:table-cell table:style-name="ce19"/>
          <table:table-cell table:number-columns-repeated="16368"/>
        </table:table-row>
        <table:table-row table:style-name="ro6">
          <table:table-cell office:value-type="float" office:value="100" table:style-name="ce13">
            <text:p>100</text:p>
          </table:table-cell>
          <table:table-cell office:value-type="float" office:value="1000103" table:style-name="ce14">
            <text:p>1000103</text:p>
          </table:table-cell>
          <table:table-cell office:value-type="float" office:value="500001" table:style-name="ce15">
            <text:p>500001</text:p>
          </table:table-cell>
          <table:table-cell office:value-type="string" table:style-name="ce15">
            <text:p>私立學校教學獎助</text:p>
          </table:table-cell>
          <table:table-cell office:value-type="string" table:style-name="ce15">
            <text:p>補助辦理本部私立高級中等以上學校軍訓教官及護理教師100年第1期待遇經費<text:s/></text:p>
          </table:table-cell>
          <table:table-cell office:value-type="string" table:style-name="ce15">
            <text:p>財團法人私立淡江大學(本部委辦私立高中以上軍訓及護理教師待遇經費)</text:p>
          </table:table-cell>
          <table:table-cell office:value-type="float" office:value="687000000" table:style-name="ce16">
            <text:p><text:s/>687,0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01" table:style-name="ce17">
            <text:p>1000101</text:p>
          </table:table-cell>
          <table:table-cell office:value-type="string" table:style-name="ce18">
            <text:p>軍訓處三科(周黎傑)(100-3203-0001-000-00、100-3203-0002-000-00)</text:p>
          </table:table-cell>
          <table:table-cell table:style-name="ce18"/>
          <table:table-cell table:style-name="ce19"/>
          <table:table-cell table:number-columns-repeated="16368"/>
        </table:table-row>
        <table:table-row table:style-name="ro6">
          <table:table-cell office:value-type="float" office:value="100" table:style-name="ce13">
            <text:p>100</text:p>
          </table:table-cell>
          <table:table-cell office:value-type="float" office:value="1000124" table:style-name="ce14">
            <text:p>1000124</text:p>
          </table:table-cell>
          <table:table-cell office:value-type="float" office:value="500280" table:style-name="ce15">
            <text:p>500280</text:p>
          </table:table-cell>
          <table:table-cell office:value-type="string" table:style-name="ce15">
            <text:p>私立學校教學獎助</text:p>
          </table:table-cell>
          <table:table-cell office:value-type="string" table:style-name="ce15">
            <text:p>補助辦理補發澎湖縣聯絡處借調教官黃淑菁98學年度成績考核獎金差額案<text:s/></text:p>
          </table:table-cell>
          <table:table-cell office:value-type="string" table:style-name="ce15">
            <text:p>財團法人私立淡江大學(本部委辦私立高中以上軍訓及護理教師待遇經費)</text:p>
          </table:table-cell>
          <table:table-cell office:value-type="float" office:value="7743" table:style-name="ce16">
            <text:p><text:s/>7,7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19" table:style-name="ce17">
            <text:p>1000119</text:p>
          </table:table-cell>
          <table:table-cell office:value-type="string" table:style-name="ce18">
            <text:p>軍訓處三科<text:span text:style-name="T3">(</text:span><text:span text:style-name="T4">周黎傑</text:span><text:span text:style-name="T3">)(100-3203-000003)</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495" table:style-name="ce15">
            <text:p>500495</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輔仁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126" table:style-name="ce17">
            <text:p>1000126</text:p>
          </table:table-cell>
          <table:table-cell office:value-type="string" table:style-name="ce18">
            <text:p>中教司二科<text:span text:style-name="T3">(</text:span><text:span text:style-name="T4">楊茹雲</text:span><text:span text:style-name="T3">)(100-1302-0001-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08" table:style-name="ce15">
            <text:p>500608</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南台科技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127" table:style-name="ce17">
            <text:p>1000127</text:p>
          </table:table-cell>
          <table:table-cell office:value-type="string" table:style-name="ce18">
            <text:p>中教司二科<text:span text:style-name="T3">(</text:span><text:span text:style-name="T4">楊茹雲</text:span><text:span text:style-name="T3">)(100-1302-0001-000-00)</text:span></text:p>
          </table:table-cell>
          <table:table-cell table:style-name="ce7"/>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496" table:style-name="ce15">
            <text:p>500496</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朝陽科技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126" table:style-name="ce17">
            <text:p>1000126</text:p>
          </table:table-cell>
          <table:table-cell office:value-type="string" table:style-name="ce18">
            <text:p>中教司二科<text:span text:style-name="T3">(</text:span><text:span text:style-name="T4">蕭小于</text:span><text:span text:style-name="T3">)(100-1302-001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494" table:style-name="ce15">
            <text:p>500494</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輔仁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126" table:style-name="ce17">
            <text:p>1000126</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680" table:style-name="ce15">
            <text:p>500680</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東吳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128" table:style-name="ce17">
            <text:p>1000128</text:p>
          </table:table-cell>
          <table:table-cell office:value-type="string" table:style-name="ce18">
            <text:p>中教司二科<text:span text:style-name="T3">(</text:span><text:span text:style-name="T4">蕭小于</text:span><text:span text:style-name="T3">)(100-1302-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679" table:style-name="ce15">
            <text:p>500679</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台南應用科技大學(原台南科技大學991001更名)</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128" table:style-name="ce17">
            <text:p>1000128</text:p>
          </table:table-cell>
          <table:table-cell office:value-type="string" table:style-name="ce18">
            <text:p>中教司二科<text:span text:style-name="T3">(</text:span><text:span text:style-name="T4">蕭小于</text:span><text:span text:style-name="T3">)(100-1302-001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20" table:style-name="ce15">
            <text:p>500520</text:p>
          </table:table-cell>
          <table:table-cell office:value-type="string" table:style-name="ce15">
            <text:p>國民教育行政及督導</text:p>
          </table:table-cell>
          <table:table-cell office:value-type="string" table:style-name="ce15">
            <text:p>補助「MIT魔獸世界-體驗小小科學家」計畫經費<text:s/></text:p>
          </table:table-cell>
          <table:table-cell office:value-type="string" table:style-name="ce15">
            <text:p>南投縣人文教育發展學會</text:p>
          </table:table-cell>
          <table:table-cell office:value-type="float" office:value="70000" table:style-name="ce16">
            <text:p><text:s/>7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9660600" table:style-name="ce13">
            <text:p>99660600</text:p>
          </table:table-cell>
          <table:table-cell office:value-type="float" office:value="1000126" table:style-name="ce17">
            <text:p>1000126</text:p>
          </table:table-cell>
          <table:table-cell office:value-type="string" table:style-name="ce18">
            <text:p>國教司二科<text:span text:style-name="T3">(</text:span><text:span text:style-name="T4">馬嘉羚</text:span><text:span text:style-name="T3">)(100-1402-0018-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527" table:style-name="ce15">
            <text:p>500527</text:p>
          </table:table-cell>
          <table:table-cell office:value-type="string" table:style-name="ce15">
            <text:p>國民教育行政及督導</text:p>
          </table:table-cell>
          <table:table-cell office:value-type="string" table:style-name="ce15">
            <text:p>補助第9屆SUPER教師獎經費<text:s/></text:p>
          </table:table-cell>
          <table:table-cell office:value-type="string" table:style-name="ce15">
            <text:p>中華民國全國教師會</text:p>
          </table:table-cell>
          <table:table-cell office:value-type="float" office:value="800000" table:style-name="ce16">
            <text:p><text:s/>80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9341350" table:style-name="ce13">
            <text:p>19341350</text:p>
          </table:table-cell>
          <table:table-cell office:value-type="float" office:value="1000126" table:style-name="ce17">
            <text:p>1000126</text:p>
          </table:table-cell>
          <table:table-cell office:value-type="string" table:style-name="ce18">
            <text:p>國教司四科<text:span text:style-name="T3">(</text:span><text:span text:style-name="T4">沈怡君</text:span><text:span text:style-name="T3">)(100-1404-0010-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09" table:style-name="ce15">
            <text:p>500709</text:p>
          </table:table-cell>
          <table:table-cell office:value-type="string" table:style-name="ce15">
            <text:p>社會教育行政及督導</text:p>
          </table:table-cell>
          <table:table-cell office:value-type="string" table:style-name="ce15">
            <text:p>補助「2011美藝人生快樂城」經費<text:s/></text:p>
          </table:table-cell>
          <table:table-cell office:value-type="string" table:style-name="ce15">
            <text:p>苗栗縣陽光文化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477537" table:style-name="ce13">
            <text:p>25477537</text:p>
          </table:table-cell>
          <table:table-cell office:value-type="float" office:value="1000128" table:style-name="ce17">
            <text:p>1000128</text:p>
          </table:table-cell>
          <table:table-cell office:value-type="string" table:style-name="ce18">
            <text:p>社教司四科<text:span text:style-name="T3">(</text:span><text:span text:style-name="T4">葉碧華</text:span><text:span text:style-name="T3">)(100-1504-0013-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87" table:style-name="ce15">
            <text:p>500287</text:p>
          </table:table-cell>
          <table:table-cell office:value-type="string" table:style-name="ce15">
            <text:p>社會教育行政及督導</text:p>
          </table:table-cell>
          <table:table-cell office:value-type="string" table:style-name="ce15">
            <text:p>補助「2011彰化市在地民俗文化表演節」經費<text:s/></text:p>
          </table:table-cell>
          <table:table-cell office:value-type="string" table:style-name="ce15">
            <text:p>彰化縣城鄉發展促進會</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261157" table:style-name="ce13">
            <text:p>25261157</text:p>
          </table:table-cell>
          <table:table-cell office:value-type="float" office:value="1000119" table:style-name="ce17">
            <text:p>1000119</text:p>
          </table:table-cell>
          <table:table-cell office:value-type="string" table:style-name="ce18">
            <text:p>社教司四科<text:span text:style-name="T3">(</text:span><text:span text:style-name="T4">葉碧華</text:span><text:span text:style-name="T3">)(100-1504-0006-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88" table:style-name="ce15">
            <text:p>500288</text:p>
          </table:table-cell>
          <table:table-cell office:value-type="string" table:style-name="ce15">
            <text:p>社會教育行政及督導</text:p>
          </table:table-cell>
          <table:table-cell office:value-type="string" table:style-name="ce15">
            <text:p>補助「2011臺北市城市盃青少年書法交流賽」經費<text:s/></text:p>
          </table:table-cell>
          <table:table-cell office:value-type="string" table:style-name="ce15">
            <text:p>社團法人台灣青少年多元發展協會</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500306" table:style-name="ce13">
            <text:p>25500306</text:p>
          </table:table-cell>
          <table:table-cell office:value-type="float" office:value="1000119" table:style-name="ce17">
            <text:p>1000119</text:p>
          </table:table-cell>
          <table:table-cell office:value-type="string" table:style-name="ce18">
            <text:p>社教司四科<text:span text:style-name="T3">(</text:span><text:span text:style-name="T4">葉碧華</text:span><text:span text:style-name="T3">)(100-1504-000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35" table:style-name="ce15">
            <text:p>500235</text:p>
          </table:table-cell>
          <table:table-cell office:value-type="string" table:style-name="ce15">
            <text:p>社會教育行政及督導</text:p>
          </table:table-cell>
          <table:table-cell office:value-type="string" table:style-name="ce15">
            <text:p>補助「第11屆海泉盃書法文化饗宴」經費<text:s/></text:p>
          </table:table-cell>
          <table:table-cell office:value-type="string" table:style-name="ce15">
            <text:p>中華民國知足常樂會楊瓊瓔</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711259" table:style-name="ce13">
            <text:p>45711259</text:p>
          </table:table-cell>
          <table:table-cell office:value-type="float" office:value="1000113" table:style-name="ce13">
            <text:p>1000113</text:p>
          </table:table-cell>
          <table:table-cell office:value-type="string" table:style-name="ce18">
            <text:p>社教司四科(葉碧華)(100-1504-0002-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08" table:style-name="ce15">
            <text:p>500708</text:p>
          </table:table-cell>
          <table:table-cell office:value-type="string" table:style-name="ce15">
            <text:p>社會教育行政及督導</text:p>
          </table:table-cell>
          <table:table-cell office:value-type="string" table:style-name="ce15">
            <text:p>補助「關懷弱勢 寒冬送暖 愛心文化民俗藝術饗宴」活動經費<text:s/></text:p>
          </table:table-cell>
          <table:table-cell office:value-type="string" table:style-name="ce15">
            <text:p>中華文化民俗運動推廣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91951" table:style-name="ce13">
            <text:p>48791951</text:p>
          </table:table-cell>
          <table:table-cell office:value-type="float" office:value="1000128" table:style-name="ce17">
            <text:p>1000128</text:p>
          </table:table-cell>
          <table:table-cell office:value-type="string" table:style-name="ce18">
            <text:p>社教司四科<text:span text:style-name="T3">(</text:span><text:span text:style-name="T4">葉碧華</text:span><text:span text:style-name="T3">)(100-1504-0016-000-00)</text:span></text:p>
          </table:table-cell>
          <table:table-cell table:style-name="ce7"/>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4" table:style-name="ce14">
            <text:p>1000124</text:p>
          </table:table-cell>
          <table:table-cell office:value-type="float" office:value="500278" table:style-name="ce15">
            <text:p>500278</text:p>
          </table:table-cell>
          <table:table-cell office:value-type="string" table:style-name="ce15">
            <text:p>社會教育行政及督導</text:p>
          </table:table-cell>
          <table:table-cell office:value-type="string" table:style-name="ce15">
            <text:p>補助100年度「成人及終身教育雙月刊」經費</text:p>
          </table:table-cell>
          <table:table-cell office:value-type="string" table:style-name="ce15">
            <text:p>中華民國成人及終身教育學會</text:p>
          </table:table-cell>
          <table:table-cell office:value-type="float" office:value="1500000" table:style-name="ce16">
            <text:p><text:s/>1,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7122662" table:style-name="ce13">
            <text:p>77122662</text:p>
          </table:table-cell>
          <table:table-cell office:value-type="float" office:value="1000119" table:style-name="ce17">
            <text:p>1000119</text:p>
          </table:table-cell>
          <table:table-cell office:value-type="string" table:style-name="ce18">
            <text:p>社教司一科<text:span text:style-name="T3">(</text:span><text:span text:style-name="T4">陳玉君</text:span><text:span text:style-name="T3">)(100-1501-0006-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28" table:style-name="ce15">
            <text:p>500328</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台北市中興國劇團</text:p>
          </table:table-cell>
          <table:table-cell office:value-type="float" office:value="27500" table:style-name="ce16">
            <text:p><text:s/>27,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71808" table:style-name="ce13">
            <text:p>971808</text:p>
          </table:table-cell>
          <table:table-cell office:value-type="float" office:value="1000120" table:style-name="ce13">
            <text:p>1000120</text:p>
          </table:table-cell>
          <table:table-cell office:value-type="string" table:style-name="ce18">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08" table:style-name="ce15">
            <text:p>500508</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台北崑劇團</text:p>
          </table:table-cell>
          <table:table-cell office:value-type="float" office:value="27500" table:style-name="ce16">
            <text:p><text:s/>27,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4982589" table:style-name="ce13">
            <text:p>94982589</text:p>
          </table:table-cell>
          <table:table-cell office:value-type="float" office:value="1000126" table:style-name="ce13">
            <text:p>1000126</text:p>
          </table:table-cell>
          <table:table-cell office:value-type="string" table:style-name="ce18">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29" table:style-name="ce15">
            <text:p>500329</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印象銅管五重奏樂團</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884794" table:style-name="ce13">
            <text:p>25884794</text:p>
          </table:table-cell>
          <table:table-cell office:value-type="float" office:value="1000120" table:style-name="ce17">
            <text:p>1000120</text:p>
          </table:table-cell>
          <table:table-cell office:value-type="string" table:style-name="ce13">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18" table:style-name="ce15">
            <text:p>500618</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派對家兒童劇團</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389584" table:style-name="ce13">
            <text:p>10389584</text:p>
          </table:table-cell>
          <table:table-cell office:value-type="float" office:value="1000127" table:style-name="ce17">
            <text:p>1000127</text:p>
          </table:table-cell>
          <table:table-cell office:value-type="string" table:style-name="ce18">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19" table:style-name="ce15">
            <text:p>500619</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財團法人原舞者文化藝術基金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3547398" table:style-name="ce13">
            <text:p>13547398</text:p>
          </table:table-cell>
          <table:table-cell office:value-type="float" office:value="1000127" table:style-name="ce17">
            <text:p>1000127</text:p>
          </table:table-cell>
          <table:table-cell office:value-type="string" table:style-name="ce18">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06" table:style-name="ce15">
            <text:p>500706</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中華民國文化藝術發展協會室內樂團</text:p>
          </table:table-cell>
          <table:table-cell office:value-type="float" office:value="17500" table:style-name="ce16">
            <text:p><text:s/>17,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857959" table:style-name="ce13">
            <text:p>21857959</text:p>
          </table:table-cell>
          <table:table-cell office:value-type="float" office:value="1000128" table:style-name="ce17">
            <text:p>1000128</text:p>
          </table:table-cell>
          <table:table-cell office:value-type="string" table:style-name="ce18">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05" table:style-name="ce15">
            <text:p>500705</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財團法人周大觀文教基金會</text:p>
          </table:table-cell>
          <table:table-cell office:value-type="float" office:value="35000" table:style-name="ce16">
            <text:p><text:s/>3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3336277" table:style-name="ce13">
            <text:p>83336277</text:p>
          </table:table-cell>
          <table:table-cell office:value-type="float" office:value="1000128" table:style-name="ce17">
            <text:p>1000128</text:p>
          </table:table-cell>
          <table:table-cell office:value-type="string" table:style-name="ce18">
            <text:p>社教司四科<text:span text:style-name="T3">(</text:span><text:span text:style-name="T4">張莉娜</text:span><text:span text:style-name="T3">)(100-1504-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07" table:style-name="ce15">
            <text:p>500707</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泰雅風情舞蹈團</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4291839" table:style-name="ce13">
            <text:p>14291839</text:p>
          </table:table-cell>
          <table:table-cell office:value-type="float" office:value="1000128" table:style-name="ce17">
            <text:p>1000128</text:p>
          </table:table-cell>
          <table:table-cell office:value-type="string" table:style-name="ce18">
            <text:p>社教司四科<text:span text:style-name="T3">(</text:span><text:span text:style-name="T4">張莉娜</text:span><text:span text:style-name="T3">)(100-1504-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710" table:style-name="ce15">
            <text:p>500710</text:p>
          </table:table-cell>
          <table:table-cell office:value-type="string" table:style-name="ce15">
            <text:p>社會教育行政及督導</text:p>
          </table:table-cell>
          <table:table-cell office:value-type="string" table:style-name="ce15">
            <text:p>補助2011戀戀竹南經費<text:s/></text:p>
          </table:table-cell>
          <table:table-cell office:value-type="string" table:style-name="ce15">
            <text:p>苗栗縣慶聖文化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686717" table:style-name="ce13">
            <text:p>45686717</text:p>
          </table:table-cell>
          <table:table-cell office:value-type="float" office:value="1000128" table:style-name="ce17">
            <text:p>1000128</text:p>
          </table:table-cell>
          <table:table-cell office:value-type="string" table:style-name="ce18">
            <text:p>社教司四科<text:span text:style-name="T3">(</text:span><text:span text:style-name="T4">葉碧華</text:span><text:span text:style-name="T3">)(100-1504-0012-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38" table:style-name="ce15">
            <text:p>500238</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亞東技術學院</text:p>
          </table:table-cell>
          <table:table-cell office:value-type="float" office:value="209000" table:style-name="ce16">
            <text:p><text:s/>20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3503910" table:style-name="ce13">
            <text:p>33503910</text:p>
          </table:table-cell>
          <table:table-cell office:value-type="float" office:value="1000113" table:style-name="ce17">
            <text:p>1000113</text:p>
          </table:table-cell>
          <table:table-cell office:value-type="string" table:style-name="ce13">
            <text:p>社教司二科<text:span text:style-name="T3">(</text:span><text:span text:style-name="T4">黃慧芬</text:span><text:span text:style-name="T3">)(100-1502-0009-000-00)(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1" table:style-name="ce15">
            <text:p>500261</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中州技術學院</text:p>
          </table:table-cell>
          <table:table-cell office:value-type="float" office:value="105000" table:style-name="ce16">
            <text:p><text:s/>10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119" table:style-name="ce17">
            <text:p>1000119</text:p>
          </table:table-cell>
          <table:table-cell office:value-type="string" table:style-name="ce13">
            <text:p>社教司二科<text:span text:style-name="T3">(</text:span><text:span text:style-name="T4">黃慧芬</text:span><text:span text:style-name="T3">)(100-1502-0009-000-00)(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8" table:style-name="ce15">
            <text:p>500268</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中華醫事科技大學</text:p>
          </table:table-cell>
          <table:table-cell office:value-type="float" office:value="85500" table:style-name="ce16">
            <text:p><text:s/>85,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1000119" table:style-name="ce17">
            <text:p>1000119</text:p>
          </table:table-cell>
          <table:table-cell office:value-type="string" table:style-name="ce13">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86" table:style-name="ce15">
            <text:p>500286</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元培科技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7" table:style-name="ce15">
            <text:p>500267</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台北海洋技術學院</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9903105" table:style-name="ce13">
            <text:p>29903105</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63" table:style-name="ce15">
            <text:p>500263</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台南應用科技大學(原台南科技大學991001更名)</text:p>
          </table:table-cell>
          <table:table-cell office:value-type="float" office:value="124500" table:style-name="ce16">
            <text:p><text:s/>124,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6" table:style-name="ce15">
            <text:p>500266</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台灣首府大學(原致遠管理學院,99.8.1更名)</text:p>
          </table:table-cell>
          <table:table-cell office:value-type="float" office:value="252000" table:style-name="ce16">
            <text:p><text:s/>2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0243455" table:style-name="ce13">
            <text:p>20243455</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4" table:style-name="ce15">
            <text:p>500264</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東吳大學</text:p>
          </table:table-cell>
          <table:table-cell office:value-type="float" office:value="102000" table:style-name="ce16">
            <text:p><text:s/>10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2" table:style-name="ce15">
            <text:p>500262</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崑山科技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70" table:style-name="ce15">
            <text:p>500270</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朝陽科技大學</text:p>
          </table:table-cell>
          <table:table-cell office:value-type="float" office:value="213900" table:style-name="ce16">
            <text:p><text:s/>213,9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71" table:style-name="ce15">
            <text:p>500271</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經國管理暨健康學院</text:p>
          </table:table-cell>
          <table:table-cell office:value-type="float" office:value="380000" table:style-name="ce16">
            <text:p><text:s/>3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01200" table:style-name="ce13">
            <text:p>501200</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73" table:style-name="ce15">
            <text:p>500273</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僑光科技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9" table:style-name="ce15">
            <text:p>500269</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輔仁大學</text:p>
          </table:table-cell>
          <table:table-cell office:value-type="float" office:value="210000" table:style-name="ce16">
            <text:p><text:s/>2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265" table:style-name="ce15">
            <text:p>500265</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靜宜大學</text:p>
          </table:table-cell>
          <table:table-cell office:value-type="float" office:value="240000" table:style-name="ce16">
            <text:p><text:s/>2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1000119" table:style-name="ce17">
            <text:p>1000119</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09" table:style-name="ce15">
            <text:p>500509</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中原大學</text:p>
          </table:table-cell>
          <table:table-cell office:value-type="float" office:value="116100" table:style-name="ce16">
            <text:p><text:s/>116,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06" table:style-name="ce15">
            <text:p>500506</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南華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8628737" table:style-name="ce13">
            <text:p>8628737</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9-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07" table:style-name="ce15">
            <text:p>500507</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義守大學</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927743" table:style-name="ce13">
            <text:p>7927743</text:p>
          </table:table-cell>
          <table:table-cell office:value-type="float" office:value="1000126" table:style-name="ce13">
            <text:p>1000126</text:p>
          </table:table-cell>
          <table:table-cell office:value-type="string" table:style-name="ce18">
            <text:p>社教司二科<text:span text:style-name="T3">(</text:span><text:span text:style-name="T4">黃慧芬</text:span><text:span text:style-name="T3">)(100-1502-0009-000-00)(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510" table:style-name="ce15">
            <text:p>500510</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嘉南藥理科技大學</text:p>
          </table:table-cell>
          <table:table-cell office:value-type="float" office:value="252000" table:style-name="ce16">
            <text:p><text:s/>2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126" table:style-name="ce17">
            <text:p>1000126</text:p>
          </table:table-cell>
          <table:table-cell office:value-type="string" table:style-name="ce18">
            <text:p>社教司二科<text:span text:style-name="T3">(</text:span><text:span text:style-name="T4">黃慧芬</text:span><text:span text:style-name="T3">)(100-1502-0009-000-00)(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1" table:style-name="ce15">
            <text:p>500621</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中山醫學大學</text:p>
          </table:table-cell>
          <table:table-cell office:value-type="float" office:value="98100" table:style-name="ce16">
            <text:p><text:s/>98,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00403" table:style-name="ce13">
            <text:p>52000403</text:p>
          </table:table-cell>
          <table:table-cell office:value-type="float" office:value="1000127" table:style-name="ce17">
            <text:p>1000127</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0" table:style-name="ce15">
            <text:p>500620</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文藻外語學院</text:p>
          </table:table-cell>
          <table:table-cell office:value-type="float" office:value="99300" table:style-name="ce16">
            <text:p><text:s/>99,3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1000127" table:style-name="ce17">
            <text:p>1000127</text:p>
          </table:table-cell>
          <table:table-cell office:value-type="string" table:style-name="ce18">
            <text:p>社教司二科<text:span text:style-name="T3">(</text:span><text:span text:style-name="T4">黃慧芬</text:span><text:span text:style-name="T3">)(100-1502-0009-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4" table:style-name="ce14">
            <text:p>1000124</text:p>
          </table:table-cell>
          <table:table-cell office:value-type="float" office:value="500240" table:style-name="ce15">
            <text:p>500240</text:p>
          </table:table-cell>
          <table:table-cell office:value-type="string" table:style-name="ce15">
            <text:p>社會教育行政及督導</text:p>
          </table:table-cell>
          <table:table-cell office:value-type="string" table:style-name="ce15">
            <text:p>補助舉辦第7次全國女童軍大露營經費<text:s/></text:p>
          </table:table-cell>
          <table:table-cell office:value-type="string" table:style-name="ce15">
            <text:p>中華民國台灣女童軍總會</text:p>
          </table:table-cell>
          <table:table-cell office:value-type="float" office:value="1250000" table:style-name="ce16">
            <text:p><text:s/>1,2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702997" table:style-name="ce13">
            <text:p>3702997</text:p>
          </table:table-cell>
          <table:table-cell office:value-type="float" office:value="1000113" table:style-name="ce17">
            <text:p>1000113</text:p>
          </table:table-cell>
          <table:table-cell office:value-type="string" table:style-name="ce18">
            <text:p>社教司一科<text:span text:style-name="T3">(</text:span><text:span text:style-name="T4">林蘭君</text:span><text:span text:style-name="T3">)(100-1501-0011-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491" table:style-name="ce15">
            <text:p>500491</text:p>
          </table:table-cell>
          <table:table-cell office:value-type="string" table:style-name="ce15">
            <text:p>學校體育與衛生教育</text:p>
          </table:table-cell>
          <table:table-cell office:value-type="string" table:style-name="ce15">
            <text:p>補助辦理2011年出席土耳其冬大運執委會議暨2012年四大國際賽會海外宣傳組團計畫經費<text:s/></text:p>
          </table:table-cell>
          <table:table-cell office:value-type="string" table:style-name="ce15">
            <text:p>中華民國大專院校體育總會</text:p>
          </table:table-cell>
          <table:table-cell office:value-type="float" office:value="250000" table:style-name="ce16">
            <text:p><text:s/>25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5572421" table:style-name="ce13">
            <text:p>5572421</text:p>
          </table:table-cell>
          <table:table-cell office:value-type="float" office:value="1000126" table:style-name="ce17">
            <text:p>1000126</text:p>
          </table:table-cell>
          <table:table-cell office:value-type="string" table:style-name="ce18">
            <text:p>體育司<text:span text:style-name="T3">(</text:span><text:span text:style-name="T4">陳美足</text:span><text:span text:style-name="T3">)(100-1600-0002-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3" table:style-name="ce14">
            <text:p>1000113</text:p>
          </table:table-cell>
          <table:table-cell office:value-type="float" office:value="500123" table:style-name="ce15">
            <text:p>500123</text:p>
          </table:table-cell>
          <table:table-cell office:value-type="string" table:style-name="ce15">
            <text:p>學校體育與衛生教育</text:p>
          </table:table-cell>
          <table:table-cell office:value-type="string" table:style-name="ce15">
            <text:p>補助辦理99學年度高中硬式木棒組、硬式鋁棒組、軟式組及國中軟式組運動聯賽第2期款<text:s/></text:p>
          </table:table-cell>
          <table:table-cell office:value-type="string" table:style-name="ce15">
            <text:p>中華民國學生棒球運動聯盟</text:p>
          </table:table-cell>
          <table:table-cell office:value-type="float" office:value="9900000" table:style-name="ce16">
            <text:p><text:s/>9,9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042805" table:style-name="ce13">
            <text:p>99042805</text:p>
          </table:table-cell>
          <table:table-cell office:value-type="float" office:value="1000113" table:style-name="ce17">
            <text:p>1000113</text:p>
          </table:table-cell>
          <table:table-cell office:value-type="string" table:style-name="ce18">
            <text:p>體育司(董佳欣)(100-1600-0008-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4" table:style-name="ce14">
            <text:p>1000124</text:p>
          </table:table-cell>
          <table:table-cell office:value-type="float" office:value="500320" table:style-name="ce15">
            <text:p>500320</text:p>
          </table:table-cell>
          <table:table-cell office:value-type="string" table:style-name="ce15">
            <text:p>學校體育與衛生教育</text:p>
          </table:table-cell>
          <table:table-cell office:value-type="string" table:style-name="ce15">
            <text:p>補助辦理新竹17公里海岸線自行車觀光迎曙光活動經費<text:s/></text:p>
          </table:table-cell>
          <table:table-cell office:value-type="string" table:style-name="ce15">
            <text:p>台灣新生活運動休閒推廣協會</text:p>
          </table:table-cell>
          <table:table-cell office:value-type="float" office:value="100000" table:style-name="ce16">
            <text:p><text:s/>10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265764" table:style-name="ce13">
            <text:p>26265764</text:p>
          </table:table-cell>
          <table:table-cell office:value-type="float" office:value="1000120" table:style-name="ce17">
            <text:p>1000120</text:p>
          </table:table-cell>
          <table:table-cell office:value-type="string" table:style-name="ce18">
            <text:p>體育司三科<text:span text:style-name="T3">(</text:span><text:span text:style-name="T4">梁焜</text:span><text:span text:style-name="T3">?)(100-1603-0001-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16" table:style-name="ce15">
            <text:p>500216</text:p>
          </table:table-cell>
          <table:table-cell office:value-type="string" table:style-name="ce15">
            <text:p>學校體育與衛生教育</text:p>
          </table:table-cell>
          <table:table-cell office:value-type="string" table:style-name="ce15">
            <text:p>補助辦理戲劇表演活動經費<text:s/></text:p>
          </table:table-cell>
          <table:table-cell office:value-type="string" table:style-name="ce15">
            <text:p>台灣原住民族文化推廣協會</text:p>
          </table:table-cell>
          <table:table-cell office:value-type="float" office:value="10000" table:style-name="ce16">
            <text:p><text:s/>10,000<text:s/></text:p>
          </table:table-cell>
          <table:table-cell office:value-type="float" office:value="51200010600" table:style-name="ce13">
            <text:p>51200010600</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00118" table:style-name="ce17">
            <text:p>1000118</text:p>
          </table:table-cell>
          <table:table-cell office:value-type="string" table:style-name="ce13">
            <text:p>體育司二科<text:span text:style-name="T3">(</text:span><text:span text:style-name="T4">郭淑芬</text:span><text:span text:style-name="T3">)(100-1602-0002-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73" table:style-name="ce15">
            <text:p>500573</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15">
            <text:p>社團法人中華民國向陽關懷協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826319" table:style-name="ce13">
            <text:p>25826319</text:p>
          </table:table-cell>
          <table:table-cell office:value-type="float" office:value="1000127" table:style-name="ce17">
            <text:p>1000127</text:p>
          </table:table-cell>
          <table:table-cell office:value-type="string" table:style-name="ce18">
            <text:p>訓委會<text:span text:style-name="T3">(</text:span><text:span text:style-name="T4">張智凱</text:span><text:span text:style-name="T3">)(</text:span><text:span text:style-name="T4">領據ㄧ紙</text:span><text:span text:style-name="T3">)(100-5200-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19" table:style-name="ce14">
            <text:p>1000119</text:p>
          </table:table-cell>
          <table:table-cell office:value-type="float" office:value="500136" table:style-name="ce15">
            <text:p>500136</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東海大學</text:p>
          </table:table-cell>
          <table:table-cell office:value-type="float" office:value="364000" table:style-name="ce16">
            <text:p><text:s/>36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52004800" table:style-name="ce13">
            <text:p>52004800</text:p>
          </table:table-cell>
          <table:table-cell office:value-type="float" office:value="1000117" table:style-name="ce17">
            <text:p>1000117</text:p>
          </table:table-cell>
          <table:table-cell office:value-type="string" table:style-name="ce18">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4" table:style-name="ce14">
            <text:p>1000124</text:p>
          </table:table-cell>
          <table:table-cell office:value-type="float" office:value="500312" table:style-name="ce15">
            <text:p>500312</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樹德科技大學</text:p>
          </table:table-cell>
          <table:table-cell office:value-type="float" office:value="112000" table:style-name="ce16">
            <text:p><text:s/>1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7900886" table:style-name="ce13">
            <text:p>87900886</text:p>
          </table:table-cell>
          <table:table-cell office:value-type="float" office:value="1000120" table:style-name="ce17">
            <text:p>1000120</text:p>
          </table:table-cell>
          <table:table-cell office:value-type="string" table:style-name="ce18">
            <text:p>中教司二科<text:span text:style-name="T3">(</text:span><text:span text:style-name="T4">楊茹雲</text:span><text:span text:style-name="T3">)(100-1302-0002-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5" table:style-name="ce14">
            <text:p>1000125</text:p>
          </table:table-cell>
          <table:table-cell office:value-type="float" office:value="500313" table:style-name="ce15">
            <text:p>500313</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中原大學</text:p>
          </table:table-cell>
          <table:table-cell office:value-type="float" office:value="784000" table:style-name="ce16">
            <text:p><text:s/>7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45002502" table:style-name="ce13">
            <text:p>45002502</text:p>
          </table:table-cell>
          <table:table-cell office:value-type="float" office:value="1000120" table:style-name="ce17">
            <text:p>1000120</text:p>
          </table:table-cell>
          <table:table-cell office:value-type="string" table:style-name="ce13">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447" table:style-name="ce15">
            <text:p>500447</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南台科技大學</text:p>
          </table:table-cell>
          <table:table-cell office:value-type="float" office:value="84000" table:style-name="ce16">
            <text:p><text:s/>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634" table:style-name="ce13">
            <text:p>73502634</text:p>
          </table:table-cell>
          <table:table-cell office:value-type="float" office:value="1000125" table:style-name="ce17">
            <text:p>1000125</text:p>
          </table:table-cell>
          <table:table-cell office:value-type="string" table:style-name="ce18">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449" table:style-name="ce15">
            <text:p>500449</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台灣首府大學(原致遠管理學院,99.8.1更名)</text:p>
          </table:table-cell>
          <table:table-cell office:value-type="float" office:value="168000" table:style-name="ce16">
            <text:p><text:s/>1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0243455" table:style-name="ce13">
            <text:p>20243455</text:p>
          </table:table-cell>
          <table:table-cell office:value-type="float" office:value="1000125" table:style-name="ce17">
            <text:p>1000125</text:p>
          </table:table-cell>
          <table:table-cell office:value-type="string" table:style-name="ce13">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43" table:style-name="ce15">
            <text:p>500343</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淡江大學</text:p>
          </table:table-cell>
          <table:table-cell office:value-type="float" office:value="616000" table:style-name="ce16">
            <text:p><text:s/>61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00900" table:style-name="ce13">
            <text:p>37300900</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02-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42" table:style-name="ce15">
            <text:p>500342</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朝陽科技大學</text:p>
          </table:table-cell>
          <table:table-cell office:value-type="float" office:value="784000" table:style-name="ce16">
            <text:p><text:s/>7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8951384" table:style-name="ce13">
            <text:p>78951384</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41" table:style-name="ce15">
            <text:p>500341</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輔仁大學</text:p>
          </table:table-cell>
          <table:table-cell office:value-type="float" office:value="252000" table:style-name="ce16">
            <text:p><text:s/>25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5701598" table:style-name="ce13">
            <text:p>35701598</text:p>
          </table:table-cell>
          <table:table-cell office:value-type="float" office:value="1000124" table:style-name="ce17">
            <text:p>1000124</text:p>
          </table:table-cell>
          <table:table-cell office:value-type="string" table:style-name="ce18">
            <text:p>中教司二科<text:span text:style-name="T3">(</text:span><text:span text:style-name="T4">楊茹雲</text:span><text:span text:style-name="T3">)(100-1302-0002-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77" table:style-name="ce15">
            <text:p>500577</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中國文化大學</text:p>
          </table:table-cell>
          <table:table-cell office:value-type="float" office:value="308000" table:style-name="ce16">
            <text:p><text:s/>3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9903203" table:style-name="ce13">
            <text:p>29903203</text:p>
          </table:table-cell>
          <table:table-cell office:value-type="float" office:value="1000127" table:style-name="ce17">
            <text:p>1000127</text:p>
          </table:table-cell>
          <table:table-cell office:value-type="string" table:style-name="ce13">
            <text:p>中教司二科(楊茹雲)(100-1302-0002-000-00)</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81" table:style-name="ce15">
            <text:p>500581</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文藻外語學院</text:p>
          </table:table-cell>
          <table:table-cell office:value-type="float" office:value="196000" table:style-name="ce16">
            <text:p><text:s/>1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6000424" table:style-name="ce13">
            <text:p>76000424</text:p>
          </table:table-cell>
          <table:table-cell office:value-type="float" office:value="1000127" table:style-name="ce17">
            <text:p>1000127</text:p>
          </table:table-cell>
          <table:table-cell office:value-type="string" table:style-name="ce13">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78" table:style-name="ce15">
            <text:p>500578</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正修科技大學</text:p>
          </table:table-cell>
          <table:table-cell office:value-type="float" office:value="196000" table:style-name="ce16">
            <text:p><text:s/>1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85503904" table:style-name="ce13">
            <text:p>85503904</text:p>
          </table:table-cell>
          <table:table-cell office:value-type="float" office:value="1000127" table:style-name="ce17">
            <text:p>1000127</text:p>
          </table:table-cell>
          <table:table-cell office:value-type="string" table:style-name="ce18">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31" table:style-name="ce14">
            <text:p>1000131</text:p>
          </table:table-cell>
          <table:table-cell office:value-type="float" office:value="500446" table:style-name="ce15">
            <text:p>500446</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15">
            <text:p>台南應用科技大學(原台南科技大學991001更名)</text:p>
          </table:table-cell>
          <table:table-cell office:value-type="float" office:value="700000" table:style-name="ce16">
            <text:p><text:s/>7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73502206" table:style-name="ce13">
            <text:p>73502206</text:p>
          </table:table-cell>
          <table:table-cell office:value-type="float" office:value="1000125" table:style-name="ce17">
            <text:p>1000125</text:p>
          </table:table-cell>
          <table:table-cell office:value-type="string" table:style-name="ce18">
            <text:p>中教司二科<text:span text:style-name="T3">(</text:span><text:span text:style-name="T4">楊茹雲</text:span><text:span text:style-name="T3">)(100-1302-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448" table:style-name="ce15">
            <text:p>500448</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15">
            <text:p>國立臺南大學</text:p>
          </table:table-cell>
          <table:table-cell office:value-type="float" office:value="114544" table:style-name="ce16">
            <text:p><text:s/>114,54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3" table:style-name="ce13">
            <text:p>1303</text:p>
          </table:table-cell>
          <table:table-cell office:value-type="float" office:value="1000125" table:style-name="ce17">
            <text:p>1000125</text:p>
          </table:table-cell>
          <table:table-cell office:value-type="string" table:style-name="ce18">
            <text:p>中教司二科<text:span text:style-name="T3">(</text:span><text:span text:style-name="T4">翁健銘</text:span><text:span text:style-name="T3">)(100-1302-0013-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80" table:style-name="ce15">
            <text:p>500580</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15">
            <text:p>國立東華大學</text:p>
          </table:table-cell>
          <table:table-cell office:value-type="float" office:value="149837" table:style-name="ce16">
            <text:p><text:s/>149,83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54" table:style-name="ce13">
            <text:p>1154</text:p>
          </table:table-cell>
          <table:table-cell office:value-type="float" office:value="1000127" table:style-name="ce17">
            <text:p>1000127</text:p>
          </table:table-cell>
          <table:table-cell office:value-type="string" table:style-name="ce18">
            <text:p>中教司二科<text:span text:style-name="T3">(</text:span><text:span text:style-name="T4">翁健銘</text:span><text:span text:style-name="T3">)(100-1302-0013-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33" table:style-name="ce15">
            <text:p>500533</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15">
            <text:p>國立屏東教育大學</text:p>
          </table:table-cell>
          <table:table-cell office:value-type="float" office:value="832628" table:style-name="ce16">
            <text:p><text:s/>832,6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5" table:style-name="ce13">
            <text:p>1305</text:p>
          </table:table-cell>
          <table:table-cell office:value-type="float" office:value="1000126" table:style-name="ce17">
            <text:p>1000126</text:p>
          </table:table-cell>
          <table:table-cell office:value-type="string" table:style-name="ce18">
            <text:p>中教司二科<text:span text:style-name="T3">(</text:span><text:span text:style-name="T4">翁健銘</text:span><text:span text:style-name="T3">)(100-1302-0013-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79" table:style-name="ce15">
            <text:p>500579</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15">
            <text:p>國立彰化師範大學</text:p>
          </table:table-cell>
          <table:table-cell office:value-type="float" office:value="290430" table:style-name="ce16">
            <text:p><text:s/>290,43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2" table:style-name="ce13">
            <text:p>1112</text:p>
          </table:table-cell>
          <table:table-cell office:value-type="float" office:value="1000127" table:style-name="ce17">
            <text:p>1000127</text:p>
          </table:table-cell>
          <table:table-cell office:value-type="string" table:style-name="ce18">
            <text:p>中教司二科<text:span text:style-name="T3">(</text:span><text:span text:style-name="T4">翁健銘</text:span><text:span text:style-name="T3">)(100-1302-0013-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532" table:style-name="ce15">
            <text:p>500532</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15">
            <text:p>國立臺灣師範大學</text:p>
          </table:table-cell>
          <table:table-cell office:value-type="float" office:value="1982358" table:style-name="ce16">
            <text:p><text:s/>1,982,35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5202" table:style-name="ce13">
            <text:p>3735202</text:p>
          </table:table-cell>
          <table:table-cell office:value-type="float" office:value="1000126" table:style-name="ce17">
            <text:p>1000126</text:p>
          </table:table-cell>
          <table:table-cell office:value-type="string" table:style-name="ce18">
            <text:p>中教司二科<text:span text:style-name="T3">(</text:span><text:span text:style-name="T4">翁健銘</text:span><text:span text:style-name="T3">)(100-1302-0013-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74" table:style-name="ce15">
            <text:p>500574</text:p>
          </table:table-cell>
          <table:table-cell office:value-type="string" table:style-name="ce15">
            <text:p>學生國防教育與安全維護</text:p>
          </table:table-cell>
          <table:table-cell office:value-type="string" table:style-name="ce15">
            <text:p>補助2011拒毒不落伍校園巡迴宣導活動經費<text:s/></text:p>
          </table:table-cell>
          <table:table-cell office:value-type="string" table:style-name="ce15">
            <text:p>財團法人淨化社會文教基金會</text:p>
          </table:table-cell>
          <table:table-cell office:value-type="float" office:value="80000" table:style-name="ce16">
            <text:p><text:s/>80,000<text:s/></text:p>
          </table:table-cell>
          <table:table-cell office:value-type="float" office:value="51200010703" table:style-name="ce13">
            <text:p>51200010703</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0786" table:style-name="ce13">
            <text:p>1010786</text:p>
          </table:table-cell>
          <table:table-cell office:value-type="float" office:value="1000127" table:style-name="ce17">
            <text:p>1000127</text:p>
          </table:table-cell>
          <table:table-cell office:value-type="string" table:style-name="ce18">
            <text:p>軍訓處二科<text:span text:style-name="T3">(</text:span><text:span text:style-name="T4">黃于真</text:span><text:span text:style-name="T3">)(100-3202-000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0" table:style-name="ce14">
            <text:p>1000120</text:p>
          </table:table-cell>
          <table:table-cell office:value-type="float" office:value="500304" table:style-name="ce15">
            <text:p>500304</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15">
            <text:p>社團法人中華民國智障者家長總會</text:p>
          </table:table-cell>
          <table:table-cell office:value-type="float" office:value="64200" table:style-name="ce16">
            <text:p><text:s/>64,2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013685" table:style-name="ce13">
            <text:p>1013685</text:p>
          </table:table-cell>
          <table:table-cell office:value-type="float" office:value="1000119" table:style-name="ce17">
            <text:p>1000119</text:p>
          </table:table-cell>
          <table:table-cell office:value-type="string" table:style-name="ce18">
            <text:p>特教小組<text:span text:style-name="T3">(</text:span><text:span text:style-name="T4">鄭浩宇</text:span><text:span text:style-name="T3">)(100-65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34" table:style-name="ce15">
            <text:p>500334</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15">
            <text:p>社團法人中華民國少數族群權益促進協會</text:p>
          </table:table-cell>
          <table:table-cell office:value-type="float" office:value="88500" table:style-name="ce16">
            <text:p><text:s/>88,5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0904520" table:style-name="ce13">
            <text:p>80904520</text:p>
          </table:table-cell>
          <table:table-cell office:value-type="float" office:value="1000124" table:style-name="ce17">
            <text:p>1000124</text:p>
          </table:table-cell>
          <table:table-cell office:value-type="string" table:style-name="ce18">
            <text:p>特教小組<text:span text:style-name="T3">(</text:span><text:span text:style-name="T4">鄭浩宇</text:span><text:span text:style-name="T3">)(100-6500-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7" table:style-name="ce14">
            <text:p>1000127</text:p>
          </table:table-cell>
          <table:table-cell office:value-type="float" office:value="500335" table:style-name="ce15">
            <text:p>500335</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15">
            <text:p>社團法人台灣赤子心過動症協會</text:p>
          </table:table-cell>
          <table:table-cell office:value-type="float" office:value="117200" table:style-name="ce16">
            <text:p><text:s/>117,200<text:s/></text:p>
          </table:table-cell>
          <table:table-cell office:value-type="float" office:value="51200010902" table:style-name="ce13">
            <text:p>51200010902</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1726578" table:style-name="ce13">
            <text:p>21726578</text:p>
          </table:table-cell>
          <table:table-cell office:value-type="float" office:value="1000124" table:style-name="ce17">
            <text:p>1000124</text:p>
          </table:table-cell>
          <table:table-cell office:value-type="string" table:style-name="ce18">
            <text:p>特教小組<text:span text:style-name="T3">(</text:span><text:span text:style-name="T4">鄭浩宇</text:span><text:span text:style-name="T3">)(100-6500-0001-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124" table:style-name="ce15">
            <text:p>500124</text:p>
          </table:table-cell>
          <table:table-cell office:value-type="string" table:style-name="ce15">
            <text:p>教育及學術資訊管理與發展</text:p>
          </table:table-cell>
          <table:table-cell office:value-type="string" table:style-name="ce15">
            <text:p>補助辦理「99年資訊月政府暨公眾服務成果─設置教育部主題館展示」活動經費(第2期)<text:s/></text:p>
          </table:table-cell>
          <table:table-cell office:value-type="string" table:style-name="ce15">
            <text:p>台北市電腦商業同業公會</text:p>
          </table:table-cell>
          <table:table-cell office:value-type="float" office:value="5000000" table:style-name="ce16">
            <text:p><text:s/>5,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170821" table:style-name="ce13">
            <text:p>4170821</text:p>
          </table:table-cell>
          <table:table-cell office:value-type="float" office:value="1000114" table:style-name="ce17">
            <text:p>1000114</text:p>
          </table:table-cell>
          <table:table-cell office:value-type="string" table:style-name="ce18">
            <text:p>電算中心學習組(尤景來)(100-7203-0014-000-00)</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0" table:style-name="ce14">
            <text:p>1000120</text:p>
          </table:table-cell>
          <table:table-cell office:value-type="float" office:value="500237" table:style-name="ce15">
            <text:p>500237</text:p>
          </table:table-cell>
          <table:table-cell office:value-type="string" table:style-name="ce15">
            <text:p>科技教育</text:p>
          </table:table-cell>
          <table:table-cell office:value-type="string" table:style-name="ce15">
            <text:p>補助100年度獎助醫師科學家計畫經費<text:s/></text:p>
          </table:table-cell>
          <table:table-cell office:value-type="string" table:style-name="ce15">
            <text:p>中山醫學大學</text:p>
          </table:table-cell>
          <table:table-cell office:value-type="float" office:value="245000" table:style-name="ce16">
            <text:p><text:s/>245,000<text:s/></text:p>
          </table:table-cell>
          <table:table-cell office:value-type="float" office:value="51200010905" table:style-name="ce13">
            <text:p>51200010905</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0403" table:style-name="ce13">
            <text:p>52000403</text:p>
          </table:table-cell>
          <table:table-cell office:value-type="float" office:value="1000113" table:style-name="ce17">
            <text:p>1000113</text:p>
          </table:table-cell>
          <table:table-cell office:value-type="string" table:style-name="ce18">
            <text:p>科技顧問室<text:span text:style-name="T3">(</text:span><text:span text:style-name="T4">胡郁芬</text:span><text:span text:style-name="T3">)(100-7100-000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38" table:style-name="ce15">
            <text:p>500138</text:p>
          </table:table-cell>
          <table:table-cell office:value-type="string" table:style-name="ce15">
            <text:p>國際教育交流</text:p>
          </table:table-cell>
          <table:table-cell office:value-type="string" table:style-name="ce15">
            <text:p>「補助辦理兩岸（含港澳）學術教育交流活動」-兩岸小學語文名師教學觀摩交流經費<text:s/></text:p>
          </table:table-cell>
          <table:table-cell office:value-type="string" table:style-name="ce15">
            <text:p>台灣小學語文教育學會</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702" table:style-name="ce13">
            <text:p>43702</text:p>
          </table:table-cell>
          <table:table-cell office:value-type="float" office:value="29480295" table:style-name="ce13">
            <text:p>29480295</text:p>
          </table:table-cell>
          <table:table-cell office:value-type="float" office:value="1000117" table:style-name="ce17">
            <text:p>1000117</text:p>
          </table:table-cell>
          <table:table-cell office:value-type="string" table:style-name="ce18">
            <text:p>大陸工作小組<text:span text:style-name="T3">(</text:span><text:span text:style-name="T4">夏知中</text:span><text:span text:style-name="T3">)(100-6300-0002-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3" table:style-name="ce15">
            <text:p>500163</text:p>
          </table:table-cell>
          <table:table-cell office:value-type="string" table:style-name="ce15">
            <text:p>國際教育交流</text:p>
          </table:table-cell>
          <table:table-cell office:value-type="string" table:style-name="ce15">
            <text:p>「補助辦理兩岸（含港澳）學術教育交流活動」經費<text:s/></text:p>
          </table:table-cell>
          <table:table-cell office:value-type="string" table:style-name="ce15">
            <text:p>台灣傳統倫理文化發展協會</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702" table:style-name="ce13">
            <text:p>43702</text:p>
          </table:table-cell>
          <table:table-cell office:value-type="float" office:value="21346205" table:style-name="ce13">
            <text:p>21346205</text:p>
          </table:table-cell>
          <table:table-cell office:value-type="float" office:value="1000117" table:style-name="ce17">
            <text:p>1000117</text:p>
          </table:table-cell>
          <table:table-cell office:value-type="string" table:style-name="ce18">
            <text:p>大陸工作小組<text:span text:style-name="T3">(</text:span><text:span text:style-name="T4">夏知中</text:span><text:span text:style-name="T3">)(100-6300-0002-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19" table:style-name="ce14">
            <text:p>1000119</text:p>
          </table:table-cell>
          <table:table-cell office:value-type="float" office:value="500174" table:style-name="ce15">
            <text:p>500174</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國立屏東教育大學</text:p>
          </table:table-cell>
          <table:table-cell office:value-type="float" office:value="90000" table:style-name="ce16">
            <text:p><text:s/>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305" table:style-name="ce13">
            <text:p>1305</text:p>
          </table:table-cell>
          <table:table-cell office:value-type="float" office:value="1000117" table:style-name="ce17">
            <text:p>1000117</text:p>
          </table:table-cell>
          <table:table-cell office:value-type="string" table:style-name="ce18">
            <text:p>文教處<text:span text:style-name="T3">(</text:span><text:span text:style-name="T4">楊薇愉</text:span><text:span text:style-name="T3">)(100-3100-0016-000-00)</text:span></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119" table:style-name="ce14">
            <text:p>1000119</text:p>
          </table:table-cell>
          <table:table-cell office:value-type="float" office:value="500173" table:style-name="ce15">
            <text:p>500173</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國立高雄師範大學</text:p>
          </table:table-cell>
          <table:table-cell office:value-type="float" office:value="126000" table:style-name="ce16">
            <text:p><text:s/>12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111" table:style-name="ce13">
            <text:p>1111</text:p>
          </table:table-cell>
          <table:table-cell office:value-type="float" office:value="1000117" table:style-name="ce17">
            <text:p>1000117</text:p>
          </table:table-cell>
          <table:table-cell office:value-type="string" table:style-name="ce18">
            <text:p>文教處<text:span text:style-name="T3">(</text:span><text:span text:style-name="T4">楊薇愉</text:span><text:span text:style-name="T3">)(100-3100-0016-000-00)</text:span></text:p>
          </table:table-cell>
          <table:table-cell table:style-name="ce13"/>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121" table:style-name="ce14">
            <text:p>1000121</text:p>
          </table:table-cell>
          <table:table-cell office:value-type="float" office:value="500253" table:style-name="ce15">
            <text:p>500253</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國立政治大學</text:p>
          </table:table-cell>
          <table:table-cell office:value-type="float" office:value="108000" table:style-name="ce16">
            <text:p><text:s/>10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102" table:style-name="ce13">
            <text:p>1102</text:p>
          </table:table-cell>
          <table:table-cell office:value-type="float" office:value="1000119" table:style-name="ce17">
            <text:p>1000119</text:p>
          </table:table-cell>
          <table:table-cell office:value-type="string" table:style-name="ce18">
            <text:p>文教處<text:span text:style-name="T3">(</text:span><text:span text:style-name="T4">楊薇愉</text:span><text:span text:style-name="T3">)(100-3100-0016-000-00)</text:span></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68" table:style-name="ce15">
            <text:p>500368</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文藻外語學院</text:p>
          </table:table-cell>
          <table:table-cell office:value-type="float" office:value="126000" table:style-name="ce16">
            <text:p><text:s/>12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76000424" table:style-name="ce13">
            <text:p>76000424</text:p>
          </table:table-cell>
          <table:table-cell office:value-type="float" office:value="1000124" table:style-name="ce17">
            <text:p>1000124</text:p>
          </table:table-cell>
          <table:table-cell office:value-type="string" table:style-name="ce18">
            <text:p>文教處<text:span text:style-name="T3">(</text:span><text:span text:style-name="T4">楊薇愉</text:span><text:span text:style-name="T3">)(100-3100-0016-000-00)</text:span></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72" table:style-name="ce15">
            <text:p>500372</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國立臺北教育大學</text:p>
          </table:table-cell>
          <table:table-cell office:value-type="float" office:value="216000" table:style-name="ce16">
            <text:p><text:s/>21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302" table:style-name="ce13">
            <text:p>1302</text:p>
          </table:table-cell>
          <table:table-cell office:value-type="float" office:value="1000124" table:style-name="ce17">
            <text:p>1000124</text:p>
          </table:table-cell>
          <table:table-cell office:value-type="string" table:style-name="ce18">
            <text:p>文教處<text:span text:style-name="T3">(</text:span><text:span text:style-name="T4">楊薇愉</text:span><text:span text:style-name="T3">)(100-3100-001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8" table:style-name="ce14">
            <text:p>1000128</text:p>
          </table:table-cell>
          <table:table-cell office:value-type="float" office:value="500531" table:style-name="ce15">
            <text:p>500531</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中原大學</text:p>
          </table:table-cell>
          <table:table-cell office:value-type="float" office:value="252000" table:style-name="ce16">
            <text:p><text:s/>25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45002502" table:style-name="ce13">
            <text:p>45002502</text:p>
          </table:table-cell>
          <table:table-cell office:value-type="float" office:value="1000126" table:style-name="ce17">
            <text:p>1000126</text:p>
          </table:table-cell>
          <table:table-cell office:value-type="string" table:style-name="ce13">
            <text:p>文教處<text:span text:style-name="T3">(</text:span><text:span text:style-name="T4">楊薇愉</text:span><text:span text:style-name="T3">)(100-3100-0016-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31" table:style-name="ce14">
            <text:p>1000131</text:p>
          </table:table-cell>
          <table:table-cell office:value-type="float" office:value="500678" table:style-name="ce15">
            <text:p>500678</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15">
            <text:p>臺北市立教育大學</text:p>
          </table:table-cell>
          <table:table-cell office:value-type="float" office:value="126000" table:style-name="ce16">
            <text:p><text:s/>12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309" table:style-name="ce13">
            <text:p>1309</text:p>
          </table:table-cell>
          <table:table-cell office:value-type="float" office:value="1000128" table:style-name="ce17">
            <text:p>1000128</text:p>
          </table:table-cell>
          <table:table-cell office:value-type="string" table:style-name="ce18">
            <text:p>文教處<text:span text:style-name="T3">(</text:span><text:span text:style-name="T4">楊薇愉</text:span><text:span text:style-name="T3">)(100-3100-001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1" table:style-name="ce14">
            <text:p>1000121</text:p>
          </table:table-cell>
          <table:table-cell office:value-type="float" office:value="500168" table:style-name="ce15">
            <text:p>500168</text:p>
          </table:table-cell>
          <table:table-cell office:value-type="string" table:style-name="ce15">
            <text:p>國際教育交流</text:p>
          </table:table-cell>
          <table:table-cell office:value-type="string" table:style-name="ce15">
            <text:p>補助100年1-8中美洲獎學金經費<text:s/></text:p>
          </table:table-cell>
          <table:table-cell office:value-type="string" table:style-name="ce15">
            <text:p>國立交通大學</text:p>
          </table:table-cell>
          <table:table-cell office:value-type="float" office:value="2100000" table:style-name="ce16">
            <text:p><text:s/>2,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1104" table:style-name="ce13">
            <text:p>1104</text:p>
          </table:table-cell>
          <table:table-cell office:value-type="float" office:value="1000117" table:style-name="ce17">
            <text:p>1000117</text:p>
          </table:table-cell>
          <table:table-cell office:value-type="string" table:style-name="ce13">
            <text:p>文教處<text:span text:style-name="T3">(</text:span><text:span text:style-name="T4">簡巧芸</text:span><text:span text:style-name="T3">)(100-3100-001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4" table:style-name="ce15">
            <text:p>500624</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臺中市私立新民高級中學</text:p>
          </table:table-cell>
          <table:table-cell office:value-type="float" office:value="65770" table:style-name="ce16">
            <text:p><text:s/>65,77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04724" table:style-name="ce13">
            <text:p>52004724</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4" table:style-name="ce15">
            <text:p>500624</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彰化縣私立達德高級商工職業學校</text:p>
          </table:table-cell>
          <table:table-cell office:value-type="float" office:value="65298" table:style-name="ce16">
            <text:p><text:s/>65,29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60000715" table:style-name="ce13">
            <text:p>60000715</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24" table:style-name="ce15">
            <text:p>500624</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15">
            <text:p>高雄縣私立中山高級工商職業學校</text:p>
          </table:table-cell>
          <table:table-cell office:value-type="float" office:value="35484" table:style-name="ce16">
            <text:p><text:s/>35,48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85504002" table:style-name="ce13">
            <text:p>85504002</text:p>
          </table:table-cell>
          <table:table-cell office:value-type="float" office:value="1000127" table:style-name="ce17">
            <text:p>1000127</text:p>
          </table:table-cell>
          <table:table-cell office:value-type="string" table:style-name="ce18">
            <text:p>文教處<text:span text:style-name="T3">(</text:span><text:span text:style-name="T4">劉玉婷</text:span><text:span text:style-name="T3">)(100-3100-002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6" table:style-name="ce15">
            <text:p>500106</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大葉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5988413" table:style-name="ce13">
            <text:p>5988413</text:p>
          </table:table-cell>
          <table:table-cell office:value-type="float" office:value="1000113" table:style-name="ce17">
            <text:p>1000113</text:p>
          </table:table-cell>
          <table:table-cell office:value-type="string" table:style-name="ce18">
            <text:p>文教處(王憲筠)(100-3100-0004-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8" table:style-name="ce15">
            <text:p>500108</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中國文化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29903203" table:style-name="ce13">
            <text:p>29903203</text:p>
          </table:table-cell>
          <table:table-cell office:value-type="float" office:value="1000113" table:style-name="ce17">
            <text:p>1000113</text:p>
          </table:table-cell>
          <table:table-cell office:value-type="string" table:style-name="ce18">
            <text:p>文教處(王憲筠)(100-3100-0004-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9" table:style-name="ce15">
            <text:p>500109</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文藻外語學院</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76000424" table:style-name="ce13">
            <text:p>76000424</text:p>
          </table:table-cell>
          <table:table-cell office:value-type="float" office:value="1000113" table:style-name="ce17">
            <text:p>1000113</text:p>
          </table:table-cell>
          <table:table-cell office:value-type="string" table:style-name="ce18">
            <text:p>文教處(王憲筠)(100-3100-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7" table:style-name="ce15">
            <text:p>500107</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東海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52004800" table:style-name="ce13">
            <text:p>52004800</text:p>
          </table:table-cell>
          <table:table-cell office:value-type="float" office:value="1000113" table:style-name="ce17">
            <text:p>1000113</text:p>
          </table:table-cell>
          <table:table-cell office:value-type="string" table:style-name="ce18">
            <text:p>文教處(王憲筠)(100-3100-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1" table:style-name="ce15">
            <text:p>500101</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長榮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6479492" table:style-name="ce13">
            <text:p>6479492</text:p>
          </table:table-cell>
          <table:table-cell office:value-type="float" office:value="1000113" table:style-name="ce17">
            <text:p>1000113</text:p>
          </table:table-cell>
          <table:table-cell office:value-type="string" table:style-name="ce18">
            <text:p>文教處(王憲筠)(100-3100-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10" table:style-name="ce15">
            <text:p>500110</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國立中央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105" table:style-name="ce13">
            <text:p>1105</text:p>
          </table:table-cell>
          <table:table-cell office:value-type="float" office:value="1000113" table:style-name="ce17">
            <text:p>1000113</text:p>
          </table:table-cell>
          <table:table-cell office:value-type="string" table:style-name="ce18">
            <text:p>文教處(王憲筠)(100-3100-0004-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4" table:style-name="ce15">
            <text:p>500104</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國立成功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107" table:style-name="ce13">
            <text:p>1107</text:p>
          </table:table-cell>
          <table:table-cell office:value-type="float" office:value="1000113" table:style-name="ce17">
            <text:p>1000113</text:p>
          </table:table-cell>
          <table:table-cell office:value-type="string" table:style-name="ce18">
            <text:p>文教處(王憲筠)(100-3100-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3" table:style-name="ce15">
            <text:p>500103</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淡江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37300900" table:style-name="ce13">
            <text:p>37300900</text:p>
          </table:table-cell>
          <table:table-cell office:value-type="float" office:value="1000113" table:style-name="ce17">
            <text:p>1000113</text:p>
          </table:table-cell>
          <table:table-cell office:value-type="string" table:style-name="ce18">
            <text:p>文教處(王憲筠)(100-3100-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5" table:style-name="ce15">
            <text:p>500105</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輔仁大學</text:p>
          </table:table-cell>
          <table:table-cell office:value-type="float" office:value="439020" table:style-name="ce16">
            <text:p><text:s/>439,0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35701598" table:style-name="ce13">
            <text:p>35701598</text:p>
          </table:table-cell>
          <table:table-cell office:value-type="float" office:value="1000113" table:style-name="ce17">
            <text:p>1000113</text:p>
          </table:table-cell>
          <table:table-cell office:value-type="string" table:style-name="ce18">
            <text:p>文教處(王憲筠)(100-3100-0004-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7" table:style-name="ce14">
            <text:p>1000127</text:p>
          </table:table-cell>
          <table:table-cell office:value-type="float" office:value="500373" table:style-name="ce15">
            <text:p>500373</text:p>
          </table:table-cell>
          <table:table-cell office:value-type="string" table:style-name="ce15">
            <text:p>國際教育交流</text:p>
          </table:table-cell>
          <table:table-cell office:value-type="string" table:style-name="ce15">
            <text:p>補助2010-2011第三屆臺法實習生交流計畫100年1月至6月生活費<text:s/></text:p>
          </table:table-cell>
          <table:table-cell office:value-type="string" table:style-name="ce15">
            <text:p>國立政治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1" table:style-name="ce13">
            <text:p>11</text:p>
          </table:table-cell>
          <table:table-cell office:value-type="float" office:value="44101" table:style-name="ce13">
            <text:p>44101</text:p>
          </table:table-cell>
          <table:table-cell office:value-type="float" office:value="1102" table:style-name="ce13">
            <text:p>1102</text:p>
          </table:table-cell>
          <table:table-cell office:value-type="float" office:value="1000124" table:style-name="ce17">
            <text:p>1000124</text:p>
          </table:table-cell>
          <table:table-cell office:value-type="string" table:style-name="ce18">
            <text:p>文教處<text:span text:style-name="T3">(</text:span><text:span text:style-name="T4">王憲筠</text:span><text:span text:style-name="T3">)(100-3100-000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1" table:style-name="ce14">
            <text:p>1000121</text:p>
          </table:table-cell>
          <table:table-cell office:value-type="float" office:value="500285" table:style-name="ce15">
            <text:p>500285</text:p>
          </table:table-cell>
          <table:table-cell office:value-type="string" table:style-name="ce15">
            <text:p>國際教育交流</text:p>
          </table:table-cell>
          <table:table-cell office:value-type="string" table:style-name="ce15">
            <text:p>補助2010兩岸大學生新聞營經費<text:s/></text:p>
          </table:table-cell>
          <table:table-cell office:value-type="string" table:style-name="ce15">
            <text:p>世新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801" table:style-name="ce13">
            <text:p>43801</text:p>
          </table:table-cell>
          <table:table-cell office:value-type="float" office:value="3807612" table:style-name="ce13">
            <text:p>3807612</text:p>
          </table:table-cell>
          <table:table-cell office:value-type="float" office:value="1000119" table:style-name="ce17">
            <text:p>1000119</text:p>
          </table:table-cell>
          <table:table-cell office:value-type="string" table:style-name="ce18">
            <text:p>大陸工作小組<text:span text:style-name="T3">(</text:span><text:span text:style-name="T4">夏知中</text:span><text:span text:style-name="T3">)(100-6300-0002-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100" table:style-name="ce15">
            <text:p>500100</text:p>
          </table:table-cell>
          <table:table-cell office:value-type="string" table:style-name="ce15">
            <text:p>國際教育交流</text:p>
          </table:table-cell>
          <table:table-cell office:value-type="string" table:style-name="ce15">
            <text:p>補助95留澳公費生方同學100/1/1至100/1/17在台生活費<text:s/></text:p>
          </table:table-cell>
          <table:table-cell office:value-type="string" table:style-name="ce15">
            <text:p>方鈞瑋</text:p>
          </table:table-cell>
          <table:table-cell office:value-type="float" office:value="6233" table:style-name="ce16">
            <text:p><text:s/>6,23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00113" table:style-name="ce17">
            <text:p>1000113</text:p>
          </table:table-cell>
          <table:table-cell office:value-type="string" table:style-name="ce18">
            <text:p>文教處三科(方家明)(100-3103-0023-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1" table:style-name="ce15">
            <text:p>500221</text:p>
          </table:table-cell>
          <table:table-cell office:value-type="string" table:style-name="ce15">
            <text:p>國際教育交流</text:p>
          </table:table-cell>
          <table:table-cell office:value-type="string" table:style-name="ce15">
            <text:p>補助服裝設計學系與北京服裝學院學術交流座談與作品聯合展演經費<text:s/></text:p>
          </table:table-cell>
          <table:table-cell office:value-type="string" table:style-name="ce15">
            <text:p>實踐大學</text:p>
          </table:table-cell>
          <table:table-cell office:value-type="float" office:value="15000" table:style-name="ce16">
            <text:p><text:s/>1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2" table:style-name="ce13">
            <text:p>12</text:p>
          </table:table-cell>
          <table:table-cell office:value-type="float" office:value="43801" table:style-name="ce13">
            <text:p>43801</text:p>
          </table:table-cell>
          <table:table-cell office:value-type="float" office:value="3724401" table:style-name="ce13">
            <text:p>3724401</text:p>
          </table:table-cell>
          <table:table-cell office:value-type="float" office:value="1000118" table:style-name="ce17">
            <text:p>1000118</text:p>
          </table:table-cell>
          <table:table-cell office:value-type="string" table:style-name="ce18">
            <text:p>大陸工作小組<text:span text:style-name="T3">(</text:span><text:span text:style-name="T4">夏知中</text:span><text:span text:style-name="T3">)(100-6300-0002-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499" table:style-name="ce15">
            <text:p>500499</text:p>
          </table:table-cell>
          <table:table-cell office:value-type="string" table:style-name="ce15">
            <text:p>國際教育交流</text:p>
          </table:table-cell>
          <table:table-cell office:value-type="string" table:style-name="ce15">
            <text:p>補助赴泰國參加「國際教育組織」辦理第一屆世界婦女大會經費<text:s/></text:p>
          </table:table-cell>
          <table:table-cell office:value-type="string" table:style-name="ce15">
            <text:p>中華民國全國教師會</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341350" table:style-name="ce13">
            <text:p>19341350</text:p>
          </table:table-cell>
          <table:table-cell office:value-type="float" office:value="1000126" table:style-name="ce17">
            <text:p>1000126</text:p>
          </table:table-cell>
          <table:table-cell office:value-type="string" table:style-name="ce18">
            <text:p>文教處一科<text:span text:style-name="T3">(</text:span><text:span text:style-name="T4">黃瑋婷</text:span><text:span text:style-name="T3">)(100-3101-0001-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3" table:style-name="ce14">
            <text:p>1000113</text:p>
          </table:table-cell>
          <table:table-cell office:value-type="float" office:value="500113" table:style-name="ce15">
            <text:p>50011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東南科技大學</text:p>
          </table:table-cell>
          <table:table-cell office:value-type="float" office:value="500" table:style-name="ce16">
            <text:p><text:s/>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8201034" table:style-name="ce13">
            <text:p>38201034</text:p>
          </table:table-cell>
          <table:table-cell office:value-type="float" office:value="1000113" table:style-name="ce17">
            <text:p>1000113</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3" table:style-name="ce14">
            <text:p>1000113</text:p>
          </table:table-cell>
          <table:table-cell office:value-type="float" office:value="500114" table:style-name="ce15">
            <text:p>50011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輔仁大學</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113" table:style-name="ce17">
            <text:p>1000113</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3" table:style-name="ce14">
            <text:p>1000113</text:p>
          </table:table-cell>
          <table:table-cell office:value-type="float" office:value="500111" table:style-name="ce15">
            <text:p>50011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德明財經科技大學</text:p>
          </table:table-cell>
          <table:table-cell office:value-type="float" office:value="1250" table:style-name="ce16">
            <text:p><text:s/>1,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812501" table:style-name="ce13">
            <text:p>3812501</text:p>
          </table:table-cell>
          <table:table-cell office:value-type="float" office:value="1000113" table:style-name="ce17">
            <text:p>1000113</text:p>
          </table:table-cell>
          <table:table-cell office:value-type="string" table:style-name="ce18">
            <text:p>僑教會(莊雲鳳)(100-5400-0007-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084" table:style-name="ce15">
            <text:p>50008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中原大學</text:p>
          </table:table-cell>
          <table:table-cell office:value-type="float" office:value="22500" table:style-name="ce16">
            <text:p><text:s/>2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112" table:style-name="ce17">
            <text:p>1000112</text:p>
          </table:table-cell>
          <table:table-cell office:value-type="string" table:style-name="ce18">
            <text:p>僑教會(莊雲鳳)(100-5400-0007-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4" table:style-name="ce14">
            <text:p>1000114</text:p>
          </table:table-cell>
          <table:table-cell office:value-type="float" office:value="500082" table:style-name="ce15">
            <text:p>50008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清雲科技大學</text:p>
          </table:table-cell>
          <table:table-cell office:value-type="float" office:value="1750" table:style-name="ce16">
            <text:p><text:s/>1,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1000112" table:style-name="ce17">
            <text:p>1000112</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58" table:style-name="ce15">
            <text:p>500158</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中山醫學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00403" table:style-name="ce13">
            <text:p>52000403</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4" table:style-name="ce15">
            <text:p>50016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東吳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0" table:style-name="ce15">
            <text:p>50016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長庚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612701" table:style-name="ce13">
            <text:p>2612701</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1" table:style-name="ce15">
            <text:p>50016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高雄醫學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76001900" table:style-name="ce13">
            <text:p>76001900</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59" table:style-name="ce15">
            <text:p>500159</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淡江大學</text:p>
          </table:table-cell>
          <table:table-cell office:value-type="float" office:value="60000" table:style-name="ce16">
            <text:p><text:s/>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6" table:style-name="ce15">
            <text:p>500166</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景文科技大學</text:p>
          </table:table-cell>
          <table:table-cell office:value-type="float" office:value="4750" table:style-name="ce16">
            <text:p><text:s/>4,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276279" table:style-name="ce13">
            <text:p>2276279</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57" table:style-name="ce15">
            <text:p>50015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朝陽科技大學</text:p>
          </table:table-cell>
          <table:table-cell office:value-type="float" office:value="3000" table:style-name="ce16">
            <text:p><text:s/>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7" table:style-name="ce15">
            <text:p>50016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實踐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401" table:style-name="ce13">
            <text:p>3724401</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19" table:style-name="ce14">
            <text:p>1000119</text:p>
          </table:table-cell>
          <table:table-cell office:value-type="float" office:value="500165" table:style-name="ce15">
            <text:p>500165</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臺北醫學大學</text:p>
          </table:table-cell>
          <table:table-cell office:value-type="float" office:value="25000" table:style-name="ce16">
            <text:p><text:s/>2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24606" table:style-name="ce13">
            <text:p>3724606</text:p>
          </table:table-cell>
          <table:table-cell office:value-type="float" office:value="1000117" table:style-name="ce17">
            <text:p>1000117</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0" table:style-name="ce15">
            <text:p>50022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元智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966880" table:style-name="ce13">
            <text:p>966880</text:p>
          </table:table-cell>
          <table:table-cell office:value-type="float" office:value="1000118" table:style-name="ce17">
            <text:p>1000118</text:p>
          </table:table-cell>
          <table:table-cell office:value-type="string" table:style-name="ce18">
            <text:p>僑教會(莊雲鳳)(100-5400-0007-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19" table:style-name="ce15">
            <text:p>500219</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長榮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6479492" table:style-name="ce13">
            <text:p>6479492</text:p>
          </table:table-cell>
          <table:table-cell office:value-type="float" office:value="1000118" table:style-name="ce17">
            <text:p>1000118</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222" table:style-name="ce15">
            <text:p>50022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慈濟大學</text:p>
          </table:table-cell>
          <table:table-cell office:value-type="float" office:value="12500" table:style-name="ce16">
            <text:p><text:s/>1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8152423" table:style-name="ce13">
            <text:p>8152423</text:p>
          </table:table-cell>
          <table:table-cell office:value-type="float" office:value="1000118" table:style-name="ce17">
            <text:p>1000118</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121" table:style-name="ce14">
            <text:p>1000121</text:p>
          </table:table-cell>
          <table:table-cell office:value-type="float" office:value="500284" table:style-name="ce15">
            <text:p>50028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台南應用科技大學(原台南科技大學991001更名)</text:p>
          </table:table-cell>
          <table:table-cell office:value-type="float" office:value="4250" table:style-name="ce16">
            <text:p><text:s/>4,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119" table:style-name="ce17">
            <text:p>1000119</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03" table:style-name="ce15">
            <text:p>50050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大同大學</text:p>
          </table:table-cell>
          <table:table-cell office:value-type="float" office:value="3250" table:style-name="ce16">
            <text:p><text:s/>3,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01202" table:style-name="ce13">
            <text:p>3701202</text:p>
          </table:table-cell>
          <table:table-cell office:value-type="float" office:value="1000126" table:style-name="ce17">
            <text:p>1000126</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497" table:style-name="ce15">
            <text:p>500497</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中國文化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1000126" table:style-name="ce17">
            <text:p>1000126</text:p>
          </table:table-cell>
          <table:table-cell office:value-type="string" table:style-name="ce18">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04" table:style-name="ce15">
            <text:p>50050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中國醫藥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1000126" table:style-name="ce17">
            <text:p>1000126</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05" table:style-name="ce15">
            <text:p>500505</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玄奘大學</text:p>
          </table:table-cell>
          <table:table-cell office:value-type="float" office:value="3750" table:style-name="ce16">
            <text:p><text:s/>3,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98285352" table:style-name="ce13">
            <text:p>98285352</text:p>
          </table:table-cell>
          <table:table-cell office:value-type="float" office:value="1000126" table:style-name="ce17">
            <text:p>1000126</text:p>
          </table:table-cell>
          <table:table-cell office:value-type="string" table:style-name="ce13">
            <text:p>僑教會<text:span text:style-name="T3">(</text:span><text:span text:style-name="T4">莊雲鳳</text:span><text:span text:style-name="T3">)(100-5400-000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610" table:style-name="ce15">
            <text:p>50061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東海大學</text:p>
          </table:table-cell>
          <table:table-cell office:value-type="float" office:value="35000" table:style-name="ce16">
            <text:p><text:s/>3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127" table:style-name="ce17">
            <text:p>1000127</text:p>
          </table:table-cell>
          <table:table-cell office:value-type="string" table:style-name="ce13">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498" table:style-name="ce15">
            <text:p>500498</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南台科技大學</text:p>
          </table:table-cell>
          <table:table-cell office:value-type="float" office:value="250" table:style-name="ce16">
            <text:p><text:s/>2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126" table:style-name="ce17">
            <text:p>1000126</text:p>
          </table:table-cell>
          <table:table-cell office:value-type="string" table:style-name="ce13">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00" table:style-name="ce15">
            <text:p>50050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致理技術學院</text:p>
          </table:table-cell>
          <table:table-cell office:value-type="float" office:value="750" table:style-name="ce16">
            <text:p><text:s/>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126" table:style-name="ce17">
            <text:p>1000126</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01" table:style-name="ce15">
            <text:p>50050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真理大學</text:p>
          </table:table-cell>
          <table:table-cell office:value-type="float" office:value="8000" table:style-name="ce16">
            <text:p><text:s/>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7301008" table:style-name="ce13">
            <text:p>37301008</text:p>
          </table:table-cell>
          <table:table-cell office:value-type="float" office:value="1000126" table:style-name="ce17">
            <text:p>1000126</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8" table:style-name="ce14">
            <text:p>1000128</text:p>
          </table:table-cell>
          <table:table-cell office:value-type="float" office:value="500502" table:style-name="ce15">
            <text:p>50050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15">
            <text:p>靜宜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1000126" table:style-name="ce17">
            <text:p>1000126</text:p>
          </table:table-cell>
          <table:table-cell office:value-type="string" table:style-name="ce18">
            <text:p>僑教會<text:span text:style-name="T3">(</text:span><text:span text:style-name="T4">莊雲鳳</text:span><text:span text:style-name="T3">)(100-5400-000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1" table:style-name="ce14">
            <text:p>1000121</text:p>
          </table:table-cell>
          <table:table-cell office:value-type="float" office:value="500137" table:style-name="ce15">
            <text:p>500137</text:p>
          </table:table-cell>
          <table:table-cell office:value-type="string" table:style-name="ce15">
            <text:p>國際教育交流</text:p>
          </table:table-cell>
          <table:table-cell office:value-type="string" table:style-name="ce15">
            <text:p>補助駐日文化組公費生林同學等9人本年1月至3月生活費</text:p>
          </table:table-cell>
          <table:table-cell office:value-type="string" table:style-name="ce15">
            <text:p>兆豐國際商業銀行</text:p>
          </table:table-cell>
          <table:table-cell office:value-type="float" office:value="1364000" table:style-name="ce16">
            <text:p><text:s/>1,36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00117" table:style-name="ce17">
            <text:p>1000117</text:p>
          </table:table-cell>
          <table:table-cell office:value-type="string" table:style-name="ce18">
            <text:p>文教處三科<text:span text:style-name="T3">(</text:span><text:span text:style-name="T4">王鴻鳴</text:span><text:span text:style-name="T3">)(100-3103-0024-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0" table:style-name="ce14">
            <text:p>1000120</text:p>
          </table:table-cell>
          <table:table-cell office:value-type="float" office:value="500198" table:style-name="ce15">
            <text:p>500198</text:p>
          </table:table-cell>
          <table:table-cell office:value-type="string" table:style-name="ce15">
            <text:p>國際教育交流</text:p>
          </table:table-cell>
          <table:table-cell office:value-type="string" table:style-name="ce15">
            <text:p>補助駐休士頓臺北經濟辦事處文化組檢送99年留獎生吳同學獎學金</text:p>
          </table:table-cell>
          <table:table-cell office:value-type="string" table:style-name="ce15">
            <text:p>臺灣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39" table:style-name="ce13">
            <text:p>2239</text:p>
          </table:table-cell>
          <table:table-cell office:value-type="float" office:value="1000118" table:style-name="ce17">
            <text:p>1000118</text:p>
          </table:table-cell>
          <table:table-cell office:value-type="string" table:style-name="ce13">
            <text:p>文教處三科<text:span text:style-name="T3">(</text:span><text:span text:style-name="T4">方家明</text:span><text:span text:style-name="T3">)(100-3103-0027-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31" table:style-name="ce14">
            <text:p>1000131</text:p>
          </table:table-cell>
          <table:table-cell office:value-type="float" office:value="500662" table:style-name="ce15">
            <text:p>500662</text:p>
          </table:table-cell>
          <table:table-cell office:value-type="string" table:style-name="ce15">
            <text:p>國際教育交流</text:p>
          </table:table-cell>
          <table:table-cell office:value-type="string" table:style-name="ce15">
            <text:p>補助駐波士頓文化組99年留獎生張同學第一年獎學金</text:p>
          </table:table-cell>
          <table:table-cell office:value-type="string" table:style-name="ce15">
            <text:p>臺灣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39" table:style-name="ce13">
            <text:p>2239</text:p>
          </table:table-cell>
          <table:table-cell office:value-type="float" office:value="1000128" table:style-name="ce17">
            <text:p>1000128</text:p>
          </table:table-cell>
          <table:table-cell office:value-type="string" table:style-name="ce13">
            <text:p>文教處三科<text:span text:style-name="T3">(</text:span><text:span text:style-name="T4">王鴻鳴</text:span><text:span text:style-name="T3">)(100-3103-003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124" table:style-name="ce14">
            <text:p>1000124</text:p>
          </table:table-cell>
          <table:table-cell office:value-type="float" office:value="500197" table:style-name="ce15">
            <text:p>500197</text:p>
          </table:table-cell>
          <table:table-cell office:value-type="string" table:style-name="ce15">
            <text:p>國際教育交流</text:p>
          </table:table-cell>
          <table:table-cell office:value-type="string" table:style-name="ce15">
            <text:p>補助駐芝加哥辦事處文化組檢送97留獎生陳同學98留獎生鍾同學之獎學金</text:p>
          </table:table-cell>
          <table:table-cell office:value-type="string" table:style-name="ce15">
            <text:p>兆豐國際商業銀行</text:p>
          </table:table-cell>
          <table:table-cell office:value-type="float" office:value="570090" table:style-name="ce16">
            <text:p><text:s/>570,09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51" table:style-name="ce13">
            <text:p>2251</text:p>
          </table:table-cell>
          <table:table-cell office:value-type="float" office:value="1000118" table:style-name="ce17">
            <text:p>1000118</text:p>
          </table:table-cell>
          <table:table-cell office:value-type="string" table:style-name="ce18">
            <text:p>文教處三科<text:span text:style-name="T3">(</text:span><text:span text:style-name="T4">方家明</text:span><text:span text:style-name="T3">)(100-3103-003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127" table:style-name="ce14">
            <text:p>1000127</text:p>
          </table:table-cell>
          <table:table-cell office:value-type="float" office:value="500370" table:style-name="ce15">
            <text:p>500370</text:p>
          </table:table-cell>
          <table:table-cell office:value-type="string" table:style-name="ce15">
            <text:p>國際教育交流</text:p>
          </table:table-cell>
          <table:table-cell office:value-type="string" table:style-name="ce15">
            <text:p>補助駐紐約文化組留獎生李同學第二年獎學金</text:p>
          </table:table-cell>
          <table:table-cell office:value-type="string" table:style-name="ce15">
            <text:p>臺灣銀行</text:p>
          </table:table-cell>
          <table:table-cell office:value-type="float" office:value="480000" table:style-name="ce16">
            <text:p><text:s/>4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239" table:style-name="ce13">
            <text:p>2239</text:p>
          </table:table-cell>
          <table:table-cell office:value-type="float" office:value="1000124" table:style-name="ce17">
            <text:p>1000124</text:p>
          </table:table-cell>
          <table:table-cell office:value-type="string" table:style-name="ce13">
            <text:p>文教處三科<text:span text:style-name="T3">(</text:span><text:span text:style-name="T4">王鴻鳴</text:span><text:span text:style-name="T3">)(100-3103-0033-000-00)</text:span></text:p>
          </table:table-cell>
          <table:table-cell table:style-name="ce18"/>
          <table:table-cell table:style-name="ce19"/>
          <table:table-cell table:number-columns-repeated="16368"/>
        </table:table-row>
        <table:table-row table:number-rows-repeated="10484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58:50Z</dc:date>
    <meta:print-date>2007-05-08T01:42:46Z</meta:print-date>
  </office:meta>
</office:document-meta>
</file>